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name="TimesLT" fo:font-weight="bold" style:font-weight-asian="bold" fo:font-size="10pt" style:font-size-asian="10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45"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02in" style:font-size-complex="12pt"/>
    </style:style>
    <style:style style:name="P53"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2in"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in" fo:background-color="#FFFFFF"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7" style:parent-style-name="DefaultParagraphFont" style:family="text">
      <style:text-properties fo:color="#000000"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8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P331" style:parent-style-name="Normal" style:master-page-name="MPF2" style:family="paragraph">
      <style:paragraph-properties fo:break-before="page" fo:text-align="justify" fo:margin-left="2.7562in" fo:margin-right="-0.0201in">
        <style:tab-stops/>
      </style:paragraph-properties>
      <style:text-properties style:font-size-complex="12pt"/>
    </style:style>
    <style:style style:name="P337" style:parent-style-name="Normal" style:family="paragraph">
      <style:paragraph-properties fo:text-align="justify" fo:margin-left="2.7562in" fo:margin-right="-0.0201in">
        <style:tab-stops/>
      </style:paragraph-properties>
      <style:text-properties style:font-size-complex="12pt"/>
    </style:style>
    <style:style style:name="P338" style:parent-style-name="Normal" style:family="paragraph">
      <style:paragraph-properties fo:text-align="justify" fo:margin-left="2.7562in" fo:margin-right="-0.0201in">
        <style:tab-stops/>
      </style:paragraph-properties>
      <style:text-properties style:font-size-complex="12pt"/>
    </style:style>
    <style:style style:name="P339" style:parent-style-name="Normal" style:family="paragraph">
      <style:paragraph-properties fo:text-align="justify" fo:margin-left="2.7562in" fo:margin-right="-0.0201in">
        <style:tab-stops/>
      </style:paragraph-properties>
      <style:text-properties style:font-size-complex="12pt"/>
    </style:style>
    <style:style style:name="P340"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41"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fo:font-weight="bold" style:font-weight-asian="bold" fo:letter-spacing="-0.0013in" style:font-size-complex="12pt"/>
    </style:style>
    <style:style style:name="P343"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44"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P347"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8" style:parent-style-name="DefaultParagraphFont" style:family="text">
      <style:text-properties fo:font-weight="bold" style:font-weight-asian="bold" fo:letter-spacing="-0.0013in" style:font-size-complex="12pt"/>
    </style:style>
    <style:style style:name="P349"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50"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P360" style:parent-style-name="Normal" style:family="paragraph">
      <style:paragraph-properties fo:text-align="center">
        <style:tab-stops>
          <style:tab-stop style:type="left" style:position="0.7875in"/>
          <style:tab-stop style:type="left" style:position="1.25in"/>
        </style:tab-stops>
      </style:paragraph-properties>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center">
        <style:tab-stops>
          <style:tab-stop style:type="left" style:position="0.7875in"/>
          <style:tab-stop style:type="left" style:position="1.25in"/>
        </style:tab-stops>
      </style:paragraph-properties>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66"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font-weight="bold" style:font-weight-asian="bold" style:font-weight-complex="bold"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P400"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2in" style:font-size-complex="12pt"/>
    </style:style>
    <style:style style:name="P409"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P41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fo:letter-spacing="0.002in" style:font-size-complex="12pt"/>
    </style:style>
    <style:style style:name="P420"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1"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2"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5"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6" style:parent-style-name="Normal" style:family="paragraph">
      <style:paragraph-properties fo:text-align="justify">
        <style:tab-stops>
          <style:tab-stop style:type="left" style:position="0.7875in"/>
          <style:tab-stop style:type="left" style:position="1.25in"/>
        </style:tab-stops>
      </style:paragraph-properties>
    </style:style>
    <style:style style:name="P427" style:parent-style-name="Normal" style:family="paragraph">
      <style:paragraph-properties fo:text-align="center">
        <style:tab-stops>
          <style:tab-stop style:type="left" style:position="0.7875in"/>
          <style:tab-stop style:type="left" style:position="1.25in"/>
        </style:tab-stops>
      </style:paragraph-properties>
    </style:style>
    <style:style style:name="T428" style:parent-style-name="DefaultParagraphFont" style:family="text">
      <style:text-properties fo:font-weight="bold" style:font-weight-asian="bold" fo:color="#000000" fo:letter-spacing="0.002in" style:font-size-complex="12pt" fo:language="en" fo:country="GB"/>
    </style:style>
    <style:style style:name="T429" style:parent-style-name="DefaultParagraphFont" style:family="text">
      <style:text-properties fo:font-weight="bold" style:font-weight-asian="bold" fo:color="#000000" fo:letter-spacing="0.002in" style:font-size-complex="12pt" fo:language="en" fo:country="GB"/>
    </style:style>
    <style:style style:name="P430" style:parent-style-name="Normal" style:family="paragraph">
      <style:paragraph-properties fo:text-align="center">
        <style:tab-stops>
          <style:tab-stop style:type="left" style:position="0.7875in"/>
          <style:tab-stop style:type="left" style:position="1.25in"/>
        </style:tab-stops>
      </style:paragraph-properties>
    </style:style>
    <style:style style:name="T431" style:parent-style-name="DefaultParagraphFont" style:family="text">
      <style:text-properties fo:font-weight="bold" style:font-weight-asian="bold" fo:color="#000000" fo:letter-spacing="0.002in" style:font-size-complex="12pt" fo:language="en" fo:country="GB"/>
    </style:style>
    <style:style style:name="P432"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33"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font-weight="bold" style:font-weight-asian="bold" style:font-weight-complex="bold" fo:color="#000000" fo:letter-spacing="0.002in" style:font-size-complex="12pt"/>
    </style:style>
    <style:style style:name="T446" style:parent-style-name="DefaultParagraphFont" style:family="text">
      <style:text-properties fo:color="#000000" fo:letter-spacing="0.002i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3" style:family="paragraph">
      <style:paragraph-properties fo:widows="0" fo:orphans="0" fo:break-before="page" fo:text-indent="3.2486in" fo:background-color="#FFFFFF" style:page-number="1"/>
    </style:style>
    <style:style style:name="P467" style:parent-style-name="Normal" style:family="paragraph">
      <style:paragraph-properties fo:widows="0" fo:orphans="0" fo:text-indent="3.2486in" fo:background-color="#FFFFFF"/>
    </style:style>
    <style:style style:name="P468" style:parent-style-name="Normal" style:family="paragraph">
      <style:paragraph-properties fo:widows="0" fo:orphans="0" fo:text-indent="3.2486in" fo:background-color="#FFFFFF"/>
    </style:style>
    <style:style style:name="P469" style:parent-style-name="Normal" style:family="paragraph">
      <style:paragraph-properties fo:widows="0" fo:orphans="0" fo:text-indent="3.2486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3937in"/>
          <style:tab-stop style:type="left" style:position="0.7875in"/>
          <style:tab-stop style:type="left" style:position="1.25in"/>
        </style:tab-stops>
      </style:paragraph-properties>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fo:letter-spacing="-0.0006in"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8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94" style:parent-style-name="DefaultParagraphFont" style:family="text">
      <style:text-properties fo:color="#000000" fo:letter-spacing="-0.0006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weight="bold" style:font-weight-asian="bold" style:font-weight-complex="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23-04-05</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text:span text:style-name="T17">TAR pastaba.</text:span><text:span text:style-name="T18"><text:s/>2023-04-04 įsakymo Nr. <text:s/>A1-214 nuostatos, išskyrus šio įsakymo 1.1 papunktį, 1.2.1 papunktį ir 1.3.1–1.3.4 papunkčius, pradedamos</text:span><text:span text:style-name="T19"><text:s/>taikyti, kai 2023 m. naujai išrinktos savivaldybių tarybos susirenka į pirmuosius posėdžius. Iki pirmųjų 2023 m. naujai išrinktų savivaldybių tarybų posėdžių taikomos iki šio įsakymo įsigaliojimo dienos galiojusios Lietuvos Respublikos socialinės apsaugos</text:span><text:span text:style-name="T20"><text:s/>ir darbo ministro 2006 m. spalio 12 d. įsakymo Nr. A1-283 „Dėl teisės aktų, numatytų Lietuvos Respublikos socialinės paramos mokiniams įstatyme, patvirtinimo“, nuostatos.</text:span></text:p>
      <text:p text:style-name="P21">Lietuvos Respublikos socialinės apsaugos ir darbo ministerija, Įsakymas</text:p>
      <text:p text:style-name="P22"><text:span text:style-name="T23">Nr.<text:s/></text:span><text:a xlink:href="https://www.e-tar.lt/portal/legalAct.html?documentId=20bd00b0d2be11ed9978886e85107ab2" office:target-frame-name="_top" xlink:show="replace"><text:span text:style-name="T24">A1-214</text:span></text:a><text:span text:style-name="T25">, 2023-04-04, paskelbta TAR 2023-04-04, i. k. 2023-06377</text:span></text:p>
      <text:p text:style-name="P26">Dėl Lietuvos Respublikos socialinės apsaugos ir darbo ministro 2006 m. spalio 12 d. įsakymo Nr. A1-283<text:s/>„Dėl teisės aktų, numatytų Lietuvos Respublikos socialinės paramos mokiniams įstatyme, patvirtinimo“ pakeitimo</text:p>
      <text:p text:style-name="Normal"/>
      <text:p text:style-name="P27">Nauja redakcija nuo 2017-10-13:</text:p>
      <text:p text:style-name="Normal"><text:span text:style-name="T28">Nr.<text:s/></text:span><text:a xlink:href="https://www.e-tar.lt/portal/legalAct.html?documentId=cee69d90adb711e78a4c904b1afa0332" office:target-frame-name="_top" xlink:show="replace"><text:span text:style-name="T29">A1-516</text:span></text:a><text:span text:style-name="T30">, 20</text:span><text:span text:style-name="T31">17-10-10, paskelbta TAR 2017-10-12, i. k. 2017-16173</text:span></text:p>
      <text:p text:style-name="P32"/>
      <text:p text:style-name="P33"><text:span text:style-name="T34"/><text:span text:style-name="T35">LIETUVOS RESPUBLIKOS</text:span></text:p>
      <text:p text:style-name="P36">SOCIALINĖS APSAUGOS IR DARBO MINISTRAS</text:p>
      <text:p text:style-name="P37"/>
      <text:p text:style-name="P38">Į S A K Y M A S</text:p>
      <text:p text:style-name="P39">DĖL TEISĖS AKTŲ, NUMATYTŲ LIETUVOS RESPUBLIKOS SOCIALINĖS PARAMOS MOKINIAMS ĮSTATYME, PATVIRTINIMO</text:p>
      <text:p text:style-name="P40"/>
      <text:p text:style-name="P41">2006 m. spalio 12 d. Nr. A1-283</text:p>
      <text:p text:style-name="P42">Vilnius</text:p>
      <text:p text:style-name="P43"/>
      <text:soft-page-break/>
      <text:p text:style-name="P44">Vadovaudamasis Lietuvos Respublikos Vyriausybės 2006 m. rugsėjo 12 d. nutarimo Nr. 880 „Dėl įgaliojimų suteikimo įgyvendinant Lietuvos Respublikos socialinės paramos mokiniams įstatymą“ 1 punktu,</text:p>
      <text:p text:style-name="P45">t v i r t i n u pridedamus:</text:p>
      <text:p text:style-name="P46"><text:span text:style-name="T47">1</text:span><text:span text:style-name="T48">. Valstybės biudžeto lėšų poreik</text:span><text:span text:style-name="T49">io mokinių nemokamam maitinimui planavimo bei jų paskirstymo metodiką;</text:span></text:p>
      <text:p text:style-name="P50"><text:span text:style-name="T51">2</text:span><text:span text:style-name="T52">. Duomenų apie valstybės biudžeto lėšų poreikį socialinei paramai mokiniams teikimo tvarkos aprašą;</text:span></text:p>
      <text:p text:style-name="P53"><text:span text:style-name="T54">3</text:span><text:span text:style-name="T55">. Duomenų apie suteiktą socialinę paramą mokiniams teikimo tvarkos aprašą.</text:span><text:s/></text:p>
      <text:p text:style-name="P56"/>
      <text:p text:style-name="P57"/>
      <text:p text:style-name="P58"/>
      <text:p text:style-name="P59"><text:span text:style-name="T60">SOCIALINĖS APSAUGOS IR DARBO MINISTRĖ</text:span><text:span text:style-name="T61"><text:tab/>VILIJA BLINKEVIČIŪTĖ</text:span></text:p>
      <text:p text:style-name="Normal"/>
      <text:p text:style-name="P62"/>
      <text:p text:style-name="P69">PATVIRTINTA</text:p>
      <text:p text:style-name="P70">Lietuvos Respublikos socialinės apsaugos ir<text:s/></text:p>
      <text:p text:style-name="P71">darbo ministro 2006 m. spalio 12 d.<text:s/></text:p>
      <text:p text:style-name="P72">įsakymu Nr. A1-283</text:p>
      <text:p text:style-name="P73"/>
      <text:p text:style-name="P74"><text:span text:style-name="T75">VALSTYBĖS BIUDŽETO<text:s/></text:span><text:span text:style-name="T76">LĖŠŲ<text:s/></text:span><text:span text:style-name="T77">POREIKIO MOKINIŲ NEMOKAMAM MAITINIMUI PLANAVIMO BEI JŲ PASKIRSTYMO METODIKA</text:span></text:p>
      <text:p text:style-name="P78"/>
      <text:p text:style-name="P79"><text:span text:style-name="T80">I SKYRIUS</text:span></text:p>
      <text:p text:style-name="P81"><text:span text:style-name="T82"><text:s/></text:span><text:span text:style-name="T83">BENDROSIOS NUOSTATOS<text:s/></text:span></text:p>
      <text:p text:style-name="P84">Pakeistas skyriaus pavadinimas:</text:p>
      <text:p text:style-name="P85"><text:span text:style-name="T86">Nr.<text:s/></text:span><text:a xlink:href="https://www.e-tar.lt/portal/legalAct.html?documentId=cee69d90adb711e78a4c904b1afa0332" office:target-frame-name="_top" xlink:show="replace"><text:span text:style-name="T87">A1-516</text:span></text:a><text:span text:style-name="T88">, 2017-10-10, paskelbta TAR 2017-10-12, i. k. 2017-16173</text:span></text:p>
      <text:p text:style-name="Normal"/>
      <text:p text:style-name="P89"><text:span text:style-name="T90">1</text:span><text:span text:style-name="T91">. Valstybės biudžeto lėšų poreikio mokinių nemokamam maitinimui planavimo bei jų paskirstymo metodika (toliau – me</text:span><text:span text:style-name="T92">todika) nustato valstybės biudžeto lėšų poreikio mokinių nemokamam maitinimui (toliau – lėšų poreikis), nustatytam Lietuvos Respublikos socialinės paramos mokiniams įstatyme, apskaičiavimo bei lėšų paskirstymo šią paramą teikiančioms mokykloms tvarką.</text:span><text:s/></text:p>
      <text:p text:style-name="P93">Punkto pakeitimai:</text:p>
      <text:p text:style-name="P94"><text:span text:style-name="T95">Nr.<text:s/></text:span><text:a xlink:href="https://www.e-tar.lt/portal/legalAct.html?documentId=TAR.01E70ABA05DA" office:target-frame-name="_top" xlink:show="replace"><text:span text:style-name="T96">A1-221</text:span></text:a><text:span text:style-name="T97">, 2008-07-03, Žin., 2008, Nr. 77-3047 (2008-07-08), i. k. 1082230ISAK00A1-221</text:span></text:p>
      <text:p text:style-name="P98"><text:span text:style-name="T99">Nr.<text:s/></text:span><text:a xlink:href="https://www.e-tar.lt/portal/legalAct.html?documentId=cee69d90adb711e78a4c904b1afa0332" office:target-frame-name="_top" xlink:show="replace"><text:span text:style-name="T100">A1-516</text:span></text:a><text:span text:style-name="T101">, 2017-10-10, paskelbta TAR 2017-10-12, i. k. 2017-16173</text:span></text:p>
      <text:p text:style-name="Normal"/>
      <text:p text:style-name="P102"><text:span text:style-name="T103">2</text:span><text:span text:style-name="T104">. Vadovaudamasi metodika, lėšų poreikį išlaidoms produktams (įskaitant prekių pirkimo pridėtinės vertės mokestį), kai mokiniai maitinami nemokamai (toliau – išlaidos produktams), finansuoti nustato Lietuvos Respublikos švietimo, mokslo ir sporto ministerij</text:span><text:span text:style-name="T105">a.<text:s/></text:span></text:p>
      <text:p text:style-name="P106">Punkto pakeitimai:</text:p>
      <text:p text:style-name="P107"><text:span text:style-name="T108">Nr.<text:s/></text:span><text:a xlink:href="https://www.e-tar.lt/portal/legalAct.html?documentId=TAR.01E70ABA05DA" office:target-frame-name="_top" xlink:show="replace"><text:span text:style-name="T109">A1-221</text:span></text:a><text:span text:style-name="T110">, 2008-07-03, Žin., 2008, Nr. 77-3047 (2008-07-08), i. k. 1082230ISAK00A1-221</text:span></text:p>
      <text:p text:style-name="P111"><text:span text:style-name="T112">Nr.<text:s/></text:span><text:a xlink:href="https://www.e-tar.lt/portal/legalAct.html?documentId=TAR.23FF18634902" office:target-frame-name="_top" xlink:show="replace"><text:span text:style-name="T113">A1-14</text:span></text:a><text:span text:style-name="T114">, 2010-01-19, Žin., 2010, Nr. 9-452 (2010-01-23), i. k. 1102230ISAK000A1-14</text:span></text:p>
      <text:p text:style-name="P115"><text:span text:style-name="T116">Nr.<text:s/></text:span><text:a xlink:href="https://www.e-tar.lt/portal/legalAct.html?documentId=cee69d90adb711e78a4c904b1afa0332" office:target-frame-name="_top" xlink:show="replace"><text:span text:style-name="T117">A1-516</text:span></text:a><text:span text:style-name="T118">, 2017-10-10, paskelbta TAR 2017-10-12, i. k. 2017-16173</text:span></text:p>
      <text:p text:style-name="P119"><text:span text:style-name="T120">Nr.<text:s/></text:span><text:a xlink:href="https://www.e-tar.lt/portal/legalAct.html?documentId=bb0df590180811e9bdd0d0d6ba6c7c51" office:target-frame-name="_top" xlink:show="replace"><text:span text:style-name="T121">A1-18</text:span></text:a><text:span text:style-name="T122">, 2019-01-09, paskelbta TAR 2019-01-14, i. k. 2019-00504</text:span></text:p>
      <text:p text:style-name="Normal"/>
      <text:p text:style-name="P123">3. Lietuvos Respublikos socialinės paramos mokiniams įstatyme nustatyti produktams įsigyti skiriamų lėšų dydžiai priklauso nuo Lietuvos Respublikos teisės aktų nustatyto bazinės socialinės išmokos dydžio.<text:s/></text:p>
      <text:p text:style-name="P124">Punkto pakeitimai:</text:p>
      <text:p text:style-name="P125"><text:span text:style-name="T126">Nr.<text:s/></text:span><text:a xlink:href="https://www.e-tar.lt/portal/legalAct.html?documentId=TAR.BBF7EAB17889" office:target-frame-name="_top" xlink:show="replace"><text:span text:style-name="T127">A1-58</text:span></text:a><text:span text:style-name="T128">, 2007-03-01, Žin., 2007, Nr. 29-1059 (2007-03-08), i. k. 1072230ISAK000A1-58</text:span></text:p>
      <text:p text:style-name="P129"><text:span text:style-name="T130">Nr.<text:s/></text:span><text:a xlink:href="https://www.e-tar.lt/portal/legalAct.html?documentId=TAR.88E4905CBA4E" office:target-frame-name="_top" xlink:show="replace"><text:span text:style-name="T131">A1-14</text:span></text:a><text:span text:style-name="T132">, 2009-01-14, Žin., 2009, Nr. 9-329 (2009-01</text:span><text:span text:style-name="T133">-24), i. k. 1092230ISAK000A1-14</text:span></text:p>
      <text:p text:style-name="Normal"/>
      <text:p text:style-name="P134">4. Mokinių teisė gauti Lietuvos Respublikos socialinės paramos mokiniams įstatyme nustatytą socialinę paramą priklauso nuo Lietuvos Respublikos teisės aktų nustatyto valstybės remiamų pajamų dydžio.<text:s/></text:p>
      <text:p text:style-name="P135">Punkto pakeitimai:</text:p>
      <text:p text:style-name="P136"><text:span text:style-name="T137">Nr.<text:s/></text:span><text:a xlink:href="https://www.e-tar.lt/portal/legalAct.html?documentId=TAR.BBF7EAB17889" office:target-frame-name="_top" xlink:show="replace"><text:span text:style-name="T138">A1-58</text:span></text:a><text:span text:style-name="T139">, 2007-03-01, Žin., 2007, Nr. 29-1059 (2007-03-08), i. k. 1072230ISAK000A1-58</text:span></text:p>
      <text:p text:style-name="Normal"/>
      <text:p text:style-name="P140"><text:span text:style-name="T141">II<text:s/></text:span><text:span text:style-name="T142">SKYRIUS</text:span></text:p>
      <text:p text:style-name="P143"><text:span text:style-name="T144"><text:s/></text:span><text:span text:style-name="T145">LĖŠŲ POREIKIO APSKAIČIAVIMAS<text:s/></text:span></text:p>
      <text:p text:style-name="P146">Pakeistas skyriaus pavadinimas:</text:p>
      <text:p text:style-name="P147"><text:span text:style-name="T148">Nr.<text:s/></text:span><text:a xlink:href="https://www.e-tar.lt/portal/legalAct.html?documentId=cee69d90adb711e78a4c904b1afa0332" office:target-frame-name="_top" xlink:show="replace"><text:span text:style-name="T149">A1-516</text:span></text:a><text:span text:style-name="T150">, 2017-10-10, paskelbta TAR 2017-10-12, i. k. 2017-16173</text:span></text:p>
      <text:p text:style-name="Normal"/>
      <text:p text:style-name="P151"><text:span text:style-name="T152">5</text:span><text:span text:style-name="T153">. Lėšų poreikis išlaidoms produktams metams (Pm) apskaičiuojamas pagal formulę:</text:span></text:p>
      <text:p text:style-name="P154">Pm = Pa +<text:s/>Pc,</text:p>
      <text:p text:style-name="P155">kur:<text:s/></text:p>
      <text:p text:style-name="P156">Pa – lėšų poreikis išlaidoms produktams pietums metams, eurais;</text:p>
      <text:p text:style-name="P157">Pc – lėšų poreikis išlaidoms produktams maitinimui mokyklų organizuojamose vasaros poilsio stovyklose metams, eurais.</text:p>
      <text:p text:style-name="P158"><text:span text:style-name="T159">5.1</text:span><text:span text:style-name="T160">. Lėšų poreikis produktams pietums metams (Pa)<text:s/></text:span><text:span text:style-name="T161">apskaičiuojamas pagal formulę:</text:span></text:p>
      <text:p text:style-name="P162">Pa = Ma x Ka x Da,</text:p>
      <text:p text:style-name="P163">kur:</text:p>
      <text:p text:style-name="P164">Ma – prognozuojamas nemokamus pietus gausiančių mokinių, kurie mokosi pagal bendrojo ugdymo programas, įregistruotas Studijų, mokymo programų ir kvalifikacijų registre, ar priešmokyklinio ugdymo programą, skaičius;</text:p>
      <text:p text:style-name="P165">Ka – prognozuojamos vienos dienos išlaidos produktams vieno mokinio pietums, eurais;</text:p>
      <text:p text:style-name="P166"><text:span text:style-name="T167">Da – prognozuojamas dienų, kuriomis skiriami nemokami pietūs, skaičius.</text:span><text:s/></text:p>
      <text:p text:style-name="P168">Papunkčio pakeitimai:</text:p>
      <text:p text:style-name="P169"><text:span text:style-name="T170">Nr.<text:s/></text:span><text:a xlink:href="https://www.e-tar.lt/portal/legalAct.html?documentId=177d8340621c11eb9dc7b575f08e8bea" office:target-frame-name="_top" xlink:show="replace"><text:span text:style-name="T171">A1-89</text:span></text:a><text:span text:style-name="T172">, 2021-01-29, paskelbta TAR 2021-01-29, i. k. 2021-01655</text:span></text:p>
      <text:p text:style-name="Normal"/>
      <text:p text:style-name="P173"><text:span text:style-name="T174">5.2</text:span><text:span text:style-name="T175">. Lėšų poreikis produktams maitinimui mokyklų organizuojamose vasaros poilsio stovyklose metams (Pc) apskaičiuojamas pagal formulę:</text:span></text:p>
      <text:p text:style-name="P176">Pc = Mc x Kc x<text:s/>Dc,</text:p>
      <text:p text:style-name="P177">kur:</text:p>
      <text:p text:style-name="P178">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179">Kc – prognozuojamos vienos dienos išlaidos produktams vieno mokinio maitinimui mokyklų organizuojamose vasaros poilsio stovyklose, eurais;</text:p>
      <text:p text:style-name="P180"><text:span text:style-name="T181">Dc – prognozuojamas dienų, kuriomis skiriamas nemokamas maitinimas mokyklose organizuojamose va</text:span><text:span text:style-name="T182">saros poilsio stovyklose, skaičius.</text:span><text:s/></text:p>
      <text:p text:style-name="P183">Papunkčio pakeitimai:</text:p>
      <text:p text:style-name="P184"><text:span text:style-name="T185">Nr.<text:s/></text:span><text:a xlink:href="https://www.e-tar.lt/portal/legalAct.html?documentId=177d8340621c11eb9dc7b575f08e8bea" office:target-frame-name="_top" xlink:show="replace"><text:span text:style-name="T186">A1-89</text:span></text:a><text:span text:style-name="T187">, 2021-01-29, paskelbta TAR 2021-01-29, i. k. 2021-01655</text:span></text:p>
      <text:p text:style-name="Normal"/>
      <text:p text:style-name="P188"><text:span text:style-name="T189">5.3</text:span><text:span text:style-name="T190">. Apskaičiuojant pagal<text:s/></text:span><text:span text:style-name="T191">priešmokyklinio ugdymo ar pagal bendrojo ugdymo programas besimokančių mokinių, kurie gaus nemokamus pietus (Ma) ir nemokamą maitinimą mokyklų organizuojamose vasaros poilsio stovyklose (Mc), skaičių, įvertinama tai, kad visi mokiniai, kurie mokosi pagal p</text:span><text:span text:style-name="T192">riešmokyklinio ugdymo programą ar pradinio ugdymo programą pirmoje ar antroje klasėje, turi teisę į nemokamus pietus. Neįskaičiuojami mokiniai, kurie mokosi ir pagal bendrojo ugdymo, ir pagal profesinio mokymo programas, vyresni kaip 21 metų mokiniai, kuri</text:span><text:span text:style-name="T193">e mokosi pagal suaugusiųjų ugdymo programas, taip pat mokiniai, kurie yra išlaikomi (nemokamai gauna nakvynę, maistą ir mokinio reikmenis) valstybės arba savivaldybės finansuojamose įstaigose arba kuriems Lietuvos Respublikos civilinio kodekso nustatyta tv</text:span><text:span text:style-name="T194">arka nustatyta vaiko laikinoji ar nuolatinė globa (rūpyba), išskyrus vaikus, kurie mokosi pagal priešmokyklinio ugdymo programą ar pradinio ugdymo programą pirmoje ar antroje klasėje ir turi teisę į nemokamus pietus.</text:span></text:p>
      <text:p text:style-name="P195">Atsižvelgiant į bendro vaikų skaičiaus<text:s/>ir paskutinius trejus metus mokyklas lankiusių mokini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6">Papunkčio pakeitimai:</text:p>
      <text:p text:style-name="P197"><text:span text:style-name="T198">Nr.<text:s/></text:span><text:a xlink:href="https://www.e-tar.lt/portal/legalAct.html?documentId=b2a8b170230511eabe008ea93139d588" office:target-frame-name="_top" xlink:show="replace"><text:span text:style-name="T199">A1-793</text:span></text:a><text:span text:style-name="T200">, 2019-12-20, paskelbta TAR 2019-12-20, i. k. 2019-20883</text:span></text:p>
      <text:p text:style-name="P201"><text:span text:style-name="T202">Nr.<text:s/></text:span><text:a xlink:href="https://www.e-tar.lt/portal/legalAct.html?documentId=177d8340621c11eb9dc7b575f08e8bea" office:target-frame-name="_top" xlink:show="replace"><text:span text:style-name="T203">A1-89</text:span></text:a><text:span text:style-name="T204">, 2021-01-29, paskelbta TAR 2021-01-29, i. k. 2021-01655</text:span></text:p>
      <text:p text:style-name="Normal"/>
      <text:p text:style-name="P205"><text:span text:style-name="T206">5.4</text:span><text:span text:style-name="T207">. Apskaičiuojant vienos dienos išlaidas produktams vienam mokiniui pietums (K</text:span><text:span text:style-name="T208">a</text:span><text:span text:style-name="T209">) bei nemokamam maitinimui mokyklų organizuojamose vasaros poilsio stovyklose (K</text:span><text:span text:style-name="T210">c</text:span><text:span text:style-name="T211">), būtina vadovautis P</text:span><text:span text:style-name="T212">usryčių, pietų ir pavakarių patiekalų gamybai reikalingų produktų rinkinių sąrašu pagal mokinių amžiaus grupes, tvirtinamu Lietuvos Respublikos sveikatos apsaugos ministro įsakymu. Įvertinamos produktų kainų kitimo prognozės. Jei atskirose mokyklose vienos</text:span><text:span text:style-name="T213"><text:s/>dienos išlaidos produktams vienam mokiniui yra skirtingos, turi būti apskaičiuojamas vienos dienos išlaidų produktams vienam mokiniui svertinis vidurkis pagal kiekvieną nurodytą nemokamo maitinimo rūšį.</text:span></text:p>
      <text:p text:style-name="P214"><text:span text:style-name="T215">5.5</text:span><text:span text:style-name="T216">. Apskaičiuojant dienų, kuriomis mokyklose sk</text:span><text:span text:style-name="T217">iriami nemokami pietūs (D</text:span><text:span text:style-name="T218">a</text:span><text:span text:style-name="T219">) ir maitinimas<text:s/></text:span><text:span text:style-name="T220">mokyklų<text:s/></text:span><text:span text:style-name="T221">organizuojamose vasaros poilsio stovyklose (D</text:span><text:span text:style-name="T222">c</text:span><text:span text:style-name="T223">), skaičių, atliekama mokinių nemokamo maitinimo mokyklose dienų skaičiaus analizė pagal kiekvieną nurodytą nemokamo maitinimo rūšį per praėjusius trejus metus<text:s/></text:span><text:span text:style-name="T224">ir atsižvelgiama į švietimo, mokslo ir sporto ministro patvirtintą mokinių mokymosi dienų skaičių. Jei tą patį mėnesį atskirose mokyklose vaikai maitinami skirtingą dienų skaičių, turi būti apskaičiuojamas dienų, kuriomis skiriamas maitinimas, skaičiaus sv</text:span><text:span text:style-name="T225">ertinis vidurkis pagal kiekvieną nurodytą nemokamo maitinimo rūšį.</text:span><text:span text:style-name="T226"><text:s/></text:span></text:p>
      <text:p text:style-name="P227">Punkto pakeitimai:</text:p>
      <text:p text:style-name="P228"><text:span text:style-name="T229">Nr.<text:s/></text:span><text:a xlink:href="https://www.e-tar.lt/portal/legalAct.html?documentId=TAR.01E70ABA05DA" office:target-frame-name="_top" xlink:show="replace"><text:span text:style-name="T230">A1-221</text:span></text:a><text:span text:style-name="T231">, 2008-07-03, Žin., 2008, Nr. 77-3047 (2008-07-08), i. k. 1082230ISAK00A1-2</text:span><text:span text:style-name="T232">21</text:span></text:p>
      <text:p text:style-name="P233"><text:span text:style-name="T234">Nr.<text:s/></text:span><text:a xlink:href="https://www.e-tar.lt/portal/legalAct.html?documentId=TAR.23FF18634902" office:target-frame-name="_top" xlink:show="replace"><text:span text:style-name="T235">A1-14</text:span></text:a><text:span text:style-name="T236">, 2010-01-19, Žin., 2010, Nr. 9-452 (2010-01-23), i. k. 1102230ISAK000A1-14</text:span></text:p>
      <text:p text:style-name="P237"><text:span text:style-name="T238">Nr.<text:s/></text:span><text:a xlink:href="https://www.e-tar.lt/portal/legalAct.html?documentId=feda903018a311e4b542dec0b12e28b0" office:target-frame-name="_top" xlink:show="replace"><text:span text:style-name="T239">A1-399</text:span></text:a><text:span text:style-name="T240">, 2014-07-31, paskelbta TAR 2014-07-31, i. k. 2014-10723</text:span></text:p>
      <text:p text:style-name="P241"><text:span text:style-name="T242">Nr.<text:s/></text:span><text:a xlink:href="https://www.e-tar.lt/portal/legalAct.html?documentId=bb0df590180811e9bdd0d0d6ba6c7c51" office:target-frame-name="_top" xlink:show="replace"><text:span text:style-name="T243">A1-18</text:span></text:a><text:span text:style-name="T244">, 2019-01-09, paskelbta TAR 2019-01-14, i. k. 2019-00504</text:span></text:p>
      <text:p text:style-name="Normal"/>
      <text:p text:style-name="P245"><text:span text:style-name="T246">III<text:s/></text:span><text:span text:style-name="T247">SKYRIUS</text:span></text:p>
      <text:p text:style-name="P248"><text:span text:style-name="T249"><text:s/></text:span><text:span text:style-name="T250">BAIGIAMOSIOS NUOSTATOS<text:s/></text:span></text:p>
      <text:p text:style-name="P251">Pakeistas skyriaus pavadinimas:</text:p>
      <text:p text:style-name="P252"><text:span text:style-name="T253">Nr.<text:s/></text:span><text:a xlink:href="https://www.e-tar.lt/portal/legalAct.html?documentId=cee69d90adb711e78a4c904b1afa0332" office:target-frame-name="_top" xlink:show="replace"><text:span text:style-name="T254">A1-516</text:span></text:a><text:span text:style-name="T255">, 2017-10-10, paskelbta TAR 2017-10-12, i. k. 2017-16173</text:span></text:p>
      <text:p text:style-name="Normal"/>
      <text:p text:style-name="P256"><text:span text:style-name="T257">6</text:span><text:span text:style-name="T258">. Duomenis apie lė</text:span><text:span text:style-name="T259">šų poreikį išlaidoms produktams finansuoti Švietimo, mokslo ir sporto ministerija pateikia Lietuvos Respublikos socialinės apsaugos ir darbo ministerijai, vadovaudamasi socialinės apsaugos ir darbo ministro patvirtintu Duomenų apie valstybės biudžeto lėšų<text:s/></text:span><text:span text:style-name="T260">poreikį socialinei paramai mokiniams teikimo tvarkos aprašu.</text:span><text:s/></text:p>
      <text:p text:style-name="P261">Punkto pakeitimai:</text:p>
      <text:p text:style-name="P262"><text:span text:style-name="T263">Nr.<text:s/></text:span><text:a xlink:href="https://www.e-tar.lt/portal/legalAct.html?documentId=TAR.01E70ABA05DA" office:target-frame-name="_top" xlink:show="replace"><text:span text:style-name="T264">A1-221</text:span></text:a><text:span text:style-name="T265">, 2008-07-03, Žin., 2008, Nr. 77-3047 (2008-07-08), i. k. 1082230ISAK00A1-221</text:span></text:p>
      <text:p text:style-name="P266"><text:span text:style-name="T267">Nr.<text:s/></text:span><text:a xlink:href="https://www.e-tar.lt/portal/legalAct.html?documentId=TAR.455303D1B9A4" office:target-frame-name="_top" xlink:show="replace"><text:span text:style-name="T268">A1-171</text:span></text:a><text:span text:style-name="T269">, 2009-03-27, Žin., 2009, Nr. 36-1399 (2009-04-02), i. k. 1092230ISAK00A1-171</text:span></text:p>
      <text:p text:style-name="P270"><text:span text:style-name="T271">Nr.<text:s/></text:span><text:a xlink:href="https://www.e-tar.lt/portal/legalAct.html?documentId=TAR.23FF18634902" office:target-frame-name="_top" xlink:show="replace"><text:span text:style-name="T272">A1-14</text:span></text:a><text:span text:style-name="T273">, 2010-01-19, Žin., 2010, Nr. 9-452 (2010-01-23), i. k. 1102230ISAK000A1-14</text:span></text:p>
      <text:p text:style-name="P274"><text:span text:style-name="T275">Nr.<text:s/></text:span><text:a xlink:href="https://www.e-tar.lt/portal/legalAct.html?documentId=TAR.6C6CC05819FB" office:target-frame-name="_top" xlink:show="replace"><text:span text:style-name="T276">A1-136</text:span></text:a><text:span text:style-name="T277">, 2011-03-18, Žin., 2011, Nr. 35-1652 (2011-03-24), i. k. 1112230ISAK00A1-136</text:span></text:p>
      <text:p text:style-name="P278"><text:span text:style-name="T279">Nr.<text:s/></text:span><text:a xlink:href="https://www.e-tar.lt/portal/legalAct.html?documentId=cee69d90adb711e78a4c904b1afa0332" office:target-frame-name="_top" xlink:show="replace"><text:span text:style-name="T280">A1-516</text:span></text:a><text:span text:style-name="T281">, 2017-10-10, paskelbta TAR 2017-10-12, i. k. 2017-16173</text:span></text:p>
      <text:p text:style-name="P282"><text:span text:style-name="T283">Nr.<text:s/></text:span><text:a xlink:href="https://www.e-tar.lt/portal/legalAct.html?documentId=bb0df590180811e9bdd0d0d6ba6c7c51" office:target-frame-name="_top" xlink:show="replace"><text:span text:style-name="T284">A1-18</text:span></text:a><text:span text:style-name="T285">, 2019-01-09, paskelbta TAR 2019-01-14, i. k. 2019-00504</text:span></text:p>
      <text:p text:style-name="Normal"/>
      <text:p text:style-name="P286">7. Socialinės apsaugos ir darbo ministerija turi teisę:</text:p>
      <text:p text:style-name="P287">7.1. reikalauti pagrįsti pateiktus duomenis apie lėšų poreikį išlaidoms produktams finansuoti;</text:p>
      <text:p text:style-name="P288">Punkto pakeitimai:</text:p>
      <text:p text:style-name="P289"><text:span text:style-name="T290">Nr.<text:s/></text:span><text:a xlink:href="https://www.e-tar.lt/portal/legalAct.html?documentId=TAR.01E70ABA05DA" office:target-frame-name="_top" xlink:show="replace"><text:span text:style-name="T291">A1-221</text:span></text:a><text:span text:style-name="T292">, 2008-07-03, Žin., 2008, Nr. 77-3047 (2008-07-08), i. k. 1082230ISAK00A1-221</text:span></text:p>
      <text:p text:style-name="Normal"/>
      <text:p text:style-name="P293">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94">Punkto pakeitimai:</text:p>
      <text:p text:style-name="P295"><text:span text:style-name="T296">Nr.<text:s/></text:span><text:a xlink:href="https://www.e-tar.lt/portal/legalAct.html?documentId=TAR.01E70ABA05DA" office:target-frame-name="_top" xlink:show="replace"><text:span text:style-name="T297">A1-221</text:span></text:a><text:span text:style-name="T298">, 2008-07-03, Žin., 2008, Nr. 77-3047 (2008-07-08), i. k. 1082230ISAK00A1-221</text:span></text:p>
      <text:p text:style-name="Normal"/>
      <text:p text:style-name="P299">8. Mokinių nemokamo maitinimo administravimo išlaidoms finansuoti numatoma 4 procentų lėšų suma nuo išlaidoms produktams finansuoti apskaičiuoto lėšų poreikio.<text:s/></text:p>
      <text:p text:style-name="P300">Papildyta punktu:</text:p>
      <text:p text:style-name="P301"><text:span text:style-name="T302">Nr.<text:s/></text:span><text:a xlink:href="https://www.e-tar.lt/portal/legalAct.html?documentId=TAR.01E70ABA05DA" office:target-frame-name="_top" xlink:show="replace"><text:span text:style-name="T303">A1-221</text:span></text:a><text:span text:style-name="T304">, 2008-07-03, Žin., 2008, Nr. 77-3047 (2008-07-08), i. k. 1082230ISAK00A1-221</text:span></text:p>
      <text:p text:style-name="Normal"/>
      <text:p text:style-name="P305"><text:span text:style-name="T306">9</text:span><text:span text:style-name="T307">. Lėšas, skirtas išlaidoms produkt</text:span><text:span text:style-name="T308">ams ir mokinių nemokamo maitinimo administravimo išlaidoms finansuoti, Švietimo, mokslo ir sporto ministerija paskirsto valstybinėms</text:span><text:span text:style-name="T309"><text:s/></text:span><text:span text:style-name="T310">mokykloms, atsižvelgdama į lėšų poreikį lemiančių veiksnių kitimą: besimokančių mokinių skaičių, nemokamą maitinimą gaunanč</text:span><text:span text:style-name="T311">ių mokinių skaičių, vienos dienos išlaidas produktams vienam mokiniui, maitinimo dienų skaičių.</text:span><text:s/></text:p>
      <text:p text:style-name="P312">Punkto pakeitimai:</text:p>
      <text:p text:style-name="P313"><text:span text:style-name="T314">Nr.<text:s/></text:span><text:a xlink:href="https://www.e-tar.lt/portal/legalAct.html?documentId=TAR.01E70ABA05DA" office:target-frame-name="_top" xlink:show="replace"><text:span text:style-name="T315">A1-221</text:span></text:a><text:span text:style-name="T316">, 2008-07-03, Žin., 2008, Nr. 77-3047 (2008-07-0</text:span><text:span text:style-name="T317">8), i. k. 1082230ISAK00A1-221</text:span></text:p>
      <text:p text:style-name="P318"><text:span text:style-name="T319">Nr.<text:s/></text:span><text:a xlink:href="https://www.e-tar.lt/portal/legalAct.html?documentId=TAR.23FF18634902" office:target-frame-name="_top" xlink:show="replace"><text:span text:style-name="T320">A1-14</text:span></text:a><text:span text:style-name="T321">, 2010-01-19, Žin., 2010, Nr. 9-452 (2010-01-23), i. k. 1102230ISAK000A1-14</text:span></text:p>
      <text:p text:style-name="P322"><text:span text:style-name="T323">Nr.<text:s/></text:span><text:a xlink:href="https://www.e-tar.lt/portal/legalAct.html?documentId=bb0df590180811e9bdd0d0d6ba6c7c51" office:target-frame-name="_top" xlink:show="replace"><text:span text:style-name="T324">A1-18</text:span></text:a><text:span text:style-name="T325">, 2019-01-09, paskelbta TAR 2019-01-14, i. k. 2019-00504</text:span></text:p>
      <text:p text:style-name="P326"><text:span text:style-name="T327">Nr.<text:s/></text:span><text:a xlink:href="https://www.e-tar.lt/portal/legalAct.html?documentId=20bd00b0d2be11ed9978886e85107ab2" office:target-frame-name="_top" xlink:show="replace"><text:span text:style-name="T328">A1-214</text:span></text:a><text:span text:style-name="T329">, 2023-04-04, paskelbta TAR 2023-04-04, i. k. 2023-06377</text:span></text:p>
      <text:p text:style-name="Normal"/>
      <text:p text:style-name="P330">______________</text:p>
      <text:p text:style-name="P331">PATVIRTINTA</text:p>
      <text:p text:style-name="P337">Lietuvos Respublikos socialinės apsaugos ir darbo ministro 2006 m. spalio 12 d. įsakymu<text:s/>Nr. A1-283</text:p>
      <text:p text:style-name="P338">(Lietuvos Respublikos socialinės apsaugos ir darbo ministro 2019 m. sausio 9 d. įsakymo Nr. A1-18</text:p>
      <text:p text:style-name="P339">redakcija)</text:p>
      <text:p text:style-name="P340"/>
      <text:p text:style-name="P341"><text:span text:style-name="T342">DUOMENŲ APIE VALSTYBĖS BIUDŽETO LĖŠŲ POREIKĮ SOCIALINEI PARAMAI MOKINIAMS TEIKIMO TVARKOS APRAŠAS</text:span></text:p>
      <text:p text:style-name="P343"/>
      <text:p text:style-name="P344"><text:span text:style-name="T345">I</text:span><text:span text:style-name="T346"><text:s/>SKYRIUS</text:span></text:p>
      <text:p text:style-name="P347"><text:span text:style-name="T348">BENDROSIOS NUOSTATOS</text:span></text:p>
      <text:p text:style-name="P349"/>
      <text:p text:style-name="P350"><text:span text:style-name="T351">1</text:span><text:span text:style-name="T352">. Duomenų apie valstybės biudžeto lėšų poreikį socialinei paramai mokiniams teikimo tvarkos aprašas (toliau – Aprašas) nustato duomenų apie Lietuvos Respublikos valstybės biudžeto lėšų poreikį (toliau – lėšų poreikis) socialinei paramai mokiniams, nus</text:span><text:span text:style-name="T353">tatytai Lietuvos Respublikos socialinės paramos mokiniams įstatyme, teikimo Lietuvos Respublikos socialinės apsaugos ir darbo ministerijai tvarką, formas bei terminus.</text:span></text:p>
      <text:p text:style-name="P354"><text:span text:style-name="T355">2</text:span><text:span text:style-name="T356">. Savivaldybių administracijos teikia duomenis apie lėšų poreikį išlaidoms produkta</text:span><text:span text:style-name="T357">ms (įskaitant prekių pirkimo pridėtinės vertės mokestį), kai mokiniai maitinami nemokamai (toliau – išlaidos produktams), ir mokinio reikmenims (įskaitant prekių pirkimo pridėtinės vertės mokestį) (toliau – išlaidos mokinio reikmenims) finansuoti, o Lietuv</text:span><text:span text:style-name="T358">os Respublikos švietimo, mokslo ir sporto ministerija – duomenis apie lėšų poreikį išlaidoms produktams finansuoti.“</text:span></text:p>
      <text:p text:style-name="P359"/>
      <text:p text:style-name="P360"><text:span text:style-name="T361">II</text:span><text:span text:style-name="T362"><text:s/>SKYRIUS</text:span></text:p>
      <text:p text:style-name="P363"><text:span text:style-name="T364">DUOMENŲ APIE LĖŠŲ POREIKĮ SOCIALINEI PARAMAI MOKINIAMS TEIKIMAS</text:span></text:p>
      <text:p text:style-name="P365"/>
      <text:p text:style-name="P366"><text:span text:style-name="T367">3</text:span><text:span text:style-name="T368">. Savivaldybių administracijos iki kiekvienų kalend</text:span><text:span text:style-name="T369">orinių metų balandžio 15 dienos pateikia duomenis apie ateinančių trejų metų lėšų poreikį išlaidoms produktams finansuoti, užpildydamos Aprašo 3 priede pateiktą formą, o Švietimo, mokslo ir sporto ministerija – apie ateinančių metų lėšų poreikį išlaidoms p</text:span><text:span text:style-name="T370">roduktams finansuoti, užpildydama Aprašo 1 priede pateiktą formą, kurios Socialinės apsaugos ir darbo ministerijai gali būti teikiamos asmeniškai, siunčiamos paštu arba elektroninėmis ryšio priemonėmis (pasirašytos saugiu elektroniniu parašu).</text:span><text:span text:style-name="T371"><text:s/></text:span><text:span text:style-name="T372">Nevalstybini</text:span><text:span text:style-name="T373">ų mokyklų administracijos savivaldybių, kurių teritorijoje jos veikia, administracijoms iki kiekvienų kalendorinių metų balandžio 10 dienos pateikia (asmeniškai, paštu arba elektroninėmis ryšio priemonėmis, pasirašiusios saugiu elektroniniu parašu) duomeni</text:span><text:span text:style-name="T374">s, reikalingus savivaldybėms lėšų poreikiui išlaidoms produktams apskaičiuoti.</text:span></text:p>
      <text:p text:style-name="P375"><text:span text:style-name="T376">Savivaldybių administracijos bei Švietimo, mokslo ir sporto ministerija iki kiekvienų kalendorinių metų liepos 15 dienos pateikia ateinančių metų patikslintus duomenis apie lėšų</text:span><text:span text:style-name="T377"><text:s/>poreikį išlaidoms produktams finansuoti, užpildydamos Aprašo 1 priede pateiktą formą, kuri Socialinės apsaugos ir darbo ministerijai gali būti teikiama asmeniškai, siunčiama paštu arba elektroninėmis ryšio priemonėmis (pasirašyta saugiu elektroniniu paraš</text:span><text:span text:style-name="T378">u). Nevalstybinių mokyklų administracijos savivaldybių, kurių teritorijoje veikia</text:span><text:span text:style-name="T379"><text:s/></text:span><text:span text:style-name="T380">mokyklos, administracijoms iki kiekvienų kalendorinių metų liepos 10 dienos pateikia (asmeniškai, paštu arba elektroninėmis ryšio priemonėmis, pasirašiusios saugiu elektronin</text:span><text:span text:style-name="T381">iu parašu) patikslintus duomenis, reikalingus savivaldybėms lėšų poreikiui išlaidoms produktams apskaičiuoti.</text:span><text:s/></text:p>
      <text:p text:style-name="P382">Punkto pakeitimai:</text:p>
      <text:p text:style-name="P383"><text:span text:style-name="T384">Nr.<text:s/></text:span><text:a xlink:href="https://www.e-tar.lt/portal/legalAct.html?documentId=20bd00b0d2be11ed9978886e85107ab2" office:target-frame-name="_top" xlink:show="replace"><text:span text:style-name="T385">A1-214</text:span></text:a><text:span text:style-name="T386">, 2023-04-04,<text:s/></text:span><text:span text:style-name="T387">paskelbta TAR 2023-04-04, i. k. 2023-06377</text:span></text:p>
      <text:p text:style-name="Normal"/>
      <text:p text:style-name="P388"><text:span text:style-name="T389">4</text:span><text:span text:style-name="T390">. Savivaldybių administracijos iki kiekvienų kalendorinių metų balandžio 15 dienos pateikia duomenis apie lėšų poreikį išlaidoms mokinio reikmenims finansuoti ateinantiems trejiems metams, užpildydamos Apraš</text:span><text:span text:style-name="T391">o 4 priede pateiktą formą, kuri Socialinės apsaugos ir darbo ministerijai gali būti teikiama asmeniškai, siunčiama paštu arba elektroninėmis ryšio priemonėmis (pasirašyta saugiu elektroniniu parašu).</text:span></text:p>
      <text:p text:style-name="P392"><text:span text:style-name="T393">Savivaldybių administracijos iki kiekvienų kalendorinių<text:s/></text:span><text:span text:style-name="T394">metų liepos 15 dienos pateikia patikslintus duomenis apie lėšų poreikį išlaidoms mokinio reikmenims finansuoti ateinantiems metams, užpildydamos Aprašo 2 priede pateiktą formą, kuri Socialinės apsaugos ir darbo ministerijai gali būti teikiama asmeniškai, s</text:span><text:span text:style-name="T395">iunčiama paštu arba elektroninėmis ryšio priemonėmis (pasirašyta saugiu elektroniniu parašu).</text:span></text:p>
      <text:p text:style-name="P396"><text:span text:style-name="T397">5</text:span><text:span text:style-name="T398">. Pasikeitus duomenims ar iškilus būtinybei skirti papildomų lėšų socialinei paramai mokiniams teikti, savivaldybių administracijos, Švietimo, mokslo ir spor</text:span><text:span text:style-name="T399">to ministerija Socialinės apsaugos ir darbo ministerijai pateikia patikslintą ir pagrįstą informaciją.</text:span></text:p>
      <text:p text:style-name="P400"><text:span text:style-name="T401">6</text:span><text:span text:style-name="T402">. Visi lėšų poreikio socialinei paramai mokiniams finansuoti formų langeliai turi būti užpildyti. Tik tuo atveju, kai kurio nors rodiklio nėra, naud</text:span><text:span text:style-name="T403">ojamas sutartinis ženklas „–“.</text:span></text:p>
      <text:p text:style-name="P404"><text:span text:style-name="T405">7</text:span><text:span text:style-name="T406">. Skiltyje „Stovyklos“ turi būti nurodoma informacija apie mokinių nemokamą maitinimą<text:s/></text:span><text:span text:style-name="T407">mokyklų<text:s/></text:span><text:span text:style-name="T408">organizuojamose vasaros poilsio stovyklose.</text:span></text:p>
      <text:p text:style-name="P409"><text:span text:style-name="T410">8</text:span><text:span text:style-name="T411">. Jei tam pačiam mokiniui skiriami pietūs ir maitinimas<text:s/></text:span><text:span text:style-name="T412">mokyklos<text:s/></text:span><text:span text:style-name="T413">organizuojam</text:span><text:span text:style-name="T414">oje vasaros poilsio stovykloje, nurodant skiltyje „Iš viso“ nemokamai maitinamų mokinių skaičių, šis mokinys skaičiuojamas kaip vienas asmuo.</text:span></text:p>
      <text:p text:style-name="P415"><text:span text:style-name="T416">9</text:span><text:span text:style-name="T417">. Jei tą patį mėnesį atskirose mokyklose mokiniai maitinami skirtingą dienų skaičių ir vienos dienos išlaidos</text:span><text:span text:style-name="T418"><text:s/>produktams vienam mokiniui yra skirtingos, nurodant maitinimo dienų skaičių ir vienos dienos išlaidas produktams vienam mokiniui, turi būti apskaičiuojamas maitinimo dienų skaičiaus ir vienos dienos išlaidų produktams vienam mokiniui svertinis vidurkis pa</text:span><text:span text:style-name="T419">gal kiekvieną nurodytą nemokamo maitinimo rūšį.</text:span></text:p>
      <text:p text:style-name="P420">Pavyzdys:<text:s/></text:p>
      <text:p text:style-name="P421">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422">Maitinimo dienų skaičiaus svertinis vidurkis:</text:p>
      <text:p text:style-name="P423">(25 mokiniai x 20 dienų + 24 mokiniai x 18 dienų) / (25 mokiniai + 24 mokiniai) = 19 dienų.</text:p>
      <text:p text:style-name="P424">Vienos dienos išlaidų produktams vieno mokinio pietums svertinis vidurkis:</text:p>
      <text:p text:style-name="P425">(25 mokiniai x 20 dienų x 1,50 euro + 24 mokiniai x 18 dienų x 1,60 euro) / (25 mokiniai x 20 dienų + 24 mokiniai x 18 dienų) = 1,55 euro.</text:p>
      <text:p text:style-name="P426"/>
      <text:p text:style-name="P427"><text:span text:style-name="T428">III</text:span><text:span text:style-name="T429"><text:s/>SKYRIUS</text:span></text:p>
      <text:p text:style-name="P430"><text:span text:style-name="T431">BAIGIAMOSIOS NUOSTATOS</text:span></text:p>
      <text:p text:style-name="P432"/>
      <text:p text:style-name="P433"><text:span text:style-name="T434">10</text:span><text:span text:style-name="T435">. Lėšų poreikio socialinei paramai mokiniams<text:s/></text:span><text:span text:style-name="T436">finansuoti formose pateikiami duomenys turi būti tikslūs. Prieš pateikiant duomenis, turi būti patikrinama, ar suminės eilutės duomenys atitinka sumuojamų eilučių sumą.</text:span></text:p>
      <text:p text:style-name="P437"><text:span text:style-name="T438">11</text:span><text:span text:style-name="T439">. Lėšų poreikio socialinei paramai mokiniams finansuoti formose nurodoma informac</text:span><text:span text:style-name="T440">ija apie asmenį, kuris yra atsakingas už galutinės informacijos parengimą ir galėtų patikslinti duomenis, jeigu to prireiktų: rengėjo vardas, pavardė, pareigos, telefono ryšio numeris (su kodu) bei elektroninio pašto adresas.</text:span></text:p>
      <text:p text:style-name="P441"><text:span text:style-name="T442">12</text:span><text:span text:style-name="T443">. Lėšų poreikio socialin</text:span><text:span text:style-name="T444">ei paramai mokiniams finansuoti formas pasirašo institucijos ar įstaigos</text:span><text:span text:style-name="T445"><text:s/></text:span><text:span text:style-name="T446">vadovas ir vyriausiasis buhalteris (finansininkas).</text:span><text:s/></text:p>
      <text:p text:style-name="P447">Punkto pakeitimai:</text:p>
      <text:p text:style-name="P448"><text:span text:style-name="T449">Nr.<text:s/></text:span><text:a xlink:href="https://www.e-tar.lt/portal/legalAct.html?documentId=20bd00b0d2be11ed9978886e85107ab2" office:target-frame-name="_top" xlink:show="replace"><text:span text:style-name="T450">A1-214</text:span></text:a><text:span text:style-name="T451">, 2</text:span><text:span text:style-name="T452">023-04-04, paskelbta TAR 2023-04-04, i. k. 2023-06377</text:span></text:p>
      <text:p text:style-name="Normal"/>
      <text:p text:style-name="P453"><text:span text:style-name="T454">13</text:span><text:span text:style-name="T455">. Pasikeitus duomenims, socialinę paramą mokiniams administruojančios institucijos ir įstaigos pateikia patikslintą informaciją.</text:span><text:s/></text:p>
      <text:p text:style-name="P456">Punkto pakeitimai:</text:p>
      <text:p text:style-name="P457"><text:span text:style-name="T458">Nr.<text:s/></text:span><text:a xlink:href="https://www.e-tar.lt/portal/legalAct.html?documentId=20bd00b0d2be11ed9978886e85107ab2" office:target-frame-name="_top" xlink:show="replace"><text:span text:style-name="T459">A1-214</text:span></text:a><text:span text:style-name="T460">, 2023-04-04, paskelbta TAR 2023-04-04, i. k. 2023-06377</text:span></text:p>
      <text:p text:style-name="Normal"/>
      <text:p text:style-name="P461">PATVIRTINTA</text:p>
      <text:p text:style-name="P467">Lietuvos Respublikos socialinės apsaugos ir<text:s/></text:p>
      <text:p text:style-name="P468">darbo ministro 2006 m. spalio 12 d. įsakymu<text:s/></text:p>
      <text:p text:style-name="P469">Nr. A1-283</text:p>
      <text:p text:style-name="P470"/>
      <text:p text:style-name="P471"><text:span text:style-name="T472">DUOMENŲ APIE SUTEIKTĄ SOCIALINĘ PARAMĄ MOKINIAMS TEIKIMO TVARKOS APRAŠAS</text:span></text:p>
      <text:p text:style-name="P473"/>
      <text:p text:style-name="P474"><text:span text:style-name="T475">I SKYRIUS</text:span></text:p>
      <text:p text:style-name="P476"><text:span text:style-name="T477"><text:s/></text:span><text:span text:style-name="T478">BENDROSIOS NUOSTATOS<text:s/></text:span></text:p>
      <text:p text:style-name="P479">Pakeistas skyriaus pavadinimas:</text:p>
      <text:p text:style-name="P480"><text:span text:style-name="T481">Nr.<text:s/></text:span><text:a xlink:href="https://www.e-tar.lt/portal/legalAct.html?documentId=cee69d90adb711e78a4c904b1afa0332" office:target-frame-name="_top" xlink:show="replace"><text:span text:style-name="T482">A1-516</text:span></text:a><text:span text:style-name="T483">, 2017-10-10, paskelbta TAR 2017-10-12, i. k. 2017-16173</text:span></text:p>
      <text:p text:style-name="Normal"/>
      <text:p text:style-name="P484"><text:span text:style-name="T485">1</text:span><text:span text:style-name="T486">. Duomenų apie suteiktą socialinę paramą mokiniams teikimo tvarkos aprašas (toliau – šis Apra</text:span><text:span text:style-name="T487">šas) nustato duomenų apie suteiktą socialinę paramą mokiniams (mokinių nemokamą maitinimą ir paramą mokinio reikmenims įsigyti) teikimo Lietuvos Respublikos socialinės apsaugos ir darbo ministerijai (toliau – Socialinės apsaugos ir darbo ministerija) tvark</text:span><text:span text:style-name="T488">ą, formas bei terminus.</text:span><text:s/></text:p>
      <text:p text:style-name="P489">Punkto pakeitimai:</text:p>
      <text:p text:style-name="P490"><text:span text:style-name="T491">Nr.<text:s/></text:span><text:a xlink:href="https://www.e-tar.lt/portal/legalAct.html?documentId=TAR.01E70ABA05DA" office:target-frame-name="_top" xlink:show="replace"><text:span text:style-name="T492">A1-221</text:span></text:a><text:span text:style-name="T493">, 2008-07-03, Žin., 2008, Nr. 77-3047 (2008-07-08), i. k. 1082230ISAK00A1-221</text:span></text:p>
      <text:p text:style-name="P494"><text:span text:style-name="T495">Nr.<text:s/></text:span><text:a xlink:href="https://www.e-tar.lt/portal/legalAct.html?documentId=cee69d90adb711e78a4c904b1afa0332" office:target-frame-name="_top" xlink:show="replace"><text:span text:style-name="T496">A1-516</text:span></text:a><text:span text:style-name="T497">, 2017-10-10, paskelbta TAR 2017-10-12, i. k. 2017-16173</text:span></text:p>
      <text:p text:style-name="Normal"/>
      <text:p text:style-name="P498"><text:span text:style-name="T499">2</text:span><text:span text:style-name="T500">. Lietuvos Respublikos švietimo, mokslo ir sporto ministerija teikia duomenis apie suteiktą vieną iš socialinės paramos mokinia</text:span><text:span text:style-name="T501">ms rūšių – mokinių nemokamą maitinimą valstybinėse</text:span><text:span text:style-name="T502"><text:s/></text:span><text:span text:style-name="T503">mokyklose, o savivaldybių administracijos – apie mokinių nemokamą maitinimą savivaldybių</text:span><text:span text:style-name="T504"><text:s/></text:span><text:span text:style-name="T505">mokyklose ir nevalstybinėse mokyklose, veikiančiose savivaldybių teritorijose, ir apie jų teritorijose gyvenamąją<text:s/></text:span><text:span text:style-name="T506">vietą deklaravusiems arba gyvenantiems mokiniams suteiktą paramą mokinio reikmenims įsigyti.</text:span><text:s/></text:p>
      <text:p text:style-name="P507">Punkto pakeitimai:</text:p>
      <text:p text:style-name="P508"><text:span text:style-name="T509">Nr.<text:s/></text:span><text:a xlink:href="https://www.e-tar.lt/portal/legalAct.html?documentId=TAR.BBF7EAB17889" office:target-frame-name="_top" xlink:show="replace"><text:span text:style-name="T510">A1-58</text:span></text:a><text:span text:style-name="T511">, 2007-03-01, Žin., 2007, Nr. 29-1059 (2007-03-08),<text:s/></text:span><text:span text:style-name="T512">i. k. 1072230ISAK000A1-58</text:span></text:p>
      <text:p text:style-name="P513"><text:span text:style-name="T514">Nr.<text:s/></text:span><text:a xlink:href="https://www.e-tar.lt/portal/legalAct.html?documentId=TAR.01E70ABA05DA" office:target-frame-name="_top" xlink:show="replace"><text:span text:style-name="T515">A1-221</text:span></text:a><text:span text:style-name="T516">, 2008-07-03, Žin., 2008, Nr. 77-3047 (2008-07-08), i. k. 1082230ISAK00A1-221</text:span></text:p>
      <text:p text:style-name="P517"><text:span text:style-name="T518">Nr.<text:s/></text:span><text:a xlink:href="https://www.e-tar.lt/portal/legalAct.html?documentId=TAR.23FF18634902" office:target-frame-name="_top" xlink:show="replace"><text:span text:style-name="T519">A1-14</text:span></text:a><text:span text:style-name="T520">, 2010-01-19, Žin., 2010, Nr. 9-452 (2010-01-23), i. k. 1102230ISAK000A1-14</text:span></text:p>
      <text:p text:style-name="P521"><text:span text:style-name="T522">Nr.<text:s/></text:span><text:a xlink:href="https://www.e-tar.lt/portal/legalAct.html?documentId=cee69d90adb711e78a4c904b1afa0332" office:target-frame-name="_top" xlink:show="replace"><text:span text:style-name="T523">A1-516</text:span></text:a><text:span text:style-name="T524">, 2017-10-10, paskelbta TAR 2017-10-12, i</text:span><text:span text:style-name="T525">. k. 2017-16173</text:span></text:p>
      <text:p text:style-name="P526"><text:span text:style-name="T527">Nr.<text:s/></text:span><text:a xlink:href="https://www.e-tar.lt/portal/legalAct.html?documentId=bb0df590180811e9bdd0d0d6ba6c7c51" office:target-frame-name="_top" xlink:show="replace"><text:span text:style-name="T528">A1-18</text:span></text:a><text:span text:style-name="T529">, 2019-01-09, paskelbta TAR 2019-01-14, i. k. 2019-00504</text:span></text:p>
      <text:p text:style-name="P530"><text:span text:style-name="T531">Nr.<text:s/></text:span><text:a xlink:href="https://www.e-tar.lt/portal/legalAct.html?documentId=20bd00b0d2be11ed9978886e85107ab2" office:target-frame-name="_top" xlink:show="replace"><text:span text:style-name="T532">A1-214</text:span></text:a><text:span text:style-name="T533">, 2023-04-04, paskelbta TAR 2023-04-04, i. k. 2023-06377</text:span></text:p>
      <text:p text:style-name="Normal"/>
      <text:p text:style-name="P534"><text:span text:style-name="T535">II SKYRIUS</text:span></text:p>
      <text:p text:style-name="P536"><text:span text:style-name="T537"><text:s/></text:span><text:span text:style-name="T538">DUOMENŲ APIE SUTEIKTĄ SOCIALINĘ PARAMĄ MOKINIAMS TEIKIMAS<text:s/></text:span></text:p>
      <text:p text:style-name="P539">Pakeistas skyriaus pavadinimas:</text:p>
      <text:p text:style-name="P540"><text:span text:style-name="T541">Nr.<text:s/></text:span><text:a xlink:href="https://www.e-tar.lt/portal/legalAct.html?documentId=cee69d90adb711e78a4c904b1afa0332" office:target-frame-name="_top" xlink:show="replace"><text:span text:style-name="T542">A1-516</text:span></text:a><text:span text:style-name="T543">, 2017-10-10, paskelbta TAR 2017-10-12, i. k. 2017-16173</text:span></text:p>
      <text:p text:style-name="Normal"/>
      <text:p text:style-name="P544"><text:span text:style-name="T545">3</text:span><text:span text:style-name="T546">. Savivaldybių administracijos, Švietimo, mokslo ir sporto ministerija, pasibaigus kiekvienam</text:span><text:span text:style-name="T547"><text:s/>kalendorinių metų ketvirčiui, iki kito ketvirčio pirmojo mėnesio 10 dienos pateikia ketvirtinę mokinių nemokamo maitinimo mokyklose ataskaitą, užpildydamos šio Aprašo 1 priede pateiktą formą. Socialinės apsaugos ir darbo ministerijai ji gali būti teikiama</text:span><text:span text:style-name="T548"><text:s/>tiesiogiai, siunčiama paštu arba elektroninių ryšių priemonėmis (pasirašyta saugiu elektroniniu parašu). Nevalstybinių mokyklų administracijos savivaldybių, kurių teritorijoje veikia mokyklos, administracijoms iki kito ketvirčio pirmojo mėnesio 7 dienos p</text:span><text:span text:style-name="T549">ateikia duomenis apie mokinių nemokamą maitinimą (gavėjų skaičių, maitinimo dienų skaičių ir išlaidas).</text:span><text:s/></text:p>
      <text:p text:style-name="P550">Punkto pakeitimai:</text:p>
      <text:p text:style-name="P551"><text:span text:style-name="T552">Nr.<text:s/></text:span><text:a xlink:href="https://www.e-tar.lt/portal/legalAct.html?documentId=TAR.BBF7EAB17889" office:target-frame-name="_top" xlink:show="replace"><text:span text:style-name="T553">A1-58</text:span></text:a><text:span text:style-name="T554">, 2007-03-01, Žin., 2007, Nr. 29-1059 (20</text:span><text:span text:style-name="T555">07-03-08), i. k. 1072230ISAK000A1-58</text:span></text:p>
      <text:p text:style-name="P556"><text:span text:style-name="T557">Nr.<text:s/></text:span><text:a xlink:href="https://www.e-tar.lt/portal/legalAct.html?documentId=TAR.23FF18634902" office:target-frame-name="_top" xlink:show="replace"><text:span text:style-name="T558">A1-14</text:span></text:a><text:span text:style-name="T559">, 2010-01-19, Žin., 2010, Nr. 9-452 (2010-01-23), i. k. 1102230ISAK000A1-14</text:span></text:p>
      <text:p text:style-name="P560"><text:span text:style-name="T561">Nr.<text:s/></text:span><text:a xlink:href="https://www.e-tar.lt/portal/legalAct.html?documentId=cee69d90adb711e78a4c904b1afa0332" office:target-frame-name="_top" xlink:show="replace"><text:span text:style-name="T562">A1-516</text:span></text:a><text:span text:style-name="T563">, 2017-10-10, paskelbta TAR 2017-10-12, i. k. 2017-16173</text:span></text:p>
      <text:p text:style-name="P564"><text:span text:style-name="T565">Nr.<text:s/></text:span><text:a xlink:href="https://www.e-tar.lt/portal/legalAct.html?documentId=bb0df590180811e9bdd0d0d6ba6c7c51" office:target-frame-name="_top" xlink:show="replace"><text:span text:style-name="T566">A1-18</text:span></text:a><text:span text:style-name="T567">, 2019-01-09, paskelbta TAR 2019-01-</text:span><text:span text:style-name="T568">14, i. k. 2019-00504</text:span></text:p>
      <text:p text:style-name="P569"><text:span text:style-name="T570">Nr.<text:s/></text:span><text:a xlink:href="https://www.e-tar.lt/portal/legalAct.html?documentId=177d8340621c11eb9dc7b575f08e8bea" office:target-frame-name="_top" xlink:show="replace"><text:span text:style-name="T571">A1-89</text:span></text:a><text:span text:style-name="T572">, 2021-01-29, paskelbta TAR 2021-01-29, i. k. 2021-01655</text:span></text:p>
      <text:p text:style-name="P573"><text:span text:style-name="T574">Nr.<text:s/></text:span><text:a xlink:href="https://www.e-tar.lt/portal/legalAct.html?documentId=20bd00b0d2be11ed9978886e85107ab2" office:target-frame-name="_top" xlink:show="replace"><text:span text:style-name="T575">A1-214</text:span></text:a><text:span text:style-name="T576">, 2023-04-04, paskelbta TAR 2023-04-04, i. k. 2023-06377</text:span></text:p>
      <text:p text:style-name="Normal"/>
      <text:p text:style-name="P577"><text:span text:style-name="T578">4</text:span><text:span text:style-name="T579">. Savivaldybių administracijos, Švietimo, mokslo ir sporto ministerija, pasibaigus kalendoriniams metams, iki kitų kalendorinių metų sausio 10 dienos pateik</text:span><text:span text:style-name="T580">ia metinę mokinių nemokamo maitinimo mokyklose ataskaitą, užpildydamos šio Aprašo 2 priede pateiktą formą. Socialinės apsaugos ir darbo ministerijai ji gali būti teikiama tiesiogiai, siunčiama paštu arba elektroninių ryšių priemonėmis (pasirašyta saugiu el</text:span><text:span text:style-name="T581">ektroniniu parašu). Nevalstybinių mokyklų administracijos savivaldybių, kurių teritorijoje veikia</text:span><text:span text:style-name="T582"><text:s/></text:span><text:span text:style-name="T583">mokyklos, administracijoms iki kitų kalendorinių metų sausio 7 dienos pateikia duomenis apie mokinių nemokamą maitinimą (gavėjų skaičių, maitinimo dienų skaič</text:span><text:span text:style-name="T584">ių ir išlaidas).<text:s/></text:span></text:p>
      <text:p text:style-name="P585">Punkto pakeitimai:</text:p>
      <text:p text:style-name="P586"><text:span text:style-name="T587">Nr.<text:s/></text:span><text:a xlink:href="https://www.e-tar.lt/portal/legalAct.html?documentId=TAR.BBF7EAB17889" office:target-frame-name="_top" xlink:show="replace"><text:span text:style-name="T588">A1-58</text:span></text:a><text:span text:style-name="T589">, 2007-03-01, Žin., 2007, Nr. 29-1059 (2007-03-08), i. k. 1072230ISAK000A1-58</text:span></text:p>
      <text:p text:style-name="P590"><text:span text:style-name="T591">Nr.<text:s/></text:span><text:a xlink:href="https://www.e-tar.lt/portal/legalAct.html?documentId=TAR.23FF18634902" office:target-frame-name="_top" xlink:show="replace"><text:span text:style-name="T592">A1-14</text:span></text:a><text:span text:style-name="T593">, 2010-01-19, Žin., 2010, Nr. 9-452 (2010-01-23), i. k. 1102230ISAK000A1-14</text:span></text:p>
      <text:p text:style-name="P594"><text:span text:style-name="T595">Nr.<text:s/></text:span><text:a xlink:href="https://www.e-tar.lt/portal/legalAct.html?documentId=cee69d90adb711e78a4c904b1afa0332" office:target-frame-name="_top" xlink:show="replace"><text:span text:style-name="T596">A1-516</text:span></text:a><text:span text:style-name="T597">, 2017-10-10, paskelbta TAR<text:s/></text:span><text:span text:style-name="T598">2017-10-12, i. k. 2017-16173</text:span></text:p>
      <text:p text:style-name="P599"><text:span text:style-name="T600">Nr.<text:s/></text:span><text:a xlink:href="https://www.e-tar.lt/portal/legalAct.html?documentId=bb0df590180811e9bdd0d0d6ba6c7c51" office:target-frame-name="_top" xlink:show="replace"><text:span text:style-name="T601">A1-18</text:span></text:a><text:span text:style-name="T602">, 2019-01-09, paskelbta TAR 2019-01-14, i. k. 2019-00504</text:span></text:p>
      <text:p text:style-name="P603"><text:span text:style-name="T604">Nr.<text:s/></text:span><text:a xlink:href="https://www.e-tar.lt/portal/legalAct.html?documentId=177d8340621c11eb9dc7b575f08e8bea" office:target-frame-name="_top" xlink:show="replace"><text:span text:style-name="T605">A1-89</text:span></text:a><text:span text:style-name="T606">, 2021-01-29, paskelbta TAR 2021-01-29, i. k. 2021-01655</text:span></text:p>
      <text:p text:style-name="P607"><text:span text:style-name="T608">Nr.<text:s/></text:span><text:a xlink:href="https://www.e-tar.lt/portal/legalAct.html?documentId=20bd00b0d2be11ed9978886e85107ab2" office:target-frame-name="_top" xlink:show="replace"><text:span text:style-name="T609">A1-214</text:span></text:a><text:span text:style-name="T610">, 2023-04-04, paskelbta TAR 2023-04-04, i. k. 2</text:span><text:span text:style-name="T611">023-06377</text:span></text:p>
      <text:p text:style-name="Normal"/>
      <text:p text:style-name="P612"><text:span text:style-name="T613">5</text:span><text:span text:style-name="T614">.<text:s/></text:span><text:span text:style-name="T615">Savivaldybių administracijos iki kiekvienų kalendorinių metų gruodžio 31 dienos teikia jų teritorijose gyvenamąją vietą deklaravusiems arba gyvenantiems mokiniams suteiktos paramos mokinio reikmenims įsigyti ataskaitą, užpildydamos šio Ap</text:span><text:span text:style-name="T616">rašo 3 priede pateiktą formą</text:span><text:span text:style-name="T617">,</text:span><text:span text:style-name="T618"><text:s/></text:span><text:span text:style-name="T619">kuri Socialinės apsaugos ir darbo ministerijai gali būti teikiama asmeniškai, siunčiama paštu arba elektroninėmis ryšio priemonėmis (pasirašyta saugiu elektroniniu parašu)</text:span><text:span text:style-name="T620">.</text:span><text:s/></text:p>
      <text:p text:style-name="P621">Punkto pakeitimai:</text:p>
      <text:p text:style-name="P622"><text:span text:style-name="T623">Nr.<text:s/></text:span><text:a xlink:href="https://www.e-tar.lt/portal/legalAct.html?documentId=TAR.01E70ABA05DA" office:target-frame-name="_top" xlink:show="replace"><text:span text:style-name="T624">A1-221</text:span></text:a><text:span text:style-name="T625">, 2008-07-03, Žin., 2008, Nr. 77-3047 (2008-07-08), i. k. 1082230ISAK00A1-221</text:span></text:p>
      <text:p text:style-name="P626"><text:span text:style-name="T627">Nr.<text:s/></text:span><text:a xlink:href="https://www.e-tar.lt/portal/legalAct.html?documentId=715b47c0a89111e5be7fbe3f919a1ebe" office:target-frame-name="_top" xlink:show="replace"><text:span text:style-name="T628">A1-779</text:span></text:a><text:span text:style-name="T629">, 2015-12-22, paskelbta TAR 2015-12-22, i. k. 2015-20209</text:span></text:p>
      <text:p text:style-name="P630"><text:span text:style-name="T631">Nr.<text:s/></text:span><text:a xlink:href="https://www.e-tar.lt/portal/legalAct.html?documentId=cee69d90adb711e78a4c904b1afa0332" office:target-frame-name="_top" xlink:show="replace"><text:span text:style-name="T632">A1-516</text:span></text:a><text:span text:style-name="T633">, 2017-10-10, paskelbta TAR 2017-10-12, i. k. 2017-16173</text:span></text:p>
      <text:p text:style-name="Normal"/>
      <text:p text:style-name="P634">6. Visi<text:s/>socialinės paramos mokiniams ataskaitų formų langeliai turi būti užpildyti. Tik tuo atveju, kai kurio nors rodiklio nėra, naudojamas sutartinis ženklas „–“.</text:p>
      <text:p text:style-name="P635"><text:span text:style-name="T636">7</text:span><text:span text:style-name="T637">. Skiltyje „Stovyklos“ turi būti nurodoma informacija apie mokinių nemokamą maitinimą mokyklų<text:s/></text:span><text:span text:style-name="T638">organizuojamose vasaros poilsio stovyklose.</text:span><text:s/></text:p>
      <text:p text:style-name="P639">Punkto pakeitimai:</text:p>
      <text:p text:style-name="P640"><text:span text:style-name="T641">Nr.<text:s/></text:span><text:a xlink:href="https://www.e-tar.lt/portal/legalAct.html?documentId=bb0df590180811e9bdd0d0d6ba6c7c51" office:target-frame-name="_top" xlink:show="replace"><text:span text:style-name="T642">A1-18</text:span></text:a><text:span text:style-name="T643">, 2019-01-09, paskelbta TAR 2019-01-14, i. k. 2019-00504</text:span></text:p>
      <text:p text:style-name="Normal"/>
      <text:p text:style-name="P644"><text:span text:style-name="T645">8.</text:span><text:span text:style-name="T646"><text:s/>Neteko galios nuo 2008</text:span><text:span text:style-name="T647">-07-09</text:span></text:p>
      <text:p text:style-name="P648">Punkto naikinimas:</text:p>
      <text:p text:style-name="P649"><text:span text:style-name="T650">Nr.<text:s/></text:span><text:a xlink:href="https://www.e-tar.lt/portal/legalAct.html?documentId=TAR.01E70ABA05DA" office:target-frame-name="_top" xlink:show="replace"><text:span text:style-name="T651">A1-221</text:span></text:a><text:span text:style-name="T652">, 2008-07-03, Žin. 2008, Nr. 77-3047 (2008-07-08), i. k. 1082230ISAK00A1-221</text:span></text:p>
      <text:p text:style-name="P653">Punkto pakeitimai:</text:p>
      <text:p text:style-name="P654"><text:span text:style-name="T655">Nr.<text:s/></text:span><text:a xlink:href="https://www.e-tar.lt/portal/legalAct.html?documentId=TAR.BBF7EAB17889" office:target-frame-name="_top" xlink:show="replace"><text:span text:style-name="T656">A1-58</text:span></text:a><text:span text:style-name="T657">, 2007-03-01, Žin., 2007, Nr. 29-1059 (2007-03-08), i. k. 1072230ISAK000A1-58</text:span></text:p>
      <text:p text:style-name="Normal"/>
      <text:p text:style-name="P658"><text:span text:style-name="T659">9</text:span><text:span text:style-name="T660">. Jei tam pačiam mokiniui skiriami pietūs ir maitinimas mokyklos organizuojamoje vasaros poilsio stovykloje, nurodant skilt</text:span><text:span text:style-name="T661">yje „Iš viso“ nemokamai maitinamų mokinių skaičių, šis mokinys skaičiuojamas kaip vienas asmuo.</text:span><text:s/></text:p>
      <text:p text:style-name="P662">Punkto pakeitimai:</text:p>
      <text:p text:style-name="P663"><text:span text:style-name="T664">Nr.<text:s/></text:span><text:a xlink:href="https://www.e-tar.lt/portal/legalAct.html?documentId=TAR.23FF18634902" office:target-frame-name="_top" xlink:show="replace"><text:span text:style-name="T665">A1-14</text:span></text:a><text:span text:style-name="T666">, 2010-01-19, Žin., 2010, Nr. 9-452 (2010-01-23),</text:span><text:span text:style-name="T667"><text:s/>i. k. 1102230ISAK000A1-14</text:span></text:p>
      <text:p text:style-name="P668"><text:span text:style-name="T669">Nr.<text:s/></text:span><text:a xlink:href="https://www.e-tar.lt/portal/legalAct.html?documentId=bb0df590180811e9bdd0d0d6ba6c7c51" office:target-frame-name="_top" xlink:show="replace"><text:span text:style-name="T670">A1-18</text:span></text:a><text:span text:style-name="T671">, 2019-01-09, paskelbta TAR 2019-01-14, i. k. 2019-00504</text:span></text:p>
      <text:p text:style-name="Normal"/>
      <text:p text:style-name="P672">10. Kai tam pačiam mokiniui nemokamas maitinimas skiriamas daugiau nei vieną mėnesį, nurodant nemokamai maitinamų mokinių skaičių per ketvirtį ir per metus, šis mokinys skaičiuojamas kaip vienas asmuo.</text:p>
      <text:p text:style-name="P673"><text:span text:style-name="T674">11.</text:span><text:span text:style-name="T675"><text:s/>Neteko galios nuo 2008-07-09</text:span></text:p>
      <text:p text:style-name="P676">Punkto naikinimas:</text:p>
      <text:p text:style-name="P677"><text:span text:style-name="T678">Nr.<text:s/></text:span><text:a xlink:href="https://www.e-tar.lt/portal/legalAct.html?documentId=TAR.01E70ABA05DA" office:target-frame-name="_top" xlink:show="replace"><text:span text:style-name="T679">A1-221</text:span></text:a><text:span text:style-name="T680">, 2008-07-03, Žin. 2008, Nr. 77-3047 (2008-07-08), i. k. 1082230ISAK00A1-221</text:span></text:p>
      <text:p text:style-name="Normal"/>
      <text:p text:style-name="P681"><text:span text:style-name="T682">12</text:span><text:span text:style-name="T683">.<text:s/></text:span><text:span text:style-name="T684">Kai tą patį mėnesį atskirose mokyklose mokiniai maitinami<text:s/></text:span><text:span text:style-name="T685">skirtingą dienų skaičių ir</text:span><text:span text:style-name="T686"><text:s/>vienos dienos išlaidos produktams vienam mokiniui yra skirtingos, nurodant maitinimo dienų skaičių ir vienos dienos išlaidas produktams vienam mokiniui, turi būti apskaičiuojamas maitinimo dienų skaičiaus ir vienos dienos išlaidų produktams vienam mokiniu</text:span><text:span text:style-name="T687">i svertinis vidurkis pagal kiekvieną nurodytą nemokamo maitinimo rūšį.</text:span></text:p>
      <text:p text:style-name="P688">Pavyzdys:<text:s/></text:p>
      <text:p text:style-name="P689">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690">Maitinimo dienų skaičiaus svertinis vidurkis:</text:p>
      <text:p text:style-name="P691">(25 mokiniai x 20 dienų + 24 mokiniai x 18 dienų) / (25 mokiniai + 24 mokiniai) = 19 dienų.</text:p>
      <text:p text:style-name="P692">Vienos dienos išlaidų produktams vieno mokinio pietums svertinis vidurkis:</text:p>
      <text:p text:style-name="P693"><text:span text:style-name="T694">(25 mokiniai x 20 dienų x 1,10 euro + 24 mokiniai x 18 dienų x 1,20 euro) / (25 mokiniai x 20 dienų + 24 mokiniai x 18 dienų) = 1,15 euro.</text:span><text:s/></text:p>
      <text:p text:style-name="P695">Punkto pakeitimai:</text:p>
      <text:p text:style-name="P696"><text:span text:style-name="T697">Nr.<text:s/></text:span><text:a xlink:href="https://www.e-tar.lt/portal/legalAct.html?documentId=TAR.01E70ABA05DA" office:target-frame-name="_top" xlink:show="replace"><text:span text:style-name="T698">A1-221</text:span></text:a><text:span text:style-name="T699">, 2008-07-03, Žin., 2008, Nr. 77-3047 (2008-07-08), i. k. 1082230ISAK00A1-221</text:span></text:p>
      <text:p text:style-name="P700"><text:span text:style-name="T701">Nr.<text:s/></text:span><text:a xlink:href="https://www.e-tar.lt/portal/legalAct.html?documentId=9683cc007c4e11e3955a8e5597a92046" office:target-frame-name="_top" xlink:show="replace"><text:span text:style-name="T702">A1-12</text:span></text:a><text:span text:style-name="T703">, 2014-01-13, paskelbta TAR 2014-01-</text:span><text:span text:style-name="T704">13, i. k. 2014-00158</text:span></text:p>
      <text:p text:style-name="P705"><text:span text:style-name="T706">Nr.<text:s/></text:span><text:a xlink:href="https://www.e-tar.lt/portal/legalAct.html?documentId=feda903018a311e4b542dec0b12e28b0" office:target-frame-name="_top" xlink:show="replace"><text:span text:style-name="T707">A1-399</text:span></text:a><text:span text:style-name="T708">, 2014-07-31, paskelbta TAR 2014-07-31, i. k. 2014-10723</text:span></text:p>
      <text:p text:style-name="Normal"/>
      <text:p text:style-name="P709"><text:span text:style-name="T710">III SKYRIUS</text:span></text:p>
      <text:p text:style-name="P711"><text:span text:style-name="T712">BAIGIAMOSIOS NUOSTATOS<text:s/></text:span></text:p>
      <text:p text:style-name="P713">Pakeistas skyriaus<text:s/>pavadinimas:</text:p>
      <text:p text:style-name="P714"><text:span text:style-name="T715">Nr.<text:s/></text:span><text:a xlink:href="https://www.e-tar.lt/portal/legalAct.html?documentId=cee69d90adb711e78a4c904b1afa0332" office:target-frame-name="_top" xlink:show="replace"><text:span text:style-name="T716">A1-516</text:span></text:a><text:span text:style-name="T717">, 2017-10-10, paskelbta TAR 2017-10-12, i. k. 2017-16173</text:span></text:p>
      <text:p text:style-name="Normal"/>
      <text:p text:style-name="P718"><text:span text:style-name="T719">13</text:span><text:span text:style-name="T720">. Skiltyje „pusryčiai“ ir skiltyje „pavakariai“ turi būti nurodoma inform</text:span><text:span text:style-name="T721">acija apie mokinius, gavusius nemokamus pusryčius ir pavakarius savivaldybės tarybos</text:span><text:span text:style-name="T722"><text:s/></text:span><text:span text:style-name="T723">nustatyta tvarka, panaudojant iki 6 procentų išlaidoms socialinei paramai mokiniams finansuoti skirtų valstybės biudžeto lėšų.</text:span><text:s/></text:p>
      <text:p text:style-name="P724">Papildyta punktu:</text:p>
      <text:p text:style-name="P725"><text:span text:style-name="T726">Nr.<text:s/></text:span><text:a xlink:href="https://www.e-tar.lt/portal/legalAct.html?documentId=TAR.23FF18634902" office:target-frame-name="_top" xlink:show="replace"><text:span text:style-name="T727">A1-14</text:span></text:a><text:span text:style-name="T728">, 2010-01-19, Žin., 2010, Nr. 9-452 (2010-01-23), i. k. 1102230ISAK000A1-14</text:span></text:p>
      <text:p text:style-name="P729">Punkto pakeitimai:</text:p>
      <text:p text:style-name="P730"><text:span text:style-name="T731">Nr.<text:s/></text:span><text:a xlink:href="https://www.e-tar.lt/portal/legalAct.html?documentId=bb0df590180811e9bdd0d0d6ba6c7c51" office:target-frame-name="_top" xlink:show="replace"><text:span text:style-name="T732">A1-18</text:span></text:a><text:span text:style-name="T733">, 2019-01-09, paskelbta TAR 2019-01-14, i. k. 2019-00504</text:span></text:p>
      <text:p text:style-name="P734"><text:span text:style-name="T735">Nr.<text:s/></text:span><text:a xlink:href="https://www.e-tar.lt/portal/legalAct.html?documentId=20bd00b0d2be11ed9978886e85107ab2" office:target-frame-name="_top" xlink:show="replace"><text:span text:style-name="T736">A1-214</text:span></text:a><text:span text:style-name="T737">, 2023-04-04, paskelbta TAR 2023-04-04, i. k. 2023-06377</text:span></text:p>
      <text:p text:style-name="Normal"/>
      <text:p text:style-name="P738"><text:span text:style-name="T739">13.</text:span><text:span text:style-name="T740"><text:s/>Neteko galios nuo 2019-01-15</text:span></text:p>
      <text:p text:style-name="P741">Punkto naikinimas:</text:p>
      <text:p text:style-name="P742"><text:span text:style-name="T743">Nr.<text:s/></text:span><text:a xlink:href="https://www.e-tar.lt/portal/legalAct.html?documentId=bb0df590180811e9bdd0d0d6ba6c7c51" office:target-frame-name="_top" xlink:show="replace"><text:span text:style-name="T744">A1-18</text:span></text:a><text:span text:style-name="T745">, 2019-01-09, paskelbta TAR 2019-01-14, i. k. 2019-00504</text:span></text:p>
      <text:p text:style-name="Normal"/>
      <text:p text:style-name="P746"><text:span text:style-name="T747">14</text:span><text:span text:style-name="T748">. Socialinės paramos mokiniams<text:s/></text:span><text:span text:style-name="T749">ataskaitų formose pateikiami duomenys turi būti tikslūs. Prieš pateikiant duomenis, turi būti patikrinama, ar suminės eilutės duomenys atitinka sumuojamų eilučių sumą.</text:span><text:s/></text:p>
      <text:p text:style-name="P750">Papildyta punktu:</text:p>
      <text:p text:style-name="P751"><text:span text:style-name="T752">Nr.<text:s/></text:span><text:a xlink:href="https://www.e-tar.lt/portal/legalAct.html?documentId=bb0df590180811e9bdd0d0d6ba6c7c51" office:target-frame-name="_top" xlink:show="replace"><text:span text:style-name="T753">A1-18</text:span></text:a><text:span text:style-name="T754">, 2019-01-09, paskelbta TAR 2019-01-14, i. k. 2019-00504</text:span></text:p>
      <text:p text:style-name="Normal"/>
      <text:p text:style-name="P755">15. Pasikeitus duomenims, socialinę paramą mokiniams administruojančios institucijos ir įstaigos<text:span text:style-name="T756"><text:s/></text:span>pateikia patikslintą informaciją.<text:s/></text:p>
      <text:p text:style-name="P757">Punkto pakeitimai:</text:p>
      <text:p text:style-name="P758"><text:span text:style-name="T759">Nr.<text:s/></text:span><text:a xlink:href="https://www.e-tar.lt/portal/legalAct.html?documentId=20bd00b0d2be11ed9978886e85107ab2" office:target-frame-name="_top" xlink:show="replace"><text:span text:style-name="T760">A1-214</text:span></text:a><text:span text:style-name="T761">, 2023-04-04, paskelbta TAR 2023-04-04, i. k. 2023-06377</text:span></text:p>
      <text:p text:style-name="P762">Punkto numeracijos pakeitimas:</text:p>
      <text:p text:style-name="P763"><text:span text:style-name="T764">Nr.<text:s/></text:span><text:a xlink:href="https://www.e-tar.lt/portal/legalAct.html?documentId=bb0df590180811e9bdd0d0d6ba6c7c51" office:target-frame-name="_top" xlink:show="replace"><text:span text:style-name="T765">A1-18</text:span></text:a><text:span text:style-name="T766">, 2019-01-09, paskelbta TAR 2019-01-14, i. k. 2019-00504</text:span></text:p>
      <text:p text:style-name="Normal"/>
      <text:p text:style-name="P767">16. Socialinės paramos mokiniams ataskaitų formose nurodoma informacija apie asmenį, kuris yra atsakingas už galutinės informacijos parengimą ir galėtų<text:s/>patikslinti duomenis, jeigu to prireiktų: rengėjo vardas, pavardė, pareigos, telefono numeris (su kodu) bei elektroninio pašto adresas.</text:p>
      <text:p text:style-name="P768">Punkto numeracijos pakeitimas:</text:p>
      <text:p text:style-name="P769"><text:span text:style-name="T770">Nr.<text:s/></text:span><text:a xlink:href="https://www.e-tar.lt/portal/legalAct.html?documentId=bb0df590180811e9bdd0d0d6ba6c7c51" office:target-frame-name="_top" xlink:show="replace"><text:span text:style-name="T771">A1-18</text:span></text:a><text:span text:style-name="T772">, 2019-01-09, paskelbta TAR 2019-01-14, i. k. 2019-00504</text:span></text:p>
      <text:p text:style-name="Normal"/>
      <text:p text:style-name="P773">17. Socialinės paramos mokiniams ataskaitų formas pasirašo institucijos<text:span text:style-name="T774"><text:s/></text:span>ar įstaigos vadovas ir vyriausiasis buhalteris (finansininkas).<text:s/></text:p>
      <text:p text:style-name="P775">Punkto pakeitimai:</text:p>
      <text:p text:style-name="P776"><text:span text:style-name="T777">Nr.<text:s/></text:span><text:a xlink:href="https://www.e-tar.lt/portal/legalAct.html?documentId=20bd00b0d2be11ed9978886e85107ab2" office:target-frame-name="_top" xlink:show="replace"><text:span text:style-name="T778">A1-214</text:span></text:a><text:span text:style-name="T779">, 2023-04-04, paskelbta TAR 2023-04-04, i. k. 2023-06377</text:span></text:p>
      <text:p text:style-name="P780">Punkto numeracijos pakeitimas:</text:p>
      <text:p text:style-name="P781"><text:span text:style-name="T782">Nr.<text:s/></text:span><text:a xlink:href="https://www.e-tar.lt/portal/legalAct.html?documentId=bb0df590180811e9bdd0d0d6ba6c7c51" office:target-frame-name="_top" xlink:show="replace"><text:span text:style-name="T783">A1-18</text:span></text:a><text:span text:style-name="T784">, 2019-01-09, paskelbta TAR 2019-01-14, i. k. 2019-00504</text:span></text:p>
      <text:p text:style-name="Normal"/>
      <text:p text:style-name="P785">______________</text:p>
      <text:p text:style-name="Normal"/>
      <text:p text:style-name="Normal"/>
      <text:p text:style-name="Normal"/>
      <text:p text:style-name="P786">Priedų pakeitimai:</text:p>
      <text:p text:style-name="Normal"/>
      <text:p text:style-name="P787">1 priedas <text:s/>biudžeto lėšų poreikis (pak. A1-214)</text:p>
      <text:p text:style-name="P788">Papildyta priedu:</text:p>
      <text:p text:style-name="P789"><text:span text:style-name="T790">Nr.<text:s/></text:span><text:a xlink:href="https://www.e-tar.lt/portal/legalAct.html?documentId=20bd00b0d2be11ed9978886e85107ab2" office:target-frame-name="_top" xlink:show="replace"><text:span text:style-name="T791">A1-214</text:span></text:a><text:span text:style-name="T792">, 2023-04-04, paskelbta TAR 2023-04-04, i. k. 2023-06377</text:span></text:p>
      <text:p text:style-name="Normal"/>
      <text:p text:style-name="P793">2 priedas biudžeto lėšų poreikis (pak. A1-214)</text:p>
      <text:p text:style-name="P794">Papildyta priedu:</text:p>
      <text:p text:style-name="P795"><text:span text:style-name="T796">Nr.<text:s/></text:span><text:a xlink:href="https://www.e-tar.lt/portal/legalAct.html?documentId=20bd00b0d2be11ed9978886e85107ab2" office:target-frame-name="_top" xlink:show="replace"><text:span text:style-name="T797">A1-214</text:span></text:a><text:span text:style-name="T798">, 2023-04-04, paskelbta TAR 2023-04-04, i. k. 2023-06377</text:span></text:p>
      <text:p text:style-name="Normal"/>
      <text:p text:style-name="P799">3 priedas biudžeto lėšų poreikis (pak. A1-214)</text:p>
      <text:p text:style-name="P800">Papildyta priedu:</text:p>
      <text:p text:style-name="P801"><text:span text:style-name="T802">Nr.<text:s/></text:span><text:a xlink:href="https://www.e-tar.lt/portal/legalAct.html?documentId=20bd00b0d2be11ed9978886e85107ab2" office:target-frame-name="_top" xlink:show="replace"><text:span text:style-name="T803">A1-214</text:span></text:a><text:span text:style-name="T804">, 2023-04-04, paskelbta TAR 2023-04-04, i. k. 2023-06377</text:span></text:p>
      <text:p text:style-name="Normal"/>
      <text:p text:style-name="P805">4 priedas biudžeto lėšų poreikis (pak. A1-214)</text:p>
      <text:p text:style-name="P806">Papildyta priedu:</text:p>
      <text:p text:style-name="P807"><text:span text:style-name="T808">Nr.<text:s/></text:span><text:a xlink:href="https://www.e-tar.lt/portal/legalAct.html?documentId=20bd00b0d2be11ed9978886e85107ab2" office:target-frame-name="_top" xlink:show="replace"><text:span text:style-name="T809">A1-214</text:span></text:a><text:span text:style-name="T810">,<text:s/></text:span><text:span text:style-name="T811">2023-04-04, paskelbta TAR 2023-04-04, i. k. 2023-06377</text:span></text:p>
      <text:p text:style-name="Normal"/>
      <text:p text:style-name="P812">1 priedas socialinė parama mokiniams (pak. A1-214)</text:p>
      <text:p text:style-name="P813">Papildyta priedu:</text:p>
      <text:p text:style-name="P814"><text:span text:style-name="T815">Nr.<text:s/></text:span><text:a xlink:href="https://www.e-tar.lt/portal/legalAct.html?documentId=20bd00b0d2be11ed9978886e85107ab2" office:target-frame-name="_top" xlink:show="replace"><text:span text:style-name="T816">A1-214</text:span></text:a><text:span text:style-name="T817">, 2023-04-04, paskelbta</text:span><text:span text:style-name="T818"><text:s/>TAR 2023-04-04, i. k. 2023-06377</text:span></text:p>
      <text:p text:style-name="Normal"/>
      <text:p text:style-name="P819">2 priedas socialinė parama mokiniams (pak. A1-214)</text:p>
      <text:p text:style-name="P820">Papildyta priedu:</text:p>
      <text:p text:style-name="P821"><text:span text:style-name="T822">Nr.<text:s/></text:span><text:a xlink:href="https://www.e-tar.lt/portal/legalAct.html?documentId=20bd00b0d2be11ed9978886e85107ab2" office:target-frame-name="_top" xlink:show="replace"><text:span text:style-name="T823">A1-214</text:span></text:a><text:span text:style-name="T824">, 2023-04-04, paskelbta TAR 2023-04-04, i. k</text:span><text:span text:style-name="T825">. 2023-06377</text:span></text:p>
      <text:p text:style-name="Normal"/>
      <text:p text:style-name="P826">3 priedas socialinė parama mokiniams (pak. A1-214)</text:p>
      <text:p text:style-name="P827">Papildyta priedu:</text:p>
      <text:p text:style-name="P828"><text:span text:style-name="T829">Nr.<text:s/></text:span><text:a xlink:href="https://www.e-tar.lt/portal/legalAct.html?documentId=20bd00b0d2be11ed9978886e85107ab2" office:target-frame-name="_top" xlink:show="replace"><text:span text:style-name="T830">A1-214</text:span></text:a><text:span text:style-name="T831">, 2023-04-04, paskelbta TAR 2023-04-04, i. k. 2023-06377</text:span></text:p>
      <text:p text:style-name="Normal"/>
      <text:p text:style-name="P832"/>
      <text:p text:style-name="P833"/>
      <text:p text:style-name="P834"><text:span text:style-name="T835">Pakei</text:span><text:span text:style-name="T836">timai:</text:span></text:p>
      <text:p text:style-name="P837"/>
      <text:p text:style-name="P838"><text:span text:style-name="T839">1.</text:span></text:p>
      <text:p text:style-name="P840"><text:span text:style-name="T841">Lietuvos Respublikos socialinės apsaugos ir darbo ministerija, Įsakymas</text:span></text:p>
      <text:p text:style-name="P842"><text:span text:style-name="T843">Nr.<text:s/></text:span><text:a xlink:href="https://www.e-tar.lt/portal/legalAct.html?documentId=TAR.BBF7EAB17889" office:target-frame-name="_top" xlink:show="replace"><text:span text:style-name="T844">A1-58</text:span></text:a><text:span text:style-name="T845">, 2007-03-01, Žin., 2007, Nr. 29-1059 (2007-03-08), i. k. 1072230ISAK000A1-58</text:span></text:p>
      <text:p text:style-name="P846"><text:span text:style-name="T847">Dėl<text:s/></text:span><text:span text:style-name="T848">Lietuvos Respublikos socialinės apsaugos ir darbo ministro 2006 m. spalio 12 d. įsakymo Nr. A1-283 "Dėl teisės aktų, numatytų Lietuvos Respublikos socialinės paramos mokiniams įstatyme, patvirtinimo" pakeitimo</text:span></text:p>
      <text:p text:style-name="P849"/>
      <text:p text:style-name="P850"><text:span text:style-name="T851">2.</text:span></text:p>
      <text:p text:style-name="P852"><text:span text:style-name="T853">Lietuvos Respublikos socialinės apsaugos i</text:span><text:span text:style-name="T854">r darbo ministerija, Įsakymas</text:span></text:p>
      <text:p text:style-name="P855"><text:span text:style-name="T856">Nr.<text:s/></text:span><text:a xlink:href="https://www.e-tar.lt/portal/legalAct.html?documentId=TAR.01E70ABA05DA" office:target-frame-name="_top" xlink:show="replace"><text:span text:style-name="T857">A1-221</text:span></text:a><text:span text:style-name="T858">, 2008-07-03, Žin., 2008, Nr. 77-3047 (2008-07-08), i. k. 1082230ISAK00A1-221</text:span></text:p>
      <text:p text:style-name="P859"><text:span text:style-name="T860">Dėl Lietuvos Respublikos socialinės apsaugos ir darbo mi</text:span><text:span text:style-name="T861">nistro 2006 m. spalio 12 d. įsakymo Nr. A1-283 "Dėl teisės aktų, numatytų Lietuvos Respublikos socialinės paramos mokiniams įstatyme, patvirtinimo" pakeitimo</text:span></text:p>
      <text:p text:style-name="P862"/>
      <text:p text:style-name="P863"><text:span text:style-name="T864">3.</text:span></text:p>
      <text:p text:style-name="P865"><text:span text:style-name="T866">Lietuvos Respublikos socialinės apsaugos ir darbo ministerija, Įsakymas</text:span></text:p>
      <text:p text:style-name="P867"><text:span text:style-name="T868">Nr.<text:s/></text:span><text:a xlink:href="https://www.e-tar.lt/portal/legalAct.html?documentId=TAR.88E4905CBA4E" office:target-frame-name="_top" xlink:show="replace"><text:span text:style-name="T869">A1-14</text:span></text:a><text:span text:style-name="T870">, 2009-01-14, Žin., 2009, Nr. 9-329 (2009-01-24), i. k. 1092230ISAK000A1-14</text:span></text:p>
      <text:p text:style-name="P871"><text:span text:style-name="T872">Dėl Lietuvos Respublikos socialinės apsaugos ir darbo ministro 2006 m. spalio 12 d. įsakymo Nr. A1-283 "Dėl tei</text:span><text:span text:style-name="T873">sės aktų, numatytų Lietuvos Respublikos socialinės paramos mokiniams įstatyme, patvirtinimo" pakeitimo</text:span></text:p>
      <text:p text:style-name="P874"/>
      <text:p text:style-name="P875"><text:span text:style-name="T876">4.</text:span></text:p>
      <text:p text:style-name="P877"><text:span text:style-name="T878">Lietuvos Respublikos socialinės apsaugos ir darbo ministerija, Įsakymas</text:span></text:p>
      <text:p text:style-name="P879"><text:span text:style-name="T880">Nr.<text:s/></text:span><text:a xlink:href="https://www.e-tar.lt/portal/legalAct.html?documentId=TAR.455303D1B9A4" office:target-frame-name="_top" xlink:show="replace"><text:span text:style-name="T881">A1-171</text:span></text:a><text:span text:style-name="T882">, 2009-03-27, Žin., 2009, Nr. 36-1399 (2009-04-02), i. k. 1092230ISAK00A1-171</text:span></text:p>
      <text:p text:style-name="P883"><text:span text:style-name="T884">Dėl Lietuvos Respublikos socialinės apsaugos ir darbo ministro 2006 m. spalio 12 d. įsakymo<text:s/></text:span><text:span text:style-name="T885">Nr. A1-283 "Dėl teisės aktų, numatytų Lietuvos Respublikos socialinės paramos mokiniams įstatyme, patvirtinimo" pakeitimo</text:span></text:p>
      <text:p text:style-name="P886"/>
      <text:p text:style-name="P887"><text:span text:style-name="T888">5.</text:span></text:p>
      <text:p text:style-name="P889"><text:span text:style-name="T890">Lietuvos Respublikos socialinės apsaugos ir darbo ministerija, Įsakymas</text:span></text:p>
      <text:p text:style-name="P891"><text:span text:style-name="T892">Nr.<text:s/></text:span><text:a xlink:href="https://www.e-tar.lt/portal/legalAct.html?documentId=TAR.23FF18634902" office:target-frame-name="_top" xlink:show="replace"><text:span text:style-name="T893">A1-14</text:span></text:a><text:span text:style-name="T894">, 2010-01-19, Žin., 2010, Nr. 9-452 (2010-01-23), i. k. 1102230ISAK000A1-14</text:span></text:p>
      <text:p text:style-name="P895"><text:span text:style-name="T896">Dėl Lietuvos Respublikos socialinės apsaugos ir darbo ministro 2006 m. spalio 12 d. įsakymo Nr. A1-283 "Dėl teisės aktų, numatytų Lietuvos Respubli</text:span><text:span text:style-name="T897">kos socialinės paramos mokiniams įstatyme, patvirtinimo" pakeitimo</text:span></text:p>
      <text:p text:style-name="P898"/>
      <text:p text:style-name="P899"><text:span text:style-name="T900">6.</text:span></text:p>
      <text:p text:style-name="P901"><text:span text:style-name="T902">Lietuvos Respublikos socialinės apsaugos ir darbo ministerija, Įsakymas</text:span></text:p>
      <text:p text:style-name="P903"><text:span text:style-name="T904">Nr.<text:s/></text:span><text:a xlink:href="https://www.e-tar.lt/portal/legalAct.html?documentId=TAR.2892C0F0B251" office:target-frame-name="_top" xlink:show="replace"><text:span text:style-name="T905">A1-126</text:span></text:a><text:span text:style-name="T906">, 2010-03-31, Žin., 2</text:span><text:span text:style-name="T907">010, Nr. 41-1982 (2010-04-10), i. k. 1102230ISAK00A1-126</text:span></text:p>
      <text:p text:style-name="P908"><text:span text:style-name="T909">Dėl Lietuvos Respublikos socialinės apsaugos ir darbo ministro 2006 m. spalio 12 d. įsakymo Nr. A1-283 "Dėl teisės aktų, numatytų Lietuvos Respublikos socialinės paramos mokiniams įstatyme, patvirtin</text:span><text:span text:style-name="T910">imo" pakeitimo</text:span></text:p>
      <text:p text:style-name="P911"/>
      <text:p text:style-name="P912"><text:span text:style-name="T913">7.</text:span></text:p>
      <text:p text:style-name="P914"><text:span text:style-name="T915">Lietuvos Respublikos socialinės apsaugos ir darbo ministerija, Įsakymas</text:span></text:p>
      <text:p text:style-name="P916"><text:span text:style-name="T917">Nr.<text:s/></text:span><text:a xlink:href="https://www.e-tar.lt/portal/legalAct.html?documentId=TAR.6C6CC05819FB" office:target-frame-name="_top" xlink:show="replace"><text:span text:style-name="T918">A1-136</text:span></text:a><text:span text:style-name="T919">, 2011-03-18, Žin., 2011, Nr. 35-1652 (2011-03-24), i. k.<text:s/></text:span><text:span text:style-name="T920">1112230ISAK00A1-136</text:span></text:p>
      <text:p text:style-name="P921"><text:span text:style-name="T922">Dėl Lietuvos Respublikos socialinės apsaugos ir darbo ministro 2006 m. spalio 12 d. įsakymo Nr. A1-283 "Dėl teisės aktų, numatytų Lietuvos Respublikos socialinės paramos mokiniams įstatyme, patvirtinimo" pakeitimo</text:span></text:p>
      <text:p text:style-name="P923"/>
      <text:p text:style-name="P924"><text:span text:style-name="T925">8.</text:span></text:p>
      <text:p text:style-name="P926"><text:span text:style-name="T927">Lietuvos Respublik</text:span><text:span text:style-name="T928">os socialinės apsaugos ir darbo ministerija, Įsakymas</text:span></text:p>
      <text:p text:style-name="P929"><text:span text:style-name="T930">Nr.<text:s/></text:span><text:a xlink:href="https://www.e-tar.lt/portal/legalAct.html?documentId=TAR.DD5F9DBE2562" office:target-frame-name="_top" xlink:show="replace"><text:span text:style-name="T931">A1-133</text:span></text:a><text:span text:style-name="T932">, 2012-03-09, Žin., 2012, Nr. 32-1511 (2012-03-15), i. k. 1122230ISAK00A1-133</text:span></text:p>
      <text:p text:style-name="P933"><text:span text:style-name="T934">Dėl Lietuvos Respublikos sociali</text:span><text:span text:style-name="T935">nės apsaugos ir darbo ministro 2006 m. spalio 12 d. įsakymo Nr. A1-283 "Dėl teisės aktų, numatytų Lietuvos Respublikos socialinės paramos mokiniams įstatyme, patvirtinimo" pakeitimo</text:span></text:p>
      <text:p text:style-name="P936"/>
      <text:p text:style-name="P937"><text:span text:style-name="T938">9.</text:span></text:p>
      <text:p text:style-name="P939"><text:span text:style-name="T940">Lietuvos Respublikos socialinės apsaugos ir darbo ministerija, Įsakyma</text:span><text:span text:style-name="T941">s</text:span></text:p>
      <text:p text:style-name="P942"><text:span text:style-name="T943">Nr.<text:s/></text:span><text:a xlink:href="https://www.e-tar.lt/portal/legalAct.html?documentId=9683cc007c4e11e3955a8e5597a92046" office:target-frame-name="_top" xlink:show="replace"><text:span text:style-name="T944">A1-12</text:span></text:a><text:span text:style-name="T945">, 2014-01-13, paskelbta TAR 2014-01-13, i. k. 2014-00158</text:span></text:p>
      <text:p text:style-name="P946"><text:span text:style-name="T947">Dėl Lietuvos Respublikos socialinės apsaugos ir darbo ministro 2006 m. spalio 12 d.<text:s/></text:span><text:span text:style-name="T948">įsakymo Nr. A1-283 „Dėl teisės aktų, numatytų Lietuvos Respublikos socialinės paramos mokiniams įstatyme, patvirtinimo“ pakeitimo</text:span></text:p>
      <text:p text:style-name="P949"/>
      <text:p text:style-name="P950"><text:span text:style-name="T951">10.</text:span></text:p>
      <text:p text:style-name="P952"><text:span text:style-name="T953">Lietuvos Respublikos socialinės apsaugos ir darbo ministerija, Įsakymas</text:span></text:p>
      <text:p text:style-name="P954"><text:span text:style-name="T955">Nr.<text:s/></text:span><text:a xlink:href="https://www.e-tar.lt/portal/legalAct.html?documentId=feda903018a311e4b542dec0b12e28b0" office:target-frame-name="_top" xlink:show="replace"><text:span text:style-name="T956">A1-399</text:span></text:a><text:span text:style-name="T957">, 2014-07-31, paskelbta TAR 2014-07-31, i. k. 2014-10723</text:span></text:p>
      <text:p text:style-name="P958"><text:span text:style-name="T959">Dėl Lietuvos Respublikos socialinės apsaugos ir darbo ministro 2006 m. spalio 12 d. įsakymo Nr. A1-283 „Dėl teisės aktų, numatytų Lietuvos R</text:span><text:span text:style-name="T960">espublikos socialinės paramos mokiniams įstatyme, patvirtinimo“ pakeitimo</text:span></text:p>
      <text:p text:style-name="P961"/>
      <text:p text:style-name="P962"><text:span text:style-name="T963">11.</text:span></text:p>
      <text:p text:style-name="P964"><text:span text:style-name="T965">Lietuvos Respublikos socialinės apsaugos ir darbo ministerija, Įsakymas</text:span></text:p>
      <text:p text:style-name="P966"><text:span text:style-name="T967">Nr.<text:s/></text:span><text:a xlink:href="https://www.e-tar.lt/portal/legalAct.html?documentId=715b47c0a89111e5be7fbe3f919a1ebe" office:target-frame-name="_top" xlink:show="replace"><text:span text:style-name="T968">A1-</text:span><text:span text:style-name="T969">779</text:span></text:a><text:span text:style-name="T970">, 2015-12-22, paskelbta TAR 2015-12-22, i. k. 2015-20209</text:span></text:p>
      <text:p text:style-name="P971"><text:span text:style-name="T972">Dėl Lietuvos Respublikos socialinės apsaugos ir darbo ministro 2006 m. spalio 12 d. įsakymo Nr. A1-283 „Dėl teisės aktų, numatytų Lietuvos Respublikos socialinės paramos mokiniams įstatyme, patvir</text:span><text:span text:style-name="T973">tinimo“ pakeitimo</text:span></text:p>
      <text:p text:style-name="P974"/>
      <text:p text:style-name="P975"><text:span text:style-name="T976">12.</text:span></text:p>
      <text:p text:style-name="P977"><text:span text:style-name="T978">Lietuvos Respublikos socialinės apsaugos ir darbo ministerija, Įsakymas</text:span></text:p>
      <text:p text:style-name="P979"><text:span text:style-name="T980">Nr.<text:s/></text:span><text:a xlink:href="https://www.e-tar.lt/portal/legalAct.html?documentId=cee69d90adb711e78a4c904b1afa0332" office:target-frame-name="_top" xlink:show="replace"><text:span text:style-name="T981">A1-516</text:span></text:a><text:span text:style-name="T982">, 2017-10-10, paskelbta TAR 2017-10-12, i. k. 2017-16</text:span><text:span text:style-name="T983">173</text:span></text:p>
      <text:p text:style-name="P984"><text:span text:style-name="T985">Dėl Lietuvos Respublikos socialinės apsaugos ir darbo ministro 2006 m. spalio 12 d. įsakymo Nr. A1-283 „Dėl teisės aktų, numatytų Lietuvos Respublikos socialinės paramos mokiniams įstatyme, patvirtinimo“ pakeitimo</text:span></text:p>
      <text:p text:style-name="P986"/>
      <text:p text:style-name="P987"><text:span text:style-name="T988">13.</text:span></text:p>
      <text:p text:style-name="P989"><text:span text:style-name="T990">Lietuvos Respublikos socialinės<text:s/></text:span><text:span text:style-name="T991">apsaugos ir darbo ministerija, Įsakymas</text:span></text:p>
      <text:p text:style-name="P992"><text:span text:style-name="T993">Nr.<text:s/></text:span><text:a xlink:href="https://www.e-tar.lt/portal/legalAct.html?documentId=bb0df590180811e9bdd0d0d6ba6c7c51" office:target-frame-name="_top" xlink:show="replace"><text:span text:style-name="T994">A1-18</text:span></text:a><text:span text:style-name="T995">, 2019-01-09, paskelbta TAR 2019-01-14, i. k. 2019-00504</text:span></text:p>
      <text:p text:style-name="P996"><text:span text:style-name="T997">Dėl Lietuvos Respublikos socialinės apsaugos ir darb</text:span><text:span text:style-name="T998">o ministro 2006 m. spalio 12 d. įsakymo Nr. A1-283 „Dėl teisės aktų, numatytų Lietuvos Respublikos socialinės paramos mokiniams įstatyme, patvirtinimo“ pakeitimo</text:span></text:p>
      <text:p text:style-name="P999"/>
      <text:p text:style-name="P1000"><text:span text:style-name="T1001">14.</text:span></text:p>
      <text:p text:style-name="P1002"><text:span text:style-name="T1003">Lietuvos Respublikos socialinės apsaugos ir darbo ministerija, Įsakymas</text:span></text:p>
      <text:p text:style-name="P1004"><text:span text:style-name="T1005">Nr.<text:s/></text:span><text:a xlink:href="https://www.e-tar.lt/portal/legalAct.html?documentId=b2a8b170230511eabe008ea93139d588" office:target-frame-name="_top" xlink:show="replace"><text:span text:style-name="T1006">A1-793</text:span></text:a><text:span text:style-name="T1007">, 2019-12-20, paskelbta TAR 2019-12-20, i. k. 2019-20883</text:span></text:p>
      <text:p text:style-name="P1008"><text:span text:style-name="T1009">Dėl Lietuvos Respublikos socialinės apsaugos ir darbo ministro 2006 m. spalio 12 d. įsakymo Nr. A1-283 „Dėl<text:s/></text:span><text:span text:style-name="T1010">Teisės aktų, numatytų Lietuvos Respublikos socialinės paramos mokiniams įstatyme, patvirtinimo“ pakeitimo</text:span></text:p>
      <text:p text:style-name="P1011"/>
      <text:p text:style-name="P1012"><text:span text:style-name="T1013">15.</text:span></text:p>
      <text:p text:style-name="P1014"><text:span text:style-name="T1015">Lietuvos Respublikos socialinės apsaugos ir darbo ministerija, Įsakymas</text:span></text:p>
      <text:p text:style-name="P1016"><text:span text:style-name="T1017">Nr.<text:s/></text:span><text:a xlink:href="https://www.e-tar.lt/portal/legalAct.html?documentId=177d8340621c11eb9dc7b575f08e8bea" office:target-frame-name="_top" xlink:show="replace"><text:span text:style-name="T1018">A1-89</text:span></text:a><text:span text:style-name="T1019">, 2021-01-29, paskelbta TAR 2021-01-29, i. k. 2021-01655</text:span></text:p>
      <text:p text:style-name="P1020"><text:span text:style-name="T1021">Dėl Lietuvos Respublikos socialinės apsaugos ir darbo ministro 2006 m. spalio 12 d. įsakymo Nr. A1</text:span><text:span text:style-name="T1022">-283 „Dėl teisės aktų, numatytų Lietuvos Respublikos socialinės paramos mokiniams įstatyme, patvirtinimo“ pakeitimo</text:span></text:p>
      <text:p text:style-name="P1023"/>
      <text:p text:style-name="P1024"><text:span text:style-name="T1025">16.</text:span></text:p>
      <text:p text:style-name="P1026"><text:span text:style-name="T1027">Lietuvos Respublikos socialinės apsaugos ir darbo ministerija, Įsakymas</text:span></text:p>
      <text:p text:style-name="P1028"><text:span text:style-name="T1029">Nr.<text:s/></text:span><text:a xlink:href="https://www.e-tar.lt/portal/legalAct.html?documentId=20bd00b0d2be11ed9978886e85107ab2" office:target-frame-name="_top" xlink:show="replace"><text:span text:style-name="T1030">A1-214</text:span></text:a><text:span text:style-name="T1031">, 2023-04-04, paskelbta TAR 2023-04-04, i. k. 2023-06377</text:span></text:p>
      <text:p text:style-name="P1032"><text:span text:style-name="T1033">Dėl Lietuvos Respublikos socialinės apsaugos ir darbo ministro 2006 m. spalio 12 d. įsakymo Nr. A1-283 „Dėl teisės aktų, numatytų Lietuvos Respublikos soc</text:span><text:span text:style-name="T1034">ialinės paramos mokiniams įstatyme,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62"><text:page-number text:fixed="false">2</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260" meta:word-count="6223" meta:character-count="45110" meta:row-count="1223" meta:non-whitespace-character-count="39147"/>
  </office:meta>
</office:document-meta>
</file>