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fo:text-indent="0.4916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7">Nutarimas netenka galios 2003-09-01:</text:span></text:p>
      <text:p text:style-name="P8"><text:span text:style-name="T9">Lietuvos Respublikos Vyriausybė, Nutarimas</text:span></text:p>
      <text:p text:style-name="P10"><text:span text:style-name="T11">Nr.<text:s/></text:span><text:a xlink:href="https://www.e-tar.lt/portal/legalAct.html?documentId=TAR.99627CB4E699" office:target-frame-name="_top" xlink:show="replace"><text:span text:style-name="T12">998</text:span></text:a><text:span text:style-name="T13">, 2003-08-08, Žin., 2003, Nr. 79-3601 (2003-08-13), i. k. 1031100NUTA00000998</text:span></text:p>
      <text:p text:style-name="P14"><text:span text:style-name="T15">Dėl<text:s/></text:span><text:span text:style-name="T16">Lietuvos Respublikos Vyriausybės 1995 m. balandžio 25 d. nutarimo Nr. 585 "Dėl mokesčių už naftos produktus, pagamintus akcinėje bendrovėje "Mažeikių nafta", surinkimo tvarkos" pripažinimo netekusiu galios</text:span></text:p>
      <text:p text:style-name="P17"/>
      <text:p text:style-name="P18"><text:span text:style-name="T19">Suvestinė redakcija nuo 2001-10-01 iki 2003-08-31</text:span></text:p>
      <text:p text:style-name="P20"/>
      <text:p text:style-name="P21"><text:span text:style-name="T22">Nutarimas paskelbtas: Žin. 1996, Nr.<text:s/></text:span><text:a xlink:href="https://www.e-tar.lt/portal/legalAct.html?documentId=TAR.F9122B05F6B4" office:target-frame-name="_top" xlink:show="replace"><text:span text:style-name="T23">56-1319</text:span></text:a><text:span text:style-name="T24">, i. k. 0961100NUTA00000673</text:span></text:p>
      <text:p text:style-name="P25"/>
      <text:p text:style-name="P26"><text:span text:style-name="T27"/><text:span text:style-name="T28">LIETUVOS RESPUBLIKOS VYRIAUSYBĖ</text:span></text:p>
      <text:p text:style-name="P29"/>
      <text:p text:style-name="P30">N U T<text:s/>A R I M A S</text:p>
      <text:p text:style-name="P31">DĖL LIETUVOS RESPUBLIKOS VYRIAUSYBĖS 1995 M. BALANDŽIO 25 D. NUTARIMO NR. 585 „DĖL MOKESČIŲ UŽ NAFTOS PRODUKTUS, PAGAMINTUS AKCINĖJE BENDROVĖJE „MAŽEIKIŲ NAFTA“, SURINKIMO TVARKOS“ DALINIO PAKEITIMO</text:p>
      <text:p text:style-name="P32"/>
      <text:p text:style-name="P33">1996 m. birželio 7 d. Nr. 673</text:p>
      <text:p text:style-name="P34">Vilnius</text:p>
      <text:p text:style-name="P35"/>
      <text:p text:style-name="P36"><text:span text:style-name="T37">Lietu</text:span><text:span text:style-name="T38">vos Respublikos Vyriausybė<text:s/></text:span><text:span text:style-name="T39">nutari</text:span><text:span text:style-name="T40">a:</text:span></text:p>
      <text:p text:style-name="P41"><text:span text:style-name="T42">1</text:span><text:span text:style-name="T43">. Iš dalies pakeičiant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44">35-875</text:span></text:a><text:span text:style-name="T45">, Nr.<text:s/></text:span><text:a xlink:href="https://www.e-tar.lt/portal/lt/legalAct/TAR.5F653FDC28D9" office:target-frame-name="_blank" xlink:show="new"><text:span text:style-name="T46">63-1597</text:span></text:a><text:span text:style-name="T47">, Nr.<text:s/></text:span><text:a xlink:href="https://www.e-tar.lt/portal/lt/legalAct/TAR.D190950B11A9" office:target-frame-name="_blank" xlink:show="new"><text:span text:style-name="T48">75-1759</text:span></text:a><text:span text:style-name="T49">; 1996,<text:s/></text:span><text:span text:style-name="T50">Nr.<text:s/></text:span><text:a xlink:href="https://www.e-tar.lt/portal/lt/legalAct/TAR.30B04D3B854E" office:target-frame-name="_blank" xlink:show="new"><text:span text:style-name="T51">14-371</text:span></text:a><text:span text:style-name="T52">):</text:span></text:p>
      <text:p text:style-name="P53"><text:span text:style-name="T54">1.1</text:span><text:span text:style-name="T55">. pripažinti netekusia galios 1.3 punkto pirmąją pastraipą;</text:span></text:p>
      <text:p text:style-name="P56"><text:span text:style-name="T57">1.2</text:span><text:span text:style-name="T58">. išdėstyti 3.1, 5.1 ir 7.3 punktus taip:</text:span></text:p>
      <text:p text:style-name="P59"><text:span text:style-name="T60">„</text:span><text:span text:style-name="T61">3.1</text:span><text:span text:style-name="T62">. importuojamų vidaus vartojimui nafto</text:span><text:span text:style-name="T63">s produktų kainos, nuo kurių skaičiuojami mokesčiai, turi būti ne mažesnės už nustatytąsias naftos produktų minimalias rinkos kainas, kurias iki kiekvieno mėnesio 25 dienos Muitinės departamentui prie Finansų ministerijos pateikia Valstybinė konkurencijos<text:s/></text:span><text:span text:style-name="T64">ir vartotojų teisių gynimo tarnyba prie Lietuvos Respublikos Vyriausybės. Šios kainos taikomos apskaičiuojant mokesčius nuo kito mėnesio 1 dienos;</text:span></text:p>
      <text:p text:style-name="P65"><text:span text:style-name="T66">5.1.</text:span><text:span text:style-name="T67"><text:s/>Neteko galios nuo 2001-10-01</text:span></text:p>
      <text:p text:style-name="P68">Punkto naikinimas:</text:p>
      <text:p text:style-name="P69"><text:span text:style-name="T70">Nr.<text:s/></text:span><text:a xlink:href="https://www.e-tar.lt/portal/legalAct.html?documentId=TAR.9E0E158F065E" office:target-frame-name="_top" xlink:show="replace"><text:span text:style-name="T71">797</text:span></text:a><text:span text:style-name="T72">, 2001-06-28, Žin. 2001, Nr. 57-2044 (2001-07-04), i. k. 1011100NUTA00000797</text:span></text:p>
      <text:p text:style-name="Normal"/>
      <text:p text:style-name="P73"><text:span text:style-name="T74">7.3</text:span><text:span text:style-name="T75">. Susisiekimo ministerijai (specialios paskirties akcinei bendrovei „Lietuvos geležinkel</text:span><text:span text:style-name="T76">iai“) ir Muitinės departamentui prie Finansų ministerijos vykdyti geležinkelio cisternų su naftos produktais apskaitą pagal tarpusavyje suderintą dvišalį duomenų perdavimo protokolą, kuriame numatyti duomenų šaltiniai, rekvizitų skaičius ir perdavimo būdas</text:span><text:span text:style-name="T77">. Jeigu randama netikslumų, Muitinės departamentas prie Finansų ministerijos informaciją apie tai perduoda Vidaus reikalų ministerijos Ekonominių nusikaltimų tyrimo valdybai pagal tarpusavyje suderintą tvarką“.</text:span></text:p>
      <text:p text:style-name="P78"><text:span text:style-name="T79">2</text:span><text:span text:style-name="T80">. Įpareigoti Muitinės departamentą</text:span><text:span text:style-name="T81"><text:s/>prie Finansų ministerijos patikrinti, ar užbaigtos eksportuotų (reeksportuotų) iš akcinės bendrovės „Mažeikių nafta“ naftos produktų muitinio tranzito procedūros, atliktos nuo 1995 m. balandžio 29 d. iki šio nutarimo įsigaliojimo, ir jeigu eksportuotų (re</text:span><text:span text:style-name="T82">eksportuotų) naftos produktų muitinės procedūros užbaigtos Muitinės departamento prie Finansų ministerijos nustatyta tvarka, užstatą grąžinti arba atsisakyti išieškoti mokesčius pagal pateiktas garantijas.</text:span></text:p>
      <text:p text:style-name="P83"/>
      <text:p text:style-name="P84"/>
      <text:p text:style-name="P85"/>
      <text:p text:style-name="P86">MINISTRAS PIRMININKAS<text:tab/>MINDAUGAS STANKEVIČIUS</text:p>
      <text:p text:style-name="P87"/>
      <text:p text:style-name="P88"/>
      <text:p text:style-name="P89"/>
      <text:p text:style-name="P90">FINANSŲ MINISTRAS<text:tab/>ALGIMANTAS KRIŽINAUSKAS</text:p>
      <text:p text:style-name="P91"/>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9E0E158F065E" office:target-frame-name="_top" xlink:show="replace"><text:span text:style-name="T103">797</text:span></text:a><text:span text:style-name="T104">, 2001-06-28, Žin., 2001, Nr. 57-2044 (2001-07-04), i. k.<text:s/></text:span><text:span text:style-name="T105">1011100NUTA00000797</text:span></text:p>
      <text:p text:style-name="P106"><text:span text:style-name="T107">Dėl Lietuvos Respublikos Vyriausybės 1997 m. kovo 24 d. nutarimo Nr. 268 papildymo ir Lietuvos Respublikos Vyriausybės 1995 m. balandžio 25 d. nutarimo Nr. 585 ir 1996 m. birželio 7 d. nutarimo Nr. 673 dalini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1T07:01:00Z</meta:creation-date>
    <dc:date>2018-03-01T07:01:00Z</dc:date>
    <meta:template xlink:href="Normal.dotm" xlink:type="simple"/>
    <meta:editing-cycles>2</meta:editing-cycles>
    <meta:editing-duration>PT0S</meta:editing-duration>
    <meta:document-statistic meta:page-count="2" meta:paragraph-count="46" meta:word-count="502" meta:character-count="3967" meta:row-count="103" meta:non-whitespace-character-count="3511"/>
  </office:meta>
</office:document-meta>
</file>