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widows="0" fo:orphans="0" fo:text-align="justify" fo:text-indent="0.4923in" fo:background-color="#FFFFFF"/>
      <style:text-properties fo:color="#000000"/>
    </style:style>
    <style:style style:name="P70" style:parent-style-name="Normal" style:family="paragraph">
      <style:paragraph-properties fo:widows="0" fo:orphans="0" fo:text-align="justify" fo:text-indent="0.4923in" fo:background-color="#FFFFFF"/>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P73" style:parent-style-name="Normal" style:family="paragraph">
      <style:paragraph-properties fo:widows="0" fo:orphans="0" fo:break-before="page" fo:margin-left="3.5437in" fo:text-indent="-0.0006in" fo:background-color="#FFFFFF">
        <style:tab-stops/>
      </style:paragraph-properties>
    </style:style>
    <style:style style:name="T74" style:parent-style-name="DefaultParagraphFont" style:family="text">
      <style:text-properties fo:color="#000000"/>
    </style:style>
    <style:style style:name="P75" style:parent-style-name="Normal" style:family="paragraph">
      <style:paragraph-properties fo:widows="0" fo:orphans="0" fo:text-indent="3.543in" fo:background-color="#FFFFFF"/>
      <style:text-properties fo:color="#000000"/>
    </style:style>
    <style:style style:name="P76" style:parent-style-name="Normal" style:family="paragraph">
      <style:paragraph-properties fo:widows="0" fo:orphans="0" fo:text-indent="3.543in" fo:background-color="#FFFFFF"/>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style:punctuation-wrap="simple" fo:text-align="justify" style:vertical-align="baseline" fo:text-indent="0.5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style:punctuation-wrap="simple" fo:text-align="justify" style:vertical-align="baseline"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4923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style:punctuation-wrap="simple" fo:text-align="justify" style:vertical-align="baseline" fo:text-indent="0.5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style:punctuation-wrap="simple" fo:text-align="justify" style:vertical-align="baseline" fo:text-indent="0.5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style:language-asian="lt" style:country-asian="LT"/>
    </style:style>
    <style:style style:name="T160" style:parent-style-name="DefaultParagraphFont" style:family="text">
      <style:text-properties fo:color="#FF0000" style:language-asian="lt" style:country-asian="LT"/>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style:punctuation-wrap="simple" fo:text-align="justify" style:vertical-align="baseline" fo:text-indent="0.5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style:punctuation-wrap="simple" fo:text-align="justify" style:vertical-align="baseline" fo:text-indent="0.5in"/>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asian="Palemonas" style:font-size-complex="12pt" style:language-asian="lt" style:country-asian="LT"/>
    </style:style>
    <style:style style:name="T186" style:parent-style-name="DefaultParagraphFont" style:family="text">
      <style:text-properties style:font-name-asian="Palemonas" style:font-size-complex="12pt" style:language-asian="lt" style:country-asian="LT"/>
    </style:style>
    <style:style style:name="T187" style:parent-style-name="DefaultParagraphFont" style:family="text">
      <style:text-properties style:font-name-asian="Palemona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language-asian="lt" style:country-asian="LT"/>
    </style:style>
    <style:style style:name="T194" style:parent-style-name="DefaultParagraphFont" style:family="text">
      <style:text-properties style:font-weight-complex="bold" fo:color="#000000" style:language-asian="lt" style:country-asian="LT"/>
    </style:style>
    <style:style style:name="T195" style:parent-style-name="DefaultParagraphFont" style:family="text">
      <style:text-properties style:font-weight-complex="bold" fo:color="#000000"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style:punctuation-wrap="simple" fo:text-align="justify" style:vertical-align="baseline" fo:text-indent="0.5in"/>
    </style:style>
    <style:style style:name="T205" style:parent-style-name="DefaultParagraphFont" style:family="text">
      <style:text-properties style:font-weight-complex="bold" fo:color="#000000"/>
    </style:style>
    <style:style style:name="T206" style:parent-style-name="DefaultParagraphFont" style:family="text">
      <style:text-properties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style:punctuation-wrap="simple" fo:text-align="justify" style:vertical-align="baseline" fo:text-indent="0.5in"/>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style:punctuation-wrap="simple" fo:text-align="justify" style:vertical-align="baseline" fo:text-indent="0.5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style:punctuation-wrap="simple" fo:text-align="justify" style:vertical-align="baseline" fo:text-indent="0.5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style:punctuation-wrap="simple" fo:text-align="justify" style:vertical-align="baseline" fo:text-indent="0.5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style:font-name-asian="Palemonas" style:font-size-complex="12pt" style:language-asian="lt" style:country-asian="LT"/>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widows="0" fo:orphans="0" fo:text-align="justify" fo:text-indent="0.4923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fo:background-color="#FFFFFF"/>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in"/>
    </style:style>
    <style:style style:name="T418" style:parent-style-name="DefaultParagraphFont" style:family="text">
      <style:text-properties style:font-name="EUAlbertina" style:font-name-complex="EUAlbertina" fo:color="#000000" style:language-asian="lt" style:country-asian="LT"/>
    </style:style>
    <style:style style:name="T419" style:parent-style-name="DefaultParagraphFont" style:family="text">
      <style:text-properties style:font-name="EUAlbertina" style:font-name-complex="EUAlbertina" fo:color="#000000" style:language-asian="lt" style:country-asian="LT"/>
    </style:style>
    <style:style style:name="T420" style:parent-style-name="DefaultParagraphFont" style:family="text">
      <style:text-properties style:font-name="EUAlbertina" style:font-name-complex="EUAlbertina" fo:color="#000000" style:language-asian="lt" style:country-asian="LT"/>
    </style:style>
    <style:style style:name="T421" style:parent-style-name="DefaultParagraphFont" style:family="text">
      <style:text-properties style:font-name="EUAlbertina" style:font-name-complex="EUAlbertina" style:font-weight-complex="bold" fo:color="#000000" style:font-size-complex="12pt" style:language-asian="lt" style:country-asian="LT"/>
    </style:style>
    <style:style style:name="T422" style:parent-style-name="DefaultParagraphFont" style:family="text">
      <style:text-properties style:font-name="EUAlbertina" style:font-name-complex="EUAlbertina" style:font-weight-complex="bold" fo:color="#000000" style:font-size-complex="12pt" style:language-asian="lt" style:country-asian="LT"/>
    </style:style>
    <style:style style:name="T423" style:parent-style-name="DefaultParagraphFont" style:family="text">
      <style:text-properties style:font-name="EUAlbertina" style:font-name-complex="EUAlbertina" fo:font-weight="bold" style:font-weight-asian="bold" style:font-weight-complex="bold" fo:color="#000000" fo:font-size="9.5pt" style:font-size-asian="9.5pt" style:font-size-complex="9.5pt" style:language-asian="lt" style:country-asian="LT"/>
    </style:style>
    <style:style style:name="T424" style:parent-style-name="DefaultParagraphFont" style:family="text">
      <style:text-properties style:font-name="EUAlbertina" style:font-name-complex="EUAlbertina" fo:color="#000000" style:font-size-complex="12pt" style:language-asian="lt" style:country-asian="LT"/>
    </style:style>
    <style:style style:name="T425" style:parent-style-name="DefaultParagraphFont" style:family="text">
      <style:text-properties style:font-name="EUAlbertina" style:font-name-complex="EUAlbertina" fo:color="#000000" style:language-asian="lt" style:country-asian="LT"/>
    </style:style>
    <style:style style:name="T426" style:parent-style-name="DefaultParagraphFont" style:family="text">
      <style:text-properties style:font-name="EUAlbertina" style:font-name-complex="EUAlbertina"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4923in" fo:background-color="#FFFFFF"/>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fo:background-color="#FFFFFF"/>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fo:background-color="#FFFFFF"/>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4923in" fo:background-color="#FFFFFF"/>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fo:background-color="#FFFFFF"/>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punctuation-wrap="simple" fo:text-align="justify" style:vertical-align="baseline" fo:text-indent="0.5in"/>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style:font-size-complex="12pt"/>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fo:font-style="italic" style:font-style-asian="italic"/>
    </style:style>
    <style:style style:name="T471" style:parent-style-name="DefaultParagraphFont" style:family="text">
      <style:text-properties fo:font-style="italic" style:font-style-asian="italic"/>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4923in" fo:background-color="#FFFFFF"/>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4923in" fo:background-color="#FFFFFF"/>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fo:background-color="#FFFFFF"/>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4923in" fo:background-color="#FFFFFF"/>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keep-with-next="always" fo:keep-together="always" fo:text-align="center" fo:background-color="#FFFFFF"/>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keep-with-next="always" fo:keep-together="always" fo:text-align="justify" fo:text-indent="0.4923in"/>
      <style:text-properties fo:color="#000000"/>
    </style:style>
    <style:style style:name="P571" style:parent-style-name="Normal" style:family="paragraph">
      <style:paragraph-properties fo:keep-with-next="always" fo:keep-together="always" fo:text-align="justify" fo:text-indent="0.4923in" fo:background-color="#FFFFFF"/>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style:punctuation-wrap="simple" fo:text-align="justify" style:vertical-align="baseline" fo:text-indent="0.5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P613" style:parent-style-name="Normal" style:family="paragraph">
      <style:paragraph-properties fo:widows="0" fo:orphans="0" fo:text-align="justify" fo:text-indent="0.492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4923in" fo:background-color="#FFFFFF"/>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23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fo:background-color="#FFFFFF"/>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4923in" fo:background-color="#FFFFFF"/>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23in" fo:background-color="#FFFFFF"/>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23in" fo:background-color="#FFFFFF"/>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style:punctuation-wrap="simple" fo:text-align="justify" style:vertical-align="baseline"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name="Arial" style:font-name-complex="Arial" fo:font-size="8pt" style:font-size-asian="8pt" style:font-size-complex="8pt"/>
    </style:style>
    <style:style style:name="T657" style:parent-style-name="DefaultParagraphFont" style:family="text">
      <style:text-properties fo:color="#000000"/>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4923in" fo:background-color="#FFFFFF"/>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4923in" fo:background-color="#FFFFFF"/>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P678" style:parent-style-name="Normal" style:family="paragraph">
      <style:paragraph-properties fo:widows="0" fo:orphans="0" fo:text-align="center" fo:background-color="#FFFFFF"/>
    </style:style>
    <style:style style:name="T679" style:parent-style-name="DefaultParagraphFont" style:family="text">
      <style:text-properties fo:font-weight="bold" style:font-weight-asian="bold" style:font-weight-complex="bold" style:font-style-complex="italic" fo:color="#000000"/>
    </style:style>
    <style:style style:name="T680" style:parent-style-name="DefaultParagraphFont" style:family="text">
      <style:text-properties fo:font-weight="bold" style:font-weight-asian="bold" style:font-weight-complex="bold" style:font-style-complex="italic"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font-weight="bold" style:font-weight-asian="bold" style:font-weight-complex="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4923in" fo:background-color="#FFFFFF"/>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4923in" fo:background-color="#FFFFFF"/>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style:punctuation-wrap="simple" fo:text-align="justify" style:vertical-align="baseline" fo:text-indent="0.5in"/>
    </style:style>
    <style:style style:name="T716" style:parent-style-name="DefaultParagraphFont" style:family="text">
      <style:text-properties fo:color="#000000"/>
    </style:style>
    <style:style style:name="T717" style:parent-style-name="DefaultParagraphFont" style:family="text">
      <style:text-properties fo:color="#000000" style:text-position="super 66.6%"/>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style:punctuation-wrap="simple" fo:text-align="justify" style:vertical-align="baseline"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justify" fo:text-indent="0.4923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color="#000000"/>
    </style:style>
    <style:style style:name="P759" style:parent-style-name="Normal" style:family="paragraph">
      <style:paragraph-properties fo:widows="0" fo:orphans="0" fo:break-before="page" fo:margin-left="3.5437in" fo:text-indent="-0.0006in" fo:background-color="#FFFFFF">
        <style:tab-stops/>
      </style:paragraph-properties>
    </style:style>
    <style:style style:name="T760" style:parent-style-name="DefaultParagraphFont" style:family="text">
      <style:text-properties fo:color="#000000"/>
    </style:style>
    <style:style style:name="P761" style:parent-style-name="Normal" style:family="paragraph">
      <style:paragraph-properties fo:widows="0" fo:orphans="0" fo:text-indent="3.543in" fo:background-color="#FFFFFF"/>
      <style:text-properties fo:color="#000000"/>
    </style:style>
    <style:style style:name="P762" style:parent-style-name="Normal" style:family="paragraph">
      <style:paragraph-properties fo:widows="0" fo:orphans="0" fo:text-indent="3.543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center" fo:background-color="#FFFFFF"/>
      <style:text-properties fo:font-weight="bold" style:font-weight-asian="bold" style:font-weight-complex="bold" fo:color="#000000" style:font-size-complex="9pt"/>
    </style:style>
    <style:style style:name="P766" style:parent-style-name="Normal" style:family="paragraph">
      <style:paragraph-properties fo:widows="0" fo:orphans="0" fo:text-align="center" fo:background-color="#FFFFFF"/>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center"/>
      <style:text-properties fo:color="#000000" style:font-size-complex="9pt"/>
    </style:style>
    <style:style style:name="P769" style:parent-style-name="Normal" style:family="paragraph">
      <style:paragraph-properties fo:widows="0" fo:orphans="0" fo:text-align="center" fo:background-color="#FFFFFF"/>
      <style:text-properties fo:font-weight="bold" style:font-weight-asian="bold" style:font-weight-complex="bold" fo:color="#000000"/>
    </style:style>
    <style:style style:name="P770" style:parent-style-name="Normal" style:family="paragraph">
      <style:paragraph-properties fo:widows="0" fo:orphans="0" fo:text-indent="0.4923in" fo:background-color="#FFFFFF"/>
      <style:text-properties fo:color="#000000"/>
    </style:style>
    <style:style style:name="P771" style:parent-style-name="Normal" style:family="paragraph">
      <style:paragraph-properties fo:widows="0" fo:orphans="0" fo:text-align="justify" fo:background-color="#FFFFFF"/>
    </style:style>
    <style:style style:name="T772" style:parent-style-name="DefaultParagraphFont" style:family="text">
      <style:text-properties fo:font-weight="bold" style:font-weight-asian="bold" style:font-weight-complex="bold" fo:color="#000000"/>
    </style:style>
    <style:style style:name="TableColumn774" style:family="table-column">
      <style:table-column-properties style:column-width="6.6923in" style:use-optimal-column-width="false"/>
    </style:style>
    <style:style style:name="Table773" style:family="table">
      <style:table-properties style:width="6.6923in" fo:margin-left="0in" table:align="left"/>
    </style:style>
    <style:style style:name="TableRow775" style:family="table-row">
      <style:table-row-properties style:min-row-height="0.0159in" style:use-optimal-row-height="false" fo:keep-together="always"/>
    </style:style>
    <style:style style:name="TableCell7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77"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778" style:parent-style-name="DefaultParagraphFont" style:family="text">
      <style:text-properties fo:font-weight="bold" style:font-weight-asian="bold" style:font-weight-complex="bold" fo:color="#000000" fo:font-size="10pt" style:font-size-asian="10pt"/>
    </style:style>
    <style:style style:name="T779" style:parent-style-name="DefaultParagraphFont" style:family="text">
      <style:text-properties style:font-weight-complex="bold" fo:color="#000000" fo:font-size="10pt" style:font-size-asian="10pt"/>
    </style:style>
    <style:style style:name="T780" style:parent-style-name="DefaultParagraphFont" style:family="text">
      <style:text-properties style:font-weight-complex="bold" fo:color="#000000"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83"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784"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85"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8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tab-stops>
          <style:tab-stop style:type="right" style:leader-style="dotted" style:leader-text="." style:position="6.2222in"/>
        </style:tab-stops>
      </style:paragraph-properties>
    </style:style>
    <style:style style:name="T790" style:parent-style-name="DefaultParagraphFont" style:family="text">
      <style:text-properties fo:font-weight="bold" style:font-weight-asian="bold" style:font-weight-complex="bold" fo:color="#000000" fo:font-size="10pt" style:font-size-asian="10pt"/>
    </style:style>
    <style:style style:name="T791" style:parent-style-name="DefaultParagraphFont" style:family="text">
      <style:text-properties style:font-weight-complex="bold" fo:color="#000000" fo:font-size="10pt" style:font-size-asian="10pt"/>
    </style:style>
    <style:style style:name="T792" style:parent-style-name="DefaultParagraphFont" style:family="text">
      <style:text-properties style:font-weight-complex="bold" fo:color="#000000"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ab-stops>
          <style:tab-stop style:type="center" style:position="1.5833in"/>
          <style:tab-stop style:type="center" style:position="4.5555in"/>
        </style:tab-stops>
      </style:paragraph-properties>
      <style:text-properties fo:color="#000000" fo:font-size="10pt" style:font-size-asian="10pt" style:font-size-complex="9pt"/>
    </style:style>
    <style:style style:name="P796" style:parent-style-name="Normal" style:family="paragraph">
      <style:paragraph-properties fo:widows="0" fo:orphans="0" fo:background-color="#FFFFFF">
        <style:tab-stops>
          <style:tab-stop style:type="right" style:leader-style="dotted" style:leader-text="." style:position="6.6368in"/>
        </style:tab-stops>
      </style:paragraph-properties>
      <style:text-properties fo:color="#000000" fo:font-size="10pt" style:font-size-asian="10pt"/>
    </style:style>
    <style:style style:name="P797" style:parent-style-name="Normal" style:family="paragraph">
      <style:paragraph-properties fo:widows="0" fo:orphans="0" fo:background-color="#FFFFFF">
        <style:tab-stops>
          <style:tab-stop style:type="right" style:leader-style="dotted" style:leader-text="." style:position="6.6666in"/>
        </style:tab-stops>
      </style:paragraph-properties>
      <style:text-properties fo:color="#000000" fo:font-size="10pt" style:font-size-asian="10pt"/>
    </style:style>
    <style:style style:name="P798" style:parent-style-name="Normal" style:family="paragraph">
      <style:paragraph-properties fo:widows="0" fo:orphans="0" fo:background-color="#FFFFFF">
        <style:tab-stops>
          <style:tab-stop style:type="center" style:position="1.25in"/>
          <style:tab-stop style:type="center" style:position="4.7222in"/>
        </style:tab-stops>
      </style:paragraph-properties>
      <style:text-properties fo:color="#000000" fo:font-size="10pt" style:font-size-asian="10pt" style:font-size-complex="9pt"/>
    </style:style>
    <style:style style:name="P799" style:parent-style-name="Normal" style:family="paragraph">
      <style:paragraph-properties fo:text-align="justify"/>
      <style:text-properties fo:color="#000000"/>
    </style:style>
    <style:style style:name="P800"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801" style:parent-style-name="Normal" style:family="paragraph">
      <style:paragraph-properties fo:widows="0" fo:orphans="0" fo:text-align="center" fo:background-color="#FFFFFF"/>
      <style:text-properties fo:color="#000000"/>
    </style:style>
    <style:style style:name="P802" style:parent-style-name="Normal" style:family="paragraph">
      <style:paragraph-properties fo:widows="0" fo:orphans="0" fo:text-align="center" fo:background-color="#FFFFFF"/>
      <style:text-properties fo:font-weight="bold" style:font-weight-asian="bold" fo:color="#000000"/>
    </style:style>
    <style:style style:name="P803" style:parent-style-name="Normal" style:family="paragraph">
      <style:paragraph-properties fo:widows="0" fo:orphans="0" fo:text-align="center" fo:background-color="#FFFFFF"/>
      <style:text-properties fo:color="#000000"/>
    </style:style>
    <style:style style:name="P804" style:parent-style-name="Normal" style:family="paragraph">
      <style:paragraph-properties fo:widows="0" fo:orphans="0" fo:text-align="center" fo:background-color="#FFFFFF"/>
      <style:text-properties fo:color="#000000" fo:font-size="10pt" style:font-size-asian="10pt"/>
    </style:style>
    <style:style style:name="P805" style:parent-style-name="Normal" style:family="paragraph">
      <style:paragraph-properties fo:widows="0" fo:orphans="0" fo:text-align="center" fo:background-color="#FFFFFF"/>
      <style:text-properties fo:color="#000000"/>
    </style:style>
    <style:style style:name="P806" style:parent-style-name="Normal" style:family="paragraph">
      <style:paragraph-properties fo:widows="0" fo:orphans="0" fo:text-align="center" fo:background-color="#FFFFFF"/>
      <style:text-properties fo:color="#000000" fo:font-size="10pt" style:font-size-asian="10pt"/>
    </style:style>
    <style:style style:name="P807" style:parent-style-name="Normal" style:family="paragraph">
      <style:paragraph-properties fo:text-align="justify"/>
      <style:text-properties fo:color="#000000"/>
    </style:style>
    <style:style style:name="P80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style>
    <style:style style:name="T809" style:parent-style-name="DefaultParagraphFont" style:family="text">
      <style:text-properties fo:font-weight="bold" style:font-weight-asian="bold" style:font-weight-complex="bold" fo:color="#000000"/>
    </style:style>
    <style:style style:name="T810"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811" style:parent-style-name="DefaultParagraphFont" style:family="text">
      <style:text-properties fo:font-weight="bold" style:font-weight-asian="bold" style:font-weight-complex="bold" fo:color="#000000"/>
    </style:style>
    <style:style style:name="P812" style:parent-style-name="Normal" style:family="paragraph">
      <style:paragraph-properties fo:widows="0" fo:orphans="0" fo:background-color="#FFFFFF">
        <style:tab-stops>
          <style:tab-stop style:type="center" style:position="1.3333in"/>
        </style:tab-stops>
      </style:paragraph-properties>
      <style:text-properties fo:color="#000000" fo:font-size="10pt" style:font-size-asian="10pt"/>
    </style:style>
    <style:style style:name="P813" style:parent-style-name="Normal" style:family="paragraph">
      <style:paragraph-properties fo:widows="0" fo:orphans="0" fo:background-color="#FFFFFF">
        <style:tab-stops>
          <style:tab-stop style:type="center" style:position="1.3333in"/>
          <style:tab-stop style:type="center" style:position="3.5833in"/>
        </style:tab-stops>
      </style:paragraph-properties>
      <style:text-properties fo:color="#000000" fo:font-size="10pt" style:font-size-asian="10pt"/>
    </style:style>
    <style:style style:name="P814" style:parent-style-name="Normal" style:family="paragraph">
      <style:paragraph-properties fo:text-align="justify"/>
      <style:text-properties fo:color="#000000" style:font-size-complex="9pt"/>
    </style:style>
    <style:style style:name="P81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16" style:parent-style-name="Normal" style:family="paragraph">
      <style:paragraph-properties fo:widows="0" fo:orphans="0" fo:text-align="justify" fo:background-color="#FFFFFF">
        <style:tab-stops>
          <style:tab-stop style:type="left" style:position="3.6666in"/>
          <style:tab-stop style:type="left" style:position="5.1666in"/>
        </style:tab-stops>
      </style:paragraph-properties>
      <style:text-properties fo:color="#000000" fo:font-size="10pt" style:font-size-asian="10pt"/>
    </style:style>
    <style:style style:name="P817"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18" style:parent-style-name="Normal" style:family="paragraph">
      <style:paragraph-properties fo:widows="0" fo:orphans="0" fo:text-align="justify" fo:background-color="#FFFFFF">
        <style:tab-stops>
          <style:tab-stop style:type="left" style:position="2.6666in"/>
          <style:tab-stop style:type="left" style:position="4.3333in"/>
        </style:tab-stops>
      </style:paragraph-properties>
      <style:text-properties fo:color="#000000" fo:font-size="10pt" style:font-size-asian="10pt"/>
    </style:style>
    <style:style style:name="P819"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0" style:parent-style-name="Normal" style:family="paragraph">
      <style:paragraph-properties fo:widows="0" fo:orphans="0" fo:text-align="justify" fo:background-color="#FFFFFF">
        <style:tab-stops>
          <style:tab-stop style:type="left" style:position="1.1666in"/>
          <style:tab-stop style:type="left" style:position="3.5in"/>
        </style:tab-stops>
      </style:paragraph-properties>
      <style:text-properties fo:color="#000000" fo:font-size="10pt" style:font-size-asian="10pt"/>
    </style:style>
    <style:style style:name="P821" style:parent-style-name="Normal" style:family="paragraph">
      <style:paragraph-properties fo:text-align="justify"/>
      <style:text-properties fo:color="#000000" style:font-size-complex="6pt"/>
    </style:style>
    <style:style style:name="P822" style:parent-style-name="Normal" style:family="paragraph">
      <style:paragraph-properties fo:widows="0" fo:orphans="0" fo:text-align="justify" fo:background-color="#FFFFFF"/>
    </style:style>
    <style:style style:name="T823" style:parent-style-name="DefaultParagraphFont" style:family="text">
      <style:text-properties fo:font-weight="bold" style:font-weight-asian="bold" style:font-weight-complex="bold" fo:color="#000000"/>
    </style:style>
    <style:style style:name="P82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6"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28"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830"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1"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32" style:parent-style-name="Normal" style:family="paragraph">
      <style:paragraph-properties fo:widows="0" fo:orphans="0" fo:text-align="justify" fo:background-color="#FFFFFF">
        <style:tab-stops>
          <style:tab-stop style:type="left" style:leader-style="dotted" style:leader-text="." style:position="2.8263in"/>
        </style:tab-stops>
      </style:paragraph-properties>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P835"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836" style:parent-style-name="Normal" style:family="paragraph">
      <style:paragraph-properties fo:widows="0" fo:orphans="0" fo:text-align="center" fo:background-color="#FFFFFF">
        <style:tab-stops>
          <style:tab-stop style:type="center" style:position="4.6666in"/>
        </style:tab-stops>
      </style:paragraph-properties>
    </style:style>
    <style:style style:name="T837" style:parent-style-name="DefaultParagraphFont" style:family="text">
      <style:text-properties fo:font-weight="bold" style:font-weight-asian="bold" style:font-weight-complex="bold" fo:color="#000000" style:font-size-complex="8pt"/>
    </style:style>
    <style:style style:name="T838" style:parent-style-name="DefaultParagraphFont" style:family="text">
      <style:text-properties fo:font-weight="bold" style:font-weight-asian="bold" fo:color="#000000" style:font-size-complex="8pt"/>
    </style:style>
    <style:style style:name="T839" style:parent-style-name="DefaultParagraphFont" style:family="text">
      <style:text-properties fo:font-weight="bold" style:font-weight-asian="bold" style:font-weight-complex="bold" fo:color="#000000" style:font-size-complex="8pt"/>
    </style:style>
    <style:style style:name="P8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1" style:parent-style-name="Normal" style:family="paragraph">
      <style:paragraph-properties fo:widows="0" fo:orphans="0" fo:text-align="justify" fo:background-color="#FFFFFF"/>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background-color="#FFFFFF"/>
      <style:text-properties fo:color="#000000"/>
    </style:style>
    <style:style style:name="P844"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45" style:parent-style-name="Normal" style:family="paragraph">
      <style:paragraph-properties fo:widows="0" fo:orphans="0" fo:text-align="justify" fo:background-color="#FFFFFF">
        <style:tab-stops>
          <style:tab-stop style:type="right" style:leader-style="dotted" style:leader-text="." style:position="6.693in"/>
        </style:tab-stops>
      </style:paragraph-properties>
      <style:text-properties fo:color="#000000"/>
    </style:style>
    <style:style style:name="P846" style:parent-style-name="Normal" style:family="paragraph">
      <style:paragraph-properties fo:text-align="justify">
        <style:tab-stops>
          <style:tab-stop style:type="right" style:leader-style="dotted" style:leader-text="." style:position="2in"/>
          <style:tab-stop style:type="left" style:position="2.3333in"/>
          <style:tab-stop style:type="right" style:leader-style="dotted" style:leader-text="." style:position="3.9166in"/>
          <style:tab-stop style:type="left" style:position="4.4166in"/>
          <style:tab-stop style:type="right" style:leader-style="dotted" style:leader-text="." style:position="6.6666in"/>
        </style:tab-stops>
      </style:paragraph-properties>
      <style:text-properties fo:color="#000000"/>
    </style:style>
    <style:style style:name="P847" style:parent-style-name="Normal" style:family="paragraph">
      <style:paragraph-properties fo:widows="0" fo:orphans="0" fo:text-align="justify" fo:background-color="#FFFFFF">
        <style:tab-stops>
          <style:tab-stop style:type="center" style:position="1in"/>
          <style:tab-stop style:type="center" style:position="3.0833in"/>
          <style:tab-stop style:type="center" style:position="5.25in"/>
        </style:tab-stops>
      </style:paragraph-properties>
      <style:text-properties fo:color="#000000" fo:font-size="10pt" style:font-size-asian="10pt"/>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color="#000000"/>
    </style:style>
    <style:style style:name="P850" style:parent-style-name="Normal" style:family="paragraph">
      <style:paragraph-properties fo:widows="0" fo:orphans="0" fo:margin-left="3.1493in">
        <style:tab-stops/>
      </style:paragraph-properties>
    </style:style>
    <style:style style:name="P851" style:parent-style-name="Normal" style:family="paragraph">
      <style:paragraph-properties fo:break-before="page"/>
    </style:style>
    <style:style style:name="P852" style:parent-style-name="Normal" style:family="paragraph">
      <style:paragraph-properties fo:widows="0" fo:orphans="0" fo:margin-left="3.1493in">
        <style:tab-stops/>
      </style:paragraph-properties>
    </style:style>
    <style:style style:name="P853" style:parent-style-name="Normal" style:family="paragraph">
      <style:paragraph-properties fo:widows="0" fo:orphans="0" fo:margin-left="3.1493in">
        <style:tab-stops/>
      </style:paragraph-properties>
    </style:style>
    <style:style style:name="P854" style:parent-style-name="Normal" style:family="paragraph">
      <style:paragraph-properties fo:widows="0" fo:orphans="0" fo:margin-left="3.1493in">
        <style:tab-stops/>
      </style:paragraph-properties>
    </style:style>
    <style:style style:name="P855" style:parent-style-name="Normal" style:family="paragraph">
      <style:paragraph-properties fo:widows="0" fo:orphans="0" fo:text-align="center"/>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weight-complex="bold"/>
    </style:style>
    <style:style style:name="P858" style:parent-style-name="Normal" style:family="paragraph">
      <style:paragraph-properties fo:text-align="center"/>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text-align="center"/>
    </style:style>
    <style:style style:name="T863" style:parent-style-name="DefaultParagraphFont" style:family="text">
      <style:text-properties fo:font-weight="bold" style:font-weight-asian="bold" style:font-weight-complex="bold" fo:font-size="10pt" style:font-size-asian="10pt"/>
    </style:style>
    <style:style style:name="TableColumn865" style:family="table-column">
      <style:table-column-properties style:column-width="6.3in" style:use-optimal-column-width="false"/>
    </style:style>
    <style:style style:name="Table864" style:family="table">
      <style:table-properties style:width="6.3in" fo:margin-left="0in" table:align="left"/>
    </style:style>
    <style:style style:name="TableRow866" style:family="table-row">
      <style:table-row-properties style:min-row-height="0.4444in" style:use-optimal-row-height="false" fo:keep-together="always"/>
    </style:style>
    <style:style style:name="TableCell867"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868" style:parent-style-name="Normal" style:family="paragraph">
      <style:paragraph-properties fo:widows="0" fo:orphans="0">
        <style:tab-stops>
          <style:tab-stop style:type="right" style:leader-style="dotted" style:leader-text="." style:position="6.1666in"/>
        </style:tab-stops>
      </style:paragraph-properties>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widows="0" fo:orphans="0" fo:margin-left="1.6666in">
        <style:tab-stops>
          <style:tab-stop style:type="left" style:position="2.5833in"/>
        </style:tab-stops>
      </style:paragraph-properties>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TableRow874" style:family="table-row">
      <style:table-row-properties style:min-row-height="0.5625in" style:use-optimal-row-height="false" fo:keep-together="always"/>
    </style:style>
    <style:style style:name="TableCell87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876" style:parent-style-name="Normal" style:family="paragraph">
      <style:paragraph-properties fo:widows="0" fo:orphans="0">
        <style:tab-stops>
          <style:tab-stop style:type="right" style:leader-style="dotted" style:leader-text="." style:position="6.1666in"/>
        </style:tab-stops>
      </style:paragraph-properties>
    </style:style>
    <style:style style:name="P877" style:parent-style-name="Normal" style:family="paragraph">
      <style:paragraph-properties fo:widows="0" fo:orphans="0">
        <style:tab-stops>
          <style:tab-stop style:type="right" style:leader-style="dotted" style:leader-text="." style:position="6.1666in"/>
        </style:tab-stops>
      </style:paragraph-properties>
    </style:style>
    <style:style style:name="P878" style:parent-style-name="Normal" style:family="paragraph">
      <style:paragraph-properties fo:widows="0" fo:orphans="0">
        <style:tab-stops>
          <style:tab-stop style:type="right" style:leader-style="dotted" style:leader-text="." style:position="6.1666in"/>
        </style:tab-stops>
      </style:paragraph-properties>
    </style:style>
    <style:style style:name="TableRow879" style:family="table-row">
      <style:table-row-properties style:min-row-height="0.3506in" style:use-optimal-row-height="false" fo:keep-together="always"/>
    </style:style>
    <style:style style:name="TableCell880"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881" style:parent-style-name="Normal" style:family="paragraph">
      <style:paragraph-properties fo:widows="0" fo:orphans="0">
        <style:tab-stops>
          <style:tab-stop style:type="right" style:leader-style="dotted" style:leader-text="." style:position="6.1666in"/>
        </style:tab-stops>
      </style:paragraph-properties>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margin-left="1.9166in">
        <style:tab-stops>
          <style:tab-stop style:type="left" style:position="2.5833in"/>
        </style:tab-stops>
      </style:paragraph-properties>
      <style:text-properties fo:font-size="10pt" style:font-size-asian="10pt"/>
    </style:style>
    <style:style style:name="TableRow885" style:family="table-row">
      <style:table-row-properties style:min-row-height="0.5312in" style:use-optimal-row-height="false" fo:keep-together="always"/>
    </style:style>
    <style:style style:name="TableCell88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887" style:parent-style-name="Normal" style:family="paragraph">
      <style:paragraph-properties fo:widows="0" fo:orphans="0">
        <style:tab-stops>
          <style:tab-stop style:type="right" style:leader-style="dotted" style:leader-text="." style:position="6.1666in"/>
        </style:tab-stops>
      </style:paragraph-properties>
    </style:style>
    <style:style style:name="P888" style:parent-style-name="Normal" style:family="paragraph">
      <style:paragraph-properties fo:widows="0" fo:orphans="0">
        <style:tab-stops>
          <style:tab-stop style:type="right" style:leader-style="dotted" style:leader-text="." style:position="6.1666in"/>
        </style:tab-stops>
      </style:paragraph-properties>
    </style:style>
    <style:style style:name="P889" style:parent-style-name="Normal" style:family="paragraph">
      <style:paragraph-properties fo:widows="0" fo:orphans="0" fo:margin-left="0.8333in">
        <style:tab-stops>
          <style:tab-stop style:type="left" style:position="3in"/>
        </style:tab-stops>
      </style:paragraph-properties>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P893"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894" style:parent-style-name="Normal" style:family="paragraph">
      <style:paragraph-properties fo:widows="0" fo:orphans="0" fo:text-align="justify"/>
    </style:style>
    <style:style style:name="P895" style:parent-style-name="Normal" style:family="paragraph">
      <style:paragraph-properties fo:text-align="justify"/>
    </style:style>
    <style:style style:name="P896" style:parent-style-name="Normal" style:family="paragraph">
      <style:paragraph-properties fo:widows="0" fo:orphans="0" fo:text-align="center"/>
      <style:text-properties fo:font-weight="bold" style:font-weight-asian="bold" style:font-weight-complex="bold"/>
    </style:style>
    <style:style style:name="P897" style:parent-style-name="Normal" style:family="paragraph">
      <style:paragraph-properties fo:widows="0" fo:orphans="0" fo:text-align="center"/>
    </style:style>
    <style:style style:name="P898" style:parent-style-name="Normal" style:family="paragraph">
      <style:paragraph-properties fo:text-align="center"/>
    </style:style>
    <style:style style:name="P899" style:parent-style-name="Normal" style:family="paragraph">
      <style:paragraph-properties fo:widows="0" fo:orphans="0" fo:text-align="center"/>
    </style:style>
    <style:style style:name="P900" style:parent-style-name="Normal" style:family="paragraph">
      <style:paragraph-properties fo:text-align="center"/>
    </style:style>
    <style:style style:name="P901" style:parent-style-name="Normal" style:family="paragraph">
      <style:paragraph-properties fo:widows="0" fo:orphans="0" fo:text-align="center"/>
    </style:style>
    <style:style style:name="P902" style:parent-style-name="Normal" style:family="paragraph">
      <style:paragraph-properties fo:widows="0" fo:orphans="0" fo:text-align="justify"/>
    </style:style>
    <style:style style:name="P903" style:parent-style-name="Normal" style:family="paragraph">
      <style:paragraph-properties fo:widows="0" fo:orphans="0" fo:text-align="justify"/>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fo:font-size="11pt" style:font-size-asian="11pt" style:font-size-complex="11pt"/>
    </style:style>
    <style:style style:name="T906" style:parent-style-name="DefaultParagraphFont" style:family="text">
      <style:text-properties fo:font-size="10pt" style:font-size-asian="10pt"/>
    </style:style>
    <style:style style:name="P907"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908" style:parent-style-name="Normal" style:family="paragraph">
      <style:paragraph-properties fo:widows="0" fo:orphans="0" fo:text-align="center"/>
      <style:text-properties fo:font-size="10pt" style:font-size-asian="10pt"/>
    </style:style>
    <style:style style:name="P90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10"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911" style:parent-style-name="DefaultParagraphFont" style:family="text">
      <style:text-properties fo:font-size="9pt" style:font-size-asian="9pt" style:font-size-complex="9pt"/>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15"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91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17"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918" style:parent-style-name="Normal" style:family="paragraph">
      <style:paragraph-properties fo:text-align="justify"/>
    </style:style>
    <style:style style:name="P91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20" style:parent-style-name="DefaultParagraphFont" style:family="text">
      <style:text-properties fo:font-weight="bold" style:font-weight-asian="bold" style:font-weight-complex="bold"/>
    </style:style>
    <style:style style:name="T921" style:parent-style-name="DefaultParagraphFont" style:family="text">
      <style:text-properties style:font-weight-complex="bold"/>
    </style:style>
    <style:style style:name="P9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3" style:parent-style-name="Normal" style:family="paragraph">
      <style:paragraph-properties fo:widows="0" fo:orphans="0" fo:text-align="justify"/>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style:style>
    <style:style style:name="P92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2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3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36" style:parent-style-name="Normal" style:family="paragraph">
      <style:paragraph-properties fo:text-align="end" fo:margin-left="3.1666in">
        <style:tab-stops>
          <style:tab-stop style:type="left" style:leader-style="dotted" style:leader-text="." style:position="3.1333in"/>
        </style:tab-stops>
      </style:paragraph-properties>
    </style:style>
    <style:style style:name="P937" style:parent-style-name="Normal" style:family="paragraph">
      <style:paragraph-properties fo:widows="0" fo:orphans="0" fo:text-align="center" fo:margin-left="3.1493in">
        <style:tab-stops>
          <style:tab-stop style:type="left" style:leader-style="dotted" style:leader-text="." style:position="3.1506in"/>
        </style:tab-stops>
      </style:paragraph-properties>
      <style:text-properties fo:font-size="10pt" style:font-size-asian="10pt"/>
    </style:style>
    <style:style style:name="P938" style:parent-style-name="Normal" style:family="paragraph">
      <style:paragraph-properties fo:text-align="justify">
        <style:tab-stops>
          <style:tab-stop style:type="right" style:leader-style="solid" style:leader-text="_" style:position="6.25in"/>
          <style:tab-stop style:type="left" style:leader-style="dotted" style:leader-text="." style:position="6.3in"/>
        </style:tab-stops>
      </style:paragraph-properties>
    </style:style>
    <style:style style:name="P93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2"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943" style:parent-style-name="Normal" style:family="paragraph">
      <style:paragraph-properties fo:text-align="justify">
        <style:tab-stops>
          <style:tab-stop style:type="left" style:leader-style="dotted" style:leader-text="." style:position="6.3in"/>
        </style:tab-stops>
      </style:paragraph-properties>
    </style:style>
    <style:style style:name="P94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5" style:parent-style-name="Normal" style:family="paragraph">
      <style:paragraph-properties fo:widows="0" fo:orphans="0" fo:text-align="end"/>
      <style:text-properties fo:font-size="10pt" style:font-size-asian="10pt"/>
    </style:style>
    <style:style style:name="P946" style:parent-style-name="Normal" style:family="paragraph">
      <style:paragraph-properties fo:text-align="justify"/>
    </style:style>
    <style:style style:name="P94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948"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949" style:parent-style-name="Normal" style:family="paragraph">
      <style:paragraph-properties fo:widows="0" fo:orphans="0" fo:text-align="justify"/>
    </style:style>
    <style:style style:name="P950" style:parent-style-name="Normal" style:family="paragraph">
      <style:paragraph-properties fo:widows="0" fo:orphans="0" fo:text-align="center"/>
    </style:style>
    <style:style style:name="P951" style:parent-style-name="Normal" style:family="paragraph">
      <style:paragraph-properties fo:widows="0" fo:orphans="0" fo:text-align="justify"/>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fo:margin-left="3.043in" fo:text-indent="0.0416in">
        <style:tab-stops/>
      </style:paragraph-properties>
    </style:style>
    <style:style style:name="T958" style:parent-style-name="DefaultParagraphFont" style:family="text">
      <style:text-properties fo:color="#000000"/>
    </style:style>
    <style:style style:name="P959" style:parent-style-name="Normal" style:family="paragraph">
      <style:paragraph-properties fo:widows="0" fo:orphans="0" fo:text-align="justify" fo:margin-left="3.043in" fo:text-indent="0.0416in">
        <style:tab-stops/>
      </style:paragraph-properties>
      <style:text-properties fo:color="#000000"/>
    </style:style>
    <style:style style:name="P960" style:parent-style-name="Normal" style:family="paragraph">
      <style:paragraph-properties fo:widows="0" fo:orphans="0" fo:text-align="justify" fo:margin-left="3.052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text-properties fo:color="#000000" style:font-size-complex="12pt" style:language-asian="lt" style:country-asian="LT"/>
    </style:style>
    <style:style style:name="P965" style:parent-style-name="Normal" style:family="paragraph">
      <style:paragraph-properties fo:text-align="justify"/>
      <style:text-properties fo:color="#000000"/>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color="#000000"/>
    </style:style>
    <style:style style:name="P968" style:parent-style-name="Normal" style:family="paragraph">
      <style:paragraph-properties fo:text-align="justify"/>
      <style:text-properties fo:color="#000000"/>
    </style:style>
    <style:style style:name="P969" style:parent-style-name="Normal" style:family="paragraph">
      <style:paragraph-properties fo:widows="0" fo:orphans="0" fo:text-align="center"/>
      <style:text-properties fo:font-weight="bold" style:font-weight-asian="bold" style:font-weight-complex="bold" fo:color="#000000"/>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color="#000000"/>
    </style:style>
    <style:style style:name="P972" style:parent-style-name="Normal" style:family="paragraph">
      <style:paragraph-properties fo:text-align="center"/>
      <style:text-properties fo:color="#000000"/>
    </style:style>
    <style:style style:name="P973" style:parent-style-name="Normal" style:family="paragraph">
      <style:paragraph-properties fo:widows="0" fo:orphans="0" fo:text-align="center" fo:line-height="0.1388in"/>
      <style:text-properties fo:color="#000000" fo:font-size="9pt" style:font-size-asian="9pt" style:font-size-complex="9pt"/>
    </style:style>
    <style:style style:name="P974" style:parent-style-name="Normal" style:family="paragraph">
      <style:paragraph-properties fo:widows="0" fo:orphans="0" fo:text-align="center"/>
      <style:text-properties fo:color="#000000"/>
    </style:style>
    <style:style style:name="P975" style:parent-style-name="Normal" style:family="paragraph">
      <style:paragraph-properties fo:widows="0" fo:orphans="0" fo:text-align="center" fo:line-height="0.1388in"/>
      <style:text-properties fo:color="#000000" fo:font-size="9pt" style:font-size-asian="9pt" style:font-size-complex="9pt"/>
    </style:style>
    <style:style style:name="P976" style:parent-style-name="Normal" style:family="paragraph">
      <style:paragraph-properties fo:text-align="justify"/>
      <style:text-properties fo:color="#000000"/>
    </style:style>
    <style:style style:name="P977"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978"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979" style:parent-style-name="DefaultParagraphFont" style:family="text">
      <style:text-properties fo:color="#000000"/>
    </style:style>
    <style:style style:name="T980" style:parent-style-name="DefaultParagraphFont" style:family="text">
      <style:text-properties fo:color="#000000" fo:font-size="9pt" style:font-size-asian="9pt" style:font-size-complex="9pt"/>
    </style:style>
    <style:style style:name="T981" style:parent-style-name="DefaultParagraphFont" style:family="text">
      <style:text-properties fo:color="#000000" fo:font-size="9pt" style:font-size-asian="9pt" style:font-size-complex="9pt"/>
    </style:style>
    <style:style style:name="P982"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983"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984"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985" style:parent-style-name="DefaultParagraphFont" style:family="text">
      <style:text-properties fo:color="#000000"/>
    </style:style>
    <style:style style:name="T986" style:parent-style-name="DefaultParagraphFont" style:family="text">
      <style:text-properties fo:color="#000000" fo:font-size="9pt" style:font-size-asian="9pt" style:font-size-complex="9pt"/>
    </style:style>
    <style:style style:name="T987" style:parent-style-name="DefaultParagraphFont" style:family="text">
      <style:text-properties fo:color="#000000" fo:font-size="9pt" style:font-size-asian="9pt" style:font-size-complex="9pt"/>
    </style:style>
    <style:style style:name="P988"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989"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990"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991"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992"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993"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994" style:parent-style-name="Normal" style:family="paragraph">
      <style:paragraph-properties fo:widows="0" fo:orphans="0" fo:text-align="justify" fo:line-height="0.1111in" fo:text-indent="0.0312in"/>
      <style:text-properties fo:color="#000000" fo:font-size="9pt" style:font-size-asian="9pt" style:font-size-complex="9pt"/>
    </style:style>
    <style:style style:name="P995" style:parent-style-name="Normal" style:family="paragraph">
      <style:paragraph-properties fo:widows="0" fo:orphans="0" fo:text-align="justify" fo:line-height="0.1666in"/>
      <style:text-properties fo:color="#000000" fo:font-size="10pt" style:font-size-asian="10pt"/>
    </style:style>
    <style:style style:name="P996"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997"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998" style:parent-style-name="Normal" style:family="paragraph">
      <style:paragraph-properties fo:widows="0" fo:orphans="0" fo:text-align="justify" fo:line-height="0.25in"/>
      <style:text-properties fo:color="#000000"/>
    </style:style>
    <style:style style:name="P999" style:parent-style-name="Normal" style:family="paragraph">
      <style:paragraph-properties fo:widows="0" fo:orphans="0" fo:text-align="justify" fo:line-height="0.25in"/>
      <style:text-properties fo:color="#000000"/>
    </style:style>
    <style:style style:name="P1000" style:parent-style-name="Normal" style:family="paragraph">
      <style:paragraph-properties fo:text-align="justify"/>
      <style:text-properties fo:color="#000000"/>
    </style:style>
    <style:style style:name="P1001"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002"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003" style:parent-style-name="Normal" style:family="paragraph">
      <style:paragraph-properties fo:text-align="justify"/>
      <style:text-properties fo:color="#000000"/>
    </style:style>
    <style:style style:name="P1004"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005" style:parent-style-name="Normal" style:family="paragraph">
      <style:paragraph-properties fo:widows="0" fo:orphans="0" fo:text-align="justify" fo:line-height="0.1111in">
        <style:tab-stops>
          <style:tab-stop style:type="center" style:position="2.2562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fo:font-size="9pt" style:font-size-asian="9pt" style:font-size-complex="9pt"/>
    </style:style>
    <style:style style:name="P1008" style:parent-style-name="Normal" style:family="paragraph">
      <style:paragraph-properties fo:text-align="justify"/>
      <style:text-properties fo:color="#000000"/>
    </style:style>
    <style:style style:name="P1009"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010" style:parent-style-name="Normal" style:family="paragraph">
      <style:paragraph-properties fo:widows="0" fo:orphans="0" fo:text-align="justify" fo:line-height="0.1111in">
        <style:tab-stops>
          <style:tab-stop style:type="center" style:position="2.1375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fo:font-size="9pt" style:font-size-asian="9pt" style:font-size-complex="9pt"/>
    </style:style>
    <style:style style:name="P1013"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014" style:parent-style-name="Normal" style:family="paragraph">
      <style:paragraph-properties fo:widows="0" fo:orphans="0" fo:text-align="justify" fo:text-indent="0.5in"/>
    </style:style>
    <style:style style:name="T1015" style:parent-style-name="DefaultParagraphFont" style:family="text">
      <style:text-properties fo:font-weight="bold" style:font-weight-asian="bold"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style:text-properties fo:font-weight="bold" style:font-weight-asian="bold"/>
    </style:style>
    <style:style style:name="P1021" style:parent-style-name="Normal" style:family="paragraph">
      <style:paragraph-properties style:punctuation-wrap="simple" fo:text-align="justify" style:vertical-align="baseline"/>
    </style:style>
    <style:style style:name="P1022" style:parent-style-name="Normal" style:family="paragraph">
      <style:paragraph-properties style:punctuation-wrap="simple" fo:text-align="justify" style:vertical-align="baseline" fo:line-height="150%"/>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widows="0" fo:orphans="0" fo:margin-left="3.1493in">
        <style:tab-stops/>
      </style:paragraph-properties>
    </style:style>
    <style:style style:name="P1033" style:parent-style-name="Normal" style:family="paragraph">
      <style:paragraph-properties fo:break-before="page"/>
    </style:style>
    <style:style style:name="P1034" style:parent-style-name="Normal" style:family="paragraph">
      <style:paragraph-properties fo:widows="0" fo:orphans="0" fo:margin-left="3.1493in">
        <style:tab-stops/>
      </style:paragraph-properties>
    </style:style>
    <style:style style:name="P1035" style:parent-style-name="Normal" style:family="paragraph">
      <style:paragraph-properties fo:widows="0" fo:orphans="0" fo:margin-left="3.1493in">
        <style:tab-stops/>
      </style:paragraph-properties>
    </style:style>
    <style:style style:name="P1036" style:parent-style-name="Normal" style:family="paragraph">
      <style:paragraph-properties fo:text-align="center"/>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widows="0" fo:orphans="0" fo:text-align="center"/>
      <style:text-properties fo:font-weight="bold" style:font-weight-asian="bold"/>
    </style:style>
    <style:style style:name="P1041" style:parent-style-name="Normal" style:family="paragraph">
      <style:paragraph-properties fo:widows="0" fo:orphans="0" fo:text-align="center"/>
      <style:text-properties fo:font-weight="bold" style:font-weight-asian="bold"/>
    </style:style>
    <style:style style:name="P1042" style:parent-style-name="Normal" style:family="paragraph">
      <style:paragraph-properties fo:widows="0" fo:orphans="0" fo:text-align="center">
        <style:tab-stops>
          <style:tab-stop style:type="left" style:leader-style="solid" style:leader-text="_" style:position="6.5097in"/>
        </style:tab-stops>
      </style:paragraph-properties>
      <style:text-properties fo:font-weight="bold" style:font-weight-asian="bold" fo:font-size="10pt" style:font-size-asian="10pt"/>
    </style:style>
    <style:style style:name="TableColumn1044" style:family="table-column">
      <style:table-column-properties style:column-width="6.3in" style:use-optimal-column-width="false"/>
    </style:style>
    <style:style style:name="Table1043" style:family="table">
      <style:table-properties style:width="6.3in" fo:margin-left="0in" table:align="left"/>
    </style:style>
    <style:style style:name="TableRow1045" style:family="table-row">
      <style:table-row-properties style:min-row-height="1.0069in" style:use-optimal-row-height="false" fo:keep-together="always"/>
    </style:style>
    <style:style style:name="TableCell1046" style:family="table-cell">
      <style:table-cell-properties fo:border-top="0.0069in solid #000000" fo:border-left="0.0069in solid #000000" fo:border-bottom="none" fo:border-right="0.0069in solid #000000" fo:background-color="#FFFFFF" style:writing-mode="lr-tb" style:vertical-align="bottom" fo:padding-top="0in" fo:padding-left="0.0277in" fo:padding-bottom="0in" fo:padding-right="0.0277in"/>
    </style:style>
    <style:style style:name="P1047" style:parent-style-name="Normal" style:family="paragraph">
      <style:paragraph-properties fo:widows="0" fo:orphans="0">
        <style:tab-stops>
          <style:tab-stop style:type="right" style:leader-style="dotted" style:leader-text="." style:position="6.1666in"/>
        </style:tab-stops>
      </style:paragraph-properties>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53" style:parent-style-name="Normal" style:family="paragraph">
      <style:paragraph-properties fo:widows="0" fo:orphans="0">
        <style:tab-stops>
          <style:tab-stop style:type="right" style:leader-style="dotted" style:leader-text="." style:position="6.1666in"/>
        </style:tab-stops>
      </style:paragraph-properties>
    </style:style>
    <style:style style:name="P1054" style:parent-style-name="Normal" style:family="paragraph">
      <style:paragraph-properties fo:widows="0" fo:orphans="0">
        <style:tab-stops>
          <style:tab-stop style:type="right" style:leader-style="dotted" style:leader-text="." style:position="6.1666in"/>
        </style:tab-stops>
      </style:paragraph-properties>
    </style:style>
    <style:style style:name="P1055" style:parent-style-name="Normal" style:family="paragraph">
      <style:paragraph-properties fo:widows="0" fo:orphans="0">
        <style:tab-stops>
          <style:tab-stop style:type="right" style:leader-style="dotted" style:leader-text="." style:position="6.1666in"/>
        </style:tab-stops>
      </style:paragraph-properties>
    </style:style>
    <style:style style:name="TableRow1056" style:family="table-row">
      <style:table-row-properties style:min-row-height="0.8819in" style:use-optimal-row-height="false" fo:keep-together="always"/>
    </style:style>
    <style:style style:name="TableCell1057" style:family="table-cell">
      <style:table-cell-properties fo:border="0.0069in solid #000000" fo:background-color="#FFFFFF" style:writing-mode="lr-tb" fo:padding-top="0in" fo:padding-left="0.0277in" fo:padding-bottom="0in" fo:padding-right="0.0277in"/>
    </style:style>
    <style:style style:name="P1058" style:parent-style-name="Normal" style:family="paragraph">
      <style:paragraph-properties fo:widows="0" fo:orphans="0">
        <style:tab-stops>
          <style:tab-stop style:type="right" style:leader-style="dotted" style:leader-text="." style:position="6.1666in"/>
        </style:tab-stops>
      </style:paragraph-properties>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style:font-weight-complex="bold"/>
    </style:style>
    <style:style style:name="P1061"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62" style:parent-style-name="Normal" style:family="paragraph">
      <style:paragraph-properties fo:widows="0" fo:orphans="0">
        <style:tab-stops>
          <style:tab-stop style:type="right" style:leader-style="dotted" style:leader-text="." style:position="6.1666in"/>
        </style:tab-stops>
      </style:paragraph-properties>
    </style:style>
    <style:style style:name="P1063" style:parent-style-name="Normal" style:family="paragraph">
      <style:paragraph-properties fo:widows="0" fo:orphans="0">
        <style:tab-stops>
          <style:tab-stop style:type="left" style:leader-style="dotted" style:leader-text="." style:position="2.1534in"/>
          <style:tab-stop style:type="right" style:leader-style="dotted" style:leader-text="." style:position="6.1666in"/>
        </style:tab-stops>
      </style:paragraph-properties>
    </style:style>
    <style:style style:name="P1064" style:parent-style-name="Normal" style:family="paragraph">
      <style:paragraph-properties fo:widows="0" fo:orphans="0" fo:text-align="center">
        <style:tab-stops>
          <style:tab-stop style:type="left" style:position="2.927in"/>
          <style:tab-stop style:type="right" style:leader-style="dotted" style:leader-text="." style:position="6.1666in"/>
        </style:tab-stops>
      </style:paragraph-properties>
      <style:text-properties fo:font-size="10pt" style:font-size-asian="10pt"/>
    </style:style>
    <style:style style:name="P1065" style:parent-style-name="Normal" style:family="paragraph">
      <style:paragraph-properties fo:text-align="justify" fo:text-indent="0.3937in"/>
    </style:style>
    <style:style style:name="P1066" style:parent-style-name="Normal" style:family="paragraph">
      <style:paragraph-properties fo:widows="0" fo:orphans="0" fo:text-align="justify">
        <style:tab-stops>
          <style:tab-stop style:type="left" style:leader-style="dotted" style:leader-text="." style:position="2.3131in"/>
        </style:tab-stops>
      </style:paragraph-properties>
    </style:style>
    <style:style style:name="P1067" style:parent-style-name="Normal" style:family="paragraph">
      <style:paragraph-properties fo:widows="0" fo:orphans="0" fo:text-align="justify"/>
    </style:style>
    <style:style style:name="P1068" style:parent-style-name="Normal" style:family="paragraph">
      <style:paragraph-properties fo:text-align="justify" fo:text-indent="0.3937in"/>
    </style:style>
    <style:style style:name="P1069" style:parent-style-name="Normal" style:family="paragraph">
      <style:paragraph-properties fo:text-align="center"/>
      <style:text-properties fo:font-weight="bold" style:font-weight-asian="bold" style:font-weight-complex="bold"/>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P1072" style:parent-style-name="Normal" style:family="paragraph">
      <style:paragraph-properties fo:widows="0" fo:orphans="0" fo:text-align="center"/>
    </style:style>
    <style:style style:name="P1073" style:parent-style-name="Normal" style:family="paragraph">
      <style:paragraph-properties fo:text-align="center"/>
    </style:style>
    <style:style style:name="P1074" style:parent-style-name="Normal" style:family="paragraph">
      <style:paragraph-properties fo:widows="0" fo:orphans="0" fo:text-align="center"/>
    </style:style>
    <style:style style:name="P1075" style:parent-style-name="Normal" style:family="paragraph">
      <style:paragraph-properties fo:widows="0" fo:orphans="0"/>
    </style:style>
    <style:style style:name="P107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77" style:parent-style-name="Normal" style:family="paragraph">
      <style:paragraph-properties fo:widows="0" fo:orphans="0" fo:text-align="end">
        <style:tab-stops>
          <style:tab-stop style:type="left" style:leader-style="dotted" style:leader-text="." style:position="6.3in"/>
        </style:tab-stops>
      </style:paragraph-properties>
      <style:text-properties fo:font-size="10pt" style:font-size-asian="10pt"/>
    </style:style>
    <style:style style:name="P10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079"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080" style:parent-style-name="Normal" style:family="paragraph">
      <style:paragraph-properties fo:text-align="justify">
        <style:tab-stops>
          <style:tab-stop style:type="left" style:leader-style="dotted" style:leader-text="." style:position="6.3in"/>
        </style:tab-stops>
      </style:paragraph-properties>
    </style:style>
    <style:style style:name="P108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2"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08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6" style:parent-style-name="Normal" style:family="paragraph">
      <style:paragraph-properties fo:text-align="justify">
        <style:tab-stops>
          <style:tab-stop style:type="left" style:leader-style="dotted" style:leader-text="." style:position="6.3in"/>
        </style:tab-stops>
      </style:paragraph-properties>
    </style:style>
    <style:style style:name="P108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88" style:parent-style-name="Normal" style:family="paragraph">
      <style:paragraph-properties fo:margin-left="3.1493in">
        <style:tab-stops>
          <style:tab-stop style:type="left" style:leader-style="dotted" style:leader-text="." style:position="3.1506in"/>
        </style:tab-stops>
      </style:paragraph-properties>
    </style:style>
    <style:style style:name="P1089" style:parent-style-name="Normal" style:family="paragraph">
      <style:paragraph-properties fo:widows="0" fo:orphans="0" fo:margin-left="3.1493in">
        <style:tab-stops/>
      </style:paragraph-properties>
      <style:text-properties fo:font-size="10pt" style:font-size-asian="10pt"/>
    </style:style>
    <style:style style:name="P1090" style:parent-style-name="Normal" style:family="paragraph">
      <style:paragraph-properties fo:text-align="justify">
        <style:tab-stops>
          <style:tab-stop style:type="right" style:leader-style="solid" style:leader-text="_" style:position="6.25in"/>
        </style:tab-stops>
      </style:paragraph-properties>
    </style:style>
    <style:style style:name="P1091" style:parent-style-name="Normal" style:family="paragraph">
      <style:paragraph-properties fo:widows="0" fo:orphans="0" fo:text-align="justify"/>
    </style:style>
    <style:style style:name="P1092" style:parent-style-name="Normal" style:family="paragraph">
      <style:paragraph-properties fo:widows="0" fo:orphans="0" fo:text-align="justify"/>
    </style:style>
    <style:style style:name="P1093" style:parent-style-name="Normal" style:family="paragraph">
      <style:paragraph-properties fo:text-align="justify"/>
    </style:style>
    <style:style style:name="P109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095" style:parent-style-name="Normal" style:family="paragraph">
      <style:paragraph-properties fo:widows="0" fo:orphans="0" fo:text-align="justify" fo:text-indent="1.1666in">
        <style:tab-stops>
          <style:tab-stop style:type="left" style:position="3.1666in"/>
          <style:tab-stop style:type="left" style:position="4.95in"/>
        </style:tab-stops>
      </style:paragraph-properties>
      <style:text-properties fo:font-size="10pt" style:font-size-asian="10pt"/>
    </style:style>
    <style:style style:name="P1096" style:parent-style-name="Normal" style:family="paragraph">
      <style:paragraph-properties fo:widows="0" fo:orphans="0"/>
    </style:style>
    <style:style style:name="P1097" style:parent-style-name="Normal" style:family="paragraph">
      <style:paragraph-properties fo:widows="0" fo:orphans="0" fo:text-align="center"/>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office:automatic-styles>
  <office:body>
    <office:text text:use-soft-page-breaks="true">
      <text:p text:style-name="P1"><text:span text:style-name="T9">Suvestinė redakcija nuo 2016-05-04 iki 2016-08-17</text:span></text:p>
      <text:p text:style-name="P10"/>
      <text:p text:style-name="P11"><text:span text:style-name="T12">Įsakymas paskelbtas: Žin. 2006, Nr.<text:s/></text:span><text:a xlink:href="https://www.e-tar.lt/portal/legalAct.html?documentId=TAR.0A4C9B8E3388" office:target-frame-name="_top" xlink:show="replace"><text:span text:style-name="T13">109-4138</text:span></text:a><text:span text:style-name="T14">, i. k. 1062330ISAK003D-384</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TRAKTORIŲ, SAVAEIGIŲ IR ŽEMĖS ŪKIO MAŠINŲ IR JŲ PRIEKABŲ REGISTRAVIMO TAISYKLIŲ PATVIRTINIMO</text:p>
      <text:p text:style-name="P23"/>
      <text:p text:style-name="P24">2006 m. spalio 2 d. Nr. 3D-384</text:p>
      <text:p text:style-name="P25">Vilnius</text:p>
      <text:p text:style-name="P26"/>
      <text:p text:style-name="P27"><text:span text:style-name="T28">Vadovaudamasi Lietuvos R</text:span><text:span text:style-name="T29">espublikos traktorių, savaeigių ir žemės ūkio mašinų ir jų priekabų registro nuostatų, patvirtintų Lietuvos Respublikos Vyriausybės 2006 m. kovo 14 d. nutarimu Nr. 247 (Žin., 2006, Nr.<text:s/></text:span><text:a xlink:href="https://www.e-tar.lt/portal/lt/legalAct/TAR.46C61DAF6C73" office:target-frame-name="_blank" xlink:show="new"><text:span text:style-name="T30">31-1080</text:span></text:a><text:span text:style-name="T31">), 11.7 punktu:</text:span></text:p>
      <text:p text:style-name="P32"><text:span text:style-name="T33">1</text:span><text:span text:style-name="T34">.<text:s/></text:span><text:span text:style-name="T35">Tvirtinu</text:span><text:span text:style-name="T36"><text:s/>Traktorių, savaeigių ir žemės ūkio mašinų ir jų priekabų registravimo taisykles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žemės ūkio ministro 2002 m. gegužės 30 d. įsakymą Nr. 206 „Dėl Laikinosios traktorių, savaeigių ir žemės ūkio mašinų bei jų priekabų registravimo tvarkos“ (Žin., 2002, Nr.<text:s/></text:span><text:a xlink:href="https://www.e-tar.lt/portal/lt/legalAct/TAR.B9A30D81201B" office:target-frame-name="_blank" xlink:show="new"><text:span text:style-name="T45">56-2272</text:span></text:a><text:span text:style-name="T46">);</text:span></text:p>
      <text:p text:style-name="P47"><text:span text:style-name="T48">2.2</text:span><text:span text:style-name="T49">. Lietuvos Respublikos žemės ūkio ministro 2004 m. rugpjūčio 12 d. įsakymą Nr. 3D-478 „Dėl žemės ūkio ministro 2002 m. gegužės 30 d. įsakymo Nr. 206 „Dėl Laikinosios traktorių, savaeigių ir žemės ūkio mašinų bei jų<text:s/></text:span><text:span text:style-name="T50">priekabų registravimo tvarkos“ pakeitimo“ (Žin., 2004, Nr.<text:s/></text:span><text:a xlink:href="https://www.e-tar.lt/portal/lt/legalAct/TAR.B06EB54E7BB6" office:target-frame-name="_blank" xlink:show="new"><text:span text:style-name="T51">128-4614</text:span></text:a><text:span text:style-name="T52">);</text:span></text:p>
      <text:p text:style-name="P53"><text:span text:style-name="T54">2.3</text:span><text:span text:style-name="T55">. Lietuvos Respublikos žemės ūkio ministro 2005 m. lapkričio 4 d. įsakymą Nr. 3D-519 „Dėl žemė</text:span><text:span text:style-name="T56">s ūkio ministro 2002 m. gegužės 30 d. įsakymo Nr. 206 „Dėl Laikinosios traktorių, savaeigių ir žemės ūkio mašinų bei jų priekabų registravimo tvarkos“ pakeitimo“ (Žin., 2005, Nr.<text:s/></text:span><text:a xlink:href="https://www.e-tar.lt/portal/lt/legalAct/TAR.4E3B766F6233" office:target-frame-name="_blank" xlink:show="new"><text:span text:style-name="T57">136-4897</text:span></text:a><text:span text:style-name="T58">).</text:span></text:p>
      <text:p text:style-name="P59"><text:span text:style-name="T60">3</text:span><text:span text:style-name="T61">.<text:s/></text:span><text:span text:style-name="T62">Nustata</text:span><text:span text:style-name="T63">u, kad traktoriams, savaeigėms ir žemės ūkio mašinoms ir jų priekaboms registruoti valstybinio numerio ženklus užsako savivaldybių administracijos, o traktorių ir savaeigių mašinų registracijos liudijimais savivaldybių ad</text:span><text:span text:style-name="T64">ministracijas aprūpina Programos „Leader“ ir žemdirbių mokymo metodikos centras.</text:span></text:p>
      <text:p text:style-name="P65"/>
      <text:p text:style-name="P66"/>
      <text:p text:style-name="P67">ŽEMĖS ŪKIO MINISTRĖ<text:tab/>KAZIMIRA DANUTĖ PRUNSKIENĖ</text:p>
      <text:p text:style-name="P68"/>
      <text:p text:style-name="P69">SUDERINTA</text:p>
      <text:p text:style-name="P70">Lietuvos savivaldybių asociacijos<text:s/></text:p>
      <text:p text:style-name="P71"><text:span text:style-name="T72">2006-09-22 raštu Nr. (18)-SD-626</text:span></text:p>
      <text:soft-page-break/>
      <text:p text:style-name="P73"><text:span text:style-name="T74">PATVIRTINTA</text:span></text:p>
      <text:p text:style-name="P75">Lietuvos Respublikos žemės ūkio ministro<text:s/></text:p>
      <text:p text:style-name="P76">2006 m. spalio 2 d. įsakymu Nr. 3D-384</text:p>
      <text:p text:style-name="P77"/>
      <text:p text:style-name="P78"><text:span text:style-name="T79">TRAKTORIŲ, SAVAEIGIŲ IR ŽEMĖS ŪKIO MAŠINŲ IR JŲ PRIEKABŲ REG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Traktorių, savaeigių ir žemės ūkio mašinų ir jų priekabų<text:s/></text:span><text:span text:style-name="T89">registravimo taisyklės (toliau – taisyklės) nustato traktorių, savaeigių žemės ūkio ir kitų savaeigių mašinų, kurių variklio galia viršija 8 kW, taip pat jų priekabų ir puspriekabių registravimo Lietuvos Respublikos traktorių, savaeigių ir žemės ūkio mašin</text:span><text:span text:style-name="T90">ų ir jų priekabų registre (toliau – registras), kurio nuostatai patvirtinti Lietuvos Respublikos Vyriausybės 2006 m. kovo 14 d. nutarimu Nr. 247 (Žin., 2006, Nr.<text:s/></text:span><text:a xlink:href="https://www.e-tar.lt/portal/lt/legalAct/TAR.46C61DAF6C73" office:target-frame-name="_blank" xlink:show="new"><text:span text:style-name="T91">31-1080</text:span></text:a><text:span text:style-name="T92">),</text:span><text:span text:style-name="T93"><text:s/>tvarką ir sąlygas. Traktoriai, savaeigės ir žemės ūkio mašinos ir jų priekabos registruojami vadovaujantis registro nuostatais ir šiomis taisyklėmis.</text:span></text:p>
      <text:p text:style-name="P94"><text:span text:style-name="T95">2</text:span><text:span text:style-name="T96">. Pagal šias taisykles registruojami:</text:span></text:p>
      <text:p text:style-name="P97"><text:span text:style-name="T98">2.1</text:span><text:span text:style-name="T99">. traktoriai, apibrėžti<text:s/></text:span><text:span text:style-name="T100">2013 m. vasario 5 d. Europos Parlamento ir Tarybos reglamente (ES) Nr. 167/2013 dėl<text:s/></text:span><text:span text:style-name="T101">žemės ir miškų ūkio transporto priemonių patvirtinimo ir rinkos priežiūros</text:span><text:span text:style-name="T102"><text:s/></text:span><text:span text:style-name="T103">(OL 2013 L 60, p. 1), su paskutiniais pakeitimais, padarytais 2014 m. rugsėjo 19 d. Komisijos del</text:span><text:span text:style-name="T104">eguotuoju reglamentu (ES) Nr. 1322/2014 (OL 2014 L 364, p. 1);</text:span><text:s/></text:p>
      <text:p text:style-name="P105">Punkto pakeitimai:</text:p>
      <text:p text:style-name="P106"><text:span text:style-name="T107">Nr.<text:s/></text:span><text:a xlink:href="https://www.e-tar.lt/portal/legalAct.html?documentId=32775a9010fa11e6acc9d34f3feceabc" office:target-frame-name="_top" xlink:show="replace"><text:span text:style-name="T108">3D-277</text:span></text:a><text:span text:style-name="T109">, 2016-05-03, paskelbta TAR 2016-05-03, i. k. 2016-11079</text:span></text:p>
      <text:p text:style-name="Normal"/>
      <text:p text:style-name="P110"><text:span text:style-name="T111">2.2</text:span><text:span text:style-name="T112">. savaeigės žemės ūkio mašinos – savaeigiai javų, cukrinių runkelių, linų, uogų ir kiti savaeigiai kombainai, taip pat šienapjovės, smulkintuvai ir augalų purkštuvai;</text:span></text:p>
      <text:p text:style-name="P113"><text:span text:style-name="T114">2.3</text:span><text:span text:style-name="T115">. savaeigės mašinos – ratiniai ir vikšriniai ekskavatoriai, krautuvai, savaeigiai<text:s/></text:span><text:span text:style-name="T116">kranai, greideriai, vikšriniai buldozeriai, grunto tankintuvai, kelių frezeriai, asfalto klotuvai, plentvoliai, vikšriniai vamzdžių klotuvai, poliakalės, kelių ženklinimo mašinos, medvežės, miško kirtimo mašinos, gatvių priežiūros mašinos, motorinės rogės<text:s/></text:span><text:span text:style-name="T117">ir kitos savaeigės mašinos;</text:span></text:p>
      <text:p text:style-name="P118">Punkto pakeitimai:</text:p>
      <text:p text:style-name="P119"><text:span text:style-name="T120">Nr.<text:s/></text:span><text:a xlink:href="https://www.e-tar.lt/portal/legalAct.html?documentId=TAR.D32CD34E2DA3" office:target-frame-name="_top" xlink:show="replace"><text:span text:style-name="T121">3D-620</text:span></text:a><text:span text:style-name="T122">, 2009-08-26, Žin., 2009, Nr. 105-4392 (2009-09-03), i. k. 1092330ISAK003D-620</text:span></text:p>
      <text:p text:style-name="P123"><text:span text:style-name="T124">Nr.<text:s/></text:span><text:a xlink:href="https://www.e-tar.lt/portal/legalAct.html?documentId=TAR.5DCDF326C16D" office:target-frame-name="_top" xlink:show="replace"><text:span text:style-name="T125">3D-143</text:span></text:a><text:span text:style-name="T126">, 2013-02-27, Žin., 2013, Nr. 23-1140 (2013-03-02), i. k. 1132330ISAK003D-143</text:span></text:p>
      <text:p text:style-name="Normal"/>
      <text:p text:style-name="P127"><text:span text:style-name="T128">2.4</text:span><text:span text:style-name="T129">. priekabos ir puspriekabės – traktorių priekabos, apibrėžtos</text:span><text:span text:style-name="T130"><text:s/>reglamente (ES) Nr. 167/2013</text:span><text:span text:style-name="T131">, savadarbės priekabos ir<text:s/></text:span><text:span text:style-name="T132">puspriekabės, medvežės priekabos, cisterninės priekabos, savikrovės priekabos, srutvežiai, prikabinamosios platformos ir krovininių transporto priemonių priekabos, eksploatuojamos su traktoriais;</text:span><text:s/></text:p>
      <text:p text:style-name="P133">Punkto pakeitimai:</text:p>
      <text:p text:style-name="P134"><text:span text:style-name="T135">Nr.<text:s/></text:span><text:a xlink:href="https://www.e-tar.lt/portal/legalAct.html?documentId=32775a9010fa11e6acc9d34f3feceabc" office:target-frame-name="_top" xlink:show="replace"><text:span text:style-name="T136">3D-277</text:span></text:a><text:span text:style-name="T137">, 2016-05-03, paskelbta TAR 2016-05-03, i. k. 2016-11079</text:span></text:p>
      <text:p text:style-name="Normal"/>
      <text:p text:style-name="P138"><text:span text:style-name="T139">2</text:span><text:span text:style-name="T140">1</text:span><text:span text:style-name="T141">. sunkieji keturračiai motociklai naujai neįregistruojami, o su įregistruotais atliekami taisyklėse numatyti registro<text:s/></text:span><text:span text:style-name="T142">duomenų tvarkymo veiksmai.</text:span></text:p>
      <text:p text:style-name="P143">Papildyta punktu:</text:p>
      <text:p text:style-name="P144"><text:span text:style-name="T145">Nr.<text:s/></text:span><text:a xlink:href="https://www.e-tar.lt/portal/legalAct.html?documentId=TAR.5DCDF326C16D" office:target-frame-name="_top" xlink:show="replace"><text:span text:style-name="T146">3D-143</text:span></text:a><text:span text:style-name="T147">, 2013-02-27, Žin., 2013, Nr. 23-1140 (2013-03-02), i. k. 1132330ISAK003D-143</text:span></text:p>
      <text:p text:style-name="Normal"/>
      <text:p text:style-name="P148"><text:span text:style-name="T149">3</text:span><text:span text:style-name="T150">. Šiose taisyklėse vartojamos sąvok</text:span><text:span text:style-name="T151">os:</text:span></text:p>
      <text:p text:style-name="P152"><text:span text:style-name="T153">3.1</text:span><text:span text:style-name="T154">.</text:span><text:span text:style-name="T155"><text:s/>Traktoriaus ar priekabos atitikties sertifikatas<text:s/></text:span><text:span text:style-name="T156">(</text:span><text:span text:style-name="T157">atitinka</text:span><text:span text:style-name="T158"><text:s/></text:span><text:span text:style-name="T159">reglamente (ES) Nr. 167/2013 vartojamą sąvoką</text:span><text:span text:style-name="T160"><text:s/></text:span><text:span text:style-name="T161">liudijimas)<text:s/></text:span><text:span text:style-name="T162">ir<text:s/></text:span><text:span text:style-name="T163">gamintojas<text:s/></text:span><text:span text:style-name="T164">suprantami taip, kaip jie apibrėžti</text:span><text:s/><text:span text:style-name="T165">reglamente (ES) Nr. 167/2013;</text:span><text:s/></text:p>
      <text:p text:style-name="P166">Punkto pakeitimai:</text:p>
      <text:p text:style-name="P167"><text:span text:style-name="T168">Nr.<text:s/></text:span><text:a xlink:href="https://www.e-tar.lt/portal/legalAct.html?documentId=32775a9010fa11e6acc9d34f3feceabc" office:target-frame-name="_top" xlink:show="replace"><text:span text:style-name="T169">3D-277</text:span></text:a><text:span text:style-name="T170">, 2016-05-03, paskelbta TAR 2016-05-03, i. k. 2016-11079</text:span></text:p>
      <text:p text:style-name="Normal"/>
      <text:p text:style-name="P171"><text:span text:style-name="T172">3.2</text:span><text:span text:style-name="T173">.</text:span><text:span text:style-name="T174"><text:s/>Naudotas traktorius –<text:s/></text:span><text:span text:style-name="T175">traktorius, kuris buvo registruotas ir (arba) eksploatuotas bent vienoje valstybėje.</text:span></text:p>
      <text:p text:style-name="P176"><text:span text:style-name="T177">3.3</text:span><text:span text:style-name="T178">.</text:span><text:span text:style-name="T179"><text:s/>Naujas traktorius –<text:s/></text:span><text:span text:style-name="T180">traktorius, kuris nebuvo registruotas ir (arba) eksploatuotas nė vienoje valstybėje.</text:span></text:p>
      <text:p text:style-name="P181">3.4<text:span text:style-name="T182">.</text:span><text:s/><text:span text:style-name="T183">Savaeigė mašina</text:span><text:span text:style-name="T184"><text:s/>–<text:s/></text:span><text:span text:style-name="T185">prie motorinių transporto priemonių kategorijos nepriskiriama variklio varoma, pati važiuojanti, neskirta keleiviams<text:s/></text:span><text:span text:style-name="T186">vežti mašina, atitinkanti 2006 m. gegužės 17 d. Europos Parlamento ir Tarybos direktyvos 2006/42/EB dėl mašinų, iš dalies keičiančios direktyvą 95/16/EB (OL 2006 L 157, p. 24) su paskutiniais pakeitimais, padarytais 2014 m. vasario 26 d. direktyva 2014/33/</text:span><text:span text:style-name="T187">ES (OL 2014 L 96, p. 251) (toliau – direktyva 2006/42/EB), reikalavimus</text:span><text:span text:style-name="T188">.</text:span></text:p>
      <text:p text:style-name="P189"><text:span text:style-name="T190">3.5</text:span><text:span text:style-name="T191">.</text:span><text:span text:style-name="T192"><text:s/></text:span><text:span text:style-name="T193">Sunkusis keturratis motociklas<text:s/></text:span><text:span text:style-name="T194">– keturratė savaeigė mašina, kurios konstrukcinis greitis didesnis kaip 45 km/h, eksploatacinė masė didesnė kaip 400 kg ir (arba) variklio gali</text:span><text:span text:style-name="T195">a didesnė kaip 15 kW.</text:span></text:p>
      <text:p text:style-name="P196"><text:span text:style-name="T197">3.6</text:span><text:span text:style-name="T198">.</text:span><text:span text:style-name="T199"><text:s/>Traktoriaus duomenų tikrinimas<text:s/></text:span><text:span text:style-name="T200">(toliau – duomenų tikrinimas) –<text:s/></text:span><text:span text:style-name="T201">traktoriaus tikrinimas jo buvimo vietoje siekiant nustatyti, ar techniniai ir eksploataciniai duomenys sutampa su registruoti traktorių pateiktų dokumentų arba<text:s/></text:span><text:span text:style-name="T202">registro duomenimis</text:span><text:span text:style-name="T203">.</text:span></text:p>
      <text:p text:style-name="P204"><text:span text:style-name="T205">3.7</text:span><text:span text:style-name="T206">.</text:span><text:span text:style-name="T207"><text:s/>Traktoriaus registravimo dokumentas<text:s/></text:span><text:span text:style-name="T208">(toliau – registravimo dokumentas) – registracijos liudijimas, kurio forma patvirtinta Lietuvos Respublikos žemės ūkio ministro 2005 m. kovo 17 d. įsakymu Nr. 3D-145 (toliau – registracijos<text:s/></text:span><text:span text:style-name="T209">liudijimas), arba anksčiau išduotas techninis pasas ir techninis talonas.</text:span></text:p>
      <text:p text:style-name="P210"><text:span text:style-name="T211">3.8</text:span><text:span text:style-name="T212">.<text:s/></text:span><text:span text:style-name="T213">Traktoriaus tapatumo numeris<text:s/></text:span><text:span text:style-name="T214">(toliau – tapatumo numeris) – unikalus kiekvienam traktoriui gamintojo suteikiamas tapatumą rodantis skaitmenų ir raidžių derinys.</text:span></text:p>
      <text:p text:style-name="P215">Punkto pakeitimai:</text:p>
      <text:p text:style-name="P216"><text:span text:style-name="T217">Nr.<text:s/></text:span><text:a xlink:href="https://www.e-tar.lt/portal/legalAct.html?documentId=TAR.D32CD34E2DA3" office:target-frame-name="_top" xlink:show="replace"><text:span text:style-name="T218">3D-620</text:span></text:a><text:span text:style-name="T219">, 2009-08-26, Žin., 2009, Nr. 105-4392 (2009-09-03), i. k. 1092330ISAK003D-620</text:span></text:p>
      <text:p text:style-name="P220"><text:span text:style-name="T221">Nr.<text:s/></text:span><text:a xlink:href="https://www.e-tar.lt/portal/legalAct.html?documentId=5356588056c211e5825682aa0fc6b8d5" office:target-frame-name="_top" xlink:show="replace"><text:span text:style-name="T222">3D-672</text:span></text:a><text:span text:style-name="T223">, 2015-09-09, paskelbta TAR 2015-09-09, i. k. 2015-13645</text:span></text:p>
      <text:p text:style-name="Normal"/>
      <text:p text:style-name="P224"><text:span text:style-name="T225">4</text:span><text:span text:style-name="T226">. Šių taisyklių 2 punkte nurodyti traktoriai, savaeigės žemės ūkio mašinos, savaeigės mašinos, priekabos ir puspriekabės, toliau vadinami traktoriais, išskyrus ši</text:span><text:span text:style-name="T227">ų taisyklių punktus, kuriuose nurodomi kiti (konkretūs) pavadinimai.</text:span></text:p>
      <text:p text:style-name="P228"><text:span text:style-name="T229">5</text:span><text:span text:style-name="T230">. Traktoriai registruojami savininkų<text:s/></text:span>(Lietuvoje nuolat gyvenančių fizinių asmenų arba Lietuvoje įregistruotų juridinių asmenų)<text:span text:style-name="T231"><text:s/>arba jų atstovų, turinčių įstatymų nustatyta tvarka išd</text:span><text:span text:style-name="T232">uotus įgaliojimus (toliau – savininkai), vardu:</text:span></text:p>
      <text:p text:style-name="P233"><text:span text:style-name="T234">5.1</text:span><text:span text:style-name="T235">. fizinių ir juridinių asmenų, kurie traktorius valdo nuosavybės teise;</text:span></text:p>
      <text:p text:style-name="P236"><text:span text:style-name="T237">5.2</text:span><text:span text:style-name="T238">. juridinių asmenų, kurie traktorius valdo patikėjimo teise;</text:span></text:p>
      <text:p text:style-name="P239"><text:span text:style-name="T240">5.3</text:span><text:span text:style-name="T241">. juridinių ir fizinių asmenų, kurie nuomos, panaudos ar</text:span><text:span text:style-name="T242"><text:s/>kitais teisėtais pagrindais valdo traktorius, kurių savininkai yra užsienyje gyvenantys fiziniai asmenys arba užsienyje įregistruoti juridiniai asmenys.</text:span></text:p>
      <text:p text:style-name="P243">Punkto pakeitimai:</text:p>
      <text:p text:style-name="P244"><text:span text:style-name="T245">Nr.<text:s/></text:span><text:a xlink:href="https://www.e-tar.lt/portal/legalAct.html?documentId=TAR.158F36C5EFFD" office:target-frame-name="_top" xlink:show="replace"><text:span text:style-name="T246">3D-82</text:span></text:a><text:span text:style-name="T247">, 2008-02-22, Žin., 2008, Nr. 24-878 (2008-02-28), i. k. 1082330ISAK0003D-82</text:span></text:p>
      <text:p text:style-name="Normal"/>
      <text:p text:style-name="P248"><text:span text:style-name="T249">6</text:span><text:span text:style-name="T250">. Traktorius registruoti (teikti dokumentus) gali savininkai arba jų atstovai, turintys atstovavimą patvirtinančius dokumentus (įgaliojimus) (toliau – registruojan</text:span><text:span text:style-name="T251">tys asmenys). Fizinio asmens išduotas atstovavimą patvirtinantis dokumentas (įgaliojimas) turi būti patvirtintas notaro, o juridinio asmens – vadovo parašu. Atstovavimą patvirtinančiuose dokumentuose turi būti nurodyti duomenys apie savininką (fizinio asme</text:span><text:span text:style-name="T252">ns: asmens kodas, vardas, pavardė, gyvenamoji vieta, asmens tapatybę patvirtinančio dokumento tipas ir numeris ir valstybės, kurioje išduotas tapatybę patvirtinantis dokumentas, pavadinimas; juridinio asmens: kodas, pavadinimas, teisinė forma ir buveinės a</text:span><text:span text:style-name="T253">dresas).</text:span></text:p>
      <text:p text:style-name="P254">Punkto pakeitimai:</text:p>
      <text:p text:style-name="P255"><text:span text:style-name="T256">Nr.<text:s/></text:span><text:a xlink:href="https://www.e-tar.lt/portal/legalAct.html?documentId=TAR.4D342130DA5A" office:target-frame-name="_top" xlink:show="replace"><text:span text:style-name="T257">3D-22</text:span></text:a><text:span text:style-name="T258">, 2011-01-19, Žin., 2011, Nr. 9-414 (2011-01-22), i. k. 1112330ISAK0003D-22</text:span></text:p>
      <text:p text:style-name="Normal"/>
      <text:p text:style-name="P259"><text:span text:style-name="T260">7</text:span><text:span text:style-name="T261">. Ūkinėje veikloje naudojami ir kelių eisme dalyvaujant</text:span><text:span text:style-name="T262">ys traktoriai, neatsižvelgiant į techninę būklę, turi būti įregistruoti pagal šias taisykles. Traktoriai, eksploatuojami uždarose teritorijose ir nedalyvaujantys kelių eisme, gali būti neregistruojami.</text:span></text:p>
      <text:p text:style-name="P263">8. Savivaldybių administracijos registruoja Lietuvos Respublikos teritorijoje esančius traktorius nepriklausomai nuo traktoriaus savininko gyvenamosios vietos ar buveinės registravimo vietos.<text:s/></text:p>
      <text:p text:style-name="P264">Punkto pakeitimai:</text:p>
      <text:p text:style-name="P265"><text:span text:style-name="T266">Nr.<text:s/></text:span><text:a xlink:href="https://www.e-tar.lt/portal/legalAct.html?documentId=TAR.158F36C5EFFD" office:target-frame-name="_top" xlink:show="replace"><text:span text:style-name="T267">3D-82</text:span></text:a><text:span text:style-name="T268">, 2008-02-22, Žin., 2008, Nr. 24-878 (2008-02-28), i. k. 1082330ISAK0003D-82</text:span></text:p>
      <text:p text:style-name="Normal"/>
      <text:p text:style-name="P269">9. Juridiniai asmenys, įvežę iš užsienio traktorių kaip prekę, gali jį parduoti ar kitu būdu neįregistravę perleisti daiktines teises, išskyrus šių taisyklių 10 punkte numatytą atvejį.<text:s/></text:p>
      <text:p text:style-name="P270">Punkto pakeitimai:</text:p>
      <text:p text:style-name="P271"><text:span text:style-name="T272">Nr.<text:s/></text:span><text:a xlink:href="https://www.e-tar.lt/portal/legalAct.html?documentId=TAR.158F36C5EFFD" office:target-frame-name="_top" xlink:show="replace"><text:span text:style-name="T273">3D-82</text:span></text:a><text:span text:style-name="T274">, 2008-02-22, Žin., 2008, Nr. 24-878 (2008-02-28), i. k. 1082330ISAK0003D-82</text:span></text:p>
      <text:p text:style-name="Normal"/>
      <text:p text:style-name="P275"><text:span text:style-name="T276">10</text:span><text:span text:style-name="T277">.<text:s/></text:span><text:span text:style-name="T278">Kai iš užsienio įvežamas naudotas traktorius, kuris užsienyje nebuvo registruotas (nepateikiamas užsienyje išduotas registravimo dokumentas), tokį traktorių turi įregistruoti jį įvežęs asmuo.</text:span></text:p>
      <text:p text:style-name="P279"><text:span text:style-name="T280">11</text:span><text:span text:style-name="T281">. Pagal šias taisykles gali būti registruojamos krovininių</text:span><text:span text:style-name="T282"><text:s/>transporto priemonių priekabos, jeigu jų prikabinimo įtaisai tinka agreguoti su ratiniais arba vikšriniais traktoriais, registracijos liudijimo skiltyje „Žymos“ įrašant „Eksploatuoti tik su traktoriais“.</text:span></text:p>
      <text:p text:style-name="P283"><text:span text:style-name="T284">12</text:span><text:span text:style-name="T285">. Įregistruojant traktorių, įsigytą kelių ben</text:span><text:span text:style-name="T286">draturčių vardu, nurodomi visi bendraturčiai.</text:span></text:p>
      <text:p text:style-name="P287"><text:span text:style-name="T288">13</text:span><text:span text:style-name="T289">. Dokumentai, kurių pagrindu registruojami traktoriai, pateikiami lietuvių kalba. Kitomis kalbomis išduoti dokumentai turi būti išversti į lietuvių kalbą ir patvirtinti vertimų biuro.</text:span></text:p>
      <text:p text:style-name="P290"><text:span text:style-name="T291">13</text:span><text:span text:style-name="T292">1</text:span><text:span text:style-name="T293">. Visais šios</text:span><text:span text:style-name="T294">e taisyklėse numatytais registravimo, išregistravimo, registro duomenų keitimo atvejais dokumentai savivaldybės administracijai pateikiami Lietuvos Respublikos Vyriausybės<text:s/></text:span><text:span text:style-name="T295">2006 m. kovo 14 d. nutarimo Nr. 247 „Dėl<text:s/></text:span><text:span text:style-name="T296">Lietuvos Respublikos traktorių, savaeigių i</text:span><text:span text:style-name="T297">r žemės ūkio mašinų ir jų priekabų registro įsteigimo ir jo nuostatų patvirtinimo“ 22, 23, 34 ir 40.3<text:s/></text:span><text:span text:style-name="T298"><text:s/>punktuose numatyta tvarka. Atliekant šias procedūras elektroninėmis priemonėmis, naudojami <text:s/>registro, Gyventojų registro ir Juridinių asmenų registro duo</text:span><text:span text:style-name="T299">menys.</text:span><text:s/></text:p>
      <text:p text:style-name="P300">Papildyta punktu:</text:p>
      <text:p text:style-name="P301"><text:span text:style-name="T302">Nr.<text:s/></text:span><text:a xlink:href="https://www.e-tar.lt/portal/legalAct.html?documentId=32775a9010fa11e6acc9d34f3feceabc" office:target-frame-name="_top" xlink:show="replace"><text:span text:style-name="T303">3D-277</text:span></text:a><text:span text:style-name="T304">, 2016-05-03, paskelbta TAR 2016-05-03, i. k. 2016-11079</text:span></text:p>
      <text:p text:style-name="Normal"/>
      <text:p text:style-name="P305"><text:span text:style-name="T306">14</text:span><text:span text:style-name="T307">. Savivaldybių administracijų archyvuose saugomi šie dokum</text:span><text:span text:style-name="T308">entai, pateikti įregistruoti, išregistruoti traktorių arba pakeisti registro duomenis:</text:span></text:p>
      <text:p text:style-name="P309"><text:span text:style-name="T310">14.1</text:span><text:span text:style-name="T311">. prašymai;</text:span></text:p>
      <text:p text:style-name="P312"><text:span text:style-name="T313">14.2</text:span><text:span text:style-name="T314">. anksčiau išduoti registravimo dokumentai.</text:span></text:p>
      <text:p text:style-name="P315"><text:span text:style-name="T316">Kitų dokumentų saugomos kopijos. Asmens dokumentų ir transporto priemonių valdytojų civilinės atsak</text:span><text:span text:style-name="T317">omybės privalomojo draudimo liudijimų kopijos nesaugomos, šie dokumentai grąžinami juos pateikusiems asmenims.</text:span></text:p>
      <text:p text:style-name="P318">15. Traktoriams registruoti naudojami Lietuvos standarto LST 1995:2008 „Traktorių, savaeigių ir žemės ūkio mašinų ir jų priekabų<text:s/>valstybinio numerio ženklai. Techniniai reikalavimai“ (toliau – standartas) reikalavimus atitinkantys valstybinio numerio ženklai, kurie naudojami šia tvarka:</text:p>
      <text:p text:style-name="P319">15.1. įregistravus traktorių išduodamas vienas valstybinio numerio ženklas (viena plokštelė);</text:p>
      <text:p text:style-name="P320">15.2. standarte nurodytus I tipo neterminuoto galiojimo valstybinio numerio ženklus, kurių paviršius baltas, o raidės ir skaitmenys žali, savivaldybių administracijos išduoda neterminuotai arba laikinai registruojamiems traktoriams. Priklausomai nuo valstybinio numerio ženklo tvirtinimo vietos traktoriuje gali būti išduodamas standarte numatyto 1 formato (matmenys 520x110 mm) arba 2 formato (matmenys 230x150 mm) valstybinio numerio ženklas;</text:p>
      <text:p text:style-name="P321">15.3. valstybinio numerio ženklas tvirtinamas traktoriaus<text:s/>gamintojo įrengtoje vietoje, tačiau valstybinio numerio ženklo centras negali būti į dešinę nuo traktoriaus simetrijos plokštumos. Jeigu valstybinio numerio ženklo vieta neįrengta, jis tvirtinamas traktoriaus gale statmenai arba beveik statmenai traktoriaus simetrijos plokštumai ir neturi išsikišti už toliausiai nuo išilginės simetrijos plokštumos esančio traktoriaus taško;</text:p>
      <text:p text:style-name="P322">15.4. II tipo laikinieji valstybinio numerio ženklai, pagaminti iš kartono, kurių paviršius baltas, o raidės ir skaitmenys raudoni<text:s/>(toliau – laikinieji ženklai), naudojami į Lietuvos Respubliką įvežamiems arba iš jos išvežamiems (neįregistruotiems) traktoriams;</text:p>
      <text:p text:style-name="P323">15.5. ūkio subjektai, vykdantys traktorių pardavimo veiklą (toliau – įmonės), laikinuosius ženklus naudoja įmonėms nuosavybės teise priklausančių neįregistruotų traktorių trumpalaikiam ženklinimui tais atvejais, kai traktorius reikia pristatyti į jų paskyrimo vietą, parodas, aikšteles ar traktorius įsigijusių asmenų gyvenamąją vietą (buveinę);</text:p>
      <text:p text:style-name="P324">15.6. savivaldybių administracijos laikinuosius ženklus įmonėms išduoda šia tvarka:</text:p>
      <text:p text:style-name="P325">15.6.1. įmonė pateikia savivaldybės administracijai prašymą ant įmonės blanko ir dokumentus, patvirtinančius traktorių pardavimo veiklą. Duomenys apie įmonę sutikrinami su Juridinių asmenų registro<text:s/>duomenimis;</text:p>
      <text:p text:style-name="P326">Punkto pakeitimai:</text:p>
      <text:p text:style-name="P327"><text:span text:style-name="T328">Nr.<text:s/></text:span><text:a xlink:href="https://www.e-tar.lt/portal/legalAct.html?documentId=TAR.4D342130DA5A" office:target-frame-name="_top" xlink:show="replace"><text:span text:style-name="T329">3D-22</text:span></text:a><text:span text:style-name="T330">, 2011-01-19, Žin., 2011, Nr. 9-414 (2011-01-22), i. k. 1112330ISAK0003D-22</text:span></text:p>
      <text:p text:style-name="Normal"/>
      <text:p text:style-name="P331">15.6.2. laikinieji ženklai įmonei išduodami pagal laikinųjų ženklų priėmimo–perdavimo aktą, juos atsiimančiam asmeniui pateikus įgaliojimą ir asmens dokumentą;</text:p>
      <text:p text:style-name="P332">15.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333">15.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334">15.7. įmonė, naudodama traktoriui transportuoti laikinąjį ženklą, transportavimo dokumente ant įmonės blanko, nurodo traktoriaus pavadinimą, markę, modelį, tapatumo numerį, maršrutą ir išduotą laikinąjį ženklą. Nurodoma išdavimo data ir laikinojo ženklo galiojimo laikas – ne daugiau kaip 10 dienų;</text:p>
      <text:p text:style-name="P335">Punkto pakeitimai:</text:p>
      <text:p text:style-name="P336"><text:span text:style-name="T337">Nr.<text:s/></text:span><text:a xlink:href="https://www.e-tar.lt/portal/legalAct.html?documentId=TAR.4D342130DA5A" office:target-frame-name="_top" xlink:show="replace"><text:span text:style-name="T338">3D-22</text:span></text:a><text:span text:style-name="T339">, 2011-01-19, Žin., 2011, Nr. 9-414 (2011-01-22), i. k. 1112330ISAK0003D-22</text:span></text:p>
      <text:p text:style-name="Normal"/>
      <text:p text:style-name="P340">15.8. įmonė laikinųjų ženklų negali naudoti kitais tikslais, parduoti ar kitaip perleisti kitiems asmenims.</text:p>
      <text:p text:style-name="P341">Punkto pakeitimai:</text:p>
      <text:p text:style-name="P342"><text:span text:style-name="T343">Nr.<text:s/></text:span><text:a xlink:href="https://www.e-tar.lt/portal/legalAct.html?documentId=TAR.21CEC034EDD8" office:target-frame-name="_top" xlink:show="replace"><text:span text:style-name="T344">3D-5</text:span></text:a><text:span text:style-name="T345">, 2009-01-06, Žin., 2009, Nr. 6-176 (2009-01-17), i. k. 1092330ISAK00003D-5</text:span></text:p>
      <text:p text:style-name="Normal"/>
      <text:p text:style-name="P346"><text:span text:style-name="T347">16</text:span><text:span text:style-name="T348">. Iš atsarginių dalių ir agregatų surinkti traktoriai neregistruojami, išskyrus savadarbe</text:span><text:span text:style-name="T349">s priekabas ir puspriekabes, kurios registruojamos, jeigu atitinka Fizinių asmenų surinktų traktorių, savaeigių žemės ūkio mašinų ir traktorių priekabų, naudojant serijinės gamybos technikos agregatus, junginius ir detales, konstrukcijos techninius reikala</text:span><text:span text:style-name="T350">vimus, patvirtintus Lietuvos Respublikos žemės ir miškų ūkio ministerijos 1997 m. spalio 7 d. įsakymu Nr. 582 (Žin., 1997, Nr.<text:s/></text:span><text:a xlink:href="https://www.e-tar.lt/portal/lt/legalAct/TAR.971D757781C4" office:target-frame-name="_blank" xlink:show="new"><text:span text:style-name="T351">100-2533</text:span></text:a><text:span text:style-name="T352">). Registruojant šias priekabas ir p</text:span><text:span text:style-name="T353">uspriekabes turi būti pateikti pagrindinių mazgų įsigijimo dokumentai.</text:span></text:p>
      <text:p text:style-name="P354"><text:span text:style-name="T355">17</text:span><text:span text:style-name="T356">. Savivaldybių administracijų paskirti asmenys, atsakingi už traktorių, savaeigių ir žemės ūkio mašinų ir jų priekabų registravimą (toliau – savivaldybių darbuotojai), gali pareik</text:span><text:span text:style-name="T357">alauti, kad būtų pateiktos valstybės įmonės Mašinų bandymo stoties išvados:</text:span></text:p>
      <text:p text:style-name="P358"><text:span text:style-name="T359">17.1</text:span><text:span text:style-name="T360">. įregistruojant iš atsarginių dalių ir agregatų surinktą priekabą – dėl jos atitikties šių taisyklių 16 punkte nurodytiems techniniams reikalavimams;</text:span></text:p>
      <text:p text:style-name="P361"><text:span text:style-name="T362">17.2</text:span><text:span text:style-name="T363">. įregistruojan</text:span><text:span text:style-name="T364">t savaeigę mašiną – dėl jos atitikties direktyvos<text:s/></text:span><text:span text:style-name="T365">2006/42/EB reikalavimams</text:span><text:span text:style-name="T366"><text:s/></text:span></text:p>
      <text:p text:style-name="P367">Punkto pakeitimai:</text:p>
      <text:p text:style-name="P368"><text:span text:style-name="T369">Nr.<text:s/></text:span><text:a xlink:href="https://www.e-tar.lt/portal/legalAct.html?documentId=5356588056c211e5825682aa0fc6b8d5" office:target-frame-name="_top" xlink:show="replace"><text:span text:style-name="T370">3D-672</text:span></text:a><text:span text:style-name="T371">, 2015-09-09, paskelbta TAR 2015-09-09, i. k.<text:s/></text:span><text:span text:style-name="T372">2015-13645</text:span></text:p>
      <text:p text:style-name="Normal"/>
      <text:p text:style-name="P373"><text:span text:style-name="T374">18</text:span><text:span text:style-name="T375">. Traktorių registravimo paslaugų kainos nustatomos vadovaujantis Valstybės rinkliavos objektų sąrašu ir šios rinkliavos dydžiais, patvirtintais Lietuvos Respublikos Vyriausybės 2000 m. gruodžio 15 d. nutarimu Nr. 1458 (Žin., 2000, Nr.<text:s/></text:span><text:a xlink:href="https://www.e-tar.lt/portal/lt/legalAct/TAR.E3A145C8DD49" office:target-frame-name="_blank" xlink:show="new"><text:span text:style-name="T376">108-3463</text:span></text:a><text:span text:style-name="T377">; 2004, Nr.<text:s/></text:span><text:a xlink:href="https://www.e-tar.lt/portal/lt/legalAct/TAR.62F84F217615" office:target-frame-name="_blank" xlink:show="new"><text:span text:style-name="T378">107-3989</text:span></text:a><text:span text:style-name="T379">).</text:span></text:p>
      <text:p text:style-name="P380"/>
      <text:p text:style-name="P381"><text:span text:style-name="T382">II</text:span><text:span text:style-name="T383">.<text:s/></text:span><text:span text:style-name="T384">TRAKTORIŲ ĮREGISTRAVIMAS</text:span></text:p>
      <text:p text:style-name="P385"/>
      <text:p text:style-name="P386"><text:span text:style-name="T387">19</text:span><text:span text:style-name="T388">. Traktoriams<text:s/></text:span><text:span text:style-name="T389">įregistruoti pateikiami šie dokumentai:</text:span></text:p>
      <text:p text:style-name="P390"><text:span text:style-name="T391">19.1</text:span><text:span text:style-name="T392">. Šių taisyklių 1 priede nurodyto pavyzdžio registravimo prašymas. Registravimo prašymą užpildo savivaldybės darbuotojas, atliekantis registravimo procedūrą. Registravimo prašymą pasirašo traktorių registruojan</text:span><text:span text:style-name="T393">tis asmuo.</text:span></text:p>
      <text:p text:style-name="P394"><text:span text:style-name="T395">19.2</text:span><text:span text:style-name="T396">. Registruojant traktorių kartu su registravimo prašymu pateikiami:</text:span></text:p>
      <text:p text:style-name="P397"><text:span text:style-name="T398">19.2.1</text:span><text:span text:style-name="T399">. asmens tapatybę patvirtinantis dokumentas;</text:span></text:p>
      <text:p text:style-name="P400"><text:span text:style-name="T401">19.2.2</text:span><text:span text:style-name="T402">. atstovavimą patvirtinantis dokumentas, kai traktorių registruoja savininko atstovas;</text:span></text:p>
      <text:p text:style-name="P403"><text:span text:style-name="T404">19.2.3</text:span><text:span text:style-name="T405">. ankstes</text:span><text:span text:style-name="T406">nę traktoriaus registraciją patvirtinantis dokumentas, išduotas užsienyje, kai registruojamas naudotas traktorius. Kai registruojamas naudotas traktorius, kuris užsienyje nebuvo registruotas ir nepateikiamas užsienyje išduotas registravimo dokumentas (šių<text:s/></text:span><text:span text:style-name="T407">taisyklių 10 punkte numatytu atveju), pateikiami traktoriaus įsigijimo užsienyje dokumentai arba šalies, kurioje įsigytas traktorius, kompetentingų institucijų patvirtinimas, kad traktorius nebuvo registruotas;</text:span></text:p>
      <text:p text:style-name="P408"><text:span text:style-name="T409">19.2.4</text:span><text:span text:style-name="T410">. dokumentai, patvirtinantys trakto</text:span><text:span text:style-name="T411">riaus nuosavybės faktą. Šiais dokumentais gali būti pirkimo-pardavimo sutartis arba pardavėjo išduota sąskaita faktūra arba PVM sąskaita faktūra ir mokėjimo dokumentas: banko pavedimas, kasos pajamų orderio kvitas, kasos aparato čekis. Tuo atveju, kai už t</text:span><text:span text:style-name="T412">raktorių neapmokėta visa pirkimo sutartyje, sąskaitoje faktūroje arba PVM sąskaitoje faktūroje numatyta suma, bet pateikiamas traktoriaus perdavimo-priėmimo aktas, traktorius laikomas įgytu, jeigu pirkimo sutartis nenustato ko kita;</text:span></text:p>
      <text:p text:style-name="P413"><text:span text:style-name="T414">19.2.5</text:span><text:span text:style-name="T415">. techninius<text:s/></text:span><text:span text:style-name="T416">duomenis ir techninę atitiktį patvirtinantys dokumentai, įregistruojant naują traktorių:</text:span></text:p>
      <text:p text:style-name="P417"><text:span text:style-name="T418">19.2.5.1</text:span><text:span text:style-name="T419">. įregistruojant naują ratinį traktorių pateikiamas atitikties sertifikatas, be kitų techninių duomenų, patvirtinantis, kad ratinio traktoriaus variklis atit</text:span><text:span text:style-name="T420">inka išmetamųjų teršalų ribojimo reikalavimus, numatytus<text:s/></text:span><text:span text:style-name="T421">2014 m. spalio 1 d. Komisijos deleguotajame <text:s/>reglamente (ES) 2015/96, kuriuo Europos Parlamento ir Tarybos reglamentas (ES) Nr. 167/2013 papildomas žemės ir miškų ūkio transporto priemonių aplinkosau</text:span><text:span text:style-name="T422">ginio ir varymo sistemų veiksmingumo reikalavimais</text:span><text:span text:style-name="T423"><text:s/></text:span><text:span text:style-name="T424">(OL 2015 L16, p. 1)</text:span><text:span text:style-name="T425">;</text:span><text:span text:style-name="T426"><text:s/></text:span></text:p>
      <text:p text:style-name="P427">Punkto pakeitimai:</text:p>
      <text:p text:style-name="P428"><text:span text:style-name="T429">Nr.<text:s/></text:span><text:a xlink:href="https://www.e-tar.lt/portal/legalAct.html?documentId=32775a9010fa11e6acc9d34f3feceabc" office:target-frame-name="_top" xlink:show="replace"><text:span text:style-name="T430">3D-277</text:span></text:a><text:span text:style-name="T431">, 2016-05-03, paskelbta TAR 2016-05-03, i. k. 2016-11079</text:span></text:p>
      <text:p text:style-name="Normal"/>
      <text:p text:style-name="P432"><text:span text:style-name="T433">19.2.5.2</text:span><text:span text:style-name="T434">. įregistruojant naują savaeigę žemės ūkio, kitą savaeigę mašiną arba priekabą:</text:span></text:p>
      <text:p text:style-name="P435"><text:span text:style-name="T436">19.2.5.2.1</text:span><text:span text:style-name="T437">. dokumentas, patvirtinantis techninius duomenis;</text:span></text:p>
      <text:p text:style-name="P438"><text:span text:style-name="T439">19.2.5.2.2</text:span><text:span text:style-name="T440">. dokumentas, patvirtinantis, kad savaeigė žemės ūkio, kita savaeigė mašina ar priekab</text:span><text:span text:style-name="T441">a atitinka esminius sveikatos ir saugos reikalavimus (atitikties deklaracija). Nesant atitikties deklaracijos, duomenų tikrinimo metu tikrinama, ar mašina turi CE ženklą;</text:span></text:p>
      <text:p text:style-name="P442"><text:span text:style-name="T443">19.2.5.2.3</text:span><text:span text:style-name="T444">. įregistruojant naują savaeigę žemės ūkio arba kitą savaeigę mašiną –<text:s/></text:span><text:span text:style-name="T445">dokumentas, patvirtinantis, kad ji atitinka išmetamų teršalų ribojimo reikalavimus, numatytus Ne keliais judančių mechanizmų vidaus degimo variklių tipo patvirtinimo ir teršalų išmetimo ribojimo tvarkos apraše, patvirtintame Lietuvos Respublikos aplinkos m</text:span><text:span text:style-name="T446">inistro 2003 m. sausio 7 d. įsakymu Nr. 5 (Žin., 2003, Nr.<text:s/></text:span><text:a xlink:href="https://www.e-tar.lt/portal/lt/legalAct/TAR.328EA8FA3E94" office:target-frame-name="_blank" xlink:show="new"><text:span text:style-name="T447">86-3913</text:span></text:a><text:span text:style-name="T448">; 2005, Nr.<text:s/></text:span><text:a xlink:href="https://www.e-tar.lt/portal/lt/legalAct/TAR.15FCAE0B7EA3" office:target-frame-name="_blank" xlink:show="new"><text:span text:style-name="T449">68-2458</text:span></text:a><text:span text:style-name="T450">)</text:span><text:span text:style-name="T451">. Nesant tokio dokumento, atitiktis išmetamų teršalų ribojimo reikalavimams nustatoma traktoriaus duomenų tikrinimo metu;</text:span></text:p>
      <text:p text:style-name="P452"><text:span text:style-name="T453">19.2.6</text:span><text:span text:style-name="T454">. Transporto priemonių valdytojų civilinės atsakomybės privalomojo draudimo liudijimas;</text:span></text:p>
      <text:p text:style-name="P455"><text:span text:style-name="T456">19.2.7</text:span><text:span text:style-name="T457">. dokumentai apie<text:s/></text:span><text:span text:style-name="T458">sumokėtą valstybės rinkliavą.</text:span></text:p>
      <text:p text:style-name="P459"><text:span text:style-name="T460">19</text:span><text:span text:style-name="T461">1</text:span><text:span text:style-name="T462">. Naudoti ratiniai traktoriai, pagaminti ne ES šalyse</text:span><text:span text:style-name="T463"><text:s/>po 2009 m. liepos 1 d. ir</text:span><text:span text:style-name="T464"><text:s/>neįregistruoti ES šalyse</text:span><text:span text:style-name="T465">,</text:span><text:span text:style-name="T466"><text:s/>pagal šias taisykles</text:span><text:span text:style-name="T467"><text:s/></text:span><text:span text:style-name="T468">įregistruojami, jeigu jie</text:span><text:span text:style-name="T469"><text:s/>buvo pagaminti pagal<text:s/></text:span>2003 m. gegužės 26 d. Europos Parlamento<text:s/>ir Tarybos direktyvos 2003/37/EB dėl žemės ar miškų ūkio traktorių, jų priekabų ir keičiamos velkamosios įrangos, jų sistemų, sudėtinių dalių ir atskirų techninių mazgų tipo patvirtinimo ir panaikinančios direktyvą 74/150/EEB (OL<text:s/><text:span text:style-name="T470">2004 m. specialusis leidim</text:span><text:span text:style-name="T471">as</text:span>, 13 skyrius, 31 tomas, p. 311) su paskutiniais pakeitimais, padarytais 2014 m. kovo 18 d. Komisijos direktyva 2014/44/ES (OL 2014 L82, p. 20), reikalavimus<text:s/></text:p>
      <text:p text:style-name="P472">Papildyta punktu:</text:p>
      <text:p text:style-name="P473"><text:span text:style-name="T474">Nr.<text:s/></text:span><text:a xlink:href="https://www.e-tar.lt/portal/legalAct.html?documentId=daa50d10010d11e4bfca9cc6968de163" office:target-frame-name="_top" xlink:show="replace"><text:span text:style-name="T475">3D-396</text:span></text:a><text:span text:style-name="T476">, 2014-07-01, paskelbta TAR 2014-07-02, i. k. 2014-09566</text:span></text:p>
      <text:p text:style-name="Normal"/>
      <text:p text:style-name="P477"><text:span text:style-name="T478">20</text:span><text:span text:style-name="T479">. Įregistruojant traktorių, buvusį registruotą užsienyje, pateikiamas užsienyje išduotas v</text:span><text:span text:style-name="T480">alstybinio numerio ženklas (ženklai), jeigu jis negrąžintas traktorių įregistravusiai tarnybai. Numerio ženklo (ženklų) pateikti nereikia, jei traktorius įregistruojamas laikinai, šių taisyklių 31 punkte numatytu atveju.</text:span></text:p>
      <text:p text:style-name="P481"><text:span text:style-name="T482">21</text:span><text:span text:style-name="T483">. Duomenys apie traktoriaus t</text:span><text:span text:style-name="T484">ipą ir kategoriją registre nurodomi įregistruojant naujus ratinius traktorius. Įregistruojant naudotus ratinius traktorius šie duomenys gali būti nenurodomi, jei nėra galimybės juos nustatyti. Taip pat jie nenurodomi registruojant naujas ir naudotas savaei</text:span><text:span text:style-name="T485">ges ir žemės ūkio mašinas ir priekabas.</text:span></text:p>
      <text:p text:style-name="P486"><text:span text:style-name="T487">22</text:span><text:span text:style-name="T488">. Jeigu nėra galimybės nustatyti pirmosios registracijos datos, tačiau yra žinomi gamybos metai – įrašomi pastarieji.</text:span></text:p>
      <text:p text:style-name="P489"><text:span text:style-name="T490">23</text:span><text:span text:style-name="T491">. Įregistruojant naudotus traktorius ir nesant dokumentų, patvirtinančių jų techninius</text:span><text:span text:style-name="T492"><text:s/>duomenis, šiuos duomenis savivaldybių darbuotojai gali paimti iš registre tvarkomo specialaus traktorių pavadinimų, modelių, markių, kategorijų ir kitų techninių duomenų klasifikatoriaus arba iš techninės literatūros. Nesant galimybės nustatyti šiuos duom</text:span><text:span text:style-name="T493">enis, registre jų vietoje įrašoma „Nenurodoma“. Pasitaikius atvejų, kai traktoriai neturi tapatumo numerio, registre nurodoma „Be numerio“.</text:span></text:p>
      <text:p text:style-name="P494"><text:span text:style-name="T495">24</text:span><text:span text:style-name="T496">. Savivaldybės darbuotojas, patikrinęs pateiktus traktoriui registruoti dokumentus, traktoriaus buvimo vietoje</text:span><text:span text:style-name="T497"><text:s/>sutikrina traktoriaus techninius ir eksploatacinius duomenis: traktoriaus pavadinimą, modelį (markę), tipą, komercinį pavadinimą, tapatumo numerį, kategoriją, valstybinį numerį. Jeigu nėra galimybės nustatyti pagal pateiktus dokumentus, papildomai tikrina</text:span><text:span text:style-name="T498">mi šie duomenys: gamybos metai, didžiausia masė, variklio galia, atitiktis išmetamų teršalų ribojimo reikalavimams (šių taisyklių 19.2.5.2.3 punkte numatytu atveju).</text:span></text:p>
      <text:p text:style-name="P499"><text:span text:style-name="T500">25</text:span><text:span text:style-name="T501">. Duomenys tikrinami vizualiai apžiūrint traktorių. Traktorius duomenų tikrinimo met</text:span><text:span text:style-name="T502">u turi būti švarus, pastatytas tam tinkamoje vietoje, sukomplektuotas, tapatumo numeris turi būti švarus, nepadengtas jokiomis medžiagomis. Nesant šių sąlygų savivaldybės darbuotojas gali atsisakyti registruoti traktorių.</text:span></text:p>
      <text:p text:style-name="P503"><text:span text:style-name="T504">26</text:span><text:span text:style-name="T505">. Įregistruojant kitos saviv</text:span><text:span text:style-name="T506">aldybės teritorijoje esantį traktorių arba keičiant jo registro duomenis, traktoriaus duomenis patikrina savivaldybės darbuotojas pagal traktoriaus buvimo vietą. Šiuo atveju išduodama pažyma apie traktoriaus techninių ir eksploatacinių duomenų tikrinimą. P</text:span><text:span text:style-name="T507">ažyma galioja 1 mėnesį.</text:span></text:p>
      <text:p text:style-name="P508"><text:span text:style-name="T509">27</text:span><text:span text:style-name="T510">. Jeigu nustatoma, kad traktoriui registruoti pateikti dokumentai ar traktoriaus tapatumo numeris turi klastojimo žymių, traktorius arba jo savininkas (fizinis asmuo) yra ieškomi policijos, traktorius neregistruojamas, savival</text:span><text:span text:style-name="T511">dybės administracija informuoja policiją.</text:span></text:p>
      <text:p text:style-name="P512"><text:span text:style-name="T513">28</text:span><text:span text:style-name="T514">. Traktoriai įregistruojami neterminuotai, išskyrus šių taisyklių 30 punkte numatytus atvejus. Įregistravus traktorių, išduodamas valstybinio numerio ženklas ir registracijos liudijimas. Registracijos liudiji</text:span><text:span text:style-name="T515">me įrašomi jo blanke išvardyti duomenys, kurie imami iš registro duomenų. Registracijos liudijimo skiltyje „Žymos“ nurodomas identifikavimo kodas ir dokumentų, patvirtinančių traktoriaus įsigijimo faktą, pavadinimai ir numeriai. Įrašai registracijos liudij</text:span><text:span text:style-name="T516">ime negali būti taisomi, registracijos liudijimas negali būti laminuojamas, jis saugotinas plastikiniame įdėkle<text:s/></text:span></text:p>
      <text:p text:style-name="P517">Punkto pakeitimai:</text:p>
      <text:p text:style-name="P518"><text:span text:style-name="T519">Nr.<text:s/></text:span><text:a xlink:href="https://www.e-tar.lt/portal/legalAct.html?documentId=TAR.21CEC034EDD8" office:target-frame-name="_top" xlink:show="replace"><text:span text:style-name="T520">3D-5</text:span></text:a><text:span text:style-name="T521">, 2009-01-06, Žin., 2009, Nr. 6-17</text:span><text:span text:style-name="T522">6 (2009-01-17), i. k. 1092330ISAK00003D-5</text:span></text:p>
      <text:p text:style-name="P523"><text:span text:style-name="T524">Nr.<text:s/></text:span><text:a xlink:href="https://www.e-tar.lt/portal/legalAct.html?documentId=TAR.10AA816E50D5" office:target-frame-name="_top" xlink:show="replace"><text:span text:style-name="T525">3D-263</text:span></text:a><text:span text:style-name="T526">, 2011-03-30, Žin., 2011, Nr. 42-1999 (2011-04-09), i. k. 1112330ISAK003D-263</text:span></text:p>
      <text:p text:style-name="Normal"/>
      <text:p text:style-name="P527"><text:span text:style-name="T528">29</text:span><text:span text:style-name="T529">. Kai traktorius įregistruojamas<text:s/></text:span><text:span text:style-name="T530">savininko – lizingo davėjo (lizingo bendrovės) vardu ir yra sudaryta finansinės nuomos (išperkamosios nuomos) sutartis (toliau – lizingo sutartis), kurioje nurodytas traktorių lizingo sutarties pagrindu valdantis lizingo gavėjas (toliau – naudotojas), regi</text:span><text:span text:style-name="T531">stro informacinėje sistemoje ir registracijos liudijimo skiltyje „Žymos“ nurodoma naudotojo fizinio asmens vardas, pavardė, asmens kodas, adresas arba juridinio asmens pavadinimas, įmonės kodas ir adresas. Nurodoma data, iki kurios naudotojas turi teisę na</text:span><text:span text:style-name="T532">udotis traktoriumi, jeigu tokia data numatyta lizingo sutartyje. Įrašai apie naudotoją naikinami pasikeitus traktoriaus savininkui arba lizingo davėjo prašymu, keičiant registracijos liudijimą</text:span><text:s/></text:p>
      <text:p text:style-name="P533">Punkto pakeitimai:</text:p>
      <text:p text:style-name="P534"><text:span text:style-name="T535">Nr.<text:s/></text:span><text:a xlink:href="https://www.e-tar.lt/portal/legalAct.html?documentId=TAR.10AA816E50D5" office:target-frame-name="_top" xlink:show="replace"><text:span text:style-name="T536">3D-263</text:span></text:a><text:span text:style-name="T537">, 2011-03-30, Žin., 2011, Nr. 42-1999 (2011-04-09), i. k. 1112330ISAK003D-263</text:span></text:p>
      <text:p text:style-name="Normal"/>
      <text:p text:style-name="P538"><text:span text:style-name="T539">30</text:span><text:span text:style-name="T540">. Laikinai įregistruojami traktoriai, kai:</text:span></text:p>
      <text:p text:style-name="P541"><text:span text:style-name="T542">30.1</text:span><text:span text:style-name="T543">. traktorių savininkai yra užsienio šalių juridiniai ar fiziniai asmenys,</text:span><text:span text:style-name="T544"><text:s/>kurių buvimo terminas Lietuvoje apribotas teisės aktais;</text:span></text:p>
      <text:p text:style-name="P545"><text:span text:style-name="T546">30.2</text:span><text:span text:style-name="T547">. dokumentuose, patvirtinančiuose traktoriaus nuosavybės faktą, numatytas laikinas traktoriaus valdymas nuosavybės ar patikėjimo teise.</text:span></text:p>
      <text:p text:style-name="P548"><text:span text:style-name="T549">31</text:span><text:span text:style-name="T550">. Laikinai registruojant traktorius, kurie buv</text:span><text:span text:style-name="T551">o įregistruoti užsienyje, paliekami anksčiau užsienyje išduotas registravimo dokumentas ir valstybinio numerio ženklas ir išduodama pažyma apie laikiną įregistravimą Lietuvoje, nurodant registravimo terminą. Registruojančiam asmeniui pageidaujant, gali būt</text:span><text:span text:style-name="T552">i išduotas naujas registracijos liudijimas, paliekant buvusį numerio ženklą, arba naujas valstybinio numerio ženklas ir registracijos liudijimas. Šiuo atveju registruojantis asmuo informuojamas, kad paimtas registracijos liudijimas arba valstybinio numerio</text:span><text:span text:style-name="T553"><text:s/>ženklas ir registracijos liudijimas nebus grąžinti. Registruojantis asmuo prašyme nurodo, kad ši informacija jam buvo suteikta, ir pasirašo.</text:span></text:p>
      <text:p text:style-name="P554"><text:span text:style-name="T555">32</text:span><text:span text:style-name="T556">. Šių taisyklių 30.1 punkte numatytu atveju laikinos registracijos terminas atitinka buvimo Lietuvos Respubl</text:span><text:span text:style-name="T557">ikoje terminą. Registruojančiam asmeniui pageidaujant, traktorius gali būti įregistruotas ir trumpesniam laikotarpiui. Kai traktoriaus savininkui taikomas bevizis buvimo Lietuvos Respublikoje režimas, traktorius įregistruojamas vienerių metų laikotarpiui.</text:span></text:p>
      <text:p text:style-name="P558"><text:span text:style-name="T559">33</text:span><text:span text:style-name="T560">. Šių taisyklių 30.2 punkte numatytu atveju traktorius įregistruojamas dokumentuose numatytam traktoriaus valdymo nuosavybės ar patikėjimo teise laikotarpiui.</text:span></text:p>
      <text:p text:style-name="P561"><text:span text:style-name="T562">34</text:span><text:span text:style-name="T563">. Laikinos registracijos atveju registracijos liudijimo galiojimo terminas sutampa su</text:span><text:span text:style-name="T564"><text:s/>registracijos terminu.</text:span></text:p>
      <text:p text:style-name="P565"/>
      <text:p text:style-name="P566"><text:span text:style-name="T567">III</text:span><text:span text:style-name="T568">.<text:s/></text:span><text:span text:style-name="T569">REGISTRO DUOMENŲ KEITIMAS</text:span></text:p>
      <text:p text:style-name="P570"/>
      <text:p text:style-name="P571"><text:span text:style-name="T572">35</text:span><text:span text:style-name="T573">. Traktoriaus savininkas arba registruojantis asmuo privalo kreiptis į savivaldybės administraciją dėl registro duomenų pakeitimo, kai:</text:span></text:p>
      <text:p text:style-name="P574"><text:span text:style-name="T575">35.1</text:span><text:span text:style-name="T576">. pasikeičia traktoriaus savininkas arba daik</text:span><text:span text:style-name="T577">tinės teisės į traktorių;</text:span></text:p>
      <text:p text:style-name="P578"><text:span text:style-name="T579">35.2</text:span><text:span text:style-name="T580">. pasikeičia traktoriaus savininko duomenys (fizinio asmens – asmens kodas, vardas, pavardė, asmens tapatybę patvirtinančio dokumento tipas arba numeris arba gyvenamoji vieta (adresas); juridinio asmens – kodas,<text:s/></text:span><text:span text:style-name="T581">pavadinimas, teisinė forma arba buveinės adresas);</text:span></text:p>
      <text:p text:style-name="P582"><text:span text:style-name="T583">35.3</text:span><text:span text:style-name="T584">. pasikeičia traktoriaus techniniai ir eksploataciniai duomenys;</text:span></text:p>
      <text:p text:style-name="P585"><text:span text:style-name="T586">35.4</text:span><text:span text:style-name="T587">. pasibaigia registracijos liudijimo galiojimo terminas;</text:span></text:p>
      <text:p text:style-name="P588"><text:span text:style-name="T589">35.5</text:span><text:span text:style-name="T590">. prarandamas registracijos liudijimas ir (arba) valstybini</text:span><text:span text:style-name="T591">o numerio ženklas.</text:span></text:p>
      <text:p text:style-name="P592">36. Traktoriaus savininko arba daiktinių teisių į traktorių pasikeitimo atveju traktorių įsigijęs asmuo registro duomenis turi pakeisti iki traktoriaus eksploatacijos pradžios, bet ne vėliau kaip per mėnesį nuo įsigijimo dienos.<text:s/></text:p>
      <text:p text:style-name="P593">Punkto pakeitimai:</text:p>
      <text:p text:style-name="P594"><text:span text:style-name="T595">Nr.<text:s/></text:span><text:a xlink:href="https://www.e-tar.lt/portal/legalAct.html?documentId=TAR.158F36C5EFFD" office:target-frame-name="_top" xlink:show="replace"><text:span text:style-name="T596">3D-82</text:span></text:a><text:span text:style-name="T597">, 2008-02-22, Žin., 2008, Nr. 24-878 (2008-02-28), i. k. 1082330ISAK0003D-82</text:span></text:p>
      <text:p text:style-name="Normal"/>
      <text:p text:style-name="P598"><text:span text:style-name="T599">37</text:span><text:span text:style-name="T600">. Visais šių taisyklių 35 punkte numatytais registro duomenų<text:s/></text:span><text:span text:style-name="T601">keitimo atvejais registruojantis asmuo pateikia šių taisyklių 2 priede nustatytos formos prašymą pakeisti registro duomenis, registravimo dokumentą ir šių taisyklių 19.2.1, 19.2.2, 19.2.6 bei 19.2.7 punktuose nurodytus dokumentus.</text:span></text:p>
      <text:p text:style-name="P602">38. Galimi šie registro duomenų keitimo atvejai, kai pasikeičia traktoriaus savininkas arba daiktinės teisės į traktorių:</text:p>
      <text:p text:style-name="P603">38.1. kai buvęs ir naujasis traktoriaus savininkas kreipiasi į savivaldybės administraciją atskirai:</text:p>
      <text:p text:style-name="P604">38.1.1. buvęs traktoriaus savininkas pateikia savivaldybės administracijai šių taisyklių 19.2.1 ir 19.2.2 punktuose nurodytus dokumentus ir 4 priede nustatytos formos pranešimą apie parduotą traktorių ar perleistas daiktines teises į jį;</text:p>
      <text:p text:style-name="P605">38.1.2. kai yra įvykdyti 38.1.1 punkte numatyti veiksmai, naujasis traktoriaus savininkas privalo per 30 dienų pateikti šių taisyklių 19.2.4 punkte nurodytus dokumentus. Kai traktoriaus pirkėjas ir pardavėjas yra fiziniai asmenys, nuosavybės teisė į traktorių gali būti perleista pagal jų sudarytą sutartį. Mokėjimo dokumentai ir perdavimo–priėmimo aktas šiuo atveju pateikiami, tik jeigu tai numatyta sutarties sąlygose;<text:s/></text:p>
      <text:p text:style-name="P606">Punkto pakeitimai:</text:p>
      <text:p text:style-name="P607"><text:span text:style-name="T608">Nr.<text:s/></text:span><text:a xlink:href="https://www.e-tar.lt/portal/legalAct.html?documentId=daa50d10010d11e4bfca9cc6968de163" office:target-frame-name="_top" xlink:show="replace"><text:span text:style-name="T609">3D-396</text:span></text:a><text:span text:style-name="T610">, 2014-07-01, paskelbta TA</text:span><text:span text:style-name="T611">R 2014-07-02, i. k. 2014-09566</text:span></text:p>
      <text:p text:style-name="Normal"/>
      <text:p text:style-name="P612">38.2. kai traktoriaus pardavėjas ir pirkėjas kreipiasi į savivaldybės administraciją kartu, pateikiami šių taisyklių 19.2.4 punkte išvardyti dokumentai arba, jeigu traktoriaus pardavėjas ir pirkėjas yra fiziniai asmenys, jie gali sudaryti šių taisyklių 3 priede numatytą pirkimo-pardavimo sutartį;</text:p>
      <text:p text:style-name="P613">38.3. kai naujasis savininkas pateikia paveldėjimo teisės liudijimą, kompetentingos institucijos išduotą traktoriaus įsigijimą patvirtinantį dokumentą arba notariškai patvirtintą traktoriaus įsigijimo dokumentą, registro duomenys keičiami vieno iš išvardytų dokumentų pagrindu.<text:s/></text:p>
      <text:p text:style-name="P614">Punkto pakeitimai:</text:p>
      <text:p text:style-name="P615"><text:span text:style-name="T616">Nr.<text:s/></text:span><text:a xlink:href="https://www.e-tar.lt/portal/legalAct.html?documentId=TAR.158F36C5EFFD" office:target-frame-name="_top" xlink:show="replace"><text:span text:style-name="T617">3D-82</text:span></text:a><text:span text:style-name="T618">, 2008-02-22, Žin., 2008, Nr. 24-878 (2008-02-28), i. k. 1082330ISAK0003D-82</text:span></text:p>
      <text:p text:style-name="Normal"/>
      <text:p text:style-name="P619"><text:span text:style-name="T620">39</text:span><text:span text:style-name="T621">. Traktorių perkantis asmuo gali pareikal</text:span><text:span text:style-name="T622">auti, kad traktoriaus savininkas pateiktų savivaldybės administracijos išduotą pažymą apie traktoriaus įregistravimą, numatytą registro nuostatų 57 punkte.</text:span></text:p>
      <text:p text:style-name="P623"><text:span text:style-name="T624">40</text:span><text:span text:style-name="T625">. Pasikeitus traktoriaus savininko duomenims, juos registruojantis asmuo papildomai pateikia š</text:span><text:span text:style-name="T626">iuos dokumentus:</text:span></text:p>
      <text:p text:style-name="P627"><text:span text:style-name="T628">40.1</text:span><text:span text:style-name="T629">. fizinis asmuo, pasikeitus pavardei – civilinės metrikacijos įstaigos išduotą pavardės pakeitimo, santuokos ar ištuokos liudijimą;</text:span></text:p>
      <text:p text:style-name="P630"><text:span text:style-name="T631">40.2</text:span><text:span text:style-name="T632">. juridinis asmuo – įmonės pavadinimo pasikeitimą patvirtinantį dokumentą.</text:span></text:p>
      <text:p text:style-name="P633"><text:span text:style-name="T634">41</text:span><text:span text:style-name="T635">. Pasikeit</text:span><text:span text:style-name="T636">us traktoriaus techniniams ir eksploataciniams duomenims, juos registruojantis asmuo papildomai pateikia duomenų pasikeitimą patvirtinančius dokumentus.</text:span></text:p>
      <text:p text:style-name="P637"><text:span text:style-name="T638">42</text:span><text:span text:style-name="T639">. Pasibaigus registravimo dokumento galiojimo terminui, registruojantis asmuo papildomai pateikia</text:span><text:span text:style-name="T640"><text:s/>registravimo dokumentą ir dokumentą, pagal kurį nustatomas laikinojo registravimo terminas, kai traktorius įregistruotas laikinai.</text:span></text:p>
      <text:p text:style-name="P641"><text:span text:style-name="T642">43</text:span><text:span text:style-name="T643">. Praradęs registravimo dokumentą ir (arba) valstybinio numerio ženklą, registruojantis asmuo papildomai pateikia rašt</text:span><text:span text:style-name="T644">išką paaiškinimą. Vietoj prarasto registravimo dokumento išduodamas naujas registracijos liudijimas. Veiksmai, atliekami išduodant naują valstybinio numerio ženklą ir (ar) naują registracijos liudijimą vietoj prarastų, laikomi registro duomenų keitimu. Pra</text:span><text:span text:style-name="T645">rasti registravimo dokumentai ir valstybinio numerio ženklai laikomi negaliojančiais nuo tos dienos, kai savivaldybės administracija gauna pranešimą apie jų praradimą.</text:span></text:p>
      <text:p text:style-name="P646"><text:span text:style-name="T647">44</text:span><text:span text:style-name="T648">. Keičiant registro duomenis duomenys tikrinami. Jie gali būti netikrinami šių tai</text:span><text:span text:style-name="T649">syklių 38.2 punkte numatytu atveju, jeigu registre yra duomenys apie galiojančią traktoriaus techninę apžiūrą ir buvęs traktoriaus savininkas šių taisyklių 3 priede nurodytoje pirkimo-pardavimo sutartyje patvirtina, kad traktoriaus techniniai ir eksploatac</text:span><text:span text:style-name="T650">iniai duomenys nėra pasikeitę.</text:span></text:p>
      <text:p text:style-name="P651"><text:span text:style-name="T652">45</text:span><text:span text:style-name="T653">. Visais registro duomenų keitimo atvejais keičiami registravimo dokumentai – išduodamas naujas registracijos liudijimas. Valstybinio numerio ženklas keičiamas tuo atveju, kai senas ženklas neatitinka<text:s/></text:span><text:span text:style-name="T654">standarto arba<text:s/></text:span><text:span text:style-name="T655">Traktorių, savaeigių ir žemės ūkio mašinų bei jų priekabų valstybinio numerio ženklų techninių reikalavimų ĮTS-4-1994</text:span><text:span text:style-name="T656"><text:s/></text:span><text:span text:style-name="T657">arba registruojantis asmuo pageidauja valstybinio numerio ženklą pakeisti<text:s/></text:span></text:p>
      <text:p text:style-name="P658">Punkto pakeitimai:</text:p>
      <text:p text:style-name="P659"><text:span text:style-name="T660">Nr.<text:s/></text:span><text:a xlink:href="https://www.e-tar.lt/portal/legalAct.html?documentId=daa50d10010d11e4bfca9cc6968de163" office:target-frame-name="_top" xlink:show="replace"><text:span text:style-name="T661">3D-396</text:span></text:a><text:span text:style-name="T662">, 2014-07-01, paskelbta TAR 2014-07-02, i. k. 2014-09566</text:span></text:p>
      <text:p text:style-name="Normal"/>
      <text:p text:style-name="P663"><text:span text:style-name="T664">46</text:span><text:span text:style-name="T665">. Pageidaujantis pakeisti registravimo dokumentą arba (ir) valstybinio numerio ženklą regi</text:span><text:span text:style-name="T666">struojantis asmuo pateikia šių taisyklių 2 priede nustatytos formos prašymą, 19.2.1, 19.2.2, 19.2.6 ir 19.2.7 punktuose nurodytus dokumentus ir registravimo dokumentą. Išduodant naują valstybinio numerio ženklą, išduodamas ir naujas registracijos liudijima</text:span><text:span text:style-name="T667">s. Pageidaujantis pakeisti valstybinio numerio ženklą pateikia senąjį valstybinio numerio ženklą.<text:s/></text:span>Veiksmai, atliekami keičiant valstybinio numerio ženklą ir (ar) registracijos liudijimą jo nepraradus, nelaikomi registro duomenų keitimu.</text:p>
      <text:p text:style-name="P668"><text:span text:style-name="T669">47</text:span><text:span text:style-name="T670">. Tuo registr</text:span><text:span text:style-name="T671">o duomenų keitimo atveju, kai registravimo dokumente nėra visų reikalingų techninių duomenų, šiuos duomenis savivaldybių darbuotojai gali paimti iš registre tvarkomo specialaus traktorių pavadinimų, modelių, markių, kategorijų ir kitų techninių duomenų kla</text:span><text:span text:style-name="T672">sifikatoriaus (toliau – klasifikatorius), numatyto registro nuostatų 20 punkte, arba iš techninės literatūros. Nesant galimybės nustatyti šiuos duomenis, registre jų vietoje įrašoma „Nenurodoma“. Pasitaikius atvejų, kai savadarbiai ar kiti traktoriai netur</text:span><text:span text:style-name="T673">i tapatumo numerio, registre nurodoma „Be numerio“.</text:span></text:p>
      <text:p text:style-name="P674"><text:span text:style-name="T675">48</text:span><text:span text:style-name="T676">. Kai keičiami registro duomenys traktoriaus, kurio pavadinimas neatitinka klasifikatoriuje nurodyto pavadinimo, registre nurodomas pavadinimas pagal klasifikatorių.</text:span></text:p>
      <text:p text:style-name="P677"/>
      <text:p text:style-name="P678"><text:span text:style-name="T679">IV</text:span><text:span text:style-name="T680">.<text:s/></text:span><text:span text:style-name="T681">TRAKTORIŲ IŠREGISTRAV</text:span><text:span text:style-name="T682">IMAS</text:span></text:p>
      <text:p text:style-name="P683"/>
      <text:p text:style-name="P684"><text:span text:style-name="T685">49</text:span><text:span text:style-name="T686">. Traktoriaus savininkas arba registruojantis asmuo privalo kreiptis į savivaldybės administraciją dėl traktoriaus išregistravimo, kai:</text:span></text:p>
      <text:p text:style-name="P687"><text:span text:style-name="T688">49.1</text:span><text:span text:style-name="T689">. baigiasi laikinos registracijos terminas;</text:span></text:p>
      <text:p text:style-name="P690"><text:span text:style-name="T691">49.2</text:span><text:span text:style-name="T692">. numato traktoriaus toliau neeksploatuoti;</text:span></text:p>
      <text:p text:style-name="P693"><text:span text:style-name="T694">49.3</text:span><text:span text:style-name="T695">. traktorius parduodamas ar kitu būdu perduodamas užsienyje gyvenančiam fiziniam asmeniui ar užsienyje esančiam juridiniam asmeniui;</text:span></text:p>
      <text:p text:style-name="P696"><text:span text:style-name="T697">49.4</text:span><text:span text:style-name="T698">. traktoriaus savininkas išvyksta gyventi į užsienį.</text:span></text:p>
      <text:p text:style-name="P699"><text:span text:style-name="T700">50</text:span><text:span text:style-name="T701">. Pageidaujantis išregistruoti traktorių registruoja</text:span><text:span text:style-name="T702">ntis asmuo pateikia šių taisyklių 19.1-19.2.2 punktuose nurodytus dokumentus, registravimo dokumentą ir valstybinio numerio ženklą. Valstybinio numerio ženklas nepateikiamas, jei traktorius buvo įregistruotas laikinai, paliekant anksčiau užsienyje išduotą<text:s/></text:span><text:span text:style-name="T703">valstybinio numerio ženklą<text:s/></text:span>arba traktorius išregistruojamas šių taisyklių 49.3 ir 49.4 punktuose numatytais atvejais ir bus transportuojamas savo eiga<text:span text:style-name="T704">.</text:span></text:p>
      <text:p text:style-name="P705">Punkto pakeitimai:</text:p>
      <text:p text:style-name="P706"><text:span text:style-name="T707">Nr.<text:s/></text:span><text:a xlink:href="https://www.e-tar.lt/portal/legalAct.html?documentId=TAR.21CEC034EDD8" office:target-frame-name="_top" xlink:show="replace"><text:span text:style-name="T708">3D-5</text:span></text:a><text:span text:style-name="T709">, 2009-01-06, Žin., 2009, Nr. 6-176 (2009-01-17), i. k. 1092330ISAK00003D-5</text:span></text:p>
      <text:p text:style-name="Normal"/>
      <text:p text:style-name="P710"><text:span text:style-name="T711">51</text:span><text:span text:style-name="T712">. Šių taisyklių 49.1 punkte numatytu atveju, likus vienam mėnesiui iki registracijos termino pabaigos, traktorių įregistravusi savivaldybės administracija raštu įspėja<text:s/></text:span><text:span text:style-name="T713">traktoriaus savininką apie registracijos termino pabaigą. Jeigu traktoriaus savininkas nepateikia registracijos termino pratęsimą patvirtinančių dokumentų arba nepateikia prašymo traktorių įregistruoti neterminuotai, traktorius išregistruojamas automatiška</text:span><text:span text:style-name="T714">i.</text:span></text:p>
      <text:p text:style-name="P715"><text:span text:style-name="T716">51</text:span><text:span text:style-name="T717">1</text:span><text:span text:style-name="T718">. Kai<text:s/></text:span>naujasis traktoriaus savininkas<text:s/><text:span text:style-name="T719">šių taisyklių 38.1.2 punkte nustatytais terminais<text:s/></text:span>nesikreipia į savivaldybės administraciją dėl registro duomenų pakeitimo,<text:span text:style-name="T720"><text:s/>traktorius išregistruojamas automatiškai</text:span><text:span text:style-name="T721"><text:s/></text:span></text:p>
      <text:p text:style-name="P722">Papildyta punktu:</text:p>
      <text:p text:style-name="P723"><text:span text:style-name="T724">Nr.<text:s/></text:span><text:a xlink:href="https://www.e-tar.lt/portal/legalAct.html?documentId=daa50d10010d11e4bfca9cc6968de163" office:target-frame-name="_top" xlink:show="replace"><text:span text:style-name="T725">3D-396</text:span></text:a><text:span text:style-name="T726">, 2014-07-01, paskelbta TAR 2014-07-02, i. k. 2014-09566</text:span></text:p>
      <text:p text:style-name="Normal"/>
      <text:p text:style-name="P727"><text:span text:style-name="T728">51</text:span><text:span text:style-name="T729">2</text:span><text:span text:style-name="T730">.<text:s/></text:span><text:span text:style-name="T731">Savivaldybės administracija, nustačiusi, kad traktoriui registruoti buvo pateikti <text:s/>nete</text:span><text:span text:style-name="T732">isingi, netikslūs arba neišsamūs duomenys, per 5 darbo dienas apie tai informuoja duomenų teikėją, o jis privalo nedelsdamas pateikti teisingus duomenis. Jeigu duomenų teikėjas nepateikia teisingų duomenų arba pateikti duomenys neatitinka tikrovės, traktor</text:span><text:span text:style-name="T733">ius išregistruojamas ir apie tai ne vėliau kaip per 3 darbo dienas informuojamas duomenų teikėjas</text:span><text:s/></text:p>
      <text:p text:style-name="P734">Papildyta punktu:</text:p>
      <text:p text:style-name="P735"><text:span text:style-name="T736">Nr.<text:s/></text:span><text:a xlink:href="https://www.e-tar.lt/portal/legalAct.html?documentId=9083ee205dd511e4bad5c03f56793630" office:target-frame-name="_top" xlink:show="replace"><text:span text:style-name="T737">3D-793</text:span></text:a><text:span text:style-name="T738">, 2014-10-27, paskelbta TAR 201</text:span><text:span text:style-name="T739">4-10-28, i. k. 2014-15069</text:span></text:p>
      <text:p text:style-name="Normal"/>
      <text:p text:style-name="P740"><text:span text:style-name="T741">52</text:span><text:span text:style-name="T742">. Šių taisyklių 49.2 punkte numatytu atveju registravimo dokumentas ir valstybinio numerio ženklas yra paimami. Jeigu registravimo dokumentas ir (arba) valstybinio numerio ženklas yra prarasti, papildomai pateikiamas paaišk</text:span><text:span text:style-name="T743">inimas. Savininkui pageidaujant, gali būti išduota pažyma apie registre buvusį traktorių.</text:span></text:p>
      <text:p text:style-name="P744"><text:span text:style-name="T745">53</text:span><text:span text:style-name="T746">. Šių taisyklių 49.3 ir 49.4 punktuose numatytais atvejais registravimo dokumente nurodoma išregistravimo data, įrašoma „išregistruota“, jis tvirtinamas savival</text:span><text:span text:style-name="T747">dybės darbuotojo parašu. Registravimo dokumentas grąžinamas registruojančiam asmeniui.</text:span></text:p>
      <text:p text:style-name="P748">Punkto pakeitimai:</text:p>
      <text:p text:style-name="P749"><text:span text:style-name="T750">Nr.<text:s/></text:span><text:a xlink:href="https://www.e-tar.lt/portal/legalAct.html?documentId=TAR.4D342130DA5A" office:target-frame-name="_top" xlink:show="replace"><text:span text:style-name="T751">3D-22</text:span></text:a><text:span text:style-name="T752">, 2011-01-19, Žin., 2011, Nr. 9-414 (2011-01-22), i. k.<text:s/></text:span><text:span text:style-name="T753">1112330ISAK0003D-22</text:span></text:p>
      <text:p text:style-name="Normal"/>
      <text:p text:style-name="P754"><text:span text:style-name="T755">54</text:span><text:span text:style-name="T756">. Išregistravus traktorių, paimtas registravimo dokumentas ir valstybinio numerio ženklas sunaikinami.</text:span></text:p>
      <text:p text:style-name="P757"><text:span text:style-name="T758">______________</text:span></text:p>
      <text:p text:style-name="P759"><text:span text:style-name="T760">Traktorių, savaeigių ir žemės ūkio mašinų ir jų<text:s/></text:span></text:p>
      <text:p text:style-name="P761">priekabų registravimo taisyklių<text:s/></text:p>
      <text:p text:style-name="P762"><text:span text:style-name="T763">1</text:span><text:span text:style-name="T764"><text:s/>priedas<text:s/></text:span></text:p>
      <text:p text:style-name="P765"/>
      <text:p text:style-name="P766"><text:span text:style-name="T767">(Registravimo prašymo formos pavyzdys)</text:span></text:p>
      <text:p text:style-name="P768"/>
      <text:p text:style-name="P769">REGISTRAVIMO PRAŠYMAS</text:p>
      <text:p text:style-name="P770"/>
      <text:p text:style-name="P771"><text:span text:style-name="T772">Traktoriaus, savaeigės žemės ūkio, savaeigės mašinos, traktoriaus priekabos savininkas (savininkai)</text:span></text:p>
      <table:table table:style-name="Table773">
        <table:table-columns>
          <table:table-column table:style-name="TableColumn774"/>
        </table:table-columns>
        <table:table-row table:style-name="TableRow775">
          <table:table-cell table:style-name="TableCell776">
            <text:p text:style-name="P777"><text:span text:style-name="T778">Fizinis asmuo<text:s/></text:span><text:span text:style-name="T779">/..../..../..../..../..../..../..../..../..../..../..../</text:span><text:span text:style-name="T780"><text:tab/></text:span></text:p>
          </table:table-cell>
        </table:table-row>
        <table:table-row table:style-name="TableRow781">
          <table:table-cell table:style-name="TableCell782">
            <text:p text:style-name="P783"><text:tab/>(asmens kodas)<text:tab/>(vardas, pavardė)</text:p>
            <text:p text:style-name="P784">asmens tapatybę patvirtinančio dokumento tipas................................ numeris<text:s/><text:tab/></text:p>
            <text:p text:style-name="P785">valstybės, kurioje išduotas tapatybę patvirtinantis dokumentas, pavadinimas<text:s/><text:tab/></text:p>
            <text:p text:style-name="P786">asmens gyvenamoji vieta<text:tab/></text:p>
          </table:table-cell>
        </table:table-row>
        <table:table-row table:style-name="TableRow787">
          <table:table-cell table:style-name="TableCell788">
            <text:p text:style-name="P789"><text:span text:style-name="T790">Juridinis asmuo<text:s/></text:span><text:span text:style-name="T791">/..../..../..../..../..../..../..../..../..../</text:span><text:span text:style-name="T792"><text:tab/></text:span></text:p>
          </table:table-cell>
        </table:table-row>
        <table:table-row table:style-name="TableRow793">
          <table:table-cell table:style-name="TableCell794">
            <text:p text:style-name="P795"><text:tab/>(kodas)<text:tab/>(pavadinimas)</text:p>
            <text:p text:style-name="P796">..<text:tab/></text:p>
            <text:p text:style-name="P797">............................................................................./<text:s/><text:tab/></text:p>
            <text:p text:style-name="P798"><text:tab/>(teisinė forma)<text:tab/>(buveinės adresas)</text:p>
          </table:table-cell>
        </table:table-row>
      </table:table>
      <text:p text:style-name="P799"/>
      <text:p text:style-name="P800"><text:tab/><text:s/>rajono savivaldybės (savivaldybės) administracijai</text:p>
      <text:p text:style-name="P801"/>
      <text:p text:style-name="P802">PRAŠYMAS</text:p>
      <text:p text:style-name="P803">__________________</text:p>
      <text:p text:style-name="P804">(data)</text:p>
      <text:p text:style-name="P805">__________________________</text:p>
      <text:p text:style-name="P806">(sudarymo vieta)</text:p>
      <text:p text:style-name="P807"/>
      <text:p text:style-name="P808"><text:span text:style-name="T809">Prašau<text:s/></text:span><text:span text:style-name="T810">įregistruoti/išregistruoti</text:span><text:span text:style-name="T811"><text:tab/></text:span></text:p>
      <text:p text:style-name="P812"><text:tab/>(tai, kas nereikalinga, išbraukti)<text:tab/>(pavadinimas: ratinis traktorius, vikšrinis traktorius, traktoriaus<text:s/></text:p>
      <text:p text:style-name="P813"><text:tab/><text:tab/>priekaba, javų kombainas ir kt.)</text:p>
      <text:p text:style-name="P814"/>
      <text:p text:style-name="P815"><text:tab/>/................................................./....................................</text:p>
      <text:p text:style-name="P816">modelis (gamintojo užregistruotas prekės ženklas), markė<text:tab/>(tipas)<text:tab/>(komercinis pavadinimas)</text:p>
      <text:p text:style-name="P817">.........................................../<text:tab/>/..........................................................</text:p>
      <text:p text:style-name="P818">(tapatumo numeris)<text:tab/>(kategorija)<text:tab/>(didžiausia gamintojo nurodyta masė, kg)</text:p>
      <text:p text:style-name="P819">................................/<text:tab/>/................../........................................</text:p>
      <text:p text:style-name="P820">(variklio galia, kW)<text:tab/>(valstybinis numeris, jeigu<text:s/>pateikiamas)<text:tab/>(pagaminimo metai arba pirmosios registracijos data)</text:p>
      <text:p text:style-name="P821"/>
      <text:p text:style-name="P822"><text:span text:style-name="T823">Su prašymu pateikiami šie dokumentai:</text:span></text:p>
      <text:p text:style-name="P824">1. Ankstesnę registraciją patvirtinantis dokumentas, kai registruojamas naudotas traktorius, savaeigė mašina ar priekaba<text:tab/></text:p>
      <text:p text:style-name="P825">2. Atstovavimą patvirtinantis<text:s/>dokumentas, kai registruoja savininko atstovas<text:tab/></text:p>
      <text:p text:style-name="P826">3. Dokumentai, patvirtinantys nuosavybės faktą.<text:s/><text:tab/></text:p>
      <text:p text:style-name="P827"><text:tab/></text:p>
      <text:p text:style-name="P828">4. Techninius duomenis ir techninę atitiktį patvirtinantys dokumentai (pavadinimai, numeriai)<text:tab/></text:p>
      <text:p text:style-name="P829"><text:tab/></text:p>
      <text:p text:style-name="P830">5. Transporto priemonių civilinės atsakomybės privalomojo<text:s/>draudimo liudijimas, Nr.<text:tab/></text:p>
      <text:p text:style-name="P831">6. Dokumentas apie sumokėtą valstybės rinkliavą, Nr.<text:tab/></text:p>
      <text:p text:style-name="P832"><text:span text:style-name="T833">Pateikiamas valst. numerio ženklas</text:span><text:span text:style-name="T834"><text:tab/></text:span></text:p>
      <text:p text:style-name="P835"><text:tab/></text:p>
      <text:p text:style-name="P836"><text:span text:style-name="T837"><text:tab/>(registruojančio<text:s/></text:span><text:span text:style-name="T838">asmens<text:s/></text:span><text:span text:style-name="T839">vardas, pavardė, parašas)</text:span></text:p>
      <text:p text:style-name="P840"><text:tab/></text:p>
      <text:p text:style-name="P841"><text:span text:style-name="T842">Savivaldybės darbuotojo įrašai:</text:span></text:p>
      <text:p text:style-name="P843">Tapatumo numeris ir kiti techniniai duomenys atitinka<text:s/>nurodytus prašyme.</text:p>
      <text:p text:style-name="P844">Išduotas: registracijos liudijimas Nr............, valstybinio numerio ženklas<text:tab/></text:p>
      <text:p text:style-name="P845">Pastabos:<text:tab/></text:p>
      <text:p text:style-name="P846"><text:tab/><text:tab/><text:tab/><text:tab/><text:tab/></text:p>
      <text:p text:style-name="P847"><text:tab/>(pareigos)<text:tab/>(parašas)<text:tab/>(vardas, pavardė)</text:p>
      <text:p text:style-name="P848"><text:span text:style-name="T849">______________</text:span></text:p>
      <text:p text:style-name="P850"/>
      <text:p text:style-name="P851"/>
      <text:p text:style-name="P852">Traktorių, savaeigių ir žemės ūkio mašinų ir jų priekabų registravimo taisyklių<text:s/></text:p>
      <text:p text:style-name="P853">2<text:s/>priedas</text:p>
      <text:p text:style-name="P854">(Lietuvos Respublikos žemės ūkio ministro 2008 m. vasario 22 d. įsakymo Nr. 3D-82 redakcija)</text:p>
      <text:p text:style-name="P855"/>
      <text:p text:style-name="P856"><text:span text:style-name="T857">(Prašymo dėl registro duomenų pakeitimo formos pavyzdys)</text:span></text:p>
      <text:p text:style-name="P858"/>
      <text:p text:style-name="P859"><text:span text:style-name="T860">PRAŠYMAS<text:s/></text:span><text:span text:style-name="T861">DĖL REGISTRO DUOMENŲ PAKEITIMO</text:span></text:p>
      <text:p text:style-name="P862"><text:span text:style-name="T863">Traktoriaus, savaeigės žemės ūkio, savaeigės mašinos, traktoriaus priekabos savininkas (savininkai)</text:span></text:p>
      <table:table table:style-name="Table864">
        <table:table-columns>
          <table:table-column table:style-name="TableColumn865"/>
        </table:table-columns>
        <table:table-row table:style-name="TableRow866">
          <table:table-cell table:style-name="TableCell867">
            <text:p text:style-name="P868"><text:span text:style-name="T869">Fizinis asmuo /..../..../..../..../..../..../..../..../..../..../..../</text:span><text:span text:style-name="T870"><text:tab/></text:span></text:p>
            <text:p text:style-name="P871"><text:span text:style-name="T872">(asmens kodas)</text:span><text:span text:style-name="T873"><text:tab/>(vardas, pavardė)</text:span></text:p>
          </table:table-cell>
        </table:table-row>
        <table:table-row table:style-name="TableRow874">
          <table:table-cell table:style-name="TableCell875">
            <text:p text:style-name="P876">asmens tapatybę patvirtinančio dokumento tipas .................... numeris<text:s/><text:tab/></text:p>
            <text:p text:style-name="P877">valstybės, kurioje išduotas tapatybę patvirtinantis dokumentas, pavadinimas<text:s/><text:tab/></text:p>
            <text:p text:style-name="P878">asmens gyvenamoji vieta<text:tab/></text:p>
          </table:table-cell>
        </table:table-row>
        <table:table-row table:style-name="TableRow879">
          <table:table-cell table:style-name="TableCell880">
            <text:p text:style-name="P881"><text:span text:style-name="T882">Juridinis asmuo /..../..../..../..../..../..../..../..../..../..../..../</text:span><text:span text:style-name="T883"><text:tab/></text:span></text:p>
            <text:p text:style-name="P884">(kodas)<text:tab/>(pavadinimas)</text:p>
          </table:table-cell>
        </table:table-row>
        <table:table-row table:style-name="TableRow885">
          <table:table-cell table:style-name="TableCell886">
            <text:p text:style-name="P887">.<text:tab/></text:p>
            <text:p text:style-name="P888">.........................................................../<text:s/><text:tab/></text:p>
            <text:p text:style-name="P889"><text:span text:style-name="T890">(teisinė forma)</text:span><text:span text:style-name="T891"><text:tab/>(buveinės adresas)</text:span></text:p>
          </table:table-cell>
        </table:table-row>
      </table:table>
      <text:p text:style-name="P892"/>
      <text:p text:style-name="P893">..................................................... rajono</text:p>
      <text:p text:style-name="P894">savivaldybės (savivaldybės) administracijai</text:p>
      <text:p text:style-name="P895"/>
      <text:p text:style-name="P896">PRAŠYMAS</text:p>
      <text:p text:style-name="P897"/>
      <text:p text:style-name="P898">_________________</text:p>
      <text:p text:style-name="P899">(data)</text:p>
      <text:p text:style-name="P900">_______________________</text:p>
      <text:p text:style-name="P901">(sudarymo vieta)</text:p>
      <text:p text:style-name="P902"/>
      <text:p text:style-name="P903"><text:span text:style-name="T904">Prašau pakeisti registro duomenis, registracijos liudijimą, valstybinio numerio ženklą</text:span><text:span text:style-name="T905"><text:s/></text:span><text:span text:style-name="T906">(kas nereikalinga, išbraukti)</text:span></text:p>
      <text:p text:style-name="P907">.<text:tab/></text:p>
      <text:p text:style-name="P908">(pavadinimas: ratinis traktorius, vikšrinis traktorius, traktoriaus priekaba, javų kombainas ir kt.)</text:p>
      <text:p text:style-name="P909">....................................................................../........................./<text:tab/></text:p>
      <text:p text:style-name="P910"><text:span text:style-name="T911">modelis (gamintojo užregistruotas prekės ženklas), markė</text:span><text:span text:style-name="T912"><text:tab/>(tipas)</text:span><text:span text:style-name="T913"><text:tab/>(komercinis pavadinimas)</text:span></text:p>
      <text:p text:style-name="P914">............................................../........................./<text:tab/></text:p>
      <text:p text:style-name="P915">(tapatumo numeris)<text:tab/>(kategorija)<text:tab/>(didžiausia gamintojo nurodyta masė, kg)</text:p>
      <text:p text:style-name="P916">.........................../.........................................../........................./<text:tab/></text:p>
      <text:p text:style-name="P917">(variklio galia, kW)<text:tab/>(valstybinis numeris)<text:tab/>(pagaminimo metai arba pirmosios registracijos data)</text:p>
      <text:p text:style-name="P918"/>
      <text:p text:style-name="P919"><text:span text:style-name="T920">Registro duomenų keitimo priežastis</text:span><text:span text:style-name="T921"><text:tab/></text:span></text:p>
      <text:p text:style-name="P922">.<text:tab/></text:p>
      <text:p text:style-name="P923"><text:span text:style-name="T924">Su prašymu pateikiami šie dokumentai:</text:span></text:p>
      <text:p text:style-name="P925"/>
      <text:p text:style-name="P926">1. Atstovavimą patvirtinantis dokumentas (kai duomenis keičia savininko atstovas)<text:tab/></text:p>
      <text:p text:style-name="P927">2. Dokumentai, patvirtinantys<text:s/>pasikeitusius registro duomenis<text:tab/></text:p>
      <text:p text:style-name="P928">.<text:tab/></text:p>
      <text:p text:style-name="P929">3. Registravimo dokumento pavadinimas, Nr.<text:s/><text:tab/></text:p>
      <text:p text:style-name="P930">4. Transporto priemonių civilinės atsakomybės privalomojo draudimo liudijimas, Nr.<text:tab/></text:p>
      <text:p text:style-name="P931">5. Dokumentas apie sumokėtą valstybės rinkliavą, Nr.<text:s/><text:tab/></text:p>
      <text:p text:style-name="P932">6. Kiti dokumentai<text:tab/></text:p>
      <text:p text:style-name="P933"><text:span text:style-name="T934">Valstybinio numerio ženklas<text:s/></text:span>pateiktas/nepateiktas</text:p>
      <text:p text:style-name="P935">(kas nereikalinga, išbraukti)</text:p>
      <text:p text:style-name="P936">.<text:tab/></text:p>
      <text:p text:style-name="P937">(registruojančio asmens vardas, pavardė, parašas)</text:p>
      <text:p text:style-name="P938">_<text:tab/></text:p>
      <text:p text:style-name="P939"><text:span text:style-name="T940">Savivaldybės valstybės tarnautojo įrašai:</text:span></text:p>
      <text:p text:style-name="P941">Tapatumo numeris ir kiti techniniai duomenys sutikrinti/nesutikrinti.</text:p>
      <text:p text:style-name="P942">(kas nereikalinga, išbraukti)</text:p>
      <text:p text:style-name="P943"/>
      <text:p text:style-name="P944">Išduotas: registracijos liudijimas Nr. ............, naujas valst. numerio ženklas<text:s/><text:tab/></text:p>
      <text:p text:style-name="P945">(nurodomas valst. numeris, jeigu išduotas)</text:p>
      <text:p text:style-name="P946"/>
      <text:p text:style-name="P947">Pastaba<text:tab/></text:p>
      <text:p text:style-name="P948">(pareigos)<text:tab/>(parašas)<text:tab/>(vardas, pavardė)</text:p>
      <text:p text:style-name="P949"/>
      <text:p text:style-name="P950">_________________</text:p>
      <text:p text:style-name="P951"/>
      <text:p text:style-name="P952">Priedo pakeitimai:</text:p>
      <text:p text:style-name="P953"><text:span text:style-name="T954">Nr.<text:s/></text:span><text:a xlink:href="https://www.e-tar.lt/portal/legalAct.html?documentId=TAR.158F36C5EFFD" office:target-frame-name="_top" xlink:show="replace"><text:span text:style-name="T955">3D-82</text:span></text:a><text:span text:style-name="T956">, 2008-02-22, Žin., 2008, Nr. 24-878 (2008-02-28), i. k. 1082330ISAK0003D-82</text:span></text:p>
      <text:p text:style-name="Normal"/>
      <text:p text:style-name="P957"><text:span text:style-name="T958">Traktorių, savaeigių ir žemės ūkio mašinų</text:span></text:p>
      <text:p text:style-name="P959">ir jų priekabų registravimo taisyklių<text:s/></text:p>
      <text:p text:style-name="P960"><text:span text:style-name="T961">3</text:span><text:span text:style-name="T962"><text:s/>prieda</text:span><text:span text:style-name="T963">s</text:span></text:p>
      <text:p text:style-name="P964"/>
      <text:p text:style-name="P965"/>
      <text:p text:style-name="P966"><text:span text:style-name="T967">(Traktoriaus, savaeigės žemės ūkio mašinos, savaeigės mašinos ar priekabos pirkimo–pardavimo sutarties formos pavyzdys)</text:span></text:p>
      <text:p text:style-name="P968"/>
      <text:p text:style-name="P969">TRAKTORIAUS, SAVAEIGĖS ŽEMĖS ŪKIO MAŠINOS, SAVAEIGĖS MAŠINOS AR PRIEKABOS<text:s/></text:p>
      <text:p text:style-name="P970"><text:span text:style-name="T971">PIRKIMO–PARDAVIMO SUTARTIS</text:span></text:p>
      <text:p text:style-name="P972">______________</text:p>
      <text:p text:style-name="P973">(data)</text:p>
      <text:p text:style-name="P974">___________________________</text:p>
      <text:p text:style-name="P975">(sudarymo vieta)</text:p>
      <text:p text:style-name="P976"/>
      <text:p text:style-name="P977">Pardavėjas /..../..../..../..../..../..../..../..../..../..../..../<text:tab/></text:p>
      <text:p text:style-name="P978"><text:span text:style-name="T979"><text:tab/></text:span><text:span text:style-name="T980">(asmens kodas)</text:span><text:span text:style-name="T981"><text:tab/>(vardas, pavardė)</text:span></text:p>
      <text:p text:style-name="P982"/>
      <text:p text:style-name="P983">Pirkėjas /..../..../..../..../..../..../..../..../..../..../..../<text:tab/></text:p>
      <text:p text:style-name="P984"><text:span text:style-name="T985"><text:tab/></text:span><text:span text:style-name="T986">(asmens kodas)</text:span><text:span text:style-name="T987"><text:tab/>(vardas, pavardė)</text:span></text:p>
      <text:p text:style-name="P988"/>
      <text:p text:style-name="P989">...............................................................................................................................................................</text:p>
      <text:p text:style-name="P990">(pirkėjo adresas)</text:p>
      <text:p text:style-name="P991">Pardavėjas parduoda, o pirkėjas perka pardavėjui nuosavybės teise priklausantį..............................</text:p>
      <text:p text:style-name="P992"/>
      <text:p text:style-name="P993">.................................................................................................................... (toliau vadinama technika)</text:p>
      <text:p text:style-name="P994">(traktorių, savaeigę mašiną ar priekabą – nurodomas pavadinimas)</text:p>
      <text:p text:style-name="P995"/>
      <text:p text:style-name="P996">markė,<text:s/>modelis........................................., tapatumo numeris<text:tab/></text:p>
      <text:p text:style-name="P997">valstybinis Nr. .................................., registravimo dokumento Nr.<text:tab/></text:p>
      <text:p text:style-name="P998">Pardavėjas patvirtina, kad į parduodamą techniką tretieji asmenys jokių teisių ar pretenzijų neturi, technika neareštuota, nėra teisinio ginčo objektas, teisė disponuoti ja neatimta ir neapribota. Tapatumo numeris ir kiti techniniai ir eksploataciniai duomenys atitinka nurodytuosius registravimo dokumente.</text:p>
      <text:p text:style-name="P999">Technika perduodama pirkėjo nuosavybėn nuo sutarties pasirašymo momento.</text:p>
      <text:p text:style-name="P1000"/>
      <text:p text:style-name="P1001">Šalys parduodamą techniką įkainojo<text:tab/><text:s/>Eur.</text:p>
      <text:p text:style-name="P1002">(nurodoma suma žodžiais)</text:p>
      <text:p text:style-name="P1003"/>
      <text:p text:style-name="P1004">Pardavėjas<text:s/><text:tab/></text:p>
      <text:p text:style-name="P1005"><text:span text:style-name="T1006"><text:tab/></text:span><text:span text:style-name="T1007">(parašas)</text:span></text:p>
      <text:p text:style-name="P1008"/>
      <text:p text:style-name="P1009">Pirkėjas<text:s/><text:tab/></text:p>
      <text:p text:style-name="P1010"><text:span text:style-name="T1011"><text:tab/></text:span><text:span text:style-name="T1012">(parašas)</text:span></text:p>
      <text:p text:style-name="P1013"/>
      <text:p text:style-name="P1014"><text:span text:style-name="T1015">Pastaba.</text:span><text:span text:style-name="T1016"><text:s/>Vadovaujantis Saugaus eismo automobilių keliais įstatymu ir<text:s/></text:span><text:span text:style-name="T1017">Traktorių, savaeigių ir žemės ūkio mašinų ir jų priekabų registravimo taisyklių<text:s/></text:span><text:span text:style-name="T1018">nuostatomis, technikos savininko pasikeitimo atveju techniką privalu perregistruoti iki eksploatacijos pradžios, bet ne vėliau kaip per 30 dienų nuo sutarties pasirašymo<text:s/></text:span><text:span text:style-name="T1019">momento. Laiku neperregistruota technika išregistruojama.</text:span></text:p>
      <text:p text:style-name="P1020"/>
      <text:p text:style-name="P1021"/>
      <text:p text:style-name="P1022"/>
      <text:p text:style-name="P1023">Priedo pakeitimai:</text:p>
      <text:p text:style-name="P1024"><text:span text:style-name="T1025">Nr.<text:s/></text:span><text:a xlink:href="https://www.e-tar.lt/portal/legalAct.html?documentId=daa50d10010d11e4bfca9cc6968de163" office:target-frame-name="_top" xlink:show="replace"><text:span text:style-name="T1026">3D-396</text:span></text:a><text:span text:style-name="T1027">, 2014-07-01, paskelbta TAR 2014-07-02, i. k. 2014-09566</text:span></text:p>
      <text:p text:style-name="P1028"><text:span text:style-name="T1029">Nr.<text:s/></text:span><text:a xlink:href="https://www.e-tar.lt/portal/legalAct.html?documentId=9083ee205dd511e4bad5c03f56793630" office:target-frame-name="_top" xlink:show="replace"><text:span text:style-name="T1030">3D-793</text:span></text:a><text:span text:style-name="T1031">, 2014-10-27, paskelbta TAR 2014-10-28, i. k. 2014-15069</text:span></text:p>
      <text:p text:style-name="Normal"/>
      <text:p text:style-name="P1032"/>
      <text:p text:style-name="P1033"/>
      <text:p text:style-name="P1034">Traktorių, savaeigių ir žemės ūkio mašinų ir jų priekabų registravimo taisyklių<text:s/></text:p>
      <text:p text:style-name="P1035">4<text:s/>priedas</text:p>
      <text:p text:style-name="P1036"/>
      <text:p text:style-name="P1037"><text:span text:style-name="T1038">(P</text:span><text:span text:style-name="T1039">ranešimo formos pavyzdys)</text:span></text:p>
      <text:p text:style-name="P1040"/>
      <text:p text:style-name="P1041">PRANEŠIMAS APIE PARDUOTĄ TRAKTORIŲ AR PERLEISTAS DAIKTINES TEISES Į JĮ</text:p>
      <text:p text:style-name="P1042">Traktoriaus, savaeigės žemės ūkio, savaeigės mašinos, traktoriaus priekabos savininkas (savininkai)</text:p>
      <table:table table:style-name="Table1043">
        <table:table-columns>
          <table:table-column table:style-name="TableColumn1044"/>
        </table:table-columns>
        <table:table-row table:style-name="TableRow1045">
          <table:table-cell table:style-name="TableCell1046">
            <text:p text:style-name="P1047"><text:span text:style-name="T1048">Fizinis asmuo<text:s/></text:span><text:span text:style-name="T1049">/..../..../..../..../..../..../..../..../..../..../..../</text:span><text:span text:style-name="T1050">.</text:span><text:span text:style-name="T1051"><text:tab/></text:span></text:p>
            <text:p text:style-name="P1052">(asmens kodas)<text:tab/>(vardas, pavardė)</text:p>
            <text:p text:style-name="P1053">asmens tapatybę patvirtinančio dokumento tipas .................... numeris<text:s/><text:tab/></text:p>
            <text:p text:style-name="P1054">valstybės, kurioje išduotas tapatybę patvirtinantis dokumentas, pavadinimas .<text:tab/></text:p>
            <text:p text:style-name="P1055">asmens<text:s/>gyvenamoji vieta<text:s/><text:tab/></text:p>
          </table:table-cell>
        </table:table-row>
        <table:table-row table:style-name="TableRow1056">
          <table:table-cell table:style-name="TableCell1057">
            <text:p text:style-name="P1058"><text:span text:style-name="T1059">Juridinis asmuo /..../..../..../..../..../..../..../..../..../..../..../</text:span><text:span text:style-name="T1060"><text:tab/></text:span></text:p>
            <text:p text:style-name="P1061">(kodas)<text:tab/>(pavadinimas)</text:p>
            <text:p text:style-name="P1062">.<text:tab/></text:p>
            <text:p text:style-name="P1063">.........................................................../<text:s/><text:tab/></text:p>
            <text:p text:style-name="P1064">(teisinė forma)<text:tab/>(buveinės adresas)</text:p>
          </table:table-cell>
        </table:table-row>
      </table:table>
      <text:p text:style-name="P1065"/>
      <text:p text:style-name="P1066">............................................................ rajono</text:p>
      <text:p text:style-name="P1067">savivaldybės (savivaldybės) administracijai</text:p>
      <text:p text:style-name="P1068"/>
      <text:p text:style-name="P1069">PRANEŠIMAS</text:p>
      <text:p text:style-name="P1070"/>
      <text:p text:style-name="P1071">___________________</text:p>
      <text:p text:style-name="P1072">(data)</text:p>
      <text:p text:style-name="P1073">_______________________</text:p>
      <text:p text:style-name="P1074">(sudarymo vieta)</text:p>
      <text:p text:style-name="P1075"/>
      <text:p text:style-name="P1076">Pranešu, kad<text:s/><text:tab/></text:p>
      <text:p text:style-name="P1077">(pavadinimas: ratinis traktorius, vikšrinis traktorius, traktoriaus priekaba, javų kombainas ir kt.)</text:p>
      <text:p text:style-name="P1078">.<text:tab/>./.................................../.................................</text:p>
      <text:p text:style-name="P1079">modelis (gamintojo užregistruotas prekės ženklas), markė<text:tab/>(komercinis pavadinimas)<text:tab/>(valstybinis numeris)</text:p>
      <text:p text:style-name="P1080"/>
      <text:p text:style-name="P1081">parduotas (perduotas)<text:s/>naujajam savininkui:<text:tab/></text:p>
      <text:p text:style-name="P1082">(fizinio asmens vardas, pavardė arba juridinio asmens pavadinimas, adresas)</text:p>
      <text:p text:style-name="P1083">.<text:tab/></text:p>
      <text:p text:style-name="P1084">Su pranešimu pateikiami šie dokumentai:</text:p>
      <text:p text:style-name="P1085">1. Atstovavimą patvirtinantis dokumentas, kai pranešimą teikia savininko įgaliotas atstovas<text:s/><text:tab/></text:p>
      <text:p text:style-name="P1086"/>
      <text:p text:style-name="P1087">2. Pardavimą ar kitą<text:s/>perdavimą patvirtinantis dokumentas (pirkimo-pardavimo sutartis, PVM sąskaita faktūra, kt. dokumentas)<text:s/><text:tab/></text:p>
      <text:p text:style-name="P1088">.<text:tab/></text:p>
      <text:p text:style-name="P1089">(pranešimą pateikusio asmens vardas, pavardė, parašas)</text:p>
      <text:p text:style-name="P1090">_<text:tab/></text:p>
      <text:p text:style-name="P1091">Savivaldybės administracijos darbuotojo veiksmai:</text:p>
      <text:p text:style-name="P1092">Duomenys apie naująjį savininką įrašomi<text:s/>į Traktorių, savaeigių ir žemės ūkio mašinų ir jų priekabų registro informacinę sistemą.</text:p>
      <text:p text:style-name="P1093"/>
      <text:p text:style-name="P1094">Pastaba<text:s/><text:tab/></text:p>
      <text:p text:style-name="P1095">(pareigos)<text:tab/>(parašas)<text:tab/>(vardas, pavardė)</text:p>
      <text:p text:style-name="P1096"/>
      <text:p text:style-name="P1097">_________________</text:p>
      <text:p text:style-name="Normal"/>
      <text:p text:style-name="P1098">Papildyta priedu:</text:p>
      <text:p text:style-name="P1099"><text:span text:style-name="T1100">Nr.<text:s/></text:span><text:a xlink:href="https://www.e-tar.lt/portal/legalAct.html?documentId=TAR.158F36C5EFFD" office:target-frame-name="_top" xlink:show="replace"><text:span text:style-name="T1101">3D-82</text:span></text:a><text:span text:style-name="T1102">, 2008-02-22, Žin., 2008, Nr. 24-878 (2008-02-28), i. k. 1082330ISAK0003D-82</text:span></text:p>
      <text:p text:style-name="Normal"/>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žemės ūkio ministerija, Įsakymas</text:span></text:p>
      <text:p text:style-name="P1112"><text:span text:style-name="T1113">Nr.<text:s/></text:span><text:a xlink:href="https://www.e-tar.lt/portal/legalAct.html?documentId=TAR.158F36C5EFFD" office:target-frame-name="_top" xlink:show="replace"><text:span text:style-name="T1114">3D-82</text:span></text:a><text:span text:style-name="T1115">, 2008-02-22, Žin., 2008, Nr. 24-878 (2008-02-28), i. k. 1082330ISAK0003D-82</text:span></text:p>
      <text:p text:style-name="P1116"><text:span text:style-name="T1117">Dėl žemės ūkio ministro 2006 m. spalio 2 d. įsakymo Nr. 3D-384 "Dėl Traktorių, savaeigių ir že</text:span><text:span text:style-name="T1118">mės ūkio mašinų ir jų priekabų registravimo taisyklių patvirtinimo" pakeitimo</text:span></text:p>
      <text:p text:style-name="P1119"/>
      <text:p text:style-name="P1120"><text:span text:style-name="T1121">2.</text:span></text:p>
      <text:p text:style-name="P1122"><text:span text:style-name="T1123">Lietuvos Respublikos žemės ūkio ministerija, Įsakymas</text:span></text:p>
      <text:p text:style-name="P1124"><text:span text:style-name="T1125">Nr.<text:s/></text:span><text:a xlink:href="https://www.e-tar.lt/portal/legalAct.html?documentId=TAR.21CEC034EDD8" office:target-frame-name="_top" xlink:show="replace"><text:span text:style-name="T1126">3D-5</text:span></text:a><text:span text:style-name="T1127">, 2009-01-06, Žin., 2009, Nr.<text:s/></text:span><text:span text:style-name="T1128">6-176 (2009-01-17), i. k. 1092330ISAK00003D-5</text:span></text:p>
      <text:p text:style-name="P1129"><text:span text:style-name="T1130">Dėl žemės ūkio ministro 2006 m. spalio 2 d. įsakymo Nr. 3D-384 "Dėl Traktorių, savaeigių ir žemės ūkio mašinų ir jų priekabų registravimo taisyklių patvirtinimo" pakeitimo</text:span></text:p>
      <text:p text:style-name="P1131"/>
      <text:p text:style-name="P1132"><text:span text:style-name="T1133">3.</text:span></text:p>
      <text:p text:style-name="P1134"><text:span text:style-name="T1135">Lietuvos Respublikos žemės ūkio mi</text:span><text:span text:style-name="T1136">nisterija, Įsakymas</text:span></text:p>
      <text:p text:style-name="P1137"><text:span text:style-name="T1138">Nr.<text:s/></text:span><text:a xlink:href="https://www.e-tar.lt/portal/legalAct.html?documentId=TAR.D32CD34E2DA3" office:target-frame-name="_top" xlink:show="replace"><text:span text:style-name="T1139">3D-620</text:span></text:a><text:span text:style-name="T1140">, 2009-08-26, Žin., 2009, Nr. 105-4392 (2009-09-03), i. k. 1092330ISAK003D-620</text:span></text:p>
      <text:p text:style-name="P1141"><text:span text:style-name="T1142">Dėl žemės ūkio ministro 2006 m. spalio 2 d. įsakymo Nr. 3D-384 "D</text:span><text:span text:style-name="T1143">ėl Traktorių, savaeigių ir žemės ūkio mašinų ir jų priekabų registravimo taisyklių patvirtinimo" pakeitimo</text:span></text:p>
      <text:p text:style-name="P1144"/>
      <text:p text:style-name="P1145"><text:span text:style-name="T1146">4.</text:span></text:p>
      <text:p text:style-name="P1147"><text:span text:style-name="T1148">Lietuvos Respublikos žemės ūkio ministerija, Įsakymas</text:span></text:p>
      <text:p text:style-name="P1149"><text:span text:style-name="T1150">Nr.<text:s/></text:span><text:a xlink:href="https://www.e-tar.lt/portal/legalAct.html?documentId=TAR.4D342130DA5A" office:target-frame-name="_top" xlink:show="replace"><text:span text:style-name="T1151">3D-22</text:span></text:a><text:span text:style-name="T1152">, 2011-01-19, Žin., 2011, Nr. 9-414 (2011-01-22), i. k. 1112330ISAK0003D-22</text:span></text:p>
      <text:p text:style-name="P1153"><text:span text:style-name="T1154">Dėl žemės ūkio ministro 2006 m. spalio 2 d. įsakymo Nr. 3D-384 "Dėl Traktorių, savaeigių ir žemės ūkio mašinų ir jų priekabų registravimo taisyklių patvirtinimo" pakeitimo</text:span></text:p>
      <text:p text:style-name="P1155"/>
      <text:p text:style-name="P1156"><text:span text:style-name="T1157">5.</text:span></text:p>
      <text:p text:style-name="P1158"><text:span text:style-name="T1159">Liet</text:span><text:span text:style-name="T1160">uvos Respublikos žemės ūkio ministerija, Įsakymas</text:span></text:p>
      <text:p text:style-name="P1161"><text:span text:style-name="T1162">Nr.<text:s/></text:span><text:a xlink:href="https://www.e-tar.lt/portal/legalAct.html?documentId=TAR.10AA816E50D5" office:target-frame-name="_top" xlink:show="replace"><text:span text:style-name="T1163">3D-263</text:span></text:a><text:span text:style-name="T1164">, 2011-03-30, Žin., 2011, Nr. 42-1999 (2011-04-09), i. k. 1112330ISAK003D-263</text:span></text:p>
      <text:p text:style-name="P1165"><text:span text:style-name="T1166">Dėl žemės ūkio ministro 2006 m. spal</text:span><text:span text:style-name="T1167">io 2 d. įsakymo Nr. 3D-384 "Dėl Traktorių, savaeigių ir žemės ūkio mašinų ir jų priekabų registravimo taisyklių patvirtinimo" pakeitimo</text:span></text:p>
      <text:p text:style-name="P1168"/>
      <text:p text:style-name="P1169"><text:span text:style-name="T1170">6.</text:span></text:p>
      <text:p text:style-name="P1171"><text:span text:style-name="T1172">Lietuvos Respublikos žemės ūkio ministerija, Įsakymas</text:span></text:p>
      <text:p text:style-name="P1173"><text:span text:style-name="T1174">Nr.<text:s/></text:span><text:a xlink:href="https://www.e-tar.lt/portal/legalAct.html?documentId=TAR.5DCDF326C16D" office:target-frame-name="_top" xlink:show="replace"><text:span text:style-name="T1175">3D-143</text:span></text:a><text:span text:style-name="T1176">, 2013-02-27, Žin., 2013, Nr. 23-1140 (2013-03-02), i. k. 1132330ISAK003D-143</text:span></text:p>
      <text:p text:style-name="P1177"><text:span text:style-name="T1178">Dėl žemės ūkio ministro 2006 m. spalio 2 d. įsakymo Nr. 3D-384 "Dėl Traktorių, savaeigių ir<text:s/></text:span><text:span text:style-name="T1179">žemės ūkio mašinų ir jų priekabų registravimo taisyklių patvirtinimo" pakeitimo</text:span></text:p>
      <text:p text:style-name="P1180"/>
      <text:p text:style-name="P1181"><text:span text:style-name="T1182">7.</text:span></text:p>
      <text:p text:style-name="P1183"><text:span text:style-name="T1184">Lietuvos Respublikos žemės ūkio ministerija, Įsakymas</text:span></text:p>
      <text:p text:style-name="P1185"><text:span text:style-name="T1186">Nr.<text:s/></text:span><text:a xlink:href="https://www.e-tar.lt/portal/legalAct.html?documentId=daa50d10010d11e4bfca9cc6968de163" office:target-frame-name="_top" xlink:show="replace"><text:span text:style-name="T1187">3D-396</text:span></text:a><text:span text:style-name="T1188">, 2014-07-</text:span><text:span text:style-name="T1189">01, paskelbta TAR 2014-07-02, i. k. 2014-09566</text:span></text:p>
      <text:p text:style-name="P1190"><text:span text:style-name="T1191">Dėl žemės ūkio ministro 2006 m. spalio 2 d. įsakymo Nr. 3D-384 ,,Dėl Traktorių, savaeigių ir žemės ūkio mašinų ir jų priekabų registravimo taisyklių patvirtinimo“ pakeitimo</text:span></text:p>
      <text:p text:style-name="P1192"/>
      <text:p text:style-name="P1193"><text:span text:style-name="T1194">8.</text:span></text:p>
      <text:p text:style-name="P1195"><text:span text:style-name="T1196">Lietuvos Respublikos žemės ūkio<text:s/></text:span><text:span text:style-name="T1197">ministerija, Įsakymas</text:span></text:p>
      <text:p text:style-name="P1198"><text:span text:style-name="T1199">Nr.<text:s/></text:span><text:a xlink:href="https://www.e-tar.lt/portal/legalAct.html?documentId=9083ee205dd511e4bad5c03f56793630" office:target-frame-name="_top" xlink:show="replace"><text:span text:style-name="T1200">3D-793</text:span></text:a><text:span text:style-name="T1201">, 2014-10-27, paskelbta TAR 2014-10-28, i. k. 2014-15069</text:span></text:p>
      <text:p text:style-name="P1202"><text:span text:style-name="T1203">Dėl žemės ūkio ministro 2006 m. spalio 2 d. įsakymo Nr. 3D-384 „Dėl T</text:span><text:span text:style-name="T1204">raktorių, savaeigių ir žemės ūkio mašinų ir jų priekabų registravimo taisyklių patvirtinimo“ pakeitimo</text:span></text:p>
      <text:p text:style-name="P1205"/>
      <text:p text:style-name="P1206"><text:span text:style-name="T1207">9.</text:span></text:p>
      <text:p text:style-name="P1208"><text:span text:style-name="T1209">Lietuvos Respublikos žemės ūkio ministerija, Įsakymas</text:span></text:p>
      <text:p text:style-name="P1210"><text:span text:style-name="T1211">Nr.<text:s/></text:span><text:a xlink:href="https://www.e-tar.lt/portal/legalAct.html?documentId=5356588056c211e5825682aa0fc6b8d5" office:target-frame-name="_top" xlink:show="replace"><text:span text:style-name="T1212">3D-672</text:span></text:a><text:span text:style-name="T1213">, 2015-09-09, paskelbta TAR 2015-09-09, i. k. 2015-13645</text:span></text:p>
      <text:p text:style-name="P1214"><text:span text:style-name="T1215">Dėl žemės ūkio ministro 2006 m. spalio 2 d. įsakymo Nr. 3D-384 „Dėl Traktorių, savaeigių ir žemės ūkio mašinų ir jų priekabų registravimo taisyklių patvirtinimo“ pakeitimo</text:span></text:p>
      <text:p text:style-name="P1216"/>
      <text:p text:style-name="P1217"><text:span text:style-name="T1218">10.</text:span></text:p>
      <text:p text:style-name="P1219"><text:span text:style-name="T1220">Lietuvos<text:s/></text:span><text:span text:style-name="T1221">Respublikos žemės ūkio ministerija, Įsakymas</text:span></text:p>
      <text:p text:style-name="P1222"><text:span text:style-name="T1223">Nr.<text:s/></text:span><text:a xlink:href="https://www.e-tar.lt/portal/legalAct.html?documentId=32775a9010fa11e6acc9d34f3feceabc" office:target-frame-name="_top" xlink:show="replace"><text:span text:style-name="T1224">3D-277</text:span></text:a><text:span text:style-name="T1225">, 2016-05-03, paskelbta TAR 2016-05-03, i. k. 2016-11079</text:span></text:p>
      <text:p text:style-name="P1226"><text:span text:style-name="T1227">Dėl žemės ūkio ministro 2006 m. spalio 2 d. įs</text:span><text:span text:style-name="T1228">akymo Nr. 3D-384 „Dėl Traktorių, savaeigių ir žemės ūkio mašinų ir jų priekabų registravimo taisyklių patvirtinimo“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system" svg:panose-1="0 0 0 0 0 0 0 0 0 0"/>
    <style:font-face style:name="EUAlbertina" svg:font-family="EUAlbertina"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7:00Z</meta:creation-date>
    <dc:date>2024-04-05T23:57:00Z</dc:date>
    <meta:template xlink:href="Normal.dotm" xlink:type="simple"/>
    <meta:editing-cycles>2</meta:editing-cycles>
    <meta:editing-duration>PT0S</meta:editing-duration>
    <meta:document-statistic meta:page-count="3" meta:paragraph-count="581" meta:word-count="6358" meta:character-count="53464" meta:row-count="1445" meta:non-whitespace-character-count="47687"/>
  </office:meta>
</office:document-meta>
</file>