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keep-together="always" fo:text-align="center"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keep-with-next="always" fo:keep-together="always" fo:text-align="justify" fo:text-indent="0.4923in"/>
      <style:text-properties fo:color="#000000"/>
    </style:style>
    <style:style style:name="P459" style:parent-style-name="Normal" style:family="paragraph">
      <style:paragraph-properties fo:keep-with-next="always" fo:keep-together="always"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font-style-complex="italic" fo:color="#000000"/>
    </style:style>
    <style:style style:name="T552" style:parent-style-name="DefaultParagraphFont" style:family="text">
      <style:text-properties fo:font-weight="bold" style:font-weight-asian="bold" style:font-weight-complex="bold" style:font-style-complex="italic"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color="#000000"/>
    </style:style>
    <style:style style:name="P606" style:parent-style-name="Normal" style:family="paragraph">
      <style:paragraph-properties fo:widows="0" fo:orphans="0" fo:break-before="page" fo:margin-left="3.5437in" fo:text-indent="-0.0006in" fo:background-color="#FFFFFF">
        <style:tab-stops/>
      </style:paragraph-properties>
    </style:style>
    <style:style style:name="T607" style:parent-style-name="DefaultParagraphFont" style:family="text">
      <style:text-properties fo:color="#000000"/>
    </style:style>
    <style:style style:name="P608" style:parent-style-name="Normal" style:family="paragraph">
      <style:paragraph-properties fo:widows="0" fo:orphans="0" fo:text-indent="3.543in" fo:background-color="#FFFFFF"/>
      <style:text-properties fo:color="#000000"/>
    </style:style>
    <style:style style:name="P609" style:parent-style-name="Normal" style:family="paragraph">
      <style:paragraph-properties fo:widows="0" fo:orphans="0" fo:text-indent="3.54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center"/>
      <style:text-properties fo:color="#000000" style:font-size-complex="9pt"/>
    </style:style>
    <style:style style:name="P616" style:parent-style-name="Normal" style:family="paragraph">
      <style:paragraph-properties fo:widows="0" fo:orphans="0" fo:text-align="center" fo:background-color="#FFFFFF"/>
      <style:text-properties fo:font-weight="bold" style:font-weight-asian="bold" style:font-weight-complex="bold" fo:color="#000000"/>
    </style:style>
    <style:style style:name="P617" style:parent-style-name="Normal" style:family="paragraph">
      <style:paragraph-properties fo:widows="0" fo:orphans="0" fo:text-indent="0.4923in" fo:background-color="#FFFFFF"/>
      <style:text-properties fo:color="#000000"/>
    </style:style>
    <style:style style:name="P618" style:parent-style-name="Normal" style:family="paragraph">
      <style:paragraph-properties fo:widows="0" fo:orphans="0" fo:text-align="justify" fo:background-color="#FFFFFF"/>
    </style:style>
    <style:style style:name="T619" style:parent-style-name="DefaultParagraphFont" style:family="text">
      <style:text-properties fo:font-weight="bold" style:font-weight-asian="bold" style:font-weight-complex="bold" fo:color="#000000"/>
    </style:style>
    <style:style style:name="TableColumn621" style:family="table-column">
      <style:table-column-properties style:column-width="6.6923in" style:use-optimal-column-width="false"/>
    </style:style>
    <style:style style:name="Table620" style:family="table">
      <style:table-properties style:width="6.692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25" style:parent-style-name="DefaultParagraphFont" style:family="text">
      <style:text-properties fo:font-weight="bold" style:font-weight-asian="bold" style:font-weight-complex="bold" fo:color="#000000" fo:font-size="10pt" style:font-size-asian="10pt"/>
    </style:style>
    <style:style style:name="T626" style:parent-style-name="DefaultParagraphFont" style:family="text">
      <style:text-properties style:font-weight-complex="bold" fo:color="#000000" fo:font-size="10pt" style:font-size-asian="10pt"/>
    </style:style>
    <style:style style:name="T627" style:parent-style-name="DefaultParagraphFont" style:family="text">
      <style:text-properties style:font-weight-complex="bold"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3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3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3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37" style:parent-style-name="DefaultParagraphFont" style:family="text">
      <style:text-properties fo:font-weight="bold" style:font-weight-asian="bold" style:font-weight-complex="bold" fo:color="#000000" fo:font-size="10pt" style:font-size-asian="10pt"/>
    </style:style>
    <style:style style:name="T638" style:parent-style-name="DefaultParagraphFont" style:family="text">
      <style:text-properties style:font-weight-complex="bold" fo:color="#000000" fo:font-size="10pt" style:font-size-asian="10pt"/>
    </style:style>
    <style:style style:name="T639" style:parent-style-name="DefaultParagraphFont" style:family="text">
      <style:text-properties style:font-weight-complex="bold"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4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44"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45"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46" style:parent-style-name="Normal" style:family="paragraph">
      <style:paragraph-properties fo:text-align="justify"/>
      <style:text-properties fo:color="#000000"/>
    </style:style>
    <style:style style:name="P647"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48" style:parent-style-name="Normal" style:family="paragraph">
      <style:paragraph-properties fo:widows="0" fo:orphans="0" fo:text-align="center" fo:background-color="#FFFFFF"/>
      <style:text-properties fo:color="#000000"/>
    </style:style>
    <style:style style:name="P649" style:parent-style-name="Normal" style:family="paragraph">
      <style:paragraph-properties fo:widows="0" fo:orphans="0" fo:text-align="center" fo:background-color="#FFFFFF"/>
      <style:text-properties fo:font-weight="bold" style:font-weight-asian="bold" fo:color="#000000"/>
    </style:style>
    <style:style style:name="P650" style:parent-style-name="Normal" style:family="paragraph">
      <style:paragraph-properties fo:widows="0" fo:orphans="0" fo:text-align="center" fo:background-color="#FFFFFF"/>
      <style:text-properties fo:color="#000000"/>
    </style:style>
    <style:style style:name="P651" style:parent-style-name="Normal" style:family="paragraph">
      <style:paragraph-properties fo:widows="0" fo:orphans="0" fo:text-align="center" fo:background-color="#FFFFFF"/>
      <style:text-properties fo:color="#000000" fo:font-size="10pt" style:font-size-asian="10pt"/>
    </style:style>
    <style:style style:name="P652" style:parent-style-name="Normal" style:family="paragraph">
      <style:paragraph-properties fo:widows="0" fo:orphans="0" fo:text-align="center" fo:background-color="#FFFFFF"/>
      <style:text-properties fo:color="#000000"/>
    </style:style>
    <style:style style:name="P653" style:parent-style-name="Normal" style:family="paragraph">
      <style:paragraph-properties fo:widows="0" fo:orphans="0" fo:text-align="center" fo:background-color="#FFFFFF"/>
      <style:text-properties fo:color="#000000" fo:font-size="10pt" style:font-size-asian="10pt"/>
    </style:style>
    <style:style style:name="P654" style:parent-style-name="Normal" style:family="paragraph">
      <style:paragraph-properties fo:text-align="justify"/>
      <style:text-properties fo:color="#000000"/>
    </style:style>
    <style:style style:name="P6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60"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61" style:parent-style-name="Normal" style:family="paragraph">
      <style:paragraph-properties fo:text-align="justify"/>
      <style:text-properties fo:color="#000000" style:font-size-complex="9pt"/>
    </style:style>
    <style:style style:name="P6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68" style:parent-style-name="Normal" style:family="paragraph">
      <style:paragraph-properties fo:text-align="justify"/>
      <style:text-properties fo:color="#000000" style:font-size-complex="6pt"/>
    </style:style>
    <style:style style:name="P669" style:parent-style-name="Normal" style:family="paragraph">
      <style:paragraph-properties fo:widows="0" fo:orphans="0" fo:text-align="justify"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83" style:parent-style-name="Normal" style:family="paragraph">
      <style:paragraph-properties fo:widows="0" fo:orphans="0" fo:text-align="center" fo:background-color="#FFFFFF">
        <style:tab-stops>
          <style:tab-stop style:type="center" style:position="4.6666in"/>
        </style:tab-stops>
      </style:paragraph-properties>
    </style:style>
    <style:style style:name="T684" style:parent-style-name="DefaultParagraphFont" style:family="text">
      <style:text-properties fo:font-weight="bold" style:font-weight-asian="bold" style:font-weight-complex="bold" fo:color="#000000" style:font-size-complex="8pt"/>
    </style:style>
    <style:style style:name="T685" style:parent-style-name="DefaultParagraphFont" style:family="text">
      <style:text-properties fo:font-weight="bold" style:font-weight-asian="bold" fo:color="#000000" style:font-size-complex="8pt"/>
    </style:style>
    <style:style style:name="T686" style:parent-style-name="DefaultParagraphFont" style:family="text">
      <style:text-properties fo:font-weight="bold" style:font-weight-asian="bold" style:font-weight-complex="bold" fo:color="#000000" style:font-size-complex="8pt"/>
    </style:style>
    <style:style style:name="T687" style:parent-style-name="DefaultParagraphFont" style:family="text">
      <style:text-properties fo:font-weight="bold" style:font-weight-asian="bold" style:font-weight-complex="bold" fo:color="#000000" style:font-size-complex="8pt"/>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widows="0" fo:orphans="0" fo:text-align="justify" fo:background-color="#FFFFFF"/>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background-color="#FFFFFF"/>
      <style:text-properties fo:color="#000000"/>
    </style:style>
    <style:style style:name="P6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95"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color="#000000"/>
    </style:style>
    <style:style style:name="P698" style:parent-style-name="Normal" style:family="paragraph">
      <style:paragraph-properties fo:widows="0" fo:orphans="0" fo:margin-left="3.1493in">
        <style:tab-stops/>
      </style:paragraph-properties>
    </style:style>
    <style:style style:name="P699" style:parent-style-name="Normal" style:family="paragraph">
      <style:paragraph-properties fo:break-before="page"/>
    </style:style>
    <style:style style:name="P700" style:parent-style-name="Normal" style:family="paragraph">
      <style:paragraph-properties fo:widows="0" fo:orphans="0" fo:margin-left="3.1493in">
        <style:tab-stops/>
      </style:paragraph-properties>
    </style:style>
    <style:style style:name="P701" style:parent-style-name="Normal" style:family="paragraph">
      <style:paragraph-properties fo:widows="0" fo:orphans="0" fo:margin-left="3.1493in">
        <style:tab-stops/>
      </style:paragraph-properties>
    </style:style>
    <style:style style:name="P702" style:parent-style-name="Normal" style:family="paragraph">
      <style:paragraph-properties fo:widows="0" fo:orphans="0" fo:margin-left="3.1493in">
        <style:tab-stops/>
      </style:paragraph-properties>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font-size="10pt" style:font-size-asian="10pt"/>
    </style:style>
    <style:style style:name="TableColumn713" style:family="table-column">
      <style:table-column-properties style:column-width="6.3in" style:use-optimal-column-width="false"/>
    </style:style>
    <style:style style:name="Table712" style:family="table">
      <style:table-properties style:width="6.3in" fo:margin-left="0in" table:align="left"/>
    </style:style>
    <style:style style:name="TableRow714" style:family="table-row">
      <style:table-row-properties style:min-row-height="0.4444in" style:use-optimal-row-height="false" fo:keep-together="always"/>
    </style:style>
    <style:style style:name="TableCell715"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716" style:parent-style-name="Normal" style:family="paragraph">
      <style:paragraph-properties fo:widows="0" fo:orphans="0">
        <style:tab-stops>
          <style:tab-stop style:type="right" style:leader-style="dotted" style:leader-text="." style:position="6.1666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margin-left="1.6666in">
        <style:tab-stops>
          <style:tab-stop style:type="left" style:position="2.5833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min-row-height="0.5625in" style:use-optimal-row-height="false" fo:keep-together="always"/>
    </style:style>
    <style:style style:name="TableCell7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ab-stops>
          <style:tab-stop style:type="right" style:leader-style="dotted" style:leader-text="." style:position="6.1666in"/>
        </style:tab-stops>
      </style:paragraph-properties>
    </style:style>
    <style:style style:name="P725" style:parent-style-name="Normal" style:family="paragraph">
      <style:paragraph-properties fo:widows="0" fo:orphans="0">
        <style:tab-stops>
          <style:tab-stop style:type="right" style:leader-style="dotted" style:leader-text="." style:position="6.1666in"/>
        </style:tab-stops>
      </style:paragraph-properties>
    </style:style>
    <style:style style:name="P726" style:parent-style-name="Normal" style:family="paragraph">
      <style:paragraph-properties fo:widows="0" fo:orphans="0">
        <style:tab-stops>
          <style:tab-stop style:type="right" style:leader-style="dotted" style:leader-text="." style:position="6.1666in"/>
        </style:tab-stops>
      </style:paragraph-properties>
    </style:style>
    <style:style style:name="TableRow727" style:family="table-row">
      <style:table-row-properties style:min-row-height="0.3506in" style:use-optimal-row-height="false" fo:keep-together="always"/>
    </style:style>
    <style:style style:name="TableCell72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29" style:parent-style-name="Normal" style:family="paragraph">
      <style:paragraph-properties fo:widows="0" fo:orphans="0">
        <style:tab-stops>
          <style:tab-stop style:type="right" style:leader-style="dotted" style:leader-text="." style:position="6.1666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33" style:family="table-row">
      <style:table-row-properties style:min-row-height="0.5312in" style:use-optimal-row-height="false" fo:keep-together="always"/>
    </style:style>
    <style:style style:name="TableCell7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735" style:parent-style-name="Normal" style:family="paragraph">
      <style:paragraph-properties fo:widows="0" fo:orphans="0">
        <style:tab-stops>
          <style:tab-stop style:type="right" style:leader-style="dotted" style:leader-text="." style:position="6.1666in"/>
        </style:tab-stops>
      </style:paragraph-properties>
    </style:style>
    <style:style style:name="P736" style:parent-style-name="Normal" style:family="paragraph">
      <style:paragraph-properties fo:widows="0" fo:orphans="0">
        <style:tab-stops>
          <style:tab-stop style:type="right" style:leader-style="dotted" style:leader-text="." style:position="6.1666in"/>
        </style:tab-stops>
      </style:paragraph-properties>
    </style:style>
    <style:style style:name="P737" style:parent-style-name="Normal" style:family="paragraph">
      <style:paragraph-properties fo:widows="0" fo:orphans="0" fo:margin-left="0.8333in">
        <style:tab-stops>
          <style:tab-stop style:type="left" style:position="3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P741"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42" style:parent-style-name="Normal" style:family="paragraph">
      <style:paragraph-properties fo:widows="0" fo:orphans="0" fo:text-align="justify"/>
    </style:style>
    <style:style style:name="P743" style:parent-style-name="Normal" style:family="paragraph">
      <style:paragraph-properties fo:text-align="justify"/>
    </style:style>
    <style:style style:name="P744" style:parent-style-name="Normal" style:family="paragraph">
      <style:paragraph-properties fo:widows="0" fo:orphans="0" fo:text-align="center"/>
      <style:text-properties fo:font-weight="bold" style:font-weight-asian="bold" style:font-weight-complex="bold"/>
    </style:style>
    <style:style style:name="P745" style:parent-style-name="Normal" style:family="paragraph">
      <style:paragraph-properties fo:widows="0" fo:orphans="0" fo:text-align="center"/>
    </style:style>
    <style:style style:name="P746" style:parent-style-name="Normal" style:family="paragraph">
      <style:paragraph-properties fo:text-align="center"/>
    </style:style>
    <style:style style:name="P747" style:parent-style-name="Normal" style:family="paragraph">
      <style:paragraph-properties fo:widows="0" fo:orphans="0" fo:text-align="center"/>
    </style:style>
    <style:style style:name="P748" style:parent-style-name="Normal" style:family="paragraph">
      <style:paragraph-properties fo:text-align="center"/>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0pt" style:font-size-asian="10pt"/>
    </style:style>
    <style:style style:name="P755"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56" style:parent-style-name="Normal" style:family="paragraph">
      <style:paragraph-properties fo:widows="0" fo:orphans="0" fo:text-align="center"/>
      <style:text-properties fo:font-size="10pt" style:font-size-asian="10pt"/>
    </style:style>
    <style:style style:name="P7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8"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3"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5"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66" style:parent-style-name="Normal" style:family="paragraph">
      <style:paragraph-properties fo:text-align="justify"/>
    </style:style>
    <style:style style:name="P7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1" style:parent-style-name="Normal" style:family="paragraph">
      <style:paragraph-properties fo:widows="0" fo:orphans="0" fo:text-align="justify"/>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style:style>
    <style:style style:name="P7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85"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86"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87"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9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92" style:parent-style-name="Normal" style:family="paragraph">
      <style:paragraph-properties fo:text-align="justify">
        <style:tab-stops>
          <style:tab-stop style:type="left" style:leader-style="dotted" style:leader-text="." style:position="6.3in"/>
        </style:tab-stops>
      </style:paragraph-properties>
    </style:style>
    <style:style style:name="P7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94" style:parent-style-name="Normal" style:family="paragraph">
      <style:paragraph-properties fo:widows="0" fo:orphans="0" fo:text-align="end"/>
      <style:text-properties fo:font-size="10pt" style:font-size-asian="10pt"/>
    </style:style>
    <style:style style:name="P795" style:parent-style-name="Normal" style:family="paragraph">
      <style:paragraph-properties fo:text-align="justify"/>
    </style:style>
    <style:style style:name="P7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97"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98" style:parent-style-name="Normal" style:family="paragraph">
      <style:paragraph-properties fo:widows="0" fo:orphans="0" fo:text-align="justify"/>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justify"/>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break-before="page" fo:margin-left="3.5437in" fo:text-indent="-0.0006in" fo:background-color="#FFFFFF">
        <style:tab-stops/>
      </style:paragraph-properties>
    </style:style>
    <style:style style:name="T807" style:parent-style-name="DefaultParagraphFont" style:family="text">
      <style:text-properties fo:color="#000000"/>
    </style:style>
    <style:style style:name="P808" style:parent-style-name="Normal" style:family="paragraph">
      <style:paragraph-properties fo:widows="0" fo:orphans="0" fo:text-indent="3.543in" fo:background-color="#FFFFFF"/>
      <style:text-properties fo:color="#000000"/>
    </style:style>
    <style:style style:name="P809" style:parent-style-name="Normal" style:family="paragraph">
      <style:paragraph-properties fo:widows="0" fo:orphans="0" fo:text-indent="3.54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widows="0" fo:orphans="0" fo:text-align="center" fo:background-color="#FFFFFF"/>
      <style:text-properties fo:font-weight="bold" style:font-weight-asian="bold" style:font-weight-complex="bold"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widows="0" fo:orphans="0" fo:text-align="center" fo:background-color="#FFFFFF"/>
      <style:text-properties fo:color="#000000" fo:font-size="10pt" style:font-size-asian="10pt"/>
    </style:style>
    <style:style style:name="P820" style:parent-style-name="Normal" style:family="paragraph">
      <style:paragraph-properties fo:widows="0" fo:orphans="0" fo:text-align="center" fo:background-color="#FFFFFF"/>
      <style:text-properties fo:color="#000000"/>
    </style:style>
    <style:style style:name="P821" style:parent-style-name="Normal" style:family="paragraph">
      <style:paragraph-properties fo:widows="0" fo:orphans="0" fo:text-align="center" fo:background-color="#FFFFFF"/>
      <style:text-properties fo:color="#000000" fo:font-size="10pt" style:font-size-asian="10pt"/>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25" style:parent-style-name="Normal" style:family="paragraph">
      <style:paragraph-properties fo:widows="0" fo:orphans="0" fo:text-align="justify" fo:background-color="#FFFFFF"/>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29"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widows="0" fo:orphans="0" fo:text-align="justify" fo:background-color="#FFFFFF"/>
      <style:text-properties fo:color="#000000" fo:font-size="10pt" style:font-size-asian="10pt"/>
    </style:style>
    <style:style style:name="P832" style:parent-style-name="Normal" style:family="paragraph">
      <style:paragraph-properties fo:text-align="justify"/>
      <style:text-properties fo:color="#000000"/>
    </style:style>
    <style:style style:name="P833"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widows="0" fo:orphans="0" fo:text-align="justify" fo:text-indent="0.4923in" fo:background-color="#FFFFFF"/>
      <style:text-properties fo:color="#000000"/>
    </style:style>
    <style:style style:name="P838" style:parent-style-name="Normal" style:family="paragraph">
      <style:paragraph-properties fo:widows="0" fo:orphans="0" fo:text-align="justify" fo:text-indent="0.4923in" fo:background-color="#FFFFFF"/>
      <style:text-properties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41" style:parent-style-name="Normal" style:family="paragraph">
      <style:paragraph-properties fo:widows="0" fo:orphans="0" fo:text-align="justify" fo:background-color="#FFFFFF">
        <style:tab-stops>
          <style:tab-stop style:type="center" style:position="4.4166in"/>
        </style:tab-stops>
      </style:paragraph-properties>
    </style:style>
    <style:style style:name="T842" style:parent-style-name="DefaultParagraphFont" style:family="text">
      <style:text-properties fo:color="#000000" style:font-size-complex="9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ext-properties fo:color="#000000"/>
    </style:style>
    <style:style style:name="P846"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47" style:parent-style-name="Normal" style:family="paragraph">
      <style:paragraph-properties fo:widows="0" fo:orphans="0" fo:text-align="justify" fo:background-color="#FFFFFF">
        <style:tab-stops>
          <style:tab-stop style:type="center" style:position="1.9166in"/>
        </style:tab-stops>
      </style:paragraph-properties>
    </style:style>
    <style:style style:name="T848" style:parent-style-name="DefaultParagraphFont" style:family="text">
      <style:text-properties fo:color="#000000" style:font-size-complex="9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justify"/>
      <style:text-properties fo:color="#000000"/>
    </style:style>
    <style:style style:name="P851"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52" style:parent-style-name="Normal" style:family="paragraph">
      <style:paragraph-properties fo:widows="0" fo:orphans="0" fo:text-align="justify" fo:background-color="#FFFFFF">
        <style:tab-stops>
          <style:tab-stop style:type="center" style:position="1.9166in"/>
        </style:tab-stops>
      </style:paragraph-properties>
    </style:style>
    <style:style style:name="T853" style:parent-style-name="DefaultParagraphFont" style:family="text">
      <style:text-properties fo:color="#000000" style:font-size-complex="9pt"/>
    </style:style>
    <style:style style:name="T854" style:parent-style-name="DefaultParagraphFont" style:family="text">
      <style:text-properties fo:color="#000000" fo:font-size="10pt" style:font-size-asian="10pt"/>
    </style:style>
    <style:style style:name="P855" style:parent-style-name="Normal" style:family="paragraph">
      <style:paragraph-properties fo:text-align="center"/>
      <style:text-properties fo:color="#000000"/>
    </style:style>
    <style:style style:name="P856" style:parent-style-name="Normal" style:family="paragraph">
      <style:paragraph-properties fo:widows="0" fo:orphans="0" fo:margin-left="3.1493in">
        <style:tab-stops/>
      </style:paragraph-properties>
    </style:style>
    <style:style style:name="P857" style:parent-style-name="Normal" style:family="paragraph">
      <style:paragraph-properties fo:break-before="page"/>
    </style:style>
    <style:style style:name="P858" style:parent-style-name="Normal" style:family="paragraph">
      <style:paragraph-properties fo:widows="0" fo:orphans="0" fo:margin-left="3.1493in">
        <style:tab-stops/>
      </style:paragraph-properties>
    </style:style>
    <style:style style:name="P859" style:parent-style-name="Normal" style:family="paragraph">
      <style:paragraph-properties fo:widows="0" fo:orphans="0" fo:margin-left="3.1493in">
        <style:tab-stops/>
      </style:paragraph-properties>
    </style:style>
    <style:style style:name="P860" style:parent-style-name="Normal" style:family="paragraph">
      <style:paragraph-properties fo:text-align="center"/>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center"/>
      <style:text-properties fo:font-weight="bold" style:font-weight-asian="bold"/>
    </style:style>
    <style:style style:name="P864" style:parent-style-name="Normal" style:family="paragraph">
      <style:paragraph-properties fo:widows="0" fo:orphans="0" fo:text-align="center"/>
      <style:text-properties fo:font-weight="bold" style:font-weight-asian="bold"/>
    </style:style>
    <style:style style:name="P865"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67" style:family="table-column">
      <style:table-column-properties style:column-width="6.3in" style:use-optimal-column-width="false"/>
    </style:style>
    <style:style style:name="Table866" style:family="table">
      <style:table-properties style:width="6.3in" fo:margin-left="0in" table:align="left"/>
    </style:style>
    <style:style style:name="TableRow868" style:family="table-row">
      <style:table-row-properties style:min-row-height="1.0069in" style:use-optimal-row-height="false" fo:keep-together="always"/>
    </style:style>
    <style:style style:name="TableCell869"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70" style:parent-style-name="Normal" style:family="paragraph">
      <style:paragraph-properties fo:widows="0" fo:orphans="0">
        <style:tab-stops>
          <style:tab-stop style:type="right" style:leader-style="dotted" style:leader-text="." style:position="6.1666in"/>
        </style:tab-stops>
      </style:paragraph-properties>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75" style:parent-style-name="Normal" style:family="paragraph">
      <style:paragraph-properties fo:widows="0" fo:orphans="0">
        <style:tab-stops>
          <style:tab-stop style:type="right" style:leader-style="dotted" style:leader-text="." style:position="6.1666in"/>
        </style:tab-stops>
      </style:paragraph-properties>
    </style:style>
    <style:style style:name="P876" style:parent-style-name="Normal" style:family="paragraph">
      <style:paragraph-properties fo:widows="0" fo:orphans="0">
        <style:tab-stops>
          <style:tab-stop style:type="right" style:leader-style="dotted" style:leader-text="." style:position="6.1666in"/>
        </style:tab-stops>
      </style:paragraph-properties>
    </style:style>
    <style:style style:name="P877" style:parent-style-name="Normal" style:family="paragraph">
      <style:paragraph-properties fo:widows="0" fo:orphans="0">
        <style:tab-stops>
          <style:tab-stop style:type="right" style:leader-style="dotted" style:leader-text="." style:position="6.1666in"/>
        </style:tab-stops>
      </style:paragraph-properties>
    </style:style>
    <style:style style:name="TableRow878" style:family="table-row">
      <style:table-row-properties style:min-row-height="0.8819in" style:use-optimal-row-height="false" fo:keep-together="always"/>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widows="0" fo:orphans="0">
        <style:tab-stops>
          <style:tab-stop style:type="right" style:leader-style="dotted" style:leader-text="." style:position="6.1666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84" style:parent-style-name="Normal" style:family="paragraph">
      <style:paragraph-properties fo:widows="0" fo:orphans="0">
        <style:tab-stops>
          <style:tab-stop style:type="right" style:leader-style="dotted" style:leader-text="." style:position="6.1666in"/>
        </style:tab-stops>
      </style:paragraph-properties>
    </style:style>
    <style:style style:name="P885"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8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89" style:parent-style-name="Normal" style:family="paragraph">
      <style:paragraph-properties fo:widows="0" fo:orphans="0" fo:text-align="justify"/>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widows="0" fo:orphans="0" fo:text-align="center"/>
    </style:style>
    <style:style style:name="P895" style:parent-style-name="Normal" style:family="paragraph">
      <style:paragraph-properties fo:text-align="center"/>
    </style:style>
    <style:style style:name="P896" style:parent-style-name="Normal" style:family="paragraph">
      <style:paragraph-properties fo:widows="0" fo:orphans="0" fo:text-align="center"/>
    </style:style>
    <style:style style:name="P897" style:parent-style-name="Normal" style:family="paragraph">
      <style:paragraph-properties fo:widows="0" fo:orphans="0"/>
    </style:style>
    <style:style style:name="P8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9"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02" style:parent-style-name="Normal" style:family="paragraph">
      <style:paragraph-properties fo:text-align="justify">
        <style:tab-stops>
          <style:tab-stop style:type="left" style:leader-style="dotted" style:leader-text="." style:position="6.3in"/>
        </style:tab-stops>
      </style:paragraph-properties>
    </style:style>
    <style:style style:name="P9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8" style:parent-style-name="Normal" style:family="paragraph">
      <style:paragraph-properties fo:text-align="justify">
        <style:tab-stops>
          <style:tab-stop style:type="left" style:leader-style="dotted" style:leader-text="." style:position="6.3in"/>
        </style:tab-stops>
      </style:paragraph-properties>
    </style:style>
    <style:style style:name="P9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0" style:parent-style-name="Normal" style:family="paragraph">
      <style:paragraph-properties fo:margin-left="3.1493in">
        <style:tab-stops>
          <style:tab-stop style:type="left" style:leader-style="dotted" style:leader-text="." style:position="3.1506in"/>
        </style:tab-stops>
      </style:paragraph-properties>
    </style:style>
    <style:style style:name="P911" style:parent-style-name="Normal" style:family="paragraph">
      <style:paragraph-properties fo:widows="0" fo:orphans="0" fo:margin-left="3.1493in">
        <style:tab-stops/>
      </style:paragraph-properties>
      <style:text-properties fo:font-size="10pt" style:font-size-asian="10pt"/>
    </style:style>
    <style:style style:name="P912" style:parent-style-name="Normal" style:family="paragraph">
      <style:paragraph-properties fo:text-align="justify">
        <style:tab-stops>
          <style:tab-stop style:type="right" style:leader-style="solid" style:leader-text="_" style:position="6.25in"/>
        </style:tab-stops>
      </style:paragraph-properties>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P915" style:parent-style-name="Normal" style:family="paragraph">
      <style:paragraph-properties fo:text-align="justify"/>
    </style:style>
    <style:style style:name="P9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7"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18" style:parent-style-name="Normal" style:family="paragraph">
      <style:paragraph-properties fo:widows="0" fo:orphans="0"/>
    </style:style>
    <style:style style:name="P919" style:parent-style-name="Normal" style:family="paragraph">
      <style:paragraph-properties fo:widows="0" fo:orphans="0"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13-03-03 iki 2014-07-02</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 jeigu jų prikabinimo įtaisai tinka agreguoti su ratiniais arba vikšriniais traktoriais, registracijos liudijimo skiltyje „Žymos“ įrašant „Eksploatuoti tik su traktoriais“.</text:span></text:p>
      <text:p text:style-name="P231"><text:span text:style-name="T232">12</text:span><text:span text:style-name="T233">. Įregistruojant traktorių, įsigytą</text:span><text:span text:style-name="T234"><text:s/>kelių bendraturčių vardu, nurodomi visi bendraturčiai.</text:span></text:p>
      <text:p text:style-name="P235"><text:span text:style-name="T236">13</text:span><text:span text:style-name="T237">. Dokumentai, kurių pagrindu registruojami traktoriai, pateikiami lietuvių kalba. Kitomis kalbomis išduoti dokumentai turi būti išversti į lietuvių kalbą ir patvirtinti vertimų biuro.</text:span></text:p>
      <text:p text:style-name="P238"><text:span text:style-name="T239">14</text:span><text:span text:style-name="T240">. Sa</text:span><text:span text:style-name="T241">vivaldybių administracijų archyvuose saugomi šie dokumentai, pateikti įregistruoti, išregistruoti traktorių arba pakeisti registro duomenis:</text:span></text:p>
      <text:p text:style-name="P242"><text:span text:style-name="T243">14.1</text:span><text:span text:style-name="T244">. prašymai;</text:span></text:p>
      <text:p text:style-name="P245"><text:span text:style-name="T246">14.2</text:span><text:span text:style-name="T247">. anksčiau išduoti registravimo dokumentai.</text:span></text:p>
      <text:p text:style-name="P248"><text:span text:style-name="T249">Kitų dokumentų saugomos kopijos. Asmens dokum</text:span><text:span text:style-name="T250">entų ir transporto priemonių valdytojų civilinės atsakomybės privalomojo draudimo liudijimų kopijos nesaugomos, šie dokumentai grąžinami juos pateikusiems asmenims.</text:span></text:p>
      <text:p text:style-name="P251">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2">15.1. įregistravus traktorių išduodamas vienas valstybinio numerio ženklas (viena plokštelė);</text:p>
      <text:p text:style-name="P253">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4">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5">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6">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7">15.6. savivaldybių administracijos laikinuosius ženklus įmonėms išduoda šia tvarka:</text:p>
      <text:p text:style-name="P258">15.6.1. įmonė pateikia savivaldybės administracijai prašymą ant įmonės blanko ir dokumentus, patvirtinančius traktorių pardavimo veiklą. Duomenys apie įmonę sutikrinami su Juridinių asmenų registro duomenimis;</text:p>
      <text:p text:style-name="P259">Punkto pakeitimai:</text:p>
      <text:p text:style-name="P260"><text:span text:style-name="T261">Nr.<text:s/></text:span><text:a xlink:href="https://www.e-tar.lt/portal/legalAct.html?documentId=TAR.4D342130DA5A" office:target-frame-name="_top" xlink:show="replace"><text:span text:style-name="T262">3D-22</text:span></text:a><text:span text:style-name="T263">, 2011-01-19, Žin., 2011, Nr. 9-414 (2011-01-22), i. k. 1112330ISAK0003D-22</text:span></text:p>
      <text:p text:style-name="Normal"/>
      <text:p text:style-name="P264">15.6.2.<text:s/>laikinieji ženklai įmonei išduodami pagal laikinųjų ženklų priėmimo–perdavimo aktą, juos atsiimančiam asmeniui pateikus įgaliojimą ir asmens dokumentą;</text:p>
      <text:p text:style-name="P265">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6">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7">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68">Punkto pakeitimai:</text:p>
      <text:p text:style-name="P269"><text:span text:style-name="T270">Nr.<text:s/></text:span><text:a xlink:href="https://www.e-tar.lt/portal/legalAct.html?documentId=TAR.4D342130DA5A" office:target-frame-name="_top" xlink:show="replace"><text:span text:style-name="T271">3D-22</text:span></text:a><text:span text:style-name="T272">, 2011-01-19, Žin., 2011, Nr. 9-414 (2011-01-22), i. k. 1112330ISAK0003D-22</text:span></text:p>
      <text:p text:style-name="Normal"/>
      <text:p text:style-name="P273">15.8. įmonė laikinųjų ženklų negali naudoti kitais tikslais, parduoti ar kitaip perleisti kitiems asmenims.</text:p>
      <text:p text:style-name="P274">Punkto pakeitimai:</text:p>
      <text:p text:style-name="P275"><text:span text:style-name="T276">Nr.<text:s/></text:span><text:a xlink:href="https://www.e-tar.lt/portal/legalAct.html?documentId=TAR.21CEC034EDD8" office:target-frame-name="_top" xlink:show="replace"><text:span text:style-name="T277">3D-5</text:span></text:a><text:span text:style-name="T278">, 2009-01-06, Žin., 2009, Nr. 6-176 (2009-01-17), i. k. 1092330ISAK00003D-5</text:span></text:p>
      <text:p text:style-name="Normal"/>
      <text:p text:style-name="P279"><text:span text:style-name="T280">16</text:span><text:span text:style-name="T281">. Iš atsarginių dalių ir agregatų surinkti traktoriai nereg</text:span><text:span text:style-name="T282">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3">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4">100-2533</text:span></text:a><text:span text:style-name="T285">). Reg</text:span><text:span text:style-name="T286">istruojant šias priekabas ir puspriekabes turi būti pateikti pagrindinių mazgų įsigijimo dokumentai.</text:span></text:p>
      <text:p text:style-name="P287"><text:span text:style-name="T288">17</text:span><text:span text:style-name="T289">. Savivaldybių administracijų paskirti asmenys, atsakingi už traktorių, savaeigių ir žemės ūkio mašinų ir jų priekabų registravimą (toliau – savivald</text:span><text:span text:style-name="T290">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1"><text:span text:style-name="T292">18</text:span><text:span text:style-name="T293">. T</text:span><text:span text:style-name="T294">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5">108-3463</text:span></text:a><text:span text:style-name="T296">; 2004, Nr.<text:s/></text:span><text:a xlink:href="https://www.e-tar.lt/portal/lt/legalAct/TAR.62F84F217615" office:target-frame-name="_blank" xlink:show="new"><text:span text:style-name="T297">107-3989</text:span></text:a><text:span text:style-name="T298">).</text:span></text:p>
      <text:p text:style-name="P299"/>
      <text:p text:style-name="P300"><text:span text:style-name="T301">II</text:span><text:span text:style-name="T302">.<text:s/></text:span><text:span text:style-name="T303">TRAKTORIŲ ĮREGISTRAVIMAS</text:span></text:p>
      <text:p text:style-name="P304"/>
      <text:p text:style-name="P305"><text:span text:style-name="T306">19</text:span><text:span text:style-name="T307">. Traktoriams<text:s/></text:span><text:span text:style-name="T308">įregistruoti pateikiami šie dokumentai:</text:span></text:p>
      <text:p text:style-name="P309"><text:span text:style-name="T310">19.1</text:span><text:span text:style-name="T311">. Šių taisyklių 1 priede nurodyto pavyzdžio registravimo prašymas. Registravimo prašymą užpildo savivaldybės darbuotojas, atliekantis registravimo procedūrą. Registravimo prašymą pasirašo traktorių registruojan</text:span><text:span text:style-name="T312">tis asmuo.</text:span></text:p>
      <text:p text:style-name="P313"><text:span text:style-name="T314">19.2</text:span><text:span text:style-name="T315">. Registruojant traktorių kartu su registravimo prašymu pateikiami:</text:span></text:p>
      <text:p text:style-name="P316"><text:span text:style-name="T317">19.2.1</text:span><text:span text:style-name="T318">. asmens tapatybę patvirtinantis dokumentas;</text:span></text:p>
      <text:p text:style-name="P319"><text:span text:style-name="T320">19.2.2</text:span><text:span text:style-name="T321">. atstovavimą patvirtinantis dokumentas, kai traktorių registruoja savininko atstovas;</text:span></text:p>
      <text:p text:style-name="P322"><text:span text:style-name="T323">19.2.3</text:span><text:span text:style-name="T324">. ankstes</text:span><text:span text:style-name="T325">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6">taisyklių 10 punkte numatytu atveju), pateikiami traktoriaus įsigijimo užsienyje dokumentai arba šalies, kurioje įsigytas traktorius, kompetentingų institucijų patvirtinimas, kad traktorius nebuvo registruotas;</text:span></text:p>
      <text:p text:style-name="P327"><text:span text:style-name="T328">19.2.4</text:span><text:span text:style-name="T329">. dokumentai, patvirtinantys trakto</text:span><text:span text:style-name="T330">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1">raktorių neapmokėta visa pirkimo sutartyje, sąskaitoje faktūroje arba PVM sąskaitoje faktūroje numatyta suma, bet pateikiamas traktoriaus perdavimo-priėmimo aktas, traktorius laikomas įgytu, jeigu pirkimo sutartis nenustato ko kita;</text:span></text:p>
      <text:p text:style-name="P332"><text:span text:style-name="T333">19.2.5</text:span><text:span text:style-name="T334">. techninius<text:s/></text:span><text:span text:style-name="T335">duomenis ir techninę atitiktį patvirtinantys dokumentai, įregistruojant naują traktorių:</text:span></text:p>
      <text:p text:style-name="P336"><text:span text:style-name="T337">19.2.5.1</text:span><text:span text:style-name="T338">. įregistruojant naują ratinį traktorių pateikiamas atitikties sertifikatas, be kitų techninių duomenų, patvirtinantis, kad ratinio traktoriaus variklis atit</text:span><text:span text:style-name="T339">inka išmetamųjų teršalų ribojimo reikalavimus, numatytus Atitikties įvertinimo taisyklėse;</text:span></text:p>
      <text:p text:style-name="P340"><text:span text:style-name="T341">19.2.5.2</text:span><text:span text:style-name="T342">. įregistruojant naują savaeigę žemės ūkio, kitą savaeigę mašiną arba priekabą:</text:span></text:p>
      <text:p text:style-name="P343"><text:span text:style-name="T344">19.2.5.2.1</text:span><text:span text:style-name="T345">. dokumentas, patvirtinantis techninius duomenis;</text:span></text:p>
      <text:p text:style-name="P346"><text:span text:style-name="T347">19.2.5.2.</text:span><text:span text:style-name="T348">2</text:span><text:span text:style-name="T349">. dokumentas, patvirtinantis, kad savaeigė žemės ūkio, kita savaeigė mašina ar priekaba atitinka esminius sveikatos ir saugos reikalavimus (atitikties deklaracija). Nesant atitikties deklaracijos, duomenų tikrinimo metu tikrinama, ar mašina turi CE ženk</text:span><text:span text:style-name="T350">lą;</text:span></text:p>
      <text:p text:style-name="P351"><text:span text:style-name="T352">19.2.5.2.3</text:span><text:span text:style-name="T353">.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4">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5">86-3913</text:span></text:a><text:span text:style-name="T356">; 2005, Nr.<text:s/></text:span><text:a xlink:href="https://www.e-tar.lt/portal/lt/legalAct/TAR.15FCAE0B7EA3" office:target-frame-name="_blank" xlink:show="new"><text:span text:style-name="T357">68-2458</text:span></text:a><text:span text:style-name="T358">). Nesant tokio dokumento, atitiktis išmetamų teršalų ribojimo reikalavimams nustatoma traktoriaus duomenų tikrinimo metu;</text:span></text:p>
      <text:p text:style-name="P359"><text:span text:style-name="T360">19.2.6</text:span><text:span text:style-name="T361">. Transporto priemonių<text:s/></text:span><text:span text:style-name="T362">valdytojų civilinės atsakomybės privalomojo draudimo liudijimas;</text:span></text:p>
      <text:p text:style-name="P363"><text:span text:style-name="T364">19.2.7</text:span><text:span text:style-name="T365">. dokumentai apie sumokėtą valstybės rinkliavą.</text:span></text:p>
      <text:p text:style-name="P366"><text:span text:style-name="T367">20</text:span><text:span text:style-name="T368">. Įregistruojant traktorių, buvusį registruotą užsienyje, pateikiamas užsienyje išduotas valstybinio numerio ženklas (ženkl</text:span><text:span text:style-name="T369">ai), jeigu jis negrąžintas traktorių įregistravusiai tarnybai. Numerio ženklo (ženklų) pateikti nereikia, jei traktorius įregistruojamas laikinai, šių taisyklių 31 punkte numatytu atveju.</text:span></text:p>
      <text:p text:style-name="P370"><text:span text:style-name="T371">21</text:span><text:span text:style-name="T372">. Duomenys apie traktoriaus tipą ir kategoriją registre nurodo</text:span><text:span text:style-name="T373">mi įregistruojant naujus ratinius traktorius. Įregistruojant naudotus ratinius traktorius šie duomenys gali būti nenurodomi, jei nėra galimybės juos nustatyti. Taip pat jie nenurodomi registruojant naujas ir naudotas savaeiges ir žemės ūkio mašinas ir prie</text:span><text:span text:style-name="T374">kabas.</text:span></text:p>
      <text:p text:style-name="P375"><text:span text:style-name="T376">22</text:span><text:span text:style-name="T377">. Jeigu nėra galimybės nustatyti pirmosios registracijos datos, tačiau yra žinomi gamybos metai – įrašomi pastarieji.</text:span></text:p>
      <text:p text:style-name="P378"><text:span text:style-name="T379">23</text:span><text:span text:style-name="T380">. Įregistruojant naudotus traktorius ir nesant dokumentų, patvirtinančių jų techninius duomenis, šiuos duomenis savival</text:span><text:span text:style-name="T381">dybių darbuotojai gali paimti iš registre tvarkomo specialaus traktorių pavadinimų, modelių, markių, kategorijų ir kitų techninių duomenų klasifikatoriaus arba iš techninės literatūros. Nesant galimybės nustatyti šiuos duomenis, registre jų vietoje įrašoma</text:span><text:span text:style-name="T382"><text:s/>„Nenurodoma“. Pasitaikius atvejų, kai traktoriai neturi tapatumo numerio, registre nurodoma „Be numerio“.</text:span></text:p>
      <text:p text:style-name="P383"><text:span text:style-name="T384">24</text:span><text:span text:style-name="T385">. Savivaldybės darbuotojas, patikrinęs pateiktus traktoriui registruoti dokumentus, traktoriaus buvimo vietoje sutikrina traktoriaus techninius</text:span><text:span text:style-name="T386"><text:s/>ir eksploatacinius duomenis: traktoriaus pavadinimą, modelį (markę), tipą, komercinį pavadinimą, tapatumo numerį, kategoriją, valstybinį numerį. Jeigu nėra galimybės nustatyti pagal pateiktus dokumentus, papildomai tikrinami šie duomenys: gamybos metai, d</text:span><text:span text:style-name="T387">idžiausia masė, variklio galia, atitiktis išmetamų teršalų ribojimo reikalavimams (šių taisyklių 19.2.5.2.3 punkte numatytu atveju).</text:span></text:p>
      <text:p text:style-name="P388"><text:span text:style-name="T389">25</text:span><text:span text:style-name="T390">. Duomenys tikrinami vizualiai apžiūrint traktorių. Traktorius duomenų tikrinimo metu turi būti švarus, pastatytas ta</text:span><text:span text:style-name="T391">m tinkamoje vietoje, sukomplektuotas, tapatumo numeris turi būti švarus, nepadengtas jokiomis medžiagomis. Nesant šių sąlygų savivaldybės darbuotojas gali atsisakyti registruoti traktorių.</text:span></text:p>
      <text:p text:style-name="P392"><text:span text:style-name="T393">26</text:span><text:span text:style-name="T394">. Įregistruojant kitos savivaldybės teritorijoje esantį<text:s/></text:span><text:span text:style-name="T395">traktorių arba keičiant jo registro duomenis, traktoriaus duomenis patikrina savivaldybės darbuotojas pagal traktoriaus buvimo vietą. Šiuo atveju išduodama pažyma apie traktoriaus techninių ir eksploatacinių duomenų tikrinimą. Pažyma galioja 1 mėnesį.</text:span></text:p>
      <text:p text:style-name="P396"><text:span text:style-name="T397">27</text:span><text:span text:style-name="T398">. Jeigu nustatoma, kad traktoriui registruoti pateikti dokumentai ar traktoriaus tapatumo numeris turi klastojimo žymių, traktorius arba jo savininkas (fizinis asmuo) yra ieškomi policijos, traktorius neregistruojamas, savivaldybės administracija informu</text:span><text:span text:style-name="T399">oja policiją.</text:span></text:p>
      <text:p text:style-name="P400"><text:span text:style-name="T401">28</text:span><text:span text:style-name="T402">. Traktoriai įregistruojami neterminuotai, išskyrus šių taisyklių 30 punkte numatytus atvejus. Įregistravus traktorių, išduodamas valstybinio numerio ženklas ir registracijos liudijimas. Registracijos liudijime įrašomi jo blanke išvardy</text:span><text:span text:style-name="T403">ti duomenys, kurie imami iš registro duomenų. Registracijos liudijimo skiltyje „Žymos“ nurodomas identifikavimo kodas ir dokumentų, patvirtinančių traktoriaus įsigijimo faktą, pavadinimai ir numeriai. Įrašai registracijos liudijime negali būti taisomi, reg</text:span><text:span text:style-name="T404">istracijos liudijimas negali būti laminuojamas, jis saugotinas plastikiniame įdėkle<text:s/></text:span></text:p>
      <text:p text:style-name="P405">Punkto pakeitimai:</text:p>
      <text:p text:style-name="P406"><text:span text:style-name="T407">Nr.<text:s/></text:span><text:a xlink:href="https://www.e-tar.lt/portal/legalAct.html?documentId=TAR.21CEC034EDD8" office:target-frame-name="_top" xlink:show="replace"><text:span text:style-name="T408">3D-5</text:span></text:a><text:span text:style-name="T409">, 2009-01-06, Žin., 2009, Nr. 6-176 (2009-01-17), i. k. 109233</text:span><text:span text:style-name="T410">0ISAK00003D-5</text:span></text:p>
      <text:p text:style-name="P411"><text:span text:style-name="T412">Nr.<text:s/></text:span><text:a xlink:href="https://www.e-tar.lt/portal/legalAct.html?documentId=TAR.10AA816E50D5" office:target-frame-name="_top" xlink:show="replace"><text:span text:style-name="T413">3D-263</text:span></text:a><text:span text:style-name="T414">, 2011-03-30, Žin., 2011, Nr. 42-1999 (2011-04-09), i. k. 1112330ISAK003D-263</text:span></text:p>
      <text:p text:style-name="Normal"/>
      <text:p text:style-name="P415"><text:span text:style-name="T416">29</text:span><text:span text:style-name="T417">. Kai traktorius įregistruojamas savininko – lizingo davėjo<text:s/></text:span><text:span text:style-name="T418">(lizingo bendrovės) vardu ir yra sudaryta finansinės nuomos (išperkamosios nuomos) sutartis (toliau – lizingo sutartis), kurioje nurodytas traktorių lizingo sutarties pagrindu valdantis lizingo gavėjas (toliau – naudotojas), registro informacinėje sistemoj</text:span><text:span text:style-name="T419">e ir registracijos liudijimo skiltyje „Žymos“ nurodoma naudotojo fizinio asmens vardas, pavardė, asmens kodas, adresas arba juridinio asmens pavadinimas, įmonės kodas ir adresas. Nurodoma data, iki kurios naudotojas turi teisę naudotis traktoriumi, jeigu t</text:span><text:span text:style-name="T420">okia data numatyta lizingo sutartyje. Įrašai apie naudotoją naikinami pasikeitus traktoriaus savininkui arba lizingo davėjo prašymu, keičiant registracijos liudijimą</text:span><text:s/></text:p>
      <text:p text:style-name="P421">Punkto pakeitimai:</text:p>
      <text:p text:style-name="P422"><text:span text:style-name="T423">Nr.<text:s/></text:span><text:a xlink:href="https://www.e-tar.lt/portal/legalAct.html?documentId=TAR.10AA816E50D5" office:target-frame-name="_top" xlink:show="replace"><text:span text:style-name="T424">3D-263</text:span></text:a><text:span text:style-name="T425">, 2011-03-30, Žin., 2011, Nr. 42-1999 (2011-04-09), i. k. 1112330ISAK003D-263</text:span></text:p>
      <text:p text:style-name="Normal"/>
      <text:p text:style-name="P426"><text:span text:style-name="T427">30</text:span><text:span text:style-name="T428">. Laikinai įregistruojami traktoriai, kai:</text:span></text:p>
      <text:p text:style-name="P429"><text:span text:style-name="T430">30.1</text:span><text:span text:style-name="T431">. traktorių savininkai yra užsienio šalių juridiniai ar fiziniai asmenys, kurių buvimo terminas Liet</text:span><text:span text:style-name="T432">uvoje apribotas teisės aktais;</text:span></text:p>
      <text:p text:style-name="P433"><text:span text:style-name="T434">30.2</text:span><text:span text:style-name="T435">. dokumentuose, patvirtinančiuose traktoriaus nuosavybės faktą, numatytas laikinas traktoriaus valdymas nuosavybės ar patikėjimo teise.</text:span></text:p>
      <text:p text:style-name="P436"><text:span text:style-name="T437">31</text:span><text:span text:style-name="T438">. Laikinai registruojant traktorius, kurie buvo įregistruoti užsienyje, p</text:span><text:span text:style-name="T439">aliekami anksčiau užsienyje išduotas registravimo dokumentas ir valstybinio numerio ženklas ir išduodama pažyma apie laikiną įregistravimą Lietuvoje, nurodant registravimo terminą. Registruojančiam asmeniui pageidaujant, gali būti išduotas naujas registrac</text:span><text:span text:style-name="T440">ijos liudijimas, paliekant buvusį numerio ženklą, arba naujas valstybinio numerio ženklas ir registracijos liudijimas. Šiuo atveju registruojantis asmuo informuojamas, kad paimtas registracijos liudijimas arba valstybinio numerio ženklas ir registracijos l</text:span><text:span text:style-name="T441">iudijimas nebus grąžinti. Registruojantis asmuo prašyme nurodo, kad ši informacija jam buvo suteikta, ir pasirašo.</text:span></text:p>
      <text:p text:style-name="P442"><text:span text:style-name="T443">32</text:span><text:span text:style-name="T444">. Šių taisyklių 30.1 punkte numatytu atveju laikinos registracijos terminas atitinka buvimo Lietuvos Respublikoje terminą. Registruojan</text:span><text:span text:style-name="T445">čiam asmeniui pageidaujant, traktorius gali būti įregistruotas ir trumpesniam laikotarpiui. Kai traktoriaus savininkui taikomas bevizis buvimo Lietuvos Respublikoje režimas, traktorius įregistruojamas vienerių metų laikotarpiui.</text:span></text:p>
      <text:p text:style-name="P446"><text:span text:style-name="T447">33</text:span><text:span text:style-name="T448">. Šių taisyklių 30.2<text:s/></text:span><text:span text:style-name="T449">punkte numatytu atveju traktorius įregistruojamas dokumentuose numatytam traktoriaus valdymo nuosavybės ar patikėjimo teise laikotarpiui.</text:span></text:p>
      <text:p text:style-name="P450"><text:span text:style-name="T451">34</text:span><text:span text:style-name="T452">. Laikinos registracijos atveju registracijos liudijimo galiojimo terminas sutampa su registracijos terminu.</text:span></text:p>
      <text:p text:style-name="P453"/>
      <text:p text:style-name="P454"><text:span text:style-name="T455">III</text:span><text:span text:style-name="T456">.<text:s/></text:span><text:span text:style-name="T457">REGISTRO DUOMENŲ KEITIMAS</text:span></text:p>
      <text:p text:style-name="P458"/>
      <text:p text:style-name="P459"><text:span text:style-name="T460">35</text:span><text:span text:style-name="T461">. Traktoriaus savininkas arba registruojantis asmuo privalo kreiptis į savivaldybės administraciją dėl registro duomenų pakeitimo, kai:</text:span></text:p>
      <text:p text:style-name="P462"><text:span text:style-name="T463">35.1</text:span><text:span text:style-name="T464">. pasikeičia traktoriaus savininkas arba daiktinės teisės į traktorių;</text:span></text:p>
      <text:p text:style-name="P465"><text:span text:style-name="T466">35.2</text:span><text:span text:style-name="T467">. pasikeičia traktoriaus savininko duomenys (fizinio asmens – asmens kodas, vardas, pavardė, asmens tapatybę patvirtinančio dokumento tipas arba numeris arba gyvenamoji vieta (adresas); juridinio asmens – kodas, pavadinimas, teisinė forma arba<text:s/></text:span><text:span text:style-name="T468">buveinės adresas);</text:span></text:p>
      <text:p text:style-name="P469"><text:span text:style-name="T470">35.3</text:span><text:span text:style-name="T471">. pasikeičia traktoriaus techniniai ir eksploataciniai duomenys;</text:span></text:p>
      <text:p text:style-name="P472"><text:span text:style-name="T473">35.4</text:span><text:span text:style-name="T474">. pasibaigia registracijos liudijimo galiojimo terminas;</text:span></text:p>
      <text:p text:style-name="P475"><text:span text:style-name="T476">35.5</text:span><text:span text:style-name="T477">. prarandamas registracijos liudijimas ir (arba) valstybinio numerio ženklas.</text:span></text:p>
      <text:p text:style-name="P478">36. Traktoriaus savininko arba daiktinių teisių į traktorių pasikeitimo atveju traktorių įsigijęs asmuo registro duomenis turi pakeisti iki traktoriaus eksploatacijos pradžios, bet ne vėliau kaip per mėnesį nuo įsigijimo dienos.<text:s/></text:p>
      <text:p text:style-name="P479">Punkto pakeitimai:</text:p>
      <text:p text:style-name="P480"><text:span text:style-name="T481">Nr.<text:s/></text:span><text:a xlink:href="https://www.e-tar.lt/portal/legalAct.html?documentId=TAR.158F36C5EFFD" office:target-frame-name="_top" xlink:show="replace"><text:span text:style-name="T482">3D-82</text:span></text:a><text:span text:style-name="T483">, 2008-02-22, Žin., 2008, Nr. 24-878 (2008-02-28), i. k. 1082330ISAK0003D-82</text:span></text:p>
      <text:p text:style-name="Normal"/>
      <text:p text:style-name="P484"><text:span text:style-name="T485">37</text:span><text:span text:style-name="T486">. Visais šių taisyklių 35 punkte numatytais registro duomenų keitimo atvejais registruojantis a</text:span><text:span text:style-name="T487">smuo pateikia šių taisyklių 2 priede nustatytos formos prašymą pakeisti registro duomenis, registravimo dokumentą ir šių taisyklių 19.2.1, 19.2.2, 19.2.6 bei 19.2.7 punktuose nurodytus dokumentus.</text:span></text:p>
      <text:p text:style-name="P488">38. Galimi šie registro duomenų keitimo atvejai, kai pasikeičia traktoriaus savininkas arba daiktinės teisės į traktorių:</text:p>
      <text:p text:style-name="P489">38.1. kai buvęs ir naujasis traktoriaus savininkas kreipiasi į savivaldybės administraciją atskirai:</text:p>
      <text:p text:style-name="P490">38.1.1. buvęs traktoriaus savininkas pateikia savivaldybės administracijai šių taisyklių 19.2.1 ir 19.2.2 punktuose nurodytus dokumentus ir 4 priede nustatytos formos pranešimą apie parduotą traktorių ar perleistas daiktines teises į jį;</text:p>
      <text:p text:style-name="P491">38.1.2. kai yra įvykdyti 38.1.1 punkte numatyti veiksmai, naujasis traktoriaus savininkas pateikia<text:s/>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92">38.2. kai traktoriaus pardavėjas ir pirkėjas kreipiasi į savivaldybės administraciją kartu, pateikiami šių taisyklių 19.2.4 punkte išvardyti dokumentai arba, jeigu traktoriaus pardavėjas ir pirkėjas yra<text:s/>fiziniai asmenys, jie gali sudaryti šių taisyklių 3 priede numatytą pirkimo-pardavimo sutartį;</text:p>
      <text:p text:style-name="P493">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94">Punkto pakeitimai:</text:p>
      <text:p text:style-name="P495"><text:span text:style-name="T496">Nr.<text:s/></text:span><text:a xlink:href="https://www.e-tar.lt/portal/legalAct.html?documentId=TAR.158F36C5EFFD" office:target-frame-name="_top" xlink:show="replace"><text:span text:style-name="T497">3D-82</text:span></text:a><text:span text:style-name="T498">, 2008-02-22, Žin.,<text:s/></text:span><text:span text:style-name="T499">2008, Nr. 24-878 (2008-02-28), i. k. 1082330ISAK0003D-82</text:span></text:p>
      <text:p text:style-name="Normal"/>
      <text:p text:style-name="P500"><text:span text:style-name="T501">39</text:span><text:span text:style-name="T502">. Traktorių perkantis asmuo gali pareikalauti, kad traktoriaus savininkas pateiktų savivaldybės administracijos išduotą pažymą apie traktoriaus įregistravimą, numatytą registro nuostatų 57<text:s/></text:span><text:span text:style-name="T503">punkte.</text:span></text:p>
      <text:p text:style-name="P504"><text:span text:style-name="T505">40</text:span><text:span text:style-name="T506">. Pasikeitus traktoriaus savininko duomenims, juos registruojantis asmuo papildomai pateikia šiuos dokumentus:</text:span></text:p>
      <text:p text:style-name="P507"><text:span text:style-name="T508">40.1</text:span><text:span text:style-name="T509">. fizinis asmuo, pasikeitus pavardei – civilinės metrikacijos įstaigos išduotą pavardės pakeitimo, santuokos ar ištuokos liud</text:span><text:span text:style-name="T510">ijimą;</text:span></text:p>
      <text:p text:style-name="P511"><text:span text:style-name="T512">40.2</text:span><text:span text:style-name="T513">. juridinis asmuo – įmonės pavadinimo pasikeitimą patvirtinantį dokumentą.</text:span></text:p>
      <text:p text:style-name="P514"><text:span text:style-name="T515">41</text:span><text:span text:style-name="T516">. Pasikeitus traktoriaus techniniams ir eksploataciniams duomenims, juos registruojantis asmuo papildomai pateikia duomenų pasikeitimą patvirtinančius dokumen</text:span><text:span text:style-name="T517">tus.</text:span></text:p>
      <text:p text:style-name="P518"><text:span text:style-name="T519">42</text:span><text:span text:style-name="T520">. Pasibaigus registravimo dokumento galiojimo terminui, registruojantis asmuo papildomai pateikia registravimo dokumentą ir dokumentą, pagal kurį nustatomas laikinojo registravimo terminas, kai traktorius įregistruotas laikinai.</text:span></text:p>
      <text:p text:style-name="P521"><text:span text:style-name="T522">43</text:span><text:span text:style-name="T523">. Praradęs</text:span><text:span text:style-name="T524"><text:s/>registravimo dokumentą ir (arba) valstybinio numerio ženklą, registruojantis asmuo papildomai pateikia raštišką paaiškinimą. Vietoj prarasto registravimo dokumento išduodamas naujas registracijos liudijimas. Veiksmai, atliekami išduodant naują valstybinio</text:span><text:span text:style-name="T525"><text:s/>numerio ženklą ir (ar) naują registracijos liudijimą vietoj prarastų, laikomi registro duomenų keitimu. Prarasti registravimo dokumentai ir valstybinio numerio ženklai laikomi negaliojančiais nuo tos dienos, kai savivaldybės administracija gauna pranešimą</text:span><text:span text:style-name="T526"><text:s/>apie jų praradimą.</text:span></text:p>
      <text:p text:style-name="P527"><text:span text:style-name="T528">44</text:span><text:span text:style-name="T529">. Keičiant registro duomenis duomenys tikrinami. Jie gali būti netikrinami šių taisyklių 38.2 punkte numatytu atveju, jeigu registre yra duomenys apie galiojančią traktoriaus techninę apžiūrą ir buvęs traktoriaus savininkas šių ta</text:span><text:span text:style-name="T530">isyklių 3 priede nurodytoje pirkimo-pardavimo sutartyje patvirtina, kad traktoriaus techniniai ir eksploataciniai duomenys nėra pasikeitę.</text:span></text:p>
      <text:p text:style-name="P531"><text:span text:style-name="T532">45</text:span><text:span text:style-name="T533">. Visais registro duomenų keitimo atvejais keičiami registravimo dokumentai – išduodamas naujas registracijos l</text:span><text:span text:style-name="T534">iudijimas. Valstybinio numerio ženklas keičiamas tuo atveju, kai senas ženklas neatitinka šių taisyklių 28 punkte nurodytų techninių reikalavimų arba registruojantis asmuo pageidauja valstybinio numerio ženklą pakeisti.</text:span></text:p>
      <text:p text:style-name="P535"><text:span text:style-name="T536">46</text:span><text:span text:style-name="T537">. Pageidaujantis pakeisti regi</text:span><text:span text:style-name="T538">stravimo dokumentą arba (ir) valstybinio numerio ženklą registruojantis asmuo pateikia šių taisyklių 2 priede nustatytos formos prašymą, 19.2.1, 19.2.2, 19.2.6 ir 19.2.7 punktuose nurodytus dokumentus ir registravimo dokumentą. Išduodant naują valstybinio<text:s/></text:span><text:span text:style-name="T539">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540"><text:span text:style-name="T541">47</text:span><text:span text:style-name="T542">. Tuo registro duomenų keitimo atveju, kai registravimo dokumente nėra visų reikalingų techninių duomenų, šiuos duomenis savivaldybių darbuotojai gali paimti iš registre tvarkomo specialaus traktorių pavadinim</text:span><text:span text:style-name="T543">ų, modelių, markių, kategorijų ir kitų techninių duomenų klasifikatoriaus (toliau – klasifikatorius), numatyto registro nuostatų 20 punkte, arba iš techninės literatūros. Nesant galimybės nustatyti šiuos duomenis, registre jų vietoje įrašoma „Nenurodoma“.<text:s/></text:span><text:span text:style-name="T544">Pasitaikius atvejų, kai savadarbiai ar kiti traktoriai neturi tapatumo numerio, registre nurodoma „Be numerio“.</text:span></text:p>
      <text:p text:style-name="P545"><text:span text:style-name="T546">48</text:span><text:span text:style-name="T547">. Kai keičiami registro duomenys traktoriaus, kurio pavadinimas neatitinka klasifikatoriuje nurodyto pavadinimo, registre nurodomas pavadi</text:span><text:span text:style-name="T548">nimas pagal klasifikatorių.</text:span></text:p>
      <text:p text:style-name="P549"/>
      <text:p text:style-name="P550"><text:span text:style-name="T551">IV</text:span><text:span text:style-name="T552">.<text:s/></text:span><text:span text:style-name="T553">TRAKTORIŲ IŠREGISTRAVIMAS</text:span></text:p>
      <text:p text:style-name="P554"/>
      <text:p text:style-name="P555"><text:span text:style-name="T556">49</text:span><text:span text:style-name="T557">. Traktoriaus savininkas arba registruojantis asmuo privalo kreiptis į savivaldybės administraciją dėl traktoriaus išregistravimo, kai:</text:span></text:p>
      <text:p text:style-name="P558"><text:span text:style-name="T559">49.1</text:span><text:span text:style-name="T560">. baigiasi laikinos registracijos<text:s/></text:span><text:span text:style-name="T561">terminas;</text:span></text:p>
      <text:p text:style-name="P562"><text:span text:style-name="T563">49.2</text:span><text:span text:style-name="T564">. numato traktoriaus toliau neeksploatuoti;</text:span></text:p>
      <text:p text:style-name="P565"><text:span text:style-name="T566">49.3</text:span><text:span text:style-name="T567">. traktorius parduodamas ar kitu būdu perduodamas užsienyje gyvenančiam fiziniam asmeniui ar užsienyje esančiam juridiniam asmeniui;</text:span></text:p>
      <text:p text:style-name="P568"><text:span text:style-name="T569">49.4</text:span><text:span text:style-name="T570">. traktoriaus savininkas išvyksta gyventi į u</text:span><text:span text:style-name="T571">žsienį.</text:span></text:p>
      <text:p text:style-name="P572"><text:span text:style-name="T573">50</text:span><text:span text:style-name="T574">. Pageidaujantis išregistruoti traktorių registruojantis asmuo pateikia šių taisyklių 19.1-19.2.2 punktuose nurodytus dokumentus, registravimo dokumentą ir valstybinio numerio ženklą. Valstybinio numerio ženklas nepateikiamas, jei traktoriu</text:span><text:span text:style-name="T575">s buvo įregistruotas laikinai, paliekant anksčiau užsienyje išduotą valstybinio numerio ženklą<text:s/></text:span>arba traktorius išregistruojamas šių taisyklių 49.3 ir 49.4 punktuose numatytais atvejais ir bus transportuojamas savo eiga<text:span text:style-name="T576">.</text:span></text:p>
      <text:p text:style-name="P577">Punkto pakeitimai:</text:p>
      <text:p text:style-name="P578"><text:span text:style-name="T579">Nr.<text:s/></text:span><text:a xlink:href="https://www.e-tar.lt/portal/legalAct.html?documentId=TAR.21CEC034EDD8" office:target-frame-name="_top" xlink:show="replace"><text:span text:style-name="T580">3D-5</text:span></text:a><text:span text:style-name="T581">, 2009-01-06, Žin., 2009, Nr. 6-176 (2009-01-17), i. k. 1092330ISAK00003D-5</text:span></text:p>
      <text:p text:style-name="Normal"/>
      <text:p text:style-name="P582"><text:span text:style-name="T583">51</text:span><text:span text:style-name="T584">. Šių taisyklių 49.1 punkte numatytu atveju, likus vienam mėnesiui iki registracijos term</text:span><text:span text:style-name="T585">ino pabaigos, traktorių įregistravusi savivaldybės administracija raštu įspėja traktoriaus savininką apie registracijos termino pabaigą. Jeigu traktoriaus savininkas nepateikia registracijos termino pratęsimą patvirtinančių dokumentų arba nepateikia prašym</text:span><text:span text:style-name="T586">o traktorių įregistruoti neterminuotai, traktorius išregistruojamas automatiškai.</text:span></text:p>
      <text:p text:style-name="P587"><text:span text:style-name="T588">52</text:span><text:span text:style-name="T589">. Šių taisyklių 49.2 punkte numatytu atveju registravimo dokumentas ir valstybinio numerio ženklas yra paimami. Jeigu registravimo dokumentas ir (arba) valstybinio nume</text:span><text:span text:style-name="T590">rio ženklas yra prarasti, papildomai pateikiamas paaiškinimas. Savininkui pageidaujant, gali būti išduota pažyma apie registre buvusį traktorių.</text:span></text:p>
      <text:p text:style-name="P591"><text:span text:style-name="T592">53</text:span><text:span text:style-name="T593">. Šių taisyklių 49.3 ir 49.4 punktuose numatytais atvejais registravimo dokumente nurodoma išregistravimo</text:span><text:span text:style-name="T594"><text:s/>data, įrašoma „išregistruota“, jis tvirtinamas savivaldybės darbuotojo parašu. Registravimo dokumentas grąžinamas registruojančiam asmeniui.</text:span></text:p>
      <text:p text:style-name="P595">Punkto pakeitimai:</text:p>
      <text:p text:style-name="P596"><text:span text:style-name="T597">Nr.<text:s/></text:span><text:a xlink:href="https://www.e-tar.lt/portal/legalAct.html?documentId=TAR.4D342130DA5A" office:target-frame-name="_top" xlink:show="replace"><text:span text:style-name="T598">3D-22</text:span></text:a><text:span text:style-name="T599">, 20</text:span><text:span text:style-name="T600">11-01-19, Žin., 2011, Nr. 9-414 (2011-01-22), i. k. 1112330ISAK0003D-22</text:span></text:p>
      <text:p text:style-name="Normal"/>
      <text:p text:style-name="P601"><text:span text:style-name="T602">54</text:span><text:span text:style-name="T603">. Išregistravus traktorių, paimtas registravimo dokumentas ir valstybinio numerio ženklas sunaikinami.</text:span></text:p>
      <text:p text:style-name="P604"><text:span text:style-name="T605">______________</text:span></text:p>
      <text:p text:style-name="P606"><text:span text:style-name="T607">Traktorių, savaeigių ir žemės ūkio mašinų ir jų<text:s/></text:span></text:p>
      <text:p text:style-name="P608">priekabų registravimo taisyklių<text:s/></text:p>
      <text:p text:style-name="P609"><text:span text:style-name="T610">1</text:span><text:span text:style-name="T611"><text:s/>priedas<text:s/></text:span></text:p>
      <text:p text:style-name="P612"/>
      <text:p text:style-name="P613"><text:span text:style-name="T614">(Registravimo prašymo formos pavyzdys)</text:span></text:p>
      <text:p text:style-name="P615"/>
      <text:p text:style-name="P616">REGISTRAVIMO PRAŠYMAS</text:p>
      <text:p text:style-name="P617"/>
      <text:p text:style-name="P618"><text:span text:style-name="T619">Traktoriaus, savaeigės žemės ūkio, savaeigės mašinos, traktoriaus priekabos savininkas (savininkai)</text:span></text:p>
      <table:table table:style-name="Table620">
        <table:table-columns>
          <table:table-column table:style-name="TableColumn621"/>
        </table:table-columns>
        <table:table-row table:style-name="TableRow622">
          <table:table-cell table:style-name="TableCell623">
            <text:p text:style-name="P624"><text:span text:style-name="T625">Fizinis asmuo<text:s/></text:span><text:span text:style-name="T626">/..../..../..../..../..../..../..../..../..../..../..../</text:span><text:span text:style-name="T627"><text:tab/></text:span></text:p>
          </table:table-cell>
        </table:table-row>
        <table:table-row table:style-name="TableRow628">
          <table:table-cell table:style-name="TableCell629">
            <text:p text:style-name="P630"><text:tab/>(asmens kodas)<text:tab/>(vardas, pavardė)</text:p>
            <text:p text:style-name="P631">asmens tapatybę patvirtinančio dokumento tipas................................ numeris<text:s/><text:tab/></text:p>
            <text:p text:style-name="P632">valstybės, kurioje išduotas tapatybę patvirtinantis dokumentas, pavadinimas<text:s/><text:tab/></text:p>
            <text:p text:style-name="P633">asmens gyvenamoji vieta<text:tab/></text:p>
          </table:table-cell>
        </table:table-row>
        <table:table-row table:style-name="TableRow634">
          <table:table-cell table:style-name="TableCell635">
            <text:p text:style-name="P636"><text:span text:style-name="T637">Juridinis asmuo<text:s/></text:span><text:span text:style-name="T638">/..../..../..../..../..../..../..../..../..../</text:span><text:span text:style-name="T639"><text:tab/></text:span></text:p>
          </table:table-cell>
        </table:table-row>
        <table:table-row table:style-name="TableRow640">
          <table:table-cell table:style-name="TableCell641">
            <text:p text:style-name="P642"><text:tab/>(kodas)<text:tab/>(pavadinimas)</text:p>
            <text:p text:style-name="P643">..<text:tab/></text:p>
            <text:p text:style-name="P644">............................................................................./<text:s/><text:tab/></text:p>
            <text:p text:style-name="P645"><text:tab/>(teisinė forma)<text:tab/>(buveinės adresas)</text:p>
          </table:table-cell>
        </table:table-row>
      </table:table>
      <text:p text:style-name="P646"/>
      <text:p text:style-name="P647"><text:tab/><text:s/>rajono savivaldybės (savivaldybės) administracijai</text:p>
      <text:p text:style-name="P648"/>
      <text:p text:style-name="P649">PRAŠYMAS</text:p>
      <text:p text:style-name="P650">__________________</text:p>
      <text:p text:style-name="P651">(data)</text:p>
      <text:p text:style-name="P652">__________________________</text:p>
      <text:p text:style-name="P653">(sudarymo vieta)</text:p>
      <text:p text:style-name="P654"/>
      <text:p text:style-name="P655"><text:span text:style-name="T656">Prašau<text:s/></text:span><text:span text:style-name="T657">įregistruoti/išregistruoti</text:span><text:span text:style-name="T658"><text:tab/></text:span></text:p>
      <text:p text:style-name="P659"><text:tab/>(tai, kas nereikalinga, išbraukti)<text:tab/>(pavadinimas: ratinis traktorius, vikšrinis traktorius, traktoriaus<text:s/></text:p>
      <text:p text:style-name="P660"><text:tab/><text:tab/>priekaba, javų kombainas ir kt.)</text:p>
      <text:p text:style-name="P661"/>
      <text:p text:style-name="P662"><text:tab/>/................................................./....................................</text:p>
      <text:p text:style-name="P663">modelis (gamintojo užregistruotas prekės ženklas), markė<text:tab/>(tipas)<text:tab/>(komercinis pavadinimas)</text:p>
      <text:p text:style-name="P664">.........................................../<text:tab/>/..........................................................</text:p>
      <text:p text:style-name="P665">(tapatumo numeris)<text:tab/>(kategorija)<text:tab/>(didžiausia gamintojo nurodyta masė, kg)</text:p>
      <text:p text:style-name="P666">................................/<text:tab/>/................../........................................</text:p>
      <text:p text:style-name="P667">(variklio galia, kW)<text:tab/>(valstybinis numeris, jeigu pateikiamas)<text:tab/>(pagaminimo metai arba pirmosios registracijos data)</text:p>
      <text:p text:style-name="P668"/>
      <text:p text:style-name="P669"><text:span text:style-name="T670">Su prašymu pateikiami šie dokumentai:</text:span></text:p>
      <text:p text:style-name="P671">1. Ankstesnę registraciją patvirtinantis dokumentas, kai<text:s/>registruojamas naudotas traktorius, savaeigė mašina ar priekaba<text:tab/></text:p>
      <text:p text:style-name="P672">2. Atstovavimą patvirtinantis dokumentas, kai registruoja savininko atstovas<text:tab/></text:p>
      <text:p text:style-name="P673">3. Dokumentai, patvirtinantys nuosavybės faktą.<text:s/><text:tab/></text:p>
      <text:p text:style-name="P674"><text:tab/></text:p>
      <text:p text:style-name="P675">4. Techninius duomenis ir techninę atitiktį patvirtinantys<text:s/>dokumentai (pavadinimai, numeriai)<text:tab/></text:p>
      <text:p text:style-name="P676"><text:tab/></text:p>
      <text:p text:style-name="P677">5. Transporto priemonių civilinės atsakomybės privalomojo draudimo liudijimas, Nr.<text:tab/></text:p>
      <text:p text:style-name="P678">6. Dokumentas apie sumokėtą valstybės rinkliavą, Nr.<text:tab/></text:p>
      <text:p text:style-name="P679"><text:span text:style-name="T680">Pateikiamas valst. numerio ženklas</text:span><text:span text:style-name="T681"><text:tab/></text:span></text:p>
      <text:p text:style-name="P682"><text:tab/></text:p>
      <text:p text:style-name="P683"><text:span text:style-name="T684"><text:tab/>(registruojančio<text:s/></text:span><text:span text:style-name="T685">asmens<text:s/></text:span><text:span text:style-name="T686">vardas, pavardė,<text:s/></text:span><text:span text:style-name="T687">parašas)</text:span></text:p>
      <text:p text:style-name="P688"><text:tab/></text:p>
      <text:p text:style-name="P689"><text:span text:style-name="T690">Savivaldybės darbuotojo įrašai:</text:span></text:p>
      <text:p text:style-name="P691">Tapatumo numeris ir kiti techniniai duomenys atitinka nurodytus prašyme.</text:p>
      <text:p text:style-name="P692">Išduotas: registracijos liudijimas Nr............, valstybinio numerio ženklas<text:tab/></text:p>
      <text:p text:style-name="P693">Pastabos:<text:tab/></text:p>
      <text:p text:style-name="P694"><text:tab/><text:tab/><text:tab/><text:tab/><text:tab/></text:p>
      <text:p text:style-name="P695"><text:tab/>(pareigos)<text:tab/>(parašas)<text:tab/>(vardas, pavardė)</text:p>
      <text:p text:style-name="P696"><text:span text:style-name="T697">______________</text:span></text:p>
      <text:p text:style-name="P698"/>
      <text:p text:style-name="P699"/>
      <text:p text:style-name="P700">Traktorių, savaeigių ir žemės ūkio mašinų ir jų priekabų registravimo taisyklių<text:s/></text:p>
      <text:p text:style-name="P701">2<text:s/>priedas</text:p>
      <text:p text:style-name="P702">(Lietuvos Respublikos žemės ūkio ministro 2008 m. vasario 22 d. įsakymo Nr. 3D-82 redakcija)</text:p>
      <text:p text:style-name="P703"/>
      <text:p text:style-name="P704"><text:span text:style-name="T705">(Prašymo dėl registro duomenų pakeitimo formos pa</text:span><text:span text:style-name="T706">vyzdys)</text:span></text:p>
      <text:p text:style-name="P707"/>
      <text:p text:style-name="P708"><text:span text:style-name="T709">PRAŠYMAS DĖL REGISTRO DUOMENŲ PAKEITIMO</text:span></text:p>
      <text:p text:style-name="P710"><text:span text:style-name="T711">Traktoriaus, savaeigės žemės ūkio, savaeigės mašinos, traktoriaus priekabos savininkas (savininkai)</text:span></text:p>
      <table:table table:style-name="Table712">
        <table:table-columns>
          <table:table-column table:style-name="TableColumn713"/>
        </table:table-columns>
        <table:table-row table:style-name="TableRow714">
          <table:table-cell table:style-name="TableCell715">
            <text:p text:style-name="P716"><text:span text:style-name="T717">Fizinis asmuo /..../..../..../..../..../..../..../..../..../..../..../</text:span><text:span text:style-name="T718"><text:tab/></text:span></text:p>
            <text:p text:style-name="P719"><text:span text:style-name="T720">(asmens kodas)</text:span><text:span text:style-name="T721"><text:tab/>(vardas, pavardė)</text:span></text:p>
          </table:table-cell>
        </table:table-row>
        <table:table-row table:style-name="TableRow722">
          <table:table-cell table:style-name="TableCell723">
            <text:p text:style-name="P724">asmens tapatybę patvirtinančio dokumento tipas .................... numeris<text:s/><text:tab/></text:p>
            <text:p text:style-name="P725">valstybės, kurioje išduotas tapatybę patvirtinantis dokumentas, pavadinimas<text:s/><text:tab/></text:p>
            <text:p text:style-name="P726">asmens gyvenamoji vieta<text:tab/></text:p>
          </table:table-cell>
        </table:table-row>
        <table:table-row table:style-name="TableRow727">
          <table:table-cell table:style-name="TableCell728">
            <text:p text:style-name="P729"><text:span text:style-name="T730">Juridinis asmuo /..../..../..../..../..../..../..../..../..../..../..../</text:span><text:span text:style-name="T731"><text:tab/></text:span></text:p>
            <text:p text:style-name="P732">(kodas)<text:tab/>(pavadinimas)</text:p>
          </table:table-cell>
        </table:table-row>
        <table:table-row table:style-name="TableRow733">
          <table:table-cell table:style-name="TableCell734">
            <text:p text:style-name="P735">.<text:tab/></text:p>
            <text:p text:style-name="P736">.........................................................../<text:s/><text:tab/></text:p>
            <text:p text:style-name="P737"><text:span text:style-name="T738">(teisinė forma)</text:span><text:span text:style-name="T739"><text:tab/>(buveinės adresas)</text:span></text:p>
          </table:table-cell>
        </table:table-row>
      </table:table>
      <text:p text:style-name="P740"/>
      <text:p text:style-name="P741">..................................................... rajono</text:p>
      <text:p text:style-name="P742">savivaldybės (savivaldybės) administracijai</text:p>
      <text:p text:style-name="P743"/>
      <text:p text:style-name="P744">PRAŠYMAS</text:p>
      <text:p text:style-name="P745"/>
      <text:p text:style-name="P746">_________________</text:p>
      <text:p text:style-name="P747">(data)</text:p>
      <text:p text:style-name="P748">_______________________</text:p>
      <text:p text:style-name="P749">(sudarymo vieta)</text:p>
      <text:p text:style-name="P750"/>
      <text:p text:style-name="P751"><text:span text:style-name="T752">Prašau pakeisti registro duomenis, registracijos liudijimą, valstybinio numerio ženklą</text:span><text:span text:style-name="T753"><text:s/></text:span><text:span text:style-name="T754">(kas nereikalinga, išbraukti)</text:span></text:p>
      <text:p text:style-name="P755">.<text:tab/></text:p>
      <text:p text:style-name="P756">(pavadinimas: ratinis traktorius, vikšrinis traktorius, traktoriaus priekaba, javų kombainas ir kt.)</text:p>
      <text:p text:style-name="P757">....................................................................../........................./<text:tab/></text:p>
      <text:p text:style-name="P758"><text:span text:style-name="T759">modelis (gamintojo užregistruotas prekės ženklas), markė</text:span><text:span text:style-name="T760"><text:tab/>(tipas)</text:span><text:span text:style-name="T761"><text:tab/>(komercinis pavadinimas)</text:span></text:p>
      <text:p text:style-name="P762">............................................../........................./<text:tab/></text:p>
      <text:p text:style-name="P763">(tapatumo numeris)<text:tab/>(kategorija)<text:tab/>(didžiausia gamintojo nurodyta masė, kg)</text:p>
      <text:p text:style-name="P764">.........................../.........................................../........................./<text:tab/></text:p>
      <text:p text:style-name="P765">(variklio galia, kW)<text:tab/>(valstybinis numeris)<text:tab/>(pagaminimo metai arba pirmosios registracijos data)</text:p>
      <text:p text:style-name="P766"/>
      <text:p text:style-name="P767"><text:span text:style-name="T768">Registro duomenų keitimo priežastis</text:span><text:span text:style-name="T769"><text:tab/></text:span></text:p>
      <text:p text:style-name="P770">.<text:tab/></text:p>
      <text:p text:style-name="P771"><text:span text:style-name="T772">Su prašymu pateikiami šie dokumentai:</text:span></text:p>
      <text:p text:style-name="P773"/>
      <text:p text:style-name="P774">1. Atstovavimą patvirtinantis dokumentas (kai duomenis keičia savininko atstovas)<text:tab/></text:p>
      <text:p text:style-name="P775">2. Dokumentai, patvirtinantys<text:s/>pasikeitusius registro duomenis<text:tab/></text:p>
      <text:p text:style-name="P776">.<text:tab/></text:p>
      <text:p text:style-name="P777">3. Registravimo dokumento pavadinimas, Nr.<text:s/><text:tab/></text:p>
      <text:p text:style-name="P778">4. Transporto priemonių civilinės atsakomybės privalomojo draudimo liudijimas, Nr.<text:tab/></text:p>
      <text:p text:style-name="P779">5. Dokumentas apie sumokėtą valstybės rinkliavą, Nr.<text:s/><text:tab/></text:p>
      <text:p text:style-name="P780">6. Kiti dokumentai<text:tab/></text:p>
      <text:p text:style-name="P781"><text:span text:style-name="T782">Valstybinio nume</text:span><text:span text:style-name="T783">rio ženklas<text:s/></text:span>pateiktas/nepateiktas</text:p>
      <text:p text:style-name="P784">(kas nereikalinga, išbraukti)</text:p>
      <text:p text:style-name="P785">.<text:tab/></text:p>
      <text:p text:style-name="P786">(registruojančio asmens vardas, pavardė, parašas)</text:p>
      <text:p text:style-name="P787">_<text:tab/></text:p>
      <text:p text:style-name="P788"><text:span text:style-name="T789">Savivaldybės valstybės tarnautojo įrašai:</text:span></text:p>
      <text:p text:style-name="P790">Tapatumo numeris ir kiti techniniai duomenys sutikrinti/nesutikrinti.</text:p>
      <text:p text:style-name="P791">(kas nereikalinga, išbraukti)</text:p>
      <text:p text:style-name="P792"/>
      <text:p text:style-name="P793">Išduotas: registracijos liudijimas Nr. ............, naujas valst. numerio ženklas<text:s/><text:tab/></text:p>
      <text:p text:style-name="P794">(nurodomas valst. numeris, jeigu išduotas)</text:p>
      <text:p text:style-name="P795"/>
      <text:p text:style-name="P796">Pastaba<text:tab/></text:p>
      <text:p text:style-name="P797">(pareigos)<text:tab/>(parašas)<text:tab/>(vardas, pavardė)</text:p>
      <text:p text:style-name="P798"/>
      <text:p text:style-name="P799">_________________</text:p>
      <text:p text:style-name="P800"/>
      <text:p text:style-name="P801">Priedo pakeitimai:</text:p>
      <text:p text:style-name="P802"><text:span text:style-name="T803">Nr.<text:s/></text:span><text:a xlink:href="https://www.e-tar.lt/portal/legalAct.html?documentId=TAR.158F36C5EFFD" office:target-frame-name="_top" xlink:show="replace"><text:span text:style-name="T804">3D-82</text:span></text:a><text:span text:style-name="T805">, 2008-02-22, Žin., 2008, Nr. 24-878 (2008-02-28), i. k. 1082330ISAK0003D-82</text:span></text:p>
      <text:p text:style-name="Normal"/>
      <text:p text:style-name="P806"><text:span text:style-name="T807">Traktorių, savaeigių ir žemės ūkio mašinų ir jų<text:s/></text:span></text:p>
      <text:p text:style-name="P808">priekabų registravimo taisyklių<text:s/></text:p>
      <text:p text:style-name="P809"><text:span text:style-name="T810">3</text:span><text:span text:style-name="T811"><text:s/>prie</text:span><text:span text:style-name="T812">das</text:span></text:p>
      <text:p text:style-name="P813"/>
      <text:p text:style-name="P814"><text:span text:style-name="T815">(Traktoriaus, savaeigės žemės ūkio mašinos, savaeigės mašinos ar priekabos pirkimo-pardavimo sutarties formos pavyzdys)</text:span></text:p>
      <text:p text:style-name="P816"/>
      <text:p text:style-name="P817">TRAKTORIAUS, SAVAEIGĖS ŽEMĖS ŪKIO MAŠINOS, SAVAEIGĖS MAŠINOS AR PRIEKABOS PIRKIMO–PARDAVIMO SUTARTIS</text:p>
      <text:p text:style-name="P818">______________</text:p>
      <text:p text:style-name="P819">(data)</text:p>
      <text:p text:style-name="P820">___________________________</text:p>
      <text:p text:style-name="P821">(sudarymo vieta)</text:p>
      <text:p text:style-name="P822"/>
      <text:p text:style-name="P823">Pardavėjas/..../..../..../..../..../..../..../..../..../..../..../<text:tab/></text:p>
      <text:p text:style-name="P824"><text:tab/>(asmens kodas)<text:tab/>(vardas, pavardė)</text:p>
      <text:p text:style-name="P825">parduoda, o</text:p>
      <text:p text:style-name="P826"/>
      <text:p text:style-name="P827">Pirkėjas./..../..../..../..../..../..../..../..../..../..../..../<text:tab/></text:p>
      <text:p text:style-name="P828"><text:tab/>(asmens kodas)<text:tab/>(vardas, pavardė)</text:p>
      <text:p text:style-name="P829">perka pardavėjui nuosavybės teise priklausantį<text:s/></text:p>
      <text:p text:style-name="P830"><text:tab/><text:s/>(toliau vadinama technika)</text:p>
      <text:p text:style-name="P831">(traktorių, savaeigę žemės ūkio mašiną, savaeigę mašiną ar priekabą – nurodomas pavadinimas)</text:p>
      <text:p text:style-name="P832"/>
      <text:p text:style-name="P833">markė, modelis..................................., tapatumo numeris<text:tab/></text:p>
      <text:p text:style-name="P834"/>
      <text:p text:style-name="P835">valstybinis Nr................................... registravimo dokumento Nr.<text:tab/></text:p>
      <text:p text:style-name="P836"/>
      <text:p text:style-name="P837">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838">Technika perduodama pirkėjo nuosavybėn nuo sutarties pasirašymo momento.</text:p>
      <text:p text:style-name="P839"/>
      <text:p text:style-name="P840">Šalys parduodamą techniką įkainojo<text:tab/>Lt.</text:p>
      <text:p text:style-name="P841"><text:span text:style-name="T842"><text:tab/></text:span><text:span text:style-name="T843">(nurodoma suma<text:s/></text:span><text:span text:style-name="T844">žodžiais)</text:span></text:p>
      <text:p text:style-name="P845"/>
      <text:p text:style-name="P846">Pardavėjas<text:s/><text:tab/></text:p>
      <text:p text:style-name="P847"><text:span text:style-name="T848"><text:tab/></text:span><text:span text:style-name="T849">(parašas)</text:span></text:p>
      <text:p text:style-name="P850"/>
      <text:p text:style-name="P851">Pirkėjas.<text:tab/></text:p>
      <text:p text:style-name="P852"><text:span text:style-name="T853"><text:tab/></text:span><text:span text:style-name="T854">(parašas)</text:span></text:p>
      <text:p text:style-name="P855">______________</text:p>
      <text:p text:style-name="Normal"/>
      <text:p text:style-name="P856"/>
      <text:p text:style-name="P857"/>
      <text:p text:style-name="P858">Traktorių, savaeigių ir žemės ūkio mašinų ir jų priekabų registravimo taisyklių<text:s/></text:p>
      <text:p text:style-name="P859">4<text:s/>priedas</text:p>
      <text:p text:style-name="P860"/>
      <text:p text:style-name="P861"><text:span text:style-name="T862">(Pranešimo formos pavyzdys)</text:span></text:p>
      <text:p text:style-name="P863"/>
      <text:p text:style-name="P864">PRANEŠIMAS APIE PARDUOTĄ TRAKTORIŲ AR PERLEISTAS<text:s/>DAIKTINES TEISES Į JĮ</text:p>
      <text:p text:style-name="P865">Traktoriaus, savaeigės žemės ūkio, savaeigės mašinos, traktoriaus priekabos savininkas (savininkai)</text:p>
      <table:table table:style-name="Table866">
        <table:table-columns>
          <table:table-column table:style-name="TableColumn867"/>
        </table:table-columns>
        <table:table-row table:style-name="TableRow868">
          <table:table-cell table:style-name="TableCell869">
            <text:p text:style-name="P870"><text:span text:style-name="T871">Fizinis asmuo /..../..../..../..../..../..../..../..../..../..../..../</text:span><text:span text:style-name="T872">.</text:span><text:span text:style-name="T873"><text:tab/></text:span></text:p>
            <text:p text:style-name="P874">(asmens kodas)<text:tab/>(vardas, pavardė)</text:p>
            <text:p text:style-name="P875">asmens tapatybę patvirtinančio dokumento tipas .................... numeris<text:s/><text:tab/></text:p>
            <text:p text:style-name="P876">valstybės, kurioje išduotas tapatybę patvirtinantis dokumentas, pavadinimas .<text:tab/></text:p>
            <text:p text:style-name="P877">asmens gyvenamoji vieta<text:s/><text:tab/></text:p>
          </table:table-cell>
        </table:table-row>
        <table:table-row table:style-name="TableRow878">
          <table:table-cell table:style-name="TableCell879">
            <text:p text:style-name="P880"><text:span text:style-name="T881">Juridinis asmuo /..../..../..../..../..../..../..../..../..../..../..../</text:span><text:span text:style-name="T882"><text:tab/></text:span></text:p>
            <text:p text:style-name="P883">(kodas)<text:tab/>(pavadinimas)</text:p>
            <text:p text:style-name="P884">.<text:tab/></text:p>
            <text:p text:style-name="P885">.........................................................../<text:s/><text:tab/></text:p>
            <text:p text:style-name="P886">(teisinė forma)<text:tab/>(buveinės adresas)</text:p>
          </table:table-cell>
        </table:table-row>
      </table:table>
      <text:p text:style-name="P887"/>
      <text:p text:style-name="P888">............................................................ rajono</text:p>
      <text:p text:style-name="P889">savivaldybės (savivaldybės) administracijai</text:p>
      <text:p text:style-name="P890"/>
      <text:p text:style-name="P891">PRANEŠIMAS</text:p>
      <text:p text:style-name="P892"/>
      <text:p text:style-name="P893">___________________</text:p>
      <text:p text:style-name="P894">(data)</text:p>
      <text:p text:style-name="P895">_______________________</text:p>
      <text:p text:style-name="P896">(sudarymo vieta)</text:p>
      <text:p text:style-name="P897"/>
      <text:p text:style-name="P898">Pranešu, kad<text:s/><text:tab/></text:p>
      <text:p text:style-name="P899">(pavadinimas: ratinis traktorius, vikšrinis traktorius, traktoriaus priekaba, javų kombainas ir kt.)</text:p>
      <text:p text:style-name="P900">.<text:tab/>./.................................../.................................</text:p>
      <text:p text:style-name="P901">modelis (gamintojo<text:s/>užregistruotas prekės ženklas), markė<text:tab/>(komercinis pavadinimas)<text:tab/>(valstybinis numeris)</text:p>
      <text:p text:style-name="P902"/>
      <text:p text:style-name="P903">parduotas (perduotas) naujajam savininkui:<text:tab/></text:p>
      <text:p text:style-name="P904">(fizinio asmens vardas, pavardė arba juridinio asmens pavadinimas, adresas)</text:p>
      <text:p text:style-name="P905">.<text:tab/></text:p>
      <text:p text:style-name="P906">Su pranešimu pateikiami šie dokumentai:</text:p>
      <text:p text:style-name="P907">1. Atstovavimą patvirtinantis dokumentas, kai pranešimą teikia savininko įgaliotas atstovas<text:s/><text:tab/></text:p>
      <text:p text:style-name="P908"/>
      <text:p text:style-name="P909">2. Pardavimą ar kitą perdavimą patvirtinantis dokumentas (pirkimo-pardavimo sutartis, PVM sąskaita faktūra, kt. dokumentas)<text:s/><text:tab/></text:p>
      <text:p text:style-name="P910">.<text:tab/></text:p>
      <text:p text:style-name="P911">(pranešimą pateikusio asmens vardas, pavardė, parašas)</text:p>
      <text:p text:style-name="P912">_<text:tab/></text:p>
      <text:p text:style-name="P913">Savivaldybės administracijos darbuotojo veiksmai:</text:p>
      <text:p text:style-name="P914">Duomenys apie naująjį savininką įrašomi į Traktorių, savaeigių ir žemės ūkio mašinų ir jų priekabų registro informacinę sistemą.</text:p>
      <text:p text:style-name="P915"/>
      <text:p text:style-name="P916">Pastaba<text:s/><text:tab/></text:p>
      <text:p text:style-name="P917">(pareigos)<text:tab/>(parašas)<text:tab/>(vardas, pavardė)</text:p>
      <text:p text:style-name="P918"/>
      <text:p text:style-name="P919">_________________</text:p>
      <text:p text:style-name="Normal"/>
      <text:p text:style-name="P920">Papildyta priedu:</text:p>
      <text:p text:style-name="P921"><text:span text:style-name="T922">Nr.<text:s/></text:span><text:a xlink:href="https://www.e-tar.lt/portal/legalAct.html?documentId=TAR.158F36C5EFFD" office:target-frame-name="_top" xlink:show="replace"><text:span text:style-name="T923">3D-82</text:span></text:a><text:span text:style-name="T924">, 2008-02-22, Žin., 2008, Nr. 24-878 (2008-02-28), i. k. 1082330ISAK0003D-82</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žemės ūkio<text:s/></text:span><text:span text:style-name="T934">ministerija, Įsakymas</text:span></text:p>
      <text:p text:style-name="P935"><text:span text:style-name="T936">Nr.<text:s/></text:span><text:a xlink:href="https://www.e-tar.lt/portal/legalAct.html?documentId=TAR.158F36C5EFFD" office:target-frame-name="_top" xlink:show="replace"><text:span text:style-name="T937">3D-82</text:span></text:a><text:span text:style-name="T938">, 2008-02-22, Žin., 2008, Nr. 24-878 (2008-02-28), i. k. 1082330ISAK0003D-82</text:span></text:p>
      <text:p text:style-name="P939"><text:span text:style-name="T940">Dėl žemės ūkio ministro 2006 m. spalio 2 d. įsakymo Nr. 3D-384<text:s/></text:span><text:span text:style-name="T941">"Dėl Traktorių, savaeigių ir žemės ūkio mašinų ir jų priekabų registravimo taisyklių patvirtinimo" pakeitimo</text:span></text:p>
      <text:p text:style-name="P942"/>
      <text:p text:style-name="P943"><text:span text:style-name="T944">2.</text:span></text:p>
      <text:p text:style-name="P945"><text:span text:style-name="T946">Lietuvos Respublikos žemės ūkio ministerija, Įsakymas</text:span></text:p>
      <text:p text:style-name="P947"><text:span text:style-name="T948">Nr.<text:s/></text:span><text:a xlink:href="https://www.e-tar.lt/portal/legalAct.html?documentId=TAR.21CEC034EDD8" office:target-frame-name="_top" xlink:show="replace"><text:span text:style-name="T949">3D-</text:span><text:span text:style-name="T950">5</text:span></text:a><text:span text:style-name="T951">, 2009-01-06, Žin., 2009, Nr. 6-176 (2009-01-17), i. k. 1092330ISAK00003D-5</text:span></text:p>
      <text:p text:style-name="P952"><text:span text:style-name="T953">Dėl žemės ūkio ministro 2006 m. spalio 2 d. įsakymo Nr. 3D-384 "Dėl Traktorių, savaeigių ir žemės ūkio mašinų ir jų priekabų registravimo taisyklių patvirtinimo" pakeitimo</text:span></text:p>
      <text:p text:style-name="P954"/>
      <text:p text:style-name="P955"><text:span text:style-name="T956">3.</text:span></text:p>
      <text:p text:style-name="P957"><text:span text:style-name="T958">Lie</text:span><text:span text:style-name="T959">tuvos Respublikos žemės ūkio ministerija, Įsakymas</text:span></text:p>
      <text:p text:style-name="P960"><text:span text:style-name="T961">Nr.<text:s/></text:span><text:a xlink:href="https://www.e-tar.lt/portal/legalAct.html?documentId=TAR.D32CD34E2DA3" office:target-frame-name="_top" xlink:show="replace"><text:span text:style-name="T962">3D-620</text:span></text:a><text:span text:style-name="T963">, 2009-08-26, Žin., 2009, Nr. 105-4392 (2009-09-03), i. k. 1092330ISAK003D-620</text:span></text:p>
      <text:p text:style-name="P964"><text:span text:style-name="T965">Dėl žemės ūkio ministro 2006 m. sp</text:span><text:span text:style-name="T966">alio 2 d. įsakymo Nr. 3D-384 "Dėl Traktorių, savaeigių ir žemės ūkio mašinų ir jų priekabų registravimo taisyklių patvirtinimo" pakeitimo</text:span></text:p>
      <text:p text:style-name="P967"/>
      <text:p text:style-name="P968"><text:span text:style-name="T969">4.</text:span></text:p>
      <text:p text:style-name="P970"><text:span text:style-name="T971">Lietuvos Respublikos žemės ūkio ministerija, Įsakymas</text:span></text:p>
      <text:p text:style-name="P972"><text:span text:style-name="T973">Nr.<text:s/></text:span><text:a xlink:href="https://www.e-tar.lt/portal/legalAct.html?documentId=TAR.4D342130DA5A" office:target-frame-name="_top" xlink:show="replace"><text:span text:style-name="T974">3D-22</text:span></text:a><text:span text:style-name="T975">, 2011-01-19, Žin., 2011, Nr. 9-414 (2011-01-22), i. k. 1112330ISAK0003D-22</text:span></text:p>
      <text:p text:style-name="P976"><text:span text:style-name="T977">Dėl žemės ūkio ministro 2006 m. spalio 2 d. įsakymo Nr. 3D-384 "Dėl Traktorių, savaeigių ir žem</text:span><text:span text:style-name="T978">ės ūkio mašinų ir jų priekabų registravimo taisyklių patvirtinimo" pakeitimo</text:span></text:p>
      <text:p text:style-name="P979"/>
      <text:p text:style-name="P980"><text:span text:style-name="T981">5.</text:span></text:p>
      <text:p text:style-name="P982"><text:span text:style-name="T983">Lietuvos Respublikos žemės ūkio ministerija, Įsakymas</text:span></text:p>
      <text:p text:style-name="P984"><text:span text:style-name="T985">Nr.<text:s/></text:span><text:a xlink:href="https://www.e-tar.lt/portal/legalAct.html?documentId=TAR.10AA816E50D5" office:target-frame-name="_top" xlink:show="replace"><text:span text:style-name="T986">3D-263</text:span></text:a><text:span text:style-name="T987">, 2011-03-30, Žin., 2011, Nr.</text:span><text:span text:style-name="T988"><text:s/>42-1999 (2011-04-09), i. k. 1112330ISAK003D-263</text:span></text:p>
      <text:p text:style-name="P989"><text:span text:style-name="T990">Dėl žemės ūkio ministro 2006 m. spalio 2 d. įsakymo Nr. 3D-384 "Dėl Traktorių, savaeigių ir žemės ūkio mašinų ir jų priekabų registravimo taisyklių patvirtinimo" pakeitimo</text:span></text:p>
      <text:p text:style-name="P991"/>
      <text:p text:style-name="P992"><text:span text:style-name="T993">6.</text:span></text:p>
      <text:p text:style-name="P994"><text:span text:style-name="T995">Lietuvos Respublikos žemės ūkio</text:span><text:span text:style-name="T996"><text:s/>ministerija, Įsakymas</text:span></text:p>
      <text:p text:style-name="P997"><text:span text:style-name="T998">Nr.<text:s/></text:span><text:a xlink:href="https://www.e-tar.lt/portal/legalAct.html?documentId=TAR.5DCDF326C16D" office:target-frame-name="_top" xlink:show="replace"><text:span text:style-name="T999">3D-143</text:span></text:a><text:span text:style-name="T1000">, 2013-02-27, Žin., 2013, Nr. 23-1140 (2013-03-02), i. k. 1132330ISAK003D-143</text:span></text:p>
      <text:p text:style-name="P1001"><text:span text:style-name="T1002">Dėl žemės ūkio ministro 2006 m. spalio 2 d. įsakymo Nr. 3D-384<text:s/></text:span><text:span text:style-name="T1003">"Dėl Traktorių, savaeigių ir žemės ūkio mašinų ir jų priekabų registravimo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456" meta:word-count="5287" meta:character-count="46123" meta:row-count="1086" meta:non-whitespace-character-count="41292"/>
  </office:meta>
</office:document-meta>
</file>