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75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margin-left="3.75in">
        <style:tab-stops/>
      </style:paragraph-properties>
      <style:text-properties fo:color="#000000"/>
    </style:style>
    <style:style style:name="P60" style:parent-style-name="Normal" style:family="paragraph">
      <style:paragraph-properties fo:margin-left="3.75in">
        <style:tab-stops/>
      </style:paragraph-properties>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style:font-style-complex="italic"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style-complex="italic"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style:font-weight-complex="bold" style:font-style-complex="italic"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keep-with-next="alway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6">Suvestinė redakcija nuo 2007-07-20 iki 2009-07-30</text:span></text:p>
      <text:p text:style-name="P7"/>
      <text:p text:style-name="P8"><text:span text:style-name="T9">Nutarimas paskelbtas: Žin. 2006, Nr.<text:s/></text:span><text:a xlink:href="https://www.e-tar.lt/portal/legalAct.html?documentId=TAR.067C00C4970A" office:target-frame-name="_top" xlink:show="replace"><text:span text:style-name="T10">110-4163</text:span></text:a><text:span text:style-name="T11">, i. k. 1061100NUTA00000978</text:span></text:p>
      <text:p text:style-name="P12"/>
      <text:p text:style-name="P13"><text:s/></text:p>
      <text:p text:style-name="P14"><text:span text:style-name="T15"/><text:span text:style-name="T16">LIETUVOS RESPUBLIKOS VYRIAUSYBĖ</text:span></text:p>
      <text:p text:style-name="P17"/>
      <text:p text:style-name="P18">N U T A R I M A S</text:p>
      <text:p text:style-name="P19">DĖL SOCIALINIŲ PASLAUGŲ FINANSAVIMO IR LĖŠŲ APSKAIČIAVIMO METODIKOS PATVIRTINIMO</text:p>
      <text:p text:style-name="P20"/>
      <text:p text:style-name="P21">2006 m. spalio 10 d. Nr. 978</text:p>
      <text:p text:style-name="P22">Vilnius</text:p>
      <text:p text:style-name="P23"/>
      <text:p text:style-name="P24"><text:span text:style-name="T25">Vadovaudamasi Lietuvos Respublikos socialinių pasl</text:span><text:span text:style-name="T26">augų įstatymo (Žin., 2006, Nr. </text:span><text:a xlink:href="https://www.e-tar.lt/portal/lt/legalAct/TAR.91609F53E29E" office:target-frame-name="_blank" xlink:show="new"><text:span text:style-name="T27">17-589</text:span></text:a><text:span text:style-name="T28">) 36 straipsnio 2 dalies 4 punktu, Lietuvos Respublikos Vyriausybė</text:span><text:span text:style-name="T29"><text:s/></text:span><text:span text:style-name="T30">nutari</text:span><text:span text:style-name="T31">a:</text:span></text:p>
      <text:p text:style-name="P32"><text:span text:style-name="T33">1</text:span><text:span text:style-name="T34">. Patvirtinti Socialinių paslaugų finansavimo ir lėšų</text:span><text:span text:style-name="T35"><text:s/>apskaičiavimo metodiką (pridedama).</text:span></text:p>
      <text:p text:style-name="P36"><text:span text:style-name="T37">2</text:span><text:span text:style-name="T38">. Nustatyti, kad Socialinių paslaugų finansavimo ir lėšų apskaičiavimo metodika, patvirtinta šiuo nutarimu, netaikoma finansuojant ilgalaikę socialinę globą senyvo amžiaus asmenims, suaugusiems asmenims su negalia,</text:span><text:span text:style-name="T39"><text:s/>vaikams su negalia, likusiems be tėvų globos vaikams, pradėjusiems ją gauti apskričių viršininkų socialinių paslaugų įstaigose iki 2007 m. sausio 1 dienos.</text:span></text:p>
      <text:p text:style-name="P40"><text:span text:style-name="T41">3</text:span><text:span text:style-name="T42">. Pavesti Socialinės apsaugos ir darbo ministerijai parengti ir iki 2006 m. lapkričio 1 d. pat</text:span><text:span text:style-name="T43">virtinti socialinę globą teikiančių darbuotojų darbo laiko sąnaudų normatyvus.</text:span></text:p>
      <text:p text:style-name="P44"><text:span text:style-name="T45">4</text:span><text:span text:style-name="T46">. Šis nutarimas įsigalioja nuo 2007 m. sausio 1 dienos.</text:span></text:p>
      <text:p text:style-name="P47"/>
      <text:p text:style-name="P48"/>
      <text:p text:style-name="P49"/>
      <text:p text:style-name="P50">Ministras Pirmininkas<text:tab/>Gediminas Kirkilas</text:p>
      <text:p text:style-name="P51"/>
      <text:p text:style-name="P52"/>
      <text:p text:style-name="P53"/>
      <text:p text:style-name="P54"><text:span text:style-name="T55">Socialinės apsaugos ir darbo ministrė</text:span><text:span text:style-name="T56"><text:tab/>Vilija Blinkevičiūtė</text:span></text:p>
      <text:soft-page-break/>
      <text:p text:style-name="P57"><text:span text:style-name="T58">Patvirtinta</text:span></text:p>
      <text:p text:style-name="P59">Lietuvos Respublikos Vyriausybės 2006 m. spalio 10 d.</text:p>
      <text:p text:style-name="P60">nutarimu Nr. 978</text:p>
      <text:p text:style-name="P61"/>
      <text:p text:style-name="P62"><text:span text:style-name="T63">socialinių paslaugų finansavimo ir lėšų apskaičiavi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ocialinių paslaugų finansavimo ir lėšų apskaičiavimo metodika (toliau v</text:span><text:span text:style-name="T73">adinama – ši Metodika) reglamentuoja socialinių paslaugų pagal atskiras socialinių paslaugų rūšis finansavimą ir lėšų socialinėms paslaugoms apskaičiavimą.</text:span></text:p>
      <text:p text:style-name="P74"><text:span text:style-name="T75">2</text:span><text:span text:style-name="T76">. Ši Metodika taikoma finansuoti toms socialinėms paslaugoms, kurias planuoja, skiria, poreikį<text:s/></text:span><text:span text:style-name="T77">asmeniui (šeimai) nustato savivaldybė ir kurių teikimas yra finansuojamas iš savivaldybės biudžeto ar savivaldybės biudžetui skiriamų Lietuvos Respublikos valstybės biudžeto specialiųjų tikslinių dotacijų socialinėms paslaugoms organizuoti.</text:span></text:p>
      <text:p text:style-name="P78"><text:span text:style-name="T79">3</text:span><text:span text:style-name="T80">. Šioje Me</text:span><text:span text:style-name="T81">todikoje vartojamos sąvokos atitinka Lietuvos Respublikos socialinių paslaugų įstatyme (Žin., 2006, Nr.<text:s/></text:span><text:a xlink:href="https://www.e-tar.lt/portal/lt/legalAct/TAR.91609F53E29E" office:target-frame-name="_blank" xlink:show="new"><text:span text:style-name="T82">17-589</text:span></text:a><text:span text:style-name="T83">) ir kituose teisės aktuose, reglamentuojančiuose socialines<text:s/></text:span><text:span text:style-name="T84">paslaugas, apibrėžtas sąvokas.</text:span></text:p>
      <text:p text:style-name="P85"/>
      <text:p text:style-name="P86"><text:span text:style-name="T87">II</text:span><text:span text:style-name="T88">.<text:s/></text:span><text:span text:style-name="T89">BENDRŲJŲ SOCIALINIŲ PASLAUGŲ IR SOCIALINĖS PRIEŽIŪROS FINANSAVIMAS</text:span></text:p>
      <text:p text:style-name="P90"/>
      <text:p text:style-name="P91"><text:span text:style-name="T92">4</text:span><text:span text:style-name="T93">. Bendrosios socialinės paslaugos ir socialinė priežiūra senyvo amžiaus asmenims, suaugusiems asmenims su negalia, vaikams su negalia,<text:s/></text:span><text:span text:style-name="T94">socialinės rizikos vaikams, socialinės rizikos suaugusiems asmenims ir jų šeimoms finansuojamos iš savivaldybių biudžetų lėšų.</text:span></text:p>
      <text:p text:style-name="P95"><text:span text:style-name="T96">5</text:span><text:span text:style-name="T97">. Socialinė priežiūra socialinės rizikos šeimoms finansuojama iš savivaldybių biudžetų lėšų ir Lietuvos Respublikos valstybė</text:span><text:span text:style-name="T98">s biudžeto specialiųjų tikslinių dotacijų savivaldybių biudžetams.</text:span></text:p>
      <text:p text:style-name="P99"><text:span text:style-name="T100">6</text:span><text:span text:style-name="T101">. Lietuvos Respublikos valstybės biudžeto specialiosios tikslinės dotacijos socialinei priežiūrai socialinės rizikos šeimoms teikti savivaldybėms skiriamos socialinių darbuotojų, dirba</text:span><text:span text:style-name="T102">nčių su socialinės rizikos šeimomis,<text:s/></text:span><text:span text:style-name="T103">pareigybėms finansuoti.</text:span></text:p>
      <text:p text:style-name="P104"><text:span text:style-name="T105">7</text:span><text:span text:style-name="T106">. Lietuvos Respublikos valstybės biudžeto lėšų poreikis<text:s/></text:span><text:span text:style-name="T107">socialinių darbuotojų, dirbančių su socialinės rizikos šeimomis,<text:s/></text:span><text:span text:style-name="T108">pareigybėms finansuoti metams apskaičiuojamas pagal<text:s/></text:span><text:span text:style-name="T109">Valstybinėms (per</text:span><text:span text:style-name="T110">duotoms savivaldybėms) funkcijoms atlikti skirtų lėšų apskaičiavimo metodiką,</text:span><text:span text:style-name="T111"><text:s/>patvirtintą socialinės apsaugos ir darbo ministro 2006 m. liepos 13 d. įsakymu Nr. A1-193<text:s/></text:span><text:span text:style-name="T112">(Žin., 2006, Nr.<text:s/></text:span><text:a xlink:href="https://www.e-tar.lt/portal/lt/legalAct/TAR.F00799DFB58A" office:target-frame-name="_blank" xlink:show="new"><text:span text:style-name="T113">80-3170</text:span></text:a><text:span text:style-name="T114">).</text:span></text:p>
      <text:p text:style-name="P115"/>
      <text:p text:style-name="P116"><text:span text:style-name="T117">III</text:span><text:span text:style-name="T118">.<text:s/></text:span><text:span text:style-name="T119">SOCIALINĖS GLOBOS FINANSAVIMAS</text:span></text:p>
      <text:p text:style-name="P120"/>
      <text:p text:style-name="P121"><text:span text:style-name="T122">8</text:span><text:span text:style-name="T123">. Socialinė globa senyvo amžiaus asmenims, suaugusiems asmenims su negalia, vaikams su negalia (išskyrus asmenis su sunkia negalia), socialinės rizikos vaikams, socialinės rizikos sua</text:span><text:span text:style-name="T124">ugusiems asmenims finansuojama iš savivaldybių biudžetų lėšų.</text:span></text:p>
      <text:p text:style-name="P125"><text:span text:style-name="T126">9</text:span><text:span text:style-name="T127">. Socialinė globa asmenims su sunkia negalia finansuojama iš Lietuvos Respublikos valstybės biudžeto specialiųjų tikslinių dotacijų savivaldybių biudžetams.</text:span></text:p>
      <text:p text:style-name="P128"><text:span text:style-name="T129">10</text:span><text:span text:style-name="T130">. Asmeniui su sunkia<text:s/></text:span><text:span text:style-name="T131">negalia iš Lietuvos Respublikos valstybės biudžeto specialiųjų tikslinių dotacijų savivaldybių biudžetams socialinei globai teikti skiriama lėšų dalis sudaro 7,2 minimalaus gyvenimo lygio (MGL) dydžio per mėnesį.</text:span></text:p>
      <text:p text:style-name="P132"><text:span text:style-name="T133">11</text:span><text:span text:style-name="T134">. Lietuvos Respublikos valstybės biud</text:span><text:span text:style-name="T135">žeto lėšų poreikis socialinės globos asmenims su sunkia negalia teikimui užtikrinti<text:s/></text:span><text:span text:style-name="T136">metams apskaičiuojamas pagal<text:s/></text:span><text:span text:style-name="T137">Valstybinėms (perduotoms savivaldybėms) funkcijoms atlikti skirtų lėšų apskaičiavimo metodiką.</text:span></text:p>
      <text:p text:style-name="P138"><text:span text:style-name="T139">12</text:span><text:span text:style-name="T140">. Socialinės globos teikimo asmeniui su su</text:span><text:span text:style-name="T141">nkia negalia lėšos skiriamos savivaldybei, kurios teritorijoje asmuo su sunkia negalia, kuriam savivaldybė nustatė socialinės globos poreikį, deklaruoja savo gyvenamąją vietą.</text:span></text:p>
      <text:p text:style-name="P142"><text:span text:style-name="T143">13</text:span><text:span text:style-name="T144">. Socialinės globos teikimo asmeniui su sunkia negalia lėšos asmeniui gryn</text:span><text:span text:style-name="T145">ais pinigais neišmokamos.</text:span></text:p>
      <text:p text:style-name="P146"><text:span text:style-name="T147">14</text:span><text:span text:style-name="T148">. Už gautas socialinės globos teikimo asmeniui su sunkia negalia lėšas savivaldybė organizuoja dienos, trumpalaikę ar ilgalaikę socialinę globą asmenims su sunkia negalia pagal šiems asmenims nustatytą socialinės globos<text:s/></text:span><text:span text:style-name="T149">poreikį.</text:span></text:p>
      <text:p text:style-name="P150"><text:span text:style-name="T151">15</text:span><text:span text:style-name="T152">. Socialinės globos teikimo asmeniui su sunkia negalia lėšomis savivaldybės administracija sumoka socialinės globos įstaigai už socialinės globos teikimą šiam asmeniui.</text:span></text:p>
      <text:p text:style-name="P153"><text:span text:style-name="T154">16</text:span><text:span text:style-name="T155">. Socialinė globa vaikams, kuriems nustatyta globa (rūpyba), finan</text:span><text:span text:style-name="T156">suojama:</text:span></text:p>
      <text:p text:style-name="P157"><text:span text:style-name="T158">16.1</text:span><text:span text:style-name="T159">. iš Lietuvos Respublikos valstybės biudžeto lėšų, skirtų Lietuvos Respublikos išmokų vaikams įstatyme (Žin., 1994, Nr.<text:s/></text:span><text:a xlink:href="https://www.e-tar.lt/portal/lt/legalAct/TAR.1DEDD43B92AE" office:target-frame-name="_blank" xlink:show="new"><text:span text:style-name="T160">89-1706</text:span></text:a><text:span text:style-name="T161">; 2004, Nr. 88-3208) nustatyt</text:span><text:span text:style-name="T162">oms išmokoms mokėti;</text:span></text:p>
      <text:p text:style-name="P163"><text:span text:style-name="T164">16.2</text:span><text:span text:style-name="T165">. iš savivaldybių biudžetų lėšų.</text:span></text:p>
      <text:p text:style-name="P166"><text:span text:style-name="T167">17</text:span><text:span text:style-name="T168">. Lietuvos Respublikos valstybės biudžeto lėšų poreikis globos (rūpybos) išmokai mokėti apskaičiuojamas pagal Valstybės biudžeto lėšų poreikio išmokoms vaikams mokėti apskaičiavimo metod</text:span><text:span text:style-name="T169">iką, patvirtintą socialinės apsaugos ir darbo ministro 2006 m. liepos 13 d. įsakymu Nr. A1-192 (Žin., 2006, Nr.<text:s/></text:span><text:a xlink:href="https://www.e-tar.lt/portal/lt/legalAct/TAR.6E24968A43B5" office:target-frame-name="_blank" xlink:show="new"><text:span text:style-name="T170">80-3169</text:span></text:a><text:span text:style-name="T171">).</text:span></text:p>
      <text:p text:style-name="P172"><text:span text:style-name="T173">18</text:span><text:span text:style-name="T174">. Globos (rūpybos) išmoka skiriama ir mokam</text:span><text:span text:style-name="T175">a teisės aktų, reglamentuojančių šios išmokos skyrimą ir mokėjimą, nustatyta tvarka.</text:span></text:p>
      <text:p text:style-name="P176"><text:span text:style-name="T177">19</text:span><text:span text:style-name="T178">. Globos (rūpybos) išmoka vaikui, kuriam nustatytas trumpalaikės arba ilgalaikės socialinės globos poreikis, išskyrus atvejus, kai vaiko globa (rūpyba) nustatyta šei</text:span><text:span text:style-name="T179">moje arba šeimynoje, naudojama tik šios Metodikos 27.2–27.6 punktuose nurodytoms išlaidoms apmokėti.</text:span></text:p>
      <text:p text:style-name="P180"/>
      <text:p text:style-name="P181"><text:span text:style-name="T182">IV</text:span><text:span text:style-name="T183">.<text:s/></text:span><text:span text:style-name="T184">LĖŠŲ SOCIALINĖMS PASLAUGOMS APSKAIČIAVIMAS</text:span></text:p>
      <text:p text:style-name="P185"/>
      <text:p text:style-name="P186"><text:span text:style-name="T187">20</text:span><text:span text:style-name="T188">. Perkamų (parduodamų) ar finansuojamų bendrųjų socialinių paslaugų ir socialinės priežiūros k</text:span><text:span text:style-name="T189">ainą savivaldybės ir socialinių paslaugų įstaigos nustato derindamos ją su steigėjais (dalininkais) ir atsižvelgdamos į bendrųjų socialinių paslaugų ir socialinės priežiūros organizavimo išlaidas, socialinių paslaugų teikimo savivaldybės teritorijoje ypatu</text:span><text:span text:style-name="T190">mus ir šių išlaidų efektyvų panaudojimą.</text:span><text:s/></text:p>
      <text:p text:style-name="P191">Punkto pakeitimai:</text:p>
      <text:p text:style-name="P192"><text:span text:style-name="T193">Nr.<text:s/></text:span><text:a xlink:href="https://www.e-tar.lt/portal/legalAct.html?documentId=TAR.1E5D5D09FFD4" office:target-frame-name="_top" xlink:show="replace"><text:span text:style-name="T194">730</text:span></text:a><text:span text:style-name="T195">, 2007-07-11, Žin., 2007, Nr. 80-3247 (2007-07-19), i. k. 1071100NUTA00000730</text:span></text:p>
      <text:p text:style-name="Normal"/>
      <text:p text:style-name="P196"><text:span text:style-name="T197">21</text:span><text:span text:style-name="T198">. Perkamos (parduodamos) ar finansuojamos socialinės globos kainą savivaldybės ir socialinės globos įstaigos nustato pagal šios Metodikos 22 punkte nurodytas lėšų dalis, derindamos ją su steigėjais (dalininkais) ir atsižvelgdamos į socialinės globos organi</text:span><text:span text:style-name="T199">zavimo išlaidas bei šių išlaidų efektyvų panaudojimą.<text:s/></text:span></text:p>
      <text:p text:style-name="P200">Punkto pakeitimai:</text:p>
      <text:p text:style-name="P201"><text:span text:style-name="T202">Nr.<text:s/></text:span><text:a xlink:href="https://www.e-tar.lt/portal/legalAct.html?documentId=TAR.1E5D5D09FFD4" office:target-frame-name="_top" xlink:show="replace"><text:span text:style-name="T203">730</text:span></text:a><text:span text:style-name="T204">, 2007-07-11, Žin., 2007, Nr. 80-3247 (2007-07-19), i. k. 1071100NUTA00000730</text:span></text:p>
      <text:p text:style-name="Normal"/>
      <text:p text:style-name="P205"><text:span text:style-name="T206">22</text:span><text:span text:style-name="T207">. Perkam</text:span><text:span text:style-name="T208">os (parduodamos) ar finansuojamos socialinės globos kainą sudaro:</text:span></text:p>
      <text:p text:style-name="P209"><text:span text:style-name="T210">22.1</text:span><text:span text:style-name="T211">. bendroji socialinės globos lėšų dalis (BLD);</text:span></text:p>
      <text:p text:style-name="P212"><text:span text:style-name="T213">22.2</text:span><text:span text:style-name="T214">. kintamoji socialinės globos lėšų dalis (KLD).</text:span></text:p>
      <text:p text:style-name="P215"><text:span text:style-name="T216">23</text:span><text:span text:style-name="T217">. Bendroji socialinės globos lėšų dalis yra pastovi visoms socialinės<text:s/></text:span><text:span text:style-name="T218">globos rūšims.</text:span></text:p>
      <text:p text:style-name="P219"><text:span text:style-name="T220">24</text:span><text:span text:style-name="T221">. Kintamoji socialinės globos lėšų dalis kinta, ir tai priklauso nuo socialinės globos rūšies ir socialinės globos gavėjų grupės.</text:span></text:p>
      <text:p text:style-name="P222"><text:span text:style-name="T223">25</text:span><text:span text:style-name="T224">. Bendrąją socialinės globos lėšų dalį sudaro šios išlaidos:</text:span></text:p>
      <text:p text:style-name="P225"><text:span text:style-name="T226">25.1</text:span><text:span text:style-name="T227">. socialinių paslaugų įstaigos a</text:span><text:span text:style-name="T228">dministracinio, ūkinio ir aptarnaujančiojo personalo darbo užmokestis, valstybinio socialinio draudimo įmokos, kvalifikacijos kėlimo ir komandiruočių išlaidos;</text:span></text:p>
      <text:p text:style-name="P229"><text:span text:style-name="T230">25.2</text:span><text:span text:style-name="T231">. išlaidos kitoms prekėms (kanceliarinės prekės, spaudiniai ir kitos prekės, susijusios<text:s/></text:span><text:span text:style-name="T232">su įstaigos administravimu);</text:span></text:p>
      <text:p text:style-name="P233"><text:span text:style-name="T234">25.3</text:span><text:span text:style-name="T235">. transporto išlaidų dalis, tiesiogiai nesusijusi su socialinės globos teikimu (administracinio, ūkinio ir aptarnaujančiojo personalo transportas);</text:span></text:p>
      <text:p text:style-name="P236"><text:span text:style-name="T237">25.4</text:span><text:span text:style-name="T238">. kitos išlaidos (šildymas, elektra, vandentiekis, kanalizacija</text:span><text:span text:style-name="T239">, ryšių paslaugos, spaudiniai ir kita).</text:span></text:p>
      <text:p text:style-name="P240"><text:span text:style-name="T241">26</text:span><text:span text:style-name="T242">. Rekomenduojama, kad šios Metodikos 25.1 punkte nurodytos išlaidos nesiektų daugiau kaip 20 procentų viso socialinių paslaugų įstaigos darbo užmokesčio fondo.</text:span></text:p>
      <text:p text:style-name="P243"><text:span text:style-name="T244">27</text:span><text:span text:style-name="T245">. Kintamąją socialinės globos lėšų dalį<text:s/></text:span><text:span text:style-name="T246">sudaro šios išlaidos:</text:span></text:p>
      <text:p text:style-name="P247"><text:span text:style-name="T248">27.1</text:span><text:span text:style-name="T249">. profesinių grupių, susijusių su paslaugų teikimu (socialinių darbuotojų, socialinių darbuotojų padėjėjų, pedagogų, psichologų, sveikatos priežiūros specialistų), darbo užmokestis, valstybinio socialinio draudimo įmokos, kvalif</text:span><text:span text:style-name="T250">ikacijos kėlimas ir komandiruočių išlaidos;</text:span></text:p>
      <text:p text:style-name="P251"><text:span text:style-name="T252">27.2</text:span><text:span text:style-name="T253">. maitinimo išlaidos (jeigu socialinės globos įstaiga teikia asmeniui maitinimo paslaugą);</text:span></text:p>
      <text:p text:style-name="P254"><text:span text:style-name="T255">27.3</text:span><text:span text:style-name="T256">. išlaidos medikamentams;</text:span></text:p>
      <text:p text:style-name="P257"><text:span text:style-name="T258">27.4</text:span><text:span text:style-name="T259">. išlaidos patalynei ir aprangai (trumpalaikei ir ilgalaikei socialinei</text:span><text:span text:style-name="T260"><text:s/>globai);</text:span></text:p>
      <text:p text:style-name="P261"><text:span text:style-name="T262">27.5</text:span><text:span text:style-name="T263">. transporto išlaidų dalis, susijusi su socialinės globos teikimu;</text:span></text:p>
      <text:p text:style-name="P264"><text:span text:style-name="T265">27.6</text:span><text:span text:style-name="T266">. išlaidos kitoms prekėms, kurios susijusios su paslaugos gavėjo poreikiais (slaugos, ugdymo, techninės pagalbos priemonės ir kita).</text:span></text:p>
      <text:p text:style-name="P267"><text:span text:style-name="T268">28</text:span><text:span text:style-name="T269">. Profesinių grupių pe</text:span><text:span text:style-name="T270">rsonalo (socialinių darbuotojų, socialinių darbuotojų padėjėjų, socialinių pedagogų, psichologų, sveikatos priežiūros specialistų) sudėtis ir skaičius nustatomi vadovaujantis Socialinę globą teikiančių darbuotojų darbo laiko sąnaudų normatyvais, patvirtint</text:span><text:span text:style-name="T271">ais socialinės apsaugos ir darbo ministro 2006 m. lapkričio 30 d. įsakymu Nr. A1-317 (Žin., 2006, Nr.<text:s/></text:span><text:a xlink:href="https://www.e-tar.lt/portal/lt/legalAct/TAR.EDC7E98206C5" office:target-frame-name="_blank" xlink:show="new"><text:span text:style-name="T272">132-5011</text:span></text:a><text:span text:style-name="T273">).</text:span></text:p>
      <text:p text:style-name="P274"><text:span text:style-name="T275">Maitinimo išlaidos apskaičiuojamos taikant sveikatos apsau</text:span><text:span text:style-name="T276">gos ministro tvirtinamas maisto produktų paros normas socialinę globą gaunantiems asmenims, atitinkančias rekomenduojamas paros maistinių medžiagų ir energijos normas, patvirtintas sveikatos apsaugos ministro 1999 m. lapkričio 25 d. įsakymu Nr. 510 (Žin.,<text:s/></text:span><text:span text:style-name="T277">1999, Nr.<text:s/></text:span><text:a xlink:href="https://www.e-tar.lt/portal/lt/legalAct/TAR.D3B11DAD7AA2" office:target-frame-name="_blank" xlink:show="new"><text:span text:style-name="T278">102-2936</text:span></text:a><text:span text:style-name="T279">).</text:span></text:p>
      <text:p text:style-name="P280"><text:span text:style-name="T281">Maitinimo išlaidų, išlaidų medikamentams, patalynei ir aprangai finansiniai normatyvai ateinantiems metams kasmet iš naujo persvarstomi atsižvelgiant<text:s/></text:span><text:span text:style-name="T282">į Statistikos departamento prie Lietuvos Respublikos Vyriausybės skelbiamą informaciją apie vartojimo prekių ir paslaugų kainų pokyčius.</text:span><text:s/></text:p>
      <text:p text:style-name="P283">Punkto pakeitimai:</text:p>
      <text:p text:style-name="P284"><text:span text:style-name="T285">Nr.<text:s/></text:span><text:a xlink:href="https://www.e-tar.lt/portal/legalAct.html?documentId=TAR.1E5D5D09FFD4" office:target-frame-name="_top" xlink:show="replace"><text:span text:style-name="T286">730</text:span></text:a><text:span text:style-name="T287">, 2007-07-</text:span><text:span text:style-name="T288">11, Žin., 2007, Nr. 80-3247 (2007-07-19), i. k. 1071100NUTA00000730</text:span></text:p>
      <text:p text:style-name="Normal"/>
      <text:p text:style-name="P289"><text:span text:style-name="T290">29</text:span><text:span text:style-name="T291">. Į socialinių paslaugų kainą neįeina socialinių paslaugų įstaigos lėšos turtui įsigyti.</text:span></text:p>
      <text:p text:style-name="P292"/>
      <text:p text:style-name="P293"><text:span text:style-name="T294">V</text:span><text:span text:style-name="T295">.<text:s/></text:span><text:span text:style-name="T296">SOCIALINIŲ PASLAUGŲ FINANSAVIMAS SAVIVALDYBĖSE</text:span></text:p>
      <text:p text:style-name="P297"/>
      <text:p text:style-name="P298"><text:span text:style-name="T299">30</text:span><text:span text:style-name="T300">. Savivaldybė socialines<text:s/></text:span><text:span text:style-name="T301">paslaugas savo teritorijos gyventojams perka viešuosius pirkimus reglamentuojančių teisės aktų nustatyta tvarka.</text:span></text:p>
      <text:p text:style-name="P302"><text:span text:style-name="T303">31</text:span><text:span text:style-name="T304">. Savivaldybė gali finansuoti socialines paslaugas, vykdydama socialinių paslaugų programas.</text:span></text:p>
      <text:p text:style-name="P305"><text:span text:style-name="T306">32</text:span><text:span text:style-name="T307">. Teikiančias trumpalaikę ar ilgalaikę socialinę globą socialinės globos įstaigas, kurias savivaldybės nustatyta tvarka pasirenka pats socialinės globos gavėjas (globėjas, rūpintojas, kiti teisėti asmens atstovai), ar socialinės globos įstaigas, kurias glo</text:span><text:span text:style-name="T308">bėjais (rūpintojais) įstatymų nustatyta tvarka paskiria teismas, savivaldybė finansuoja tiesiogiai, sudarydama sutartis dėl asmeniui teikiamos trumpalaikės ar ilgalaikės socialinės globos išlaidų finansavimo socialinės globos įstaigai.<text:s/></text:span></text:p>
      <text:p text:style-name="P309"><text:span text:style-name="T310">Savivaldybė nustato</text:span><text:span text:style-name="T311"><text:s/>maksimalų trumpalaikės ar ilgalaikės socialinės globos išlaidų finansavimo savo teritorijos gyventojams dydį. Konkrečiam asmeniui teikiamos trumpalaikės ar ilgalaikės socialinės globos išlaidų finansavimo dydis priklauso nuo asmens finansinių galimybių mo</text:span><text:span text:style-name="T312">kėti už socialines paslaugas, įvertintų vadovaujantis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313">68-2510</text:span></text:a><text:span text:style-name="T314">). Asmeniui su sunkia negalia teikiamos trumpalaikės ar ilgalaikės socialinės globos išlaidų finansavimo dydis, atsižvelgiant į asmens finansines galimybes mokėti už socialines paslaugas, turi būti ne mažiau kaip 7,</text:span><text:span text:style-name="T315">2 MGL per mėnesį.<text:s/></text:span></text:p>
      <text:p text:style-name="P316">Socialinių paslaugų įstaigas, kurių steigėjas (dalininkas) yra pati savivaldybė, savivaldybės finansuoja tiesiogiai pagal biudžeto asignavimų valdytojų patvirtintas programas.<text:s/></text:p>
      <text:p text:style-name="P317">Punkto pakeitimai:</text:p>
      <text:p text:style-name="P318"><text:span text:style-name="T319">Nr.<text:s/></text:span><text:a xlink:href="https://www.e-tar.lt/portal/legalAct.html?documentId=TAR.1E5D5D09FFD4" office:target-frame-name="_top" xlink:show="replace"><text:span text:style-name="T320">730</text:span></text:a><text:span text:style-name="T321">, 2007-07-11, Žin., 2007, Nr. 80-3247 (2007-07-19), i. k. 1071100NUTA00000730</text:span></text:p>
      <text:p text:style-name="Normal"/>
      <text:p text:style-name="P322"><text:span text:style-name="T323">33.</text:span><text:span text:style-name="T324"><text:s/>Neteko galios nuo 2007-07-20</text:span></text:p>
      <text:p text:style-name="P325">Punkto naikinimas:</text:p>
      <text:p text:style-name="P326"><text:span text:style-name="T327">Nr.<text:s/></text:span><text:a xlink:href="https://www.e-tar.lt/portal/legalAct.html?documentId=TAR.1E5D5D09FFD4" office:target-frame-name="_top" xlink:show="replace"><text:span text:style-name="T328">730</text:span></text:a><text:span text:style-name="T329">, 2007-07-11, Žin. 2007, Nr. 80-3247 (2007-07-19), i. k. 1071100NUTA00000730</text:span></text:p>
      <text:p text:style-name="Normal"/>
      <text:p text:style-name="P330"><text:span text:style-name="T331">34</text:span><text:span text:style-name="T332">. Savivaldybės kasmet iki kovo 1 d. pateikia informaciją apie per 12 paskutinių mėnesių p</text:span><text:span text:style-name="T333">irktų ar finansuotų socialinių paslaugų kainas Socialinių paslaugų priežiūros departamentui prie Socialinės apsaugos ir darbo ministerijos (toliau vadinama – Socialinių paslaugų priežiūros departamentas).</text:span><text:s/></text:p>
      <text:p text:style-name="P334">Punkto pakeitimai:</text:p>
      <text:p text:style-name="P335"><text:span text:style-name="T336">Nr.<text:s/></text:span><text:a xlink:href="https://www.e-tar.lt/portal/legalAct.html?documentId=TAR.1E5D5D09FFD4" office:target-frame-name="_top" xlink:show="replace"><text:span text:style-name="T337">730</text:span></text:a><text:span text:style-name="T338">, 2007-07-11, Žin., 2007, Nr. 80-3247 (2007-07-19), i. k. 1071100NUTA00000730</text:span></text:p>
      <text:p text:style-name="Normal"/>
      <text:p text:style-name="P339"><text:span text:style-name="T340">35</text:span><text:span text:style-name="T341">. Socialinių paslaugų priežiūros departamentas kasmet iki balandžio 1 d. skelbia informaciją apie praėjusiais met</text:span><text:span text:style-name="T342">ais pirktų ar finansuotų socialinių paslaugų vidutines kainas.</text:span></text:p>
      <text:p text:style-name="P343"><text:span text:style-name="T344">36</text:span><text:span text:style-name="T345">. Skelbiamą informaciją apie vidutines socialinių paslaugų kainas savivaldybės turi naudoti nustatydamos maksimalų trumpalaikės ar ilgalaikės socialinės globos išlaidų finansavimo savo te</text:span><text:span text:style-name="T346">ritorijos gyventojams dydį ir organizuodamos socialinių paslaugų pirkimą ir finansavimą.<text:s/></text:span></text:p>
      <text:p text:style-name="P347">Punkto pakeitimai:</text:p>
      <text:p text:style-name="P348"><text:span text:style-name="T349">Nr.<text:s/></text:span><text:a xlink:href="https://www.e-tar.lt/portal/legalAct.html?documentId=TAR.1E5D5D09FFD4" office:target-frame-name="_top" xlink:show="replace"><text:span text:style-name="T350">730</text:span></text:a><text:span text:style-name="T351">, 2007-07-11, Žin., 2007, Nr. 80-3247 (2007-07-19), i. k.<text:s/></text:span><text:span text:style-name="T352">1071100NUTA00000730</text:span></text:p>
      <text:p text:style-name="Normal"/>
      <text:p text:style-name="P353"><text:span text:style-name="T354">VI</text:span><text:span text:style-name="T355">.<text:s/></text:span><text:span text:style-name="T356">BAIGIAMOSIOS NUOSTATOS</text:span></text:p>
      <text:p text:style-name="P357"/>
      <text:p text:style-name="P358"><text:span text:style-name="T359">37</text:span><text:span text:style-name="T360">. Socialinės globos įstaigoje, kurios steigėjas (dalininkas) yra savivaldybė ar apskrities viršininkas, ilgalaikę socialinę globą gali gauti tik tie asmenys, kuriems socialinių paslaugų poreikį n</text:span><text:span text:style-name="T361">ustatė savivaldybė ir kuriems socialinių paslaugų teikimas finansuojamas iš savivaldybės biudžeto ar savivaldybės biudžetui skiriamų Lietuvos Respublikos valstybės biudžeto specialiųjų tikslinių dotacijų.</text:span></text:p>
      <text:p text:style-name="P362"><text:span text:style-name="T363">38</text:span><text:span text:style-name="T364">. Tais atvejais, kai socialinių paslaugų įsta</text:span><text:span text:style-name="T365">iga, be socialinių paslaugų teikimo, užsiima ir kitomis veiklos sritimis, kurios nesusijusios su socialinių paslaugų teikimu, lėšos, gautos už socialinių paslaugų teikimą, turi būti apskaitomos atskirai nuo kitų lėšų.</text:span></text:p>
      <text:p text:style-name="P366"><text:span text:style-name="T367">39</text:span><text:span text:style-name="T368">. Iš socialinėms paslaugoms<text:s/></text:span><text:span text:style-name="T369">patvirtintų asignavimų asmenims, pradėjusiems gauti šias paslaugas iki 2007 m. sausio 1 d., tarpusavyje suderintas sumas einamaisiais biudžetiniais metais perveda:</text:span></text:p>
      <text:p text:style-name="P370"><text:span text:style-name="T371">39.1</text:span><text:span text:style-name="T372">. atitinkamos savivaldybės viena kitai – kai socialinių paslaugų gavėjai pereina iš<text:s/></text:span><text:span text:style-name="T373">vienos savivaldybės finansuojamos socialinių paslaugų įstaigos į kitos savivaldybės finansuojamą socialinių paslaugų įstaigą;</text:span></text:p>
      <text:p text:style-name="P374"><text:span text:style-name="T375">39.2</text:span><text:span text:style-name="T376">. Finansų ministerija atitinkamoms savivaldybėms ir valstybės biudžeto asignavimų valdytojams tarpusavio atsiskaitymų tvar</text:span><text:span text:style-name="T377">ka – kai socialinių paslaugų gavėjai pereina iš savivaldybės finansuojamos socialinių paslaugų įstaigos į finansuojamą iš valstybės biudžeto socialinių paslaugų įstaigą ar atvirkščiai;</text:span></text:p>
      <text:p text:style-name="P378"><text:span text:style-name="T379">39.3</text:span><text:span text:style-name="T380">. Finansų ministerija atitinkamiems valstybės biudžeto asignavi</text:span><text:span text:style-name="T381">mų valdytojams – kai socialinių paslaugų gavėjai pereina iš vienos valstybės biudžeto finansuojamos socialinių paslaugų įstaigos į kitą iš valstybės biudžeto finansuojamą socialinių paslaugų įstaigą.<text:s/></text:span></text:p>
      <text:p text:style-name="P382">Punkto pakeitimai:</text:p>
      <text:p text:style-name="P383"><text:span text:style-name="T384">Nr.<text:s/></text:span><text:a xlink:href="https://www.e-tar.lt/portal/legalAct.html?documentId=TAR.1E5D5D09FFD4" office:target-frame-name="_top" xlink:show="replace"><text:span text:style-name="T385">730</text:span></text:a><text:span text:style-name="T386">, 2007-07-11, Žin., 2007, Nr. 80-3247 (2007-07-19), i. k. 1071100NUTA00000730</text:span></text:p>
      <text:p text:style-name="Normal"/>
      <text:p text:style-name="P387"><text:span text:style-name="T388">40</text:span><text:span text:style-name="T389">. Lėšų, gautų už socialinių paslaugų teikimą, apskaita kontroliuojama teisės aktų nustatyta tvarka.</text:span></text:p>
      <text:p text:style-name="P390"><text:span text:style-name="T391">41</text:span><text:span text:style-name="T392">. Socialin</text:span><text:span text:style-name="T393">ių paslaugų priežiūros departamentas kontroliuoja Lietuvos Respublikos v</text:span><text:span text:style-name="T394">alstybės biudžeto specialiųjų tikslinių dotacijų socialinei priežiūrai socialinės rizikos šeimoms teikti,<text:s/></text:span><text:span text:style-name="T395">socialinei globai asmenims su sunkia negalia teikti ir vaiko globos (rūpybos)<text:s/></text:span><text:span text:style-name="T396">išmokų panaudojimą.</text:span></text:p>
      <text:p text:style-name="P397"><text:span text:style-name="T398">42</text:span><text:span text:style-name="T399">. Nustatęs pažeidimus, Socialinių paslaugų priežiūros departamentas imasi atitinkamų priemonių ir kreipiasi į kontrolės institucijas, kad šios teisės aktų nustatyta tvarka patikrintų, kaip panaudojamos Lietuvos Respublikos valstyb</text:span><text:span text:style-name="T400">ės biudžeto lėšos.</text:span></text:p>
      <text:p text:style-name="P401"><text:span text:style-name="T402">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Vyriausybė, Nutarimas</text:span></text:p>
      <text:p text:style-name="P412"><text:span text:style-name="T413">Nr.<text:s/></text:span><text:a xlink:href="https://www.e-tar.lt/portal/legalAct.html?documentId=TAR.1E5D5D09FFD4" office:target-frame-name="_top" xlink:show="replace"><text:span text:style-name="T414">730</text:span></text:a><text:span text:style-name="T415">, 2007-07-11, Žin., 2007, Nr. 80-3247 (2007-07-19), i. k.<text:s/></text:span><text:span text:style-name="T416">1071100NUTA00000730</text:span></text:p>
      <text:p text:style-name="P417"><text:span text:style-name="T418">Dėl Lietuvos Respublikos Vyriausybės 2006 m. spalio 10 d. nutarimo Nr. 978 "Dėl Socialinių paslaugų finansavimo ir lėšų apskaičiavimo metodikos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314" meta:word-count="2379" meta:character-count="17293" meta:row-count="662" meta:non-whitespace-character-count="15228"/>
  </office:meta>
</office:document-meta>
</file>