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P32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keep-with-next="alway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6">Suvestinė redakcija nuo 2009-07-31 iki 2010-06-30</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29">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130">68-2510</text:span></text:a>), ir nuo socialinės globos kainos.<text:s/></text:p>
      <text:p text:style-name="P131">Socialinės globos teikimo asmeniui su sunkia negalia lėšos naudojamos skirtumui tarp socialinės globos kainos ir asmens mokėjimo už socialines paslaugas finansuoti.<text:s/></text:p>
      <text:p text:style-name="P132">Punkto pakeitimai:</text:p>
      <text:p text:style-name="P133"><text:span text:style-name="T134">Nr.<text:s/></text:span><text:a xlink:href="https://www.e-tar.lt/portal/legalAct.html?documentId=TAR.E4FE2312014F" office:target-frame-name="_top" xlink:show="replace"><text:span text:style-name="T135">799</text:span></text:a><text:span text:style-name="T136">, 2009-07-22,<text:s/></text:span><text:span text:style-name="T137">Žin., 2009, Nr. 90-3869 (2009-07-30), i. k. 1091100NUTA00000799</text:span></text:p>
      <text:p text:style-name="Normal"/>
      <text:p text:style-name="P138"><text:span text:style-name="T139">11</text:span><text:span text:style-name="T140">. Lietuvos Respublikos valstybės biudžeto lėšų poreikis socialinės globos asmenims su sunkia negalia teikimui užtikrinti<text:s/></text:span><text:span text:style-name="T141">metams apskaičiuojamas pagal<text:s/></text:span><text:span text:style-name="T142">Valstybinėms (perduotoms savivaldyb</text:span><text:span text:style-name="T143">ėms) funkcijoms atlikti skirtų lėšų apskaičiavimo metodiką.</text:span></text:p>
      <text:p text:style-name="P144">12. Socialinės globos teikimo asmeniui su sunkia negalia lėšos skiriamos savivaldybei, kuri priima sprendimą dėl socialinės globos skyrimo asmeniui su sunkia negalia.<text:s/></text:p>
      <text:p text:style-name="P145">Punkto pakeitimai:</text:p>
      <text:p text:style-name="P146"><text:span text:style-name="T147">Nr.<text:s/></text:span><text:a xlink:href="https://www.e-tar.lt/portal/legalAct.html?documentId=TAR.E4FE2312014F" office:target-frame-name="_top" xlink:show="replace"><text:span text:style-name="T148">799</text:span></text:a><text:span text:style-name="T149">, 2009-07-22, Žin., 2009, Nr. 90-3869 (2009-07-30), i. k. 1091100NUTA00000799</text:span></text:p>
      <text:p text:style-name="Normal"/>
      <text:p text:style-name="P150"><text:span text:style-name="T151">13</text:span><text:span text:style-name="T152">. Socialinės globos teikimo asmeniui su sunkia negalia lėšos asmeniui grynais pinigais<text:s/></text:span><text:span text:style-name="T153">neišmokamos.</text:span></text:p>
      <text:p text:style-name="P154"><text:span text:style-name="T155">14</text:span><text:span text:style-name="T156">. Už gautas socialinės globos teikimo asmeniui su sunkia negalia lėšas savivaldybė organizuoja dienos, trumpalaikę ar ilgalaikę socialinę globą asmenims su sunkia negalia pagal šiems asmenims nustatytą socialinės globos poreikį.</text:span></text:p>
      <text:p text:style-name="P157">15.<text:s/>Socialinės globos teikimo asmeniui su sunkia negalia lėšomis savivaldybės administracija sumoka socialinės globos įstaigai už socialinės globos teikimą šiam asmeniui.</text:p>
      <text:p text:style-name="P158">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159">Punkto pakeitimai:</text:p>
      <text:p text:style-name="P160"><text:span text:style-name="T161">Nr</text:span><text:span text:style-name="T162">.<text:s/></text:span><text:a xlink:href="https://www.e-tar.lt/portal/legalAct.html?documentId=TAR.E4FE2312014F" office:target-frame-name="_top" xlink:show="replace"><text:span text:style-name="T163">799</text:span></text:a><text:span text:style-name="T164">, 2009-07-22, Žin., 2009, Nr. 90-3869 (2009-07-30), i. k. 1091100NUTA00000799</text:span></text:p>
      <text:p text:style-name="Normal"/>
      <text:p text:style-name="P165"><text:span text:style-name="T166">16</text:span><text:span text:style-name="T167">. Socialinė globa vaikams, kuriems nustatyta globa (rūpyba), finansuojama:</text:span></text:p>
      <text:p text:style-name="P168"><text:span text:style-name="T169">16.1</text:span><text:span text:style-name="T170">. i</text:span><text:span text:style-name="T171">š Lietuvos Respublikos valstybės biudžeto lėšų, skirtų Lietuvos Respublikos išmokų vaikams įstatyme (Žin., 1994, Nr.<text:s/></text:span><text:a xlink:href="https://www.e-tar.lt/portal/lt/legalAct/TAR.1DEDD43B92AE" office:target-frame-name="_blank" xlink:show="new"><text:span text:style-name="T172">89-1706</text:span></text:a><text:span text:style-name="T173">; 2004, Nr. 88-3208) nustatytoms išmokoms<text:s/></text:span><text:span text:style-name="T174">mokėti;</text:span></text:p>
      <text:p text:style-name="P175"><text:span text:style-name="T176">16.2</text:span><text:span text:style-name="T177">. iš savivaldybių biudžetų lėšų.</text:span></text:p>
      <text:p text:style-name="P178"><text:span text:style-name="T179">17</text:span><text:span text:style-name="T180">. Lietuvos Respublikos valstybės biudžeto lėšų poreikis globos (rūpybos) išmokai mokėti apskaičiuojamas pagal Valstybės biudžeto lėšų poreikio išmokoms vaikams mokėti apskaičiavimo metodiką, patvirtintą socialinės apsaugos ir darbo ministro 2006 m. liepos<text:s/></text:span><text:span text:style-name="T181">13 d. įsakymu Nr. A1-192 (Žin., 2006, Nr.<text:s/></text:span><text:a xlink:href="https://www.e-tar.lt/portal/lt/legalAct/TAR.6E24968A43B5" office:target-frame-name="_blank" xlink:show="new"><text:span text:style-name="T182">80-3169</text:span></text:a><text:span text:style-name="T183">,<text:s/></text:span>2009, Nr. 42-1633<text:span text:style-name="T184">).</text:span></text:p>
      <text:p text:style-name="P185">Punkto pakeitimai:</text:p>
      <text:p text:style-name="P186"><text:span text:style-name="T187">Nr.<text:s/></text:span><text:a xlink:href="https://www.e-tar.lt/portal/legalAct.html?documentId=TAR.E4FE2312014F" office:target-frame-name="_top" xlink:show="replace"><text:span text:style-name="T188">799</text:span></text:a><text:span text:style-name="T189">, 2009-07-22, Žin., 2009, Nr. 90-3869 (2009-07-30), i. k. 1091100NUTA00000799</text:span></text:p>
      <text:p text:style-name="Normal"/>
      <text:p text:style-name="P190"><text:span text:style-name="T191">18</text:span><text:span text:style-name="T192">. Globos (rūpybos) išmoka skiriama ir mokama teisės aktų, reglamentuojančių šios išmokos skyrimą ir mokėjimą, nustatyta tvarka.</text:span></text:p>
      <text:p text:style-name="P193"><text:span text:style-name="T194">19</text:span><text:span text:style-name="T195">. Globos (rūpybos) išmoka vai</text:span><text:span text:style-name="T196">kui, kuriam nustatytas trumpalaikės arba ilgalaikės socialinės globos poreikis, išskyrus atvejus, kai vaiko globa (rūpyba) nustatyta šeimoje arba šeimynoje, naudojama tik šios Metodikos 27.2–27.6 punktuose nurodytoms išlaidoms apmokėti.</text:span></text:p>
      <text:p text:style-name="P197"/>
      <text:p text:style-name="P198"><text:span text:style-name="T199">IV</text:span><text:span text:style-name="T200">.<text:s/></text:span><text:span text:style-name="T201">LĖŠŲ SOC</text:span><text:span text:style-name="T202">IALINĖMS PASLAUGOMS APSKAIČIAVIMAS</text:span></text:p>
      <text:p text:style-name="P203"/>
      <text:p text:style-name="P204"><text:span text:style-name="T205">20</text:span><text:span text:style-name="T206">. Perkamų (parduodamų) ar finansuojamų bendrųjų socialinių paslaugų ir socialinės priežiūros kainą savivaldybės ir socialinių paslaugų įstaigos nustato derindamos ją su steigėjais (dalininkais) ir atsižvelgdamos į<text:s/></text:span><text:span text:style-name="T207">bendrųjų socialinių paslaugų ir socialinės priežiūros organizavimo išlaidas, socialinių paslaugų teikimo savivaldybės teritorijoje ypatumus ir šių išlaidų efektyvų panaudojimą.</text:span><text:s/></text:p>
      <text:p text:style-name="P208">Punkto pakeitimai:</text:p>
      <text:p text:style-name="P209"><text:span text:style-name="T210">Nr.<text:s/></text:span><text:a xlink:href="https://www.e-tar.lt/portal/legalAct.html?documentId=TAR.1E5D5D09FFD4" office:target-frame-name="_top" xlink:show="replace"><text:span text:style-name="T211">730</text:span></text:a><text:span text:style-name="T212">, 2007-07-11, Žin., 2007, Nr. 80-3247 (2007-07-19), i. k. 1071100NUTA00000730</text:span></text:p>
      <text:p text:style-name="Normal"/>
      <text:p text:style-name="P213">21. Socialinės globos kainą socialinės globos įstaigos nustato pagal šios Metodikos 22 punkte nurodytas lėšų dalis, derindamos ją su steigėjais (dalininkais), su socialinę globą perkančiomis ar finansuojančiomis savivaldybėmis ir atsižvelgdamos į socialinės<text:s/>globos organizavimo išlaidas ir šių išlaidų efektyvų panaudojimą.<text:s/></text:p>
      <text:p text:style-name="P214">Socialinės globos įstaigų, kurių steigėjas (dalininkas) yra apskrities viršininkas, teikiamos socialinės globos kaina prieš derinimą su socialinę globą perkančiomis ar finansuojančiomis savivaldybėmis turi būti suderinta ir su Socialinių paslaugų priežiūros departamentu prie Socialinės apsaugos ir darbo ministerijos (toliau vadinama – Socialinių paslaugų priežiūros departamentas).<text:s/></text:p>
      <text:p text:style-name="P215">Punkto pakeitimai:</text:p>
      <text:p text:style-name="P216"><text:span text:style-name="T217">Nr.<text:s/></text:span><text:a xlink:href="https://www.e-tar.lt/portal/legalAct.html?documentId=TAR.1E5D5D09FFD4" office:target-frame-name="_top" xlink:show="replace"><text:span text:style-name="T218">730</text:span></text:a><text:span text:style-name="T219">, 2007-07-11, Žin., 2007, Nr. 80-3247 (2007-07-19), i. k. 1071100NUTA00000730</text:span></text:p>
      <text:p text:style-name="P220"><text:span text:style-name="T221">Nr.<text:s/></text:span><text:a xlink:href="https://www.e-tar.lt/portal/legalAct.html?documentId=TAR.E4FE2312014F" office:target-frame-name="_top" xlink:show="replace"><text:span text:style-name="T222">799</text:span></text:a><text:span text:style-name="T223">, 2009-07-22, Žin., 2009, Nr. 90-3869 (20</text:span><text:span text:style-name="T224">09-07-30), i. k. 1091100NUTA00000799</text:span></text:p>
      <text:p text:style-name="Normal"/>
      <text:p text:style-name="P225"><text:span text:style-name="T226">22</text:span><text:span text:style-name="T227">. Perkamos (parduodamos) ar finansuojamos socialinės globos kainą sudaro:</text:span></text:p>
      <text:p text:style-name="P228"><text:span text:style-name="T229">22.1</text:span><text:span text:style-name="T230">. bendroji socialinės globos lėšų dalis (BLD);</text:span></text:p>
      <text:p text:style-name="P231"><text:span text:style-name="T232">22.2</text:span><text:span text:style-name="T233">. kintamoji socialinės globos lėšų dalis (KLD).</text:span></text:p>
      <text:p text:style-name="P234"><text:span text:style-name="T235">23</text:span><text:span text:style-name="T236">. Bendroji socialinės</text:span><text:span text:style-name="T237"><text:s/>globos lėšų dalis yra pastovi visoms socialinės globos rūšims.</text:span></text:p>
      <text:p text:style-name="P238"><text:span text:style-name="T239">24</text:span><text:span text:style-name="T240">. Kintamoji socialinės globos lėšų dalis kinta, ir tai priklauso nuo socialinės globos rūšies ir socialinės globos gavėjų grupės.</text:span></text:p>
      <text:p text:style-name="P241"><text:span text:style-name="T242">25</text:span><text:span text:style-name="T243">. Bendrąją socialinės globos lėšų dalį sudaro šios</text:span><text:span text:style-name="T244"><text:s/>išlaidos:</text:span></text:p>
      <text:p text:style-name="P245"><text:span text:style-name="T246">25.1</text:span><text:span text:style-name="T247">. socialinių paslaugų įstaigos administracinio, ūkinio ir aptarnaujančiojo personalo darbo užmokestis, valstybinio socialinio draudimo įmokos, kvalifikacijos kėlimo ir komandiruočių išlaidos;</text:span></text:p>
      <text:p text:style-name="P248"><text:span text:style-name="T249">25.2</text:span><text:span text:style-name="T250">. išlaidos kitoms prekėms (kanceliarinė</text:span><text:span text:style-name="T251">s prekės, spaudiniai ir kitos prekės, susijusios su įstaigos administravimu);</text:span></text:p>
      <text:p text:style-name="P252"><text:span text:style-name="T253">25.3</text:span><text:span text:style-name="T254">. transporto išlaidų dalis, tiesiogiai nesusijusi su socialinės globos teikimu (administracinio, ūkinio ir aptarnaujančiojo personalo transportas);</text:span></text:p>
      <text:p text:style-name="P255"><text:span text:style-name="T256">25.4</text:span><text:span text:style-name="T257">. kitos<text:s/></text:span><text:span text:style-name="T258">išlaidos (šildymas, elektra, vandentiekis, kanalizacija, ryšių paslaugos, spaudiniai ir kita).</text:span></text:p>
      <text:p text:style-name="P259"><text:span text:style-name="T260">26</text:span><text:span text:style-name="T261">. Rekomenduojama, kad šios Metodikos 25.1 punkte nurodytos išlaidos nesiektų daugiau kaip 20 procentų viso socialinių paslaugų įstaigos darbo užmokesčio<text:s/></text:span><text:span text:style-name="T262">fondo.</text:span></text:p>
      <text:p text:style-name="P263"><text:span text:style-name="T264">27</text:span><text:span text:style-name="T265">. Kintamąją socialinės globos lėšų dalį sudaro šios išlaidos:</text:span></text:p>
      <text:p text:style-name="P266"><text:span text:style-name="T267">27.1</text:span><text:span text:style-name="T268">. profesinių grupių, susijusių su paslaugų teikimu (socialinių darbuotojų, socialinių darbuotojų padėjėjų, pedagogų, psichologų, sveikatos priežiūros specialistų), darbo užmok</text:span><text:span text:style-name="T269">estis, valstybinio socialinio draudimo įmokos, kvalifikacijos kėlimas ir komandiruočių išlaidos;</text:span></text:p>
      <text:p text:style-name="P270"><text:span text:style-name="T271">27.2</text:span><text:span text:style-name="T272">. maitinimo išlaidos (jeigu socialinės globos įstaiga teikia asmeniui maitinimo paslaugą);</text:span></text:p>
      <text:p text:style-name="P273"><text:span text:style-name="T274">27.3</text:span><text:span text:style-name="T275">. išlaidos medikamentams;</text:span></text:p>
      <text:p text:style-name="P276"><text:span text:style-name="T277">27.4</text:span><text:span text:style-name="T278">. išlaidos patalyn</text:span><text:span text:style-name="T279">ei ir aprangai (trumpalaikei ir ilgalaikei socialinei globai);</text:span></text:p>
      <text:p text:style-name="P280"><text:span text:style-name="T281">27.5</text:span><text:span text:style-name="T282">. transporto išlaidų dalis, susijusi su socialinės globos teikimu;</text:span></text:p>
      <text:p text:style-name="P283"><text:span text:style-name="T284">27.6</text:span><text:span text:style-name="T285">. išlaidos kitoms prekėms, kurios susijusios su paslaugos gavėjo poreikiais (slaugos, ugdymo, techninės pagalb</text:span><text:span text:style-name="T286">os priemonės ir kita).</text:span></text:p>
      <text:p text:style-name="P287"><text:span text:style-name="T288">28</text:span><text:span text:style-name="T289">. Profesinių grupių personalo (socialinių darbuotojų, socialinių darbuotojų padėjėjų, socialinių pedagogų, psichologų, sveikatos priežiūros specialistų) sudėtis ir skaičius nustatomi vadovaujantis Socialinę globą teikiančių d</text:span><text:span text:style-name="T290">arbuotojų darbo laiko sąnaudų normatyvais, patvirtintais socialinės apsaugos ir darbo ministro 2006 m. lapkričio 30 d. įsakymu Nr. A1-317 (Žin., 2006, Nr.<text:s/></text:span><text:a xlink:href="https://www.e-tar.lt/portal/lt/legalAct/TAR.EDC7E98206C5" office:target-frame-name="_blank" xlink:show="new"><text:span text:style-name="T291">132-5011</text:span></text:a><text:span text:style-name="T292">).</text:span></text:p>
      <text:p text:style-name="P293"><text:span text:style-name="T294">Maiti</text:span><text:span text:style-name="T295">nimo išlaidos apskaičiuojamos taikant sveikatos apsaugos ministro tvirtinamas maisto produktų paros normas socialinę globą gaunantiems asmenims, atitinkančias rekomenduojamas paros maistinių medžiagų ir energijos normas, patvirtintas sveikatos apsaugos min</text:span><text:span text:style-name="T296">istro 1999 m. lapkričio 25 d. įsakymu Nr. 510 (Žin., 1999, Nr.<text:s/></text:span><text:a xlink:href="https://www.e-tar.lt/portal/lt/legalAct/TAR.D3B11DAD7AA2" office:target-frame-name="_blank" xlink:show="new"><text:span text:style-name="T297">102-2936</text:span></text:a><text:span text:style-name="T298">).</text:span></text:p>
      <text:p text:style-name="P299"><text:span text:style-name="T300">Maitinimo išlaidų, išlaidų medikamentams, patalynei ir aprangai finansiniai normatyvai ateinantie</text:span><text:span text:style-name="T301">ms metams kasmet iš naujo persvarstomi atsižvelgiant į Statistikos departamento prie Lietuvos Respublikos Vyriausybės skelbiamą informaciją apie vartojimo prekių ir paslaugų kainų pokyčius.</text:span><text:s/></text:p>
      <text:p text:style-name="P302">Punkto pakeitimai:</text:p>
      <text:p text:style-name="P303"><text:span text:style-name="T304">Nr.<text:s/></text:span><text:a xlink:href="https://www.e-tar.lt/portal/legalAct.html?documentId=TAR.1E5D5D09FFD4" office:target-frame-name="_top" xlink:show="replace"><text:span text:style-name="T305">730</text:span></text:a><text:span text:style-name="T306">, 2007-07-11, Žin., 2007, Nr. 80-3247 (2007-07-19), i. k. 1071100NUTA00000730</text:span></text:p>
      <text:p text:style-name="Normal"/>
      <text:p text:style-name="P307"><text:span text:style-name="T308">29</text:span><text:span text:style-name="T309">. Į socialinių paslaugų kainą neįeina socialinių paslaugų įstaigos lėšos turtui įsigyti.</text:span></text:p>
      <text:p text:style-name="P310"/>
      <text:p text:style-name="P311"><text:span text:style-name="T312">V</text:span><text:span text:style-name="T313">.<text:s/></text:span><text:span text:style-name="T314">SOCIALINIŲ PASLAUGŲ<text:s/></text:span><text:span text:style-name="T315">FINANSAVIMAS SAVIVALDYBĖSE</text:span></text:p>
      <text:p text:style-name="P316"/>
      <text:p text:style-name="P317"><text:span text:style-name="T318">30</text:span><text:span text:style-name="T319">. Savivaldybė socialines paslaugas savo teritorijos gyventojams perka viešuosius pirkimus reglamentuojančių teisės aktų nustatyta tvarka.</text:span></text:p>
      <text:p text:style-name="P320"><text:span text:style-name="T321">31</text:span><text:span text:style-name="T322">. Savivaldybė gali finansuoti socialines paslaugas, vykdydama socialinių pasla</text:span><text:span text:style-name="T323">ugų programas.</text:span></text:p>
      <text:p text:style-name="P324">32. Teikiančias trumpalaikę ar ilgalaikę socialinę globą socialinės globos įstaigas, kurias savivaldybės nustatyta tvarka pasirenka pats socialinės globos gavėjas (globėjas, rūpintojas, kiti teisėti asmens atstovai), ar socialinės globos<text:s/>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325">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326"><text:s/></text:span></text:p>
      <text:p text:style-name="P327">Socialinių paslaugų įstaigas, kurių steigėjas (dalininkas) yra pati savivaldybė, savivaldybės finansuoja tiesiogiai pagal biudžeto asignavimų valdytojų patvirtintas programas.<text:s/></text:p>
      <text:p text:style-name="P328">Punkto pakeitimai:</text:p>
      <text:p text:style-name="P329"><text:span text:style-name="T330">Nr.<text:s/></text:span><text:a xlink:href="https://www.e-tar.lt/portal/legalAct.html?documentId=TAR.1E5D5D09FFD4" office:target-frame-name="_top" xlink:show="replace"><text:span text:style-name="T331">730</text:span></text:a><text:span text:style-name="T332">, 2007-07-11, Žin., 2007, Nr. 80-3247 (2007-07-19), i. k. 1071100NUTA00000730</text:span></text:p>
      <text:p text:style-name="P333"><text:span text:style-name="T334">Nr.<text:s/></text:span><text:a xlink:href="https://www.e-tar.lt/portal/legalAct.html?documentId=TAR.E4FE2312014F" office:target-frame-name="_top" xlink:show="replace"><text:span text:style-name="T335">799</text:span></text:a><text:span text:style-name="T336">, 2009-07-22, Žin., 2009, Nr. 90-3869 (2009-07-30), i. k. 1091100NUTA00000799</text:span></text:p>
      <text:p text:style-name="Normal"/>
      <text:p text:style-name="P337"><text:span text:style-name="T338">33.</text:span><text:span text:style-name="T339"><text:s/>Neteko galios nuo 2007-07-20</text:span></text:p>
      <text:p text:style-name="P340">Punkto naikinimas:</text:p>
      <text:p text:style-name="P341"><text:span text:style-name="T342">Nr.<text:s/></text:span><text:a xlink:href="https://www.e-tar.lt/portal/legalAct.html?documentId=TAR.1E5D5D09FFD4" office:target-frame-name="_top" xlink:show="replace"><text:span text:style-name="T343">730</text:span></text:a><text:span text:style-name="T344">, 2007-07-11, Žin. 2007, Nr. 80-3247 (2007-07-19), i. k. 1071100NUTA00000730</text:span></text:p>
      <text:p text:style-name="Normal"/>
      <text:p text:style-name="P345">34. Savivaldybės kasmet iki kovo 1 d. pateikia informaciją apie per 12 paskutinių mėnesių pirktų ar finansuotų socialinių paslaugų kainas Socialinių paslaugų priežiūros departamentui.<text:s/></text:p>
      <text:p text:style-name="P346">Punkto pakeitimai:</text:p>
      <text:p text:style-name="P347"><text:span text:style-name="T348">Nr.<text:s/></text:span><text:a xlink:href="https://www.e-tar.lt/portal/legalAct.html?documentId=TAR.1E5D5D09FFD4" office:target-frame-name="_top" xlink:show="replace"><text:span text:style-name="T349">730</text:span></text:a><text:span text:style-name="T350">, 2007-07-11, Žin., 2007, Nr. 80-3247 (2007-07-19), i.</text:span><text:span text:style-name="T351"><text:s/>k. 1071100NUTA00000730</text:span></text:p>
      <text:p text:style-name="P352"><text:span text:style-name="T353">Nr.<text:s/></text:span><text:a xlink:href="https://www.e-tar.lt/portal/legalAct.html?documentId=TAR.E4FE2312014F" office:target-frame-name="_top" xlink:show="replace"><text:span text:style-name="T354">799</text:span></text:a><text:span text:style-name="T355">, 2009-07-22, Žin., 2009, Nr. 90-3869 (2009-07-30), i. k. 1091100NUTA00000799</text:span></text:p>
      <text:p text:style-name="Normal"/>
      <text:p text:style-name="P356">35. Socialinių paslaugų priežiūros departamentas kasmet iki<text:s/>balandžio 1 d. skelbia informaciją apie socialinių paslaugų vidutines kainas.<text:s/></text:p>
      <text:p text:style-name="P357">Punkto pakeitimai:</text:p>
      <text:p text:style-name="P358"><text:span text:style-name="T359">Nr.<text:s/></text:span><text:a xlink:href="https://www.e-tar.lt/portal/legalAct.html?documentId=TAR.E4FE2312014F" office:target-frame-name="_top" xlink:show="replace"><text:span text:style-name="T360">799</text:span></text:a><text:span text:style-name="T361">, 2009-07-22, Žin., 2009, Nr. 90-3869 (2009-07-30), i. k. 1091100NUTA</text:span><text:span text:style-name="T362">00000799</text:span></text:p>
      <text:p text:style-name="Normal"/>
      <text:p text:style-name="P363"><text:span text:style-name="T364">36</text:span><text:span text:style-name="T365">. Skelbiamą informaciją apie vidutines socialinių paslaugų kainas savivaldybės turi naudoti nustatydamos maksimalų trumpalaikės ar ilgalaikės socialinės globos išlaidų finansavimo savo teritorijos gyventojams dydį ir organizuodamos socialin</text:span><text:span text:style-name="T366">ių paslaugų pirkimą ir finansavimą.<text:s/></text:span></text:p>
      <text:p text:style-name="P367">Punkto pakeitimai:</text:p>
      <text:p text:style-name="P368"><text:span text:style-name="T369">Nr.<text:s/></text:span><text:a xlink:href="https://www.e-tar.lt/portal/legalAct.html?documentId=TAR.1E5D5D09FFD4" office:target-frame-name="_top" xlink:show="replace"><text:span text:style-name="T370">730</text:span></text:a><text:span text:style-name="T371">, 2007-07-11, Žin., 2007, Nr. 80-3247 (2007-07-19), i. k. 1071100NUTA00000730</text:span></text:p>
      <text:p text:style-name="Normal"/>
      <text:p text:style-name="P372"><text:span text:style-name="T373">VI</text:span><text:span text:style-name="T374">.<text:s/></text:span><text:span text:style-name="T375">BAIGIAMOSIOS NUOSTATOS</text:span></text:p>
      <text:p text:style-name="P376"/>
      <text:p text:style-name="P377">37. Socialinės globos įstaigoje (išskyrus socialinės globos įstaigas senyvo amžiaus asmenims), kurios steigėjas (dalininkas) yra savivaldybė ar apskrities viršininkas, ilgalaikę socialinę globą gali gauti tik tie asmenys, kuriems socialinių paslaugų<text:s/>poreikį nustatė savivaldybė ir kuriems socialinių paslaugų teikimas finansuojamas iš savivaldybės biudžeto ar savivaldybės biudžetui skiriamų Lietuvos Respublikos valstybės biudžeto specialiųjų tikslinių dotacijų.<text:s/></text:p>
      <text:p text:style-name="P378">Socialinės globos įstaigoje senyvo amžiaus asmenims, kurios steigėjas (dalininkas) yra savivaldybė ar apskrities viršininkas, jeigu yra laisvų vietų ir nėra asmenų, įrašytų į eilę ilgalaikei socialinei globai šioje įstaigoje gauti, suderinus su steigėju (dalininku), ilgalaikė socialinė globa gali<text:s/>būti teikiama privačiai socialinės globos įstaigos ir asmens (globėjo, rūpintojo) tarpusavio susitarimu.<text:s/></text:p>
      <text:p text:style-name="P379">Punkto pakeitimai:</text:p>
      <text:p text:style-name="P380"><text:span text:style-name="T381">Nr.<text:s/></text:span><text:a xlink:href="https://www.e-tar.lt/portal/legalAct.html?documentId=TAR.E4FE2312014F" office:target-frame-name="_top" xlink:show="replace"><text:span text:style-name="T382">799</text:span></text:a><text:span text:style-name="T383">, 2009-07-22, Žin., 2009, Nr. 90-3869 (20</text:span><text:span text:style-name="T384">09-07-30), i. k. 1091100NUTA00000799</text:span></text:p>
      <text:p text:style-name="Normal"/>
      <text:p text:style-name="P385"><text:span text:style-name="T386">38</text:span><text:span text:style-name="T387">. Tais atvejais, kai socialinių paslaugų įstaiga, be socialinių paslaugų teikimo, užsiima ir kitomis veiklos sritimis, kurios nesusijusios su socialinių paslaugų teikimu, lėšos, gautos už socialinių paslaugų teik</text:span><text:span text:style-name="T388">imą, turi būti apskaitomos atskirai nuo kitų lėšų.</text:span></text:p>
      <text:p text:style-name="P389"><text:span text:style-name="T390">39</text:span><text:span text:style-name="T391">. Iš socialinėms paslaugoms patvirtintų asignavimų asmenims, pradėjusiems gauti šias paslaugas iki 2007 m. sausio 1 d., tarpusavyje suderintas sumas einamaisiais biudžetiniais metais perveda:</text:span></text:p>
      <text:p text:style-name="P392"><text:span text:style-name="T393">39.1</text:span><text:span text:style-name="T394">.</text:span><text:span text:style-name="T395"><text:s/>atitinkamos savivaldybės viena kitai – kai socialinių paslaugų gavėjai pereina iš vienos savivaldybės finansuojamos socialinių paslaugų įstaigos į kitos savivaldybės finansuojamą socialinių paslaugų įstaigą;</text:span></text:p>
      <text:p text:style-name="P396"><text:span text:style-name="T397">39.2</text:span><text:span text:style-name="T398">. Finansų ministerija atitinkamoms savi</text:span><text:span text:style-name="T399">valdybėms ir valstybės biudžeto asignavimų valdytojams tarpusavio atsiskaitymų tvarka – kai socialinių paslaugų gavėjai pereina iš savivaldybės finansuojamos socialinių paslaugų įstaigos į finansuojamą iš valstybės biudžeto socialinių paslaugų įstaigą ar a</text:span><text:span text:style-name="T400">tvirkščiai;</text:span></text:p>
      <text:p text:style-name="P401"><text:span text:style-name="T402">39.3</text:span><text:span text:style-name="T403">. Finansų ministerija atitinkamiems valstybės biudžeto asignavimų valdytojams – kai socialinių paslaugų gavėjai pereina iš vienos valstybės biudžeto finansuojamos socialinių paslaugų įstaigos į kitą iš valstybės biudžeto finansuojamą so</text:span><text:span text:style-name="T404">cialinių paslaugų įstaigą.<text:s/></text:span></text:p>
      <text:p text:style-name="P405">Punkto pakeitimai:</text:p>
      <text:p text:style-name="P406"><text:span text:style-name="T407">Nr.<text:s/></text:span><text:a xlink:href="https://www.e-tar.lt/portal/legalAct.html?documentId=TAR.1E5D5D09FFD4" office:target-frame-name="_top" xlink:show="replace"><text:span text:style-name="T408">730</text:span></text:a><text:span text:style-name="T409">, 2007-07-11, Žin., 2007, Nr. 80-3247 (2007-07-19), i. k. 1071100NUTA00000730</text:span></text:p>
      <text:p text:style-name="Normal"/>
      <text:p text:style-name="P410"><text:span text:style-name="T411">40</text:span><text:span text:style-name="T412">. Lėšų, gautų už socialinių pasla</text:span><text:span text:style-name="T413">ugų teikimą, apskaita kontroliuojama teisės aktų nustatyta tvarka.</text:span></text:p>
      <text:p text:style-name="P414"><text:span text:style-name="T415">41</text:span><text:span text:style-name="T416">. Socialinių paslaugų priežiūros departamentas kontroliuoja Lietuvos Respublikos v</text:span><text:span text:style-name="T417">alstybės biudžeto specialiųjų tikslinių dotacijų socialinei priežiūrai socialinės rizikos šeimoms teikti,<text:s/></text:span><text:span text:style-name="T418">socialinei globai asmenims su sunkia negalia teikti ir vaiko globos (rūpybos) išmokų panaudojimą.</text:span></text:p>
      <text:p text:style-name="P419"><text:span text:style-name="T420">42</text:span><text:span text:style-name="T421">. Nustatęs pažeidimus, Socialinių paslaugų<text:s/></text:span><text:span text:style-name="T422">priežiūros departamentas imasi atitinkamų priemonių ir kreipiasi į kontrolės institucijas, kad šios teisės aktų nustatyta tvarka patikrintų, kaip panaudojamos Lietuvos Respublikos valstybės biudžeto lėšos.</text:span></text:p>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text:span><text:span text:style-name="T434">spublikos Vyriausybė, Nutarimas</text:span></text:p>
      <text:p text:style-name="P435"><text:span text:style-name="T436">Nr.<text:s/></text:span><text:a xlink:href="https://www.e-tar.lt/portal/legalAct.html?documentId=TAR.1E5D5D09FFD4" office:target-frame-name="_top" xlink:show="replace"><text:span text:style-name="T437">730</text:span></text:a><text:span text:style-name="T438">, 2007-07-11, Žin., 2007, Nr. 80-3247 (2007-07-19), i. k. 1071100NUTA00000730</text:span></text:p>
      <text:p text:style-name="P439"><text:span text:style-name="T440">Dėl Lietuvos Respublikos Vyriausybės 2006 m. spalio 10 d.</text:span><text:span text:style-name="T441"><text:s/>nutarimo Nr. 978 "Dėl Socialinių paslaugų finansavimo ir lėšų apskaičiavimo metodikos patvirtinimo" 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E4FE2312014F" office:target-frame-name="_top" xlink:show="replace"><text:span text:style-name="T449">799</text:span></text:a><text:span text:style-name="T450">, 2009-07</text:span><text:span text:style-name="T451">-22, Žin., 2009, Nr. 90-3869 (2009-07-30), i. k. 1091100NUTA00000799</text:span></text:p>
      <text:p text:style-name="P452"><text:span text:style-name="T453">Dėl Lietuvos Respublikos Vyriausybės 2006 m. spalio 10 d. nutarimo Nr. 978 "Dėl Socialinių paslaugų finansavimo ir lėšų apskaičiavimo metodik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229" meta:word-count="2549" meta:character-count="20627" meta:row-count="508" meta:non-whitespace-character-count="18307"/>
  </office:meta>
</office:document-meta>
</file>