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75in" style:page-number="1">
        <style:tab-stops/>
      </style:paragraph-properties>
      <style:text-properties fo:text-transform="uppercase" fo:color="#000000"/>
    </style:style>
    <style:style style:name="P72" style:parent-style-name="Normal" style:family="paragraph">
      <style:paragraph-properties fo:margin-left="3.75in">
        <style:tab-stops/>
      </style:paragraph-properties>
      <style:text-properties fo:color="#000000"/>
    </style:style>
    <style:style style:name="P73" style:parent-style-name="Normal" style:family="paragraph">
      <style:paragraph-properties fo:margin-left="3.75in">
        <style:tab-stops/>
      </style:paragraph-properties>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6.6%"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TableColumn352" style:family="table-column">
      <style:table-column-properties style:column-width="0.9847in"/>
    </style:style>
    <style:style style:name="TableColumn353" style:family="table-column">
      <style:table-column-properties style:column-width="2.7562in"/>
    </style:style>
    <style:style style:name="TableColumn354" style:family="table-column">
      <style:table-column-properties style:column-width="2.5576in"/>
    </style:style>
    <style:style style:name="Table351" style:family="table">
      <style:table-properties style:width="6.2986in" fo:margin-left="0in" table:align="center"/>
    </style:style>
    <style:style style:name="TableRow355" style:family="table-row">
      <style:table-row-properties style:min-row-height="0.6041in"/>
    </style:style>
    <style:style style:name="TableCell356" style:family="table-cell">
      <style:table-cell-properties fo:border="none" style:writing-mode="lr-tb" style:vertical-align="middle" fo:padding-top="0in" fo:padding-left="0.075in" fo:padding-bottom="0in" fo:padding-right="0.075in" fo:wrap-option="no-wrap"/>
    </style:style>
    <style:style style:name="P357" style:parent-style-name="Normal" style:family="paragraph">
      <style:paragraph-properties fo:text-align="center" fo:text-indent="0.4923in"/>
      <style:text-properties style:font-weight-complex="bold" fo:color="#000000"/>
    </style:style>
    <style:style style:name="P358" style:parent-style-name="Normal" style:family="paragraph">
      <style:paragraph-properties fo:text-align="center" fo:text-indent="0.0236in"/>
      <style:text-properties style:font-weight-complex="bold" fo:color="#000000"/>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fo:text-align="center" fo:text-indent="0.0229in"/>
      <style:text-properties style:font-weight-complex="bold" fo:color="#000000"/>
    </style:style>
    <style:style style:name="P361" style:parent-style-name="Normal" style:family="paragraph">
      <style:paragraph-properties fo:text-align="center" fo:text-indent="0.0229in"/>
      <style:text-properties style:font-weight-complex="bold" fo:color="#000000"/>
    </style:style>
    <style:style style:name="P362" style:parent-style-name="Normal" style:family="paragraph">
      <style:paragraph-properties fo:text-align="center" fo:text-indent="0.4923in"/>
      <style:text-properties style:font-weight-complex="bold"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center" fo:text-indent="0.4923in"/>
      <style:text-properties fo:font-weight="bold" style:font-weight-asian="bold" style:font-weight-complex="bold" fo:color="#000000"/>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5909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punctuation-wrap="simple" fo:text-align="justify" style:vertical-align="baseline" fo:text-indent="0.5in">
        <style:tab-stops>
          <style:tab-stop style:type="left" style:position="0.9in"/>
        </style:tab-stops>
      </style:paragraph-properties>
      <style:text-properties style:language-asian="lt" style:country-asian="LT"/>
    </style:style>
    <style:style style:name="P475"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P522"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style>
    <style:style style:name="P528"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keep-with-next="alway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punctuation-wrap="simple" fo:text-align="justify" style:vertical-align="baseline"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7">Suvestinė redakcija nuo 2019-06-28 iki 2020-07-13</text:span></text:p>
      <text:p text:style-name="P8"/>
      <text:p text:style-name="P9"><text:span text:style-name="T10">Nutarimas paskelbtas: Žin. 2006, Nr.<text:s/></text:span><text:a xlink:href="https://www.e-tar.lt/portal/legalAct.html?documentId=TAR.067C00C4970A" office:target-frame-name="_top" xlink:show="replace"><text:span text:style-name="T11">110-4163</text:span></text:a><text:span text:style-name="T12">, i. k. 1061100NUTA00000978</text:span></text:p>
      <text:p text:style-name="P13"/>
      <text:p text:style-name="P14"><text:s/></text:p>
      <text:p text:style-name="P15"><text:span text:style-name="T16"/><text:span text:style-name="T17">LIETUVOS RESPUBLIKOS VYRIAUSYBĖ</text:span></text:p>
      <text:p text:style-name="P18"/>
      <text:p text:style-name="P19">N U T A R I M A S</text:p>
      <text:p text:style-name="P20">DĖL SOCIALINIŲ PASLAUGŲ FINANSAVIMO IR LĖŠŲ APSKAIČIAVIMO METODIKOS PATVIRTINIMO</text:p>
      <text:p text:style-name="P21"/>
      <text:p text:style-name="P22">2006 m. spalio 10 d. Nr. 978</text:p>
      <text:p text:style-name="P23">Vilnius</text:p>
      <text:p text:style-name="P24"/>
      <text:p text:style-name="P25"><text:span text:style-name="T26">Vadovaudamasi Lietuvos Respublikos socialinių pasl</text:span><text:span text:style-name="T27">augų įstatymo 33 straipsnio 3  dalimi, 34 straipsnio 7 dalimi</text:span><text:span text:style-name="T28"><text:s/>ir įgyvendindama Lietuvos Respublikos šeimynų įstatymo 12  straipsnio 1 dalį,<text:s/></text:span><text:span text:style-name="T29">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f84ecf00bb311e6a238c18f7a3f1736" office:target-frame-name="_top" xlink:show="replace"><text:span text:style-name="T35">389</text:span></text:a><text:span text:style-name="T36">, 2016-04-20, paskelbta TAR 2016-04-26, i. k. 2016-10430</text:span></text:p>
      <text:p text:style-name="P37"><text:span text:style-name="T38">Nr.<text:s/></text:span><text:a xlink:href="https://www.e-tar.lt/portal/legalAct.html?documentId=9fa47c0098cf11e9ae2e9d61b1f977b3" office:target-frame-name="_top" xlink:show="replace"><text:span text:style-name="T39">620</text:span></text:a><text:span text:style-name="T40">, 2019-06-19, paskelbta TAR 2019-06-27,<text:s/></text:span><text:span text:style-name="T41">i. k. 2019-10406</text:span></text:p>
      <text:p text:style-name="Normal"/>
      <text:p text:style-name="P42"><text:span text:style-name="T43">1</text:span><text:span text:style-name="T44">. Patvirtinti Socialinių paslaugų finansavimo ir lėšų apskaičiavimo metodiką (pridedama).</text:span></text:p>
      <text:p text:style-name="P45"><text:span text:style-name="T46">2</text:span><text:span text:style-name="T47">. Nustatyti, kad Socialinių paslaugų finansavimo ir lėšų apskaičiavimo metodika, patvirtinta šiuo nutarimu, netaikoma finansuojant ilgalai</text:span><text:span text:style-name="T48">kę socialinę globą senyvo amžiaus asmenims, suaugusiems asmenims su negalia, vaikams su negalia, likusiems be tėvų globos vaikams, pradėjusiems ją gauti apskričių viršininkų socialinių paslaugų įstaigose iki 2007 m. sausio 1 dienos.</text:span></text:p>
      <text:p text:style-name="P49"><text:span text:style-name="T50">3</text:span><text:span text:style-name="T51">. Pavesti Socialin</text:span><text:span text:style-name="T52">ės apsaugos ir darbo ministerijai parengti ir iki 2006 m. lapkričio 1 d. patvirtinti socialinę globą teikiančių darbuotojų darbo laiko sąnaudų normatyvus.</text:span></text:p>
      <text:p text:style-name="P53"><text:span text:style-name="T54">4</text:span><text:span text:style-name="T55">. Šis nutarimas įsigalioja nuo 2007 m. sausio 1 dienos.</text:span></text:p>
      <text:p text:style-name="P56"/>
      <text:p text:style-name="P57"/>
      <text:p text:style-name="P58"/>
      <text:p text:style-name="P59">Ministras Pirmininkas<text:tab/>Gediminas<text:s/>Kirkilas</text:p>
      <text:p text:style-name="P60"/>
      <text:p text:style-name="P61"/>
      <text:p text:style-name="P62"/>
      <text:p text:style-name="P63"><text:span text:style-name="T64">Socialinės apsaugos ir darbo ministrė</text:span><text:span text:style-name="T65"><text:tab/>Vilija Blinkevičiūtė</text:span></text:p>
      <text:soft-page-break/>
      <text:p text:style-name="P66">Patvirtinta</text:p>
      <text:p text:style-name="P72">Lietuvos Respublikos Vyriausybės 2006 m.<text:s/>spalio 10 d.</text:p>
      <text:p text:style-name="P73">nutarimu Nr. 978</text:p>
      <text:p text:style-name="P74"/>
      <text:p text:style-name="P75"><text:span text:style-name="T76">socialinių paslaugų finansavimo ir lėšų apskaičiavimo metodika</text:span></text:p>
      <text:p text:style-name="P77"/>
      <text:p text:style-name="P78"><text:span text:style-name="T79">I</text:span><text:span text:style-name="T80">.<text:s/></text:span><text:span text:style-name="T81">SKYRIUS<text:s/></text:span><text:span text:style-name="T82"><text:line-break/>BENDROSIOS NUOSTATOS<text:s/></text:span></text:p>
      <text:p text:style-name="P83"/>
      <text:p text:style-name="P84">Pakeistas skyriaus pavadinimas:</text:p>
      <text:p text:style-name="P85"><text:span text:style-name="T86">Nr.<text:s/></text:span><text:a xlink:href="https://www.e-tar.lt/portal/legalAct.html?documentId=bf84ecf00bb311e6a238c18f7a3f1736" office:target-frame-name="_top" xlink:show="replace"><text:span text:style-name="T87">389</text:span></text:a><text:span text:style-name="T88">, 2016-04-20, paskelbta TAR 2016-04-26, i. k. 2016-10430</text:span></text:p>
      <text:p text:style-name="Normal"/>
      <text:p text:style-name="P89"><text:span text:style-name="T90">1</text:span><text:span text:style-name="T91">. Socialinių paslaugų finansavimo ir lėšų apskaičiavimo metodika (toliau – ši Metodika) reglamen</text:span><text:span text:style-name="T92">tuoja socialinių paslaugų pagal atskiras socialinių paslaugų rūšis finansavimą ir lėšų socialinėms paslaugoms apskaičiavimą.</text:span><text:s/></text:p>
      <text:p text:style-name="P93">Punkto pakeitimai:</text:p>
      <text:p text:style-name="P94"><text:span text:style-name="T95">Nr.<text:s/></text:span><text:a xlink:href="https://www.e-tar.lt/portal/legalAct.html?documentId=9fa47c0098cf11e9ae2e9d61b1f977b3" office:target-frame-name="_top" xlink:show="replace"><text:span text:style-name="T96">620</text:span></text:a><text:span text:style-name="T97">, 2019</text:span><text:span text:style-name="T98">-06-19, paskelbta TAR 2019-06-27, i. k. 2019-10406</text:span></text:p>
      <text:p text:style-name="Normal"/>
      <text:p text:style-name="P99"><text:span text:style-name="T100">2</text:span><text:span text:style-name="T101">. Ši Metodika taikoma finansuoti toms socialinėms paslaugoms, kurias planuoja, skiria, poreikį asmeniui (šeimai) nustato savivaldybė ir kurių teikimas yra finansuojamas iš savivaldybės biudžeto ar sa</text:span><text:span text:style-name="T102">vivaldybės biudžetui skiriamų Lietuvos Respublikos valstybės biudžeto specialiųjų tikslinių dotacijų socialinėms paslaugoms organizuoti.</text:span></text:p>
      <text:p text:style-name="P103"><text:span text:style-name="T104">3</text:span><text:span text:style-name="T105">. Šioje Metodikoje vartojamos sąvokos atitinka Lietuvos Respublikos socialinių paslaugų įstatyme ir kituose teisės</text:span><text:span text:style-name="T106"><text:s/>aktuose, reglamentuojančiuose socialines paslaugas, apibrėžtas sąvokas.</text:span><text:s/></text:p>
      <text:p text:style-name="P107">Punkto pakeitimai:</text:p>
      <text:p text:style-name="P108"><text:span text:style-name="T109">Nr.<text:s/></text:span><text:a xlink:href="https://www.e-tar.lt/portal/legalAct.html?documentId=bf84ecf00bb311e6a238c18f7a3f1736" office:target-frame-name="_top" xlink:show="replace"><text:span text:style-name="T110">389</text:span></text:a><text:span text:style-name="T111">, 2016-04-20, paskelbta TAR 2016-04-26, i. k. 2016-10430</text:span></text:p>
      <text:p text:style-name="Normal"/>
      <text:p text:style-name="P112"><text:span text:style-name="T113">II</text:span><text:span text:style-name="T114">.<text:s/></text:span><text:span text:style-name="T115">SKYRIUS<text:s/></text:span><text:span text:style-name="T116"><text:line-break/>BENDRŲJŲ SOCIALINIŲ PASLAUGŲ IR SOCIALINĖS PRIEŽIŪROS FINANSAVIMAS<text:s/></text:span></text:p>
      <text:p text:style-name="P117"/>
      <text:p text:style-name="P118">Pakeistas skyriaus pavadinimas:</text:p>
      <text:p text:style-name="P119"><text:span text:style-name="T120">Nr.<text:s/></text:span><text:a xlink:href="https://www.e-tar.lt/portal/legalAct.html?documentId=bf84ecf00bb311e6a238c18f7a3f1736" office:target-frame-name="_top" xlink:show="replace"><text:span text:style-name="T121">389</text:span></text:a><text:span text:style-name="T122">, 2016-04-20, paskelbta TAR 2</text:span><text:span text:style-name="T123">016-04-26, i. k. 2016-10430</text:span></text:p>
      <text:p text:style-name="Normal"/>
      <text:p text:style-name="P124"><text:span text:style-name="T125">4</text:span><text:span text:style-name="T126">. Bendrosios socialinės paslaugos ir socialinė priežiūra senyvo amžiaus asmenims, suaugusiems asmenims su negalia, vaikams su negalia, socialinę riziką patiriantiems vaikams, socialinę riziką patiriantiems suaugusiems<text:s/></text:span><text:span text:style-name="T127">asmenims ir jų šeimoms finansuojamos iš lėšų, nurodytų Socialinių paslaugų įstatymo 34 straipsnio 1 dalyje.</text:span><text:s/></text:p>
      <text:p text:style-name="P128">Punkto pakeitimai:</text:p>
      <text:p text:style-name="P129"><text:span text:style-name="T130">Nr.<text:s/></text:span><text:a xlink:href="https://www.e-tar.lt/portal/legalAct.html?documentId=9fa47c0098cf11e9ae2e9d61b1f977b3" office:target-frame-name="_top" xlink:show="replace"><text:span text:style-name="T131">620</text:span></text:a><text:span text:style-name="T132">, 2019-06-19, paskelbta</text:span><text:span text:style-name="T133"><text:s/>TAR 2019-06-27, i. k. 2019-10406</text:span></text:p>
      <text:p text:style-name="Normal"/>
      <text:p text:style-name="P134"><text:span text:style-name="T135">5</text:span><text:span text:style-name="T136">. Socialinė priežiūra šeimoms finansuojama iš lėšų,</text:span><text:span text:style-name="T137"><text:s/></text:span><text:span text:style-name="T138">nurodytų Socialinių paslaugų įstatymo 34 straipsnio 2 dalyje.</text:span><text:s/></text:p>
      <text:p text:style-name="P139">Punkto pakeitimai:</text:p>
      <text:p text:style-name="P140"><text:span text:style-name="T141">Nr.<text:s/></text:span><text:a xlink:href="https://www.e-tar.lt/portal/legalAct.html?documentId=9fa47c0098cf11e9ae2e9d61b1f977b3" office:target-frame-name="_top" xlink:show="replace"><text:span text:style-name="T142">620</text:span></text:a><text:span text:style-name="T143">, 2019-06-19, paskelbta TAR 2019-06-27, i. k. 2019-10406</text:span></text:p>
      <text:p text:style-name="Normal"/>
      <text:p text:style-name="P144"><text:span text:style-name="T145">6</text:span><text:span text:style-name="T146">. Lietuvos Respublikos valstybės biudžeto specialiosios tikslinės dotacijos socialinei priežiūrai šeimoms teikti savivaldybėms skiriamos socialinių darbuotojų, teikiančių</text:span><text:span text:style-name="T147"><text:s/>socialinę priežiūrą šeimoms, pareigybėms finansuoti.</text:span><text:s/></text:p>
      <text:p text:style-name="P148">Punkto pakeitimai:</text:p>
      <text:p text:style-name="P149"><text:span text:style-name="T150">Nr.<text:s/></text:span><text:a xlink:href="https://www.e-tar.lt/portal/legalAct.html?documentId=9fa47c0098cf11e9ae2e9d61b1f977b3" office:target-frame-name="_top" xlink:show="replace"><text:span text:style-name="T151">620</text:span></text:a><text:span text:style-name="T152">, 2019-06-19, paskelbta TAR 2019-06-27, i. k. 2019-10406</text:span></text:p>
      <text:p text:style-name="Normal"/>
      <text:p text:style-name="P153"><text:span text:style-name="T154">7</text:span><text:span text:style-name="T155">. Lietuvos Res</text:span><text:span text:style-name="T156">publikos valstybės biudžeto lėšų poreikis socialinių darbuotojų,<text:s/></text:span><text:span text:style-name="T157">teikiančių socialinę priežiūrą šeimoms</text:span><text:span text:style-name="T158">, pareigybėms finansuoti metams apskaičiuojamas pagal Specialių tikslinių dotacijų savivaldybių biudžetams lėšų apskaičiavimo metodiką, patvirtintą socia</text:span><text:span text:style-name="T159">linės apsaugos ir darbo ministro.</text:span><text:s/></text:p>
      <text:p text:style-name="P160">Punkto pakeitimai:</text:p>
      <text:p text:style-name="P161"><text:span text:style-name="T162">Nr.<text:s/></text:span><text:a xlink:href="https://www.e-tar.lt/portal/legalAct.html?documentId=bf84ecf00bb311e6a238c18f7a3f1736" office:target-frame-name="_top" xlink:show="replace"><text:span text:style-name="T163">389</text:span></text:a><text:span text:style-name="T164">, 2016-04-20, paskelbta TAR 2016-04-26, i. k. 2016-10430</text:span></text:p>
      <text:p text:style-name="P165"><text:span text:style-name="T166">Nr.<text:s/></text:span><text:a xlink:href="https://www.e-tar.lt/portal/legalAct.html?documentId=9fa47c0098cf11e9ae2e9d61b1f977b3" office:target-frame-name="_top" xlink:show="replace"><text:span text:style-name="T167">620</text:span></text:a><text:span text:style-name="T168">, 2019-06-19, paskelbta TAR 2019-06-27, i. k. 2019-10406</text:span></text:p>
      <text:p text:style-name="Normal"/>
      <text:p text:style-name="P169"><text:span text:style-name="T170">III</text:span><text:span text:style-name="T171">.<text:s/></text:span><text:span text:style-name="T172">SKYRIUS<text:s/></text:span><text:span text:style-name="T173"><text:line-break/>SOCIALINĖS GLOBOS FINANSAVIMAS<text:s/></text:span></text:p>
      <text:p text:style-name="P174"/>
      <text:p text:style-name="P175">Pakeistas skyriaus pavadinimas:</text:p>
      <text:p text:style-name="P176"><text:span text:style-name="T177">Nr.<text:s/></text:span><text:a xlink:href="https://www.e-tar.lt/portal/legalAct.html?documentId=bf84ecf00bb311e6a238c18f7a3f1736" office:target-frame-name="_top" xlink:show="replace"><text:span text:style-name="T178">389</text:span></text:a><text:span text:style-name="T179">, 2016-04-20, paskelbta TAR 2016-04-26, i. k. 2016-10430</text:span></text:p>
      <text:p text:style-name="Normal"/>
      <text:p text:style-name="P180"><text:span text:style-name="T181">8</text:span><text:span text:style-name="T182">. Socialinė globa senyvo amžiaus asmenims, suaugusiems asmenims su negalia, vaikams su negalia (išskyrus asmenis su sunkia negalia), soc</text:span><text:span text:style-name="T183">ialinę riziką patiriantiems vaikams, socialinę riziką patiriantiems suaugusiems asmenims finansuojama iš lėšų,<text:s/></text:span><text:span text:style-name="T184">nurodytų Socialinių paslaugų įstatymo 34 straipsnio 3 dalyje</text:span><text:span text:style-name="T185">.</text:span><text:s/></text:p>
      <text:p text:style-name="P186">Punkto pakeitimai:</text:p>
      <text:p text:style-name="P187"><text:span text:style-name="T188">Nr.<text:s/></text:span><text:a xlink:href="https://www.e-tar.lt/portal/legalAct.html?documentId=9fa47c0098cf11e9ae2e9d61b1f977b3" office:target-frame-name="_top" xlink:show="replace"><text:span text:style-name="T189">620</text:span></text:a><text:span text:style-name="T190">, 2019-06-19, paskelbta TAR 2019-06-27, i. k. 2019-10406</text:span></text:p>
      <text:p text:style-name="Normal"/>
      <text:p text:style-name="P191"><text:span text:style-name="T192">9</text:span><text:span text:style-name="T193">. Socialinė globa asmenims su sunkia negalia finansuojama iš Lietuvos Respublikos valstybės<text:s/></text:span><text:span text:style-name="T194">biudžeto specialiųjų tikslinių dotacijų savivaldybių biudžetams.</text:span></text:p>
      <text:p text:style-name="P195">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196"><text:span text:style-name="T197">Socialinės globos teikimo asmeniui su sunkia negalia lėšų dalis, skiriama konkretaus asmens socialinei globai finansuoti, priklauso nuo asmens finansinių galimybių mokėti už socialines paslaugas, įvertintų</text:span><text:span text:style-name="T198"><text:s/>vadovaujantis Mokėjimo už socialines paslaugas tvarkos aprašu, patvirtintu Lietuvos Respublikos Vyriausybės 2006 m. birželio 14 d. nutarimu Nr. 583 „Dėl Mokėjimo už socialines paslaugas tvarkos aprašo patvirtinimo“ (toliau – Mokėjimo už socialines paslaug</text:span><text:span text:style-name="T199">as tvarkos aprašas), ir nuo socialinės globos kainos</text:span>.<text:s/></text:p>
      <text:p text:style-name="P200">Socialinės globos teikimo asmeniui su sunkia negalia lėšos naudojamos skirtumui tarp socialinės globos kainos ir asmens mokėjimo už socialines paslaugas finansuoti.<text:s/></text:p>
      <text:p text:style-name="P201">Punkto pakeitimai:</text:p>
      <text:p text:style-name="P202"><text:span text:style-name="T203">Nr.<text:s/></text:span><text:a xlink:href="https://www.e-tar.lt/portal/legalAct.html?documentId=TAR.E4FE2312014F" office:target-frame-name="_top" xlink:show="replace"><text:span text:style-name="T204">799</text:span></text:a><text:span text:style-name="T205">, 2009-07-22, Žin., 2009, Nr. 90-3869 (2009-07-30), i. k. 1091100NUTA00000799</text:span></text:p>
      <text:p text:style-name="P206"><text:span text:style-name="T207">Nr.<text:s/></text:span><text:a xlink:href="https://www.e-tar.lt/portal/legalAct.html?documentId=bf84ecf00bb311e6a238c18f7a3f1736" office:target-frame-name="_top" xlink:show="replace"><text:span text:style-name="T208">389</text:span></text:a><text:span text:style-name="T209">, 2016-04-20, paskelbta TAR 2016-04-26, i. k. 2016-10430</text:span></text:p>
      <text:p text:style-name="Normal"/>
      <text:p text:style-name="P210"><text:span text:style-name="T211">11</text:span><text:span text:style-name="T212">. Lietuvos Respublikos valstybės biudžeto lėšų poreikis socialinės globos asmenims su sunkia negalia teikimui užtikrinti metams apskaičiuojamas pagal Specialių tikslinių dotacijų savivaldybių<text:s/></text:span><text:span text:style-name="T213">biudžetams lėšų apskaičiavimo metodiką, patvirtintą socialinės apsaugos ir darbo ministro.</text:span><text:s/></text:p>
      <text:p text:style-name="P214">Punkto pakeitimai:</text:p>
      <text:p text:style-name="P215"><text:span text:style-name="T216">Nr.<text:s/></text:span><text:a xlink:href="https://www.e-tar.lt/portal/legalAct.html?documentId=bf84ecf00bb311e6a238c18f7a3f1736" office:target-frame-name="_top" xlink:show="replace"><text:span text:style-name="T217">389</text:span></text:a><text:span text:style-name="T218">, 2016-04-20, paskelbta TAR 2016-04-26,<text:s/></text:span><text:span text:style-name="T219">i. k. 2016-10430</text:span></text:p>
      <text:p text:style-name="Normal"/>
      <text:p text:style-name="P220">12. Socialinės globos teikimo asmeniui su sunkia negalia lėšos skiriamos savivaldybei, kuri priima sprendimą dėl socialinės globos skyrimo asmeniui su sunkia negalia.<text:s/></text:p>
      <text:p text:style-name="P221">Punkto pakeitimai:</text:p>
      <text:p text:style-name="P222"><text:span text:style-name="T223">Nr.<text:s/></text:span><text:a xlink:href="https://www.e-tar.lt/portal/legalAct.html?documentId=TAR.E4FE2312014F" office:target-frame-name="_top" xlink:show="replace"><text:span text:style-name="T224">799</text:span></text:a><text:span text:style-name="T225">, 2009-07-22, Žin., 2009, Nr. 90-3869 (2009-07-30), i. k. 1091100NUTA00000799</text:span></text:p>
      <text:p text:style-name="Normal"/>
      <text:p text:style-name="P226"><text:span text:style-name="T227">13</text:span><text:span text:style-name="T228">. Socialinės globos teikimo asmeniui su sunkia negalia lėšos asmeniui grynais pinigais n</text:span><text:span text:style-name="T229">eišmokamos.</text:span></text:p>
      <text:p text:style-name="P230"><text:span text:style-name="T231">14</text:span><text:span text:style-name="T232">. Už gautas socialinės globos teikimo asmeniui su sunkia negalia lėšas savivaldybė organizuoja dienos, trumpalaikę ar ilgalaikę socialinę globą asmenims su sunkia negalia pagal šiems asmenims nustatytą socialinės globos poreikį.</text:span></text:p>
      <text:p text:style-name="P233">15.<text:s/>Socialinės globos teikimo asmeniui su sunkia negalia lėšomis savivaldybės administracija sumoka socialinės globos įstaigai už socialinės globos teikimą šiam asmeniui.</text:p>
      <text:p text:style-name="P234">Socialinės globos įstaigai sumokama socialinės globos teikimo asmeniui su sunkia negalia<text:s/>lėšų dalis už socialinės globos teikimą šiam asmeniui priklauso nuo asmens finansinių galimybių mokėti už socialines paslaugas, įvertintų vadovaujantis Mokėjimo už socialines paslaugas tvarkos aprašu, ir nuo socialinės globos kainos.<text:s/></text:p>
      <text:p text:style-name="P235">Punkto pakeitimai:</text:p>
      <text:p text:style-name="P236"><text:span text:style-name="T237">Nr</text:span><text:span text:style-name="T238">.<text:s/></text:span><text:a xlink:href="https://www.e-tar.lt/portal/legalAct.html?documentId=TAR.E4FE2312014F" office:target-frame-name="_top" xlink:show="replace"><text:span text:style-name="T239">799</text:span></text:a><text:span text:style-name="T240">, 2009-07-22, Žin., 2009, Nr. 90-3869 (2009-07-30), i. k. 1091100NUTA00000799</text:span></text:p>
      <text:p text:style-name="Normal"/>
      <text:p text:style-name="P241"><text:span text:style-name="T242">16</text:span><text:span text:style-name="T243">. Socialinė globa vaikams, kuriems nustatyta globa (rūpyba), finansuojama iš lėšų, n</text:span><text:span text:style-name="T244">urodytų Socialinių paslaugų įstatymo 34 straipsnio 5 dalyje.</text:span><text:s/></text:p>
      <text:p text:style-name="P245">Punkto pakeitimai:</text:p>
      <text:p text:style-name="P246"><text:span text:style-name="T247">Nr.<text:s/></text:span><text:a xlink:href="https://www.e-tar.lt/portal/legalAct.html?documentId=9fa47c0098cf11e9ae2e9d61b1f977b3" office:target-frame-name="_top" xlink:show="replace"><text:span text:style-name="T248">620</text:span></text:a><text:span text:style-name="T249">, 2019-06-19, paskelbta TAR 2019-06-27, i. k. 2019-10406</text:span></text:p>
      <text:p text:style-name="Normal"/>
      <text:p text:style-name="P250"><text:span text:style-name="T251">17</text:span><text:span text:style-name="T252">. Liet</text:span><text:span text:style-name="T253">uvos Respublikos valstybės biudžeto lėšų poreikis globos (rūpybos) išmokai mokėti apskaičiuojamas pagal Valstybės biudžeto lėšų poreikio išmokoms vaikams mokėti apskaičiavimo metodiką, patvirtintą socialinės apsaugos ir darbo ministro.</text:span><text:s/></text:p>
      <text:p text:style-name="P254">Punkto pakeitimai:</text:p>
      <text:p text:style-name="P255"><text:span text:style-name="T256">Nr.<text:s/></text:span><text:a xlink:href="https://www.e-tar.lt/portal/legalAct.html?documentId=TAR.E4FE2312014F" office:target-frame-name="_top" xlink:show="replace"><text:span text:style-name="T257">799</text:span></text:a><text:span text:style-name="T258">, 2009-07-22, Žin., 2009, Nr. 90-3869 (2009-07-30), i. k. 1091100NUTA00000799</text:span></text:p>
      <text:p text:style-name="P259"><text:span text:style-name="T260">Nr.<text:s/></text:span><text:a xlink:href="https://www.e-tar.lt/portal/legalAct.html?documentId=bf84ecf00bb311e6a238c18f7a3f1736" office:target-frame-name="_top" xlink:show="replace"><text:span text:style-name="T261">389</text:span></text:a><text:span text:style-name="T262">, 2016-04-20, paskelbta TAR 2016-04-26, i. k. 2016-10430</text:span></text:p>
      <text:p text:style-name="Normal"/>
      <text:p text:style-name="P263"><text:span text:style-name="T264">18</text:span><text:span text:style-name="T265">. Globos (rūpybos) išmoka skiriama ir mokama teisės aktų, reglamentuojančių šios išmokos skyrimą ir mokėjimą, nustatyta tvarka.</text:span></text:p>
      <text:p text:style-name="P266"><text:span text:style-name="T267">19</text:span><text:span text:style-name="T268">. Globos (rūpybos) išmoka vaikui<text:s/></text:span><text:span text:style-name="T269">pirmiausia naudojama šios Metodikos 27.2–27.7 papunkčiuose nurodytoms išlaidoms, o paskui – šios Metodikos 25.4 papunktyje nurodytoms išlaidoms apmokėti.</text:span></text:p>
      <text:p text:style-name="P270"><text:span text:style-name="T271">Šeimynos vykdomai vaiko globai (rūpybai) užtikrinti šeimynai mokamas globos (rūpybos) išmokos tikslini</text:span><text:span text:style-name="T272">s priedas naudojamas šeimynos dalyvių gyventojų pajamų mokesčiui, socialinio draudimo ir sveikatos draudimo įmokoms, mokėtinoms nuo šeimynos dalyvio išlaikymo pajamų, ir šios Metodikos 27.1 papunktyje nurodytoms išlaidoms apmokėti. Nepanaudota minėtoms išl</text:span><text:span text:style-name="T273">aidoms apmokėti globos (rūpybos) išmokos tikslinio priedo dalis naudojama šios Metodikos 25.4 ir 27.2–27.7 papunkčiuose nurodytoms išlaidoms apmokėti</text:span><text:span text:style-name="T274">.</text:span><text:s/></text:p>
      <text:p text:style-name="P275">Punkto pakeitimai:</text:p>
      <text:p text:style-name="P276"><text:span text:style-name="T277">Nr.<text:s/></text:span><text:a xlink:href="https://www.e-tar.lt/portal/legalAct.html?documentId=TAR.89085817C54A" office:target-frame-name="_top" xlink:show="replace"><text:span text:style-name="T278">682</text:span></text:a><text:span text:style-name="T279">, 2010-06-02, Žin., 2010, Nr. 65-3244 (2010-06-05), i. k. 1101100NUTA00000682</text:span></text:p>
      <text:p text:style-name="P280"><text:span text:style-name="T281">Nr.<text:s/></text:span><text:a xlink:href="https://www.e-tar.lt/portal/legalAct.html?documentId=TAR.F989A33BBA00" office:target-frame-name="_top" xlink:show="replace"><text:span text:style-name="T282">600</text:span></text:a><text:span text:style-name="T283">, 2011-05-25, Žin., 2011, Nr. 64-3041 (2011-05-28), i. k. 1111100NUTA00000600</text:span></text:p>
      <text:p text:style-name="P284"><text:span text:style-name="T285">Nr.<text:s/></text:span><text:a xlink:href="https://www.e-tar.lt/portal/legalAct.html?documentId=TAR.D33045F2C745" office:target-frame-name="_top" xlink:show="replace"><text:span text:style-name="T286">307</text:span></text:a><text:span text:style-name="T287">, 2012-03-21, Žin., 2012, Nr. 35-1713 (2012-03-24), i. k. 1121100NUTA00000307</text:span></text:p>
      <text:p text:style-name="P288"><text:span text:style-name="T289">Nr.<text:s/></text:span><text:a xlink:href="https://www.e-tar.lt/portal/legalAct.html?documentId=bf84ecf00bb311e6a238c18f7a3f1736" office:target-frame-name="_top" xlink:show="replace"><text:span text:style-name="T290">389</text:span></text:a><text:span text:style-name="T291">, 2016-04-20, paskelbta TAR 2016-04-26, i. k. 2016-10430</text:span></text:p>
      <text:p text:style-name="Normal"/>
      <text:p text:style-name="P292"><text:span text:style-name="T293">19</text:span><text:span text:style-name="T294">1</text:span><text:span text:style-name="T295">. Šeimynos dalyvio išlaikymo pajamų, finansuojamų iš savivaldybių biudžetų lėšų, dydis yra nustatytas Šeimynų įstatymo 12 straipsnio 1 dalyje.<text:s/></text:span></text:p>
      <text:p text:style-name="P296">Papildyta punktu:</text:p>
      <text:p text:style-name="P297"><text:span text:style-name="T298">Nr.<text:s/></text:span><text:a xlink:href="https://www.e-tar.lt/portal/legalAct.html?documentId=TAR.89085817C54A" office:target-frame-name="_top" xlink:show="replace"><text:span text:style-name="T299">682</text:span></text:a><text:span text:style-name="T300">, 2010-06-02, Žin., 2010, Nr. 65-3244 (2010-06-05), i. k. 1101100NUTA00000682</text:span></text:p>
      <text:p text:style-name="P301">Punkto pakeitimai:</text:p>
      <text:p text:style-name="P302"><text:span text:style-name="T303">Nr.<text:s/></text:span><text:a xlink:href="https://www.e-tar.lt/portal/legalAct.html?documentId=bf84ecf00bb311e6a238c18f7a3f1736" office:target-frame-name="_top" xlink:show="replace"><text:span text:style-name="T304">389</text:span></text:a><text:span text:style-name="T305">, 2016-04-20, paskelbta TAR 2016-04-26, i. k. 2016-10430</text:span></text:p>
      <text:p text:style-name="P306"><text:span text:style-name="T307">Nr.<text:s/></text:span><text:a xlink:href="https://www.e-tar.lt/portal/legalAct.html?documentId=9fa47c0098cf11e9ae2e9d61b1f977b3" office:target-frame-name="_top" xlink:show="replace"><text:span text:style-name="T308">620</text:span></text:a><text:span text:style-name="T309">, 2019-06-19, paskelbta TAR 2019-06-27, i. k. 2019-10406</text:span></text:p>
      <text:p text:style-name="Normal"/>
      <text:p text:style-name="P310"><text:span text:style-name="T311">IV</text:span><text:span text:style-name="T312">.<text:s/></text:span><text:span text:style-name="T313">SKYRIUS<text:s/></text:span><text:span text:style-name="T314"><text:line-break/>LĖŠŲ SOCIALINĖMS PASLAUGOMS APSKAIČIAVIMAS<text:s/></text:span></text:p>
      <text:p text:style-name="P315"/>
      <text:p text:style-name="P316">Pakeistas skyriaus pavadinimas:</text:p>
      <text:p text:style-name="P317"><text:span text:style-name="T318">Nr.<text:s/></text:span><text:a xlink:href="https://www.e-tar.lt/portal/legalAct.html?documentId=bf84ecf00bb311e6a238c18f7a3f1736" office:target-frame-name="_top" xlink:show="replace"><text:span text:style-name="T319">389</text:span></text:a><text:span text:style-name="T320">, 2016-04-20, paskelbta TAR 2016-04-26, i. k. 2016-10430</text:span></text:p>
      <text:p text:style-name="Normal"/>
      <text:p text:style-name="P321">20. Perkamų (parduodamų) ar finansuojamų bendrųjų socialinių paslaugų ir socialinės priežiūros kainą savivaldybės ir socialinių paslaugų įstaigos nustato derindamos ją su savininko teises ir pareigas įgyvendinančia institucija ar socialinės globos įstaigos dalininkais (savininkais)<text:span text:style-name="T322"><text:s/></text:span>ir atsižvelgdamos į bendrųjų socialinių paslaugų ir socialinės priežiūros organizavimo išlaidas, socialinių paslaugų teikimo savivaldybės teritorijoje ypatumus<text:s/>ir šių išlaidų efektyvų panaudojimą.<text:s/></text:p>
      <text:p text:style-name="P323">Punkto pakeitimai:</text:p>
      <text:p text:style-name="P324"><text:span text:style-name="T325">Nr.<text:s/></text:span><text:a xlink:href="https://www.e-tar.lt/portal/legalAct.html?documentId=TAR.1E5D5D09FFD4" office:target-frame-name="_top" xlink:show="replace"><text:span text:style-name="T326">730</text:span></text:a><text:span text:style-name="T327">, 2007-07-11, Žin., 2007, Nr. 80-3247 (2007-07-19), i. k. 1071100NUTA00000730</text:span></text:p>
      <text:p text:style-name="P328"><text:span text:style-name="T329">Nr.<text:s/></text:span><text:a xlink:href="https://www.e-tar.lt/portal/legalAct.html?documentId=TAR.89085817C54A" office:target-frame-name="_top" xlink:show="replace"><text:span text:style-name="T330">682</text:span></text:a><text:span text:style-name="T331">, 2010-06-02, Žin., 2010, Nr. 65-3244 (2010-06-05), i. k. 1101100NUTA00000682</text:span></text:p>
      <text:p text:style-name="Normal"/>
      <text:p text:style-name="P332">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text:s/>organizavimo išlaidas ir šių išlaidų efektyvų panaudojimą.<text:s/></text:p>
      <text:p text:style-name="P333">Punkto pakeitimai:</text:p>
      <text:p text:style-name="P334"><text:span text:style-name="T335">Nr.<text:s/></text:span><text:a xlink:href="https://www.e-tar.lt/portal/legalAct.html?documentId=TAR.1E5D5D09FFD4" office:target-frame-name="_top" xlink:show="replace"><text:span text:style-name="T336">730</text:span></text:a><text:span text:style-name="T337">, 2007-07-11, Žin., 2007, Nr. 80-3247 (2007-07-19), i. k. 1071100NUTA00000730</text:span></text:p>
      <text:p text:style-name="P338"><text:span text:style-name="T339">Nr.<text:s/></text:span><text:a xlink:href="https://www.e-tar.lt/portal/legalAct.html?documentId=TAR.E4FE2312014F" office:target-frame-name="_top" xlink:show="replace"><text:span text:style-name="T340">799</text:span></text:a><text:span text:style-name="T341">, 2009-07-22, Žin., 2009, Nr. 90-3869 (2009-07-30), i. k. 1091100NUTA00000799</text:span></text:p>
      <text:p text:style-name="P342"><text:span text:style-name="T343">Nr.<text:s/></text:span><text:a xlink:href="https://www.e-tar.lt/portal/legalAct.html?documentId=TAR.89085817C54A" office:target-frame-name="_top" xlink:show="replace"><text:span text:style-name="T344">682</text:span></text:a><text:span text:style-name="T345">,<text:s/></text:span><text:span text:style-name="T346">2010-06-02, Žin., 2010, Nr. 65-3244 (2010-06-05), i. k. 1101100NUTA00000682</text:span></text:p>
      <text:p text:style-name="Normal"/>
      <text:p text:style-name="P347">21<text:span text:style-name="T348">1</text:span>.<text:span text:style-name="T349"><text:s/></text:span>Likusio be tėvų globos vaiko socialinė globa šeimynoje finansuojama pagal formulę:</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ext:p text:style-name="P358">SG =</text:p>
          </table:table-cell>
          <table:table-cell table:style-name="TableCell359">
            <text:p text:style-name="P360">((vg+tp)*n)+(IP*d)</text:p>
            <text:p text:style-name="P361">___________________.</text:p>
            <text:p text:style-name="P362">n</text:p>
          </table:table-cell>
          <table:table-cell table:style-name="TableCell363">
            <text:p text:style-name="P364"/>
          </table:table-cell>
        </table:table-row>
      </table:table>
      <text:p text:style-name="P365"/>
      <text:p text:style-name="P366">Šioje formulėje:</text:p>
      <text:p text:style-name="P367">SG – lėšos likusio<text:s/>be tėvų globos vaiko socialinei globai šeimynoje finansuoti;</text:p>
      <text:p text:style-name="P368">vg – vaiko globos (rūpybos) išmoka;<text:s/></text:p>
      <text:p text:style-name="P369">tp – vaiko globos (rūpybos) išmokos tikslinis priedas;</text:p>
      <text:p text:style-name="P370">n – globojamų (rūpinamų) vaikų skaičius;</text:p>
      <text:p text:style-name="P371">IP – šeimynos dalyvio išlaikymo pajamos;</text:p>
      <text:p text:style-name="P372">d – šeimynos dalyvių<text:s/>skaičius.</text:p>
      <text:p text:style-name="P373">Savivaldybės administracijos ir šeimynos susitarimu savivaldybė gali skirti ir kitą finansinę ir materialinę paramą šeimynai.<text:s/></text:p>
      <text:p text:style-name="P374">Papildyta punktu:</text:p>
      <text:p text:style-name="P375"><text:span text:style-name="T376">Nr.<text:s/></text:span><text:a xlink:href="https://www.e-tar.lt/portal/legalAct.html?documentId=TAR.89085817C54A" office:target-frame-name="_top" xlink:show="replace"><text:span text:style-name="T377">682</text:span></text:a><text:span text:style-name="T378">,<text:s/></text:span><text:span text:style-name="T379">2010-06-02, Žin., 2010, Nr. 65-3244 (2010-06-05), i. k. 1101100NUTA00000682</text:span></text:p>
      <text:p text:style-name="P380">Punkto pakeitimai:</text:p>
      <text:p text:style-name="P381"><text:span text:style-name="T382">Nr.<text:s/></text:span><text:a xlink:href="https://www.e-tar.lt/portal/legalAct.html?documentId=TAR.D33045F2C745" office:target-frame-name="_top" xlink:show="replace"><text:span text:style-name="T383">307</text:span></text:a><text:span text:style-name="T384">, 2012-03-21, Žin., 2012, Nr. 35-1713 (2012-03-24), i. k. 1121100NUTA000</text:span><text:span text:style-name="T385">00307</text:span></text:p>
      <text:p text:style-name="Normal"/>
      <text:p text:style-name="P386"><text:span text:style-name="T387">22</text:span><text:span text:style-name="T388">. Perkamos (parduodamos) ar finansuojamos socialinės globos kainą sudaro:</text:span></text:p>
      <text:p text:style-name="P389"><text:span text:style-name="T390">22.1</text:span><text:span text:style-name="T391">. bendroji socialinės globos lėšų dalis (BLD);</text:span></text:p>
      <text:p text:style-name="P392"><text:span text:style-name="T393">22.2</text:span><text:span text:style-name="T394">. kintamoji socialinės globos lėšų dalis (KLD).</text:span></text:p>
      <text:p text:style-name="P395"><text:span text:style-name="T396">23</text:span><text:span text:style-name="T397">. Bendroji socialinės globos lėšų dalis yra pastovi<text:s/></text:span><text:span text:style-name="T398">visoms socialinės globos rūšims.</text:span></text:p>
      <text:p text:style-name="P399"><text:span text:style-name="T400">24</text:span><text:span text:style-name="T401">. Kintamoji socialinės globos lėšų dalis kinta, ir tai priklauso nuo socialinės globos rūšies ir socialinės globos gavėjų grupės.</text:span></text:p>
      <text:p text:style-name="P402"><text:span text:style-name="T403">25</text:span><text:span text:style-name="T404">. Bendrąją socialinės globos lėšų dalį sudaro šios išlaidos:</text:span></text:p>
      <text:p text:style-name="P405"><text:span text:style-name="T406">25.1</text:span><text:span text:style-name="T407">. socialinių p</text:span><text:span text:style-name="T408">aslaugų įstaigos administracinio, ūkinio ir aptarnaujančiojo personalo darbo užmokestis, valstybinio socialinio draudimo įmokos, darbdavių socialinė parama pinigais, kvalifikacijos kėlimo ir komandiruočių išlaidos;</text:span></text:p>
      <text:p text:style-name="P409">Punkto pakeitimai:</text:p>
      <text:p text:style-name="P410"><text:span text:style-name="T411">Nr.<text:s/></text:span><text:a xlink:href="https://www.e-tar.lt/portal/legalAct.html?documentId=TAR.D33045F2C745" office:target-frame-name="_top" xlink:show="replace"><text:span text:style-name="T412">307</text:span></text:a><text:span text:style-name="T413">, 2012-03-21, Žin., 2012, Nr. 35-1713 (2012-03-24), i. k. 1121100NUTA00000307</text:span></text:p>
      <text:p text:style-name="Normal"/>
      <text:p text:style-name="P414"><text:span text:style-name="T415">25.2</text:span><text:span text:style-name="T416">. išlaidos kitoms prekėms (kanceliarinės prekės, spaudiniai ir kitos prekės, susijusio</text:span><text:span text:style-name="T417">s su įstaigos administravimu);</text:span></text:p>
      <text:p text:style-name="P418"><text:span text:style-name="T419">25.3</text:span><text:span text:style-name="T420">. transporto išlaidų dalis, tiesiogiai nesusijusi su socialinės globos teikimu (administracinio, ūkinio ir aptarnaujančiojo personalo transportas);</text:span></text:p>
      <text:p text:style-name="P421"><text:span text:style-name="T422">25.4</text:span><text:span text:style-name="T423">. kitos išlaidos (šildymas, elektra, vandentiekis,<text:s/></text:span><text:span text:style-name="T424">kanalizacija, ryšių paslaugos, spaudiniai ir kita).</text:span></text:p>
      <text:p text:style-name="P425"><text:span text:style-name="T426">26</text:span><text:span text:style-name="T427">. Rekomenduojama, kad šios Metodikos 25.1 papunktyje nurodytos išlaidos nesiektų daugiau kaip 20 procentų viso socialinių paslaugų įstaigos darbo užmokesčio fondo.</text:span><text:s/></text:p>
      <text:p text:style-name="P428">Punkto pakeitimai:</text:p>
      <text:p text:style-name="P429"><text:span text:style-name="T430">Nr.<text:s/></text:span><text:a xlink:href="https://www.e-tar.lt/portal/legalAct.html?documentId=bf84ecf00bb311e6a238c18f7a3f1736" office:target-frame-name="_top" xlink:show="replace"><text:span text:style-name="T431">389</text:span></text:a><text:span text:style-name="T432">, 2016-04-20, paskelbta TAR 2016-04-26, i. k. 2016-10430</text:span></text:p>
      <text:p text:style-name="Normal"/>
      <text:p text:style-name="P433"><text:span text:style-name="T434">27</text:span><text:span text:style-name="T435">. Kintamąją socialinės globos lėšų dalį sudaro šios išlaidos:</text:span></text:p>
      <text:p text:style-name="P436">27.1. profesinių grupių, susijusių<text:s/>su paslaugų teikimu, darbo užmokestis, valstybinio socialinio draudimo įmokos,<text:span text:style-name="T437"><text:s/></text:span>darbdavių socialinė parama pinigais, kvalifikacijos kėlimo ir komandiruočių išlaidos.<text:s/></text:p>
      <text:p text:style-name="P438">Punkto pakeitimai:</text:p>
      <text:p text:style-name="P439"><text:span text:style-name="T440">Nr.<text:s/></text:span><text:a xlink:href="https://www.e-tar.lt/portal/legalAct.html?documentId=TAR.D33045F2C745" office:target-frame-name="_top" xlink:show="replace"><text:span text:style-name="T441">307</text:span></text:a><text:span text:style-name="T442">, 2012-03-21, Žin., 2012, Nr. 35-1713 (2012-03-24), i. k. 1121100NUTA00000307</text:span></text:p>
      <text:p text:style-name="Normal"/>
      <text:p text:style-name="P443"><text:span text:style-name="T444">27.2</text:span><text:span text:style-name="T445">. maitinimo išlaidos (jeigu socialinės globos įstaiga teikia asmeniui maitinimo paslaugą);</text:span></text:p>
      <text:p text:style-name="P446"><text:span text:style-name="T447">27.3</text:span><text:span text:style-name="T448">. išlaidos medikamentams;</text:span></text:p>
      <text:p text:style-name="P449"><text:span text:style-name="T450">27.4</text:span><text:span text:style-name="T451">. išlaidos patalyn</text:span><text:span text:style-name="T452">ei ir aprangai (trumpalaikei ir ilgalaikei socialinei globai);</text:span></text:p>
      <text:p text:style-name="P453"><text:span text:style-name="T454">27.5</text:span><text:span text:style-name="T455">. transporto išlaidų dalis, susijusi su socialinės globos teikimu;</text:span></text:p>
      <text:p text:style-name="P456"><text:span text:style-name="T457">27.6</text:span><text:span text:style-name="T458">. išlaidos kitoms prekėms ir paslaugoms, kurios susijusios su paslaugos gavėjo poreikiais (slaugos, ugdymo, te</text:span><text:span text:style-name="T459">chninės pagalbos priemonės ir kita).</text:span></text:p>
      <text:p text:style-name="P460">Punkto pakeitimai:</text:p>
      <text:p text:style-name="P461"><text:span text:style-name="T462">Nr.<text:s/></text:span><text:a xlink:href="https://www.e-tar.lt/portal/legalAct.html?documentId=TAR.89085817C54A" office:target-frame-name="_top" xlink:show="replace"><text:span text:style-name="T463">682</text:span></text:a><text:span text:style-name="T464">, 2010-06-02, Žin., 2010, Nr. 65-3244 (2010-06-05), i. k. 1101100NUTA00000682</text:span></text:p>
      <text:p text:style-name="Normal"/>
      <text:p text:style-name="P465">27.7. išlaidos socialinei paramai pinigais (vaikų kišenpinigiams mokėti).<text:s/></text:p>
      <text:p text:style-name="P466">Papildyta punktu:</text:p>
      <text:p text:style-name="P467"><text:span text:style-name="T468">Nr.<text:s/></text:span><text:a xlink:href="https://www.e-tar.lt/portal/legalAct.html?documentId=TAR.D33045F2C745" office:target-frame-name="_top" xlink:show="replace"><text:span text:style-name="T469">307</text:span></text:a><text:span text:style-name="T470">, 2012-03-21, Žin., 2012, Nr. 35-1713 (2012-03-24), i. k. 1121100NUTA00000307</text:span></text:p>
      <text:p text:style-name="Normal"/>
      <text:p text:style-name="P471"><text:span text:style-name="T472">28</text:span><text:span text:style-name="T473">. Profesinių grupių personalo sudėtis ir skaičius nustatomi vadovaujantis Socialinę globą teikiančių darbuotojų darbo laiko sąnaudų normatyvais, patvirtintais socialinės apsaugos ir darbo ministro.</text:span></text:p>
      <text:p text:style-name="P474">Maitinimo išlaidos apskaičiuojamos taikant sveikatos apsaugos ministro tvirtinamas Rekomenduojamas maisto produktų paros normas socialinę globą gaunantiems asmenims, atitinkančias Rekomenduojamas paros maistinių medžiagų ir energijos normas, patvirtintas sveikatos apsaugos ministro.</text:p>
      <text:p text:style-name="P475"><text:span text:style-name="T476">Maitinimo išlaidų, iš</text:span><text:span text:style-name="T477">laidų medikamentams, patalynei ir aprangai finansiniai normatyvai ateinantiems metams kasmet iš naujo persvarstomi atsižvelgiant į Lietuvos statistikos departamento skelbiamą informaciją apie vartojimo prekių ir paslaugų kainų pokyčius.</text:span><text:s/></text:p>
      <text:p text:style-name="P478">Punkto pakeitimai:</text:p>
      <text:p text:style-name="P479"><text:span text:style-name="T480">Nr.<text:s/></text:span><text:a xlink:href="https://www.e-tar.lt/portal/legalAct.html?documentId=TAR.1E5D5D09FFD4" office:target-frame-name="_top" xlink:show="replace"><text:span text:style-name="T481">730</text:span></text:a><text:span text:style-name="T482">, 2007-07-11, Žin., 2007, Nr. 80-3247 (2007-07-19), i. k. 1071100NUTA00000730</text:span></text:p>
      <text:p text:style-name="P483"><text:span text:style-name="T484">Nr.<text:s/></text:span><text:a xlink:href="https://www.e-tar.lt/portal/legalAct.html?documentId=TAR.D33045F2C745" office:target-frame-name="_top" xlink:show="replace"><text:span text:style-name="T485">30</text:span><text:span text:style-name="T486">7</text:span></text:a><text:span text:style-name="T487">, 2012-03-21, Žin., 2012, Nr. 35-1713 (2012-03-24), i. k. 1121100NUTA00000307</text:span></text:p>
      <text:p text:style-name="P488"><text:span text:style-name="T489">Nr.<text:s/></text:span><text:a xlink:href="https://www.e-tar.lt/portal/legalAct.html?documentId=bf84ecf00bb311e6a238c18f7a3f1736" office:target-frame-name="_top" xlink:show="replace"><text:span text:style-name="T490">389</text:span></text:a><text:span text:style-name="T491">, 2016-04-20, paskelbta TAR 2016-04-26, i. k. 2016-10430</text:span></text:p>
      <text:p text:style-name="Normal"/>
      <text:p text:style-name="P492"><text:span text:style-name="T493">29</text:span><text:span text:style-name="T494">. Į soci</text:span><text:span text:style-name="T495">alinių paslaugų kainą neįeina socialinių paslaugų įstaigos lėšos<text:s/></text:span>nekilnojamajam<text:span text:style-name="T496"><text:s/>turtui įsigyti.</text:span><text:s/></text:p>
      <text:p text:style-name="P497">Punkto pakeitimai:</text:p>
      <text:p text:style-name="P498"><text:span text:style-name="T499">Nr.<text:s/></text:span><text:a xlink:href="https://www.e-tar.lt/portal/legalAct.html?documentId=TAR.89085817C54A" office:target-frame-name="_top" xlink:show="replace"><text:span text:style-name="T500">682</text:span></text:a><text:span text:style-name="T501">, 2010-06-02, Žin., 2010, Nr. 65-3244 (2010-06-05),</text:span><text:span text:style-name="T502"><text:s/>i. k. 1101100NUTA00000682</text:span></text:p>
      <text:p text:style-name="Normal"/>
      <text:p text:style-name="P503"><text:span text:style-name="T504">V</text:span><text:span text:style-name="T505">.<text:s/></text:span><text:span text:style-name="T506">SKYRIUS<text:s/></text:span><text:span text:style-name="T507"><text:line-break/>SOCIALINIŲ PASLAUGŲ FINANSAVIMAS SAVIVALDYBĖSE<text:s/></text:span></text:p>
      <text:p text:style-name="P508"/>
      <text:p text:style-name="P509">Pakeistas skyriaus pavadinimas:</text:p>
      <text:p text:style-name="P510"><text:span text:style-name="T511">Nr.<text:s/></text:span><text:a xlink:href="https://www.e-tar.lt/portal/legalAct.html?documentId=bf84ecf00bb311e6a238c18f7a3f1736" office:target-frame-name="_top" xlink:show="replace"><text:span text:style-name="T512">389</text:span></text:a><text:span text:style-name="T513">, 2016-04-20, paskelbt</text:span><text:span text:style-name="T514">a TAR 2016-04-26, i. k. 2016-10430</text:span></text:p>
      <text:p text:style-name="Normal"/>
      <text:p text:style-name="P515"><text:span text:style-name="T516">30</text:span><text:span text:style-name="T517">. Savivaldybė socialines paslaugas savo teritorijos gyventojams perka viešuosius pirkimus reglamentuojančių teisės aktų nustatyta tvarka.</text:span></text:p>
      <text:p text:style-name="P518"><text:span text:style-name="T519">31</text:span><text:span text:style-name="T520">. Savivaldybė gali finansuoti socialines paslaugas, vykdydama socialinių</text:span><text:span text:style-name="T521"><text:s/>paslaugų programas.</text:span></text:p>
      <text:p text:style-name="P522">32.<text:s/><text:span text:style-name="T523">Teikiančias trumpalaikę ar ilgalaikę socialinę globą socialinės globos įstaigas, kurias savivaldybės nustatyta tvarka pasirenka pats socialinės globos gavėjas (globėjas, rūpintojas, kiti teisėti asmens atstovai), ar socialinių<text:s/></text:span><text:span text:style-name="T524">paslaugų įstaigas, kurias globėjais (rūpintojais) Lietuvos Respublikos civilinio kodekso, Lietuvos Respublikos vaiko teisių apsaugos pagrindų įstatymo bei kitų globos (rūpybos) nustatymą reguliuojančių teisės aktų nustatyta tvarka paskiria teismas ar saviv</text:span><text:span text:style-name="T525">aldybės administracijos direktorius, savivaldybė finansuoja tiesiogiai, sudarydama sutartis su socialines paslaugas teikiančia įstaiga dėl asmeniui teikiamų socialinių paslaugų išlaidų finansavimo</text:span>.</text:p>
      <text:p text:style-name="P526">Savivaldybė nustato maksimalų trumpalaikės ar ilgalaikės socialinės globos išlaidų finansavimo savo teritorijos gyventojams dydį. Konkrečiam asmeniui teikiamos trumpalaikės ar ilgalaikės socialinės globos išlaidų finansavimo dydis priklauso nuo asmens finansinių galimybių mokėti už socialines paslaugas, įvertintų<text:s/>vadovaujantis Mokėjimo už socialines paslaugas tvarkos aprašu.<text:span text:style-name="T527"><text:s/></text:span></text:p>
      <text:p text:style-name="P528"><text:span text:style-name="T529">Socialinių paslaugų įstaigas, kurių savininko teises ir pareigas įgyvendinanti institucija<text:s/></text:span>ar socialinės globos įstaigos dalininkas<text:span text:style-name="T530"><text:s/></text:span>(savininkas)<text:span text:style-name="T531"><text:s/></text:span>yra pati savivaldybė, savivaldybės finansuoja tiesiogiai, pagal biudžetų asignavimų valdytojų patvirtintas programas.<text:s/></text:p>
      <text:p text:style-name="P532">Punkto pakeitimai:</text:p>
      <text:p text:style-name="P533"><text:span text:style-name="T534">Nr.<text:s/></text:span><text:a xlink:href="https://www.e-tar.lt/portal/legalAct.html?documentId=TAR.1E5D5D09FFD4" office:target-frame-name="_top" xlink:show="replace"><text:span text:style-name="T535">730</text:span></text:a><text:span text:style-name="T536">, 2007-07-11, Žin., 2007, Nr.</text:span><text:span text:style-name="T537"><text:s/>80-3247 (2007-07-19), i. k. 1071100NUTA00000730</text:span></text:p>
      <text:p text:style-name="P538"><text:span text:style-name="T539">Nr.<text:s/></text:span><text:a xlink:href="https://www.e-tar.lt/portal/legalAct.html?documentId=TAR.E4FE2312014F" office:target-frame-name="_top" xlink:show="replace"><text:span text:style-name="T540">799</text:span></text:a><text:span text:style-name="T541">, 2009-07-22, Žin., 2009, Nr. 90-3869 (2009-07-30), i. k. 1091100NUTA00000799</text:span></text:p>
      <text:p text:style-name="P542"><text:span text:style-name="T543">Nr.<text:s/></text:span><text:a xlink:href="https://www.e-tar.lt/portal/legalAct.html?documentId=TAR.89085817C54A" office:target-frame-name="_top" xlink:show="replace"><text:span text:style-name="T544">682</text:span></text:a><text:span text:style-name="T545">, 2010-06-02, Žin., 2010, Nr. 65-3244 (2010-06-05), i. k. 1101100NUTA00000682</text:span></text:p>
      <text:p text:style-name="P546"><text:span text:style-name="T547">Nr.<text:s/></text:span><text:a xlink:href="https://www.e-tar.lt/portal/legalAct.html?documentId=9fa47c0098cf11e9ae2e9d61b1f977b3" office:target-frame-name="_top" xlink:show="replace"><text:span text:style-name="T548">620</text:span></text:a><text:span text:style-name="T549">, 2019-06-19, paskelbta<text:s/></text:span><text:span text:style-name="T550">TAR 2019-06-27, i. k. 2019-10406</text:span></text:p>
      <text:p text:style-name="Normal"/>
      <text:p text:style-name="P551"><text:span text:style-name="T552">33.</text:span><text:span text:style-name="T553"><text:s/>Neteko galios nuo 2007-07-20</text:span></text:p>
      <text:p text:style-name="P554">Punkto naikinimas:</text:p>
      <text:p text:style-name="P555"><text:span text:style-name="T556">Nr.<text:s/></text:span><text:a xlink:href="https://www.e-tar.lt/portal/legalAct.html?documentId=TAR.1E5D5D09FFD4" office:target-frame-name="_top" xlink:show="replace"><text:span text:style-name="T557">730</text:span></text:a><text:span text:style-name="T558">, 2007-07-11, Žin. 2007, Nr. 80-3247 (2007-07-19), i. k. 1071100NUTA00000730</text:span></text:p>
      <text:p text:style-name="Normal"/>
      <text:p text:style-name="P559"><text:span text:style-name="T560">34</text:span><text:span text:style-name="T561">. Savivaldybės kasmet iki kovo 1 d. pateikia informaciją apie per 12 paskutinių mėnesių pirktų ar finansuotų socialinių paslaugų kainas Socialinių paslaugų priežiūros departamentui prie Socialinės apsaugos ir darbo ministerijos (toliau – Socialinių pa</text:span><text:span text:style-name="T562">slaugų priežiūros departamentas).</text:span><text:s/></text:p>
      <text:p text:style-name="P563">Punkto pakeitimai:</text:p>
      <text:p text:style-name="P564"><text:span text:style-name="T565">Nr.<text:s/></text:span><text:a xlink:href="https://www.e-tar.lt/portal/legalAct.html?documentId=TAR.1E5D5D09FFD4" office:target-frame-name="_top" xlink:show="replace"><text:span text:style-name="T566">730</text:span></text:a><text:span text:style-name="T567">, 2007-07-11, Žin., 2007, Nr. 80-3247 (2007-07-19), i. k. 1071100NUTA00000730</text:span></text:p>
      <text:p text:style-name="P568"><text:span text:style-name="T569">Nr.<text:s/></text:span><text:a xlink:href="https://www.e-tar.lt/portal/legalAct.html?documentId=TAR.E4FE2312014F" office:target-frame-name="_top" xlink:show="replace"><text:span text:style-name="T570">799</text:span></text:a><text:span text:style-name="T571">, 2009-07-22, Žin., 2009, Nr. 90-3869 (2009-07-30), i. k. 1091100NUTA00000799</text:span></text:p>
      <text:p text:style-name="P572"><text:span text:style-name="T573">Nr.<text:s/></text:span><text:a xlink:href="https://www.e-tar.lt/portal/legalAct.html?documentId=TAR.89085817C54A" office:target-frame-name="_top" xlink:show="replace"><text:span text:style-name="T574">682</text:span></text:a><text:span text:style-name="T575">, 2010</text:span><text:span text:style-name="T576">-06-02, Žin., 2010, Nr. 65-3244 (2010-06-05), i. k. 1101100NUTA00000682</text:span></text:p>
      <text:p text:style-name="P577"><text:span text:style-name="T578">Nr.<text:s/></text:span><text:a xlink:href="https://www.e-tar.lt/portal/legalAct.html?documentId=9fa47c0098cf11e9ae2e9d61b1f977b3" office:target-frame-name="_top" xlink:show="replace"><text:span text:style-name="T579">620</text:span></text:a><text:span text:style-name="T580">, 2019-06-19, paskelbta TAR 2019-06-27, i. k. 2019-10406</text:span></text:p>
      <text:p text:style-name="Normal"/>
      <text:p text:style-name="P581">35. Socialinių paslaugų priežiūros departamentas kasmet iki balandžio 1 d. skelbia informaciją apie socialinių paslaugų vidutines kainas.<text:s/></text:p>
      <text:p text:style-name="P582">Punkto pakeitimai:</text:p>
      <text:p text:style-name="P583"><text:span text:style-name="T584">Nr.<text:s/></text:span><text:a xlink:href="https://www.e-tar.lt/portal/legalAct.html?documentId=TAR.E4FE2312014F" office:target-frame-name="_top" xlink:show="replace"><text:span text:style-name="T585">799</text:span></text:a><text:span text:style-name="T586">, 2009-07-22, Žin., 2009,<text:s/></text:span><text:span text:style-name="T587">Nr. 90-3869 (2009-07-30), i. k. 1091100NUTA00000799</text:span></text:p>
      <text:p text:style-name="Normal"/>
      <text:p text:style-name="P588"><text:span text:style-name="T589">36</text:span><text:span text:style-name="T590">. Skelbiamą informaciją apie vidutines socialinių paslaugų kainas savivaldybės turi naudoti nustatydamos maksimalų trumpalaikės ar ilgalaikės socialinės globos išlaidų finansavimo savo teritorijos<text:s/></text:span><text:span text:style-name="T591">gyventojams dydį ir organizuodamos socialinių paslaugų pirkimą ir finansavimą.<text:s/></text:span></text:p>
      <text:p text:style-name="P592">Punkto pakeitimai:</text:p>
      <text:p text:style-name="P593"><text:span text:style-name="T594">Nr.<text:s/></text:span><text:a xlink:href="https://www.e-tar.lt/portal/legalAct.html?documentId=TAR.1E5D5D09FFD4" office:target-frame-name="_top" xlink:show="replace"><text:span text:style-name="T595">730</text:span></text:a><text:span text:style-name="T596">, 2007-07-11, Žin., 2007, Nr. 80-3247 (2007-07-19), i. k. 1071100NUT</text:span><text:span text:style-name="T597">A00000730</text:span></text:p>
      <text:p text:style-name="Normal"/>
      <text:p text:style-name="P598"><text:span text:style-name="T599">VI</text:span><text:span text:style-name="T600">.<text:s/></text:span><text:span text:style-name="T601">SKYRIUS <text:s/></text:span><text:span text:style-name="T602"><text:line-break/>BAIGIAMOSIOS NUOSTATOS<text:s/></text:span></text:p>
      <text:p text:style-name="P603"/>
      <text:p text:style-name="P604">Pakeistas skyriaus pavadinimas:</text:p>
      <text:p text:style-name="P605"><text:span text:style-name="T606">Nr.<text:s/></text:span><text:a xlink:href="https://www.e-tar.lt/portal/legalAct.html?documentId=bf84ecf00bb311e6a238c18f7a3f1736" office:target-frame-name="_top" xlink:show="replace"><text:span text:style-name="T607">389</text:span></text:a><text:span text:style-name="T608">, 2016-04-20, paskelbta TAR 2016-04-26, i. k. 2016-10430</text:span></text:p>
      <text:p text:style-name="Normal"/>
      <text:p text:style-name="P609"><text:span text:style-name="T610">37</text:span><text:span text:style-name="T611">. Socialinės globos įstaigoje (išskyrus socialinės globos įstaigas<text:s/></text:span>senyvo amžiaus asmenims), kurios savininko teises ir pareigas įgyvendinančia institucija ar socialinės globos įstaigos dalininku (savininku)<text:span text:style-name="T612"><text:s/></text:span>yra savivaldybė ar<text:s/><text:span text:style-name="T613">Socialinės apsaugos ir darbo</text:span><text:span text:style-name="T614"><text:s/>ministerija,<text:s/></text:span>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615">Socialinės globos įstaigoje senyvo amžiaus asmenims, kurios savininko teises ir pareigas įgyvendinančia institucija ar socialinės globos įstaigos dalininku (savininku) yra savivaldybė ar<text:s/><text:span text:style-name="T616">Socialinės aps</text:span><text:span text:style-name="T617">augos ir darbo ministerija</text:span>, jeigu yra laisvų vietų ir nėra asmenų, įrašytų į eilę ilgalaikei socialinei globai šioje įstaigoje gauti, suderinus su savininko teises ir pareigas įgyvendinančia institucija ar socialinės globos įstaigos dalininku (savininku),<text:s/>ilgalaikė socialinė globa gali būti teikiama privačiai socialinės globos įstaigos ir asmens (globėjo, rūpintojo) tarpusavio susitarimu.<text:s/></text:p>
      <text:p text:style-name="P618">Punkto pakeitimai:</text:p>
      <text:p text:style-name="P619"><text:span text:style-name="T620">Nr.<text:s/></text:span><text:a xlink:href="https://www.e-tar.lt/portal/legalAct.html?documentId=TAR.E4FE2312014F" office:target-frame-name="_top" xlink:show="replace"><text:span text:style-name="T621">799</text:span></text:a><text:span text:style-name="T622">, 2009-07-2</text:span><text:span text:style-name="T623">2, Žin., 2009, Nr. 90-3869 (2009-07-30), i. k. 1091100NUTA00000799</text:span></text:p>
      <text:p text:style-name="P624"><text:span text:style-name="T625">Nr.<text:s/></text:span><text:a xlink:href="https://www.e-tar.lt/portal/legalAct.html?documentId=TAR.89085817C54A" office:target-frame-name="_top" xlink:show="replace"><text:span text:style-name="T626">682</text:span></text:a><text:span text:style-name="T627">, 2010-06-02, Žin., 2010, Nr. 65-3244 (2010-06-05), i. k. 1101100NUTA00000682</text:span></text:p>
      <text:p text:style-name="Normal"/>
      <text:p text:style-name="P628"><text:span text:style-name="T629">38</text:span><text:span text:style-name="T630">. Tais atvejais</text:span><text:span text:style-name="T631">, kai socialinių paslaugų įstaiga, be socialinių paslaugų teikimo, užsiima ir kitomis veiklos sritimis, kurios nesusijusios su socialinių paslaugų teikimu, lėšos, gautos už socialinių paslaugų teikimą, turi būti apskaitomos atskirai nuo kitų lėšų.</text:span></text:p>
      <text:p text:style-name="P632"><text:span text:style-name="T633">39</text:span><text:span text:style-name="T634">.<text:s/></text:span><text:span text:style-name="T635">Iš socialinėms paslaugoms patvirtintų asignavimų asmenims, pradėjusiems gauti šias paslaugas iki 2007 m. sausio 1 d., tarpusavyje suderintas sumas einamaisiais biudžetiniais metais perveda:</text:span></text:p>
      <text:p text:style-name="P636"><text:span text:style-name="T637">39.1</text:span><text:span text:style-name="T638">. atitinkamos savivaldybės viena kitai – kai socialinių pasl</text:span><text:span text:style-name="T639">augų gavėjai pereina iš vienos savivaldybės finansuojamos socialinių paslaugų įstaigos į kitos savivaldybės finansuojamą socialinių paslaugų įstaigą;</text:span></text:p>
      <text:p text:style-name="P640"><text:span text:style-name="T641">39.2</text:span><text:span text:style-name="T642">. Finansų ministerija atitinkamoms savivaldybėms ir valstybės biudžeto asignavimų valdytojams tarp</text:span><text:span text:style-name="T643">usavio atsiskaitymų tvarka – kai socialinių paslaugų gavėjai pereina iš savivaldybės finansuojamos socialinių paslaugų įstaigos į finansuojamą iš valstybės biudžeto socialinių paslaugų įstaigą ar atvirkščiai;</text:span></text:p>
      <text:p text:style-name="P644"><text:span text:style-name="T645">39.3</text:span><text:span text:style-name="T646">. Finansų ministerija atitinkamiems val</text:span><text:span text:style-name="T647">stybės biudžeto asignavimų valdytojams – kai socialinių paslaugų gavėjai pereina iš vienos valstybės biudžeto finansuojamos socialinių paslaugų įstaigos į kitą iš valstybės biudžeto finansuojamą socialinių paslaugų įstaigą.<text:s/></text:span></text:p>
      <text:p text:style-name="P648">Punkto pakeitimai:</text:p>
      <text:p text:style-name="P649"><text:span text:style-name="T650">Nr.<text:s/></text:span><text:a xlink:href="https://www.e-tar.lt/portal/legalAct.html?documentId=TAR.1E5D5D09FFD4" office:target-frame-name="_top" xlink:show="replace"><text:span text:style-name="T651">730</text:span></text:a><text:span text:style-name="T652">, 2007-07-11, Žin., 2007, Nr. 80-3247 (2007-07-19), i. k. 1071100NUTA00000730</text:span></text:p>
      <text:p text:style-name="Normal"/>
      <text:p text:style-name="P653"><text:span text:style-name="T654">40</text:span><text:span text:style-name="T655">. Lėšų, gautų už socialinių paslaugų teikimą, apskaita kontroliuojama teisės aktų nustatyta<text:s/></text:span><text:span text:style-name="T656">tvarka.</text:span></text:p>
      <text:p text:style-name="P657"><text:span text:style-name="T658">41</text:span><text:span text:style-name="T659">. Socialinių paslaugų priežiūros departamentas kontroliuoja Lietuvos Respublikos valstybės biudžeto specialiųjų tikslinių dotacijų socialinei priežiūrai šeimoms teikti, socialinei globai asmenims su sunkia negalia teikti, vaiko globos<text:s/></text:span><text:span text:style-name="T660">(rūpybos) išmokų ir globos (rūpybos) išmokų tikslinių priedų panaudojimą.</text:span><text:s/></text:p>
      <text:p text:style-name="P661">Punkto pakeitimai:</text:p>
      <text:p text:style-name="P662"><text:span text:style-name="T663">Nr.<text:s/></text:span><text:a xlink:href="https://www.e-tar.lt/portal/legalAct.html?documentId=TAR.D33045F2C745" office:target-frame-name="_top" xlink:show="replace"><text:span text:style-name="T664">307</text:span></text:a><text:span text:style-name="T665">, 2012-03-21, Žin., 2012, Nr. 35-1713 (2012-03-24), i. k. 1121100NUTA0000</text:span><text:span text:style-name="T666">0307</text:span></text:p>
      <text:p text:style-name="P667"><text:span text:style-name="T668">Nr.<text:s/></text:span><text:a xlink:href="https://www.e-tar.lt/portal/legalAct.html?documentId=9fa47c0098cf11e9ae2e9d61b1f977b3" office:target-frame-name="_top" xlink:show="replace"><text:span text:style-name="T669">620</text:span></text:a><text:span text:style-name="T670">, 2019-06-19, paskelbta TAR 2019-06-27, i. k. 2019-10406</text:span></text:p>
      <text:p text:style-name="Normal"/>
      <text:p text:style-name="P671"><text:span text:style-name="T672">42</text:span><text:span text:style-name="T673">. Nustatęs pažeidimus, Socialinių paslaugų priežiūros departamentas imasi atitinka</text:span><text:span text:style-name="T674">mų priemonių ir kreipiasi į kontrolės institucijas, kad šios teisės aktų nustatyta tvarka patikrintų, kaip panaudojamos Lietuvos Respublikos valstybės biudžeto lėšos.</text:span></text:p>
      <text:p text:style-name="P675">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676">Papildyta punktu:</text:p>
      <text:p text:style-name="P677"><text:span text:style-name="T678">Nr.<text:s/></text:span><text:a xlink:href="https://www.e-tar.lt/portal/legalAct.html?documentId=TAR.89085817C54A" office:target-frame-name="_top" xlink:show="replace"><text:span text:style-name="T679">682</text:span></text:a><text:span text:style-name="T680">, 2010-06-02, Žin., 2010, Nr. 65-3244 (2010-06-05), i. k. 1101100NUTA00000682</text:span></text:p>
      <text:p text:style-name="Normal"/>
      <text:p text:style-name="P681"><text:span text:style-name="T682">______________</text:span></text:p>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Vyriausybė, Nutarimas</text:span></text:p>
      <text:p text:style-name="P692"><text:span text:style-name="T693">Nr.<text:s/></text:span><text:a xlink:href="https://www.e-tar.lt/portal/legalAct.html?documentId=TAR.1E5D5D09FFD4" office:target-frame-name="_top" xlink:show="replace"><text:span text:style-name="T694">730</text:span></text:a><text:span text:style-name="T695">, 2007-07-11, Žin., 2007, Nr. 80-3247 (2007-07-19), i. k. 1071100NUTA00000730</text:span></text:p>
      <text:p text:style-name="P696"><text:span text:style-name="T697">Dėl Lietuvos Respublikos Vyriausybės 2006 m. spalio 10 d. nutarimo Nr. 978 "Dėl Socialinių paslaugų finansavimo ir lėšų apskaičiavimo metodikos patvirtinimo" pakeitimo</text:span></text:p>
      <text:p text:style-name="P698"/>
      <text:p text:style-name="P699"><text:span text:style-name="T700">2.</text:span></text:p>
      <text:p text:style-name="P701"><text:span text:style-name="T702">Lietuv</text:span><text:span text:style-name="T703">os Respublikos Vyriausybė, Nutarimas</text:span></text:p>
      <text:p text:style-name="P704"><text:span text:style-name="T705">Nr.<text:s/></text:span><text:a xlink:href="https://www.e-tar.lt/portal/legalAct.html?documentId=TAR.E4FE2312014F" office:target-frame-name="_top" xlink:show="replace"><text:span text:style-name="T706">799</text:span></text:a><text:span text:style-name="T707">, 2009-07-22, Žin., 2009, Nr. 90-3869 (2009-07-30), i. k. 1091100NUTA00000799</text:span></text:p>
      <text:p text:style-name="P708"><text:span text:style-name="T709">Dėl Lietuvos Respublikos Vyriausybės 2006 m. spalio<text:s/></text:span><text:span text:style-name="T710">10 d. nutarimo Nr. 978 "Dėl Socialinių paslaugų finansavimo ir lėšų apskaičiavimo metodikos patvirtinimo" pakeitimo</text:span></text:p>
      <text:p text:style-name="P711"/>
      <text:p text:style-name="P712"><text:span text:style-name="T713">3.</text:span></text:p>
      <text:p text:style-name="P714"><text:span text:style-name="T715">Lietuvos Respublikos Vyriausybė, Nutarimas</text:span></text:p>
      <text:p text:style-name="P716"><text:span text:style-name="T717">Nr.<text:s/></text:span><text:a xlink:href="https://www.e-tar.lt/portal/legalAct.html?documentId=TAR.89085817C54A" office:target-frame-name="_top" xlink:show="replace"><text:span text:style-name="T718">682</text:span></text:a><text:span text:style-name="T719">, 20</text:span><text:span text:style-name="T720">10-06-02, Žin., 2010, Nr. 65-3244 (2010-06-05), i. k. 1101100NUTA00000682</text:span></text:p>
      <text:p text:style-name="P721"><text:span text:style-name="T722">Dėl Lietuvos Respublikos Vyriausybės 2006 m. spalio 10 d. nutarimo Nr. 978 "Dėl Socialinių paslaugų finansavimo ir lėšų apskaičiavimo metodikos patvirtinimo" pakeitimo</text:span></text:p>
      <text:p text:style-name="P723"/>
      <text:p text:style-name="P724"><text:span text:style-name="T725">4.</text:span></text:p>
      <text:p text:style-name="P726"><text:span text:style-name="T727">Lietuvos R</text:span><text:span text:style-name="T728">espublikos Vyriausybė, Nutarimas</text:span></text:p>
      <text:p text:style-name="P729"><text:span text:style-name="T730">Nr.<text:s/></text:span><text:a xlink:href="https://www.e-tar.lt/portal/legalAct.html?documentId=TAR.F989A33BBA00" office:target-frame-name="_top" xlink:show="replace"><text:span text:style-name="T731">600</text:span></text:a><text:span text:style-name="T732">, 2011-05-25, Žin., 2011, Nr. 64-3041 (2011-05-28), i. k. 1111100NUTA00000600</text:span></text:p>
      <text:p text:style-name="P733"><text:span text:style-name="T734">Dėl Lietuvos Respublikos Vyriausybės 2006 m. spalio 10 d</text:span><text:span text:style-name="T735">. nutarimo Nr. 978 "Dėl Socialinių paslaugų finansavimo ir lėšų apskaičiavimo metodikos patvirtinimo" pakeitimo</text:span></text:p>
      <text:p text:style-name="P736"/>
      <text:p text:style-name="P737"><text:span text:style-name="T738">5.</text:span></text:p>
      <text:p text:style-name="P739"><text:span text:style-name="T740">Lietuvos Respublikos Vyriausybė, Nutarimas</text:span></text:p>
      <text:p text:style-name="P741"><text:span text:style-name="T742">Nr.<text:s/></text:span><text:a xlink:href="https://www.e-tar.lt/portal/legalAct.html?documentId=TAR.D33045F2C745" office:target-frame-name="_top" xlink:show="replace"><text:span text:style-name="T743">307</text:span></text:a><text:span text:style-name="T744">, 2012-0</text:span><text:span text:style-name="T745">3-21, Žin., 2012, Nr. 35-1713 (2012-03-24), i. k. 1121100NUTA00000307</text:span></text:p>
      <text:p text:style-name="P746"><text:span text:style-name="T747">Dėl Lietuvos Respublikos Vyriausybės 2006 m. spalio 10 d. nutarimo Nr. 978 "Dėl Socialinių paslaugų finansavimo ir lėšų apskaičiavimo metodikos patvirtinimo" pakeitimo</text:span></text:p>
      <text:p text:style-name="P748"/>
      <text:p text:style-name="P749"><text:span text:style-name="T750">6.</text:span></text:p>
      <text:p text:style-name="P751"><text:span text:style-name="T752">Lietuvos Respu</text:span><text:span text:style-name="T753">blikos Vyriausybė, Nutarimas</text:span></text:p>
      <text:p text:style-name="P754"><text:span text:style-name="T755">Nr.<text:s/></text:span><text:a xlink:href="https://www.e-tar.lt/portal/legalAct.html?documentId=bf84ecf00bb311e6a238c18f7a3f1736" office:target-frame-name="_top" xlink:show="replace"><text:span text:style-name="T756">389</text:span></text:a><text:span text:style-name="T757">, 2016-04-20, paskelbta TAR 2016-04-26, i. k. 2016-10430</text:span></text:p>
      <text:p text:style-name="P758"><text:span text:style-name="T759">Dėl Lietuvos Respublikos Vyriausybės 2006 m. spalio 10 d. nutarim</text:span><text:span text:style-name="T760">o Nr. 978 „Dėl Socialinių paslaugų finansavimo ir lėšų apskaičiavimo metodikos patvirtinimo“ pakeitimo</text:span></text:p>
      <text:p text:style-name="P761"/>
      <text:p text:style-name="P762"><text:span text:style-name="T763">7.</text:span></text:p>
      <text:p text:style-name="P764"><text:span text:style-name="T765">Lietuvos Respublikos Vyriausybė, Nutarimas</text:span></text:p>
      <text:p text:style-name="P766"><text:span text:style-name="T767">Nr.<text:s/></text:span><text:a xlink:href="https://www.e-tar.lt/portal/legalAct.html?documentId=9fa47c0098cf11e9ae2e9d61b1f977b3" office:target-frame-name="_top" xlink:show="replace"><text:span text:style-name="T768">620</text:span></text:a><text:span text:style-name="T769">,</text:span><text:span text:style-name="T770"><text:s/>2019-06-19, paskelbta TAR 2019-06-27, i. k. 2019-10406</text:span></text:p>
      <text:p text:style-name="P771"><text:span text:style-name="T772">Dėl Lietuvos Respublikos Vyriausybės 2006 m. spalio 10 d. nutarimo Nr. 978 „Dėl Socialinių paslaugų finansavimo ir lėšų apskaičiavimo metodikos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337" meta:word-count="3890" meta:character-count="31762" meta:row-count="805" meta:non-whitespace-character-count="28209"/>
  </office:meta>
</office:document-meta>
</file>