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D0D0D" fo:font-size="11pt" style:font-size-asian="11pt" style:font-size-complex="11pt"/>
    </style:style>
    <style:style style:name="T68" style:parent-style-name="DefaultParagraphFont" style:family="text">
      <style:text-properties fo:color="#0D0D0D" fo:font-size="11pt" style:font-size-asian="11pt" style:font-size-complex="11pt"/>
    </style:style>
    <style:style style:name="T69" style:parent-style-name="DefaultParagraphFont" style:family="text">
      <style:text-properties fo:color="#0D0D0D" fo:font-size="11pt" style:font-size-asian="11pt" style:font-size-complex="11pt"/>
    </style:style>
    <style:style style:name="T70" style:parent-style-name="DefaultParagraphFont" style:family="text">
      <style:text-properties fo:font-size="11pt" style:font-size-asian="11pt"/>
    </style:style>
    <style:style style:name="P71" style:parent-style-name="Normal" style:family="paragraph">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widows="0" fo:orphans="0" fo:text-align="justify" fo:text-indent="0.5in"/>
      <style:text-properties fo:font-weight="bold" style:font-weight-asian="bold" fo:font-size="11pt" style:font-size-asian="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P147" style:parent-style-name="Normal" style:family="paragraph">
      <style:paragraph-properties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indent="0.4923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93" style:parent-style-name="DefaultParagraphFont" style:family="text">
      <style:text-properties style:font-name-asian="MS Mincho" style:font-weight-complex="bold" fo:font-style="italic" style:font-style-asian="italic" style:font-style-complex="italic" fo:font-size="10pt" style:font-size-asian="10pt"/>
    </style:style>
    <style:style style:name="T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weight-complex="bold" fo:font-style="italic" style:font-style-asian="italic" style:font-style-complex="italic" fo:font-size="10pt" style:font-size-asian="10pt"/>
    </style:style>
    <style:style style:name="T296" style:parent-style-name="DefaultParagraphFont" style:family="text">
      <style:text-properties style:font-name-asian="MS Mincho" style:font-weight-complex="bold"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text-position="super 63.6%"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name-asian="Batang" style:text-position="super 63.6%"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name-asian="Batang"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name-asian="Batang" fo:font-size="11pt" style:font-size-asian="11pt" style:font-size-complex="11pt"/>
    </style:style>
    <style:style style:name="T422" style:parent-style-name="DefaultParagraphFont" style:family="text">
      <style:text-properties fo:color="#000000" style:text-position="super 63.6%"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D0D0D" fo:font-size="11pt" style:font-size-asian="11pt" style:font-size-complex="11pt"/>
    </style:style>
    <style:style style:name="T444" style:parent-style-name="DefaultParagraphFont" style:family="text">
      <style:text-properties fo:color="#0D0D0D" fo:font-size="11pt" style:font-size-asian="11pt"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D0D0D" fo:font-size="11pt" style:font-size-asian="11pt" style:font-size-complex="11pt"/>
    </style:style>
    <style:style style:name="T447" style:parent-style-name="DefaultParagraphFont" style:family="text">
      <style:text-properties fo:color="#0D0D0D" fo:font-size="11pt" style:font-size-asian="11pt" style:font-size-complex="11pt"/>
    </style:style>
    <style:style style:name="T448" style:parent-style-name="DefaultParagraphFont" style:family="text">
      <style:text-properties fo:color="#0D0D0D"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D0D0D" fo:font-size="11pt" style:font-size-asian="11pt" style:font-size-complex="11pt"/>
    </style:style>
    <style:style style:name="T451" style:parent-style-name="DefaultParagraphFont" style:family="text">
      <style:text-properties fo:color="#0D0D0D" fo:font-size="11pt" style:font-size-asian="11pt" style:font-size-complex="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ab-stops>
          <style:tab-stop style:type="left" style:position="1.0118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A" fo:font-size="11pt" style:font-size-asian="11pt" style:font-size-complex="11pt" style:language-asian="lt" style:country-asian="LT"/>
    </style:style>
    <style:style style:name="T489" style:parent-style-name="DefaultParagraphFont" style:family="text">
      <style:text-properties fo:color="#00000A"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fo:font-size="11pt" style:font-size-asian="11pt" style:font-size-complex="11pt" style:language-asian="lt" style:country-asian="LT"/>
    </style:style>
    <style:style style:name="T492" style:parent-style-name="DefaultParagraphFont" style:family="text">
      <style:text-properties fo:color="#00000A" fo:font-size="11pt" style:font-size-asian="11pt" style:font-size-complex="11pt" style:language-asian="lt" style:country-asian="LT"/>
    </style:style>
    <style:style style:name="T493" style:parent-style-name="DefaultParagraphFont" style:family="text">
      <style:text-properties fo:color="#00000A" style:text-position="super 63.6%" fo:font-size="11pt" style:font-size-asian="11pt" style:font-size-complex="11pt" style:language-asian="lt" style:country-asian="LT"/>
    </style:style>
    <style:style style:name="T494" style:parent-style-name="DefaultParagraphFont" style:family="text">
      <style:text-properties fo:color="#00000A" fo:font-size="11pt" style:font-size-asian="11pt" style:font-size-complex="11pt" style:language-asian="lt" style:country-asian="LT"/>
    </style:style>
    <style:style style:name="T495" style:parent-style-name="DefaultParagraphFont" style:family="text">
      <style:text-properties fo:color="#00000A" fo:font-size="11pt" style:font-size-asian="11pt" style:font-size-complex="11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A" fo:font-size="11pt" style:font-size-asian="11pt" style:font-size-complex="11pt" style:language-asian="lt" style:country-asian="LT"/>
    </style:style>
    <style:style style:name="T498" style:parent-style-name="DefaultParagraphFont" style:family="text">
      <style:text-properties fo:color="#00000A" fo:font-size="11pt" style:font-size-asian="11pt" style:font-size-complex="11pt" style:language-asian="lt" style:country-asian="LT"/>
    </style:style>
    <style:style style:name="P499" style:parent-style-name="Normal" style:family="paragraph">
      <style:paragraph-properties fo:widows="0" fo:orphans="0" fo:text-align="justify"/>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weight-complex="bold" fo:font-style="italic" style:font-style-asian="italic" fo:color="#000000" fo:font-size="10pt" style:font-size-asian="10pt" fo:background-color="#FFFFFF"/>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fo:font-size="11pt" style:font-size-asian="11pt" style:font-size-complex="11pt"/>
    </style:style>
    <style:style style:name="T567" style:parent-style-name="DefaultParagraphFont" style:family="text">
      <style:text-properties style:font-name-asian="Batang" fo:font-size="11pt" style:font-size-asian="11pt" style:font-size-complex="11pt"/>
    </style:style>
    <style:style style:name="T568" style:parent-style-name="DefaultParagraphFont" style:family="text">
      <style:text-properties style:font-name-asian="Batang"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name-asian="Batang" fo:font-size="11pt" style:font-size-asian="11pt" style:font-size-complex="11pt"/>
    </style:style>
    <style:style style:name="T575" style:parent-style-name="DefaultParagraphFont" style:family="text">
      <style:text-properties style:font-name-asian="Batang"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fo:background-color="#FFFFFF"/>
    </style:style>
    <style:style style:name="T578" style:parent-style-name="DefaultParagraphFont" style:family="text">
      <style:text-properties fo:color="#000000" fo:font-size="11pt" style:font-size-asian="11pt" style:font-size-complex="11pt" fo:background-color="#FFFFFF"/>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name-asian="Batang"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tab-stops>
          <style:tab-stop style:type="left" style:position="1.0118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letter-spacing="0.0013in" fo:font-size="11pt" style:font-size-asian="11pt" style:font-size-complex="11pt"/>
    </style:style>
    <style:style style:name="T664" style:parent-style-name="DefaultParagraphFont" style:family="text">
      <style:text-properties fo:letter-spacing="0.0013in"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fo:font-size="11pt" style:font-size-asian="11pt" style:font-size-complex="11pt" style:language-asian="en" style:country-asian="GB"/>
    </style:style>
    <style:style style:name="T673" style:parent-style-name="DefaultParagraphFont" style:family="text">
      <style:text-properties fo:font-size="11pt" style:font-size-asian="11pt" style:font-size-complex="11pt" style:language-asian="en" style:country-asian="GB"/>
    </style:style>
    <style:style style:name="T674" style:parent-style-name="DefaultParagraphFont" style:family="text">
      <style:text-properties style:font-weight-complex="bold" fo:font-size="11pt" style:font-size-asian="11pt" style:font-size-complex="11pt" style:language-asian="en" style:country-asian="GB"/>
    </style:style>
    <style:style style:name="T675" style:parent-style-name="DefaultParagraphFont" style:family="text">
      <style:text-properties style:font-weight-complex="bold" fo:font-size="11pt" style:font-size-asian="11pt" style:font-size-complex="11pt" style:language-asian="en" style:country-asian="GB"/>
    </style:style>
    <style:style style:name="T676" style:parent-style-name="DefaultParagraphFont" style:family="text">
      <style:text-properties fo:font-size="11pt" style:font-size-asian="11pt" style:font-size-complex="11pt" style:language-asian="en" style:country-asian="GB"/>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name-asian="Batang" style:font-weight-complex="bold" fo:font-size="11pt" style:font-size-asian="11pt" style:font-size-complex="11pt"/>
    </style:style>
    <style:style style:name="T684" style:parent-style-name="DefaultParagraphFont" style:family="text">
      <style:text-properties style:font-name-asian="Batang" style:font-weight-complex="bold" fo:font-size="11pt" style:font-size-asian="11pt" style:font-size-complex="11pt"/>
    </style:style>
    <style:style style:name="T685" style:parent-style-name="DefaultParagraphFont" style:family="text">
      <style:text-properties style:font-name-asian="Batang" fo:font-size="11pt" style:font-size-asian="11pt" style:font-size-complex="11pt"/>
    </style:style>
    <style:style style:name="T686" style:parent-style-name="DefaultParagraphFont" style:family="text">
      <style:text-properties style:font-name-asian="Batang" style:font-weight-complex="bold" fo:font-size="11pt" style:font-size-asian="11pt" style:font-size-complex="11pt"/>
    </style:style>
    <style:style style:name="T687" style:parent-style-name="DefaultParagraphFont" style:family="text">
      <style:text-properties style:font-name-asian="Batang"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name-asian="Batang" fo:font-size="11pt" style:font-size-asian="11pt" style:font-size-complex="11pt"/>
    </style:style>
    <style:style style:name="T701" style:parent-style-name="DefaultParagraphFont" style:family="text">
      <style:text-properties style:font-name-asian="Batang" fo:font-size="11pt" style:font-size-asian="11pt" style:font-size-complex="11pt"/>
    </style:style>
    <style:style style:name="T702" style:parent-style-name="DefaultParagraphFont" style:family="text">
      <style:text-properties style:font-name-asian="Batang"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Batang" style:font-weight-complex="bold" fo:font-size="11pt" style:font-size-asian="11pt" style:font-size-complex="11pt"/>
    </style:style>
    <style:style style:name="T705" style:parent-style-name="DefaultParagraphFont" style:family="text">
      <style:text-properties style:font-name-asian="Batang" style:font-weight-complex="bold" fo:font-size="11pt" style:font-size-asian="11pt" style:font-size-complex="11pt"/>
    </style:style>
    <style:style style:name="T706" style:parent-style-name="DefaultParagraphFont" style:family="text">
      <style:text-properties style:font-name-asian="Batang"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Batang" style:font-weight-complex="bold" fo:font-size="11pt" style:font-size-asian="11pt" style:font-size-complex="11pt"/>
    </style:style>
    <style:style style:name="T709" style:parent-style-name="DefaultParagraphFont" style:family="text">
      <style:text-properties style:font-name-asian="Batang" style:font-weight-complex="bold" fo:font-size="11pt" style:font-size-asian="11pt" style:font-size-complex="11pt"/>
    </style:style>
    <style:style style:name="T710" style:parent-style-name="DefaultParagraphFont" style:family="text">
      <style:text-properties style:font-name-asian="Batang"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fo:background-color="#FFFFFF"/>
    </style:style>
    <style:style style:name="T713" style:parent-style-name="DefaultParagraphFont" style:family="text">
      <style:text-properties fo:color="#000000" fo:font-size="11pt" style:font-size-asian="11pt" style:font-size-complex="11pt" fo:background-color="#FFFFFF"/>
    </style:style>
    <style:style style:name="T714" style:parent-style-name="DefaultParagraphFont" style:family="text">
      <style:text-properties fo:color="#000000" fo:font-size="11pt" style:font-size-asian="11pt" style:font-size-complex="11pt" fo:background-color="#FFFFFF"/>
    </style:style>
    <style:style style:name="T715" style:parent-style-name="DefaultParagraphFont" style:family="text">
      <style:text-properties style:font-weight-complex="bold" fo:color="#000000" fo:font-size="11pt" style:font-size-asian="11pt" style:font-size-complex="11pt" fo:background-color="#FFFFFF"/>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fo:background-color="#FFFFFF"/>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Batang" style:font-weight-complex="bold" fo:font-size="11pt" style:font-size-asian="11pt" style:font-size-complex="11pt"/>
    </style:style>
    <style:style style:name="T728" style:parent-style-name="DefaultParagraphFont" style:family="text">
      <style:text-properties style:font-name-asian="Batang"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name-asian="Batang"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asian="Batang" style:font-weight-complex="bold" fo:font-size="11pt" style:font-size-asian="11pt" style:font-size-complex="11pt"/>
    </style:style>
    <style:style style:name="T733" style:parent-style-name="DefaultParagraphFont" style:family="text">
      <style:text-properties style:font-name-asian="Batang" style:font-weight-complex="bold" fo:font-size="11pt" style:font-size-asian="11pt" style:font-size-complex="11pt"/>
    </style:style>
    <style:style style:name="T734" style:parent-style-name="DefaultParagraphFont" style:family="text">
      <style:text-properties style:font-name-asian="Batang"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Batang" style:font-weight-complex="bold" fo:font-size="11pt" style:font-size-asian="11pt" style:font-size-complex="11pt"/>
    </style:style>
    <style:style style:name="T737" style:parent-style-name="DefaultParagraphFont" style:family="text">
      <style:text-properties style:font-name-asian="Batang" style:font-weight-complex="bold" fo:font-size="11pt" style:font-size-asian="11pt" style:font-size-complex="11pt"/>
    </style:style>
    <style:style style:name="T738" style:parent-style-name="DefaultParagraphFont" style:family="text">
      <style:text-properties style:font-name-asian="Batang"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asian="Batang" style:font-weight-complex="bold" fo:font-size="11pt" style:font-size-asian="11pt" style:font-size-complex="11pt"/>
    </style:style>
    <style:style style:name="T741" style:parent-style-name="DefaultParagraphFont" style:family="text">
      <style:text-properties style:font-name-asian="Batang" style:font-weight-complex="bold" fo:font-size="11pt" style:font-size-asian="11pt" style:font-size-complex="11pt"/>
    </style:style>
    <style:style style:name="T742" style:parent-style-name="DefaultParagraphFont" style:family="text">
      <style:text-properties style:font-name-asian="Batang" style:font-weight-complex="bold"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name-asian="Batang" fo:font-size="11pt" style:font-size-asian="11pt" style:font-size-complex="11pt"/>
    </style:style>
    <style:style style:name="T763" style:parent-style-name="DefaultParagraphFont" style:family="text">
      <style:text-properties style:font-name-asian="Batang" fo:font-size="11pt" style:font-size-asian="11pt" style:font-size-complex="11pt"/>
    </style:style>
    <style:style style:name="T764" style:parent-style-name="DefaultParagraphFont" style:family="text">
      <style:text-properties style:font-name-asian="Batang" fo:font-size="11pt" style:font-size-asian="11pt" style:font-size-complex="11pt"/>
    </style:style>
    <style:style style:name="T765" style:parent-style-name="DefaultParagraphFont" style:family="text">
      <style:text-properties style:font-name-asian="Batang" style:font-weight-complex="bold" fo:font-size="11pt" style:font-size-asian="11pt" style:font-size-complex="11pt"/>
    </style:style>
    <style:style style:name="T766" style:parent-style-name="DefaultParagraphFont" style:family="text">
      <style:text-properties style:font-name-asian="Batang"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font-size="10pt" style:font-size-asian="10pt"/>
    </style:style>
    <style:style style:name="T7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font-size="10pt" style:font-size-asian="10pt"/>
    </style:style>
    <style:style style:name="T8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Hyperlink"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tab-stops>
          <style:tab-stop style:type="left" style:position="0.5909in"/>
        </style:tab-stops>
      </style:paragraph-properties>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A" fo:font-size="11pt" style:font-size-asian="11pt" style:font-size-complex="11pt" style:language-asian="lt" style:country-asian="LT"/>
    </style:style>
    <style:style style:name="T948" style:parent-style-name="DefaultParagraphFont" style:family="text">
      <style:text-properties fo:color="#00000A" style:text-position="super 63.6%" fo:font-size="11pt" style:font-size-asian="11pt" style:font-size-complex="11pt" style:language-asian="lt" style:country-asian="LT"/>
    </style:style>
    <style:style style:name="T949" style:parent-style-name="DefaultParagraphFont" style:family="text">
      <style:text-properties fo:color="#00000A" fo:font-size="11pt" style:font-size-asian="11pt" style:font-size-complex="11pt" style:language-asian="lt" style:country-asian="LT"/>
    </style:style>
    <style:style style:name="T950" style:parent-style-name="DefaultParagraphFont" style:family="text">
      <style:text-properties fo:color="#00000A" fo:font-size="11pt" style:font-size-asian="11pt" style:font-size-complex="11pt" style:language-asian="lt" style:country-asian="LT"/>
    </style:style>
    <style:style style:name="P951" style:parent-style-name="Normal" style:family="paragraph">
      <style:paragraph-properties fo:widows="0" fo:orphans="0" fo:text-align="justify"/>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0A" fo:font-size="10pt" style:font-size-asian="10pt"/>
    </style:style>
    <style:style style:name="T955" style:parent-style-name="DefaultParagraphFont" style:family="text">
      <style:text-properties fo:font-style="italic" style:font-style-asian="italic" fo:color="#00000A" style:text-position="super 65%"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weight-complex="bold" fo:font-style="italic" style:font-style-asian="italic" fo:color="#000000" fo:font-size="10pt" style:font-size-asian="10pt" fo:background-color="#FFFFFF"/>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fo:font-size="11pt" style:font-size-asian="11pt" style:font-size-complex="12pt"/>
    </style:style>
    <style:style style:name="T968" style:parent-style-name="DefaultParagraphFont" style:family="text">
      <style:text-properties style:font-name-asian="Calibri"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name-asian="Batang" fo:font-size="11pt" style:font-size-asian="11pt" style:font-size-complex="11pt"/>
    </style:style>
    <style:style style:name="T985" style:parent-style-name="DefaultParagraphFont" style:family="text">
      <style:text-properties style:font-name-asian="Batang" fo:font-size="11pt" style:font-size-asian="11pt" style:font-size-complex="11pt"/>
    </style:style>
    <style:style style:name="T986" style:parent-style-name="DefaultParagraphFont" style:family="text">
      <style:text-properties style:font-name-asian="Batang" fo:font-size="11pt" style:font-size-asian="11pt" style:font-size-complex="11pt"/>
    </style:style>
    <style:style style:name="T987" style:parent-style-name="DefaultParagraphFont" style:family="text">
      <style:text-properties style:font-name-asian="Batang" style:font-weight-complex="bold" fo:font-size="11pt" style:font-size-asian="11pt" style:font-size-complex="11pt"/>
    </style:style>
    <style:style style:name="T988" style:parent-style-name="DefaultParagraphFont" style:family="text">
      <style:text-properties style:font-name-asian="Batang" fo:font-size="11pt" style:font-size-asian="11pt" style:font-size-complex="11pt"/>
    </style:style>
    <style:style style:name="T989" style:parent-style-name="DefaultParagraphFont" style:family="text">
      <style:text-properties style:font-name-asian="Batang" style:font-weight-complex="bold" fo:font-size="11pt" style:font-size-asian="11pt" style:font-size-complex="11pt"/>
    </style:style>
    <style:style style:name="T990" style:parent-style-name="DefaultParagraphFont" style:family="text">
      <style:text-properties style:font-name-asian="Batang"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0986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T10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7722in" fo:text-indent="-1.2722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ab-stops>
          <style:tab-stop style:type="left" style:position="0.5909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5909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5909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ab-stops>
          <style:tab-stop style:type="left" style:position="0.5909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5909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5909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5909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asian="Batang" style:font-weight-complex="bold" fo:font-size="11pt" style:font-size-asian="11pt" style:font-size-complex="11pt"/>
    </style:style>
    <style:style style:name="T1093" style:parent-style-name="DefaultParagraphFont" style:family="text">
      <style:text-properties style:font-name-asian="Batang"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asian="Batang" style:font-weight-complex="bold" fo:font-size="11pt" style:font-size-asian="11pt" style:font-size-complex="11pt"/>
    </style:style>
    <style:style style:name="T1096" style:parent-style-name="DefaultParagraphFont" style:family="text">
      <style:text-properties style:font-name-asian="Batang" fo:font-size="11pt" style:font-size-asian="11pt" style:font-size-complex="11pt"/>
    </style:style>
    <style:style style:name="T1097" style:parent-style-name="DefaultParagraphFont" style:family="text">
      <style:text-properties style:font-name-asian="Batang"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tab-stops>
          <style:tab-stop style:type="left" style:position="0.590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90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tab-stops>
          <style:tab-stop style:type="left" style:position="0.5909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left" style:position="0.5909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0.5909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5909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fo:background-color="#FFFFFF"/>
    </style:style>
    <style:style style:name="T1131" style:parent-style-name="DefaultParagraphFont" style:family="text">
      <style:text-properties fo:font-weight="bold" style:font-weight-asian="bold" style:font-weight-complex="bold" fo:font-size="11pt" style:font-size-asian="11pt" style:font-size-complex="11pt" fo:background-color="#FFFFFF"/>
    </style:style>
    <style:style style:name="T1132" style:parent-style-name="DefaultParagraphFont" style:family="text">
      <style:text-properties style:font-weight-complex="bold" fo:font-size="11pt" style:font-size-asian="11pt" style:font-size-complex="11pt" fo:background-color="#FFFFFF"/>
    </style:style>
    <style:style style:name="P1133" style:parent-style-name="Normal" style:family="paragraph">
      <style:paragraph-properties fo:text-align="justify" fo:text-indent="0.5in">
        <style:tab-stops>
          <style:tab-stop style:type="left" style:position="0.5909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5909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style:text-position="super 63.6%"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margin-left="1.6736in" fo:text-indent="-1.1736in">
        <style:tab-stops/>
      </style:paragraph-properties>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weight="bold" style:font-weight-asian="bold" fo:color="#000000"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A" fo:font-size="11pt" style:font-size-asian="11pt" style:font-size-complex="11pt"/>
    </style:style>
    <style:style style:name="T1213" style:parent-style-name="DefaultParagraphFont" style:family="text">
      <style:text-properties fo:color="#00000A" fo:font-size="11pt" style:font-size-asian="11pt" style:font-size-complex="11pt"/>
    </style:style>
    <style:style style:name="T1214" style:parent-style-name="DefaultParagraphFont" style:family="text">
      <style:text-properties fo:color="#00000A" fo:font-size="11pt" style:font-size-asian="11pt" style:font-size-complex="11pt"/>
    </style:style>
    <style:style style:name="T1215" style:parent-style-name="DefaultParagraphFont" style:family="text">
      <style:text-properties style:font-weight-complex="bold" fo:color="#00000A" fo:font-size="11pt" style:font-size-asian="11pt" style:font-size-complex="11pt"/>
    </style:style>
    <style:style style:name="T1216" style:parent-style-name="DefaultParagraphFont" style:family="text">
      <style:text-properties style:font-weight-complex="bold" fo:color="#00000A" fo:font-size="11pt" style:font-size-asian="11pt" style:font-size-complex="11pt"/>
    </style:style>
    <style:style style:name="T1217" style:parent-style-name="DefaultParagraphFont" style:family="text">
      <style:text-properties fo:color="#00000A"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fo:color="#00000A"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A"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weight-complex="bold" fo:font-size="11pt" style:font-size-asian="11pt" style:font-size-complex="11pt"/>
    </style:style>
    <style:style style:name="T1251" style:parent-style-name="DefaultParagraphFont" style:family="text">
      <style:text-properties style:font-name-asian="Calibri"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weight-complex="bold" fo:font-size="11pt" style:font-size-asian="11pt" style:font-size-complex="11pt"/>
    </style:style>
    <style:style style:name="T1258" style:parent-style-name="DefaultParagraphFont" style:family="text">
      <style:text-properties style:font-name-asian="Calibri"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weight-complex="bold" fo:font-size="11pt" style:font-size-asian="11pt" style:font-size-complex="11pt"/>
    </style:style>
    <style:style style:name="T1262" style:parent-style-name="DefaultParagraphFont" style:family="text">
      <style:text-properties style:font-name-asian="Calibri"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weight-complex="bold" fo:font-size="11pt" style:font-size-asian="11pt" style:font-size-complex="11pt"/>
    </style:style>
    <style:style style:name="T1266" style:parent-style-name="DefaultParagraphFont" style:family="text">
      <style:text-properties style:font-name-asian="Calibri"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style:font-weight-complex="bold" fo:font-size="11pt" style:font-size-asian="11pt" style:font-size-complex="11pt"/>
    </style:style>
    <style:style style:name="T1271" style:parent-style-name="DefaultParagraphFont" style:family="text">
      <style:text-properties style:font-name-asian="Calibri"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weight-complex="bold" fo:font-size="11pt" style:font-size-asian="11pt" style:font-size-complex="11pt"/>
    </style:style>
    <style:style style:name="T1275" style:parent-style-name="DefaultParagraphFont" style:family="text">
      <style:text-properties style:font-name-asian="Calibri"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color="#00000A" fo:font-size="11pt" style:font-size-asian="11pt" style:font-size-complex="11pt"/>
    </style:style>
    <style:style style:name="T1291" style:parent-style-name="DefaultParagraphFont" style:family="text">
      <style:text-properties style:font-weight-complex="bold" fo:color="#00000A" fo:font-size="11pt" style:font-size-asian="11pt" style:font-size-complex="11pt"/>
    </style:style>
    <style:style style:name="T1292" style:parent-style-name="DefaultParagraphFont" style:family="text">
      <style:text-properties style:font-weight-complex="bold" fo:color="#00000A"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color="#00000A" fo:font-size="11pt" style:font-size-asian="11pt" style:font-size-complex="11pt"/>
    </style:style>
    <style:style style:name="T1295" style:parent-style-name="DefaultParagraphFont" style:family="text">
      <style:text-properties style:font-weight-complex="bold" fo:color="#00000A" fo:font-size="11pt" style:font-size-asian="11pt" style:font-size-complex="11pt"/>
    </style:style>
    <style:style style:name="T1296" style:parent-style-name="DefaultParagraphFont" style:family="text">
      <style:text-properties style:font-weight-complex="bold" fo:color="#00000A"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color="#00000A" fo:font-size="11pt" style:font-size-asian="11pt" style:font-size-complex="11pt"/>
    </style:style>
    <style:style style:name="T1299" style:parent-style-name="DefaultParagraphFont" style:family="text">
      <style:text-properties style:font-weight-complex="bold" fo:color="#00000A"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color="#00000A" fo:font-size="11pt" style:font-size-asian="11pt" style:font-size-complex="11pt"/>
    </style:style>
    <style:style style:name="T1314" style:parent-style-name="DefaultParagraphFont" style:family="text">
      <style:text-properties fo:color="#00000A"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A" fo:font-size="11pt" style:font-size-asian="11pt" style:font-size-complex="11pt"/>
    </style:style>
    <style:style style:name="T1317" style:parent-style-name="DefaultParagraphFont" style:family="text">
      <style:text-properties fo:color="#00000A"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font-weight-complex="bold" fo:color="#00000A" fo:font-size="11pt" style:font-size-asian="11pt" style:font-size-complex="11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3937in"/>
        </style:tab-stops>
      </style:paragraph-properties>
    </style:style>
    <style:style style:name="T1348" style:parent-style-name="DefaultParagraphFont" style:family="text">
      <style:text-properties fo:color="#00000A" fo:font-size="11pt" style:font-size-asian="11pt" style:font-size-complex="11pt" style:language-asian="lt" style:country-asian="LT"/>
    </style:style>
    <style:style style:name="T1349" style:parent-style-name="DefaultParagraphFont" style:family="text">
      <style:text-properties fo:color="#00000A" fo:font-size="11pt" style:font-size-asian="11pt" style:font-size-complex="11pt" style:language-asian="lt" style:country-asian="LT"/>
    </style:style>
    <style:style style:name="T1350" style:parent-style-name="DefaultParagraphFont" style:family="text">
      <style:text-properties fo:color="#00000A"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A" fo:font-size="11pt" style:font-size-asian="11pt" style:font-size-complex="11pt" style:language-asian="lt" style:country-asian="LT"/>
    </style:style>
    <style:style style:name="T1353" style:parent-style-name="DefaultParagraphFont" style:family="text">
      <style:text-properties fo:color="#00000A" fo:font-size="11pt" style:font-size-asian="11pt" style:font-size-complex="11pt" style:language-asian="lt" style:country-asian="LT"/>
    </style:style>
    <style:style style:name="T1354" style:parent-style-name="DefaultParagraphFont" style:family="text">
      <style:text-properties fo:color="#00000A" fo:font-size="11pt" style:font-size-asian="11pt" style:font-size-complex="11pt" style:language-asian="lt" style:country-asian="L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T1356" style:parent-style-name="DefaultParagraphFont" style:family="text">
      <style:text-properties fo:color="#00000A" fo:font-size="11pt" style:font-size-asian="11pt" style:font-size-complex="11pt" style:language-asian="lt" style:country-asian="LT"/>
    </style:style>
    <style:style style:name="T1357" style:parent-style-name="DefaultParagraphFont" style:family="text">
      <style:text-properties fo:color="#00000A" fo:font-size="11pt" style:font-size-asian="11pt" style:font-size-complex="11pt" style:language-asian="lt" style:country-asian="LT"/>
    </style:style>
    <style:style style:name="T1358" style:parent-style-name="DefaultParagraphFont" style:family="text">
      <style:text-properties style:font-weight-complex="bold" fo:color="#00000A"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A"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style:font-weight-complex="bold" fo:color="#00000A" fo:font-size="11pt" style:font-size-asian="11pt" style:font-size-complex="11pt" style:language-asian="lt" style:country-asian="LT"/>
    </style:style>
    <style:style style:name="T1364" style:parent-style-name="DefaultParagraphFont" style:family="text">
      <style:text-properties style:font-weight-complex="bold"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P1366" style:parent-style-name="Normal" style:family="paragraph">
      <style:paragraph-properties fo:text-align="justify" fo:text-indent="0.5in">
        <style:tab-stops>
          <style:tab-stop style:type="left" style:position="0.3937in"/>
        </style:tab-stops>
      </style:paragraph-properties>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T1369" style:parent-style-name="DefaultParagraphFont" style:family="text">
      <style:text-properties fo:color="#00000A"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6736in" fo:text-indent="-1.1736in">
        <style:tab-stops>
          <style:tab-stop style:type="left" style:position="-1.0826in"/>
        </style:tab-stops>
      </style:paragraph-properties>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style:font-name-asian="Batang"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tab-stops>
          <style:tab-stop style:type="left" style:position="0.3937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asian="Batang"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Batang"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tab-stops>
          <style:tab-stop style:type="left" style:position="0.5909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tab-stops>
          <style:tab-stop style:type="left" style:position="0.5909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tab-stops>
          <style:tab-stop style:type="left" style:position="0.4923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Batang" fo:font-size="11pt" style:font-size-asian="11pt" style:font-size-complex="11pt"/>
    </style:style>
    <style:style style:name="T1413" style:parent-style-name="DefaultParagraphFont" style:family="text">
      <style:text-properties style:font-name-asian="Batang" fo:font-size="11pt" style:font-size-asian="11pt" style:font-size-complex="11pt"/>
    </style:style>
    <style:style style:name="T1414" style:parent-style-name="DefaultParagraphFont" style:family="text">
      <style:text-properties style:font-name-asian="Batang"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5909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name-asian="Batang"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5909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left" style:position="0.5909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ab-stops>
          <style:tab-stop style:type="left" style:position="0.5909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5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Batang" style:font-weight-complex="bold" fo:font-size="11pt" style:font-size-asian="11pt" style:font-size-complex="11pt"/>
    </style:style>
    <style:style style:name="T1461" style:parent-style-name="DefaultParagraphFont" style:family="text">
      <style:text-properties style:font-name-asian="Batang" style:font-weight-complex="bold" fo:font-size="11pt" style:font-size-asian="11pt" style:font-size-complex="11pt"/>
    </style:style>
    <style:style style:name="T1462" style:parent-style-name="DefaultParagraphFont" style:family="text">
      <style:text-properties style:font-name-asian="Batang" style:font-weight-complex="bold" fo:font-size="11pt" style:font-size-asian="11pt" style:font-size-complex="11pt"/>
    </style:style>
    <style:style style:name="T1463" style:parent-style-name="DefaultParagraphFont" style:family="text">
      <style:text-properties style:font-name-asian="Batang" style:font-weight-complex="bold" fo:font-size="11pt" style:font-size-asian="11pt" style:font-size-complex="11pt"/>
    </style:style>
    <style:style style:name="T1464" style:parent-style-name="DefaultParagraphFont" style:family="text">
      <style:text-properties style:font-name-asian="Batang" style:font-weight-complex="bold" fo:font-style="italic" style:font-style-asian="italic" style:font-style-complex="italic" fo:font-size="11pt" style:font-size-asian="11pt" style:font-size-complex="11pt"/>
    </style:style>
    <style:style style:name="T1465" style:parent-style-name="DefaultParagraphFont" style:family="text">
      <style:text-properties style:font-name-asian="Batang" style:font-weight-complex="bold"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left="1.7722in" fo:text-indent="-1.2722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margin-left="1.575in" fo:text-indent="-1.075in">
        <style:tab-stops/>
      </style:paragraph-properties>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D0D0D" fo:font-size="11pt" style:font-size-asian="11pt" style:font-size-complex="11pt"/>
    </style:style>
    <style:style style:name="T152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525" style:parent-style-name="DefaultParagraphFont" style:family="text">
      <style:text-properties fo:font-weight="bold" style:font-weight-asian="bold" style:font-weight-complex="bold" fo:color="#0D0D0D" fo:font-size="11pt" style:font-size-asian="11pt" style:font-size-complex="11pt"/>
    </style:style>
    <style:style style:name="T1526" style:parent-style-name="DefaultParagraphFont" style:family="text">
      <style:text-properties fo:font-weight="bold" style:font-weight-asian="bold" style:font-weight-complex="bold" fo:color="#0D0D0D" fo:font-size="11pt" style:font-size-asian="11pt" style:font-size-complex="11pt"/>
    </style:style>
    <style:style style:name="P1527" style:parent-style-name="Normal" style:family="paragraph">
      <style:paragraph-properties style:punctuation-wrap="simpl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asian="Calibri"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Batang" style:font-weight-complex="bold" fo:font-size="11pt" style:font-size-asian="11pt" style:font-size-complex="11pt"/>
    </style:style>
    <style:style style:name="T1542" style:parent-style-name="DefaultParagraphFont" style:family="text">
      <style:text-properties style:font-name-asian="Batang"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D0D0D" fo:font-size="11pt" style:font-size-asian="11pt" style:font-size-complex="11pt"/>
    </style:style>
    <style:style style:name="T1564" style:parent-style-name="DefaultParagraphFont" style:family="text">
      <style:text-properties fo:color="#0D0D0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D0D0D" fo:font-size="11pt" style:font-size-asian="11pt" style:font-size-complex="11pt"/>
    </style:style>
    <style:style style:name="P1567" style:parent-style-name="Normal" style:family="paragraph">
      <style:paragraph-properties fo:widows="0" fo:orphans="0" fo:text-align="justify"/>
      <style:text-properties fo:font-style="italic" style:font-style-asian="italic" style:font-style-complex="italic"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style:style>
    <style:style style:name="P1572" style:parent-style-name="Normal" style:family="paragraph">
      <style:paragraph-properties fo:text-align="justify" fo:margin-left="1.7722in" fo:text-indent="-1.2722in">
        <style:tab-stops/>
      </style:paragraph-properties>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style:text-position="super 63.6%"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widows="0" fo:orphans="0" fo:text-align="center" fo:text-indent="0.5in"/>
      <style:text-properties fo:font-weight="bold" style:font-weight-asian="bold" fo:font-size="11pt" style:font-size-asian="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widows="0" fo:orphans="0"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fo:color="#000000" fo:font-size="11pt" style:font-size-asian="11pt" style:font-size-complex="11pt" style:language-asian="lt" style:country-asian="LT"/>
    </style:style>
    <style:style style:name="T1678" style:parent-style-name="DefaultParagraphFont" style:family="text">
      <style:text-properties style:font-name-asian="Calibri"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color="#000000" fo:font-size="11pt" style:font-size-asian="11pt" style:font-size-complex="11pt" style:language-asian="lt" style:country-asian="LT"/>
    </style:style>
    <style:style style:name="T1681" style:parent-style-name="DefaultParagraphFont" style:family="text">
      <style:text-properties style:font-name-asian="Calibri" fo:color="#000000" fo:font-size="11pt" style:font-size-asian="11pt" style:font-size-complex="11pt" style:language-asian="lt" style:country-asian="LT"/>
    </style:style>
    <style:style style:name="T1682" style:parent-style-name="DefaultParagraphFont" style:family="text">
      <style:text-properties style:font-name-asian="Calibri" fo:color="#000000" fo:font-size="11pt" style:font-size-asian="11pt" style:font-size-complex="11pt" style:language-asian="lt" style:country-asian="LT"/>
    </style:style>
    <style:style style:name="T1683" style:parent-style-name="DefaultParagraphFont" style:family="text">
      <style:text-properties style:font-name-asian="Calibri" fo:color="#000000" fo:font-size="11pt" style:font-size-asian="11pt" style:font-size-complex="11pt" style:language-asian="lt" style:country-asian="LT"/>
    </style:style>
    <style:style style:name="T1684" style:parent-style-name="DefaultParagraphFont" style:family="text">
      <style:text-properties style:font-name-asian="Calibri"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T16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widows="0" fo:orphans="0" fo:text-align="justify" fo:text-indent="1.3784in"/>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style:font-weight-complex="bold" fo:font-style="italic" style:font-style-asian="italic" style:font-style-complex="italic" fo:font-size="10pt" style:font-size-asian="10pt"/>
    </style:style>
    <style:style style:name="T1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text-position="super 63.6%"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5909in"/>
        </style:tab-stops>
      </style:paragraph-properties>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left="1.575in" fo:text-indent="-1.075in">
        <style:tab-stops/>
      </style:paragraph-properties>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tab-stops>
          <style:tab-stop style:type="left" style:position="0.343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color="#00000A" fo:font-size="11pt" style:font-size-asian="11pt" style:font-size-complex="11pt" style:language-asian="lt" style:country-asian="LT"/>
    </style:style>
    <style:style style:name="T2094" style:parent-style-name="DefaultParagraphFont" style:family="text">
      <style:text-properties fo:color="#00000A" fo:font-size="11pt" style:font-size-asian="11pt" style:font-size-complex="11pt" style:language-asian="lt" style:country-asian="LT"/>
    </style:style>
    <style:style style:name="T2095" style:parent-style-name="DefaultParagraphFont" style:family="text">
      <style:text-properties fo:color="#00000A" fo:font-size="11pt" style:font-size-asian="11pt" style:font-size-complex="11pt" style:language-asian="lt" style:country-asian="LT"/>
    </style:style>
    <style:style style:name="T2096" style:parent-style-name="DefaultParagraphFont" style:family="text">
      <style:text-properties fo:color="#00000A" fo:font-size="11pt" style:font-size-asian="11pt" style:font-size-complex="11pt" style:language-asian="lt" style:country-asian="LT"/>
    </style:style>
    <style:style style:name="T2097" style:parent-style-name="DefaultParagraphFont" style:family="text">
      <style:text-properties fo:font-weight="bold" style:font-weight-asian="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fo:color="#00000A" fo:font-size="11pt" style:font-size-asian="11pt" style:font-size-complex="11pt" style:language-asian="lt" style:country-asian="LT"/>
    </style:style>
    <style:style style:name="T2100" style:parent-style-name="DefaultParagraphFont" style:family="text">
      <style:text-properties fo:font-weight="bold" style:font-weight-asian="bold" fo:color="#00000A" fo:font-size="11pt" style:font-size-asian="11pt" style:font-size-complex="11pt" style:language-asian="lt" style:country-asian="LT"/>
    </style:style>
    <style:style style:name="T2101" style:parent-style-name="DefaultParagraphFont" style:family="text">
      <style:text-properties fo:color="#00000A" fo:font-size="11pt" style:font-size-asian="11pt" style:font-size-complex="11pt" style:language-asian="lt" style:country-asian="LT"/>
    </style:style>
    <style:style style:name="T2102" style:parent-style-name="DefaultParagraphFont" style:family="text">
      <style:text-properties fo:color="#00000A" fo:font-size="11pt" style:font-size-asian="11pt" style:font-size-complex="11pt" style:language-asian="lt" style:country-asian="LT"/>
    </style:style>
    <style:style style:name="P2103" style:parent-style-name="Normal" style:family="paragraph">
      <style:paragraph-properties fo:widows="0" fo:orphans="0" fo:text-align="justify"/>
    </style:style>
    <style:style style:name="T2104" style:parent-style-name="DefaultParagraphFont" style:family="text">
      <style:text-properties fo:font-weight="bold" style:font-weight-asian="bold"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style:font-weight-complex="bold" fo:font-style="italic" style:font-style-asian="italic" fo:color="#000000" fo:font-size="10pt" style:font-size-asian="10pt" fo:background-color="#FFFFFF"/>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weight-complex="bold" fo:font-style="italic" style:font-style-asian="italic" style:font-style-complex="italic" fo:font-size="10pt" style:font-size-asian="10pt"/>
    </style:style>
    <style:style style:name="T2116" style:parent-style-name="Hyperlink" style:family="text">
      <style:text-properties style:font-weight-complex="bold" fo:font-style="italic" style:font-style-asian="italic" style:font-style-complex="italic" fo:font-size="10pt" style:font-size-asian="10pt"/>
    </style:style>
    <style:style style:name="T2117" style:parent-style-name="DefaultParagraphFont" style:family="text">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weight-complex="bold" fo:font-style="italic" style:font-style-asian="italic" style:font-style-complex="italic" fo:font-size="10pt" style:font-size-asian="10pt"/>
    </style:style>
    <style:style style:name="T2120" style:parent-style-name="Hyperlink" style:family="text">
      <style:text-properties style:font-weight-complex="bold" fo:font-style="italic" style:font-style-asian="italic" style:font-style-complex="italic"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T2124" style:parent-style-name="Hyperlink" style:family="text">
      <style:text-properties style:font-weight-complex="bold" fo:font-style="italic" style:font-style-asian="italic" style:font-style-complex="italic"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T2126" style:parent-style-name="DefaultParagraphFont" style:family="text">
      <style:text-properties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weight-complex="bold" fo:font-style="italic" style:font-style-asian="italic" style:font-style-complex="italic" fo:font-size="10pt" style:font-size-asian="10pt"/>
    </style:style>
    <style:style style:name="T2129" style:parent-style-name="Hyperlink"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Hyperlink"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T2135" style:parent-style-name="DefaultParagraphFont" style:family="text">
      <style:text-properties style:font-weight-complex="bold"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weight-complex="bold" fo:font-style="italic" style:font-style-asian="italic" style:font-style-complex="italic" fo:font-size="10pt" style:font-size-asian="10pt"/>
    </style:style>
    <style:style style:name="T2138" style:parent-style-name="Hyperlink"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Hyperlink" style:family="text">
      <style:text-properties style:font-weight-complex="bold" fo:font-style="italic" style:font-style-asian="italic" style:font-style-complex="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T2144" style:parent-style-name="DefaultParagraphFont" style:family="text">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weight-complex="bold" fo:font-style="italic" style:font-style-asian="italic" style:font-style-complex="italic" fo:font-size="10pt" style:font-size-asian="10pt"/>
    </style:style>
    <style:style style:name="T2147" style:parent-style-name="Hyperlink"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style:font-weight-complex="bold" fo:font-style="italic" style:font-style-asian="italic" style:font-style-complex="italic" fo:font-size="10pt" style:font-size-asian="10pt"/>
    </style:style>
    <style:style style:name="T2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T2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weight-complex="bold" fo:font-style="italic" style:font-style-asian="italic" style:font-style-complex="italic" fo:font-size="10pt" style:font-size-asian="10pt"/>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1.575in" fo:text-indent="-1.075in">
        <style:tab-stops/>
      </style:paragraph-properties>
    </style:style>
    <style:style style:name="T2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widows="0" fo:orphans="0" fo:text-align="justify" fo:text-indent="0.5in"/>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0" style:parent-style-name="Normal" style:family="paragraph">
      <style:paragraph-properties fo:text-align="justify"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text-properties fo:hyphenate="false"/>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widows="0" fo:orphans="0" fo:text-align="justify" fo:text-indent="1.3784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fo:background-color="#FFFFFF"/>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style:font-weight-complex="bold" fo:font-size="11pt" style:font-size-asian="11pt" style:font-size-complex="11pt" fo:background-color="#FFFFFF"/>
    </style:style>
    <style:style style:name="T2428" style:parent-style-name="DefaultParagraphFont" style:family="text">
      <style:text-properties style:font-weight-complex="bold" fo:font-size="11pt" style:font-size-asian="11pt" style:font-size-complex="11pt" fo:background-color="#FFFFFF"/>
    </style:style>
    <style:style style:name="T2429" style:parent-style-name="DefaultParagraphFont" style:family="text">
      <style:text-properties style:font-weight-complex="bold" fo:font-size="11pt" style:font-size-asian="11pt" style:font-size-complex="11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text-position="super 63.6%"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text-position="super 63.6%"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89" style:parent-style-name="DefaultParagraphFont" style:family="text">
      <style:text-properties style:font-weight-complex="bold" fo:color="#0D0D0D" fo:font-size="11pt" style:font-size-asian="11pt" style:font-size-complex="11pt" style:language-asian="lt" style:country-asian="LT"/>
    </style:style>
    <style:style style:name="T2490" style:parent-style-name="DefaultParagraphFont" style:family="text">
      <style:text-properties style:font-weight-complex="bold" fo:color="#0D0D0D" fo:font-size="11pt" style:font-size-asian="11pt" style:font-size-complex="11pt" style:language-asian="lt" style:country-asian="LT"/>
    </style:style>
    <style:style style:name="T2491" style:parent-style-name="DefaultParagraphFont" style:family="text">
      <style:text-properties fo:color="#0D0D0D" fo:font-size="11pt" style:font-size-asian="11pt" style:font-size-complex="11pt" style:language-asian="lt" style:country-asian="LT"/>
    </style:style>
    <style:style style:name="T2492" style:parent-style-name="DefaultParagraphFont" style:family="text">
      <style:text-properties fo:color="#0D0D0D" fo:font-size="11pt" style:font-size-asian="11pt" style:font-size-complex="11pt" style:language-asian="lt" style:country-asian="LT"/>
    </style:style>
    <style:style style:name="T2493" style:parent-style-name="DefaultParagraphFont" style:family="text">
      <style:text-properties fo:font-style="italic" style:font-style-asian="italic" fo:color="#0D0D0D" fo:font-size="11pt" style:font-size-asian="11pt" style:font-size-complex="11pt" style:language-asian="lt" style:country-asian="LT"/>
    </style:style>
    <style:style style:name="T2494" style:parent-style-name="DefaultParagraphFont" style:family="text">
      <style:text-properties fo:color="#0D0D0D" fo:font-size="11pt" style:font-size-asian="11pt" style:font-size-complex="11pt" style:language-asian="lt" style:country-asian="LT"/>
    </style:style>
    <style:style style:name="T2495" style:parent-style-name="DefaultParagraphFont" style:family="text">
      <style:text-properties fo:font-style="italic" style:font-style-asian="italic" fo:color="#0D0D0D" fo:font-size="11pt" style:font-size-asian="11pt" style:font-size-complex="11pt" style:language-asian="lt" style:country-asian="LT"/>
    </style:style>
    <style:style style:name="T2496" style:parent-style-name="DefaultParagraphFont" style:family="text">
      <style:text-properties fo:color="#0D0D0D" fo:font-size="11pt" style:font-size-asian="11pt" style:font-size-complex="11pt" style:language-asian="lt" style:country-asian="LT"/>
    </style:style>
    <style:style style:name="T2497" style:parent-style-name="DefaultParagraphFont" style:family="text">
      <style:text-properties fo:color="#0D0D0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color="#0D0D0D"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color="#0D0D0D" fo:font-size="11pt" style:font-size-asian="11pt" style:font-size-complex="11pt" style:language-asian="lt" style:country-asian="LT"/>
    </style:style>
    <style:style style:name="T2512" style:parent-style-name="DefaultParagraphFont" style:family="text">
      <style:text-properties fo:color="#0D0D0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margin-left="1.477in" fo:text-indent="-0.9847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widows="0" fo:orphans="0"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tyle="italic" style:font-style-asian="italic" style:font-style-complex="italic"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tyle="italic" style:font-style-asian="italic"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widows="0" fo:orphans="0" fo:text-align="justify" fo:text-indent="0.0368in"/>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font-style="italic" style:font-style-asian="italic" fo:color="#000000" fo:font-size="10pt" style:font-size-asian="10pt" style:language-asian="lt" style:country-asian="LT"/>
    </style:style>
    <style:style style:name="T2627" style:parent-style-name="DefaultParagraphFont" style:family="text">
      <style:text-properties fo:font-style="italic" style:font-style-asian="italic" fo:color="#000000" fo:font-size="10pt" style:font-size-asian="10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text-position="super 63.6%"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style:text-position="super 63.6%"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fo:background-color="#FFFFFF"/>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style:text-properties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color="#000000" fo:font-size="11pt" style:font-size-asian="11pt"/>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widows="0" fo:orphans="0" fo:text-align="justify" fo:text-indent="0.5in"/>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style:font-weight-complex="bold" fo:font-size="11pt" style:font-size-asian="11pt" style:font-size-complex="11pt" fo:background-color="#FFFFFF"/>
    </style:style>
    <style:style style:name="T2943" style:parent-style-name="DefaultParagraphFont" style:family="text">
      <style:text-properties style:font-weight-complex="bold" fo:font-size="11pt" style:font-size-asian="11pt" style:font-size-complex="11pt" fo:background-color="#FFFFFF"/>
    </style:style>
    <style:style style:name="T2944" style:parent-style-name="DefaultParagraphFont" style:family="text">
      <style:text-properties fo:font-weight="bold" style:font-weight-asian="bold" style:font-weight-complex="bold" fo:font-size="11pt" style:font-size-asian="11pt" style:font-size-complex="11pt" fo:background-color="#FFFFFF"/>
    </style:style>
    <style:style style:name="T2945" style:parent-style-name="DefaultParagraphFont" style:family="text">
      <style:text-properties fo:font-size="11pt" style:font-size-asian="11pt" style:font-size-complex="11pt" fo:background-color="#FFFFFF"/>
    </style:style>
    <style:style style:name="T2946" style:parent-style-name="DefaultParagraphFont" style:family="text">
      <style:text-properties fo:font-size="11pt" style:font-size-asian="11pt" style:font-size-complex="11pt" fo:background-color="#FFFFFF"/>
    </style:style>
    <style:style style:name="T2947" style:parent-style-name="DefaultParagraphFont" style:family="text">
      <style:text-properties style:font-weight-complex="bold" fo:font-size="11pt" style:font-size-asian="11pt" style:font-size-complex="11pt" fo:background-color="#FFFFFF"/>
    </style:style>
    <style:style style:name="T2948" style:parent-style-name="DefaultParagraphFont" style:family="text">
      <style:text-properties fo:font-size="11pt" style:font-size-asian="11pt" style:font-size-complex="11pt" fo:background-color="#FFFFFF"/>
    </style:style>
    <style:style style:name="T2949" style:parent-style-name="DefaultParagraphFont" style:family="text">
      <style:text-properties style:font-weight-complex="bold" fo:font-size="11pt" style:font-size-asian="11pt" style:font-size-complex="11pt" fo:background-color="#FFFFFF"/>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text-position="super 63.6%"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text-position="super 63.6%"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color="#FF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P3054" style:parent-style-name="Normal" style:family="paragraph">
      <style:paragraph-properties fo:widows="0" fo:orphans="0" fo:text-align="justify" fo:text-indent="0.5in"/>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font-style="italic" style:font-style-asian="italic"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font-style="italic" style:font-style-asian="italic"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style:text-position="super 63.6%"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style:text-position="super 63.6%"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style:text-position="super 63.6%"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text-position="super 63.6%"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style:style>
    <style:style style:name="T3134" style:parent-style-name="DefaultParagraphFont" style:family="text">
      <style:text-properties style:font-weight-complex="bold" fo:font-style="italic" style:font-style-asian="italic" style:font-style-complex="italic" fo:font-size="10pt" style:font-size-asian="10pt"/>
    </style:style>
    <style:style style:name="T3135" style:parent-style-name="DefaultParagraphFont" style:family="text">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style:font-weight-complex="bold" fo:font-style="italic" style:font-style-asian="italic" style:font-style-complex="italic" fo:font-size="10pt" style:font-size-asian="10pt"/>
    </style:style>
    <style:style style:name="T3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weight-complex="bold"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widows="0" fo:orphans="0" fo:text-align="justify" fo:text-indent="0.5in"/>
    </style:style>
    <style:style style:name="P3149" style:parent-style-name="Normal" style:family="paragraph">
      <style:paragraph-properties fo:widows="0" fo:orphans="0"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widows="0" fo:orphans="0" fo:text-align="justify" fo:text-indent="0.5in"/>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style:text-position="super 63.6%"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style:text-position="super 63.6%"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tyle="italic" style:font-style-asian="italic"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T3197" style:parent-style-name="DefaultParagraphFont" style:family="text">
      <style:text-properties style:font-weight-complex="bold"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tyle="italic" style:font-style-asian="italic"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weight-complex="bold" fo:color="#000000"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language-asian="lt" style:country-asian="LT"/>
    </style:style>
    <style:style style:name="T3237" style:parent-style-name="DefaultParagraphFont" style:family="text">
      <style:text-properties fo:color="#000000" style:text-position="super 63.6%"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text-position="super 63.6%"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text-position="super 63.6%"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color="#000000" style:text-position="super 63.6%"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color="#0D0D0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position="super 63.6%"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style:text-position="super 63.6%"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tyle="italic" style:font-style-asian="italic"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style:font-weight-complex="bold" fo:color="#000000"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style:font-weight-complex="bold" fo:color="#000000"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widows="0" fo:orphans="0" fo:text-align="justify"/>
    </style:style>
    <style:style style:name="T3309" style:parent-style-name="DefaultParagraphFont" style:family="text">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fo:font-size="11pt" style:font-size-asian="11p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widows="0" fo:orphans="0"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widows="0" fo:orphans="0"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widows="0" fo:orphans="0" fo:text-align="justify"/>
    </style:style>
    <style:style style:name="T3367" style:parent-style-name="DefaultParagraphFont" style:family="text">
      <style:text-properties style:font-weight-complex="bold"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style:font-weight-complex="bold" fo:font-style="italic" style:font-style-asian="italic" style:font-style-complex="italic" fo:font-size="10pt" style:font-size-asian="10pt"/>
    </style:style>
    <style:style style:name="T3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weight-complex="bold"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widows="0" fo:orphans="0" fo:text-align="justify" fo:text-indent="0.5in"/>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widows="0" fo:orphans="0"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text-position="super 63.6%"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style:text-position="super 63.6%"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widows="0" fo:orphans="0" fo:text-align="justify" fo:text-indent="0.5in"/>
    </style:style>
    <style:style style:name="P3464" style:parent-style-name="Normal" style:family="paragraph">
      <style:paragraph-properties fo:widows="0" fo:orphans="0"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text-position="super 63.6%"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position="super 63.6%"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text-position="super 63.6%"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tyle="italic" style:font-style-asian="italic"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font-weight="bold" style:font-weight-asian="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widows="0" fo:orphans="0" fo:text-align="justify"/>
    </style:style>
    <style:style style:name="T3504" style:parent-style-name="DefaultParagraphFont" style:family="text">
      <style:text-properties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indent="0.5in"/>
    </style:style>
    <style:style style:name="P3510" style:parent-style-name="Normal" style:family="paragraph">
      <style:paragraph-properties fo:text-align="justify" fo:text-indent="0.3937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center"/>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justify" fo:text-indent="0.5in"/>
    </style:style>
    <style:style style:name="T3533" style:parent-style-name="DefaultParagraphFont" style:family="text">
      <style:text-properties fo:font-size="11pt" style:font-size-asian="11pt"/>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widows="0" fo:orphans="0"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widows="0" fo:orphans="0"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P3552" style:parent-style-name="Normal" style:family="paragraph">
      <style:paragraph-properties fo:widows="0" fo:orphans="0" fo:text-align="justify" fo:margin-left="1.3784in" fo:text-indent="-0.8861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widows="0" fo:orphans="0"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widows="0" fo:orphans="0"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text-position="super 63.6%"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D0D0D" fo:font-size="11pt" style:font-size-asian="11pt" style:font-size-complex="11pt" style:language-asian="lt" style:country-asian="LT"/>
    </style:style>
    <style:style style:name="T3610" style:parent-style-name="DefaultParagraphFont" style:family="text">
      <style:text-properties fo:font-style="italic" style:font-style-asian="italic" fo:color="#0D0D0D" fo:font-size="11pt" style:font-size-asian="11pt" style:font-size-complex="11pt" style:language-asian="lt" style:country-asian="LT"/>
    </style:style>
    <style:style style:name="T3611" style:parent-style-name="DefaultParagraphFont" style:family="text">
      <style:text-properties fo:color="#0D0D0D" fo:font-size="11pt" style:font-size-asian="11pt" style:font-size-complex="11pt" style:language-asian="lt" style:country-asian="LT"/>
    </style:style>
    <style:style style:name="T3612" style:parent-style-name="DefaultParagraphFont" style:family="text">
      <style:text-properties fo:color="#0D0D0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D0D0D" fo:font-size="11pt" style:font-size-asian="11pt" style:font-size-complex="11pt" style:language-asian="lt" style:country-asian="LT"/>
    </style:style>
    <style:style style:name="T3618" style:parent-style-name="DefaultParagraphFont" style:family="text">
      <style:text-properties fo:font-style="italic" style:font-style-asian="italic" fo:color="#0D0D0D" fo:font-size="11pt" style:font-size-asian="11pt" style:font-size-complex="11pt" style:language-asian="lt" style:country-asian="LT"/>
    </style:style>
    <style:style style:name="T3619" style:parent-style-name="DefaultParagraphFont" style:family="text">
      <style:text-properties fo:color="#0D0D0D" fo:font-size="11pt" style:font-size-asian="11pt" style:font-size-complex="11pt" style:language-asian="lt" style:country-asian="LT"/>
    </style:style>
    <style:style style:name="T3620" style:parent-style-name="DefaultParagraphFont" style:family="text">
      <style:text-properties fo:color="#0D0D0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color="#0D0D0D" fo:font-size="11pt" style:font-size-asian="11pt" style:font-size-complex="11pt" style:language-asian="lt" style:country-asian="LT"/>
    </style:style>
    <style:style style:name="T3626" style:parent-style-name="DefaultParagraphFont" style:family="text">
      <style:text-properties fo:font-style="italic" style:font-style-asian="italic" fo:color="#0D0D0D" fo:font-size="11pt" style:font-size-asian="11pt" style:font-size-complex="11pt" style:language-asian="lt" style:country-asian="LT"/>
    </style:style>
    <style:style style:name="T3627" style:parent-style-name="DefaultParagraphFont" style:family="text">
      <style:text-properties fo:color="#0D0D0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color="#0D0D0D" fo:font-size="11pt" style:font-size-asian="11pt" style:font-size-complex="11pt" style:language-asian="lt" style:country-asian="LT"/>
    </style:style>
    <style:style style:name="T3634" style:parent-style-name="DefaultParagraphFont" style:family="text">
      <style:text-properties fo:font-style="italic" style:font-style-asian="italic" fo:color="#0D0D0D" fo:font-size="11pt" style:font-size-asian="11pt" style:font-size-complex="11pt" style:language-asian="lt" style:country-asian="LT"/>
    </style:style>
    <style:style style:name="T3635" style:parent-style-name="DefaultParagraphFont" style:family="text">
      <style:text-properties fo:color="#0D0D0D" fo:font-size="11pt" style:font-size-asian="11pt" style:font-size-complex="11pt" style:language-asian="lt" style:country-asian="LT"/>
    </style:style>
    <style:style style:name="T3636" style:parent-style-name="DefaultParagraphFont" style:family="text">
      <style:text-properties fo:color="#0D0D0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center"/>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5in"/>
      <style:text-properties fo:font-weight="bold" style:font-weight-asian="bold"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widows="0" fo:orphans="0" fo:text-align="justify" fo:text-indent="1.3784in"/>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widows="0" fo:orphans="0"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widows="0" fo:orphans="0"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widows="0" fo:orphans="0" fo:text-indent="0.5in"/>
    </style:style>
    <style:style style:name="P3662" style:parent-style-name="Normal" style:family="paragraph">
      <style:paragraph-properties fo:widows="0" fo:orphans="0" fo:text-align="justify" fo:text-indent="0.4923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widows="0" fo:orphans="0" fo:text-align="justify" fo:margin-left="1in" fo:text-indent="0.5in">
        <style:tab-stops/>
      </style:paragraph-properties>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widows="0" fo:orphans="0"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P3676" style:parent-style-name="Normal" style:family="paragraph">
      <style:paragraph-properties fo:widows="0" fo:orphans="0" fo:text-align="center"/>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widows="0" fo:orphans="0" fo:text-align="center" fo:text-indent="0.5in"/>
      <style:text-properties fo:font-weight="bold" style:font-weight-asian="bold" fo:font-size="11pt" style:font-size-asian="11pt"/>
    </style:style>
    <style:style style:name="P3682" style:parent-style-name="Normal" style:family="paragraph">
      <style:paragraph-properties fo:widows="0" fo:orphans="0" fo:text-align="justify" fo:text-indent="0.5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widows="0" fo:orphans="0" fo:text-align="justify" fo:text-indent="0.5in"/>
    </style:style>
    <style:style style:name="P3690" style:parent-style-name="Normal" style:family="paragraph">
      <style:paragraph-properties fo:widows="0" fo:orphans="0" fo:text-align="justify" fo:text-indent="0.4923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widows="0" fo:orphans="0" fo:text-align="justify" fo:text-indent="0.5in"/>
    </style:style>
    <style:style style:name="P3722" style:parent-style-name="Normal" style:family="paragraph">
      <style:paragraph-properties fo:widows="0" fo:orphans="0" fo:text-align="justify" fo:text-indent="0.5in"/>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widows="0" fo:orphans="0"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widows="0" fo:orphans="0" fo:text-align="justify" fo:text-indent="0.5in"/>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size="11pt" style:font-size-asian="11pt"/>
    </style:style>
    <style:style style:name="P3742" style:parent-style-name="Normal" style:family="paragraph">
      <style:paragraph-properties fo:text-align="justify"/>
      <style:text-properties fo:font-size="11pt" style:font-size-asian="11pt"/>
    </style:style>
    <style:style style:name="P3743" style:parent-style-name="Normal" style:family="paragraph">
      <style:paragraph-properties fo:text-align="justify"/>
      <style:text-properties fo:font-size="11pt" style:font-size-asian="11pt"/>
    </style:style>
    <style:style style:name="P3744" style:parent-style-name="Normal" style:family="paragraph">
      <style:paragraph-properties fo:text-align="justify"/>
      <style:text-properties fo:font-weight="bold" style:font-weight-asian="bold" fo:font-size="10pt" style:font-size-asian="10pt"/>
    </style:style>
    <style:style style:name="P3745" style:parent-style-name="Normal" style:family="paragraph">
      <style:paragraph-properties fo:text-align="justify"/>
    </style:style>
    <style:style style:name="P3746" style:parent-style-name="Normal" style:family="paragraph">
      <style:paragraph-properties fo:widows="0" fo:orphans="0"/>
    </style:style>
    <style:style style:name="T3747" style:parent-style-name="DefaultParagraphFont" style:family="text">
      <style:text-properties style:font-weight-complex="bold"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indent="4in"/>
      <style:text-properties fo:color="#0D0D0D" fo:font-size="11pt" style:font-size-asian="11pt" style:font-size-complex="11pt"/>
    </style:style>
    <style:style style:name="P3752" style:parent-style-name="Normal" style:family="paragraph">
      <style:paragraph-properties fo:text-indent="4in"/>
      <style:text-properties fo:color="#0D0D0D" fo:font-size="11pt" style:font-size-asian="11pt" style:font-size-complex="11pt"/>
    </style:style>
    <style:style style:name="P3753" style:parent-style-name="Normal" style:family="paragraph">
      <style:paragraph-properties fo:text-indent="4in"/>
      <style:text-properties fo:color="#0D0D0D" fo:font-size="11pt" style:font-size-asian="11pt" style:font-size-complex="11pt"/>
    </style:style>
    <style:style style:name="P3754" style:parent-style-name="Normal" style:family="paragraph">
      <style:paragraph-properties fo:margin-left="2.7in" fo:text-indent="0.5in">
        <style:tab-stops/>
      </style:paragraph-properties>
      <style:text-properties fo:color="#0D0D0D" fo:font-size="11pt" style:font-size-asian="11pt" style:font-size-complex="11pt"/>
    </style:style>
    <style:style style:name="P3755"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756" style:parent-style-name="Normal" style:family="paragraph">
      <style:paragraph-properties fo:text-indent="0.5in"/>
      <style:text-properties fo:color="#0D0D0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color="#0D0D0D" fo:font-size="11pt" style:font-size-asian="11pt" style:font-size-complex="11pt"/>
    </style:style>
    <style:style style:name="T3759" style:parent-style-name="DefaultParagraphFont" style:family="text">
      <style:text-properties fo:color="#0D0D0D" fo:font-size="11pt" style:font-size-asian="11pt" style:font-size-complex="11pt"/>
    </style:style>
    <style:style style:name="T3760" style:parent-style-name="DefaultParagraphFont" style:family="text">
      <style:text-properties fo:color="#0D0D0D" fo:font-size="11pt" style:font-size-asian="11pt" style:font-size-complex="11pt"/>
    </style:style>
    <style:style style:name="T3761" style:parent-style-name="DefaultParagraphFont" style:family="text">
      <style:text-properties fo:font-style="italic" style:font-style-asian="italic" style:font-style-complex="italic" fo:color="#0D0D0D" fo:font-size="11pt" style:font-size-asian="11pt" style:font-size-complex="11pt"/>
    </style:style>
    <style:style style:name="T3762" style:parent-style-name="DefaultParagraphFont" style:family="text">
      <style:text-properties fo:color="#0D0D0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color="#0D0D0D" fo:font-size="11pt" style:font-size-asian="11pt" style:font-size-complex="11pt"/>
    </style:style>
    <style:style style:name="T3765" style:parent-style-name="DefaultParagraphFont" style:family="text">
      <style:text-properties fo:color="#0D0D0D" fo:font-size="11pt" style:font-size-asian="11pt" style:font-size-complex="11pt"/>
    </style:style>
    <style:style style:name="T3766" style:parent-style-name="DefaultParagraphFont" style:family="text">
      <style:text-properties fo:color="#0D0D0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color="#0D0D0D" fo:font-size="11pt" style:font-size-asian="11pt" style:font-size-complex="11pt"/>
    </style:style>
    <style:style style:name="T3769" style:parent-style-name="DefaultParagraphFont" style:family="text">
      <style:text-properties fo:color="#0D0D0D" fo:font-size="11pt" style:font-size-asian="11pt" style:font-size-complex="11pt"/>
    </style:style>
    <style:style style:name="T3770" style:parent-style-name="DefaultParagraphFont" style:family="text">
      <style:text-properties fo:color="#0D0D0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color="#0D0D0D" fo:font-size="11pt" style:font-size-asian="11pt" style:font-size-complex="11pt" style:language-asian="lt" style:country-asian="LT"/>
    </style:style>
    <style:style style:name="T3773" style:parent-style-name="DefaultParagraphFont" style:family="text">
      <style:text-properties fo:color="#0D0D0D"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color="#0D0D0D"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Hyperlink"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Hyperlink"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Hyperlink"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widows="0" fo:orphans="0" fo:text-align="justify"/>
    </style:style>
    <style:style style:name="T3814" style:parent-style-name="DefaultParagraphFont" style:family="text">
      <style:text-properties fo:font-size="10pt" style:font-size-asian="10pt"/>
    </style:style>
    <style:style style:name="T3815" style:parent-style-name="Hyperlink"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style:text-properties fo:font-size="10pt" style:font-size-asian="10pt"/>
    </style:style>
    <style:style style:name="P3818" style:parent-style-name="Normal" style:family="paragraph">
      <style:paragraph-properties fo:widows="0" fo:orphans="0" fo:text-align="justify"/>
      <style:text-properties fo:font-size="10pt" style:font-size-asian="10pt"/>
    </style:style>
    <style:style style:name="P3819" style:parent-style-name="Normal" style:family="paragraph">
      <style:paragraph-properties fo:widows="0" fo:orphans="0" fo:text-align="justify"/>
      <style:text-properties fo:font-size="10pt" style:font-size-asian="10pt"/>
    </style:style>
    <style:style style:name="P3820" style:parent-style-name="Normal" style:family="paragraph">
      <style:paragraph-properties fo:widows="0" fo:orphans="0" fo:text-align="justify"/>
      <style:text-properties fo:font-size="10pt" style:font-size-asian="10pt"/>
    </style:style>
    <style:style style:name="P3821" style:parent-style-name="Normal" style:family="paragraph">
      <style:paragraph-properties fo:widows="0" fo:orphans="0" fo:text-align="justify"/>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style:text-properties fo:font-size="10pt" style:font-size-asian="10pt"/>
    </style:style>
    <style:style style:name="P3827" style:parent-style-name="Normal" style:family="paragraph">
      <style:paragraph-properties fo:widows="0" fo:orphans="0"/>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style>
    <style:style style:name="T3831" style:parent-style-name="DefaultParagraphFont" style:family="text">
      <style:text-properties fo:font-size="10pt" style:font-size-asian="10pt"/>
    </style:style>
    <style:style style:name="T3832" style:parent-style-name="Hyperlink" style:family="text">
      <style:text-properties fo:font-size="10pt" style:font-size-asian="10pt"/>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style:text-properties fo:font-size="10pt" style:font-size-asian="10pt"/>
    </style:style>
    <style:style style:name="P3837" style:parent-style-name="PlainText" style:family="paragraph">
      <style:text-properties style:font-name="Times New Roman"/>
    </style:style>
    <style:style style:name="P3838" style:parent-style-name="PlainText" style:family="paragraph">
      <style:text-properties style:font-name="Times New Roma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text-properties style:font-name="Times New Roman"/>
    </style:style>
    <style:style style:name="P3844" style:parent-style-name="PlainText" style:family="paragraph">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paragraph-properties fo:text-align="justify"/>
      <style:text-properties style:font-name="Times New Roman"/>
    </style:style>
    <style:style style:name="P3847" style:parent-style-name="PlainText" style:family="paragraph">
      <style:paragraph-properties fo:text-align="justify"/>
    </style:style>
    <style:style style:name="T3848" style:parent-style-name="DefaultParagraphFont" style:family="text">
      <style:text-properties style:font-name="Times New Roman"/>
    </style:style>
    <style:style style:name="T3849" style:parent-style-name="Hyperlink" style:family="text">
      <style:text-properties style:font-name="Times New Roman"/>
    </style:style>
    <style:style style:name="T3850" style:parent-style-name="DefaultParagraphFont" style:family="text">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Normal" style:family="paragraph">
      <style:paragraph-properties fo:text-align="justify"/>
      <style:text-properties fo:color="#000000" fo:font-size="10pt" style:font-size-asian="10pt"/>
    </style:style>
    <style:style style:name="P3853" style:parent-style-name="Normal" style:family="paragraph">
      <style:paragraph-properties fo:text-align="justify" fo:text-indent="0.4923in"/>
      <style:text-properties fo:font-weight="bold" style:font-weight-asian="bold" fo:color="#000000" fo:font-size="10pt" style:font-size-asian="10pt"/>
    </style:style>
    <style:style style:name="P3854" style:parent-style-name="PlainText" style:family="paragraph">
      <style:paragraph-properties fo:text-align="justify" fo:text-indent="0.4923in"/>
      <style:text-properties style:font-name="Times New Roman"/>
    </style:style>
    <style:style style:name="P3855" style:parent-style-name="PlainText" style:family="paragraph">
      <style:paragraph-properties fo:text-align="justify" fo:text-indent="0.4923in"/>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paragraph-properties fo:text-align="justify" fo:margin-left="0.4923in">
        <style:tab-stops/>
      </style:paragraph-properties>
      <style:text-properties style:font-name="Times New Roman"/>
    </style:style>
    <style:style style:name="P386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61" style:parent-style-name="Normal" style:family="paragraph">
      <style:paragraph-properties fo:text-align="justify"/>
      <style:text-properties fo:color="#000000" fo:font-size="10pt" style:font-size-asian="10pt"/>
    </style:style>
    <style:style style:name="P3862" style:parent-style-name="PlainText" style:family="paragraph">
      <style:paragraph-properties fo:text-align="justify"/>
      <style:text-properties style:font-name="Times New Roman"/>
    </style:style>
    <style:style style:name="P3863" style:parent-style-name="PlainText" style:family="paragraph">
      <style:paragraph-properties fo:text-align="justify"/>
      <style:text-properties style:font-name="Times New Roman"/>
    </style:style>
    <style:style style:name="P3864" style:parent-style-name="PlainText" style:family="paragraph">
      <style:paragraph-properties fo:text-align="justify"/>
    </style:style>
    <style:style style:name="T3865" style:parent-style-name="DefaultParagraphFont" style:family="text">
      <style:text-properties style:font-name="Times New Roman"/>
    </style:style>
    <style:style style:name="T3866" style:parent-style-name="Hyperlink" style:family="text">
      <style:text-properties style:font-name="Times New Roman"/>
    </style:style>
    <style:style style:name="T3867" style:parent-style-name="DefaultParagraphFont" style:family="text">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Footer" style:family="paragraph">
      <style:text-properties style:font-name="Times New Roman"/>
    </style:style>
    <style:style style:name="P3870" style:parent-style-name="Normal" style:family="paragraph">
      <style:paragraph-properties fo:text-align="justify" fo:text-indent="0.4923in"/>
      <style:text-properties fo:font-weight="bold" style:font-weight-asian="bold" fo:color="#000000" fo:font-size="10pt" style:font-size-asian="10pt"/>
    </style:style>
    <style:style style:name="P3871" style:parent-style-name="PlainText" style:family="paragraph">
      <style:paragraph-properties fo:text-align="justify" fo:text-indent="0.4923in"/>
      <style:text-properties style:font-name="Times New Roman"/>
    </style:style>
    <style:style style:name="P3872" style:parent-style-name="PlainText" style:family="paragraph">
      <style:paragraph-properties fo:text-align="justify" fo:text-indent="0.4923in"/>
    </style:style>
    <style:style style:name="T3873" style:parent-style-name="DefaultParagraphFont" style:family="text">
      <style:text-properties style:font-name="Times New Roman"/>
    </style:style>
    <style:style style:name="T3874" style:parent-style-name="Hyperlink" style:family="text">
      <style:text-properties style:font-name="Times New Roman"/>
    </style:style>
    <style:style style:name="T3875" style:parent-style-name="DefaultParagraphFont" style:family="text">
      <style:text-properties style:font-name="Times New Roman"/>
    </style:style>
    <style:style style:name="P3876" style:parent-style-name="PlainText" style:family="paragraph">
      <style:paragraph-properties fo:text-align="justify" fo:margin-left="0.4923in">
        <style:tab-stops/>
      </style:paragraph-properties>
      <style:text-properties style:font-name="Times New Roman"/>
    </style:style>
    <style:style style:name="P387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78" style:parent-style-name="PlainText" style:family="paragraph">
      <style:paragraph-properties fo:text-align="justify"/>
      <style:text-properties style:font-name="Times New Roman"/>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style>
    <style:style style:name="T3881" style:parent-style-name="DefaultParagraphFont" style:family="text">
      <style:text-properties style:font-name="Times New Roman"/>
    </style:style>
    <style:style style:name="T3882" style:parent-style-name="Hyperlink" style:family="text">
      <style:text-properties style:font-name="Times New Roman"/>
    </style:style>
    <style:style style:name="T3883" style:parent-style-name="DefaultParagraphFont" style:family="text">
      <style:text-properties style:font-name="Times New Roman"/>
    </style:style>
    <style:style style:name="P3884" style:parent-style-name="PlainText" style:family="paragraph">
      <style:text-properties style:font-name="Times New Roman"/>
    </style:style>
    <style:style style:name="P388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86" style:parent-style-name="Normal" style:family="paragraph">
      <style:paragraph-properties fo:text-align="justify" fo:text-indent="0.4923in"/>
      <style:text-properties fo:font-weight="bold" style:font-weight-asian="bold" fo:color="#000000" fo:font-size="10pt" style:font-size-asian="10pt"/>
    </style:style>
    <style:style style:name="P3887" style:parent-style-name="PlainText" style:family="paragraph">
      <style:paragraph-properties fo:text-align="justify" fo:text-indent="0.4923in"/>
      <style:text-properties style:font-name="Times New Roman"/>
    </style:style>
    <style:style style:name="P3888" style:parent-style-name="PlainText" style:family="paragraph">
      <style:paragraph-properties fo:text-align="justify" fo:text-indent="0.4923in"/>
    </style:style>
    <style:style style:name="T3889" style:parent-style-name="DefaultParagraphFont" style:family="text">
      <style:text-properties style:font-name="Times New Roman"/>
    </style:style>
    <style:style style:name="T3890" style:parent-style-name="Hyperlink" style:family="text">
      <style:text-properties style:font-name="Times New Roman"/>
    </style:style>
    <style:style style:name="T3891" style:parent-style-name="DefaultParagraphFont" style:family="text">
      <style:text-properties style:font-name="Times New Roman"/>
    </style:style>
    <style:style style:name="P3892" style:parent-style-name="PlainText" style:family="paragraph">
      <style:paragraph-properties fo:text-align="justify" fo:margin-left="0.4923in">
        <style:tab-stops/>
      </style:paragraph-properties>
      <style:text-properties style:font-name="Times New Roman"/>
    </style:style>
    <style:style style:name="P389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894" style:parent-style-name="PlainText" style:family="paragraph">
      <style:text-properties style:font-name="Times New Roman"/>
    </style:style>
    <style:style style:name="P3895" style:parent-style-name="PlainText" style:family="paragraph">
      <style:text-properties style:font-name="Times New Roman"/>
    </style:style>
    <style:style style:name="P3896" style:parent-style-name="PlainText" style:family="paragraph">
      <style:text-properties style:font-name="Times New Roman"/>
    </style:style>
    <style:style style:name="T3897" style:parent-style-name="DefaultParagraphFont" style:family="text">
      <style:text-properties style:font-name="Times New Roman"/>
    </style:style>
    <style:style style:name="T3898" style:parent-style-name="Hyperlink" style:family="text">
      <style:text-properties style:font-name="Times New Roman"/>
    </style:style>
    <style:style style:name="T3899" style:parent-style-name="DefaultParagraphFont" style:family="text">
      <style:text-properties style:font-name="Times New Roman"/>
    </style:style>
    <style:style style:name="P3900" style:parent-style-name="PlainText" style:family="paragraph">
      <style:text-properties style:font-name="Times New Roman"/>
    </style:style>
    <style:style style:name="P3901" style:parent-style-name="Preformatted" style:family="paragraph">
      <style:paragraph-properties fo:text-align="justify">
        <style:tab-stops/>
      </style:paragraph-properties>
      <style:text-properties style:font-name="Times New Roman"/>
    </style:style>
    <style:style style:name="P3902" style:parent-style-name="Preformatted" style:family="paragraph">
      <style:paragraph-properties fo:text-align="justify">
        <style:tab-stops/>
      </style:paragraph-properties>
      <style:text-properties style:font-name="Times New Roman"/>
    </style:style>
    <style:style style:name="P3903" style:parent-style-name="Preformatted" style:family="paragraph">
      <style:paragraph-properties fo:text-align="justify">
        <style:tab-stops/>
      </style:paragraph-properties>
    </style:style>
    <style:style style:name="T3904" style:parent-style-name="Typewriter" style:family="text">
      <style:text-properties style:font-name="Times New Roman"/>
    </style:style>
    <style:style style:name="P3905" style:parent-style-name="Preformatted" style:family="paragraph">
      <style:paragraph-properties fo:text-align="justify">
        <style:tab-stops/>
      </style:paragraph-properties>
    </style:style>
    <style:style style:name="T3906" style:parent-style-name="Typewriter" style:family="text">
      <style:text-properties style:font-name="Times New Roman"/>
    </style:style>
    <style:style style:name="T3907" style:parent-style-name="Typewriter" style:family="text">
      <style:text-properties style:font-name="Times New Roman"/>
    </style:style>
    <style:style style:name="T3908" style:parent-style-name="Typewriter" style:family="text">
      <style:text-properties style:font-name="Times New Roman"/>
    </style:style>
    <style:style style:name="T3909" style:parent-style-name="Typewriter" style:family="text">
      <style:text-properties style:font-name="Times New Roman"/>
    </style:style>
    <style:style style:name="P3910" style:parent-style-name="Preformatted" style:family="paragraph">
      <style:paragraph-properties fo:text-align="justify">
        <style:tab-stops/>
      </style:paragraph-properties>
    </style:style>
    <style:style style:name="T3911" style:parent-style-name="DefaultParagraphFont" style:family="text">
      <style:text-properties style:font-name="Times New Roman"/>
    </style:style>
    <style:style style:name="T3912" style:parent-style-name="DefaultParagraphFont" style:family="text">
      <style:text-properties style:font-name="Times New Roman"/>
    </style:style>
    <style:style style:name="P3913" style:parent-style-name="Preformatted" style:family="paragraph">
      <style:paragraph-properties fo:text-align="justify">
        <style:tab-stops/>
      </style:paragraph-properties>
      <style:text-properties style:font-name="Times New Roman"/>
    </style:style>
    <style:style style:name="P3914" style:parent-style-name="Preformatted" style:family="paragraph">
      <style:paragraph-properties fo:text-align="justify">
        <style:tab-stops/>
      </style:paragraph-properties>
    </style:style>
    <style:style style:name="T3915" style:parent-style-name="DefaultParagraphFont" style:family="text">
      <style:text-properties style:font-name="Times New Roman"/>
    </style:style>
    <style:style style:name="T3916" style:parent-style-name="DefaultParagraphFont" style:family="text">
      <style:text-properties style:font-name="Times New Roman"/>
    </style:style>
    <style:style style:name="P3917" style:parent-style-name="Preformatted" style:family="paragraph">
      <style:paragraph-properties fo:text-align="justify">
        <style:tab-stops/>
      </style:paragraph-properties>
      <style:text-properties style:font-name="Times New Roman" fo:font-weight="bold" style:font-weight-asian="bold"/>
    </style:style>
    <style:style style:name="P3918" style:parent-style-name="Preformatted" style:family="paragraph">
      <style:paragraph-properties fo:text-align="justify">
        <style:tab-stops/>
      </style:paragraph-properties>
      <style:text-properties style:font-name="Times New Roman"/>
    </style:style>
    <style:style style:name="P3919" style:parent-style-name="PlainText" style:family="paragraph">
      <style:text-properties style:font-name="Times New Roman" fo:font-weight="bold" style:font-weight-asian="bold"/>
    </style:style>
    <style:style style:name="P3920" style:parent-style-name="PlainText" style:family="paragraph">
      <style:text-properties style:font-name="Times New Roman" fo:font-weight="bold" style:font-weight-asian="bold" style:font-weight-complex="bold"/>
    </style:style>
    <style:style style:name="P3921" style:parent-style-name="PlainText" style:family="paragraph">
      <style:paragraph-properties fo:text-align="justify" fo:text-indent="0.5in"/>
      <style:text-properties style:font-name="Times New Roman" style:font-name-asian="MS Mincho"/>
    </style:style>
    <style:style style:name="P3922" style:parent-style-name="PlainText" style:family="paragraph">
      <style:paragraph-properties fo:text-align="justify" fo:text-indent="0.5in"/>
      <style:text-properties style:font-name="Times New Roman" style:font-name-asian="MS Mincho"/>
    </style:style>
    <style:style style:name="P3923" style:parent-style-name="PlainText" style:family="paragraph">
      <style:paragraph-properties fo:text-align="justify" fo:text-indent="0.5in"/>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DefaultParagraphFont" style:family="text">
      <style:text-properties style:font-name="Times New Roman" style:font-name-asian="MS Mincho"/>
    </style:style>
    <style:style style:name="P3927" style:parent-style-name="PlainText" style:family="paragraph">
      <style:paragraph-properties fo:text-align="justify" fo:margin-left="0.5in">
        <style:tab-stops/>
      </style:paragraph-properties>
      <style:text-properties style:font-name="Times New Roman" style:font-name-asian="MS Mincho"/>
    </style:style>
    <style:style style:name="P3928" style:parent-style-name="Normal" style:family="paragraph">
      <style:paragraph-properties fo:text-align="justify" fo:line-height="150%" fo:text-indent="0.5in"/>
    </style:style>
    <style:style style:name="T3929" style:parent-style-name="DefaultParagraphFont" style:family="text">
      <style:text-properties fo:font-size="10pt" style:font-size-asian="10pt"/>
    </style:style>
    <style:style style:name="P3930" style:parent-style-name="PlainText" style:family="paragraph">
      <style:text-properties style:font-name="Times New Roman"/>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Normal" style:family="paragraph">
      <style:paragraph-properties fo:text-align="justify" fo:line-height="150%"/>
    </style:style>
    <style:style style:name="T3939" style:parent-style-name="DefaultParagraphFont" style:family="text">
      <style:text-properties fo:font-size="10pt" style:font-size-asian="10pt"/>
    </style:style>
    <style:style style:name="P3940" style:parent-style-name="PlainText" style:family="paragraph">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Normal" style:family="paragraph">
      <style:paragraph-properties fo:text-align="justify" fo:line-height="150%"/>
      <style:text-properties fo:font-size="10pt" style:font-size-asian="10pt"/>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paragraph-properties fo:text-align="justify"/>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text-properties style:font-name="Times New Roman" style:font-name-asian="MS Mincho"/>
    </style:style>
    <style:style style:name="P3965" style:parent-style-name="PlainText" style:family="paragraph">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BodyTextIndent" style:family="paragraph">
      <style:paragraph-properties fo:text-indent="0in"/>
      <style:text-properties fo:font-size="10pt" style:font-size-asian="10pt"/>
    </style:style>
    <style:style style:name="P3974" style:parent-style-name="PlainText" style:family="paragraph">
      <style:paragraph-properties fo:text-align="justify"/>
      <style:text-properties style:font-name="Times New Roman"/>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font-name-asian="MS Mincho"/>
    </style:style>
    <style:style style:name="P3978" style:parent-style-name="PlainText" style:family="paragraph">
      <style:paragraph-properties fo:text-align="justify"/>
    </style:style>
    <style:style style:name="T3979" style:parent-style-name="DefaultParagraphFont" style:family="text">
      <style:text-properties style:font-name="Times New Roman" style:font-name-asian="MS Mincho"/>
    </style:style>
    <style:style style:name="T3980" style:parent-style-name="Hyperlink" style:family="text">
      <style:text-properties style:font-name="Times New Roman" style:font-name-asian="MS Mincho"/>
    </style:style>
    <style:style style:name="T3981" style:parent-style-name="DefaultParagraphFont" style:family="text">
      <style:text-properties style:font-name="Times New Roman" style:font-name-asian="MS Mincho"/>
    </style:style>
    <style:style style:name="T3982" style:parent-style-name="DefaultParagraphFont" style:family="text">
      <style:text-properties style:font-name="Times New Roman" style:font-name-asian="MS Mincho"/>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text-properties style:font-name="Times New Roman" style:font-name-asian="MS Mincho"/>
    </style:style>
    <style:style style:name="P3985" style:parent-style-name="PlainText" style:family="paragraph">
      <style:paragraph-properties fo:text-align="justify"/>
      <style:text-properties style:font-name="Times New Roman" style:font-name-asian="MS Mincho"/>
    </style:style>
    <style:style style:name="P3986" style:parent-style-name="PlainText" style:family="paragraph">
      <style:paragraph-properties fo:text-align="justify"/>
      <style:text-properties style:font-name="Times New Roman" style:font-name-asian="MS Mincho"/>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style:style>
    <style:style style:name="T3989" style:parent-style-name="Hyperlink" style:family="text">
      <style:text-properties style:font-name="Times New Roman" style:font-name-asian="MS Mincho"/>
    </style:style>
    <style:style style:name="T3990" style:parent-style-name="DefaultParagraphFont" style:family="text">
      <style:text-properties style:font-name="Times New Roman" style:font-name-asian="MS Mincho"/>
    </style:style>
    <style:style style:name="P3991" style:parent-style-name="PlainText" style:family="paragraph">
      <style:paragraph-properties fo:text-align="justify"/>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text-properties style:font-name="Times New Roman" style:font-name-asian="MS Mincho"/>
    </style:style>
    <style:style style:name="P3994" style:parent-style-name="PlainText" style:family="paragraph">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P3998" style:parent-style-name="PlainText" style:family="paragraph">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font-name-asian="MS Mincho"/>
    </style:style>
    <style:style style:name="P4001" style:parent-style-name="PlainText" style:family="paragraph">
      <style:paragraph-properties fo:text-align="justify"/>
      <style:text-properties style:font-name="Times New Roman" style:font-name-asian="MS Mincho"/>
    </style:style>
    <style:style style:name="P4002" style:parent-style-name="PlainText" style:family="paragraph">
      <style:paragraph-properties fo:text-align="justify"/>
    </style:style>
    <style:style style:name="T4003" style:parent-style-name="DefaultParagraphFont" style:family="text">
      <style:text-properties style:font-name="Times New Roman" style:font-name-asian="MS Mincho"/>
    </style:style>
    <style:style style:name="T4004" style:parent-style-name="Hyperlink" style:family="text">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font-name-asian="MS Mincho"/>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style>
    <style:style style:name="T4012" style:parent-style-name="Hyperlink" style:family="text">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style>
    <style:style style:name="T4016" style:parent-style-name="DefaultParagraphFont" style:family="text">
      <style:text-properties style:font-name="Times New Roman" style:font-weight-complex="bold"/>
    </style:style>
    <style:style style:name="T4017" style:parent-style-name="DefaultParagraphFont" style:family="text">
      <style:text-properties style:font-name="Times New Roman" style:font-weight-complex="bold"/>
    </style:style>
    <style:style style:name="T4018" style:parent-style-name="Hyperlink" style:family="text">
      <style:text-properties style:font-name="Times New Roman" style:font-weight-complex="bold"/>
    </style:style>
    <style:style style:name="T4019" style:parent-style-name="DefaultParagraphFont" style:family="text">
      <style:text-properties style:font-name="Times New Roman" style:font-weight-complex="bold"/>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paragraph-properties fo:text-align="justify"/>
      <style:text-properties style:font-name="Times New Roman" style:font-name-asian="MS Mincho"/>
    </style:style>
    <style:style style:name="P4022" style:parent-style-name="PlainText" style:family="paragraph">
      <style:paragraph-properties fo:text-align="justify"/>
      <style:text-properties style:font-name="Times New Roman" style:font-name-asian="MS Mincho"/>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style:style>
    <style:style style:name="T4025" style:parent-style-name="Hyperlink" style:family="text">
      <style:text-properties style:font-name="Times New Roman" style:font-name-asian="MS Mincho"/>
    </style:style>
    <style:style style:name="T4026" style:parent-style-name="DefaultParagraphFont" style:family="text">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paragraph-properties fo:text-align="justify"/>
      <style:text-properties style:font-name="Times New Roman" style:font-name-asian="MS Mincho"/>
    </style:style>
    <style:style style:name="P4031" style:parent-style-name="PlainText" style:family="paragraph">
      <style:paragraph-properties fo:text-align="justify"/>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text-properties style:font-name="Times New Roman"/>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P4039" style:parent-style-name="PlainText" style:family="paragraph">
      <style:text-properties style:font-name="Times New Roman" style:font-name-asian="MS Mincho"/>
    </style:style>
    <style:style style:name="P4040" style:parent-style-name="PlainText" style:family="paragraph">
      <style:paragraph-properties fo:text-align="justify"/>
    </style:style>
    <style:style style:name="T4041" style:parent-style-name="DefaultParagraphFont" style:family="text">
      <style:text-properties style:font-name="Times New Roman" style:font-name-asian="MS Mincho"/>
    </style:style>
    <style:style style:name="T4042" style:parent-style-name="Hyperlink" style:family="text">
      <style:text-properties style:font-name="Times New Roman" style:font-name-asian="MS Mincho"/>
    </style:style>
    <style:style style:name="T4043" style:parent-style-name="DefaultParagraphFont" style:family="text">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text-properties style:font-name="Times New Roman"/>
    </style:style>
    <style:style style:name="P4046" style:parent-style-name="PlainText" style:family="paragraph">
      <style:paragraph-properties fo:text-align="justify"/>
      <style:text-properties style:font-name="Times New Roman" style:font-name-asian="MS Mincho"/>
    </style:style>
    <style:style style:name="P4047" style:parent-style-name="PlainText" style:family="paragraph">
      <style:paragraph-properties fo:text-align="justify"/>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paragraph-properties fo:text-align="justify"/>
    </style:style>
    <style:style style:name="T4050" style:parent-style-name="DefaultParagraphFont" style:family="text">
      <style:text-properties style:font-name="Times New Roman" style:font-name-asian="MS Mincho"/>
    </style:style>
    <style:style style:name="T4051" style:parent-style-name="Hyperlink" style:family="text">
      <style:text-properties style:font-name="Times New Roman" style:font-name-asian="MS Mincho"/>
    </style:style>
    <style:style style:name="T4052" style:parent-style-name="DefaultParagraphFont" style:family="text">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T4059" style:parent-style-name="Hyperlink" style:family="text">
      <style:text-properties style:font-name="Times New Roman" style:font-name-asian="MS Mincho"/>
    </style:style>
    <style:style style:name="T4060" style:parent-style-name="DefaultParagraphFont"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Hyperlink" style:family="text">
      <style:text-properties style:font-name="Times New Roman" style:font-name-asian="MS Mincho"/>
    </style:style>
    <style:style style:name="T4068" style:parent-style-name="DefaultParagraphFont" style:family="text">
      <style:text-properties style:font-name="Times New Roman" style:font-name-asian="MS Mincho"/>
    </style:style>
    <style:style style:name="P4069" style:parent-style-name="PlainText" style:family="paragraph">
      <style:text-properties style:font-name="Times New Roman" style:font-name-asian="MS Mincho"/>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style>
    <style:style style:name="P40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073" style:parent-style-name="PlainText" style:family="paragraph">
      <style:paragraph-properties fo:text-align="justify" fo:text-indent="0.4923in"/>
      <style:text-properties style:font-name="Times New Roman" style:font-name-asian="MS Mincho"/>
    </style:style>
    <style:style style:name="P4074" style:parent-style-name="PlainText" style:family="paragraph">
      <style:paragraph-properties fo:text-align="justify" fo:text-indent="0.4923in"/>
      <style:text-properties style:font-name="Times New Roman" style:font-name-asian="MS Mincho"/>
    </style:style>
    <style:style style:name="P4075" style:parent-style-name="PlainText" style:family="paragraph">
      <style:paragraph-properties fo:text-align="justify" fo:text-indent="0.4923in"/>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fo:margin-left="0.4923in">
        <style:tab-stops/>
      </style:paragraph-properties>
      <style:text-properties style:font-name="Times New Roman" style:font-name-asian="MS Mincho"/>
    </style:style>
    <style:style style:name="P4080" style:parent-style-name="PlainText" style:family="paragraph">
      <style:paragraph-properties fo:text-align="justify"/>
      <style:text-properties style:font-name="Times New Roman" style:font-name-asian="MS Mincho"/>
    </style:style>
    <style:style style:name="P4081" style:parent-style-name="PlainText" style:family="paragraph">
      <style:text-properties style:font-name="Times New Roman" style:font-name-asian="MS Mincho"/>
    </style:style>
    <style:style style:name="P4082" style:parent-style-name="PlainText" style:family="paragraph">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Hyperlink" style:family="text">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Normal" style:family="paragraph">
      <style:paragraph-properties fo:text-align="justify"/>
      <style:text-properties fo:font-size="10pt" style:font-size-asian="10pt"/>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indent="0.5in"/>
      <style:text-properties style:font-name="Times New Roman" style:font-name-asian="MS Mincho" fo:font-weight="bold" style:font-weight-asian="bold"/>
    </style:style>
    <style:style style:name="P4090" style:parent-style-name="Normal" style:family="paragraph">
      <style:paragraph-properties style:text-autospace="none" fo:text-align="justify" fo:text-indent="0.5in"/>
      <style:text-properties fo:font-size="10pt" style:font-size-asian="10pt"/>
    </style:style>
    <style:style style:name="P4091" style:parent-style-name="Normal" style:family="paragraph">
      <style:paragraph-properties style:text-autospace="none" fo:text-align="justify" fo:text-indent="0.5in"/>
      <style:text-properties fo:font-size="10pt" style:font-size-asian="10pt"/>
    </style:style>
    <style:style style:name="P4092" style:parent-style-name="Normal" style:family="paragraph">
      <style:paragraph-properties style:text-autospace="none" fo:text-align="justify" fo:text-indent="0.5in"/>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text-align="justify" fo:margin-left="0.5in">
        <style:tab-stops/>
      </style:paragraph-properties>
      <style:text-properties fo:font-size="10pt" style:font-size-asian="10pt"/>
    </style:style>
    <style:style style:name="P4097" style:parent-style-name="PlainText" style:family="paragraph">
      <style:paragraph-properties fo:text-align="justify" fo:margin-left="0.5in">
        <style:tab-stops/>
      </style:paragraph-properties>
    </style:style>
    <style:style style:name="T4098" style:parent-style-name="DefaultParagraphFont" style:family="text">
      <style:text-properties style:font-name="Times New Roman"/>
    </style:style>
    <style:style style:name="P4099" style:parent-style-name="PlainText" style:family="paragraph">
      <style:paragraph-properties fo:text-align="justify"/>
      <style:text-properties style:font-name="Times New Roman" style:font-name-asian="MS Mincho"/>
    </style:style>
    <style:style style:name="P4100" style:parent-style-name="Normal" style:family="paragraph">
      <style:paragraph-properties style:text-autospace="none" fo:text-align="justify"/>
      <style:text-properties fo:font-size="10pt" style:font-size-asian="10pt"/>
    </style:style>
    <style:style style:name="P4101" style:parent-style-name="Normal" style:family="paragraph">
      <style:paragraph-properties style:text-autospace="none" fo:text-align="justify"/>
      <style:text-properties fo:font-size="10pt" style:font-size-asian="10pt"/>
    </style:style>
    <style:style style:name="P4102" style:parent-style-name="Normal" style:family="paragraph">
      <style:paragraph-properties style:text-autospace="none"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style:text-autospace="none" fo:text-align="justify"/>
      <style:text-properties fo:font-size="10pt" style:font-size-asian="10pt"/>
    </style:style>
    <style:style style:name="P4108" style:parent-style-name="Normal" style:family="paragraph">
      <style:paragraph-properties style:text-autospace="none" fo:text-align="justify"/>
      <style:text-properties fo:font-size="10pt" style:font-size-asian="10pt"/>
    </style:style>
    <style:style style:name="P4109" style:parent-style-name="Normal" style:family="paragraph">
      <style:paragraph-properties style:text-autospace="none" fo:text-align="justify"/>
      <style:text-properties fo:font-size="10pt" style:font-size-asian="10pt"/>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DefaultParagraphFont" style:family="text">
      <style:text-properties style:font-name="Times New Roman"/>
    </style:style>
    <style:style style:name="P4115" style:parent-style-name="PlainText" style:family="paragraph">
      <style:paragraph-properties fo:text-align="justify"/>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text-properties style:font-name="Times New Roman"/>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fo:text-align="justify"/>
      <style:text-properties fo:font-size="10pt" style:font-size-asian="10pt"/>
    </style:style>
    <style:style style:name="P4120" style:parent-style-name="Normal" style:family="paragraph">
      <style:paragraph-properties style:text-autospace="none" fo:text-align="justify"/>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style:text-autospace="none" fo:text-align="justify"/>
      <style:text-properties fo:font-size="10pt" style:font-size-asian="10pt"/>
    </style:style>
    <style:style style:name="P4126" style:parent-style-name="Normal" style:family="paragraph">
      <style:paragraph-properties style:text-autospace="none" fo:text-align="justify"/>
      <style:text-properties fo:font-size="10pt" style:font-size-asian="10pt"/>
    </style:style>
    <style:style style:name="P4127" style:parent-style-name="Normal" style:family="paragraph">
      <style:paragraph-properties style:text-autospace="none" fo:text-align="justify"/>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style:text-autospace="none"/>
      <style:text-properties fo:font-size="10pt" style:font-size-asian="10pt"/>
    </style:style>
    <style:style style:name="P4146" style:parent-style-name="Normal" style:family="paragraph">
      <style:paragraph-properties style:text-autospace="none"/>
      <style:text-properties fo:font-size="10pt" style:font-size-asian="10pt"/>
    </style:style>
    <style:style style:name="P4147" style:parent-style-name="Normal" style:family="paragraph">
      <style:paragraph-properties style:text-autospace="none"/>
      <style:text-properties fo:font-size="10pt" style:font-size-asian="10pt"/>
    </style:style>
    <style:style style:name="P4148" style:parent-style-name="Normal" style:family="paragraph">
      <style:paragraph-properties style:text-autospace="none"/>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Hyperlink"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style:text-autospace="none"/>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language-asian="lt" style:country-asian="L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paragraph-properties style:text-autospace="none"/>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style:text-autospace="none"/>
      <style:text-properties fo:font-size="10pt" style:font-size-asian="10pt"/>
    </style:style>
    <style:style style:name="P4164" style:parent-style-name="Normal" style:family="paragraph">
      <style:paragraph-properties style:text-autospace="none"/>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fo:font-size="10pt" style:font-size-asian="10pt"/>
    </style:style>
    <style:style style:name="T4178" style:parent-style-name="Hyperlink"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weight="bold" style:font-weight-asian="bold" style:font-weight-complex="bold"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style:text-autospace="none"/>
      <style:text-properties fo:font-size="10pt" style:font-size-asian="10pt"/>
    </style:style>
    <style:style style:name="P4188" style:parent-style-name="Normal" style:family="paragraph">
      <style:paragraph-properties style:text-autospace="none"/>
      <style:text-properties fo:font-size="10pt" style:font-size-asian="10pt"/>
    </style:style>
    <style:style style:name="P4189" style:parent-style-name="Normal" style:family="paragraph">
      <style:paragraph-properties style:text-autospace="none"/>
    </style:style>
    <style:style style:name="T4190" style:parent-style-name="DefaultParagraphFont" style:family="text">
      <style:text-properties fo:font-size="10pt" style:font-size-asian="10pt"/>
    </style:style>
    <style:style style:name="T4191" style:parent-style-name="Hyperlink"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style:text-autospace="none"/>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style:text-autospace="none"/>
      <style:text-properties fo:font-size="10pt" style:font-size-asian="10pt"/>
    </style:style>
    <style:style style:name="P4196" style:parent-style-name="Normal" style:family="paragraph">
      <style:paragraph-properties style:text-autospace="none"/>
      <style:text-properties fo:font-size="10pt" style:font-size-asian="10pt"/>
    </style:style>
    <style:style style:name="P4197" style:parent-style-name="Normal" style:family="paragraph">
      <style:paragraph-properties style:text-autospace="none"/>
      <style:text-properties fo:font-size="10pt" style:font-size-asian="10pt"/>
    </style:style>
    <style:style style:name="P4198" style:parent-style-name="Normal" style:family="paragraph">
      <style:paragraph-properties style:text-autospace="none"/>
    </style:style>
    <style:style style:name="T4199" style:parent-style-name="DefaultParagraphFont" style:family="text">
      <style:text-properties fo:font-size="10pt" style:font-size-asian="10pt"/>
    </style:style>
    <style:style style:name="T4200" style:parent-style-name="Hyperlink"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style:text-autospace="none"/>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Preformatted" style:family="paragraph">
      <style:paragraph-properties fo:text-align="justify">
        <style:tab-stops/>
      </style:paragraph-properties>
      <style:text-properties style:font-name="Times New Roman"/>
    </style:style>
    <style:style style:name="P4205" style:parent-style-name="Normal" style:family="paragraph">
      <style:paragraph-properties style:text-autospace="none"/>
      <style:text-properties fo:font-size="10pt" style:font-size-asian="10pt"/>
    </style:style>
    <style:style style:name="P4206" style:parent-style-name="PlainText" style:family="paragraph">
      <style:text-properties style:font-name="Times New Roman"/>
    </style:style>
    <style:style style:name="P4207" style:parent-style-name="PlainText" style:family="paragraph">
      <style:text-properties style:font-name="Times New Roman"/>
    </style:style>
    <style:style style:name="T4208" style:parent-style-name="DefaultParagraphFont" style:family="text">
      <style:text-properties style:font-name="Times New Roman"/>
    </style:style>
    <style:style style:name="T4209" style:parent-style-name="Hyperlink" style:family="text">
      <style:text-properties style:font-name="Times New Roman"/>
    </style:style>
    <style:style style:name="T4210" style:parent-style-name="DefaultParagraphFont" style:family="text">
      <style:text-properties style:font-name="Times New Roman"/>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font-weight-complex="bold"/>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T4224" style:parent-style-name="DefaultParagraphFont" style:family="text">
      <style:text-properties style:font-name="Times New Roman"/>
    </style:style>
    <style:style style:name="T4225" style:parent-style-name="Hyperlink" style:family="text">
      <style:text-properties style:font-name="Times New Roman"/>
    </style:style>
    <style:style style:name="T4226" style:parent-style-name="DefaultParagraphFont" style:family="text">
      <style:text-properties style:font-name="Times New Roman"/>
    </style:style>
    <style:style style:name="T4227" style:parent-style-name="DefaultParagraphFont" style:family="text">
      <style:text-properties style:font-name="Times New Roman"/>
    </style:style>
    <style:style style:name="P4228" style:parent-style-name="PlainText" style:family="paragraph">
      <style:text-properties style:font-name="Times New Roman"/>
    </style:style>
    <style:style style:name="T4229" style:parent-style-name="DefaultParagraphFont" style:family="text">
      <style:text-properties style:font-name="Times New Roman" style:language-asian="lt" style:country-asian="LT"/>
    </style:style>
    <style:style style:name="T4230" style:parent-style-name="DefaultParagraphFont" style:family="text">
      <style:text-properties style:font-name="Times New Roman"/>
    </style:style>
    <style:style style:name="P4231" style:parent-style-name="PlainText" style:family="paragraph">
      <style:text-properties style:font-name="Times New Roman"/>
    </style:style>
    <style:style style:name="P4232" style:parent-style-name="PlainText" style:family="paragraph">
      <style:text-properties style:font-name="Times New Roman"/>
    </style:style>
    <style:style style:name="P4233" style:parent-style-name="PlainText" style:family="paragraph">
      <style:text-properties style:font-name="Times New Roman"/>
    </style:style>
    <style:style style:name="T4234" style:parent-style-name="DefaultParagraphFont" style:family="text">
      <style:text-properties style:font-name="Times New Roman"/>
    </style:style>
    <style:style style:name="T4235" style:parent-style-name="Hyperlink" style:family="text">
      <style:text-properties style:font-name="Times New Roman"/>
    </style:style>
    <style:style style:name="T4236" style:parent-style-name="DefaultParagraphFont" style:family="text">
      <style:text-properties style:font-name="Times New Roman"/>
    </style:style>
    <style:style style:name="P4237" style:parent-style-name="PlainText" style:family="paragraph">
      <style:text-properties style:font-name="Times New Roman"/>
    </style:style>
    <style:style style:name="P4238" style:parent-style-name="Pasiulymai" style:family="paragraph">
      <style:paragraph-properties fo:text-align="start"/>
    </style:style>
    <style:style style:name="T4239" style:parent-style-name="DefaultParagraphFont" style:family="text">
      <style:text-properties fo:font-size="10pt" style:font-size-asian="10pt" style:font-size-complex="10pt"/>
    </style:style>
    <style:style style:name="P4240" style:parent-style-name="PlainText" style:family="paragraph">
      <style:text-properties style:font-name="Times New Roman"/>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DefaultParagraphFont" style:family="text">
      <style:text-properties style:font-name="Times New Roman"/>
    </style:style>
    <style:style style:name="P4246" style:parent-style-name="PlainText" style:family="paragraph">
      <style:text-properties style:font-name="Times New Roman"/>
    </style:style>
    <style:style style:name="T4247" style:parent-style-name="DefaultParagraphFont" style:family="text">
      <style:text-properties style:font-name="Times New Roman" style:font-weight-complex="bold"/>
    </style:style>
    <style:style style:name="T4248" style:parent-style-name="DefaultParagraphFont" style:family="text">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text-properties style:font-name="Times New Roman"/>
    </style:style>
    <style:style style:name="T4256" style:parent-style-name="DefaultParagraphFont" style:family="text">
      <style:text-properties style:font-name="Times New Roman" style:language-asian="lt" style:country-asian="LT"/>
    </style:style>
    <style:style style:name="T4257" style:parent-style-name="DefaultParagraphFont" style:family="text">
      <style:text-properties style:font-name="Times New Roman"/>
    </style:style>
    <style:style style:name="P4258" style:parent-style-name="PlainText" style:family="paragraph">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T4261" style:parent-style-name="DefaultParagraphFont" style:family="text">
      <style:text-properties style:font-name="Times New Roman"/>
    </style:style>
    <style:style style:name="T4262" style:parent-style-name="Hyperlink" style:family="text">
      <style:text-properties style:font-name="Times New Roman"/>
    </style:style>
    <style:style style:name="T4263" style:parent-style-name="DefaultParagraphFont" style:family="text">
      <style:text-properties style:font-name="Times New Roman"/>
    </style:style>
    <style:style style:name="P4264" style:parent-style-name="PlainText" style:family="paragraph">
      <style:paragraph-properties fo:text-align="justify"/>
      <style:text-properties style:font-name="Times New Roman"/>
    </style:style>
    <style:style style:name="P4265" style:parent-style-name="PlainText" style:family="paragraph">
      <style:text-properties style:font-name="Times New Roman"/>
    </style:style>
    <style:style style:name="P4266" style:parent-style-name="PlainText" style:family="paragraph">
      <style:text-properties style:font-name="Times New Roman"/>
    </style:style>
    <style:style style:name="P4267" style:parent-style-name="PlainText" style:family="paragraph">
      <style:text-properties style:font-name="Times New Roman"/>
    </style:style>
    <style:style style:name="P4268" style:parent-style-name="PlainText" style:family="paragraph">
      <style:text-properties style:font-name="Times New Roman"/>
    </style:style>
    <style:style style:name="T4269" style:parent-style-name="DefaultParagraphFont" style:family="text">
      <style:text-properties style:font-name="Times New Roman"/>
    </style:style>
    <style:style style:name="T4270" style:parent-style-name="Hyperlink"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text-properties style:font-name="Times New Roman"/>
    </style:style>
    <style:style style:name="P4273" style:parent-style-name="Preformatted" style:family="paragraph">
      <style:paragraph-properties fo:text-align="justify">
        <style:tab-stops/>
      </style:paragraph-properties>
    </style:style>
    <style:style style:name="T4274" style:parent-style-name="DefaultParagraphFont" style:family="text">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T4278" style:parent-style-name="DefaultParagraphFont" style:family="text">
      <style:text-properties style:font-name="Times New Roman"/>
    </style:style>
    <style:style style:name="T4279" style:parent-style-name="Hyperlink" style:family="text">
      <style:text-properties style:font-name="Times New Roman"/>
    </style:style>
    <style:style style:name="T4280" style:parent-style-name="DefaultParagraphFont" style:family="text">
      <style:text-properties style:font-name="Times New Roman"/>
    </style:style>
    <style:style style:name="P4281" style:parent-style-name="PlainText" style:family="paragraph">
      <style:text-properties style:font-name="Times New Roman"/>
    </style:style>
    <style:style style:name="P4282" style:parent-style-name="Preformatted" style:family="paragraph">
      <style:paragraph-properties fo:text-align="justify">
        <style:tab-stops/>
      </style:paragraph-properties>
      <style:text-properties style:font-name="Times New Roman"/>
    </style:style>
    <style:style style:name="P4283" style:parent-style-name="PlainText" style:family="paragraph">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text-properties style:font-name="Times New Roman"/>
    </style:style>
    <style:style style:name="P4291" style:parent-style-name="Preformatted" style:family="paragraph">
      <style:paragraph-properties fo:text-align="justify">
        <style:tab-stops/>
      </style:paragraph-properties>
    </style:style>
    <style:style style:name="T4292" style:parent-style-name="DefaultParagraphFont" style:family="text">
      <style:text-properties style:font-name="Times New Roman" style:font-style-complex="italic"/>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style>
    <style:style style:name="T4304" style:parent-style-name="DefaultParagraphFont" style:family="text">
      <style:text-properties style:font-name="Times New Roman"/>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style:style>
  </office:automatic-styles>
  <office:body>
    <office:text text:use-soft-page-breaks="true">
      <text:p text:style-name="P1"><text:span text:style-name="T3">Suvestinė redakcija nuo 2024-02-01 iki 2024-02-29</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ir 6, 7 punktų nuostatas, vadovaujantis Europos Sąjungos socialinės apsaugos sistemų koordinavimo reglamentais, taikoma kitos Europos ekonominės erdvės valstybės ar Šveicarijos Konfederacijos teisė.</text:span></text:p>
      <text:p text:style-name="P61">Straipsnio dalies pakeitimai:</text:p>
      <text:p text:style-name="P62"><text:span text:style-name="T63">Nr.<text:s/></text:span><text:a xlink:href="https://www.e-tar.lt/portal/legalAct.html?documentId=0c741a40a09911eea5a28c81c82193a8" office:target-frame-name="_top" xlink:show="replace"><text:span text:style-name="T64">XIV-2335</text:span></text:a><text:span text:style-name="T65">, 2023-12-14, paskelbta TAR 2023-12-22, i. k. 2023-25089</text:span></text:p>
      <text:p text:style-name="Normal"/>
      <text:p text:style-name="P66"><text:span text:style-name="T67">3</text:span><text:span text:style-name="T68">. Šio Įstatymo nuostatos suderintos su Europos Sąjungos teisės aktais,<text:s/></text:span><text:span text:style-name="T69">nurodytais šio Įstatymo priede</text:span><text:span text:style-name="T70">.</text:span></text:p>
      <text:p text:style-name="P71">Straipsnio pakeitimai:</text:p>
      <text:p text:style-name="Normal"><text:span text:style-name="T72">Nr.<text:s/></text:span><text:a xlink:href="http://www3.lrs.lt/cgi-bin/preps2?a=457087&amp;b=" office:target-frame-name="_top" xlink:show="replace"><text:span text:style-name="T73">XII-526</text:span></text:a><text:span text:style-name="T74">, 2013-10-01, Žin., 2013, Nr. 107-5274 (2013-10-12)</text:span></text:p>
      <text:p text:style-name="P75"/>
      <text:p text:style-name="P76"><text:span text:style-name="T77">2</text:span><text:span text:style-name="T78"><text:s/>straipsnis.<text:s/></text:span><text:span text:style-name="T79">Pagrindinės šio Įstatymo sąvokos<text:s/></text:span></text:p>
      <text:p text:style-name="P80"><text:span text:style-name="T81">1</text:span><text:span text:style-name="T82">.<text:s/></text:span><text:span text:style-name="T83">Neteko galios<text:s/></text:span><text:span text:style-name="T84">nuo 2018-01-01</text:span><text:span text:style-name="T85">.<text:s/></text:span></text:p>
      <text:p text:style-name="P86">Straipsnio dalies pakeitimai:</text:p>
      <text:p text:style-name="P87"><text:span text:style-name="T88">Nr.<text:s/></text:span><text:a xlink:href="https://www.e-tar.lt/portal/legalAct.html?documentId=465568e06aef11e7827cd63159af616c" office:target-frame-name="_top" xlink:show="replace"><text:span text:style-name="T89">XIII-612</text:span></text:a><text:span text:style-name="T90">, 2017-07-11, paskelbta TAR 2017-07-17, i. k. 2017-12334</text:span></text:p>
      <text:p text:style-name="Normal"/>
      <text:p text:style-name="P91"><text:span text:style-name="T92">2</text:span><text:span text:style-name="T93">.<text:s/></text:span><text:span text:style-name="T94">Draudėjai</text:span><text:span text:style-name="T95"><text:s/>– juridiniai asmenys ir<text:s/></text:span><text:span text:style-name="T96">jų filialai bei atstovybės, taip pat fiziniai asmenys, kurie įstatymų nustatyta tvarka privalo mokėti privalomojo sveikatos draudimo įmokas, išskyrus šio Įstatymo 44 straipsnyje nurodytus asmenis.</text:span></text:p>
      <text:p text:style-name="P97"><text:span text:style-name="T98">3</text:span><text:span text:style-name="T99">.<text:s/></text:span><text:span text:style-name="T100">Privalomojo sveikatos draudimo įmokos</text:span><text:span text:style-name="T101"><text:s/>– draudžiamųjų</text:span><text:span text:style-name="T102"><text:s/>ir (arba) jų draudėjų mokamos šio Įstatymo nustatyto dydžio įmokos.</text:span></text:p>
      <text:p text:style-name="P103"><text:span text:style-name="T104">4</text:span><text:span text:style-name="T105">.<text:s/></text:span><text:span text:style-name="T106">Privalomojo sveikatos draudimo fondo biudžetas</text:span><text:span text:style-name="T107"><text:s/>– šiame Įstatyme nustatytų pajamų ir išlaidų planas biudžetiniams metams.</text:span></text:p>
      <text:p text:style-name="P108"><text:span text:style-name="T109">5.<text:s/></text:span><text:span text:style-name="T110">Privalomasis sveikatos draudimas</text:span><text:span text:style-name="T111"> – valstybės nustatyta</text:span><text:span text:style-name="T112"><text:s/>asmens sveikatos priežiūros ir ekonominių priemonių sistema, šio Įstatymo nustatytais pagrindais ir sąlygomis garantuojanti privalomuoju sveikatos draudimu apdraustiems asmenims sveikatos priežiūrą ir jos išlaidų kompensavimą<text:s/></text:span><text:soft-page-break/><text:span text:style-name="T113">Privalomojo sveikatos draudim</text:span><text:span text:style-name="T114">o fondo biudžeto lėšomis. Privalomasis sveikatos draudimas yra valstybinio socialinio draudimo rūšis.</text:span><text:span text:style-name="T115"><text:s/></text:span></text:p>
      <text:p text:style-name="P116">Straipsnio dalies pakeitimai:</text:p>
      <text:p text:style-name="P117"><text:span text:style-name="T118">Nr.<text:s/></text:span><text:a xlink:href="https://www.e-tar.lt/portal/legalAct.html?documentId=bfdf4340d05f11e7910a89ac20768b0f" office:target-frame-name="_top" xlink:show="replace"><text:span text:style-name="T119">XIII-736</text:span></text:a><text:span text:style-name="T120">, 2017-11-16,</text:span><text:span text:style-name="T121"><text:s/>paskelbta TAR 2017-11-23, i. k. 2017-18508</text:span></text:p>
      <text:p text:style-name="P122"><text:span text:style-name="T123">Nr.<text:s/></text:span><text:a xlink:href="https://www.e-tar.lt/portal/legalAct.html?documentId=12763bb02df411eabe008ea93139d588" office:target-frame-name="_top" xlink:show="replace"><text:span text:style-name="T124">XIII-2762</text:span></text:a><text:span text:style-name="T125">, 2019-12-20, paskelbta TAR 2020-01-03, i. k. 2020-00047</text:span></text:p>
      <text:p text:style-name="P126"><text:span text:style-name="T127">Nr.<text:s/></text:span><text:a xlink:href="https://www.e-tar.lt/portal/legalAct.html?documentId=8b50fd60f96411ed9978886e85107ab2" office:target-frame-name="_top" xlink:show="replace"><text:span text:style-name="T128">XIV-1942</text:span></text:a><text:span text:style-name="T129">, 2023-05-11, paskelbta TAR 2023-05-23, i. k. 2023-09693</text:span></text:p>
      <text:p text:style-name="P130"><text:span text:style-name="T131">Nr.<text:s/></text:span><text:a xlink:href="https://www.e-tar.lt/portal/legalAct.html?documentId=99dfe0208f4711eea5a28c81c82193a8" office:target-frame-name="_top" xlink:show="replace"><text:span text:style-name="T132">XIV-2287</text:span></text:a><text:span text:style-name="T133">, 2023-11-23, paskelbta</text:span><text:span text:style-name="T134"><text:s/>TAR 2023-11-30, i. k. 2023-23066</text:span></text:p>
      <text:p text:style-name="Normal"/>
      <text:p text:style-name="P135"><text:span text:style-name="T136">6</text:span><text:span text:style-name="T137">.<text:s/></text:span><text:span text:style-name="T138">Papildomasis (savanoriškasis) sveikatos draudimas</text:span><text:span text:style-name="T139"><text:s/>– papildomojo (savanoriškojo) sveikatos draudimo sutartyse nustatytos asmens sveikatos priežiūros paslaugos, atlyginamos pagal šias sutartis po papildomojo sveikato</text:span><text:span text:style-name="T140">s draudimo draudiminio įvykio. Papildomasis (savanoriškasis) sveikatos draudimas vykdomas šio Įstatymo, Draudimo įstatymo ir kitų teisės aktų nustatyta tvarka.</text:span></text:p>
      <text:p text:style-name="P141"><text:span text:style-name="T142">7</text:span><text:span text:style-name="T143">.<text:s/></text:span><text:span text:style-name="T144">Individuali veikla</text:span><text:span text:style-name="T145"><text:s/>– kaip ši sąvoka apibrėžta Lietuvos Respublikos gyventojų pajamų mokes</text:span><text:span text:style-name="T146">čio įstatyme (toliau – Gyventojų pajamų mokesčio įstatymas).</text:span></text:p>
      <text:p text:style-name="P147"><text:span text:style-name="T148">8</text:span><text:span text:style-name="T149">.<text:s/></text:span><text:span text:style-name="T150">Atlikėjo veikla</text:span><text:span text:style-name="T151"><text:s/>– kaip ši sąvoka apibrėžta Gyventojų pajamų mokesčio įstatyme.</text:span></text:p>
      <text:p text:style-name="P152"><text:span text:style-name="T153">9</text:span><text:span text:style-name="T154">.<text:s/></text:span><text:span text:style-name="T155">Sporto veikla</text:span><text:span text:style-name="T156"><text:s/>– kaip ši sąvoka apibrėžta Gyventojų pajamų mokesčio įstatyme.</text:span></text:p>
      <text:p text:style-name="P157"><text:span text:style-name="T158">10</text:span><text:span text:style-name="T159">.<text:s/></text:span><text:span text:style-name="T160">Žemės ūkio valdos</text:span><text:span text:style-name="T161"><text:s/>ar ūkio ekonominis dydis</text:span><text:span text:style-name="T162"><text:s/>– dydis, nustatomas bendrąjį standartinį gamybinį pelną, kurio apskaičiavimas reglamentuojamas žemės ūkio ministro nustatyta tvarka, padalijus iš ekonominio dydžio vieneto, kuris lygus 1 200 eurų.</text:span></text:p>
      <text:p text:style-name="P163">Straipsnio dalies pakeitimai:</text:p>
      <text:p text:style-name="P164"><text:span text:style-name="T165">Nr.<text:s/></text:span><text:a xlink:href="https://www.e-tar.lt/portal/legalAct.html?documentId=a5b1048049fe11e483c6e89f9dba57fd" office:target-frame-name="_top" xlink:show="replace"><text:span text:style-name="T166">XII-1140</text:span></text:a><text:span text:style-name="T167">, 2014-09-23, paskelbta TAR 2014-10-02, i. k. 2014-13461</text:span></text:p>
      <text:p text:style-name="Normal"/>
      <text:p text:style-name="P168"><text:span text:style-name="T169">11</text:span><text:span text:style-name="T170">.<text:s/></text:span><text:span text:style-name="T171">Tarpvalstybinė sveikatos priežiūra</text:span><text:span text:style-name="T172"><text:s/></text:span><text:span text:style-name="T173">– kitoje Europos ekonominės erdvės valstybėje</text:span><text:span text:style-name="T174"><text:s/>sveikatos priežiūros specialistų apdraustiesiems teikiamos asmens sveikatos priežiūros paslaugos, siekiant įvertinti, palaikyti ar pagerinti jų sveikatos būklę, taip pat vaistų, medicinos pagalbos priemonių ir medicinos priemonių išrašymas ir išdavimas.</text:span><text:span text:style-name="T175"><text:s/></text:span><text:span text:style-name="T176">T</text:span><text:span text:style-name="T177">arpvalstybinė sveikatos priežiūra neapima socialinių paslaugų ir patarnavimų, nepriskirtų asmens sveikatos priežiūrai, transplantacijai skirtų audinių, ląstelių ir (arba) organų paskirstymo bei gavimo ir skiepijimo paslaugų pagal gyventojų skiepijimo nuo u</text:span><text:span text:style-name="T178">žkrečiamųjų ligų programas ir nėra taikoma suimtųjų ir nuteistųjų, atliekančių arešto, terminuoto laisvės atėmimo ir laisvės atėmimo iki gyvos galvos bausmes, asmens sveikatos priežiūrai.</text:span><text:s/></text:p>
      <text:p text:style-name="P179">Straipsnio dalies pakeitimai:</text:p>
      <text:p text:style-name="P180"><text:span text:style-name="T181">Nr.<text:s/></text:span><text:a xlink:href="https://www.e-tar.lt/portal/legalAct.html?documentId=bfdf4340d05f11e7910a89ac20768b0f" office:target-frame-name="_top" xlink:show="replace"><text:span text:style-name="T182">XIII-736</text:span></text:a><text:span text:style-name="T183">, 2017-11-16, paskelbta TAR 2017-11-23, i. k. 2017-18508</text:span></text:p>
      <text:p text:style-name="P184"><text:span text:style-name="T185">Nr.<text:s/></text:span><text:a xlink:href="https://www.e-tar.lt/portal/legalAct.html?documentId=d72e52102ad111eabe008ea93139d588" office:target-frame-name="_top" xlink:show="replace"><text:span text:style-name="T186">XIII-2698</text:span></text:a><text:span text:style-name="T187">, 2019-12-17, p</text:span><text:span text:style-name="T188">askelbta TAR 2019-12-30, i. k. 2019-21416</text:span></text:p>
      <text:p text:style-name="P189"><text:span text:style-name="T190">Nr.<text:s/></text:span><text:a xlink:href="https://www.e-tar.lt/portal/legalAct.html?documentId=12763bb02df411eabe008ea93139d588" office:target-frame-name="_top" xlink:show="replace"><text:span text:style-name="T191">XIII-2762</text:span></text:a><text:span text:style-name="T192">, 2019-12-20, paskelbta TAR 2020-01-03, i. k. 2020-00047</text:span></text:p>
      <text:p text:style-name="Normal"/>
      <text:p text:style-name="P193"><text:span text:style-name="T194">12</text:span><text:span text:style-name="T195">.</text:span><text:span text:style-name="T196"><text:s/>Užsienietis<text:s/></text:span><text:span text:style-name="T197">–</text:span><text:span text:style-name="T198"><text:s/></text:span><text:span text:style-name="T199">kaip ši sąvoka<text:s/></text:span><text:span text:style-name="T200">apibrėžta Lietuvos Respublikos įstatyme „Dėl užsieniečių teisinės padėties“.</text:span></text:p>
      <text:p text:style-name="P201">Papildyta straipsnio dalimi:</text:p>
      <text:p text:style-name="P202"><text:span text:style-name="T203">Nr.<text:s/></text:span><text:a xlink:href="https://www.e-tar.lt/portal/legalAct.html?documentId=770e9690e4f611e4a4809231b4b55019" office:target-frame-name="_top" xlink:show="replace"><text:span text:style-name="T204">XII-1602</text:span></text:a><text:span text:style-name="T205">, 2015-04-09, paskelbta TAR 2015-04-17,<text:s/></text:span><text:span text:style-name="T206">i. k. 2015-05896</text:span></text:p>
      <text:p text:style-name="Normal"/>
      <text:p text:style-name="P207"><text:span text:style-name="T208">13</text:span><text:span text:style-name="T209">.<text:s/></text:span><text:span text:style-name="T210">Ortopedijos techninės priemonės</text:span><text:span text:style-name="T211"><text:s/>– prie medicinos priemonių priskiriami įtvarai, papildomieji ir keičiamieji kūno dalių protezai, tvirtinami iš išorės prie kūno dalies ir ją sustiprinantys, pagerinantys jos funkcijas, palengvinanty</text:span><text:span text:style-name="T212">s ligos ar sužeidimo padarinius, padedantys atraminei judėjimo sistemai.</text:span><text:s/></text:p>
      <text:p text:style-name="P213">Papildyta straipsnio dalimi:</text:p>
      <text:p text:style-name="P214"><text:span text:style-name="T215">Nr.<text:s/></text:span><text:a xlink:href="https://www.e-tar.lt/portal/legalAct.html?documentId=e31d93006d6911e8bbc2876081bf7fb5" office:target-frame-name="_top" xlink:show="replace"><text:span text:style-name="T216">XIII-1222</text:span></text:a><text:span text:style-name="T217">, 2018-05-31, paskelbta TAR 2018-06-11, i.</text:span><text:span text:style-name="T218"><text:s/>k. 2018-09737</text:span></text:p>
      <text:p text:style-name="P219">Straipsnio dalies pakeitimai:</text:p>
      <text:p text:style-name="P220"><text:span text:style-name="T221">Nr.<text:s/></text:span><text:a xlink:href="https://www.e-tar.lt/portal/legalAct.html?documentId=12763bb02df411eabe008ea93139d588" office:target-frame-name="_top" xlink:show="replace"><text:span text:style-name="T222">XIII-2762</text:span></text:a><text:span text:style-name="T223">, 2019-12-20, paskelbta TAR 2020-01-03, i. k. 2020-00047</text:span></text:p>
      <text:p text:style-name="Normal"/>
      <text:p text:style-name="P224"><text:span text:style-name="T225">14</text:span><text:span text:style-name="T226">.</text:span><text:span text:style-name="T227"><text:s/>Perkeliamasis asmuo<text:s/></text:span><text:span text:style-name="T228">– kaip ši sąvo</text:span><text:span text:style-name="T229">ka apibrėžta Lietuvos Respublikos asmenų perkėlimo į Lietuvos Respubliką įstatyme.</text:span><text:s/></text:p>
      <text:p text:style-name="P230">Papildyta straipsnio dalimi:</text:p>
      <text:p text:style-name="P231"><text:span text:style-name="T232">Nr.<text:s/></text:span><text:a xlink:href="https://www.e-tar.lt/portal/legalAct.html?documentId=be8879506fcb11e9a13eeecaacbc653f" office:target-frame-name="_top" xlink:show="replace"><text:span text:style-name="T233">XIII-2081</text:span></text:a><text:span text:style-name="T234">, 2019-04-26, paskelbta TAR<text:s/></text:span><text:span text:style-name="T235">2019-05-06, i. k. 2019-07320</text:span></text:p>
      <text:p text:style-name="Normal"/>
      <text:p text:style-name="P236"><text:span text:style-name="T237">15</text:span><text:span text:style-name="T238">.</text:span><text:span text:style-name="T239"><text:s/>Paciento priemoka</text:span><text:span text:style-name="T240"><text:s/>– kaip ši sąvoka apibrėžta Lietuvos Respublikos farmacijos įstatyme.</text:span><text:s/></text:p>
      <text:p text:style-name="P241">Papildyta straipsnio dalimi:</text:p>
      <text:p text:style-name="P242"><text:span text:style-name="T243">Nr.<text:s/></text:span><text:a xlink:href="https://www.e-tar.lt/portal/legalAct.html?documentId=8770c6b0fa5511e99681cd81dcdca52c" office:target-frame-name="_top" xlink:show="replace"><text:span text:style-name="T244">XIII-2492</text:span></text:a><text:span text:style-name="T245">, 2019-10-17, paskelbta TAR 2019-10-29, i. k. 2019-17224</text:span></text:p>
      <text:p text:style-name="Normal"/>
      <text:p text:style-name="P246"><text:span text:style-name="T247">16</text:span><text:span text:style-name="T248">.<text:s/></text:span><text:span text:style-name="T249">Gydymo prieinamumo gerinimo ir finansinės rizikos pasidalijimo sutartis</text:span><text:span text:style-name="T250"><text:s/>– sveikatos apsaugos ministro nustatyta tvarka Valstybinės ligonių kasos prie Sveikatos apsaugos ministerijo</text:span><text:span text:style-name="T251">s ir vaistinio preparato registruotojo (jo atstovo) arba juridinio asmens, turinčio didmeninio platinimo licenciją,<text:s/></text:span><text:span text:style-name="T252">arba medicinos pagalbos priemonės, arba specialiosios medicininės paskirties maisto produkto gamintojo ar jų atstovo, arba medicinos pagalbo</text:span><text:span text:style-name="T253">s priemonės platintojo, arba specialiosios medicininės paskirties maisto produkto tiekėjo<text:s/></text:span><text:span text:style-name="T254">sudaroma sutartis dėl gydymo tam tikru vaistiniu preparatu</text:span><text:span text:style-name="T255">, medicinos pagalbos priemone arba specialiosios medicininės paskirties maisto produktu</text:span><text:span text:style-name="T256"><text:s/></text:span><text:span text:style-name="T257">prieinamumo pacienta</text:span><text:span text:style-name="T258">ms gerinimo ir Privalomojo sveikatos draudimo fondo biudžeto stabilumo užtikrinimo nustatant numatomą gydymo efektyvumo ir (ar) finansinį rezultatą ir susitariant pasidalyti finansinę riziką ar prisiimti kitus įsipareigojimus pagal pasiektus gydymo efektyv</text:span><text:span text:style-name="T259">umo ir (ar) finansinius rezultatus.</text:span><text:span text:style-name="T260"><text:s/></text:span></text:p>
      <text:p text:style-name="P261">Papildyta straipsnio dalimi:</text:p>
      <text:p text:style-name="P262"><text:span text:style-name="T263">Nr.<text:s/></text:span><text:a xlink:href="https://www.e-tar.lt/portal/legalAct.html?documentId=5e2dd4a080f811ed8df094f359a60216" office:target-frame-name="_top" xlink:show="replace"><text:span text:style-name="T264">XIV-1688</text:span></text:a><text:span text:style-name="T265">, 2022-12-15, paskelbta TAR 2022-12-21, i. k. 2022-26108</text:span></text:p>
      <text:p text:style-name="P266">Straipsnio dalies pakeitimai:</text:p>
      <text:p text:style-name="P267"><text:span text:style-name="T268">Nr.<text:s/></text:span><text:a xlink:href="https://www.e-tar.lt/portal/legalAct.html?documentId=8b50fd60f96411ed9978886e85107ab2" office:target-frame-name="_top" xlink:show="replace"><text:span text:style-name="T269">XIV-1942</text:span></text:a><text:span text:style-name="T270">, 2023-05-11, paskelbta TAR 2023-05-23, i. k. 2023-09693</text:span></text:p>
      <text:p text:style-name="P271"><text:span text:style-name="T272">Nr.<text:s/></text:span><text:a xlink:href="https://www.e-tar.lt/portal/legalAct.html?documentId=99dfe0208f4711eea5a28c81c82193a8" office:target-frame-name="_top" xlink:show="replace"><text:span text:style-name="T273">XIV-2287</text:span></text:a><text:span text:style-name="T274">, 2023-11-23, paskelbta TAR 2023-11-30, i. k. 2023-23066</text:span></text:p>
      <text:p text:style-name="Normal"/>
      <text:p text:style-name="P275"><text:span text:style-name="T276">17</text:span><text:span text:style-name="T277">.<text:s/></text:span><text:span text:style-name="T278">Specialiosios medicininės paskirties maisto produktai</text:span><text:span text:style-name="T279"><text:s/>– kaip ši sąvoka apibrėžta 2013 m. birželio 12 d. Europos Parlamento ir Tarybos reglamente (ES) Nr. 609/2013 dėl kūdikiams ir mažiems vaikams skirtų maisto produktų, specialiosios medicininės paskirties maisto produktų ir viso paros raciono pakaitalų svor</text:span><text:span text:style-name="T280">iui kontroliuoti ir kuriuo panaikinami Tarybos direktyva 92/52/EEB, Komisijos direktyvos 96/8/EB, 1999/21/EB, 2006/125/EB ir 2006/141/EB, Europos Parlamento ir Tarybos direktyva 2009/39/EB ir Komisijos reglamentai (EB) Nr. 41/2009 ir (EB) Nr. 953/2009 su v</text:span><text:span text:style-name="T281">isais pakeitimais.</text:span></text:p>
      <text:p text:style-name="P282">Papildyta straipsnio dalimi:</text:p>
      <text:p text:style-name="P283"><text:span text:style-name="T284">Nr.<text:s/></text:span><text:a xlink:href="https://www.e-tar.lt/portal/legalAct.html?documentId=8b50fd60f96411ed9978886e85107ab2" office:target-frame-name="_top" xlink:show="replace"><text:span text:style-name="T285">XIV-1942</text:span></text:a><text:span text:style-name="T286">, 2023-05-11, paskelbta TAR 2023-05-23, i. k. 2023-09693</text:span></text:p>
      <text:p text:style-name="P287">Straipsnio dalies pakeitimai:</text:p>
      <text:p text:style-name="P288"><text:span text:style-name="T289">Nr.<text:s/></text:span><text:a xlink:href="https://www.e-tar.lt/portal/legalAct.html?documentId=99dfe0208f4711eea5a28c81c82193a8" office:target-frame-name="_top" xlink:show="replace"><text:span text:style-name="T290">XIV-2287</text:span></text:a><text:span text:style-name="T291">, 2023-11-23, paskelbta TAR 2023-11-30, i. k. 2023-23066</text:span></text:p>
      <text:p text:style-name="Normal"/>
      <text:p text:style-name="P292">Straipsnio pakeitimai:</text:p>
      <text:p text:style-name="Normal"><text:span text:style-name="T293">Nr.<text:s/></text:span><text:a xlink:href="http://www3.lrs.lt/cgi-bin/preps2?a=334549&amp;b=" office:target-frame-name="_top" xlink:show="replace"><text:span text:style-name="T294">XI-98</text:span></text:a><text:span text:style-name="T295">, 2</text:span><text:span text:style-name="T296">008-12-22, Žin., 2008, Nr. 149-6022 (2008-12-30)</text:span></text:p>
      <text:p text:style-name="Normal"><text:span text:style-name="T297">Nr.<text:s/></text:span><text:a xlink:href="http://www3.lrs.lt/cgi-bin/preps2?a=387320&amp;b=" office:target-frame-name="_top" xlink:show="replace"><text:span text:style-name="T298">XI-1165</text:span></text:a><text:span text:style-name="T299">, 2010-11-23, Žin., 2010, Nr. 145-7422 (2010-12-11)</text:span></text:p>
      <text:p text:style-name="Normal"><text:span text:style-name="T300">Nr.<text:s/></text:span><text:a xlink:href="http://www3.lrs.lt/cgi-bin/preps2?a=457087&amp;b=" office:target-frame-name="_top" xlink:show="replace"><text:span text:style-name="T301">XII-526</text:span></text:a><text:span text:style-name="T302">,<text:s/></text:span><text:span text:style-name="T303">2013-10-01, Žin., 2013, Nr. 107-5274 (2013-10-12)</text:span></text:p>
      <text:p text:style-name="P304"/>
      <text:p text:style-name="P305"><text:span text:style-name="T306">3</text:span><text:span text:style-name="T307"><text:s/>straipsnis.<text:s/></text:span><text:span text:style-name="T308">Sveikatos draudimo rūšys<text:s/></text:span></text:p>
      <text:p text:style-name="P309"><text:span text:style-name="T310">Sveikatos draudimas yra:<text:s/></text:span></text:p>
      <text:p text:style-name="P311"><text:span text:style-name="T312">1</text:span><text:span text:style-name="T313">) privalomasis;<text:s/></text:span></text:p>
      <text:p text:style-name="P314"><text:span text:style-name="T315">2</text:span><text:span text:style-name="T316">) papildomasis (savanoriškasis).<text:s/></text:span></text:p>
      <text:p text:style-name="P317"/>
      <text:p text:style-name="P318"><text:span text:style-name="T319">3</text:span><text:span text:style-name="T320">1</text:span><text:span text:style-name="T321"><text:s/>straipsnis.<text:s/></text:span><text:span text:style-name="T322">Privalomojo sveikatos draudimo principai</text:span></text:p>
      <text:p text:style-name="P323"><text:span text:style-name="T324">Privalomojo sveikatos draudimo principai yra šie:</text:span></text:p>
      <text:p text:style-name="P325"><text:span text:style-name="T326">1</text:span><text:span text:style-name="T327">) visuotinumo principas, reiškiantis, kad visi šio Įstatymo 6 straipsnio 1 dalyje nurodyti draudžiamieji privalomuoju sveikatos draudimu (toliau – draudžiamieji) privalo mokėti sveikatos draudimo įmokas<text:s/></text:span><text:span text:style-name="T328">(arba už juos turi būti mokamos šios įmokos), o šio įstatymo nustatytais atvejais ir tvarka turi teisę gauti Privalomojo sveikatos draudimo fondo biudžeto lėšomis kompensuojamą sveikatos priežiūrą;</text:span></text:p>
      <text:p text:style-name="P329"><text:span text:style-name="T330">2</text:span><text:span text:style-name="T331">) solidarumo principas, reiškiantis, kad visų pagal š</text:span><text:span text:style-name="T332">į Įstatymą privalančių mokėti privalomojo sveikatos draudimo įmokas asmenų įmokos, taip pat valstybės biudžeto lėšos prisideda prie privalomojo sveikatos draudimo lėšų kaupimo. Taip sudaromos prielaidos kompensuoti apdraustųjų privalomuoju sveikatos draudi</text:span><text:span text:style-name="T333">mu sveikatos priežiūros išlaidas;<text:s/></text:span></text:p>
      <text:p text:style-name="P334"><text:span text:style-name="T335">3</text:span><text:span text:style-name="T336">) teisumo principas, reiškiantis, kad apdraustasis privalomuoju sveikatos draudimu prisideda prie sveikatos sektoriaus finansavimo pagal savo galimybes, tačiau visiems apdraustiesiems vienodai užtikrinama tos pačios<text:s/></text:span><text:span text:style-name="T337">kokybės sveikatos priežiūra, nediskriminuojant asmenų lyties, rasės, tautybės, pilietybės, kalbos, kilmės, socialinės padėties, tikėjimo, įsitikinimų ar pažiūrų, amžiaus, lytinės orientacijos, negalios, etninės priklausomybės, religijos pagrindu.<text:s/></text:span></text:p>
      <text:p text:style-name="P338">Papildyta straipsniu:</text:p>
      <text:p text:style-name="P339"><text:span text:style-name="T340">Nr.<text:s/></text:span><text:a xlink:href="https://www.e-tar.lt/portal/legalAct.html?documentId=8b50fd60f96411ed9978886e85107ab2" office:target-frame-name="_top" xlink:show="replace"><text:span text:style-name="T341">XIV-1942</text:span></text:a><text:span text:style-name="T342">, 2023-05-11, paskelbta TAR 2023-05-23, i. k. 2023-09693</text:span></text:p>
      <text:p text:style-name="Normal"/>
      <text:p text:style-name="P343"><text:span text:style-name="T344">4</text:span><text:span text:style-name="T345"><text:s/>straipsnis.<text:s/></text:span><text:span text:style-name="T346">Institucijos, vykdančios privalomąjį sveikatos draudimą<text:s/></text:span></text:p>
      <text:p text:style-name="P347"><text:span text:style-name="T348">1</text:span><text:span text:style-name="T349">. Privalomąjį sveikatos draudimą vykdo šios institucijos:<text:s/></text:span></text:p>
      <text:p text:style-name="P350"><text:span text:style-name="T351">1</text:span><text:span text:style-name="T352">) Privalomojo sveikatos draudimo taryba;<text:s/></text:span></text:p>
      <text:p text:style-name="P353"><text:span text:style-name="T354">2</text:span><text:span text:style-name="T355">) Valstybinė ligonių kasa prie Sveikatos apsaugos ministerijos (toliau –Valstybinė li</text:span><text:span text:style-name="T356">gonių kasa);<text:s/></text:span></text:p>
      <text:p text:style-name="P357"><text:span text:style-name="T358">3</text:span><text:span text:style-name="T359">) teritorinės ligonių kasos.<text:s/></text:span></text:p>
      <text:p text:style-name="P360"><text:span text:style-name="T361">2</text:span><text:span text:style-name="T362">. Privalomąjį sveikatos draudimą vykdančių institucijų veiklą nustato šis Įstatymas ir kiti teisės aktai.<text:s/></text:span></text:p>
      <text:p text:style-name="P363"/>
      <text:p text:style-name="P364"><text:span text:style-name="T365">5</text:span><text:span text:style-name="T366"><text:s/>straipsnis.<text:s/></text:span><text:span text:style-name="T367">Privalomojo sveikatos draudimo draudiminiai įvykiai</text:span></text:p>
      <text:p text:style-name="P368"><text:span text:style-name="T369">Privalomojo sveika</text:span><text:span text:style-name="T370">tos draudimo draudiminiai įvykiai yra<text:s/></text:span><text:span text:style-name="T371">asmens</text:span><text:span text:style-name="T372"><text:s/></text:span><text:span text:style-name="T373">sveikatos priežiūros specialisto, kuriam teisės aktais, reguliuojančiais jo profesines teises, suteikta teisė nustatyti sveikatos būklę ir diagnozuoti ligas bei sveikatos sutrikimus, diagnozuotos<text:s/></text:span><text:span text:style-name="T374">privalomuoju sv</text:span><text:span text:style-name="T375">eikatos draudimu apdraustų asmenų<text:s/></text:span><text:span text:style-name="T376">ligos,<text:s/></text:span><text:span text:style-name="T377">sveikatos sutrikimai ar sveikatos būklė</text:span><text:span text:style-name="T378">s</text:span><text:span text:style-name="T379">, kurie yra pagrindas privalomuoju sveikatos draudimu apdraustiems asmenims teikti šio Įstatymo 9 straipsnio 2 dalyje nurodytą sveikatos priežiūrą ir kompensuoti<text:s/></text:span><text:span text:style-name="T380">jos išlaidas</text:span><text:span text:style-name="T381"><text:s/></text:span><text:span text:style-name="T382">iš Privalomojo sveikatos draudimo fondo biudžeto.</text:span><text:s/></text:p>
      <text:p text:style-name="P383">Straipsnio pakeitimai:</text:p>
      <text:p text:style-name="P384"><text:span text:style-name="T385">Nr.<text:s/></text:span><text:a xlink:href="https://www.e-tar.lt/portal/legalAct.html?documentId=8b50fd60f96411ed9978886e85107ab2" office:target-frame-name="_top" xlink:show="replace"><text:span text:style-name="T386">XIV-1942</text:span></text:a><text:span text:style-name="T387">, 2023-05-11, paskelbta TAR 2023-05-23, i. k. 2023-09693</text:span></text:p>
      <text:p text:style-name="Normal"/>
      <text:p text:style-name="P388"><text:span text:style-name="T389">6</text:span><text:span text:style-name="T390"><text:s/>straipsnis.<text:s/></text:span><text:span text:style-name="T391">Draudžiamieji ir apdraustieji privalomuoju sveikatos draudimu<text:s/></text:span></text:p>
      <text:p text:style-name="P392"><text:span text:style-name="T393">1</text:span><text:span text:style-name="T394">. Privalomuoju sveikatos draudimu yra draudžiami:</text:span></text:p>
      <text:p text:style-name="P395"><text:span text:style-name="T396">1</text:span><text:span text:style-name="T397">) Lietuvos Respublikos piliečiai ir užsieniečiai, nuolat gyvenantys Lietuvos Respublikoje;</text:span></text:p>
      <text:p text:style-name="P398"><text:span text:style-name="T399">2</text:span><text:span text:style-name="T400">) leidimą laikinai gyventi</text:span><text:span text:style-name="T401"><text:s/>Lietuvos Respublikoje turintys užsieniečiai (išskyrus šios dalies 5 punkte nurodytus asmenis), kurie dirba Lietuvos Respublikoje arba kurie dirbo Lietuvos Respublikoje ne trumpiau kaip 6 mėnesius ir yra įsiregistravę Užimtumo tarnyboje prie Lietuvos Respu</text:span><text:span text:style-name="T402">blikos socialinės apsaugos ir darbo ministerijos (toliau – Užimtumo tarnyba) kaip bedarbiai, bei nepilnamečiai jų šeimos nariai;</text:span><text:s/></text:p>
      <text:p text:style-name="P403">Straipsnio punkto pakeitimai:</text:p>
      <text:p text:style-name="P404"><text:span text:style-name="T405">Nr.<text:s/></text:span><text:a xlink:href="https://www.e-tar.lt/portal/legalAct.html?documentId=770e9690e4f611e4a4809231b4b55019" office:target-frame-name="_top" xlink:show="replace"><text:span text:style-name="T406">XII-1602</text:span></text:a><text:span text:style-name="T407">, 2015-04-09, paskelbta TAR 2015-04-17, i. k. 2015-05896</text:span></text:p>
      <text:p text:style-name="P408"><text:span text:style-name="T409">Nr.<text:s/></text:span><text:a xlink:href="https://www.e-tar.lt/portal/legalAct.html?documentId=82834820ec7511e78a1adea6fe72f3c5" office:target-frame-name="_top" xlink:show="replace"><text:span text:style-name="T410">XIII-953</text:span></text:a><text:span text:style-name="T411">, 2017-12-21, paskelbta TAR 2017-12-29, i. k. 2017-21664</text:span></text:p>
      <text:p text:style-name="Normal"/>
      <text:p text:style-name="P412"><text:span text:style-name="T413">2</text:span><text:span text:style-name="T414">1</text:span><text:span text:style-name="T415">) Jungtinės</text:span><text:span text:style-name="T416"><text:s/>Didžiosios Britanijos ir Šiaurės Airijos Karalystės piliečiai ir jų šeimos nariai, kurie iki<text:s/></text:span><text:span text:style-name="T417">pereinamojo laikotarpio, nustatyto 2020 m. sausio 24 d. Briuselyje ir Londone pasirašyto Susitarimo dėl Jungtinės Didžiosios Britanijos ir Šiaurės Airijos Karalys</text:span><text:span text:style-name="T418">tės išstojimo iš Europos Sąjungos ir Europos atominės energijos bendrijos 126 straipsnyje<text:s/></text:span><text:span text:style-name="T419">(toliau – pereinamasis laikotarpis),<text:s/></text:span><text:span text:style-name="T420">pabaigos</text:span><text:span text:style-name="T421"><text:s/>buvo įgiję teisę gyventi Lietuvos Respublikoje ir teisėtai gyvena Lietuvos Respublikoje. Šeimos nariai suprantami taip, kaip jie apibrėžti Lietuvos Respublikos įstatyme „Dėl užsieniečių teisinės padėties“;</text:span><text:span text:style-name="T422"><text:s/></text:span></text:p>
      <text:p text:style-name="P423">Papildyta straipsnio punktu:</text:p>
      <text:p text:style-name="P424"><text:span text:style-name="T425">Nr.<text:s/></text:span><text:a xlink:href="https://www.e-tar.lt/portal/legalAct.html?documentId=a70dda90668411e9917e8e4938a80ccb" office:target-frame-name="_top" xlink:show="replace"><text:span text:style-name="T426">XIII-2051</text:span></text:a><text:span text:style-name="T427">, 2019-04-11, paskelbta TAR 2019-04-24, i. k. 2019-06686</text:span></text:p>
      <text:p text:style-name="P428">Straipsnio punkto pakeitimai:</text:p>
      <text:p text:style-name="P429"><text:span text:style-name="T430">Nr.<text:s/></text:span><text:a xlink:href="https://www.e-tar.lt/portal/legalAct.html?documentId=01e58d405cb111eb9dc7b575f08e8bea" office:target-frame-name="_top" xlink:show="replace"><text:span text:style-name="T431">XIV-166</text:span></text:a><text:span text:style-name="T432">, 2021-01-14, paskelbta TAR 2021-01-22, i. k. 2021-01179</text:span></text:p>
      <text:p text:style-name="Normal"/>
      <text:p text:style-name="P433"><text:span text:style-name="T434">2</text:span><text:span text:style-name="T435">2</text:span><text:span text:style-name="T436">) leidimą laikinai gyventi Lietuvos Respublikoje turintys užsieniečiai, nurodyti 6 straipsnio 4 dalies 21 punkte;</text:span><text:s/></text:p>
      <text:p text:style-name="P437">Papildyta straipsnio punktu:</text:p>
      <text:p text:style-name="P438"><text:span text:style-name="T439">Nr.<text:s/></text:span><text:a xlink:href="https://www.e-tar.lt/portal/legalAct.html?documentId=fd063070222f11eabe008ea93139d588" office:target-frame-name="_top" xlink:show="replace"><text:span text:style-name="T440">XIII-2625</text:span></text:a><text:span text:style-name="T441">, 2019-12-05, paskelbta TAR 2019-12-19, i. k. 2019-20566</text:span></text:p>
      <text:p text:style-name="Normal"/>
      <text:p text:style-name="P442"><text:span text:style-name="T443">3</text:span><text:span text:style-name="T444">) nelydimi nepilnamečiai užsieniečiai;</text:span></text:p>
      <text:p text:style-name="P445"><text:span text:style-name="T446">4</text:span><text:span text:style-name="T447">) užsieniečiai, kuriems suteikta papildoma apsauga<text:s/></text:span><text:span text:style-name="T448">Lietuvos Respublikoje;</text:span></text:p>
      <text:p text:style-name="P449"><text:span text:style-name="T450">5</text:span><text:span text:style-name="T451">) asmenys, kuriems, vadovaujantis Europos Sąjungos socialinės apsaugos sistemų koordinavimo reglamentais, turi būti taikomas šis Įstatymas</text:span><text:span text:style-name="T452">;</text:span></text:p>
      <text:p text:style-name="P453"><text:span text:style-name="T454">6</text:span><text:span text:style-name="T455">) perkeliamieji asmenys;</text:span></text:p>
      <text:p text:style-name="P456">Papildyta straipsnio punktu:</text:p>
      <text:p text:style-name="P457"><text:span text:style-name="T458">Nr.<text:s/></text:span><text:a xlink:href="https://www.e-tar.lt/portal/legalAct.html?documentId=be8879506fcb11e9a13eeecaacbc653f" office:target-frame-name="_top" xlink:show="replace"><text:span text:style-name="T459">XIII-2081</text:span></text:a><text:span text:style-name="T460">, 2019-04-26, paskelbta TAR 2019-05-06, i. k. 2019-07320</text:span></text:p>
      <text:p text:style-name="Normal"/>
      <text:p text:style-name="P461"><text:span text:style-name="T462">7</text:span><text:span text:style-name="T463">) užsieniečiai, kuriems suteikta laikinoji apsauga Lietuvos Respublikoje ir kurie yra asmenys iki 18 metų arba<text:s/></text:span><text:span text:style-name="T464">asmenys, gaunantys Lietuvos Respublikos įstatymų nustatytą senatvės pensiją, netekto darbingumo pensiją ar šalpos neįgalumo pensiją, arba asmenys, gaunantys šalpos kompensaciją, jiems sukakus Lietuvos Respublikos socialinio draudimo pensijų įstatyme nustat</text:span><text:span text:style-name="T465">ytą senatvės pensijos amžių ar juos pripažinus netekusiais 60 procentų ar daugiau<text:s/></text:span><text:span text:style-name="T466">dalyvumo (iki 2023 m. gruodžio 31 d. netekusiais 60 procentų ar daugiau darbingumo</text:span><text:span text:style-name="T467">), arba senatvės ar<text:s/></text:span><text:span text:style-name="T468">negalios<text:s/></text:span><text:span text:style-name="T469">pensiją pagal šalies, iš kurios pasitraukusiems asmenims suteik</text:span><text:span text:style-name="T470">ta laikinoji apsauga, teisės aktus, arba Lietuvos Respublikos arba šalies, iš kurios pasitraukusiems asmenims suteikta laikinoji apsauga, teisės aktų nustatyta tvarka yra pripažinti<text:s/></text:span><text:span text:style-name="T471">asmenimis su negalia</text:span><text:span text:style-name="T472">.</text:span><text:s/></text:p>
      <text:p text:style-name="P473">Papildyta straipsnio punktu:</text:p>
      <text:p text:style-name="P474"><text:span text:style-name="T475">Nr.<text:s/></text:span><text:a xlink:href="https://www.e-tar.lt/portal/legalAct.html?documentId=f59cbbb07af111edbc04912defe897d1" office:target-frame-name="_top" xlink:show="replace"><text:span text:style-name="T476">XIV-1636</text:span></text:a><text:span text:style-name="T477">, 2022-12-08, paskelbta TAR 2022-12-13, i. k. 2022-25403</text:span></text:p>
      <text:p text:style-name="P478">Straipsnio punkto pakeitimai:</text:p>
      <text:p text:style-name="P479"><text:span text:style-name="T480">Nr.<text:s/></text:span><text:a xlink:href="https://www.e-tar.lt/portal/legalAct.html?documentId=8b50fd60f96411ed9978886e85107ab2" office:target-frame-name="_top" xlink:show="replace"><text:span text:style-name="T481">XIV-1942</text:span></text:a><text:span text:style-name="T482">, 2023-05-11, paskelbta TAR 2023-05-23, i. k. 2023-09693</text:span></text:p>
      <text:p text:style-name="Normal"/>
      <text:p text:style-name="P483"><text:span text:style-name="T484">2</text:span><text:span text:style-name="T485">. Lietuvos Respublikos piliečiai, nuolat ar laikinai gyvenantys šalyse, su kuriomis Lie</text:span><text:span text:style-name="T486">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487"><text:span text:style-name="T488">3</text:span><text:span text:style-name="T489">. Apdraustaisiais privalomuoju sveikatos draudimu (toliau – apdraustieji) laikomi:<text:s/></text:span></text:p>
      <text:p text:style-name="P490"><text:span text:style-name="T491">1</text:span><text:span text:style-name="T492">) šio Įstatymo 17 straipsnio 2–11 dalyse nurodyti asmenys (išskyrus draudėjus), kurių privalomasis sveikatos draudimas galioja šio Įstatymo 8 straipsnio 1, 2 ir 2</text:span><text:span text:style-name="T493">1</text:span><text:span text:style-name="T494"><text:s/>dalys</text:span><text:span text:style-name="T495">e nustatyta tvarka;</text:span></text:p>
      <text:p text:style-name="P496"><text:span text:style-name="T497">2</text:span><text:span text:style-name="T498">) šio straipsnio 4 dalyje nurodyti valstybės lėšomis draudžiami asmenys, kurių privalomasis sveikatos draudimas galioja šio Įstatymo 8 straipsnio 3 dalyje nustatyta tvarka.</text:span><text:s/></text:p>
      <text:p text:style-name="P499"><text:span text:style-name="T500">TAR pastaba.</text:span><text:span text:style-name="T501"><text:s/>3 dalies nuostatos taikomos nuo Lietuvos Res</text:span><text:span text:style-name="T502">publikos Vyriausybės 2020 m. vasario 26 d. nutarimo Nr. 152<text:s/></text:span><text:span text:style-name="T503">„Dėl valstybės lygio ekstremaliosios situacijos paskelbimo“<text:s/></text:span><text:span text:style-name="T504">įsigaliojimo dienos (2020-02-26).</text:span></text:p>
      <text:p text:style-name="P505">Straipsnio dalies pakeitimai:</text:p>
      <text:p text:style-name="P506"><text:span text:style-name="T507">Nr.<text:s/></text:span><text:a xlink:href="https://www.e-tar.lt/portal/legalAct.html?documentId=465568e06aef11e7827cd63159af616c" office:target-frame-name="_top" xlink:show="replace"><text:span text:style-name="T508">XIII-612</text:span></text:a><text:span text:style-name="T509">, 2017-07-11, paskelbta TAR 2017-07-17, i. k. 2017-12334</text:span></text:p>
      <text:p text:style-name="P510"><text:span text:style-name="T511">Nr.<text:s/></text:span><text:a xlink:href="https://www.e-tar.lt/portal/legalAct.html?documentId=7639cff07b2811eab005936df725feed" office:target-frame-name="_top" xlink:show="replace"><text:span text:style-name="T512">XIII-2844</text:span></text:a><text:span text:style-name="T513">, 2020-04-07, paskelbta TAR 2020-04-10, i. k. 20</text:span><text:span text:style-name="T514">20-07702</text:span></text:p>
      <text:p text:style-name="Normal"/>
      <text:p text:style-name="P515"><text:span text:style-name="T516">4</text:span><text:span text:style-name="T517">. Apdraustaisiais, kurie draudžiami valstybės lėšomis (išskyrus asmenis, kurie privalo mokėti privalomojo sveikatos draudimo įmokas arba už kuriuos šios įmokos yra</text:span><text:span text:style-name="T518"><text:s/></text:span><text:span text:style-name="T519">mokamos pagal šio Įstatymo 17 straipsnio 1–7 ir 9 dalis), laikomi:</text:span></text:p>
      <text:p text:style-name="P520"><text:span text:style-name="T521">1</text:span><text:span text:style-name="T522">)<text:s/></text:span><text:span text:style-name="T523">asmenys, gaunantys Lietuvos Respublikos įstatymų nustatytą bet kurios rūšies pensiją ar šalpos kompensaciją;</text:span></text:p>
      <text:p text:style-name="P524"><text:span text:style-name="T525">2</text:span><text:span text:style-name="T526">) Užimtumo tarnyboje įsiregistravę bedarbiai</text:span><text:span text:style-name="T527">, darbo rinkai besirengiantys asmenys</text:span><text:span text:style-name="T528"><text:s/>ir asmenys, dalyvaujantys Užimtumo tarnybos organizuojamose<text:s/></text:span><text:span text:style-name="T529">paramos mokymuisi</text:span><text:span text:style-name="T530"><text:s/>priemonėse, jeigu su jais nesudaromos darbo sutartys;</text:span></text:p>
      <text:p text:style-name="P531">Straipsnio punkto pakeitimai:</text:p>
      <text:p text:style-name="P532"><text:span text:style-name="T533">Nr.<text:s/></text:span><text:a xlink:href="https://www.e-tar.lt/portal/legalAct.html?documentId=82834820ec7511e78a1adea6fe72f3c5" office:target-frame-name="_top" xlink:show="replace"><text:span text:style-name="T534">XIII-953</text:span></text:a><text:span text:style-name="T535">, 2017-12-21, paskelbta TAR 2017-12-29, i. k</text:span><text:span text:style-name="T536">. 2017-21664</text:span></text:p>
      <text:p text:style-name="P537"><text:span text:style-name="T538">Nr.<text:s/></text:span><text:a xlink:href="https://www.e-tar.lt/portal/legalAct.html?documentId=6beb6950e1ab11ec8d9390588bf2de65" office:target-frame-name="_top" xlink:show="replace"><text:span text:style-name="T539">XIV-1107</text:span></text:a><text:span text:style-name="T540">, 2022-05-19, paskelbta TAR 2022-06-01, i. k. 2022-11865</text:span></text:p>
      <text:p text:style-name="Normal"/>
      <text:p text:style-name="P541"><text:span text:style-name="T542">3</text:span><text:span text:style-name="T543">) nedirbantys darbingo amžiaus asmenys, turintys įstatymų nustatytą bū</text:span><text:span text:style-name="T544">tin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545">Straipsnio punkto pakeitimai:</text:p>
      <text:p text:style-name="P546"><text:span text:style-name="T547">Nr.<text:s/></text:span><text:a xlink:href="https://www.e-tar.lt/portal/legalAct.html?documentId=82834820ec7511e78a1adea6fe72f3c5" office:target-frame-name="_top" xlink:show="replace"><text:span text:style-name="T548">XIII-953</text:span></text:a><text:span text:style-name="T549">, 2017-12-21, paskelbta TAR 2017-12-29, i. k. 2017-21664</text:span></text:p>
      <text:p text:style-name="P550"><text:span text:style-name="T551">Nr.<text:s/></text:span><text:a xlink:href="https://www.e-tar.lt/portal/legalAct.html?documentId=0dff20b07c4d11e8ae2bfd1913d66d57" office:target-frame-name="_top" xlink:show="replace"><text:span text:style-name="T552">XIII-1341</text:span></text:a><text:span text:style-name="T553">, 2018-06-28, paskelbta TAR 2018-06-30, i. k. 2018-10979</text:span></text:p>
      <text:p text:style-name="Normal"/>
      <text:p text:style-name="P554"><text:span text:style-name="T555">4</text:span><text:span text:style-name="T556">) moterys, kurioms įstatymų nustatyta tvarka suteiktos nėštumo ir gimdymo atostogos, ir nedirbančios moterys nėštumo laikotarpiu 70 dienų (suėjus 28 nėštumo<text:s/></text:span><text:span text:style-name="T557">savaitėms ir daugiau) iki gimdymo ir 56 dienas po gimdymo;</text:span></text:p>
      <text:p text:style-name="P558"><text:span text:style-name="T559">5</text:span><text:span text:style-name="T560">) vienas iš tėvų (įtėvių), auginantis vaiką iki 8 metų, vienas iš globėjų, šeimoje globojantis vaiką iki 8 metų, taip pat vienas iš tėvų (įtėvių), auginantis du ir daugiau nepilnamečių vaikų,<text:s/></text:span><text:span text:style-name="T561">vienas iš globėjų (rūpintojų), šeimoje globojantis (besirūpinantis) du (dviem) ir daugiau nepilnamečių vaikų;</text:span></text:p>
      <text:p text:style-name="P562"><text:span text:style-name="T563">6</text:span><text:span text:style-name="T564">) asmenys iki 18 metų;</text:span></text:p>
      <text:p text:style-name="P565"><text:span text:style-name="T566">7</text:span><text:span text:style-name="T567">) Lietuvos Respublikos aukštųjų mokyklų studentai, studijuojantys pagal nuolatinės studijų formos studijų program</text:span><text:span text:style-name="T568">as, asmenys, studijuojantys Europos Sąjungos valstybių narių<text:s/></text:span><text:span text:style-name="T569">(taip pat<text:s/></text:span><text:span text:style-name="T570">Jungtinės Didžiosios Britanijos ir Šiaurės Airijos Karalystės, jeigu studijos buvo pradėtos iki<text:s/></text:span><text:span text:style-name="T571">pereinamojo laikotarpio pabaigos</text:span><text:span text:style-name="T572">)</text:span><text:span text:style-name="T573"><text:s/></text:span><text:span text:style-name="T574">aukštosiose mokyklose pagal nuolatinės studijų formos s</text:span><text:span text:style-name="T575">tudijų programas, mokiniai (įskaitant pilnamečius asmenis), kurie mokosi Lietuvos Respublikos ir <text:s/></text:span><text:span text:style-name="T576">Europos Sąjungos valstybių narių (taip pat ir Jungtinės Didžiosios Britanijos ir Šiaurės Airijos Karalystės, jeigu mokymasis buvo pradėtas iki<text:s/></text:span><text:span text:style-name="T577">pereinamojo lai</text:span><text:span text:style-name="T578">kotarpio pabaigos)<text:s/></text:span><text:span text:style-name="T579">mokyklose</text:span><text:span text:style-name="T580"><text:s/>pagal bendrojo ugdymo programas (išskyrus pilnamečius asmenis, kurie mokosi pagal suaugusiųjų pradinio, pagrindinio, vidurinio ugdymo programas) ir (ar) formaliojo profesinio mokymo programas;</text:span><text:s/></text:p>
      <text:p text:style-name="P581">Straipsnio punkto pakeitimai:</text:p>
      <text:p text:style-name="P582"><text:span text:style-name="T583">Nr.</text:span><text:span text:style-name="T584"><text:s/></text:span><text:a xlink:href="https://www.e-tar.lt/portal/legalAct.html?documentId=a70dda90668411e9917e8e4938a80ccb" office:target-frame-name="_top" xlink:show="replace"><text:span text:style-name="T585">XIII-2051</text:span></text:a><text:span text:style-name="T586">, 2019-04-11, paskelbta TAR 2019-04-24, i. k. 2019-06686</text:span></text:p>
      <text:p text:style-name="P587"><text:span text:style-name="T588">Nr.<text:s/></text:span><text:a xlink:href="https://www.e-tar.lt/portal/legalAct.html?documentId=40ea36305cb111eb9dc7b575f08e8bea" office:target-frame-name="_top" xlink:show="replace"><text:span text:style-name="T589">XIV-167</text:span></text:a><text:span text:style-name="T590">, 2021-01-14, paskelbta TAR 2021-01-22, i. k. 2021-01180</text:span></text:p>
      <text:p text:style-name="P591"><text:span text:style-name="T592">Nr.<text:s/></text:span><text:a xlink:href="https://www.e-tar.lt/portal/legalAct.html?documentId=01e58d405cb111eb9dc7b575f08e8bea" office:target-frame-name="_top" xlink:show="replace"><text:span text:style-name="T593">XIV-166</text:span></text:a><text:span text:style-name="T594">, 2021-01-14, paskelbta TAR 2021-01-22, i. k. 2021-01179</text:span></text:p>
      <text:p text:style-name="Normal"/>
      <text:p text:style-name="P595"><text:span text:style-name="T596">8</text:span><text:span text:style-name="T597">)<text:s/></text:span><text:span text:style-name="T598">nepasiturintys gyventojai, gaunantys socialinę pašalpą;</text:span></text:p>
      <text:p text:style-name="P599"><text:span text:style-name="T600">9</text:span><text:span text:style-name="T601">) vienas iš tėvų (įtėvių), globėjas ar rūpintojas,<text:s/></text:span><text:span text:style-name="T602">neįgaliojo aprūpintojas</text:span><text:span text:style-name="T603">, slaugantys ar nuolat prižiūrintys namuose asmenį (teikiantys jam pagalbą namuose), kuriam nustatytas neįgalumo lygis (v</text:span><text:span text:style-name="T604">aiką invalidą), arba asmenį, kuriam nustatytas specialusis nuolatinės slaugos poreikis ar specialusis nuolatinės priežiūros (pagalbos) poreikis. Ši nuostata taip pat taikoma vienam iš tėvų (įtėvių), globėjui ar rūpintojui, slaugantiems namuose visiškos neg</text:span><text:span text:style-name="T605">alios invalidą, pripažintą tokiu iki 2005 m. liepos 1 d.;</text:span></text:p>
      <text:p text:style-name="P606">Straipsnio punkto pakeitimai:</text:p>
      <text:p text:style-name="P607"><text:span text:style-name="T608">Nr.<text:s/></text:span><text:a xlink:href="https://www.e-tar.lt/portal/legalAct.html?documentId=b3eabf50034b11edb32c9f9d8ba206f8" office:target-frame-name="_top" xlink:show="replace"><text:span text:style-name="T609">XIV-1367</text:span></text:a><text:span text:style-name="T610">, 2022-06-30, paskelbta TAR 2022-07-14, i. k. 2022-15462</text:span></text:p>
      <text:p text:style-name="P611"><text:span text:style-name="T612">N</text:span><text:span text:style-name="T613">r.<text:s/></text:span><text:a xlink:href="https://www.e-tar.lt/portal/legalAct.html?documentId=f3cec2a044b011edbc04912defe897d1" office:target-frame-name="_top" xlink:show="replace"><text:span text:style-name="T614">XIV-1437</text:span></text:a><text:span text:style-name="T615">, 2022-09-29, paskelbta TAR 2022-10-05, i. k. 2022-20332</text:span></text:p>
      <text:p text:style-name="Normal"/>
      <text:p text:style-name="P616"><text:span text:style-name="T617">10</text:span><text:span text:style-name="T618">) asmenys, teisės aktų nustatyta tvarka pripažinti neįgaliaisiais;</text:span></text:p>
      <text:p text:style-name="P619"><text:span text:style-name="T620">11</text:span><text:span text:style-name="T621">) asmenys,</text:span><text:span text:style-name="T622"><text:s/>sergantys visuomenei pavojingomis užkrečiamosiomis ligomis, kurios yra įtrauktos į sveikatos apsaugos ministro patvirtintą sąrašą;</text:span></text:p>
      <text:p text:style-name="P623"><text:span text:style-name="T624">12</text:span><text:span text:style-name="T625">) pasipriešinimo (rezistencijos) dalyviai – kariai savanoriai, laisvės kovų dalyviai; reabilituoti politiniai kaliniai</text:span><text:span text:style-name="T626"><text:s/>ir jiems prilyginti asmenys, tremtiniai ir jiems prilyginti asmenys, taip pat asmenys, nukentėję 1991 m. sausio 13-osios ar kituose įvykiuose gindami Lietuvos nepriklausomybę ir valstybingumą;</text:span></text:p>
      <text:p text:style-name="P627"><text:span text:style-name="T628">13</text:span><text:span text:style-name="T629">) asmenys, prisidėję prie Černobylio atominės elektrinės</text:span><text:span text:style-name="T630"><text:s/>avarijos padarinių likvidavimo;</text:span></text:p>
      <text:p text:style-name="P631"><text:span text:style-name="T632">14</text:span><text:span text:style-name="T633">) buvę geto ir buvę mažamečiai fašistinių prievartinio įkalinimo vietų kaliniai;</text:span></text:p>
      <text:p text:style-name="P634"><text:span text:style-name="T635">15</text:span><text:span text:style-name="T636">) valstybės pripažįstamų tradicinių religinių bendrijų dvasininkai, dvasininkų rengimo mokyklų studentai ir vienuolijų noviciatuos</text:span><text:span text:style-name="T637">e atliekantys vienuolinę formaciją naujokai;</text:span></text:p>
      <text:p text:style-name="P638"><text:span text:style-name="T639">16</text:span><text:span text:style-name="T640">) asmenys, kuriems įstatymų nustatyta tvarka yra pripažintas Afganistano karo dalyvių teisinis statusas;</text:span></text:p>
      <text:p text:style-name="P641"><text:span text:style-name="T642">17</text:span><text:span text:style-name="T643">) nelydimi nepilnamečiai užsieniečiai;</text:span></text:p>
      <text:p text:style-name="P644"><text:span text:style-name="T645">18</text:span><text:span text:style-name="T646">) nesukakęs senatvės pensijos amžiaus ir<text:s/></text:span><text:span text:style-name="T647">neturintis draudžiamųjų pajamų Respublikos Prezidento sutuoktinis – Respublikos Prezidento kadencijos laikotarpiu;</text:span></text:p>
      <text:p text:style-name="P648"><text:span text:style-name="T649">19</text:span><text:span text:style-name="T650">) asmenys, atliekantys savanorišką praktiką Užimtumo įstatymo nustatyta tvarka;</text:span></text:p>
      <text:p text:style-name="P651"><text:span text:style-name="T652">20</text:span><text:span text:style-name="T653">) perkeliamieji asmenys.</text:span><text:s/></text:p>
      <text:p text:style-name="P654">Papildyta straipsnio<text:s/>punktu:</text:p>
      <text:p text:style-name="P655"><text:span text:style-name="T656">Nr.<text:s/></text:span><text:a xlink:href="https://www.e-tar.lt/portal/legalAct.html?documentId=be8879506fcb11e9a13eeecaacbc653f" office:target-frame-name="_top" xlink:show="replace"><text:span text:style-name="T657">XIII-2081</text:span></text:a><text:span text:style-name="T658">, 2019-04-26, paskelbta TAR 2019-05-06, i. k. 2019-07320</text:span></text:p>
      <text:p text:style-name="Normal"/>
      <text:p text:style-name="P659"><text:span text:style-name="T660">21</text:span><text:span text:style-name="T661">)</text:span><text:span text:style-name="T662"><text:s/></text:span><text:span text:style-name="T663">Lietuvos Respublikoje nuolat ar laikinai gyvenantys asmenys, kurie gaun</text:span><text:span text:style-name="T664">a bet kurios rūšies pensiją pagal Lietuvos Respublikos tarptautines sutartis ir kuriems<text:s/></text:span><text:span text:style-name="T665">Lietuvos Respublikos teisės aktų, reglamentuojančių sveikatos draudimą, taikymas numatytas šiose tarptautinėse sutartyse.</text:span></text:p>
      <text:p text:style-name="P666">Papildyta straipsnio punktu:</text:p>
      <text:p text:style-name="P667"><text:span text:style-name="T668">Nr.<text:s/></text:span><text:a xlink:href="https://www.e-tar.lt/portal/legalAct.html?documentId=fd063070222f11eabe008ea93139d588" office:target-frame-name="_top" xlink:show="replace"><text:span text:style-name="T669">XIII-2625</text:span></text:a><text:span text:style-name="T670">, 2019-12-05, paskelbta TAR 2019-12-19, i. k. 2019-20566</text:span></text:p>
      <text:p text:style-name="Normal"/>
      <text:p text:style-name="P671"><text:span text:style-name="T672">22</text:span><text:span text:style-name="T673">) suimtieji ir nuteistieji, atliekantys<text:s/></text:span><text:span text:style-name="T674">arešto, terminuoto laisvės atėmimo ir laisvės atėmimo iki<text:s/></text:span><text:span text:style-name="T675">gyvos galvos bausmes</text:span><text:span text:style-name="T676">;</text:span></text:p>
      <text:p text:style-name="P677">Papildyta straipsnio punktu:</text:p>
      <text:p text:style-name="P678"><text:span text:style-name="T679">Nr.<text:s/></text:span><text:a xlink:href="https://www.e-tar.lt/portal/legalAct.html?documentId=d72e52102ad111eabe008ea93139d588" office:target-frame-name="_top" xlink:show="replace"><text:span text:style-name="T680">XIII-2698</text:span></text:a><text:span text:style-name="T681">, 2019-12-17, paskelbta TAR 2019-12-30, i. k. 2019-21416</text:span></text:p>
      <text:p text:style-name="Normal"/>
      <text:p text:style-name="P682"><text:span text:style-name="T683">23</text:span><text:span text:style-name="T684">)</text:span><text:span text:style-name="T685"><text:s/></text:span><text:span text:style-name="T686">šio straipsnio 1 dalies 7 pu</text:span><text:span text:style-name="T687">nkte nurodyti asmenys</text:span><text:span text:style-name="T688">.</text:span></text:p>
      <text:p text:style-name="P689">Papildyta straipsnio punktu:</text:p>
      <text:p text:style-name="P690"><text:span text:style-name="T691">Nr.<text:s/></text:span><text:a xlink:href="https://www.e-tar.lt/portal/legalAct.html?documentId=f59cbbb07af111edbc04912defe897d1" office:target-frame-name="_top" xlink:show="replace"><text:span text:style-name="T692">XIV-1636</text:span></text:a><text:span text:style-name="T693">, 2022-12-08, paskelbta TAR 2022-12-13, i. k. 2022-25403</text:span></text:p>
      <text:p text:style-name="Normal"/>
      <text:p text:style-name="P694">Straipsnio dalies pakeitimai:</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5</text:span><text:span text:style-name="T701">.<text:s/></text:span><text:span text:style-name="T702">Valstybės biudžeto lėšomis apmokama šio straipsnio 1 dalyje nenurodytų:</text:span></text:p>
      <text:p text:style-name="P703"><text:span text:style-name="T704">1</text:span><text:span text:style-name="T705">) Lietuvos</text:span><text:span text:style-name="T706"><text:s/>Respublikos privalomosios pradinės karo tarnybos karių ir privalomosios karo tarnybos karių, paskelbus mobilizaciją pašauktų į karinius mokymus įgyti pagrindinio karinio parengtumo, sveikatos priežiūra;</text:span></text:p>
      <text:p text:style-name="P707"><text:span text:style-name="T708">2</text:span><text:span text:style-name="T709">) baudžiamojo įstatymo uždraustą veiką<text:s/></text:span><text:span text:style-name="T710">padariusių asmenų, kuriems teismo nutartimi paskirtos priverčiamosios medicinos priemonės, ir asmenų, atliekančių arešto, terminuoto laisvės atėmimo ir laisvės atėmimo iki gyvos galvos bausmes Lietuvos Respublikoje, sveikatos priežiūra;</text:span></text:p>
      <text:p text:style-name="P711"><text:span text:style-name="T712">3</text:span><text:span text:style-name="T713">) užsieniečių,</text:span><text:span text:style-name="T714"><text:s/>pateikusių prašymą suteikti jiems prieglobstį Lietuvos Respublikoje, užsieniečių, kuriems suteikta laikinoji apsauga Lietuvos Respublikoje</text:span><text:span text:style-name="T715">, ir užsieniečių,<text:s/></text:span><text:span text:style-name="T716">turinčių teisę gauti laikinąją apsaugą, iki sprendimo dėl laikinosios apsaugos suteikimo (nesuteiki</text:span><text:span text:style-name="T717">mo) priėmimo, tačiau ne ilgiau kaip laikinosios apsaugos laikotarpiu</text:span><text:span text:style-name="T718"><text:s/></text:span><text:span text:style-name="T719">būtinoji medicinos pagalba ir kitos būtinos asmens sveikatos priežiūros paslaugos, kurių nesuteikus paciento sveikatos būklė galėtų pablogėti tiek, kad jam prireiktų skubiosios medicinos<text:s/></text:span><text:span text:style-name="T720">pagalbos paslaugų (toliau – būtinosios paslaugos);</text:span></text:p>
      <text:p text:style-name="P721">Straipsnio punkto pakeitimai:</text:p>
      <text:p text:style-name="P722"><text:span text:style-name="T723">Nr.<text:s/></text:span><text:a xlink:href="https://www.e-tar.lt/portal/legalAct.html?documentId=f59cbbb07af111edbc04912defe897d1" office:target-frame-name="_top" xlink:show="replace"><text:span text:style-name="T724">XIV-1636</text:span></text:a><text:span text:style-name="T725">, 2022-12-08, paskelbta TAR 2022-12-13, i. k. 2022-25403</text:span></text:p>
      <text:p text:style-name="Normal"/>
      <text:p text:style-name="P726"><text:span text:style-name="T727">4</text:span><text:span text:style-name="T728">) užsieniečių, kuriems Lietuvos Respublikos įstatymo „Dėl užsieniečių teisinės padėties“ 40 straipsnio 1 dalies 8 punkte nurodytu pagrindu suteiktas leidimas laikinai gyventi Lietuvos Respublikoje, būtinoji medicinos pagalba ir<text:s/></text:span><text:span text:style-name="T729">būtinosios paslaugos</text:span><text:span text:style-name="T730">;</text:span></text:p>
      <text:p text:style-name="P731"><text:span text:style-name="T732">5</text:span><text:span text:style-name="T733">)</text:span><text:span text:style-name="T734"><text:s/>nelegaliai Lietuvos Respublikos sieną kirtusių užsieniečių būtinoji medicinos pagalba ir būtinosios paslaugos;</text:span></text:p>
      <text:p text:style-name="P735"><text:span text:style-name="T736">6</text:span><text:span text:style-name="T737">) užsieniečių, gyvenančių užsienio šalyje, kurioje vyksta ginkluotas konfliktas, dėl kurio Lietuvos Respublikoje paskelbta nepaprastoji pad</text:span><text:span text:style-name="T738">ėtis ar ekstremalioji situacija, ir pasitraukusių iš šios užsienio šalies į Lietuvos Respubliką, būtinoji medicinos pagalba ir būtinosios paslaugos;</text:span></text:p>
      <text:p text:style-name="P739"><text:span text:style-name="T740">7</text:span><text:span text:style-name="T741">) šios dalies 3–6 punktuose nurodytų užsieniečių vaikų iki 18 metų būtinoji medicinos pagalba, būtinos</text:span><text:span text:style-name="T742">ios paslaugos, skiepijimas pagal Nacionalinę imunoprofilaktikos programą ir profilaktiniai sveikatos tikrinimai.</text:span></text:p>
      <text:p text:style-name="P743">Straipsnio dalies pakeitimai:</text:p>
      <text:p text:style-name="P744"><text:span text:style-name="T745">Nr.<text:s/></text:span><text:a xlink:href="https://www.e-tar.lt/portal/legalAct.html?documentId=71ba4920ef3011e4927fda1d051299fb" office:target-frame-name="_top" xlink:show="replace"><text:span text:style-name="T746">XII-1643</text:span></text:a><text:span text:style-name="T747">,</text:span><text:span text:style-name="T748"><text:s/>2015-04-23, paskelbta TAR 2015-04-30, i. k. 2015-06584</text:span></text:p>
      <text:p text:style-name="P749"><text:span text:style-name="T750">Nr.<text:s/></text:span><text:a xlink:href="https://www.e-tar.lt/portal/legalAct.html?documentId=01fe52401d7e11e9875cdc20105dd260" office:target-frame-name="_top" xlink:show="replace"><text:span text:style-name="T751">XIII-1950</text:span></text:a><text:span text:style-name="T752">, 2019-01-12, paskelbta TAR 2019-01-21, i. k. 2019-00893</text:span></text:p>
      <text:p text:style-name="P753"><text:span text:style-name="T754">Nr.<text:s/></text:span><text:a xlink:href="https://www.e-tar.lt/portal/legalAct.html?documentId=d72e52102ad111eabe008ea93139d588" office:target-frame-name="_top" xlink:show="replace"><text:span text:style-name="T755">XIII-2698</text:span></text:a><text:span text:style-name="T756">, 2019-12-17, paskelbta TAR 2019-12-30, i. k. 2019-21416</text:span></text:p>
      <text:p text:style-name="P757"><text:span text:style-name="T758">Nr.<text:s/></text:span><text:a xlink:href="https://www.e-tar.lt/portal/legalAct.html?documentId=bbda79a0c6f411ec8d9390588bf2de65" office:target-frame-name="_top" xlink:show="replace"><text:span text:style-name="T759">XIV-1042</text:span></text:a><text:span text:style-name="T760">, 2022-04-21, paskelbta TAR 2022-04-28, i. k. 2022-08797</text:span></text:p>
      <text:p text:style-name="Normal"/>
      <text:p text:style-name="P761"><text:span text:style-name="T762">6</text:span><text:span text:style-name="T763">. Privalomojo sveikatos draudimo fondas disponuoja valstybės biudžeto lėšomis, skirtomis šio straipsnio 4 dalyje nurodytų asmenų privalomajam sveikatos draudimui ir šio straipsn</text:span><text:span text:style-name="T764">io 5 dalyje nurodytų asmenų sveikatos priežiūros paslaugoms apmokėti, išskyrus atvejus, kai šios paslaugos teikiamos<text:s/></text:span><text:span text:style-name="T765">teisingumo ministro</text:span><text:span text:style-name="T766">, krašto apsaugos ministro ar vidaus reikalų ministro valdymo srities sveikatos priežiūros įstaigose.</text:span></text:p>
      <text:p text:style-name="P767">Straipsnio dalies<text:s/>pakeitimai:</text:p>
      <text:p text:style-name="P768"><text:span text:style-name="T769">Nr.<text:s/></text:span><text:a xlink:href="https://www.e-tar.lt/portal/legalAct.html?documentId=71ba4920ef3011e4927fda1d051299fb" office:target-frame-name="_top" xlink:show="replace"><text:span text:style-name="T770">XII-1643</text:span></text:a><text:span text:style-name="T771">, 2015-04-23, paskelbta TAR 2015-04-30, i. k. 2015-06584</text:span></text:p>
      <text:p text:style-name="P772"><text:span text:style-name="T773">Nr.<text:s/></text:span><text:a xlink:href="https://www.e-tar.lt/portal/legalAct.html?documentId=01fe52401d7e11e9875cdc20105dd260" office:target-frame-name="_top" xlink:show="replace"><text:span text:style-name="T774">XIII-1950</text:span></text:a><text:span text:style-name="T775">, 2019-01-12, paskelbta TAR 2019-01-21, i. k. 2019-00893</text:span></text:p>
      <text:p text:style-name="P776"><text:span text:style-name="T777">Nr.<text:s/></text:span><text:a xlink:href="https://www.e-tar.lt/portal/legalAct.html?documentId=d72e52102ad111eabe008ea93139d588" office:target-frame-name="_top" xlink:show="replace"><text:span text:style-name="T778">XIII-2698</text:span></text:a><text:span text:style-name="T779">, 2019-12-17, paskelbta TAR 2019-12-30, i. k. 2019-214</text:span><text:span text:style-name="T780">16</text:span></text:p>
      <text:p text:style-name="P781"><text:span text:style-name="T782">Nr.<text:s/></text:span><text:a xlink:href="https://www.e-tar.lt/portal/legalAct.html?documentId=bbda79a0c6f411ec8d9390588bf2de65" office:target-frame-name="_top" xlink:show="replace"><text:span text:style-name="T783">XIV-1042</text:span></text:a><text:span text:style-name="T784">, 2022-04-21, paskelbta TAR 2022-04-28, i. k. 2022-08797</text:span></text:p>
      <text:p text:style-name="Normal"/>
      <text:p text:style-name="P785">Straipsnio pakeitimai:</text:p>
      <text:p text:style-name="Normal"><text:span text:style-name="T786">Nr.<text:s/></text:span><text:a xlink:href="http://www3.lrs.lt/cgi-bin/preps2?a=232049&amp;b=" office:target-frame-name="_top" xlink:show="replace"><text:span text:style-name="T787">IX-2163</text:span></text:a><text:span text:style-name="T788">, 2004-04-22, Žin., 2004, Nr. 68-2370 (2004-04-29)</text:span></text:p>
      <text:p text:style-name="P789"><text:span text:style-name="T790">Nr.<text:s/></text:span><text:a xlink:href="http://www3.lrs.lt/cgi-bin/preps2?a=245896&amp;b=" office:target-frame-name="_top" xlink:show="replace"><text:span text:style-name="T791">X-15</text:span></text:a><text:span text:style-name="T792">, 2004-11-23, Žin., 2004, Nr. 171-6325 (2004-11-26)</text:span></text:p>
      <text:p text:style-name="P793"><text:span text:style-name="T794">Nr.<text:s/></text:span><text:a xlink:href="http://www3.lrs.lt/cgi-bin/preps2?a=248035&amp;b=" office:target-frame-name="_top" xlink:show="replace"><text:span text:style-name="T795">X-70</text:span></text:a><text:span text:style-name="T796">, 2004-12-22, Žin., 2004, Nr. 188-7002 (2004-12-31)</text:span></text:p>
      <text:p text:style-name="Normal"><text:span text:style-name="T797">Nr.<text:s/></text:span><text:a xlink:href="http://www3.lrs.lt/cgi-bin/preps2?a=255595&amp;b=" office:target-frame-name="_top" xlink:show="replace"><text:span text:style-name="T798">X-178</text:span></text:a><text:span text:style-name="T799">, 2005-04-28, Žin., 2005, Nr. 61-2159 (2005-05-14)</text:span></text:p>
      <text:p text:style-name="P800"><text:span text:style-name="T801">Nr.<text:s/></text:span><text:a xlink:href="http://www3.lrs.lt/cgi-bin/preps2?a=259479&amp;b=" office:target-frame-name="_top" xlink:show="replace"><text:span text:style-name="T802">X-317</text:span></text:a><text:span text:style-name="T803">, 2005-07-05, Žin., 2005, Nr. 86-3209 (2005-07-16)</text:span></text:p>
      <text:p text:style-name="P804"><text:span text:style-name="T805">Nr.<text:s/></text:span><text:span text:style-name="T806">X-593</text:span><text:span text:style-name="T807">, 2006-05-04, Žin., 2006, Nr. 57-2023 (2006-05-20)</text:span></text:p>
      <text:p text:style-name="Normal"><text:span text:style-name="T808">Nr.<text:s/></text:span><text:a xlink:href="http://www3.lrs.lt/cgi-bin/preps2?a=331347&amp;b=" office:target-frame-name="_top" xlink:show="replace"><text:span text:style-name="T809">X-1803</text:span></text:a><text:span text:style-name="T810">, 2008-11-11, Žin., 2008, Nr.<text:s/></text:span><text:span text:style-name="T811">135-5239 (2008-11-25)</text:span></text:p>
      <text:p text:style-name="Normal"><text:span text:style-name="T812">Nr.<text:s/></text:span><text:span text:style-name="T813">XI-98</text:span><text:span text:style-name="T814">, 2008-12-22, Žin., 2008, Nr. 149-6022 (2008-12-30)</text:span></text:p>
      <text:p text:style-name="P815"><text:span text:style-name="T816">Nr.<text:s/></text:span><text:a xlink:href="http://www3.lrs.lt/cgi-bin/preps2?a=338330&amp;b=" office:target-frame-name="_top" xlink:show="replace"><text:span text:style-name="T817">XI-183</text:span></text:a><text:span text:style-name="T818">, 2009-02-19, Žin., 2009, Nr. 25-985 (2009-03-05)</text:span></text:p>
      <text:p text:style-name="Normal"><text:span text:style-name="T819">Nr.<text:s/></text:span><text:a xlink:href="http://www3.lrs.lt/cgi-bin/preps2?a=350405&amp;b=" office:target-frame-name="_top" xlink:show="replace"><text:span text:style-name="T820">XI-391</text:span></text:a><text:span text:style-name="T821">, 2009-07-22, Žin., 2009, Nr. 93-3983 (2009-08-04)</text:span></text:p>
      <text:p text:style-name="Normal"><text:span text:style-name="T822">Nr.<text:s/></text:span><text:a xlink:href="http://www3.lrs.lt/cgi-bin/preps2?a=414850&amp;b=" office:target-frame-name="_top" xlink:show="replace"><text:span text:style-name="T823">XI-1795</text:span></text:a><text:span text:style-name="T824">, 2011-12-13, Žin., 2011, Nr. 160-7564 (2011-12-28)</text:span></text:p>
      <text:p text:style-name="Normal"><text:span text:style-name="T825">Nr.<text:s/></text:span><text:a xlink:href="http://www3.lrs.lt/cgi-bin/preps2?a=436797&amp;b=" office:target-frame-name="_top" xlink:show="replace"><text:span text:style-name="T826">XI-2359</text:span></text:a><text:span text:style-name="T827">, 2012-11-06, Žin., 2012, Nr. 132-6686 (2012-11-15)</text:span></text:p>
      <text:p text:style-name="Normal"><text:span text:style-name="T828">Nr.<text:s/></text:span><text:a xlink:href="http://www3.lrs.lt/cgi-bin/preps2?a=457087&amp;b=" office:target-frame-name="_top" xlink:show="replace"><text:span text:style-name="T829">XII-526</text:span></text:a><text:span text:style-name="T830">, 2013-10-01, Žin., 2013, Nr. 107-5274 (2013-10-12)</text:span></text:p>
      <text:p text:style-name="P831"><text:span text:style-name="T832">Nr.<text:s/></text:span><text:a xlink:href="http://www3.lrs.lt/pls/inter/dokpaieska.showdoc_l?p_id=478080&amp;p_tr2=2" office:target-frame-name="_top" xlink:show="replace"><text:span text:style-name="T833">XII-1001</text:span></text:a><text:span text:style-name="T834">, 2014-07-10, paskelbta TAR 2014-07-22, i. k. 2014-10432</text:span></text:p>
      <text:p text:style-name="P835"/>
      <text:p text:style-name="P836"><text:span text:style-name="T837">7</text:span><text:span text:style-name="T838"><text:s/>straipsnis.<text:s/></text:span><text:span text:style-name="T839">Draudžiamųjų privalomuoju sveikatos draudimu registras</text:span></text:p>
      <text:p text:style-name="P840"><text:span text:style-name="T841">1</text:span><text:span text:style-name="T842">. Draudžiamųjų privalomuoju sveika</text:span><text:span text:style-name="T843">tos draudimu registrą steigia ir jo nuostatus tvirtina Vyriausybė.</text:span></text:p>
      <text:p text:style-name="P844"><text:span text:style-name="T845">2</text:span><text:span text:style-name="T846">. Draudžiamųjų privalomuoju sveikatos draudimu registro objektai yra privalomuoju sveikatos draudimu draudžiami asmenys, nurodyti šio Įstatymo 6 straipsnio 1 ir 2 dalyse</text:span><text:span text:style-name="T847">,</text:span><text:span text:style-name="T848"><text:s/></text:span><text:span text:style-name="T849">taip pat vals</text:span><text:span text:style-name="T850">tybės biudžeto lėšomis apmokamą būtinąją medicinos pagalbą, būtinąsias paslaugas ir kitą sveikatos priežiūrą gaunantys asmenys, nurodyti šio Įstatymo 6 straipsnio 5 dalyje</text:span><text:span text:style-name="T851">.</text:span></text:p>
      <text:p text:style-name="P852">Straipsnio dalies pakeitimai:</text:p>
      <text:p text:style-name="P853"><text:span text:style-name="T854">Nr.<text:s/></text:span><text:a xlink:href="https://www.e-tar.lt/portal/legalAct.html?documentId=bbda79a0c6f411ec8d9390588bf2de65" office:target-frame-name="_top" xlink:show="replace"><text:span text:style-name="T855">XIV-1042</text:span></text:a><text:span text:style-name="T856">, 2022-04-21, paskelbta TAR 2022-04-28, i. k. 2022-08797</text:span></text:p>
      <text:p text:style-name="Normal"/>
      <text:p text:style-name="P857"><text:span text:style-name="T858">3</text:span><text:span text:style-name="T859">. Draudžiamųjų privalomuoju sveikatos draudimu registras tvarkomas ir jo duomenys teikiam</text:span><text:span text:style-name="T860">i vadovaujantis Valstybės registrų įstatymu, Pacientų teisių ir žalos sveikatai atlyginimo įstatymu, šio registro nuostatais ir kitais teisės aktais.</text:span></text:p>
      <text:p text:style-name="P861"><text:span text:style-name="T862">4</text:span><text:span text:style-name="T863">. Draudžiamųjų privalomuoju sveikatos draudimu registro vadovaujančioji tvarkymo įstaiga yra Valstybi</text:span><text:span text:style-name="T864">nė ligonių kasa, o registro tvarkymo įstaigos – Valstybinė ligonių kasa ir teritorinės ligonių kasos.<text:s/></text:span></text:p>
      <text:p text:style-name="P865"><text:span text:style-name="T866">5</text:span><text:span text:style-name="T867">.</text:span><text:span text:style-name="T868"><text:s/></text:span><text:span text:style-name="T869">Vyriausybės nustatytais atvejais ir tvarka asmenims, apdraustiems privalomuoju sveikatos draudimu, išduodami privalomojo sveikatos draudimo pažymė</text:span><text:span text:style-name="T870">jimai.</text:span></text:p>
      <text:p text:style-name="P871">Straipsnio pakeitimai:</text:p>
      <text:p text:style-name="P872"><text:span text:style-name="T873">Nr.<text:s/></text:span><text:a xlink:href="http://www3.lrs.lt/cgi-bin/preps2?a=255148&amp;b=" office:target-frame-name="_top" xlink:show="replace"><text:span text:style-name="T874">X-163</text:span></text:a><text:span text:style-name="T875">, 2005-04-21, Žin., 2005, Nr. 58-2001 (2005-05-07)</text:span></text:p>
      <text:p text:style-name="P876"><text:span text:style-name="T877">Nr.<text:s/></text:span><text:a xlink:href="http://www3.lrs.lt/cgi-bin/preps2?a=356334&amp;b=" office:target-frame-name="_top" xlink:show="replace"><text:span text:style-name="T878">XI-448</text:span></text:a><text:span text:style-name="T879">, 2009-10-22, Žin., 2009, Nr.<text:s/></text:span><text:span text:style-name="T880">130-5638 (2009-10-31)</text:span></text:p>
      <text:p text:style-name="P881"/>
      <text:p text:style-name="P882"><text:span text:style-name="T883">8</text:span><text:span text:style-name="T884"><text:s/>straipsnis.<text:s/></text:span><text:span text:style-name="T885">Privalomojo sveikatos draudimo galiojimas</text:span></text:p>
      <text:p text:style-name="P886"><text:span text:style-name="T887">1</text:span><text:span text:style-name="T888">.<text:s/></text:span><text:span text:style-name="T889">Asmenų, nurodytų šio Įstatymo 17 straipsnio 2, 3 ir 9</text:span><text:span text:style-name="T890"><text:s/></text:span><text:span text:style-name="T891">dalyse (išskyrus draudėjus), privalomasis sveikatos draudimas įsigalioja nuo tos dienos, kurią</text:span><text:span text:style-name="T892"><text:s/></text:span><text:span text:style-name="T893">atsirado pagrinda</text:span><text:span text:style-name="T894">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895">straipsnio 4, 5, 6, 8 ir 11</text:span><text:span text:style-name="T896"><text:s/></text:span><text:span text:style-name="T897">dalyse, privalomasis sveikatos draudimas įsigalioja nuo tos dienos, kurią buvo pradėtos mokėti privalomojo sveikatos draudimo įmokos, ir galioja iki mėnesio, buvusio prieš tą mėnesį, kurį privalomojo sveikatos draudimo įmokos ne</text:span><text:span text:style-name="T898">buvo sumokėtos, paskutinės dienos. Asmenų, nurodytų šio Įstatymo 17 straipsnio 7 ir 10 dalyse (išskyrus draudėjus), privalomasis sveikatos draudimas įsigalioja tą kalendorinį mėnesį, kurį sumokamos privalomojo sveikatos draudimo įmokos,</text:span><text:span text:style-name="T899"><text:s/></text:span><text:span text:style-name="T900">o draudėjui neįvykd</text:span><text:span text:style-name="T901">žius pareigos sumokėti už juos privalomojo sveikatos draudimo įmokų, šie asmenys laikomi apdraustaisiais tą mėnesį, kurį įmokos už juos privalėjo būti sumokėtos.</text:span></text:p>
      <text:p text:style-name="P902">Straipsnio dalies pakeitimai:</text:p>
      <text:p text:style-name="P903"><text:span text:style-name="T904">Nr.<text:s/></text:span><text:a xlink:href="https://www.e-tar.lt/portal/legalAct.html?documentId=11baf750043d11e588da8908dfa91cac" office:target-frame-name="_top" xlink:show="replace"><text:span text:style-name="T905">XII-1733</text:span></text:a><text:span text:style-name="T906">, 2015-05-21, paskelbta TAR 2015-05-27, i. k. 2015-08128</text:span></text:p>
      <text:p text:style-name="P907"><text:span text:style-name="T908">Nr.<text:s/></text:span><text:a xlink:href="https://www.e-tar.lt/portal/legalAct.html?documentId=465568e06aef11e7827cd63159af616c" office:target-frame-name="_top" xlink:show="replace"><text:span text:style-name="T909">XIII-612</text:span></text:a><text:span text:style-name="T910">, 2017-07-11, paskelbta TAR 2017-07-17, i. k. 2017-12334</text:span></text:p>
      <text:p text:style-name="Normal"/>
      <text:p text:style-name="P911"><text:span text:style-name="T912">2</text:span><text:span text:style-name="T913">. <text:s/>Kai už šio Įstatymo 17 straipsnio 4, 5, 6, 8 ir 11 dalyse nurodytus asmenis privalomojo sveikatos draudimo įmokos nesumokamos, jų privalomasis sveikatos draudimas įsigalioja nuo tos dienos, kurią jie ar jų draudėjai sumoka visas nesumokėtas šio Įstatymo</text:span><text:span text:style-name="T914"><text:s/>17 straipsnyje nustatyto dydžio privalomojo sveikatos draudimo įmokas, bet ne daugiau kaip už 5 metus. Nuostata, kad šioje dalyje nurodytų asmenų privalomasis sveikatos draudimas įsigalioja tik sumokėjus visas nesumokėtas privalomojo sveikatos draudimo įm</text:span><text:span text:style-name="T915">okas už atitinkamą laikotarpį, netaikoma asmenims, kurie</text:span><text:span text:style-name="T916">:</text:span></text:p>
      <text:p text:style-name="P917"><text:span text:style-name="T918">1</text:span><text:span text:style-name="T919">)</text:span><text:span text:style-name="T920"><text:s/>tuo pačiu metu yra apdrausti privalomuoju sveikatos draudimu kaip kitos kategorijos asmenys ir jų privalomasis sveikatos draudimas galioja</text:span><text:span text:style-name="T921">;</text:span></text:p>
      <text:p text:style-name="P922"><text:span text:style-name="T923">2</text:span><text:span text:style-name="T924">) buvo išvykę iš Lietuvos Respublikos ilgiau kai</text:span><text:span text:style-name="T925">p 6 mėnesius ir nedeklaravo šio išvykimo Lietuvos Respublikos gyvenamosios vietos deklaravimo įstatymo nustatyta tvarka, tačiau privalomojo sveikatos draudimo įmokas administruojančiai Valstybinio socialinio draudimo fondo administravimo įstaigai pateikia<text:s/></text:span><text:span text:style-name="T926">kompetentingų užsienio valstybių institucijų išduotus</text:span><text:span text:style-name="T927"><text:s/></text:span><text:span text:style-name="T928">dokumentus ir (arba) duomenis, patvirtinančius, kad išvykimo laikotarpiu jie buvo apdrausti<text:s/></text:span><text:span text:style-name="T929">valstybiniu socialiniu draudimu<text:s/></text:span><text:span text:style-name="T930">kitoje šalyje arba buvo suimti ir (arba) nuteisti užsienyje, arba atliko arešt</text:span><text:span text:style-name="T931">o ar terminuoto laisvės atėmimo bausmę užsienyje, o teritorinė ligonių kasa patvirtina, kad išvykimo laikotarpiu jie negavo asmens sveikatos priežiūros paslaugų, kompensuojamų Privalomojo sveikatos draudimo fondo biudžeto lėšomis</text:span><text:span text:style-name="T932">.</text:span><text:s/></text:p>
      <text:p text:style-name="P933">Straipsnio dalies pakeitimai:</text:p>
      <text:p text:style-name="P934"><text:span text:style-name="T935">Nr.<text:s/></text:span><text:a xlink:href="https://www.e-tar.lt/portal/legalAct.html?documentId=11baf750043d11e588da8908dfa91cac" office:target-frame-name="_top" xlink:show="replace"><text:span text:style-name="T936">XII-1733</text:span></text:a><text:span text:style-name="T937">, 2015-05-21, paskelbta TAR 2015-05-27, i. k. 2015-08128</text:span></text:p>
      <text:p text:style-name="P938"><text:span text:style-name="T939">Nr.<text:s/></text:span><text:a xlink:href="https://www.e-tar.lt/portal/legalAct.html?documentId=465568e06aef11e7827cd63159af616c" office:target-frame-name="_top" xlink:show="replace"><text:span text:style-name="T940">XIII-612</text:span></text:a><text:span text:style-name="T941">, 2017-07-11, paskelbta TAR 2017-07-17, i. k. 2017-12334</text:span></text:p>
      <text:p text:style-name="P942"><text:span text:style-name="T943">Nr.<text:s/></text:span><text:a xlink:href="https://www.e-tar.lt/portal/legalAct.html?documentId=8b50fd60f96411ed9978886e85107ab2" office:target-frame-name="_top" xlink:show="replace"><text:span text:style-name="T944">XIV-1942</text:span></text:a><text:span text:style-name="T945">, 2023-05-11, paskelbta TAR 2023-05-23, i. k. 2023-09693</text:span></text:p>
      <text:p text:style-name="Normal"/>
      <text:p text:style-name="P946"><text:span text:style-name="T947">2</text:span><text:span text:style-name="T948">1</text:span><text:span text:style-name="T949">.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950">tos ekstremaliosios situacijos ir karantino laikotarpiu nesumokėtas privalomojo sveikatos draudimo įmokas sumoka šio Įstatymo 18 straipsnio 7 dalyje nustatyta tvarka.<text:s/></text:span></text:p>
      <text:p text:style-name="P951"><text:span text:style-name="T952">TAR pastaba.</text:span><text:span text:style-name="T953"><text:s/></text:span><text:span text:style-name="T954">2</text:span><text:span text:style-name="T955">1</text:span><text:span text:style-name="T956"><text:s/>dalies nuostatos taikomos nuo Lietuvos Respublikos Vyriausybės 2020 m. v</text:span><text:span text:style-name="T957">asario 26 d. nutarimo Nr. 152<text:s/></text:span><text:span text:style-name="T958">„Dėl valstybės lygio ekstremaliosios situacijos paskelbimo“<text:s/></text:span><text:span text:style-name="T959">įsigaliojimo dienos (2020-02-26).</text:span></text:p>
      <text:p text:style-name="P960">Papildyta straipsnio dalimi:</text:p>
      <text:p text:style-name="P961"><text:span text:style-name="T962">Nr.<text:s/></text:span><text:a xlink:href="https://www.e-tar.lt/portal/legalAct.html?documentId=7639cff07b2811eab005936df725feed" office:target-frame-name="_top" xlink:show="replace"><text:span text:style-name="T963">X</text:span><text:span text:style-name="T964">III-2844</text:span></text:a><text:span text:style-name="T965">, 2020-04-07, paskelbta TAR 2020-04-10, i. k. 2020-07702</text:span></text:p>
      <text:p text:style-name="Normal"/>
      <text:p text:style-name="P966"><text:span text:style-name="T967">3</text:span><text:span text:style-name="T968">. Asmenys, nurodyti šio Įstatymo 6 straipsnio 4 dalyje, apdraustaisiais laikomi nuo šio Įstatymo 6 straipsnio 4 dalyje nurodyto statuso įgijimo dienos iki jo netekimo dienos.</text:span></text:p>
      <text:p text:style-name="P969"><text:span text:style-name="T970">4</text:span><text:span text:style-name="T971">.<text:s/></text:span><text:span text:style-name="T972">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973">tos draudimo fondo biudžeto, gauna dar vieną mėnesį po to, kai nustoja galioti privalomasis sveikatos draudimas pagal šio Įstatymo 8 straipsnio 1 ir 3 dalis. Ši garantija neatleidžia nuo prievolės mokėti šio Įstatymo 17 straipsnyje nustatyto dydžio įmokas.</text:span></text:p>
      <text:p text:style-name="P974">Straipsnio dalies pakeitimai:</text:p>
      <text:p text:style-name="P975"><text:span text:style-name="T976">Nr.<text:s/></text:span><text:a xlink:href="https://www.e-tar.lt/portal/legalAct.html?documentId=465568e06aef11e7827cd63159af616c" office:target-frame-name="_top" xlink:show="replace"><text:span text:style-name="T977">XIII-612</text:span></text:a><text:span text:style-name="T978">, 2017-07-11, paskelbta TAR 2017-07-17, i. k. 2017-12334</text:span></text:p>
      <text:p text:style-name="P979"><text:span text:style-name="T980">Nr.<text:s/></text:span><text:a xlink:href="https://www.e-tar.lt/portal/legalAct.html?documentId=98ed58f0f6c311ec8fa7d02a65c371ad" office:target-frame-name="_top" xlink:show="replace"><text:span text:style-name="T981">XIV-1144</text:span></text:a><text:span text:style-name="T982">, 2022-06-21, paskelbta TAR 2022-06-28, i. k. 2022-13883</text:span></text:p>
      <text:p text:style-name="Normal"/>
      <text:p text:style-name="P983"><text:span text:style-name="T984">5</text:span><text:span text:style-name="T985">. Asmenys, nelaikomi apdraustaisiais privalomuoju sveikatos draudimu pagal šio Įstatymo 6 straipsnio 3 dalį, patys moka asmens sveikatos prie</text:span><text:span text:style-name="T986">žiūros įstaigai už jiems suteiktas asmens sveikatos priežiūros paslaugas (išskyrus<text:s/></text:span><text:span text:style-name="T987">valstybės biudžeto lėšomis apmokamas</text:span><text:span text:style-name="T988"><text:s/>nuolatiniams Lietuvos Respublikos gyventojams suteiktas būtinosios medicinos pagalbos paslaugas<text:s/></text:span><text:span text:style-name="T989">ir būtinąsias paslaugas</text:span><text:span text:style-name="T990">).</text:span></text:p>
      <text:p text:style-name="P991">Straipsnio<text:s/>dalies pakeitimai:</text:p>
      <text:p text:style-name="P992"><text:span text:style-name="T993">Nr.<text:s/></text:span><text:a xlink:href="https://www.e-tar.lt/portal/legalAct.html?documentId=c1bdf04081e211e4bc68a1493830b8b9" office:target-frame-name="_top" xlink:show="replace"><text:span text:style-name="T994">XII-1388</text:span></text:a><text:span text:style-name="T995">, 2014-12-04, paskelbta TAR 2014-12-12, i. k. 2014-19561</text:span></text:p>
      <text:p text:style-name="P996"><text:span text:style-name="T997">Nr.<text:s/></text:span><text:a xlink:href="https://www.e-tar.lt/portal/legalAct.html?documentId=465568e06aef11e7827cd63159af616c" office:target-frame-name="_top" xlink:show="replace"><text:span text:style-name="T998">XIII-612</text:span></text:a><text:span text:style-name="T999">, 2017-07-11, paskelbta TAR 2017-07-17, i. k. 2017-12334</text:span></text:p>
      <text:p text:style-name="P1000"><text:span text:style-name="T1001">Nr.<text:s/></text:span><text:a xlink:href="https://www.e-tar.lt/portal/legalAct.html?documentId=bbda79a0c6f411ec8d9390588bf2de65" office:target-frame-name="_top" xlink:show="replace"><text:span text:style-name="T1002">XIV-1042</text:span></text:a><text:span text:style-name="T1003">, 2022-04-21, paskelbta TAR 2022-04-28, i. k. 202</text:span><text:span text:style-name="T1004">2-08797</text:span></text:p>
      <text:p text:style-name="Normal"/>
      <text:p text:style-name="P1005"><text:span text:style-name="T1006">6</text:span><text:span text:style-name="T1007">.<text:s/></text:span><text:span text:style-name="T1008">Neteko galios nuo 2018-01-01</text:span><text:span text:style-name="T1009">.</text:span></text:p>
      <text:p text:style-name="P1010">Straipsnio dalies pakeitimai:</text:p>
      <text:p text:style-name="P1011"><text:span text:style-name="T1012">Nr.<text:s/></text:span><text:a xlink:href="https://www.e-tar.lt/portal/legalAct.html?documentId=e64b2af07c7211e5b7eba10a9b5a9c5f" office:target-frame-name="_top" xlink:show="replace"><text:span text:style-name="T1013">XII-1984</text:span></text:a><text:span text:style-name="T1014">, 2015-10-20, paskelbta TAR 2015-10-27, i. k. 2015-16906</text:span></text:p>
      <text:p text:style-name="P1015"><text:span text:style-name="T1016">Nr.<text:s/></text:span><text:a xlink:href="https://www.e-tar.lt/portal/legalAct.html?documentId=465568e06aef11e7827cd63159af616c" office:target-frame-name="_top" xlink:show="replace"><text:span text:style-name="T1017">XIII-612</text:span></text:a><text:span text:style-name="T1018">, 2017-07-11, paskelbta TAR 2017-07-17, i. k. 2017-12334</text:span></text:p>
      <text:p text:style-name="Normal"/>
      <text:p text:style-name="P1019"><text:span text:style-name="T1020">7</text:span><text:span text:style-name="T1021">. Išlaidos, susijusios su sveikatos priežiūros paslaugų teikimu, ir nesumokėtos privalomo</text:span><text:span text:style-name="T1022">jo sveikatos draudimo įmokos iš asmenų išieškomos šio ir kitų įstatymų bei teisės aktų nustatyta tvarka.</text:span></text:p>
      <text:p text:style-name="P1023">Straipsnio pakeitimai:</text:p>
      <text:p text:style-name="Normal"><text:span text:style-name="T1024">Nr.<text:s/></text:span><text:a xlink:href="http://www3.lrs.lt/cgi-bin/preps2?a=222314&amp;b=" office:target-frame-name="_top" xlink:show="replace"><text:span text:style-name="T1025">IX-1833</text:span></text:a><text:span text:style-name="T1026">, 2003-11-18, Žin., 2003, Nr. 113-5058 (2003-12-03)</text:span></text:p>
      <text:p text:style-name="P1027"><text:span text:style-name="T1028">N</text:span><text:span text:style-name="T1029">r.<text:s/></text:span><text:a xlink:href="http://www3.lrs.lt/cgi-bin/preps2?a=245862&amp;b=" office:target-frame-name="_top" xlink:show="replace"><text:span text:style-name="T1030">IX-2540</text:span></text:a><text:span text:style-name="T1031">, 2004-11-04, Žin., 2004, Nr. 171-6300 (2004-11-26)</text:span></text:p>
      <text:p text:style-name="Normal"><text:span text:style-name="T1032">Nr.<text:s/></text:span><text:a xlink:href="http://www3.lrs.lt/cgi-bin/preps2?a=334549&amp;b=" office:target-frame-name="_top" xlink:show="replace"><text:span text:style-name="T1033">XI-98</text:span></text:a><text:span text:style-name="T1034">, 2008-12-22, Žin., 2008, Nr. 149-6022 (2008-12-30)</text:span></text:p>
      <text:p text:style-name="P1035"><text:span text:style-name="T1036">Nr.<text:s/></text:span><text:a xlink:href="http://www3.lrs.lt/cgi-bin/preps2?a=338330&amp;b=" office:target-frame-name="_top" xlink:show="replace"><text:span text:style-name="T1037">XI-183</text:span></text:a><text:span text:style-name="T1038">, 2009-02-19, Žin., 2009, Nr. 25-985 (2009-03-05)</text:span></text:p>
      <text:p text:style-name="Normal"><text:span text:style-name="T1039">Nr.<text:s/></text:span><text:a xlink:href="http://www3.lrs.lt/cgi-bin/preps2?a=350405&amp;b=" office:target-frame-name="_top" xlink:show="replace"><text:span text:style-name="T1040">XI-391</text:span></text:a><text:span text:style-name="T1041">, 2009-07-22, Žin., 2009, Nr. 93-3983 (2009-08-04)</text:span></text:p>
      <text:p text:style-name="Normal"><text:span text:style-name="T1042">Nr.<text:s/></text:span><text:a xlink:href="http://www3.lrs.lt/cgi-bin/preps2?a=414850&amp;b=" office:target-frame-name="_top" xlink:show="replace"><text:span text:style-name="T1043">XI-1795</text:span></text:a><text:span text:style-name="T1044">, 2011-12-13, Žin., 2011, Nr. 160-7564 (2011-12-28)</text:span></text:p>
      <text:p text:style-name="Normal"><text:span text:style-name="T1045">Nr.<text:s/></text:span><text:a xlink:href="http://www3.lrs.lt/cgi-bin/preps2?a=437392&amp;b=" office:target-frame-name="_top" xlink:show="replace"><text:span text:style-name="T1046">XI-2413</text:span></text:a><text:span text:style-name="T1047">, 2012-11-13, Žin., 2012, Nr. 136-6967 (2012-11-24)</text:span></text:p>
      <text:p text:style-name="P1048"><text:span text:style-name="T1049">Lietuvos Respublikos Ko</text:span><text:span text:style-name="T1050">nstitucinis Teismas,<text:s/></text:span><text:a xlink:href="http://www3.lrs.lt/pls/inter/dokpaieska.showdoc_l?p_id=448957&amp;p_query=&amp;p_tr2=2" office:target-frame-name="_top" xlink:show="replace"><text:span text:style-name="T1051">Nutarimas</text:span></text:a></text:p>
      <text:p text:style-name="P1052">2013-05-16, Žin., 2013, Nr. 52-2604 (2013-05-21)</text:p>
      <text:p text:style-name="P1053"/>
      <text:p text:style-name="P1054"><text:span text:style-name="T1055">II</text:span><text:span text:style-name="T1056"><text:s/>SKYRIUS</text:span></text:p>
      <text:p text:style-name="P1057"><text:span text:style-name="T1058">PRIVALOMOJO SVEIKATOS DRAUDIMO FONDO BIUDŽETO LĖŠOMIS KOMPENSUO</text:span><text:span text:style-name="T1059">JAMA SVEIKATOS PRIEŽIŪRA IR TARPVALSTYBINĖS SVEIKATOS PRIEŽIŪROS IŠLAIDŲ KOMPENSAVIMAS<text:s/></text:span></text:p>
      <text:p text:style-name="P1060">Pakeistas skyriaus pavadinimas:</text:p>
      <text:p text:style-name="P1061"><text:span text:style-name="T1062">Nr.<text:s/></text:span><text:a xlink:href="https://www.e-tar.lt/portal/legalAct.html?documentId=8b50fd60f96411ed9978886e85107ab2" office:target-frame-name="_top" xlink:show="replace"><text:span text:style-name="T1063">XIV-1942</text:span></text:a><text:span text:style-name="T1064">, 2023-05-11, paskelbta<text:s/></text:span><text:span text:style-name="T1065">TAR 2023-05-23, i. k. 2023-09693</text:span></text:p>
      <text:p text:style-name="Normal"/>
      <text:p text:style-name="P1066"><text:span text:style-name="T1067">9</text:span><text:span text:style-name="T1068"><text:s/>straipsnis.<text:s/></text:span><text:span text:style-name="T1069">Privalomojo sveikatos draudimo fondo biudžeto lėšomis kompensuojama sveikatos priežiūra</text:span></text:p>
      <text:p text:style-name="P1070"><text:span text:style-name="T1071">1</text:span><text:span text:style-name="T1072">. Apdraustiesiems Privalomojo sveikatos draudimo fondo biudžeto lėšomis kompensuojama:</text:span></text:p>
      <text:p text:style-name="P1073"><text:span text:style-name="T1074">1</text:span><text:span text:style-name="T1075">) šio straipsnio 2 dalyje nurodyta sveikatos priežiūra, teikiama įvykus draudiminiam įvykiui;<text:s/></text:span></text:p>
      <text:p text:style-name="P1076"><text:span text:style-name="T1077">2</text:span><text:span text:style-name="T1078">) šio straipsnio 3 dalyje nurodyta sveikatos priežiūra, kurią teikiant padedama asmeniui išvengti draudiminio įvykio;</text:span></text:p>
      <text:p text:style-name="P1079"><text:span text:style-name="T1080">3</text:span><text:span text:style-name="T1081">) šio straipsnio 4 dalyje nurodyt</text:span><text:span text:style-name="T1082">as dantų protezavimas.</text:span></text:p>
      <text:p text:style-name="P1083"><text:span text:style-name="T1084">2</text:span><text:span text:style-name="T1085">. Įvykus draudiminiam įvykiui, apdraustieji turi teisę gauti Privalomojo sveikatos draudimo fondo biudžeto lėšomis kompensuojamą sveikatos priežiūrą:</text:span></text:p>
      <text:p text:style-name="P1086"><text:span text:style-name="T1087">1</text:span><text:span text:style-name="T1088">) asmens sveikatos priežiūros paslaugas;<text:s/></text:span></text:p>
      <text:p text:style-name="P1089"><text:span text:style-name="T1090">2</text:span><text:span text:style-name="T1091">)<text:s/></text:span><text:span text:style-name="T1092">vaistus, medicinos pagal</text:span><text:span text:style-name="T1093">bos priemones<text:s/></text:span><text:span text:style-name="T1094">(tarp jų ortopedijos technines priemones),<text:s/></text:span><text:span text:style-name="T1095">specialiosios medicininės paskirties maisto produktus</text:span><text:span text:style-name="T1096"><text:s/>ir</text:span><text:span text:style-name="T1097"><text:s/>nuomojamas medicinos priemones</text:span><text:span text:style-name="T1098">.</text:span></text:p>
      <text:p text:style-name="P1099"><text:span text:style-name="T1100">3</text:span><text:span text:style-name="T1101">. Apdraustiesiems Privalomojo sveikatos draudimo fondo biudžeto lėšomis kompensuojama ši sveikatos prie</text:span><text:span text:style-name="T1102">žiūra, kurią teikiant asmeniui padedama išvengti draudiminio įvykio:</text:span></text:p>
      <text:p text:style-name="P1103"><text:span text:style-name="T1104">1</text:span><text:span text:style-name="T1105">) vakcinos, kurių kompensavimas numatytas Nacionalinėje imunoprofilaktikos programoje. Vakcinos į Nacionalinę imunoprofilaktikos programą įtraukiamos pagal šiuos kriterijus: ligos, kur</text:span><text:span text:style-name="T1106">iai skirta vakcina, pavojingumą gyvybei ir keliamą negalios grėsmę, <text:s/>jos paplitimą ir užkrečiamumą, atsižvelgiant į asmenų amžių, sveikatos būklę ir (ar) kitus veiksnius bei Privalomojo sveikatos draudimo fondo biudžeto galimybes kompensuoti vakcinas;</text:span></text:p>
      <text:p text:style-name="P1107"><text:span text:style-name="T1108">2</text:span><text:span text:style-name="T1109">) asmens sveikatos priežiūros specialistų pagal sveikatos apsaugos ministro patvirtintas ligų ir sveikatos sutrikimų prevencines programas teikiamos asmens sveikatos priežiūros paslaugos. Ligos ir sveikatos sutrikimai, dėl kurių vykdomos prevencinės progr</text:span><text:span text:style-name="T1110">amos, ir apdraustieji, kuriems teikiamos prevencinėse programose nurodytos asmens sveikatos priežiūros paslaugos, parenkami pagal šiuos kriterijus: sergamumo liga ar sveikatos sutrikimu ir (ar) mirtingumo nuo jų mastą Lietuvos Respublikoje, galimybes ankst</text:span><text:span text:style-name="T1111">i diagnozuoti ligą ar</text:span><text:span text:style-name="T1112"><text:s/></text:span><text:span text:style-name="T1113">sveikatos sutrikimą ir juos nustačius taikyti efektyvų gydymą, atsižvelgiant į asmenų amžių, sveikatos būklę ir (ar) kitus veiksnius bei Privalomojo sveikatos draudimo fondo biudžeto galimybes kompensuoti pagal prevencines programas t</text:span><text:span text:style-name="T1114">eikiamas asmens sveikatos priežiūros paslaugas;</text:span></text:p>
      <text:p text:style-name="P1115"><text:span text:style-name="T1116">3</text:span><text:span text:style-name="T1117">) profilaktiniai sveikatos patikrinimai, atliekami sveikatos apsaugos ministro patvirtintoms apdraustųjų grupėms, kurios nustatomos atsižvelgiant į apdraustųjų amžių, sveikatos būklę ir (ar) jų veiklos r</text:span><text:span text:style-name="T1118">izikos sveikatai mastą;</text:span></text:p>
      <text:p text:style-name="P1119"><text:span text:style-name="T1120">4</text:span><text:span text:style-name="T1121">) dantų dengimas dantų ėduonies profilaktikai skirtomis medžiagomis sveikatos apsaugos ministro patvirtintoms apdraustųjų grupėms, kurios nustatomos atsižvelgiant į dantų ėduonies paplitimo mastą, dantų ėduonies atsiradimo rizi</text:span><text:span text:style-name="T1122">ką bei Privalomojo sveikatos draudimo fondo biudžeto</text:span><text:span text:style-name="T1123"><text:s/></text:span><text:span text:style-name="T1124">galimybes kompensuoti dantų dengimą dantų ėduonies profilaktikai skirtomis medžiagomis.</text:span></text:p>
      <text:p text:style-name="P1125"><text:span text:style-name="T1126">4</text:span><text:span text:style-name="T1127">. Privalomojo sveikatos draudimo fondo biudžeto lėšomis kompensuojamas dantų protezavimas, kai asmenų kramty</text:span><text:span text:style-name="T1128">mo funkcija atitinka sveikatos apsaugos ministro nustatytus kriterijus, atliekamas šiems apdraustiesiems: vaikams, asmenims, kuriems sukako senatvės pensijos amžius, asmenims, kuriems nustatytas 55 procentų ar mažesnis dalyvumo lygis (iki 2023 m. gruodžio<text:s/></text:span><text:span text:style-name="T1129">31 d. nustatytas 55 procentų ar mažesnis darbingumo lygis), bei<text:s/></text:span><text:span text:style-name="T1130">asmenims, kuriems buvo taikytas gydymas dėl burnos, veido ir žandikaulių onkologinės</text:span><text:span text:style-name="T1131"><text:s/></text:span><text:span text:style-name="T1132">ligos.</text:span></text:p>
      <text:p text:style-name="P1133"><text:span text:style-name="T1134">5</text:span><text:span text:style-name="T1135">. Privalomojo sveikatos draudimo fondo biudžeto lėšomis apmokamos asmens sveikatos priežiūros<text:s/></text:span><text:span text:style-name="T1136">paslaugos nurodomos Privalomojo sveikatos draudimo fondo biudžeto lėšomis apmokamų asmens sveikatos priežiūros paslaugų sąrašuose. Šiuos sąrašus tvirtina sveikatos apsaugos ministras.</text:span></text:p>
      <text:p text:style-name="P1137"><text:span text:style-name="T1138">6</text:span><text:span text:style-name="T1139">. Privalomojo sveikatos draudimo fondo biudžeto lėšomis asmens svei</text:span><text:span text:style-name="T1140">katos priežiūros įstaigoms apmokamos asmens sveikatos priežiūros paslaugos, atitinkančios Vyriausybės nustatytas Privalomojo sveikatos draudimo fondo biudžeto lėšomis apmokamų asmens sveikatos priežiūros paslaugų teikimo sąlygas.</text:span></text:p>
      <text:p text:style-name="P1141"><text:span text:style-name="T1142">7</text:span><text:span text:style-name="T1143">. Šio straipsnio 2, 3</text:span><text:span text:style-name="T1144"><text:s/>ir 4 dalyse nurodytos sveikatos priežiūros teikimo ir kompensavimo Privalomojo sveikatos draudimo fondo biudžeto lėšomis tvarką nustato sveikatos apsaugos ministras.</text:span></text:p>
      <text:p text:style-name="P1145"><text:span text:style-name="T1146">8</text:span><text:span text:style-name="T1147">. Naujo profilio stacionarinės<text:s/></text:span><text:span text:style-name="T1148">asmens sveikatos priežiūros<text:s/></text:span><text:span text:style-name="T1149">paslaugos, apmokamos Priv</text:span><text:span text:style-name="T1150">alomojo sveikatos draudimo fondo biudžeto lėšomis, teikiamos tik gavus leidimą sveikatos apsaugos ministro nustatyta tvarka.</text:span><text:s/></text:p>
      <text:p text:style-name="P1151">Straipsnio pakeitimai:</text:p>
      <text:p text:style-name="P1152"><text:span text:style-name="T1153">Nr.<text:s/></text:span><text:a xlink:href="https://www.e-tar.lt/portal/legalAct.html?documentId=8b50fd60f96411ed9978886e85107ab2" office:target-frame-name="_top" xlink:show="replace"><text:span text:style-name="T1154">XIV</text:span><text:span text:style-name="T1155">-1942</text:span></text:a><text:span text:style-name="T1156">, 2023-05-11, paskelbta TAR 2023-05-23, i. k. 2023-09693</text:span></text:p>
      <text:p text:style-name="Normal"/>
      <text:p text:style-name="P1157"><text:span text:style-name="T1158">9</text:span><text:span text:style-name="T1159">1</text:span><text:span text:style-name="T1160"><text:s/>straipsnis.<text:s/></text:span><text:span text:style-name="T1161">Ortopedijos techninių priemonių įsigijimo išlaidų kompensavimas<text:s/></text:span></text:p>
      <text:p text:style-name="P1162"><text:span text:style-name="T1163">1</text:span><text:span text:style-name="T1164">. Apdraustiesiems ortopedijos techninių priemonių įsigijimo išlaidos kompensuojamos ir sutartys su<text:s/></text:span><text:span text:style-name="T1165">juridiniais asmenimis dėl ortopedijos techninių priemonių įsigijimo išlaidų apmokėjimo (toliau – sutartys) sudaromos sveikatos apsaugos ministro nustatyta tvarka. Sutartys sudaromos tarp Valstybinės ligonių kasos ir Lietuvos Respublikoje įsteigtų juridinių</text:span><text:span text:style-name="T1166"><text:s/>asmenų, užsienio valstybėje įsteigtų juridinių asmenų ar kitų organizacijų filialų, įsteigtų Lietuvos Respublikoje (toliau – suinteresuotieji asmenys). Sutartys sudaromos su visais pageidaujančiais jas sudaryti suinteresuotaisiais asmenimis. Suinteresuoti</text:span><text:span text:style-name="T1167">eji asmenys sutartį dėl ortopedijos techninių priemonių įsigijimo išlaidų apmokėjimo einamiesiems ar kitiems metams gali sudaryti bet kuriuo metu einamaisiais metais. Informacija apie šių sutarčių sudarymo tvarką skelbiama viešai Valstybinės ligonių kasos<text:s/></text:span><text:span text:style-name="T1168">ir teritorinių ligonių kasų interneto svetainėse</text:span><text:span text:style-name="T1169">.<text:s/></text:span><text:span text:style-name="T1170">Valstybinė ligonių kasa apmoka suinteresuotųjų asmenų, sudariusių sutartis dėl ortopedijos techninių priemonių, skirtų apdraustiesiems, gamybos ir (ar) pritaikymo, išlaidas ir kompensuoja apdraustųjų, įsigi</text:span><text:span text:style-name="T1171">jusių ortopedijos technines priemones savo lėšomis, išlaidas.</text:span></text:p>
      <text:p text:style-name="P1172"><text:span text:style-name="T1173">2</text:span><text:span text:style-name="T1174">. Privalomojo sveikatos draudimo fondo biudžeto lėšomis apdraustiesiems kompensuojamos tik tų ortopedijos techninių priemonių įsigijimo, o suinteresuotiesiems asmenims apmokamos tik tų orto</text:span><text:span text:style-name="T1175">pedijos techninių priemonių gamybos ir (ar) pritaikymo išlaidos, kurios įrašytos į Privalomojo sveikatos draudimo fondo biudžeto lėšomis kompensuojamųjų ortopedijos techninių priemonių ir jų bazinių kainų sąrašą. Ortopedijos techninės priemonės į kompensuo</text:span><text:span text:style-name="T1176">jamųjų ortopedijos techninių priemonių ir jų bazinių kainų sąrašą įrašomos sveikatos apsaugos ministro nustatyta tvarka, jeigu jos atitinka šiuos kriterijus:</text:span></text:p>
      <text:p text:style-name="P1177"><text:span text:style-name="T1178">1</text:span><text:span text:style-name="T1179">) sveikatos apsaugos ministro nustatyta tvarka apskaičiuota ortopedijos techninės priemonės fun</text:span><text:span text:style-name="T1180">kcinė vertė turi išreikšti šios priemonės teikiamą naudą apdraustajam: ortopedijos techninė priemonė padeda palengvinti ligos, sužeidimo padarinius ar sumažina jo negalią, neleidžia negaliai didėti;</text:span><text:s/></text:p>
      <text:p text:style-name="P1181">Straipsnio punkto pakeitimai:</text:p>
      <text:p text:style-name="P1182"><text:span text:style-name="T1183">Nr.<text:s/></text:span><text:a xlink:href="https://www.e-tar.lt/portal/legalAct.html?documentId=8b50fd60f96411ed9978886e85107ab2" office:target-frame-name="_top" xlink:show="replace"><text:span text:style-name="T1184">XIV-1942</text:span></text:a><text:span text:style-name="T1185">, 2023-05-11, paskelbta TAR 2023-05-23, i. k. 2023-09693</text:span></text:p>
      <text:p text:style-name="Normal"/>
      <text:p text:style-name="P1186"><text:span text:style-name="T1187">2</text:span><text:span text:style-name="T1188">) turi būti finansinės galimybės kompensuoti ortopedijos techninių priemonių įsigijimo išlaidas (jos įvertina</text:span><text:span text:style-name="T1189">mos atsižvelgiant į Privalomojo sveikatos draudimo fondo biudžete ortopedijos techninių priemonių įsigijimo išlaidoms kompensuoti skirtų valstybės biudžeto asignavimų dalį).</text:span></text:p>
      <text:p text:style-name="P1190"><text:span text:style-name="T1191">3</text:span><text:span text:style-name="T1192">. Ortopedijos techninių priemonių įsigijimo išlaidos apdraustiesiems kompen</text:span><text:span text:style-name="T1193">suojamos ir šių priemonių<text:s/></text:span><text:span text:style-name="T1194">gamybos ir (ar) pritaikymo išlaidos suinteresuotiesiems asmenims apmokamos<text:s/></text:span><text:span text:style-name="T1195">pagal jų bazines kainas, apskaičiuojamas pagal mažiausias sąnaudas gaminant ir (ar) pritaikant ortopedijos technines priemones patiriančių juridinių asmenų</text:span><text:span text:style-name="T1196">, su kuriais yra sudarytos sutartys, sąnaudų vidurkį sveikatos apsaugos ministro nustatyta tvarka. Kompensuojamųjų ortopedijos techninių priemonių ir jų bazinių kainų sąrašą nustato sveikatos apsaugos ministras, įvertinęs Valstybinės ligonių kasos ir Priva</text:span><text:span text:style-name="T1197">lomojo sveikatos draudimo tarybos nuomones.</text:span><text:s/></text:p>
      <text:p text:style-name="P1198">Papildyta straipsniu:</text:p>
      <text:p text:style-name="P1199"><text:span text:style-name="T1200">Nr.<text:s/></text:span><text:a xlink:href="https://www.e-tar.lt/portal/legalAct.html?documentId=e31d93006d6911e8bbc2876081bf7fb5" office:target-frame-name="_top" xlink:show="replace"><text:span text:style-name="T1201">XIII-1222</text:span></text:a><text:span text:style-name="T1202">, 2018-05-31, paskelbta TAR 2018-06-11, i. k. 2018-09737</text:span></text:p>
      <text:p text:style-name="Normal"/>
      <text:p text:style-name="P1203"><text:span text:style-name="T1204">9</text:span><text:span text:style-name="T1205">2</text:span><text:span text:style-name="T1206"><text:s/>straipsnis.<text:s/></text:span><text:span text:style-name="T1207">Asmens sveikatos priežiūros paslaugų įrašymo į<text:s/></text:span><text:span text:style-name="T1208">Privalomojo sveikatos draudimo fondo biudžeto lėšomis apmokamų asmens sveikatos priežiūros paslaugų sąrašą</text:span><text:span text:style-name="T1209"><text:s/>ir išbraukimo iš šio sąrašo<text:s/></text:span><text:span text:style-name="T1210">sąlygos ir tvarka</text:span></text:p>
      <text:p text:style-name="P1211"><text:span text:style-name="T1212">1</text:span><text:span text:style-name="T1213">. Naujas asmens sveikatos priežiūros p</text:span><text:span text:style-name="T1214">aslaugas, kurios galėtų būti apmokamos Privalomojo sveikatos draudimo fondo biudžeto lėšomis, ir šio fondo biudžeto lėšomis jau apmokamas asmens sveikatos priežiūros paslaugas, kurių teikimo sąnaudos padidėjo<text:s/></text:span><text:span text:style-name="T1215">dėl organizacinių pakeitimų ir (ar) diegiamų na</text:span><text:span text:style-name="T1216">ujų technologijų</text:span><text:span text:style-name="T1217">,<text:s/></text:span><text:span text:style-name="T1218">vertina Asmens sveikatos priežiūros paslaugų vertinimo komitetas (toliau – Komitetas) šio įstatymo ir sveikatos apsaugos ministro nustatyta tvarka.</text:span></text:p>
      <text:p text:style-name="P1219"><text:span text:style-name="T1220">2</text:span><text:span text:style-name="T1221">. Paraiškas dėl šio straipsnio 1 dalyje nurodytų asmens sveikatos priežiūros paslaugų</text:span><text:span text:style-name="T1222"><text:s/>vertinimo Komitetui teikia Sveikatos apsaugos ministerija, Valstybinė ligonių kasa, universiteto ligoninės ir sveikatos priežiūros specialistus vienijančios asociacijos.<text:s/></text:span><text:span text:style-name="T1223">Paraiškos Komitetui teikiamos iki kiekvienų metų kovo 1 dienos ir iki rugsėjo 1 dieno</text:span><text:span text:style-name="T1224">s. Komitetas ne vėliau kaip atitinkamai iki kiekvienų metų gegužės 1 dienos arba iki lapkričio 1 dienos įvertina šio straipsnio 1 dalyje nurodytas<text:s/></text:span><text:span text:style-name="T1225">asmens sveikatos priežiūros<text:s/></text:span><text:span text:style-name="T1226">paslaugas ir jas įtraukia (arba jų neįtraukia) į Kompensuotinų<text:s/></text:span><text:span text:style-name="T1227">Privalomojo sveika</text:span><text:span text:style-name="T1228">tos draudimo fondo</text:span><text:span text:style-name="T1229"><text:s/>biudžeto lėšomis asmens sveikatos priežiūros paslaugų sąrašą, vadovaudamasis visais šiais įtraukimo į<text:s/></text:span><text:span text:style-name="T1230">šį sąrašą<text:s/></text:span><text:span text:style-name="T1231">kriterijais:<text:s/></text:span></text:p>
      <text:p text:style-name="P1232"><text:span text:style-name="T1233">1</text:span><text:span text:style-name="T1234">) asmens sveikatos priežiūros paslaugos veiksmingumas yra pagrįstas medicinos mokslo įrodymais;</text:span></text:p>
      <text:p text:style-name="P1235"><text:span text:style-name="T1236">2</text:span><text:span text:style-name="T1237">) asmen</text:span><text:span text:style-name="T1238">s sveikatos priežiūros paslaugos poreikis – daugiau kaip</text:span><text:span text:style-name="T1239"><text:s/>vienas sveikatos sutrikimo atvejis, tenkantis 200 000 Lietuvos Respublikos gyventojų per kalendorinius metus</text:span><text:span text:style-name="T1240">.</text:span></text:p>
      <text:p text:style-name="P1241"><text:span text:style-name="T1242">3</text:span><text:span text:style-name="T1243">. Sveikatos apsaugos ministro nustatyta tvarka<text:s/></text:span><text:span text:style-name="T1244">Komitetas ne vėliau kaip atitinkama</text:span><text:span text:style-name="T1245">i iki einamųjų metų birželio 1 dienos arba gruodžio 1 dienos peržiūri<text:s/></text:span><text:span text:style-name="T1246">Kompensuotinų Privalomojo sveikatos draudimo fondo biudžeto lėšomis asmens sveikatos priežiūros paslaugų sąrašą,<text:s/></text:span><text:span text:style-name="T1247">įvertina jame nurodytas asmens sveikatos priežiūros paslaugas ir išdėsto<text:s/></text:span><text:span text:style-name="T1248">jas prioriteto tvarka, atsižvelgdamas į visus šiuos vertinimo kriterijus:</text:span></text:p>
      <text:p text:style-name="P1249"><text:span text:style-name="T1250">1</text:span><text:span text:style-name="T1251">)<text:s/></text:span><text:span text:style-name="T1252">asmens sveikatos priežiūros paslaugos poveikį<text:s/></text:span><text:span text:style-name="T1253">ligoms ir būklėms, lemiančioms didžiausią šalies gyventojų ligotumą ir mirtingumą, ir (ar) svarbiausiems vertinamiems visos šalies<text:s/></text:span><text:span text:style-name="T1254">sveikatos rodikliams</text:span><text:span text:style-name="T1255">;</text:span></text:p>
      <text:p text:style-name="P1256"><text:span text:style-name="T1257">2</text:span><text:span text:style-name="T1258">)<text:s/></text:span><text:span text:style-name="T1259">asmens sveikatos priežiūros paslaugos poveikį pacientų išgyvenamumui;<text:s/></text:span></text:p>
      <text:p text:style-name="P1260"><text:span text:style-name="T1261">3</text:span><text:span text:style-name="T1262">)<text:s/></text:span><text:span text:style-name="T1263">asmens sveikatos priežiūros paslaugos poveikį pacientų darbingumui ir (ar) neįgalumui;</text:span></text:p>
      <text:p text:style-name="P1264"><text:span text:style-name="T1265">4</text:span><text:span text:style-name="T1266">)<text:s/></text:span><text:span text:style-name="T1267">asmens sveikatos priežiūros paslaugos poveikį pacientų<text:s/></text:span><text:span text:style-name="T1268">gyvenimo kokybei;</text:span></text:p>
      <text:p text:style-name="P1269"><text:span text:style-name="T1270">5</text:span><text:span text:style-name="T1271">)<text:s/></text:span><text:span text:style-name="T1272">asmens sveikatos priežiūros paslaugos poveikį Privalomojo sveikatos draudimo fondo biudžeto lėšų panaudojimo efektyvumui;</text:span></text:p>
      <text:p text:style-name="P1273"><text:span text:style-name="T1274">6</text:span><text:span text:style-name="T1275">)<text:s/></text:span><text:span text:style-name="T1276">galimybę užtikrinti visuotinį asmens sveikatos priežiūros paslaugos prieinamumą.</text:span></text:p>
      <text:p text:style-name="P1277"><text:span text:style-name="T1278">4</text:span><text:span text:style-name="T1279">. Komitetas, į</text:span><text:span text:style-name="T1280">vertinęs asmens sveikatos priežiūros paslaugas ir išdėstęs jas prioriteto tvarka, priima sprendimą siūlyti sveikatos apsaugos ministrui asmens sveikatos priežiūros paslaugą įrašyti (arba jos neįrašyti) į Privalomojo sveikatos draudimo fondo biudžeto lėšomi</text:span><text:span text:style-name="T1281">s apmokamų asmens sveikatos priežiūros paslaugų sąrašą.<text:s/></text:span><text:span text:style-name="T1282">Prieš priimant šioje dalyje nurodytą sprendimą turi būti sudarytos galimybės<text:s/></text:span><text:span text:style-name="T1283">Komiteto posėdyje</text:span><text:span text:style-name="T1284"><text:s/>dalyvauti ir pateikti savo paaiškinimus šio straipsnio 2 dalyje</text:span><text:span text:style-name="T1285"><text:s/></text:span><text:span text:style-name="T1286">nurodytiems paraiškų teikėjams. Ne vėliau</text:span><text:span text:style-name="T1287"><text:s/>kaip per 5 darbo dienas nuo sprendimo priėmimo dienos Komiteto sprendimas skelbiamas viešai, o pareiškėjas informuojamas raštu, aiškiai, suprantamai ir išsamiai nurodant objektyviais ir patikrinamais kriterijais pagrįstas Komiteto priimto sprendimo prieža</text:span><text:span text:style-name="T1288">stis.</text:span></text:p>
      <text:p text:style-name="P1289"><text:span text:style-name="T1290">5</text:span><text:span text:style-name="T1291">. Jeigu pareiškėjas nesutinka su Komiteto priimtu sprendimu, jis per 10 darbo dienų nuo sprendimo gavimo dienos turi teisę pateikti skundą sveikatos apsaugos ministro nustatyta tvarka. Skundus dėl Komiteto priimtų sprendimų nagrinėja sveikatos a</text:span><text:span text:style-name="T1292">psaugos ministro sudaryta nuolatinė Apeliacinė komisija. Apeliacinė komisija, sveikatos apsaugos ministro nustatyta tvarka išnagrinėjusi pareiškėjo skundą, ne vėliau kaip per 20 darbo dienų nuo skundo gavimo dienos gali priimti šiuos sprendimus:</text:span></text:p>
      <text:p text:style-name="P1293"><text:span text:style-name="T1294">1</text:span><text:span text:style-name="T1295">) paten</text:span><text:span text:style-name="T1296">kinti skundą ir siūlyti sveikatos apsaugos ministrui pavesti Komitetui pakartotinai priimti sprendimą, įvertinus Apeliacinės komisijos nurodytus trūkumus;</text:span></text:p>
      <text:p text:style-name="P1297"><text:span text:style-name="T1298">2</text:span><text:span text:style-name="T1299">) atmesti skundą.</text:span></text:p>
      <text:p text:style-name="P1300"><text:span text:style-name="T1301">6</text:span><text:span text:style-name="T1302">. Sveikatos apsaugos ministras, atsižvelgęs į Valstybinės ligonių kasos išvadą dėl galimybių Privalomojo sveikatos draudimo fondo biudžeto lėšomis apmokėti šio straipsnio 1 dalyje nurodytas<text:s/></text:span><text:span text:style-name="T1303">asmens sveikatos priežiūros<text:s/></text:span><text:span text:style-name="T1304">paslaugas bei Privalomojo sveikatos dr</text:span><text:span text:style-name="T1305">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306">iktus siūlymus.</text:span></text:p>
      <text:p text:style-name="P1307"><text:span text:style-name="T1308">7</text:span><text:span text:style-name="T1309">. Asmens sveikatos priežiūros paslaugos, neįtrauktos į Privalomojo sveikatos draudimo fondo biudžeto lėšomis apmokamų asmens sveikatos priežiūros paslaugų sąrašą, lieka Kompensuotinų<text:s/></text:span><text:span text:style-name="T1310">Privalomojo sveikatos draudimo fondo</text:span><text:span text:style-name="T1311"><text:s/>biudžeto lėšomis asmens sveikatos priežiūros paslaugų sąraše ir kitais metais vėl yra vertinamos bei dėstomos prioriteto tvarka šiame straipsnyje nustatyta tvarka.<text:s/></text:span></text:p>
      <text:p text:style-name="P1312"><text:span text:style-name="T1313">8</text:span><text:span text:style-name="T1314">. Komitetas šio straipsnio 2 dalyje nurodytų subjektų siūlymu ir</text:span><text:span text:style-name="T1315"><text:s/>nustatyta tvarka</text:span><text:span text:style-name="T1316"><text:s/>įve</text:span><text:span text:style-name="T1317">rtina, ar</text:span><text:span text:style-name="T1318"><text:s/>Privalomojo sveikatos draudimo fondo biudžeto lėšomis apmokamų asmens sveikatos priežiūros paslaugų sąraše nurodytos asmens sveikatos priežiūros paslaugos atitinka visus šio straipsnio 2 dalyje nustatytus įtraukimo<text:s/></text:span><text:span text:style-name="T1319">į Kompensuotinų<text:s/></text:span><text:span text:style-name="T1320">Privalomojo sve</text:span><text:span text:style-name="T1321">ikatos draudimo fondo</text:span><text:span text:style-name="T1322"><text:s/>biudžeto lėšomis asmens sveikatos priežiūros paslaugų sąrašą<text:s/></text:span><text:span text:style-name="T1323">kriterijus. Asmens sveikatos priežiūros paslaugos, neatitinkančios visų šio straipsnio 2 dalyje nustatytų įtraukimo kriterijų, Komiteto siūlymu išbraukiamos iš Privalomojo s</text:span><text:span text:style-name="T1324">veikatos draudimo fondo biudžeto lėšomis apmokamų asmens sveikatos priežiūros paslaugų sąrašo šio straipsnio 6 dalyje nustatyta tvarka.</text:span><text:s/></text:p>
      <text:p text:style-name="P1325">Papildyta straipsniu:</text:p>
      <text:p text:style-name="P1326"><text:span text:style-name="T1327">Nr.<text:s/></text:span><text:a xlink:href="https://www.e-tar.lt/portal/legalAct.html?documentId=d6b1cf60047611e9a5eaf2cd290f1944" office:target-frame-name="_top" xlink:show="replace"><text:span text:style-name="T1328">XIII-1764</text:span></text:a><text:span text:style-name="T1329">, 2018-12-13, paskelbta TAR 2018-12-21, i. k. 2018-21109</text:span></text:p>
      <text:p text:style-name="Normal"/>
      <text:p text:style-name="P1330"><text:span text:style-name="T1331">9</text:span><text:span text:style-name="T1332">3</text:span><text:span text:style-name="T1333"><text:s/></text:span><text:span text:style-name="T1334">straipsnis.<text:s/></text:span><text:span text:style-name="T1335">Asmens sveikatos priežiūros paslaugų vertinimo komitetas ir<text:s/></text:span><text:span text:style-name="T1336">Apeliacinė komisija</text:span></text:p>
      <text:p text:style-name="P1337"><text:span text:style-name="T1338">1</text:span><text:span text:style-name="T1339">. Komitetas sudaromas iš dviejų Sveikatos apsaugos ministerijos, dviejų Valsty</text:span><text:span text:style-name="T1340">binės ligonių kasos, dviejų<text:s/></text:span><text:span text:style-name="T1341">Valstybinės akreditavimo sveikatos priežiūros veiklai tarnybos prie Sveikatos apsaugos ministerijos</text:span><text:span text:style-name="T1342">, dviejų universiteto ligoninių, dviejų gydytojams ir dviejų pacientams atstovaujančių organizacijų atstovų, turinčių aukštąjį universitetinį išsilavinimą ir<text:s/></text:span><text:span text:style-name="T1343">atitinkančių sveikatos apsaugos ministro nustatytus kvalifikacijos ir patirties reikalavimus.</text:span><text:span text:style-name="T1344"><text:s/>Komi</text:span><text:span text:style-name="T1345">teto nario kadencija yra ketveri metai. Tas pats Komiteto narys negali būti skiriamas Komiteto nariu daugiau kaip dviem kadencijoms iš eilės. Komiteto narius skiria sveikatos apsaugos ministras. Sveikatos apsaugos ministras taip pat skiria pakaitinius Komi</text:span><text:span text:style-name="T1346">teto narius, kurie nesant atitinkamų Komiteto narių, juos pakeičia.</text:span></text:p>
      <text:p text:style-name="P1347"><text:span text:style-name="T1348">2</text:span><text:span text:style-name="T1349">. Apeliacinė komisija sudaroma iš dviejų Sveikatos apsaugos ministerijos, dviejų gydytojams ir dviejų pacientams atstovaujančių organizacijų atstovų. Apeliacinės komisijos nariu gali<text:s/></text:span><text:span text:style-name="T1350">būti skiriamas asmuo, turintis aukštąjį universitetinį išsilavinimą ir<text:s/></text:span><text:span text:style-name="T1351">atitinkantis sveikatos apsaugos ministro nustatytus kvalifikacijos ir patirties reikalavimus.</text:span><text:span text:style-name="T1352"><text:s/>Apeliacinės komisijos nario kadencija yra ketveri metai. Tas pats Apeliacinės komisijos nar</text:span><text:span text:style-name="T1353">ys negali būti skiriamas Apeliacinės komisijos nariu daugiau kaip dviem kadencijoms iš eilės. Apeliacinės komisijos nariu taip pat negali būti skiriamas šio straipsnio 1 dalyje nurodyto Komiteto narys. Komiteto ir Apeliacinės komisijos nariai negali būti t</text:span><text:span text:style-name="T1354">arpusavyje susiję tiesioginio pavaldumo santykiais.<text:s/></text:span></text:p>
      <text:p text:style-name="P1355"><text:span text:style-name="T1356">3</text:span><text:span text:style-name="T1357">.<text:s/></text:span><text:span text:style-name="T1358">Komiteto ir Apeliacinės komisijos</text:span><text:span text:style-name="T1359"><text:s/>nariai, nevykdę šiame įstatyme ir kituose teisės aktuose jiems nustatytų pareigų ar netinkamai jas vykdę, sveikatos apsaugos ministro nustatyta tvarka šalinami iš</text:span><text:span text:style-name="T1360"><text:s/></text:span><text:span text:style-name="T1361">Komiteto ir Apeliacinės komisijos</text:span><text:span text:style-name="T1362"><text:s/>ir atsako įstatymų nustatyta tvarka. Jeigu<text:s/></text:span><text:span text:style-name="T1363">Komiteto ir Apeliacinės komisijos</text:span><text:span text:style-name="T1364"><text:s/>narys yra valstybės tarnautojas, apie jo pareigų nevykdymą ar netinkamą vykdymą informuojamas institucijos ar įstaigos, kurioje jis eina valstyb</text:span><text:span text:style-name="T1365">ės tarnautojo pareigas, vadovas.</text:span></text:p>
      <text:p text:style-name="P1366"><text:span text:style-name="T1367">4</text:span><text:span text:style-name="T1368">.<text:s/></text:span><text:span text:style-name="T1369">Komiteto ir Apeliacinės komisijos funkcijas ir darbo organizavimo tvarką nustato šis įstatymas ir sveikatos apsaugos ministras.</text:span><text:s/></text:p>
      <text:p text:style-name="P1370">Papildyta straipsniu:</text:p>
      <text:p text:style-name="P1371"><text:span text:style-name="T1372">Nr.<text:s/></text:span><text:a xlink:href="https://www.e-tar.lt/portal/legalAct.html?documentId=d6b1cf60047611e9a5eaf2cd290f1944" office:target-frame-name="_top" xlink:show="replace"><text:span text:style-name="T1373">XIII-1764</text:span></text:a><text:span text:style-name="T1374">, 2018-12-13, paskelbta TAR 2018-12-21, i. k. 2018-21109</text:span></text:p>
      <text:p text:style-name="Normal"/>
      <text:p text:style-name="P1375"><text:span text:style-name="T1376">10</text:span><text:span text:style-name="T1377"><text:s/>straipsnis.<text:s/></text:span><text:span text:style-name="T1378">Vaistų, medicinos pagalbos priemonių<text:s/></text:span><text:span text:style-name="T1379">ir specialiosios medicininės paskirties maisto produktų</text:span><text:span text:style-name="T1380"><text:s/>įsigijimo išlaidų kompensavimas apdraustiesiems</text:span></text:p>
      <text:p text:style-name="P1381"><text:span text:style-name="T1382">1</text:span><text:span text:style-name="T1383">. Apdraustiesiems yra kompensuojamos išlaidos kompensuojamiesiems vaistams, medicinos pagalbos priemonėms<text:s/></text:span><text:span text:style-name="T1384">ir specialiosios medicininės paskirties maisto produktams</text:span><text:span text:style-name="T1385">, išrašytiems ambulatoriniam gydymui sv</text:span><text:span text:style-name="T1386">eikatos apsaugos ministro nustatyta tvarka. Ligų ir kompensuojamųjų vaistų joms gydyti sąrašą ir Kompensuojamųjų medicinos pagalbos priemonių sąrašą tvirtina sveikatos apsaugos ministras, įvertinęs Valstybinės ligonių kasos nuomonę. Kompensuojamųjų vaistų<text:s/></text:span><text:span text:style-name="T1387">ir kompensuojamųjų medicinos pagalbos priemonių įsigijimo išlaidų kompensavimo tvarką nustato sveikatos apsaugos ministras, įvertinęs Valstybinės ligonių kasos ir Privalomojo sveikatos draudimo tarybos nuomones. Išlaidos vaistams, medicinos pagalbos priemo</text:span><text:span text:style-name="T1388">nėms</text:span><text:span text:style-name="T1389"><text:s/>ir specialiosios medicininės paskirties maisto produktams</text:span><text:span text:style-name="T1390"><text:s/>kompensuojamos pagal bazines kainas, apskaičiuotas Farmacijos įstatymo 57 straipsnyje nustatyta tvarka.</text:span></text:p>
      <text:p text:style-name="P1391"><text:span text:style-name="T1392">2</text:span><text:span text:style-name="T1393">. 100 procentų bazinės kompensuojamųjų vaistų, įrašytų į Ligų ir kompensuojamųjų vai</text:span><text:span text:style-name="T1394">stų joms gydyti<text:s/></text:span><text:span text:style-name="T1395">sąrašą</text:span><text:span text:style-name="T1396">, ir medicinos pagalbos priemonių, įrašytų į Kompensuojamųjų medicinos pagalbos priemonių sąrašą, ambulatoriniam gydymui kainos kompensuojama šiems apdraustiesiems:</text:span></text:p>
      <text:p text:style-name="P1397"><text:span text:style-name="T1398">1</text:span><text:span text:style-name="T1399">) vaikams iki 18 metų;</text:span></text:p>
      <text:p text:style-name="P1400"><text:span text:style-name="T1401">2</text:span><text:span text:style-name="T1402">) asmenims, kuriems nustatytas 0–25<text:s/></text:span><text:span text:style-name="T1403">procentų dalyvumo lygis (iki 2023 m. gruodžio 31 d. nustatytas 0–25 procentų darbingumo lygis ar iki 2005 m. liepos 1 d. pripažintiems I grupės invalidais);</text:span></text:p>
      <text:p text:style-name="P1404"><text:span text:style-name="T1405">3</text:span><text:span text:style-name="T1406">) Lietuvos Respublikos socialinio draudimo pensijų įstatyme nustatytą senatvės pensijos amžių<text:s/></text:span><text:span text:style-name="T1407">(toliau – senatvės pensijos amžius) sukakusiems asmenims, kuriems yra nustatytas 15 procentų dalyvumo lygis (iki 2023 m. gruodžio 31 d. – didelių specialiųjų poreikių lygis);</text:span></text:p>
      <text:p text:style-name="P1408"><text:span text:style-name="T1409">4</text:span><text:span text:style-name="T1410">) 75 metų ir vyresniems asmenims.</text:span></text:p>
      <text:p text:style-name="P1411"><text:span text:style-name="T1412">3</text:span><text:span text:style-name="T1413">. 100, 90, 80 arba 50 procentų bazi</text:span><text:span text:style-name="T1414">nės ambulatoriniam gydymui skirtų<text:s/></text:span><text:span text:style-name="T1415">kompensuojamųjų vaistų, įrašytų į Ligų ir kompensuojamųjų vaistų joms gydyti sąrašą, ir medicinos pagalbos priemonių, įrašytų į Kompensuojamųjų medicinos pagalbos priemonių sąrašą, kainos kompensuojama šio straipsnio 2 dal</text:span><text:span text:style-name="T1416">yje nenurodytiems apdraustiesiems, kuriems diagnozuotos ligos, sindromai ir būklės, įrašyti į Ligų ir kompensuojamųjų vaistų joms gydyti sąrašą arba Kompensuojamųjų medicinos pagalbos priemonių sąrašą pagal kompensavimo lygius. 100, 90, 80 arba 50 procentų</text:span><text:span text:style-name="T1417"><text:s/>bazinės ambulatoriniam gydymui skirtų specialiosios medicininės paskirties maisto produktų, įrašytų į Kompensuojamųjų medicinos pagalbos priemonių sąrašą, kainos kompensuojama apdraustiesiems, kuriems diagnozuotos ligos, sindromai ir būklės, įrašyti į Kom</text:span><text:span text:style-name="T1418">pensuojamųjų medicinos pagalbos priemonių sąrašą pagal kompensavimo lygius.</text:span></text:p>
      <text:p text:style-name="P1419"><text:span text:style-name="T1420">4</text:span><text:span text:style-name="T1421">. 50 procentų bazinės<text:s/></text:span><text:span text:style-name="T1422">ambulatoriniam gydymui skirtų</text:span><text:span text:style-name="T1423"><text:s/>medicinos pagalbos priemonių, įrašytų į Kompensuojamųjų medicinos pagalbos priemonių sąrašą, kainos kompensuojama šiems šio</text:span><text:span text:style-name="T1424"><text:s/>straipsnio 2 ir 3 dalyse nenurodytiems apdraustiesiems:</text:span></text:p>
      <text:p text:style-name="P1425"><text:span text:style-name="T1426">1</text:span><text:span text:style-name="T1427">) gaunantiems socialinio draudimo senatvės pensiją;</text:span></text:p>
      <text:p text:style-name="P1428"><text:span text:style-name="T1429">2</text:span><text:span text:style-name="T1430">) senatvės pensijos amžių sukakusiems asmenims, kurie gauna šalpos neįgalumo pensiją, socialinę pensiją ar šalpos kompensaciją, arba asmeni</text:span><text:span text:style-name="T1431">ms, gaunantiems šalpos senatvės pensiją;</text:span></text:p>
      <text:p text:style-name="P1432"><text:span text:style-name="T1433">3</text:span><text:span text:style-name="T1434">) asmenims, kuriems nustatytas 30–40 procentų dalyvumo lygis (iki 2023 m. gruodžio 31 d. nustatytas 30–40 procentų darbingumo lygis ar iki 2005 m. liepos 1 d. pripažintiems II grupės invalidais).</text:span></text:p>
      <text:p text:style-name="P1435"><text:span text:style-name="T1436">5</text:span><text:span text:style-name="T1437">.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438">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439">dytojo skiriamų ir apdraustojo pasirenkamų vaistų ar medicinos pagalbos priemonių kainų skirtumą (šis skirtumas gali būti apmokamas ir iš papildomojo (savanoriškojo) sveikatos draudimo ar kitų lėšų).<text:s/></text:span></text:p>
      <text:p text:style-name="P1440"><text:span text:style-name="T1441">6</text:span><text:span text:style-name="T1442">. Paciento priemokos už kompensuojamuosius vaistus</text:span><text:span text:style-name="T1443">, įrašytus į Ligų ir kompensuojamųjų vaistų joms gydyti sąrašą</text:span><text:span text:style-name="T1444">,</text:span><text:span text:style-name="T1445"><text:s/>ir medicinos pagalbos priemones<text:s/></text:span><text:span text:style-name="T1446">bei specialiosios medicininės paskirties maisto produktus</text:span><text:span text:style-name="T1447">, įrašytus į Kompensuojamųjų medicinos pagalbos priemonių sąrašą, skiriamus senatvės pensijos amžių suk</text:span><text:span text:style-name="T1448">akusiems arba Lietuvos Respublikos asmens su negalia teisių apsaugos pagrindų įstatyme nurodytiems asmenims su negalia, kurių užpraeitą mėnesį gautų socialinio draudimo pensijų, išskyrus socialinio draudimo našlių pensiją (kartu su socialinio draudimo sena</text:span><text:span text:style-name="T1449">tvės arba netekto dalyvumo (darbingumo (invalidumo) pensijų priemokomis), šalpos išmokų, valstybinių pensijų, kompensacinių išmokų profesionaliojo scenos meno įstaigų kūrybiniams darbuotojams, valstybinių signataro rentų, valstybinių signataro našlių ir na</text:span><text:span text:style-name="T1450">šlaičių rentų, rentų buvusiems sportininkams, kompensacijų už ypatingas darbo sąlygas ir (ar) draudžiamųjų pajamų, kaip jos apibrėžtos Lietuvos Respublikos valstybinio socialinio draudimo įstatyme, suma sudaro mažiau kaip 100 procentų einamųjų metų minimal</text:span><text:span text:style-name="T1451">ių vartojimo poreikių dydžio, apskaičiuoto Lietuvos Respublikos socialinės paramos išmokų atskaitos rodiklių ir bazinio bausmių ir nuobaudų dydžio nustatymo įstatymo nustatyta tvarka, arba 75 metų ir vyresniems asmenims, padengiamos Vyriausybės nustatyta t</text:span><text:span text:style-name="T1452">varka.</text:span></text:p>
      <text:p text:style-name="P1453"><text:span text:style-name="T1454">7</text:span><text:span text:style-name="T1455">. Paciento priemokos už kompensuojamuosius vaistus, įrašytus į Ligų ir kompensuojamųjų vaistų joms gydyti sąrašą, asmenims, išskyrus šio straipsnio 6 dalyje nurodytus asmenis, padengiamos Vyriausybės nustatyta tvarka, jeigu per kalendorinius me</text:span><text:span text:style-name="T1456">tus asmens sumokėtų paciento priemokų už vaistus suma yra didesnė negu trijų vidutinių metinių priemokų, apskaičiuotų pagal praėjusių kalendorinių metų duomenis, dydžių suma, tenkanti vienam asmeniui. Apskaičiuojant, ar asmens sumokėtų paciento priemokų už</text:span><text:span text:style-name="T1457"><text:s/>vaistus suma yra didesnė, negu nustatyta šioje dalyje, įtraukiamos ir dengiamos paciento priemokos tik už tuos vaistus, už kurių to paties bendrinio pavadinimo, stiprumo ir tos pačios farmacinės formos vaistinių preparatų dozuotę Kompensuojamųjų vaistinių</text:span><text:span text:style-name="T1458"><text:s/>preparatų kainyno grupėje bazinei kainai apskaičiuoti nustatyta paciento priemoka yra mažiausia. Vaistais, už kuriuos paciento priemoka yra mažiausia, taip pat laikomi Vyriausybės nustatytoje tvarkoje nurodyti vaistai.</text:span></text:p>
      <text:p text:style-name="P1459"><text:span text:style-name="T1460">8</text:span><text:span text:style-name="T1461">. Į Kompensuojamųjų medicinos p</text:span><text:span text:style-name="T1462">agalbos priemonių sąrašą įrašomi tik Valstybinės maisto ir veterinarijos tarnybos nustatyta tvarka Lietuvos Respublikos rinkoje notifikuoti specialiosios medicininės paskirties maisto produktai. Specialiosios medicininės paskirties maisto produktai apdraus</text:span><text:span text:style-name="T1463">tiesiems kompensuojami pagal šio straipsnio 1, 3 ir 6 dalių nuostatas, taikant<text:s/></text:span><text:span text:style-name="T1464">mutatis mutandis</text:span><text:span text:style-name="T1465"><text:s/>Farmacijos įstatyme nustatytą medicinos pagalbos priemonių kompensavimo tvarką.</text:span><text:s/></text:p>
      <text:p text:style-name="P1466">Straipsnio pakeitimai:</text:p>
      <text:p text:style-name="P1467"><text:span text:style-name="T1468">Nr.<text:s/></text:span><text:a xlink:href="https://www.e-tar.lt/portal/legalAct.html?documentId=8b50fd60f96411ed9978886e85107ab2" office:target-frame-name="_top" xlink:show="replace"><text:span text:style-name="T1469">XIV-1942</text:span></text:a><text:span text:style-name="T1470">, 2023-05-11, paskelbta TAR 2023-05-23, i. k. 2023-09693</text:span></text:p>
      <text:p text:style-name="Normal"/>
      <text:p text:style-name="P1471"><text:span text:style-name="T1472">11</text:span><text:span text:style-name="T1473"><text:s/>straipsnis.<text:s/></text:span><text:span text:style-name="T1474">Medicininės reabilitacijos ir sanatorinio gydymo paslaugų</text:span><text:span text:style-name="T1475"><text:s/></text:span><text:span text:style-name="T1476">apmokėjimas asmens sveikatos priežiūros įstaigoms</text:span></text:p>
      <text:p text:style-name="P1477"><text:span text:style-name="T1478">1</text:span><text:span text:style-name="T1479">.<text:s/></text:span><text:span text:style-name="T1480">Medicininės reabilitacijos ir sanatorinio gydymo paslaugų bazines kainas ir šių paslaugų apmokėjimo asmens sveikatos priežiūros įstaigoms tvarką nustato sveikatos apsaugos ministras. Medicininės reabilitacijos ir sanatorinio gydymo paslaugų bazines kainas<text:s/></text:span><text:span text:style-name="T1481">apskaičiuoja Valstybinė ligonių kasa pagal šio Įstatymo 25 straipsnio 2 dalyje nurodytą Asmens sveikatos priežiūros paslaugų, apmokamų iš Privalomojo sveikatos draudimo fondo biudžeto, bazinių kainų nustatymo metodiką.</text:span></text:p>
      <text:p text:style-name="P1482">Straipsnio dalies pakeitimai:</text:p>
      <text:p text:style-name="P1483"><text:span text:style-name="T1484">Nr.<text:s/></text:span><text:a xlink:href="https://www.e-tar.lt/portal/legalAct.html?documentId=c6125d60721711edbc04912defe897d1" office:target-frame-name="_top" xlink:show="replace"><text:span text:style-name="T1485">XIV-1554</text:span></text:a><text:span text:style-name="T1486">, 2022-11-22, paskelbta TAR 2022-12-02, i. k. 2022-24641</text:span></text:p>
      <text:p text:style-name="Normal"/>
      <text:p text:style-name="P1487"><text:span text:style-name="T1488">2</text:span><text:span text:style-name="T1489">.<text:s/></text:span><text:span text:style-name="T1490">Apmokama 100 procentų medicininės reabilitacijos paslaugų bazinės kainos.</text:span></text:p>
      <text:p text:style-name="P1491"><text:span text:style-name="T1492">3</text:span><text:span text:style-name="T1493">.<text:s/></text:span><text:span text:style-name="T1494">90 proc</text:span><text:span text:style-name="T1495">entų sanatorinio gydymo paslaugų bazinės kainos apmokama:</text:span></text:p>
      <text:p text:style-name="P1496"><text:span text:style-name="T1497">1</text:span><text:span text:style-name="T1498">) už vaikų iki 7 metų gydymą;</text:span></text:p>
      <text:p text:style-name="P1499"><text:span text:style-name="T1500">2</text:span><text:span text:style-name="T1501">) už asmenų iki 18 metų, kurie teisės aktų nustatyta tvarka pripažinti neįgaliaisiais, gydymą.</text:span></text:p>
      <text:p text:style-name="P1502">Straipsnio pakeitimai:</text:p>
      <text:p text:style-name="P1503"><text:span text:style-name="T1504">Nr.<text:s/></text:span><text:a xlink:href="https://www.e-tar.lt/portal/legalAct.html?documentId=2916f660acde11eba871a26c1fc3fbc1" office:target-frame-name="_top" xlink:show="replace"><text:span text:style-name="T1505">XIV-285</text:span></text:a><text:span text:style-name="T1506">, 2021-04-29, paskelbta TAR 2021-05-04, i. k. 2021-09686</text:span></text:p>
      <text:p text:style-name="Normal"/>
      <text:p text:style-name="P1507"><text:span text:style-name="T1508">12</text:span><text:span text:style-name="T1509"><text:s/>straipsnis.</text:span><text:span text:style-name="T1510"><text:s/></text:span><text:span text:style-name="T1511">Centralizuotai apmokamų vaistų ir medicinos pagalbos priemonių išlaidų kompe</text:span><text:span text:style-name="T1512">nsavimas iš Privalomojo sveikatos draudimo fondo biudžeto</text:span></text:p>
      <text:p text:style-name="P1513"><text:span text:style-name="T1514">Centralizuotai apmokamų vaistų ir medicinos pagalbos priemonių sąrašą tvirtina sveikatos apsaugos ministras, įvertinęs Valstybinės ligonių kasos nuomonę. Centralizuotai apmokamų vaistų ir<text:s/></text:span><text:span text:style-name="T1515">medicinos pagalbos priemonių išlaidų kompensavimo tvarką nustato sveikatos apsaugos ministras, įvertinęs Valstybinės ligonių kasos ir Privalomojo sveikatos draudimo tarybos nuomones</text:span><text:span text:style-name="T1516">.</text:span><text:s/></text:p>
      <text:p text:style-name="P1517">Straipsnio pakeitimai:</text:p>
      <text:p text:style-name="P1518"><text:span text:style-name="T1519">Nr.<text:s/></text:span><text:a xlink:href="https://www.e-tar.lt/portal/legalAct.html?documentId=8b50fd60f96411ed9978886e85107ab2" office:target-frame-name="_top" xlink:show="replace"><text:span text:style-name="T1520">XIV-1942</text:span></text:a><text:span text:style-name="T1521">, 2023-05-11, paskelbta TAR 2023-05-23, i. k. 2023-09693</text:span></text:p>
      <text:p text:style-name="Normal"/>
      <text:p text:style-name="P1522"><text:span text:style-name="T1523">12</text:span><text:span text:style-name="T1524">1</text:span><text:span text:style-name="T1525"><text:s/>straipsnis.<text:s/></text:span><text:span text:style-name="T1526">Tarpvalstybinės sveikatos priežiūros išlaidų kompensavimas</text:span></text:p>
      <text:p text:style-name="P1527"><text:span text:style-name="T1528">1</text:span><text:span text:style-name="T1529">. Nepažeidžiant Europos Sąjungos socialinės apsaugo</text:span><text:span text:style-name="T1530">s sistemų koordinavimo reglamentų nuostatų, iš Privalomojo sveikatos draudimo fondo biudžeto lėšų kompensuojamos apdraustųjų privalomuoju sveikatos draudimu išlaidos tarpvalstybinei sveikatos priežiūrai gauti.</text:span><text:span text:style-name="T1531"><text:s/></text:span></text:p>
      <text:p text:style-name="P1532"><text:span text:style-name="T1533">2</text:span><text:span text:style-name="T1534">. Iš Privalomojo sveikatos draudimo fond</text:span><text:span text:style-name="T1535">o biudžeto lėšų kompensuojamos tarpvalstybinės sveikatos priežiūros, atitinkančios Lietuvos Respublikos sveikatos sistemos įstatymo 49 straipsnio 2 dalyje nustatytas sąlygas ir apimančios šio Įstatymo 9 straipsnyje<text:s/></text:span><text:span text:style-name="T1536">nurodytą sveikatos priežiūrą</text:span><text:span text:style-name="T1537">, išlaidos. Š</text:span><text:span text:style-name="T1538">ios išlaidos kompensuojamos pagal sveikatos apsaugos ministro nustatytas kompensuojamųjų vaistų, medicinos pagalbos priemonių<text:s/></text:span><text:span text:style-name="T1539">(tarp jų ortopedijos techninių priemonių)</text:span><text:span text:style-name="T1540">,<text:s/></text:span><text:span text:style-name="T1541">specialiosios medicininės paskirties maisto produktų,</text:span><text:span text:style-name="T1542"><text:s/></text:span><text:span text:style-name="T1543">medicinos priemonių<text:s/></text:span><text:span text:style-name="T1544">nuomos</text:span><text:span text:style-name="T1545"><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546">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547">r (arba) medicinos pagalbos priemonių, ir (arba) medicinos priemonių išdavimo.</text:span><text:s/></text:p>
      <text:p text:style-name="P1548">Straipsnio dalies pakeitimai:</text:p>
      <text:p text:style-name="P1549"><text:span text:style-name="T1550">Nr.<text:s/></text:span><text:a xlink:href="https://www.e-tar.lt/portal/legalAct.html?documentId=bfdf4340d05f11e7910a89ac20768b0f" office:target-frame-name="_top" xlink:show="replace"><text:span text:style-name="T1551">XIII-736</text:span></text:a><text:span text:style-name="T1552">, 2017-11-16, paskelbta TAR 2017-11-</text:span><text:span text:style-name="T1553">23, i. k. 2017-18508</text:span></text:p>
      <text:p text:style-name="P1554"><text:span text:style-name="T1555">Nr.<text:s/></text:span><text:a xlink:href="https://www.e-tar.lt/portal/legalAct.html?documentId=12763bb02df411eabe008ea93139d588" office:target-frame-name="_top" xlink:show="replace"><text:span text:style-name="T1556">XIII-2762</text:span></text:a><text:span text:style-name="T1557">, 2019-12-20, paskelbta TAR 2020-01-03, i. k. 2020-00047</text:span></text:p>
      <text:p text:style-name="P1558"><text:span text:style-name="T1559">Nr.<text:s/></text:span><text:a xlink:href="https://www.e-tar.lt/portal/legalAct.html?documentId=8b50fd60f96411ed9978886e85107ab2" office:target-frame-name="_top" xlink:show="replace"><text:span text:style-name="T1560">XIV-1942</text:span></text:a><text:span text:style-name="T1561">, 2023-05-11, paskelbta TAR 2023-05-23, i. k. 2023-09693</text:span></text:p>
      <text:p text:style-name="Normal"/>
      <text:p text:style-name="P1562"><text:span text:style-name="T1563">3</text:span><text:span text:style-name="T1564">.<text:s/></text:span><text:span text:style-name="T1565">Apdraustojo išlaidos tarpvalstybinei sveikatos priežiūrai kompensuojamos<text:s/></text:span><text:span text:style-name="T1566">sveikatos apsaugos ministro nustatyta tvarka.</text:span></text:p>
      <text:p text:style-name="P1567">Įstatymas papildytas straipsniu:</text:p>
      <text:p text:style-name="Normal"><text:span text:style-name="T1568">Nr.<text:s/></text:span><text:a xlink:href="http://www3.lrs.lt/cgi-bin/preps2?a=457087&amp;b=" office:target-frame-name="_top" xlink:show="replace"><text:span text:style-name="T1569">XII-526</text:span></text:a><text:span text:style-name="T1570">, 2013-10-01, Žin., 2013, Nr. 107-5274 (2013-10-12)</text:span></text:p>
      <text:p text:style-name="P1571"/>
      <text:p text:style-name="P1572"><text:span text:style-name="T1573">12</text:span><text:span text:style-name="T1574">2</text:span><text:span text:style-name="T1575"><text:s/>straipsnis.<text:s/></text:span><text:span text:style-name="T1576">Medicinos priemonių</text:span><text:span text:style-name="T1577">,</text:span><text:span text:style-name="T1578"><text:s/>būtinų apdraustųjų sveikatos priežiūrai namuose užtikrinti, nuomos išlaidų kompensavimas</text:span><text:span text:style-name="T1579"><text:s/></text:span></text:p>
      <text:p text:style-name="P1580"><text:span text:style-name="T1581">1</text:span><text:span text:style-name="T1582">. Medicinos priemonių nuomos išlaidos kompensuojamos Privalomojo sveikatos draudimo fondo biudžeto lėšomis apdraustiesiems, kuriems šios medicinos priemonės pag</text:span><text:span text:style-name="T1583">al gydytojų konsiliumo išvadą yra būtinos sveikatos priežiūrai namuose užtikrinti.<text:s/></text:span></text:p>
      <text:p text:style-name="P1584"><text:span text:style-name="T1585">2</text:span><text:span text:style-name="T1586">. Privalomojo sveikatos draudimo fondo biudžeto lėšomis kompensuojamos tik tų medicinos priemonių nuomos išlaidos apdraustiesiems, kurios įrašytos į Privalomojo sveika</text:span><text:span text:style-name="T1587">tos draudimo fondo biudžeto lėšomis nuomojamų medicinos priemonių, būtinų sveikatos priežiūrai namuose užtikrinti, sąrašą. Šį sąrašą ir nurodytų medicinos priemonių nuomos išlaidų kompensavimo tvarką tvirtina sveikatos apsaugos ministras, įvertinęs Valstyb</text:span><text:span text:style-name="T1588">inės ligonių kasos ir Privalomojo sveikatos draudimo tarybos nuomones.<text:s/></text:span></text:p>
      <text:p text:style-name="P1589"><text:span text:style-name="T1590">3</text:span><text:span text:style-name="T1591">. Medicinos priemonės į šio straipsnio 2 dalyje nurodytą sąrašą įrašomos ir iš jo išbraukiamos įvertinus Valstybinės ligonių kasos bei Privalomojo sveikatos draudimo tarybos nuomo</text:span><text:span text:style-name="T1592">nes ir vadovaujantis visais šiais kriterijais:</text:span></text:p>
      <text:p text:style-name="P1593"><text:span text:style-name="T1594">1</text:span><text:span text:style-name="T1595">) medicinos priemonė turi būti skirta apdraustųjų gyvybinėms funkcijoms namuose palaikyti ar ilgalaikei medicininei intervencijai namuose atlikti;</text:span></text:p>
      <text:p text:style-name="P1596"><text:span text:style-name="T1597">2</text:span><text:span text:style-name="T1598">) medicinos priemonės turi atitikti Sveikatos sistemos</text:span><text:span text:style-name="T1599"><text:s/>įstatyme,<text:s/></text:span><text:span text:style-name="T1600">sveikatos apsaugos ministro ar jo įgaliotos institucijos patvirtintuose teisės aktuose</text:span><text:span text:style-name="T1601"><text:s/>nustatytus medicinos priemonių pateikimo rinkai ir platinimo reikalavimus;</text:span></text:p>
      <text:p text:style-name="P1602"><text:span text:style-name="T1603">3</text:span><text:span text:style-name="T1604">) turi būti finansinės galimybės kompensuoti medicinos priemonės nuomos išlaid</text:span><text:span text:style-name="T1605">as (jos įvertinamos atsižvelgiant į Privalomojo sveikatos draudimo fondo biudžetą).</text:span></text:p>
      <text:p text:style-name="P1606"><text:span text:style-name="T1607">4</text:span><text:span text:style-name="T1608">. Į šio straipsnio 2 dalyje nurodytą sąrašą įtrauktų medicinos priemonių nuomos bazines kainas ir bazinių kainų nustatymo metodiką tvirtina sveikatos apsaugos minist</text:span><text:span text:style-name="T1609">ras.</text:span></text:p>
      <text:p text:style-name="P1610"><text:span text:style-name="T1611">5</text:span><text:span text:style-name="T1612">. Apdraustiesiems medicinos priemonių, įrašytų į šio straipsnio 2 dalyje nurodytą sąrašą, nuomos bazinė kaina kompensuojama 100 procentų,</text:span><text:span text:style-name="T1613"><text:s/>neviršijant faktinių<text:s/></text:span><text:span text:style-name="T1614">medicinos priemonių nuomos</text:span><text:span text:style-name="T1615"><text:s/>išlaidų</text:span><text:span text:style-name="T1616">.<text:s/></text:span></text:p>
      <text:p text:style-name="P1617">Straipsnio pakeitimai:</text:p>
      <text:p text:style-name="P1618"><text:span text:style-name="T1619">Nr.<text:s/></text:span><text:a xlink:href="https://www.e-tar.lt/portal/legalAct.html?documentId=12763bb02df411eabe008ea93139d588" office:target-frame-name="_top" xlink:show="replace"><text:span text:style-name="T1620">XIII-2762</text:span></text:a><text:span text:style-name="T1621">, 2019-12-20, paskelbta TAR 2020-01-03, i. k. 2020-00047</text:span></text:p>
      <text:p text:style-name="Normal"/>
      <text:p text:style-name="P1622"><text:span text:style-name="T1623">III</text:span><text:span text:style-name="T1624"><text:s/>SKYRIUS</text:span></text:p>
      <text:p text:style-name="P1625"><text:span text:style-name="T1626">PRIVALOMOJO SVEIKATOS DRAUDIMO FINANSAI</text:span></text:p>
      <text:p text:style-name="P1627"/>
      <text:p text:style-name="P1628"><text:span text:style-name="T1629">13</text:span><text:span text:style-name="T1630"><text:s/>straipsnis.<text:s/></text:span><text:span text:style-name="T1631">Privalomojo sve</text:span><text:span text:style-name="T1632">ikatos draudimo finansų pagrindas<text:s/></text:span></text:p>
      <text:p text:style-name="P1633"><text:span text:style-name="T1634">Privalomojo sveikatos draudimo finansų pagrindą sudaro savarankiškas valstybinio Privalomojo sveikatos draudimo fondo biudžetas, neįtrauktas į valstybės ir savivaldybių biudžetus.<text:s/></text:span></text:p>
      <text:p text:style-name="P1635"/>
      <text:p text:style-name="P1636"><text:span text:style-name="T1637">13</text:span><text:span text:style-name="T1638">1</text:span><text:span text:style-name="T1639"><text:s/>straipsnis.<text:s/></text:span><text:span text:style-name="T1640">Privalomojo sve</text:span><text:span text:style-name="T1641">ikatos draudimo fondo ataskaitų rinkiniai</text:span></text:p>
      <text:p text:style-name="P1642"><text:span text:style-name="T1643">1</text:span><text:span text:style-name="T1644">. Privalomojo sveikatos draudimo fondo ataskaitų rinkinių sudėtį, šių rinkinių rengimo, pasirašymo, teikimo, skelbimo ir audito reikalavimus reglamentuoja Lietuvos Respublikos viešojo sektoriaus atskaitomybės<text:s/></text:span><text:span text:style-name="T1645">įstatymas.</text:span></text:p>
      <text:p text:style-name="P1646"><text:span text:style-name="T1647">2</text:span><text:span text:style-name="T1648">. Privalomojo sveikatos draudimo fondo ataskaitų rinkinius rengia Valstybinė ligonių kasa.</text:span></text:p>
      <text:p text:style-name="P1649"><text:span text:style-name="T1650">3</text:span><text:span text:style-name="T1651">. Valstybinė ligonių kasa Privalomojo sveikatos draudimo fondo metinių ataskaitų rinkinį kartu su Privalomojo sveikatos draudimo tarybos išvada<text:s/></text:span><text:span text:style-name="T1652">teikia Sveikatos apsaugos ministerijai.</text:span><text:s/></text:p>
      <text:p text:style-name="P1653">Įstatymas papildytas straipsniu:</text:p>
      <text:p text:style-name="P1654"><text:span text:style-name="T1655">Nr.<text:s/></text:span><text:a xlink:href="http://www3.lrs.lt/cgi-bin/preps2?a=301374&amp;b=" office:target-frame-name="_top" xlink:show="replace"><text:span text:style-name="T1656">X-1220</text:span></text:a><text:span text:style-name="T1657">, 2007-06-26, Žin., 2007, Nr. 77-3052 (2007-07-12)</text:span></text:p>
      <text:p text:style-name="P1658">Straipsnio pakeitimai:</text:p>
      <text:p text:style-name="P1659"><text:span text:style-name="T1660">Nr.<text:s/></text:span><text:a xlink:href="http://www3.lrs.lt/cgi-bin/preps2?a=331622&amp;b=" office:target-frame-name="_top" xlink:show="replace"><text:span text:style-name="T1661">X-1828</text:span></text:a><text:span text:style-name="T1662">, 2008-11-14, Žin., 2008, Nr. 137-5377 (2008-11-29)</text:span></text:p>
      <text:p text:style-name="P1663"><text:span text:style-name="T1664">Nr.<text:s/></text:span><text:a xlink:href="http://www3.lrs.lt/cgi-bin/preps2?a=461568&amp;b=" office:target-frame-name="_top" xlink:show="replace"><text:span text:style-name="T1665">XII-640</text:span></text:a><text:span text:style-name="T1666">, 2013-12-03, Žin., 2013, Nr. 130-6624 (2013-12-19)</text:span></text:p>
      <text:p text:style-name="P1667">Straipsnio pakeitimai:</text:p>
      <text:p text:style-name="P1668"><text:span text:style-name="T1669">Nr.<text:s/></text:span><text:a xlink:href="https://www.e-tar.lt/portal/legalAct.html?documentId=163f6c700d4211ebb74de75171d26d52" office:target-frame-name="_top" xlink:show="replace"><text:span text:style-name="T1670">XIII-3315</text:span></text:a><text:span text:style-name="T1671">, 2020-10-01, paskelbta TAR 2020-10-13, i. k. 2020-21253</text:span></text:p>
      <text:p text:style-name="Normal"/>
      <text:p text:style-name="P1672"><text:span text:style-name="T1673">14</text:span><text:span text:style-name="T1674"><text:s/>straipsnis.<text:s/></text:span><text:span text:style-name="T1675">Privalomojo sveikatos draudimo fondo biudžetas</text:span></text:p>
      <text:p text:style-name="P1676"><text:span text:style-name="T1677">1</text:span><text:span text:style-name="T1678">. Privalomojo sveikatos draudimo fondo biudžetas sudaromas vieniems metams – nuo sausio 1 dienos iki gruodžio 31 dienos įskaitytinai.<text:s/></text:span></text:p>
      <text:p text:style-name="P1679"><text:span text:style-name="T1680">2</text:span><text:span text:style-name="T1681">. Privalomojo sveikatos draudimo fondo biudžeto projektą rengia Valstybinė ligonių kasa. Privalomojo sveikatos draud</text:span><text:span text:style-name="T1682">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683">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684">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685"><text:span text:style-name="T1686">3</text:span><text:span text:style-name="T1687">.<text:s/></text:span><text:span text:style-name="T1688">Jeigu vy</text:span><text:span text:style-name="T1689">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690">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691">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692">mos, išskyrus šio Įstatymo 15 straipsnio 4 dalyje nurodytą atvejį</text:span><text:span text:style-name="T1693">.<text:s/></text:span></text:p>
      <text:p text:style-name="P1694"><text:span text:style-name="T1695">4</text:span><text:span text:style-name="T1696">. Privalomojo sveikatos draudimo fondo biudžeto sudarymo ir vykdymo taisykles tvirtina Vyriausybė.</text:span></text:p>
      <text:p text:style-name="P1697"><text:span text:style-name="T1698">Straipsnio pakeitimai:</text:span></text:p>
      <text:p text:style-name="P1699"><text:span text:style-name="T1700">Nr.<text:s/></text:span><text:a xlink:href="http://www3.lrs.lt/cgi-bin/preps2?a=301374&amp;b=" office:target-frame-name="_top" xlink:show="replace"><text:span text:style-name="T1701">X-1220</text:span></text:a><text:span text:style-name="T1702">, 2007-06-26, Žin., 2007, Nr. 77-3052 (2007-07-12)</text:span></text:p>
      <text:p text:style-name="P1703"><text:span text:style-name="T1704">Nr.<text:s/></text:span><text:a xlink:href="http://www3.lrs.lt/cgi-bin/preps2?a=331622&amp;b=" office:target-frame-name="_top" xlink:show="replace"><text:span text:style-name="T1705">X-1828</text:span></text:a><text:span text:style-name="T1706">, 2008-11-14, Žin., 2008, Nr. 137-5377 (2008-11-29)</text:span></text:p>
      <text:p text:style-name="P1707"><text:span text:style-name="T1708">Nr.<text:s/></text:span><text:a xlink:href="http://www3.lrs.lt/cgi-bin/preps2?a=397386&amp;b=" office:target-frame-name="_top" xlink:show="replace"><text:span text:style-name="T1709">XI</text:span><text:span text:style-name="T1710">-1346</text:span></text:a><text:span text:style-name="T1711">, 2011-04-21, Žin., 2011, Nr. 52-2521 (2011-05-03)</text:span></text:p>
      <text:p text:style-name="P1712"><text:span text:style-name="T1713">Nr.<text:s/></text:span><text:a xlink:href="http://www3.lrs.lt/cgi-bin/preps2?a=461568&amp;b=" office:target-frame-name="_top" xlink:show="replace"><text:span text:style-name="T1714">XII-640</text:span></text:a><text:span text:style-name="T1715">, 2013-12-03, Žin., 2013, Nr. 130-6624 (2013-12-19)</text:span></text:p>
      <text:p text:style-name="P1716">Straipsnio pakeitimai:</text:p>
      <text:p text:style-name="P1717"><text:span text:style-name="T1718">Nr.<text:s/></text:span><text:a xlink:href="https://www.e-tar.lt/portal/legalAct.html?documentId=020d80e023df11eabe008ea93139d588" office:target-frame-name="_top" xlink:show="replace"><text:span text:style-name="T1719">XIII-2646</text:span></text:a><text:span text:style-name="T1720">, 2019-12-10, paskelbta TAR 2019-12-21, i. k. 2019-20987</text:span></text:p>
      <text:p text:style-name="Normal"/>
      <text:p text:style-name="P1721"><text:span text:style-name="T1722">15 straipsnis.</text:span><text:span text:style-name="T1723"><text:s/></text:span><text:span text:style-name="T1724">Privalomojo sveikatos draudimo fondo biudžeto pajamos ir valstybės biudžeto<text:s/></text:span><text:span text:style-name="T1725">asignavimai Valstybinei ligonių kasai</text:span></text:p>
      <text:p text:style-name="P1726"><text:span text:style-name="T1727">1</text:span><text:span text:style-name="T1728">. Privalomojo sveikatos draudimo fondo biudžeto pajamas sudaro:</text:span></text:p>
      <text:p text:style-name="P1729"><text:span text:style-name="T1730">1</text:span><text:span text:style-name="T1731">) privalomojo sveikatos draudimo įmokos:</text:span></text:p>
      <text:p text:style-name="P1732"><text:span text:style-name="T1733">a</text:span><text:span text:style-name="T1734">) Valstybinio socialinio draudimo fondo valdybos prie Socialinės apsaugos ir darbo ministerijos administ</text:span><text:span text:style-name="T1735">ruojamos privalomojo sveikatos draudimo įmokos ir su jomis susijusios lėšos;</text:span></text:p>
      <text:p text:style-name="P1736"><text:span text:style-name="T1737">b</text:span><text:span text:style-name="T1738">) Lietuvos Respublikos valstybės biudžeto įmokos, mokamos už draudžiamuosius, draudžiamus valstybės lėšomis;</text:span></text:p>
      <text:p text:style-name="P1739"><text:span text:style-name="T1740">2</text:span><text:span text:style-name="T1741">) valstybės biudžeto asignavimai, skiriami:</text:span></text:p>
      <text:p text:style-name="P1742"><text:span text:style-name="T1743">a</text:span><text:span text:style-name="T1744">) valstybės</text:span><text:span text:style-name="T1745"><text:s/>deleguotoms funkcijoms, nurodytoms šio straipsnio 5 dalyje, atlikti;</text:span></text:p>
      <text:p text:style-name="P1746"><text:span text:style-name="T1747">b</text:span><text:span text:style-name="T1748">) šio straipsnio 2 dalyje nurodytais atvejais;</text:span></text:p>
      <text:p text:style-name="P1749"><text:span text:style-name="T1750">3</text:span><text:span text:style-name="T1751">) kitos teisėtai gautos pajamos.</text:span></text:p>
      <text:p text:style-name="P1752"><text:span text:style-name="T1753">2</text:span><text:span text:style-name="T1754">. Lietuvos Respublikos Seimas gali įstatymu patvirtinti Privalomojo sveikatos draudimo<text:s/></text:span><text:span text:style-name="T1755">fondo biudžetui skiriamus papildomus valstybės biudžeto asignavimus, jeigu:</text:span></text:p>
      <text:p text:style-name="P1756"><text:span text:style-name="T1757">1</text:span><text:span text:style-name="T1758">) padidėja Privalomojo sveikatos draudimo fondo biudžeto išlaidos arba sumažėja šio fondo biudžeto pajamos ir dėl to Privalomojo sveikatos draudimo fondo biudžetas negali įvykdy</text:span><text:span text:style-name="T1759">ti visų šio Įstatymo nustatytų įpareigojimų;</text:span></text:p>
      <text:p text:style-name="P1760"><text:span text:style-name="T1761">2</text:span><text:span text:style-name="T1762">) einamaisiais metais panaudojamas Privalomojo sveikatos draudimo fondo biudžeto rezervas ir jį numatoma atkurti iš papildomų valstybės biudžeto asignavimų.</text:span></text:p>
      <text:p text:style-name="P1763"><text:span text:style-name="T1764">3</text:span><text:span text:style-name="T1765">. Valstybinė ligonių kasa disponuoja šio<text:s/></text:span><text:span text:style-name="T1766">straipsnio 1 dalies 2 punkte nurodytais valstybės biudžeto asignavimais.</text:span></text:p>
      <text:p text:style-name="P1767"><text:span text:style-name="T1768">4</text:span><text:span text:style-name="T1769">. Jeigu vykdant Privalomojo sveikatos draudimo fondo biudžetą gaunama viršplaninių pajamų (biudžeto pajamų vykdymas faktiškai viršija Lietuvos Respublikos Seimo patvirtintą metin</text:span><text:span text:style-name="T1770">į pajamų planą) ir einamųjų metų Privalomojo sveikatos draudimo fondo biudžeto rezervas sudaro ne mažiau kaip 5 procentus praėjusiais metais Valstybinio socialinio draudimo fondo administravimo įstaigų į Privalomojo sveikatos draudimo fondo biudžetą perves</text:span><text:span text:style-name="T1771">tų pajamų, gautos viršplaninės pajamos einamaisiais metais gali būti naudojamos šio Įstatymo II skyriuje nurodytoms išlaidoms, viršijančioms Privalomojo sveikatos draudimo fondo biudžeto rodiklių patvirtinimo įstatyme šioms išlaidoms numatytas einamųjų met</text:span><text:span text:style-name="T1772">ų lėšų sumas, kompensuoti ir šio straipsnio 5 dalyje nurodytoms valstybės deleguotoms funkcijoms finansuoti šio straipsnio 9 dalyje nurodytais atvejais sveikatos apsaugos ministro sprendimu. Skiriant viršplanines lėšas turi būti nepažeista Lietuvos Respubl</text:span><text:span text:style-name="T1773">ikos fiskalinės sutarties įgyvendinimo konstitucinio įstatymo 4 straipsnio 2 dalis.</text:span></text:p>
      <text:p text:style-name="P1774"><text:span text:style-name="T1775">5</text:span><text:span text:style-name="T1776">. Valstybinė ligonių kasa atlieka šias valstybės deleguotas funkcijas, finansuojamas valstybės biudžeto lėšomis:</text:span></text:p>
      <text:p text:style-name="P1777"><text:span text:style-name="T1778">1</text:span><text:span text:style-name="T1779">) apmoka paslaugų, skirtų gyvybei gelbėti ir išsaug</text:span><text:span text:style-name="T1780">oti, išlaidas;</text:span></text:p>
      <text:p text:style-name="P1781"><text:span text:style-name="T1782">2</text:span><text:span text:style-name="T1783">) apmoka išlaidas kompensacijoms kraujo donorams mokėti ir neatlygintinai kraujo donorystei propaguoti;</text:span></text:p>
      <text:p text:style-name="P1784"><text:span text:style-name="T1785">3</text:span><text:span text:style-name="T1786">) apmoka šio Įstatymo 6 straipsnio 5 dalyje nurodytos sveikatos priežiūros išlaidas;</text:span></text:p>
      <text:p text:style-name="P1787"><text:span text:style-name="T1788">4</text:span><text:span text:style-name="T1789">) apmoka šio Įstatymo 8 straipsnio 5<text:s/></text:span><text:span text:style-name="T1790">dalyje nurodytos sveikatos priežiūros išlaidas;</text:span></text:p>
      <text:p text:style-name="P1791"><text:span text:style-name="T1792">5</text:span><text:span text:style-name="T1793">) padengia išlaidas paciento priemokoms už kompensuojamuosius vaistus, įrašytus į Ligų ir kompensuojamųjų vaistų joms gydyti sąrašą, ir medicinos pagalbos priemones<text:s/></text:span><text:span text:style-name="T1794">bei specialiosios medicininės paskirti</text:span><text:span text:style-name="T1795">es maisto produktus</text:span><text:span text:style-name="T1796">,<text:s/></text:span><text:span text:style-name="T1797">įrašytus</text:span><text:span text:style-name="T1798"><text:s/>į Kompensuojamųjų medicinos pagalbos priemonių sąrašą, skiriamus šio Įstatymo 10 straipsnio 6 dalyje nurodytiems asmenims,<text:s/></text:span><text:span text:style-name="T1799">ir išlaidas paciento priemokoms už kompensuojamuosius vaistus, įrašytus į Ligų ir kompensuojamųjų vaist</text:span><text:span text:style-name="T1800">ų joms gydyti sąrašą, skiriamus šio Įstatymo 10 straipsnio 7 dalyje nurodytiems asmenims</text:span><text:span text:style-name="T1801">;</text:span></text:p>
      <text:p text:style-name="P1802"><text:span text:style-name="T1803">6</text:span><text:span text:style-name="T1804">) Seimui įvedus tiesioginį valdymą, karo, nepaprastąją padėtį, paskelbus mobilizaciją ar priėmus sprendimą panaudoti ginkluotąsias pajėgas, Vyriausybei paskelbus</text:span><text:span text:style-name="T1805"><text:s/>valstybės lygio ekstremaliąją situaciją ir (ar) karantiną visoje Lietuvos Respublikos teritorijoje, pagal atitinkamoje situacijoje įgalioto priimti sprendimus asmens sprendimus apmoka Privalomojo sveikatos draudimo fondo biudžeto lėšomis nekompensuotinas<text:s/></text:span><text:span text:style-name="T1806">išlaidas.</text:span></text:p>
      <text:p text:style-name="P1807"><text:span text:style-name="T1808">6</text:span><text:span text:style-name="T1809">. Valstybės biudžeto asignavimų šio straipsnio 5 dalyje nurodytoms valstybės deleguotoms funkcijoms atlikti valdytoja yra Sveikatos apsaugos ministerija.</text:span></text:p>
      <text:p text:style-name="P1810"><text:span text:style-name="T1811">7</text:span><text:span text:style-name="T1812">. Šio straipsnio 5 dalyje nurodytoms valstybės deleguotoms funkcijoms atlikti sk</text:span><text:span text:style-name="T1813">irtos valstybės biudžeto lėšos (pajamos ir išlaidos) Privalomojo sveikatos draudimo fondo biudžete administruojamos atskirai.</text:span></text:p>
      <text:p text:style-name="P1814"><text:span text:style-name="T1815">8</text:span><text:span text:style-name="T1816">. Valstybės biudžeto lėšomis apmokamos faktinės išlaidos, patirtos atliekant šio straipsnio 5 dalyje nurodytas valstybės dele</text:span><text:span text:style-name="T1817">guotas funkcijas. Pasibaigus biudžetiniams metams, nepanaudoti valstybės biudžeto asignavimai, skirti šio straipsnio 5 dalyje nurodytoms valstybės deleguotoms funkcijoms atlikti, grąžinami į valstybės biudžetą.</text:span></text:p>
      <text:p text:style-name="P1818"><text:span text:style-name="T1819">9</text:span><text:span text:style-name="T1820">. Jeigu einamaisiais metais valstybės bi</text:span><text:span text:style-name="T1821">udžeto asignavimų, skirtų šio straipsnio 5 dalyje nurodytoms valstybės deleguotoms funkcijoms finansuoti, neužtenka, siekiant užtikrinti jų nenutrūkstamą atlikimą iki einamųjų metų pabaigos, laikinai gali būti skiriamos Privalomojo sveikatos draudimo fondo</text:span><text:span text:style-name="T1822"><text:s/>biudžeto einamųjų metų viršplaninės pajamos šio straipsnio 4 dalyje nustatyta tvarka arba Privalomojo sveikatos draudimo fondo biudžeto rezervo lėšos šio Įstatymo 23 straipsnyje nustatyta tvarka. Ne vėliau kaip per 2 metus (pasibaigus biudžetiniams metams</text:span><text:span text:style-name="T1823">, kuriais buvo panaudotos Privalomojo sveikatos draudimo fondo biudžeto lėšos) šiuo tikslu panaudotos Privalomojo sveikatos draudimo fondo biudžeto lėšos atkuriamos valstybės biudžeto lėšomis.</text:span></text:p>
      <text:p text:style-name="P1824"><text:span text:style-name="T1825">10</text:span><text:span text:style-name="T1826">. Valstybinei ligonių kasai iš šio straipsnio 6 dalyje nu</text:span><text:span text:style-name="T1827">rodytų valstybės biudžeto lėšų mokamos Valstybinės ligonių kasos veiklos sąnaudų, susidarančių atliekant šio straipsnio 5 dalyje nurodytas valstybės deleguotas funkcijas, kompensacijos. Šių kompensacijų dydžio apskaičiavimo ir kompensacijų mokėjimo tvarką<text:s/></text:span><text:span text:style-name="T1828">nustato sveikatos apsaugos ministras, suderinęs su finansų ministru. Šioje dalyje nurodytos kompensacijos laikomos šio straipsnio 1 dalies 3 punkte nurodytomis pajamomis ir naudojamos šio Įstatymo 21 straipsnio 1 dalies 4 punkte nurodytoms išlaidoms apmokė</text:span><text:span text:style-name="T1829">ti.</text:span></text:p>
      <text:p text:style-name="P1830"><text:span text:style-name="T1831">11</text:span><text:span text:style-name="T1832">. Privalomojo sveikatos draudimo fondo biudžetui padaryta žala pripažįstama mažareikšme ir neišieškoma, jeigu jos išieškojimo išlaidos yra didesnės už išieškomą sumą. Žalos Privalomojo sveikatos draudimo fondo biudžetui pripažinimo mažareikšme ža</text:span><text:span text:style-name="T1833">la tvarką ir mažareikšmės žalos dydį nustato sveikatos apsaugos ministras ar jo įgaliota institucija.</text:span></text:p>
      <text:p text:style-name="P1834">Straipsnio pakeitimai:</text:p>
      <text:p text:style-name="P1835"><text:span text:style-name="T1836">Nr.<text:s/></text:span><text:a xlink:href="https://www.e-tar.lt/portal/legalAct.html?documentId=8b50fd60f96411ed9978886e85107ab2" office:target-frame-name="_top" xlink:show="replace"><text:span text:style-name="T1837">XIV-1942</text:span></text:a><text:span text:style-name="T1838">, 2023-05-11,<text:s/></text:span><text:span text:style-name="T1839">paskelbta TAR 2023-05-23, i. k. 2023-09693</text:span></text:p>
      <text:p text:style-name="P1840"><text:span text:style-name="T1841">Nr.<text:s/></text:span><text:a xlink:href="https://www.e-tar.lt/portal/legalAct.html?documentId=99dfe0208f4711eea5a28c81c82193a8" office:target-frame-name="_top" xlink:show="replace"><text:span text:style-name="T1842">XIV-2287</text:span></text:a><text:span text:style-name="T1843">, 2023-11-23, paskelbta TAR 2023-11-30, i. k. 2023-23066</text:span></text:p>
      <text:p text:style-name="Normal"/>
      <text:p text:style-name="P1844"><text:span text:style-name="T1845">16</text:span><text:span text:style-name="T1846"><text:s/>straipsnis. Valstybės biudžeto įmokos<text:s/></text:span><text:span text:style-name="T1847">į Privalomojo sveikatos draudimo fondo<text:s/></text:span></text:p>
      <text:p text:style-name="P1848"><text:span text:style-name="T1849">biudžetą<text:s/></text:span></text:p>
      <text:p text:style-name="P1850"><text:span text:style-name="T1851">1</text:span><text:span text:style-name="T1852">. Seimas, kiekvienais metais tvirtindamas valstybės biudžetą, Vyriausybės teikimu tvirtina į Privalomojo sveikatos draudimo fondo biudžetą pervedamos <text:s/>įmokos vienam apdraustajam, draudžiamam valstybės lėšomis, dydį.</text:span></text:p>
      <text:p text:style-name="P1853"><text:span text:style-name="T1854">2</text:span><text:span text:style-name="T1855">. Šio straipsnio 1 dalyje nustatyto</text:span><text:span text:style-name="T1856">s įmokos dydis vienam apdraustajam, draudžiamam valstybės lėšomis, 2018</text:span><text:span text:style-name="T1857"> </text:span><text:span text:style-name="T1858">metais sudaro 41 procentą,  2019 metais – 44 procentus, 2020 metais –</text:span><text:span text:style-name="T1859"><text:s/></text:span><text:span text:style-name="T1860">47 procentus Lietuvos statistikos departamento paskelbto užpraeitų metų keturių ketvirčių šalies ūkio darbuotojų v</text:span><text:span text:style-name="T1861">idutinio mėnesinio bruto darbo užmokesčio<text:s/></text:span><text:span text:style-name="T1862">(neįtraukiant individualių įmonių darbo užmokesčio duomenų)</text:span><text:span text:style-name="T1863"><text:s/>vidurkio,<text:s/></text:span><text:span text:style-name="T1864">o nuo 2021 metų<text:s/></text:span><text:span text:style-name="T1865"></text:span><text:span text:style-name="T1866"><text:s/>6,98  procento užpraeitų metų 12 minimaliųjų mėnesinių algų dydžio</text:span><text:span text:style-name="T1867">.</text:span><text:s/></text:p>
      <text:p text:style-name="P1868">Straipsnio dalies pakeitimai:</text:p>
      <text:p text:style-name="P1869"><text:span text:style-name="T1870">Nr.<text:s/></text:span><text:a xlink:href="https://www.e-tar.lt/portal/legalAct.html?documentId=1f5da710ae3111e5b12fbb7dc920ee2c" office:target-frame-name="_top" xlink:show="replace"><text:span text:style-name="T1871">XII-2187</text:span></text:a><text:span text:style-name="T1872">, 2015-12-15, paskelbta TAR 2015-12-29, i. k. 2015-20891</text:span></text:p>
      <text:p text:style-name="P1873"><text:span text:style-name="T1874">Nr.<text:s/></text:span><text:a xlink:href="https://www.e-tar.lt/portal/legalAct.html?documentId=0dff20b07c4d11e8ae2bfd1913d66d57" office:target-frame-name="_top" xlink:show="replace"><text:span text:style-name="T1875">XIII-1341</text:span></text:a><text:span text:style-name="T1876">,<text:s/></text:span><text:span text:style-name="T1877">2018-06-28, paskelbta TAR 2018-06-30, i. k. 2018-10979</text:span></text:p>
      <text:p text:style-name="Normal"/>
      <text:p text:style-name="P1878"><text:span text:style-name="T1879">3</text:span><text:span text:style-name="T1880">. Valstybės biudžeto bendros pinigų sumos į Privalomojo sveikatos draudimo fondo biudžetą už apdraustuosius valstybės lėšomis pervedamos teisės aktų nustatyta tvarka.<text:s/></text:span></text:p>
      <text:p text:style-name="Normal"><text:span text:style-name="T1881">Straipsnio pakeitimai:</text:span></text:p>
      <text:p text:style-name="Normal"><text:span text:style-name="T1882">Nr</text:span><text:span text:style-name="T1883">.<text:s/></text:span><text:a xlink:href="http://www3.lrs.lt/cgi-bin/preps2?a=224251&amp;b=" office:target-frame-name="_top" xlink:show="replace"><text:span text:style-name="T1884">IX-1901</text:span></text:a><text:span text:style-name="T1885">, 2003-12-16, Žin., 2003, Nr. 123-5580 (2003-12-30)</text:span></text:p>
      <text:p text:style-name="P1886"><text:span text:style-name="T1887">Nr.<text:s/></text:span><text:a xlink:href="http://www3.lrs.lt/cgi-bin/preps2?a=287852&amp;b=" office:target-frame-name="_top" xlink:show="replace"><text:span text:style-name="T1888">X-911</text:span></text:a><text:span text:style-name="T1889">, 2006-11-16, Žin., 2006, Nr. 132-4988 (2006-12-05)</text:span></text:p>
      <text:p text:style-name="Normal"><text:span text:style-name="T1890">Nr.<text:s/></text:span><text:a xlink:href="http://www3.lrs.lt/cgi-bin/preps2?a=334549&amp;b=" office:target-frame-name="_top" xlink:show="replace"><text:span text:style-name="T1891">XI-98</text:span></text:a><text:span text:style-name="T1892">, 2008-12-22, Žin., 2008, Nr. 149-6022 (2008-12-30)</text:span></text:p>
      <text:p text:style-name="Normal"><text:span text:style-name="T1893">Nr.<text:s/></text:span><text:a xlink:href="http://www3.lrs.lt/cgi-bin/preps2?a=386462&amp;b=" office:target-frame-name="_top" xlink:show="replace"><text:span text:style-name="T1894">XI-1121</text:span></text:a><text:span text:style-name="T1895">, 2010-11-12, Žin., 2010, Nr. 139-7105 (2010-11-27)</text:span></text:p>
      <text:p text:style-name="Normal"><text:span text:style-name="T1896">Nr.<text:s/></text:span><text:a xlink:href="http://www3.lrs.lt/cgi-bin/preps2?a=422202&amp;b=" office:target-frame-name="_top" xlink:show="replace"><text:span text:style-name="T1897">XI-1961</text:span></text:a><text:span text:style-name="T1898">, 2012-04-12, Žin., 2012, Nr. 48-2330 (2012-04-24)</text:span></text:p>
      <text:p text:style-name="P1899"/>
      <text:p text:style-name="P1900"><text:span text:style-name="T1901">17 straipsnis. Privalomojo sveikatos draudimo įmokos</text:span></text:p>
      <text:p text:style-name="P1902"><text:span text:style-name="T1903">1</text:span><text:span text:style-name="T1904">.</text:span><text:span text:style-name="T1905"><text:s/></text:span><text:span text:style-name="T1906">Asmenų, nurodytų šio straipsnio 2 dalyje, privalomojo sveikatos draudimo įmok</text:span><text:span text:style-name="T1907">as apskaičiuoja ir sumoka draudėjai Valstybinio socialinio draudimo įstatymo nustatyta tvarka.</text:span></text:p>
      <text:p text:style-name="P1908"><text:span text:style-name="T1909">2</text:span><text:span text:style-name="T1910">. Asmenys, nurodyti Valstybinio socialinio draudimo įstatymo 4 straipsnio 1–5 dalyse, ir 4 straipsnio 6 dalyje nurodyti asmenys, atlygintinai einantys renka</text:span><text:span text:style-name="T1911">mąsias ar skiriamąsias pareigas, moka 6,98 procento dydžio privalomojo sveikatos draudimo įmokas nuo Valstybinio socialinio draudimo įstatymo nustatyta tvarka asmeniui apskaičiuotų pajamų, nuo kurių skaičiuojamos socialinio draudimo įmokos.</text:span></text:p>
      <text:p text:style-name="P1912">Straipsnio dalies pakeitimai:</text:p>
      <text:p text:style-name="P1913"><text:span text:style-name="T1914">Nr.<text:s/></text:span><text:a xlink:href="https://www.e-tar.lt/portal/legalAct.html?documentId=a06d44c0632811eca9ac839120d251c4" office:target-frame-name="_top" xlink:show="replace"><text:span text:style-name="T1915">XIV-751</text:span></text:a><text:span text:style-name="T1916">, 2021-12-14, paskelbta TAR 2021-12-22, i. k. 2021-26583</text:span></text:p>
      <text:p text:style-name="Normal"/>
      <text:p text:style-name="P1917"><text:span text:style-name="T1918">3</text:span><text:span text:style-name="T1919">. Asmenys, gaunantys pajamas pagal autorinę sutartį, pajamas iš sport</text:span><text:span text:style-name="T1920">o ar atlikėjo veiklos, išskyrus asmenis, kurie verčiasi atitinkama individualia veikla, taip pat asmenys, gaunantys tantjemas arba atlygį už veiklą stebėtojų taryboje ar valdyboje, paskolų komitete, mokamą vietoj tantjemų arba kartu su tantjemomis, moka 6,</text:span><text:span text:style-name="T1921">98 procento dydžio privalomojo sveikatos draudimo įmokas nuo pajamų, nuo kurių skaičiuojamos socialinio draudimo įmokos. Už meno kūrėjo statusą turinčius asmenis, negaunančius pajamų pagal autorinę sutartį ir nepriklausančius asmenims, nurodytiems šio Įsta</text:span><text:span text:style-name="T1922">tymo 6 straipsnio 4 dalyje, šio straipsnio 2 ir 4–10 dalyse, privalomojo sveikatos draudimo įmokas sumoka Lietuvos Respublikos atitinkamų metų valstybės biudžeto ir savivaldybių biudžetų finansinių rodiklių patvirtinimo įstatyme nurodytas draudėjas (valsty</text:span><text:span text:style-name="T1923">bės biudžeto asignavimų valdytojas) iš Meno kūrėjų socialinės apsaugos programos lėšų Vyriausybės nustatyta tvarka. Už sportininkus, pagal Lietuvos Respublikos sporto įstatymą gaunančius valstybės stipendiją, neturinčius draudžiamųjų pajamų ir nepriklausan</text:span><text:span text:style-name="T1924">čius asmenims, nurodytiems šio Įstatymo 6 straipsnio 4 dalyje, šio straipsnio 2 ir 4–10 dalyse, privalomojo sveikatos draudimo įmokas sumoka valstybės sporto politiką įgyvendinanti institucija iš atitinkamai programai skiriamų lėšų šios programos finansavi</text:span><text:span text:style-name="T1925">mą reglamentuojančių teisės aktų nustatyta tvarka. Šių įmokų dydis – 6,98 procento minimaliosios mėnesinės algos, galiojančios mėnesio, už kurį mokama įmoka, paskutinę dieną.</text:span></text:p>
      <text:p text:style-name="P1926">Straipsnio dalies pakeitimai:</text:p>
      <text:p text:style-name="P1927"><text:span text:style-name="T1928">Nr.<text:s/></text:span><text:a xlink:href="https://www.e-tar.lt/portal/legalAct.html?documentId=08699490f6c511ec8fa7d02a65c371ad" office:target-frame-name="_top" xlink:show="replace"><text:span text:style-name="T1929">XIV-1174</text:span></text:a><text:span text:style-name="T1930">, 2022-06-27, paskelbta TAR 2022-06-28, i. k. 2022-13890</text:span></text:p>
      <text:p text:style-name="Normal"/>
      <text:p text:style-name="P1931"><text:span text:style-name="T1932">4</text:span><text:span text:style-name="T1933">.<text:s/></text:span><text:span text:style-name="T1934">6,98 procento</text:span><text:span text:style-name="T1935"><text:s/></text:span><text:span text:style-name="T1936">dydžio privalomojo sveikatos draudimo įmokas nuo sumos, nuo kurios skaičiuojamos socialinio draudimo įmokos, moka<text:s/></text:span><text:span text:style-name="T1937">asmenys, kurie verčiasi:</text:span></text:p>
      <text:p text:style-name="P1938"><text:span text:style-name="T1939">1</text:span><text:span text:style-name="T1940">) individualia ne žemės ūkio veikla (išskyrus šio straipsnio 5 dalyje nurodytus asmenis);</text:span></text:p>
      <text:p text:style-name="P1941"><text:span text:style-name="T1942">2</text:span><text:span text:style-name="T1943">) individualia žemės ūkio veikla ir yra pridėtinės vertės mokesčio mokėtojai (išskyrus šio straipsnio 8 dalyje nurodytus asmenis).</text:span></text:p>
      <text:p text:style-name="P1944"><text:span text:style-name="T1945">5</text:span><text:span text:style-name="T1946">. Asmenys, kurie, vykdydami individualią veiklą, gyventojų pajamų mokestį nuo individualios veiklos pajamų sumoka įsigydami verslo liudijimus, kas mėnesį moka 6,98 procento minimaliosios mėnesinės algos, galiojančios mėnesio, už kurį mokama įmoka, pas</text:span><text:span text:style-name="T1947">kutinę dieną, dydžio privalomojo sveikatos draudimo įmokas. Asmenų, nurodytų šio Įstatymo 6 straipsnio 4 dalyje, šio straipsnio 2 dalyje, įmokos apskaičiuojamos proporcingai</text:span><text:span text:style-name="T1948"><text:s/></text:span><text:span text:style-name="T1949">išduoto verslo liudijimo galiojimo laikotarpiui.</text:span></text:p>
      <text:p text:style-name="P1950"><text:span text:style-name="T1951">6</text:span><text:span text:style-name="T1952">. Draudėjai (individualios į</text:span><text:span text:style-name="T1953">monės, ūkinės bendrijos ir mažosios bendrijos) už individualių įmonių savininkus, ūkinių bendrijų tikruosius narius ir mažųjų bendrijų narius moka 6,98 procento dydžio privalomojo sveikatos draudimo įmokas nuo sumos, nuo kurios skaičiuojamos jų socialinio<text:s/></text:span><text:span text:style-name="T1954">draudimo įmokos. Tais atvejais, kai draudėjai laikinai nevykdo veiklos ir apie tai yra informavę Valstybinę mokesčių inspekciją prie Lietuvos Respublikos finansų ministerijos jos nustatyta tvarka arba turintys likviduojamos ar bankrutuojančios įmonės statu</text:span><text:span text:style-name="T1955">są, individualių įmonių savininkai, ūkinių bendrijų tikrieji nariai ir mažųjų bendrijų nariai, jeigu jie nepriskiriami asmenims, išvardytiems šio straipsnio 2–5 ir 7–10 dalyse bei šio Įstatymo 6 straipsnio 4 dalyje, kas mėnesį moka už save 6,98 procento mi</text:span><text:span text:style-name="T1956">nimaliosios mėnesinės algos, galiojančios mėnesio, už kurį mokama įmoka, paskutinę dieną, dydžio privalomojo sveikatos draudimo įmokas.</text:span></text:p>
      <text:p text:style-name="P1957"><text:span text:style-name="T1958">7</text:span><text:span text:style-name="T1959">.</text:span><text:span text:style-name="T1960"><text:s/></text:span><text:span text:style-name="T1961">Mažųjų bendrijų vadovai, kurie pagal Mažųjų bendrijų įstatymą nėra tų mažųjų bendrijų nariai, moka 6,98 procento<text:s/></text:span><text:span text:style-name="T1962">dydžio privalomojo sveikatos draudimo įmokas nuo pajamų, nuo kurių skaičiuojamos socialinio draudimo įmokos.</text:span></text:p>
      <text:p text:style-name="P1963"><text:span text:style-name="T1964">8</text:span><text:span text:style-name="T1965">. Asmenys, kurie nepriskiriami šio straipsnio 2, 3 dalyse, 4 dalies 1 punkte ir 5, 6, 7, 9 ir 10 dalyse bei šio Įstatymo 6 straipsnio 4 dalyje</text:span><text:span text:style-name="T1966"><text:s/>išvardytiems asmenims ir kurių žemės ūkio valdos ar ūkio ekonominis dydis pagal žemės ūkio ministro nustatyta tvarka atliktus skaičiavimus už praėjusių metų laikotarpį nuo sausio 1 dienos iki gruodžio 31 dienos yra ne didesnis kaip 2 ekonominio dydžio vie</text:span><text:span text:style-name="T1967">netai, kas mėnesį moka už save 2,33 procento minimaliosios mėnesinės algos, galiojančios mėnesio, už kurį mokama įmoka, paskutinę dieną, dydžio privalomojo sveikatos draudimo įmokas.</text:span></text:p>
      <text:p text:style-name="P1968">Straipsnio dalies pakeitimai:</text:p>
      <text:p text:style-name="P1969"><text:span text:style-name="T1970">Nr.<text:s/></text:span><text:a xlink:href="https://www.e-tar.lt/portal/legalAct.html?documentId=029c6830042111edb32c9f9d8ba206f8" office:target-frame-name="_top" xlink:show="replace"><text:span text:style-name="T1971">XIV-1303</text:span></text:a><text:span text:style-name="T1972">, 2022-06-30, paskelbta TAR 2022-07-15, i. k. 2022-15630</text:span></text:p>
      <text:p text:style-name="Normal"/>
      <text:p text:style-name="P1973"><text:span text:style-name="T1974">9</text:span><text:span text:style-name="T1975">. Asmenys, gaunantys Valstybinio socialinio draudimo fondo lėšomis pagal Ligos ir motinystės socialinio draudimo įstatymą moka</text:span><text:span text:style-name="T1976">mas išmokas, iš kurių Gyventojų pajamų mokesčio įstatymo nustatyta tvarka turi būti išskaitomas gyventojų pajamų mokestis, nuo šių pajamų moka 6 procentų dydžio privalomojo sveikatos draudimo įmokas.</text:span></text:p>
      <text:p text:style-name="P1977"><text:span text:style-name="T1978">10</text:span><text:span text:style-name="T1979">. Draudėjai (paslaugų gavėjai), gaunantys pagal pa</text:span><text:span text:style-name="T1980">slaugų kvitą teikiamas žemės ūkio ir miškininkystės paslaugas, kurių teikimą nustato Žemės ūkio ir miškininkystės paslaugų teikimo pagal paslaugų kvitą įstatymas, sumoka už paslaugų teikėjus 6,98 procento dydžio privalomojo sveikatos draudimo įmokas nuo at</text:span><text:span text:style-name="T1981">lygio sumos, priskaičiuotos paslaugų teikėjui už suteiktas paslaugas.</text:span></text:p>
      <text:p text:style-name="P1982"><text:span text:style-name="T1983">11</text:span><text:span text:style-name="T1984">. Asmenys, nepriskiriami šio straipsnio 2–10 dalyse ir šio Įstatymo 6 straipsnio 4 dalyje išvardytiems asmenims, kas mėnesį moka už save 6,98 procento minimaliosios mėnesinės algos, galiojančios mėnesio, už kurį mokama įmoka, paskutinę dieną, dydžio prival</text:span><text:span text:style-name="T1985">omojo sveikatos draudimo įmokas.<text:s/></text:span></text:p>
      <text:p text:style-name="P1986"><text:span text:style-name="T1987">12</text:span><text:span text:style-name="T1988">. Asmenų, išskyrus asmenis, išvardytus šio straipsnio 2 ir 8 dalyse bei šio Įstatymo 6 straipsnio 4 dalyje, metinė privalomojo sveikatos draudimo įmoka negali būti mažesnė kaip 6,98 procento 12 minimaliųjų mėnesinių<text:s/></text:span><text:span text:style-name="T1989">algų, galiojančių tų metų kiekvieno atitinkamo mėnesio paskutinę dieną, dydžio. Asmenų, išvardytų šio straipsnio 8 dalyje, metinė privalomojo sveikatos draudimo įmoka negali būti mažesnė kaip 2,33 procento 12 minimaliųjų mėnesinių algų, galiojančių tų metų</text:span><text:span text:style-name="T1990"><text:s/>kiekvieno atitinkamo mėnesio paskutinę dieną, dydžio.</text:span></text:p>
      <text:p text:style-name="P1991"><text:span text:style-name="T1992">13</text:span><text:span text:style-name="T1993">. Asmenų, nurodytų šio straipsnio 4 dalyje, metinė privalomojo sveikatos draudimo įmoka skaičiuojama nuo individualios veiklos pajamų sumos, ne didesnės negu numatyta Valstybinio socialinio draud</text:span><text:span text:style-name="T1994">imo įstatymo 10 straipsnio 5 dalyje.</text:span></text:p>
      <text:p text:style-name="P1995"><text:span text:style-name="T1996">14</text:span><text:span text:style-name="T1997">. Jeigu šio straipsnio 2 dalyje nurodytiems asmenims nėra apskaičiuota per kalendorinį mėnesį gautų pajamų, nuo kurių skaičiuojamos privalomojo sveikatos draudimo įmokos, ir šie asmenys nepriskiriami šio straipsni</text:span><text:span text:style-name="T1998">o 3–10 dalyse ir šio Įstatymo 6 straipsnio 4 dalyje išvardytiems asmenims, iki kitų metų gegužės 1 d. už tą kalendorinį mėnesį, kurį pajamų neturėjo, jie privalo sumokėti 6,98 procento Vyriausybės patvirtintos minimaliosios mėnesinės algos, galiojančios mė</text:span><text:span text:style-name="T1999">nesio, už kurį mokama įmoka, paskutinę dieną, dydžio privalomojo sveikatos draudimo įmokas.</text:span><text:s/></text:p>
      <text:p text:style-name="P2000">Papildyta straipsnio dalimi:</text:p>
      <text:p text:style-name="P2001"><text:span text:style-name="T2002">Nr.<text:s/></text:span><text:a xlink:href="https://www.e-tar.lt/portal/legalAct.html?documentId=8b50fd60f96411ed9978886e85107ab2" office:target-frame-name="_top" xlink:show="replace"><text:span text:style-name="T2003">XIV-1942</text:span></text:a><text:span text:style-name="T2004">, 2023-05-11, paskelbta<text:s/></text:span><text:span text:style-name="T2005">TAR 2023-05-23, i. k. 2023-09693</text:span></text:p>
      <text:p text:style-name="Normal"/>
      <text:p text:style-name="P2006">Straipsnio pakeitimai:</text:p>
      <text:p text:style-name="P2007"><text:span text:style-name="T2008">Nr.<text:s/></text:span><text:a xlink:href="https://www.e-tar.lt/portal/legalAct.html?documentId=465568e06aef11e7827cd63159af616c" office:target-frame-name="_top" xlink:show="replace"><text:span text:style-name="T2009">XIII-612</text:span></text:a><text:span text:style-name="T2010">, 2017-07-11, paskelbta TAR 2017-07-17, i. k. 2017-12334</text:span></text:p>
      <text:p text:style-name="P2011"><text:span text:style-name="T2012">Nr.<text:s/></text:span><text:a xlink:href="https://www.e-tar.lt/portal/legalAct.html?documentId=0dff20b07c4d11e8ae2bfd1913d66d57" office:target-frame-name="_top" xlink:show="replace"><text:span text:style-name="T2013">XIII-1341</text:span></text:a><text:span text:style-name="T2014">, 2018-06-28, paskelbta TAR 2018-06-30, i. k. 2018-10979</text:span></text:p>
      <text:p text:style-name="P2015"><text:span text:style-name="T2016">Nr.<text:s/></text:span><text:a xlink:href="https://www.e-tar.lt/portal/legalAct.html?documentId=902c8ac0044a11e9a5eaf2cd290f1944" office:target-frame-name="_top" xlink:show="replace"><text:span text:style-name="T2017">XIII-1724</text:span></text:a><text:span text:style-name="T2018">, 2018-</text:span><text:span text:style-name="T2019">12-11, paskelbta TAR 2018-12-20, i. k. 2018-20978</text:span></text:p>
      <text:p text:style-name="Normal"/>
      <text:p text:style-name="P2020"><text:span text:style-name="T2021">18</text:span><text:span text:style-name="T2022"><text:s/>straipsnis.<text:s/></text:span><text:span text:style-name="T2023">Privalomojo sveikatos draudimo įmokų administravimo ir mokėjimo tvarka</text:span></text:p>
      <text:p text:style-name="P2024"><text:span text:style-name="T2025">1</text:span><text:span text:style-name="T2026">.<text:s/></text:span><text:span text:style-name="T2027">Šio Įstatymo 17 straipsnyje nurodytas privalomojo sveikatos draudimo įmokas administruoja, o šio Įstatymo 17</text:span><text:span text:style-name="T2028"><text:s/>straipsnio 9 dalyje nurodytu atveju – jas išskaito Valstybinio socialinio draudimo fondo administravimo įstaigos Valstybinio socialinio draudimo įstatymo nustatyta tvarka. S</text:span><text:span text:style-name="T2029">urinktos (išskaitytos)</text:span><text:span text:style-name="T2030"><text:s/>įmokos ir su jomis susijusios šio Įstatymo 19 straipsnio 1 </text:span><text:span text:style-name="T2031">dalyje nurodytos sumos per tris dienas<text:s/></text:span><text:span text:style-name="T2032">nuo jų surinkimo (išskaitymo) dienos</text:span><text:span text:style-name="T2033"><text:s/>pervedamos į Valstybinės ligonių kasos Privalomojo sveikatos draudimo fondo biudžeto sąskaitą. Valstybinio socialinio draudimo fondo administravimo įstaigos turi teikti Valstybinei</text:span><text:span text:style-name="T2034"><text:s/>ligonių kasai ir teritorinėms ligonių kasoms reikiamą informaciją apie atskirų juridinių ir fizinių asmenų sumokėtas šio Įstatymo 17 straipsnyje nurodytas privalomojo sveikatos draudimo įmokas. Valstybinio socialinio draudimo fondo valdyba prie Socialinės</text:span><text:span text:style-name="T2035"><text:s/>apsaugos ir darbo ministerijos atsiskaitymus su Privalomojo sveikatos draudimo fondo biudžetu gali vykdyti šio Įstatymo 17 straipsnyje nurodytų įmokų ir Privalomojo sveikatos draudimo fondo biudžeto lėšomis finansuojamų sveikatos priežiūros įstaigų social</text:span><text:span text:style-name="T2036">inio draudimo įmokų tarpusavio įskaitymais. Valstybinio socialinio draudimo fondo valdybos prie Socialinės apsaugos ir darbo ministerijos direktorius nustato privalomojo sveikatos draudimo įmokų deklaravimo atvejus ir tvarką</text:span><text:span text:style-name="T2037">.</text:span></text:p>
      <text:p text:style-name="P2038"><text:span text:style-name="T2039">2</text:span><text:span text:style-name="T2040">. Šio Įstatymo 17 straips</text:span><text:span text:style-name="T2041">nyje nurodytos įmokos mokamos Valstybinio socialinio draudimo įstatymo nustatyta tvarka tiek, kiek ši tvarka tiesiogiai nereglamentuota šiame Įstatyme.</text:span></text:p>
      <text:p text:style-name="P2042"><text:span text:style-name="T2043">3</text:span><text:span text:style-name="T2044">. Asmenys, nurodyti šio Įstatymo 17 straipsnio 4 dalyje, kas mėnesį moka 6,98 procento</text:span><text:span text:style-name="T2045"><text:s/></text:span><text:span text:style-name="T2046">minimaliosio</text:span><text:span text:style-name="T2047">s mėnesinės algos, galiojančios mėnesio, už kurį mokama įmoka, paskutinę dieną, dydžio privalomojo sveikatos draudimo įmokas. Įmoka už atitinkamą mėnesį sumokama iki to mėnesio paskutinės dienos. Asmenys, nurodyti šio Įstatymo 17 straipsnio 4 dalyje, gali<text:s/></text:span><text:span text:style-name="T2048">įmokų kas mėnesį nemokėti, jeigu jie moka ir (arba) už juos yra mokamos šio Įstatymo 17 straipsnio 2, 3, 5, 6, 7, 9 ir 10 dalyse nurodytos privalomojo sveikatos draudimo įmokos arba jeigu jie yra asmenys, išvardyti šio Įstatymo 6 straipsnio 4 dalyje, – tok</text:span><text:span text:style-name="T2049">ie asmenys įmokas sumoka šio straipsnio 4 dalyje nustatyta tvarka.</text:span><text:s/></text:p>
      <text:p text:style-name="P2050">Straipsnio dalies pakeitimai:</text:p>
      <text:p text:style-name="P2051"><text:span text:style-name="T2052">Nr.<text:s/></text:span><text:a xlink:href="https://www.e-tar.lt/portal/legalAct.html?documentId=0dff20b07c4d11e8ae2bfd1913d66d57" office:target-frame-name="_top" xlink:show="replace"><text:span text:style-name="T2053">XIII-1341</text:span></text:a><text:span text:style-name="T2054">, 2018-06-28, paskelbta TAR 2018-06-30, i. k. 2</text:span><text:span text:style-name="T2055">018-10979</text:span></text:p>
      <text:p text:style-name="Normal"/>
      <text:p text:style-name="P2056"><text:span text:style-name="T2057">4</text:span><text:span text:style-name="T2058">.<text:s/></text:span><text:span text:style-name="T2059">Pasibaigus kalendoriniams metams, asmenys, nurodyti šio Įstatymo 17 straipsnio 3, 4 ir 7 dalyse, taip pat paslaugų teikėjai, teikiantys žemės ūkio ar miškininkystės paslaugas pagal paslaugų kvitą, nurodyti šio Įstatymo 17 straipsnio 10 da</text:span><text:span text:style-name="T2060">lyje, turi perskaičiuoti už praėjusius kalendorinius metus mokėtinas privalomojo sveikatos draudimo įmokas, atsižvelgdami į šio Įstatymo 17 straipsnio 3, 4, 7, 10, 11, 12 ir 13 dalių nuostatas, ir ne vėliau</text:span><text:span text:style-name="T2061"><text:s/></text:span><text:span text:style-name="T2062">kaip iki gegužės 1 dienos sumokėti per praėjusius kalendorinius metus sumokėtos ir mokėtinos privalomojo sveikatos draudimo įmokų sumos skirtumą. Susidariusi privalomojo sveikatos draudimo įmokų permokos suma Vyriausybės arba jos įgaliotos institucijos nus</text:span><text:span text:style-name="T2063">tatyta tvarka pirmiausia<text:s/></text:span><text:span text:style-name="T2064">įskaitoma<text:s/></text:span><text:span text:style-name="T2065">privalomojo sveikatos draudimo įmokų mokestinei nepriemokai padengti, po to<text:s/></text:span><text:span text:style-name="T2066">socialinio draudimo įmokų, delspinigių, baudų ir palūkanų skolai padengti, Valstybinio socialinio draudimo fondo administravimo įstaigų administr</text:span><text:span text:style-name="T2067">uojamai žalai, atsiradusiai dėl šioje dalyje nurodyto asmens kaltės,</text:span><text:span text:style-name="T2068"><text:s/>atlyginti,</text:span><text:span text:style-name="T2069"><text:s/>likusi suma – Valstybinės mokesčių inspekcijos prie Lietuvos Respublikos finansų ministerijos nustatyta tvarka, suderinta su Valstybinio socialinio draudimo fondo valdyba prie<text:s/></text:span><text:span text:style-name="T2070">Socialinės apsaugos ir darbo ministerijos, įskaitoma Valstybinės mokesčių inspekcijos administruojamų mokesčių mokestinei nepriemokai, nesumokėtoms už administracinius nusižengimus Lietuvos Respublikos administracinių nusižengimų kodekso nustatyta tvarka p</text:span><text:span text:style-name="T2071">askirtų baudų sumoms padengti, o kai mokestinės nepriemokos ir nesumokėtų baudų sumų nėra, ši permokos suma Vyriausybės arba jos įgaliotos institucijos nustatyta tvarka, gavus šioje dalyje nurodyto asmens prašymą,<text:s/></text:span><text:span text:style-name="T2072">įskaitoma kaip privalomojo sveikatos draud</text:span><text:span text:style-name="T2073">imo įmoka ar jos dalis už būsimus laikotarpius arba grąžinama jos mokėtojui.</text:span></text:p>
      <text:p text:style-name="P2074">Straipsnio dalies pakeitimai:</text:p>
      <text:p text:style-name="P2075"><text:span text:style-name="T2076">Nr.<text:s/></text:span><text:a xlink:href="https://www.e-tar.lt/portal/legalAct.html?documentId=c43c3230aee311eab9d9cd0c85e0b745" office:target-frame-name="_top" xlink:show="replace"><text:span text:style-name="T2077">XIII-3012</text:span></text:a><text:span text:style-name="T2078">, 2020-06-04, paskelbta TAR 2020-06-15</text:span><text:span text:style-name="T2079">, i. k. 2020-13047</text:span></text:p>
      <text:p text:style-name="Normal"/>
      <text:p text:style-name="P2080"><text:span text:style-name="T2081">5</text:span><text:span text:style-name="T2082">. Šio Įstatymo 17 straipsnio 5 dalyje nurodyti asmenys, kurie moka šio Įstatymo 17 straipsnio 1, 2, 3, 6, 7, 9 ir 10</text:span><text:span text:style-name="T2083"><text:s/></text:span><text:span text:style-name="T2084">dalyse nurodytas privalomojo sveikatos draudimo įmokas ir (arba) už kuriuos šios įmokos yra mokamos arba kurie yra</text:span><text:span text:style-name="T2085"><text:s/>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2086"><text:span text:style-name="T2087">6</text:span><text:span text:style-name="T2088">.<text:s/></text:span><text:span text:style-name="T2089">Dra</text:span><text:span text:style-name="T2090">udėjai (paslaugų gavėjai), gaunantys pagal paslaugų kvitą teikiamas žemės ūkio ir miškininkystės paslaugas, kurių teikimą nustato Žemės ūkio ir miškininkystės paslaugų teikimo pagal paslaugų kvitą įstatymas, sumoka už paslaugų teikėjus atitinkamo mėnesio p</text:span><text:span text:style-name="T2091">rivalomojo sveikatos draudimo įmokas iki kito mėnesio 15 dienos. Tokia pačia tvarka šias įmokas moka draudėjai už mažųjų bendrijų vadovus, kurie pagal Mažųjų bendrijų įstatymą nėra tų mažųjų bendrijų nariai.</text:span></text:p>
      <text:p text:style-name="P2092"><text:span text:style-name="T2093">7</text:span><text:span text:style-name="T2094">. Asmenys, nurodyti šio Įstatymo 17 straips</text:span><text:span text:style-name="T2095">nio 4–8 ir 10 dalyse, Vyriausybės paskelbtos ekstremaliosios situacijos ir karantino metu nemokėję privalomojo sveikatos draudimo įmokų, nesumokėtas privalomojo sveikatos draudimo įmokas už šį laikotarpį privalo sumokėti per 2 metus nuo tos dienos, kai Vyr</text:span><text:span text:style-name="T2096">iausybės paskelbta ekstremalioji situacija ir karantinas atšaukiami arba kai sueina jų paskelbimo terminai. Jeigu privalomojo sveikatos draudimo įmokos nesumokamos per šioje dalyje nustatytą terminą,</text:span><text:span text:style-name="T2097"><text:s/></text:span><text:span text:style-name="T2098">asmenys, nurodyti šio Įstatymo 17 straipsnio 4–8 ir 10 d</text:span><text:span text:style-name="T2099">alyse,</text:span><text:span text:style-name="T2100"><text:s/></text:span><text:span text:style-name="T2101">kuriems Vyriausybės paskelbtos ekstremaliosios situacijos ir karantino metu Privalomojo sveikatos draudimo fondo biudžeto lėšomis buvo suteiktos asmens sveikatos priežiūros paslaugos, atlygina Privalomojo sveikatos draudimo fondo biudžetui padarytą<text:s/></text:span><text:span text:style-name="T2102">žalą.</text:span><text:s/></text:p>
      <text:p text:style-name="P2103"><text:span text:style-name="T2104">TAR pastaba.</text:span><text:span text:style-name="T2105"><text:s/>7 dalies nuostatos taikomos nuo Lietuvos Respublikos Vyriausybės 2020 m. vasario 26 d. nutarimo Nr. 152<text:s/></text:span><text:span text:style-name="T2106">„Dėl valstybės lygio ekstremaliosios situacijos paskelbimo“<text:s/></text:span><text:span text:style-name="T2107">įsigaliojimo dienos (2020-02-26).</text:span></text:p>
      <text:p text:style-name="P2108">Papildyta straipsnio dalimi:</text:p>
      <text:p text:style-name="P2109"><text:span text:style-name="T2110">Nr.<text:s/></text:span><text:a xlink:href="https://www.e-tar.lt/portal/legalAct.html?documentId=7639cff07b2811eab005936df725feed" office:target-frame-name="_top" xlink:show="replace"><text:span text:style-name="T2111">XIII-2844</text:span></text:a><text:span text:style-name="T2112">, 2020-04-07, paskelbta TAR 2020-04-10, i. k. 2020-07702</text:span></text:p>
      <text:p text:style-name="Normal"/>
      <text:p text:style-name="P2113">Straipsnio pakeitimai:</text:p>
      <text:p text:style-name="P2114"><text:span text:style-name="T2115">Nr.<text:s/></text:span><text:a xlink:href="http://www3.lrs.lt/cgi-bin/preps2?a=222314&amp;b=" office:target-frame-name="_top" xlink:show="replace"><text:span text:style-name="T2116">IX-1833</text:span></text:a><text:span text:style-name="T2117">, 2003-11-18, Žin., 2003, Nr. 113-5058 (2003-12-03)</text:span></text:p>
      <text:p text:style-name="P2118"><text:span text:style-name="T2119">Nr.<text:s/></text:span><text:a xlink:href="http://www3.lrs.lt/cgi-bin/preps2?a=245862&amp;b=" office:target-frame-name="_top" xlink:show="replace"><text:span text:style-name="T2120">IX-2540</text:span></text:a><text:span text:style-name="T2121">, 2004-11-04, Žin., 2004, Nr. 171-6300 (2004-11-26)</text:span></text:p>
      <text:p text:style-name="P2122"><text:span text:style-name="T2123">Nr.<text:s/></text:span><text:a xlink:href="http://www3.lrs.lt/cgi-bin/preps2?a=267023&amp;b=" office:target-frame-name="_top" xlink:show="replace"><text:span text:style-name="T2124">X-402</text:span></text:a><text:span text:style-name="T2125">,</text:span><text:span text:style-name="T2126"><text:s/>2005-11-17, Žin., 2005, Nr. 144-5236 (2005-12-10)</text:span></text:p>
      <text:p text:style-name="P2127"><text:span text:style-name="T2128">Nr.<text:s/></text:span><text:a xlink:href="http://www3.lrs.lt/cgi-bin/preps2?a=334549&amp;b=" office:target-frame-name="_top" xlink:show="replace"><text:span text:style-name="T2129">XI-98</text:span></text:a><text:span text:style-name="T2130">, 2008-12-22, Žin., 2008, Nr. 149-6022 (2008-12-30)</text:span></text:p>
      <text:p text:style-name="P2131"><text:span text:style-name="T2132">Nr.<text:s/></text:span><text:a xlink:href="http://www3.lrs.lt/cgi-bin/preps2?a=338330&amp;b=" office:target-frame-name="_top" xlink:show="replace"><text:span text:style-name="T2133">XI-183</text:span></text:a><text:span text:style-name="T2134">, 2009-02-</text:span><text:span text:style-name="T2135">19, Žin., 2009, Nr. 25-985 (2009-03-05)</text:span></text:p>
      <text:p text:style-name="P2136"><text:span text:style-name="T2137">Nr.<text:s/></text:span><text:a xlink:href="http://www3.lrs.lt/cgi-bin/preps2?a=350405&amp;b=" office:target-frame-name="_top" xlink:show="replace"><text:span text:style-name="T2138">XI-391</text:span></text:a><text:span text:style-name="T2139">, 2009-07-22, Žin., 2009, Nr. 93-3983 (2009-08-04)</text:span></text:p>
      <text:p text:style-name="P2140"><text:span text:style-name="T2141">Nr.<text:s/></text:span><text:a xlink:href="http://www3.lrs.lt/cgi-bin/preps2?a=414850&amp;b=" office:target-frame-name="_top" xlink:show="replace"><text:span text:style-name="T2142">XI-1795</text:span></text:a><text:span text:style-name="T2143">, 2011-12-13, Žin.,<text:s/></text:span><text:span text:style-name="T2144">2011, Nr. 160-7564 (2011-12-28)</text:span></text:p>
      <text:p text:style-name="P2145"><text:span text:style-name="T2146">Nr.<text:s/></text:span><text:a xlink:href="http://www3.lrs.lt/cgi-bin/preps2?a=437392&amp;b=" office:target-frame-name="_top" xlink:show="replace"><text:span text:style-name="T2147">XI-2413</text:span></text:a><text:span text:style-name="T2148">, 2012-11-13, Žin., 2012, Nr. 136-6967 (2012-11-24)</text:span></text:p>
      <text:p text:style-name="P2149">Straipsnio pakeitimai:</text:p>
      <text:p text:style-name="P2150"><text:span text:style-name="T2151">Nr.<text:s/></text:span><text:a xlink:href="https://www.e-tar.lt/portal/legalAct.html?documentId=465568e06aef11e7827cd63159af616c" office:target-frame-name="_top" xlink:show="replace"><text:span text:style-name="T2152">XIII-612</text:span></text:a><text:span text:style-name="T2153">, 2017-07-11, paskelbta TAR 2017-07-17, i. k. 2017-12334</text:span></text:p>
      <text:p text:style-name="Normal"/>
      <text:p text:style-name="P2154"><text:span text:style-name="T2155">19</text:span><text:span text:style-name="T2156"><text:s/>straipsnis.<text:s/></text:span><text:span text:style-name="T2157">Atsakomybė už privalomojo sveikatos draudimo įmokų mokėjimą</text:span></text:p>
      <text:p text:style-name="P2158"><text:span text:style-name="T2159">1</text:span><text:span text:style-name="T2160">. Pažeidus šio Įstatymo 17 straipsnyje nurodytų įmokų apskaičiavimo ir mokėjimo<text:s/></text:span><text:span text:style-name="T2161">tvarką, baudos, delspinigiai, palūkanos ir padidintos palūkanos skaičiuojami, priverstinai išieškomi, priverstiniai išieškojimai atidedami, pradėtos priverstinio išieškojimo procedūros pratęsiamos, priverstinio išieškojimo senaties terminas taikomas, nuo b</text:span><text:span text:style-name="T2162">audų ir delspinigių mokėjimo atleidžiama</text:span><text:span text:style-name="T2163"><text:s/></text:span><text:span text:style-name="T2164">Valstybinio socialinio draudimo įstatymo nustatyta tvarka.</text:span></text:p>
      <text:p text:style-name="P2165">Straipsnio dalies pakeitimai:</text:p>
      <text:p text:style-name="P2166"><text:span text:style-name="T2167">Nr.<text:s/></text:span><text:a xlink:href="https://www.e-tar.lt/portal/legalAct.html?documentId=465568e06aef11e7827cd63159af616c" office:target-frame-name="_top" xlink:show="replace"><text:span text:style-name="T2168">XIII-612</text:span></text:a><text:span text:style-name="T2169">, 2017-07-11, pa</text:span><text:span text:style-name="T2170">skelbta TAR 2017-07-17, i. k. 2017-12334</text:span></text:p>
      <text:p text:style-name="Normal"/>
      <text:p text:style-name="P2171"><text:span text:style-name="T2172">2</text:span><text:span text:style-name="T2173">. Jeigu Valstybinio socialinio draudimo fondo administravimo įstaigos laiku neperveda į Valstybinės ligonių kasos Privalomojo sveikatos draudimo fondo biudžeto sąskaitą surinktų privalomojo sveikatos draudimo<text:s/></text:span><text:span text:style-name="T2174">įmokų, jos moka delspinigius pagal finansų ministro nustatytą delspinigių normą, taikomą už pavėluotą mokesčio mokėjimą.</text:span></text:p>
      <text:p text:style-name="P2175">Straipsnio pakeitimai:</text:p>
      <text:p text:style-name="P2176"><text:span text:style-name="T2177">Nr.<text:s/></text:span><text:a xlink:href="http://www3.lrs.lt/cgi-bin/preps2?a=222314&amp;b=" office:target-frame-name="_top" xlink:show="replace"><text:span text:style-name="T2178">IX-1833</text:span></text:a><text:span text:style-name="T2179">, 2003-11-18, Žin., 2003, Nr. 113-505</text:span><text:span text:style-name="T2180">8 (2003-12-03)</text:span></text:p>
      <text:p text:style-name="P2181"><text:span text:style-name="T2182">Nr.<text:s/></text:span><text:a xlink:href="http://www3.lrs.lt/cgi-bin/preps2?a=245862&amp;b=" office:target-frame-name="_top" xlink:show="replace"><text:span text:style-name="T2183">IX-2540</text:span></text:a><text:span text:style-name="T2184">, 2004-11-04, Žin., 2004, Nr. 171-6300 (2004-11-26)</text:span></text:p>
      <text:p text:style-name="P2185"><text:span text:style-name="T2186">Nr.<text:s/></text:span><text:a xlink:href="http://www3.lrs.lt/cgi-bin/preps2?a=334549&amp;b=" office:target-frame-name="_top" xlink:show="replace"><text:span text:style-name="T2187">XI-98</text:span></text:a><text:span text:style-name="T2188">, 2008-12-22, Žin., 2008, Nr. 149-6022 (2008-</text:span><text:span text:style-name="T2189">12-30)</text:span></text:p>
      <text:p text:style-name="P2190"><text:span text:style-name="T2191">Nr.<text:s/></text:span><text:a xlink:href="http://www3.lrs.lt/cgi-bin/preps2?a=338330&amp;b=" office:target-frame-name="_top" xlink:show="replace"><text:span text:style-name="T2192">XI-183</text:span></text:a><text:span text:style-name="T2193">, 2009-02-19, Žin., 2009, Nr. 25-985 (2009-03-05)</text:span></text:p>
      <text:p text:style-name="P2194"><text:span text:style-name="T2195">Nr.<text:s/></text:span><text:a xlink:href="http://www3.lrs.lt/cgi-bin/preps2?a=350405&amp;b=" office:target-frame-name="_top" xlink:show="replace"><text:span text:style-name="T2196">XI-391</text:span></text:a><text:span text:style-name="T2197">, 2009-07-22, Žin., 2009, Nr. 93-3983 (2009-08-04)</text:span></text:p>
      <text:p text:style-name="P2198">Straipsnio pakeitimai:</text:p>
      <text:p text:style-name="P2199"><text:span text:style-name="T2200">Nr.<text:s/></text:span><text:a xlink:href="https://www.e-tar.lt/portal/legalAct.html?documentId=e64b2af07c7211e5b7eba10a9b5a9c5f" office:target-frame-name="_top" xlink:show="replace"><text:span text:style-name="T2201">XII-1984</text:span></text:a><text:span text:style-name="T2202">, 2015-10-20, paskelbta TAR 2015-10-27, i. k. 2015-16906</text:span></text:p>
      <text:p text:style-name="Normal"/>
      <text:p text:style-name="P2203"><text:span text:style-name="T2204">20</text:span><text:span text:style-name="T2205"><text:s/>straipsnis.<text:s/></text:span><text:span text:style-name="T2206">Institucijų, vykdančių privalomąjį sveikatos<text:s/></text:span><text:span text:style-name="T2207">draudimą, santykiai su finansų įstaigomis</text:span></text:p>
      <text:p text:style-name="P2208"><text:span text:style-name="T2209">Finansų įstaigą Lietuvos Respublikoje Valstybinė ligonių kasa ir teritorinės ligonių kasos privalo pasirinkti konkurso būdu. Konkurso sąlygas nustato Sveikatos apsaugos ministerija.</text:span><text:s/></text:p>
      <text:p text:style-name="P2210">Straipsnio pakeitimai:</text:p>
      <text:p text:style-name="P2211"><text:span text:style-name="T2212">Nr.<text:s/></text:span><text:a xlink:href="https://www.e-tar.lt/portal/legalAct.html?documentId=c93481b04ddf11ec862fdcbc8b3e3e05" office:target-frame-name="_top" xlink:show="replace"><text:span text:style-name="T2213">XIV-657</text:span></text:a><text:span text:style-name="T2214">, 2021-11-18, paskelbta TAR 2021-11-25, i. k. 2021-24259</text:span></text:p>
      <text:p text:style-name="Normal"/>
      <text:p text:style-name="P2215"><text:span text:style-name="T2216">21 straipsnis. Privalomojo sveikatos draudimo fondo biudžeto išlaidos</text:span></text:p>
      <text:p text:style-name="P2217"><text:span text:style-name="T2218">1</text:span><text:span text:style-name="T2219">. Privalomojo svei</text:span><text:span text:style-name="T2220">katos draudimo fondo biudžeto išlaidas sudaro:</text:span></text:p>
      <text:p text:style-name="P2221"><text:span text:style-name="T2222">1</text:span><text:span text:style-name="T2223">) išlaidos asmens sveikatos priežiūros paslaugoms;</text:span></text:p>
      <text:p text:style-name="P2224"><text:span text:style-name="T2225">2</text:span><text:span text:style-name="T2226">) išlaidos vaistams, medicinos pagalbos priemonėms (tarp jų ortopedijos techninėms priemonėms)</text:span><text:span text:style-name="T2227">,</text:span><text:span text:style-name="T2228"><text:s/></text:span><text:span text:style-name="T2229">specialiosios medicininės paskirties maisto produktams</text:span><text:span text:style-name="T2230"><text:s/>ir medicinos priemonių nuomai;</text:span></text:p>
      <text:p text:style-name="P2231"><text:span text:style-name="T2232">3</text:span><text:span text:style-name="T2233">) išlaidos sveikatos programoms vykdyti ir kitoms sveikatos draudimo išlaidoms apmokėti;</text:span></text:p>
      <text:p text:style-name="P2234"><text:span text:style-name="T2235">4</text:span><text:span text:style-name="T2236">) išlaidos privalomojo sveikatos draudimo sistemos funkcionavimui užtikrinti ir šį draudimą vykdančių institucijų veiklos<text:s/></text:span><text:span text:style-name="T2237">išlaidoms apmokėti;</text:span></text:p>
      <text:p text:style-name="P2238"><text:span text:style-name="T2239">5</text:span><text:span text:style-name="T2240">) išlaidos Valstybinio socialinio draudimo fondo veiklos sąnaudoms, susidarančioms dėl privalomojo sveikatos draudimo įmokų surinkimo ir pervedimo į Privalomojo sveikatos draudimo fondą, kompensuoti.</text:span></text:p>
      <text:p text:style-name="P2241"><text:span text:style-name="T2242">2</text:span><text:span text:style-name="T2243">. Šio straipsnio 1 dalie</text:span><text:span text:style-name="T2244">s 4 punkte numatytoms išlaidoms skiriama iki 2 procentų Privalomojo sveikatos draudimo fondo biudžeto lėšų, nurodytų šio Įstatymo 15 straipsnio 1 dalyje.</text:span></text:p>
      <text:p text:style-name="P2245">Straipsnio pakeitimai:</text:p>
      <text:p text:style-name="P2246"><text:span text:style-name="T2247">Nr.<text:s/></text:span><text:a xlink:href="https://www.e-tar.lt/portal/legalAct.html?documentId=8b50fd60f96411ed9978886e85107ab2" office:target-frame-name="_top" xlink:show="replace"><text:span text:style-name="T2248">XIV-1942</text:span></text:a><text:span text:style-name="T2249">, 2023-05-11, paskelbta TAR 2023-05-23, i. k. 2023-09693</text:span></text:p>
      <text:p text:style-name="P2250"><text:span text:style-name="T2251">Nr.<text:s/></text:span><text:a xlink:href="https://www.e-tar.lt/portal/legalAct.html?documentId=99dfe0208f4711eea5a28c81c82193a8" office:target-frame-name="_top" xlink:show="replace"><text:span text:style-name="T2252">XIV-2287</text:span></text:a><text:span text:style-name="T2253">, 2023-11-23, paskelbta TAR 2023-11-30, i. k. 2023-23066</text:span></text:p>
      <text:p text:style-name="Normal"/>
      <text:p text:style-name="P2254"><text:span text:style-name="T2255">22</text:span><text:span text:style-name="T2256"><text:s/>straipsnis.<text:s/></text:span><text:span text:style-name="T2257">Privalomojo sveikatos draudimo fondo biudžeto rezervas</text:span></text:p>
      <text:p text:style-name="P2258"><text:span text:style-name="T2259">1</text:span><text:span text:style-name="T2260">. Privalomojo sveikatos draudimo fondo biudžeto rezervą einamaisiais metais sudaro:</text:span></text:p>
      <text:p text:style-name="P2261"><text:span text:style-name="T2262">1</text:span><text:span text:style-name="T2263">) praėjusių biudžetinių metų rezervo lėšų likutis metų pabaigoje;</text:span></text:p>
      <text:p text:style-name="P2264"><text:span text:style-name="T2265">2</text:span><text:span text:style-name="T2266">) einamaisiais<text:s/></text:span><text:span text:style-name="T2267">metais į rezervą atskaitytos Privalomojo sveikatos draudimo fondo biudžeto lėšos, patvirtintos tų metų Privalomojo sveikatos draudimo fondo biudžeto rodiklių patvirtinimo įstatymu;</text:span></text:p>
      <text:p text:style-name="P2268"><text:span text:style-name="T2269">3</text:span><text:span text:style-name="T2270">) praėjusių biudžetinių metų Privalomojo sveikatos draudimo fondo biud</text:span><text:span text:style-name="T2271">žeto apyvartos lėšų dalis, metų pabaigoje viršijanti tų metų Privalomojo sveikatos draudimo fondo biudžeto rodiklių patvirtinimo įstatymu patvirtintas apyvartos lėšas;</text:span></text:p>
      <text:p text:style-name="P2272"><text:span text:style-name="T2273">4) lėšos, skiriamos šiam rezervui atkurti šio Įstatymo 15 straipsnio<text:s/></text:span><text:span text:style-name="T2274">2 dalies 2 punkte</text:span><text:span text:style-name="T2275"><text:s/>ir</text:span><text:span text:style-name="T2276"><text:s/>9 dalyje</text:span><text:span text:style-name="T2277"><text:s/></text:span><text:span text:style-name="T2278">nurodytais atvejais</text:span><text:span text:style-name="T2279">.</text:span></text:p>
      <text:p text:style-name="P2280">Papildyta straipsnio punktu:</text:p>
      <text:p text:style-name="P2281"><text:span text:style-name="T2282">Nr.<text:s/></text:span><text:a xlink:href="https://www.e-tar.lt/portal/legalAct.html?documentId=8b50fd60f96411ed9978886e85107ab2" office:target-frame-name="_top" xlink:show="replace"><text:span text:style-name="T2283">XIV-1942</text:span></text:a><text:span text:style-name="T2284">, 2023-05-11, paskelbta TAR 2023-05-23, i. k. 2023-09693</text:span></text:p>
      <text:p text:style-name="P2285">Straipsnio punkto pakeitimai:</text:p>
      <text:p text:style-name="P2286"><text:span text:style-name="T2287">Nr.<text:s/></text:span><text:a xlink:href="https://www.e-tar.lt/portal/legalAct.html?documentId=99dfe0208f4711eea5a28c81c82193a8" office:target-frame-name="_top" xlink:show="replace"><text:span text:style-name="T2288">XIV-2287</text:span></text:a><text:span text:style-name="T2289">, 2023-11-23, paskelbta TAR 2023-11-30, i. k. 2023-23066</text:span></text:p>
      <text:p text:style-name="Normal"/>
      <text:p text:style-name="P2290"><text:span text:style-name="T2291">2</text:span><text:span text:style-name="T2292">. Privalomojo sveikatos draudimo fondo biudžeto rezervą sudaro pagrindinė Privalomojo sveikatos draudimo fondo biudžeto rezervo lėšų dalis ir Privalomojo sveikatos draudimo fondo biudžeto rezervo rizikos valdymo lėšų dalis. Pagrindinę Privalomojo sveikatos</text:span><text:span text:style-name="T2293"><text:s/>draudimo fondo biudžeto rezervo lėšų dalį sudaro 1,5 procento einamųjų biudžetinių metų Privalomojo sveikatos draudimo fondo biudžeto pajamų sumos, patvirtintos tų metų Privalomojo sveikatos draudimo fondo biudžeto rodiklių patvirtinimo įstatymu.<text:s/></text:span><text:span text:style-name="T2294">Einamais</text:span><text:span text:style-name="T2295">iais metais panaudota pagrindinė Privalomojo sveikatos draudimo fondo</text:span><text:span text:style-name="T2296"><text:s/></text:span><text:span text:style-name="T2297">biudžeto rezervo lėšų dalis gali būti atkuriama iš pagal šio Įstatymo 15 straipsnio 2 dalies 2 punktą skirtų papildomų valstybės biudžeto asignavimų ir gali sudaryti daugiau kaip 1,5 pro</text:span><text:span text:style-name="T2298">cento einamųjų biudžetinių metų Privalomojo sveikatos draudimo fondo biudžeto pajamų sumos, patvirtintos tų metų Privalomojo sveikatos draudimo fondo biudžeto rodiklių patvirtinimo įstatymu</text:span><text:span text:style-name="T2299">. Privalomojo sveikatos draudimo fondo biudžeto rezervo rizikos val</text:span><text:span text:style-name="T2300">dymo lėšų dalį sudaro likusios Privalomojo sveikatos draudimo fondo biudžeto rezervo lėšos.</text:span><text:s/></text:p>
      <text:p text:style-name="P2301">Straipsnio dalies pakeitimai:</text:p>
      <text:p text:style-name="P2302"><text:span text:style-name="T2303">Nr.<text:s/></text:span><text:a xlink:href="https://www.e-tar.lt/portal/legalAct.html?documentId=f0f017e0db0811eb9f09e7df20500045" office:target-frame-name="_top" xlink:show="replace"><text:span text:style-name="T2304">XIV-433</text:span></text:a><text:span text:style-name="T2305">, 2021-06-22, paskelbta<text:s/></text:span><text:span text:style-name="T2306">TAR 2021-07-02, i. k. 2021-15169</text:span></text:p>
      <text:p text:style-name="Normal"/>
      <text:p text:style-name="P2307">Straipsnio pakeitimai:</text:p>
      <text:p text:style-name="P2308"><text:span text:style-name="T2309">Nr.<text:s/></text:span><text:a xlink:href="https://www.e-tar.lt/portal/legalAct.html?documentId=11baf750043d11e588da8908dfa91cac" office:target-frame-name="_top" xlink:show="replace"><text:span text:style-name="T2310">XII-1733</text:span></text:a><text:span text:style-name="T2311">, 2015-05-21, paskelbta TAR 2015-05-27, i. k. 2015-08128</text:span></text:p>
      <text:p text:style-name="Normal"/>
      <text:p text:style-name="P2312"><text:span text:style-name="T2313">23 straipsnis. Privalomojo<text:s/></text:span><text:span text:style-name="T2314">sveikatos draudimo fondo biudžeto ir jo rezervo lėšų naudojimas ir investavimas</text:span></text:p>
      <text:p text:style-name="P2315"><text:span text:style-name="T2316">1</text:span><text:span text:style-name="T2317">. Pagrindinės Privalomojo sveikatos draudimo fondo biudžeto rezervo dalies lėšos skirstomos Vyriausybės nutarimu. Privalomojo sveikatos draudimo fondo biudžeto rezervo rizik</text:span><text:span text:style-name="T2318">os valdymo dalies lėšos naudojamos sveikatos apsaugos ministro sprendimu, įvertinus Valstybinės ligonių kasos ir Privalomojo sveikatos draudimo tarybos nuomones. Privalomojo sveikatos draudimo fondo biudžeto rezervo lėšų skyrimo ir naudojimo tvarką nustato</text:span><text:span text:style-name="T2319"><text:s/>Vyriausybė. Privalomojo sveikatos draudimo fondo biudžeto rezervo lėšos skiriamos ir naudojamos nepažeidžiant Fiskalinės sutarties įgyvendinimo konstitucinio įstatymo 4 straipsnio 2 dalies nuostatų.</text:span></text:p>
      <text:p text:style-name="P2320"><text:span text:style-name="T2321">2</text:span><text:span text:style-name="T2322">. Privalomojo sveikatos draudimo fondo biudžeto rez</text:span><text:span text:style-name="T2323">ervo rizikos valdymo dalies lėšos naudojamos:</text:span></text:p>
      <text:p text:style-name="P2324"><text:span text:style-name="T2325">1</text:span><text:span text:style-name="T2326">) Privalomojo sveikatos draudimo fondo biudžeto pajamų trūkumui padengti, kai nevykdomas einamųjų metų Privalomojo sveikatos draudimo fondo biudžeto rodiklių patvirtinimo įstatymu nustatytas einamųjų metų pa</text:span><text:span text:style-name="T2327">jamų planas ir neužtenka apyvartos lėšų šio Įstatymo II skyriuje<text:s/></text:span><text:span text:style-name="T2328">nurodytai Privalomojo sveikatos draudimo fondo biudžeto lėšomis kompensuojamai sveikatos priežiūrai apmokėti</text:span><text:span text:style-name="T2329">;</text:span></text:p>
      <text:p text:style-name="P2330"><text:span text:style-name="T2331">2</text:span><text:span text:style-name="T2332">) Privalomojo sveikatos draudimo fondo biudžeto pajamoms ir išlaidoms, paski</text:span><text:span text:style-name="T2333">rstytoms metų ketvirčiais, subalansuoti;</text:span></text:p>
      <text:p text:style-name="P2334"><text:span text:style-name="T2335">3</text:span><text:span text:style-name="T2336">) šio Įstatymo II skyriuje<text:s/></text:span><text:span text:style-name="T2337">nurodytai Privalomojo sveikatos draudimo fondo biudžeto lėšomis kompensuojamai sveikatos priežiūrai apmokėti</text:span><text:span text:style-name="T2338">;</text:span></text:p>
      <text:p text:style-name="P2339"><text:span text:style-name="T2340">4</text:span><text:span text:style-name="T2341">) Privalomojo sveikatos draudimo fondo biudžeto išlaidoms, susidariu</text:span><text:span text:style-name="T2342">sioms dėl ekstremaliosios situacijos ar ekstremaliojo įvykio, apmokėti, kai šiam tikslui neužtenka einamųjų metų Privalomojo sveikatos draudimo fondo biudžeto lėšų;</text:span></text:p>
      <text:p text:style-name="P2343"><text:span text:style-name="T2344">5</text:span><text:span text:style-name="T2345">) šio Įstatymo 15 straipsnio 5 dalyje nurodytoms valstybės deleguotoms funkcijoms fina</text:span><text:span text:style-name="T2346">nsuoti, kai tam neužtenka skirtų valstybės biudžeto asignavimų.</text:span></text:p>
      <text:p text:style-name="P2347"><text:span text:style-name="T2348">3</text:span><text:span text:style-name="T2349">. Pagrindinės Privalomojo sveikatos draudimo fondo biudžeto rezervo dalies lėšos naudojamos:</text:span></text:p>
      <text:p text:style-name="P2350"><text:span text:style-name="T2351">1</text:span><text:span text:style-name="T2352">) Privalomojo sveikatos draudimo fondo biudžeto pajamų trūkumui kompensuoti, kai nesurenk</text:span><text:span text:style-name="T2353">ama 1/12 ar daugiau einamųjų metų Privalomojo sveikatos draudimo fondo biudžeto rodiklių patvirtinimo įstatymu nustatytų einamųjų metų planuotų Privalomojo sveikatos draudimo fondo biudžeto pajamų ir neužtenka šio biudžeto apyvartos lėšų;</text:span></text:p>
      <text:p text:style-name="P2354"><text:span text:style-name="T2355">2</text:span><text:span text:style-name="T2356">) šio straip</text:span><text:span text:style-name="T2357">snio 2 dalies 4 ir 5 punktuose nurodytiems tikslams, kai Privalomojo sveikatos draudimo fondo biudžeto rezervo rizikos valdymo dalies lėšų einamaisiais biudžetiniais metais neužtenka šiems tikslams įgyvendinti.</text:span></text:p>
      <text:p text:style-name="P2358"><text:span text:style-name="T2359">4</text:span><text:span text:style-name="T2360">. Valstybinė ligonių kasa ir<text:s/></text:span><text:span text:style-name="T2361">teritorinės ligonių kasos Privalomojo sveikatos draudimo fondo biudžeto ir jo rezervo lėšas laiko, kaip nustatyta Lietuvos Respublikos valstybės iždo įstatyme, įstaigos tvarkomoje sąskaitoje valstybės ižde ir (arba) konkurso būdu pasirinktoje finansų įstai</text:span><text:span text:style-name="T2362">goje arba investuoja šio straipsnio 5 dalyje nustatyta tvarka.</text:span></text:p>
      <text:p text:style-name="P2363"><text:span text:style-name="T2364">5</text:span><text:span text:style-name="T2365">. Valstybinei ligonių kasai priėmus su Finansų ministerija suderintą sprendimą investuoti laikinai laisvas (šio Įstatymo nustatyta tvarka nepaskirstytas ir mokėjimams atlikti nenaudojamas)</text:span><text:span text:style-name="T2366"><text:s/>Privalomojo sveikatos draudimo fondo lėšas, jos pervedamos į Finansų ministerijos nurodytą valstybės iždo sąskaitą. Šias lėšas neatlygintinai valdo ir sprendimus dėl jų investavimo finansų ministro nustatyta tvarka priima Finansų ministerija, garantuodama</text:span><text:span text:style-name="T2367">, kad investuotos lėšos ir investavimo metu gautos pajamos Valstybinės ligonių kasos pageidavimu būtų grąžinamos į Privalomojo sveikatos draudimo fondo sąskaitą. Pajamos, gautos investuojant, naudojamos tik šiame Įstatyme nustatytoms Privalomojo sveikatos<text:s/></text:span><text:span text:style-name="T2368">draudimo fondo biudžeto išlaidoms apmokėti. Valstybinė ligonių kasa Finansų ministerijai investavimo išlaidas kompensuoja šio Įstatymo 21 straipsnio 1 dalies 4 punkte numatytomis lėšomis.</text:span></text:p>
      <text:p text:style-name="P2369">Straipsnio pakeitimai:</text:p>
      <text:p text:style-name="P2370"><text:span text:style-name="T2371">Nr.<text:s/></text:span><text:a xlink:href="https://www.e-tar.lt/portal/legalAct.html?documentId=11baf750043d11e588da8908dfa91cac" office:target-frame-name="_top" xlink:show="replace"><text:span text:style-name="T2372">XII-1733</text:span></text:a><text:span text:style-name="T2373">, 2015-05-21, paskelbta TAR 2015-05-27, i. k. 2015-08128</text:span></text:p>
      <text:p text:style-name="P2374"><text:span text:style-name="T2375">Nr.<text:s/></text:span><text:a xlink:href="https://www.e-tar.lt/portal/legalAct.html?documentId=8b50fd60f96411ed9978886e85107ab2" office:target-frame-name="_top" xlink:show="replace"><text:span text:style-name="T2376">XIV-1942</text:span></text:a><text:span text:style-name="T2377">, 2023-05-11, paskelbt</text:span><text:span text:style-name="T2378">a TAR 2023-05-23, i. k. 2023-09693</text:span></text:p>
      <text:p text:style-name="P2379"><text:span text:style-name="T2380">Nr.<text:s/></text:span><text:a xlink:href="https://www.e-tar.lt/portal/legalAct.html?documentId=99dfe0208f4711eea5a28c81c82193a8" office:target-frame-name="_top" xlink:show="replace"><text:span text:style-name="T2381">XIV-2287</text:span></text:a><text:span text:style-name="T2382">, 2023-11-23, paskelbta TAR 2023-11-30, i. k. 2023-23066</text:span></text:p>
      <text:p text:style-name="Normal"/>
      <text:p text:style-name="P2383"><text:span text:style-name="T2384">24</text:span><text:span text:style-name="T2385"><text:s/>straipsnis.<text:s/></text:span><text:span text:style-name="T2386">Kasos apyvartos lėšos<text:s/></text:span></text:p>
      <text:p text:style-name="P2387"><text:span text:style-name="T2388">1</text:span><text:span text:style-name="T2389">.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90">rtos lėšų dydis nustatomas tvirtinant Privalomojo sveikatos draudimo fondo biudžetą.<text:s/></text:span></text:p>
      <text:p text:style-name="P2391"><text:span text:style-name="T2392">2</text:span><text:span text:style-name="T2393">. Kasos apyvartos lėšos naudojamos kasos pajamų laikinam trūkumui padengti ir turi būti grąžintos ne vėliau kaip iki biudžetinių metų pabaigos.</text:span></text:p>
      <text:p text:style-name="P2394"/>
      <text:p text:style-name="P2395"><text:span text:style-name="T2396">25</text:span><text:span text:style-name="T2397"><text:s/>straipsnis.</text:span><text:span text:style-name="T2398"><text:s/></text:span><text:span text:style-name="T2399">Asmens sveikatos priežiūros paslaugų apmokėjimas Privalomojo sveikatos draudimo fondo biudžeto lėšomis</text:span></text:p>
      <text:p text:style-name="P2400"><text:span text:style-name="T2401">1</text:span><text:span text:style-name="T2402">. Asmens sveikatos priežiūros paslaugų, apmokamų iš Privalomojo sveikatos draudimo fondo biudžeto, apmokėjimo tvarkas ir būdus Valstybinės ligonių<text:s/></text:span><text:span text:style-name="T2403">kasos teikimu nustato sveikatos apsaugos ministras.</text:span></text:p>
      <text:p text:style-name="P2404"><text:span text:style-name="T2405">2</text:span><text:span text:style-name="T2406">. Sveikatos apsaugos ministras, įvertinęs Privalomojo sveikatos draudimo tarybos nuomonę, tvirtina Asmens sveikatos priežiūros paslaugų, apmokamų iš Privalomojo sveikatos draudimo fondo biudžeto, baz</text:span><text:span text:style-name="T2407">inių kainų nustatymo metodiką ir pagal šią metodiką Valstybinės ligonių kasos apskaičiuotas asmens sveikatos priežiūros paslaugų, apmokamų iš Privalomojo sveikatos draudimo fondo biudžeto, bazines kainas.</text:span></text:p>
      <text:p text:style-name="P2408">Straipsnio pakeitimai:</text:p>
      <text:p text:style-name="P2409"><text:span text:style-name="T2410">Nr.<text:s/></text:span><text:a xlink:href="https://www.e-tar.lt/portal/legalAct.html?documentId=c6125d60721711edbc04912defe897d1" office:target-frame-name="_top" xlink:show="replace"><text:span text:style-name="T2411">XIV-1554</text:span></text:a><text:span text:style-name="T2412">, 2022-11-22, paskelbta TAR 2022-12-02, i. k. 2022-24641</text:span></text:p>
      <text:p text:style-name="Normal"/>
      <text:p text:style-name="P2413"><text:span text:style-name="T2414">26</text:span><text:span text:style-name="T2415"><text:s/>straipsnis. Teritorinių ligonių kasų ir sveikatos priežiūros įstaigų bei teritorinių<text:s/></text:span></text:p>
      <text:p text:style-name="P2416"><text:span text:style-name="T2417">ligonių kasų ir vaist</text:span><text:span text:style-name="T2418">inių sutartys<text:s/></text:span></text:p>
      <text:p text:style-name="P2419"><text:span text:style-name="T2420">1</text:span><text:span text:style-name="T2421">. Apdraustųjų asmens sveikatos priežiūros išlaidos apmokamos vadovaujantis teritorinės ligonių kasos ir sveikatos priežiūros įstaigos sutartimis, išlaidos už vaistinėse išduotus kompensuojamuosius vaistus ir medicinos pagalbos priemones</text:span><text:span text:style-name="T2422"><text:s/>– vadovaujantis teritorinės ligonių kasos ir vaistinių sutartimis. Teritorinės ligonių kasos sudaro sutartis su valstybės, savivaldybių ir kitomis licenciją sveikatos priežiūros ir farmacinei veiklai turinčiomis arba akredituotomis šiai veiklai bei pageid</text:span><text:span text:style-name="T2423">aujančiomis tokias sutartis sudaryti asmens sveikatos priežiūros įstaigomis ir vaistinėmis. Su šia sutartimi turi teisę susipažinti visi apdraustieji.<text:s/></text:span></text:p>
      <text:p text:style-name="P2424"><text:span text:style-name="T2425">2</text:span><text:span text:style-name="T2426">.<text:s/></text:span><text:span text:style-name="T2427">Sutartys tarp teritorinių ligonių kasų ir asmens sveikatos priežiūros įstaigų bei tarp teritorini</text:span><text:span text:style-name="T2428">ų ligonių kasų ir vaistinių sudaromos vadovaujantis Lietuvos Respublikos civiliniu kodeksu, šiuo ir kitais įstatymais. Sutarčių sudarymo tvarką nustato sveikatos apsaugos ministras, įvertinęs Valstybinės ligonių kasos ir Privalomojo sveikatos draudimo tary</text:span><text:span text:style-name="T2429">bos nuomones.</text:span><text:s/></text:p>
      <text:p text:style-name="P2430">Straipsnio dalies pakeitimai:</text:p>
      <text:p text:style-name="P2431"><text:span text:style-name="T2432">Nr.<text:s/></text:span><text:a xlink:href="https://www.e-tar.lt/portal/legalAct.html?documentId=8b50fd60f96411ed9978886e85107ab2" office:target-frame-name="_top" xlink:show="replace"><text:span text:style-name="T2433">XIV-1942</text:span></text:a><text:span text:style-name="T2434">, 2023-05-11, paskelbta TAR 2023-05-23, i. k. 2023-09693</text:span></text:p>
      <text:p text:style-name="Normal"/>
      <text:p text:style-name="P2435"><text:span text:style-name="T2436">3</text:span><text:span text:style-name="T2437">.<text:s/></text:span><text:span text:style-name="T2438">Šiame straipsnyje nurodytų sutarčių tipines formas, kuriose<text:s/></text:span><text:span text:style-name="T2439">nurodytos<text:s/></text:span><text:span text:style-name="T2440">esminės sutarties sąlygos: sutarties šalių teisės ir pareigos, teisės aktuose nustatyti asmens sveikatos priežiūros paslaugų teikimo reikalavimai ar</text:span><text:span text:style-name="T2441"><text:s/>reikalavimai dėl išlaidų už vaistinės</text:span><text:span text:style-name="T2442">e išduodamus kompensuojamuosius vaistus ir medicinos pagalbos priemones,<text:s/></text:span><text:span text:style-name="T2443">kainodaros taisyklės, atsiskaitymų tvarka, sutarties šalių atsakomybė, ginčų sprendimo tvarka, sutarties nutraukimo tvarka, sutarties galiojimas, papildymas ar sustabdymas, tvirtina V</text:span><text:span text:style-name="T2444">alstybinės ligonių kasos direktorius.</text:span><text:s/></text:p>
      <text:p text:style-name="P2445">Papildyta straipsnio dalimi:</text:p>
      <text:p text:style-name="P2446"><text:span text:style-name="T2447">Nr.<text:s/></text:span><text:a xlink:href="https://www.e-tar.lt/portal/legalAct.html?documentId=bfdf4340d05f11e7910a89ac20768b0f" office:target-frame-name="_top" xlink:show="replace"><text:span text:style-name="T2448">XIII-736</text:span></text:a><text:span text:style-name="T2449">, 2017-11-16, paskelbta TAR 2017-11-23, i. k. 2017-18508</text:span></text:p>
      <text:p text:style-name="Normal"/>
      <text:p text:style-name="P2450"><text:span text:style-name="T2451">26</text:span><text:span text:style-name="T2452">1</text:span><text:span text:style-name="T2453"><text:s/>straipsnis.<text:s/></text:span><text:span text:style-name="T2454">Valstybinės ligonių kasos ar jos įgaliotų teritorinių ligonių kasų sutartys su ūkio subjektais dėl medicinos priemonių, būtinų apdraustųjų sveikatos priežiūrai namuose užtikrinti, nuomos išlaidų apmokėjimo</text:span></text:p>
      <text:p text:style-name="P2455"><text:span text:style-name="T2456">1</text:span><text:span text:style-name="T2457">. Sutartys dėl medicinos priemon</text:span><text:span text:style-name="T2458">ių, įrašytų į šio Įstatymo 12</text:span><text:span text:style-name="T2459">2</text:span><text:span text:style-name="T2460"><text:s/>straipsnio 2 dalyje nurodytą sąrašą, nuomos išlaidų apmokėjimo pasirašomos tarp Valstybinės ligonių kasos ar jos įgaliotų teritorinių ligonių kasų ir to pageidaujančių ūkio subjektų, atitinkančių šio straipsnio 2 dalyje nurod</text:span><text:span text:style-name="T2461">ytas sąlygas.</text:span></text:p>
      <text:p text:style-name="P2462"><text:span text:style-name="T2463">2</text:span><text:span text:style-name="T2464">. Valstybinė ligonių kasa ar jos įgaliotos teritorinės ligonių kasos sudaro šio straipsnio 1 dalyje nurodytas sutartis su ūkio subjektu, jeigu šis užtikrina įrašytos į šio Įstatymo 12</text:span><text:span text:style-name="T2465">2<text:s/></text:span><text:span text:style-name="T2466">straipsnio 2 dalyje nurodytą sąrašą medicinos priemonės tiekimą į Lietuvos Respublikos rinką, garantinį aptarnavimą, nuolatinę priežiūrą ir keičiamųjų dalių tiekimą.<text:s/></text:span></text:p>
      <text:p text:style-name="P2467"><text:span text:style-name="T2468">3</text:span><text:span text:style-name="T2469">. Valstybinės ligonių kasos ar jos įgaliotų teritorinių ligonių kasų sutartys su ūki</text:span><text:span text:style-name="T2470">o subjektais dėl medicinos priemonių, būtinų apdraustųjų sveikatos priežiūrai namuose užtikrinti, nuomos išlaidų apmokėjimo sudaromos vadovaujantis šiuo Įstatymu, sveikatos apsaugos ministro nustatyta tvarka ir laikantis skaidrumo, nediskriminavimo bei vie</text:span><text:span text:style-name="T2471">nodo vertinimo principų.</text:span></text:p>
      <text:p text:style-name="P2472"><text:span text:style-name="T2473">4</text:span><text:span text:style-name="T2474">. Šio straipsnio 1 dalyje nurodytų sutarčių sudarymo tvarkos aprašą tvirtina sveikatos apsaugos ministras, įvertinęs Valstybinės ligonių kasos ir Privalomojo sveikatos draudimo tarybos nuomones, o šių sutarčių tipinę formą, ku</text:span><text:span text:style-name="T2475">rioje nurodytos esminės sutarties sąlygos: sutarties šalių teisės ir pareigos, teisės aktuose nustatyti medicinos priemonių nuomos reikalavimai, kainodaros taisyklės, atsiskaitymų tvarka, sutarties šalių atsakomybė, ginčų sprendimo tvarka, sutarties nutrau</text:span><text:span text:style-name="T2476">kimo tvarka, sutarties galiojimas, papildymas ar sustabdymas, tvirtina Valstybinės ligonių kasos direktorius.<text:s/></text:span></text:p>
      <text:p text:style-name="P2477">Straipsnio pakeitimai:</text:p>
      <text:p text:style-name="P2478"><text:span text:style-name="T2479">Nr.<text:s/></text:span><text:a xlink:href="https://www.e-tar.lt/portal/legalAct.html?documentId=12763bb02df411eabe008ea93139d588" office:target-frame-name="_top" xlink:show="replace"><text:span text:style-name="T2480">XIII-2762</text:span></text:a><text:span text:style-name="T2481">, 2019-12</text:span><text:span text:style-name="T2482">-20, paskelbta TAR 2020-01-03, i. k. 2020-00047</text:span></text:p>
      <text:p text:style-name="Normal"/>
      <text:p text:style-name="P2483"><text:span text:style-name="T2484">26</text:span><text:span text:style-name="T2485">2</text:span><text:span text:style-name="T2486"><text:s/>straipsnis.<text:s/></text:span><text:span text:style-name="T2487">Teritorinių ligonių kasų sutartys su ūkio subjektais dėl medicinos pagalbos priemonių apmokėjimo</text:span></text:p>
      <text:p text:style-name="P2488"><text:span text:style-name="T2489">1</text:span><text:span text:style-name="T2490">. Sutartis dėl medicinos priemonių, įrašytų</text:span><text:span text:style-name="T2491"><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92">I klasės medicinos priemonės arba<text:s/></text:span><text:span text:style-name="T2493">in vitro</text:span><text:span text:style-name="T2494"><text:s/>diagnostikos medicinos priemonės, skirtos savikontrolei (toliau – I klasės medicinos priemonės ir<text:s/></text:span><text:span text:style-name="T2495">in vitro</text:span><text:span text:style-name="T2496"><text:s/>diagnostikos priemonės, skirtos savikontrolei), apmokėjimo pasirašo teritorinės ligonių kasos su to pageid</text:span><text:span text:style-name="T2497">aujančiais ūkio subjektais, atitinkančiais šio straipsnio 2 dalyje nurodytas sąlygas. Ši nuostata netaikoma<text:s/></text:span><text:span text:style-name="T2498">vaistinėms, su kuriomis sutartys sudaromos šio Įstatymo 26 straipsnyje nustatyta tvarka</text:span><text:span text:style-name="T2499">.</text:span></text:p>
      <text:p text:style-name="P2500"><text:span text:style-name="T2501">2</text:span><text:span text:style-name="T2502">. Teritorinės ligonių kasos sudaro<text:s/></text:span><text:span text:style-name="T2503">šio straipsnio 1 da</text:span><text:span text:style-name="T2504">lyje nurodytas<text:s/></text:span><text:span text:style-name="T2505">sutartis su ūkio subjektais, jeigu šie užtikrina<text:s/></text:span><text:span text:style-name="T2506">I klasės medicinos priemonių ir<text:s/></text:span><text:span text:style-name="T2507">in vitro</text:span><text:span text:style-name="T2508"><text:s/>diagnostikos priemonių, skirtų savikontrolei,</text:span><text:span text:style-name="T2509"><text:s/></text:span><text:span text:style-name="T2510">tiekimą į Lietuvos Respublikos rinką ir visas šias priemones išduoda (parduoda)<text:s/></text:span><text:span text:style-name="T2511">sveikatos apsaugos minist</text:span><text:span text:style-name="T2512">ro nustatyta tvarka.</text:span></text:p>
      <text:p text:style-name="P2513"><text:span text:style-name="T2514">3</text:span><text:span text:style-name="T2515">.<text:s/></text:span><text:span text:style-name="T2516">Š</text:span><text:span text:style-name="T2517">io straipsnio 1 dalyje nurodytos<text:s/></text:span><text:span text:style-name="T2518">sutartys<text:s/></text:span><text:span text:style-name="T2519">sudaromos vadovaujantis šiuo Įstatymu, sveikatos apsaugos ministro nustatyta tvarka ir laikantis skaidrumo, nediskriminavimo bei vienodo vertinimo principų.</text:span></text:p>
      <text:p text:style-name="P2520"><text:span text:style-name="T2521">4</text:span><text:span text:style-name="T2522">. Šio straipsnio 1 daly</text:span><text:span text:style-name="T2523">je nurodytų sutarčių sudarymo tvarkos aprašą tvirtina sveikatos apsaugos ministras, įvertinęs Valstybinės ligonių kasos ir Privalomojo sveikatos draudimo tarybos nuomones. Šių sutarčių tipinę formą, kurioje<text:s/></text:span><text:span text:style-name="T2524">nurodomos<text:s/></text:span><text:span text:style-name="T2525">esminės sutarties sąlygos (sutarties ša</text:span><text:span text:style-name="T2526">lių teisės ir pareigos, atsiskaitymo tvarka, sutarties šalių atsakomybė, ginčų sprendimo tvarka, sutarties nutraukimo tvarka, sutarties galiojimas, papildymo ar sustabdymo tvarka), tvirtina Valstybinės ligonių kasos direktorius.</text:span><text:s/></text:p>
      <text:p text:style-name="P2527">Papildyta straipsniu:</text:p>
      <text:p text:style-name="P2528"><text:span text:style-name="T2529">Nr</text:span><text:span text:style-name="T2530">.<text:s/></text:span><text:a xlink:href="https://www.e-tar.lt/portal/legalAct.html?documentId=62c440101cad11eabe008ea93139d588" office:target-frame-name="_top" xlink:show="replace"><text:span text:style-name="T2531">XIII-2588</text:span></text:a><text:span text:style-name="T2532">, 2019-12-03, paskelbta TAR 2019-12-12, i. k. 2019-20021</text:span></text:p>
      <text:p text:style-name="Normal"/>
      <text:p text:style-name="P2533"><text:span text:style-name="T2534">27</text:span><text:s/><text:span text:style-name="T2535">straipsnis. Teritorinių ligonių kasų atsiskaitymo su sveikatos priežiūros<text:s/></text:span><text:span text:style-name="T2536">įstaigomis, vaistinėmis ir ūkio subjektais tvarka ir terminai</text:span></text:p>
      <text:p text:style-name="P2537">Pakeistas straipsnio pavadinimas:</text:p>
      <text:p text:style-name="P2538"><text:span text:style-name="T2539">Nr.<text:s/></text:span><text:a xlink:href="https://www.e-tar.lt/portal/legalAct.html?documentId=62c440101cad11eabe008ea93139d588" office:target-frame-name="_top" xlink:show="replace"><text:span text:style-name="T2540">XIII-2588</text:span></text:a><text:span text:style-name="T2541">, 2019-12-03, paskelbta TAR 2019-12-12, i. k. 2</text:span><text:span text:style-name="T2542">019-20021</text:span></text:p>
      <text:p text:style-name="Normal"/>
      <text:p text:style-name="P2543"><text:span text:style-name="T2544">1</text:span><text:span text:style-name="T2545">. Teritorinės ligonių kasos sutartyse numatytomis sąlygomis, neviršydamos patvirtinto Privalomojo sveikatos draudimo fondo biudžeto skirtų asignavimų, privalo apmokėti asmens sveikatos priežiūros įstaigų ir vaistinių, su kuriomis jos yra suda</text:span><text:span text:style-name="T2546">riusios sutartis, pateiktas sąskaitas.<text:s/></text:span></text:p>
      <text:p text:style-name="P2547"><text:span text:style-name="T2548">2</text:span><text:span text:style-name="T2549">. Sąskaitas už suteiktas asmens sveikatos priežiūros paslaugas ir išduotus kompensuojamuosius vaistus bei medicinos pagalbos priemones kartą per mėnesį sveikatos priežiūros įstaigos ir vaistinės pateikia tai<text:s/></text:span><text:span text:style-name="T2550">teritorinei ligonių kasai, su kuria yra sudariusios sutartį. Teritorinė ligonių kasa ne vėliau kaip per 30 dienų nuo sąskaitos gavimo dienos perveda pinigus sudariusioms su ja sutartis sveikatos priežiūros įstaigoms ir vaistinėms atsiskaitydama pagal patei</text:span><text:span text:style-name="T2551">ktas sąskaitas. Jei teritorinės ligonių kasos laiku neatsiskaito, turi būti mokami delspinigiai įstatymų ir kitų teisės aktų nustatyta tvarka.</text:span></text:p>
      <text:p text:style-name="P2552"><text:span text:style-name="T2553">3</text:span><text:span text:style-name="T2554">. Jeigu faktinės Privalomojo sveikatos draudimo fondo biudžeto išlaidos yra didesnės, negu yra patvirtintos<text:s/></text:span><text:span text:style-name="T2555">Privalomojo sveikatos draudimo fondo biudžeto išlaidų plane, Sveikatos apsaugos ministerija, įvertinusi Valstybinės ligonių kasos ir Privalomojo sveikatos draudimo tarybos nuomones, šio Įstatymo ir kitų teisės aktų nustatyta tvarka priima sprendimus nustat</text:span><text:span text:style-name="T2556">yti tokį išmokų ir kompensacijų dydį, kuris atitinka patvirtintą išlaidų planą.</text:span></text:p>
      <text:p text:style-name="P2557"><text:span text:style-name="T2558">4</text:span><text:span text:style-name="T2559">. Jeigu faktinės Privalomojo sveikatos draudimo fondo biudžeto pajamos yra mažesnės negu patvirtintame Privalomojo sveikatos draudimo fondo biudžete, Sveikatos apsaugos mi</text:span><text:span text:style-name="T2560">nisterija, įvertinusi Valstybinės ligonių kasos ir Privalomojo sveikatos draudimo tarybos nuomones, teikia siūlymus Vyriausybei patikslinti Privalomojo sveikatos draudimo fondo biudžetą. Tikslinant Privalomojo sveikatos draudimo fondo biudžetą, numatomos r</text:span><text:span text:style-name="T2561">eikalingos lėšos susidariusiems delspinigiams padengti teisės aktų nustatyta tvarka.<text:s/></text:span></text:p>
      <text:p text:style-name="P2562"><text:span text:style-name="T2563">5.<text:s/></text:span><text:span text:style-name="T2564">Šio straipsnio nuostatos<text:s/></text:span><text:span text:style-name="T2565">mutatis mutandis</text:span><text:span text:style-name="T2566"><text:s/>taikomos<text:s/></text:span><text:span text:style-name="T2567">Valstybinei ligonių kasai ar jos įgaliotoms teritorinėms ligonių kasoms atsiskaitant su ūkio subjektais už medicin</text:span><text:span text:style-name="T2568">os priemonių, būtinų apdraustųjų sveikatos priežiūrai namuose užtikrinti, nuomą ir teritorinėms ligonių kasoms atsiskaitant su ūkio subjektais už I klasės medicinos priemones ir<text:s/></text:span><text:span text:style-name="T2569">in vitro</text:span><text:span text:style-name="T2570"><text:s/>diagnostikos priemones, skirtas savikontrolei.</text:span></text:p>
      <text:p text:style-name="P2571">Papildyta straipsnio dalimi:</text:p>
      <text:p text:style-name="P2572"><text:span text:style-name="T2573">Nr.<text:s/></text:span><text:a xlink:href="https://www.e-tar.lt/portal/legalAct.html?documentId=bfdf4340d05f11e7910a89ac20768b0f" office:target-frame-name="_top" xlink:show="replace"><text:span text:style-name="T2574">XIII-736</text:span></text:a><text:span text:style-name="T2575">, 2017-11-16, paskelbta TAR 2017-11-23, i. k. 2017-18508</text:span></text:p>
      <text:p text:style-name="P2576">Straipsnio dalies pakeitimai:</text:p>
      <text:p text:style-name="P2577"><text:span text:style-name="T2578">Nr.<text:s/></text:span><text:a xlink:href="https://www.e-tar.lt/portal/legalAct.html?documentId=62c440101cad11eabe008ea93139d588" office:target-frame-name="_top" xlink:show="replace"><text:span text:style-name="T2579">XIII-2588</text:span></text:a><text:span text:style-name="T2580">, 2019-12-03, paskelbta TAR 2019-12-12, i. k. 2019-20021</text:span></text:p>
      <text:p text:style-name="P2581"><text:span text:style-name="T2582">Nr.<text:s/></text:span><text:a xlink:href="https://www.e-tar.lt/portal/legalAct.html?documentId=71be7a209e8c11ea9515f752ff221ec9" office:target-frame-name="_top" xlink:show="replace"><text:span text:style-name="T2583">XIII-2949</text:span></text:a><text:span text:style-name="T2584">, 2020-05-21, paskelbta TAR 2020-05-25, i. k. 2020-11072</text:span></text:p>
      <text:p text:style-name="Normal"/>
      <text:p text:style-name="P2585"><text:span text:style-name="T2586">IV</text:span><text:span text:style-name="T2587"><text:s/>SKYRIUS</text:span></text:p>
      <text:p text:style-name="P2588"><text:span text:style-name="T2589">INSTITUCIJOS, VYKDANČIOS PRIVALOMĄJĮ SVEIKATOS DRAUDIMĄ</text:span></text:p>
      <text:p text:style-name="P2590"/>
      <text:p text:style-name="P2591"><text:span text:style-name="T2592">28</text:span><text:span text:style-name="T2593"><text:s/>straipsnis.<text:s/></text:span><text:span text:style-name="T2594">Privalomojo sveikatos draudimo taryba</text:span></text:p>
      <text:p text:style-name="P2595"><text:span text:style-name="T2596">1</text:span><text:span text:style-name="T2597">. Privalomojo sveikatos draudimo taryba yra</text:span><text:span text:style-name="T2598"><text:s/>trišalio atstovavimo pagrindu sudaryta kolegiali patariamoji institucija.<text:s/></text:span><text:span text:style-name="T2599">Privalomojo sveikatos draudimo tarybą sudaro, jos sudėtį ir Privalomojo sveikatos draudimo tarybos nuostatus (toliau – Tarybos nuostatai) tvirtina sveikatos apsaugos ministras.</text:span><text:span text:style-name="T2600"><text:s/></text:span></text:p>
      <text:p text:style-name="P2601"><text:span text:style-name="T2602">2</text:span><text:span text:style-name="T2603">. Privalomojo sveikatos draudimo taryba<text:s/></text:span><text:span text:style-name="T2604">vykdo šias funkcijas:</text:span></text:p>
      <text:p text:style-name="P2605"><text:span text:style-name="T2606">1</text:span><text:span text:style-name="T2607">) svarsto perspektyvinius ir einamuosius privalomojo sveikatos draudimo uždavinius;</text:span></text:p>
      <text:p text:style-name="P2608"><text:span text:style-name="T2609">2</text:span><text:span text:style-name="T2610">) teikia siūlymus Sveikatos apsaugos ministerijai dėl asmens sveikatos priežiūros paslaugų, apmokamų</text:span><text:span text:style-name="T2611"><text:s/>iš Privalomojo sveikatos draudimo fondo biudžeto, sąrašo;</text:span></text:p>
      <text:p text:style-name="P2612"><text:span text:style-name="T2613">3</text:span><text:span text:style-name="T2614">) teikia išvadą dėl Privalomojo sveikatos draudimo fondo biudžeto projekto, Privalomojo sveikatos draudimo fondo metinių ataskaitų rinkinio;</text:span><text:s/></text:p>
      <text:p text:style-name="P2615">Straipsnio punkto pakeitimai:</text:p>
      <text:p text:style-name="P2616"><text:span text:style-name="T2617">Nr.<text:s/></text:span><text:a xlink:href="https://www.e-tar.lt/portal/legalAct.html?documentId=163f6c700d4211ebb74de75171d26d52" office:target-frame-name="_top" xlink:show="replace"><text:span text:style-name="T2618">XIII-3315</text:span></text:a><text:span text:style-name="T2619">, 2020-10-01, paskelbta TAR 2020-10-13, i. k. 2020-21253</text:span></text:p>
      <text:p text:style-name="Normal"/>
      <text:p text:style-name="P2620"><text:span text:style-name="T2621">4</text:span><text:span text:style-name="T2622">) teikia siūlymus dėl privalomąjį sveikatos draudimą reglamentuojančių teisės aktų;</text:span></text:p>
      <text:p text:style-name="P2623"><text:span text:style-name="T2624">5</text:span><text:span text:style-name="T2625">)<text:s/></text:span><text:span text:style-name="T2626">neteko gali</text:span><text:span text:style-name="T2627">os nuo 2023-01-01</text:span><text:span text:style-name="T2628">;</text:span></text:p>
      <text:p text:style-name="P2629">Straipsnio punkto pakeitimai:</text:p>
      <text:p text:style-name="P2630"><text:span text:style-name="T2631">Nr.<text:s/></text:span><text:a xlink:href="https://www.e-tar.lt/portal/legalAct.html?documentId=c6125d60721711edbc04912defe897d1" office:target-frame-name="_top" xlink:show="replace"><text:span text:style-name="T2632">XIV-1554</text:span></text:a><text:span text:style-name="T2633">, 2022-11-22, paskelbta TAR 2022-12-02, i. k. 2022-24641</text:span></text:p>
      <text:p text:style-name="Normal"/>
      <text:p text:style-name="P2634"><text:span text:style-name="T2635">6</text:span><text:span text:style-name="T2636">)<text:s/></text:span><text:span text:style-name="T2637">teikia siūlymus dėl teritorinių<text:s/></text:span><text:span text:style-name="T2638">ligonių kasų ir asmens sveikatos priežiūros įstaigų sutarčių, teritorinių ligonių kasų ir vaistinių ar šio Įstatymo 26</text:span><text:span text:style-name="T2639">2</text:span><text:span text:style-name="T2640"><text:s/>straipsnyje nurodytų ūkio subjektų sutarčių,<text:s/></text:span><text:span text:style-name="T2641">taip pat Valstybinės ligonių kasos ar jos įgaliotų teritorinių ligonių kasų ir šio Įstatymo</text:span><text:span text:style-name="T2642"><text:s/>26</text:span><text:span text:style-name="T2643">1</text:span><text:span text:style-name="T2644"><text:s/>straipsnyje nurodytų ūkio subjektų sutarčių</text:span><text:span text:style-name="T2645"><text:s/>sudarymo tvarkos;</text:span><text:s/></text:p>
      <text:p text:style-name="P2646">Straipsnio punkto pakeitimai:</text:p>
      <text:p text:style-name="P2647"><text:span text:style-name="T2648">Nr.<text:s/></text:span><text:a xlink:href="https://www.e-tar.lt/portal/legalAct.html?documentId=62c440101cad11eabe008ea93139d588" office:target-frame-name="_top" xlink:show="replace"><text:span text:style-name="T2649">XIII-2588</text:span></text:a><text:span text:style-name="T2650">, 2019-12-03, paskelbta TAR 2019-12-12, i. k. 2</text:span><text:span text:style-name="T2651">019-20021</text:span></text:p>
      <text:p text:style-name="Normal"/>
      <text:p text:style-name="P2652"><text:span text:style-name="T2653">7</text:span><text:span text:style-name="T2654">) nagrinėja Valstybinės ligonių kasos finansinę ir ekonominę veiklą;</text:span></text:p>
      <text:p text:style-name="P2655"><text:span text:style-name="T2656">8</text:span><text:span text:style-name="T2657">) nagrinėja kitus privalomojo sveikatos draudimo klausimus.</text:span></text:p>
      <text:p text:style-name="P2658"><text:span text:style-name="T2659">3</text:span><text:span text:style-name="T2660">. Privalomojo sveikatos draudimo tarybą sudaro 15 narių. Privalomojo sveikatos draudimo taryba<text:s/></text:span><text:span text:style-name="T2661">suda</text:span><text:span text:style-name="T2662">roma taip, kad būtų vienodai ir lygiateisiškai atstovaujama valstybės institucijoms, draudėjų (darbdavių) organizacijoms ir apdraustųjų interesus ginančioms organizacijoms</text:span><text:span text:style-name="T2663">. Į Privalomojo sveikatos draudimo tarybą įeina:<text:s/></text:span></text:p>
      <text:p text:style-name="P2664"><text:span text:style-name="T2665">1</text:span><text:span text:style-name="T2666">)<text:s/></text:span><text:span text:style-name="T2667">penki valstybės institucijų at</text:span><text:span text:style-name="T2668">stovai – po vieną Sveikatos apsaugos ministerijos, Socialinės apsaugos ir darbo ministerijos, Finansų ministerijos, Vyriausybės kanceliarijos ir Valstybinės ligonių kasos atstovą – deleguojami Tarybos nuostatuose nustatyta tvarka;</text:span><text:span text:style-name="T2669"><text:s/></text:span></text:p>
      <text:p text:style-name="P2670">Straipsnio punkto<text:s/>pakeitimai:</text:p>
      <text:p text:style-name="P2671"><text:span text:style-name="T2672">Nr.<text:s/></text:span><text:a xlink:href="https://www.e-tar.lt/portal/legalAct.html?documentId=cc0855808b7a11e9ae2e9d61b1f977b3" office:target-frame-name="_top" xlink:show="replace"><text:span text:style-name="T2673">XIII-2152</text:span></text:a><text:span text:style-name="T2674">, 2019-05-30, paskelbta TAR 2019-06-10, i. k. 2019-09404</text:span></text:p>
      <text:p text:style-name="Normal"/>
      <text:p text:style-name="P2675"><text:span text:style-name="T2676">2</text:span><text:span text:style-name="T2677">)<text:s/></text:span><text:span text:style-name="T2678">penki draudėjų (darbdavių) atstovai, iš kurių:</text:span></text:p>
      <text:p text:style-name="P2679"><text:span text:style-name="T2680">a</text:span><text:span text:style-name="T2681">) du darbdavių org</text:span><text:span text:style-name="T2682">anizacijų atstovai, kurie deleguojami bendru Lietuvos pramonininkų konfederacijos, Lietuvos verslo darbdavių konfederacijos, Lietuvos verslo konfederacijos, Lietuvos Respublikos žemės ūkio rūmų, Lietuvos prekybos, pramonės ir amatų rūmų asociacijos sutarim</text:span><text:span text:style-name="T2683">u.<text:s/></text:span><text:span text:style-name="T2684">Jeigu šių organizacijų bendro sutarimo nėra, kiekviena jų sveikatos apsaugos ministrui teikia po vieną<text:s/></text:span><text:span text:style-name="T2685">kandidatą į Privalomojo sveikatos draudimo tarybos narius, iš kurių Tarybos nuostatuose nustatyta tvarka atrenkami du<text:s/></text:span><text:span text:style-name="T2686">darbdavių organizacijų atstovai</text:span><text:span text:style-name="T2687">;</text:span></text:p>
      <text:p text:style-name="P2688"><text:span text:style-name="T2689">b</text:span><text:span text:style-name="T2690">) vienas Lietuvos savivaldybių asociacijos deleguotas atstovas;</text:span></text:p>
      <text:p text:style-name="P2691"><text:span text:style-name="T2692">c</text:span><text:span text:style-name="T2693">) vienas asmens sveikatos priežiūros įstaigų organizacijų atstovas, kuris deleguojamas bendru Lietuvos gydytojų vadovų sąjungos, Lietuvos ligoninių asociacijos, Lietuvos rajonų ligo</text:span><text:span text:style-name="T2694">ninių asociacijos sutarimu.</text:span><text:span text:style-name="T2695"><text:s/>Jeigu šių organizacijų bendro sutarimo nėra, kiekviena jų sveikatos apsaugos ministrui teikia po vieną<text:s/></text:span><text:span text:style-name="T2696">kandidatą į Privalomojo sveikatos draudimo tarybos narius, iš kurių Tarybos nuostatuose nustatyta tvarka atrenkamas vienas<text:s/></text:span><text:span text:style-name="T2697">as</text:span><text:span text:style-name="T2698">mens sveikatos priežiūros įstaigų organizacijų atstovas;</text:span></text:p>
      <text:p text:style-name="P2699"><text:span text:style-name="T2700">d</text:span><text:span text:style-name="T2701">) vienas asmens sveikatos priežiūros įstaigų darbuotojų atstovas, kuris deleguojamas bendru Lietuvos gydytojų sąjungos, Jaunųjų gydytojų asociacijos, Lietuvos slaugos specialistų organizacijos,<text:s/></text:span><text:span text:style-name="T2702">Lietuvos sveikatos apsaugos darbuotojų profesinės sąjungos sutarimu. Jeigu šių organizacijų bendro sutarimo nėra, kiekviena jų sveikatos apsaugos ministrui teikia po vieną<text:s/></text:span><text:span text:style-name="T2703">kandidatą į Privalomojo sveikatos draudimo tarybos narius, iš kurių Tarybos nuostatu</text:span><text:span text:style-name="T2704">ose nustatyta tvarka atrenkamas vienas<text:s/></text:span><text:span text:style-name="T2705">asmens sveikatos priežiūros įstaigų darbuotojų atstovas;</text:span></text:p>
      <text:p text:style-name="P2706"><text:span text:style-name="T2707">3</text:span><text:span text:style-name="T2708">) penki apdraustųjų atstovai, iš kurių:</text:span></text:p>
      <text:p text:style-name="P2709"><text:span text:style-name="T2710">a</text:span><text:span text:style-name="T2711">) vienas pacientų interesus ginančių organizacijų atstovas, atrenkamas šio straipsnio 4 dalyje nustatyta tvark</text:span><text:span text:style-name="T2712">a;</text:span></text:p>
      <text:p text:style-name="P2713"><text:span text:style-name="T2714">b</text:span><text:span text:style-name="T2715">) vienas sveiką gyvenseną propaguojančių organizacijų atstovas, atrenkamas šio straipsnio 4 dalyje nustatyta tvarka;</text:span></text:p>
      <text:p text:style-name="P2716"><text:span text:style-name="T2717">c</text:span><text:span text:style-name="T2718">)<text:s/></text:span><text:span text:style-name="T2719">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720">o vieną<text:s/></text:span><text:span text:style-name="T2721">kandidatą į Privalomojo sveikatos draudimo tarybos narius, iš kurių Tarybos nuostatuose nustatyta tvarka atrenkamas vienas<text:s/></text:span><text:span text:style-name="T2722">pensininkų ir neįgaliųjų interesus ginančių organizacijų atstovas;</text:span></text:p>
      <text:p text:style-name="P2723"><text:span text:style-name="T2724">d</text:span><text:span text:style-name="T2725">) vienas<text:s/></text:span><text:span text:style-name="T2726">Lietuvos jaunimo organizacijų tarybos</text:span><text:span text:style-name="T2727"><text:s/>delegu</text:span><text:span text:style-name="T2728">otas atstovas;</text:span></text:p>
      <text:p text:style-name="P2729"><text:span text:style-name="T2730">e</text:span><text:span text:style-name="T2731">) vienas Lietuvos profesinių sąjungų konfederacijos deleguotas atstovas.</text:span></text:p>
      <text:p text:style-name="P2732"><text:span text:style-name="T2733">4</text:span><text:span text:style-name="T2734">.<text:s/></text:span><text:span text:style-name="T2735">Likus ne mažiau kaip 40 dienų iki Privalomojo sveikatos draudimo tarybos kadencijos pabaigos, sveikatos apsaugos ministras kreipiasi į šio straipsnio 3<text:s/></text:span><text:span text:style-name="T2736">dalies 1, 2 punktuose ir 3 punkto c, d, e papunkčiuose nurodytus subjektus dėl naujų narių delegavimo ir</text:span><text:span text:style-name="T2737"><text:s/></text:span><text:span text:style-name="T2738">viešai paskelbia kvietimą teikti šio straipsnio 3 dalies 3 punkto a ir b papunkčiuose nurodytų organizacijų kandidatus į Privalomojo sveikatos draudimo</text:span><text:span text:style-name="T2739"><text:s/>tarybos narius, iš kurių Tarybos nuostatuose nustatyta tvarka atrenkamas vienas pacientų interesus ginančių ir vienas sveiką gyvenseną propaguojančių organizacijų atstovas.</text:span></text:p>
      <text:p text:style-name="P2740"><text:span text:style-name="T2741">5</text:span><text:span text:style-name="T2742">.<text:s/></text:span><text:span text:style-name="T2743">Privalomojo sveikatos draudimo taryba sudaroma dvejų metų kadencijai. Priva</text:span><text:span text:style-name="T2744">lomojo sveikatos draudimo tarybos nariu asmuo gali būti ne ilgiau kaip dvi kadencijas iš eilės.</text:span></text:p>
      <text:p text:style-name="P2745"><text:span text:style-name="T2746">6</text:span><text:span text:style-name="T2747">. Privalomojo sveikatos draudimo tarybos darbui vadovauja pirmininkas. Sveikatos apsaugos ministrui patvirtinus Privalomojo sveikatos draudimo tarybos<text:s/></text:span><text:span text:style-name="T2748">sudėtį, ne vėliau kaip per 10 darbo dienų pradedami pirmininko rinkimai. Privalomojo sveikatos draudimo taryba, dalyvaujant ne mažiau kaip 4/5 Privalomojo sveikatos draudimo tarybos narių, iš šio straipsnio 3 dalies 1 punkte nurodytų subjektų renka Privalo</text:span><text:span text:style-name="T2749">mojo sveikatos draudimo tarybos pirmininką.</text:span><text:span text:style-name="T2750"><text:s/></text:span><text:span text:style-name="T2751">Išrinktu laikomas asmuo, surinkęs ne mažiau kaip pusę visų Privalomojo sveikatos draudimo tarybos narių balsų. Jeigu nė vienas kandidatas nesurenka reikiamo balsų skaičiaus, Privalomojo sveikatos draudimo taryba,</text:span><text:span text:style-name="T2752"><text:s/>dalyvaujant ne mažiau kaip 4/5 Privalomojo sveikatos draudimo tarybos narių, Privalomojo sveikatos draudimo tarybos pirmininką renka pakartotiniuose rinkimuose, kuriuose dalyvauja du daugiausia balsų surinkę kandidatai. Išrinktu Privalomojo sveikatos drau</text:span><text:span text:style-name="T2753">dimo tarybos pirmininku laikomas asmuo, surinkęs posėdyje dalyvaujančių Privalomojo sveikatos draudimo tarybos narių balsų daugumą.</text:span></text:p>
      <text:p text:style-name="P2754"><text:span text:style-name="T2755">7</text:span><text:span text:style-name="T2756">.<text:s/></text:span><text:span text:style-name="T2757">Privalomojo sveikatos draudimo tarybos nariu gali būti tvirtinamas tik nepriekaištingos reputacijos, turintis aukštąj</text:span><text:span text:style-name="T2758">į universitetinį arba jam prilygintą išsilavinimą Lietuvos Respublikos pilietis. Privalomojo sveikatos draudimo tarybos nariu, atstovaujančiu valstybės institucijoms, gali būti tvirtinamas tik asmuo, turintis ne trumpesnę kaip dvejų metų darbo (valstybės t</text:span><text:span text:style-name="T2759">arnybos) patirtį šio straipsnio 3 dalies 1 punkte nurodytose Privalomojo sveikatos draudimo tarybos narius deleguojančiose valstybės institucijose, o Privalomojo sveikatos draudimo tarybos nariu, atstovaujančiu draudėjų (darbdavių) ir apdraustųjų interesam</text:span><text:span text:style-name="T2760">s, – ne trumpesnę kaip dvejų metų narystės (atstovavimo) šio straipsnio 3 dalies 2 ir 3 punktuose nurodytose organizacijose patirtį.</text:span><text:span text:style-name="T2761"><text:s/></text:span><text:span text:style-name="T2762">Kriterijai, kuriais remiantis asmuo negali būti laikomas nepriekaištingos reputacijos, taikomi tokie patys, kokie yra nusta</text:span><text:span text:style-name="T2763">tyti Lietuvos Respublikos valstybės tarnybos įstatyme valstybės tarnautojams.<text:s/></text:span></text:p>
      <text:p text:style-name="P2764"><text:span text:style-name="T2765">8</text:span><text:span text:style-name="T2766">. Privalomojo sveikatos draudimo tarybos nariais negali būti:</text:span></text:p>
      <text:p text:style-name="P2767"><text:span text:style-name="T2768">1</text:span><text:span text:style-name="T2769">)<text:s/></text:span><text:span text:style-name="T2770">įstaigų, įmonių ir organizacijų, kurios verčiasi farmacine veikla, išskyrus asmens sveikatos priežiūros į</text:span><text:span text:style-name="T2771">staigas, kuriose veikia ligoninės vaistinės, ortopedijos įmonių, medicinos priemonių rinkos subjektų valdymo organų nariai ir darbuotojai bei asmenys, ėję šias pareigas paskutinius vienus metus iki jų patvirtinimo Privalomojo sveikatos draudimo tarybos nar</text:span><text:span text:style-name="T2772">iais dienos;</text:span></text:p>
      <text:p text:style-name="P2773"><text:span text:style-name="T2774">2</text:span><text:span text:style-name="T2775">) asmenys, pagal pareigas susiję tarpusavyje tiesioginio pavaldumo santykiais.</text:span></text:p>
      <text:p text:style-name="P2776"><text:span text:style-name="T2777">9</text:span><text:span text:style-name="T2778">. Privalomojo sveikatos draudimo taryba gali turėti visuomeninių patarėjų. Jų skaičius, funkcijos, kompetencija ir skyrimo (atrankos) tvarka nustatyta<text:s/></text:span><text:span text:style-name="T2779">Tarybos nuostatuose.</text:span></text:p>
      <text:p text:style-name="P2780"><text:span text:style-name="T2781">10</text:span><text:span text:style-name="T2782">. Privalomojo sveikatos draudimo tarybos nariai ir visuomeniniai patarėjai<text:s/></text:span><text:span text:style-name="T2783">privalo deklaruoti privačius interesus</text:span><text:span text:style-name="T2784"><text:s/>L</text:span><text:span text:style-name="T2785">ietuvos Respublikos viešųjų ir privačių interesų derinimo valstybinėje tarnyboje įstatymo ir<text:s/></text:span><text:span text:style-name="T2786">kitų teisės aktų nust</text:span><text:span text:style-name="T2787">atyta tvarka.<text:s/></text:span></text:p>
      <text:p text:style-name="P2788"><text:span text:style-name="T2789">11</text:span><text:span text:style-name="T2790">. Privalomojo sveikatos draudimo tarybos posėdžiai yra teisėti, jeigu juose dalyvauja ne mažiau kaip 1/2 Privalomojo sveikatos draudimo tarybos narių. Privalomojo sveikatos draudimo tarybos sprendimai priimami posėdyje dalyvaujančių<text:s/></text:span><text:span text:style-name="T2791">Pr</text:span><text:span text:style-name="T2792">ivalomojo sveikatos draudimo tarybos</text:span><text:span text:style-name="T2793"><text:s/>narių balsų dauguma. Kai balsai pasiskirsto po lygiai, Privalomojo sveikatos draudimo tarybos pirmininko balsas yra lemiamas.</text:span></text:p>
      <text:p text:style-name="P2794"><text:span text:style-name="T2795">12</text:span><text:span text:style-name="T2796">. P</text:span><text:span text:style-name="T2797">rivalomojo sveikatos draudimo tarybos</text:span><text:span text:style-name="T2798"><text:s/>nario įgaliojimai nutrūksta, kai:</text:span></text:p>
      <text:p text:style-name="P2799"><text:span text:style-name="T2800">1</text:span><text:span text:style-name="T2801">) pasibai</text:span><text:span text:style-name="T2802">gia Privalomojo sveikatos draudimo tarybos kadencijos laikas ir sveikatos apsaugos ministras patvirtina naują Privalomojo sveikatos draudimo tarybos sudėtį;</text:span></text:p>
      <text:p text:style-name="P2803"><text:span text:style-name="T2804">2</text:span><text:span text:style-name="T2805">) jis miršta;</text:span></text:p>
      <text:p text:style-name="P2806"><text:span text:style-name="T2807">3</text:span><text:span text:style-name="T2808">) jis atsistatydina ir sveikatos apsaugos ministras Tarybos nuostatuose nus</text:span><text:span text:style-name="T2809">tatyta tvarka išbraukia jį iš Privalomojo sveikatos draudimo tarybos;<text:s/></text:span></text:p>
      <text:p text:style-name="P2810"><text:span text:style-name="T2811">4</text:span><text:span text:style-name="T2812">) jį atšaukia deleguojanti institucija ar organizacija ir sveikatos apsaugos ministras Tarybos nuostatuose nustatyta tvarka išbraukia jį iš Privalomojo sveikatos draudimo tarybos;</text:span></text:p>
      <text:p text:style-name="P2813"><text:span text:style-name="T2814">5</text:span><text:span text:style-name="T2815">) teismas pripažįsta jį neveiksniu;</text:span></text:p>
      <text:p text:style-name="P2816"><text:span text:style-name="T2817">6</text:span><text:span text:style-name="T2818">) jis neatitinka šio straipsnio 7, 8 ir 10 dalyse nustatytų reikalavimų ir sveikatos apsaugos ministras Tarybos nuostatuose nustatyta tvarka išbraukia jį iš Privalomojo sveikatos draudimo tarybos.</text:span></text:p>
      <text:p text:style-name="P2819"><text:span text:style-name="T2820">13</text:span><text:span text:style-name="T2821">.<text:s/></text:span><text:span text:style-name="T2822">Pri</text:span><text:span text:style-name="T2823">valomojo sveikatos draudimo tarybos</text:span><text:span text:style-name="T2824"><text:s/>nario įgaliojimams nutrūkus š</text:span><text:span text:style-name="T2825">io straipsnio 12 dalies 2–6 punktuose nurodytais pagrindais,<text:s/></text:span><text:span text:style-name="T2826">likusiam Privalomojo sveikatos draudimo tarybos kadencijos laikui į atsilaisvinusią vietą skiriamas naujas tarybos narys šio strai</text:span><text:span text:style-name="T2827">psnio 4 dalyje nustatyta tvarka.</text:span></text:p>
      <text:p text:style-name="P2828"><text:span text:style-name="T2829">14</text:span><text:span text:style-name="T2830">.<text:s/></text:span><text:span text:style-name="T2831">Tarybos nuostatuose nustatyta tvarka Privalomojo sveikatos draudimo tarybos nario įgaliojimai stabdomi, jeigu jam įstatymų nustatyta tvarka yra pradėtas i</text:span><text:span text:style-name="T2832">kiteisminis tyrimas dėl sunkaus ar labai sunkaus nusikaltimo<text:s/></text:span><text:span text:style-name="T2833">padarymo, dėl nusikaltimo ar baudžiamojo nusižengimo valstybės tarnybai ir viešiesiems interesams, korupcinio pobūdžio nusikaltimo ar baudžiamojo nusižengimo padarymo ar dėl nusikaltimų, kuriais padaryta turtinė žala valstybei.</text:span><text:s/></text:p>
      <text:p text:style-name="P2834">Straipsnio pakeitimai:</text:p>
      <text:p text:style-name="P2835"><text:span text:style-name="T2836">Nr</text:span><text:span text:style-name="T2837">.<text:s/></text:span><text:a xlink:href="http://www3.lrs.lt/cgi-bin/preps2?a=301374&amp;b=" office:target-frame-name="_top" xlink:show="replace"><text:span text:style-name="T2838">X-1220</text:span></text:a><text:span text:style-name="T2839">, 2007-06-26, Žin., 2007, Nr. 77-3052 (2007-07-12)</text:span></text:p>
      <text:p text:style-name="P2840"><text:span text:style-name="T2841">Nr.<text:s/></text:span><text:a xlink:href="http://www3.lrs.lt/cgi-bin/preps2?a=331622&amp;b=" office:target-frame-name="_top" xlink:show="replace"><text:span text:style-name="T2842">X-1828</text:span></text:a><text:span text:style-name="T2843">, 2008-11-14, Žin., 2008, Nr. 137-5377 (2008-11-29)</text:span></text:p>
      <text:p text:style-name="P2844">Straipsnio<text:s/>pakeitimai:</text:p>
      <text:p text:style-name="P2845"><text:span text:style-name="T2846">Nr.<text:s/></text:span><text:a xlink:href="https://www.e-tar.lt/portal/legalAct.html?documentId=8152b810407611e7b66ae890e1368363" office:target-frame-name="_top" xlink:show="replace"><text:span text:style-name="T2847">XIII-361</text:span></text:a><text:span text:style-name="T2848">, 2017-05-11, paskelbta TAR 2017-05-24, i. k. 2017-08720</text:span></text:p>
      <text:p text:style-name="Normal"/>
      <text:p text:style-name="P2849"><text:span text:style-name="T2850">29</text:span><text:span text:style-name="T2851"><text:s/>straipsnis.<text:s/></text:span><text:span text:style-name="T2852">Valstybinė ligonių kasa<text:s/></text:span></text:p>
      <text:p text:style-name="P2853"><text:span text:style-name="T2854">1</text:span><text:span text:style-name="T2855">. Valstybinė ligonių kasa v</text:span><text:span text:style-name="T2856">eikia pagal šį Įstatymą, Biudžetinių įstaigų įstatymą bei<text:s/></text:span><text:span text:style-name="T2857">Sveikatos apsaugos ministerijos</text:span><text:span text:style-name="T2858"><text:s/>patvirtintus nuostatus. Biudžetinių įstaigų įstatymas Valstybinei ligonių kasai taikomas tiek, kiek jos veiklos nereglamentuoja šis Įstatymas.</text:span></text:p>
      <text:p text:style-name="P2859"><text:span text:style-name="T2860">2</text:span><text:span text:style-name="T2861">. Valstybinės<text:s/></text:span><text:span text:style-name="T2862">ligonių kasos direktorių Valstybės tarnybos įstatymo nustatyta tvarka skiria ir atleidžia iš pareigų sveikatos apsaugos ministras.</text:span></text:p>
      <text:p text:style-name="P2863"><text:span text:style-name="T2864">3</text:span><text:span text:style-name="T2865">. Valstybinė ligonių kasa yra juridinis asmuo, išlaikomas iš Privalomojo sveikatos draudimo fondo biudžeto, turintis<text:s/></text:span><text:span text:style-name="T2866">antspaudą su Lietuvos valstybės herbu ir sąskaitas valstybės ižde ir (arba), kaip nustatyta Valstybės iždo įstatyme, finansų įstaigose.</text:span><text:s/></text:p>
      <text:p text:style-name="P2867">Straipsnio dalies pakeitimai:</text:p>
      <text:p text:style-name="P2868"><text:span text:style-name="T2869">Nr.<text:s/></text:span><text:a xlink:href="https://www.e-tar.lt/portal/legalAct.html?documentId=c93481b04ddf11ec862fdcbc8b3e3e05" office:target-frame-name="_top" xlink:show="replace"><text:span text:style-name="T2870">XIV-657</text:span></text:a><text:span text:style-name="T2871">, 2021-11-18, paskelbta TAR 2021-11-25, i. k. 2021-24259</text:span></text:p>
      <text:p text:style-name="Normal"/>
      <text:p text:style-name="P2872"><text:span text:style-name="T2873">4</text:span><text:span text:style-name="T2874">. Už savo veiklą Valstybinė ligonių kasa atskaitinga Sveikatos apsaugos ministerijai.<text:s/></text:span></text:p>
      <text:p text:style-name="P2875"/>
      <text:p text:style-name="P2876"><text:span text:style-name="T2877">30</text:span><text:span text:style-name="T2878"><text:s/>straipsnis.<text:s/></text:span><text:span text:style-name="T2879">Valstybinės ligonių kasos funkcijos<text:s/></text:span></text:p>
      <text:p text:style-name="P2880"><text:span text:style-name="T2881">Valstybinė ligonių kasa a</text:span><text:span text:style-name="T2882">tlieka šias funkcijas:<text:s/></text:span></text:p>
      <text:p text:style-name="P2883"><text:span text:style-name="T2884">1</text:span><text:span text:style-name="T2885">) rengia Privalomojo sveikatos draudimo fondo biudžeto projektą, Privalomojo sveikatos draudimo fondo ataskaitų rinkinius, vykdo Privalomojo sveikatos draudimo fondo biudžetą;</text:span><text:s/></text:p>
      <text:p text:style-name="P2886">Straipsnio punkto pakeitimai:</text:p>
      <text:p text:style-name="P2887"><text:span text:style-name="T2888">Nr.<text:s/></text:span><text:a xlink:href="https://www.e-tar.lt/portal/legalAct.html?documentId=163f6c700d4211ebb74de75171d26d52" office:target-frame-name="_top" xlink:show="replace"><text:span text:style-name="T2889">XIII-3315</text:span></text:a><text:span text:style-name="T2890">, 2020-10-01, paskelbta TAR 2020-10-13, i. k. 2020-21253</text:span></text:p>
      <text:p text:style-name="Normal"/>
      <text:p text:style-name="P2891"><text:span text:style-name="T2892">2</text:span><text:span text:style-name="T2893">) prižiūri teritorinių ligonių kasų veiklą;<text:s/></text:span></text:p>
      <text:p text:style-name="P2894"><text:span text:style-name="T2895">3</text:span><text:span text:style-name="T2896">) sudaro iš Privalomojo sveikatos draudimo fondo biudžeto lėšų rezervą ir šio Įstatymo bei kitų teisės aktų nustatyta tvarka jį naudoja;<text:s/></text:span></text:p>
      <text:p text:style-name="P2897"><text:span text:style-name="T2898">4</text:span><text:span text:style-name="T2899">) šio Įstatymo nustatyta tvarka naudoja laikinai laisvas Privalomojo sveikatos draudimo fondo biudžeto lėšas;<text:s/></text:span></text:p>
      <text:p text:style-name="P2900"><text:span text:style-name="T2901">5</text:span><text:span text:style-name="T2902">) atlieka teritorinių ligonių kasų auditą arba sudaro sutartis su audito įmonėmis dėl teritorinių ligonių kasų audito;<text:s/></text:span></text:p>
      <text:p text:style-name="P2903"><text:span text:style-name="T2904">6</text:span><text:span text:style-name="T2905">) Valstybės registrų įstatymo, Pacientų teisių ir žalos sveikatai atlyginimo įstatymo, Draudžiamųjų privalomuoju sveikatos draud</text:span><text:span text:style-name="T2906">imu registro nuostatų ir kitų teisės aktų nustatyta tvarka tvarko Draudžiamųjų privalomuoju sveikatos draudimu registrą;</text:span></text:p>
      <text:p text:style-name="P2907"><text:span text:style-name="T2908">7) šio Įstatymo nustatytais pagrindais ir sąlygomis kompensuoja apdraustųjų sveikatos priežiūrą;</text:span><text:span text:style-name="T2909"><text:s/></text:span></text:p>
      <text:p text:style-name="P2910">Straipsnio punkto pakeitimai:</text:p>
      <text:p text:style-name="P2911"><text:span text:style-name="T2912">Nr.<text:s/></text:span><text:a xlink:href="https://www.e-tar.lt/portal/legalAct.html?documentId=8b50fd60f96411ed9978886e85107ab2" office:target-frame-name="_top" xlink:show="replace"><text:span text:style-name="T2913">XIV-1942</text:span></text:a><text:span text:style-name="T2914">, 2023-05-11, paskelbta TAR 2023-05-23, i. k. 2023-09693</text:span></text:p>
      <text:p text:style-name="P2915"><text:span text:style-name="T2916">Nr.<text:s/></text:span><text:a xlink:href="https://www.e-tar.lt/portal/legalAct.html?documentId=99dfe0208f4711eea5a28c81c82193a8" office:target-frame-name="_top" xlink:show="replace"><text:span text:style-name="T2917">XIV-2287</text:span></text:a><text:span text:style-name="T2918">, 2023-11-23, paskelbta TAR 2023-11-30, i. k. 2023-23066</text:span></text:p>
      <text:p text:style-name="Normal"/>
      <text:p text:style-name="P2919"><text:span text:style-name="T2920">8</text:span><text:span text:style-name="T2921">) atlieka šio Įstatymo 15 straipsnio 5 dalyje nurodytas valstybės deleguotas funkcijas;</text:span><text:span text:style-name="T2922"><text:s/></text:span></text:p>
      <text:p text:style-name="P2923">Papildyta straipsnio punktu:</text:p>
      <text:p text:style-name="P2924"><text:span text:style-name="T2925">Nr.<text:s/></text:span><text:a xlink:href="https://www.e-tar.lt/portal/legalAct.html?documentId=c1bdf04081e211e4bc68a1493830b8b9" office:target-frame-name="_top" xlink:show="replace"><text:span text:style-name="T2926">XII-1388</text:span></text:a><text:span text:style-name="T2927">, 2014-12-04, paskelbta TAR 2014-12-12, i. k. 2014-19561</text:span></text:p>
      <text:p text:style-name="P2928">Straipsnio punkto pakeitimai:</text:p>
      <text:p text:style-name="P2929"><text:span text:style-name="T2930">Nr.<text:s/></text:span><text:a xlink:href="https://www.e-tar.lt/portal/legalAct.html?documentId=8b50fd60f96411ed9978886e85107ab2" office:target-frame-name="_top" xlink:show="replace"><text:span text:style-name="T2931">XIV-1942</text:span></text:a><text:span text:style-name="T2932">,<text:s/></text:span><text:span text:style-name="T2933">2023-05-11, paskelbta TAR 2023-05-23, i. k. 2023-09693</text:span></text:p>
      <text:p text:style-name="P2934"><text:span text:style-name="T2935">Nr.<text:s/></text:span><text:a xlink:href="https://www.e-tar.lt/portal/legalAct.html?documentId=99dfe0208f4711eea5a28c81c82193a8" office:target-frame-name="_top" xlink:show="replace"><text:span text:style-name="T2936">XIV-2287</text:span></text:a><text:span text:style-name="T2937">, 2023-11-23, paskelbta TAR 2023-11-30, i. k. 2023-23066</text:span></text:p>
      <text:p text:style-name="Normal"/>
      <text:p text:style-name="P2938"><text:span text:style-name="T2939">9</text:span><text:span text:style-name="T2940">)<text:s/></text:span><text:span text:style-name="T2941">sudaro su vaistinio preparato registruotojais (jų atstovais) arba juridiniais asmenimis, turinčiais didmeninio platinimo licenciją,<text:s/></text:span><text:span text:style-name="T2942">medicinos pagalbos priemonės arba specialiosios medicininės paskirties maisto produkto gamintojais ar jų atstovais, arba med</text:span><text:span text:style-name="T2943">icinos pagalbos priemonės platintojais, arba specialiosios medicininės paskirties maisto produkto tiekėjais</text:span><text:span text:style-name="T2944"><text:s/></text:span><text:span text:style-name="T2945">gydymo prieinamumo gerinimo ir finansinės rizikos pasidalijimo sutartis, kuriose numatoma, kad jie į Privalomojo sveikatos draudimo fondą grąžina ši</text:span><text:span text:style-name="T2946">ose sutartyse nurodyto dydžio lėšas, gautas už kompensuojamuosius vaistinius preparatus</text:span><text:span text:style-name="T2947">,</text:span><text:span text:style-name="T2948"><text:s/></text:span><text:span text:style-name="T2949">medicinos pagalbos priemones arba specialiosios medicininės paskirties maisto produktus</text:span><text:span text:style-name="T2950">;</text:span></text:p>
      <text:p text:style-name="P2951">Papildyta straipsnio punktu:</text:p>
      <text:p text:style-name="P2952"><text:span text:style-name="T2953">Nr.<text:s/></text:span><text:a xlink:href="https://www.e-tar.lt/portal/legalAct.html?documentId=c1bdf04081e211e4bc68a1493830b8b9" office:target-frame-name="_top" xlink:show="replace"><text:span text:style-name="T2954">XII-1388</text:span></text:a><text:span text:style-name="T2955">, 2014-12-04, paskelbta TAR 2014-12-12, i. k. 2014-19561</text:span></text:p>
      <text:p text:style-name="P2956">Straipsnio punkto pakeitimai:</text:p>
      <text:p text:style-name="P2957"><text:span text:style-name="T2958">Nr.<text:s/></text:span><text:a xlink:href="https://www.e-tar.lt/portal/legalAct.html?documentId=8b50fd60f96411ed9978886e85107ab2" office:target-frame-name="_top" xlink:show="replace"><text:span text:style-name="T2959">XIV-19</text:span><text:span text:style-name="T2960">42</text:span></text:a><text:span text:style-name="T2961">, 2023-05-11, paskelbta TAR 2023-05-23, i. k. 2023-09693</text:span></text:p>
      <text:p text:style-name="P2962"><text:span text:style-name="T2963">Nr.<text:s/></text:span><text:a xlink:href="https://www.e-tar.lt/portal/legalAct.html?documentId=99dfe0208f4711eea5a28c81c82193a8" office:target-frame-name="_top" xlink:show="replace"><text:span text:style-name="T2964">XIV-2287</text:span></text:a><text:span text:style-name="T2965">, 2023-11-23, paskelbta TAR 2023-11-30, i. k. 2023-23066</text:span></text:p>
      <text:p text:style-name="Normal"/>
      <text:p text:style-name="P2966"><text:span text:style-name="T2967">10</text:span><text:span text:style-name="T2968">) tvirtina šio Įstatymo</text:span><text:span text:style-name="T2969"><text:s/>26, 26</text:span><text:span text:style-name="T2970">1</text:span><text:span text:style-name="T2971"><text:s/>ir 26</text:span><text:span text:style-name="T2972">2</text:span><text:span text:style-name="T2973"><text:s/>straipsniuose nurodytų sutarčių tipines formas;</text:span><text:s/></text:p>
      <text:p text:style-name="P2974">Papildyta straipsnio punktu:</text:p>
      <text:p text:style-name="P2975"><text:span text:style-name="T2976">Nr.<text:s/></text:span><text:a xlink:href="https://www.e-tar.lt/portal/legalAct.html?documentId=bfdf4340d05f11e7910a89ac20768b0f" office:target-frame-name="_top" xlink:show="replace"><text:span text:style-name="T2977">XIII-736</text:span></text:a><text:span text:style-name="T2978">, 2017-11-16, paskelbta TAR 2017-11-23, i. k.<text:s/></text:span><text:span text:style-name="T2979">2017-18508</text:span></text:p>
      <text:p text:style-name="P2980">Straipsnio punkto pakeitimai:</text:p>
      <text:p text:style-name="P2981"><text:span text:style-name="T2982">Nr.<text:s/></text:span><text:a xlink:href="https://www.e-tar.lt/portal/legalAct.html?documentId=62c440101cad11eabe008ea93139d588" office:target-frame-name="_top" xlink:show="replace"><text:span text:style-name="T2983">XIII-2588</text:span></text:a><text:span text:style-name="T2984">, 2019-12-03, paskelbta TAR 2019-12-12, i. k. 2019-20021</text:span></text:p>
      <text:p text:style-name="Normal"/>
      <text:p text:style-name="P2985"><text:span text:style-name="T2986">11) sudaro šio Įstatymo 26</text:span><text:span text:style-name="T2987">1<text:s/></text:span><text:span text:style-name="T2988">straipsnyje nuro</text:span><text:span text:style-name="T2989">dytas sutartis su ūkio subjektais dėl medicinos priemonių, įrašytų į šio Įstatymo 12</text:span><text:span text:style-name="T2990">2</text:span><text:span text:style-name="T2991"><text:s/>straipsnio 2 dalyje nurodytą sąrašą, nuomos išlaidų apmokėjimo</text:span><text:span text:style-name="T2992">,</text:span><text:span text:style-name="T2993"><text:s/></text:span><text:span text:style-name="T2994">jeigu šios funkcijos nepaveda atlikti teritorinėms ligonių kasoms</text:span><text:span text:style-name="T2995">;</text:span></text:p>
      <text:p text:style-name="P2996">Papildyta straipsnio punktu:</text:p>
      <text:p text:style-name="P2997"><text:span text:style-name="T2998">Nr.<text:s/></text:span><text:a xlink:href="https://www.e-tar.lt/portal/legalAct.html?documentId=bfdf4340d05f11e7910a89ac20768b0f" office:target-frame-name="_top" xlink:show="replace"><text:span text:style-name="T2999">XIII-736</text:span></text:a><text:span text:style-name="T3000">, 2017-11-16, paskelbta TAR 2017-11-23, i. k. 2017-18508</text:span></text:p>
      <text:p text:style-name="P3001">Straipsnio punkto pakeitimai:</text:p>
      <text:p text:style-name="P3002"><text:span text:style-name="T3003">Nr.<text:s/></text:span><text:a xlink:href="https://www.e-tar.lt/portal/legalAct.html?documentId=62c440101cad11eabe008ea93139d588" office:target-frame-name="_top" xlink:show="replace"><text:span text:style-name="T3004">XIII-2588</text:span></text:a><text:span text:style-name="T3005">, 2019-12-03, paskelbta TAR 2019-12-12, i. k. 2019-20021</text:span></text:p>
      <text:p text:style-name="P3006"><text:span text:style-name="T3007">Nr.<text:s/></text:span><text:a xlink:href="https://www.e-tar.lt/portal/legalAct.html?documentId=71be7a209e8c11ea9515f752ff221ec9" office:target-frame-name="_top" xlink:show="replace"><text:span text:style-name="T3008">XIII-2949</text:span></text:a><text:span text:style-name="T3009">, 2020-05-21, paskelbta TAR 2020-05-25, i. k.<text:s/></text:span><text:span text:style-name="T3010">2020-11072</text:span></text:p>
      <text:p text:style-name="Normal"/>
      <text:p text:style-name="P3011"><text:span text:style-name="T3012">12</text:span><text:span text:style-name="T3013">) įstatymų nustatyta tvarka išieško Privalomojo sveikatos draudimo fondo biudžetui padarytą žalą iš ūkio subjektų, su kuriais yra sudarytos sutartys dėl medicinos priemonių, būtinų apdraustųjų sveikatos priežiūrai namuose užtikrinti, nuom</text:span><text:span text:style-name="T3014">os išlaidų apmokėjimo, jeigu šios funkcijos nepaveda teritorinėms ligonių kasoms;</text:span><text:s/></text:p>
      <text:p text:style-name="P3015">Papildyta straipsnio punktu:</text:p>
      <text:p text:style-name="P3016"><text:span text:style-name="T3017">Nr.<text:s/></text:span><text:a xlink:href="https://www.e-tar.lt/portal/legalAct.html?documentId=bfdf4340d05f11e7910a89ac20768b0f" office:target-frame-name="_top" xlink:show="replace"><text:span text:style-name="T3018">XIII-736</text:span></text:a><text:span text:style-name="T3019">, 2017-11-16, paskelbta TAR<text:s/></text:span><text:span text:style-name="T3020">2017-11-23, i. k. 2017-18508</text:span></text:p>
      <text:p text:style-name="P3021">Straipsnio punkto pakeitimai:</text:p>
      <text:p text:style-name="P3022"><text:span text:style-name="T3023">Nr.<text:s/></text:span><text:a xlink:href="https://www.e-tar.lt/portal/legalAct.html?documentId=12763bb02df411eabe008ea93139d588" office:target-frame-name="_top" xlink:show="replace"><text:span text:style-name="T3024">XIII-2762</text:span></text:a><text:span text:style-name="T3025">, 2019-12-20, paskelbta TAR 2020-01-03, i. k. 2020-00047</text:span></text:p>
      <text:p text:style-name="Normal"/>
      <text:p text:style-name="P3026"><text:span text:style-name="T3027">13</text:span><text:span text:style-name="T3028">) kitas šio Įstatymo,<text:s/></text:span><text:span text:style-name="T3029">Valstybinės ligonių kasos nuostatų ir kitų teisės aktų nustatytas funkcijas.</text:span></text:p>
      <text:p text:style-name="P3030">Straipsnio punkto numeracijos pakeitimas:</text:p>
      <text:p text:style-name="P3031"><text:span text:style-name="T3032">Nr.<text:s/></text:span><text:a xlink:href="https://www.e-tar.lt/portal/legalAct.html?documentId=c1bdf04081e211e4bc68a1493830b8b9" office:target-frame-name="_top" xlink:show="replace"><text:span text:style-name="T3033">XII-1388</text:span></text:a><text:span text:style-name="T3034">, 2014-12-04, paskelbta TAR</text:span><text:span text:style-name="T3035"><text:s/>2014-12-12, i. k. 2014-19561</text:span></text:p>
      <text:p text:style-name="P3036"><text:span text:style-name="T3037">Nr.<text:s/></text:span><text:a xlink:href="https://www.e-tar.lt/portal/legalAct.html?documentId=bfdf4340d05f11e7910a89ac20768b0f" office:target-frame-name="_top" xlink:show="replace"><text:span text:style-name="T3038">XIII-736</text:span></text:a><text:span text:style-name="T3039">, 2017-11-16, paskelbta TAR 2017-11-23, i. k. 2017-18508</text:span></text:p>
      <text:p text:style-name="Normal"/>
      <text:p text:style-name="P3040"><text:span text:style-name="T3041">Straipsnio pakeitimai:</text:span></text:p>
      <text:p text:style-name="P3042"><text:span text:style-name="T3043">Nr.<text:s/></text:span><text:a xlink:href="http://www3.lrs.lt/cgi-bin/preps2?a=301374&amp;b=" office:target-frame-name="_top" xlink:show="replace"><text:span text:style-name="T3044">X-1220</text:span></text:a><text:span text:style-name="T3045">, 2007-06-26, Žin., 2007, Nr. 77-3052 (2007-07-12)</text:span></text:p>
      <text:p text:style-name="P3046"><text:span text:style-name="T3047">Nr.<text:s/></text:span><text:a xlink:href="http://www3.lrs.lt/cgi-bin/preps2?a=331622&amp;b=" office:target-frame-name="_top" xlink:show="replace"><text:span text:style-name="T3048">X-1828</text:span></text:a><text:span text:style-name="T3049">, 2008-11-14, Žin., 2008, Nr. 137-5377 (2008-11-29)</text:span></text:p>
      <text:p text:style-name="P3050"><text:span text:style-name="T3051">Nr.<text:s/></text:span><text:a xlink:href="http://www3.lrs.lt/cgi-bin/preps2?a=356334&amp;b=" office:target-frame-name="_top" xlink:show="replace"><text:span text:style-name="T3052">XI-448</text:span></text:a><text:span text:style-name="T3053">, 2009-10-22, Žin., 2009, Nr. 130-5638 (2009-10-31)</text:span></text:p>
      <text:p text:style-name="P3054"/>
      <text:p text:style-name="P3055"><text:span text:style-name="T3056">31</text:span><text:span text:style-name="T3057"><text:s/>straipsnis.<text:s/></text:span><text:span text:style-name="T3058">Valstybinės ligonių kasos teisės<text:s/></text:span></text:p>
      <text:p text:style-name="P3059"><text:span text:style-name="T3060">Valstybinė ligonių kasa turi teisę:<text:s/></text:span></text:p>
      <text:p text:style-name="P3061"><text:span text:style-name="T3062">1</text:span><text:span text:style-name="T3063">) įstatymų ir kitų teisės aktų nustatyta t</text:span><text:span text:style-name="T3064">varka naudoti jai perduotas Privalomojo sveikatos draudimo fondo biudžeto lėšas, kitas teisėtai įgytas lėšas ir turtą;<text:s/></text:span></text:p>
      <text:p text:style-name="P3065"><text:span text:style-name="T3066">2</text:span><text:span text:style-name="T3067">) įstatymų ir kitų teisės aktų nustatyta tvarka sudaryti sutartis;<text:s/></text:span></text:p>
      <text:p text:style-name="P3068"><text:span text:style-name="T3069">3</text:span><text:span text:style-name="T3070">) įsigyti Vyriausybės ir Lietuvos banko vertybinių popieri</text:span><text:span text:style-name="T3071">ų ir jais disponuoti;<text:s/></text:span></text:p>
      <text:p text:style-name="P3072"><text:span text:style-name="T3073">4</text:span><text:span text:style-name="T3074">) Privalomojo sveikatos draudimo tarybos siūlymu įgyvendinti priemones papildomoms pajamoms gauti;<text:s/></text:span></text:p>
      <text:p text:style-name="P3075"><text:span text:style-name="T3076">5</text:span><text:span text:style-name="T3077">) nustatyti Valstybinės ligonių kasos ir teritorinių ligonių kasų sandarą;<text:s/></text:span></text:p>
      <text:p text:style-name="P3078"><text:span text:style-name="T3079">6</text:span><text:span text:style-name="T3080">) įstatymų ir kitų teisės aktų nustatyta t</text:span><text:span text:style-name="T3081">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3082">ormaciją, būtiną Valstybinės ligonių kasos funkcijoms atlikti. Tokios informacijos sąrašas nustatomas Valstybinės ligonių kasos nuostatuose;</text:span></text:p>
      <text:p text:style-name="P3083"><text:span text:style-name="T3084">7</text:span><text:span text:style-name="T3085">) tvarkyti draudžiamųjų privalomuoju sveikatos draudimu asmens duomenis, įskaitant ypatingus asmens duomenis,<text:s/></text:span><text:span text:style-name="T3086">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3087">kėjimu;</text:span></text:p>
      <text:p text:style-name="P3088"><text:span text:style-name="T3089">8</text:span><text:span text:style-name="T3090">)<text:s/></text:span><text:span text:style-name="T3091">kontroliuoti iš Privalomojo sveikatos draudimo fondo biudžeto apmokamų asmens sveikatos priežiūros paslaugų kiekį, kokybę ir atitiktį joms taikomiems reikalavimams, vaistų, medicinos pagalbos priemonių, medicinos priemonių,<text:s/></text:span><text:span text:style-name="T3092">būtinų apdraustųj</text:span><text:span text:style-name="T3093">ų sveikatos priežiūrai namuose užtikrinti,</text:span><text:span text:style-name="T3094"><text:s/>I klasės medicinos priemonių ir<text:s/></text:span><text:span text:style-name="T3095">in vitro</text:span><text:span text:style-name="T3096"><text:s/>diagnostikos priemonių, skirtų savikontrolei, išrašymo ir išdavimo teisėtumą, taip pat su šių paslaugų teikimu, vaistų, medicinos pagalbos priemonių, medicinos priemonių,<text:s/></text:span><text:span text:style-name="T3097">b</text:span><text:span text:style-name="T3098">ūtinų apdraustųjų sveikatos priežiūrai namuose užtikrinti,</text:span><text:span text:style-name="T3099"><text:s/>I klasės medicinos priemonių ir<text:s/></text:span><text:span text:style-name="T3100">in vitro</text:span><text:span text:style-name="T3101"><text:s/>diagnostikos priemonių, skirtų savikontrolei, išrašymu ir išdavimu susijusią sveikatos priežiūros įstaigų, vaistinių ir šio Įstatymo 26</text:span><text:span text:style-name="T3102">1</text:span><text:span text:style-name="T3103"><text:s/>ir 26</text:span><text:span text:style-name="T3104">2</text:span><text:span text:style-name="T3105"> straipsniuose nurodytų ūkio subjektų veiklą;</text:span><text:s/></text:p>
      <text:p text:style-name="P3106">Straipsnio punkto pakeitimai:</text:p>
      <text:p text:style-name="P3107"><text:span text:style-name="T3108">Nr.<text:s/></text:span><text:a xlink:href="https://www.e-tar.lt/portal/legalAct.html?documentId=62c440101cad11eabe008ea93139d588" office:target-frame-name="_top" xlink:show="replace"><text:span text:style-name="T3109">XIII-2588</text:span></text:a><text:span text:style-name="T3110">, 2019-12-03, paskelbta TAR 2019-12-12, i. k. 2019-20021</text:span></text:p>
      <text:p text:style-name="Normal"/>
      <text:p text:style-name="P3111"><text:span text:style-name="T3112">9</text:span><text:span text:style-name="T3113">) tik</text:span><text:span text:style-name="T3114">rinti, ar teisingai išrašomos sveikatos priežiūros įstaigų, vaistinių ir šio Įstatymo<text:s/></text:span><text:span text:style-name="T3115">26</text:span><text:span text:style-name="T3116">1</text:span><text:span text:style-name="T3117"> ir<text:s/></text:span><text:span text:style-name="T3118">26</text:span><text:span text:style-name="T3119">2</text:span><text:span text:style-name="T3120"><text:s/>straipsniuose nurodytų ūkio subjektų sąskaitos ir su tuo susijusius buhalterinius bei kitus dokumentus;</text:span><text:s/></text:p>
      <text:p text:style-name="P3121">Straipsnio punkto pakeitimai:</text:p>
      <text:p text:style-name="P3122"><text:span text:style-name="T3123">Nr.<text:s/></text:span><text:a xlink:href="https://www.e-tar.lt/portal/legalAct.html?documentId=62c440101cad11eabe008ea93139d588" office:target-frame-name="_top" xlink:show="replace"><text:span text:style-name="T3124">XIII-2588</text:span></text:a><text:span text:style-name="T3125">, 2019-12-03, paskelbta TAR 2019-12-12, i. k. 2019-20021</text:span></text:p>
      <text:p text:style-name="Normal"/>
      <text:p text:style-name="P3126"><text:span text:style-name="T3127">10</text:span><text:span text:style-name="T3128">) atlikti finansinę bei ekonominę Privalomojo sveikatos draudimo fondo biudžeto lėšų na</text:span><text:span text:style-name="T3129">udojimo ir sveikatos priežiūros paslaugų struktūros, prieinamumo bei kokybės kitimo tendencijų analizę;</text:span></text:p>
      <text:p text:style-name="P3130"><text:span text:style-name="T3131">11</text:span><text:span text:style-name="T3132">) Valstybinė ligonių kasa gali turėti ir kitų teisių, kurias nustato įstatymai, Valstybinės ligonių kasos nuostatai ir kiti teisės aktai.</text:span></text:p>
      <text:p text:style-name="P3133"><text:span text:style-name="T3134">Stra</text:span><text:span text:style-name="T3135">ipsnio pakeitimai:</text:span></text:p>
      <text:p text:style-name="P3136"><text:span text:style-name="T3137">Nr.<text:s/></text:span><text:a xlink:href="http://www3.lrs.lt/cgi-bin/preps2?a=245862&amp;b=" office:target-frame-name="_top" xlink:show="replace"><text:span text:style-name="T3138">IX-2540</text:span></text:a><text:span text:style-name="T3139">, 2004-11-04, Žin., 2004, Nr. 171-6300 (2004-11-26)</text:span></text:p>
      <text:p text:style-name="P3140"><text:span text:style-name="T3141">Nr.<text:s/></text:span><text:a xlink:href="http://www3.lrs.lt/cgi-bin/preps2?a=356334&amp;b=" office:target-frame-name="_top" xlink:show="replace"><text:span text:style-name="T3142">XI-448</text:span></text:a><text:span text:style-name="T3143">, 2009-10-22, Žin., 2009, Nr. 130-5638<text:s/></text:span><text:span text:style-name="T3144">(2009-10-31)</text:span></text:p>
      <text:p text:style-name="Normal"><text:span text:style-name="T3145">Nr.<text:s/></text:span><text:a xlink:href="http://www3.lrs.lt/cgi-bin/preps2?a=368508&amp;b=" office:target-frame-name="_top" xlink:show="replace"><text:span text:style-name="T3146">XI-714</text:span></text:a><text:span text:style-name="T3147">, 2010-03-30, Žin., 2010, Nr. 41-1939 (2010-04-10)</text:span></text:p>
      <text:p text:style-name="P3148"/>
      <text:p text:style-name="P3149"><text:span text:style-name="T3150">32</text:span><text:span text:style-name="T3151"><text:s/>straipsnis.<text:s/></text:span><text:span text:style-name="T3152">Teritorinės ligonių kasos<text:s/></text:span></text:p>
      <text:p text:style-name="P3153"><text:span text:style-name="T3154">1</text:span><text:span text:style-name="T3155">. Teritorines ligonių kasas steigia ir jų nuostatus tvirtina Valstyb</text:span><text:span text:style-name="T3156">inė ligonių kasa. Teritorinių ligonių kasų skaičių bei jų teritorinės veiklos zonas nustato Valstybinė ligonių kasa, suderinusi su Sveikatos apsaugos ministerija. Steigiama ne daugiau kaip 5 teritorinės ligonių kasos.<text:s/></text:span></text:p>
      <text:p text:style-name="P3157"><text:span text:style-name="T3158">2</text:span><text:span text:style-name="T3159">. Teritorinė ligonių kasa yra ju</text:span><text:span text:style-name="T3160">ridinis asmuo, veikiantis pagal šį Įstatymą, Biudžetinių įstaigų įstatymą ir šio straipsnio 1 dalyje nurodytus nuostatus, išlaikomas iš Privalomojo sveikatos draudimo fondo biudžeto lėšų, turintis antspaudą su Lietuvos valstybės herbu ir sąskaitas valstybė</text:span><text:span text:style-name="T3161">s ižde ir (arba), kaip nustatyta Valstybės iždo įstatyme, finansų įstaigose. Biudžetinių įstaigų įstatymas teritorinėms ligonių kasoms taikomas tiek, kiek jų veiklos nereglamentuoja šis Įstatymas.</text:span><text:s/></text:p>
      <text:p text:style-name="P3162">Straipsnio dalies pakeitimai:</text:p>
      <text:p text:style-name="P3163"><text:span text:style-name="T3164">Nr.<text:s/></text:span><text:a xlink:href="https://www.e-tar.lt/portal/legalAct.html?documentId=c93481b04ddf11ec862fdcbc8b3e3e05" office:target-frame-name="_top" xlink:show="replace"><text:span text:style-name="T3165">XIV-657</text:span></text:a><text:span text:style-name="T3166">, 2021-11-18, paskelbta TAR 2021-11-25, i. k. 2021-24259</text:span></text:p>
      <text:p text:style-name="Normal"/>
      <text:p text:style-name="P3167"><text:span text:style-name="T3168">3</text:span><text:span text:style-name="T3169">. Teritorinės ligonių kasos direktorių Valstybės tarnybos įstatymo nustatyta tvarka skiria ir atleidžia iš pareigų Valstybinės ligonių kasos direktorius.<text:s/></text:span></text:p>
      <text:p text:style-name="P3170"><text:span text:style-name="T3171">4</text:span><text:span text:style-name="T3172">. Už savo veiklą teritorinės ligonių kasos yra atskaitingos Valstybinei ligonių kasai.</text:span></text:p>
      <text:p text:style-name="P3173"/>
      <text:p text:style-name="P3174"><text:span text:style-name="T3175">33</text:span><text:span text:style-name="T3176"><text:s/>straipsnis.<text:s/></text:span><text:span text:style-name="T3177">Teritorinių ligonių kasų funkcijos<text:s/></text:span></text:p>
      <text:p text:style-name="P3178"><text:span text:style-name="T3179">Teritorinės ligonių kasos atlieka šias funkcijas:<text:s/></text:span></text:p>
      <text:p text:style-name="P3180"><text:span text:style-name="T3181">1</text:span><text:span text:style-name="T3182">) sudaro sutartis su sveikatos priežiūros įstaigomis, vaistinėmis ir šio Įstatymo<text:s/></text:span><text:span text:style-name="T3183">26</text:span><text:span text:style-name="T3184">2<text:s/></text:span><text:span text:style-name="T3185"> straipsnyje nurodytais ūkio subjektais,<text:s/></text:span><text:span text:style-name="T3186">Valstybinei ligonių kasa</text:span><text:span text:style-name="T3187">i įgaliojus – ir su šio Įstatymo 26</text:span><text:span text:style-name="T3188">1</text:span><text:span text:style-name="T3189"> straipsnyje nurodytais ūkio subjektais,<text:s/></text:span><text:span text:style-name="T3190">šiose sutartyse nustatytu laiku ir tvarka apmoka<text:s/></text:span><text:span text:style-name="T3191">jiems už</text:span><text:span text:style-name="T3192"><text:s/>draudžiamiesiems suteiktas asmens sveikatos priežiūros paslaugas, išduotus vaistus, medicinos pagalbos priemones, I klasė</text:span><text:span text:style-name="T3193">s medicinos priemones ir<text:s/></text:span><text:span text:style-name="T3194">in vitro</text:span><text:span text:style-name="T3195"><text:s/>diagnostikos priemones, skirtas savikontrolei,<text:s/></text:span><text:span text:style-name="T3196">medicinos priemonių,<text:s/></text:span><text:span text:style-name="T3197">būtinų apdraustųjų sveikatos priežiūrai namuose užtikrinti,<text:s/></text:span><text:span text:style-name="T3198">nuomos išlaidas</text:span><text:span text:style-name="T3199">;</text:span><text:s/></text:p>
      <text:p text:style-name="P3200">Straipsnio punkto pakeitimai:</text:p>
      <text:p text:style-name="P3201"><text:span text:style-name="T3202">Nr.<text:s/></text:span><text:a xlink:href="https://www.e-tar.lt/portal/legalAct.html?documentId=62c440101cad11eabe008ea93139d588" office:target-frame-name="_top" xlink:show="replace"><text:span text:style-name="T3203">XIII-2588</text:span></text:a><text:span text:style-name="T3204">, 2019-12-03, paskelbta TAR 2019-12-12, i. k. 2019-20021</text:span></text:p>
      <text:p text:style-name="Normal"/>
      <text:p text:style-name="P3205"><text:span text:style-name="T3206">2</text:span><text:span text:style-name="T3207">) šio Įstatymo 10, 11, 12 straipsniuose nustatyta tvarka kompensuoja draudžiamiesiems va</text:span><text:span text:style-name="T3208">istų ir medicinos pagalbos priemonių įsigijimo, medicininės reabilitacijos ir sanatorinio gydymo bei galūnių, sąnarių ir organų protezų įsigijimo ir protezavimo išlaidas;<text:s/></text:span></text:p>
      <text:p text:style-name="P3209"><text:span text:style-name="T3210">3</text:span><text:span text:style-name="T3211">) Valstybės registrų įstatymo, Pacientų teisių ir žalos sveikatai atlyginimo<text:s/></text:span><text:span text:style-name="T3212">įstatymo, Draudžiamųjų privalomuoju sveikatos draudimu registro nuostatų ir kitų teisės aktų nustatyta tvarka tvarko Draudžiamųjų privalomuoju sveikatos draudimu registrą;</text:span></text:p>
      <text:p text:style-name="P3213"><text:span text:style-name="T3214">4</text:span><text:span text:style-name="T3215">) finansuoja savivaldybių sveikatos programas;</text:span></text:p>
      <text:p text:style-name="P3216"><text:span text:style-name="T3217">5</text:span><text:span text:style-name="T3218">) analizuoja ir įvertina du</text:span><text:span text:style-name="T3219">omenis apie apskrities savivaldybių gyventojų sveikatos būklę ir gyventojų demografinės struktūros kitimo tendencijas;<text:s/></text:span></text:p>
      <text:p text:style-name="P3220"><text:span text:style-name="T3221">6</text:span><text:span text:style-name="T3222">) kontroliuoja savo veiklos zonoje iš Privalomojo sveikatos draudimo fondo biudžeto apmokamų asmens sveikatos priežiūros paslaugų k</text:span><text:span text:style-name="T3223">iekį, kokybę ir atitiktį joms taikomiems reikalavimams, vaistų, medicinos pagalbos priemonių, I klasės medicinos priemonių ir<text:s/></text:span><text:span text:style-name="T3224">in vitro</text:span><text:span text:style-name="T3225"><text:s/>diagnostikos priemonių, skirtų savikontrolei,<text:s/></text:span><text:span text:style-name="T3226">Valstybinei ligonių kasai įgaliojus – ir medicinos priemonių,<text:s/></text:span><text:span text:style-name="T3227">būtinų apdrau</text:span><text:span text:style-name="T3228">stųjų sveikatos priežiūrai namuose užtikrinti,<text:s/></text:span><text:span text:style-name="T3229">išrašymo ir išdavimo teisėtumą, taip pat su šių paslaugų teikimu, vaistų, medicinos pagalbos priemonių, I klasės medicinos priemonių ir<text:s/></text:span><text:span text:style-name="T3230">in vitro</text:span><text:span text:style-name="T3231"><text:s/>diagnostikos priemonių, skirtų savikontrolei,<text:s/></text:span><text:span text:style-name="T3232">Valstybinei ligoni</text:span><text:span text:style-name="T3233">ų kasai įgaliojus – ir su medicinos priemonių,<text:s/></text:span><text:span text:style-name="T3234">būtinų apdraustųjų sveikatos priežiūrai namuose užtikrinti,<text:s/></text:span><text:span text:style-name="T3235">išrašymu ir išdavimu susijusią sveikatos priežiūros įstaigų, vaistinių ir šio Įstatymo<text:s/></text:span><text:span text:style-name="T3236">26</text:span><text:span text:style-name="T3237">1</text:span><text:span text:style-name="T3238"> ir<text:s/></text:span><text:span text:style-name="T3239">26</text:span><text:span text:style-name="T3240">2</text:span><text:span text:style-name="T3241"><text:s/>straipsniuose nurodytų ūkio subjektų veiklą;</text:span><text:s/></text:p>
      <text:p text:style-name="P3242">Straipsnio punkto pakeitimai:</text:p>
      <text:p text:style-name="P3243"><text:span text:style-name="T3244">Nr.<text:s/></text:span><text:a xlink:href="https://www.e-tar.lt/portal/legalAct.html?documentId=62c440101cad11eabe008ea93139d588" office:target-frame-name="_top" xlink:show="replace"><text:span text:style-name="T3245">XIII-2588</text:span></text:a><text:span text:style-name="T3246">, 2019-12-03, paskelbta TAR 2019-12-12, i. k. 2019-20021</text:span></text:p>
      <text:p text:style-name="Normal"/>
      <text:p text:style-name="P3247"><text:span text:style-name="T3248">7</text:span><text:span text:style-name="T3249">) tikrina, ar teisingai išrašomos sveikatos priežiūr</text:span><text:span text:style-name="T3250">os įstaigų, vaistinių ir šio Įstatymo 26</text:span><text:span text:style-name="T3251">2</text:span><text:span text:style-name="T3252"> straipsnyje nurodytų ūkio subjektų,<text:s/></text:span><text:span text:style-name="T3253">Valstybinei ligonių kasai įgaliojus – ir šio Įstatymo 26</text:span><text:span text:style-name="T3254">1</text:span><text:span text:style-name="T3255"> straipsnyje nurodytų ūkio subjektų</text:span><text:span text:style-name="T3256"><text:s/>sąskaitos ir su tuo susijusius buhalterinius bei kitus dokumentus;</text:span><text:s/></text:p>
      <text:p text:style-name="P3257">Straipsnio punkto<text:s/>pakeitimai:</text:p>
      <text:p text:style-name="P3258"><text:span text:style-name="T3259">Nr.<text:s/></text:span><text:a xlink:href="https://www.e-tar.lt/portal/legalAct.html?documentId=62c440101cad11eabe008ea93139d588" office:target-frame-name="_top" xlink:show="replace"><text:span text:style-name="T3260">XIII-2588</text:span></text:a><text:span text:style-name="T3261">, 2019-12-03, paskelbta TAR 2019-12-12, i. k. 2019-20021</text:span></text:p>
      <text:p text:style-name="Normal"/>
      <text:p text:style-name="P3262"><text:span text:style-name="T3263">8</text:span><text:span text:style-name="T3264">) Sveikatos apsaugos ministerijos nustatyta tvarka ir sąlygomis kontr</text:span><text:span text:style-name="T3265">oliuoja draudžiamiesiems teikiamų asmens sveikatos priežiūros paslaugų prieinamumą ir tinkamumą;<text:s/></text:span></text:p>
      <text:p text:style-name="P3266"><text:span text:style-name="T3267">9</text:span><text:span text:style-name="T3268">) vadovaudamosi<text:s/></text:span><text:span text:style-name="T3269">Civiliniu kodeksu ir</text:span><text:span text:style-name="T3270"><text:s/>kitais įstatymais, reikalauja iš sveikatos priežiūros įstaigų, vaistinių ir šio Įstatymo 26</text:span><text:span text:style-name="T3271">2</text:span><text:span text:style-name="T3272"><text:s/>straipsnyje nurodytų ūk</text:span><text:span text:style-name="T3273">io subjektų,<text:s/></text:span><text:span text:style-name="T3274">Valstybinei ligonių kasai įgaliojus – ir šio Įstatymo 26</text:span><text:span text:style-name="T3275">1</text:span><text:span text:style-name="T3276"><text:s/>straipsnyje nurodytų ūkio subjektų</text:span><text:span text:style-name="T3277"><text:s/>atlyginti Privalomojo sveikatos draudimo fondo biudžetui padarytą žalą. Šios lėšos grąžinamos ir įtraukiamos į teritorinės ligonių kasos, kuri apmokėj</text:span><text:span text:style-name="T3278">o už neteisėtai suteiktas asmens sveikatos priežiūros paslaugas ar išduotus vaistus, medicinos pagalbos priemones, I klasės medicinos priemones ir<text:s/></text:span><text:span text:style-name="T3279">in vitro</text:span><text:span text:style-name="T3280"><text:s/>diagnostikos priemones, skirtas savikontrolei,<text:s/></text:span><text:span text:style-name="T3281">medicinos priemonių,<text:s/></text:span><text:span text:style-name="T3282">būtinų apdraustųjų sveikatos<text:s/></text:span><text:span text:style-name="T3283">priežiūrai namuose užtikrinti, nuomos išlaidas,</text:span><text:span text:style-name="T3284"><text:s/></text:span><text:span text:style-name="T3285">biudžetą kaip papildomos lėšos ir yra skiriamos asmens sveikatos priežiūros paslaugoms, vaistams, medicinos pagalbos priemonėms, I klasės medicinos priemonėms ir<text:s/></text:span><text:span text:style-name="T3286">in vitro</text:span><text:span text:style-name="T3287"><text:s/>diagnostikos priemonėms, skirtoms sav</text:span><text:span text:style-name="T3288">ikontrolei,<text:s/></text:span><text:span text:style-name="T3289">Valstybinei ligonių kasai įgaliojus – ir medicinos priemonių,<text:s/></text:span><text:span text:style-name="T3290">būtinų apdraustųjų sveikatos priežiūrai namuose užtikrinti, nuomos išlaidoms</text:span><text:span text:style-name="T3291"><text:s/>apmokėti;</text:span><text:s/></text:p>
      <text:p text:style-name="P3292">Straipsnio punkto pakeitimai:</text:p>
      <text:p text:style-name="P3293"><text:span text:style-name="T3294">Nr.<text:s/></text:span><text:a xlink:href="https://www.e-tar.lt/portal/legalAct.html?documentId=62c440101cad11eabe008ea93139d588" office:target-frame-name="_top" xlink:show="replace"><text:span text:style-name="T3295">XIII-2588</text:span></text:a><text:span text:style-name="T3296">, 2019-12-03, paskelbta TAR 2019-12-12, i. k. 2019-20021</text:span></text:p>
      <text:p text:style-name="Normal"/>
      <text:p text:style-name="P3297"><text:span text:style-name="T3298">10</text:span><text:span text:style-name="T3299">) savo veiklos zonoje atlieka finansinę bei ekonominę Privalomojo sveikatos draudimo fondo biudžeto lėšų naudojimo ir sveikatos priežiūros paslau</text:span><text:span text:style-name="T3300">gų struktūros, prieinamumo bei kokybės kitimo tendencijų analizę;</text:span></text:p>
      <text:p text:style-name="P3301"><text:span text:style-name="T3302">11</text:span><text:span text:style-name="T3303">) skelbia informaciją apie savo veiklą, praneša draudžiamiesiems apie teikiamas asmens sveikatos priežiūros paslaugas, jų teikimo tvarką ir sąlygas;<text:s/></text:span></text:p>
      <text:p text:style-name="P3304"><text:span text:style-name="T3305">12</text:span><text:span text:style-name="T3306">) vykdo kitas įstatymų, teri</text:span><text:span text:style-name="T3307">torinių ligonių kasų nuostatų ir kitų teisės aktų nustatytas funkcijas.<text:s/></text:span></text:p>
      <text:p text:style-name="P3308"><text:span text:style-name="T3309">Straipsnio pakeitimai:</text:span></text:p>
      <text:p text:style-name="P3310"><text:span text:style-name="T3311">Nr.<text:s/></text:span><text:a xlink:href="http://www3.lrs.lt/cgi-bin/preps2?a=356334&amp;b=" office:target-frame-name="_top" xlink:show="replace"><text:span text:style-name="T3312">XI-448</text:span></text:a><text:span text:style-name="T3313">, 2009-10-22, Žin., 2009, Nr. 130-5638 (2009-10-31)</text:span></text:p>
      <text:p text:style-name="P3314"/>
      <text:p text:style-name="P3315"><text:span text:style-name="T3316">34</text:span><text:span text:style-name="T3317"><text:s/>straipsnis.<text:s/></text:span><text:span text:style-name="T3318">Teritorinių ligonių kasų teisės<text:s/></text:span></text:p>
      <text:p text:style-name="P3319"><text:span text:style-name="T3320">Teritorinės ligonių kasos turi teisę:<text:s/></text:span></text:p>
      <text:p text:style-name="P3321"><text:span text:style-name="T3322">1</text:span><text:span text:style-name="T3323">) įstatymų ir kitų teisės aktų nustatyta tvarka naudoti joms perduotas Privalomojo sveikatos draudimo fondo biudžeto lėšas, kitas teisėtai įgytas lėšas ir turtą;<text:s/></text:span></text:p>
      <text:p text:style-name="P3324"><text:span text:style-name="T3325">2</text:span><text:span text:style-name="T3326">) įstatymų<text:s/></text:span><text:span text:style-name="T3327">ir kitų teisės aktų nustatyta tvarka sudaryti sutartis. Sudaryti sutartis dėl teritorinės ligonių kasos turto naudojimo teritorinės ligonių kasos gali tik gavusios steigėjo leidimą;<text:s/></text:span></text:p>
      <text:p text:style-name="P3328"><text:span text:style-name="T3329">3</text:span><text:span text:style-name="T3330">) Privalomojo sveikatos draudimo tarybos siūlymu įgyvendinti priemones papildomoms pajamoms gauti;<text:s/></text:span></text:p>
      <text:p text:style-name="P3331"><text:span text:style-name="T3332">4</text:span><text:span text:style-name="T3333">) teikti pasiūlymus Valstybinei ligonių kasai dėl teritorinės ligonių kasos sandaros;</text:span></text:p>
      <text:p text:style-name="P3334"><text:span text:style-name="T3335">5</text:span><text:span text:style-name="T3336">) įstatymų ir kitų teisės aktų nustatyta tvarka nemokamai ga</text:span><text:span text:style-name="T3337">uti iš ministerijų, kitų Vyriausybės įstaigų, savivaldybių vykdomųjų institucijų, Valstybinio socialinio draudimo fondo administravimo įstaigų, sveikatos priežiūros įstaigų, kitų įmonių, įstaigų, organizacijų informaciją, būtiną teritorinės ligonių kasos f</text:span><text:span text:style-name="T3338">unkcijoms atlikti. Šios informacijos sąrašas nustatomas teritorinės ligonių kasos nuostatuose;</text:span></text:p>
      <text:p text:style-name="P3339"><text:span text:style-name="T3340">6</text:span><text:span text:style-name="T3341">) tvarkyti draudžiamųjų privalomuoju sveikatos draudimu asmens duomenis, įskaitant ypatingus asmens duomenis, susijusius su prevencinės medicinos pagalbos,<text:s/></text:span><text:span text:style-name="T3342">medicinos pagalbos, medicininės reabilitacijos, slaugos, socialinių paslaugų ir patarnavimų, priskirtų asmens sveikatos priežiūrai, bei asmens sveikatos ekspertizės paslaugų teikimu ir šių paslaugų išlaidų apmokėjimu;</text:span></text:p>
      <text:p text:style-name="P3343"><text:span text:style-name="T3344">7</text:span><text:span text:style-name="T3345">) nustačius faktus, kad asmens sv</text:span><text:span text:style-name="T3346">eikatos priežiūros paslaugos neatitinka teisės aktų, reikalauti, kad sveikatos priežiūros įstaigų administracija patikrintų asmens sveikatos priežiūros specialisto kvalifikaciją;<text:s/></text:span></text:p>
      <text:p text:style-name="P3347"><text:span text:style-name="T3348">8</text:span><text:span text:style-name="T3349">) siūlyti Valstybinei akreditavimo sveikatos priežiūros veiklai tarnyba</text:span><text:span text:style-name="T3350">i prie Sveikatos apsaugos ministerijos panaikinti sveikatos priežiūros įstaigos, jos struktūrinio padalinio ar asmens sveikatos priežiūros specialisto licenciją asmens sveikatos priežiūros veiklai;<text:s/></text:span></text:p>
      <text:p text:style-name="P3351"><text:span text:style-name="T3352">9</text:span><text:span text:style-name="T3353">) teikti pasiūlymus Privalomojo sveikatos draudimo t</text:span><text:span text:style-name="T3354">arybai, Valstybinei ligonių kasai ir kitoms institucijoms dėl privalomojo sveikatos draudimo organizavimo;<text:s/></text:span></text:p>
      <text:p text:style-name="P3355"><text:span text:style-name="T3356">10</text:span><text:span text:style-name="T3357">) teikti ieškinius asmenims dėl jiems neteisėtai suteiktų asmens sveikatos priežiūros paslaugų išlaidų išieškojimo;<text:s/></text:span></text:p>
      <text:p text:style-name="P3358"><text:span text:style-name="T3359">11</text:span><text:span text:style-name="T3360">) analizuoti ir ver</text:span><text:span text:style-name="T3361">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3362">us sveikatos būklės stebėjimus;<text:s/></text:span></text:p>
      <text:p text:style-name="P3363"><text:span text:style-name="T3364">12</text:span><text:span text:style-name="T3365">) teritorinės ligonių kasos gali turėti ir kitų teisių, nustatytų įstatymų, teritorinių ligonių kasų nuostatų ir kitų teisės aktų.<text:s/></text:span></text:p>
      <text:p text:style-name="P3366"><text:span text:style-name="T3367">Straipsnio pakeitimai:</text:span></text:p>
      <text:p text:style-name="P3368"><text:span text:style-name="T3369">Nr.<text:s/></text:span><text:a xlink:href="http://www3.lrs.lt/cgi-bin/preps2?a=245862&amp;b=" office:target-frame-name="_top" xlink:show="replace"><text:span text:style-name="T3370">IX-2540</text:span></text:a><text:span text:style-name="T3371">, 2004-11-04, Žin., 2004, Nr. 171-6300 (2004-11-26)</text:span></text:p>
      <text:p text:style-name="P3372"><text:span text:style-name="T3373">Nr.<text:s/></text:span><text:a xlink:href="http://www3.lrs.lt/cgi-bin/preps2?a=356334&amp;b=" office:target-frame-name="_top" xlink:show="replace"><text:span text:style-name="T3374">XI-448</text:span></text:a><text:span text:style-name="T3375">, 2009-10-22, Žin., 2009, Nr. 130-5638 (2009-10-31)</text:span></text:p>
      <text:p text:style-name="Normal"><text:span text:style-name="T3376">Nr.<text:s/></text:span><text:a xlink:href="http://www3.lrs.lt/cgi-bin/preps2?a=368508&amp;b=" office:target-frame-name="_top" xlink:show="replace"><text:span text:style-name="T3377">XI-714</text:span></text:a><text:span text:style-name="T3378">, 2010-03-30, Žin., 2010, Nr. 41-1939 (2010-04-10)</text:span></text:p>
      <text:p text:style-name="P3379"/>
      <text:p text:style-name="P3380"><text:span text:style-name="T3381">35</text:span><text:span text:style-name="T3382"><text:s/>straipsnis.<text:s/></text:span><text:span text:style-name="T3383">Teritorinės ligonių kasos stebėtojų taryba<text:s/></text:span></text:p>
      <text:p text:style-name="P3384"><text:span text:style-name="T3385">1</text:span><text:span text:style-name="T3386">. Teritorinėje ligonių kasoje 4 metams sudaroma stebėtojų taryba. Stebėtojų t</text:span><text:span text:style-name="T3387">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3388"><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3389">inės ligonių kasos stebėtojų tarybos narių. Teritorinės ligonių kasos stebėtojų tarybos pirmininku negali būti Sveikatos apsaugos ministerijos ir Valstybinės ligonių kasos atstovas.</text:span></text:p>
      <text:p text:style-name="P3390"><text:span text:style-name="T3391">2</text:span><text:span text:style-name="T3392">. Teritorinės ligonių kasos stebėtojų taryba:<text:s/></text:span></text:p>
      <text:p text:style-name="P3393"><text:span text:style-name="T3394">1</text:span><text:span text:style-name="T3395">) renka teritorinės</text:span><text:span text:style-name="T3396"><text:s/>ligonių kasos taikinimo komisiją;<text:s/></text:span></text:p>
      <text:p text:style-name="P3397"><text:span text:style-name="T3398">2</text:span><text:span text:style-name="T3399">) prižiūri, kaip sudaromos ir vykdomos teritorinės ligonių kasos ir asmens sveikatos priežiūros įstaigų, teritorinės ligonių kasos ir vaistinių ar šio Įstatymo 26</text:span><text:span text:style-name="T3400">2</text:span><text:span text:style-name="T3401"><text:s/>straipsnyje nurodytų ūkio subjektų sutartys, taip p</text:span><text:span text:style-name="T3402">at teritorinės ligonių kasos ir šio Įstatymo 26</text:span><text:span text:style-name="T3403">1</text:span><text:span text:style-name="T3404"><text:s/>straipsnyje nurodytų ūkio subjektų sutartys, jeigu Valstybinė ligonių kasa įgaliojo teritorines ligonių kasas sudaryti šias sutartis;</text:span><text:s/></text:p>
      <text:p text:style-name="P3405">Straipsnio punkto pakeitimai:</text:p>
      <text:p text:style-name="P3406"><text:span text:style-name="T3407">Nr.<text:s/></text:span><text:a xlink:href="https://www.e-tar.lt/portal/legalAct.html?documentId=62c440101cad11eabe008ea93139d588" office:target-frame-name="_top" xlink:show="replace"><text:span text:style-name="T3408">XIII-2588</text:span></text:a><text:span text:style-name="T3409">, 2019-12-03, paskelbta TAR 2019-12-12, i. k. 2019-20021</text:span></text:p>
      <text:p text:style-name="Normal"/>
      <text:p text:style-name="P3410"><text:span text:style-name="T3411">3</text:span><text:span text:style-name="T3412">) teikia siūlymus Valstybinės ligonių kasos direktoriui skirti ir atleisti teritorinės l</text:span><text:span text:style-name="T3413">igonių kasos direktorių;<text:s/></text:span></text:p>
      <text:p text:style-name="P3414"><text:span text:style-name="T3415">4</text:span><text:span text:style-name="T3416">) aprobuoja teritorinės ligonių kasos darbuotojų etatus bei išlaidų sąmatą;<text:s/></text:span></text:p>
      <text:p text:style-name="P3417"><text:span text:style-name="T3418">5</text:span><text:span text:style-name="T3419">) prižiūri ir analizuoja teritorinės ligonių kasos administracijos veiklą, finansinių išteklių naudojimą;<text:s/></text:span></text:p>
      <text:p text:style-name="P3420"><text:span text:style-name="T3421">6</text:span><text:span text:style-name="T3422">) įvertina teritorinės ligonių<text:s/></text:span><text:span text:style-name="T3423">kasos direktoriaus pateiktą teritorinės ligonių kasos metinių ataskaitų rinkinį ir jam pritaria ne vėliau kaip einamųjų metų balandžio 1 dieną;</text:span><text:s/></text:p>
      <text:p text:style-name="P3424">Straipsnio punkto pakeitimai:</text:p>
      <text:p text:style-name="P3425"><text:span text:style-name="T3426">Nr.<text:s/></text:span><text:a xlink:href="https://www.e-tar.lt/portal/legalAct.html?documentId=163f6c700d4211ebb74de75171d26d52" office:target-frame-name="_top" xlink:show="replace"><text:span text:style-name="T3427">XIII-3315</text:span></text:a><text:span text:style-name="T3428">, 2020-10-01, paskelbta TAR 2020-10-13, i. k. 2020-21253</text:span></text:p>
      <text:p text:style-name="Normal"/>
      <text:p text:style-name="P3429"><text:span text:style-name="T3430">7</text:span><text:span text:style-name="T3431">) nagrinėja ir sprendžia kitus privalomojo sveikatos draudimo klausimus, priskirtus teritorinės ligonių kasos funkcijoms.<text:s/></text:span></text:p>
      <text:p text:style-name="P3432"><text:span text:style-name="T3433">3</text:span><text:span text:style-name="T3434">. Teritorinės ligonių kasos stebė</text:span><text:span text:style-name="T3435">tojų taryba turi teisę organizuoti teritorinės ligonių kasos ataskaitų rinkinių</text:span><text:span text:style-name="T3436"><text:s/></text:span><text:span text:style-name="T3437">auditą. Auditas apmokamas iš teritorinės ligonių kasos valdymui skirtų lėšų. Teritorinės ligonių kasos stebėtojų taryba taip pat turi teisę nemokamai gauti sveikatos priežiūros</text:span><text:span text:style-name="T3438"><text:s/>įstaigų, su kuriomis teritorinė ligonių kasa yra sudariusi sutartis, veiklos ekonominio-finansinio bei medicininio audito duomenis.</text:span><text:s/></text:p>
      <text:p text:style-name="P3439">Straipsnio dalies pakeitimai:</text:p>
      <text:p text:style-name="P3440"><text:span text:style-name="T3441">Nr.<text:s/></text:span><text:a xlink:href="https://www.e-tar.lt/portal/legalAct.html?documentId=163f6c700d4211ebb74de75171d26d52" office:target-frame-name="_top" xlink:show="replace"><text:span text:style-name="T3442">XIII-3315</text:span></text:a><text:span text:style-name="T3443">, 2020-10-01, paskelbta TAR 2020-10-13, i. k. 2020-21253</text:span></text:p>
      <text:p text:style-name="Normal"/>
      <text:p text:style-name="P3444"><text:span text:style-name="T3445">4</text:span><text:span text:style-name="T3446">. Teritorinės ligonių kasos stebėtojų tarybos veiklos tvarką nustato teritorinės ligonių kasos nuostatai.<text:s/></text:span></text:p>
      <text:p text:style-name="P3447"><text:span text:style-name="T3448">Straipsnio pakeitimai:</text:span></text:p>
      <text:p text:style-name="P3449"><text:span text:style-name="T3450">Nr.<text:s/></text:span><text:a xlink:href="http://www3.lrs.lt/cgi-bin/preps2?a=301374&amp;b=" office:target-frame-name="_top" xlink:show="replace"><text:span text:style-name="T3451">X-1220</text:span></text:a><text:span text:style-name="T3452">, 2007-06-26, Žin., 2007, Nr. 77-3052 (2007-07-12)</text:span></text:p>
      <text:p text:style-name="Normal"><text:span text:style-name="T3453">Nr.<text:s/></text:span><text:a xlink:href="http://www3.lrs.lt/cgi-bin/preps2?a=302008&amp;b=" office:target-frame-name="_top" xlink:show="replace"><text:span text:style-name="T3454">X-1268</text:span></text:a><text:span text:style-name="T3455">, 2007-07-04, Žin., 2007, Nr. 81-3326 (2007-07-21)</text:span></text:p>
      <text:p text:style-name="P3456"><text:span text:style-name="T3457">Nr.<text:s/></text:span><text:a xlink:href="http://www3.lrs.lt/cgi-bin/preps2?a=331622&amp;b=" office:target-frame-name="_top" xlink:show="replace"><text:span text:style-name="T3458">X-1828</text:span></text:a><text:span text:style-name="T3459">, 2008-11-14, Žin., 2008, Nr. 137-5377 (2008-11-29)</text:span></text:p>
      <text:p text:style-name="Normal"><text:span text:style-name="T3460">Nr.<text:s/></text:span><text:a xlink:href="http://www3.lrs.lt/cgi-bin/preps2?a=368508&amp;b=" office:target-frame-name="_top" xlink:show="replace"><text:span text:style-name="T3461">XI-714</text:span></text:a><text:span text:style-name="T3462">, 2010-03-30, Žin., 2010, Nr. 41-1939 (2010-04-10)</text:span></text:p>
      <text:p text:style-name="P3463"/>
      <text:p text:style-name="P3464"><text:span text:style-name="T3465">36</text:span><text:span text:style-name="T3466"><text:s/>straipsnis.<text:s/></text:span><text:span text:style-name="T3467">Terit</text:span><text:span text:style-name="T3468">orinės ligonių kasos taikinimo komisija<text:s/></text:span></text:p>
      <text:p text:style-name="P3469"><text:span text:style-name="T3470">1</text:span><text:span text:style-name="T3471">. Teritorinės ligonių kasos taikinimo komisiją iš keturių asmenų 4 metams renka teritorinės ligonių kasos stebėtojų taryba jos pirmininko teikimu. Vienas komisijos narys turi atstovauti pacientų asociacijoms, v</text:span><text:span text:style-name="T3472">eikiančioms teritorinės ligonių kasos teritorijoje. Ši komisija sprendžia ginčus tarp draudžiamųjų, sveikatos priežiūros įstaigų, vaistinių,<text:s/></text:span><text:span text:style-name="T3473">šio Įstatymo 26</text:span><text:span text:style-name="T3474">2</text:span><text:span text:style-name="T3475"> straipsnyje nurodytų ūkio subjektų,<text:s/></text:span><text:span text:style-name="T3476">taip<text:s/></text:span><text:span text:style-name="T3477">pat šio Įstatymo 26</text:span><text:span text:style-name="T3478">1</text:span><text:span text:style-name="T3479"><text:s/>straipsnyje nurodytų ūkio subjektų,<text:s/></text:span><text:span text:style-name="T3480">kai teritorinė ligonių kasa yra sudariusi šio Įstatymo 26</text:span><text:span text:style-name="T3481">1</text:span><text:span text:style-name="T3482"><text:s/>straipsnyje nurodytų sutarčių,</text:span><text:span text:style-name="T3483"> ir teritorinės ligonių kasos dėl Privalomojo sveikatos draudimo fondo biudžeto apmokamų asmens sveikatos priežiūros paslaugų,<text:s/></text:span><text:span text:style-name="T3484">vaistų, medicinos pagalbos priemonių, I<text:s/></text:span><text:span text:style-name="T3485">klasės medicinos priemonių ir<text:s/></text:span><text:span text:style-name="T3486">in vitro</text:span><text:span text:style-name="T3487"><text:s/>diagnostikos priemonių, skirtų savikontrolei,</text:span><text:span text:style-name="T3488"><text:s/>taip pat medicinos priemonių,<text:s/></text:span><text:span text:style-name="T3489">būtinų apdraustųjų sveikatos priežiūrai namuose užtikrinti, nuomos</text:span><text:span text:style-name="T3490"><text:s/>išlaidų</text:span><text:span text:style-name="T3491"><text:s/></text:span><text:span text:style-name="T3492">apmokėjimo ir sutarčių vykdymo. Komisijos narių balsams<text:s/></text:span><text:span text:style-name="T3493">pasiskirsčius po lygiai, komisijos pirmininko balsas yra lemiamas.</text:span><text:s/></text:p>
      <text:p text:style-name="P3494">Straipsnio dalies pakeitimai:</text:p>
      <text:p text:style-name="P3495"><text:span text:style-name="T3496">Nr.<text:s/></text:span><text:a xlink:href="https://www.e-tar.lt/portal/legalAct.html?documentId=62c440101cad11eabe008ea93139d588" office:target-frame-name="_top" xlink:show="replace"><text:span text:style-name="T3497">XIII-2588</text:span></text:a><text:span text:style-name="T3498">, 2019-12-03, paskelbta TAR 2019-12-12, i. k. 2</text:span><text:span text:style-name="T3499">019-20021</text:span></text:p>
      <text:p text:style-name="Normal"/>
      <text:p text:style-name="P3500"><text:span text:style-name="T3501">2</text:span><text:span text:style-name="T3502">. Teritorinės ligonių kasos taikinimo komisijos veiklos tvarką nustato teritorinės ligonių kasos nuostatai.</text:span></text:p>
      <text:p text:style-name="P3503"><text:span text:style-name="T3504">Straipsnio pakeitimai:</text:span></text:p>
      <text:p text:style-name="Normal"><text:span text:style-name="T3505">Nr.<text:s/></text:span><text:a xlink:href="http://www3.lrs.lt/cgi-bin/preps2?a=302008&amp;b=" office:target-frame-name="_top" xlink:show="replace"><text:span text:style-name="T3506">X-1268</text:span></text:a><text:span text:style-name="T3507">, 2007-07-04, Žin., 2007, Nr. 81-33</text:span><text:span text:style-name="T3508">26 (2007-07-21)</text:span></text:p>
      <text:p text:style-name="P3509"/>
      <text:p text:style-name="P3510"><text:span text:style-name="T3511">37 straipsnis.</text:span><text:span text:style-name="T3512"><text:s/>Neteko galios nuo 2018-01-01</text:span></text:p>
      <text:p text:style-name="P3513">Straipsnio naikinimas:</text:p>
      <text:p text:style-name="P3514"><text:span text:style-name="T3515">Nr.<text:s/></text:span><text:a xlink:href="https://www.e-tar.lt/portal/legalAct.html?documentId=169a1ee0e59011e7acd7ea182930b17f" office:target-frame-name="_top" xlink:show="replace"><text:span text:style-name="T3516">XIII-874</text:span></text:a><text:span text:style-name="T3517">, 2017-12-12, paskelbta TAR 2017-12-20, i. k. 2017-20564</text:span></text:p>
      <text:p text:style-name="Normal"/>
      <text:p text:style-name="P3518"><text:span text:style-name="T3519">V</text:span><text:span text:style-name="T3520"><text:s/>SKYRIUS</text:span></text:p>
      <text:p text:style-name="P3521"><text:span text:style-name="T3522">DRAUDŽIAMŲJŲ, SVEIKATOS PRIEŽIŪROS ĮSTAIGŲ, VAISTINIŲ IR ŪKIO SUBJEKTŲ, SUDARIUSIŲ SU TERITORINĖMIS LIGONIŲ KASOMIS SUTARTIS, TEISĖS IR PAREIGOS VYKDANT PRIVALOMĄJĮ SVEIKATOS DRAUDIMĄ<text:s/></text:span></text:p>
      <text:p text:style-name="P3523">Pakeistas skyriaus pavadinimas:</text:p>
      <text:p text:style-name="P3524"><text:span text:style-name="T3525">Nr.<text:s/></text:span><text:a xlink:href="https://www.e-tar.lt/portal/legalAct.html?documentId=62c440101cad11eabe008ea93139d588" office:target-frame-name="_top" xlink:show="replace"><text:span text:style-name="T3526">XIII-2588</text:span></text:a><text:span text:style-name="T3527">, 2019-12-03, paskelbta TAR 2019-12-12, i. k. 2019-20021</text:span></text:p>
      <text:p text:style-name="Normal"/>
      <text:p text:style-name="P3528"><text:span text:style-name="T3529">38</text:span><text:span text:style-name="T3530"><text:s/>straipsnis.<text:s/></text:span><text:span text:style-name="T3531">Draudžiamųjų teisės taikant privalomąjį sveikatos draudimą<text:s/></text:span></text:p>
      <text:p text:style-name="P3532"><text:span text:style-name="T3533">Draudžiamieji turi teisę:<text:s/></text:span></text:p>
      <text:p text:style-name="P3534"><text:span text:style-name="T3535">1</text:span><text:span text:style-name="T3536">)</text:span><text:span text:style-name="T3537"><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538"><text:span text:style-name="T3539">2</text:span><text:span text:style-name="T3540">) gaut</text:span><text:span text:style-name="T3541">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542">s ir vietą. Analogišką informaciją apie neveiksnius asmenis turi teisę gauti jų teisiniai atstovai;<text:s/></text:span></text:p>
      <text:p text:style-name="P3543"><text:span text:style-name="T3544">3</text:span><text:span text:style-name="T3545">) gauti kompensaciją iš sveikatos priežiūros įstaigų už žalą, padarytą jų sveikatai dėl sveikatos priežiūros įstaigų ar asmens sveikatos priežiūros sp</text:span><text:span text:style-name="T3546">ecialistų kaltės, nepaisant, ar tai buvo numatyta teritorinės ligonių kasos ir sveikatos priežiūros įstaigų sutartyse. Kompensacijos dydį ir mokėjimo tvarką nustato įstatymai ar kiti teisės aktai;<text:s/></text:span></text:p>
      <text:p text:style-name="P3547"><text:span text:style-name="T3548">4</text:span><text:span text:style-name="T3549">) kreiptis į teritorinių ligonių kasų komisijas, Vals</text:span><text:span text:style-name="T3550">tybinę ligonių kasą, teismą dėl įstatymų ar kitų teisės aktų, reglamentuojančių privalomąjį sveikatos draudimą, pažeidimų.<text:s/></text:span></text:p>
      <text:p text:style-name="P3551"/>
      <text:p text:style-name="P3552"><text:span text:style-name="T3553">39</text:span><text:span text:style-name="T3554"><text:s/>straipsnis. Sveikatos priežiūros įstaigų, vaistinių ir šio Įstatymo 262 straipsnyje nurodytų ūkio subjektų, sudariusių s</text:span><text:span text:style-name="T3555">utartis su teritorinėmis ligonių kasomis, pareigos vykdant privalomąjį sveikatos draudimą</text:span></text:p>
      <text:p text:style-name="P3556">Pakeistas straipsnio pavadinimas:</text:p>
      <text:p text:style-name="P3557"><text:span text:style-name="T3558">Nr.<text:s/></text:span><text:a xlink:href="https://www.e-tar.lt/portal/legalAct.html?documentId=62c440101cad11eabe008ea93139d588" office:target-frame-name="_top" xlink:show="replace"><text:span text:style-name="T3559">XIII-2588</text:span></text:a><text:span text:style-name="T3560">, 2019-12-03,<text:s/></text:span><text:span text:style-name="T3561">paskelbta TAR 2019-12-12, i. k. 2019-20021</text:span></text:p>
      <text:p text:style-name="Normal"/>
      <text:p text:style-name="P3562"><text:span text:style-name="T3563">1</text:span><text:span text:style-name="T3564">. Sveikatos priežiūros įstaigos, sudariusios sutartis su teritorine ligonių kasa, privalo:<text:s/></text:span></text:p>
      <text:p text:style-name="P3565"><text:span text:style-name="T3566">1</text:span><text:span text:style-name="T3567">) užtikrinti draudžiamiesiems privalomojo sveikatos draudimo garantuojamų asmens sveikatos priežiūros paslaugų tei</text:span><text:span text:style-name="T3568">kimą, jų prieinamumą ir tinkamumą;<text:s/></text:span></text:p>
      <text:p text:style-name="P3569"><text:span text:style-name="T3570">2</text:span><text:span text:style-name="T3571">) užtikrinti informacijos apie asmens sveikatą konfidencialumą, išskyrus įstatymų nustatytus atvejus;<text:s/></text:span></text:p>
      <text:p text:style-name="P3572"><text:span text:style-name="T3573">3</text:span><text:span text:style-name="T3574">) esant draudiminiam įvykiui, garantuoti, kad visi draudžiamieji turėtų lygias teises, kai jiems teikiamos<text:s/></text:span><text:span text:style-name="T3575">asmens sveikatos priežiūros paslaugos;<text:s/></text:span></text:p>
      <text:p text:style-name="P3576"><text:span text:style-name="T3577">4</text:span><text:span text:style-name="T3578">) laiku teikti Valstybinės ligonių kasos nustatytą informaciją Valstybinei ligonių kasai ir teritorinėms ligonių kasoms;<text:s/></text:span></text:p>
      <text:p text:style-name="P3579"><text:span text:style-name="T3580">5</text:span><text:span text:style-name="T3581">) teikti informaciją draudžiamajam apie asmens sveikatos priežiūros paslaugas, kurios nepriskirtos apmokamoms iš Privalomojo sveikatos draudimo fondo biudžeto, jų teikimo sąlygas bei tvarką.<text:s/></text:span></text:p>
      <text:p text:style-name="P3582"><text:span text:style-name="T3583">2</text:span><text:span text:style-name="T3584">. Vaistinės, sudariusios sutartis su teritorinėmis ligoni</text:span><text:span text:style-name="T3585">ų kasomis, privalo :<text:s/></text:span></text:p>
      <text:p text:style-name="P3586"><text:span text:style-name="T3587">1</text:span><text:span text:style-name="T3588">) užtikrinti apdraustųjų aprūpinimą iš Privalomojo sveikatos draudimo fondo biudžeto lėšų kompensuojamais vaistais ir medicinos pagalbos priemonėmis Sveikatos apsaugos ministerijos nustatyta tvarka ir terminais;<text:s/></text:span></text:p>
      <text:p text:style-name="P3589"><text:span text:style-name="T3590">2</text:span><text:span text:style-name="T3591">) sutartyje n</text:span><text:span text:style-name="T3592">urodytais terminais teikti teritorinei ligonių kasai ataskaitas ir informaciją apie kompensuojamųjų vaistų ir medicinos pagalbos priemonių išdavimą (pardavimą);<text:s/></text:span></text:p>
      <text:p text:style-name="P3593"><text:span text:style-name="T3594">3</text:span><text:span text:style-name="T3595">) sudaryti sąlygas teritorinei ligonių kasai kontroliuoti vaistų ir medicinos pagalbos pr</text:span><text:span text:style-name="T3596">iemonių, kurių išlaidos kompensuojamos iš Privalomojo sveikatos draudimo fondo biudžeto lėšų, išdavimo teisėtumą;<text:s/></text:span></text:p>
      <text:p text:style-name="P3597"><text:span text:style-name="T3598">4</text:span><text:span text:style-name="T3599">) atlyginti Privalomojo sveikatos draudimo fondo biudžetui padarytą žalą, jeigu ji atsirado dėl neteisėtai išduotų (parduotų) vaistų ar<text:s/></text:span><text:span text:style-name="T3600">medicinos pagalbos priemonių, kompensuojamų iš Privalomojo sveikatos draudimo fondo biudžeto lėšų;<text:s/></text:span></text:p>
      <text:p text:style-name="P3601"><text:span text:style-name="T3602">3</text:span><text:span text:style-name="T3603">. Šio Įstatymo 26</text:span><text:span text:style-name="T3604">2</text:span><text:span text:style-name="T3605"><text:s/>straipsnyje nurodyti ūkio subjektai, sudarę sutartis su teritorinėmis ligonių kasomis, privalo:<text:s/></text:span></text:p>
      <text:p text:style-name="P3606"><text:span text:style-name="T3607">1</text:span><text:span text:style-name="T3608">) sveikatos apsaugos ministro nustatyta tvarka ir terminais užtikrinti apdraustųjų aprūpinimą iš Privalomojo sveikatos draudimo fondo biudžeto lėšų kompensuojamomis<text:s/></text:span><text:span text:style-name="T3609">I klasės medicinos priemonėmis ir<text:s/></text:span><text:span text:style-name="T3610">in vitro</text:span><text:span text:style-name="T3611"><text:s/>diagnostikos priemonėmis, skirtomis savikontrole</text:span><text:span text:style-name="T3612">i</text:span><text:span text:style-name="T3613">;<text:s/></text:span></text:p>
      <text:p text:style-name="P3614"><text:span text:style-name="T3615">2</text:span><text:span text:style-name="T3616">) sutartyje nurodytais terminais teikti teritorinei ligonių kasai ataskaitas ir informaciją apie iš Privalomojo sveikatos draudimo fondo biudžeto lėšų kompensuojamų<text:s/></text:span><text:span text:style-name="T3617">I klasės medicinos priemonių ir<text:s/></text:span><text:span text:style-name="T3618">in vitro</text:span><text:span text:style-name="T3619"><text:s/>diagnostikos priemonių, skirtų savikontro</text:span><text:span text:style-name="T3620">lei,<text:s/></text:span><text:span text:style-name="T3621">išdavimą (pardavimą);<text:s/></text:span></text:p>
      <text:p text:style-name="P3622"><text:span text:style-name="T3623">3</text:span><text:span text:style-name="T3624">) sudaryti sąlygas teritorinei ligonių kasai kontroliuoti iš Privalomojo sveikatos draudimo fondo biudžeto lėšų kompensuojamų</text:span><text:span text:style-name="T3625"><text:s/>I klasės medicinos priemonių ir<text:s/></text:span><text:span text:style-name="T3626">in vitro</text:span><text:span text:style-name="T3627"><text:s/>diagnostikos priemonių, skirtų savikontrolei,</text:span><text:span text:style-name="T3628"><text:s/>išdavimo t</text:span><text:span text:style-name="T3629">eisėtumą;</text:span></text:p>
      <text:p text:style-name="P3630"><text:span text:style-name="T3631">4</text:span><text:span text:style-name="T3632">) atlyginti žalą Privalomojo sveikatos draudimo fondo biudžetui, jeigu ji buvo padaryta dėl neteisėtai išduotų (parduotų) iš Privalomojo sveikatos draudimo fondo biudžeto lėšų kompensuojamų<text:s/></text:span><text:span text:style-name="T3633">I klasės medicinos priemonių ir<text:s/></text:span><text:span text:style-name="T3634">in vitro</text:span><text:span text:style-name="T3635"><text:s/>diagnostik</text:span><text:span text:style-name="T3636">os priemonių, skirtų savikontrolei</text:span><text:span text:style-name="T3637">.</text:span><text:s/></text:p>
      <text:p text:style-name="P3638">Papildyta straipsnio dalimi:</text:p>
      <text:p text:style-name="P3639"><text:span text:style-name="T3640">Nr.<text:s/></text:span><text:a xlink:href="https://www.e-tar.lt/portal/legalAct.html?documentId=62c440101cad11eabe008ea93139d588" office:target-frame-name="_top" xlink:show="replace"><text:span text:style-name="T3641">XIII-2588</text:span></text:a><text:span text:style-name="T3642">, 2019-12-03, paskelbta TAR 2019-12-12, i. k. 2019-20021</text:span></text:p>
      <text:p text:style-name="Normal"/>
      <text:p text:style-name="P3643"><text:span text:style-name="T3644">VI</text:span><text:span text:style-name="T3645"><text:s/>SKYRIUS</text:span></text:p>
      <text:p text:style-name="P3646"><text:span text:style-name="T3647">GINČŲ DĖL PRIVALOMOJO SVEIKATOS DRAUDIMO VYKDYMO SPRENDIMO TVARKA</text:span></text:p>
      <text:p text:style-name="P3648"/>
      <text:p text:style-name="P3649"><text:span text:style-name="T3650">40</text:span><text:span text:style-name="T3651"><text:s/>straipsnis. Ginčų tarp draudžiamųjų ir teritorinių ligonių kasų dėl privalomojo<text:s/></text:span></text:p>
      <text:p text:style-name="P3652"><text:span text:style-name="T3653">sveikatos draudimo vykdymo sprendimo tvarka<text:s/></text:span></text:p>
      <text:p text:style-name="P3654"><text:span text:style-name="T3655">1</text:span><text:span text:style-name="T3656">.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657"><text:s/>informacijos ir tyrimo – papildomai per 15 dienų, išnagrinėti prašymą ir priimti sprendimą.<text:s/></text:span></text:p>
      <text:p text:style-name="P3658"><text:span text:style-name="T3659">2</text:span><text:span text:style-name="T3660">. Teritorinės ligonių kasos taikinimo komisijos sprendimą draudžiamasis įstatymų nustatyta tvarka gali apskųsti teismui.</text:span></text:p>
      <text:p text:style-name="P3661"/>
      <text:p text:style-name="P3662"><text:span text:style-name="T3663">41</text:span><text:span text:style-name="T3664"><text:s/>straipsnis. Ginčų tarp draudžiamųjų ir sveikatos priežiūros įstaigų<text:s/></text:span></text:p>
      <text:p text:style-name="P3665"><text:span text:style-name="T3666">dėl privalomojo sveikatos draudimo vykdymo sprendimo tvarka<text:s/></text:span></text:p>
      <text:p text:style-name="P3667"><text:span text:style-name="T3668">1</text:span><text:span text:style-name="T3669">. Draudžiamųjų ir sveikatos priežiūros įstaigų ginčus dėl privalomojo sveikatos draudimo garantuojamų paslaugų sprendžia</text:span><text:span text:style-name="T3670"><text:s/>teritorinės ligonių kasos. Teritorinė ligonių kasa privalo per 30 dienų nuo kreipimosi, o jeigu reikia papildomos informacijos ir tyrimo – papildomai per 15 dienų, išnagrinėti prašymą ir priimti sprendimą.<text:s/></text:span></text:p>
      <text:p text:style-name="P3671"><text:span text:style-name="T3672">2</text:span><text:span text:style-name="T3673">. Teritorinės ligonių kasos sprendimą draud</text:span><text:span text:style-name="T3674">žiamasis ar sveikatos priežiūros įstaiga įstatymų nustatyta tvarka gali apskųsti teismui.<text:s/></text:span></text:p>
      <text:p text:style-name="P3675"/>
      <text:p text:style-name="P3676"><text:span text:style-name="T3677">VII</text:span><text:span text:style-name="T3678"><text:s/>SKYRIUS</text:span></text:p>
      <text:p text:style-name="P3679"><text:span text:style-name="T3680">PAPILDOMASIS (SAVANORIŠKASIS) SVEIKATOS DRAUDIMAS</text:span></text:p>
      <text:p text:style-name="P3681"/>
      <text:p text:style-name="P3682"><text:span text:style-name="T3683">42</text:span><text:span text:style-name="T3684"><text:s/>straipsnis.<text:s/></text:span><text:span text:style-name="T3685">Papildomojo (savanoriškojo) sveikatos draudimo institucijos</text:span></text:p>
      <text:p text:style-name="P3686"><text:span text:style-name="T3687">Papildomojo<text:s/></text:span><text:span text:style-name="T3688">(savanoriškojo) sveikatos draudimo institucijos yra draudimo įmonės, teisės aktų nustatyta tvarka gavusios leidimą (licenciją) šiai sveikatos draudimo veiklai.</text:span></text:p>
      <text:p text:style-name="P3689"/>
      <text:p text:style-name="P3690"><text:span text:style-name="T3691">43</text:span><text:span text:style-name="T3692"><text:s/>straipsnis.<text:s/></text:span><text:span text:style-name="T3693">Papildomojo (savanoriškojo) sveikatos draudimo draudiminiai įvykiai</text:span></text:p>
      <text:p text:style-name="P3694"><text:span text:style-name="T3695">1</text:span><text:span text:style-name="T3696">.</text:span><text:span text:style-name="T3697"><text:s/>Papildomojo (savanoriškojo) sveikatos draudimo<text:s/></text:span><text:span text:style-name="T3698">draudiminiai<text:s/></text:span><text:span text:style-name="T3699">įvykiai yra<text:s/></text:span><text:span text:style-name="T3700">asmens sveikatos priežiūros specialisto, kuriam teisės aktais, reguliuojančiais jo profesines teises, suteikta teisė nustatyti sveikatos būklę ir diagnozuoti ligas bei sveikatos sutri</text:span><text:span text:style-name="T3701">kimus,</text:span><text:span text:style-name="T3702"><text:s/></text:span><text:span text:style-name="T3703">diagnozuotos papildomojo (savanoriškojo) sveikatos draudimo sutartyse numatytos<text:s/></text:span><text:span text:style-name="T3704">ligos, sveikatos sutrikimai ar sveikatos būklės, kurie yra pagrindas</text:span><text:span text:style-name="T3705"><text:s/>teikti apdraustiesiems šiose sutartyse numatytų rūšių ir masto asmens sveikatos priežiūros paslaugas</text:span><text:span text:style-name="T3706"><text:s/>bei patarnavimus. Šių paslaugų ir patarnavimų išlaidas papildomojo (savanoriškojo) sveikatos draudimo sutartyse nustatytomis sąlygomis apmoka draudikas.</text:span></text:p>
      <text:p text:style-name="P3707">Straipsnio dalies pakeitimai:</text:p>
      <text:p text:style-name="P3708"><text:span text:style-name="T3709">Nr.<text:s/></text:span><text:a xlink:href="https://www.e-tar.lt/portal/legalAct.html?documentId=8b50fd60f96411ed9978886e85107ab2" office:target-frame-name="_top" xlink:show="replace"><text:span text:style-name="T3710">XIV-1942</text:span></text:a><text:span text:style-name="T3711">, 2023-05-11, paskelbta TAR 2023-05-23, i. k. 2023-09693</text:span></text:p>
      <text:p text:style-name="P3712"><text:span text:style-name="T3713">Nr.<text:s/></text:span><text:a xlink:href="https://www.e-tar.lt/portal/legalAct.html?documentId=0ffa5e20732311eeb122d70440756186" office:target-frame-name="_top" xlink:show="replace"><text:span text:style-name="T3714">XIV-2194</text:span></text:a><text:span text:style-name="T3715">, 2023-10-10, paskelbta TAR 2023-10-25, i. k. 2023-20774</text:span></text:p>
      <text:p text:style-name="Normal"/>
      <text:p text:style-name="P3716"><text:span text:style-name="T3717">2</text:span><text:span text:style-name="T3718">. Papildomojo (savanoriškojo) sveikatos draudimo lėšomis apmokamos sveikatos priežiūros paslaugų išlaidos, taip pat išlaidos kompensuojamiesiems vaistams, kurių neapmoka Privalom</text:span><text:span text:style-name="T3719">ojo sveikatos draudimo fondo biudžetas, valstybės ar savivaldybių biudžetai. Papildomojo (savanoriškojo) sveikatos draudimo lėšomis gali būti apmokama ir ta sveikatos priežiūros paslaugų ar išlaidų kompensuojamiesiems vaistams dalis, kuri neapmokama Prival</text:span><text:span text:style-name="T3720">omojo sveikatos draudimo fondo biudžeto, valstybės ar savivaldybių biudžetų lėšomis.</text:span></text:p>
      <text:p text:style-name="P3721"/>
      <text:p text:style-name="P3722"><text:span text:style-name="T3723">44</text:span><text:span text:style-name="T3724"><text:s/>straipsnis.<text:s/></text:span><text:span text:style-name="T3725">Papildomojo (savanoriškojo) sveikatos draudimo sutartys<text:s/></text:span></text:p>
      <text:p text:style-name="P3726"><text:span text:style-name="T3727">Papildomasis (savanoriškasis) sveikatos draudimas grindžiamas draudėjo ir draudiko<text:s/></text:span><text:span text:style-name="T3728">sutartimis, kurių sudarymo ir vykdymo taisykles nustato Vyriausybė. Draudėju gali būti juridinis arba fizinis asmuo.</text:span></text:p>
      <text:p text:style-name="P3729"/>
      <text:p text:style-name="P3730"><text:span text:style-name="T3731">45</text:span><text:span text:style-name="T3732"><text:s/>straipsnis.<text:s/></text:span><text:span text:style-name="T3733">Papildomojo (savanoriškojo) sveikatos draudimo lėšos<text:s/></text:span></text:p>
      <text:p text:style-name="P3734"><text:span text:style-name="T3735">Papildomojo (savanoriškojo) sveikatos draudimo lėšas sudaro s</text:span><text:span text:style-name="T3736">avanoriškos (papildomos) juridinių ir fizinių asmenų piniginės įmokos savanoriškąjį (papildomąjį) sveikatos draudimą vykdančioms draudimo įmonėms.</text:span></text:p>
      <text:p text:style-name="P3737"/>
      <text:p text:style-name="P3738"><text:span text:style-name="T3739">Skelbiu šį Lietuvos Respublikos Seimo priimtą įstatymą.<text:s/></text:span></text:p>
      <text:p text:style-name="P3740"/>
      <text:p text:style-name="P3741"/>
      <text:p text:style-name="P3742"/>
      <text:p text:style-name="P3743">RESPUBLIKOS PREZIDENTAS<text:tab/><text:tab/><text:tab/><text:tab/><text:s/>ALGIRDAS BRAZAUSKAS<text:s/><text:line-break/></text:p>
      <text:p text:style-name="P3744"/>
      <text:p text:style-name="P3745"/>
      <text:p text:style-name="P3746"><text:span text:style-name="T3747">Įstatymas papildytas priedu nuo 2013-10-25:</text:span></text:p>
      <text:p text:style-name="Normal"><text:span text:style-name="T3748">Nr.<text:s/></text:span><text:a xlink:href="http://www3.lrs.lt/cgi-bin/preps2?a=457087&amp;b=" office:target-frame-name="_top" xlink:show="replace"><text:span text:style-name="T3749">XII-526</text:span></text:a><text:span text:style-name="T3750">, 2013-10-01, Žin., 2013, Nr. 107-5274 (2013-10-12)</text:span></text:p>
      <text:p text:style-name="P3751">Lietuvos Respublikos</text:p>
      <text:p text:style-name="P3752">sveikatos draudimo įstatymo</text:p>
      <text:p text:style-name="P3753">priedas</text:p>
      <text:p text:style-name="P3754"/>
      <text:p text:style-name="P3755">ĮGYVENDINAMI<text:s/>EUROPOS SĄJUNGOS TEISĖS AKTAI</text:p>
      <text:p text:style-name="P3756"/>
      <text:p text:style-name="P3757"><text:span text:style-name="T3758">1</text:span><text:span text:style-name="T3759">. 2004 m. balandžio 29 d. Europos Parlamento ir Tarybos direktyva 2004/38/EB dėl Sąjungos piliečių ir jų šeimos narių teisės laisvai judėti ir gyventi valstybių narių teritorijoje, iš dalies keičianti Reglamentą (EEB) Nr.<text:s/></text:span><text:span text:style-name="T3760">1612/68 ir panaikinanti Direktyvas 64/221/EEB, 68/360/EEB, 72/194/EEB, 73/148/EEB, 75/34/EEB, 75/35/EEB, 90/364/EEB, 90/365/EEB ir 93/96/EEB (OL 2004 m.<text:s/></text:span><text:span text:style-name="T3761">specialusis leidimas</text:span><text:span text:style-name="T3762">, 5 skyrius, 5 tomas, p. 46).</text:span></text:p>
      <text:p text:style-name="P3763"><text:span text:style-name="T3764">2</text:span><text:span text:style-name="T3765">. 2011 m. kovo 9 d. Europos Parlamento ir Tarybo</text:span><text:span text:style-name="T3766">s direktyva 2011/24/ES dėl pacientų teisių į tarpvalstybines sveikatos priežiūros paslaugas įgyvendinimo (OL 2011 L 88, p. 45).</text:span></text:p>
      <text:p text:style-name="P3767"><text:span text:style-name="T3768">3</text:span><text:span text:style-name="T3769">. 2011 m. gruodžio 13 d. Europos Parlamento ir Tarybos direktyva 2011/95/ES dėl trečiųjų šalių piliečių ar asmenų be piliet</text:span><text:span text:style-name="T3770">ybės priskyrimo prie tarptautinės apsaugos gavėjų, vienodo statuso pabėgėliams arba papildomą apsaugą galintiems gauti asmenims ir suteikiamos apsaugos pobūdžio reikalavimų (OL 2011 L 337, p. 9).</text:span></text:p>
      <text:p text:style-name="P3771"><text:span text:style-name="T3772">4</text:span><text:span text:style-name="T3773">.<text:s/></text:span><text:span text:style-name="T3774">2011 m. gruodžio 13 d. Europos Parlamento ir Tarybos direktyva 2011/98/ES<text:s/></text:span><text:span text:style-name="T3775">dėl vienos prašymų išduoti vieną leidimą trečiųjų šalių piliečiams gyventi ir dirbti valstybės narės teritorijoje pateikimo procedūros ir dėl valstybėje narėje teisėtai gyvenančių tr</text:span><text:span text:style-name="T3776">ečiųjų šalių darbuotojų bendrų teisių<text:s/></text:span><text:span text:style-name="T3777">(OL 2011 L 343, p. 1)</text:span><text:span text:style-name="T3778">.</text:span></text:p>
      <text:p text:style-name="P3779">Papildyta punktu:</text:p>
      <text:p text:style-name="P3780"><text:span text:style-name="T3781">Nr.<text:s/></text:span><text:a xlink:href="https://www.e-tar.lt/portal/legalAct.html?documentId=770e9690e4f611e4a4809231b4b55019" office:target-frame-name="_top" xlink:show="replace"><text:span text:style-name="T3782">XII-1602</text:span></text:a><text:span text:style-name="T3783">, 2015-04-09, paskelbta TAR 2015-04-17, i. k. 2015-05896</text:span></text:p>
      <text:p text:style-name="Normal"/>
      <text:p text:style-name="P3784"/>
      <text:p text:style-name="P3785">Pakeitimai:<text:s/></text:p>
      <text:p text:style-name="P3786">1.</text:p>
      <text:p text:style-name="P3787">Lietuvos Respublikos Seimas, Įstatymas</text:p>
      <text:p text:style-name="P3788"><text:span text:style-name="T3789">Nr.<text:s/></text:span><text:a xlink:href="http://www3.lrs.lt/cgi-bin/preps2?Condition1=41058&amp;Condition2=" office:target-frame-name="_top" xlink:show="replace"><text:a xlink:href="http://www3.lrs.lt/cgi-bin/preps2?Condition1=41058&amp;Condition2=" office:target-frame-name="_top" xlink:show="replace"><text:span text:style-name="T3790">VIII-281</text:span></text:a></text:a><text:span text:style-name="T3791">, 97.06.19, Žin., 1997, Nr.61-1</text:span><text:span text:style-name="T3792">441 (97.07.01)</text:span></text:p>
      <text:p text:style-name="P3793">LIETUVOS RESPUBLIKOS SVEIKATOS DRAUDIMO ĮSTATYMO 5, 7, 8, 9, 10, 16, 17, 18, 19, 24, 25, 26, 27, 30, 31, 33, 34, 40, 45 STRAIPSNIŲ PAKEITIMO IR PAPILDYMO ĮSTATYMAS</text:p>
      <text:p text:style-name="P3794"/>
      <text:p text:style-name="P3795">2.</text:p>
      <text:p text:style-name="P3796">Lietuvos Respublikos Seimas, Įstatymas</text:p>
      <text:p text:style-name="P3797"><text:span text:style-name="T3798">Nr.<text:s/></text:span><text:a xlink:href="http://www3.lrs.lt/cgi-bin/preps2?Condition1=69877&amp;Condition2=" office:target-frame-name="_top" xlink:show="replace"><text:a xlink:href="http://www3.lrs.lt/cgi-bin/preps2?Condition1=69877&amp;Condition2=" office:target-frame-name="_top" xlink:show="replace"><text:span text:style-name="T3799">VIII-972</text:span></text:a></text:a><text:span text:style-name="T3800">, 98.12.15, Žin., 1998, Nr.115-3231 (98.12.31)</text:span></text:p>
      <text:p text:style-name="P3801">LIETUVOS RESPUBLIKOS SVEIKATOS DRAUDIMO ĮSTATYMO 5, 7, 8, 9, 10, 11, 13,<text:s/>14, 16, 17, 18, 20, 25, 26, 27, 30 STRAIPSNIŲ PAKEITIMO IR PAPILDYMO ĮSTATYMAS</text:p>
      <text:p text:style-name="P3802"/>
      <text:p text:style-name="P3803">3.</text:p>
      <text:p text:style-name="P3804">Lietuvos Respublikos Seimas, Įstatymas</text:p>
      <text:p text:style-name="P3805"><text:span text:style-name="T3806">Nr.<text:s/></text:span><text:a xlink:href="http://www3.lrs.lt/cgi-bin/preps2?Condition1=84175&amp;Condition2=" office:target-frame-name="_top" xlink:show="replace"><text:a xlink:href="http://www3.lrs.lt/cgi-bin/preps2?Condition1=84175&amp;Condition2=" office:target-frame-name="_top" xlink:show="replace"><text:span text:style-name="T3807">VIII-1287</text:span></text:a></text:a><text:span text:style-name="T3808">, 99.07.01, Žin., 1999, Nr.62-2035 (99.07.16)</text:span></text:p>
      <text:p text:style-name="P3809">LIETUVOS RESPUBLIKOS SVEIKATOS DRAUDIMO ĮSTATYMO 9 STRAIPSNIO PAKEITIMO IR PAPILDYMO ĮSTATYMAS</text:p>
      <text:p text:style-name="P3810"/>
      <text:p text:style-name="P3811">4.</text:p>
      <text:p text:style-name="P3812">Lietuvos Respublikos Seimas, Įstatymas</text:p>
      <text:p text:style-name="P3813"><text:span text:style-name="T3814">Nr.<text:s/></text:span><text:a xlink:href="http://www3.lrs.lt/cgi-bin/preps2?Condition1=111860&amp;Condition2=" office:target-frame-name="_top" xlink:show="replace"><text:a xlink:href="http://www3.lrs.lt/cgi-bin/preps2?Condition1=111860&amp;Condition2=" office:target-frame-name="_top" xlink:show="replace"><text:span text:style-name="T3815">VIII-2042</text:span></text:a></text:a><text:span text:style-name="T3816">, 2000 10 12, Žin., 2000, Nr. 92-2882 (2000 10 31)</text:span></text:p>
      <text:h text:style-name="P3817" text:outline-level="1">SVEIKATOS DRAUDIMO ĮSTATYMO 16 STRAIPSNIO PAKEITIMO ĮSTATYMAS</text:h>
      <text:p text:style-name="P3818"/>
      <text:p text:style-name="P3819">5.</text:p>
      <text:p text:style-name="P3820">Lietuvos Respublikos Seimas, Įstatymas</text:p>
      <text:p text:style-name="P3821"><text:span text:style-name="T3822">Nr.<text:s/></text:span><text:a xlink:href="http://www3.lrs.lt/cgi-bin/preps2?Condition1=116661&amp;Condition2=" office:target-frame-name="_top" xlink:show="replace"><text:a xlink:href="http://www3.lrs.lt/cgi-bin/preps2?Condition1=116661&amp;Condition2=" office:target-frame-name="_top" xlink:show="replace"><text:span text:style-name="T3823">IX-86</text:span></text:a></text:a><text:span text:style-name="T3824">, 2000 12 19, Žin.,<text:s/></text:span><text:span text:style-name="T3825">2000, Nr. 111-3565 (2000 12 29)</text:span></text:p>
      <text:p text:style-name="P3826">SVEIKATOS DRAUDIMO ĮSTATYMO 13, 21, 28, 30 STRAIPSNIŲ PAKEITIMO IR PAPILDYMO ĮSTATYMAS</text:p>
      <text:p text:style-name="P3827"/>
      <text:p text:style-name="P3828">6.</text:p>
      <text:p text:style-name="P3829">Lietuvos Respublikos Seimas, Įstatymas</text:p>
      <text:p text:style-name="P3830"><text:span text:style-name="T3831">Nr.<text:s/></text:span><text:a xlink:href="http://www3.lrs.lt/cgi-bin/preps2?Condition1=124114&amp;Condition2=" office:target-frame-name="_top" xlink:show="replace"><text:span text:style-name="T3832">IX-186</text:span></text:a><text:span text:style-name="T3833">, 20</text:span><text:span text:style-name="T3834">01 02 20, Žin., 2001, Nr. 21-694 (2001 03 09)</text:span></text:p>
      <text:h text:style-name="P3835" text:outline-level="1">SVEIKATOS DRAUDIMO ĮSTATYMO 16 STRAIPSNIO PAKEITIMO ĮSTATYMAS</text:h>
      <text:p text:style-name="P3836"/>
      <text:p text:style-name="P3837">7.</text:p>
      <text:p text:style-name="P3838">Lietuvos Respublikos Seimas, Įstatymas</text:p>
      <text:p text:style-name="PlainText"><text:span text:style-name="T3839">Nr.<text:s/></text:span><text:a xlink:href="http://www3.lrs.lt/cgi-bin/preps2?a=155192&amp;b=" office:target-frame-name="_top" xlink:show="replace"><text:span text:style-name="T3840">IX-605</text:span></text:a><text:span text:style-name="T3841">, 2001-11-15, Žin., 2001, Nr. 102</text:span><text:span text:style-name="T3842">-3625 (2001-12-05)</text:span></text:p>
      <text:h text:style-name="P3843" text:outline-level="1">SVEIKATOS DRAUDIMO ĮSTATYMO 21 STRAIPSNIO PAPILDYMO ĮSTATYMAS</text:h>
      <text:p text:style-name="P3844"/>
      <text:p text:style-name="P3845">8.</text:p>
      <text:p text:style-name="P3846">Lietuvos Respublikos Seimas, Įstatymas</text:p>
      <text:p text:style-name="P3847"><text:span text:style-name="T3848">Nr.<text:s/></text:span><text:a xlink:href="http://www3.lrs.lt/cgi-bin/preps2?a=166847&amp;b=" office:target-frame-name="_top" xlink:show="replace"><text:span text:style-name="T3849">IX-872</text:span></text:a><text:span text:style-name="T3850">, 2002-05-07, Žin., 2002, Nr. 52-1985 (2002-05-24)</text:span></text:p>
      <text:h text:style-name="P3851" text:outline-level="1">SVEIKATOS<text:s/>DRAUDIMO ĮSTATYMO 7, 17, 18 IR 19 STRAIPSNIŲ PAKEITIMO ĮSTATYMAS</text:h>
      <text:p text:style-name="P3852">Šis Įstatymas įsigalioja nuo 2003 m. liepos 1 d.<text:s/></text:p>
      <text:h text:style-name="P3853" text:outline-level="1">Šis Įstatymas neteko galios nuo 2003 m. sausio 1 d.:<text:s/></text:h>
      <text:h text:style-name="P3854" text:outline-level="1">Lietuvos Respublikos Seimas, Įstatymas</text:h>
      <text:p text:style-name="P3855"><text:span text:style-name="T3856">Nr.<text:s/></text:span><text:a xlink:href="http://www3.lrs.lt/cgi-bin/preps2?a=197553&amp;b=" office:target-frame-name="_top" xlink:show="replace"><text:span text:style-name="T3857">IX-1233</text:span></text:a><text:span text:style-name="T3858">, 2002-12-10, Žin., 2002, Nr. 123-5525 (2002-12-24)</text:span></text:p>
      <text:p text:style-name="P3859">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860"><text:tab/>Šis Įstatymas įsigalioja nuo 2003 m. sausio 1 d.</text:p>
      <text:p text:style-name="P3861"/>
      <text:p text:style-name="P3862">9.</text:p>
      <text:p text:style-name="P3863">Lietuvos Respublikos Seimas, Įstatymas</text:p>
      <text:p text:style-name="P3864"><text:span text:style-name="T3865">Nr.<text:s/></text:span><text:a xlink:href="http://www3.lrs.lt/cgi-bin/preps2?a=171240&amp;b=" office:target-frame-name="_top" xlink:show="replace"><text:span text:style-name="T3866">IX-1022</text:span></text:a><text:span text:style-name="T3867">, 2002-07-03, Žin., 2002, Nr. 72-3021 (2002-07-17)</text:span></text:p>
      <text:p text:style-name="P3868">SVEIKATOS DRAUDIMO ĮSTATYMO 9, 15, 32 STRAIPSNIŲ PAKEITIMO IR PAPILDYMO ĮSTATYMAS</text:p>
      <text:p text:style-name="P3869">Šio Įstatymo 2 straipsnis įsigalioja nuo 2003 m. sausio 1 d.</text:p>
      <text:h text:style-name="P3870" text:outline-level="1">Šis Įstatymas neteko galios nuo<text:s/>2003 m. sausio 1 d.:<text:s/></text:h>
      <text:h text:style-name="P3871" text:outline-level="1">Lietuvos Respublikos Seimas, Įstatymas</text:h>
      <text:p text:style-name="P3872"><text:span text:style-name="T3873">Nr.<text:s/></text:span><text:a xlink:href="http://www3.lrs.lt/cgi-bin/preps2?a=197553&amp;b=" office:target-frame-name="_top" xlink:show="replace"><text:span text:style-name="T3874">IX-1233</text:span></text:a><text:span text:style-name="T3875">, 2002-12-10, Žin., 2002, Nr. 123-5525 (2002-12-24)</text:span></text:p>
      <text:p text:style-name="P387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877"><text:tab/>Šis Įstatymas įsigalioja nuo 2003 m. sausio 1 d.</text:p>
      <text:p text:style-name="P3878"/>
      <text:p text:style-name="P3879">10.</text:p>
      <text:p text:style-name="P3880">Lietuvos Respublikos Seimas, Įstatymas</text:p>
      <text:p text:style-name="PlainText"><text:span text:style-name="T3881">Nr.<text:s/></text:span><text:a xlink:href="http://www3.lrs.lt/cgi-bin/preps2?a=191568&amp;b=" office:target-frame-name="_top" xlink:show="replace"><text:span text:style-name="T3882">IX-1138</text:span></text:a><text:span text:style-name="T3883">, 2002-10-15, Žin., 2002, Nr. 105-4686 (2002-11-06)</text:span></text:p>
      <text:h text:style-name="P3884" text:outline-level="1">SVEIKATOS DRAUDIMO ĮSTATYMO 5 STRAIPSNIO PAKEITIMO ĮSTATYMAS</text:h>
      <text:p text:style-name="P3885">Šis Įstatymas, išskyrus 2 straipsnį, įsigalioja nuo 2003 m. sausio 1 d.</text:p>
      <text:h text:style-name="P3886" text:outline-level="1">Šis Įstatymas neteko galios nuo 2003 m. sausio 1 d.:<text:s/></text:h>
      <text:h text:style-name="P3887" text:outline-level="1">Lietuvos Respublikos Seimas, Įstatymas</text:h>
      <text:p text:style-name="P3888"><text:span text:style-name="T3889">Nr.<text:s/></text:span><text:a xlink:href="http://www3.lrs.lt/cgi-bin/preps2?a=197553&amp;b=" office:target-frame-name="_top" xlink:show="replace"><text:span text:style-name="T3890">IX-1233</text:span></text:a><text:span text:style-name="T3891">, 2002-12-10, Žin., 2002, Nr. 123-5525 (2002-12-24)</text:span></text:p>
      <text:p text:style-name="P3892">SVEIKATOS<text:s/>DRAUDIMO ĮSTATYMO 7, 17, 18 IR 19 STRAIPSNIŲ PAKEITIMO ĮSTATYMO, SVEIKATOS DRAUDIMO ĮSTATYMO 9, 15, 32 STRAIPSNIŲ PAKEITIMO IR PAPILDYMO ĮSTATYMO, SVEIKATOS DRAUDIMO ĮSTATYMO 5 STRAIPSNIO PAKEITIMO ĮSTATYMO PRIPAŽINIMO NETEKUSIAIS GALIOS ĮSTATYMAS</text:p>
      <text:p text:style-name="P3893"><text:tab/>Šis Įstatymas įsigalioja nuo 2003 m. sausio 1 d.</text:p>
      <text:p text:style-name="P3894"/>
      <text:p text:style-name="P3895">11.</text:p>
      <text:p text:style-name="P3896">Lietuvos Respublikos Seimas, Įstatymas</text:p>
      <text:p text:style-name="PlainText"><text:span text:style-name="T3897">Nr.<text:s/></text:span><text:a xlink:href="http://www3.lrs.lt/cgi-bin/preps2?a=197457&amp;b=" office:target-frame-name="_top" xlink:show="replace"><text:span text:style-name="T3898">IX-1219</text:span></text:a><text:span text:style-name="T3899">, 2002-12-03, Žin., 2002, Nr. 123-5512 (2002-12-24)</text:span></text:p>
      <text:h text:style-name="P3900" text:outline-level="1">SVEIKATOS DRAUDIMO ĮSTATYMO PAKEITIMO<text:s/>ĮSTATYMAS</text:h>
      <text:p text:style-name="P3901">Šis Įstatymas įsigalioja nuo 2003 m. sausio 1 d., išskyrus šiame straipsnyje numatytas išimtis.</text:p>
      <text:p text:style-name="P390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903"><text:span text:style-name="T3904">Iki šio straipsnio 2 dalyje nurodytų įmokų administravimo perdavimo Valstybinei mokesčių inspekcijai:</text:span></text:p>
      <text:p text:style-name="P3905"><text:span text:style-name="T3906">1) Valstybinio socialinio draudimo fondo vald</text:span><text:span text:style-name="T3907">ybos teritoriniai skyriai tikrina, ar yra sumokėtos Sveikatos draudimo įstatymo 17 straipsnio 1 dalyje numatytos privalomojo sveikatos draudimo įmokos, ir teikia Valstybinei ligonių kasai bei teritorinėms ligonių kasoms reikalingą informaciją apie atskirų<text:s/></text:span><text:span text:style-name="T3908">įmonių, organizacijų ir fizinių asmenų sumokėtas ir nesumokėtas privalomojo sveikatos draudimo įmokas, taip pat, jeigu teritorinė ligonių kasa nustato, kad draudžiamajam per kalendorinį mėnesį suteiktų asmens sveikatos priežiūros paslaugų kaina viršija 100</text:span><text:span text:style-name="T3909"><text:s/>MGL, tos teritorinės ligonių kasos teikimu tikrina, ar asmuo yra sumokėjęs visas privalomojo sveikatos draudimo įmokas;</text:span></text:p>
      <text:p text:style-name="P3910"><text:span text:style-name="T3911">2) Valstybinio socialinio draudimo fondo valdyba, mokėdama Sveikatos draudimo įstatymo 17 straipsnio 1 dalyje numatytas įmokas, central</text:span><text:span text:style-name="T3912">izuotai kas 3 dienas perveda lėšas iš Valstybinio socialinio draudimo fondo biudžeto sąskaitos į Valstybinės ligonių kasos Privalomojo sveikatos draudimo fondo biudžeto sąskaitą;</text:span></text:p>
      <text:p text:style-name="P3913">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3914"><text:span text:style-name="T3915">4) jeigu Valstybinio socialinio draudimo fondo valdybos teritoriniai skyriai laiku neperveda surinktų privalomojo sveikatos draudimo įmokų į Valstybinės ligonių kasos Privalomojo sveikatos draudimo fondo biu</text:span><text:span text:style-name="T3916">džeto sąskaitą, jie moka delspinigius pagal finansų ministro nustatytą delspinigių normą, taikomą už pavėluotą mokesčio mokėjimą.</text:span></text:p>
      <text:p text:style-name="P3917">Sveikatos draudimo įstatymo 9 straipsnio 3 dalies 4 punktas, 16 straipsnio 2 dalis ir 21 straipsnio 1 dalies 5 punktas įsigalioja 2004 m. sausio 1 d.</text:p>
      <text:p text:style-name="P3918">Sveikatos draudimo įstatymo 17 straipsnio 3 dalyje nustatytos privalomojo sveikatos draudimo įmokos už 2002 metus apskaičiuojamos tokia pat tvarka kaip už 2001 metus.</text:p>
      <text:h text:style-name="P3919" text:outline-level="1">Nauja įstatymo redakcija<text:s/></text:h>
      <text:h text:style-name="P3920" text:outline-level="1"><text:tab/>Pakeitimas:</text:h>
      <text:h text:style-name="P3921" text:outline-level="1">11.1.</text:h>
      <text:h text:style-name="P3922" text:outline-level="1">Lietuvos Respublikos<text:s/>Seimas, Įstatymas</text:h>
      <text:p text:style-name="P3923"><text:span text:style-name="T3924">Nr.<text:s/></text:span><text:a xlink:href="http://www3.lrs.lt/cgi-bin/preps2?a=222314&amp;b=" office:target-frame-name="_top" xlink:show="replace"><text:span text:style-name="T3925">IX-1833</text:span></text:a><text:span text:style-name="T3926">, 2003-11-18, Žin., 2003, Nr. 113-5058 (2003-12-03)</text:span></text:p>
      <text:p text:style-name="P3927">SVEIKATOS DRAUDIMO ĮSTATYMO 8, 18, 19 STRAIPSNIŲ PAKEITIMO IR SVEIKATOS DRAUDIMO ĮSTATYMO PAKEITIMO ĮSTATYMO 3<text:s/>STRAIPSNIO PAKEITIMO ĮSTATYMAS</text:p>
      <text:p text:style-name="P3928"><text:span text:style-name="T3929">Šis Įstatymas įsigalioja nuo 2004 m. sausio 1 d.</text:span></text:p>
      <text:p text:style-name="P3930"/>
      <text:p text:style-name="P3931">12.</text:p>
      <text:p text:style-name="P3932">Lietuvos Respublikos Seimas, Įstatymas</text:p>
      <text:p text:style-name="P3933"><text:span text:style-name="T3934">Nr.<text:s/></text:span><text:a xlink:href="http://www3.lrs.lt/cgi-bin/preps2?a=222314&amp;b=" office:target-frame-name="_top" xlink:show="replace"><text:span text:style-name="T3935">IX-1833</text:span></text:a><text:span text:style-name="T3936">, 2003-11-18, Žin., 2003, Nr. 113-5058 (2003-12-03)</text:span></text:p>
      <text:p text:style-name="P3937">SVEIKATOS DRAUDIMO ĮSTATYMO 8, 18, 19 STRAIPSNIŲ PAKEITIMO IR SVEIKATOS DRAUDIMO ĮSTATYMO PAKEITIMO ĮSTATYMO 3 STRAIPSNIO PAKEITIMO ĮSTATYMAS</text:p>
      <text:p text:style-name="P3938"><text:span text:style-name="T3939">Šis Įstatymas įsigalioja nuo 2004 m. sausio 1 d.</text:span></text:p>
      <text:p text:style-name="P3940"/>
      <text:p text:style-name="P3941">13.</text:p>
      <text:p text:style-name="P3942">Lietuvos Respublikos Seimas, Įstatymas</text:p>
      <text:p text:style-name="PlainText"><text:span text:style-name="T3943">Nr.<text:s/></text:span><text:a xlink:href="http://www3.lrs.lt/cgi-bin/preps2?a=224251&amp;b=" office:target-frame-name="_top" xlink:show="replace"><text:span text:style-name="T3944">IX-1901</text:span></text:a><text:span text:style-name="T3945">, 2003-12-16, Žin., 2003, Nr. 123-5580 (2003-12-30)</text:span></text:p>
      <text:h text:style-name="P3946" text:outline-level="1">SVEIKATOS DRAUDIMO ĮSTATYMO 16 STRAIPSNIO PAKEITIMO ĮSTATYMAS</text:h>
      <text:h text:style-name="P3947" text:outline-level="1">Šis Įstatymas įsigalioja nuo 2004 m. sausio 1 d.</text:h>
      <text:p text:style-name="P3948"/>
      <text:p text:style-name="P3949">14.</text:p>
      <text:p text:style-name="P3950">Lietuvos Respublikos Seimas, Įstatymas</text:p>
      <text:p text:style-name="P3951"><text:span text:style-name="T3952">Nr.<text:s/></text:span><text:a xlink:href="http://www3.lrs.lt/cgi-bin/preps2?a=232049&amp;b=" office:target-frame-name="_top" xlink:show="replace"><text:span text:style-name="T3953">IX-2163</text:span></text:a><text:span text:style-name="T3954">, 2004-04-22, Žin., 2004, Nr. 68-2370 (2004-04-29)</text:span></text:p>
      <text:h text:style-name="P3955" text:outline-level="1">SVEIKATOS DRAUDIMO ĮSTATYMO 6 STRAIPSNIO PAPILDYMO IR PAKEITIMO ĮSTATYMAS</text:h>
      <text:p text:style-name="P3956"/>
      <text:p text:style-name="P3957">15.</text:p>
      <text:p text:style-name="P3958">Lietuvos Respublikos Seimas, Įstatymas</text:p>
      <text:p text:style-name="P3959"><text:span text:style-name="T3960">Nr.<text:s/></text:span><text:a xlink:href="http://www3.lrs.lt/cgi-bin/preps2?a=245862&amp;b=" office:target-frame-name="_top" xlink:show="replace"><text:span text:style-name="T3961">IX-2540</text:span></text:a><text:span text:style-name="T3962">, 2004-11-04, Žin., 2004, Nr. 171-6300 (2004-11-26)</text:span></text:p>
      <text:p text:style-name="P3963">NELAIMINGŲ ATSITIKIMŲ DARBE IR PROFESINIŲ LIGŲ SOCIALINIO DRAUDIMO ĮSTATYMO, ŽALOS ATLYGINIMO DĖL NELAIMINGŲ ATSITIKIMŲ DARBE AR SUSIRGIMŲ<text:s/>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964">Šis įstatymas įsigalioja nuo 2005 m. sausio 1 d.</text:p>
      <text:p text:style-name="P3965"/>
      <text:p text:style-name="P3966">16.</text:p>
      <text:p text:style-name="P3967">Lietuvos Respublikos Seimas, Įstatymas</text:p>
      <text:p text:style-name="P3968"><text:span text:style-name="T3969">Nr.<text:s/></text:span><text:a xlink:href="http://www3.lrs.lt/cgi-bin/preps2?a=245896&amp;b=" office:target-frame-name="_top" xlink:show="replace"><text:span text:style-name="T3970">X-15</text:span></text:a><text:span text:style-name="T3971">, 2004-11-23, Žin., 2004, Nr. 171-6325 (2004-11-26)</text:span></text:p>
      <text:h text:style-name="P3972" text:outline-level="1">SVEIKATOS DRAUDIMO ĮSTATYMO 6 IR 17 STRAIPSNIŲ PAKEITIMO ĮSTATYMAS</text:h>
      <text:p text:style-name="P397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974">Iki šio įstatymo įsigaliojimo sumokėtos privalomojo sveikatos draudimo įmokų, delspinigių ir baudų sumos grąžinamos Vyriausybės nustatyta tvarka.</text:p>
      <text:p text:style-name="P3975"/>
      <text:p text:style-name="P3976">17.</text:p>
      <text:p text:style-name="P3977">Lietuvos Respublikos Seimas, Įstatymas</text:p>
      <text:p text:style-name="P3978"><text:span text:style-name="T3979">Nr.<text:s/></text:span><text:a xlink:href="http://www3.lrs.lt/cgi-bin/preps2?a=248035&amp;b=" office:target-frame-name="_top" xlink:show="replace"><text:span text:style-name="T3980">X-70</text:span></text:a><text:span text:style-name="T3981">, 2004-12-22, Žin., 2004, Nr. 188-7002<text:s/></text:span><text:span text:style-name="T3982">(2004-12-31)</text:span></text:p>
      <text:h text:style-name="P3983" text:outline-level="1">SVEIKATOS DRAUDIMO ĮSTATYMO 6 STRAIPSNIO PAKEITIMO ĮSTATYMAS</text:h>
      <text:p text:style-name="P3984"/>
      <text:p text:style-name="P3985">18.</text:p>
      <text:p text:style-name="P3986">Lietuvos Respublikos Seimas, Įstatymas</text:p>
      <text:p text:style-name="P3987"><text:span text:style-name="T3988">Nr.<text:s/></text:span><text:a xlink:href="http://www3.lrs.lt/cgi-bin/preps2?a=255148&amp;b=" office:target-frame-name="_top" xlink:show="replace"><text:span text:style-name="T3989">X-163</text:span></text:a><text:span text:style-name="T3990">, 2005-04-21, Žin., 2005, Nr. 58-2001 (2005-05-07)</text:span></text:p>
      <text:p text:style-name="P3991">DARBO KODEKSO, ADMINISTRACINIŲ TEISĖS PAŽEIDIMŲ KODEKSO, BAUSMIŲ VYKDYMO KODEKSO, SEIMO NARIŲ DARBO SĄLYGŲ ĮSTATYMO, VIDAUS TARNYBOS STATUTO, SVEIKATOS DRAUDIMO ĮSTATYMO PAKEITIMO IR PAPILDYMO ĮSTATYMAS</text:p>
      <text:p text:style-name="P3992"/>
      <text:p text:style-name="P3993">19.</text:p>
      <text:p text:style-name="P3994">Lietuvos Respublikos Seimas, Įstatymas</text:p>
      <text:p text:style-name="PlainText"><text:span text:style-name="T3995">Nr.<text:s/></text:span><text:a xlink:href="http://www3.lrs.lt/cgi-bin/preps2?a=255595&amp;b=" office:target-frame-name="_top" xlink:show="replace"><text:span text:style-name="T3996">X-178</text:span></text:a><text:span text:style-name="T3997">, 2005-04-28, Žin., 2005, Nr. 61-2159 (2005-05-14)</text:span></text:p>
      <text:h text:style-name="P3998" text:outline-level="1">SVEIKATOS DRAUDIMO ĮSTATYMO 6 STRAIPSNIO PAKEITIMO ĮSTATYMAS</text:h>
      <text:p text:style-name="P3999"/>
      <text:p text:style-name="P4000">20.</text:p>
      <text:p text:style-name="P4001">Lietuvos Respublikos Seimas, Įstatymas</text:p>
      <text:p text:style-name="P4002"><text:span text:style-name="T4003">Nr.<text:s/></text:span><text:a xlink:href="http://www3.lrs.lt/cgi-bin/preps2?a=256475&amp;b=" office:target-frame-name="_top" xlink:show="replace"><text:span text:style-name="T4004">X-194</text:span></text:a><text:span text:style-name="T4005">, 2005-05-12, Žin., 2005, Nr. 67-2402 (2005-05-28)</text:span></text:p>
      <text:h text:style-name="P4006" text:outline-level="1">SVEIKATOS DRAUDIMO ĮSTATYMO 10 STRAIPSNIO PAKEITIMO ĮSTATYMAS</text:h>
      <text:p text:style-name="P4007"/>
      <text:p text:style-name="P4008">21.</text:p>
      <text:p text:style-name="P4009">Lietuvos Respublikos Seimas, Įstatymas</text:p>
      <text:p text:style-name="P4010"><text:span text:style-name="T4011">Nr.<text:s/></text:span><text:a xlink:href="http://www3.lrs.lt/cgi-bin/preps2?a=259479&amp;b=" office:target-frame-name="_top" xlink:show="replace"><text:span text:style-name="T4012">X-317</text:span></text:a><text:span text:style-name="T4013">, 2005-07-05, Žin., 2005, Nr. 86-3209 (2005-07-16)</text:span></text:p>
      <text:h text:style-name="P4014" text:outline-level="1">SVEIKATOS DRAUDIMO ĮSTATYMO 6, 9, 10 IR 11 STRAIPSNIŲ PAKEITIMO ĮSTATYMAS</text:h>
      <text:p text:style-name="P4015"><text:span text:style-name="T4016">Asmenims, kuriems iki šio įstatymo įsigaliojimo buvusia tvarka buvo nustatytas invalidumas, ga</text:span><text:span text:style-name="T4017">rantijos išsaugomos Invalidų socialinės integracijos įstatymo pakeitimo įstatymo (Žin., 2004, Nr.</text:span><text:a xlink:href="http://www3.lrs.lt/cgi-bin/preps2?a=233791&amp;b=" office:target-frame-name="_top" xlink:show="replace"><text:span text:style-name="T4018">83-2983</text:span></text:a><text:span text:style-name="T4019">) nustatyta tvarka.</text:span></text:p>
      <text:p text:style-name="P4020"/>
      <text:p text:style-name="P4021">22.</text:p>
      <text:p text:style-name="P4022">Lietuvos Respublikos Seimas, Įstatymas</text:p>
      <text:p text:style-name="P4023"><text:span text:style-name="T4024">Nr.<text:s/></text:span><text:a xlink:href="http://www3.lrs.lt/cgi-bin/preps2?a=267023&amp;b=" office:target-frame-name="_top" xlink:show="replace"><text:span text:style-name="T4025">X-402</text:span></text:a><text:span text:style-name="T4026">, 2005-11-17, Žin., 2005, Nr. 144-5236 (2005-12-10)</text:span></text:p>
      <text:p text:style-name="P4027">VALSTYBINIO SOCIALINIO DRAUDIMO ĮSTATYMO IR SVEIKATOS DRAUDIMO ĮSTATYMO PAKEITIMO ĮSTATYMAS</text:p>
      <text:p text:style-name="P4028"/>
      <text:p text:style-name="P4029">23.</text:p>
      <text:p text:style-name="P4030">Lietuvos Respublikos Seimas, Įstatymas</text:p>
      <text:p text:style-name="P4031"><text:span text:style-name="T4032">Nr.<text:s/></text:span><text:a xlink:href="http://www3.lrs.lt/cgi-bin/preps2?a=275962&amp;b=" office:target-frame-name="_top" xlink:show="replace"><text:span text:style-name="T4033">X-593</text:span></text:a><text:span text:style-name="T4034">, 2006-05-04, Žin., 2006, Nr. 57-2023 (2006-05-20)</text:span></text:p>
      <text:h text:style-name="P4035" text:outline-level="1">SVEIKATOS DRAUDIMO ĮSTATYMO 6 STRAIPSNIO PAKEITIMO ĮSTATYMAS</text:h>
      <text:h text:style-name="P4036" text:outline-level="1">Šis įstatymas įsigalioja nuo 2007 m. sausio 1 d.</text:h>
      <text:p text:style-name="P4037"/>
      <text:p text:style-name="P4038">24.</text:p>
      <text:p text:style-name="P4039">Lietuvos Respublikos Seimas, Įstatymas</text:p>
      <text:p text:style-name="P4040"><text:span text:style-name="T4041">Nr.<text:s/></text:span><text:a xlink:href="http://www3.lrs.lt/cgi-bin/preps2?a=287852&amp;b=" office:target-frame-name="_top" xlink:show="replace"><text:span text:style-name="T4042">X-911</text:span></text:a><text:span text:style-name="T4043">, 2006-11-16, Žin., 2006, Nr. 132-4988 (2006-12-05)</text:span></text:p>
      <text:p text:style-name="P4044">SVEIKATOS DRAUDIMO ĮSTATYMO 15 STRAIPSNIO PAPILDYMO IR 16 STRAIPSNIO PAKEITIMO ĮSTATYMAS</text:p>
      <text:p text:style-name="P4045">Šis įstatymas įsigalioja nuo 2007 m. sausio 1 d.</text:p>
      <text:p text:style-name="P4046"/>
      <text:p text:style-name="P4047">25.</text:p>
      <text:p text:style-name="P4048">Lietuvos Respublikos Seimas, Įstatymas</text:p>
      <text:p text:style-name="P4049"><text:span text:style-name="T4050">Nr.<text:s/></text:span><text:a xlink:href="http://www3.lrs.lt/cgi-bin/preps2?a=301374&amp;b=" office:target-frame-name="_top" xlink:show="replace"><text:span text:style-name="T4051">X-1220</text:span></text:a><text:span text:style-name="T4052">, 2007-06-26, Žin., 2007, Nr. 77-3052 (2007-07-12)</text:span></text:p>
      <text:p text:style-name="P4053">SVEIKATOS DRAUDIMO ĮSTATYMO 14, 28, 30, 35 STRAIPSNIŲ PAKEITIMO IR<text:s/>ĮSTATYMO PAPILDYMO 13(1) STRAIPSNIU ĮSTATYMAS</text:p>
      <text:p text:style-name="P4054">Šis įstatymas įsigalioja nuo 2009 m. sausio 1 d.</text:p>
      <text:p text:style-name="P4055"/>
      <text:p text:style-name="P4056">26.</text:p>
      <text:p text:style-name="P4057">Lietuvos Respublikos Seimas, Įstatymas</text:p>
      <text:p text:style-name="PlainText"><text:span text:style-name="T4058">Nr.<text:s/></text:span><text:a xlink:href="http://www3.lrs.lt/cgi-bin/preps2?a=302008&amp;b=" office:target-frame-name="_top" xlink:show="replace"><text:span text:style-name="T4059">X-1268</text:span></text:a><text:span text:style-name="T4060">, 2007-07-04, Žin., 2007, Nr. 81-3326 (2007-0</text:span><text:span text:style-name="T4061">7-21)</text:span></text:p>
      <text:h text:style-name="P4062" text:outline-level="1">SVEIKATOS DRAUDIMO ĮSTATYMO 35 IR 36 STRAIPSNIŲ PAKEITIMO ĮSTATYMAS</text:h>
      <text:p text:style-name="P4063"/>
      <text:p text:style-name="P4064">27.</text:p>
      <text:p text:style-name="P4065">Lietuvos Respublikos Seimas, Įstatymas</text:p>
      <text:p text:style-name="PlainText"><text:span text:style-name="T4066">Nr.<text:s/></text:span><text:a xlink:href="http://www3.lrs.lt/cgi-bin/preps2?a=331347&amp;b=" office:target-frame-name="_top" xlink:show="replace"><text:span text:style-name="T4067">X-1803</text:span></text:a><text:span text:style-name="T4068">, 2008-11-11, Žin., 2008, Nr. 135-5239 (2008-11-25)</text:span></text:p>
      <text:h text:style-name="P4069" text:outline-level="1">SVEIKATOS DRAUDIMO ĮSTATYMO 6 STRAIPSNIO PAPILDYMO ĮSTATYMAS</text:h>
      <text:p text:style-name="P4070"><text:span text:style-name="T4071">Šis įstatymas įsigalioja tų metų, kurių ataskaitų rinkinius viešojo sektoriaus subjektai privalo sudaryti pagal Viešojo sektoriaus atskaitomybės įstatymą, sausio 1 dieną.</text:span></text:p>
      <text:h text:style-name="P4072" text:outline-level="1">Šio statymo pakeitimai:</text:h>
      <text:h text:style-name="P4073" text:outline-level="1">27.1.</text:h>
      <text:h text:style-name="P4074" text:outline-level="1">Lietuvos<text:s/>Respublikos Seimas, Įstatymas</text:h>
      <text:p text:style-name="P4075"><text:span text:style-name="T4076">Nr.<text:s/></text:span><text:a xlink:href="http://www3.lrs.lt/cgi-bin/preps2?a=331622&amp;b=" office:target-frame-name="_top" xlink:show="replace"><text:span text:style-name="T4077">X-1828</text:span></text:a><text:span text:style-name="T4078">, 2008-11-14, Žin., 2008, Nr. 137-5377 (2008-11-29)</text:span></text:p>
      <text:p text:style-name="P4079">SVEIKATOS DRAUDIMO ĮSTATYMO 14, 28, 30, 35 STRAIPSNIŲ PAKEITIMO IR ĮSTATYMO PAPILDYMO 13(1) STRAIPSNIU ĮSTATYMO PAKEITIMO ĮSTATYMAS</text:p>
      <text:p text:style-name="P4080"/>
      <text:p text:style-name="P4081">28.</text:p>
      <text:p text:style-name="P4082">Lietuvos Respublikos Seimas, Įstatymas</text:p>
      <text:p text:style-name="PlainText"><text:span text:style-name="T4083">Nr.<text:s/></text:span><text:a xlink:href="http://www3.lrs.lt/cgi-bin/preps2?a=334549&amp;b=" office:target-frame-name="_top" xlink:show="replace"><text:span text:style-name="T4084">XI-98</text:span></text:a><text:span text:style-name="T4085">, 2008-12-22, Žin., 2008, Nr. 149-6022 (2008-12-30)</text:span></text:p>
      <text:p text:style-name="P4086">SVEIKATOS DRAUDIMO ĮSTATYMO 2, 6, 8, 15, 16, 17, 18, 19 STRAIPSNIŲ PAKEITIMO IR PAPILDYMO ĮSTATYMAS</text:p>
      <text:p text:style-name="P4087">Šis įstatymas įsigalioja 2009 m. sausio 1 d.</text:p>
      <text:p text:style-name="P4088">Šis įstatymas taikomas apskaičiuojant ir mokant 2009 metų ir vėlesnių metų privalomojo sveikatos draudimo įmokas.</text:p>
      <text:p text:style-name="P4089">Šio įstatymo taikymo pakeitimas:</text:p>
      <text:h text:style-name="P4090" text:outline-level="1">28.1.</text:h>
      <text:h text:style-name="P4091" text:outline-level="1">Lietuvos<text:s/>Respublikos Seimas, Įstatymas</text:h>
      <text:p text:style-name="P4092"><text:span text:style-name="T4093">Nr.<text:s/></text:span><text:a xlink:href="http://www3.lrs.lt/cgi-bin/preps2?a=386947&amp;b=" office:target-frame-name="_top" xlink:show="replace"><text:span text:style-name="T4094">XI-1155</text:span></text:a><text:span text:style-name="T4095">, 2010-11-23, Žin., 2010, Nr. 142-7264 (2010-12-04)</text:span></text:p>
      <text:p text:style-name="P4096">SVEIKATOS DRAUDIMO ĮSTATYMO 2, 6, 8, 15, 16, 17, 18, 19 STRAIPSNIŲ PAKEITIMO IR PAPILDYMO ĮSTATYMO 10<text:s/>STRAIPSNIO PAKEITIMO ĮSTATYMAS</text:p>
      <text:p text:style-name="P4097"><text:span text:style-name="T4098">Šio įstatymo nuostatos taikomos apskaičiuojant ir mokant 2010 metų privalomojo sveikatos draudimo įmokas.</text:span></text:p>
      <text:p text:style-name="P4099"/>
      <text:p text:style-name="P4100">29.</text:p>
      <text:p text:style-name="P4101">Lietuvos Respublikos Seimas, Įstatymas</text:p>
      <text:p text:style-name="P4102"><text:span text:style-name="T4103">Nr.<text:s/></text:span><text:a xlink:href="http://www3.lrs.lt/cgi-bin/preps2?a=338330&amp;b=" office:target-frame-name="_top" xlink:show="replace"><text:span text:style-name="T4104">XI-183</text:span></text:a><text:span text:style-name="T4105">,<text:s/></text:span><text:span text:style-name="T4106">2009-02-19, Žin., 2009, Nr. 25-985 (2009-03-05)</text:span></text:p>
      <text:h text:style-name="P4107" text:outline-level="1">SVEIKATOS DRAUDIMO ĮSTATYMO 6, 8, 17, 18 IR 19 STRAIPSNIŲ PAKEITIMO ĮSTATYMAS</text:h>
      <text:p text:style-name="P4108">Šis įstatymas taikomas apskaičiuojant ir mokant 2009 metų ir vėlesnių metų privalomojo sveikatos draudimo įmokas.</text:p>
      <text:p text:style-name="P4109"/>
      <text:p text:style-name="P4110">30.</text:p>
      <text:p text:style-name="P4111">Lietuvos Respublikos Seimas, Įstatymas</text:p>
      <text:p text:style-name="PlainText"><text:span text:style-name="T4112">Nr.<text:s/></text:span><text:a xlink:href="http://www3.lrs.lt/cgi-bin/preps2?a=350405&amp;b=" office:target-frame-name="_top" xlink:show="replace"><text:span text:style-name="T4113">XI-391</text:span></text:a><text:span text:style-name="T4114">, 2009-07-22, Žin., 2009, Nr. 93-3983 (2009-08-04)</text:span></text:p>
      <text:p text:style-name="P4115">SVEIKATOS DRAUDIMO ĮSTATYMO 6, 8, 17, 18, 19 STRAIPSNIŲ PAKEITIMO IR PAPILDYMO ĮSTATYMAS</text:p>
      <text:p text:style-name="P4116">Šis įstatymas<text:s/>įsigalioja 2010 m. sausio 1 d. ir taikomas apskaičiuojant ir mokant 2010 ir vėlesnių metų privalomojo sveikatos draudimo įmokas.</text:p>
      <text:p text:style-name="P4117"/>
      <text:p text:style-name="P4118">31.</text:p>
      <text:p text:style-name="P4119">Lietuvos Respublikos Seimas, Įstatymas</text:p>
      <text:p text:style-name="P4120"><text:span text:style-name="T4121">Nr.<text:s/></text:span><text:a xlink:href="http://www3.lrs.lt/cgi-bin/preps2?a=356334&amp;b=" office:target-frame-name="_top" xlink:show="replace"><text:span text:style-name="T4122">XI-448</text:span></text:a><text:span text:style-name="T4123">, 2009-10-2</text:span><text:span text:style-name="T4124">2, Žin., 2009, Nr. 130-5638 (2009-10-31)</text:span></text:p>
      <text:p text:style-name="P4125">SVEIKATOS DRAUDIMO ĮSTATYMO 7, 30, 31, 33, 34 STRAIPSNIŲ PAPILDYMO IR PAKEITIMO ĮSTATYMAS</text:p>
      <text:p text:style-name="P4126">Šis įstatymas, išskyrus šio straipsnio 2 dalį, įsigalioja 2010 m. sausio 1 d.</text:p>
      <text:p text:style-name="P4127"/>
      <text:p text:style-name="P4128">32.</text:p>
      <text:p text:style-name="P4129">Lietuvos Respublikos Seimas, Įstatymas</text:p>
      <text:p text:style-name="P4130"><text:span text:style-name="T4131">Nr.</text:span><text:span text:style-name="T4132"><text:s/></text:span><text:a xlink:href="http://www3.lrs.lt/cgi-bin/preps2?a=368508&amp;b=" office:target-frame-name="_top" xlink:show="replace"><text:span text:style-name="T4133">XI-714</text:span></text:a><text:span text:style-name="T4134">, 2010-03-30, Žin., 2010, Nr. 41-1939 (2010-04-10)</text:span></text:p>
      <text:h text:style-name="P4135" text:outline-level="1">SVEIKATOS DRAUDIMO ĮSTATYMO 31, 34 IR 35 STRAIPSNIŲ PAKEITIMO ĮSTATYMAS</text:h>
      <text:h text:style-name="P4136" text:outline-level="1">Šis įstatymas įsigalioja 2010 m. liepos 1 d.</text:h>
      <text:p text:style-name="P4137"/>
      <text:p text:style-name="P4138">33.</text:p>
      <text:p text:style-name="P4139">Lietuvos Respublikos Seimas, Įstatymas</text:p>
      <text:p text:style-name="P4140"><text:span text:style-name="T4141">Nr.<text:s/></text:span><text:a xlink:href="http://www3.lrs.lt/cgi-bin/preps2?a=377638&amp;b=" office:target-frame-name="_top" xlink:show="replace"><text:span text:style-name="T4142">XI-960</text:span></text:a><text:span text:style-name="T4143">, 2010-06-30, Žin., 2010, Nr. 86-4518 (2010-07-20)</text:span></text:p>
      <text:h text:style-name="P4144" text:outline-level="1">SVEIKATOS DRAUDIMO ĮSTATYMO 17 STRAIPSNIO PAKEITIMO ĮSTATYMAS</text:h>
      <text:p text:style-name="P4145"/>
      <text:p text:style-name="P4146">34.</text:p>
      <text:p text:style-name="P4147">Lietuvos Respublikos Seimas, Įstatymas</text:p>
      <text:p text:style-name="P4148"><text:span text:style-name="T4149">Nr</text:span><text:span text:style-name="T4150">.<text:s/></text:span><text:a xlink:href="http://www3.lrs.lt/cgi-bin/preps2?a=385466&amp;b=" office:target-frame-name="_top" xlink:show="replace"><text:span text:style-name="T4151">XI-1097</text:span></text:a><text:span text:style-name="T4152">, 2010-11-09, Žin., 2010, Nr. 137-6998 (2010-11-23)</text:span></text:p>
      <text:h text:style-name="P4153" text:outline-level="1">SVEIKATOS DRAUDIMO ĮSTATYMO 17 STRAIPSNIO PAKEITIMO ĮSTATYMAS</text:h>
      <text:h text:style-name="P4154" text:outline-level="1"><text:span text:style-name="T4155">Šis įstatymas įsigalioja 2011 m. sausio 1 d.</text:span></text:h>
      <text:p text:style-name="P4156"/>
      <text:p text:style-name="P4157">35.</text:p>
      <text:p text:style-name="P4158">Lietuvos Respublikos<text:s/>Seimas, Įstatymas</text:p>
      <text:p text:style-name="P4159"><text:span text:style-name="T4160">Nr.<text:s/></text:span><text:a xlink:href="http://www3.lrs.lt/cgi-bin/preps2?a=385590&amp;b=" office:target-frame-name="_top" xlink:show="replace"><text:span text:style-name="T4161">XI-1103</text:span></text:a><text:span text:style-name="T4162">, 2010-11-09, Žin., 2010, Nr. 137-7004 (2010-11-23)</text:span></text:p>
      <text:h text:style-name="P4163" text:outline-level="1">SVEIKATOS DRAUDIMO ĮSTATYMO 17 STRAIPSNIO PAKEITIMO ĮSTATYMAS</text:h>
      <text:h text:style-name="P4164" text:outline-level="1">Šis įstatymas, išskyrus 3 straipsnį, įsigalioja 2012 m. sausio 1 d.</text:h>
      <text:p text:style-name="P4165"/>
      <text:p text:style-name="P4166">36.</text:p>
      <text:p text:style-name="P4167">Lietuvos Respublikos Seimas, Įstatymas</text:p>
      <text:p text:style-name="P4168"><text:span text:style-name="T4169">Nr.<text:s/></text:span><text:a xlink:href="http://www3.lrs.lt/cgi-bin/preps2?a=386462&amp;b=" office:target-frame-name="_top" xlink:show="replace"><text:span text:style-name="T4170">XI-1121</text:span></text:a><text:span text:style-name="T4171">, 2010-11-12, Žin., 2010, Nr. 139-7105 (2010-11-27)</text:span></text:p>
      <text:h text:style-name="P4172" text:outline-level="1">SVEIKATOS DRAUDIMO ĮSTATYMO 16 STRAIPSNIO PAKEITIMO ĮSTATYMAS</text:h>
      <text:p text:style-name="P4173"/>
      <text:p text:style-name="P4174">37.</text:p>
      <text:h text:style-name="P4175" text:outline-level="1">Lietuvos Respublikos Seimas, Įstatymas</text:h>
      <text:p text:style-name="P4176"><text:span text:style-name="T4177">Nr.<text:s/></text:span><text:a xlink:href="http://www3.lrs.lt/cgi-bin/preps2?a=386946&amp;b=" office:target-frame-name="_top" xlink:show="replace"><text:span text:style-name="T4178">XI-1149</text:span></text:a><text:span text:style-name="T4179">, 2010-11-18, Žin., 2010, Nr. 142-7263 (2010-12-04)</text:span></text:p>
      <text:h text:style-name="P4180" text:outline-level="1">SVEIKATOS DRAUDIMO ĮSTATYMO 9 STRAIPSNIO PAPILDYMO ĮSTATYMAS</text:h>
      <text:p text:style-name="P4181"><text:span text:style-name="T4182">Šis</text:span><text:span text:style-name="T4183"><text:s/></text:span><text:span text:style-name="T4184">įstatymas, išskyrus šio str</text:span><text:span text:style-name="T4185">aipsnio 2 dalį, įsigalioja 2011 m. sausio 1 d.</text:span></text:p>
      <text:p text:style-name="P4186"/>
      <text:p text:style-name="P4187">38.</text:p>
      <text:p text:style-name="P4188">Lietuvos Respublikos Seimas, Įstatymas</text:p>
      <text:p text:style-name="P4189"><text:span text:style-name="T4190">Nr.<text:s/></text:span><text:a xlink:href="http://www3.lrs.lt/cgi-bin/preps2?a=387320&amp;b=" office:target-frame-name="_top" xlink:show="replace"><text:span text:style-name="T4191">XI-1165</text:span></text:a><text:span text:style-name="T4192">, 2010-11-23, Žin., 2010, Nr. 145-7422 (2010-12-11)</text:span></text:p>
      <text:p text:style-name="P4193">SVEIKATOS DRAUDIMO ĮSTATYMO 2, 17 STRAIPSNIŲ PAKEITIMO IR PAPILDYMO ĮSTATYMAS</text:p>
      <text:p text:style-name="Normal"><text:span text:style-name="T4194">Šis įstatymas įsigalioja 2011 m. sausio 1 d.</text:span></text:p>
      <text:p text:style-name="P4195"/>
      <text:p text:style-name="P4196">39.</text:p>
      <text:p text:style-name="P4197">Lietuvos Respublikos Seimas, Įstatymas</text:p>
      <text:p text:style-name="P4198"><text:span text:style-name="T4199">Nr.<text:s/></text:span><text:a xlink:href="http://www3.lrs.lt/cgi-bin/preps2?a=397386&amp;b=" office:target-frame-name="_top" xlink:show="replace"><text:span text:style-name="T4200">XI-1346</text:span></text:a><text:span text:style-name="T4201">, 2011-04-21, Žin., 2011, Nr. 52-2521 (2011-05-03)</text:span></text:p>
      <text:p text:style-name="P4202">SVEIKATOS DRAUDIMO ĮSTATYMO 14 STRAIPSNIO PAKEITIMO ĮSTATYMAS</text:p>
      <text:p text:style-name="P4203">Šio įstatymo 1 straipsnio 1 dalis taikoma sudarant 2010 metų Privalomojo sveikatos draudimo fondo biudžeto vykdymo ataskaitų rinkinį ir galioja iki 2011 m. gruodžio 31 d.</text:p>
      <text:p text:style-name="P4204">Šio įstatymo 1 straipsnio 2<text:s/>dalis įsigalioja 2012 m. sausio 1 d.</text:p>
      <text:p text:style-name="P4205"/>
      <text:p text:style-name="P4206">40.</text:p>
      <text:p text:style-name="P4207">Lietuvos Respublikos Seimas, Įstatymas</text:p>
      <text:p text:style-name="PlainText"><text:span text:style-name="T4208">Nr.<text:s/></text:span><text:a xlink:href="http://www3.lrs.lt/cgi-bin/preps2?a=414850&amp;b=" office:target-frame-name="_top" xlink:show="replace"><text:span text:style-name="T4209">XI-1795</text:span></text:a><text:span text:style-name="T4210">, 2011-12-13, Žin., 2011, Nr. 160-7564 (2011-12-28)</text:span></text:p>
      <text:p text:style-name="P4211">SVEIKATOS DRAUDIMO ĮSTATYMO 6, 8, 17, 18<text:s/>STRAIPSNIŲ PAKEITIMO IR PAPILDYMO ĮSTATYMAS</text:p>
      <text:p text:style-name="P4212">Šis įstatymas įsigalioja 2012 m. sausio 1 d.</text:p>
      <text:p text:style-name="P4213"/>
      <text:p text:style-name="P4214">41.</text:p>
      <text:p text:style-name="P4215">Lietuvos Respublikos Seimas, Įstatymas</text:p>
      <text:p text:style-name="PlainText"><text:span text:style-name="T4216">Nr.<text:s/></text:span><text:a xlink:href="http://www3.lrs.lt/cgi-bin/preps2?a=422202&amp;b=" office:target-frame-name="_top" xlink:show="replace"><text:span text:style-name="T4217">XI-1961</text:span></text:a><text:span text:style-name="T4218">, 2012-04-12, Žin., 2012, Nr. 48-2330 (2012-04-24)</text:span></text:p>
      <text:p text:style-name="P4219">SVEIKATOS DRAUDIMO ĮSTATYMO 16 STRAIPSNIO PAKEITIMO ĮSTATYMAS</text:p>
      <text:p text:style-name="P4220">Šis įstatymas įsigalioja 2013 m. sausio 1 d.</text:p>
      <text:p text:style-name="P4221"/>
      <text:p text:style-name="P4222">42.</text:p>
      <text:p text:style-name="P4223">Lietuvos Respublikos Seimas, Įstatymas</text:p>
      <text:p text:style-name="PlainText"><text:span text:style-name="T4224">Nr.<text:s/></text:span><text:a xlink:href="http://www3.lrs.lt/cgi-bin/preps2?a=429544&amp;b=" office:target-frame-name="_top" xlink:show="replace"><text:span text:style-name="T4225">XI-2172</text:span></text:a><text:span text:style-name="T4226">, 2012-06-29, Žin., 2012, Nr. 8</text:span><text:span text:style-name="T4227">3-4346 (2012-07-14)</text:span></text:p>
      <text:p text:style-name="P4228">SVEIKATOS DRAUDIMO ĮSTATYMO 17 STRAIPSNIO PAKEITIMO ĮSTATYMAS</text:p>
      <text:p text:style-name="PlainText"><text:span text:style-name="T4229">Šis įstatymas, išskyrus 2 straipsnį, įsigalioja<text:s/></text:span><text:span text:style-name="T4230">2012 m. rugsėjo 1 d.</text:span></text:p>
      <text:p text:style-name="P4231"/>
      <text:p text:style-name="P4232">43.</text:p>
      <text:p text:style-name="P4233">Lietuvos Respublikos Seimas, Įstatymas</text:p>
      <text:p text:style-name="PlainText"><text:span text:style-name="T4234">Nr.<text:s/></text:span><text:a xlink:href="http://www3.lrs.lt/cgi-bin/preps2?a=434552&amp;b=" office:target-frame-name="_top" xlink:show="replace"><text:span text:style-name="T4235">XI-2260</text:span></text:a><text:span text:style-name="T4236">, 2012-10-02, Žin., 2012, Nr. 122-6119 (2012-10-20)</text:span></text:p>
      <text:p text:style-name="P4237">SVEIKATOS DRAUDIMO ĮSTATYMO 17 STRAIPSNIO PAKEITIMO ĮSTATYMAS</text:p>
      <text:p text:style-name="P4238"><text:span text:style-name="T4239">Šis įstatymas įsigalioja 2013 m. sausio 1 d.</text:span></text:p>
      <text:p text:style-name="P4240"/>
      <text:p text:style-name="P4241">44.</text:p>
      <text:p text:style-name="P4242">Lietuvos Respublikos Seimas, Įstatymas</text:p>
      <text:p text:style-name="PlainText"><text:span text:style-name="T4243">Nr.<text:s/></text:span><text:a xlink:href="http://www3.lrs.lt/cgi-bin/preps2?a=436797&amp;b=" office:target-frame-name="_top" xlink:show="replace"><text:span text:style-name="T4244">XI-2359</text:span></text:a><text:span text:style-name="T4245">, 2012-11-06, Žin., 2012, Nr. 132-6686 (2012-11-15)</text:span></text:p>
      <text:p text:style-name="P4246">SVEIKATOS DRAUDIMO ĮSTATYMO 6 STRAIPSNIO PAKEITIMO ĮSTATYMAS</text:p>
      <text:p text:style-name="PlainText"><text:span text:style-name="T4247">Šis įstatymas įsigalioja 2013 m. sausio 1 d</text:span><text:span text:style-name="T4248">.</text:span></text:p>
      <text:p text:style-name="P4249"/>
      <text:p text:style-name="P4250">45.</text:p>
      <text:p text:style-name="P4251">Lietuvos Respublikos Seimas, Įstatymas</text:p>
      <text:p text:style-name="PlainText"><text:span text:style-name="T4252">Nr.<text:s/></text:span><text:a xlink:href="http://www3.lrs.lt/cgi-bin/preps2?a=437392&amp;b=" office:target-frame-name="_top" xlink:show="replace"><text:span text:style-name="T4253">XI-2413</text:span></text:a><text:span text:style-name="T4254">, 2012-11-13, Žin., 2012, Nr. 136-6967 (2012-11-24)</text:span></text:p>
      <text:p text:style-name="P4255">SVEIKATOS DRAUDIMO ĮSTATYMO 8, 17, 18 STRAIPSNIŲ PAKEITIMO IR PAPILDYMO ĮSTATYMAS</text:p>
      <text:p text:style-name="PlainText"><text:span text:style-name="T4256">Šis įstatymas, išskyrus 4 straipsnį, įsigalioja<text:s/></text:span><text:span text:style-name="T4257">2013 m. balandžio 1 d.</text:span></text:p>
      <text:p text:style-name="P4258"/>
      <text:p text:style-name="P4259">48.</text:p>
      <text:p text:style-name="P4260">Lietuvos Respublikos Seimas, Įstatymas</text:p>
      <text:p text:style-name="PlainText"><text:span text:style-name="T4261">Nr.<text:s/></text:span><text:a xlink:href="http://www3.lrs.lt/cgi-bin/preps2?a=457087&amp;b=" office:target-frame-name="_top" xlink:show="replace"><text:span text:style-name="T4262">XII-526</text:span></text:a><text:span text:style-name="T4263">, 2013-10-01, Žin., 2013, Nr. 107-5274 (2013-10-12)</text:span></text:p>
      <text:p text:style-name="P4264">SVEIKATOS DRAUDIMO ĮSTATYMO 1, 2, 6, 21 STRAIPSNIŲ PAKEITIMO IR PAPILDYMO IR ĮSTATYMO PAPILDYMO 12(1) STRAIPSNIU IR PRIEDU ĮSTATYMAS</text:p>
      <text:p text:style-name="P4265">Šis įstatymas, išskyrus 7 straipsnio 2 dalį, įsigalioja 2013 m. spalio 25 d.</text:p>
      <text:p text:style-name="P4266"/>
      <text:p text:style-name="P4267">49.</text:p>
      <text:p text:style-name="P4268">Lietuvos Respublikos Seimas, Įstatymas</text:p>
      <text:p text:style-name="PlainText"><text:span text:style-name="T4269">Nr.<text:s/></text:span><text:a xlink:href="http://www3.lrs.lt/cgi-bin/preps2?a=461568&amp;b=" office:target-frame-name="_top" xlink:show="replace"><text:span text:style-name="T4270">XII-640</text:span></text:a><text:span text:style-name="T4271">, 2013-12-03, Žin., 2013, Nr. 130-6624 (2013-12-19)</text:span></text:p>
      <text:p text:style-name="P4272">SVEIKATOS DRAUDIMO ĮSTATYMO 13(1) IR 14 STRAIPSNIŲ PAKEITIMO ĮSTATYMAS</text:p>
      <text:p text:style-name="P4273"><text:span text:style-name="T4274">Šis įstatymas įsigalioja 2014 m. sausio 1 d.</text:span></text:p>
      <text:p text:style-name="P4275"/>
      <text:p text:style-name="P4276">50.</text:p>
      <text:p text:style-name="P4277">Lietuvos Respublikos Seimas,<text:s/>Įstatymas</text:p>
      <text:p text:style-name="PlainText"><text:span text:style-name="T4278">Nr.<text:s/></text:span><text:a xlink:href="http://www3.lrs.lt/cgi-bin/preps2?a=462057&amp;b=" office:target-frame-name="_top" xlink:show="replace"><text:span text:style-name="T4279">XII-655</text:span></text:a><text:span text:style-name="T4280">, 2013-12-10, Žin., 2013, Nr. 132-6734 (2013-12-21)</text:span></text:p>
      <text:p text:style-name="P4281">SVEIKATOS DRAUDIMO ĮSTATYMO 21 STRAIPSNIO PAPILDYMO ĮSTATYMAS</text:p>
      <text:p text:style-name="P4282">Šis įstatymas, išskyrus šio straipsnio 2 dalį, įsigalioja<text:s/>2014 m. sausio 1 d.<text:s/></text:p>
      <text:p text:style-name="P4283"/>
      <text:p text:style-name="P4284">51.</text:p>
      <text:p text:style-name="P4285">Lietuvos Respublikos Seimas, Įstatymas</text:p>
      <text:p text:style-name="P4286"><text:span text:style-name="T4287">Nr.<text:s/></text:span><text:a xlink:href="http://www3.lrs.lt/pls/inter/dokpaieska.showdoc_l?p_id=478080&amp;p_tr2=2" office:target-frame-name="_top" xlink:show="replace"><text:span text:style-name="T4288">XII-1001</text:span></text:a><text:span text:style-name="T4289">, 2014-07-10, paskelbta TAR 2014-07-22, i. k. 2014-10432</text:span></text:p>
      <text:p text:style-name="P4290">LIETUVOS RESPUBLIKOS SVEIKATOS DRAUDIMO ĮSTATYMO NR. I-1343 6 STRAIPSNIO PAKEITIMO ĮSTATYMAS</text:p>
      <text:p text:style-name="P4291"><text:span text:style-name="T4292">Šis įstatymas, išskyrus šio straipsnio 2 dalį, įsigalioja 2015 m. sausio 1 d.</text:span></text:p>
      <text:p text:style-name="P4293"/>
      <text:p text:style-name="P4294"/>
      <text:p text:style-name="P4295">Konstitucinio Teismo nutarimai:</text:p>
      <text:p text:style-name="P4296"/>
      <text:p text:style-name="P4297">1.</text:p>
      <text:p text:style-name="P4298"><text:span text:style-name="T4299">Lietuvos Respublikos Konstitucinis Teismas,<text:s/></text:span><text:a xlink:href="http://www3.lrs.lt/pls/inter/dokpaieska.showdoc_l?p_id=448957&amp;p_query=&amp;p_tr2=2" office:target-frame-name="_top" xlink:show="replace"><text:span text:style-name="T4300">Nutarimas</text:span></text:a></text:p>
      <text:p text:style-name="P4301">2013-05-16, Žin., 2013, Nr. 52-2604 (2013-05-21)</text:p>
      <text:p text:style-name="P4302"><text:span text:style-name="T4303">NUTARIMAS DĖL LIETUVOS RESPUBLIKOS VALSTYBINIO SOCIALINIO DRAUDIMO ĮSTATYMO, LIETUVOS RESPUBLIKOS SVEIKATOS DRAUDIMO ĮSTATYMO, LIETUVOS RESPU</text:span><text:span text:style-name="T4304">BLIKOS LIGOS IR MOTINYSTĖS SOCIALINIO DRAUDIMO ĮSTATYMO IR JO PAKEITIMO ĮSTATYMO KAI KURIŲ NUOSTATŲ ATITIKTIES LIETUVOS RESPUBLIKOS KONSTITUCIJAI</text:span></text:p>
      <text:p text:style-name="P4305"/>
      <text:p text:style-name="P4306"/>
      <text:p text:style-name="P4307"/>
      <text:p text:style-name="P4308"><text:span text:style-name="T4309">Pakeitimai:</text:span></text:p>
      <text:p text:style-name="P4310"/>
      <text:p text:style-name="P4311"><text:span text:style-name="T4312">1.</text:span></text:p>
      <text:p text:style-name="P4313"><text:span text:style-name="T4314">Lietuvos Respublikos Seimas, Įstatymas</text:span></text:p>
      <text:p text:style-name="P4315"><text:span text:style-name="T4316">Nr.<text:s/></text:span><text:a xlink:href="https://www.e-tar.lt/portal/legalAct.html?documentId=a5b1048049fe11e483c6e89f9dba57fd" office:target-frame-name="_top" xlink:show="replace"><text:span text:style-name="T4317">XII-1140</text:span></text:a><text:span text:style-name="T4318">, 2014-09-23, paskelbta TAR 2014-10-02, i. k. 2014-13461</text:span></text:p>
      <text:p text:style-name="P4319"><text:span text:style-name="T4320">Lietuvos Respublikos sveikatos draudimo įstatymo Nr. I-1343 2 straipsnio pakeitimo įstatymas</text:span></text:p>
      <text:p text:style-name="P4321"/>
      <text:p text:style-name="P4322"><text:span text:style-name="T4323">2</text:span><text:span text:style-name="T4324">.</text:span></text:p>
      <text:p text:style-name="P4325"><text:span text:style-name="T4326">Lietuvos Respublikos Seimas, Įstatymas</text:span></text:p>
      <text:p text:style-name="P4327"><text:span text:style-name="T4328">Nr.<text:s/></text:span><text:a xlink:href="https://www.e-tar.lt/portal/legalAct.html?documentId=c1bdf04081e211e4bc68a1493830b8b9" office:target-frame-name="_top" xlink:show="replace"><text:span text:style-name="T4329">XII-1388</text:span></text:a><text:span text:style-name="T4330">, 2014-12-04, paskelbta TAR 2014-12-12, i. k. 2014-19561</text:span></text:p>
      <text:p text:style-name="P4331"><text:span text:style-name="T4332">Lietuvos Respublikos sveikatos draudimo įstatymo</text:span><text:span text:style-name="T4333"><text:s/>Nr. I-1343 8, 15, 21 ir 30 straipsnių pakeitimo įstatymas</text:span></text:p>
      <text:p text:style-name="P4334"/>
      <text:p text:style-name="P4335"><text:span text:style-name="T4336">3.</text:span></text:p>
      <text:p text:style-name="P4337"><text:span text:style-name="T4338">Lietuvos Respublikos Seimas, Įstatymas</text:span></text:p>
      <text:p text:style-name="P4339"><text:span text:style-name="T4340">Nr.<text:s/></text:span><text:a xlink:href="https://www.e-tar.lt/portal/legalAct.html?documentId=2b4c74e0e1a211e4a4809231b4b55019" office:target-frame-name="_top" xlink:show="replace"><text:span text:style-name="T4341">XII-1576</text:span></text:a><text:span text:style-name="T4342">, 2015-03-26, paskelbta TAR 2015-04-13, i. k</text:span><text:span text:style-name="T4343">. 2015-05690</text:span></text:p>
      <text:p text:style-name="P4344"><text:span text:style-name="T4345">Lietuvos Respublikos sveikatos draudimo įstatymo Nr. I-1343 6 straipsnio pakeitimo įstatymas</text:span></text:p>
      <text:p text:style-name="P4346"/>
      <text:p text:style-name="P4347"><text:span text:style-name="T4348">4.</text:span></text:p>
      <text:p text:style-name="P4349"><text:span text:style-name="T4350">Lietuvos Respublikos Seimas, Įstatymas</text:span></text:p>
      <text:p text:style-name="P4351"><text:span text:style-name="T4352">Nr.<text:s/></text:span><text:a xlink:href="https://www.e-tar.lt/portal/legalAct.html?documentId=770e9690e4f611e4a4809231b4b55019" office:target-frame-name="_top" xlink:show="replace"><text:span text:style-name="T4353">XII-1</text:span><text:span text:style-name="T4354">602</text:span></text:a><text:span text:style-name="T4355">, 2015-04-09, paskelbta TAR 2015-04-17, i. k. 2015-05896</text:span></text:p>
      <text:p text:style-name="P4356"><text:span text:style-name="T4357">Lietuvos Respublikos sveikatos draudimo įstatymo Nr. I-1343 2, 6 straipsnių ir priedo pakeitimo įstatymas</text:span></text:p>
      <text:p text:style-name="P4358"/>
      <text:p text:style-name="P4359"><text:span text:style-name="T4360">5.</text:span></text:p>
      <text:p text:style-name="P4361"><text:span text:style-name="T4362">Lietuvos Respublikos Seimas, Įstatymas</text:span></text:p>
      <text:p text:style-name="P4363"><text:span text:style-name="T4364">Nr.<text:s/></text:span><text:a xlink:href="https://www.e-tar.lt/portal/legalAct.html?documentId=71ba4920ef3011e4927fda1d051299fb" office:target-frame-name="_top" xlink:show="replace"><text:span text:style-name="T4365">XII-1643</text:span></text:a><text:span text:style-name="T4366">, 2015-04-23, paskelbta TAR 2015-04-30, i. k. 2015-06584</text:span></text:p>
      <text:p text:style-name="P4367"><text:span text:style-name="T4368">Lietuvos Respublikos sveikatos draudimo įstatymo Nr. I-1343 6 straipsnio pakeitimo įstatymas</text:span></text:p>
      <text:p text:style-name="P4369"/>
      <text:p text:style-name="P4370"><text:span text:style-name="T4371">6</text:span><text:span text:style-name="T4372">.</text:span></text:p>
      <text:p text:style-name="P4373"><text:span text:style-name="T4374">Lietuvos Respublikos Seimas, Įstatymas</text:span></text:p>
      <text:p text:style-name="P4375"><text:span text:style-name="T4376">Nr.<text:s/></text:span><text:a xlink:href="https://www.e-tar.lt/portal/legalAct.html?documentId=11baf750043d11e588da8908dfa91cac" office:target-frame-name="_top" xlink:show="replace"><text:span text:style-name="T4377">XII-1733</text:span></text:a><text:span text:style-name="T4378">, 2015-05-21, paskelbta TAR 2015-05-27, i. k. 2015-08128</text:span></text:p>
      <text:p text:style-name="P4379"><text:span text:style-name="T4380">Lietuvos Respublikos sveikatos draudimo įstatymo</text:span><text:span text:style-name="T4381"><text:s/>Nr. I-1343 8, 22 ir 23 straipsnių pakeitimo įstatymas</text:span></text:p>
      <text:p text:style-name="P4382"/>
      <text:p text:style-name="P4383"><text:span text:style-name="T4384">7.</text:span></text:p>
      <text:p text:style-name="P4385"><text:span text:style-name="T4386">Lietuvos Respublikos Seimas, Įstatymas</text:span></text:p>
      <text:p text:style-name="P4387"><text:span text:style-name="T4388">Nr.<text:s/></text:span><text:a xlink:href="https://www.e-tar.lt/portal/legalAct.html?documentId=e64b2af07c7211e5b7eba10a9b5a9c5f" office:target-frame-name="_top" xlink:show="replace"><text:span text:style-name="T4389">XII-1984</text:span></text:a><text:span text:style-name="T4390">, 2015-10-20, paskelbta TAR 2015-10-27, i. k.<text:s/></text:span><text:span text:style-name="T4391">2015-16906</text:span></text:p>
      <text:p text:style-name="P4392"><text:span text:style-name="T4393">Lietuvos Respublikos sveikatos draudimo įstatymo Nr. I-1343 8, 15, 18 ir 19 straipsnių pakeitimo įstatymas</text:span></text:p>
      <text:p text:style-name="P4394"/>
      <text:p text:style-name="P4395"><text:span text:style-name="T4396">8.</text:span></text:p>
      <text:p text:style-name="P4397"><text:span text:style-name="T4398">Lietuvos Respublikos Seimas, Įstatymas</text:span></text:p>
      <text:p text:style-name="P4399"><text:span text:style-name="T4400">Nr.<text:s/></text:span><text:a xlink:href="https://www.e-tar.lt/portal/legalAct.html?documentId=e11b29108d2811e58711b884b80daa4f" office:target-frame-name="_top" xlink:show="replace"><text:span text:style-name="T4401">XII-2003</text:span></text:a><text:span text:style-name="T4402">, 2015-11-10, paskelbta TAR 2015-11-17, i. k. 2015-18263</text:span></text:p>
      <text:p text:style-name="P4403"><text:span text:style-name="T4404">Lietuvos Respublikos sveikatos draudimo įstatymo Nr. I-1343 15 straipsnio pakeitimo įstatymas</text:span></text:p>
      <text:p text:style-name="P4405"/>
      <text:p text:style-name="P4406"><text:span text:style-name="T4407">9.</text:span></text:p>
      <text:p text:style-name="P4408"><text:span text:style-name="T4409">Lietuvos Respublikos Seimas, Įstatymas</text:span></text:p>
      <text:p text:style-name="P4410"><text:span text:style-name="T4411">Nr.<text:s/></text:span><text:a xlink:href="https://www.e-tar.lt/portal/legalAct.html?documentId=1f5da710ae3111e5b12fbb7dc920ee2c" office:target-frame-name="_top" xlink:show="replace"><text:span text:style-name="T4412">XII-2187</text:span></text:a><text:span text:style-name="T4413">, 2015-12-15, paskelbta TAR 2015-12-29, i. k. 2015-20891</text:span></text:p>
      <text:p text:style-name="P4414"><text:span text:style-name="T4415">Lietuvos Respublikos sveikatos draudimo įstatymo Nr. I-1343 16 straipsnio pakeitimo įstatymas</text:span></text:p>
      <text:p text:style-name="P4416"/>
      <text:p text:style-name="P4417"><text:span text:style-name="T4418">10.</text:span></text:p>
      <text:p text:style-name="P4419"><text:span text:style-name="T4420">Lietuvos Respublikos Seimas, Įstatyma</text:span><text:span text:style-name="T4421">s</text:span></text:p>
      <text:p text:style-name="P4422"><text:span text:style-name="T4423">Nr.<text:s/></text:span><text:a xlink:href="https://www.e-tar.lt/portal/legalAct.html?documentId=8152b810407611e7b66ae890e1368363" office:target-frame-name="_top" xlink:show="replace"><text:span text:style-name="T4424">XIII-361</text:span></text:a><text:span text:style-name="T4425">, 2017-05-11, paskelbta TAR 2017-05-24, i. k. 2017-08720</text:span></text:p>
      <text:p text:style-name="P4426"><text:span text:style-name="T4427">Lietuvos Respublikos sveikatos draudimo įstatymo Nr. I-1343 28 straipsnio pakeitimo įst</text:span><text:span text:style-name="T4428">atymas </text:span></text:p>
      <text:p text:style-name="P4429"/>
      <text:p text:style-name="P4430"><text:span text:style-name="T4431">11.</text:span></text:p>
      <text:p text:style-name="P4432"><text:span text:style-name="T4433">Lietuvos Respublikos Seimas, Įstatymas</text:span></text:p>
      <text:p text:style-name="P4434"><text:span text:style-name="T4435">Nr.<text:s/></text:span><text:a xlink:href="https://www.e-tar.lt/portal/legalAct.html?documentId=465568e06aef11e7827cd63159af616c" office:target-frame-name="_top" xlink:show="replace"><text:span text:style-name="T4436">XIII-612</text:span></text:a><text:span text:style-name="T4437">, 2017-07-11, paskelbta TAR 2017-07-17, i. k. 2017-12334</text:span></text:p>
      <text:p text:style-name="P4438"><text:span text:style-name="T4439">Lietuvos Respublikos sveikatos<text:s/></text:span><text:span text:style-name="T4440">draudimo įstatymo Nr. I-1343 2, 6, 8, 17, 18 ir 19 straipsnių pakeitimo įstatymas</text:span></text:p>
      <text:p text:style-name="P4441"/>
      <text:p text:style-name="P4442"><text:span text:style-name="T4443">12.</text:span></text:p>
      <text:p text:style-name="P4444"><text:span text:style-name="T4445">Lietuvos Respublikos Seimas, Įstatymas</text:span></text:p>
      <text:p text:style-name="P4446"><text:span text:style-name="T4447">Nr.<text:s/></text:span><text:a xlink:href="https://www.e-tar.lt/portal/legalAct.html?documentId=bfdf4340d05f11e7910a89ac20768b0f" office:target-frame-name="_top" xlink:show="replace"><text:span text:style-name="T4448">XIII-736</text:span></text:a><text:span text:style-name="T4449">, 2017-11-16, paskel</text:span><text:span text:style-name="T4450">bta TAR 2017-11-23, i. k. 2017-18508</text:span></text:p>
      <text:p text:style-name="P4451"><text:span text:style-name="T4452">Lietuvos Respublikos sveikatos draudimo įstatymo Nr. I-1343 1, 2, 9, 12-1, 15, 21, 26, 27, 30 straipsnių pakeitimo ir Įstatymo papildymo 12-2, 26-1 straipsniais įstatymas</text:span></text:p>
      <text:p text:style-name="P4453"/>
      <text:p text:style-name="P4454"><text:span text:style-name="T4455">13.</text:span></text:p>
      <text:p text:style-name="P4456"><text:span text:style-name="T4457">Lietuvos Respublikos Seimas, Įstatymas</text:span></text:p>
      <text:p text:style-name="P4458"><text:span text:style-name="T4459">Nr.<text:s/></text:span><text:a xlink:href="https://www.e-tar.lt/portal/legalAct.html?documentId=169a1ee0e59011e7acd7ea182930b17f" office:target-frame-name="_top" xlink:show="replace"><text:span text:style-name="T4460">XIII-874</text:span></text:a><text:span text:style-name="T4461">, 2017-12-12, paskelbta TAR 2017-12-20, i. k. 2017-20564</text:span></text:p>
      <text:p text:style-name="P4462"><text:span text:style-name="T4463">Lietuvos Respublikos sveikatos draudimo įstatymo Nr. I-1343 14, 21, 23 straipsnių pakeitimo i</text:span><text:span text:style-name="T4464">r 37 straipsnio pripažinimo netekusiu galios įstatymas</text:span></text:p>
      <text:p text:style-name="P4465"/>
      <text:p text:style-name="P4466"><text:span text:style-name="T4467">14.</text:span></text:p>
      <text:p text:style-name="P4468"><text:span text:style-name="T4469">Lietuvos Respublikos Seimas, Įstatymas</text:span></text:p>
      <text:p text:style-name="P4470"><text:span text:style-name="T4471">Nr.<text:s/></text:span><text:a xlink:href="https://www.e-tar.lt/portal/legalAct.html?documentId=82834820ec7511e78a1adea6fe72f3c5" office:target-frame-name="_top" xlink:show="replace"><text:span text:style-name="T4472">XIII-953</text:span></text:a><text:span text:style-name="T4473">, 2017-12-21, paskelbta TAR 2017-12-29, i. k. 2</text:span><text:span text:style-name="T4474">017-21664</text:span></text:p>
      <text:p text:style-name="P4475"><text:span text:style-name="T4476">Lietuvos Respublikos sveikatos draudimo įstatymo Nr. I-1343 6 straipsnio pakeitimo įstatymas</text:span></text:p>
      <text:p text:style-name="P4477"/>
      <text:p text:style-name="P4478"><text:span text:style-name="T4479">15.</text:span></text:p>
      <text:p text:style-name="P4480"><text:span text:style-name="T4481">Lietuvos Respublikos Seimas, Įstatymas</text:span></text:p>
      <text:p text:style-name="P4482"><text:span text:style-name="T4483">Nr.<text:s/></text:span><text:a xlink:href="https://www.e-tar.lt/portal/legalAct.html?documentId=e31d93006d6911e8bbc2876081bf7fb5" office:target-frame-name="_top" xlink:show="replace"><text:span text:style-name="T4484">XIII-12</text:span><text:span text:style-name="T4485">22</text:span></text:a><text:span text:style-name="T4486">, 2018-05-31, paskelbta TAR 2018-06-11, i. k. 2018-09737</text:span></text:p>
      <text:p text:style-name="P4487"><text:span text:style-name="T4488">Lietuvos Respublikos sveikatos draudimo įstatymo Nr. I-1343 2, 9, 15, 21 straipsnių pakeitimo ir Įstatymo papildymo 9-1 straipsniu įstatymas</text:span></text:p>
      <text:p text:style-name="P4489"/>
      <text:p text:style-name="P4490"><text:span text:style-name="T4491">16.</text:span></text:p>
      <text:p text:style-name="P4492"><text:span text:style-name="T4493">Lietuvos Respublikos Seimas, Įstatymas</text:span></text:p>
      <text:p text:style-name="P4494"><text:span text:style-name="T4495">Nr.<text:s/></text:span><text:a xlink:href="https://www.e-tar.lt/portal/legalAct.html?documentId=0dff20b07c4d11e8ae2bfd1913d66d57" office:target-frame-name="_top" xlink:show="replace"><text:span text:style-name="T4496">XIII-1341</text:span></text:a><text:span text:style-name="T4497">, 2018-06-28, paskelbta TAR 2018-06-30, i. k. 2018-10979</text:span></text:p>
      <text:p text:style-name="P4498"><text:span text:style-name="T4499">Lietuvos Respublikos sveikatos draudimo įstatymo Nr. I-1343 6, 16, 17 ir 18 straipsnių pakeitimo<text:s/></text:span><text:span text:style-name="T4500">įstatymas</text:span></text:p>
      <text:p text:style-name="P4501"/>
      <text:p text:style-name="P4502"><text:span text:style-name="T4503">17.</text:span></text:p>
      <text:p text:style-name="P4504"><text:span text:style-name="T4505">Lietuvos Respublikos Seimas, Įstatymas</text:span></text:p>
      <text:p text:style-name="P4506"><text:span text:style-name="T4507">Nr.<text:s/></text:span><text:a xlink:href="https://www.e-tar.lt/portal/legalAct.html?documentId=902c8ac0044a11e9a5eaf2cd290f1944" office:target-frame-name="_top" xlink:show="replace"><text:span text:style-name="T4508">XIII-1724</text:span></text:a><text:span text:style-name="T4509">, 2018-12-11, paskelbta TAR 2018-12-20, i. k. 2018-20978</text:span></text:p>
      <text:p text:style-name="P4510"><text:span text:style-name="T4511">Lietuvos Respublikos sveikatos dra</text:span><text:span text:style-name="T4512">udimo įstatymo Nr. I-1343 6, 16, 17 ir 18 straipsnių pakeitimo įstatymo Nr. XIII-1341 3 straipsnio pakeitimo įstatymas</text:span></text:p>
      <text:p text:style-name="P4513"/>
      <text:p text:style-name="P4514"><text:span text:style-name="T4515">18.</text:span></text:p>
      <text:p text:style-name="P4516"><text:span text:style-name="T4517">Lietuvos Respublikos Seimas, Įstatymas</text:span></text:p>
      <text:p text:style-name="P4518"><text:span text:style-name="T4519">Nr.<text:s/></text:span><text:a xlink:href="https://www.e-tar.lt/portal/legalAct.html?documentId=01fe52401d7e11e9875cdc20105dd260" office:target-frame-name="_top" xlink:show="replace"><text:span text:style-name="T4520">XIII-1950</text:span></text:a><text:span text:style-name="T4521">, 2019-01-12, paskelbta TAR 2019-01-21, i. k. 2019-00893</text:span></text:p>
      <text:p text:style-name="P4522"><text:span text:style-name="T4523">Lietuvos Respublikos sveikatos draudimo įstatymo Nr. I-1343 6 ir 21 straipsnių pakeitimo įstatymas</text:span></text:p>
      <text:p text:style-name="P4524"/>
      <text:p text:style-name="P4525"><text:span text:style-name="T4526">19.</text:span></text:p>
      <text:p text:style-name="P4527"><text:span text:style-name="T4528">Lietuvos Respublikos Seimas, Įstatymas</text:span></text:p>
      <text:p text:style-name="P4529"><text:span text:style-name="T4530">Nr.<text:s/></text:span><text:a xlink:href="https://www.e-tar.lt/portal/legalAct.html?documentId=a70dda90668411e9917e8e4938a80ccb" office:target-frame-name="_top" xlink:show="replace"><text:span text:style-name="T4531">XIII-2051</text:span></text:a><text:span text:style-name="T4532">, 2019-04-11, paskelbta TAR 2019-04-24, i. k. 2019-06686</text:span></text:p>
      <text:p text:style-name="P4533"><text:span text:style-name="T4534">Lietuvos Respublikos sveikatos draudimo įstatymo Nr. I-1343 6 straipsnio pakeitimo įstatymas</text:span></text:p>
      <text:p text:style-name="P4535"/>
      <text:p text:style-name="P4536"><text:span text:style-name="T4537">20.</text:span></text:p>
      <text:p text:style-name="P4538"><text:span text:style-name="T4539">Lietuvos Respublikos Seimas, Įstatymas</text:span></text:p>
      <text:p text:style-name="P4540"><text:span text:style-name="T4541">Nr.<text:s/></text:span><text:a xlink:href="https://www.e-tar.lt/portal/legalAct.html?documentId=be8879506fcb11e9a13eeecaacbc653f" office:target-frame-name="_top" xlink:show="replace"><text:span text:style-name="T4542">XIII-2081</text:span></text:a><text:span text:style-name="T4543">, 2019-04-26, paskelbta TAR 2019-05-06, i. k. 2019-07320</text:span></text:p>
      <text:p text:style-name="P4544"><text:span text:style-name="T4545">Lietuvos Respublikos sveikatos draudimo įstat</text:span><text:span text:style-name="T4546">ymo Nr. I-1343 2 ir 6 straipsnių pakeitimo įstatymas</text:span></text:p>
      <text:p text:style-name="P4547"/>
      <text:p text:style-name="P4548"><text:span text:style-name="T4549">21.</text:span></text:p>
      <text:p text:style-name="P4550"><text:span text:style-name="T4551">Lietuvos Respublikos Seimas, Įstatymas</text:span></text:p>
      <text:p text:style-name="P4552"><text:span text:style-name="T4553">Nr.<text:s/></text:span><text:a xlink:href="https://www.e-tar.lt/portal/legalAct.html?documentId=cc0855808b7a11e9ae2e9d61b1f977b3" office:target-frame-name="_top" xlink:show="replace"><text:span text:style-name="T4554">XIII-2152</text:span></text:a><text:span text:style-name="T4555">, 2019-05-30, paskelbta TAR 2019-06-10, i. k. 20</text:span><text:span text:style-name="T4556">19-09404</text:span></text:p>
      <text:p text:style-name="P4557"><text:span text:style-name="T4558">Lietuvos Respublikos sveikatos draudimo įstatymo Nr. I-1343 10 ir 28 straipsnių pakeitimo įstatymas</text:span></text:p>
      <text:p text:style-name="P4559"/>
      <text:p text:style-name="P4560"><text:span text:style-name="T4561">22.</text:span></text:p>
      <text:p text:style-name="P4562"><text:span text:style-name="T4563">Lietuvos Respublikos Seimas, Įstatymas</text:span></text:p>
      <text:p text:style-name="P4564"><text:span text:style-name="T4565">Nr.<text:s/></text:span><text:a xlink:href="https://www.e-tar.lt/portal/legalAct.html?documentId=d6b1cf60047611e9a5eaf2cd290f1944" office:target-frame-name="_top" xlink:show="replace"><text:span text:style-name="T4566">XIII-1764</text:span></text:a><text:span text:style-name="T4567">, 2018-12-13, paskelbta TAR 2018-12-21, i. k. 2018-21109</text:span></text:p>
      <text:p text:style-name="P4568"><text:span text:style-name="T4569">Lietuvos Respublikos sveikatos draudimo įstatymo Nr. I-1343 9 straipsnio pakeitimo ir Įstatymo papildymo 9-2 ir 9-3 straipsniais įstatymas</text:span></text:p>
      <text:p text:style-name="P4570"/>
      <text:p text:style-name="P4571"><text:span text:style-name="T4572">23.</text:span></text:p>
      <text:p text:style-name="P4573"><text:span text:style-name="T4574">Lietuvos Respublikos Seimas, Įstatymas</text:span></text:p>
      <text:p text:style-name="P4575"><text:span text:style-name="T4576">Nr.<text:s/></text:span><text:a xlink:href="https://www.e-tar.lt/portal/legalAct.html?documentId=020d80e023df11eabe008ea93139d588" office:target-frame-name="_top" xlink:show="replace"><text:span text:style-name="T4577">XIII-2646</text:span></text:a><text:span text:style-name="T4578">, 2019-12-10, paskelbta TAR 2019-12-21, i. k. 2019-20987</text:span></text:p>
      <text:p text:style-name="P4579"><text:span text:style-name="T4580">Lietuvos Respublikos sveikatos draudimo įstatymo Nr. I-1343 14 straipsnio pakeitimo įstatymas</text:span></text:p>
      <text:p text:style-name="P4581"/>
      <text:p text:style-name="P4582"><text:span text:style-name="T4583">24.</text:span></text:p>
      <text:p text:style-name="P4584"><text:span text:style-name="T4585">Lietuvos Respublikos Seimas, Įstatymas</text:span></text:p>
      <text:p text:style-name="P4586"><text:span text:style-name="T4587">Nr.<text:s/></text:span><text:a xlink:href="https://www.e-tar.lt/portal/legalAct.html?documentId=fd063070222f11eabe008ea93139d588" office:target-frame-name="_top" xlink:show="replace"><text:span text:style-name="T4588">XIII-2625</text:span></text:a><text:span text:style-name="T4589">, 2019-12-05, paskelbta TAR 2019-12-19, i. k. 2019-20566</text:span></text:p>
      <text:p text:style-name="P4590"><text:span text:style-name="T4591">Lietuvos Respublikos sveikatos draudimo<text:s/></text:span><text:span text:style-name="T4592">įstatymo Nr. I-1343 6 straipsnio pakeitimo įstatymas</text:span></text:p>
      <text:p text:style-name="P4593"/>
      <text:p text:style-name="P4594"><text:span text:style-name="T4595">25.</text:span></text:p>
      <text:p text:style-name="P4596"><text:span text:style-name="T4597">Lietuvos Respublikos Seimas, Įstatymas</text:span></text:p>
      <text:p text:style-name="P4598"><text:span text:style-name="T4599">Nr.<text:s/></text:span><text:a xlink:href="https://www.e-tar.lt/portal/legalAct.html?documentId=d72e52102ad111eabe008ea93139d588" office:target-frame-name="_top" xlink:show="replace"><text:span text:style-name="T4600">XIII-2698</text:span></text:a><text:span text:style-name="T4601">, 2019-12-17, paskelbta TAR 2019-12-30, i. k. 20</text:span><text:span text:style-name="T4602">19-21416</text:span></text:p>
      <text:p text:style-name="P4603"><text:span text:style-name="T4604">Lietuvos Respublikos sveikatos draudimo įstatymo Nr. I-1343 2 ir 6 straipsnių pakeitimo įstatymas</text:span></text:p>
      <text:p text:style-name="P4605"/>
      <text:p text:style-name="P4606"><text:span text:style-name="T4607">26.</text:span></text:p>
      <text:p text:style-name="P4608"><text:span text:style-name="T4609">Lietuvos Respublikos Seimas, Įstatymas</text:span></text:p>
      <text:p text:style-name="P4610"><text:span text:style-name="T4611">Nr.<text:s/></text:span><text:a xlink:href="https://www.e-tar.lt/portal/legalAct.html?documentId=7639cff07b2811eab005936df725feed" office:target-frame-name="_top" xlink:show="replace"><text:span text:style-name="T4612">XII</text:span><text:span text:style-name="T4613">I-2844</text:span></text:a><text:span text:style-name="T4614">, 2020-04-07, paskelbta TAR 2020-04-10, i. k. 2020-07702</text:span></text:p>
      <text:p text:style-name="P4615"><text:span text:style-name="T4616">Lietuvos Respublikos sveikatos draudimo įstatymo Nr. I-1343 6, 8 ir 18 straipsnių pakeitimo įstatymas</text:span></text:p>
      <text:p text:style-name="P4617"/>
      <text:p text:style-name="P4618"><text:span text:style-name="T4619">27.</text:span></text:p>
      <text:p text:style-name="P4620"><text:span text:style-name="T4621">Lietuvos Respublikos Seimas, Įstatymas</text:span></text:p>
      <text:p text:style-name="P4622"><text:span text:style-name="T4623">Nr.<text:s/></text:span><text:a xlink:href="https://www.e-tar.lt/portal/legalAct.html?documentId=6b52ea909c3411ea9515f752ff221ec9" office:target-frame-name="_top" xlink:show="replace"><text:span text:style-name="T4624">XIII-2940</text:span></text:a><text:span text:style-name="T4625">, 2020-05-19, paskelbta TAR 2020-05-22, i. k. 2020-10980</text:span></text:p>
      <text:p text:style-name="P4626"><text:span text:style-name="T4627">Lietuvos Respublikos sveikatos draudimo įstatymo Nr. I-1343 9 straipsnio pakeitimo įstatymas</text:span></text:p>
      <text:p text:style-name="P4628"/>
      <text:p text:style-name="P4629"><text:span text:style-name="T4630">28.</text:span></text:p>
      <text:p text:style-name="P4631"><text:span text:style-name="T4632">Lietuvos Respublikos Seimas,<text:s/></text:span><text:span text:style-name="T4633">Įstatymas</text:span></text:p>
      <text:p text:style-name="P4634"><text:span text:style-name="T4635">Nr.<text:s/></text:span><text:a xlink:href="https://www.e-tar.lt/portal/legalAct.html?documentId=8770c6b0fa5511e99681cd81dcdca52c" office:target-frame-name="_top" xlink:show="replace"><text:span text:style-name="T4636">XIII-2492</text:span></text:a><text:span text:style-name="T4637">, 2019-10-17, paskelbta TAR 2019-10-29, i. k. 2019-17224</text:span></text:p>
      <text:p text:style-name="P4638"><text:span text:style-name="T4639">Lietuvos Respublikos sveikatos draudimo įstatymo Nr. I-1343 2, 10, 11 ir 15 st</text:span><text:span text:style-name="T4640">raipsnių pakeitimo įstatymas</text:span></text:p>
      <text:p text:style-name="P4641"/>
      <text:p text:style-name="P4642"><text:span text:style-name="T4643">29.</text:span></text:p>
      <text:p text:style-name="P4644"><text:span text:style-name="T4645">Lietuvos Respublikos Seimas, Įstatymas</text:span></text:p>
      <text:p text:style-name="P4646"><text:span text:style-name="T4647">Nr.<text:s/></text:span><text:a xlink:href="https://www.e-tar.lt/portal/legalAct.html?documentId=62c440101cad11eabe008ea93139d588" office:target-frame-name="_top" xlink:show="replace"><text:span text:style-name="T4648">XIII-2588</text:span></text:a><text:span text:style-name="T4649">, 2019-12-03, paskelbta TAR 2019-12-12, i. k. 2019-20021</text:span></text:p>
      <text:p text:style-name="P4650"><text:span text:style-name="T4651">Lietuvos Respub</text:span><text:span text:style-name="T4652">likos sveikatos draudimo įstatymo Nr. I-1343 15, 27, 28, 30, 31, 33, 35, 36, 39 straipsnių, V skyriaus pavadinimo pakeitimo ir Įstatymo papildymo 26-2 straipsniu įstatymas</text:span></text:p>
      <text:p text:style-name="P4653"/>
      <text:p text:style-name="P4654"><text:span text:style-name="T4655">30.</text:span></text:p>
      <text:p text:style-name="P4656"><text:span text:style-name="T4657">Lietuvos Respublikos Seimas, Įstatymas</text:span></text:p>
      <text:p text:style-name="P4658"><text:span text:style-name="T4659">Nr.<text:s/></text:span><text:a xlink:href="https://www.e-tar.lt/portal/legalAct.html?documentId=c43c3230aee311eab9d9cd0c85e0b745" office:target-frame-name="_top" xlink:show="replace"><text:span text:style-name="T4660">XIII-3012</text:span></text:a><text:span text:style-name="T4661">, 2020-06-04, paskelbta TAR 2020-06-15, i. k. 2020-13047</text:span></text:p>
      <text:p text:style-name="P4662"><text:span text:style-name="T4663">Lietuvos Respublikos sveikatos draudimo įstatymo Nr. I-1343 18 straipsnio pakeitimo įstatymas</text:span></text:p>
      <text:p text:style-name="P4664"/>
      <text:p text:style-name="P4665"><text:span text:style-name="T4666">31.</text:span></text:p>
      <text:p text:style-name="P4667"><text:span text:style-name="T4668">Lietuvos Respublikos Seimas, Įstatymas</text:span></text:p>
      <text:p text:style-name="P4669"><text:span text:style-name="T4670">Nr.<text:s/></text:span><text:a xlink:href="https://www.e-tar.lt/portal/legalAct.html?documentId=40ea36305cb111eb9dc7b575f08e8bea" office:target-frame-name="_top" xlink:show="replace"><text:span text:style-name="T4671">XIV-167</text:span></text:a><text:span text:style-name="T4672">, 2021-01-14, paskelbta TAR 2021-01-22, i. k. 2021-01180</text:span></text:p>
      <text:p text:style-name="P4673"><text:span text:style-name="T4674">Lietuvos Respublikos sveikatos draudimo įstaty</text:span><text:span text:style-name="T4675">mo Nr. I-1343 6 straipsnio pakeitimo įstatymo Nr. XIII-2051 1 ir 2 straipsnių pakeitimo įstatymas</text:span></text:p>
      <text:p text:style-name="P4676"/>
      <text:p text:style-name="P4677"><text:span text:style-name="T4678">32.</text:span></text:p>
      <text:p text:style-name="P4679"><text:span text:style-name="T4680">Lietuvos Respublikos Seimas, Įstatymas</text:span></text:p>
      <text:p text:style-name="P4681"><text:span text:style-name="T4682">Nr.<text:s/></text:span><text:a xlink:href="https://www.e-tar.lt/portal/legalAct.html?documentId=01e58d405cb111eb9dc7b575f08e8bea" office:target-frame-name="_top" xlink:show="replace"><text:span text:style-name="T4683">XIV-166</text:span></text:a><text:span text:style-name="T4684">, 202</text:span><text:span text:style-name="T4685">1-01-14, paskelbta TAR 2021-01-22, i. k. 2021-01179</text:span></text:p>
      <text:p text:style-name="P4686"><text:span text:style-name="T4687">Lietuvos Respublikos sveikatos draudimo įstatymo Nr. I-1343 6 straipsnio pakeitimo įstatymas</text:span></text:p>
      <text:p text:style-name="P4688"/>
      <text:p text:style-name="P4689"><text:span text:style-name="T4690">33.</text:span></text:p>
      <text:p text:style-name="P4691"><text:span text:style-name="T4692">Lietuvos Respublikos Seimas, Įstatymas</text:span></text:p>
      <text:p text:style-name="P4693"><text:span text:style-name="T4694">Nr.<text:s/></text:span><text:a xlink:href="https://www.e-tar.lt/portal/legalAct.html?documentId=23a67c205a5711eb9dc7b575f08e8bea" office:target-frame-name="_top" xlink:show="replace"><text:span text:style-name="T4695">XIV-165</text:span></text:a><text:span text:style-name="T4696">, 2021-01-14, paskelbta TAR 2021-01-19, i. k. 2021-00840</text:span></text:p>
      <text:p text:style-name="P4697"><text:span text:style-name="T4698">Lietuvos Respublikos sveikatos draudimo įstatymo Nr. I-1343 10 straipsnio pakeitimo įstatymas</text:span></text:p>
      <text:p text:style-name="P4699"/>
      <text:p text:style-name="P4700"><text:span text:style-name="T4701">34.</text:span></text:p>
      <text:p text:style-name="P4702"><text:span text:style-name="T4703">Lietuvos Respublikos Seimas, Įstatymas</text:span></text:p>
      <text:p text:style-name="P4704"><text:span text:style-name="T4705">Nr.<text:s/></text:span><text:a xlink:href="https://www.e-tar.lt/portal/legalAct.html?documentId=12763bb02df411eabe008ea93139d588" office:target-frame-name="_top" xlink:show="replace"><text:span text:style-name="T4706">XIII-2762</text:span></text:a><text:span text:style-name="T4707">, 2019-12-20, paskelbta TAR 2020-01-03, i. k. 2020-00047</text:span></text:p>
      <text:p text:style-name="P4708"><text:span text:style-name="T4709">Lietuvos Respublikos sveikatos draudimo įstatymo Nr. I-1343 1, 2, 9, 12-1, 12-2, 15, 21, 26-1,</text:span><text:span text:style-name="T4710"><text:s/>27 ir 30 straipsnių pakeitimo įstatymas</text:span></text:p>
      <text:p text:style-name="P4711"/>
      <text:p text:style-name="P4712"><text:span text:style-name="T4713">35.</text:span></text:p>
      <text:p text:style-name="P4714"><text:span text:style-name="T4715">Lietuvos Respublikos Seimas, Įstatymas</text:span></text:p>
      <text:p text:style-name="P4716"><text:span text:style-name="T4717">Nr.<text:s/></text:span><text:a xlink:href="https://www.e-tar.lt/portal/legalAct.html?documentId=71be7a209e8c11ea9515f752ff221ec9" office:target-frame-name="_top" xlink:show="replace"><text:span text:style-name="T4718">XIII-2949</text:span></text:a><text:span text:style-name="T4719">, 2020-05-21, paskelbta TAR 2020-05-25, i. k. 2020-11072</text:span></text:p>
      <text:p text:style-name="P4720"><text:span text:style-name="T4721">Lie</text:span><text:span text:style-name="T4722">tuvos Respublikos sveikatos draudimo įstatymo Nr. I-1343 1, 2, 9, 12-1, 12-2, 15, 21, 26-1, 27 ir 30 straipsnių pakeitimo įstatymo Nr. XIII-2762 9, 10 ir 11 straipsnių pakeitimo įstatymas</text:span></text:p>
      <text:p text:style-name="P4723"/>
      <text:p text:style-name="P4724"><text:span text:style-name="T4725">36.</text:span></text:p>
      <text:p text:style-name="P4726"><text:span text:style-name="T4727">Lietuvos Respublikos Seimas, Įstatymas</text:span></text:p>
      <text:p text:style-name="P4728"><text:span text:style-name="T4729">Nr.<text:s/></text:span><text:a xlink:href="https://www.e-tar.lt/portal/legalAct.html?documentId=2916f660acde11eba871a26c1fc3fbc1" office:target-frame-name="_top" xlink:show="replace"><text:span text:style-name="T4730">XIV-285</text:span></text:a><text:span text:style-name="T4731">, 2021-04-29, paskelbta TAR 2021-05-04, i. k. 2021-09686</text:span></text:p>
      <text:p text:style-name="P4732"><text:span text:style-name="T4733">Lietuvos Respublikos sveikatos draudimo įstatymo Nr. I-1343 9 ir 11 straipsnių pakeitimo įstatym</text:span><text:span text:style-name="T4734">as</text:span></text:p>
      <text:p text:style-name="P4735"/>
      <text:p text:style-name="P4736"><text:span text:style-name="T4737">37.</text:span></text:p>
      <text:p text:style-name="P4738"><text:span text:style-name="T4739">Lietuvos Respublikos Seimas, Įstatymas</text:span></text:p>
      <text:p text:style-name="P4740"><text:span text:style-name="T4741">Nr.<text:s/></text:span><text:a xlink:href="https://www.e-tar.lt/portal/legalAct.html?documentId=1426bc00d89d11eb9f09e7df20500045" office:target-frame-name="_top" xlink:show="replace"><text:span text:style-name="T4742">XIV-402</text:span></text:a><text:span text:style-name="T4743">, 2021-06-17, paskelbta TAR 2021-06-29, i. k. 2021-14505</text:span></text:p>
      <text:p text:style-name="P4744"><text:span text:style-name="T4745">Lietuvos Respublikos sveikatos draudimo įst</text:span><text:span text:style-name="T4746">atymo Nr. I-1343 10 straipsnio pakeitimo įstatymas</text:span></text:p>
      <text:p text:style-name="P4747"/>
      <text:p text:style-name="P4748"><text:span text:style-name="T4749">38.</text:span></text:p>
      <text:p text:style-name="P4750"><text:span text:style-name="T4751">Lietuvos Respublikos Seimas, Įstatymas</text:span></text:p>
      <text:p text:style-name="P4752"><text:span text:style-name="T4753">Nr.<text:s/></text:span><text:a xlink:href="https://www.e-tar.lt/portal/legalAct.html?documentId=f0f017e0db0811eb9f09e7df20500045" office:target-frame-name="_top" xlink:show="replace"><text:span text:style-name="T4754">XIV-433</text:span></text:a><text:span text:style-name="T4755">, 2021-06-22, paskelbta TAR 2021-07-02, i. k. 2021-1</text:span><text:span text:style-name="T4756">5169</text:span></text:p>
      <text:p text:style-name="P4757"><text:span text:style-name="T4758">Lietuvos Respublikos sveikatos draudimo įstatymo Nr. I-1343 15, 21, 22 ir 23 straipsnių pakeitimo įstatymas</text:span></text:p>
      <text:p text:style-name="P4759"/>
      <text:p text:style-name="P4760"><text:span text:style-name="T4761">39.</text:span></text:p>
      <text:p text:style-name="P4762"><text:span text:style-name="T4763">Lietuvos Respublikos Seimas, Įstatymas</text:span></text:p>
      <text:p text:style-name="P4764"><text:span text:style-name="T4765">Nr.<text:s/></text:span><text:a xlink:href="https://www.e-tar.lt/portal/legalAct.html?documentId=163f6c700d4211ebb74de75171d26d52" office:target-frame-name="_top" xlink:show="replace"><text:span text:style-name="T4766">XIII-3315</text:span></text:a><text:span text:style-name="T4767">, 2020-10-01, paskelbta TAR 2020-10-13, i. k. 2020-21253</text:span></text:p>
      <text:p text:style-name="P4768"><text:span text:style-name="T4769">Lietuvos Respublikos sveikatos draudimo įstatymo Nr. I-1343 13-1, 28, 30 ir 35 straipsnių pakeitimo įstatymas</text:span></text:p>
      <text:p text:style-name="P4770"/>
      <text:p text:style-name="P4771"><text:span text:style-name="T4772">40.</text:span></text:p>
      <text:p text:style-name="P4773"><text:span text:style-name="T4774">Lietuvos Respublikos Seimas, Įstatymas</text:span></text:p>
      <text:p text:style-name="P4775"><text:span text:style-name="T4776">Nr.<text:s/></text:span><text:a xlink:href="https://www.e-tar.lt/portal/legalAct.html?documentId=a06d44c0632811eca9ac839120d251c4" office:target-frame-name="_top" xlink:show="replace"><text:span text:style-name="T4777">XIV-751</text:span></text:a><text:span text:style-name="T4778">, 2021-12-14, paskelbta TAR 2021-12-22, i. k. 2021-26583</text:span></text:p>
      <text:p text:style-name="P4779"><text:span text:style-name="T4780">Lietuvos Respublikos sveikatos draudimo įstatymo Nr. I-1343 17 straipsnio pakeitimo įstatymas</text:span></text:p>
      <text:p text:style-name="P4781"/>
      <text:p text:style-name="P4782"><text:span text:style-name="T4783">4</text:span><text:span text:style-name="T4784">1.</text:span></text:p>
      <text:p text:style-name="P4785"><text:span text:style-name="T4786">Lietuvos Respublikos Seimas, Įstatymas</text:span></text:p>
      <text:p text:style-name="P4787"><text:span text:style-name="T4788">Nr.<text:s/></text:span><text:a xlink:href="https://www.e-tar.lt/portal/legalAct.html?documentId=bbda79a0c6f411ec8d9390588bf2de65" office:target-frame-name="_top" xlink:show="replace"><text:span text:style-name="T4789">XIV-1042</text:span></text:a><text:span text:style-name="T4790">, 2022-04-21, paskelbta TAR 2022-04-28, i. k. 2022-08797</text:span></text:p>
      <text:p text:style-name="P4791"><text:span text:style-name="T4792">Lietuvos Respublikos sveikatos draudimo įstatym</text:span><text:span text:style-name="T4793">o Nr. I-1343 6, 7 ir 8 straipsnių pakeitimo įstatymas</text:span></text:p>
      <text:p text:style-name="P4794"/>
      <text:p text:style-name="P4795"><text:span text:style-name="T4796">42.</text:span></text:p>
      <text:p text:style-name="P4797"><text:span text:style-name="T4798">Lietuvos Respublikos Seimas, Įstatymas</text:span></text:p>
      <text:p text:style-name="P4799"><text:span text:style-name="T4800">Nr.<text:s/></text:span><text:a xlink:href="https://www.e-tar.lt/portal/legalAct.html?documentId=c93481b04ddf11ec862fdcbc8b3e3e05" office:target-frame-name="_top" xlink:show="replace"><text:span text:style-name="T4801">XIV-657</text:span></text:a><text:span text:style-name="T4802">, 2021-11-18, paskelbta TAR 2021-11-25, i. k.<text:s/></text:span><text:span text:style-name="T4803">2021-24259</text:span></text:p>
      <text:p text:style-name="P4804"><text:span text:style-name="T4805">Lietuvos Respublikos sveikatos draudimo įstatymo Nr. I-1343 20, 23, 29 ir 32 straipsnių pakeitimo įstatymas</text:span></text:p>
      <text:p text:style-name="P4806"/>
      <text:p text:style-name="P4807"><text:span text:style-name="T4808">43.</text:span></text:p>
      <text:p text:style-name="P4809"><text:span text:style-name="T4810">Lietuvos Respublikos Seimas, Įstatymas</text:span></text:p>
      <text:p text:style-name="P4811"><text:span text:style-name="T4812">Nr.<text:s/></text:span><text:a xlink:href="https://www.e-tar.lt/portal/legalAct.html?documentId=53584040697711eca9ac839120d251c4" office:target-frame-name="_top" xlink:show="replace"><text:span text:style-name="T4813">XIV-849</text:span></text:a><text:span text:style-name="T4814">, 2021-12-23, paskelbta TAR 2021-12-30, i. k. 2021-27749</text:span></text:p>
      <text:p text:style-name="P4815"><text:span text:style-name="T4816">Lietuvos Respublikos sveikatos draudimo įstatymo Nr. I-1343 13-1, 28, 30 ir 35 straipsnių pakeitimo įstatymo Nr. XIII-3315 5 straipsnio pakeitimo įstatymas</text:span></text:p>
      <text:p text:style-name="P4817"/>
      <text:p text:style-name="P4818"><text:span text:style-name="T4819">44.</text:span></text:p>
      <text:p text:style-name="P4820"><text:span text:style-name="T4821">Lietuvos Respublikos S</text:span><text:span text:style-name="T4822">eimas, Įstatymas</text:span></text:p>
      <text:p text:style-name="P4823"><text:span text:style-name="T4824">Nr.<text:s/></text:span><text:a xlink:href="https://www.e-tar.lt/portal/legalAct.html?documentId=6beb6950e1ab11ec8d9390588bf2de65" office:target-frame-name="_top" xlink:show="replace"><text:span text:style-name="T4825">XIV-1107</text:span></text:a><text:span text:style-name="T4826">, 2022-05-19, paskelbta TAR 2022-06-01, i. k. 2022-11865</text:span></text:p>
      <text:p text:style-name="P4827"><text:span text:style-name="T4828">Lietuvos Respublikos sveikatos draudimo įstatymo Nr. I-1343 6 straipsnio</text:span><text:span text:style-name="T4829"><text:s/>pakeitimo įstatymas</text:span></text:p>
      <text:p text:style-name="P4830"/>
      <text:p text:style-name="P4831"><text:span text:style-name="T4832">45.</text:span></text:p>
      <text:p text:style-name="P4833"><text:span text:style-name="T4834">Lietuvos Respublikos Seimas, Įstatymas</text:span></text:p>
      <text:p text:style-name="P4835"><text:span text:style-name="T4836">Nr.<text:s/></text:span><text:a xlink:href="https://www.e-tar.lt/portal/legalAct.html?documentId=98ed58f0f6c311ec8fa7d02a65c371ad" office:target-frame-name="_top" xlink:show="replace"><text:span text:style-name="T4837">XIV-1144</text:span></text:a><text:span text:style-name="T4838">, 2022-06-21, paskelbta TAR 2022-06-28, i. k. 2022-13883</text:span></text:p>
      <text:p text:style-name="P4839"><text:span text:style-name="T4840">Lietuvos Respublikos<text:s/></text:span><text:span text:style-name="T4841">sveikatos draudimo įstatymo Nr. I-1343 8 straipsnio pakeitimo įstatymas</text:span></text:p>
      <text:p text:style-name="P4842"/>
      <text:p text:style-name="P4843"><text:span text:style-name="T4844">46.</text:span></text:p>
      <text:p text:style-name="P4845"><text:span text:style-name="T4846">Lietuvos Respublikos Seimas, Įstatymas</text:span></text:p>
      <text:p text:style-name="P4847"><text:span text:style-name="T4848">Nr.<text:s/></text:span><text:a xlink:href="https://www.e-tar.lt/portal/legalAct.html?documentId=08699490f6c511ec8fa7d02a65c371ad" office:target-frame-name="_top" xlink:show="replace"><text:span text:style-name="T4849">XIV-1174</text:span></text:a><text:span text:style-name="T4850">, 2022-06-27, paskelbta TAR 20</text:span><text:span text:style-name="T4851">22-06-28, i. k. 2022-13890</text:span></text:p>
      <text:p text:style-name="P4852"><text:span text:style-name="T4853">Lietuvos Respublikos sveikatos draudimo įstatymo Nr. I-1343 17 straipsnio pakeitimo įstatymas</text:span></text:p>
      <text:p text:style-name="P4854"/>
      <text:p text:style-name="P4855"><text:span text:style-name="T4856">47.</text:span></text:p>
      <text:p text:style-name="P4857"><text:span text:style-name="T4858">Lietuvos Respublikos Seimas, Įstatymas</text:span></text:p>
      <text:p text:style-name="P4859"><text:span text:style-name="T4860">Nr.<text:s/></text:span><text:a xlink:href="https://www.e-tar.lt/portal/legalAct.html?documentId=b3eabf50034b11edb32c9f9d8ba206f8" office:target-frame-name="_top" xlink:show="replace"><text:span text:style-name="T4861">XIV-1367</text:span></text:a><text:span text:style-name="T4862">, 2022-06-30, paskelbta TAR 2022-07-14, i. k. 2022-15462</text:span></text:p>
      <text:p text:style-name="P4863"><text:span text:style-name="T4864">Lietuvos Respublikos sveikatos draudimo įstatymo Nr. I-1343 6 straipsnio pakeitimo įstatymas</text:span></text:p>
      <text:p text:style-name="P4865"/>
      <text:p text:style-name="P4866"><text:span text:style-name="T4867">48.</text:span></text:p>
      <text:p text:style-name="P4868"><text:span text:style-name="T4869">Lietuvos Respublikos Seimas, Įstatymas</text:span></text:p>
      <text:p text:style-name="P4870"><text:span text:style-name="T4871">Nr.<text:s/></text:span><text:a xlink:href="https://www.e-tar.lt/portal/legalAct.html?documentId=f59cbbb07af111edbc04912defe897d1" office:target-frame-name="_top" xlink:show="replace"><text:span text:style-name="T4872">XIV-1636</text:span></text:a><text:span text:style-name="T4873">, 2022-12-08, paskelbta TAR 2022-12-13, i. k. 2022-25403</text:span></text:p>
      <text:p text:style-name="P4874"><text:span text:style-name="T4875">Lietuvos Respublikos sveikatos draudimo įstatymo Nr. I-1343 6 straipsnio pakeitimo įstatymas</text:span></text:p>
      <text:p text:style-name="P4876"/>
      <text:p text:style-name="P4877"><text:span text:style-name="T4878">4</text:span><text:span text:style-name="T4879">9.</text:span></text:p>
      <text:p text:style-name="P4880"><text:span text:style-name="T4881">Lietuvos Respublikos Seimas, Įstatymas</text:span></text:p>
      <text:p text:style-name="P4882"><text:span text:style-name="T4883">Nr.<text:s/></text:span><text:a xlink:href="https://www.e-tar.lt/portal/legalAct.html?documentId=f3cec2a044b011edbc04912defe897d1" office:target-frame-name="_top" xlink:show="replace"><text:span text:style-name="T4884">XIV-1437</text:span></text:a><text:span text:style-name="T4885">, 2022-09-29, paskelbta TAR 2022-10-05, i. k. 2022-20332</text:span></text:p>
      <text:p text:style-name="P4886"><text:span text:style-name="T4887">Lietuvos Respublikos sveikatos draudimo įstatym</text:span><text:span text:style-name="T4888">o Nr. I-1343 6 straipsnio pakeitimo įstatymas</text:span></text:p>
      <text:p text:style-name="P4889"/>
      <text:p text:style-name="P4890"><text:span text:style-name="T4891">50.</text:span></text:p>
      <text:p text:style-name="P4892"><text:span text:style-name="T4893">Lietuvos Respublikos Seimas, Įstatymas</text:span></text:p>
      <text:p text:style-name="P4894"><text:span text:style-name="T4895">Nr.<text:s/></text:span><text:a xlink:href="https://www.e-tar.lt/portal/legalAct.html?documentId=c6125d60721711edbc04912defe897d1" office:target-frame-name="_top" xlink:show="replace"><text:span text:style-name="T4896">XIV-1554</text:span></text:a><text:span text:style-name="T4897">, 2022-11-22, paskelbta TAR 2022-12-02, i. k. 2022-24641</text:span></text:p>
      <text:p text:style-name="P4898"><text:span text:style-name="T4899">Lietuvos Respublikos sveikatos draudimo įstatymo Nr. I-1343 11, 21, 25 ir 28 straipsnių pakeitimo įstatymas</text:span></text:p>
      <text:p text:style-name="P4900"/>
      <text:p text:style-name="P4901"><text:span text:style-name="T4902">51.</text:span></text:p>
      <text:p text:style-name="P4903"><text:span text:style-name="T4904">Lietuvos Respublikos Seimas, Įstatymas</text:span></text:p>
      <text:p text:style-name="P4905"><text:span text:style-name="T4906">Nr.<text:s/></text:span><text:a xlink:href="https://www.e-tar.lt/portal/legalAct.html?documentId=029c6830042111edb32c9f9d8ba206f8" office:target-frame-name="_top" xlink:show="replace"><text:span text:style-name="T4907">XIV-1303</text:span></text:a><text:span text:style-name="T4908">, 2022-06-30, paskelbta TAR 2022-07-15, i. k. 2022-15630</text:span></text:p>
      <text:p text:style-name="P4909"><text:span text:style-name="T4910">Lietuvos Respublikos sveikatos draudimo įstatymo Nr. I-1343 17 straipsnio pakeitimo įstatymas</text:span></text:p>
      <text:p text:style-name="P4911"/>
      <text:p text:style-name="P4912"><text:span text:style-name="T4913">52.</text:span></text:p>
      <text:p text:style-name="P4914"><text:span text:style-name="T4915">Lietuvos Respublikos Seimas, Įstatymas</text:span></text:p>
      <text:p text:style-name="P4916"><text:span text:style-name="T4917">Nr.<text:s/></text:span><text:a xlink:href="https://www.e-tar.lt/portal/legalAct.html?documentId=5e2dd4a080f811ed8df094f359a60216" office:target-frame-name="_top" xlink:show="replace"><text:span text:style-name="T4918">XIV-1688</text:span></text:a><text:span text:style-name="T4919">, 2022-12-15, paskelbta TAR 2022-12-21, i. k. 2022-26108</text:span></text:p>
      <text:p text:style-name="P4920"><text:span text:style-name="T4921">Lietuvos Respublikos sveikatos draudimo įstatymo Nr. I-1343 2, 10 ir 15 straipsnių pakeitimo įstatymas</text:span></text:p>
      <text:p text:style-name="P4922"/>
      <text:p text:style-name="P4923"><text:span text:style-name="T4924">53.</text:span></text:p>
      <text:p text:style-name="P4925"><text:span text:style-name="T4926">Lietuvos Respublikos Seimas, Įstat</text:span><text:span text:style-name="T4927">ymas</text:span></text:p>
      <text:p text:style-name="P4928"><text:span text:style-name="T4929">Nr.<text:s/></text:span><text:a xlink:href="https://www.e-tar.lt/portal/legalAct.html?documentId=8b50fd60f96411ed9978886e85107ab2" office:target-frame-name="_top" xlink:show="replace"><text:span text:style-name="T4930">XIV-1942</text:span></text:a><text:span text:style-name="T4931">, 2023-05-11, paskelbta TAR 2023-05-23, i. k. 2023-09693</text:span></text:p>
      <text:p text:style-name="P4932"><text:span text:style-name="T4933">Lietuvos Respublikos sveikatos draudimo įstatymo Nr. I-1343 2, 5, 6, 8, 9, 9-1, 10,<text:s/></text:span><text:span text:style-name="T4934">12, 12-1, 15, 17, 21, 22, 23, 26, 30, 43 straipsnių ir II skyriaus pavadinimo pakeitimo ir Įstatymo papildymo 3-1 straipsniu įstatymas</text:span></text:p>
      <text:p text:style-name="P4935"/>
      <text:p text:style-name="P4936"><text:span text:style-name="T4937">54.</text:span></text:p>
      <text:p text:style-name="P4938"><text:span text:style-name="T4939">Lietuvos Respublikos Seimas, Įstatymas</text:span></text:p>
      <text:p text:style-name="P4940"><text:span text:style-name="T4941">Nr.<text:s/></text:span><text:a xlink:href="https://www.e-tar.lt/portal/legalAct.html?documentId=0ffa5e20732311eeb122d70440756186" office:target-frame-name="_top" xlink:show="replace"><text:span text:style-name="T4942">XIV-2194</text:span></text:a><text:span text:style-name="T4943">, 2023-10-10, paskelbta TAR 2023-10-25, i. k. 2023-20774</text:span></text:p>
      <text:p text:style-name="P4944"><text:span text:style-name="T4945">Lietuvos Respublikos sveikatos draudimo įstatymo Nr. I-1343 43 straipsnio pakeitimo įstatymas</text:span></text:p>
      <text:p text:style-name="P4946"/>
      <text:p text:style-name="P4947"><text:span text:style-name="T4948">55.</text:span></text:p>
      <text:p text:style-name="P4949"><text:span text:style-name="T4950">Lietuvos Respublikos Seimas, Įstatymas</text:span></text:p>
      <text:p text:style-name="P4951"><text:span text:style-name="T4952">Nr.<text:s/></text:span><text:a xlink:href="https://www.e-tar.lt/portal/legalAct.html?documentId=99dfe0208f4711eea5a28c81c82193a8" office:target-frame-name="_top" xlink:show="replace"><text:span text:style-name="T4953">XIV-2287</text:span></text:a><text:span text:style-name="T4954">, 2023-11-23, paskelbta TAR 2023-11-30, i. k. 2023-23066</text:span></text:p>
      <text:p text:style-name="P4955"><text:span text:style-name="T4956">Lietuvos Respublikos sveikatos draudimo įstatymo Nr. I-1343 2, 5, 6, 8, 9, 9-1, 10, 12, 12-1, 15, 17, 21, 22, 23, 26,</text:span><text:span text:style-name="T4957"><text:s/>30, 43 straipsnių ir II skyriaus pavadinimo pakeitimo ir Įstatymo papildymo 3-1 straipsniu įstatymo Nr. XIV-1942 1, 13, 15, 16, 17 ir 19 straipsnių pakeitimo įstatymas</text:span></text:p>
      <text:p text:style-name="P4958"/>
      <text:p text:style-name="P4959"><text:span text:style-name="T4960">56.</text:span></text:p>
      <text:p text:style-name="P4961"><text:span text:style-name="T4962">Lietuvos Respublikos Seimas, Įstatymas</text:span></text:p>
      <text:p text:style-name="P4963"><text:span text:style-name="T4964">Nr.<text:s/></text:span><text:a xlink:href="https://www.e-tar.lt/portal/legalAct.html?documentId=f00fb080a15b11eea5a28c81c82193a8" office:target-frame-name="_top" xlink:show="replace"><text:span text:style-name="T4965">XIV-2327</text:span></text:a><text:span text:style-name="T4966">, 2023-12-14, paskelbta TAR 2023-12-23, i. k. 2023-25314</text:span></text:p>
      <text:p text:style-name="P4967"><text:span text:style-name="T4968">Lietuvos Respublikos sveikatos draudimo įstatymo Nr. I-1343 14 ir 17 straipsnių pakeitimo įstatymas</text:span></text:p>
      <text:p text:style-name="P4969"/>
      <text:p text:style-name="P4970"><text:span text:style-name="T4971">57.</text:span></text:p>
      <text:p text:style-name="P4972"><text:span text:style-name="T4973">Lietuvos Respublikos<text:s/></text:span><text:span text:style-name="T4974">Seimas, Įstatymas</text:span></text:p>
      <text:p text:style-name="P4975"><text:span text:style-name="T4976">Nr.<text:s/></text:span><text:a xlink:href="https://www.e-tar.lt/portal/legalAct.html?documentId=0c741a40a09911eea5a28c81c82193a8" office:target-frame-name="_top" xlink:show="replace"><text:span text:style-name="T4977">XIV-2335</text:span></text:a><text:span text:style-name="T4978">, 2023-12-14, paskelbta TAR 2023-12-22, i. k. 2023-25089</text:span></text:p>
      <text:p text:style-name="P4979"><text:span text:style-name="T4980">Lietuvos Respublikos sveikatos draudimo įstatymo Nr. I-1343 1 ir 6 stra</text:span><text:span text:style-name="T4981">ipsnių pakeitimo įstatymas</text:span></text:p>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2:00Z</meta:creation-date>
    <dc:date>2024-01-10T14:02:00Z</dc:date>
    <meta:print-date>2254-05-16T19:52:00Z</meta:print-date>
    <meta:template xlink:href="Normal.dotm" xlink:type="simple"/>
    <meta:editing-cycles>2</meta:editing-cycles>
    <meta:editing-duration>PT0S</meta:editing-duration>
    <meta:document-statistic meta:page-count="3" meta:paragraph-count="1948" meta:word-count="26458" meta:character-count="212362" meta:row-count="4696" meta:non-whitespace-character-count="187852"/>
  </office:meta>
</office:document-meta>
</file>