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asian="Batang" fo:font-size="11pt" style:font-size-asian="11pt" style:font-size-complex="11pt" style:language-asian="ko" style:country-asian="KR"/>
    </style:style>
    <style:style style:name="T1592" style:parent-style-name="DefaultParagraphFont" style:family="text">
      <style:text-properties style:font-name-asian="Batang" fo:font-size="11pt" style:font-size-asian="11pt" style:font-size-complex="11pt" style:language-asian="ko" style:country-asian="KR"/>
    </style:style>
    <style:style style:name="T1593" style:parent-style-name="DefaultParagraphFont" style:family="text">
      <style:text-properties style:font-name-asian="Batang" fo:font-size="11pt" style:font-size-asian="11pt" style:font-size-complex="11pt" style:language-asian="ko" style:country-asian="KR"/>
    </style:style>
    <style:style style:name="T1594" style:parent-style-name="DefaultParagraphFont" style:family="text">
      <style:text-properties style:font-name-asian="Batang" fo:font-size="11pt" style:font-size-asian="11pt" style:font-size-complex="11pt" style:language-asian="ko" style:country-asian="K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tab-stops>
          <style:tab-stop style:type="left" style:position="0.0986in"/>
        </style:tab-stops>
      </style:paragraph-properties>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1.3784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1808" style:parent-style-name="Hyperlink" style:family="text">
      <style:text-properties fo:font-style="italic" style:font-style-asian="italic" style:font-style-complex="italic"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Hyperlink"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Hyperlink"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Hyperlink"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Hyperlink"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343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color="#00000A" fo:font-size="11pt" style:font-size-asian="11pt" style:font-size-complex="11pt" style:language-asian="lt" style:country-asian="LT"/>
    </style:style>
    <style:style style:name="T1946" style:parent-style-name="DefaultParagraphFont" style:family="text">
      <style:text-properties fo:color="#00000A" fo:font-size="11pt" style:font-size-asian="11pt" style:font-size-complex="11pt" style:language-asian="lt" style:country-asian="LT"/>
    </style:style>
    <style:style style:name="T1947" style:parent-style-name="DefaultParagraphFont" style:family="text">
      <style:text-properties fo:color="#00000A" fo:font-size="11pt" style:font-size-asian="11pt" style:font-size-complex="11pt" style:language-asian="lt" style:country-asian="LT"/>
    </style:style>
    <style:style style:name="T1948" style:parent-style-name="DefaultParagraphFont" style:family="text">
      <style:text-properties fo:color="#00000A" fo:font-size="11pt" style:font-size-asian="11pt" style:font-size-complex="11pt" style:language-asian="lt" style:country-asian="LT"/>
    </style:style>
    <style:style style:name="T1949" style:parent-style-name="DefaultParagraphFont" style:family="text">
      <style:text-properties fo:font-weight="bold" style:font-weight-asian="bold" fo:color="#00000A" fo:font-size="11pt" style:font-size-asian="11pt" style:font-size-complex="11pt" style:language-asian="lt" style:country-asian="LT"/>
    </style:style>
    <style:style style:name="T1950" style:parent-style-name="DefaultParagraphFont" style:family="text">
      <style:text-properties fo:color="#00000A" fo:font-size="11pt" style:font-size-asian="11pt" style:font-size-complex="11pt" style:language-asian="lt" style:country-asian="LT"/>
    </style:style>
    <style:style style:name="T1951" style:parent-style-name="DefaultParagraphFont" style:family="text">
      <style:text-properties fo:font-weight="bold" style:font-weight-asian="bold" fo:color="#00000A" fo:font-size="11pt" style:font-size-asian="11pt" style:font-size-complex="11pt" style:language-asian="lt" style:country-asian="LT"/>
    </style:style>
    <style:style style:name="T1952" style:parent-style-name="DefaultParagraphFont" style:family="text">
      <style:text-properties fo:color="#00000A" fo:font-size="11pt" style:font-size-asian="11pt" style:font-size-complex="11pt" style:language-asian="lt" style:country-asian="LT"/>
    </style:style>
    <style:style style:name="T1953" style:parent-style-name="DefaultParagraphFont" style:family="text">
      <style:text-properties fo:color="#00000A" fo:font-size="11pt" style:font-size-asian="11pt" style:font-size-complex="11pt" style:language-asian="lt" style:country-asian="LT"/>
    </style:style>
    <style:style style:name="P1954" style:parent-style-name="Normal" style:family="paragraph">
      <style:paragraph-properties fo:widows="0" fo:orphans="0"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weight-complex="bold" fo:font-style="italic" style:font-style-asian="italic" fo:color="#000000" fo:font-size="10pt" style:font-size-asian="10pt" fo:background-color="#FFFFFF"/>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T1968" style:parent-style-name="Hyperlink" style:family="text">
      <style:text-properties style:font-weight-complex="bold" fo:font-style="italic" style:font-style-asian="italic" style:font-style-complex="italic" fo:font-size="10pt" style:font-size-asian="10pt"/>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Hyperlink" style:family="text">
      <style:text-properties style:font-weight-complex="bold" fo:font-style="italic" style:font-style-asian="italic" style:font-style-complex="italic" fo:font-size="10pt" style:font-size-asian="10pt"/>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T1977" style:parent-style-name="Hyperlink" style:family="text">
      <style:text-properties style:font-weight-complex="bold" fo:font-style="italic" style:font-style-asian="italic" style:font-style-complex="italic" fo:font-size="10pt" style:font-size-asian="10pt"/>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T1979" style:parent-style-name="DefaultParagraphFont" style:family="text">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weight-complex="bold" fo:font-style="italic" style:font-style-asian="italic" style:font-style-complex="italic" fo:font-size="10pt" style:font-size-asian="10pt"/>
    </style:style>
    <style:style style:name="T1982" style:parent-style-name="Hyperlink"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weight-complex="bold" fo:font-style="italic" style:font-style-asian="italic" style:font-style-complex="italic" fo:font-size="10pt" style:font-size-asian="10pt"/>
    </style:style>
    <style:style style:name="T1986" style:parent-style-name="Hyperlink" style:family="text">
      <style:text-properties style:font-weight-complex="bold" fo:font-style="italic" style:font-style-asian="italic" style:font-style-complex="italic" fo:font-size="10pt" style:font-size-asian="10pt"/>
    </style:style>
    <style:style style:name="T1987" style:parent-style-name="DefaultParagraphFont"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Hyperlink"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Hyperlink" style:family="text">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weight="bold" style:font-weight-asian="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weight-complex="bold"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style:font-weight-complex="bold" fo:font-style="italic" style:font-style-asian="italic" style:font-style-complex="italic" fo:font-size="10pt" style:font-size-asian="10pt"/>
    </style:style>
    <style:style style:name="T2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weight-complex="bold"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widows="0" fo:orphans="0" fo:text-align="justify" fo:text-indent="1.3784in"/>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widows="0" fo:orphans="0" fo:text-align="justify" fo:text-indent="0.5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1.3784in"/>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justify" fo:text-indent="1.3784in"/>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1.7722in" fo:text-indent="-1.2722in">
        <style:tab-stops/>
      </style:paragraph-properties>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per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style:text-position="super 63.6%"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6736in" fo:text-indent="-1.1736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35" style:parent-style-name="DefaultParagraphFont" style:family="text">
      <style:text-properties style:font-weight-complex="bold" fo:color="#0D0D0D" fo:font-size="11pt" style:font-size-asian="11pt" style:font-size-complex="11pt" style:language-asian="lt" style:country-asian="LT"/>
    </style:style>
    <style:style style:name="T2336" style:parent-style-name="DefaultParagraphFont" style:family="text">
      <style:text-properties style:font-weight-complex="bold" fo:color="#0D0D0D" fo:font-size="11pt" style:font-size-asian="11pt" style:font-size-complex="11pt" style:language-asian="lt" style:country-asian="LT"/>
    </style:style>
    <style:style style:name="T2337" style:parent-style-name="DefaultParagraphFont" style:family="text">
      <style:text-properties fo:color="#0D0D0D" fo:font-size="11pt" style:font-size-asian="11pt" style:font-size-complex="11pt" style:language-asian="lt" style:country-asian="LT"/>
    </style:style>
    <style:style style:name="T2338" style:parent-style-name="DefaultParagraphFont" style:family="text">
      <style:text-properties fo:color="#0D0D0D" fo:font-size="11pt" style:font-size-asian="11pt" style:font-size-complex="11pt" style:language-asian="lt" style:country-asian="LT"/>
    </style:style>
    <style:style style:name="T2339" style:parent-style-name="DefaultParagraphFont" style:family="text">
      <style:text-properties fo:font-style="italic" style:font-style-asian="italic" fo:color="#0D0D0D" fo:font-size="11pt" style:font-size-asian="11pt" style:font-size-complex="11pt" style:language-asian="lt" style:country-asian="LT"/>
    </style:style>
    <style:style style:name="T2340" style:parent-style-name="DefaultParagraphFont" style:family="text">
      <style:text-properties fo:color="#0D0D0D" fo:font-size="11pt" style:font-size-asian="11pt" style:font-size-complex="11pt" style:language-asian="lt" style:country-asian="LT"/>
    </style:style>
    <style:style style:name="T2341" style:parent-style-name="DefaultParagraphFont" style:family="text">
      <style:text-properties fo:font-style="italic" style:font-style-asian="italic" fo:color="#0D0D0D" fo:font-size="11pt" style:font-size-asian="11pt" style:font-size-complex="11pt" style:language-asian="lt" style:country-asian="LT"/>
    </style:style>
    <style:style style:name="T2342" style:parent-style-name="DefaultParagraphFont" style:family="text">
      <style:text-properties fo:color="#0D0D0D" fo:font-size="11pt" style:font-size-asian="11pt" style:font-size-complex="11pt" style:language-asian="lt" style:country-asian="LT"/>
    </style:style>
    <style:style style:name="T2343" style:parent-style-name="DefaultParagraphFont" style:family="text">
      <style:text-properties fo:color="#0D0D0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D0D0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fo:color="#0D0D0D"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margin-left="1.477in" fo:text-indent="-0.9847in">
        <style:tab-stops/>
      </style:paragraph-properties>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color="#0D0D0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widows="0" fo:orphans="0" fo:text-align="justify" fo:text-indent="0.0368in"/>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text-position="super 63.6%"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style:text-position="super 63.6%"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style:text-position="super 63.6%"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style:text-position="super 63.6%"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fo:text-indent="0.5in"/>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tyle="italic" style:font-style-asian="italic"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tyle="italic" style:font-style-asian="italic"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style:text-position="super 63.6%"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style:text-position="super 63.6%"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style:style>
    <style:style style:name="T2913" style:parent-style-name="DefaultParagraphFont" style:family="text">
      <style:text-properties style:font-weight-complex="bold" fo:font-style="italic" style:font-style-asian="italic" style:font-style-complex="italic" fo:font-size="10pt" style:font-size-asian="10pt"/>
    </style:style>
    <style:style style:name="T2914" style:parent-style-name="DefaultParagraphFont" style:family="text">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text-indent="0.5in"/>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text-position="super 63.6%"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style:text-position="super 63.6%"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style:text-position="super 63.6%"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text-position="super 63.6%"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style:text-position="super 63.6%"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D0D0D" fo:font-size="11pt" style:font-size-asian="11pt" style:font-size-complex="11pt" style:language-asian="lt" style:country-asian="LT"/>
    </style:style>
    <style:style style:name="T3044" style:parent-style-name="DefaultParagraphFont" style:family="text">
      <style:text-properties fo:color="#0D0D0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text-position="super 63.6%"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style:text-position="super 63.6%"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style:style>
    <style:style style:name="T3084" style:parent-style-name="DefaultParagraphFont" style:family="text">
      <style:text-properties style:font-weight-complex="bold"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style:style>
    <style:style style:name="T3141" style:parent-style-name="DefaultParagraphFont" style:family="text">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T3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widows="0" fo:orphans="0" fo:text-align="justify" fo:text-indent="0.5in"/>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text-position="super 63.6%"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text-position="super 63.6%"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tab-stops>
          <style:tab-stop style:type="left" style:position="0.5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widows="0" fo:orphans="0" fo:text-align="justify"/>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fo:text-indent="0.5in"/>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position="super 63.6%"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text-position="super 63.6%"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indent="0.5in"/>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fo:text-indent="0.5in"/>
    </style:style>
    <style:style style:name="P3316" style:parent-style-name="Normal" style:family="paragraph">
      <style:paragraph-properties fo:widows="0" fo:orphans="0" fo:text-align="justify" fo:margin-left="1.3784in" fo:text-indent="-0.8861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per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color="#0D0D0D" fo:font-size="11pt" style:font-size-asian="11pt" style:font-size-complex="11pt" style:language-asian="lt" style:country-asian="LT"/>
    </style:style>
    <style:style style:name="T3374" style:parent-style-name="DefaultParagraphFont" style:family="text">
      <style:text-properties fo:font-style="italic" style:font-style-asian="italic" fo:color="#0D0D0D" fo:font-size="11pt" style:font-size-asian="11pt" style:font-size-complex="11pt" style:language-asian="lt" style:country-asian="LT"/>
    </style:style>
    <style:style style:name="T3375" style:parent-style-name="DefaultParagraphFont" style:family="text">
      <style:text-properties fo:color="#0D0D0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D0D0D" fo:font-size="11pt" style:font-size-asian="11pt" style:font-size-complex="11pt" style:language-asian="lt" style:country-asian="LT"/>
    </style:style>
    <style:style style:name="T3382" style:parent-style-name="DefaultParagraphFont" style:family="text">
      <style:text-properties fo:font-style="italic" style:font-style-asian="italic" fo:color="#0D0D0D" fo:font-size="11pt" style:font-size-asian="11pt" style:font-size-complex="11pt" style:language-asian="lt" style:country-asian="LT"/>
    </style:style>
    <style:style style:name="T3383" style:parent-style-name="DefaultParagraphFont" style:family="text">
      <style:text-properties fo:color="#0D0D0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color="#0D0D0D" fo:font-size="11pt" style:font-size-asian="11pt" style:font-size-complex="11pt" style:language-asian="lt" style:country-asian="LT"/>
    </style:style>
    <style:style style:name="T3390" style:parent-style-name="DefaultParagraphFont" style:family="text">
      <style:text-properties fo:font-style="italic" style:font-style-asian="italic" fo:color="#0D0D0D" fo:font-size="11pt" style:font-size-asian="11pt" style:font-size-complex="11pt" style:language-asian="lt" style:country-asian="LT"/>
    </style:style>
    <style:style style:name="T3391" style:parent-style-name="DefaultParagraphFont" style:family="text">
      <style:text-properties fo:color="#0D0D0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color="#0D0D0D" fo:font-size="11pt" style:font-size-asian="11pt" style:font-size-complex="11pt" style:language-asian="lt" style:country-asian="LT"/>
    </style:style>
    <style:style style:name="T3398" style:parent-style-name="DefaultParagraphFont" style:family="text">
      <style:text-properties fo:font-style="italic" style:font-style-asian="italic" fo:color="#0D0D0D" fo:font-size="11pt" style:font-size-asian="11pt" style:font-size-complex="11pt" style:language-asian="lt" style:country-asian="LT"/>
    </style:style>
    <style:style style:name="T3399" style:parent-style-name="DefaultParagraphFont" style:family="text">
      <style:text-properties fo:color="#0D0D0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Normal" style:family="paragraph">
      <style:paragraph-properties fo:widows="0" fo:orphans="0" fo:text-align="justify" fo:text-indent="0.4923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widows="0" fo:orphans="0" fo:text-align="justify" fo:text-indent="1.3784in"/>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indent="0.5in"/>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margin-left="1in" fo:text-indent="0.5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widows="0" fo:orphans="0" fo:text-align="center" fo:text-indent="0.5in"/>
      <style:text-properties fo:font-weight="bold" style:font-weight-asian="bold"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fo:text-indent="0.5in"/>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fo:text-indent="0.5in"/>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text-properties fo:font-size="11pt" style:font-size-asian="11pt"/>
    </style:style>
    <style:style style:name="P3490" style:parent-style-name="Normal" style:family="paragraph">
      <style:paragraph-properties fo:text-align="justify"/>
      <style:text-properties fo:font-size="11pt" style:font-size-asian="11pt"/>
    </style:style>
    <style:style style:name="P3491" style:parent-style-name="Normal" style:family="paragraph">
      <style:paragraph-properties fo:text-align="justify"/>
      <style:text-properties fo:font-size="11pt" style:font-size-asian="11pt"/>
    </style:style>
    <style:style style:name="P3492" style:parent-style-name="Normal" style:family="paragraph">
      <style:paragraph-properties fo:text-align="justify"/>
      <style:text-properties fo:font-size="11pt" style:font-size-asian="11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P3495" style:parent-style-name="Normal" style:family="paragraph">
      <style:paragraph-properties fo:widows="0" fo:orphans="0"/>
    </style:style>
    <style:style style:name="T3496" style:parent-style-name="DefaultParagraphFont" style:family="text">
      <style:text-properties style:font-weight-complex="bold" fo:font-style="italic" style:font-style-asian="italic" style:font-style-complex="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indent="4in"/>
      <style:text-properties fo:color="#0D0D0D" fo:font-size="11pt" style:font-size-asian="11pt" style:font-size-complex="11pt"/>
    </style:style>
    <style:style style:name="P3502" style:parent-style-name="Normal" style:family="paragraph">
      <style:paragraph-properties fo:text-indent="4in"/>
      <style:text-properties fo:color="#0D0D0D" fo:font-size="11pt" style:font-size-asian="11pt" style:font-size-complex="11pt"/>
    </style:style>
    <style:style style:name="P3503" style:parent-style-name="Normal" style:family="paragraph">
      <style:paragraph-properties fo:text-indent="4in"/>
      <style:text-properties fo:color="#0D0D0D" fo:font-size="11pt" style:font-size-asian="11pt" style:font-size-complex="11pt"/>
    </style:style>
    <style:style style:name="P3504" style:parent-style-name="Normal" style:family="paragraph">
      <style:paragraph-properties fo:margin-left="2.7in" fo:text-indent="0.5in">
        <style:tab-stops/>
      </style:paragraph-properties>
      <style:text-properties fo:color="#0D0D0D" fo:font-size="11pt" style:font-size-asian="11pt" style:font-size-complex="11pt"/>
    </style:style>
    <style:style style:name="P350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06" style:parent-style-name="Normal" style:family="paragraph">
      <style:paragraph-properties fo:text-indent="0.5in"/>
      <style:text-properties fo:color="#0D0D0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D0D0D" fo:font-size="11pt" style:font-size-asian="11pt" style:font-size-complex="11pt"/>
    </style:style>
    <style:style style:name="T3509" style:parent-style-name="DefaultParagraphFont" style:family="text">
      <style:text-properties fo:color="#0D0D0D" fo:font-size="11pt" style:font-size-asian="11pt" style:font-size-complex="11pt"/>
    </style:style>
    <style:style style:name="T3510" style:parent-style-name="DefaultParagraphFont" style:family="text">
      <style:text-properties fo:color="#0D0D0D" fo:font-size="11pt" style:font-size-asian="11pt" style:font-size-complex="11pt"/>
    </style:style>
    <style:style style:name="T3511" style:parent-style-name="DefaultParagraphFont" style:family="text">
      <style:text-properties fo:color="#0D0D0D" fo:font-size="11pt" style:font-size-asian="11pt" style:font-size-complex="11pt"/>
    </style:style>
    <style:style style:name="T3512" style:parent-style-name="DefaultParagraphFont" style:family="text">
      <style:text-properties fo:font-style="italic" style:font-style-asian="italic" style:font-style-complex="italic" fo:color="#0D0D0D" fo:font-size="11pt" style:font-size-asian="11pt" style:font-size-complex="11pt"/>
    </style:style>
    <style:style style:name="T3513" style:parent-style-name="DefaultParagraphFont" style:family="text">
      <style:text-properties fo:color="#0D0D0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D0D0D" fo:font-size="11pt" style:font-size-asian="11pt" style:font-size-complex="11pt"/>
    </style:style>
    <style:style style:name="T3516" style:parent-style-name="DefaultParagraphFont" style:family="text">
      <style:text-properties fo:color="#0D0D0D" fo:font-size="11pt" style:font-size-asian="11pt" style:font-size-complex="11pt"/>
    </style:style>
    <style:style style:name="T3517" style:parent-style-name="DefaultParagraphFont" style:family="text">
      <style:text-properties fo:color="#0D0D0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D0D0D" fo:font-size="11pt" style:font-size-asian="11pt" style:font-size-complex="11pt"/>
    </style:style>
    <style:style style:name="T3520" style:parent-style-name="DefaultParagraphFont" style:family="text">
      <style:text-properties fo:color="#0D0D0D" fo:font-size="11pt" style:font-size-asian="11pt" style:font-size-complex="11pt"/>
    </style:style>
    <style:style style:name="T3521" style:parent-style-name="DefaultParagraphFont" style:family="text">
      <style:text-properties fo:color="#0D0D0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D0D0D" fo:font-size="11pt" style:font-size-asian="11pt" style:font-size-complex="11pt" style:language-asian="lt" style:country-asian="LT"/>
    </style:style>
    <style:style style:name="T3524" style:parent-style-name="DefaultParagraphFont" style:family="text">
      <style:text-properties fo:color="#0D0D0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color="#0D0D0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Hyperlink"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3566" style:parent-style-name="Hyperlink"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fo:text-indent="0.4923in"/>
      <style:text-properties fo:font-weight="bold" style:font-weight-asian="bold" fo:color="#000000" fo:font-size="10pt" style:font-size-asian="10pt"/>
    </style:style>
    <style:style style:name="P3602" style:parent-style-name="PlainText" style:family="paragraph">
      <style:paragraph-properties fo:text-align="justify" fo:text-indent="0.4923in"/>
      <style:text-properties style:font-name="Times New Roman"/>
    </style:style>
    <style:style style:name="P3603" style:parent-style-name="PlainText" style:family="paragraph">
      <style:paragraph-properties fo:text-align="justify" fo:text-indent="0.4923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left="0.4923in">
        <style:tab-stops/>
      </style:paragraph-properties>
      <style:text-properties style:font-name="Times New Roman"/>
    </style:style>
    <style:style style:name="P36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09" style:parent-style-name="Normal" style:family="paragraph">
      <style:paragraph-properties fo:text-align="justify"/>
      <style:text-properties fo:color="#000000" fo:font-size="10pt" style:font-size-asian="10pt"/>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Footer" style:family="paragraph">
      <style:text-properties style:font-name="Times New Roman"/>
    </style:style>
    <style:style style:name="P3618" style:parent-style-name="Normal" style:family="paragraph">
      <style:paragraph-properties fo:text-align="justify" fo:text-indent="0.4923in"/>
      <style:text-properties fo:font-weight="bold" style:font-weight-asian="bold" fo:color="#000000" fo:font-size="10pt" style:font-size-asian="10pt"/>
    </style:style>
    <style:style style:name="P3619" style:parent-style-name="PlainText" style:family="paragraph">
      <style:paragraph-properties fo:text-align="justify" fo:text-indent="0.4923in"/>
      <style:text-properties style:font-name="Times New Roman"/>
    </style:style>
    <style:style style:name="P3620" style:parent-style-name="PlainText" style:family="paragraph">
      <style:paragraph-properties fo:text-align="justify" fo:text-indent="0.4923in"/>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fo:margin-left="0.4923in">
        <style:tab-stops/>
      </style:paragraph-properties>
      <style:text-properties style:font-name="Times New Roman"/>
    </style:style>
    <style:style style:name="P36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6" style:parent-style-name="PlainText" style:family="paragraph">
      <style:paragraph-properties fo:text-align="justify"/>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4" style:parent-style-name="Normal" style:family="paragraph">
      <style:paragraph-properties fo:text-align="justify" fo:text-indent="0.4923in"/>
      <style:text-properties fo:font-weight="bold" style:font-weight-asian="bold" fo:color="#000000" fo:font-size="10pt" style:font-size-asian="10pt"/>
    </style:style>
    <style:style style:name="P3635" style:parent-style-name="PlainText" style:family="paragraph">
      <style:paragraph-properties fo:text-align="justify" fo:text-indent="0.4923in"/>
      <style:text-properties style:font-name="Times New Roman"/>
    </style:style>
    <style:style style:name="P3636" style:parent-style-name="PlainText" style:family="paragraph">
      <style:paragraph-properties fo:text-align="justify" fo:text-indent="0.4923in"/>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PlainText" style:family="paragraph">
      <style:paragraph-properties fo:text-align="justify" fo:margin-left="0.4923in">
        <style:tab-stops/>
      </style:paragraph-properties>
      <style:text-properties style:font-name="Times New Roman"/>
    </style:style>
    <style:style style:name="P36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P3644" style:parent-style-name="PlainText" style:family="paragraph">
      <style:text-properties style:font-name="Times New Roman"/>
    </style:style>
    <style:style style:name="T3645" style:parent-style-name="DefaultParagraphFont" style:family="text">
      <style:text-properties style:font-name="Times New Roman"/>
    </style:style>
    <style:style style:name="T3646" style:parent-style-name="Hyperlink"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text-properties style:font-name="Times New Roman"/>
    </style:style>
    <style:style style:name="P3649" style:parent-style-name="Preformatted" style:family="paragraph">
      <style:paragraph-properties fo:text-align="justify">
        <style:tab-stops/>
      </style:paragraph-properties>
      <style:text-properties style:font-name="Times New Roman"/>
    </style:style>
    <style:style style:name="P3650" style:parent-style-name="Preformatted" style:family="paragraph">
      <style:paragraph-properties fo:text-align="justify">
        <style:tab-stops/>
      </style:paragraph-properties>
      <style:text-properties style:font-name="Times New Roman"/>
    </style:style>
    <style:style style:name="P3651" style:parent-style-name="Preformatted" style:family="paragraph">
      <style:paragraph-properties fo:text-align="justify">
        <style:tab-stops/>
      </style:paragraph-properties>
    </style:style>
    <style:style style:name="T3652" style:parent-style-name="Typewriter" style:family="text">
      <style:text-properties style:font-name="Times New Roman"/>
    </style:style>
    <style:style style:name="P3653" style:parent-style-name="Preformatted" style:family="paragraph">
      <style:paragraph-properties fo:text-align="justify">
        <style:tab-stops/>
      </style:paragraph-properties>
    </style:style>
    <style:style style:name="T3654" style:parent-style-name="Typewriter" style:family="text">
      <style:text-properties style:font-name="Times New Roman"/>
    </style:style>
    <style:style style:name="T3655" style:parent-style-name="Typewriter" style:family="text">
      <style:text-properties style:font-name="Times New Roman"/>
    </style:style>
    <style:style style:name="T3656" style:parent-style-name="Typewriter" style:family="text">
      <style:text-properties style:font-name="Times New Roman"/>
    </style:style>
    <style:style style:name="T3657" style:parent-style-name="Typewriter" style:family="text">
      <style:text-properties style:font-name="Times New Roman"/>
    </style:style>
    <style:style style:name="P3658" style:parent-style-name="Preformatted" style:family="paragraph">
      <style:paragraph-properties fo:text-align="justify">
        <style:tab-stops/>
      </style:paragraph-properties>
    </style:style>
    <style:style style:name="T3659" style:parent-style-name="DefaultParagraphFont" style:family="text">
      <style:text-properties style:font-name="Times New Roman"/>
    </style:style>
    <style:style style:name="T3660" style:parent-style-name="DefaultParagraphFont" style:family="text">
      <style:text-properties style:font-name="Times New Roman"/>
    </style:style>
    <style:style style:name="P3661" style:parent-style-name="Preformatted" style:family="paragraph">
      <style:paragraph-properties fo:text-align="justify">
        <style:tab-stops/>
      </style:paragraph-properties>
      <style:text-properties style:font-name="Times New Roman"/>
    </style:style>
    <style:style style:name="P3662" style:parent-style-name="Preformatted" style:family="paragraph">
      <style:paragraph-properties fo:text-align="justify">
        <style:tab-stops/>
      </style:paragraph-properties>
    </style:style>
    <style:style style:name="T3663" style:parent-style-name="DefaultParagraphFont" style:family="text">
      <style:text-properties style:font-name="Times New Roman"/>
    </style:style>
    <style:style style:name="T3664" style:parent-style-name="DefaultParagraphFont" style:family="text">
      <style:text-properties style:font-name="Times New Roman"/>
    </style:style>
    <style:style style:name="T3665" style:parent-style-name="DefaultParagraphFont" style:family="text">
      <style:text-properties style:font-name="Times New Roman"/>
    </style:style>
    <style:style style:name="P3666" style:parent-style-name="Preformatted" style:family="paragraph">
      <style:paragraph-properties fo:text-align="justify">
        <style:tab-stops/>
      </style:paragraph-properties>
      <style:text-properties style:font-name="Times New Roman" fo:font-weight="bold" style:font-weight-asian="bold"/>
    </style:style>
    <style:style style:name="P3667" style:parent-style-name="Preformatted" style:family="paragraph">
      <style:paragraph-properties fo:text-align="justify">
        <style:tab-stops/>
      </style:paragraph-properties>
      <style:text-properties style:font-name="Times New Roman"/>
    </style:style>
    <style:style style:name="P3668" style:parent-style-name="PlainText" style:family="paragraph">
      <style:text-properties style:font-name="Times New Roman" fo:font-weight="bold" style:font-weight-asian="bold"/>
    </style:style>
    <style:style style:name="P3669" style:parent-style-name="PlainText" style:family="paragraph">
      <style:text-properties style:font-name="Times New Roman" fo:font-weight="bold" style:font-weight-asian="bold" style:font-weight-complex="bold"/>
    </style:style>
    <style:style style:name="P3670" style:parent-style-name="PlainText" style:family="paragraph">
      <style:paragraph-properties fo:text-align="justify" fo:text-indent="0.5in"/>
      <style:text-properties style:font-name="Times New Roman" style:font-name-asian="MS Mincho"/>
    </style:style>
    <style:style style:name="P3671" style:parent-style-name="PlainText" style:family="paragraph">
      <style:paragraph-properties fo:text-align="justify" fo:text-indent="0.5in"/>
      <style:text-properties style:font-name="Times New Roman" style:font-name-asian="MS Mincho"/>
    </style:style>
    <style:style style:name="P3672" style:parent-style-name="PlainText" style:family="paragraph">
      <style:paragraph-properties fo:text-align="justify" fo:text-indent="0.5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text-align="justify" fo:margin-left="0.5in">
        <style:tab-stops/>
      </style:paragraph-properties>
      <style:text-properties style:font-name="Times New Roman" style:font-name-asian="MS Mincho"/>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PlainText" style:family="paragraph">
      <style:text-properties style:font-name="Times New Roman"/>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text-properties style:font-name="Times New Roman" style:font-name-asian="MS Mincho"/>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Normal" style:family="paragraph">
      <style:paragraph-properties fo:text-align="justify" fo:line-height="150%"/>
    </style:style>
    <style:style style:name="T3689" style:parent-style-name="DefaultParagraphFont" style:family="text">
      <style:text-properties fo:font-size="10pt" style:font-size-asian="10pt"/>
    </style:style>
    <style:style style:name="P3690" style:parent-style-name="PlainText" style:family="paragraph">
      <style:text-properties style:font-name="Times New Roman" style:font-name-asian="MS Mincho"/>
    </style:style>
    <style:style style:name="P3691" style:parent-style-name="PlainText" style:family="paragraph">
      <style:text-properties style:font-name="Times New Roman" style:font-name-asian="MS Mincho"/>
    </style:style>
    <style:style style:name="P3692" style:parent-style-name="PlainText" style:family="paragraph">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text-properties style:font-name="Times New Roman" style:font-name-asian="MS Mincho"/>
    </style:style>
    <style:style style:name="P3698" style:parent-style-name="Normal" style:family="paragraph">
      <style:paragraph-properties fo:text-align="justify" fo:line-height="150%"/>
      <style:text-properties fo:font-size="10pt" style:font-size-asian="10pt"/>
    </style:style>
    <style:style style:name="P3699" style:parent-style-name="PlainText" style:family="paragraph">
      <style:paragraph-properties fo:text-align="justify"/>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text-properties style:font-name="Times New Roman" style:font-name-asian="MS Mincho"/>
    </style:style>
    <style:style style:name="P3711" style:parent-style-name="PlainText" style:family="paragraph">
      <style:paragraph-properties fo:text-align="justify"/>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Hyperlink"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BodyTextIndent" style:family="paragraph">
      <style:paragraph-properties fo:text-indent="0in"/>
      <style:text-properties fo:font-size="10pt" style:font-size-asian="10pt"/>
    </style:style>
    <style:style style:name="P3727" style:parent-style-name="PlainText" style:family="paragraph">
      <style:paragraph-properties fo:text-align="justify"/>
      <style:text-properties style:font-name="Times New Roman"/>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weight-complex="bold"/>
    </style:style>
    <style:style style:name="T3770" style:parent-style-name="Hyperlink" style:family="text">
      <style:text-properties style:font-name="Times New Roman" style:font-weight-complex="bold"/>
    </style:style>
    <style:style style:name="T3771" style:parent-style-name="DefaultParagraphFont" style:family="text">
      <style:text-properties style:font-name="Times New Roman" style:font-weight-complex="bold"/>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26" style:parent-style-name="PlainText" style:family="paragraph">
      <style:paragraph-properties fo:text-align="justify" fo:text-indent="0.4923in"/>
      <style:text-properties style:font-name="Times New Roman" style:font-name-asian="MS Mincho"/>
    </style:style>
    <style:style style:name="P3827" style:parent-style-name="PlainText" style:family="paragraph">
      <style:paragraph-properties fo:text-align="justify" fo:text-indent="0.4923in"/>
      <style:text-properties style:font-name="Times New Roman" style:font-name-asian="MS Mincho"/>
    </style:style>
    <style:style style:name="P3828" style:parent-style-name="PlainText" style:family="paragraph">
      <style:paragraph-properties fo:text-align="justify" fo:text-indent="0.4923in"/>
    </style:style>
    <style:style style:name="T3829" style:parent-style-name="DefaultParagraphFont" style:family="text">
      <style:text-properties style:font-name="Times New Roman" style:font-name-asian="MS Mincho"/>
    </style:style>
    <style:style style:name="T3830" style:parent-style-name="Hyperlink"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fo:margin-left="0.4923in">
        <style:tab-stops/>
      </style:paragraph-properties>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Normal" style:family="paragraph">
      <style:paragraph-properties fo:text-align="justify"/>
      <style:text-properties fo:font-size="10pt" style:font-size-asian="10pt"/>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indent="0.5in"/>
      <style:text-properties style:font-name="Times New Roman" style:font-name-asian="MS Mincho" fo:font-weight="bold" style:font-weight-asian="bold"/>
    </style:style>
    <style:style style:name="P3844" style:parent-style-name="Normal" style:family="paragraph">
      <style:paragraph-properties style:text-autospace="none" fo:text-align="justify" fo:text-indent="0.5in"/>
      <style:text-properties fo:font-size="10pt" style:font-size-asian="10pt"/>
    </style:style>
    <style:style style:name="P3845" style:parent-style-name="Normal" style:family="paragraph">
      <style:paragraph-properties style:text-autospace="none" fo:text-align="justify" fo:text-indent="0.5in"/>
      <style:text-properties fo:font-size="10pt" style:font-size-asian="10pt"/>
    </style:style>
    <style:style style:name="P3846" style:parent-style-name="Normal" style:family="paragraph">
      <style:paragraph-properties style:text-autospace="none" fo:text-align="justify" fo:text-indent="0.5in"/>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style:text-autospace="none" fo:text-align="justify" fo:margin-left="0.5in">
        <style:tab-stops/>
      </style:paragraph-properties>
      <style:text-properties fo:font-size="10pt" style:font-size-asian="10pt"/>
    </style:style>
    <style:style style:name="P3852" style:parent-style-name="PlainText" style:family="paragraph">
      <style:paragraph-properties fo:text-align="justify" fo:margin-left="0.5in">
        <style:tab-stops/>
      </style:paragraph-properties>
    </style:style>
    <style:style style:name="T3853" style:parent-style-name="DefaultParagraphFont"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font-name-asian="MS Mincho"/>
    </style:style>
    <style:style style:name="P3856" style:parent-style-name="Normal" style:family="paragraph">
      <style:paragraph-properties style:text-autospace="none" fo:text-align="justify"/>
      <style:text-properties fo:font-size="10pt" style:font-size-asian="10pt"/>
    </style:style>
    <style:style style:name="P3857" style:parent-style-name="Normal" style:family="paragraph">
      <style:paragraph-properties style:text-autospace="none" fo:text-align="justify"/>
      <style:text-properties fo:font-size="10pt" style:font-size-asian="10pt"/>
    </style:style>
    <style:style style:name="P3858" style:parent-style-name="Normal" style:family="paragraph">
      <style:paragraph-properties style:text-autospace="none" fo:text-align="justify"/>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style:text-autospace="none" fo:text-align="justify"/>
      <style:text-properties fo:font-size="10pt" style:font-size-asian="10pt"/>
    </style:style>
    <style:style style:name="P3863" style:parent-style-name="Normal" style:family="paragraph">
      <style:paragraph-properties style:text-autospace="none" fo:text-align="justify"/>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text-properties style:font-name="Times New Roman"/>
    </style:style>
    <style:style style:name="P3873" style:parent-style-name="PlainText" style:family="paragraph">
      <style:text-properties style:font-name="Times New Roman"/>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fo:text-align="justify"/>
      <style:text-properties fo:font-size="10pt" style:font-size-asian="10pt"/>
    </style:style>
    <style:style style:name="P3876" style:parent-style-name="Normal" style:family="paragraph">
      <style:paragraph-properties style:text-autospace="none" fo:text-align="justify"/>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style:text-autospace="none" fo:text-align="justify"/>
      <style:text-properties fo:font-size="10pt" style:font-size-asian="10pt"/>
    </style:style>
    <style:style style:name="P3881" style:parent-style-name="Normal" style:family="paragraph">
      <style:paragraph-properties style:text-autospace="none" fo:text-align="justify"/>
      <style:text-properties fo:font-size="10pt" style:font-size-asian="10pt"/>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style:text-properties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fo:font-size="10pt" style:font-size-asian="10pt"/>
    </style:style>
    <style:style style:name="T3887" style:parent-style-name="Hyperlink"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style:style>
    <style:style style:name="T3904" style:parent-style-name="DefaultParagraphFont" style:family="text">
      <style:text-properties fo:font-size="10pt" style:font-size-asian="10pt"/>
    </style:style>
    <style:style style:name="T3905" style:parent-style-name="Hyperlink"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text-properties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weight="bold" style:font-weight-asian="bold" style:font-weight-complex="bold"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Normal" style:family="paragraph">
      <style:paragraph-properties style:text-autospace="none"/>
      <style:text-properties fo:font-size="10pt" style:font-size-asian="10pt"/>
    </style:style>
    <style:style style:name="P3962" style:parent-style-name="PlainText" style:family="paragraph">
      <style:text-properties style:font-name="Times New Roman"/>
    </style:style>
    <style:style style:name="P3963" style:parent-style-name="PlainText" style:family="paragraph">
      <style:text-properties style:font-name="Times New Roman"/>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font-weight-complex="bold"/>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P3971" style:parent-style-name="PlainText" style:family="paragraph">
      <style:text-properties style:font-name="Times New Roman"/>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P3979" style:parent-style-name="PlainText" style:family="paragraph">
      <style:text-properties style:font-name="Times New Roman"/>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text-properties style:font-name="Times New Roman"/>
    </style:style>
    <style:style style:name="T3984" style:parent-style-name="DefaultParagraphFont" style:family="text">
      <style:text-properties style:font-name="Times New Roman" style:language-asian="lt" style:country-asian="LT"/>
    </style:style>
    <style:style style:name="T3985" style:parent-style-name="DefaultParagraphFont" style:family="text">
      <style:text-properties style:font-name="Times New Roman" style:language-asian="lt" style:country-asian="LT"/>
    </style:style>
    <style:style style:name="T3986" style:parent-style-name="DefaultParagraphFont" style:family="text">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Pasiulymai" style:family="paragraph">
      <style:paragraph-properties fo:text-align="start"/>
    </style:style>
    <style:style style:name="T3995" style:parent-style-name="DefaultParagraphFont" style:family="text">
      <style:text-properties fo:font-size="10pt" style:font-size-asian="10pt" style:font-size-complex="10pt"/>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PlainText" style:family="paragraph">
      <style:text-properties style:font-name="Times New Roman"/>
    </style:style>
    <style:style style:name="T4003" style:parent-style-name="DefaultParagraphFont" style:family="text">
      <style:text-properties style:font-name="Times New Roman" style:font-weight-complex="bold"/>
    </style:style>
    <style:style style:name="T4004" style:parent-style-name="DefaultParagraphFont" style:family="text">
      <style:text-properties style:font-name="Times New Roman"/>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language-asian="lt" style:country-asian="LT"/>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Preformatted" style:family="paragraph">
      <style:paragraph-properties fo:text-align="justify">
        <style:tab-stops/>
      </style:paragraph-properties>
    </style:style>
    <style:style style:name="T4031" style:parent-style-name="DefaultParagraphFont" style:family="text">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T4035" style:parent-style-name="DefaultParagraphFont"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text-properties style:font-name="Times New Roman"/>
    </style:style>
    <style:style style:name="P4040" style:parent-style-name="Preformatted" style:family="paragraph">
      <style:paragraph-properties fo:text-align="justify">
        <style:tab-stops/>
      </style:paragraph-properties>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paragraph-properties fo:text-align="justify"/>
      <style:text-properties style:font-name="Times New Roman"/>
    </style:style>
    <style:style style:name="P4043" style:parent-style-name="PlainText" style:family="paragraph">
      <style:paragraph-properties fo:text-align="justify"/>
      <style:text-properties style:font-name="Times New Roman"/>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paragraph-properties fo:text-align="justify"/>
      <style:text-properties style:font-name="Times New Roman"/>
    </style:style>
    <style:style style:name="P4049" style:parent-style-name="Preformatted" style:family="paragraph">
      <style:paragraph-properties fo:text-align="justify">
        <style:tab-stops/>
      </style:paragraph-properties>
    </style:style>
    <style:style style:name="T4050" style:parent-style-name="DefaultParagraphFont" style:family="text">
      <style:text-properties style:font-name="Times New Roman" style:font-style-complex="italic"/>
    </style:style>
    <style:style style:name="T4051" style:parent-style-name="DefaultParagraphFont" style:family="text">
      <style:text-properties style:font-name="Times New Roman" style:font-style-complex="italic"/>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style>
    <style:style style:name="T4063" style:parent-style-name="DefaultParagraphFont" style:family="text">
      <style:text-properties style:font-name="Times New Roman"/>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office:automatic-styles>
  <office:body>
    <office:text text:use-soft-page-breaks="true">
      <text:p text:style-name="P1"><text:span text:style-name="T3">Suvestinė redakcija nuo 2021-01-01 iki 2021-01-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text:span><text:span text:style-name="T1579">) iš vaistinių išieškotos ar jų grąžintos lėšos už neteisėtai išduotus vaistus bei medicinos</text:span><text:span text:style-name="T1580"><text:s/>pagalbos priemones ar neteisėtai už juos pateiktas apmokėti sąskaitas, taip pat iš šio Įstatymo 26</text:span><text:span text:style-name="T1581">2 </text:span><text:span text:style-name="T1582"> straipsnyje nurodytų ūkio subjektų išieškotos ar jų grąžintos lėšos už neteisėtai išduotas medicinos pagalbos priemones ar neteisėtai už jas pateiktas<text:s/></text:span><text:span text:style-name="T1583">apmokėti sąskaitas;</text:span><text:s/></text:p>
      <text:p text:style-name="P1584">Straipsnio punkto pakeitimai:</text:p>
      <text:p text:style-name="P1585"><text:span text:style-name="T1586">Nr.<text:s/></text:span><text:a xlink:href="https://www.e-tar.lt/portal/legalAct.html?documentId=62c440101cad11eabe008ea93139d588" office:target-frame-name="_top" xlink:show="replace"><text:span text:style-name="T1587">XIII-2588</text:span></text:a><text:span text:style-name="T1588">, 2019-12-03, paskelbta TAR 2019-12-12, i. k. 2019-20021</text:span></text:p>
      <text:p text:style-name="Normal"/>
      <text:p text:style-name="P1589"><text:span text:style-name="T1590">c)<text:s/></text:span><text:span text:style-name="T1591">iš fizinių ir juridinių asmenų<text:s/></text:span><text:span text:style-name="T1592">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593">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594">. Žalos Privalomojo sveikatos draudimo fondo biudžetui pripažinimo mažareikšme žala tvarką, mažareikšmės žalos dydį nustato sveikatos apsaugos ministras ar jo įgaliota institucija;</text:span></text:p>
      <text:p text:style-name="P1595">Straipsnio punkto pakeitimai:</text:p>
      <text:p text:style-name="P1596"><text:span text:style-name="T1597">Nr.<text:s/></text:span><text:a xlink:href="https://www.e-tar.lt/portal/legalAct.html?documentId=e11b29108d2811e58711b884b80daa4f" office:target-frame-name="_top" xlink:show="replace"><text:span text:style-name="T1598">XII-2003</text:span></text:a><text:span text:style-name="T1599">, 2015-11-10, paskelbta TAR 2015-11-17, i. k. 2015-18263</text:span></text:p>
      <text:p text:style-name="Normal"/>
      <text:p text:style-name="P1600"><text:span text:style-name="T1601">d</text:span><text:span text:style-name="T1602">) iš ūkio subjektų, su kuriais sudarytos medicinos priemonių (prietaisų), būtinų apdraustųjų sveikatos priežiūrai namuose užtikr</text:span><text:span text:style-name="T1603">inti, nuomos<text:s/></text:span><text:span text:style-name="T1604">išlaidų<text:s/></text:span><text:span text:style-name="T1605">apmokėjimo sutartys, išieškotos ar jų grąžintos lėšos;</text:span><text:s/></text:p>
      <text:p text:style-name="P1606">Papildyta papunkčiu:</text:p>
      <text:p text:style-name="P1607"><text:span text:style-name="T1608">Nr.<text:s/></text:span><text:a xlink:href="https://www.e-tar.lt/portal/legalAct.html?documentId=bfdf4340d05f11e7910a89ac20768b0f" office:target-frame-name="_top" xlink:show="replace"><text:span text:style-name="T1609">XIII-736</text:span></text:a><text:span text:style-name="T1610">, 2017-11-16, paskelbta TAR 2017-11-23, i. k. 20</text:span><text:span text:style-name="T1611">17-18508</text:span></text:p>
      <text:p text:style-name="Normal"/>
      <text:p text:style-name="P1612"><text:span text:style-name="T1613">7</text:span><text:span text:style-name="T1614">) vaistinio preparato rinkodaros teisės turėtojų (jų atstovų) arba juridinių asmenų, turinčių didmeninio platinimo licenciją, pervestos lėšos pagal gydymo prieinamumo gerinimo ir rizikos pasidalijimo sutartis, sudarytas su Valstybine<text:s/></text:span><text:span text:style-name="T1615">ligonių kasa;</text:span></text:p>
      <text:p text:style-name="P1616"><text:span text:style-name="T1617">8</text:span><text:span text:style-name="T1618">) kitos teisėtai gautos pajamos.</text:span><text:s/></text:p>
      <text:p text:style-name="P1619">Straipsnio dalies pakeitimai:</text:p>
      <text:p text:style-name="P1620"><text:span text:style-name="T1621">Nr.<text:s/></text:span><text:a xlink:href="https://www.e-tar.lt/portal/legalAct.html?documentId=c1bdf04081e211e4bc68a1493830b8b9" office:target-frame-name="_top" xlink:show="replace"><text:span text:style-name="T1622">XII-1388</text:span></text:a><text:span text:style-name="T1623">, 2014-12-04, paskelbta TAR 2014-12-12, i. k. 2014-19561</text:span></text:p>
      <text:p text:style-name="Normal"/>
      <text:p text:style-name="P1624"><text:span text:style-name="T1625">2</text:span><text:span text:style-name="T1626">.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27">o Privalomojo sveikatos draudimo fondo biudžetas negali įvykdyti visų šio Įstatymo nustatytų įpareigojimų.</text:span><text:s/></text:p>
      <text:p text:style-name="P1628">Straipsnio dalies pakeitimai:</text:p>
      <text:p text:style-name="P1629"><text:span text:style-name="T1630">Nr.<text:s/></text:span><text:a xlink:href="https://www.e-tar.lt/portal/legalAct.html?documentId=c1bdf04081e211e4bc68a1493830b8b9" office:target-frame-name="_top" xlink:show="replace"><text:span text:style-name="T1631">XII-1388</text:span></text:a><text:span text:style-name="T1632">, 2014-1</text:span><text:span text:style-name="T1633">2-04, paskelbta TAR 2014-12-12, i. k. 2014-19561</text:span></text:p>
      <text:p text:style-name="Normal"/>
      <text:p text:style-name="P1634"><text:span text:style-name="T1635">3</text:span><text:span text:style-name="T1636">. Seimas įstatymu gali skirti valstybės biudžeto lėšų visoms ūkininkų privalomojo sveikatos draudimo įmokoms, numatytoms šio Įstatymo 17 straipsnio 5 dalyje, ar jų daliai sumokėti.<text:s/></text:span></text:p>
      <text:p text:style-name="P1637"><text:span text:style-name="T1638">4</text:span><text:span text:style-name="T1639">.</text:span><text:span text:style-name="T1640"><text:s/>Jeigu vykdan</text:span><text:span text:style-name="T1641">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42">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43">patvirtinimo įstatyme šioms išlaidoms numatytas einamųjų metų lėšų sumas, kompensuoti sveikatos apsaugos ministro sprendimu.</text:span></text:p>
      <text:p text:style-name="P1644">Papildyta straipsnio dalimi:</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2-04, paskelbta TAR 2014-12-12, i. k. 2014-19561</text:span></text:p>
      <text:p text:style-name="P1649">Straipsnio dalies pakeitimai:</text:p>
      <text:p text:style-name="P1650"><text:span text:style-name="T1651">Nr.<text:s/></text:span><text:a xlink:href="https://www.e-tar.lt/portal/legalAct.html?documentId=e64b2af07c7211e5b7eba10a9b5a9c5f" office:target-frame-name="_top" xlink:show="replace"><text:span text:style-name="T1652">XII-1984</text:span></text:a><text:span text:style-name="T1653">, 2015-10-20, paskelbta TAR 2015-10-27, i. k. 2015-</text:span><text:span text:style-name="T1654">16906</text:span></text:p>
      <text:p text:style-name="Normal"/>
      <text:p text:style-name="Normal"><text:span text:style-name="T1655">Straipsnio pakeitimai:</text:span></text:p>
      <text:p text:style-name="P1656"><text:span text:style-name="T1657">Nr.<text:s/></text:span><text:a xlink:href="http://www3.lrs.lt/cgi-bin/preps2?a=287852&amp;b=" office:target-frame-name="_top" xlink:show="replace"><text:span text:style-name="T1658">X-911</text:span></text:a><text:span text:style-name="T1659">, 2006-11-16, Žin., 2006, Nr. 132-4988 (2006-12-05)</text:span></text:p>
      <text:p text:style-name="Normal"><text:span text:style-name="T1660">Nr.<text:s/></text:span><text:a xlink:href="http://www3.lrs.lt/cgi-bin/preps2?a=334549&amp;b=" office:target-frame-name="_top" xlink:show="replace"><text:span text:style-name="T1661">XI-98</text:span></text:a><text:span text:style-name="T1662">, 2008-12-22, Žin., 2008, Nr.<text:s/></text:span><text:span text:style-name="T1663">149-6022 (2008-12-30)</text:span></text:p>
      <text:p text:style-name="P1664"/>
      <text:p text:style-name="P1665"><text:span text:style-name="T1666">16</text:span><text:span text:style-name="T1667"><text:s/>straipsnis. Valstybės biudžeto įmokos į Privalomojo sveikatos draudimo fondo<text:s/></text:span></text:p>
      <text:p text:style-name="P1668"><text:span text:style-name="T1669">biudžetą<text:s/></text:span></text:p>
      <text:p text:style-name="P1670"><text:span text:style-name="T1671">1</text:span><text:span text:style-name="T1672">. Seimas, kiekvienais metais tvirtindamas valstybės biudžetą, Vyriausybės teikimu tvirtina į Privalomojo sveikatos draudimo fondo biudžetą pervedamos <text:s/>įmokos vienam apdraustajam, draudžiamam valstybės lėšomis, dydį.</text:span></text:p>
      <text:p text:style-name="P1673"><text:span text:style-name="T1674">2</text:span><text:span text:style-name="T1675">. Šio straipsnio 1 dalyje nustatyto</text:span><text:span text:style-name="T1676">s įmokos dydis vienam apdraustajam, draudžiamam valstybės lėšomis, 2018</text:span><text:span text:style-name="T1677"> </text:span><text:span text:style-name="T1678">metais sudaro 41 procentą,  2019 metais – 44 procentus, 2020 metais –</text:span><text:span text:style-name="T1679"><text:s/></text:span><text:span text:style-name="T1680">47 procentus Lietuvos statistikos departamento paskelbto užpraeitų metų keturių ketvirčių šalies ūkio darbuotojų v</text:span><text:span text:style-name="T1681">idutinio mėnesinio bruto darbo užmokesčio<text:s/></text:span><text:span text:style-name="T1682">(neįtraukiant individualių įmonių darbo užmokesčio duomenų)</text:span><text:span text:style-name="T1683"><text:s/>vidurkio,<text:s/></text:span><text:span text:style-name="T1684">o nuo 2021 metų<text:s/></text:span><text:span text:style-name="T1685"></text:span><text:span text:style-name="T1686"><text:s/>6,98  procento užpraeitų metų 12 minimaliųjų mėnesinių algų dydžio</text:span><text:span text:style-name="T1687">.</text:span><text:s/></text:p>
      <text:p text:style-name="P1688">Straipsnio dalies pakeitimai:</text:p>
      <text:p text:style-name="P1689"><text:span text:style-name="T1690">Nr.<text:s/></text:span><text:a xlink:href="https://www.e-tar.lt/portal/legalAct.html?documentId=1f5da710ae3111e5b12fbb7dc920ee2c" office:target-frame-name="_top" xlink:show="replace"><text:span text:style-name="T1691">XII-2187</text:span></text:a><text:span text:style-name="T1692">, 2015-12-15, paskelbta TAR 2015-12-29, i. k. 2015-20891</text:span></text:p>
      <text:p text:style-name="P1693"><text:span text:style-name="T1694">Nr.<text:s/></text:span><text:a xlink:href="https://www.e-tar.lt/portal/legalAct.html?documentId=0dff20b07c4d11e8ae2bfd1913d66d57" office:target-frame-name="_top" xlink:show="replace"><text:span text:style-name="T1695">XIII-1341</text:span></text:a><text:span text:style-name="T1696">, 2018-06-28, paskelbta TAR 2018-06-30, i. k. 2018-10979</text:span></text:p>
      <text:p text:style-name="Normal"/>
      <text:p text:style-name="P1697"><text:span text:style-name="T1698">3</text:span><text:span text:style-name="T1699">. Valstybės biudžeto bendros pinigų sumos į Privalomojo sveikatos draudimo fondo biudžetą už apdraustuosius valstybės lėšomis pervedamos teisės aktų nustatyta tvarka.<text:s/></text:span></text:p>
      <text:p text:style-name="Normal"><text:span text:style-name="T1700">Straips</text:span><text:span text:style-name="T1701">nio pakeitimai:</text:span></text:p>
      <text:p text:style-name="Normal"><text:span text:style-name="T1702">Nr.<text:s/></text:span><text:a xlink:href="http://www3.lrs.lt/cgi-bin/preps2?a=224251&amp;b=" office:target-frame-name="_top" xlink:show="replace"><text:span text:style-name="T1703">IX-1901</text:span></text:a><text:span text:style-name="T1704">, 2003-12-16, Žin., 2003, Nr. 123-5580 (2003-12-30)</text:span></text:p>
      <text:p text:style-name="P1705"><text:span text:style-name="T1706">Nr.<text:s/></text:span><text:a xlink:href="http://www3.lrs.lt/cgi-bin/preps2?a=287852&amp;b=" office:target-frame-name="_top" xlink:show="replace"><text:span text:style-name="T1707">X-911</text:span></text:a><text:span text:style-name="T1708">, 2006-11-16, Žin., 2006, Nr. 132-4988 (2006</text:span><text:span text:style-name="T1709">-12-05)</text:span></text:p>
      <text:p text:style-name="Normal"><text:span text:style-name="T1710">Nr.<text:s/></text:span><text:a xlink:href="http://www3.lrs.lt/cgi-bin/preps2?a=334549&amp;b=" office:target-frame-name="_top" xlink:show="replace"><text:span text:style-name="T1711">XI-98</text:span></text:a><text:span text:style-name="T1712">, 2008-12-22, Žin., 2008, Nr. 149-6022 (2008-12-30)</text:span></text:p>
      <text:p text:style-name="Normal"><text:span text:style-name="T1713">Nr.<text:s/></text:span><text:a xlink:href="http://www3.lrs.lt/cgi-bin/preps2?a=386462&amp;b=" office:target-frame-name="_top" xlink:show="replace"><text:span text:style-name="T1714">XI-1121</text:span></text:a><text:span text:style-name="T1715">, 2010-11-12, Žin., 2010, Nr. 139-7105 (2010-11-27)</text:span></text:p>
      <text:p text:style-name="Normal"><text:span text:style-name="T1716">Nr.<text:s/></text:span><text:a xlink:href="http://www3.lrs.lt/cgi-bin/preps2?a=422202&amp;b=" office:target-frame-name="_top" xlink:show="replace"><text:span text:style-name="T1717">XI-1961</text:span></text:a><text:span text:style-name="T1718">, 2012-04-12, Žin., 2012, Nr. 48-2330 (2012-04-24)</text:span></text:p>
      <text:p text:style-name="P1719"/>
      <text:p text:style-name="P1720"><text:span text:style-name="T1721">17 straipsnis. Privalomojo sveikatos draudimo įmokos</text:span></text:p>
      <text:p text:style-name="P1722"><text:span text:style-name="T1723">1</text:span><text:span text:style-name="T1724">.</text:span><text:span text:style-name="T1725"><text:s/></text:span><text:span text:style-name="T1726">Asmenų, nurodytų šio straipsnio 2 dalyje, privalomojo sveikatos draudim</text:span><text:span text:style-name="T1727">o įmokas apskaičiuoja ir sumoka draudėjai Valstybinio socialinio draudimo įstatymo nustatyta tvarka.</text:span></text:p>
      <text:p text:style-name="P1728"><text:span text:style-name="T1729">2</text:span><text:span text:style-name="T1730">. Asmenys, nurodyti Valstybinio socialinio draudimo įstatymo 4 straipsnio 1–5 dalyse, moka 6,98 procento</text:span><text:span text:style-name="T1731"><text:s/></text:span><text:span text:style-name="T1732">dydžio privalomojo sveikatos draudimo įmokas<text:s/></text:span><text:span text:style-name="T1733">nuo Valstybinio socialinio draudimo įstatymo nustatyta tvarka asmeniui apskaičiuotų pajamų, nuo kurių skaičiuojamos socialinio draudimo įmokos.</text:span></text:p>
      <text:p text:style-name="P1734"><text:span text:style-name="T1735">3</text:span><text:span text:style-name="T1736">. Asmenys, gaunantys pajamas pagal autorinę sutartį, pajamas iš sporto ar atlikėjo veiklos, išskyrus asmeni</text:span><text:span text:style-name="T1737">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38">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39">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0"><text:s/>Meno kūrėjų socialinės</text:span><text:span text:style-name="T1741"><text:s/></text:span><text:span text:style-name="T1742">apsaugos programos lėšų Vyriausybės nustatyta tvarka. Šios įmokos dydis – 6,98 procento minimaliosios mėnesinės algos, galiojančios mėnesio, už kurį mokama įmoka, paskutinę dieną.</text:span></text:p>
      <text:p text:style-name="P1743"><text:span text:style-name="T1744">4</text:span><text:span text:style-name="T1745">.<text:s/></text:span><text:span text:style-name="T1746">6,98 procento</text:span><text:span text:style-name="T1747"><text:s/></text:span><text:span text:style-name="T1748">dydžio privalomojo sveikatos dr</text:span><text:span text:style-name="T1749">audimo įmokas nuo sumos, nuo kurios skaičiuojamos socialinio draudimo įmokos, moka asmenys, kurie verčiasi:</text:span></text:p>
      <text:p text:style-name="P1750"><text:span text:style-name="T1751">1</text:span><text:span text:style-name="T1752">) individualia ne žemės ūkio veikla (išskyrus šio straipsnio 5 dalyje nurodytus asmenis);</text:span></text:p>
      <text:p text:style-name="P1753"><text:span text:style-name="T1754">2</text:span><text:span text:style-name="T1755">) individualia žemės ūkio veikla ir yra pridėtinės</text:span><text:span text:style-name="T1756"><text:s/>vertės mokesčio mokėtojai (išskyrus šio straipsnio 8 dalyje nurodytus asmenis).</text:span></text:p>
      <text:p text:style-name="P1757"><text:span text:style-name="T1758">5</text:span><text:span text:style-name="T1759">. Asmenys, kurie, vykdydami individualią veiklą, gyventojų pajamų mokestį nuo individualios veiklos pajamų sumoka įsigydami verslo liudijimus, kas mėnesį moka 6,98 proc</text:span><text:span text:style-name="T1760">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61"><text:s/></text:span><text:span text:style-name="T1762">išduoto verslo liudijimo galiojimo laikotarpiui.</text:span></text:p>
      <text:p text:style-name="P1763"><text:span text:style-name="T1764">6</text:span><text:span text:style-name="T1765">. Draudėjai (individualios įmonės, ūkinės bendrijos ir mažosios bendrijos) už individualių įmonių savininkus, ūkinių bendrijų tikruosius narius ir mažųjų bendrijų narius moka 6,98 procento dydžio priva</text:span><text:span text:style-name="T1766">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67">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68">se bei šio Įstatymo 6 straipsnio 4 dalyje, kas mėnesį moka už save 6,98 procento minimaliosios mėnesinės algos, galiojančios mėnesio, už kurį mokama įmoka, paskutinę dieną, dydžio privalomojo sveikatos draudimo įmokas.</text:span></text:p>
      <text:p text:style-name="P1769"><text:span text:style-name="T1770">7</text:span><text:span text:style-name="T1771">.</text:span><text:span text:style-name="T1772"><text:s/></text:span><text:span text:style-name="T1773">Mažųjų bendrijų vadovai, kurie</text:span><text:span text:style-name="T1774"><text:s/>pagal Mažųjų bendrijų įstatymą nėra tų mažųjų bendrijų nariai, moka 6,98 procento dydžio privalomojo sveikatos draudimo įmokas nuo pajamų, nuo kurių skaičiuojamos socialinio draudimo įmokos.</text:span></text:p>
      <text:p text:style-name="P1775"><text:span text:style-name="T1776">8</text:span><text:span text:style-name="T1777">. Asmenys, kurie nepriskiriami šio straipsnio 2, 3 dalyse,<text:s/></text:span><text:span text:style-name="T1778">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79">ėjusių metų laikotarpį nuo sausio 1 dienos iki gruodžio 31 dienos yra ne didesnis kaip 2 ekonominio dydžio vienetai, kas mėnesį moka už save 2,33 procento</text:span><text:span text:style-name="T1780"><text:s/></text:span><text:span text:style-name="T1781">minimaliosios mėnesinės algos, galiojančios mėnesio, už kurį mokama įmoka, paskutinę dieną, dydžio pr</text:span><text:span text:style-name="T1782">ivalomojo sveikatos draudimo įmokas.</text:span></text:p>
      <text:p text:style-name="P1783"><text:span text:style-name="T1784">9</text:span><text:span text:style-name="T1785">. Asmenys, gaunantys Valstybinio socialinio draudimo fondo lėšomis pagal Ligos ir motinystės socialinio draudimo įstatymą mokamas išmokas, iš kurių Gyventojų pajamų mokesčio įstatymo nustatyta tvarka turi būti išsk</text:span><text:span text:style-name="T1786">aitomas gyventojų pajamų mokestis, nuo šių pajamų moka 6 procentų dydžio privalomojo sveikatos draudimo įmokas.</text:span></text:p>
      <text:p text:style-name="P1787"><text:span text:style-name="T1788">10</text:span><text:span text:style-name="T1789">. Draudėjai (paslaugų gavėjai), gaunantys pagal paslaugų kvitą teikiamas žemės ūkio ir miškininkystės paslaugas, kurių teikimą nustato Žem</text:span><text:span text:style-name="T1790">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791"><text:span text:style-name="T1792">11</text:span><text:span text:style-name="T1793">. Asmenys, n</text:span><text:span text:style-name="T1794">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795">tos draudimo įmokas.<text:s/></text:span></text:p>
      <text:p text:style-name="P1796"><text:span text:style-name="T1797">12</text:span><text:span text:style-name="T1798">. Asmenų, išskyrus asmenis, išvardytus šio straipsnio 2 ir 8 dalyse bei šio Įstatymo 6 straipsnio 4 dalyje, metinė privalomojo sveikatos draudimo įmoka negali būti mažesnė kaip 6,98 procento 12 minimaliųjų mėnesinių algų, galioj</text:span><text:span text:style-name="T1799">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00">titinkamo mėnesio paskutinę dieną, dydžio.</text:span></text:p>
      <text:p text:style-name="P1801"><text:span text:style-name="T1802">13</text:span><text:span text:style-name="T1803">. Asmenų, nurodytų šio straipsnio 4 dalyje, metinė privalomojo sveikatos draudimo įmoka skaičiuojama nuo individualios veiklos pajamų sumos, ne didesnės negu numatyta Valstybinio socialinio draudimo įstatymo</text:span><text:span text:style-name="T1804"><text:s/>10 straipsnio 5 dalyje.</text:span></text:p>
      <text:p text:style-name="P1805">Straipsnio pakeitimai:</text:p>
      <text:p text:style-name="P1806"><text:span text:style-name="T1807">Nr.<text:s/></text:span><text:a xlink:href="http://www3.lrs.lt/cgi-bin/preps2?a=245896&amp;b=" office:target-frame-name="_top" xlink:show="replace"><text:span text:style-name="T1808">X-15</text:span></text:a><text:span text:style-name="T1809">, 2004-11-23, Žin., 2004, Nr. 171-6325 (2004-11-26)</text:span></text:p>
      <text:p text:style-name="P1810"><text:span text:style-name="T1811">Nr.<text:s/></text:span><text:a xlink:href="http://www3.lrs.lt/cgi-bin/preps2?a=334549&amp;b=" office:target-frame-name="_top" xlink:show="replace"><text:span text:style-name="T1812">XI-98</text:span></text:a><text:span text:style-name="T1813">, 2008-12-22, Ž</text:span><text:span text:style-name="T1814">in., 2008, Nr. 149-6022 (2008-12-30)</text:span></text:p>
      <text:p text:style-name="P1815"><text:span text:style-name="T1816">Nr.<text:s/></text:span><text:a xlink:href="http://www3.lrs.lt/cgi-bin/preps2?a=338330&amp;b=" office:target-frame-name="_top" xlink:show="replace"><text:span text:style-name="T1817">XI-183</text:span></text:a><text:span text:style-name="T1818">, 2009-02-19, Žin., 2009, Nr. 25-985 (2009-03-05)</text:span></text:p>
      <text:p text:style-name="P1819"><text:span text:style-name="T1820">Nr.<text:s/></text:span><text:a xlink:href="http://www3.lrs.lt/cgi-bin/preps2?a=350405&amp;b=" office:target-frame-name="_top" xlink:show="replace"><text:span text:style-name="T1821">XI-391</text:span></text:a><text:span text:style-name="T1822">, 2009-07-22, Žin., 2009,</text:span><text:span text:style-name="T1823"><text:s/>Nr. 93-3983 (2009-08-04)</text:span></text:p>
      <text:p text:style-name="P1824"><text:span text:style-name="T1825">Nr.<text:s/></text:span><text:a xlink:href="http://www3.lrs.lt/cgi-bin/preps2?a=377638&amp;b=" office:target-frame-name="_top" xlink:show="replace"><text:span text:style-name="T1826">XI-960</text:span></text:a><text:span text:style-name="T1827">, 2010-06-30, Žin., 2010, Nr. 86-4518 (2010-07-20)</text:span></text:p>
      <text:p text:style-name="P1828"><text:span text:style-name="T1829">Nr.<text:s/></text:span><text:a xlink:href="http://www3.lrs.lt/cgi-bin/preps2?a=385466&amp;b=" office:target-frame-name="_top" xlink:show="replace"><text:span text:style-name="T1830">XI-1097</text:span></text:a><text:span text:style-name="T1831">, 2010-11-09, Žin., 2010, Nr. 137-</text:span><text:span text:style-name="T1832">6998 (2010-11-23)</text:span></text:p>
      <text:p text:style-name="P1833"><text:span text:style-name="T1834">Nr.<text:s/></text:span><text:a xlink:href="http://www3.lrs.lt/cgi-bin/preps2?a=385590&amp;b=" office:target-frame-name="_top" xlink:show="replace"><text:span text:style-name="T1835">XI-1103</text:span></text:a><text:span text:style-name="T1836">, 2010-11-09, Žin., 2010, Nr. 137-7004 (2010-11-23)</text:span></text:p>
      <text:p text:style-name="P1837"><text:span text:style-name="T1838">Nr.<text:s/></text:span><text:a xlink:href="http://www3.lrs.lt/cgi-bin/preps2?a=387320&amp;b=" office:target-frame-name="_top" xlink:show="replace"><text:span text:style-name="T1839">XI-1165</text:span></text:a><text:span text:style-name="T1840">, 2010-11-23, Žin., 2010, Nr. 145-7422 (</text:span><text:span text:style-name="T1841">2010-12-11)</text:span></text:p>
      <text:p text:style-name="P1842"><text:span text:style-name="T1843">Nr.<text:s/></text:span><text:a xlink:href="http://www3.lrs.lt/cgi-bin/preps2?a=414850&amp;b=" office:target-frame-name="_top" xlink:show="replace"><text:span text:style-name="T1844">XI-1795</text:span></text:a><text:span text:style-name="T1845">, 2011-12-13, Žin., 2011, Nr. 160-7564 (2011-12-28)</text:span></text:p>
      <text:p text:style-name="P1846"><text:span text:style-name="T1847">Nr.<text:s/></text:span><text:a xlink:href="http://www3.lrs.lt/cgi-bin/preps2?a=429544&amp;b=" office:target-frame-name="_top" xlink:show="replace"><text:span text:style-name="T1848">XI-2172</text:span></text:a><text:span text:style-name="T1849">, 2012-06-29, Žin., 2012, Nr. 83-4346 (2012-07</text:span><text:span text:style-name="T1850">-14)</text:span></text:p>
      <text:p text:style-name="P1851"><text:span text:style-name="T1852">Nr.<text:s/></text:span><text:a xlink:href="http://www3.lrs.lt/cgi-bin/preps2?a=434552&amp;b=" office:target-frame-name="_top" xlink:show="replace"><text:span text:style-name="T1853">XI-2260</text:span></text:a><text:span text:style-name="T1854">, 2012-10-02, Žin., 2012, Nr. 122-6119 (2012-10-20)</text:span></text:p>
      <text:p text:style-name="P1855"><text:span text:style-name="T1856">Nr.<text:s/></text:span><text:a xlink:href="http://www3.lrs.lt/cgi-bin/preps2?a=437392&amp;b=" office:target-frame-name="_top" xlink:show="replace"><text:span text:style-name="T1857">XI-2413</text:span></text:a><text:span text:style-name="T1858">, 2012-11-13, Žin., 2012, Nr. 136-6967 (2012-11-24)</text:span></text:p>
      <text:p text:style-name="P1859">Straipsnio pakeitimai:</text:p>
      <text:p text:style-name="P1860"><text:span text:style-name="T1861">Nr.<text:s/></text:span><text:a xlink:href="https://www.e-tar.lt/portal/legalAct.html?documentId=465568e06aef11e7827cd63159af616c" office:target-frame-name="_top" xlink:show="replace"><text:span text:style-name="T1862">XIII-612</text:span></text:a><text:span text:style-name="T1863">, 2017-07-11, paskelbta TAR 2017-07-17, i. k. 2017-12334</text:span></text:p>
      <text:p text:style-name="P1864"><text:span text:style-name="T1865">Nr.<text:s/></text:span><text:a xlink:href="https://www.e-tar.lt/portal/legalAct.html?documentId=0dff20b07c4d11e8ae2bfd1913d66d57" office:target-frame-name="_top" xlink:show="replace"><text:span text:style-name="T1866">XIII-1341</text:span></text:a><text:span text:style-name="T1867">, 2018-06-28, paskelbta TAR 2018-06-30, i. k. 2018-10979</text:span></text:p>
      <text:p text:style-name="P1868"><text:span text:style-name="T1869">Nr.<text:s/></text:span><text:a xlink:href="https://www.e-tar.lt/portal/legalAct.html?documentId=902c8ac0044a11e9a5eaf2cd290f1944" office:target-frame-name="_top" xlink:show="replace"><text:span text:style-name="T1870">XIII-1724</text:span></text:a><text:span text:style-name="T1871">, 2018-12-11, paskelbta TAR 2018-12-20, i. k. 2018-20978</text:span></text:p>
      <text:p text:style-name="Normal"/>
      <text:p text:style-name="P1872"><text:span text:style-name="T1873">18</text:span><text:span text:style-name="T1874"><text:s/>straipsnis.<text:s/></text:span><text:span text:style-name="T1875">Privalomojo sveikatos draudimo įmokų administravimo ir mokėjimo tvarka</text:span></text:p>
      <text:p text:style-name="P1876"><text:span text:style-name="T1877">1</text:span><text:span text:style-name="T1878">.<text:s/></text:span><text:span text:style-name="T1879">Šio Įstatymo 17 straipsnyje nurodytas privalomojo sveikatos draudimo įmokas<text:s/></text:span><text:span text:style-name="T1880">administruoja, o šio Įstatymo 17 straipsnio 9 dalyje nurodytu atveju – jas išskaito Valstybinio socialinio draudimo fondo administravimo įstaigos Valstybinio socialinio draudimo įstatymo nustatyta tvarka. S</text:span><text:span text:style-name="T1881">urinktos (išskaitytos)</text:span><text:span text:style-name="T1882"><text:s/>įmokos ir su jomis susijusi</text:span><text:span text:style-name="T1883">os šio Įstatymo 19 straipsnio 1 dalyje nurodytos sumos per tris dienas<text:s/></text:span><text:span text:style-name="T1884">nuo jų surinkimo (išskaitymo) dienos</text:span><text:span text:style-name="T1885"><text:s/>pervedamos į Valstybinės ligonių kasos Privalomojo sveikatos draudimo fondo biudžeto sąskaitą. Valstybinio socialinio draudimo fondo administravimo<text:s/></text:span><text:span text:style-name="T188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8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8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89">.</text:span></text:p>
      <text:p text:style-name="P1890"><text:span text:style-name="T1891">2</text:span><text:span text:style-name="T1892">. Šio Įstatymo 17 straipsnyje nurodytos įmokos mokamos Valstybinio socialinio draudimo įstatymo nustatyta tvarka tiek, kiek ši tvarka tiesiogiai nereglamentuota šiame Įstatyme.</text:span></text:p>
      <text:p text:style-name="P1893"><text:span text:style-name="T1894">3</text:span><text:span text:style-name="T1895">. Asmenys, nurodyti šio Įstatymo 17 straipsnio 4 dalyje, kas mėnesį</text:span><text:span text:style-name="T1896"><text:s/>moka 6,98 procento</text:span><text:span text:style-name="T1897"><text:s/></text:span><text:span text:style-name="T189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89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00">ymo 6 straipsnio 4 dalyje, – tokie asmenys įmokas sumoka šio straipsnio 4 dalyje nustatyta tvarka.</text:span><text:s/></text:p>
      <text:p text:style-name="P1901">Straipsnio dalies pakeitimai:</text:p>
      <text:p text:style-name="P1902"><text:span text:style-name="T1903">Nr.<text:s/></text:span><text:a xlink:href="https://www.e-tar.lt/portal/legalAct.html?documentId=0dff20b07c4d11e8ae2bfd1913d66d57" office:target-frame-name="_top" xlink:show="replace"><text:span text:style-name="T1904">XIII-1341</text:span></text:a><text:span text:style-name="T1905">, 2018-06-28,<text:s/></text:span><text:span text:style-name="T1906">paskelbta TAR 2018-06-30, i. k. 2018-10979</text:span></text:p>
      <text:p text:style-name="Normal"/>
      <text:p text:style-name="P1907"><text:span text:style-name="T1908">4</text:span><text:span text:style-name="T1909">.<text:s/></text:span><text:span text:style-name="T1910">Pasibaigus kalendoriniams metams, asmenys, nurodyti šio Įstatymo 17 straipsnio 3, 4 ir 7 dalyse, taip pat paslaugų teikėjai, teikiantys žemės ūkio ar miškininkystės paslaugas pagal paslaugų kvitą, nurodyti</text:span><text:span text:style-name="T191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12"><text:s/></text:span><text:span text:style-name="T1913">kaip iki gegužės</text:span><text:span text:style-name="T1914"><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15">rmiausia<text:s/></text:span><text:span text:style-name="T1916">įskaitoma<text:s/></text:span><text:span text:style-name="T1917">privalomojo sveikatos draudimo įmokų mokestinei nepriemokai padengti, po to<text:s/></text:span><text:span text:style-name="T1918">socialinio draudimo įmokų, delspinigių, baudų ir palūkanų skolai padengti, Valstybinio socialinio draudimo fondo administravimo įstaigų administruojamai žalai, a</text:span><text:span text:style-name="T1919">tsiradusiai dėl šioje dalyje nurodyto asmens kaltės,</text:span><text:span text:style-name="T1920"><text:s/>atlyginti,</text:span><text:span text:style-name="T1921"><text:s/>likusi suma – Valstybinės mokesčių inspekcijos prie Lietuvos Respublikos finansų ministerijos nustatyta tvarka, suderinta su Valstybinio socialinio draudimo fondo valdyba prie Socialinės apsau</text:span><text:span text:style-name="T1922">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23">moms padengti, o kai mokestinės nepriemokos ir nesumokėtų baudų sumų nėra, ši permokos suma Vyriausybės arba jos įgaliotos institucijos nustatyta tvarka, gavus šioje dalyje nurodyto asmens prašymą,<text:s/></text:span><text:span text:style-name="T1924">įskaitoma kaip privalomojo sveikatos draudimo įmoka ar jos</text:span><text:span text:style-name="T1925"><text:s/>dalis už būsimus laikotarpius arba grąžinama jos mokėtojui.</text:span></text:p>
      <text:p text:style-name="P1926">Straipsnio dalies pakeitimai:</text:p>
      <text:p text:style-name="P1927"><text:span text:style-name="T1928">Nr.<text:s/></text:span><text:a xlink:href="https://www.e-tar.lt/portal/legalAct.html?documentId=c43c3230aee311eab9d9cd0c85e0b745" office:target-frame-name="_top" xlink:show="replace"><text:span text:style-name="T1929">XIII-3012</text:span></text:a><text:span text:style-name="T1930">, 2020-06-04, paskelbta TAR 2020-06-15, i. k. 2020-130</text:span><text:span text:style-name="T1931">47</text:span></text:p>
      <text:p text:style-name="Normal"/>
      <text:p text:style-name="P1932"><text:span text:style-name="T1933">5</text:span><text:span text:style-name="T1934">. Šio Įstatymo 17 straipsnio 5 dalyje nurodyti asmenys, kurie moka šio Įstatymo 17 straipsnio 1, 2, 3, 6, 7, 9 ir 10</text:span><text:span text:style-name="T1935"><text:s/></text:span><text:span text:style-name="T1936">dalyse nurodytas privalomojo sveikatos draudimo įmokas ir (arba) už kuriuos šios įmokos yra mokamos arba kurie yra priskiriami šio</text:span><text:span text:style-name="T1937"><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38"><text:span text:style-name="T1939">6</text:span><text:span text:style-name="T1940">.<text:s/></text:span><text:span text:style-name="T1941">Draudėjai (paslaugų</text:span><text:span text:style-name="T1942"><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43">atos draudimo įmokas iki kito mėnesio 15 dienos. Tokia pačia tvarka šias įmokas moka draudėjai už mažųjų bendrijų vadovus, kurie pagal Mažųjų bendrijų įstatymą nėra tų mažųjų bendrijų nariai.</text:span></text:p>
      <text:p text:style-name="P1944"><text:span text:style-name="T1945">7</text:span><text:span text:style-name="T1946">. Asmenys, nurodyti šio Įstatymo 17 straipsnio 4–8 ir 10<text:s/></text:span><text:span text:style-name="T1947">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48">lbta ekstremalioji situacija ir karantinas atšaukiami arba kai sueina jų paskelbimo terminai. Jeigu privalomojo sveikatos draudimo įmokos nesumokamos per šioje dalyje nustatytą terminą,</text:span><text:span text:style-name="T1949"><text:s/></text:span><text:span text:style-name="T1950">asmenys, nurodyti šio Įstatymo 17 straipsnio 4–8 ir 10 dalyse,</text:span><text:span text:style-name="T1951"><text:s/></text:span><text:span text:style-name="T1952">kuriems</text:span><text:span text:style-name="T1953"><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54"><text:span text:style-name="T1955">TAR pas</text:span><text:span text:style-name="T1956">taba.</text:span><text:span text:style-name="T1957"><text:s/>7 dalies nuostatos taikomos nuo Lietuvos Respublikos Vyriausybės 2020 m. vasario 26 d. nutarimo Nr. 152<text:s/></text:span><text:span text:style-name="T1958">„Dėl valstybės lygio ekstremaliosios situacijos paskelbimo“<text:s/></text:span><text:span text:style-name="T1959">įsigaliojimo dienos (2020-02-26).</text:span></text:p>
      <text:p text:style-name="P1960">Papildyta straipsnio dalimi:</text:p>
      <text:p text:style-name="P1961"><text:span text:style-name="T1962">Nr.<text:s/></text:span><text:a xlink:href="https://www.e-tar.lt/portal/legalAct.html?documentId=7639cff07b2811eab005936df725feed" office:target-frame-name="_top" xlink:show="replace"><text:span text:style-name="T1963">XIII-2844</text:span></text:a><text:span text:style-name="T1964">, 2020-04-07, paskelbta TAR 2020-04-10, i. k. 2020-07702</text:span></text:p>
      <text:p text:style-name="Normal"/>
      <text:p text:style-name="P1965">Straipsnio pakeitimai:</text:p>
      <text:p text:style-name="P1966"><text:span text:style-name="T1967">Nr.<text:s/></text:span><text:a xlink:href="http://www3.lrs.lt/cgi-bin/preps2?a=222314&amp;b=" office:target-frame-name="_top" xlink:show="replace"><text:span text:style-name="T1968">IX-1833</text:span></text:a><text:span text:style-name="T1969">, 2003-11-18</text:span><text:span text:style-name="T1970">, Žin., 2003, Nr. 113-5058 (2003-12-03)</text:span></text:p>
      <text:p text:style-name="P1971"><text:span text:style-name="T1972">Nr.<text:s/></text:span><text:a xlink:href="http://www3.lrs.lt/cgi-bin/preps2?a=245862&amp;b=" office:target-frame-name="_top" xlink:show="replace"><text:span text:style-name="T1973">IX-2540</text:span></text:a><text:span text:style-name="T1974">, 2004-11-04, Žin., 2004, Nr. 171-6300 (2004-11-26)</text:span></text:p>
      <text:p text:style-name="P1975"><text:span text:style-name="T1976">Nr.<text:s/></text:span><text:a xlink:href="http://www3.lrs.lt/cgi-bin/preps2?a=267023&amp;b=" office:target-frame-name="_top" xlink:show="replace"><text:span text:style-name="T1977">X-402</text:span></text:a><text:span text:style-name="T1978">, 2005-11-17, Žin.,<text:s/></text:span><text:span text:style-name="T1979">2005, Nr. 144-5236 (2005-12-10)</text:span></text:p>
      <text:p text:style-name="P1980"><text:span text:style-name="T1981">Nr.<text:s/></text:span><text:a xlink:href="http://www3.lrs.lt/cgi-bin/preps2?a=334549&amp;b=" office:target-frame-name="_top" xlink:show="replace"><text:span text:style-name="T1982">XI-98</text:span></text:a><text:span text:style-name="T1983">, 2008-12-22, Žin., 2008, Nr. 149-6022 (2008-12-30)</text:span></text:p>
      <text:p text:style-name="P1984"><text:span text:style-name="T1985">Nr.<text:s/></text:span><text:a xlink:href="http://www3.lrs.lt/cgi-bin/preps2?a=338330&amp;b=" office:target-frame-name="_top" xlink:show="replace"><text:span text:style-name="T1986">XI-183</text:span></text:a><text:span text:style-name="T1987">, 2009-02-19, Žin., 2009, Nr.</text:span><text:span text:style-name="T1988"><text:s/>25-985 (2009-03-05)</text:span></text:p>
      <text:p text:style-name="P1989"><text:span text:style-name="T1990">Nr.<text:s/></text:span><text:a xlink:href="http://www3.lrs.lt/cgi-bin/preps2?a=350405&amp;b=" office:target-frame-name="_top" xlink:show="replace"><text:span text:style-name="T1991">XI-391</text:span></text:a><text:span text:style-name="T1992">, 2009-07-22, Žin., 2009, Nr. 93-3983 (2009-08-04)</text:span></text:p>
      <text:p text:style-name="P1993"><text:span text:style-name="T1994">Nr.<text:s/></text:span><text:a xlink:href="http://www3.lrs.lt/cgi-bin/preps2?a=414850&amp;b=" office:target-frame-name="_top" xlink:show="replace"><text:span text:style-name="T1995">XI-1795</text:span></text:a><text:span text:style-name="T1996">, 2011-12-13, Žin., 2011, Nr. 160-7564<text:s/></text:span><text:span text:style-name="T1997">(2011-12-28)</text:span></text:p>
      <text:p text:style-name="P1998"><text:span text:style-name="T1999">Nr.<text:s/></text:span><text:a xlink:href="http://www3.lrs.lt/cgi-bin/preps2?a=437392&amp;b=" office:target-frame-name="_top" xlink:show="replace"><text:span text:style-name="T2000">XI-2413</text:span></text:a><text:span text:style-name="T2001">, 2012-11-13, Žin., 2012, Nr. 136-6967 (2012-11-24)</text:span></text:p>
      <text:p text:style-name="P2002">Straipsnio pakeitimai:</text:p>
      <text:p text:style-name="P2003"><text:span text:style-name="T2004">Nr.<text:s/></text:span><text:a xlink:href="https://www.e-tar.lt/portal/legalAct.html?documentId=465568e06aef11e7827cd63159af616c" office:target-frame-name="_top" xlink:show="replace"><text:span text:style-name="T2005">XIII-612</text:span></text:a><text:span text:style-name="T2006">, 2017-07-11, paskelbta TAR 2017-07-17, i. k. 2017-12334</text:span></text:p>
      <text:p text:style-name="Normal"/>
      <text:p text:style-name="P2007"><text:span text:style-name="T2008">19</text:span><text:span text:style-name="T2009"><text:s/>straipsnis.<text:s/></text:span><text:span text:style-name="T2010">Atsakomybė už privalomojo sveikatos draudimo įmokų mokėjimą</text:span></text:p>
      <text:p text:style-name="P2011"><text:span text:style-name="T2012">1</text:span><text:span text:style-name="T2013">. Pažeidus šio Įstatymo 17 straipsnyje nurodytų įmokų apskaičiavimo ir mokėjimo tvarką, baudos,<text:s/></text:span><text:span text:style-name="T2014">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15">gių mokėjimo atleidžiama</text:span><text:span text:style-name="T2016"><text:s/></text:span><text:span text:style-name="T2017">Valstybinio socialinio draudimo įstatymo nustatyta tvarka.</text:span></text:p>
      <text:p text:style-name="P2018">Straipsnio dalies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elbta TAR 2017</text:span><text:span text:style-name="T2023">-07-17, i. k. 2017-12334</text:span></text:p>
      <text:p text:style-name="Normal"/>
      <text:p text:style-name="P2024"><text:span text:style-name="T2025">2</text:span><text:span text:style-name="T2026">. Jeigu Valstybinio socialinio draudimo fondo administravimo įstaigos laiku neperveda į Valstybinės ligonių kasos Privalomojo sveikatos draudimo fondo biudžeto sąskaitą surinktų privalomojo sveikatos draudimo įmokų, jos moka<text:s/></text:span><text:span text:style-name="T2027">delspinigius pagal finansų ministro nustatytą delspinigių normą, taikomą už pavėluotą mokesčio mokėjimą.</text:span></text:p>
      <text:p text:style-name="P2028">Straipsnio pakeitimai:</text:p>
      <text:p text:style-name="P2029"><text:span text:style-name="T2030">Nr.<text:s/></text:span><text:a xlink:href="http://www3.lrs.lt/cgi-bin/preps2?a=222314&amp;b=" office:target-frame-name="_top" xlink:show="replace"><text:span text:style-name="T2031">IX-1833</text:span></text:a><text:span text:style-name="T2032">, 2003-11-18, Žin., 2003, Nr. 113-5058 (2003-12-03)</text:span></text:p>
      <text:p text:style-name="P2033"><text:span text:style-name="T2034">N</text:span><text:span text:style-name="T2035">r.<text:s/></text:span><text:a xlink:href="http://www3.lrs.lt/cgi-bin/preps2?a=245862&amp;b=" office:target-frame-name="_top" xlink:show="replace"><text:span text:style-name="T2036">IX-2540</text:span></text:a><text:span text:style-name="T2037">, 2004-11-04, Žin., 2004, Nr. 171-6300 (2004-11-26)</text:span></text:p>
      <text:p text:style-name="P2038"><text:span text:style-name="T2039">Nr.<text:s/></text:span><text:a xlink:href="http://www3.lrs.lt/cgi-bin/preps2?a=334549&amp;b=" office:target-frame-name="_top" xlink:show="replace"><text:span text:style-name="T2040">XI-98</text:span></text:a><text:span text:style-name="T2041">, 2008-12-22, Žin., 2008, Nr. 149-6022 (2008-12-30)</text:span></text:p>
      <text:p text:style-name="P2042"><text:span text:style-name="T2043">Nr.<text:s/></text:span><text:a xlink:href="http://www3.lrs.lt/cgi-bin/preps2?a=338330&amp;b=" office:target-frame-name="_top" xlink:show="replace"><text:span text:style-name="T2044">XI-183</text:span></text:a><text:span text:style-name="T2045">, 2009-02-19, Žin., 2009, Nr. 25-985 (2009-03-05)</text:span></text:p>
      <text:p text:style-name="P2046"><text:span text:style-name="T2047">Nr.<text:s/></text:span><text:a xlink:href="http://www3.lrs.lt/cgi-bin/preps2?a=350405&amp;b=" office:target-frame-name="_top" xlink:show="replace"><text:span text:style-name="T2048">XI-391</text:span></text:a><text:span text:style-name="T2049">, 2009-07-22, Žin., 2009, Nr. 93-3983 (2009-08-04)</text:span></text:p>
      <text:p text:style-name="P2050">Straipsnio pakeitimai:</text:p>
      <text:p text:style-name="P2051"><text:span text:style-name="T2052">Nr.<text:s/></text:span><text:a xlink:href="https://www.e-tar.lt/portal/legalAct.html?documentId=e64b2af07c7211e5b7eba10a9b5a9c5f" office:target-frame-name="_top" xlink:show="replace"><text:span text:style-name="T2053">XII-1984</text:span></text:a><text:span text:style-name="T2054">, 2015-10-20, paskelbta TAR 2015-10-27, i. k. 2015-16906</text:span></text:p>
      <text:p text:style-name="Normal"/>
      <text:p text:style-name="P2055"><text:span text:style-name="T2056">20</text:span><text:span text:style-name="T2057"><text:s/>straipsnis. Institucijų, vykdančių privalomąjį sveikatos draudimą, santykia</text:span><text:span text:style-name="T2058">i<text:s/></text:span></text:p>
      <text:p text:style-name="P2059"><text:span text:style-name="T2060">su Lietuvos bankų įstaigomis<text:s/></text:span></text:p>
      <text:p text:style-name="P2061"><text:span text:style-name="T2062">Banką Lietuvos Respublikoje Valstybinė ligonių kasa ir teritorinės ligonių kasos privalo pasirinkti konkurso būdu. Konkurso sąlygas nustato Sveikatos apsaugos ministerija.</text:span></text:p>
      <text:p text:style-name="P2063"/>
      <text:p text:style-name="P2064"><text:span text:style-name="T2065">21</text:span><text:span text:style-name="T2066"><text:s/>straipsnis.<text:s/></text:span><text:span text:style-name="T2067">Privalomojo sveikatos draudimo fondo biudžeto išlaidos<text:s/></text:span></text:p>
      <text:p text:style-name="P2068"><text:span text:style-name="T2069">1</text:span><text:span text:style-name="T2070">. Privalomojo sveikatos draudimo fondo biudžeto išlaidas sudaro:<text:s/></text:span></text:p>
      <text:p text:style-name="P2071"><text:span text:style-name="T2072">1</text:span><text:span text:style-name="T2073">) išlaidos asmens sveikatos priežiūros paslaugoms;</text:span></text:p>
      <text:p text:style-name="P2074"><text:span text:style-name="T2075">2</text:span><text:span text:style-name="T2076">) išlaidos vaistams, medicinos pagalbos priemonėms ir medicinos<text:s/></text:span><text:span text:style-name="T2077">priemonių (prietaisų) nuomai;</text:span></text:p>
      <text:p text:style-name="P2078"><text:span text:style-name="T2079">3</text:span><text:span text:style-name="T2080">) išlaidos medicininei reabilitacijai ir sanatoriniam gydymui;</text:span></text:p>
      <text:p text:style-name="P2081"><text:span text:style-name="T2082">4</text:span><text:span text:style-name="T2083">) išlaidos ortopedijos techninėms priemonėms;<text:s/></text:span></text:p>
      <text:p text:style-name="P2084"><text:span text:style-name="T2085">5</text:span><text:span text:style-name="T2086">) išlaidos sveikatos programoms vykdyti ir kitoms sveikatos draudimo išlaidoms apmokėti;</text:span></text:p>
      <text:p text:style-name="P2087"><text:span text:style-name="T2088">6</text:span><text:span text:style-name="T2089">) išlai</text:span><text:span text:style-name="T2090">dos privalomojo sveikatos draudimo sistemos funkcionavimui užtikrinti ir šį draudimą vykdančių institucijų veiklos išlaidoms apmokėti;</text:span></text:p>
      <text:p text:style-name="P2091"><text:span text:style-name="T2092">7</text:span><text:span text:style-name="T2093">) išlaidos Valstybinio socialinio draudimo fondo veiklos sąnaudoms, susidarančioms dėl privalomojo sveikatos draudim</text:span><text:span text:style-name="T2094">o įmokų surinkimo ir pervedimo į Privalomojo sveikatos draudimo fondą, kompensuoti;</text:span></text:p>
      <text:p text:style-name="P2095"><text:span text:style-name="T2096">8</text:span><text:span text:style-name="T2097">) išlaidos Privalomojo sveikatos draudimo fondo biudžeto rezervui papildyti (sudaryti).</text:span><text:s/></text:p>
      <text:p text:style-name="P2098">Straipsnio dalies pakeitimai:</text:p>
      <text:p text:style-name="P2099"><text:span text:style-name="T2100">Nr.<text:s/></text:span><text:a xlink:href="https://www.e-tar.lt/portal/legalAct.html?documentId=01fe52401d7e11e9875cdc20105dd260" office:target-frame-name="_top" xlink:show="replace"><text:span text:style-name="T2101">XIII-1950</text:span></text:a><text:span text:style-name="T2102">, 2019-01-12, paskelbta TAR 2019-01-21, i. k. 2019-00893</text:span></text:p>
      <text:p text:style-name="Normal"/>
      <text:p text:style-name="P2103"><text:span text:style-name="T2104">2</text:span><text:span text:style-name="T2105">. Privalomojo sveikatos draudimo tarybos teikimu Valstybinė ligonių kasa, suderinusi su Sveikatos apsaugos ministerija, Privalom</text:span><text:span text:style-name="T2106">ojo sveikatos draudimo fondo biudžeto lėšas gali skirti valstybinėms ir savivaldybių sveikatos programoms finansuoti.<text:s/></text:span></text:p>
      <text:p text:style-name="P2107"><text:span text:style-name="T2108">3</text:span><text:span text:style-name="T2109">. Šio straipsnio 1 dalies 6 punkte numatytoms išlaidoms gali būti skiriama iki 2 procentų Privalomojo sveikatos draudimo fondo<text:s/></text:span><text:span text:style-name="T2110">biudžeto lėšų.</text:span><text:s/></text:p>
      <text:p text:style-name="P2111">Straipsnio dalies pakeitimai:</text:p>
      <text:p text:style-name="P2112"><text:span text:style-name="T2113">Nr.<text:s/></text:span><text:a xlink:href="https://www.e-tar.lt/portal/legalAct.html?documentId=169a1ee0e59011e7acd7ea182930b17f" office:target-frame-name="_top" xlink:show="replace"><text:span text:style-name="T2114">XIII-874</text:span></text:a><text:span text:style-name="T2115">, 2017-12-12, paskelbta TAR 2017-12-20, i. k. 2017-20564</text:span></text:p>
      <text:p text:style-name="Normal"/>
      <text:p text:style-name="P2116"><text:span text:style-name="T2117">Straipsnio pakeitimai:</text:span></text:p>
      <text:p text:style-name="Normal"><text:span text:style-name="T2118">Nr.<text:s/></text:span><text:a xlink:href="http://www3.lrs.lt/cgi-bin/preps2?a=457087&amp;b=" office:target-frame-name="_top" xlink:show="replace"><text:span text:style-name="T2119">XII-526</text:span></text:a><text:span text:style-name="T2120">, 2013-10-01, Žin., 2013, Nr. 107-5274 (2013-10-12)</text:span></text:p>
      <text:p text:style-name="Normal"><text:span text:style-name="T2121">Nr.<text:s/></text:span><text:a xlink:href="http://www3.lrs.lt/cgi-bin/preps2?a=462057&amp;b=" office:target-frame-name="_top" xlink:show="replace"><text:span text:style-name="T2122">XII-655</text:span></text:a><text:span text:style-name="T2123">, 2013-12-10, Žin., 2013, Nr. 132-6734 (2013-12-21)</text:span></text:p>
      <text:p text:style-name="P2124"/>
      <text:p text:style-name="P2125"><text:span text:style-name="T2126">22</text:span><text:span text:style-name="T2127"><text:s/>straipsnis.<text:s/></text:span><text:span text:style-name="T2128">Privalomojo sveikatos draudimo fondo biudžeto rezervas</text:span></text:p>
      <text:p text:style-name="P2129"><text:span text:style-name="T2130">1</text:span><text:span text:style-name="T2131">. Privalomojo sveikatos draudimo fondo biudžeto rezervą einamaisiais metais sudaro:</text:span></text:p>
      <text:p text:style-name="P2132"><text:span text:style-name="T2133">1</text:span><text:span text:style-name="T2134">) praėjusių biudžetinių metų rezervo lėšų likutis metų pabaigoje;</text:span></text:p>
      <text:p text:style-name="P2135"><text:span text:style-name="T2136">2</text:span><text:span text:style-name="T2137">) einamaisiais metais į rezervą<text:s/></text:span><text:span text:style-name="T2138">atskaitytos Privalomojo sveikatos draudimo fondo biudžeto lėšos, patvirtintos tų metų Privalomojo sveikatos draudimo fondo biudžeto rodiklių patvirtinimo įstatymu;</text:span></text:p>
      <text:p text:style-name="P2139"><text:span text:style-name="T2140">3</text:span><text:span text:style-name="T2141">) praėjusių biudžetinių metų Privalomojo sveikatos draudimo fondo biudžeto apyvartos lė</text:span><text:span text:style-name="T2142">šų dalis, metų pabaigoje viršijanti tų metų Privalomojo sveikatos draudimo fondo biudžeto rodiklių patvirtinimo įstatymu patvirtintas apyvartos lėšas.</text:span></text:p>
      <text:p text:style-name="P2143"><text:span text:style-name="T2144">2</text:span><text:span text:style-name="T2145">. Privalomojo sveikatos draudimo fondo biudžeto rezervą sudaro pagrindinė Privalomojo sveikatos dr</text:span><text:span text:style-name="T2146">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47">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48">o sveikatos draudimo fondo biudžeto rezervo lėšos.<text:s/></text:span></text:p>
      <text:p text:style-name="P2149">Straipsnio pakeitimai:</text:p>
      <text:p text:style-name="P2150"><text:span text:style-name="T2151">Nr.<text:s/></text:span><text:a xlink:href="https://www.e-tar.lt/portal/legalAct.html?documentId=11baf750043d11e588da8908dfa91cac" office:target-frame-name="_top" xlink:show="replace"><text:span text:style-name="T2152">XII-1733</text:span></text:a><text:span text:style-name="T2153">, 2015-05-21, paskelbta TAR 2015-05-27, i. k. 2015-08128</text:span></text:p>
      <text:p text:style-name="Normal"/>
      <text:p text:style-name="P2154"><text:span text:style-name="T2155">23</text:span><text:span text:style-name="T2156"><text:s/>stra</text:span><text:span text:style-name="T2157">ipsnis.<text:s/></text:span><text:span text:style-name="T2158">Privalomojo sveikatos draudimo fondo biudžeto rezervo lėšų naudojimas</text:span></text:p>
      <text:p text:style-name="P2159"><text:span text:style-name="T2160">1</text:span><text:span text:style-name="T2161">. Pagrindinės Privalomojo sveikatos draudimo fondo biudžeto rezervo dalies lėšos skirstomos Vyriausybės nutarimu. Privalomojo sveikatos draudimo fondo biudžeto rezervo rizik</text:span><text:span text:style-name="T2162">os valdymo dalies lėšos naudojamos sveikatos apsaugos ministro sprendimu, įvertinus Valstybinės ligonių kasos ir Privalomojo sveikatos draudimo tarybos nuomones. Privalomojo sveikatos draudimo fondo biudžeto rezervo lėšų skyrimo ir<text:s/></text:span><text:span text:style-name="T2163">naudojimo tvarką nustato</text:span><text:span text:style-name="T2164"><text:s/>Vyriausybė.</text:span></text:p>
      <text:p text:style-name="P2165"><text:span text:style-name="T2166">2</text:span><text:span text:style-name="T2167">. Pagrindinės Privalomojo sveikatos draudimo fondo biudžeto rezervo dalies lėšos naudojamos:<text:s/></text:span></text:p>
      <text:p text:style-name="P2168"><text:span text:style-name="T2169">1</text:span><text:span text:style-name="T2170">) Privalomojo sveikatos draudimo fondo biudžeto išlaidoms, susidariusioms dėl ekstremaliosios situacijos (įvykio) (didelio masto gyventojų<text:s/></text:span><text:span text:style-name="T2171">sveikatos sutrikimai dėl</text:span><text:span text:style-name="T2172"><text:s/></text:span><text:span text:style-name="T2173">stichinių nelaimių, didelio masto gaisrų, epidemijų, teroro aktų, karo veiksmų), apmokėti, kai šiam tikslui neužtenka einamųjų metų Privalomojo sveikatos draudimo fondo biudžeto lėšų;</text:span></text:p>
      <text:p text:style-name="P2174"><text:span text:style-name="T2175">2</text:span><text:span text:style-name="T2176">) Privalomojo sveikatos draudimo fondo biu</text:span><text:span text:style-name="T2177">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78"><text:s/>kasos apyvartos lėšų.</text:span></text:p>
      <text:p text:style-name="P2179"><text:span text:style-name="T2180">3</text:span><text:span text:style-name="T2181">. Privalomojo sveikatos draudimo fondo biudžeto rezervo rizikos valdymo dalies lėšos naudojamos:</text:span></text:p>
      <text:p text:style-name="P2182"><text:span text:style-name="T2183">1</text:span><text:span text:style-name="T2184">) Privalomojo sveikatos draudimo fondo biudžeto pajamų trūkumui padengti, kai nevykdomas einamųjų metų Privalomojo sveikatos d</text:span><text:span text:style-name="T2185">raudimo fondo biudžeto rodiklių patvirtinimo įstatymu nustatytas einamųjų metų pajamų planas ir neužtenka apyvartos lėšų šio Įstatymo II skyriuje nustatytoms privalomojo sveikatos draudimo paslaugų išlaidoms kompensuoti;</text:span></text:p>
      <text:p text:style-name="P2186"><text:span text:style-name="T2187">2</text:span><text:span text:style-name="T2188">) Privalomojo sveikatos draudi</text:span><text:span text:style-name="T2189">mo fondo biudžeto pajamoms ir išlaidoms, paskirstytoms metų ketvirčiais, subalansuoti;</text:span></text:p>
      <text:p text:style-name="P2190"><text:span text:style-name="T2191">3</text:span><text:span text:style-name="T2192">) šio Įstatymo II skyriuje nustatytoms privalomojo sveikatos draudimo paslaugų išlaidoms kompensuoti.</text:span></text:p>
      <text:p text:style-name="P2193"><text:span text:style-name="T2194">4</text:span><text:span text:style-name="T2195">. Valstybinė ligonių kasa ir teritorinės ligonių kasos<text:s/></text:span><text:span text:style-name="T2196">Privalomojo sveikatos draudimo fondo biudžeto ir jo rezervo lėšas laiko konkurso būdu pasirinktame banke arba investuoja šio straipsnio 5 dalyje nustatyta tvarka.</text:span><text:s/></text:p>
      <text:p text:style-name="P2197">Straipsnio dalies pakeitimai:</text:p>
      <text:p text:style-name="P2198"><text:span text:style-name="T2199">Nr.<text:s/></text:span><text:a xlink:href="https://www.e-tar.lt/portal/legalAct.html?documentId=169a1ee0e59011e7acd7ea182930b17f" office:target-frame-name="_top" xlink:show="replace"><text:span text:style-name="T2200">XIII-874</text:span></text:a><text:span text:style-name="T2201">, 2017-12-12, paskelbta TAR 2017-12-20, i. k. 2017-20564</text:span></text:p>
      <text:p text:style-name="Normal"/>
      <text:p text:style-name="P2202"><text:span text:style-name="T2203">5</text:span><text:span text:style-name="T2204">. Valstybinei ligonių kasai priėmus sprendimą investuoti laikinai laisvas (šio Įstatymo<text:s/></text:span><text:span text:style-name="T2205">nustatyta tvarka nepaskirstytas ir mokėjimams atlikti<text:s/></text:span><text:span text:style-name="T2206">nenaudojamas</text:span><text:span text:style-name="T2207">) Privalomojo sveikatos draudimo fondo lėšas, jos pervedamos į<text:s/></text:span><text:span text:style-name="T2208">Finansų ministerijos vardu atidarytą Lietuvos banko sąskaitą. Šias lėšas neatlygintinai valdo ir sprendimus dėl jų investavimo finansų ministro nustatyta tvarka priima Finansų minis</text:span><text:span text:style-name="T2209">terija, garantuodama, kad investuotos lėšos ir investavimo metu gautos pajamos Valstybinės ligonių kasos pageidavimu būtų grąžinamos į Privalomojo sveikatos draudimo fondo sąskaitą.</text:span><text:span text:style-name="T2210"><text:s/>Pajamos, gautos investuojant, naudojamos tik šiame Įstatyme nustatytoms Pr</text:span><text:span text:style-name="T2211">ivalomojo sveikatos draudimo fondo biudžeto išlaidoms apmokėti. Valstybinė ligonių kasa<text:s/></text:span><text:span text:style-name="T2212">Finansų ministerijos</text:span><text:span text:style-name="T2213"><text:s/>investavimo išlaidas kompensuoja šio Įstatymo 21 straipsnio 1 dalies 6 punkte numatytomis lėšomis.</text:span><text:s/></text:p>
      <text:p text:style-name="P2214">Papildyta straipsnio dalimi:</text:p>
      <text:p text:style-name="P2215"><text:span text:style-name="T2216">Nr.<text:s/></text:span><text:a xlink:href="https://www.e-tar.lt/portal/legalAct.html?documentId=169a1ee0e59011e7acd7ea182930b17f" office:target-frame-name="_top" xlink:show="replace"><text:span text:style-name="T2217">XIII-874</text:span></text:a><text:span text:style-name="T2218">, 2017-12-12, paskelbta TAR 2017-12-20, i. k. 2017-20564</text:span></text:p>
      <text:p text:style-name="Normal"/>
      <text:p text:style-name="P2219">Straipsnio pakeitimai:</text:p>
      <text:p text:style-name="P2220"><text:span text:style-name="T2221">Nr.<text:s/></text:span><text:a xlink:href="https://www.e-tar.lt/portal/legalAct.html?documentId=11baf750043d11e588da8908dfa91cac" office:target-frame-name="_top" xlink:show="replace"><text:span text:style-name="T2222">XII-1733</text:span></text:a><text:span text:style-name="T2223">, 2015-05-21, paskelbta TAR 2015-05-27, i. k. 2015-08128</text:span></text:p>
      <text:p text:style-name="Normal"/>
      <text:p text:style-name="P2224"><text:span text:style-name="T2225">24</text:span><text:span text:style-name="T2226"><text:s/>straipsnis.<text:s/></text:span><text:span text:style-name="T2227">Kasos apyvartos lėšos<text:s/></text:span></text:p>
      <text:p text:style-name="P2228"><text:span text:style-name="T2229">1</text:span><text:span text:style-name="T2230">. Privalomojo sveikatos draudimo fondo biudžete</text:span><text:span text:style-name="T2231"><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32">jo sveikatos draudimo fondo biudžetą.<text:s/></text:span></text:p>
      <text:p text:style-name="P2233"><text:span text:style-name="T2234">2</text:span><text:span text:style-name="T2235">. Kasos apyvartos lėšos naudojamos kasos pajamų laikinam trūkumui padengti ir turi būti grąžintos ne vėliau kaip iki biudžetinių metų pabaigos.</text:span></text:p>
      <text:p text:style-name="P2236"/>
      <text:p text:style-name="P2237"><text:span text:style-name="T2238">25</text:span><text:span text:style-name="T2239"><text:s/>straipsnis. Asmens sveikatos priežiūros paslaugų, apmokamų</text:span><text:span text:style-name="T2240"><text:s/>iš Privalomojo<text:s/></text:span></text:p>
      <text:p text:style-name="P2241"><text:span text:style-name="T2242">sveikatos draudimo fondo biudžeto, bazinių kainų nustatymo tvarka<text:s/></text:span></text:p>
      <text:p text:style-name="P2243"><text:span text:style-name="T2244">1</text:span><text:span text:style-name="T224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46"><text:span text:style-name="T2247">2</text:span><text:span text:style-name="T2248">. Asmen</text:span><text:span text:style-name="T2249">s sveikatos priežiūros paslaugų, apmokamų iš Privalomojo sveikatos draudimo fondo biudžeto, bazinių kainų nustatymo metodiką tvirtina Sveikatos apsaugos ministerija.<text:s/></text:span></text:p>
      <text:p text:style-name="P2250"/>
      <text:p text:style-name="P2251"><text:span text:style-name="T2252">26</text:span><text:span text:style-name="T2253"><text:s/>straipsnis. Teritorinių ligonių kasų ir sveikatos priežiūros įstaigų bei terito</text:span><text:span text:style-name="T2254">rinių<text:s/></text:span></text:p>
      <text:p text:style-name="P2255"><text:span text:style-name="T2256">ligonių kasų ir vaistinių sutartys<text:s/></text:span></text:p>
      <text:p text:style-name="P2257"><text:span text:style-name="T2258">1</text:span><text:span text:style-name="T2259">. Apdraustųjų asmens sveikatos priežiūros išlaidos apmokamos vadovaujantis teritorinės ligonių kasos ir sveikatos priežiūros įstaigos sutartimis, išlaidos už vaistinėse išduotus kompensuojamuosius vaistus ir<text:s/></text:span><text:span text:style-name="T2260">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61">omis šiai veiklai bei pageidaujančiomis tokias sutartis sudaryti asmens sveikatos priežiūros įstaigomis ir vaistinėmis. Su šia sutartimi turi teisę susipažinti visi apdraustieji.<text:s/></text:span></text:p>
      <text:p text:style-name="P2262"><text:span text:style-name="T2263">2</text:span><text:span text:style-name="T2264">. Sutartys tarp teritorinių ligonių kasų ir asmens sveikatos priežiūros</text:span><text:span text:style-name="T2265"><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66">s nuomones.</text:span></text:p>
      <text:p text:style-name="P2267"><text:span text:style-name="T2268">3</text:span><text:span text:style-name="T2269">.<text:s/></text:span><text:span text:style-name="T2270">Šiame straipsnyje nurodytų sutarčių tipines formas, kuriose<text:s/></text:span><text:span text:style-name="T2271">nurodytos<text:s/></text:span><text:span text:style-name="T2272">esminės sutarties sąlygos: sutarties šalių teisės ir pareigos, teisės aktuose nustatyti asmens sveikatos priežiūros paslaugų teikimo reikalavimai ar</text:span><text:span text:style-name="T2273"><text:s/>reikalavimai dėl i</text:span><text:span text:style-name="T2274">šlaidų už vaistinėse išduodamus kompensuojamuosius vaistus ir medicinos pagalbos priemones,<text:s/></text:span><text:span text:style-name="T2275">kainodaros taisyklės, atsiskaitymų tvarka, sutarties šalių atsakomybė, ginčų sprendimo tvarka, sutarties nutraukimo tvarka, sutarties galiojimas, papildymas ar sust</text:span><text:span text:style-name="T2276">abdymas, tvirtina Valstybinės ligonių kasos direktorius.</text:span><text:s/></text:p>
      <text:p text:style-name="P2277">Papildyta straipsnio dalimi:</text:p>
      <text:p text:style-name="P2278"><text:span text:style-name="T2279">Nr.<text:s/></text:span><text:a xlink:href="https://www.e-tar.lt/portal/legalAct.html?documentId=bfdf4340d05f11e7910a89ac20768b0f" office:target-frame-name="_top" xlink:show="replace"><text:span text:style-name="T2280">XIII-736</text:span></text:a><text:span text:style-name="T2281">, 2017-11-16, paskelbta TAR 2017-11-23, i. k. 2017-18508</text:span></text:p>
      <text:p text:style-name="Normal"/>
      <text:p text:style-name="P2282"><text:span text:style-name="T2283">26</text:span><text:span text:style-name="T2284">1</text:span><text:span text:style-name="T2285"><text:s/>straipsnis.<text:s/></text:span><text:span text:style-name="T2286">Valstybinės ligonių kasos ar jos įgaliotų teritorinių ligonių kasų sutartys su ūkio subjektais dėl medicinos priemonių (prietaisų),</text:span><text:span text:style-name="T2287"><text:s/>būtinų apdraustųjų sveikatos priežiūrai namuose užtikrinti,</text:span><text:span text:style-name="T2288"><text:s/>nuomos išlaidų apmokėjimo</text:span></text:p>
      <text:p text:style-name="P2289"><text:span text:style-name="T2290">1</text:span><text:span text:style-name="T2291">. Sutartys<text:s/></text:span><text:span text:style-name="T2292">dėl medicinos priemonių (prietaisų), įrašytų</text:span><text:span text:style-name="T2293"><text:s/>į šio Įstatymo 12</text:span><text:span text:style-name="T2294">2</text:span><text:span text:style-name="T2295"><text:s/>straipsnio 2 dalyje nurodytą sąrašą, nuomos išlaidų apmokėjimo pasirašomos tarp Valstybinės ligonių kasos ar jos įgaliotų teritorinių ligonių kasų ir to pageidaujančių ūkio subjektų, atitinkan</text:span><text:span text:style-name="T2296">čių šio straipsnio 2 dalyje nurodytas sąlygas.</text:span></text:p>
      <text:p text:style-name="P2297"><text:span text:style-name="T2298">2</text:span><text:span text:style-name="T2299">. Valstybinė ligonių kasa ar jos įgaliotos teritorinės ligonių kasos sudaro<text:s/></text:span><text:span text:style-name="T2300">šio straipsnio 1 dalyje nurodytas<text:s/></text:span><text:span text:style-name="T2301">sutartis su ūkio subjektu, jeigu šis užtikrina įrašytos į šio Įstatymo 12</text:span><text:span text:style-name="T2302">2 </text:span><text:span text:style-name="T2303">straipsnio 2 dalyje</text:span><text:span text:style-name="T2304"><text:s/>nurodytą sąrašą medicinos priemonės (prietaiso)<text:s/></text:span><text:span text:style-name="T2305">tiekimą į Lietuvos Respublikos rinką, garantinį aptarnavimą, nuolatinę priežiūrą ir keičiamųjų dalių tiekimą</text:span><text:span text:style-name="T2306">.<text:s/></text:span></text:p>
      <text:p text:style-name="P2307"><text:span text:style-name="T2308">3</text:span><text:span text:style-name="T2309">. Valstybinės ligonių kasos ar jos įgaliotų teritorinių ligonių kasų sutartys su ūkio subje</text:span><text:span text:style-name="T2310">ktais<text:s/></text:span><text:span text:style-name="T2311">dėl medicinos priemonių (prietaisų),</text:span><text:span text:style-name="T2312"><text:s/>būtinų apdraustųjų sveikatos priežiūrai namuose užtikrinti,</text:span><text:span text:style-name="T2313"><text:s/>nuomos išlaidų apmokėjimo</text:span><text:span text:style-name="T2314"><text:s/>sudaromos vadovaujantis šiuo Įstatymu, sveikatos apsaugos ministro nustatyta tvarka ir laikantis skaidrumo, nediskriminavimo be</text:span><text:span text:style-name="T2315">i vienodo vertinimo principų.</text:span></text:p>
      <text:p text:style-name="P2316"><text:span text:style-name="T2317">4</text:span><text:span text:style-name="T2318">. Šio straipsnio 1 dalyje nurodytų sutarčių sudarymo tvarkos aprašą tvirtina sveikatos apsaugos ministras, įvertinęs Valstybinės ligonių kasos ir Privalomojo sveikatos draudimo tarybos nuomones, o šių sutarčių tipinę form</text:span><text:span text:style-name="T2319">ą, kurioje<text:s/></text:span><text:span text:style-name="T2320">nurodytos<text:s/></text:span><text:span text:style-name="T2321">esminės sutarties sąlygos: sutarties šalių teisės ir pareigos, teisės aktuose nustatyti medicinos priemonių (prietaisų) nuomos reikalavimai, kainodaros taisyklės, atsiskaitymų tvarka, sutarties šalių atsakomybė, ginčų sprendimo tvarka,</text:span><text:span text:style-name="T2322"><text:s/>sutarties nutraukimo tvarka, sutarties galiojimas, papildymas ar sustabdymas, tvirtina Valstybinės ligonių kasos direktorius.</text:span><text:s/></text:p>
      <text:p text:style-name="P2323">Papildyta straipsniu:</text:p>
      <text:p text:style-name="P2324"><text:span text:style-name="T2325">Nr.<text:s/></text:span><text:a xlink:href="https://www.e-tar.lt/portal/legalAct.html?documentId=bfdf4340d05f11e7910a89ac20768b0f" office:target-frame-name="_top" xlink:show="replace"><text:span text:style-name="T2326">XI</text:span><text:span text:style-name="T2327">II-736</text:span></text:a><text:span text:style-name="T2328">, 2017-11-16, paskelbta TAR 2017-11-23, i. k. 2017-18508</text:span></text:p>
      <text:p text:style-name="Normal"/>
      <text:p text:style-name="P2329"><text:span text:style-name="T2330">26</text:span><text:span text:style-name="T2331">2</text:span><text:span text:style-name="T2332"><text:s/>straipsnis.<text:s/></text:span><text:span text:style-name="T2333">Teritorinių ligonių kasų sutartys su ūkio subjektais dėl medicinos pagalbos priemonių apmokėjimo</text:span></text:p>
      <text:p text:style-name="P2334"><text:span text:style-name="T2335">1</text:span><text:span text:style-name="T2336">. Sutartis dėl medicinos priemonių, įrašytų</text:span><text:span text:style-name="T2337"><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38">I klasės medicinos priemonės arba<text:s/></text:span><text:span text:style-name="T2339">in vitro</text:span><text:span text:style-name="T2340"><text:s/>diagnostikos medicinos priemonės, skirtos savikontrolei (toliau – I klasės medicinos priemonės ir<text:s/></text:span><text:span text:style-name="T2341">in vitro</text:span><text:span text:style-name="T2342"><text:s/>diagnostikos priemonės, skirtos savikontrolei), apmokėjimo pasirašo teritorinės ligonių kasos su to pageid</text:span><text:span text:style-name="T2343">aujančiais ūkio subjektais, atitinkančiais šio straipsnio 2 dalyje nurodytas sąlygas. Ši nuostata netaikoma<text:s/></text:span><text:span text:style-name="T2344">vaistinėms, su kuriomis sutartys sudaromos šio Įstatymo 26 straipsnyje nustatyta tvarka</text:span><text:span text:style-name="T2345">.</text:span></text:p>
      <text:p text:style-name="P2346"><text:span text:style-name="T2347">2</text:span><text:span text:style-name="T2348">. Teritorinės ligonių kasos sudaro<text:s/></text:span><text:span text:style-name="T2349">šio straipsnio 1 da</text:span><text:span text:style-name="T2350">lyje nurodytas<text:s/></text:span><text:span text:style-name="T2351">sutartis su ūkio subjektais, jeigu šie užtikrina<text:s/></text:span><text:span text:style-name="T2352">I klasės medicinos priemonių ir<text:s/></text:span><text:span text:style-name="T2353">in vitro</text:span><text:span text:style-name="T2354"><text:s/>diagnostikos priemonių, skirtų savikontrolei,</text:span><text:span text:style-name="T2355"><text:s/></text:span><text:span text:style-name="T2356">tiekimą į Lietuvos Respublikos rinką ir visas šias priemones išduoda (parduoda)<text:s/></text:span><text:span text:style-name="T2357">sveikatos apsaugos minist</text:span><text:span text:style-name="T2358">ro nustatyta tvarka.</text:span></text:p>
      <text:p text:style-name="P2359"><text:span text:style-name="T2360">3</text:span><text:span text:style-name="T2361">.<text:s/></text:span><text:span text:style-name="T2362">Š</text:span><text:span text:style-name="T2363">io straipsnio 1 dalyje nurodytos<text:s/></text:span><text:span text:style-name="T2364">sutartys<text:s/></text:span><text:span text:style-name="T2365">sudaromos vadovaujantis šiuo Įstatymu, sveikatos apsaugos ministro nustatyta tvarka ir laikantis skaidrumo, nediskriminavimo bei vienodo vertinimo principų.</text:span></text:p>
      <text:p text:style-name="P2366"><text:span text:style-name="T2367">4</text:span><text:span text:style-name="T2368">. Šio straipsnio 1 dalyje nurodytų sutarčių sudarymo tvarkos aprašą tvirtina sveikatos apsaugos ministras, įvertinęs Valstybinės ligonių kasos ir Privalomojo sveikatos draudimo tarybos nuomones. Šių sutarčių tipinę formą, kurioje<text:s/></text:span><text:span text:style-name="T2369">nurodomos<text:s/></text:span><text:span text:style-name="T2370">esminės sutartie</text:span><text:span text:style-name="T2371">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72">Papildyta straipsniu:</text:p>
      <text:p text:style-name="P2373"><text:span text:style-name="T2374">Nr.<text:s/></text:span><text:a xlink:href="https://www.e-tar.lt/portal/legalAct.html?documentId=62c440101cad11eabe008ea93139d588" office:target-frame-name="_top" xlink:show="replace"><text:span text:style-name="T2375">XIII-2588</text:span></text:a><text:span text:style-name="T2376">, 2019-12-03, paskelbta TAR 2019-12-12, i. k. 2019-20021</text:span></text:p>
      <text:p text:style-name="Normal"/>
      <text:p text:style-name="P2377"><text:span text:style-name="T2378">27</text:span><text:s/><text:span text:style-name="T2379">straipsnis. Teritorinių ligonių kasų atsiskaitymo su sveika</text:span><text:span text:style-name="T2380">tos priežiūros įstaigomis, vaistinėmis ir ūkio subjektais tvarka ir terminai</text:span></text:p>
      <text:p text:style-name="P2381">Pakeistas straipsnio pavadinimas:</text:p>
      <text:p text:style-name="P2382"><text:span text:style-name="T2383">Nr.<text:s/></text:span><text:a xlink:href="https://www.e-tar.lt/portal/legalAct.html?documentId=62c440101cad11eabe008ea93139d588" office:target-frame-name="_top" xlink:show="replace"><text:span text:style-name="T2384">XIII-2588</text:span></text:a><text:span text:style-name="T2385">, 2019-12-03, paskelbta TAR 2019</text:span><text:span text:style-name="T2386">-12-12, i. k. 2019-20021</text:span></text:p>
      <text:p text:style-name="Normal"/>
      <text:p text:style-name="P2387"><text:span text:style-name="T2388">1</text:span><text:span text:style-name="T2389">. Teritorinės ligonių kasos sutartyse numatytomis sąlygomis, neviršydamos patvirtinto Privalomojo sveikatos draudimo fondo biudžeto skirtų asignavimų, privalo apmokėti asmens sveikatos priežiūros įstaigų ir vaistinių, su kuriom</text:span><text:span text:style-name="T2390">is jos yra sudariusios sutartis, pateiktas sąskaitas.<text:s/></text:span></text:p>
      <text:p text:style-name="P2391"><text:span text:style-name="T2392">2</text:span><text:span text:style-name="T2393">. Sąskaitas už suteiktas asmens sveikatos priežiūros paslaugas ir išduotus kompensuojamuosius vaistus bei medicinos pagalbos priemones kartą per mėnesį sveikatos priežiūros įstaigos ir vaistinės<text:s/></text:span><text:span text:style-name="T2394">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395">a pagal pateiktas sąskaitas. Jei teritorinės ligonių kasos laiku neatsiskaito, turi būti mokami delspinigiai įstatymų ir kitų teisės aktų nustatyta tvarka.</text:span></text:p>
      <text:p text:style-name="P2396"><text:span text:style-name="T2397">3</text:span><text:span text:style-name="T2398">. Jeigu faktinės Privalomojo sveikatos draudimo fondo biudžeto išlaidos yra didesnės, negu yra<text:s/></text:span><text:span text:style-name="T2399">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00">ndimus nustatyti tokį išmokų ir kompensacijų dydį, kuris atitinka patvirtintą išlaidų planą.</text:span></text:p>
      <text:p text:style-name="P2401"><text:span text:style-name="T2402">4</text:span><text:span text:style-name="T2403">.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04">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05"><text:span text:style-name="T2406">5</text:span><text:span text:style-name="T2407">. Šio straipsnio nuostatos<text:s/></text:span><text:span text:style-name="T2408">mutatis mutandis</text:span><text:span text:style-name="T2409"><text:s/>taikomos Valstybinei ligonių kasai ar jos įgaliotoms teritorinėms ligonių kasoms atsiskaitant su ūkio subjektais už medicinos priemonių, būtinų apdraustųjų sveikatos priežiūrai namuose užtikrinti, nuomą ir</text:span><text:span text:style-name="T2410"><text:s/></text:span><text:span text:style-name="T2411">teritorinėms ligonių kasoms atsiskaitant su ūkio subjektais už</text:span><text:span text:style-name="T2412"><text:s/>I klasės medicinos priemones ir<text:s/></text:span><text:span text:style-name="T2413">in vitro</text:span><text:span text:style-name="T2414"><text:s/>diagnostikos priemones</text:span><text:span text:style-name="T2415">, skirtas savikontrolei</text:span><text:span text:style-name="T2416">.</text:span><text:s/></text:p>
      <text:p text:style-name="P2417">Papildyta straipsnio dalimi:</text:p>
      <text:p text:style-name="P2418"><text:span text:style-name="T2419">Nr.<text:s/></text:span><text:a xlink:href="https://www.e-tar.lt/portal/legalAct.html?documentId=bfdf4340d05f11e7910a89ac20768b0f" office:target-frame-name="_top" xlink:show="replace"><text:span text:style-name="T2420">XIII-736</text:span></text:a><text:span text:style-name="T2421">, 2017-11-16, paskelbta TAR 2017-11-23, i. k. 2017-18508</text:span></text:p>
      <text:p text:style-name="P2422">Straipsnio dalies pakeitimai:</text:p>
      <text:p text:style-name="P2423"><text:span text:style-name="T2424">Nr.<text:s/></text:span><text:a xlink:href="https://www.e-tar.lt/portal/legalAct.html?documentId=62c440101cad11eabe008ea93139d588" office:target-frame-name="_top" xlink:show="replace"><text:span text:style-name="T2425">XIII-2588</text:span></text:a><text:span text:style-name="T2426">, 2019-12-03, paskelbta</text:span><text:span text:style-name="T2427"><text:s/>TAR 2019-12-12, i. k. 2019-20021</text:span></text:p>
      <text:p text:style-name="Normal"/>
      <text:p text:style-name="P2428"><text:span text:style-name="T2429">IV</text:span><text:span text:style-name="T2430"><text:s/>SKYRIUS</text:span></text:p>
      <text:p text:style-name="P2431"><text:span text:style-name="T2432">INSTITUCIJOS, VYKDANČIOS PRIVALOMĄJĮ SVEIKATOS DRAUDIMĄ</text:span></text:p>
      <text:p text:style-name="P2433"/>
      <text:p text:style-name="P2434"><text:span text:style-name="T2435">28</text:span><text:span text:style-name="T2436"><text:s/>straipsnis.<text:s/></text:span><text:span text:style-name="T2437">Privalomojo sveikatos draudimo taryba</text:span></text:p>
      <text:p text:style-name="P2438"><text:span text:style-name="T2439">1</text:span><text:span text:style-name="T2440">. Privalomojo sveikatos draudimo taryba yra trišalio atstovavimo pagrindu sudaryta kolegiali patariamoji institucija.<text:s/></text:span><text:span text:style-name="T2441">Privalomojo sveikatos draudimo tarybą sudaro, jos sudėtį ir Privalomojo sveikatos draudimo tarybos nuostatus (toliau – Tarybos nuostatai)<text:s/></text:span><text:span text:style-name="T2442">tvirtina sveikatos apsaugos ministras.</text:span><text:span text:style-name="T2443"><text:s/></text:span></text:p>
      <text:p text:style-name="P2444"><text:span text:style-name="T2445">2</text:span><text:span text:style-name="T2446">. Privalomojo sveikatos draudimo taryba<text:s/></text:span><text:span text:style-name="T2447">vykdo šias funkcijas:</text:span></text:p>
      <text:p text:style-name="P2448"><text:span text:style-name="T2449">1</text:span><text:span text:style-name="T2450">) svarsto perspektyvinius ir einamuosius privalomojo sveikatos draudimo uždavinius;</text:span></text:p>
      <text:p text:style-name="P2451"><text:span text:style-name="T2452">2</text:span><text:span text:style-name="T2453">) teikia siūlymus Sveikatos apsaugos ministerijai dėl asm</text:span><text:span text:style-name="T2454">ens sveikatos priežiūros paslaugų, apmokamų iš Privalomojo sveikatos draudimo fondo biudžeto, sąrašo;</text:span></text:p>
      <text:p text:style-name="P2455"><text:span text:style-name="T2456">3</text:span><text:span text:style-name="T2457">) teikia išvadą dėl Privalomojo sveikatos draudimo fondo biudžeto projekto, Privalomojo sveikatos draudimo fondo konsoliduotųjų ataskaitų rinkinio;</text:span></text:p>
      <text:p text:style-name="P2458"><text:span text:style-name="T2459">4</text:span><text:span text:style-name="T2460">) teikia siūlymus dėl privalomąjį sveikatos draudimą reglamentuojančių teisės aktų;</text:span></text:p>
      <text:p text:style-name="P2461"><text:span text:style-name="T2462">5</text:span><text:span text:style-name="T2463">) teikia siūlymus dėl Valstybinės ligonių kasos ir teritorinių ligonių kasų struktūros reikalavimų ir veiklos išlaidų normatyvų bei Privalomojo sveikatos draudimo<text:s/></text:span><text:span text:style-name="T2464">fondo biudžeto paskirstymo;</text:span></text:p>
      <text:p text:style-name="P2465"><text:span text:style-name="T2466">6</text:span><text:span text:style-name="T2467">)<text:s/></text:span><text:span text:style-name="T2468">teikia siūlymus dėl teritorinių ligonių kasų ir asmens sveikatos priežiūros įstaigų sutarčių, teritorinių ligonių kasų ir vaistinių ar šio Įstatymo 26</text:span><text:span text:style-name="T2469">2</text:span><text:span text:style-name="T2470"><text:s/>straipsnyje nurodytų ūkio subjektų sutarčių,<text:s/></text:span><text:span text:style-name="T2471">taip pat Valstybinės lig</text:span><text:span text:style-name="T2472">onių kasos ar jos įgaliotų teritorinių ligonių kasų ir šio Įstatymo 26</text:span><text:span text:style-name="T2473">1</text:span><text:span text:style-name="T2474"><text:s/>straipsnyje nurodytų ūkio subjektų sutarčių</text:span><text:span text:style-name="T2475"><text:s/>sudarymo tvarkos;</text:span><text:s/></text:p>
      <text:p text:style-name="P2476">Straipsnio punkto pakeitimai:</text:p>
      <text:p text:style-name="P2477"><text:span text:style-name="T2478">Nr.<text:s/></text:span><text:a xlink:href="https://www.e-tar.lt/portal/legalAct.html?documentId=62c440101cad11eabe008ea93139d588" office:target-frame-name="_top" xlink:show="replace"><text:span text:style-name="T2479">XIII-2588</text:span></text:a><text:span text:style-name="T2480">, 2019-12-03, paskelbta TAR 2019-12-12, i. k. 2019-20021</text:span></text:p>
      <text:p text:style-name="Normal"/>
      <text:p text:style-name="P2481"><text:span text:style-name="T2482">7</text:span><text:span text:style-name="T2483">) nagrinėja Valstybinės ligonių kasos finansinę ir ekonominę veiklą;</text:span></text:p>
      <text:p text:style-name="P2484"><text:span text:style-name="T2485">8</text:span><text:span text:style-name="T2486">) nagrinėja<text:s/></text:span><text:span text:style-name="T2487">kitus privalomojo sveikatos draudimo klausimus.</text:span></text:p>
      <text:p text:style-name="P2488"><text:span text:style-name="T2489">3</text:span><text:span text:style-name="T2490">. Privalomojo sveikatos draudimo tarybą sudaro 15 narių. Privalomojo sveikatos draudimo taryba<text:s/></text:span><text:span text:style-name="T2491">sudaroma taip, kad būtų vienodai ir lygiateisiškai atstovaujama valstybės institucijoms, draudėjų (darbdav</text:span><text:span text:style-name="T2492">ių) organizacijoms ir apdraustųjų interesus ginančioms organizacijoms</text:span><text:span text:style-name="T2493">. Į Privalomojo sveikatos draudimo tarybą įeina:<text:s/></text:span></text:p>
      <text:p text:style-name="P2494"><text:span text:style-name="T2495">1</text:span><text:span text:style-name="T2496">)<text:s/></text:span><text:span text:style-name="T2497">penki valstybės institucijų atstovai – po vieną Sveikatos apsaugos ministerijos, Socialinės apsaugos ir darbo ministerijos, Finansų<text:s/></text:span><text:span text:style-name="T2498">ministerijos, Vyriausybės kanceliarijos ir Valstybinės ligonių kasos atstovą – deleguojami Tarybos nuostatuose nustatyta tvarka;</text:span><text:span text:style-name="T2499"><text:s/></text:span></text:p>
      <text:p text:style-name="P2500">Straipsnio punkto pakeitimai:</text:p>
      <text:p text:style-name="P2501"><text:span text:style-name="T2502">Nr.<text:s/></text:span><text:a xlink:href="https://www.e-tar.lt/portal/legalAct.html?documentId=cc0855808b7a11e9ae2e9d61b1f977b3" office:target-frame-name="_top" xlink:show="replace"><text:span text:style-name="T2503">XIII-2152</text:span></text:a><text:span text:style-name="T2504">, 2019-05-30, paskelbta TAR 2019-06-10, i. k. 2019-09404</text:span></text:p>
      <text:p text:style-name="Normal"/>
      <text:p text:style-name="P2505"><text:span text:style-name="T2506">2</text:span><text:span text:style-name="T2507">)<text:s/></text:span><text:span text:style-name="T2508">penki draudėjų (darbdavių) atstovai, iš kurių:</text:span></text:p>
      <text:p text:style-name="P2509"><text:span text:style-name="T2510">a</text:span><text:span text:style-name="T2511">)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12">sociacijos sutarimu.<text:s/></text:span><text:span text:style-name="T2513">Jeigu šių organizacijų bendro sutarimo nėra, kiekviena jų sveikatos apsaugos ministrui teikia po vieną<text:s/></text:span><text:span text:style-name="T2514">kandidatą į Privalomojo sveikatos draudimo tarybos narius, iš kurių Tarybos nuostatuose nustatyta tvarka atrenkami du<text:s/></text:span><text:span text:style-name="T2515">darbdavių orga</text:span><text:span text:style-name="T2516">nizacijų atstovai</text:span><text:span text:style-name="T2517">;</text:span></text:p>
      <text:p text:style-name="P2518"><text:span text:style-name="T2519">b</text:span><text:span text:style-name="T2520">) vienas Lietuvos savivaldybių asociacijos deleguotas atstovas;</text:span></text:p>
      <text:p text:style-name="P2521"><text:span text:style-name="T2522">c</text:span><text:span text:style-name="T2523">) vienas asmens sveikatos priežiūros įstaigų organizacijų atstovas, kuris deleguojamas bendru Lietuvos gydytojų vadovų sąjungos, Lietuvos ligoninių asociacijos, Li</text:span><text:span text:style-name="T2524">etuvos rajonų ligoninių asociacijos sutarimu.</text:span><text:span text:style-name="T2525"><text:s/>Jeigu šių organizacijų bendro sutarimo nėra, kiekviena jų sveikatos apsaugos ministrui teikia po vieną<text:s/></text:span><text:span text:style-name="T2526">kandidatą į Privalomojo sveikatos draudimo tarybos narius, iš kurių Tarybos nuostatuose nustatyta tvarka at</text:span><text:span text:style-name="T2527">renkamas vienas<text:s/></text:span><text:span text:style-name="T2528">asmens sveikatos priežiūros įstaigų organizacijų atstovas;</text:span></text:p>
      <text:p text:style-name="P2529"><text:span text:style-name="T2530">d</text:span><text:span text:style-name="T2531">) vienas asmens sveikatos priežiūros įstaigų darbuotojų atstovas, kuris deleguojamas bendru Lietuvos gydytojų sąjungos, Jaunųjų gydytojų asociacijos, Lietuvos slaugos specialis</text:span><text:span text:style-name="T2532">tų organizacijos, Lietuvos sveikatos apsaugos darbuotojų profesinės sąjungos sutarimu. Jeigu šių organizacijų bendro sutarimo nėra, kiekviena jų sveikatos apsaugos ministrui teikia po vieną<text:s/></text:span><text:span text:style-name="T2533">kandidatą į Privalomojo sveikatos draudimo tarybos narius, iš kuri</text:span><text:span text:style-name="T2534">ų Tarybos nuostatuose nustatyta tvarka atrenkamas vienas<text:s/></text:span><text:span text:style-name="T2535">asmens sveikatos priežiūros įstaigų darbuotojų atstovas;</text:span></text:p>
      <text:p text:style-name="P2536"><text:span text:style-name="T2537">3</text:span><text:span text:style-name="T2538">) penki apdraustųjų atstovai, iš kurių:</text:span></text:p>
      <text:p text:style-name="P2539"><text:span text:style-name="T2540">a</text:span><text:span text:style-name="T2541">) vienas pacientų interesus ginančių organizacijų atstovas, atrenkamas šio straipsnio 4 daly</text:span><text:span text:style-name="T2542">je nustatyta tvarka;</text:span></text:p>
      <text:p text:style-name="P2543"><text:span text:style-name="T2544">b</text:span><text:span text:style-name="T2545">) vienas sveiką gyvenseną propaguojančių organizacijų atstovas, atrenkamas šio straipsnio 4 dalyje nustatyta tvarka;</text:span></text:p>
      <text:p text:style-name="P2546"><text:span text:style-name="T2547">c</text:span><text:span text:style-name="T2548">)<text:s/></text:span><text:span text:style-name="T2549">vienas pensininkų ir neįgaliųjų interesus ginančių organizacijų atstovas, deleguojamas bendru Pensininkų r</text:span><text:span text:style-name="T2550">eikalų tarybos ir Neįgaliųjų reikalų tarybos sutarimu. Jeigu šių organizacijų bendro sutarimo nėra, kiekviena jų sveikatos apsaugos ministrui teikia po vieną<text:s/></text:span><text:span text:style-name="T2551">kandidatą į Privalomojo sveikatos draudimo tarybos narius, iš kurių Tarybos nuostatuose nustatyta<text:s/></text:span><text:span text:style-name="T2552">tvarka atrenkamas vienas<text:s/></text:span><text:span text:style-name="T2553">pensininkų ir neįgaliųjų interesus ginančių organizacijų atstovas;</text:span></text:p>
      <text:p text:style-name="P2554"><text:span text:style-name="T2555">d</text:span><text:span text:style-name="T2556">) vienas<text:s/></text:span><text:span text:style-name="T2557">Lietuvos jaunimo organizacijų tarybos</text:span><text:span text:style-name="T2558"><text:s/>deleguotas atstovas;</text:span></text:p>
      <text:p text:style-name="P2559"><text:span text:style-name="T2560">e</text:span><text:span text:style-name="T2561">) vienas Lietuvos profesinių sąjungų konfederacijos deleguotas atstovas.</text:span></text:p>
      <text:p text:style-name="P2562"><text:span text:style-name="T2563">4</text:span><text:span text:style-name="T2564">.<text:s/></text:span><text:span text:style-name="T2565">Li</text:span><text:span text:style-name="T2566">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67"><text:s/></text:span><text:span text:style-name="T2568">v</text:span><text:span text:style-name="T2569">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70">ių ir vienas sveiką gyvenseną propaguojančių organizacijų atstovas.</text:span></text:p>
      <text:p text:style-name="P2571"><text:span text:style-name="T2572">5</text:span><text:span text:style-name="T2573">.<text:s/></text:span><text:span text:style-name="T2574">Privalomojo sveikatos draudimo taryba sudaroma dvejų metų kadencijai. Privalomojo sveikatos draudimo tarybos nariu asmuo gali būti ne ilgiau kaip dvi kadencijas iš eilės.</text:span></text:p>
      <text:p text:style-name="P2575"><text:span text:style-name="T2576">6</text:span><text:span text:style-name="T2577">.<text:s/></text:span><text:span text:style-name="T2578">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79">yba, dalyvaujant ne mažiau kaip 4/5 Privalomojo sveikatos draudimo tarybos narių, iš šio straipsnio 3 dalies 1 punkte nurodytų subjektų renka Privalomojo sveikatos draudimo tarybos pirmininką.</text:span><text:span text:style-name="T2580"><text:s/></text:span><text:span text:style-name="T2581">Išrinktu laikomas asmuo, surinkęs ne mažiau kaip pusę visų Priv</text:span><text:span text:style-name="T2582">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83">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84">bos narių balsų daugumą.</text:span></text:p>
      <text:p text:style-name="P2585"><text:span text:style-name="T2586">7</text:span><text:span text:style-name="T2587">.<text:s/></text:span><text:span text:style-name="T2588">Privalomojo sveikatos draudimo tarybos nariu gali būti tvirtinamas tik nepriekaištingos reputacijos, turintis aukštąjį universitetinį arba jam prilygintą išsilavinimą Lietuvos Respublikos pilietis. Privalomojo sveikatos drau</text:span><text:span text:style-name="T2589">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590">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591">e organizacijose patirtį.</text:span><text:span text:style-name="T2592"><text:s/></text:span><text:span text:style-name="T2593">Kriterijai, kuriais remiantis asmuo negali būti laikomas nepriekaištingos reputacijos, taikomi tokie patys, kokie yra nustatyti Lietuvos Respublikos valstybės tarnybos įstatyme valstybės tarnautojams.<text:s/></text:span></text:p>
      <text:p text:style-name="P2594"><text:span text:style-name="T2595">8</text:span><text:span text:style-name="T2596">. Privalomojo sveikatos</text:span><text:span text:style-name="T2597"><text:s/>draudimo tarybos nariais negali būti:</text:span></text:p>
      <text:p text:style-name="P2598"><text:span text:style-name="T2599">1</text:span><text:span text:style-name="T2600">)<text:s/></text:span><text:span text:style-name="T2601">įstaigų, įmonių ir organizacijų, kurios verčiasi farmacine veikla, išskyrus asmens sveikatos priežiūros įstaigas, kuriose veikia ligoninės vaistinės, ortopedijos įmonių, medicinos priemonių rinkos subjektų valdym</text:span><text:span text:style-name="T2602">o organų nariai ir darbuotojai bei asmenys, ėję šias pareigas paskutinius vienus metus iki jų patvirtinimo Privalomojo sveikatos draudimo tarybos nariais dienos;</text:span></text:p>
      <text:p text:style-name="P2603"><text:span text:style-name="T2604">2</text:span><text:span text:style-name="T2605">) asmenys, pagal pareigas susiję tarpusavyje tiesioginio pavaldumo santykiais.</text:span></text:p>
      <text:p text:style-name="P2606"><text:span text:style-name="T2607">9</text:span><text:span text:style-name="T2608">. P</text:span><text:span text:style-name="T2609">rivalomojo sveikatos draudimo taryba gali turėti visuomeninių patarėjų. Jų skaičius, funkcijos, kompetencija ir skyrimo (atrankos) tvarka nustatyta Tarybos nuostatuose.</text:span></text:p>
      <text:p text:style-name="P2610"><text:span text:style-name="T2611">10</text:span><text:span text:style-name="T2612">. Privalomojo sveikatos draudimo tarybos nariai ir visuomeniniai patarėjai<text:s/></text:span><text:span text:style-name="T2613">prival</text:span><text:span text:style-name="T2614">o deklaruoti privačius interesus</text:span><text:span text:style-name="T2615"><text:s/>L</text:span><text:span text:style-name="T2616">ietuvos Respublikos viešųjų ir privačių interesų derinimo valstybinėje tarnyboje įstatymo ir<text:s/></text:span><text:span text:style-name="T2617">kitų teisės aktų nustatyta tvarka.<text:s/></text:span></text:p>
      <text:p text:style-name="P2618"><text:span text:style-name="T2619">11</text:span><text:span text:style-name="T2620">. Privalomojo sveikatos draudimo tarybos posėdžiai yra teisėti, jeigu juose dalyvauja ne mažiau kaip 1/2 Privalomojo sveikatos draudimo tarybos narių. Privalomojo sveikatos draudimo tarybos sprendimai priimami posėdyje dalyvaujančių<text:s/></text:span><text:span text:style-name="T2621">Privalomojo sveikatos d</text:span><text:span text:style-name="T2622">raudimo tarybos</text:span><text:span text:style-name="T2623"><text:s/>narių balsų dauguma. Kai balsai pasiskirsto po lygiai, Privalomojo sveikatos draudimo tarybos pirmininko balsas yra lemiamas.</text:span></text:p>
      <text:p text:style-name="P2624"><text:span text:style-name="T2625">12</text:span><text:span text:style-name="T2626">. P</text:span><text:span text:style-name="T2627">rivalomojo sveikatos draudimo tarybos</text:span><text:span text:style-name="T2628"><text:s/>nario įgaliojimai nutrūksta, kai:</text:span></text:p>
      <text:p text:style-name="P2629"><text:span text:style-name="T2630">1</text:span><text:span text:style-name="T2631">) pasibaigia Privalomojo<text:s/></text:span><text:span text:style-name="T2632">sveikatos draudimo tarybos kadencijos laikas ir sveikatos apsaugos ministras patvirtina naują Privalomojo sveikatos draudimo tarybos sudėtį;</text:span></text:p>
      <text:p text:style-name="P2633"><text:span text:style-name="T2634">2</text:span><text:span text:style-name="T2635">) jis miršta;</text:span></text:p>
      <text:p text:style-name="P2636"><text:span text:style-name="T2637">3</text:span><text:span text:style-name="T2638">) jis atsistatydina ir sveikatos apsaugos ministras Tarybos nuostatuose nustatyta tvarka iš</text:span><text:span text:style-name="T2639">braukia jį iš Privalomojo sveikatos draudimo tarybos;<text:s/></text:span></text:p>
      <text:p text:style-name="P2640"><text:span text:style-name="T2641">4</text:span><text:span text:style-name="T2642">) jį atšaukia deleguojanti institucija ar organizacija ir sveikatos apsaugos ministras Tarybos nuostatuose nustatyta tvarka išbraukia jį iš Privalomojo sveikatos draudimo tarybos;</text:span></text:p>
      <text:p text:style-name="P2643"><text:span text:style-name="T2644">5</text:span><text:span text:style-name="T2645">) teismas p</text:span><text:span text:style-name="T2646">ripažįsta jį neveiksniu;</text:span></text:p>
      <text:p text:style-name="P2647"><text:span text:style-name="T2648">6</text:span><text:span text:style-name="T2649">) jis neatitinka šio straipsnio 7, 8 ir 10 dalyse nustatytų reikalavimų ir sveikatos apsaugos ministras Tarybos nuostatuose nustatyta tvarka išbraukia jį iš Privalomojo sveikatos draudimo tarybos.</text:span></text:p>
      <text:p text:style-name="P2650"><text:span text:style-name="T2651">13</text:span><text:span text:style-name="T2652">.<text:s/></text:span><text:span text:style-name="T2653">Privalomojo sveikat</text:span><text:span text:style-name="T2654">os draudimo tarybos</text:span><text:span text:style-name="T2655"><text:s/>nario įgaliojimams nutrūkus š</text:span><text:span text:style-name="T2656">io straipsnio 12 dalies 2–6 punktuose nurodytais pagrindais,<text:s/></text:span><text:span text:style-name="T2657">likusiam Privalomojo sveikatos draudimo tarybos kadencijos laikui į atsilaisvinusią vietą skiriamas naujas tarybos narys šio straipsnio 4 dalyje n</text:span><text:span text:style-name="T2658">ustatyta tvarka.</text:span></text:p>
      <text:p text:style-name="P2659"><text:span text:style-name="T2660">14</text:span><text:span text:style-name="T2661">.<text:s/></text:span><text:span text:style-name="T2662">Tarybos nuostatuose nustatyta tvarka Privalomojo sveikatos draudimo tarybos nario įgaliojimai stabdomi, jeigu jam įstatymų nustatyta tvarka yra pradėtas i</text:span><text:span text:style-name="T2663">kiteisminis tyrimas dėl sunkaus ar labai sunkaus nusikaltimo padarymo, dėl nu</text:span><text:span text:style-name="T2664">sikaltimo ar baudžiamojo nusižengimo valstybės tarnybai ir viešiesiems interesams, korupcinio pobūdžio nusikaltimo ar baudžiamojo nusižengimo padarymo ar dėl nusikaltimų, kuriais padaryta turtinė žala valstybei.</text:span><text:s/></text:p>
      <text:p text:style-name="P2665">Straipsnio pakeitimai:</text:p>
      <text:p text:style-name="P2666"><text:span text:style-name="T2667">Nr.<text:s/></text:span><text:a xlink:href="http://www3.lrs.lt/cgi-bin/preps2?a=301374&amp;b=" office:target-frame-name="_top" xlink:show="replace"><text:span text:style-name="T2668">X-1220</text:span></text:a><text:span text:style-name="T2669">, 2007-06-26, Žin., 2007, Nr. 77-3052 (2007-07-12)</text:span></text:p>
      <text:p text:style-name="P2670"><text:span text:style-name="T2671">Nr.<text:s/></text:span><text:a xlink:href="http://www3.lrs.lt/cgi-bin/preps2?a=331622&amp;b=" office:target-frame-name="_top" xlink:show="replace"><text:span text:style-name="T2672">X-1828</text:span></text:a><text:span text:style-name="T2673">, 2008-11-14, Žin., 2008, Nr. 137-5377 (2008-11-29)</text:span></text:p>
      <text:p text:style-name="P2674">Straipsnio pakeitimai:</text:p>
      <text:p text:style-name="P2675"><text:span text:style-name="T2676">Nr.<text:s/></text:span><text:a xlink:href="https://www.e-tar.lt/portal/legalAct.html?documentId=8152b810407611e7b66ae890e1368363" office:target-frame-name="_top" xlink:show="replace"><text:span text:style-name="T2677">XIII-361</text:span></text:a><text:span text:style-name="T2678">, 2017-05-11, paskelbta TAR 2017-05-24, i. k. 2017-08720</text:span></text:p>
      <text:p text:style-name="Normal"/>
      <text:p text:style-name="P2679"><text:span text:style-name="T2680">29</text:span><text:span text:style-name="T2681"><text:s/>straipsnis.<text:s/></text:span><text:span text:style-name="T2682">Valstybinė ligonių kasa<text:s/></text:span></text:p>
      <text:p text:style-name="P2683"><text:span text:style-name="T2684">1</text:span><text:span text:style-name="T2685">. Valstybinė ligonių kasa veikia pagal šį Į</text:span><text:span text:style-name="T2686">statymą, Biudžetinių įstaigų įstatymą bei<text:s/></text:span><text:span text:style-name="T2687">Sveikatos apsaugos ministerijos</text:span><text:span text:style-name="T2688"><text:s/>patvirtintus nuostatus. Biudžetinių įstaigų įstatymas Valstybinei ligonių kasai taikomas tiek, kiek jos veiklos nereglamentuoja šis Įstatymas.</text:span></text:p>
      <text:p text:style-name="P2689"><text:span text:style-name="T2690">2</text:span><text:span text:style-name="T2691">. Valstybinės ligonių kasos direkt</text:span><text:span text:style-name="T2692">orių Valstybės tarnybos įstatymo nustatyta tvarka skiria ir atleidžia iš pareigų sveikatos apsaugos ministras.</text:span></text:p>
      <text:p text:style-name="P2693"><text:span text:style-name="T2694">3</text:span><text:span text:style-name="T2695">. Valstybinė ligonių kasa yra juridinis asmuo, išlaikomas iš Privalomojo sveikatos draudimo fondo biudžeto, turintis antspaudą su Lietuvos v</text:span><text:span text:style-name="T2696">alstybės herbu ir sąskaitas Lietuvos Respublikos bankuose.</text:span></text:p>
      <text:p text:style-name="P2697"><text:span text:style-name="T2698">4</text:span><text:span text:style-name="T2699">. Už savo veiklą Valstybinė ligonių kasa atskaitinga Sveikatos apsaugos ministerijai.<text:s/></text:span></text:p>
      <text:p text:style-name="P2700"/>
      <text:p text:style-name="P2701"><text:span text:style-name="T2702">30</text:span><text:span text:style-name="T2703"><text:s/>straipsnis.<text:s/></text:span><text:span text:style-name="T2704">Valstybinės ligonių kasos funkcijos<text:s/></text:span></text:p>
      <text:p text:style-name="P2705"><text:span text:style-name="T2706">Valstybinė ligonių kasa atlieka šias funkcij</text:span><text:span text:style-name="T2707">as:<text:s/></text:span></text:p>
      <text:p text:style-name="P2708"><text:span text:style-name="T2709">1</text:span><text:span text:style-name="T2710">) rengia Privalomojo sveikatos draudimo fondo biudžeto projektą, metinių Privalomojo sveikatos draudimo fondo<text:s/></text:span><text:span text:style-name="T2711">biudžeto vykdymo ataskaitų ir finansinių</text:span><text:span text:style-name="T2712"><text:s/>ataskaitų rinkinius ir Privalomojo sveikatos draudimo fondo konsoliduotųjų ataskaitų rinkinį, vykdo Privalomojo sveikatos draudimo fondo biudžetą;</text:span></text:p>
      <text:p text:style-name="P2713"><text:span text:style-name="T2714">2</text:span><text:span text:style-name="T2715">) prižiūri teritorinių ligonių kasų veiklą;<text:s/></text:span></text:p>
      <text:p text:style-name="P2716"><text:span text:style-name="T2717">3</text:span><text:span text:style-name="T2718">) sudaro iš Privalomojo sveikatos draudimo fondo biudžeto lėšų rezervą ir šio Įstatymo bei kitų teisės aktų nustatyta tvarka jį naudoja;<text:s/></text:span></text:p>
      <text:p text:style-name="P2719"><text:span text:style-name="T2720">4</text:span><text:span text:style-name="T2721">) šio Įstatymo nustatyta tvarka naudoja laikinai laisvas Privalomojo sveikatos draudimo fondo biudžeto lėšas;<text:s/></text:span></text:p>
      <text:p text:style-name="P2722"><text:span text:style-name="T2723">5</text:span><text:span text:style-name="T2724">) atlieka teritorinių ligonių kasų auditą arba sudaro sutartis su audito įmonėmis dėl teritorinių ligonių kasų audito;<text:s/></text:span></text:p>
      <text:p text:style-name="P2725"><text:span text:style-name="T2726">6</text:span><text:span text:style-name="T2727">) Valstybės registrų įstatymo, Pacientų teisių ir žalos sveikatai atlyginimo įstatymo, Draudžiamųjų privalomuoju sveikatos draud</text:span><text:span text:style-name="T2728">imu registro nuostatų ir kitų teisės aktų nustatyta tvarka tvarko Draudžiamųjų privalomuoju sveikatos draudimu registrą;</text:span></text:p>
      <text:p text:style-name="P2729"><text:span text:style-name="T2730">7</text:span><text:span text:style-name="T2731">) šio Įstatymo nustatytais pagrindais ir sąlygomis užtikrina prevencinės medicinos pagalbos, medicinos pagalbos, medicininės reabi</text:span><text:span text:style-name="T2732">litacijos, slaugos, socialinių paslaugų ir patarnavimų, priskirtų asmens sveikatos priežiūrai, bei asmens sveikatos ekspertizės paslaugų teikimo</text:span><text:span text:style-name="T2733"><text:s/></text:span><text:span text:style-name="T2734">išlaidų apmokėjimą Privalomojo sveikatos draudimo fondo biudžeto lėšomis per teritorines ligonių kasas;</text:span></text:p>
      <text:p text:style-name="P2735"><text:span text:style-name="T2736">8</text:span><text:span text:style-name="T2737">)<text:s/></text:span><text:span text:style-name="T2738">šio Įstatymo nustatytais pagrindais ir sąlygomis užtikrina paslaugų, skirtų gyvybei gelbėti ir išsaugoti, išlaidų<text:s/></text:span><text:span text:style-name="T2739">apmokėjimą</text:span><text:span text:style-name="T2740"><text:s/>per teritorines ligonių kasas;</text:span><text:s/></text:p>
      <text:p text:style-name="P2741">Papildyta straipsnio punktu:</text:p>
      <text:p text:style-name="P2742"><text:span text:style-name="T2743">Nr.<text:s/></text:span><text:a xlink:href="https://www.e-tar.lt/portal/legalAct.html?documentId=c1bdf04081e211e4bc68a1493830b8b9" office:target-frame-name="_top" xlink:show="replace"><text:span text:style-name="T2744">XII-1388</text:span></text:a><text:span text:style-name="T2745">, 2014-12-04, paskelbta TAR 2014-12-12, i. k. 2014-19561</text:span></text:p>
      <text:p text:style-name="Normal"/>
      <text:p text:style-name="P2746"><text:span text:style-name="T2747">9</text:span><text:span text:style-name="T2748">) sudaro gydymo prieinamumo gerinimo ir rizikos pasidalijimo sutartis su vaistinio preparato rinkodaros teisės turėtojais (jų atstovais) arba juridiniais</text:span><text:span text:style-name="T2749"><text:s/>asmenimis, turinčiais didmeninio platinimo licenciją;</text:span><text:s/></text:p>
      <text:p text:style-name="P2750">Papildyta straipsnio punktu:</text:p>
      <text:p text:style-name="P2751"><text:span text:style-name="T2752">Nr.<text:s/></text:span><text:a xlink:href="https://www.e-tar.lt/portal/legalAct.html?documentId=c1bdf04081e211e4bc68a1493830b8b9" office:target-frame-name="_top" xlink:show="replace"><text:span text:style-name="T2753">XII-1388</text:span></text:a><text:span text:style-name="T2754">, 2014-12-04, paskelbta TAR 2014-12-12, i. k. 2014-19561</text:span></text:p>
      <text:p text:style-name="Normal"/>
      <text:p text:style-name="P2755"><text:span text:style-name="T2756">10</text:span><text:span text:style-name="T2757">) tvirtina šio Įstatymo 26, 26</text:span><text:span text:style-name="T2758">1</text:span><text:span text:style-name="T2759"><text:s/>ir 26</text:span><text:span text:style-name="T2760">2</text:span><text:span text:style-name="T2761"><text:s/>straipsniuose nurodytų sutarčių tipines formas;</text:span><text:s/></text:p>
      <text:p text:style-name="P2762">Papildyta straipsnio punktu:</text:p>
      <text:p text:style-name="P2763"><text:span text:style-name="T2764">Nr.<text:s/></text:span><text:a xlink:href="https://www.e-tar.lt/portal/legalAct.html?documentId=bfdf4340d05f11e7910a89ac20768b0f" office:target-frame-name="_top" xlink:show="replace"><text:span text:style-name="T2765">XIII-736</text:span></text:a><text:span text:style-name="T2766">, 2017-11-16, paskelbta T</text:span><text:span text:style-name="T2767">AR 2017-11-23, i. k. 2017-18508</text:span></text:p>
      <text:p text:style-name="P2768">Straipsnio punkto pakeitimai:</text:p>
      <text:p text:style-name="P2769"><text:span text:style-name="T2770">Nr.<text:s/></text:span><text:a xlink:href="https://www.e-tar.lt/portal/legalAct.html?documentId=62c440101cad11eabe008ea93139d588" office:target-frame-name="_top" xlink:show="replace"><text:span text:style-name="T2771">XIII-2588</text:span></text:a><text:span text:style-name="T2772">, 2019-12-03, paskelbta TAR 2019-12-12, i. k. 2019-20021</text:span></text:p>
      <text:p text:style-name="Normal"/>
      <text:p text:style-name="P2773"><text:span text:style-name="T2774">11</text:span><text:span text:style-name="T2775">) sudaro šio Įstaty</text:span><text:span text:style-name="T2776">mo 26</text:span><text:span text:style-name="T2777">1<text:s/></text:span><text:span text:style-name="T2778">straipsnyje nurodytas sutartis su ūkio subjektais dėl medicinos priemonių, įrašytų į šio Įstatymo 12</text:span><text:span text:style-name="T2779">2</text:span><text:span text:style-name="T2780"><text:s/>straipsnio 2 dalyje nurodytą sąrašą, nuomos išlaidų apmokėjimo, jeigu šios funkcijos nepaveda atlikti teritorinėms ligonių kasoms;</text:span><text:s/></text:p>
      <text:p text:style-name="P2781">Papildyta straipsnio punktu:</text:p>
      <text:p text:style-name="P2782"><text:span text:style-name="T2783">Nr.<text:s/></text:span><text:a xlink:href="https://www.e-tar.lt/portal/legalAct.html?documentId=bfdf4340d05f11e7910a89ac20768b0f" office:target-frame-name="_top" xlink:show="replace"><text:span text:style-name="T2784">XIII-736</text:span></text:a><text:span text:style-name="T2785">, 2017-11-16, paskelbta TAR 2017-11-23, i. k. 2017-18508</text:span></text:p>
      <text:p text:style-name="P2786">Straipsnio punkto pakeitimai:</text:p>
      <text:p text:style-name="P2787"><text:span text:style-name="T2788">Nr.<text:s/></text:span><text:a xlink:href="https://www.e-tar.lt/portal/legalAct.html?documentId=62c440101cad11eabe008ea93139d588" office:target-frame-name="_top" xlink:show="replace"><text:span text:style-name="T2789">XIII-2588</text:span></text:a><text:span text:style-name="T2790">, 2019-12-03, paskelbta TAR 2019-12-12, i. k. 2019-20021</text:span></text:p>
      <text:p text:style-name="Normal"/>
      <text:p text:style-name="P2791"><text:span text:style-name="T2792">12</text:span><text:span text:style-name="T2793">) įstatymų nustatyta tvarka<text:s/></text:span><text:span text:style-name="T2794">išieško Privalomojo sveikatos draudimo fondo biudžetui padarytą žalą iš ūkio subjektų, su kuriais<text:s/></text:span><text:span text:style-name="T2795">yra sudarytos sutartys dėl medicinos priemonių (prietaisų),</text:span><text:span text:style-name="T2796"><text:s/>būtinų apdraustųjų sveikatos priežiūrai namuose užtikrinti,</text:span><text:span text:style-name="T2797"><text:s/>nuomos<text:s/></text:span><text:span text:style-name="T2798">išlaidų apmokėjimo, jeigu šios funkcijos nepaveda teritorinėms ligonių kasoms</text:span><text:span text:style-name="T2799">;</text:span><text:s/></text:p>
      <text:p text:style-name="P2800">Papildyta straipsnio punktu:</text:p>
      <text:p text:style-name="P2801"><text:span text:style-name="T2802">Nr.<text:s/></text:span><text:a xlink:href="https://www.e-tar.lt/portal/legalAct.html?documentId=bfdf4340d05f11e7910a89ac20768b0f" office:target-frame-name="_top" xlink:show="replace"><text:span text:style-name="T2803">XIII-736</text:span></text:a><text:span text:style-name="T2804">, 2017-11-16, paskelbta TAR 2017-11-23, i. k. 2017-18508</text:span></text:p>
      <text:p text:style-name="Normal"/>
      <text:p text:style-name="P2805"><text:span text:style-name="T2806">13</text:span><text:span text:style-name="T2807">) kitas šio Įstatymo, Valstybinės ligonių kasos nuostatų ir kitų teisės aktų nustatytas<text:s/></text:span><text:span text:style-name="T2808">funkcijas.</text:span></text:p>
      <text:p text:style-name="P2809">Straipsnio punkto numeracijos pakeitimas:</text:p>
      <text:p text:style-name="P2810"><text:span text:style-name="T2811">Nr.<text:s/></text:span><text:a xlink:href="https://www.e-tar.lt/portal/legalAct.html?documentId=c1bdf04081e211e4bc68a1493830b8b9" office:target-frame-name="_top" xlink:show="replace"><text:span text:style-name="T2812">XII-1388</text:span></text:a><text:span text:style-name="T2813">, 2014-12-04, paskelbta TAR 2014-12-12, i. k. 2014-19561</text:span></text:p>
      <text:p text:style-name="P2814"><text:span text:style-name="T2815">Nr.<text:s/></text:span><text:a xlink:href="https://www.e-tar.lt/portal/legalAct.html?documentId=bfdf4340d05f11e7910a89ac20768b0f" office:target-frame-name="_top" xlink:show="replace"><text:span text:style-name="T2816">XIII-736</text:span></text:a><text:span text:style-name="T2817">, 2017-11-16, paskelbta TAR 2017-11-23, i. k. 2017-18508</text:span></text:p>
      <text:p text:style-name="Normal"/>
      <text:p text:style-name="P2818"><text:span text:style-name="T2819">Straipsnio pakeitimai:</text:span></text:p>
      <text:p text:style-name="P2820"><text:span text:style-name="T2821">Nr.<text:s/></text:span><text:a xlink:href="http://www3.lrs.lt/cgi-bin/preps2?a=301374&amp;b=" office:target-frame-name="_top" xlink:show="replace"><text:span text:style-name="T2822">X-1220</text:span></text:a><text:span text:style-name="T2823">, 2007-06-26, Žin., 2007,</text:span><text:span text:style-name="T2824"><text:s/>Nr. 77-3052 (2007-07-12)</text:span></text:p>
      <text:p text:style-name="P2825"><text:span text:style-name="T2826">Nr.<text:s/></text:span><text:a xlink:href="http://www3.lrs.lt/cgi-bin/preps2?a=331622&amp;b=" office:target-frame-name="_top" xlink:show="replace"><text:span text:style-name="T2827">X-1828</text:span></text:a><text:span text:style-name="T2828">, 2008-11-14, Žin., 2008, Nr. 137-5377 (2008-11-29)</text:span></text:p>
      <text:p text:style-name="P2829"><text:span text:style-name="T2830">Nr.<text:s/></text:span><text:a xlink:href="http://www3.lrs.lt/cgi-bin/preps2?a=356334&amp;b=" office:target-frame-name="_top" xlink:show="replace"><text:span text:style-name="T2831">XI-448</text:span></text:a><text:span text:style-name="T2832">, 2009-10-22, Žin., 2009, Nr. 130-</text:span><text:span text:style-name="T2833">5638 (2009-10-31)</text:span></text:p>
      <text:p text:style-name="P2834"/>
      <text:p text:style-name="P2835"><text:span text:style-name="T2836">31</text:span><text:span text:style-name="T2837"><text:s/>straipsnis.<text:s/></text:span><text:span text:style-name="T2838">Valstybinės ligonių kasos teisės<text:s/></text:span></text:p>
      <text:p text:style-name="P2839"><text:span text:style-name="T2840">Valstybinė ligonių kasa turi teisę:<text:s/></text:span></text:p>
      <text:p text:style-name="P2841"><text:span text:style-name="T2842">1</text:span><text:span text:style-name="T2843">) įstatymų ir kitų teisės aktų nustatyta tvarka naudoti jai perduotas Privalomojo sveikatos draudimo fondo biudžeto lėšas, kitas teisėtai įgyt</text:span><text:span text:style-name="T2844">as lėšas ir turtą;<text:s/></text:span></text:p>
      <text:p text:style-name="P2845"><text:span text:style-name="T2846">2</text:span><text:span text:style-name="T2847">) įstatymų ir kitų teisės aktų nustatyta tvarka sudaryti sutartis;<text:s/></text:span></text:p>
      <text:p text:style-name="P2848"><text:span text:style-name="T2849">3</text:span><text:span text:style-name="T2850">) įsigyti Vyriausybės ir Lietuvos banko vertybinių popierių ir jais disponuoti;<text:s/></text:span></text:p>
      <text:p text:style-name="P2851"><text:span text:style-name="T2852">4</text:span><text:span text:style-name="T2853">) Privalomojo sveikatos draudimo tarybos siūlymu įgyvendinti priemones p</text:span><text:span text:style-name="T2854">apildomoms pajamoms gauti;<text:s/></text:span></text:p>
      <text:p text:style-name="P2855"><text:span text:style-name="T2856">5</text:span><text:span text:style-name="T2857">) nustatyti Valstybinės ligonių kasos ir teritorinių ligonių kasų sandarą;<text:s/></text:span></text:p>
      <text:p text:style-name="P2858"><text:span text:style-name="T2859">6</text:span><text:span text:style-name="T2860">) įstatymų ir kitų teisės aktų nustatyta tvarka nemokamai gauti iš ministerijų, kitų Vyriausybės įstaigų, savivaldybių vykdomųjų institucijų,<text:s/></text:span><text:span text:style-name="T2861">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62">s Valstybinės ligonių kasos nuostatuose;</text:span></text:p>
      <text:p text:style-name="P2863"><text:span text:style-name="T2864">7</text:span><text:span text:style-name="T2865">) tvarkyti draudžiamųjų privalomuoju sveikatos draudimu asmens duomenis, įskaitant ypatingus asmens duomenis, susijusius su prevencinės medicinos pagalbos, medicinos pagalbos, medicininės reabilitacijos, slaugo</text:span><text:span text:style-name="T2866">s, socialinių paslaugų ir patarnavimų, priskirtų asmens sveikatos priežiūrai, bei asmens sveikatos ekspertizės paslaugų teikimu ir šių paslaugų išlaidų apmokėjimu;</text:span></text:p>
      <text:p text:style-name="P2867"><text:span text:style-name="T2868">8</text:span><text:span text:style-name="T2869">)<text:s/></text:span><text:span text:style-name="T2870">kontroliuoti iš Privalomojo sveikatos draudimo fondo biudžeto apmokamų asmens sveikatos priežiūros paslaugų kiekį, kokybę ir atitiktį joms taikomiems reikalavimams, vaistų, medicinos pagalbos priemonių, medicinos priemonių,<text:s/></text:span><text:span text:style-name="T2871">būtinų apdraustųjų sveikatos pri</text:span><text:span text:style-name="T2872">ežiūrai namuose užtikrinti,</text:span><text:span text:style-name="T2873"><text:s/>I klasės medicinos priemonių ir<text:s/></text:span><text:span text:style-name="T2874">in vitro</text:span><text:span text:style-name="T2875"><text:s/>diagnostikos priemonių, skirtų savikontrolei, išrašymo ir išdavimo teisėtumą, taip pat su šių paslaugų teikimu, vaistų, medicinos pagalbos priemonių, medicinos priemonių,<text:s/></text:span><text:span text:style-name="T2876">būtinų apdraustų</text:span><text:span text:style-name="T2877">jų sveikatos priežiūrai namuose užtikrinti,</text:span><text:span text:style-name="T2878"><text:s/>I klasės medicinos priemonių ir<text:s/></text:span><text:span text:style-name="T2879">in vitro</text:span><text:span text:style-name="T2880"><text:s/>diagnostikos priemonių, skirtų savikontrolei, išrašymu ir išdavimu susijusią sveikatos priežiūros įstaigų, vaistinių ir šio Įstatymo 26</text:span><text:span text:style-name="T2881">1</text:span><text:span text:style-name="T2882"><text:s/>ir 26</text:span><text:span text:style-name="T2883">2</text:span><text:span text:style-name="T2884"> straipsniuose nurodytų ūkio</text:span><text:span text:style-name="T2885"><text:s/>subjektų veiklą;</text:span><text:s/></text:p>
      <text:p text:style-name="P2886">Straipsnio punkto pakeitimai:</text:p>
      <text:p text:style-name="P2887"><text:span text:style-name="T2888">Nr.<text:s/></text:span><text:a xlink:href="https://www.e-tar.lt/portal/legalAct.html?documentId=62c440101cad11eabe008ea93139d588" office:target-frame-name="_top" xlink:show="replace"><text:span text:style-name="T2889">XIII-2588</text:span></text:a><text:span text:style-name="T2890">, 2019-12-03, paskelbta TAR 2019-12-12, i. k. 2019-20021</text:span></text:p>
      <text:p text:style-name="Normal"/>
      <text:p text:style-name="P2891"><text:span text:style-name="T2892">9</text:span><text:span text:style-name="T2893">) tikrinti, ar teisingai išrašomos sveikatos priežiūros įstaigų, vaistinių ir šio Įstatymo<text:s/></text:span><text:span text:style-name="T2894">26</text:span><text:span text:style-name="T2895">1</text:span><text:span text:style-name="T2896"> ir<text:s/></text:span><text:span text:style-name="T2897">26</text:span><text:span text:style-name="T2898">2</text:span><text:span text:style-name="T2899"><text:s/>straipsniuose nurodytų ūkio subjektų sąskaitos ir su tuo susijusius buhalterinius bei kitus dokumentus;</text:span><text:s/></text:p>
      <text:p text:style-name="P2900">Straipsnio punkto pakeitimai:</text:p>
      <text:p text:style-name="P2901"><text:span text:style-name="T2902">Nr.<text:s/></text:span><text:a xlink:href="https://www.e-tar.lt/portal/legalAct.html?documentId=62c440101cad11eabe008ea93139d588" office:target-frame-name="_top" xlink:show="replace"><text:span text:style-name="T2903">XIII-2588</text:span></text:a><text:span text:style-name="T2904">, 2019-12-03, paskelbta TAR 2019-12-12, i. k. 2019-20021</text:span></text:p>
      <text:p text:style-name="Normal"/>
      <text:p text:style-name="P2905"><text:span text:style-name="T2906">10</text:span><text:span text:style-name="T2907">) atlikti finansinę bei ekonominę Privalomojo sveikatos draudimo fondo biudžeto lėšų naudojimo ir<text:s/></text:span><text:span text:style-name="T2908">sveikatos priežiūros paslaugų struktūros, prieinamumo bei kokybės kitimo tendencijų analizę;</text:span></text:p>
      <text:p text:style-name="P2909"><text:span text:style-name="T2910">11</text:span><text:span text:style-name="T2911">) Valstybinė ligonių kasa gali turėti ir kitų teisių, kurias nustato įstatymai, Valstybinės ligonių kasos nuostatai ir kiti teisės aktai.</text:span></text:p>
      <text:p text:style-name="P2912"><text:span text:style-name="T2913">Straipsnio pake</text:span><text:span text:style-name="T2914">itimai:</text:span></text:p>
      <text:p text:style-name="P2915"><text:span text:style-name="T2916">Nr.<text:s/></text:span><text:a xlink:href="http://www3.lrs.lt/cgi-bin/preps2?a=245862&amp;b=" office:target-frame-name="_top" xlink:show="replace"><text:span text:style-name="T2917">IX-2540</text:span></text:a><text:span text:style-name="T2918">, 2004-11-04, Žin., 2004, Nr. 171-6300 (2004-11-26)</text:span></text:p>
      <text:p text:style-name="P2919"><text:span text:style-name="T2920">Nr.<text:s/></text:span><text:a xlink:href="http://www3.lrs.lt/cgi-bin/preps2?a=356334&amp;b=" office:target-frame-name="_top" xlink:show="replace"><text:span text:style-name="T2921">XI-448</text:span></text:a><text:span text:style-name="T2922">, 2009-10-22, Žin., 2009, Nr. 130-5638 (2009-10-31)</text:span></text:p>
      <text:p text:style-name="Normal"><text:span text:style-name="T2923">Nr.<text:s/></text:span><text:a xlink:href="http://www3.lrs.lt/cgi-bin/preps2?a=368508&amp;b=" office:target-frame-name="_top" xlink:show="replace"><text:span text:style-name="T2924">XI-714</text:span></text:a><text:span text:style-name="T2925">, 2010-03-30, Žin., 2010, Nr. 41-1939 (2010-04-10)</text:span></text:p>
      <text:p text:style-name="P2926"/>
      <text:p text:style-name="P2927"><text:span text:style-name="T2928">32</text:span><text:span text:style-name="T2929"><text:s/>straipsnis.<text:s/></text:span><text:span text:style-name="T2930">Teritorinės ligonių kasos<text:s/></text:span></text:p>
      <text:p text:style-name="P2931"><text:span text:style-name="T2932">1</text:span><text:span text:style-name="T2933">. Teritorines ligonių kasas steigia ir jų nuostatus tvirtina Valstybinė ligonių<text:s/></text:span><text:span text:style-name="T2934">kasa. Teritorinių ligonių kasų skaičių bei jų teritorinės veiklos zonas nustato Valstybinė ligonių kasa, suderinusi su Sveikatos apsaugos ministerija. Steigiama ne daugiau kaip 5 teritorinės ligonių kasos.<text:s/></text:span></text:p>
      <text:p text:style-name="P2935"><text:span text:style-name="T2936">2</text:span><text:span text:style-name="T2937">. Teritorinė ligonių kasa yra juridinis asmu</text:span><text:span text:style-name="T2938">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39">ių įstaigų įstatymas teritorinėms ligonių kasoms taikomas tiek, kiek jų veiklos nereglamentuoja šis Įstatymas.<text:s/></text:span></text:p>
      <text:p text:style-name="P2940"><text:span text:style-name="T2941">3</text:span><text:span text:style-name="T2942">. Teritorinės ligonių kasos direktorių Valstybės tarnybos įstatymo nustatyta tvarka skiria ir atleidžia iš pareigų Valstybinės ligonių kaso</text:span><text:span text:style-name="T2943">s direktorius.<text:s/></text:span></text:p>
      <text:p text:style-name="P2944"><text:span text:style-name="T2945">4</text:span><text:span text:style-name="T2946">. Už savo veiklą teritorinės ligonių kasos yra atskaitingos Valstybinei ligonių kasai.</text:span></text:p>
      <text:p text:style-name="P2947"/>
      <text:p text:style-name="P2948"><text:span text:style-name="T2949">33</text:span><text:span text:style-name="T2950"><text:s/>straipsnis.<text:s/></text:span><text:span text:style-name="T2951">Teritorinių ligonių kasų funkcijos<text:s/></text:span></text:p>
      <text:p text:style-name="P2952"><text:span text:style-name="T2953">Teritorinės ligonių kasos atlieka šias funkcijas:<text:s/></text:span></text:p>
      <text:p text:style-name="P2954"><text:span text:style-name="T2955">1</text:span><text:span text:style-name="T2956">) sudaro sutartis su sveikatos priežiūros įstaigomis, vaistinėmis ir šio Įstatymo<text:s/></text:span><text:span text:style-name="T2957">26</text:span><text:span text:style-name="T2958">2<text:s/></text:span><text:span text:style-name="T2959"> straipsnyje nurodytais ūkio subjektais,<text:s/></text:span><text:span text:style-name="T2960">Valstybinei ligonių kasai įgaliojus – ir su šio Įstatymo 26</text:span><text:span text:style-name="T2961">1</text:span><text:span text:style-name="T2962"> straipsnyje nurodytais ūkio subjektais,<text:s/></text:span><text:span text:style-name="T2963">šiose sutartyse nustatytu la</text:span><text:span text:style-name="T2964">iku ir tvarka apmoka<text:s/></text:span><text:span text:style-name="T2965">jiems už</text:span><text:span text:style-name="T2966"><text:s/>draudžiamiesiems suteiktas asmens sveikatos priežiūros paslaugas, išduotus vaistus, medicinos pagalbos priemones, I klasės medicinos priemones ir<text:s/></text:span><text:span text:style-name="T2967">in vitro</text:span><text:span text:style-name="T2968"><text:s/>diagnostikos priemones, skirtas savikontrolei,<text:s/></text:span><text:span text:style-name="T2969">medicinos priemonių,<text:s/></text:span><text:span text:style-name="T2970">būt</text:span><text:span text:style-name="T2971">inų apdraustųjų sveikatos priežiūrai namuose užtikrinti,<text:s/></text:span><text:span text:style-name="T2972">nuomos išlaidas</text:span><text:span text:style-name="T2973">;</text:span><text:s/></text:p>
      <text:p text:style-name="P2974">Straipsnio punkto pakeitimai:</text:p>
      <text:p text:style-name="P2975"><text:span text:style-name="T2976">Nr.<text:s/></text:span><text:a xlink:href="https://www.e-tar.lt/portal/legalAct.html?documentId=62c440101cad11eabe008ea93139d588" office:target-frame-name="_top" xlink:show="replace"><text:span text:style-name="T2977">XIII-2588</text:span></text:a><text:span text:style-name="T2978">, 2019-12-03, paskelbta TAR 2019-12-12,<text:s/></text:span><text:span text:style-name="T2979">i. k. 2019-20021</text:span></text:p>
      <text:p text:style-name="Normal"/>
      <text:p text:style-name="P2980"><text:span text:style-name="T2981">2</text:span><text:span text:style-name="T2982">)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83">s;<text:s/></text:span></text:p>
      <text:p text:style-name="P2984"><text:span text:style-name="T2985">3</text:span><text:span text:style-name="T2986">)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2987">;</text:span></text:p>
      <text:p text:style-name="P2988"><text:span text:style-name="T2989">4</text:span><text:span text:style-name="T2990">) finansuoja savivaldybių sveikatos programas;</text:span></text:p>
      <text:p text:style-name="P2991"><text:span text:style-name="T2992">5</text:span><text:span text:style-name="T2993">) analizuoja ir įvertina duomenis apie apskrities savivaldybių gyventojų sveikatos būklę ir gyventojų demografinės struktūros kitimo tendencijas;<text:s/></text:span></text:p>
      <text:p text:style-name="P2994"><text:span text:style-name="T2995">6</text:span><text:span text:style-name="T2996">)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2997"><text:s/></text:span><text:span text:style-name="T2998">in vitro</text:span><text:span text:style-name="T2999"><text:s/>diagnostikos priemonių, skirtų savikontrolei,<text:s/></text:span><text:span text:style-name="T3000">Valstybinei ligonių kasai įgaliojus – ir medicinos priemonių,<text:s/></text:span><text:span text:style-name="T3001">būtinų apdraustųjų sveikatos priežiūrai namuose užtikrinti,<text:s/></text:span><text:span text:style-name="T3002">išrašymo ir išdavimo teisėtumą, taip pat su šių paslaugų teikimu, vaistų, medi</text:span><text:span text:style-name="T3003">cinos pagalbos priemonių, I klasės medicinos priemonių ir<text:s/></text:span><text:span text:style-name="T3004">in vitro</text:span><text:span text:style-name="T3005"><text:s/>diagnostikos priemonių, skirtų savikontrolei,<text:s/></text:span><text:span text:style-name="T3006">Valstybinei ligonių kasai įgaliojus – ir su medicinos priemonių,<text:s/></text:span><text:span text:style-name="T3007">būtinų apdraustųjų sveikatos priežiūrai namuose užtikrinti,<text:s/></text:span><text:span text:style-name="T3008">išrašymu ir išdavi</text:span><text:span text:style-name="T3009">mu susijusią sveikatos priežiūros įstaigų, vaistinių ir šio Įstatymo<text:s/></text:span><text:span text:style-name="T3010">26</text:span><text:span text:style-name="T3011">1</text:span><text:span text:style-name="T3012"> ir<text:s/></text:span><text:span text:style-name="T3013">26</text:span><text:span text:style-name="T3014">2</text:span><text:span text:style-name="T3015"><text:s/>straipsniuose nurodytų ūkio subjektų veiklą;</text:span><text:s/></text:p>
      <text:p text:style-name="P3016">Straipsnio punkto pakeitimai:</text:p>
      <text:p text:style-name="P3017"><text:span text:style-name="T3018">Nr.<text:s/></text:span><text:a xlink:href="https://www.e-tar.lt/portal/legalAct.html?documentId=62c440101cad11eabe008ea93139d588" office:target-frame-name="_top" xlink:show="replace"><text:span text:style-name="T3019">XIII-2588</text:span></text:a><text:span text:style-name="T3020">, 2019-12-03, paskelbta TAR 2019-12-12, i. k. 2019-20021</text:span></text:p>
      <text:p text:style-name="Normal"/>
      <text:p text:style-name="P3021"><text:span text:style-name="T3022">7</text:span><text:span text:style-name="T3023">) tikrina, ar teisingai išrašomos sveikatos priežiūros įstaigų, vaistinių ir šio Įstatymo 26</text:span><text:span text:style-name="T3024">2</text:span><text:span text:style-name="T3025"> straipsnyje nurodytų ūkio subjektų,<text:s/></text:span><text:span text:style-name="T3026">Valstybinei ligonių kasai įgaliojus – ir šio<text:s/></text:span><text:span text:style-name="T3027">Įstatymo 26</text:span><text:span text:style-name="T3028">1</text:span><text:span text:style-name="T3029"> straipsnyje nurodytų ūkio subjektų</text:span><text:span text:style-name="T3030"><text:s/>sąskaitos ir su tuo susijusius buhalterinius bei kitus dokumentus;</text:span><text:s/></text:p>
      <text:p text:style-name="P3031">Straipsnio punkto pakeitimai:</text:p>
      <text:p text:style-name="P3032"><text:span text:style-name="T3033">Nr.<text:s/></text:span><text:a xlink:href="https://www.e-tar.lt/portal/legalAct.html?documentId=62c440101cad11eabe008ea93139d588" office:target-frame-name="_top" xlink:show="replace"><text:span text:style-name="T3034">XIII-258</text:span><text:span text:style-name="T3035">8</text:span></text:a><text:span text:style-name="T3036">, 2019-12-03, paskelbta TAR 2019-12-12, i. k. 2019-20021</text:span></text:p>
      <text:p text:style-name="Normal"/>
      <text:p text:style-name="P3037"><text:span text:style-name="T3038">8</text:span><text:span text:style-name="T3039">) Sveikatos apsaugos ministerijos nustatyta tvarka ir sąlygomis kontroliuoja draudžiamiesiems teikiamų asmens sveikatos priežiūros paslaugų prieinamumą ir tinkamumą;<text:s/></text:span></text:p>
      <text:p text:style-name="P3040"><text:span text:style-name="T3041">9</text:span><text:span text:style-name="T3042">) vadovaudamosi<text:s/></text:span><text:span text:style-name="T3043">Civi</text:span><text:span text:style-name="T3044">liniu kodeksu ir</text:span><text:span text:style-name="T3045"><text:s/>kitais įstatymais, reikalauja iš sveikatos priežiūros įstaigų, vaistinių ir šio Įstatymo 26</text:span><text:span text:style-name="T3046">2</text:span><text:span text:style-name="T3047"><text:s/>straipsnyje nurodytų ūkio subjektų,<text:s/></text:span><text:span text:style-name="T3048">Valstybinei ligonių kasai įgaliojus – ir šio Įstatymo 26</text:span><text:span text:style-name="T3049">1</text:span><text:span text:style-name="T3050"><text:s/>straipsnyje nurodytų ūkio subjektų</text:span><text:span text:style-name="T3051"><text:s/>atlyginti Privalo</text:span><text:span text:style-name="T3052">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53"><text:s/>medicinos priemones ir<text:s/></text:span><text:span text:style-name="T3054">in vitro</text:span><text:span text:style-name="T3055"><text:s/>diagnostikos priemones, skirtas savikontrolei,<text:s/></text:span><text:span text:style-name="T3056">medicinos priemonių,<text:s/></text:span><text:span text:style-name="T3057">būtinų apdraustųjų sveikatos priežiūrai namuose užtikrinti, nuomos išlaidas,</text:span><text:span text:style-name="T3058"><text:s/></text:span><text:span text:style-name="T3059">biudžetą kaip papildomos lėšos ir yra skiriamos asmens sveikatos priežiūros paslaugoms, vaistams, medicinos pagalbos priemonėms, I klasės medicinos priemonėms ir<text:s/></text:span><text:span text:style-name="T3060">in vitro</text:span><text:span text:style-name="T3061"><text:s/>diagnostikos priemonėms, skirtoms savikontrolei,<text:s/></text:span><text:span text:style-name="T3062">Valstybinei ligonių kasai įgaliojus<text:s/></text:span><text:span text:style-name="T3063">– ir medicinos priemonių,<text:s/></text:span><text:span text:style-name="T3064">būtinų apdraustųjų sveikatos priežiūrai namuose užtikrinti, nuomos išlaidoms</text:span><text:span text:style-name="T3065"><text:s/>apmokėti;</text:span><text:s/></text:p>
      <text:p text:style-name="P3066">Straipsnio punkto pakeitimai:</text:p>
      <text:p text:style-name="P3067"><text:span text:style-name="T3068">Nr.<text:s/></text:span><text:a xlink:href="https://www.e-tar.lt/portal/legalAct.html?documentId=62c440101cad11eabe008ea93139d588" office:target-frame-name="_top" xlink:show="replace"><text:span text:style-name="T3069">XIII-2588</text:span></text:a><text:span text:style-name="T3070">,</text:span><text:span text:style-name="T3071"><text:s/>2019-12-03, paskelbta TAR 2019-12-12, i. k. 2019-20021</text:span></text:p>
      <text:p text:style-name="Normal"/>
      <text:p text:style-name="P3072"><text:span text:style-name="T3073">10</text:span><text:span text:style-name="T3074">) savo veiklos zonoje atlieka finansinę bei ekonominę Privalomojo sveikatos draudimo fondo biudžeto lėšų naudojimo ir sveikatos priežiūros paslaugų struktūros, prieinamumo bei kokybės kitimo te</text:span><text:span text:style-name="T3075">ndencijų analizę;</text:span></text:p>
      <text:p text:style-name="P3076"><text:span text:style-name="T3077">11</text:span><text:span text:style-name="T3078">) skelbia informaciją apie savo veiklą, praneša draudžiamiesiems apie teikiamas asmens sveikatos priežiūros paslaugas, jų teikimo tvarką ir sąlygas;<text:s/></text:span></text:p>
      <text:p text:style-name="P3079"><text:span text:style-name="T3080">12</text:span><text:span text:style-name="T3081">) vykdo kitas įstatymų, teritorinių ligonių kasų nuostatų ir kitų teisės akt</text:span><text:span text:style-name="T3082">ų nustatytas funkcijas.<text:s/></text:span></text:p>
      <text:p text:style-name="P3083"><text:span text:style-name="T3084">Straipsnio pakeitimai:</text:span></text:p>
      <text:p text:style-name="P3085"><text:span text:style-name="T3086">Nr.<text:s/></text:span><text:a xlink:href="http://www3.lrs.lt/cgi-bin/preps2?a=356334&amp;b=" office:target-frame-name="_top" xlink:show="replace"><text:span text:style-name="T3087">XI-448</text:span></text:a><text:span text:style-name="T3088">, 2009-10-22, Žin., 2009, Nr. 130-5638 (2009-10-31)</text:span></text:p>
      <text:p text:style-name="P3089"/>
      <text:p text:style-name="P3090"><text:span text:style-name="T3091">34</text:span><text:span text:style-name="T3092"><text:s/>straipsnis.<text:s/></text:span><text:span text:style-name="T3093">Teritorinių ligonių kasų teisės<text:s/></text:span></text:p>
      <text:p text:style-name="P3094"><text:span text:style-name="T3095">Teritorinės ligonių kasos turi teisę:<text:s/></text:span></text:p>
      <text:p text:style-name="P3096"><text:span text:style-name="T3097">1</text:span><text:span text:style-name="T3098">) įstatymų ir kitų teisės aktų nustatyta tvarka naudoti joms perduotas Privalomojo sveikatos draudimo fondo biudžeto lėšas, kitas teisėtai įgytas lėšas ir turtą;<text:s/></text:span></text:p>
      <text:p text:style-name="P3099"><text:span text:style-name="T3100">2</text:span><text:span text:style-name="T3101">) įstatymų ir kitų teisės aktų nustatyta tvark</text:span><text:span text:style-name="T3102">a sudaryti sutartis. Sudaryti sutartis dėl teritorinės ligonių kasos turto naudojimo teritorinės ligonių kasos gali tik gavusios steigėjo leidimą;<text:s/></text:span></text:p>
      <text:p text:style-name="P3103"><text:span text:style-name="T3104">3</text:span><text:span text:style-name="T3105">) Privalomojo sveikatos draudimo tarybos siūlymu įgyvendinti priemones papildomoms pajamoms gauti;<text:s/></text:span></text:p>
      <text:p text:style-name="P3106"><text:span text:style-name="T3107">4</text:span><text:span text:style-name="T3108">) teikti pasiūlymus Valstybinei ligonių kasai dėl teritorinės ligonių kasos sandaros;</text:span></text:p>
      <text:p text:style-name="P3109"><text:span text:style-name="T3110">5</text:span><text:span text:style-name="T3111">) įstatymų ir kitų teisės aktų nustatyta tvarka nemokamai gauti iš ministerijų, kitų Vyriausybės įstaigų, savivaldybių vykdomųjų institucijų, Valstybinio<text:s/></text:span><text:span text:style-name="T3112">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13"><text:span text:style-name="T3114">6</text:span><text:span text:style-name="T3115">)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16">riskirtų asmens sveikatos priežiūrai, bei asmens sveikatos ekspertizės paslaugų teikimu ir šių paslaugų išlaidų apmokėjimu;</text:span></text:p>
      <text:p text:style-name="P3117"><text:span text:style-name="T3118">7</text:span><text:span text:style-name="T3119">) nustačius faktus, kad asmens sveikatos priežiūros paslaugos neatitinka teisės aktų, reikalauti, kad sveikatos priežiūros įsta</text:span><text:span text:style-name="T3120">igų administracija patikrintų asmens sveikatos priežiūros specialisto kvalifikaciją;<text:s/></text:span></text:p>
      <text:p text:style-name="P3121"><text:span text:style-name="T3122">8</text:span><text:span text:style-name="T3123">) siūlyti Valstybinei akreditavimo sveikatos priežiūros veiklai tarnybai prie Sveikatos apsaugos ministerijos panaikinti sveikatos priežiūros įstaigos, jos struktūri</text:span><text:span text:style-name="T3124">nio padalinio ar asmens sveikatos priežiūros specialisto licenciją asmens sveikatos priežiūros veiklai;<text:s/></text:span></text:p>
      <text:p text:style-name="P3125"><text:span text:style-name="T3126">9</text:span><text:span text:style-name="T3127">) teikti pasiūlymus Privalomojo sveikatos draudimo tarybai, Valstybinei ligonių kasai ir kitoms institucijoms dėl privalomojo sveikatos draudimo o</text:span><text:span text:style-name="T3128">rganizavimo;<text:s/></text:span></text:p>
      <text:p text:style-name="P3129"><text:span text:style-name="T3130">10</text:span><text:span text:style-name="T3131">) teikti ieškinius asmenims dėl jiems neteisėtai suteiktų asmens sveikatos priežiūros paslaugų išlaidų išieškojimo;<text:s/></text:span></text:p>
      <text:p text:style-name="P3132"><text:span text:style-name="T3133">11</text:span><text:span text:style-name="T3134">) analizuoti ir vertinti joms priskirtose teritorijose esančių įmonių, įstaigų, organizacijų komercinės, ūkinės a</text:span><text:span text:style-name="T3135">r kitokios veiklos poveikį sveikatai, teikti siūlymus šiais klausimais teritorinės ligonių kasos stebėtojų tarybai, organizuoti ir apmokėti draudžiamųjų atrankinius sveikatos būklės stebėjimus;<text:s/></text:span></text:p>
      <text:p text:style-name="P3136"><text:span text:style-name="T3137">12</text:span><text:span text:style-name="T3138">) teritorinės ligonių kasos gali turėti ir kitų teisių,</text:span><text:span text:style-name="T3139"><text:s/>nustatytų įstatymų, teritorinių ligonių kasų nuostatų ir kitų teisės aktų.<text:s/></text:span></text:p>
      <text:p text:style-name="P3140"><text:span text:style-name="T3141">Straipsnio pakeitimai:</text:span></text:p>
      <text:p text:style-name="P3142"><text:span text:style-name="T3143">Nr.<text:s/></text:span><text:a xlink:href="http://www3.lrs.lt/cgi-bin/preps2?a=245862&amp;b=" office:target-frame-name="_top" xlink:show="replace"><text:span text:style-name="T3144">IX-2540</text:span></text:a><text:span text:style-name="T3145">, 2004-11-04, Žin., 2004, Nr. 171-6300 (2004-11-26)</text:span></text:p>
      <text:p text:style-name="P3146"><text:span text:style-name="T3147">Nr.<text:s/></text:span><text:a xlink:href="http://www3.lrs.lt/cgi-bin/preps2?a=356334&amp;b=" office:target-frame-name="_top" xlink:show="replace"><text:span text:style-name="T3148">XI-448</text:span></text:a><text:span text:style-name="T3149">, 2009-10-22, Žin., 2009, Nr. 130-5638 (2009-10-31)</text:span></text:p>
      <text:p text:style-name="Normal"><text:span text:style-name="T3150">Nr.<text:s/></text:span><text:a xlink:href="http://www3.lrs.lt/cgi-bin/preps2?a=368508&amp;b=" office:target-frame-name="_top" xlink:show="replace"><text:span text:style-name="T3151">XI-714</text:span></text:a><text:span text:style-name="T3152">, 2010-03-30, Žin., 2010, Nr. 41-1939 (2010-04-10)</text:span></text:p>
      <text:p text:style-name="P3153"/>
      <text:p text:style-name="P3154"><text:span text:style-name="T3155">35</text:span><text:span text:style-name="T3156"><text:s/>straips</text:span><text:span text:style-name="T3157">nis.<text:s/></text:span><text:span text:style-name="T3158">Teritorinės ligonių kasos stebėtojų taryba<text:s/></text:span></text:p>
      <text:p text:style-name="P3159"><text:span text:style-name="T3160">1</text:span><text:span text:style-name="T3161">. Teritorinėje ligonių kasoje 4 metams sudaroma stebėtojų taryba. Stebėtojų taryba – kolegialus patariamasis organas. Į teritorinės ligonių kasos stebėtojų tarybą įeina Sveikatos apsaugos ministerijos a</text:span><text:span text:style-name="T3162">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63">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64">ugos ministerijos ir Valstybinės ligonių kasos atstovas.</text:span></text:p>
      <text:p text:style-name="P3165"><text:span text:style-name="T3166">2</text:span><text:span text:style-name="T3167">. Teritorinės ligonių kasos stebėtojų taryba:<text:s/></text:span></text:p>
      <text:p text:style-name="P3168"><text:span text:style-name="T3169">1</text:span><text:span text:style-name="T3170">) renka teritorinės ligonių kasos taikinimo komisiją;<text:s/></text:span></text:p>
      <text:p text:style-name="P3171"><text:span text:style-name="T3172">2</text:span><text:span text:style-name="T3173">) prižiūri, kaip sudaromos ir vykdomos teritorinės ligonių kasos ir asmens sveikatos</text:span><text:span text:style-name="T3174"><text:s/>priežiūros įstaigų, teritorinės ligonių kasos ir vaistinių ar šio Įstatymo 26</text:span><text:span text:style-name="T3175">2</text:span><text:span text:style-name="T3176"><text:s/>straipsnyje nurodytų ūkio subjektų sutartys, taip pat teritorinės ligonių kasos ir šio Įstatymo 26</text:span><text:span text:style-name="T3177">1</text:span><text:span text:style-name="T3178"><text:s/>straipsnyje nurodytų ūkio subjektų sutartys, jeigu Valstybinė ligonių kasa į</text:span><text:span text:style-name="T3179">galiojo teritorines ligonių kasas sudaryti šias sutartis;</text:span><text:s/></text:p>
      <text:p text:style-name="P3180">Straipsnio punkto pakeitimai:</text:p>
      <text:p text:style-name="P3181"><text:span text:style-name="T3182">Nr.<text:s/></text:span><text:a xlink:href="https://www.e-tar.lt/portal/legalAct.html?documentId=62c440101cad11eabe008ea93139d588" office:target-frame-name="_top" xlink:show="replace"><text:span text:style-name="T3183">XIII-2588</text:span></text:a><text:span text:style-name="T3184">, 2019-12-03, paskelbta TAR 2019-12-12, i. k. 2019-20021</text:span></text:p>
      <text:p text:style-name="Normal"/>
      <text:p text:style-name="P3185"><text:span text:style-name="T3186">3</text:span><text:span text:style-name="T3187">) teikia siūlymus Valstybinės ligonių kasos direktoriui skirti ir atleisti teritorinės ligonių kasos direktorių;<text:s/></text:span></text:p>
      <text:p text:style-name="P3188"><text:span text:style-name="T3189">4</text:span><text:span text:style-name="T3190">) aprobuoja teritorinės ligonių kasos darbuotojų etatus bei išlaidų sąmatą;<text:s/></text:span></text:p>
      <text:p text:style-name="P3191"><text:span text:style-name="T3192">5</text:span><text:span text:style-name="T3193">) prižiūri ir analizuoja teritorinės ligonių kas</text:span><text:span text:style-name="T3194">os administracijos veiklą, finansinių išteklių naudojimą;<text:s/></text:span></text:p>
      <text:p text:style-name="P3195"><text:span text:style-name="T3196">6</text:span><text:span text:style-name="T3197">) aprobuoja teritorinės ligonių kasos direktoriaus pateiktą teritorinės ligonių kasos metinių biudžeto vykdymo ir finansinių ataskaitų rinkinius. Metinių biudžeto vykdymo ir finansinių ataskai</text:span><text:span text:style-name="T3198">tų rinkiniai skelbiami viešai ne vėliau kaip einamųjų metų gegužės 1 dieną;</text:span></text:p>
      <text:p text:style-name="P3199"><text:span text:style-name="T3200">7</text:span><text:span text:style-name="T3201">) nagrinėja ir sprendžia kitus privalomojo sveikatos draudimo klausimus, priskirtus teritorinės ligonių kasos funkcijoms.<text:s/></text:span></text:p>
      <text:p text:style-name="P3202"><text:span text:style-name="T3203">3</text:span><text:span text:style-name="T3204">. Teritorinės ligonių kasos stebėtojų taryba<text:s/></text:span><text:span text:style-name="T3205">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06">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07"><text:s/>teritorinė ligonių kasa yra sudariusi sutartis, veiklos ekonominio-finansinio bei medicininio audito duomenis.</text:span></text:p>
      <text:p text:style-name="P3208"><text:span text:style-name="T3209">4</text:span><text:span text:style-name="T3210">. Teritorinės ligonių kasos stebėtojų tarybos veiklos tvarką nustato teritorinės ligonių kasos nuostatai.<text:s/></text:span></text:p>
      <text:p text:style-name="P3211"><text:span text:style-name="T3212">Straipsnio pakeitimai:</text:span></text:p>
      <text:p text:style-name="P3213"><text:span text:style-name="T3214">Nr.<text:s/></text:span><text:a xlink:href="http://www3.lrs.lt/cgi-bin/preps2?a=301374&amp;b=" office:target-frame-name="_top" xlink:show="replace"><text:span text:style-name="T3215">X-1220</text:span></text:a><text:span text:style-name="T3216">, 2007-06-26, Žin., 2007, Nr. 77-3052 (2007-07-12)</text:span></text:p>
      <text:p text:style-name="Normal"><text:span text:style-name="T3217">Nr.<text:s/></text:span><text:a xlink:href="http://www3.lrs.lt/cgi-bin/preps2?a=302008&amp;b=" office:target-frame-name="_top" xlink:show="replace"><text:span text:style-name="T3218">X-1268</text:span></text:a><text:span text:style-name="T3219">, 2007-07-04, Žin., 2007, Nr. 81-3326 (2007-07-21)</text:span></text:p>
      <text:p text:style-name="P3220"><text:span text:style-name="T3221">Nr.<text:s/></text:span><text:a xlink:href="http://www3.lrs.lt/cgi-bin/preps2?a=331622&amp;b=" office:target-frame-name="_top" xlink:show="replace"><text:span text:style-name="T3222">X-1828</text:span></text:a><text:span text:style-name="T3223">, 2008-11-14, Žin., 2008, Nr. 137-5377 (2008-11-29)</text:span></text:p>
      <text:p text:style-name="Normal"><text:span text:style-name="T3224">Nr.<text:s/></text:span><text:a xlink:href="http://www3.lrs.lt/cgi-bin/preps2?a=368508&amp;b=" office:target-frame-name="_top" xlink:show="replace"><text:span text:style-name="T3225">XI-714</text:span></text:a><text:span text:style-name="T3226">, 2010-03-30, Žin., 2010, Nr. 41-1939 (2010-04-10)</text:span></text:p>
      <text:p text:style-name="P3227"/>
      <text:p text:style-name="P3228"><text:span text:style-name="T3229">36</text:span><text:span text:style-name="T3230"><text:s/>straips</text:span><text:span text:style-name="T3231">nis.<text:s/></text:span><text:span text:style-name="T3232">Teritorinės ligonių kasos taikinimo komisija<text:s/></text:span></text:p>
      <text:p text:style-name="P3233"><text:span text:style-name="T3234">1</text:span><text:span text:style-name="T3235">. Teritorinės ligonių kasos taikinimo komisiją iš keturių asmenų 4 metams renka teritorinės ligonių kasos stebėtojų taryba jos pirmininko teikimu. Vienas komisijos narys turi atstovauti pacientų asoci</text:span><text:span text:style-name="T3236">acijoms, veikiančioms teritorinės ligonių kasos teritorijoje. Ši komisija sprendžia ginčus tarp draudžiamųjų, sveikatos priežiūros įstaigų, vaistinių,<text:s/></text:span><text:span text:style-name="T3237">šio Įstatymo 26</text:span><text:span text:style-name="T3238">2</text:span><text:span text:style-name="T3239"> straipsnyje nurodytų ūkio subjektų,<text:s/></text:span><text:span text:style-name="T3240">taip<text:s/></text:span><text:span text:style-name="T3241">pat šio Įstatymo 26</text:span><text:span text:style-name="T3242">1</text:span><text:span text:style-name="T3243"><text:s/>straipsnyje nurodytų ūkio<text:s/></text:span><text:span text:style-name="T3244">subjektų, kai teritorinė ligonių kasa yra sudariusi šio Įstatymo 26</text:span><text:span text:style-name="T3245">1</text:span><text:span text:style-name="T3246"><text:s/>straipsnyje nurodytų sutarčių,</text:span><text:span text:style-name="T3247"> ir teritorinės ligonių kasos dėl Privalomojo sveikatos draudimo fondo biudžeto apmokamų asmens sveikatos priežiūros paslaugų,<text:s/></text:span><text:span text:style-name="T3248">vaistų, medicinos pagalbos pri</text:span><text:span text:style-name="T3249">emonių, I klasės medicinos priemonių ir<text:s/></text:span><text:span text:style-name="T3250">in vitro</text:span><text:span text:style-name="T3251"><text:s/>diagnostikos priemonių, skirtų savikontrolei,</text:span><text:span text:style-name="T3252"><text:s/>taip pat medicinos priemonių,<text:s/></text:span><text:span text:style-name="T3253">būtinų apdraustųjų sveikatos priežiūrai namuose užtikrinti, nuomos</text:span><text:span text:style-name="T3254"><text:s/>išlaidų</text:span><text:span text:style-name="T3255"><text:s/></text:span><text:span text:style-name="T3256">apmokėjimo ir sutarčių vykdymo. Komisijos narių balsams<text:s/></text:span><text:span text:style-name="T3257">pasiskirsčius po lygiai, komisijos pirmininko balsas yra lemiamas.</text:span><text:s/></text:p>
      <text:p text:style-name="P3258">Straipsnio dalies pakeitimai:</text:p>
      <text:p text:style-name="P3259"><text:span text:style-name="T3260">Nr.<text:s/></text:span><text:a xlink:href="https://www.e-tar.lt/portal/legalAct.html?documentId=62c440101cad11eabe008ea93139d588" office:target-frame-name="_top" xlink:show="replace"><text:span text:style-name="T3261">XIII-2588</text:span></text:a><text:span text:style-name="T3262">, 2019-12-03, paskelbta TAR 2019-12-12, i. k.<text:s/></text:span><text:span text:style-name="T3263">2019-20021</text:span></text:p>
      <text:p text:style-name="Normal"/>
      <text:p text:style-name="P3264"><text:span text:style-name="T3265">2</text:span><text:span text:style-name="T3266">. Teritorinės ligonių kasos taikinimo komisijos veiklos tvarką nustato teritorinės ligonių kasos nuostatai.</text:span></text:p>
      <text:p text:style-name="P3267"><text:span text:style-name="T3268">Straipsnio pakeitimai:</text:span></text:p>
      <text:p text:style-name="Normal"><text:span text:style-name="T3269">Nr.<text:s/></text:span><text:a xlink:href="http://www3.lrs.lt/cgi-bin/preps2?a=302008&amp;b=" office:target-frame-name="_top" xlink:show="replace"><text:span text:style-name="T3270">X-1268</text:span></text:a><text:span text:style-name="T3271">, 2007-07-04, Žin., 2007, Nr. 81-3</text:span><text:span text:style-name="T3272">326 (2007-07-21)</text:span></text:p>
      <text:p text:style-name="P3273"/>
      <text:p text:style-name="P3274"><text:span text:style-name="T3275">37 straipsnis.</text:span><text:span text:style-name="T3276"><text:s/>Neteko galios nuo 2018-01-01</text:span></text:p>
      <text:p text:style-name="P3277">Straipsnio naikinimas:</text:p>
      <text:p text:style-name="P3278"><text:span text:style-name="T3279">Nr.<text:s/></text:span><text:a xlink:href="https://www.e-tar.lt/portal/legalAct.html?documentId=169a1ee0e59011e7acd7ea182930b17f" office:target-frame-name="_top" xlink:show="replace"><text:span text:style-name="T3280">XIII-874</text:span></text:a><text:span text:style-name="T3281">, 2017-12-12, paskelbta TAR 2017-12-20, i. k. 2017-20564</text:span></text:p>
      <text:p text:style-name="Normal"/>
      <text:p text:style-name="P3282"><text:span text:style-name="T3283">V</text:span><text:span text:style-name="T3284"><text:s/>SKYRIUS</text:span></text:p>
      <text:p text:style-name="P3285"><text:span text:style-name="T3286">DRAUDŽIAMŲJŲ, SVEIKATOS PRIEŽIŪROS ĮSTAIGŲ, VAISTINIŲ IR ŪKIO SUBJEKTŲ, SUDARIUSIŲ SU TERITORINĖMIS LIGONIŲ KASOMIS SUTARTIS, TEISĖS IR PAREIGOS VYKDANT PRIVALOMĄJĮ SVEIKATOS DRAUDIMĄ<text:s/></text:span></text:p>
      <text:p text:style-name="P3287">Pakeistas skyriaus pavadinimas:</text:p>
      <text:p text:style-name="P3288"><text:span text:style-name="T3289">Nr.<text:s/></text:span><text:a xlink:href="https://www.e-tar.lt/portal/legalAct.html?documentId=62c440101cad11eabe008ea93139d588" office:target-frame-name="_top" xlink:show="replace"><text:span text:style-name="T3290">XIII-2588</text:span></text:a><text:span text:style-name="T3291">, 2019-12-03, paskelbta TAR 2019-12-12, i. k. 2019-20021</text:span></text:p>
      <text:p text:style-name="Normal"/>
      <text:p text:style-name="P3292"><text:span text:style-name="T3293">38</text:span><text:span text:style-name="T3294"><text:s/>straipsnis.<text:s/></text:span><text:span text:style-name="T3295">Draudžiamųjų teisės taikant privalomąjį sveikatos draudimą<text:s/></text:span></text:p>
      <text:p text:style-name="P3296"><text:span text:style-name="T3297">Draudžiamieji<text:s/></text:span><text:span text:style-name="T3298">turi teisę:<text:s/></text:span></text:p>
      <text:p text:style-name="P3299"><text:span text:style-name="T3300">1</text:span><text:span text:style-name="T3301">)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02">gas;<text:s/></text:span></text:p>
      <text:p text:style-name="P3303"><text:span text:style-name="T3304">2</text:span><text:span text:style-name="T3305">)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06">ą, teikimo sąlygas ir vietą. Analogišką informaciją apie neveiksnius asmenis turi teisę gauti jų teisiniai atstovai;<text:s/></text:span></text:p>
      <text:p text:style-name="P3307"><text:span text:style-name="T3308">3</text:span><text:span text:style-name="T3309">) gauti kompensaciją iš sveikatos priežiūros įstaigų už žalą, padarytą jų sveikatai dėl sveikatos priežiūros įstaigų ar asmens sveika</text:span><text:span text:style-name="T3310">tos priežiūros specialistų kaltės, nepaisant, ar tai buvo numatyta teritorinės ligonių kasos ir sveikatos priežiūros įstaigų sutartyse. Kompensacijos dydį ir mokėjimo tvarką nustato įstatymai ar kiti teisės aktai;<text:s/></text:span></text:p>
      <text:p text:style-name="P3311"><text:span text:style-name="T3312">4</text:span><text:span text:style-name="T3313">) kreiptis į teritorinių ligonių kas</text:span><text:span text:style-name="T3314">ų komisijas, Valstybinę ligonių kasą, teismą dėl įstatymų ar kitų teisės aktų, reglamentuojančių privalomąjį sveikatos draudimą, pažeidimų.<text:s/></text:span></text:p>
      <text:p text:style-name="P3315"/>
      <text:p text:style-name="P3316"><text:span text:style-name="T3317">39</text:span><text:span text:style-name="T3318"><text:s/>straipsnis. Sveikatos priežiūros įstaigų, vaistinių ir šio Įstatymo 262 straipsnyje nurodytų ūkio subje</text:span><text:span text:style-name="T3319">ktų, sudariusių sutartis su teritorinėmis ligonių kasomis, pareigos vykdant privalomąjį sveikatos draudimą</text:span></text:p>
      <text:p text:style-name="P3320">Pakeistas straipsnio pavadinimas:</text:p>
      <text:p text:style-name="P3321"><text:span text:style-name="T3322">Nr.<text:s/></text:span><text:a xlink:href="https://www.e-tar.lt/portal/legalAct.html?documentId=62c440101cad11eabe008ea93139d588" office:target-frame-name="_top" xlink:show="replace"><text:span text:style-name="T3323">XIII-2588</text:span></text:a><text:span text:style-name="T3324">,<text:s/></text:span><text:span text:style-name="T3325">2019-12-03, paskelbta TAR 2019-12-12, i. k. 2019-20021</text:span></text:p>
      <text:p text:style-name="Normal"/>
      <text:p text:style-name="P3326"><text:span text:style-name="T3327">1</text:span><text:span text:style-name="T3328">. Sveikatos priežiūros įstaigos, sudariusios sutartis su teritorine ligonių kasa, privalo:<text:s/></text:span></text:p>
      <text:p text:style-name="P3329"><text:span text:style-name="T3330">1</text:span><text:span text:style-name="T3331">) užtikrinti draudžiamiesiems privalomojo sveikatos draudimo garantuojamų asmens sveikatos priežiūros<text:s/></text:span><text:span text:style-name="T3332">paslaugų teikimą, jų prieinamumą ir tinkamumą;<text:s/></text:span></text:p>
      <text:p text:style-name="P3333"><text:span text:style-name="T3334">2</text:span><text:span text:style-name="T3335">) užtikrinti informacijos apie asmens sveikatą konfidencialumą, išskyrus įstatymų nustatytus atvejus;<text:s/></text:span></text:p>
      <text:p text:style-name="P3336"><text:span text:style-name="T3337">3</text:span><text:span text:style-name="T3338">) esant draudiminiam įvykiui, garantuoti, kad visi draudžiamieji turėtų lygias teises, kai jiem</text:span><text:span text:style-name="T3339">s teikiamos asmens sveikatos priežiūros paslaugos;<text:s/></text:span></text:p>
      <text:p text:style-name="P3340"><text:span text:style-name="T3341">4</text:span><text:span text:style-name="T3342">) laiku teikti Valstybinės ligonių kasos nustatytą informaciją Valstybinei ligonių kasai ir teritorinėms ligonių kasoms;<text:s/></text:span></text:p>
      <text:p text:style-name="P3343"><text:span text:style-name="T3344">5</text:span><text:span text:style-name="T3345">) teikti informaciją draudžiamajam apie asmens sveikatos priežiūros paslaugas, kurios nepriskirtos apmokamoms iš Privalomojo sveikatos draudimo fondo biudžeto, jų teikimo sąlygas bei tvarką.<text:s/></text:span></text:p>
      <text:p text:style-name="P3346"><text:span text:style-name="T3347">2</text:span><text:span text:style-name="T3348">. Vaistinės, sudariusios sutartis su teritorinėmis ligoni</text:span><text:span text:style-name="T3349">ų kasomis, privalo :<text:s/></text:span></text:p>
      <text:p text:style-name="P3350"><text:span text:style-name="T3351">1</text:span><text:span text:style-name="T3352">) užtikrinti apdraustųjų aprūpinimą iš Privalomojo sveikatos draudimo fondo biudžeto lėšų kompensuojamais vaistais ir medicinos pagalbos priemonėmis Sveikatos apsaugos ministerijos nustatyta tvarka ir terminais;<text:s/></text:span></text:p>
      <text:p text:style-name="P3353"><text:span text:style-name="T3354">2</text:span><text:span text:style-name="T3355">) sutartyje nurodytais terminais teikti teritorinei ligonių kasai ataskaitas ir informaciją apie kompensuojamųjų vaistų ir medicinos pagalbos priemonių išdavimą (pardavimą);<text:s/></text:span></text:p>
      <text:p text:style-name="P3356"><text:span text:style-name="T3357">3</text:span><text:span text:style-name="T3358">) sudaryti sąlygas teritorinei ligonių kasai kontroliuoti vaistų ir medicino</text:span><text:span text:style-name="T3359">s pagalbos priemonių, kurių išlaidos kompensuojamos iš Privalomojo sveikatos draudimo fondo biudžeto lėšų, išdavimo teisėtumą;<text:s/></text:span></text:p>
      <text:p text:style-name="P3360"><text:span text:style-name="T3361">4</text:span><text:span text:style-name="T3362">) atlyginti Privalomojo sveikatos draudimo fondo biudžetui padarytą žalą, jeigu ji atsirado dėl neteisėtai išduotų (parduot</text:span><text:span text:style-name="T3363">ų) vaistų ar medicinos pagalbos priemonių, kompensuojamų iš Privalomojo sveikatos draudimo fondo biudžeto lėšų;<text:s/></text:span></text:p>
      <text:p text:style-name="P3364"><text:span text:style-name="T3365">3</text:span><text:span text:style-name="T3366">. Šio Įstatymo 26</text:span><text:span text:style-name="T3367">2</text:span><text:span text:style-name="T3368"><text:s/>straipsnyje nurodyti ūkio subjektai, sudarę sutartis su teritorinėmis ligonių kasomis, privalo:<text:s/></text:span></text:p>
      <text:p text:style-name="P3369"><text:span text:style-name="T3370">1</text:span><text:span text:style-name="T3371">) sveikatos apsau</text:span><text:span text:style-name="T3372">gos ministro nustatyta tvarka ir terminais užtikrinti apdraustųjų aprūpinimą iš Privalomojo sveikatos draudimo fondo biudžeto lėšų kompensuojamomis<text:s/></text:span><text:span text:style-name="T3373">I klasės medicinos priemonėmis ir<text:s/></text:span><text:span text:style-name="T3374">in vitro</text:span><text:span text:style-name="T3375"><text:s/>diagnostikos priemonėmis, skirtomis savikontrolei</text:span><text:span text:style-name="T3376">;<text:s/></text:span></text:p>
      <text:p text:style-name="P3377"><text:span text:style-name="T3378">2</text:span><text:span text:style-name="T3379">) sutart</text:span><text:span text:style-name="T3380">yje nurodytais terminais teikti teritorinei ligonių kasai ataskaitas ir informaciją apie iš Privalomojo sveikatos draudimo fondo biudžeto lėšų kompensuojamų<text:s/></text:span><text:span text:style-name="T3381">I klasės medicinos priemonių ir<text:s/></text:span><text:span text:style-name="T3382">in vitro</text:span><text:span text:style-name="T3383"><text:s/>diagnostikos priemonių, skirtų savikontrolei,<text:s/></text:span><text:span text:style-name="T3384">išdavimą (pa</text:span><text:span text:style-name="T3385">rdavimą);<text:s/></text:span></text:p>
      <text:p text:style-name="P3386"><text:span text:style-name="T3387">3</text:span><text:span text:style-name="T3388">) sudaryti sąlygas teritorinei ligonių kasai kontroliuoti iš Privalomojo sveikatos draudimo fondo biudžeto lėšų kompensuojamų</text:span><text:span text:style-name="T3389"><text:s/>I klasės medicinos priemonių ir<text:s/></text:span><text:span text:style-name="T3390">in vitro</text:span><text:span text:style-name="T3391"><text:s/>diagnostikos priemonių, skirtų savikontrolei,</text:span><text:span text:style-name="T3392"><text:s/>išdavimo teisėtumą;</text:span></text:p>
      <text:p text:style-name="P3393"><text:span text:style-name="T3394">4</text:span><text:span text:style-name="T3395">)<text:s/></text:span><text:span text:style-name="T3396">atlyginti žalą Privalomojo sveikatos draudimo fondo biudžetui, jeigu ji buvo padaryta dėl neteisėtai išduotų (parduotų) iš Privalomojo sveikatos draudimo fondo biudžeto lėšų kompensuojamų<text:s/></text:span><text:span text:style-name="T3397">I klasės medicinos priemonių ir<text:s/></text:span><text:span text:style-name="T3398">in vitro</text:span><text:span text:style-name="T3399"><text:s/>diagnostikos priemonių, skirtų savikontrolei</text:span><text:span text:style-name="T3400">.</text:span><text:s/></text:p>
      <text:p text:style-name="P3401">Papildyta straipsnio dalimi:</text:p>
      <text:p text:style-name="P3402"><text:span text:style-name="T3403">Nr.<text:s/></text:span><text:a xlink:href="https://www.e-tar.lt/portal/legalAct.html?documentId=62c440101cad11eabe008ea93139d588" office:target-frame-name="_top" xlink:show="replace"><text:span text:style-name="T3404">XIII-2588</text:span></text:a><text:span text:style-name="T3405">, 2019-12-03, paskelbta TAR 2019-12-12, i. k. 2019-20021</text:span></text:p>
      <text:p text:style-name="Normal"/>
      <text:p text:style-name="P3406"><text:span text:style-name="T3407">VI</text:span><text:span text:style-name="T3408"><text:s/>SKYRIUS</text:span></text:p>
      <text:p text:style-name="P3409"><text:span text:style-name="T3410">GINČŲ DĖL PRIVALOMOJO SVEIKATOS DRAUDIMO VYKDYMO SPRENDIMO TVARKA</text:span></text:p>
      <text:p text:style-name="P3411"/>
      <text:p text:style-name="P3412"><text:span text:style-name="T3413">40</text:span><text:span text:style-name="T3414"><text:s/>straipsnis. Ginčų tarp draudžiamųjų ir teritorinių ligonių kasų dėl privalomojo<text:s/></text:span></text:p>
      <text:p text:style-name="P3415"><text:span text:style-name="T3416">sveikatos draudimo vykdymo sprendimo tvarka<text:s/></text:span></text:p>
      <text:p text:style-name="P3417"><text:span text:style-name="T3418">1</text:span><text:span text:style-name="T3419">. Draudžiamųjų ir teritorinių ligonių ka</text:span><text:span text:style-name="T3420">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21"><text:s/>15 dienų, išnagrinėti prašymą ir priimti sprendimą.<text:s/></text:span></text:p>
      <text:p text:style-name="P3422"><text:span text:style-name="T3423">2</text:span><text:span text:style-name="T3424">. Teritorinės ligonių kasos taikinimo komisijos sprendimą draudžiamasis įstatymų nustatyta tvarka gali apskųsti teismui.</text:span></text:p>
      <text:p text:style-name="P3425"/>
      <text:p text:style-name="P3426"><text:span text:style-name="T3427">41</text:span><text:span text:style-name="T3428"><text:s/>straipsnis. Ginčų tarp draudžiamųjų ir sveikatos priežiūros įstaig</text:span><text:span text:style-name="T3429">ų<text:s/></text:span></text:p>
      <text:p text:style-name="P3430"><text:span text:style-name="T3431">dėl privalomojo sveikatos draudimo vykdymo sprendimo tvarka<text:s/></text:span></text:p>
      <text:p text:style-name="P3432"><text:span text:style-name="T3433">1</text:span><text:span text:style-name="T3434">.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35">o – papildomai per 15 dienų, išnagrinėti prašymą ir priimti sprendimą.<text:s/></text:span></text:p>
      <text:p text:style-name="P3436"><text:span text:style-name="T3437">2</text:span><text:span text:style-name="T3438">. Teritorinės ligonių kasos sprendimą draudžiamasis ar sveikatos priežiūros įstaiga įstatymų nustatyta tvarka gali apskųsti teismui.<text:s/></text:span></text:p>
      <text:p text:style-name="P3439"/>
      <text:p text:style-name="P3440"><text:span text:style-name="T3441">VII</text:span><text:span text:style-name="T3442"><text:s/>SKYRIUS</text:span></text:p>
      <text:p text:style-name="P3443"><text:span text:style-name="T3444">PAPILDOMASIS<text:s/></text:span><text:span text:style-name="T3445">(SAVANORIŠKASIS) SVEIKATOS DRAUDIMAS</text:span></text:p>
      <text:p text:style-name="P3446"/>
      <text:p text:style-name="P3447"><text:span text:style-name="T3448">42</text:span><text:span text:style-name="T3449"><text:s/>straipsnis.<text:s/></text:span><text:span text:style-name="T3450">Papildomojo (savanoriškojo) sveikatos draudimo institucijos</text:span></text:p>
      <text:p text:style-name="P3451"><text:span text:style-name="T3452">Papildomojo (savanoriškojo) sveikatos draudimo institucijos yra draudimo įmonės, teisės aktų nustatyta tvarka gavusios leidimą (licenciją</text:span><text:span text:style-name="T3453">) šiai sveikatos draudimo veiklai.</text:span></text:p>
      <text:p text:style-name="P3454"/>
      <text:p text:style-name="P3455"><text:span text:style-name="T3456">43</text:span><text:span text:style-name="T3457"><text:s/>straipsnis.<text:s/></text:span><text:span text:style-name="T3458">Papildomojo (savanoriškojo) sveikatos draudimo draudiminiai įvykiai</text:span></text:p>
      <text:p text:style-name="P3459"><text:span text:style-name="T3460">1</text:span><text:span text:style-name="T3461">. Papildomojo (savanoriškojo) sveikatos draudimo draudiminiai įvykiai yra apdraustojo kreipimasis į sveikatos priežiūros įstai</text:span><text:span text:style-name="T3462">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63">slaugas bei patarnavimus. Šių paslaugų ir patarnavimų išlaidas papildomojo (savanoriškojo) sveikatos draudimo sutartyse nustatytomis sąlygomis apmoka draudikas.</text:span></text:p>
      <text:p text:style-name="P3464"><text:span text:style-name="T3465">2</text:span><text:span text:style-name="T3466">. Papildomojo (savanoriškojo) sveikatos draudimo lėšomis apmokamos sveikatos priežiūros pa</text:span><text:span text:style-name="T3467">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68">riežiūros paslaugų ar išlaidų kompensuojamiesiems vaistams dalis, kuri neapmokama Privalomojo sveikatos draudimo fondo biudžeto, valstybės ar savivaldybių biudžetų lėšomis.</text:span></text:p>
      <text:p text:style-name="P3469"/>
      <text:p text:style-name="P3470"><text:span text:style-name="T3471">44</text:span><text:span text:style-name="T3472"><text:s/>straipsnis.<text:s/></text:span><text:span text:style-name="T3473">Papildomojo (savanoriškojo) sveikatos draudimo sutartys<text:s/></text:span></text:p>
      <text:p text:style-name="P3474"><text:span text:style-name="T3475">Pa</text:span><text:span text:style-name="T3476">pildomasis (savanoriškasis) sveikatos draudimas grindžiamas draudėjo ir draudiko sutartimis, kurių sudarymo ir vykdymo taisykles nustato Vyriausybė. Draudėju gali būti juridinis arba fizinis asmuo.</text:span></text:p>
      <text:p text:style-name="P3477"/>
      <text:p text:style-name="P3478"><text:span text:style-name="T3479">45</text:span><text:span text:style-name="T3480"><text:s/>straipsnis.<text:s/></text:span><text:span text:style-name="T3481">Papildomojo (savanoriškojo) sveikato</text:span><text:span text:style-name="T3482">s draudimo lėšos<text:s/></text:span></text:p>
      <text:p text:style-name="P3483"><text:span text:style-name="T3484">Papildomojo (savanoriškojo) sveikatos draudimo lėšas sudaro savanoriškos (papildomos) juridinių ir fizinių asmenų piniginės įmokos savanoriškąjį (papildomąjį) sveikatos draudimą vykdančioms draudimo įmonėms.</text:span></text:p>
      <text:p text:style-name="P3485"/>
      <text:p text:style-name="P3486"><text:span text:style-name="T3487">Skelbiu šį Lietuvos R</text:span><text:span text:style-name="T3488">espublikos Seimo priimtą įstatymą.<text:s/></text:span></text:p>
      <text:p text:style-name="P3489"/>
      <text:p text:style-name="P3490"/>
      <text:p text:style-name="P3491"/>
      <text:p text:style-name="P3492">RESPUBLIKOS PREZIDENTAS<text:tab/><text:tab/><text:tab/><text:tab/><text:s/>ALGIRDAS BRAZAUSKAS<text:s/><text:line-break/></text:p>
      <text:p text:style-name="P3493"/>
      <text:p text:style-name="P3494"/>
      <text:p text:style-name="P3495"><text:span text:style-name="T3496">Įstatymas papildytas priedu nuo 2013-10-25:</text:span></text:p>
      <text:p text:style-name="Normal"><text:span text:style-name="T3497">Nr.<text:s/></text:span><text:a xlink:href="http://www3.lrs.lt/cgi-bin/preps2?a=457087&amp;b=" office:target-frame-name="_top" xlink:show="replace"><text:span text:style-name="T3498">XII-526</text:span></text:a><text:span text:style-name="T3499">, 2013-10-01, Žin., 2013, Nr. 107-5274<text:s/></text:span><text:span text:style-name="T3500">(2013-10-12)</text:span></text:p>
      <text:p text:style-name="P3501">Lietuvos Respublikos</text:p>
      <text:p text:style-name="P3502">sveikatos draudimo įstatymo</text:p>
      <text:p text:style-name="P3503">priedas</text:p>
      <text:p text:style-name="P3504"/>
      <text:p text:style-name="P3505">ĮGYVENDINAMI EUROPOS SĄJUNGOS TEISĖS AKTAI</text:p>
      <text:p text:style-name="P3506"/>
      <text:p text:style-name="P3507"><text:span text:style-name="T3508">1</text:span><text:span text:style-name="T3509">. 2004 m</text:span><text:span text:style-name="T3510">.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11">EEB, 68/360/EEB, 72/194/EEB, 73/148/EEB, 75/34/EEB, 75/35/EEB, 90/364/EEB, 90/365/EEB ir 93/96/EEB (OL 2004 m.<text:s/></text:span><text:span text:style-name="T3512">specialusis leidimas</text:span><text:span text:style-name="T3513">, 5 skyrius, 5 tomas, p. 46).</text:span></text:p>
      <text:p text:style-name="P3514"><text:span text:style-name="T3515">2</text:span><text:span text:style-name="T3516">. 2011 m. kovo 9 d. Europos Parlamento ir Tarybos direktyva 2011/24/ES dėl pacientų teisių</text:span><text:span text:style-name="T3517"><text:s/>į tarpvalstybines sveikatos priežiūros paslaugas įgyvendinimo (OL 2011 L 88, p. 45).</text:span></text:p>
      <text:p text:style-name="P3518"><text:span text:style-name="T3519">3</text:span><text:span text:style-name="T3520">. 2011 m. gruodžio 13 d. Europos Parlamento ir Tarybos direktyva 2011/95/ES dėl trečiųjų šalių piliečių ar asmenų be pilietybės priskyrimo prie tarptautinės apsaugos</text:span><text:span text:style-name="T3521"><text:s/>gavėjų, vienodo statuso pabėgėliams arba papildomą apsaugą galintiems gauti asmenims ir suteikiamos apsaugos pobūdžio reikalavimų (OL 2011 L 337, p. 9).</text:span></text:p>
      <text:p text:style-name="P3522"><text:span text:style-name="T3523">4</text:span><text:span text:style-name="T3524">.<text:s/></text:span><text:span text:style-name="T3525">2011 m. gruodžio 13 d. Europos Parlamento ir Tarybos direktyva 2011/98/ES<text:s/></text:span><text:span text:style-name="T3526">dėl vienos prašymų iš</text:span><text:span text:style-name="T3527">duoti vieną leidimą trečiųjų šalių piliečiams gyventi ir dirbti valstybės narės teritorijoje pateikimo procedūros ir dėl valstybėje narėje teisėtai gyvenančių trečiųjų šalių darbuotojų bendrų teisių<text:s/></text:span><text:span text:style-name="T3528">(OL 2011 L 343, p. 1)</text:span><text:span text:style-name="T3529">.</text:span></text:p>
      <text:p text:style-name="P3530">Papildyta punktu:</text:p>
      <text:p text:style-name="P3531"><text:span text:style-name="T3532">Nr.<text:s/></text:span><text:a xlink:href="https://www.e-tar.lt/portal/legalAct.html?documentId=770e9690e4f611e4a4809231b4b55019" office:target-frame-name="_top" xlink:show="replace"><text:span text:style-name="T3533">XII-1602</text:span></text:a><text:span text:style-name="T3534">, 2015-04-09, paskelbta TAR 2015-04-17, i. k. 2015-05896</text:span></text:p>
      <text:p text:style-name="Normal"/>
      <text:p text:style-name="P3535"/>
      <text:p text:style-name="P3536">Pakeitimai:<text:s/></text:p>
      <text:p text:style-name="P3537">1.</text:p>
      <text:p text:style-name="P3538">Lietuvos Respublikos Seimas, Įstatymas</text:p>
      <text:p text:style-name="P3539"><text:span text:style-name="T3540">Nr.<text:s/></text:span><text:a xlink:href="http://www3.lrs.lt/cgi-bin/preps2?Condition1=41058&amp;Condition2=" office:target-frame-name="_top" xlink:show="replace"><text:a xlink:href="http://www3.lrs.lt/cgi-bin/preps2?Condition1=41058&amp;Condition2=" office:target-frame-name="_top" xlink:show="replace"><text:span text:style-name="T3541">VIII-281</text:span></text:a></text:a><text:span text:style-name="T3542">, 97.06.19, Žin., 1997, Nr.61-1441 (97.07.01)</text:span></text:p>
      <text:p text:style-name="P3543">LIETUVOS RESPUBLIKOS SVEIKATOS DRAUDIMO ĮSTATYMO 5, 7, 8, 9, 10, 16, 17, 18, 19, 24, 25, 26, 27, 30, 31, 33, 34, 40, 45 STRAIPSNIŲ PAKEITIMO IR PAPILDYMO ĮSTATYMAS</text:p>
      <text:p text:style-name="P3544"/>
      <text:p text:style-name="P3545">2.</text:p>
      <text:p text:style-name="P3546">Lietuvos Respublikos Seimas, Įstatymas</text:p>
      <text:p text:style-name="P3547"><text:span text:style-name="T3548">Nr.<text:s/></text:span><text:a xlink:href="http://www3.lrs.lt/cgi-bin/preps2?Condition1=69877&amp;Condition2=" office:target-frame-name="_top" xlink:show="replace"><text:a xlink:href="http://www3.lrs.lt/cgi-bin/preps2?Condition1=69877&amp;Condition2=" office:target-frame-name="_top" xlink:show="replace"><text:span text:style-name="T3549">VIII-972</text:span></text:a></text:a><text:span text:style-name="T3550">, 98.12.15, Žin., 1998, Nr.115-3231 (98.12.31)</text:span></text:p>
      <text:p text:style-name="P3551">LIETUVOS RESPUBLIKOS SVEIKATOS DRAUDIMO ĮSTATYMO 5, 7, 8, 9, 10, 11, 13, 14, 16, 17, 18, 20, 25, 26, 27, 30 STRAIPSNIŲ PAKEITIMO IR PAPILDYMO ĮSTATYMAS</text:p>
      <text:p text:style-name="P3552"/>
      <text:p text:style-name="P3553">3.</text:p>
      <text:p text:style-name="P3554">Lietuvos Respublikos Seimas, Įstatymas</text:p>
      <text:p text:style-name="P3555"><text:span text:style-name="T3556">Nr.<text:s/></text:span><text:a xlink:href="http://www3.lrs.lt/cgi-bin/preps2?Condition1=84175&amp;Condition2=" office:target-frame-name="_top" xlink:show="replace"><text:a xlink:href="http://www3.lrs.lt/cgi-bin/preps2?Condition1=84175&amp;Condition2=" office:target-frame-name="_top" xlink:show="replace"><text:span text:style-name="T3557">VIII-1287</text:span></text:a></text:a><text:span text:style-name="T3558">, 99.07.01, Ži</text:span><text:span text:style-name="T3559">n., 1999, Nr.62-2035 (99.07.16)</text:span></text:p>
      <text:p text:style-name="P3560">LIETUVOS RESPUBLIKOS SVEIKATOS DRAUDIMO ĮSTATYMO 9 STRAIPSNIO PAKEITIMO IR PAPILDYMO ĮSTATYMAS</text:p>
      <text:p text:style-name="P3561"/>
      <text:p text:style-name="P3562">4.</text:p>
      <text:p text:style-name="P3563">Lietuvos Respublikos Seimas, Įstatymas</text:p>
      <text:p text:style-name="P3564"><text:span text:style-name="T3565">Nr.<text:s/></text:span><text:a xlink:href="http://www3.lrs.lt/cgi-bin/preps2?Condition1=111860&amp;Condition2=" office:target-frame-name="_top" xlink:show="replace"><text:a xlink:href="http://www3.lrs.lt/cgi-bin/preps2?Condition1=111860&amp;Condition2=" office:target-frame-name="_top" xlink:show="replace"><text:span text:style-name="T3566">VIII-2042</text:span></text:a></text:a><text:span text:style-name="T3567">, 2000 10 12, Žin., 2000, Nr. 92-2882 (2000 10 31)</text:span></text:p>
      <text:h text:style-name="P3568" text:outline-level="1">SVEIKATOS DRAUDIMO ĮSTATYMO 16 STRAIPSNIO PAKEITIMO ĮSTATYMAS</text:h>
      <text:p text:style-name="P3569"/>
      <text:p text:style-name="P3570">5.</text:p>
      <text:p text:style-name="P3571">Lietuvos Respublikos Seimas, Įstatymas</text:p>
      <text:p text:style-name="P3572"><text:span text:style-name="T3573">Nr.<text:s/></text:span><text:a xlink:href="http://www3.lrs.lt/cgi-bin/preps2?Condition1=116661&amp;Condition2=" office:target-frame-name="_top" xlink:show="replace"><text:a xlink:href="http://www3.lrs.lt/cgi-bin/preps2?Condition1=116661&amp;Condition2=" office:target-frame-name="_top" xlink:show="replace"><text:span text:style-name="T3574">IX-86</text:span></text:a></text:a><text:span text:style-name="T3575">, 2000 12 19, Žin., 2000, Nr. 111-3565 (2000 12 29)</text:span></text:p>
      <text:p text:style-name="P3576">SVEIKATOS DRAUDIMO ĮSTATYMO 13, 21, 28, 30 STRAIPSNIŲ PAKEITIMO IR PAPILDYMO ĮSTATYMAS</text:p>
      <text:p text:style-name="P3577"/>
      <text:p text:style-name="P3578">6.</text:p>
      <text:p text:style-name="P3579">Lietuvos Respublikos Seimas, Įstatymas</text:p>
      <text:p text:style-name="P3580"><text:span text:style-name="T3581">Nr.<text:s/></text:span><text:a xlink:href="http://www3.lrs.lt/cgi-bin/preps2?Condition1=124114&amp;Condition2=" office:target-frame-name="_top" xlink:show="replace"><text:span text:style-name="T3582">IX-186</text:span></text:a><text:span text:style-name="T3583">, 2001 02 20, Žin., 2001, Nr. 21-694 (2001 03 09)</text:span></text:p>
      <text:h text:style-name="P3584" text:outline-level="1">SVEIKATOS DRAUDIMO ĮSTATYMO 16 STRAIPSNIO PAKEITIMO ĮSTATYMAS</text:h>
      <text:p text:style-name="P3585"/>
      <text:p text:style-name="P3586">7.</text:p>
      <text:p text:style-name="P3587">Lietuvos Respublikos Seimas, Įstatymas</text:p>
      <text:p text:style-name="PlainText"><text:span text:style-name="T3588">Nr.<text:s/></text:span><text:a xlink:href="http://www3.lrs.lt/cgi-bin/preps2?a=155192&amp;b=" office:target-frame-name="_top" xlink:show="replace"><text:span text:style-name="T3589">IX-605</text:span></text:a><text:span text:style-name="T3590">, 2001-11-15, Žin., 2001, Nr. 102-3625 (2001-12-05)</text:span></text:p>
      <text:h text:style-name="P3591" text:outline-level="1">SVEIKATOS DRAUDIMO ĮSTATYMO 21 STRAIPSNIO PAPILDYMO ĮSTATYMAS</text:h>
      <text:p text:style-name="P3592"/>
      <text:p text:style-name="P3593">8.</text:p>
      <text:p text:style-name="P3594">Lietuvos Respublikos Seimas, Įstatymas</text:p>
      <text:p text:style-name="P3595"><text:span text:style-name="T3596">Nr.<text:s/></text:span><text:a xlink:href="http://www3.lrs.lt/cgi-bin/preps2?a=166847&amp;b=" office:target-frame-name="_top" xlink:show="replace"><text:span text:style-name="T3597">IX-872</text:span></text:a><text:span text:style-name="T3598">, 2002-05-07, Žin., 2002, Nr. 52-1985 (2002-05-24)</text:span></text:p>
      <text:h text:style-name="P3599" text:outline-level="1">SVEIKATOS DRAUDIMO ĮSTATYMO 7, 17, 18 IR 19 STRAIPSNIŲ PAKEITIMO ĮSTATYMAS</text:h>
      <text:p text:style-name="P3600">Šis Įstatymas<text:s/>įsigalioja nuo 2003 m. liepos 1 d.<text:s/></text:p>
      <text:h text:style-name="P3601" text:outline-level="1">Šis Įstatymas neteko galios nuo 2003 m. sausio 1 d.:<text:s/></text:h>
      <text:h text:style-name="P3602" text:outline-level="1">Lietuvos Respublikos Seimas, Įstatymas</text:h>
      <text:p text:style-name="P3603"><text:span text:style-name="T3604">Nr.<text:s/></text:span><text:a xlink:href="http://www3.lrs.lt/cgi-bin/preps2?a=197553&amp;b=" office:target-frame-name="_top" xlink:show="replace"><text:span text:style-name="T3605">IX-1233</text:span></text:a><text:span text:style-name="T3606">, 2002-12-10, Žin., 2002, Nr. 123-5525 (2002-12-24)</text:span></text:p>
      <text:p text:style-name="P360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08"><text:tab/>Šis Įstatymas įsigalioja nuo 2003 m. sausio 1 d.</text:p>
      <text:p text:style-name="P3609"/>
      <text:p text:style-name="P3610">9.</text:p>
      <text:p text:style-name="P3611">Lietuvos Respublikos Seimas, Įstatymas</text:p>
      <text:p text:style-name="P3612"><text:span text:style-name="T3613">Nr.<text:s/></text:span><text:a xlink:href="http://www3.lrs.lt/cgi-bin/preps2?a=171240&amp;b=" office:target-frame-name="_top" xlink:show="replace"><text:span text:style-name="T3614">IX-1022</text:span></text:a><text:span text:style-name="T3615">, 2002-07-03, Žin., 2002, Nr. 72-3021 (2002-07-17)</text:span></text:p>
      <text:p text:style-name="P3616">SVEIKATOS DRAUDIMO ĮSTATYMO 9, 15, 32<text:s/>STRAIPSNIŲ PAKEITIMO IR PAPILDYMO ĮSTATYMAS</text:p>
      <text:p text:style-name="P3617">Šio Įstatymo 2 straipsnis įsigalioja nuo 2003 m. sausio 1 d.</text:p>
      <text:h text:style-name="P3618" text:outline-level="1">Šis Įstatymas neteko galios nuo 2003 m. sausio 1 d.:<text:s/></text:h>
      <text:h text:style-name="P3619" text:outline-level="1">Lietuvos Respublikos Seimas, Įstatymas</text:h>
      <text:p text:style-name="P3620"><text:span text:style-name="T3621">Nr.<text:s/></text:span><text:a xlink:href="http://www3.lrs.lt/cgi-bin/preps2?a=197553&amp;b=" office:target-frame-name="_top" xlink:show="replace"><text:span text:style-name="T3622">IX-1233</text:span></text:a><text:span text:style-name="T3623">, 2002-12-10, Žin., 2002, Nr. 123-5525 (2002-12-24)</text:span></text:p>
      <text:p text:style-name="P3624">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25"><text:tab/>Šis Įstatymas įsigalioja nuo 2003 m. sausio 1 d.</text:p>
      <text:p text:style-name="P3626"/>
      <text:p text:style-name="P3627">10.</text:p>
      <text:p text:style-name="P3628">Lietuvos Respublikos Seimas, Įstatymas</text:p>
      <text:p text:style-name="PlainText"><text:span text:style-name="T3629">Nr.<text:s/></text:span><text:a xlink:href="http://www3.lrs.lt/cgi-bin/preps2?a=191568&amp;b=" office:target-frame-name="_top" xlink:show="replace"><text:span text:style-name="T3630">IX-1138</text:span></text:a><text:span text:style-name="T3631">, 2002-10-15, Žin., 2002, Nr. 105-4686 (2002-11-06)</text:span></text:p>
      <text:h text:style-name="P3632" text:outline-level="1">SVEIKATOS DRAUDIMO ĮSTATYMO 5 STRAIPSNIO PAKEITIMO ĮSTATYMAS</text:h>
      <text:p text:style-name="P3633">Šis Įstatymas, išskyrus 2 straipsnį, įsigalioja nuo 2003 m. sausio 1 d.</text:p>
      <text:h text:style-name="P3634" text:outline-level="1">Šis Įstatymas neteko galios nuo 2003 m.<text:s/>sausio 1 d.:<text:s/></text:h>
      <text:h text:style-name="P3635" text:outline-level="1">Lietuvos Respublikos Seimas, Įstatymas</text:h>
      <text:p text:style-name="P3636"><text:span text:style-name="T3637">Nr.<text:s/></text:span><text:a xlink:href="http://www3.lrs.lt/cgi-bin/preps2?a=197553&amp;b=" office:target-frame-name="_top" xlink:show="replace"><text:span text:style-name="T3638">IX-1233</text:span></text:a><text:span text:style-name="T3639">, 2002-12-10, Žin., 2002, Nr. 123-5525 (2002-12-24)</text:span></text:p>
      <text:p text:style-name="P36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41"><text:tab/>Šis Įstatymas įsigalioja nuo 2003 m. sausio 1 d.</text:p>
      <text:p text:style-name="P3642"/>
      <text:p text:style-name="P3643">11.</text:p>
      <text:p text:style-name="P3644">Lietuvos Respublikos<text:s/>Seimas, Įstatymas</text:p>
      <text:p text:style-name="PlainText"><text:span text:style-name="T3645">Nr.<text:s/></text:span><text:a xlink:href="http://www3.lrs.lt/cgi-bin/preps2?a=197457&amp;b=" office:target-frame-name="_top" xlink:show="replace"><text:span text:style-name="T3646">IX-1219</text:span></text:a><text:span text:style-name="T3647">, 2002-12-03, Žin., 2002, Nr. 123-5512 (2002-12-24)</text:span></text:p>
      <text:h text:style-name="P3648" text:outline-level="1">SVEIKATOS DRAUDIMO ĮSTATYMO PAKEITIMO ĮSTATYMAS</text:h>
      <text:p text:style-name="P3649">Šis Įstatymas įsigalioja nuo 2003 m. sausio 1 d., išskyrus šiame<text:s/>straipsnyje numatytas išimtis.</text:p>
      <text:p text:style-name="P365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51"><text:span text:style-name="T3652">Iki šio straipsnio 2 dalyje nurodytų įmokų administravimo perdavimo Valstybinei mokesčių inspekcijai:</text:span></text:p>
      <text:p text:style-name="P3653"><text:span text:style-name="T3654">1) Valstybinio socialinio draudimo fondo valdybos teritoriniai skyriai tikrina, ar yra sumokėtos Sveikatos draudimo įst</text:span><text:span text:style-name="T3655">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56">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57">s visas privalomojo sveikatos draudimo įmokas;</text:span></text:p>
      <text:p text:style-name="P3658"><text:span text:style-name="T3659">2) Valstybinio socialinio draudimo fondo valdyba, mokėdama Sveikatos draudimo įstatymo 17 straipsnio 1 dalyje numatytas įmokas, centralizuotai kas 3 dienas perveda lėšas iš Valstybinio socialinio draudimo fond</text:span><text:span text:style-name="T3660">o biudžeto sąskaitos į Valstybinės ligonių kasos Privalomojo sveikatos draudimo fondo biudžeto sąskaitą;</text:span></text:p>
      <text:p text:style-name="P3661">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62"><text:span text:style-name="T3663">4) jeigu Valstybinio soci</text:span><text:span text:style-name="T3664">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65">spinigių normą, taikomą už pavėluotą mokesčio mokėjimą.</text:span></text:p>
      <text:p text:style-name="P3666">Sveikatos draudimo įstatymo 9 straipsnio 3 dalies 4 punktas, 16 straipsnio 2 dalis ir 21 straipsnio 1 dalies 5 punktas įsigalioja 2004 m. sausio 1 d.</text:p>
      <text:p text:style-name="P3667">Sveikatos draudimo įstatymo 17 straipsnio 3 dalyje<text:s/>nustatytos privalomojo sveikatos draudimo įmokos už 2002 metus apskaičiuojamos tokia pat tvarka kaip už 2001 metus.</text:p>
      <text:h text:style-name="P3668" text:outline-level="1">Nauja įstatymo redakcija<text:s/></text:h>
      <text:h text:style-name="P3669" text:outline-level="1"><text:tab/>Pakeitimas:</text:h>
      <text:h text:style-name="P3670" text:outline-level="1">11.1.</text:h>
      <text:h text:style-name="P3671" text:outline-level="1">Lietuvos Respublikos Seimas, Įstatymas</text:h>
      <text:p text:style-name="P3672"><text:span text:style-name="T3673">Nr.<text:s/></text:span><text:a xlink:href="http://www3.lrs.lt/cgi-bin/preps2?a=222314&amp;b=" office:target-frame-name="_top" xlink:show="replace"><text:span text:style-name="T3674">IX-1833</text:span></text:a><text:span text:style-name="T3675">, 2003-11-18, Žin., 2003, Nr. 113-5058 (2003-12-03)</text:span></text:p>
      <text:p text:style-name="P3676">SVEIKATOS DRAUDIMO ĮSTATYMO 8, 18, 19 STRAIPSNIŲ PAKEITIMO IR SVEIKATOS DRAUDIMO ĮSTATYMO PAKEITIMO ĮSTATYMO 3 STRAIPSNIO PAKEITIMO ĮSTATYMAS</text:p>
      <text:p text:style-name="P3677"><text:span text:style-name="T3678">Šis Įstatymas įsigalioja nuo 2004 m. sausio<text:s/></text:span><text:span text:style-name="T3679">1 d.</text:span></text:p>
      <text:p text:style-name="P3680"/>
      <text:p text:style-name="P3681">12.</text:p>
      <text:p text:style-name="P3682">Lietuvos Respublikos Seimas, Įstatymas</text:p>
      <text:p text:style-name="P3683"><text:span text:style-name="T3684">Nr.<text:s/></text:span><text:a xlink:href="http://www3.lrs.lt/cgi-bin/preps2?a=222314&amp;b=" office:target-frame-name="_top" xlink:show="replace"><text:span text:style-name="T3685">IX-1833</text:span></text:a><text:span text:style-name="T3686">, 2003-11-18, Žin., 2003, Nr. 113-5058 (2003-12-03)</text:span></text:p>
      <text:p text:style-name="P3687">SVEIKATOS DRAUDIMO ĮSTATYMO 8, 18, 19 STRAIPSNIŲ PAKEITIMO IR SVEIKATOS DRAUDIMO<text:s/>ĮSTATYMO PAKEITIMO ĮSTATYMO 3 STRAIPSNIO PAKEITIMO ĮSTATYMAS</text:p>
      <text:p text:style-name="P3688"><text:span text:style-name="T3689">Šis Įstatymas įsigalioja nuo 2004 m. sausio 1 d.</text:span></text:p>
      <text:p text:style-name="P3690"/>
      <text:p text:style-name="P3691">13.</text:p>
      <text:p text:style-name="P3692">Lietuvos Respublikos Seimas, Įstatymas</text:p>
      <text:p text:style-name="PlainText"><text:span text:style-name="T3693">Nr.<text:s/></text:span><text:a xlink:href="http://www3.lrs.lt/cgi-bin/preps2?a=224251&amp;b=" office:target-frame-name="_top" xlink:show="replace"><text:span text:style-name="T3694">IX-1901</text:span></text:a><text:span text:style-name="T3695">, 2003-12-16, Žin., 2003, Nr.</text:span><text:span text:style-name="T3696"><text:s/>123-5580 (2003-12-30)</text:span></text:p>
      <text:h text:style-name="P3697" text:outline-level="1">SVEIKATOS DRAUDIMO ĮSTATYMO 16 STRAIPSNIO PAKEITIMO ĮSTATYMAS</text:h>
      <text:h text:style-name="P3698" text:outline-level="1">Šis Įstatymas įsigalioja nuo 2004 m. sausio 1 d.</text:h>
      <text:p text:style-name="P3699"/>
      <text:p text:style-name="P3700">14.</text:p>
      <text:p text:style-name="P3701">Lietuvos Respublikos Seimas, Įstatymas</text:p>
      <text:p text:style-name="P3702"><text:span text:style-name="T3703">Nr.<text:s/></text:span><text:a xlink:href="http://www3.lrs.lt/cgi-bin/preps2?a=232049&amp;b=" office:target-frame-name="_top" xlink:show="replace"><text:span text:style-name="T3704">IX-2163</text:span></text:a><text:span text:style-name="T3705">, 200</text:span><text:span text:style-name="T3706">4-04-22, Žin., 2004, Nr. 68-2370 (2004-04-29)</text:span></text:p>
      <text:h text:style-name="P3707" text:outline-level="1">SVEIKATOS DRAUDIMO ĮSTATYMO 6 STRAIPSNIO PAPILDYMO IR PAKEITIMO ĮSTATYMAS</text:h>
      <text:p text:style-name="P3708"/>
      <text:p text:style-name="P3709">15.</text:p>
      <text:p text:style-name="P3710">Lietuvos Respublikos Seimas, Įstatymas</text:p>
      <text:p text:style-name="P3711"><text:span text:style-name="T3712">Nr.<text:s/></text:span><text:a xlink:href="http://www3.lrs.lt/cgi-bin/preps2?a=245862&amp;b=" office:target-frame-name="_top" xlink:show="replace"><text:span text:style-name="T3713">IX-2540</text:span></text:a><text:span text:style-name="T3714">, 2004-11-04, Žin.,</text:span><text:span text:style-name="T3715"><text:s/>2004, Nr. 171-6300 (2004-11-26)</text:span></text:p>
      <text:p text:style-name="P37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17">Šis įstatymas įsigalioja nuo 2005 m. sausio 1 d.</text:p>
      <text:p text:style-name="P3718"/>
      <text:p text:style-name="P3719">16.</text:p>
      <text:p text:style-name="P3720">Lietuvos Respublikos Seimas, Įstatymas</text:p>
      <text:p text:style-name="P3721"><text:span text:style-name="T3722">Nr.<text:s/></text:span><text:a xlink:href="http://www3.lrs.lt/cgi-bin/preps2?a=245896&amp;b=" office:target-frame-name="_top" xlink:show="replace"><text:span text:style-name="T3723">X-15</text:span></text:a><text:span text:style-name="T3724">, 2004-11-23, Žin., 2004, Nr. 171-6325 (2004-11-26)</text:span></text:p>
      <text:h text:style-name="P3725" text:outline-level="1">SVEIKATOS DRAUDIMO ĮSTATYMO 6 IR 17 STRAIPSNIŲ PAKEITIMO ĮSTATYMAS</text:h>
      <text:p text:style-name="P372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27">Iki šio įstatymo įsigaliojimo sumokėtos privalomojo sveikatos draudimo įmokų, delspinigių ir baudų sumos grąžinamos Vyriausybės nustatyta<text:s/>tvarka.</text:p>
      <text:p text:style-name="P3728"/>
      <text:p text:style-name="P3729">17.</text:p>
      <text:p text:style-name="P3730">Lietuvos Respublikos Seimas, Įstatymas</text:p>
      <text:p text:style-name="P3731"><text:span text:style-name="T3732">Nr.<text:s/></text:span><text:a xlink:href="http://www3.lrs.lt/cgi-bin/preps2?a=248035&amp;b=" office:target-frame-name="_top" xlink:show="replace"><text:span text:style-name="T3733">X-70</text:span></text:a><text:span text:style-name="T3734">, 2004-12-22, Žin., 2004, Nr. 188-7002 (2004-12-31)</text:span></text:p>
      <text:h text:style-name="P3735" text:outline-level="1">SVEIKATOS DRAUDIMO ĮSTATYMO 6 STRAIPSNIO PAKEITIMO ĮSTATYMAS</text:h>
      <text:p text:style-name="P3736"/>
      <text:p text:style-name="P3737">18.</text:p>
      <text:p text:style-name="P3738">Lietuvos<text:s/>Respublikos Seimas, Įstatymas</text:p>
      <text:p text:style-name="P3739"><text:span text:style-name="T3740">Nr.<text:s/></text:span><text:a xlink:href="http://www3.lrs.lt/cgi-bin/preps2?a=255148&amp;b=" office:target-frame-name="_top" xlink:show="replace"><text:span text:style-name="T3741">X-163</text:span></text:a><text:span text:style-name="T3742">, 2005-04-21, Žin., 2005, Nr. 58-2001 (2005-05-07)</text:span></text:p>
      <text:p text:style-name="P3743">DARBO KODEKSO, ADMINISTRACINIŲ TEISĖS PAŽEIDIMŲ KODEKSO, BAUSMIŲ VYKDYMO KODEKSO, SEIMO NARIŲ DARBO SĄLYGŲ ĮSTATYMO, VIDAUS TARNYBOS STATUTO, SVEIKATOS DRAUDIMO ĮSTATYMO PAKEITIMO IR PAPILDYMO ĮSTATYMAS</text:p>
      <text:p text:style-name="P3744"/>
      <text:p text:style-name="P3745">19.</text:p>
      <text:p text:style-name="P3746">Lietuvos Respublikos Seimas, Įstatymas</text:p>
      <text:p text:style-name="PlainText"><text:span text:style-name="T3747">Nr.<text:s/></text:span><text:a xlink:href="http://www3.lrs.lt/cgi-bin/preps2?a=255595&amp;b=" office:target-frame-name="_top" xlink:show="replace"><text:span text:style-name="T3748">X-178</text:span></text:a><text:span text:style-name="T3749">, 2005-04-28, Žin., 2005, Nr. 61-2159 (200</text:span><text:span text:style-name="T3750">5-05-14)</text:span></text:p>
      <text:h text:style-name="P3751" text:outline-level="1">SVEIKATOS DRAUDIMO ĮSTATYMO 6 STRAIPSNIO PAKEITIMO ĮSTATYMAS</text:h>
      <text:p text:style-name="P3752"/>
      <text:p text:style-name="P3753">20.</text:p>
      <text:p text:style-name="P3754">Lietuvos Respublikos Seimas, Įstatymas</text:p>
      <text:p text:style-name="P3755"><text:span text:style-name="T3756">Nr.<text:s/></text:span><text:a xlink:href="http://www3.lrs.lt/cgi-bin/preps2?a=256475&amp;b=" office:target-frame-name="_top" xlink:show="replace"><text:span text:style-name="T3757">X-194</text:span></text:a><text:span text:style-name="T3758">, 2005-05-12, Žin., 2005, Nr. 67-2402 (2005-05-28)</text:span></text:p>
      <text:h text:style-name="P3759" text:outline-level="1">SVEIKATOS DRAUDIMO ĮSTATYMO 10 STRAIPSNIO PAKEITIMO ĮSTATYMAS</text:h>
      <text:p text:style-name="P3760"/>
      <text:p text:style-name="P3761">21.</text:p>
      <text:p text:style-name="P3762">Lietuvos Respublikos Seimas, Įstatymas</text:p>
      <text:p text:style-name="P3763"><text:span text:style-name="T3764">Nr.<text:s/></text:span><text:a xlink:href="http://www3.lrs.lt/cgi-bin/preps2?a=259479&amp;b=" office:target-frame-name="_top" xlink:show="replace"><text:span text:style-name="T3765">X-317</text:span></text:a><text:span text:style-name="T3766">, 2005-07-05, Žin., 2005, Nr. 86-3209 (2005-07-16)</text:span></text:p>
      <text:h text:style-name="P3767" text:outline-level="1">SVEIKATOS DRAUDIMO ĮSTATYMO 6, 9, 10 IR 11 STRAIPSNIŲ PAKEITIMO ĮSTATYMAS</text:h>
      <text:p text:style-name="P3768"><text:span text:style-name="T376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70">83-2983</text:span></text:a><text:span text:style-name="T3771">) nustatyta tvarka.</text:span></text:p>
      <text:p text:style-name="P3772"/>
      <text:p text:style-name="P3773">22.</text:p>
      <text:p text:style-name="P3774">Lietuvos Respublikos Seimas, Įstatymas</text:p>
      <text:p text:style-name="P3775"><text:span text:style-name="T3776">Nr.<text:s/></text:span><text:a xlink:href="http://www3.lrs.lt/cgi-bin/preps2?a=267023&amp;b=" office:target-frame-name="_top" xlink:show="replace"><text:span text:style-name="T3777">X-402</text:span></text:a><text:span text:style-name="T3778">, 2005-11-17, Žin., 2005, Nr. 144-5236 (2005-12-10)</text:span></text:p>
      <text:p text:style-name="P3779">VALSTYBINIO SOCIALINIO DRAUDIMO<text:s/>ĮSTATYMO IR SVEIKATOS DRAUDIMO ĮSTATYMO PAKEITIMO ĮSTATYMAS</text:p>
      <text:p text:style-name="P3780"/>
      <text:p text:style-name="P3781">23.</text:p>
      <text:p text:style-name="P3782">Lietuvos Respublikos Seimas, Įstatymas</text:p>
      <text:p text:style-name="P3783"><text:span text:style-name="T3784">Nr.<text:s/></text:span><text:a xlink:href="http://www3.lrs.lt/cgi-bin/preps2?a=275962&amp;b=" office:target-frame-name="_top" xlink:show="replace"><text:span text:style-name="T3785">X-593</text:span></text:a><text:span text:style-name="T3786">, 2006-05-04, Žin., 2006, Nr. 57-2023 (2006-05-20)</text:span></text:p>
      <text:h text:style-name="P3787" text:outline-level="1">SVEIKATOS DRAUDIMO ĮSTATYMO 6<text:s/>STRAIPSNIO PAKEITIMO ĮSTATYMAS</text:h>
      <text:h text:style-name="P3788" text:outline-level="1">Šis įstatymas įsigalioja nuo 2007 m. sausio 1 d.</text:h>
      <text:p text:style-name="P3789"/>
      <text:p text:style-name="P3790">24.</text:p>
      <text:p text:style-name="P3791">Lietuvos Respublikos Seimas, Įstatymas</text:p>
      <text:p text:style-name="P3792"><text:span text:style-name="T3793">Nr.<text:s/></text:span><text:a xlink:href="http://www3.lrs.lt/cgi-bin/preps2?a=287852&amp;b=" office:target-frame-name="_top" xlink:show="replace"><text:span text:style-name="T3794">X-911</text:span></text:a><text:span text:style-name="T3795">, 2006-11-16, Žin., 2006, Nr. 132-4988 (2006-12-05)</text:span></text:p>
      <text:p text:style-name="P3796">SVEIKATOS<text:s/>DRAUDIMO ĮSTATYMO 15 STRAIPSNIO PAPILDYMO IR 16 STRAIPSNIO PAKEITIMO ĮSTATYMAS</text:p>
      <text:p text:style-name="P3797">Šis įstatymas įsigalioja nuo 2007 m. sausio 1 d.</text:p>
      <text:p text:style-name="P3798"/>
      <text:p text:style-name="P3799">25.</text:p>
      <text:p text:style-name="P3800">Lietuvos Respublikos Seimas, Įstatymas</text:p>
      <text:p text:style-name="P3801"><text:span text:style-name="T3802">Nr.<text:s/></text:span><text:a xlink:href="http://www3.lrs.lt/cgi-bin/preps2?a=301374&amp;b=" office:target-frame-name="_top" xlink:show="replace"><text:span text:style-name="T3803">X-1220</text:span></text:a><text:span text:style-name="T3804">, 2007-06-2</text:span><text:span text:style-name="T3805">6, Žin., 2007, Nr. 77-3052 (2007-07-12)</text:span></text:p>
      <text:p text:style-name="P3806">SVEIKATOS DRAUDIMO ĮSTATYMO 14, 28, 30, 35 STRAIPSNIŲ PAKEITIMO IR ĮSTATYMO PAPILDYMO 13(1) STRAIPSNIU ĮSTATYMAS</text:p>
      <text:p text:style-name="P3807">Šis įstatymas įsigalioja nuo 2009 m. sausio 1 d.</text:p>
      <text:p text:style-name="P3808"/>
      <text:p text:style-name="P3809">26.</text:p>
      <text:p text:style-name="P3810">Lietuvos Respublikos Seimas, Įstatymas</text:p>
      <text:p text:style-name="PlainText"><text:span text:style-name="T3811">Nr.<text:s/></text:span><text:a xlink:href="http://www3.lrs.lt/cgi-bin/preps2?a=302008&amp;b=" office:target-frame-name="_top" xlink:show="replace"><text:span text:style-name="T3812">X-1268</text:span></text:a><text:span text:style-name="T3813">, 2007-07-04, Žin., 2007, Nr. 81-3326 (2007-07-21)</text:span></text:p>
      <text:h text:style-name="P3814" text:outline-level="1">SVEIKATOS DRAUDIMO ĮSTATYMO 35 IR 36 STRAIPSNIŲ PAKEITIMO ĮSTATYMAS</text:h>
      <text:p text:style-name="P3815"/>
      <text:p text:style-name="P3816">27.</text:p>
      <text:p text:style-name="P3817">Lietuvos Respublikos Seimas, Įstatymas</text:p>
      <text:p text:style-name="PlainText"><text:span text:style-name="T3818">Nr.<text:s/></text:span><text:a xlink:href="http://www3.lrs.lt/cgi-bin/preps2?a=331347&amp;b=" office:target-frame-name="_top" xlink:show="replace"><text:span text:style-name="T3819">X-1803</text:span></text:a><text:span text:style-name="T3820">, 2008-11-11, Žin., 2008, Nr. 135-5239 (2008-11-25)</text:span></text:p>
      <text:h text:style-name="P3821" text:outline-level="1">SVEIKATOS DRAUDIMO ĮSTATYMO 6 STRAIPSNIO PAPILDYMO ĮSTATYMAS</text:h>
      <text:p text:style-name="P3822"><text:span text:style-name="T3823">Šis įstatymas įsigalioja tų metų, kurių ataskaitų rinkinius viešojo sektoriau</text:span><text:span text:style-name="T3824">s subjektai privalo sudaryti pagal Viešojo sektoriaus atskaitomybės įstatymą, sausio 1 dieną.</text:span></text:p>
      <text:h text:style-name="P3825" text:outline-level="1">Šio statymo pakeitimai:</text:h>
      <text:h text:style-name="P3826" text:outline-level="1">27.1.</text:h>
      <text:h text:style-name="P3827" text:outline-level="1">Lietuvos Respublikos Seimas, Įstatymas</text:h>
      <text:p text:style-name="P3828"><text:span text:style-name="T3829">Nr.<text:s/></text:span><text:a xlink:href="http://www3.lrs.lt/cgi-bin/preps2?a=331622&amp;b=" office:target-frame-name="_top" xlink:show="replace"><text:span text:style-name="T3830">X-1828</text:span></text:a><text:span text:style-name="T3831">, 2008-11-14, Žin.,<text:s/></text:span><text:span text:style-name="T3832">2008, Nr. 137-5377 (2008-11-29)</text:span></text:p>
      <text:p text:style-name="P3833">SVEIKATOS DRAUDIMO ĮSTATYMO 14, 28, 30, 35 STRAIPSNIŲ PAKEITIMO IR ĮSTATYMO PAPILDYMO 13(1) STRAIPSNIU ĮSTATYMO PAKEITIMO ĮSTATYMAS</text:p>
      <text:p text:style-name="P3834"/>
      <text:p text:style-name="P3835">28.</text:p>
      <text:p text:style-name="P3836">Lietuvos Respublikos Seimas, Įstatymas</text:p>
      <text:p text:style-name="PlainText"><text:span text:style-name="T3837">Nr.<text:s/></text:span><text:a xlink:href="http://www3.lrs.lt/cgi-bin/preps2?a=334549&amp;b=" office:target-frame-name="_top" xlink:show="replace"><text:span text:style-name="T3838">XI-98</text:span></text:a><text:span text:style-name="T3839">, 2008-12-22, Žin., 2008, Nr. 149-6022 (2008-12-30)</text:span></text:p>
      <text:p text:style-name="P3840">SVEIKATOS DRAUDIMO ĮSTATYMO 2, 6, 8, 15, 16, 17, 18, 19 STRAIPSNIŲ PAKEITIMO IR PAPILDYMO ĮSTATYMAS</text:p>
      <text:p text:style-name="P3841">Šis įstatymas įsigalioja 2009 m. sausio 1 d.</text:p>
      <text:p text:style-name="P3842">Šis įstatymas taikomas apskaičiuojant ir mokant 2009 metų ir vėlesnių metų privalomojo sveikatos draudimo įmokas.</text:p>
      <text:p text:style-name="P3843">Šio įstatymo taikymo pakeitimas:</text:p>
      <text:h text:style-name="P3844" text:outline-level="1">28.1.</text:h>
      <text:h text:style-name="P3845" text:outline-level="1">Lietuvos Respublikos Seimas, Įstatymas</text:h>
      <text:p text:style-name="P3846"><text:span text:style-name="T3847">Nr.<text:s/></text:span><text:a xlink:href="http://www3.lrs.lt/cgi-bin/preps2?a=386947&amp;b=" office:target-frame-name="_top" xlink:show="replace"><text:span text:style-name="T3848">XI-1155</text:span></text:a><text:span text:style-name="T3849">, 2010-11-23, Žin., 2010,<text:s/></text:span><text:span text:style-name="T3850">Nr. 142-7264 (2010-12-04)</text:span></text:p>
      <text:p text:style-name="P3851">SVEIKATOS DRAUDIMO ĮSTATYMO 2, 6, 8, 15, 16, 17, 18, 19 STRAIPSNIŲ PAKEITIMO IR PAPILDYMO ĮSTATYMO 10 STRAIPSNIO PAKEITIMO ĮSTATYMAS</text:p>
      <text:p text:style-name="P3852"><text:span text:style-name="T3853">Šio įstatymo nuostatos taikomos apskaičiuojant ir mokant 2010 metų privalomojo sveikatos draudimo</text:span><text:span text:style-name="T3854"><text:s/>įmokas.</text:span></text:p>
      <text:p text:style-name="P3855"/>
      <text:p text:style-name="P3856">29.</text:p>
      <text:p text:style-name="P3857">Lietuvos Respublikos Seimas, Įstatymas</text:p>
      <text:p text:style-name="P3858"><text:span text:style-name="T3859">Nr.<text:s/></text:span><text:a xlink:href="http://www3.lrs.lt/cgi-bin/preps2?a=338330&amp;b=" office:target-frame-name="_top" xlink:show="replace"><text:span text:style-name="T3860">XI-183</text:span></text:a><text:span text:style-name="T3861">, 2009-02-19, Žin., 2009, Nr. 25-985 (2009-03-05)</text:span></text:p>
      <text:h text:style-name="P3862" text:outline-level="1">SVEIKATOS DRAUDIMO ĮSTATYMO 6, 8, 17, 18 IR 19 STRAIPSNIŲ PAKEITIMO ĮSTATYMAS</text:h>
      <text:p text:style-name="P3863">Šis<text:s/>įstatymas taikomas apskaičiuojant ir mokant 2009 metų ir vėlesnių metų privalomojo sveikatos draudimo įmokas.</text:p>
      <text:p text:style-name="P3864"/>
      <text:p text:style-name="P3865">30.</text:p>
      <text:p text:style-name="P3866">Lietuvos Respublikos Seimas, Įstatymas</text:p>
      <text:p text:style-name="PlainText"><text:span text:style-name="T3867">Nr.<text:s/></text:span><text:a xlink:href="http://www3.lrs.lt/cgi-bin/preps2?a=350405&amp;b=" office:target-frame-name="_top" xlink:show="replace"><text:span text:style-name="T3868">XI-391</text:span></text:a><text:span text:style-name="T3869">, 2009-07-22, Žin., 2009, Nr.</text:span><text:span text:style-name="T3870"><text:s/>93-3983 (2009-08-04)</text:span></text:p>
      <text:p text:style-name="P3871">SVEIKATOS DRAUDIMO ĮSTATYMO 6, 8, 17, 18, 19 STRAIPSNIŲ PAKEITIMO IR PAPILDYMO ĮSTATYMAS</text:p>
      <text:p text:style-name="P3872">Šis įstatymas įsigalioja 2010 m. sausio 1 d. ir taikomas apskaičiuojant ir mokant 2010 ir vėlesnių metų privalomojo sveikatos draudimo įmokas.</text:p>
      <text:p text:style-name="P3873"/>
      <text:p text:style-name="P3874">31.</text:p>
      <text:p text:style-name="P3875">Lietuvos Respublikos Seimas, Įstatymas</text:p>
      <text:p text:style-name="P3876"><text:span text:style-name="T3877">Nr.<text:s/></text:span><text:a xlink:href="http://www3.lrs.lt/cgi-bin/preps2?a=356334&amp;b=" office:target-frame-name="_top" xlink:show="replace"><text:span text:style-name="T3878">XI-448</text:span></text:a><text:span text:style-name="T3879">, 2009-10-22, Žin., 2009, Nr. 130-5638 (2009-10-31)</text:span></text:p>
      <text:p text:style-name="P3880">SVEIKATOS DRAUDIMO ĮSTATYMO 7, 30, 31, 33, 34 STRAIPSNIŲ PAPILDYMO IR PAKEITIMO ĮSTATYMAS</text:p>
      <text:p text:style-name="P3881">Šis įstatymas, išskyrus šio straipsnio 2 dalį, įsigalioja 2010 m. sausio 1 d.</text:p>
      <text:p text:style-name="P3882"/>
      <text:p text:style-name="P3883">32.</text:p>
      <text:p text:style-name="P3884">Lietuvos Respublikos Seimas, Įstatymas</text:p>
      <text:p text:style-name="P3885"><text:span text:style-name="T3886">Nr.<text:s/></text:span><text:a xlink:href="http://www3.lrs.lt/cgi-bin/preps2?a=368508&amp;b=" office:target-frame-name="_top" xlink:show="replace"><text:span text:style-name="T3887">XI-714</text:span></text:a><text:span text:style-name="T3888">, 2010-03-30, Žin., 2010, Nr. 41-1939 (2010-04-10)</text:span></text:p>
      <text:h text:style-name="P3889" text:outline-level="1">SVEIKATOS<text:s/>DRAUDIMO ĮSTATYMO 31, 34 IR 35 STRAIPSNIŲ PAKEITIMO ĮSTATYMAS</text:h>
      <text:h text:style-name="P3890" text:outline-level="1">Šis įstatymas įsigalioja 2010 m. liepos 1 d.</text:h>
      <text:p text:style-name="P3891"/>
      <text:p text:style-name="P3892">33.</text:p>
      <text:p text:style-name="P3893">Lietuvos Respublikos Seimas, Įstatymas</text:p>
      <text:p text:style-name="P3894"><text:span text:style-name="T3895">Nr.<text:s/></text:span><text:a xlink:href="http://www3.lrs.lt/cgi-bin/preps2?a=377638&amp;b=" office:target-frame-name="_top" xlink:show="replace"><text:span text:style-name="T3896">XI-960</text:span></text:a><text:span text:style-name="T3897">, 2010-06-30, Žin., 2010, Nr. 86-</text:span><text:span text:style-name="T3898">4518 (2010-07-20)</text:span></text:p>
      <text:h text:style-name="P3899" text:outline-level="1">SVEIKATOS DRAUDIMO ĮSTATYMO 17 STRAIPSNIO PAKEITIMO ĮSTATYMAS</text:h>
      <text:p text:style-name="P3900"/>
      <text:p text:style-name="P3901">34.</text:p>
      <text:p text:style-name="P3902">Lietuvos Respublikos Seimas, Įstatymas</text:p>
      <text:p text:style-name="P3903"><text:span text:style-name="T3904">Nr.<text:s/></text:span><text:a xlink:href="http://www3.lrs.lt/cgi-bin/preps2?a=385466&amp;b=" office:target-frame-name="_top" xlink:show="replace"><text:span text:style-name="T3905">XI-1097</text:span></text:a><text:span text:style-name="T3906">, 2010-11-09, Žin., 2010, Nr. 137-6998 (2010-11-23)</text:span></text:p>
      <text:h text:style-name="P3907" text:outline-level="1">SVEIKATOS DRAUDIMO ĮSTATYMO 17 STRAIPSNIO PAKEITIMO ĮSTATYMAS</text:h>
      <text:h text:style-name="P3908" text:outline-level="1"><text:span text:style-name="T3909">Šis įstatymas įsigalioja 2011 m. sausio 1 d.</text:span></text:h>
      <text:p text:style-name="P3910"/>
      <text:p text:style-name="P3911">35.</text:p>
      <text:p text:style-name="P3912">Lietuvos Respublikos Seimas, Įstatymas</text:p>
      <text:p text:style-name="P3913"><text:span text:style-name="T3914">Nr.<text:s/></text:span><text:a xlink:href="http://www3.lrs.lt/cgi-bin/preps2?a=385590&amp;b=" office:target-frame-name="_top" xlink:show="replace"><text:span text:style-name="T3915">XI-1103</text:span></text:a><text:span text:style-name="T3916">, 2010-11-09, Žin., 2010, Nr. 137-7004<text:s/></text:span><text:span text:style-name="T3917">(2010-11-23)</text:span></text:p>
      <text:h text:style-name="P3918" text:outline-level="1">SVEIKATOS DRAUDIMO ĮSTATYMO 17 STRAIPSNIO PAKEITIMO ĮSTATYMAS</text:h>
      <text:h text:style-name="P3919" text:outline-level="1">Šis įstatymas, išskyrus 3 straipsnį, įsigalioja 2012 m. sausio 1 d.</text:h>
      <text:p text:style-name="P3920"/>
      <text:p text:style-name="P3921">36.</text:p>
      <text:p text:style-name="P3922">Lietuvos Respublikos Seimas, Įstatymas</text:p>
      <text:p text:style-name="P3923"><text:span text:style-name="T3924">Nr.<text:s/></text:span><text:a xlink:href="http://www3.lrs.lt/cgi-bin/preps2?a=386462&amp;b=" office:target-frame-name="_top" xlink:show="replace"><text:span text:style-name="T3925">XI-1121</text:span></text:a><text:span text:style-name="T3926">, 2010-11-12, Žin., 2010, Nr. 139-7105 (2010-11-27)</text:span></text:p>
      <text:h text:style-name="P3927" text:outline-level="1">SVEIKATOS DRAUDIMO ĮSTATYMO 16 STRAIPSNIO PAKEITIMO ĮSTATYMAS</text:h>
      <text:p text:style-name="P3928"/>
      <text:p text:style-name="P3929">37.</text:p>
      <text:h text:style-name="P3930" text:outline-level="1">Lietuvos Respublikos Seimas, Įstatymas</text:h>
      <text:p text:style-name="P3931"><text:span text:style-name="T3932">Nr.<text:s/></text:span><text:a xlink:href="http://www3.lrs.lt/cgi-bin/preps2?a=386946&amp;b=" office:target-frame-name="_top" xlink:show="replace"><text:span text:style-name="T3933">XI-1149</text:span></text:a><text:span text:style-name="T3934">, 2010-11-18, Žin.</text:span><text:span text:style-name="T3935">, 2010, Nr. 142-7263 (2010-12-04)</text:span></text:p>
      <text:h text:style-name="P3936" text:outline-level="1">SVEIKATOS DRAUDIMO ĮSTATYMO 9 STRAIPSNIO PAPILDYMO ĮSTATYMAS</text:h>
      <text:p text:style-name="P3937"><text:span text:style-name="T3938">Šis</text:span><text:span text:style-name="T3939"><text:s/></text:span><text:span text:style-name="T3940">įstatymas, išskyrus šio straipsnio 2 dalį, įsigalioja 2011 m. sausio 1 d.</text:span></text:p>
      <text:p text:style-name="P3941"/>
      <text:p text:style-name="P3942">38.</text:p>
      <text:p text:style-name="P3943">Lietuvos Respublikos Seimas, Įstatymas</text:p>
      <text:p text:style-name="P3944"><text:span text:style-name="T3945">Nr.<text:s/></text:span><text:a xlink:href="http://www3.lrs.lt/cgi-bin/preps2?a=387320&amp;b=" office:target-frame-name="_top" xlink:show="replace"><text:span text:style-name="T3946">XI-1165</text:span></text:a><text:span text:style-name="T3947">, 2010-11-23, Žin., 2010, Nr. 145-7422 (2010-12-11)</text:span></text:p>
      <text:p text:style-name="P3948">SVEIKATOS DRAUDIMO ĮSTATYMO 2, 17 STRAIPSNIŲ PAKEITIMO IR PAPILDYMO ĮSTATYMAS</text:p>
      <text:p text:style-name="Normal"><text:span text:style-name="T3949">Šis įstatymas įsigalioja 2011 m. sausio 1 d.</text:span></text:p>
      <text:p text:style-name="P3950"/>
      <text:p text:style-name="P3951">39.</text:p>
      <text:p text:style-name="P3952">Lietuvos Respublikos Seimas, Įstatymas</text:p>
      <text:p text:style-name="P3953"><text:span text:style-name="T3954">Nr.</text:span><text:span text:style-name="T3955"><text:s/></text:span><text:a xlink:href="http://www3.lrs.lt/cgi-bin/preps2?a=397386&amp;b=" office:target-frame-name="_top" xlink:show="replace"><text:span text:style-name="T3956">XI-1346</text:span></text:a><text:span text:style-name="T3957">, 2011-04-21, Žin., 2011, Nr. 52-2521 (2011-05-03)</text:span></text:p>
      <text:p text:style-name="P3958">SVEIKATOS DRAUDIMO ĮSTATYMO 14 STRAIPSNIO PAKEITIMO ĮSTATYMAS</text:p>
      <text:p text:style-name="P3959">Šio įstatymo 1 straipsnio 1 dalis taikoma sudarant 2010 metų Privalomojo<text:s/>sveikatos draudimo fondo biudžeto vykdymo ataskaitų rinkinį ir galioja iki 2011 m. gruodžio 31 d.</text:p>
      <text:p text:style-name="P3960">Šio įstatymo 1 straipsnio 2 dalis įsigalioja 2012 m. sausio 1 d.</text:p>
      <text:p text:style-name="P3961"/>
      <text:p text:style-name="P3962">40.</text:p>
      <text:p text:style-name="P3963">Lietuvos Respublikos Seimas, Įstatymas</text:p>
      <text:p text:style-name="PlainText"><text:span text:style-name="T3964">Nr.<text:s/></text:span><text:a xlink:href="http://www3.lrs.lt/cgi-bin/preps2?a=414850&amp;b=" office:target-frame-name="_top" xlink:show="replace"><text:span text:style-name="T3965">XI-1795</text:span></text:a><text:span text:style-name="T3966">, 2011-12-13, Žin., 2011, Nr. 160-7564 (2011-12-28)</text:span></text:p>
      <text:p text:style-name="P3967">SVEIKATOS DRAUDIMO ĮSTATYMO 6, 8, 17, 18 STRAIPSNIŲ PAKEITIMO IR PAPILDYMO ĮSTATYMAS</text:p>
      <text:p text:style-name="P3968">Šis įstatymas įsigalioja 2012 m. sausio 1 d.</text:p>
      <text:p text:style-name="P3969"/>
      <text:p text:style-name="P3970">41.</text:p>
      <text:p text:style-name="P3971">Lietuvos Respublikos Seimas, Įstatymas</text:p>
      <text:p text:style-name="PlainText"><text:span text:style-name="T3972">Nr.<text:s/></text:span><text:a xlink:href="http://www3.lrs.lt/cgi-bin/preps2?a=422202&amp;b=" office:target-frame-name="_top" xlink:show="replace"><text:span text:style-name="T3973">XI-1961</text:span></text:a><text:span text:style-name="T3974">, 2012-04-12, Žin., 2012, Nr. 48-2330 (2012-04-24)</text:span></text:p>
      <text:p text:style-name="P3975">SVEIKATOS DRAUDIMO ĮSTATYMO 16 STRAIPSNIO PAKEITIMO ĮSTATYMAS</text:p>
      <text:p text:style-name="P3976">Šis įstatymas įsigalioja 2013 m. sausio 1 d.</text:p>
      <text:p text:style-name="P3977"/>
      <text:p text:style-name="P3978">42.</text:p>
      <text:p text:style-name="P3979">Lietuvos Respublikos Seimas, Įstatymas</text:p>
      <text:p text:style-name="PlainText"><text:span text:style-name="T3980">Nr.<text:s/></text:span><text:a xlink:href="http://www3.lrs.lt/cgi-bin/preps2?a=429544&amp;b=" office:target-frame-name="_top" xlink:show="replace"><text:span text:style-name="T3981">XI-2172</text:span></text:a><text:span text:style-name="T3982">, 2012-06-29, Žin., 2012, Nr. 83-4346 (2012-07-14)</text:span></text:p>
      <text:p text:style-name="P3983">SVEIKATOS DRAUDIMO ĮSTATYMO 17 STRAIPSNIO PAKEITIMO ĮSTATYMAS</text:p>
      <text:p text:style-name="PlainText"><text:span text:style-name="T3984">Šis įstatyma</text:span><text:span text:style-name="T3985">s, išskyrus 2 straipsnį, įsigalioja<text:s/></text:span><text:span text:style-name="T3986">2012 m. rugsėjo 1 d.</text:span></text:p>
      <text:p text:style-name="P3987"/>
      <text:p text:style-name="P3988">43.</text:p>
      <text:p text:style-name="P3989">Lietuvos Respublikos Seimas, Įstatymas</text:p>
      <text:p text:style-name="PlainText"><text:span text:style-name="T3990">Nr.<text:s/></text:span><text:a xlink:href="http://www3.lrs.lt/cgi-bin/preps2?a=434552&amp;b=" office:target-frame-name="_top" xlink:show="replace"><text:span text:style-name="T3991">XI-2260</text:span></text:a><text:span text:style-name="T3992">, 2012-10-02, Žin., 2012, Nr. 122-6119 (2012-10-20)</text:span></text:p>
      <text:p text:style-name="P3993">SVEIKATOS DRAUDIMO ĮSTATYMO 17<text:s/>STRAIPSNIO PAKEITIMO ĮSTATYMAS</text:p>
      <text:p text:style-name="P3994"><text:span text:style-name="T3995">Šis įstatymas įsigalioja 2013 m. sausio 1 d.</text:span></text:p>
      <text:p text:style-name="P3996"/>
      <text:p text:style-name="P3997">44.</text:p>
      <text:p text:style-name="P3998">Lietuvos Respublikos Seimas, Įstatymas</text:p>
      <text:p text:style-name="PlainText"><text:span text:style-name="T3999">Nr.<text:s/></text:span><text:a xlink:href="http://www3.lrs.lt/cgi-bin/preps2?a=436797&amp;b=" office:target-frame-name="_top" xlink:show="replace"><text:span text:style-name="T4000">XI-2359</text:span></text:a><text:span text:style-name="T4001">, 2012-11-06, Žin., 2012, Nr. 132-6686 (2012-11-15)</text:span></text:p>
      <text:p text:style-name="P4002">SVEIKATOS<text:s/>DRAUDIMO ĮSTATYMO 6 STRAIPSNIO PAKEITIMO ĮSTATYMAS</text:p>
      <text:p text:style-name="PlainText"><text:span text:style-name="T4003">Šis įstatymas įsigalioja 2013 m. sausio 1 d</text:span><text:span text:style-name="T4004">.</text:span></text:p>
      <text:p text:style-name="P4005"/>
      <text:p text:style-name="P4006">45.</text:p>
      <text:p text:style-name="P4007">Lietuvos Respublikos Seimas, Įstatymas</text:p>
      <text:p text:style-name="PlainText"><text:span text:style-name="T4008">Nr.<text:s/></text:span><text:a xlink:href="http://www3.lrs.lt/cgi-bin/preps2?a=437392&amp;b=" office:target-frame-name="_top" xlink:show="replace"><text:span text:style-name="T4009">XI-2413</text:span></text:a><text:span text:style-name="T4010">, 2012-11-13, Žin., 2012, Nr. 136-6967<text:s/></text:span><text:span text:style-name="T4011">(2012-11-24)</text:span></text:p>
      <text:p text:style-name="P4012">SVEIKATOS DRAUDIMO ĮSTATYMO 8, 17, 18 STRAIPSNIŲ PAKEITIMO IR PAPILDYMO ĮSTATYMAS</text:p>
      <text:p text:style-name="PlainText"><text:span text:style-name="T4013">Šis įstatymas, išskyrus 4 straipsnį, įsigalioja<text:s/></text:span><text:span text:style-name="T4014">2013 m. balandžio 1 d.</text:span></text:p>
      <text:p text:style-name="P4015"/>
      <text:p text:style-name="P4016">48.</text:p>
      <text:p text:style-name="P4017">Lietuvos Respublikos Seimas, Įstatymas</text:p>
      <text:p text:style-name="PlainText"><text:span text:style-name="T4018">Nr.<text:s/></text:span><text:a xlink:href="http://www3.lrs.lt/cgi-bin/preps2?a=457087&amp;b=" office:target-frame-name="_top" xlink:show="replace"><text:span text:style-name="T4019">XII-526</text:span></text:a><text:span text:style-name="T4020">, 2013-10-01, Žin., 2013, Nr. 107-5274 (2013-10-12)</text:span></text:p>
      <text:p text:style-name="P4021">SVEIKATOS DRAUDIMO ĮSTATYMO 1, 2, 6, 21 STRAIPSNIŲ PAKEITIMO IR PAPILDYMO IR ĮSTATYMO PAPILDYMO 12(1) STRAIPSNIU IR PRIEDU ĮSTATYMAS</text:p>
      <text:p text:style-name="P4022">Šis<text:s/>įstatymas, išskyrus 7 straipsnio 2 dalį, įsigalioja 2013 m. spalio 25 d.</text:p>
      <text:p text:style-name="P4023"/>
      <text:p text:style-name="P4024">49.</text:p>
      <text:p text:style-name="P4025">Lietuvos Respublikos Seimas, Įstatymas</text:p>
      <text:p text:style-name="PlainText"><text:span text:style-name="T4026">Nr.<text:s/></text:span><text:a xlink:href="http://www3.lrs.lt/cgi-bin/preps2?a=461568&amp;b=" office:target-frame-name="_top" xlink:show="replace"><text:span text:style-name="T4027">XII-640</text:span></text:a><text:span text:style-name="T4028">, 2013-12-03, Žin., 2013, Nr. 130-6624 (2013-12-19)</text:span></text:p>
      <text:p text:style-name="P4029">SVEIKATOS DRAUDIMO ĮSTATYMO 13(1) IR 14 STRAIPSNIŲ PAKEITIMO ĮSTATYMAS</text:p>
      <text:p text:style-name="P4030"><text:span text:style-name="T4031">Šis įstatymas įsigalioja 2014 m. sausio 1 d.</text:span></text:p>
      <text:p text:style-name="P4032"/>
      <text:p text:style-name="P4033">50.</text:p>
      <text:p text:style-name="P4034">Lietuvos Respublikos Seimas, Įstatymas</text:p>
      <text:p text:style-name="PlainText"><text:span text:style-name="T4035">Nr.<text:s/></text:span><text:a xlink:href="http://www3.lrs.lt/cgi-bin/preps2?a=462057&amp;b=" office:target-frame-name="_top" xlink:show="replace"><text:span text:style-name="T4036">XII-655</text:span></text:a><text:span text:style-name="T4037">, 2013-12-10, Žin., 2013, Nr. 132-673</text:span><text:span text:style-name="T4038">4 (2013-12-21)</text:span></text:p>
      <text:p text:style-name="P4039">SVEIKATOS DRAUDIMO ĮSTATYMO 21 STRAIPSNIO PAPILDYMO ĮSTATYMAS</text:p>
      <text:p text:style-name="P4040">Šis įstatymas, išskyrus šio straipsnio 2 dalį, įsigalioja 2014 m. sausio 1 d.<text:s/></text:p>
      <text:p text:style-name="P4041"/>
      <text:p text:style-name="P4042">51.</text:p>
      <text:p text:style-name="P4043">Lietuvos Respublikos Seimas, Įstatymas</text:p>
      <text:p text:style-name="P4044"><text:span text:style-name="T4045">Nr.<text:s/></text:span><text:a xlink:href="http://www3.lrs.lt/pls/inter/dokpaieska.showdoc_l?p_id=478080&amp;p_tr2=2" office:target-frame-name="_top" xlink:show="replace"><text:span text:style-name="T4046">XII-1001</text:span></text:a><text:span text:style-name="T4047">, 2014-07-10, paskelbta TAR 2014-07-22, i. k. 2014-10432</text:span></text:p>
      <text:p text:style-name="P4048">LIETUVOS RESPUBLIKOS SVEIKATOS DRAUDIMO ĮSTATYMO NR. I-1343 6 STRAIPSNIO PAKEITIMO ĮSTATYMAS</text:p>
      <text:p text:style-name="P4049"><text:span text:style-name="T4050">Šis įstatymas,</text:span><text:span text:style-name="T4051"><text:s/>išskyrus šio straipsnio 2 dalį, įsigalioja 2015 m. sausio 1 d.</text:span></text:p>
      <text:p text:style-name="P4052"/>
      <text:p text:style-name="P4053"/>
      <text:p text:style-name="P4054">Konstitucinio Teismo nutarimai:</text:p>
      <text:p text:style-name="P4055"/>
      <text:p text:style-name="P4056">1.</text:p>
      <text:p text:style-name="P4057"><text:span text:style-name="T4058">Lietuvos Respublikos Konstitucinis Teismas,<text:s/></text:span><text:a xlink:href="http://www3.lrs.lt/pls/inter/dokpaieska.showdoc_l?p_id=448957&amp;p_query=&amp;p_tr2=2" office:target-frame-name="_top" xlink:show="replace"><text:span text:style-name="T4059">Nutarimas</text:span></text:a></text:p>
      <text:p text:style-name="P4060">2013-05-16, Žin., 2013, Nr. 52-2604 (2013-05-21)</text:p>
      <text:p text:style-name="P4061"><text:span text:style-name="T4062">NUTARIMAS DĖL LIETUVOS RESPUBLIKOS VALSTYBINIO SOCIALINIO DRAUDIMO ĮSTATYMO, LIETUVOS RESPUBLIKOS SVEIKATOS DRAUDIMO ĮSTATYMO, LIETUVOS RESPUBLIKOS LIGOS IR MOTINYSTĖS SOCIALINIO DRAUDIMO ĮSTATYMO IR JO PAKEITIMO</text:span><text:span text:style-name="T4063"><text:s/>ĮSTATYMO KAI KURIŲ NUOSTATŲ ATITIKTIES LIETUVOS RESPUBLIKOS KONSTITUCIJAI</text:span></text:p>
      <text:p text:style-name="P4064"/>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Seimas, Įstatymas</text:span></text:p>
      <text:p text:style-name="P4074"><text:span text:style-name="T4075">Nr.<text:s/></text:span><text:a xlink:href="https://www.e-tar.lt/portal/legalAct.html?documentId=a5b1048049fe11e483c6e89f9dba57fd" office:target-frame-name="_top" xlink:show="replace"><text:span text:style-name="T4076">XII-1140</text:span></text:a><text:span text:style-name="T4077">,<text:s/></text:span><text:span text:style-name="T4078">2014-09-23, paskelbta TAR 2014-10-02, i. k. 2014-13461</text:span></text:p>
      <text:p text:style-name="P4079"><text:span text:style-name="T4080">Lietuvos Respublikos sveikatos draudimo įstatymo Nr. I-1343 2 straipsnio pakeitimo įstatymas</text:span></text:p>
      <text:p text:style-name="P4081"/>
      <text:p text:style-name="P4082"><text:span text:style-name="T4083">2.</text:span></text:p>
      <text:p text:style-name="P4084"><text:span text:style-name="T4085">Lietuvos Respublikos Seimas, Įstatymas</text:span></text:p>
      <text:p text:style-name="P4086"><text:span text:style-name="T4087">Nr.<text:s/></text:span><text:a xlink:href="https://www.e-tar.lt/portal/legalAct.html?documentId=c1bdf04081e211e4bc68a1493830b8b9" office:target-frame-name="_top" xlink:show="replace"><text:span text:style-name="T4088">XII-1388</text:span></text:a><text:span text:style-name="T4089">, 2014-12-04, paskelbta TAR 2014-12-12, i. k. 2014-19561</text:span></text:p>
      <text:p text:style-name="P4090"><text:span text:style-name="T4091">Lietuvos Respublikos sveikatos draudimo įstatymo Nr. I-1343 8, 15, 21 ir 30 straipsnių pakeitimo įstatymas</text:span></text:p>
      <text:p text:style-name="P4092"/>
      <text:p text:style-name="P4093"><text:span text:style-name="T4094">3.</text:span></text:p>
      <text:p text:style-name="P4095"><text:span text:style-name="T4096">Lietuvos Respublikos Seimas, Įstatymas</text:span></text:p>
      <text:p text:style-name="P4097"><text:span text:style-name="T4098">Nr.<text:s/></text:span><text:a xlink:href="https://www.e-tar.lt/portal/legalAct.html?documentId=2b4c74e0e1a211e4a4809231b4b55019" office:target-frame-name="_top" xlink:show="replace"><text:span text:style-name="T4099">XII-1576</text:span></text:a><text:span text:style-name="T4100">, 2015-03-26, paskelbta TAR 2015-04-13, i. k. 2015-05690</text:span></text:p>
      <text:p text:style-name="P4101"><text:span text:style-name="T4102">Lietuvos Respublikos sveikatos draudimo įstatymo Nr. I-1343 6 straipsnio pakeitimo įstatymas</text:span></text:p>
      <text:p text:style-name="P4103"/>
      <text:p text:style-name="P4104"><text:span text:style-name="T4105">4.</text:span></text:p>
      <text:p text:style-name="P4106"><text:span text:style-name="T4107">Lietuvos Respublikos Seimas, Įstatymas</text:span></text:p>
      <text:p text:style-name="P4108"><text:span text:style-name="T4109">Nr.<text:s/></text:span><text:a xlink:href="https://www.e-tar.lt/portal/legalAct.html?documentId=770e9690e4f611e4a4809231b4b55019" office:target-frame-name="_top" xlink:show="replace"><text:span text:style-name="T4110">XII-1602</text:span></text:a><text:span text:style-name="T4111">, 2015-04-09, paskelbta TAR 2015-04-17, i. k. 2015-05896</text:span></text:p>
      <text:p text:style-name="P4112"><text:span text:style-name="T4113">Lietuvos Respublikos sveikatos draudimo įstaty</text:span><text:span text:style-name="T4114">mo Nr. I-1343 2, 6 straipsnių ir priedo pakeitimo įstatymas</text:span></text:p>
      <text:p text:style-name="P4115"/>
      <text:p text:style-name="P4116"><text:span text:style-name="T4117">5.</text:span></text:p>
      <text:p text:style-name="P4118"><text:span text:style-name="T4119">Lietuvos Respublikos Seimas, Įstatymas</text:span></text:p>
      <text:p text:style-name="P4120"><text:span text:style-name="T4121">Nr.<text:s/></text:span><text:a xlink:href="https://www.e-tar.lt/portal/legalAct.html?documentId=71ba4920ef3011e4927fda1d051299fb" office:target-frame-name="_top" xlink:show="replace"><text:span text:style-name="T4122">XII-1643</text:span></text:a><text:span text:style-name="T4123">, 2015-04-23, paskelbta TAR 2015-04-30, i.<text:s/></text:span><text:span text:style-name="T4124">k. 2015-06584</text:span></text:p>
      <text:p text:style-name="P4125"><text:span text:style-name="T4126">Lietuvos Respublikos sveikatos draudimo įstatymo Nr. I-1343 6 straipsnio pakeitimo įstatymas</text:span></text:p>
      <text:p text:style-name="P4127"/>
      <text:p text:style-name="P4128"><text:span text:style-name="T4129">6.</text:span></text:p>
      <text:p text:style-name="P4130"><text:span text:style-name="T4131">Lietuvos Respublikos Seimas, Įstatymas</text:span></text:p>
      <text:p text:style-name="P4132"><text:span text:style-name="T4133">Nr.<text:s/></text:span><text:a xlink:href="https://www.e-tar.lt/portal/legalAct.html?documentId=11baf750043d11e588da8908dfa91cac" office:target-frame-name="_top" xlink:show="replace"><text:span text:style-name="T4134">XII-</text:span><text:span text:style-name="T4135">1733</text:span></text:a><text:span text:style-name="T4136">, 2015-05-21, paskelbta TAR 2015-05-27, i. k. 2015-08128</text:span></text:p>
      <text:p text:style-name="P4137"><text:span text:style-name="T4138">Lietuvos Respublikos sveikatos draudimo įstatymo Nr. I-1343 8, 22 ir 23 straipsnių pakeitimo įstatymas</text:span></text:p>
      <text:p text:style-name="P4139"/>
      <text:p text:style-name="P4140"><text:span text:style-name="T4141">7.</text:span></text:p>
      <text:p text:style-name="P4142"><text:span text:style-name="T4143">Lietuvos Respublikos Seimas, Įstatymas</text:span></text:p>
      <text:p text:style-name="P4144"><text:span text:style-name="T4145">Nr.<text:s/></text:span><text:a xlink:href="https://www.e-tar.lt/portal/legalAct.html?documentId=e64b2af07c7211e5b7eba10a9b5a9c5f" office:target-frame-name="_top" xlink:show="replace"><text:span text:style-name="T4146">XII-1984</text:span></text:a><text:span text:style-name="T4147">, 2015-10-20, paskelbta TAR 2015-10-27, i. k. 2015-16906</text:span></text:p>
      <text:p text:style-name="P4148"><text:span text:style-name="T4149">Lietuvos Respublikos sveikatos draudimo įstatymo Nr. I-1343 8, 15, 18 ir 19 straipsnių pakeitimo įstatymas</text:span></text:p>
      <text:p text:style-name="P4150"/>
      <text:p text:style-name="P4151"><text:span text:style-name="T4152">8.</text:span></text:p>
      <text:p text:style-name="P4153"><text:span text:style-name="T4154">Lietuvos Respublikos Seimas</text:span><text:span text:style-name="T4155">, Įstatymas</text:span></text:p>
      <text:p text:style-name="P4156"><text:span text:style-name="T4157">Nr.<text:s/></text:span><text:a xlink:href="https://www.e-tar.lt/portal/legalAct.html?documentId=e11b29108d2811e58711b884b80daa4f" office:target-frame-name="_top" xlink:show="replace"><text:span text:style-name="T4158">XII-2003</text:span></text:a><text:span text:style-name="T4159">, 2015-11-10, paskelbta TAR 2015-11-17, i. k. 2015-18263</text:span></text:p>
      <text:p text:style-name="P4160"><text:span text:style-name="T4161">Lietuvos Respublikos sveikatos draudimo įstatymo Nr. I-1343 15 straipsnio pak</text:span><text:span text:style-name="T4162">eitimo įstatymas</text:span></text:p>
      <text:p text:style-name="P4163"/>
      <text:p text:style-name="P4164"><text:span text:style-name="T4165">9.</text:span></text:p>
      <text:p text:style-name="P4166"><text:span text:style-name="T4167">Lietuvos Respublikos Seimas, Įstatymas</text:span></text:p>
      <text:p text:style-name="P4168"><text:span text:style-name="T4169">Nr.<text:s/></text:span><text:a xlink:href="https://www.e-tar.lt/portal/legalAct.html?documentId=1f5da710ae3111e5b12fbb7dc920ee2c" office:target-frame-name="_top" xlink:show="replace"><text:span text:style-name="T4170">XII-2187</text:span></text:a><text:span text:style-name="T4171">, 2015-12-15, paskelbta TAR 2015-12-29, i. k. 2015-20891</text:span></text:p>
      <text:p text:style-name="P4172"><text:span text:style-name="T4173">Lietuvos Respublikos<text:s/></text:span><text:span text:style-name="T4174">sveikatos draudimo įstatymo Nr. I-1343 16 straipsnio pakeitimo įstatymas</text:span></text:p>
      <text:p text:style-name="P4175"/>
      <text:p text:style-name="P4176"><text:span text:style-name="T4177">10.</text:span></text:p>
      <text:p text:style-name="P4178"><text:span text:style-name="T4179">Lietuvos Respublikos Seimas, Įstatymas</text:span></text:p>
      <text:p text:style-name="P4180"><text:span text:style-name="T4181">Nr.<text:s/></text:span><text:a xlink:href="https://www.e-tar.lt/portal/legalAct.html?documentId=8152b810407611e7b66ae890e1368363" office:target-frame-name="_top" xlink:show="replace"><text:span text:style-name="T4182">XIII-361</text:span></text:a><text:span text:style-name="T4183">, 2017-05-11, paskelbta TAR 2</text:span><text:span text:style-name="T4184">017-05-24, i. k. 2017-08720</text:span></text:p>
      <text:p text:style-name="P4185"><text:span text:style-name="T4186">Lietuvos Respublikos sveikatos draudimo įstatymo Nr. I-1343 28 straipsnio pakeitimo įstatymas </text:span></text:p>
      <text:p text:style-name="P4187"/>
      <text:p text:style-name="P4188"><text:span text:style-name="T4189">11.</text:span></text:p>
      <text:p text:style-name="P4190"><text:span text:style-name="T4191">Lietuvos Respublikos Seimas, Įstatymas</text:span></text:p>
      <text:p text:style-name="P4192"><text:span text:style-name="T4193">Nr.<text:s/></text:span><text:a xlink:href="https://www.e-tar.lt/portal/legalAct.html?documentId=465568e06aef11e7827cd63159af616c" office:target-frame-name="_top" xlink:show="replace"><text:span text:style-name="T4194">XIII-612</text:span></text:a><text:span text:style-name="T4195">, 2017-07-11, paskelbta TAR 2017-07-17, i. k. 2017-12334</text:span></text:p>
      <text:p text:style-name="P4196"><text:span text:style-name="T4197">Lietuvos Respublikos sveikatos draudimo įstatymo Nr. I-1343 2, 6, 8, 17, 18 ir 19 straipsnių pa</text:span><text:span text:style-name="T4198">keitimo įstatymas</text:span></text:p>
      <text:p text:style-name="P4199"/>
      <text:p text:style-name="P4200"><text:span text:style-name="T4201">12.</text:span></text:p>
      <text:p text:style-name="P4202"><text:span text:style-name="T4203">Lietuvos Respublikos Seimas, Įstatymas</text:span></text:p>
      <text:p text:style-name="P4204"><text:span text:style-name="T4205">Nr.<text:s/></text:span><text:a xlink:href="https://www.e-tar.lt/portal/legalAct.html?documentId=bfdf4340d05f11e7910a89ac20768b0f" office:target-frame-name="_top" xlink:show="replace"><text:span text:style-name="T4206">XIII-736</text:span></text:a><text:span text:style-name="T4207">, 2017-11-16, paskelbta TAR 2017-11-23, i. k. 2017-18508</text:span></text:p>
      <text:p text:style-name="P4208"><text:span text:style-name="T4209">Lietuvos Respublikos sveika</text:span><text:span text:style-name="T4210">tos draudimo įstatymo Nr. I-1343 1, 2, 9, 12-1, 15, 21, 26, 27, 30 straipsnių pakeitimo ir Įstatymo papildymo 12-2, 26-1 straipsniais įstatymas</text:span></text:p>
      <text:p text:style-name="P4211"/>
      <text:p text:style-name="P4212"><text:span text:style-name="T4213">13.</text:span></text:p>
      <text:p text:style-name="P4214"><text:span text:style-name="T4215">Lietuvos Respublikos Seimas, Įstatymas</text:span></text:p>
      <text:p text:style-name="P4216"><text:span text:style-name="T4217">Nr.<text:s/></text:span><text:a xlink:href="https://www.e-tar.lt/portal/legalAct.html?documentId=169a1ee0e59011e7acd7ea182930b17f" office:target-frame-name="_top" xlink:show="replace"><text:span text:style-name="T4218">XIII-874</text:span></text:a><text:span text:style-name="T4219">, 2017-12-12, paskelbta TAR 2017-12-20, i. k. 2017-20564</text:span></text:p>
      <text:p text:style-name="P4220"><text:span text:style-name="T4221">Lietuvos Respublikos sveikatos draudimo įstatymo Nr. I-1343 14, 21, 23 straipsnių pakeitimo ir 37 straipsnio pripažinimo netekusiu galios įstatymas</text:span></text:p>
      <text:p text:style-name="P4222"/>
      <text:p text:style-name="P4223"><text:span text:style-name="T4224">14.</text:span></text:p>
      <text:p text:style-name="P4225"><text:span text:style-name="T4226">Liet</text:span><text:span text:style-name="T4227">uvos Respublikos Seimas, Įstatymas</text:span></text:p>
      <text:p text:style-name="P4228"><text:span text:style-name="T4229">Nr.<text:s/></text:span><text:a xlink:href="https://www.e-tar.lt/portal/legalAct.html?documentId=82834820ec7511e78a1adea6fe72f3c5" office:target-frame-name="_top" xlink:show="replace"><text:span text:style-name="T4230">XIII-953</text:span></text:a><text:span text:style-name="T4231">, 2017-12-21, paskelbta TAR 2017-12-29, i. k. 2017-21664</text:span></text:p>
      <text:p text:style-name="P4232"><text:span text:style-name="T4233">Lietuvos Respublikos sveikatos draudimo įstatymo Nr.<text:s/></text:span><text:span text:style-name="T4234">I-1343 6 straipsnio pakeitimo įstatymas</text:span></text:p>
      <text:p text:style-name="P4235"/>
      <text:p text:style-name="P4236"><text:span text:style-name="T4237">15.</text:span></text:p>
      <text:p text:style-name="P4238"><text:span text:style-name="T4239">Lietuvos Respublikos Seimas, Įstatymas</text:span></text:p>
      <text:p text:style-name="P4240"><text:span text:style-name="T4241">Nr.<text:s/></text:span><text:a xlink:href="https://www.e-tar.lt/portal/legalAct.html?documentId=e31d93006d6911e8bbc2876081bf7fb5" office:target-frame-name="_top" xlink:show="replace"><text:span text:style-name="T4242">XIII-1222</text:span></text:a><text:span text:style-name="T4243">, 2018-05-31, paskelbta TAR 2018-06-11, i. k. 2018-09737</text:span></text:p>
      <text:p text:style-name="P4244"><text:span text:style-name="T4245">Liet</text:span><text:span text:style-name="T4246">uvos Respublikos sveikatos draudimo įstatymo Nr. I-1343 2, 9, 15, 21 straipsnių pakeitimo ir Įstatymo papildymo 9-1 straipsniu įstatymas</text:span></text:p>
      <text:p text:style-name="P4247"/>
      <text:p text:style-name="P4248"><text:span text:style-name="T4249">16.</text:span></text:p>
      <text:p text:style-name="P4250"><text:span text:style-name="T4251">Lietuvos Respublikos Seimas, Įstatymas</text:span></text:p>
      <text:p text:style-name="P4252"><text:span text:style-name="T4253">Nr.<text:s/></text:span><text:a xlink:href="https://www.e-tar.lt/portal/legalAct.html?documentId=0dff20b07c4d11e8ae2bfd1913d66d57" office:target-frame-name="_top" xlink:show="replace"><text:span text:style-name="T4254">XIII-1341</text:span></text:a><text:span text:style-name="T4255">, 2018-06-28, paskelbta TAR 2018-06-30, i. k. 2018-10979</text:span></text:p>
      <text:p text:style-name="P4256"><text:span text:style-name="T4257">Lietuvos Respublikos sveikatos draudimo įstatymo Nr. I-1343 6, 16, 17 ir 18 straipsnių pakeitimo įstatymas</text:span></text:p>
      <text:p text:style-name="P4258"/>
      <text:p text:style-name="P4259"><text:span text:style-name="T4260">17.</text:span></text:p>
      <text:p text:style-name="P4261"><text:span text:style-name="T4262">Lietuvos Respublikos Seimas, Įstatymas</text:span></text:p>
      <text:p text:style-name="P4263"><text:span text:style-name="T4264">Nr.<text:s/></text:span><text:a xlink:href="https://www.e-tar.lt/portal/legalAct.html?documentId=902c8ac0044a11e9a5eaf2cd290f1944" office:target-frame-name="_top" xlink:show="replace"><text:span text:style-name="T4265">XIII-1724</text:span></text:a><text:span text:style-name="T4266">, 2018-12-11, paskelbta TAR 2018-12-20, i. k. 2018-20978</text:span></text:p>
      <text:p text:style-name="P4267"><text:span text:style-name="T4268">Lietuvos Respublikos sveikatos draudimo įstatymo Nr. I-1343 6, 16, 17 ir 18 straipsnių pakeiti</text:span><text:span text:style-name="T4269">mo įstatymo Nr. XIII-1341 3 straipsnio pakeitimo įstatymas</text:span></text:p>
      <text:p text:style-name="P4270"/>
      <text:p text:style-name="P4271"><text:span text:style-name="T4272">18.</text:span></text:p>
      <text:p text:style-name="P4273"><text:span text:style-name="T4274">Lietuvos Respublikos Seimas, Įstatymas</text:span></text:p>
      <text:p text:style-name="P4275"><text:span text:style-name="T4276">Nr.<text:s/></text:span><text:a xlink:href="https://www.e-tar.lt/portal/legalAct.html?documentId=01fe52401d7e11e9875cdc20105dd260" office:target-frame-name="_top" xlink:show="replace"><text:span text:style-name="T4277">XIII-1950</text:span></text:a><text:span text:style-name="T4278">, 2019-01-12, paskelbta TAR 2019-01-21, i.</text:span><text:span text:style-name="T4279"><text:s/>k. 2019-00893</text:span></text:p>
      <text:p text:style-name="P4280"><text:span text:style-name="T4281">Lietuvos Respublikos sveikatos draudimo įstatymo Nr. I-1343 6 ir 21 straipsnių pakeitimo įstatymas</text:span></text:p>
      <text:p text:style-name="P4282"/>
      <text:p text:style-name="P4283"><text:span text:style-name="T4284">19.</text:span></text:p>
      <text:p text:style-name="P4285"><text:span text:style-name="T4286">Lietuvos Respublikos Seimas, Įstatymas</text:span></text:p>
      <text:p text:style-name="P4287"><text:span text:style-name="T4288">Nr.<text:s/></text:span><text:a xlink:href="https://www.e-tar.lt/portal/legalAct.html?documentId=a70dda90668411e9917e8e4938a80ccb" office:target-frame-name="_top" xlink:show="replace"><text:span text:style-name="T4289">XIII-2051</text:span></text:a><text:span text:style-name="T4290">, 2019-04-11, paskelbta TAR 2019-04-24, i. k. 2019-06686</text:span></text:p>
      <text:p text:style-name="P4291"><text:span text:style-name="T4292">Lietuvos Respublikos sveikatos draudimo įstatymo Nr. I-1343 6 straipsnio pakeitimo įstatymas</text:span></text:p>
      <text:p text:style-name="P4293"/>
      <text:p text:style-name="P4294"><text:span text:style-name="T4295">20.</text:span></text:p>
      <text:p text:style-name="P4296"><text:span text:style-name="T4297">Lietuvos Respublikos Seimas, Įstatymas</text:span></text:p>
      <text:p text:style-name="P4298"><text:span text:style-name="T4299">Nr.<text:s/></text:span><text:a xlink:href="https://www.e-tar.lt/portal/legalAct.html?documentId=be8879506fcb11e9a13eeecaacbc653f" office:target-frame-name="_top" xlink:show="replace"><text:span text:style-name="T4300">XIII-2081</text:span></text:a><text:span text:style-name="T4301">, 2019-04-26, paskelbta TAR 2019-05-06, i. k. 2019-07320</text:span></text:p>
      <text:p text:style-name="P4302"><text:span text:style-name="T4303">Lietuvos Respublikos sveikatos draudimo įstatymo Nr. I-1343 2 ir 6 straipsnių pakeitimo įstaty</text:span><text:span text:style-name="T4304">mas</text:span></text:p>
      <text:p text:style-name="P4305"/>
      <text:p text:style-name="P4306"><text:span text:style-name="T4307">21.</text:span></text:p>
      <text:p text:style-name="P4308"><text:span text:style-name="T4309">Lietuvos Respublikos Seimas, Įstatymas</text:span></text:p>
      <text:p text:style-name="P4310"><text:span text:style-name="T4311">Nr.<text:s/></text:span><text:a xlink:href="https://www.e-tar.lt/portal/legalAct.html?documentId=cc0855808b7a11e9ae2e9d61b1f977b3" office:target-frame-name="_top" xlink:show="replace"><text:span text:style-name="T4312">XIII-2152</text:span></text:a><text:span text:style-name="T4313">, 2019-05-30, paskelbta TAR 2019-06-10, i. k. 2019-09404</text:span></text:p>
      <text:p text:style-name="P4314"><text:span text:style-name="T4315">Lietuvos Respublikos sveikatos draudimo<text:s/></text:span><text:span text:style-name="T4316">įstatymo Nr. I-1343 10 ir 28 straipsnių pakeitimo įstatymas</text:span></text:p>
      <text:p text:style-name="P4317"/>
      <text:p text:style-name="P4318"><text:span text:style-name="T4319">22.</text:span></text:p>
      <text:p text:style-name="P4320"><text:span text:style-name="T4321">Lietuvos Respublikos Seimas, Įstatymas</text:span></text:p>
      <text:p text:style-name="P4322"><text:span text:style-name="T4323">Nr.<text:s/></text:span><text:a xlink:href="https://www.e-tar.lt/portal/legalAct.html?documentId=d6b1cf60047611e9a5eaf2cd290f1944" office:target-frame-name="_top" xlink:show="replace"><text:span text:style-name="T4324">XIII-1764</text:span></text:a><text:span text:style-name="T4325">, 2018-12-13, paskelbta TAR 2018-12-21, i</text:span><text:span text:style-name="T4326">. k. 2018-21109</text:span></text:p>
      <text:p text:style-name="P4327"><text:span text:style-name="T4328">Lietuvos Respublikos sveikatos draudimo įstatymo Nr. I-1343 9 straipsnio pakeitimo ir Įstatymo papildymo 9-2 ir 9-3 straipsniais įstatymas</text:span></text:p>
      <text:p text:style-name="P4329"/>
      <text:p text:style-name="P4330"><text:span text:style-name="T4331">23.</text:span></text:p>
      <text:p text:style-name="P4332"><text:span text:style-name="T4333">Lietuvos Respublikos Seimas, Įstatymas</text:span></text:p>
      <text:p text:style-name="P4334"><text:span text:style-name="T4335">Nr.<text:s/></text:span><text:a xlink:href="https://www.e-tar.lt/portal/legalAct.html?documentId=020d80e023df11eabe008ea93139d588" office:target-frame-name="_top" xlink:show="replace"><text:span text:style-name="T4336">XIII-2646</text:span></text:a><text:span text:style-name="T4337">, 2019-12-10, paskelbta TAR 2019-12-21, i. k. 2019-20987</text:span></text:p>
      <text:p text:style-name="P4338"><text:span text:style-name="T4339">Lietuvos Respublikos sveikatos draudimo įstatymo Nr. I-1343 14 straipsnio pakeitimo įstatymas</text:span></text:p>
      <text:p text:style-name="P4340"/>
      <text:p text:style-name="P4341"><text:span text:style-name="T4342">24.</text:span></text:p>
      <text:p text:style-name="P4343"><text:span text:style-name="T4344">Lietuvos Respublikos Seimas, Įstatymas</text:span></text:p>
      <text:p text:style-name="P4345"><text:span text:style-name="T4346">Nr.<text:s/></text:span><text:a xlink:href="https://www.e-tar.lt/portal/legalAct.html?documentId=fd063070222f11eabe008ea93139d588" office:target-frame-name="_top" xlink:show="replace"><text:span text:style-name="T4347">XIII-2625</text:span></text:a><text:span text:style-name="T4348">, 2019-12-05, paskelbta TAR 2019-12-19, i. k. 2019-20566</text:span></text:p>
      <text:p text:style-name="P4349"><text:span text:style-name="T4350">Lietuvos Respublikos sveikatos draudimo įsta</text:span><text:span text:style-name="T4351">tymo Nr. I-1343 6 straipsnio pakeitimo įstatymas</text:span></text:p>
      <text:p text:style-name="P4352"/>
      <text:p text:style-name="P4353"><text:span text:style-name="T4354">25.</text:span></text:p>
      <text:p text:style-name="P4355"><text:span text:style-name="T4356">Lietuvos Respublikos Seimas, Įstatymas</text:span></text:p>
      <text:p text:style-name="P4357"><text:span text:style-name="T4358">Nr.<text:s/></text:span><text:a xlink:href="https://www.e-tar.lt/portal/legalAct.html?documentId=d72e52102ad111eabe008ea93139d588" office:target-frame-name="_top" xlink:show="replace"><text:span text:style-name="T4359">XIII-2698</text:span></text:a><text:span text:style-name="T4360">, 2019-12-17, paskelbta TAR 2019-12-30, i. k. 2019-2</text:span><text:span text:style-name="T4361">1416</text:span></text:p>
      <text:p text:style-name="P4362"><text:span text:style-name="T4363">Lietuvos Respublikos sveikatos draudimo įstatymo Nr. I-1343 2 ir 6 straipsnių pakeitimo įstatymas</text:span></text:p>
      <text:p text:style-name="P4364"/>
      <text:p text:style-name="P4365"><text:span text:style-name="T4366">26.</text:span></text:p>
      <text:p text:style-name="P4367"><text:span text:style-name="T4368">Lietuvos Respublikos Seimas, Įstatymas</text:span></text:p>
      <text:p text:style-name="P4369"><text:span text:style-name="T4370">Nr.<text:s/></text:span><text:a xlink:href="https://www.e-tar.lt/portal/legalAct.html?documentId=7639cff07b2811eab005936df725feed" office:target-frame-name="_top" xlink:show="replace"><text:span text:style-name="T4371">XIII-2844</text:span></text:a><text:span text:style-name="T4372">, 2020-04-07, paskelbta TAR 2020-04-10, i. k. 2020-07702</text:span></text:p>
      <text:p text:style-name="P4373"><text:span text:style-name="T4374">Lietuvos Respublikos sveikatos draudimo įstatymo Nr. I-1343 6, 8 ir 18 straipsnių pakeitimo įstatymas</text:span></text:p>
      <text:p text:style-name="P4375"/>
      <text:p text:style-name="P4376"><text:span text:style-name="T4377">27.</text:span></text:p>
      <text:p text:style-name="P4378"><text:span text:style-name="T4379">Lietuvos Respublikos Seimas, Įstatymas</text:span></text:p>
      <text:p text:style-name="P4380"><text:span text:style-name="T4381">Nr.<text:s/></text:span><text:a xlink:href="https://www.e-tar.lt/portal/legalAct.html?documentId=6b52ea909c3411ea9515f752ff221ec9" office:target-frame-name="_top" xlink:show="replace"><text:span text:style-name="T4382">XIII-2940</text:span></text:a><text:span text:style-name="T4383">, 2020-05-19, paskelbta TAR 2020-05-22, i. k. 2020-10980</text:span></text:p>
      <text:p text:style-name="P4384"><text:span text:style-name="T4385">Lietuvos Respublikos sveikatos draudimo įstatymo Nr. I-1343 9 straipsnio pakeitimo įstatymas</text:span></text:p>
      <text:p text:style-name="P4386"/>
      <text:p text:style-name="P4387"><text:span text:style-name="T4388">28.</text:span></text:p>
      <text:p text:style-name="P4389"><text:span text:style-name="T4390">Lietuvos Respublikos Seimas, Įstat</text:span><text:span text:style-name="T4391">ymas</text:span></text:p>
      <text:p text:style-name="P4392"><text:span text:style-name="T4393">Nr.<text:s/></text:span><text:a xlink:href="https://www.e-tar.lt/portal/legalAct.html?documentId=8770c6b0fa5511e99681cd81dcdca52c" office:target-frame-name="_top" xlink:show="replace"><text:span text:style-name="T4394">XIII-2492</text:span></text:a><text:span text:style-name="T4395">, 2019-10-17, paskelbta TAR 2019-10-29, i. k. 2019-17224</text:span></text:p>
      <text:p text:style-name="P4396"><text:span text:style-name="T4397">Lietuvos Respublikos sveikatos draudimo įstatymo Nr. I-1343 2, 10, 11 ir 15<text:s/></text:span><text:span text:style-name="T4398">straipsnių pakeitimo įstatymas</text:span></text:p>
      <text:p text:style-name="P4399"/>
      <text:p text:style-name="P4400"><text:span text:style-name="T4401">29.</text:span></text:p>
      <text:p text:style-name="P4402"><text:span text:style-name="T4403">Lietuvos Respublikos Seimas, Įstatymas</text:span></text:p>
      <text:p text:style-name="P4404"><text:span text:style-name="T4405">Nr.<text:s/></text:span><text:a xlink:href="https://www.e-tar.lt/portal/legalAct.html?documentId=62c440101cad11eabe008ea93139d588" office:target-frame-name="_top" xlink:show="replace"><text:span text:style-name="T4406">XIII-2588</text:span></text:a><text:span text:style-name="T4407">, 2019-12-03, paskelbta TAR 2019-12-12, i. k. 2019-20021</text:span></text:p>
      <text:p text:style-name="P4408"><text:span text:style-name="T4409">Lietuvos Resp</text:span><text:span text:style-name="T4410">ublikos sveikatos draudimo įstatymo Nr. I-1343 15, 27, 28, 30, 31, 33, 35, 36, 39 straipsnių, V skyriaus pavadinimo pakeitimo ir Įstatymo papildymo 26-2 straipsniu įstatymas</text:span></text:p>
      <text:p text:style-name="P4411"/>
      <text:p text:style-name="P4412"><text:span text:style-name="T4413">30.</text:span></text:p>
      <text:p text:style-name="P4414"><text:span text:style-name="T4415">Lietuvos Respublikos Seimas, Įstatymas</text:span></text:p>
      <text:p text:style-name="P4416"><text:span text:style-name="T4417">Nr.<text:s/></text:span><text:a xlink:href="https://www.e-tar.lt/portal/legalAct.html?documentId=c43c3230aee311eab9d9cd0c85e0b745" office:target-frame-name="_top" xlink:show="replace"><text:span text:style-name="T4418">XIII-3012</text:span></text:a><text:span text:style-name="T4419">, 2020-06-04, paskelbta TAR 2020-06-15, i. k. 2020-13047</text:span></text:p>
      <text:p text:style-name="P4420"><text:span text:style-name="T4421">Lietuvos Respublikos sveikatos draudimo įstatymo Nr. I-1343 18 straipsnio pakeitimo įstatymas</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757" meta:word-count="23243" meta:character-count="186283" meta:row-count="4019" meta:non-whitespace-character-count="164797"/>
  </office:meta>
</office:document-meta>
</file>