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style:font-weight-complex="bold" fo:font-style="italic" style:font-style-asian="italic" style:font-style-complex="italic" fo:font-size="10pt" style:font-size-asian="10pt"/>
    </style:style>
    <style:style style:name="T360" style:parent-style-name="DefaultParagraphFont" style:family="text">
      <style:text-properties style:font-name-asian="MS Mincho" style:font-weight-complex="bold" fo:font-style="italic" style:font-style-asian="italic" style:font-style-complex="italic" fo:font-size="10pt" style:font-size-asian="10pt"/>
    </style:style>
    <style:style style:name="T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weight-complex="bold" fo:font-style="italic" style:font-style-asian="italic" style:font-style-complex="italic" fo:font-size="10pt" style:font-size-asian="10pt"/>
    </style:style>
    <style:style style:name="T363" style:parent-style-name="DefaultParagraphFont" style:family="text">
      <style:text-properties style:font-name-asian="MS Mincho" style:font-weight-complex="bold"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weight-complex="bold" fo:font-style="italic" style:font-style-asian="italic" style:font-style-complex="italic" fo:font-size="10pt" style:font-size-asian="10pt"/>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Hyperlink"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T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2pt"/>
    </style:style>
    <style:style style:name="T450" style:parent-style-name="DefaultParagraphFont" style:family="text">
      <style:text-properties fo:font-weight="bold" style:font-weight-asian="bold" style:font-weight-complex="bold"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2" style:parent-style-name="DefaultParagraphFont" style:family="text">
      <style:text-properties style:font-name-asian="Calibri" fo:font-style="italic" style:font-style-asian="italic"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size="11pt" style:font-size-asian="11pt" style:font-size-complex="12pt"/>
    </style:style>
    <style:style style:name="T466" style:parent-style-name="DefaultParagraphFont" style:family="text">
      <style:text-properties style:font-name-asian="Calibri" fo:font-size="11pt" style:font-size-asian="11pt" style:font-size-complex="12pt"/>
    </style:style>
    <style:style style:name="T467" style:parent-style-name="DefaultParagraphFont" style:family="text">
      <style:text-properties style:font-name-asian="Calibri"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3in"/>
        </style:tab-stops>
      </style:paragraph-properties>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weight="bold" style:font-weight-asian="bold"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weight="bold" style:font-weight-asian="bold"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06" style:parent-style-name="DefaultParagraphFont" style:family="text">
      <style:text-properties style:font-name-asian="MS Mincho" style:font-weight-complex="bold" fo:font-style="italic" style:font-style-asian="italic" style:font-style-complex="italic" fo:font-size="10pt" style:font-size-asian="10pt"/>
    </style:style>
    <style:style style:name="T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widows="0" fo:orphans="0" fo:text-align="justify" fo:text-indent="0.5in"/>
      <style:text-properties fo:font-weight="bold" style:font-weight-asian="bold"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widows="0" fo:orphans="0" fo:text-align="justify" fo:text-indent="1.2798in"/>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widows="0" fo:orphans="0" fo:text-align="justify" fo:margin-left="0.8784in" fo:text-indent="0.5in">
        <style:tab-stops/>
      </style:paragraph-properties>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style:text-properties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widows="0" fo:orphans="0" fo:text-align="justify" fo:text-indent="1.3784in"/>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36" style:parent-style-name="Normal" style:family="paragraph">
      <style:paragraph-properties fo:widows="0" fo:orphans="0" fo:text-align="justify" fo:margin-left="0.8784in" fo:text-indent="0.5in">
        <style:tab-stops/>
      </style:paragraph-properties>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fo:color="#0D0D0D" fo:font-size="11pt" style:font-size-asian="11pt" style:font-size-complex="11pt"/>
    </style:style>
    <style:style style:name="T74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45" style:parent-style-name="DefaultParagraphFont" style:family="text">
      <style:text-properties fo:font-weight="bold" style:font-weight-asian="bold" style:font-weight-complex="bold" fo:color="#0D0D0D" fo:font-size="11pt" style:font-size-asian="11pt" style:font-size-complex="11pt"/>
    </style:style>
    <style:style style:name="T746" style:parent-style-name="DefaultParagraphFont" style:family="text">
      <style:text-properties fo:font-weight="bold" style:font-weight-asian="bold" style:font-weight-complex="bold" fo:color="#0D0D0D" fo:font-size="11pt" style:font-size-asian="11pt" style:font-size-complex="11pt"/>
    </style:style>
    <style:style style:name="P747" style:parent-style-name="Normal" style:family="paragraph">
      <style:paragraph-properties style:punctuation-wrap="simple"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fo:color="#0D0D0D" fo:font-size="11pt" style:font-size-asian="11pt" style:font-size-complex="11pt" style:language-asian="lt" style:country-asian="LT"/>
    </style:style>
    <style:style style:name="T754" style:parent-style-name="DefaultParagraphFont" style:family="text">
      <style:text-properties fo:color="#0D0D0D" fo:font-size="11pt" style:font-size-asian="11pt" style:font-size-complex="11pt" style:language-asian="lt" style:country-asian="LT"/>
    </style:style>
    <style:style style:name="T755" style:parent-style-name="DefaultParagraphFont" style:family="text">
      <style:text-properties fo:color="#0D0D0D" fo:font-size="11pt" style:font-size-asian="11pt" style:font-size-complex="11pt" style:language-asian="lt" style:country-asian="LT"/>
    </style:style>
    <style:style style:name="T756" style:parent-style-name="DefaultParagraphFont" style:family="text">
      <style:text-properties fo:color="#0D0D0D" fo:font-size="11pt" style:font-size-asian="11pt" style:font-size-complex="11pt" style:language-asian="lt" style:country-asian="LT"/>
    </style:style>
    <style:style style:name="T757" style:parent-style-name="DefaultParagraphFont" style:family="text">
      <style:text-properties fo:color="#0D0D0D"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D0D0D"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D0D0D" fo:font-size="11pt" style:font-size-asian="11pt" style:font-size-complex="11pt"/>
    </style:style>
    <style:style style:name="T768" style:parent-style-name="DefaultParagraphFont" style:family="text">
      <style:text-properties fo:color="#0D0D0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P771" style:parent-style-name="Normal" style:family="paragraph">
      <style:paragraph-properties fo:widows="0" fo:orphans="0" fo:text-align="justify"/>
      <style:text-properties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center" fo:text-indent="0.5in"/>
      <style:text-properties fo:font-weight="bold" style:font-weight-asian="bold"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P789" style:parent-style-name="Normal" style:family="paragraph">
      <style:paragraph-properties fo:text-align="justify" fo:margin-left="1.6736in" fo:text-indent="-1.1736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text-position="super 63.6%"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fo:text-indent="0.5in"/>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T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widows="0" fo:orphans="0" fo:text-align="justify" fo:text-indent="1.3784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font-size="10pt" style:font-size-asian="10pt"/>
    </style:style>
    <style:style style:name="T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weight-complex="bold" fo:font-style="italic" style:font-style-asian="italic" style:font-style-complex="italic" fo:font-size="10pt" style:font-size-asian="10pt"/>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color="#FF0000"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color="#FF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FF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per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style:font-weight-complex="bold" fo:font-style="italic" style:font-style-asian="italic" style:font-style-complex="italic" fo:font-size="10pt" style:font-size-asian="10pt"/>
    </style:style>
    <style:style style:name="T1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margin-left="1.6736in" fo:text-indent="-1.1736in">
        <style:tab-stops/>
      </style:paragraph-properties>
    </style:style>
    <style:style style:name="P1154" style:parent-style-name="Normal" style:family="paragraph">
      <style:paragraph-properties fo:text-align="justify" fo:margin-left="1.3784in" fo:text-indent="-0.8784in">
        <style:tab-stops/>
      </style:paragraph-properties>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font-size="11pt" style:font-size-asian="11pt" style:font-size-complex="11pt" style:language-asian="lt" style:country-asian="LT"/>
    </style:style>
    <style:style style:name="T1167" style:parent-style-name="DefaultParagraphFont" style:family="text">
      <style:text-properties style:font-name-asian="Calibri" fo:font-size="11pt" style:font-size-asian="11pt" style:font-size-complex="11pt" style:language-asian="lt" style:country-asian="LT"/>
    </style:style>
    <style:style style:name="T1168" style:parent-style-name="DefaultParagraphFont" style:family="text">
      <style:text-properties style:font-name-asian="Calibri" style:text-position="super 63.6%" fo:font-size="11pt" style:font-size-asian="11pt" style:font-size-complex="11pt" style:language-asian="lt" style:country-asian="LT"/>
    </style:style>
    <style:style style:name="T11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language-asian="lt" style:country-asian="LT"/>
    </style:style>
    <style:style style:name="T1172" style:parent-style-name="DefaultParagraphFont" style:family="text">
      <style:text-properties style:font-name-asian="Calibri"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language-asian="lt" style:country-asian="LT"/>
    </style:style>
    <style:style style:name="T1174" style:parent-style-name="DefaultParagraphFont" style:family="text">
      <style:text-properties style:font-name-asian="Calibri" style:text-position="super 63.6%" fo:font-size="11pt" style:font-size-asian="11pt" style:font-size-complex="11pt" style:language-asian="lt" style:country-asian="LT"/>
    </style:style>
    <style:style style:name="T11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style:font-name-asian="Calibri"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name-asian="Calibri"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fo:font-size="11pt" style:font-size-asian="11pt" style:font-size-complex="11pt" style:language-asian="lt" style:country-asian="LT"/>
    </style:style>
    <style:style style:name="T1208" style:parent-style-name="DefaultParagraphFont" style:family="text">
      <style:text-properties style:font-name-asian="Calibri"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weight-complex="bold"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widows="0" fo:orphans="0"/>
    </style:style>
    <style:style style:name="P1245" style:parent-style-name="Normal" style:family="paragraph">
      <style:paragraph-properties fo:text-align="justify" fo:margin-left="1.6736in" fo:text-indent="-1.1736in">
        <style:tab-stops/>
      </style:paragraph-properties>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tyle="italic" style:font-style-asian="italic" style:font-style-complex="italic" fo:font-size="10pt" style:font-size-asian="10pt"/>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style:font-weight-complex="bold" fo:font-style="italic" style:font-style-asian="italic" style:font-style-complex="italic" fo:font-size="10pt" style:font-size-asian="10pt"/>
    </style:style>
    <style:style style:name="T1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widows="0" fo:orphans="0" fo:text-align="justify" fo:text-indent="1.3784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tyle="italic" style:font-style-asian="italic" style:font-style-complex="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widows="0" fo:orphans="0" fo:text-align="justify" fo:text-indent="1.3784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text-align="justify" fo:text-indent="0.5in"/>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widows="0" fo:orphans="0" fo:text-align="justify" fo:text-indent="1.3784in"/>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widows="0" fo:orphans="0" fo:text-align="justify" fo:text-indent="1.3784in"/>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fo:text-indent="0.5in"/>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widows="0" fo:orphans="0" fo:text-align="justify" fo:text-indent="1.3784in"/>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text-align="center" fo:text-indent="0.5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widows="0" fo:orphans="0" fo:text-align="justify" fo:text-indent="0.0368in"/>
      <style:text-properties fo:font-weight="bold" style:font-weight-asian="bold" fo:font-size="11pt" style:font-size-asian="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fo:text-align="justify" fo:text-indent="0.5in"/>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font-size="11pt" style:font-size-asian="11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fo:text-indent="0.5in"/>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style:style>
    <style:style style:name="T1684" style:parent-style-name="DefaultParagraphFont" style:family="text">
      <style:text-properties style:font-weight-complex="bold"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T1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weight-complex="bold" fo:font-style="italic" style:font-style-asian="italic" style:font-style-complex="italic" fo:font-size="10pt" style:font-size-asian="10pt"/>
    </style:style>
    <style:style style:name="T1689" style:parent-style-name="DefaultParagraphFont" style:family="text">
      <style:text-properties style:font-name-asian="MS Mincho" style:font-weight-complex="bold"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widows="0" fo:orphans="0" fo:text-align="justify" fo:text-indent="0.5in"/>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fo:text-align="justify"/>
    </style:style>
    <style:style style:name="T1773" style:parent-style-name="DefaultParagraphFont" style:family="text">
      <style:text-properties style:font-weight-complex="bold"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fo:text-align="justify"/>
    </style:style>
    <style:style style:name="T1832" style:parent-style-name="DefaultParagraphFont" style:family="text">
      <style:text-properties style:font-weight-complex="bold"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style:font-weight-complex="bold" fo:font-style="italic" style:font-style-asian="italic" style:font-style-complex="italic" fo:font-size="10pt" style:font-size-asian="10pt"/>
    </style:style>
    <style:style style:name="T1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weight-complex="bold"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fo:text-indent="0.5in"/>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fo:text-align="justify"/>
    </style:style>
    <style:style style:name="T1892" style:parent-style-name="DefaultParagraphFont" style:family="text">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fo:text-indent="0.5in"/>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indent="0.5in"/>
    </style:style>
    <style:style style:name="P1929" style:parent-style-name="Normal" style:family="paragraph">
      <style:paragraph-properties fo:widows="0" fo:orphans="0"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widows="0" fo:orphans="0" fo:text-align="justify" fo:text-indent="0.5in"/>
      <style:text-properties fo:font-weight="bold" style:font-weight-asian="bold" fo:font-size="11pt" style:font-size-asian="11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fo:text-align="justify" fo:text-indent="0.5in"/>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widows="0" fo:orphans="0" fo:text-align="justify" fo:text-indent="1.3784in"/>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fo:text-align="justify" fo:text-indent="0.5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text-properties fo:font-weight="bold" style:font-weight-asian="bold" fo:font-size="11pt" style:font-size-asian="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1.3784in"/>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fo:text-indent="0.5in"/>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widows="0" fo:orphans="0" fo:text-align="justify" fo:margin-left="1in" fo:text-indent="0.5in">
        <style:tab-stops/>
      </style:paragraph-properties>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widows="0" fo:orphans="0" fo:text-align="center" fo:text-indent="0.5in"/>
      <style:text-properties fo:font-weight="bold" style:font-weight-asian="bold" fo:font-size="11pt" style:font-size-asian="11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fo:text-align="justify" fo:text-indent="0.5in"/>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widows="0" fo:orphans="0" fo:text-align="justify" fo:text-indent="0.5in"/>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widows="0" fo:orphans="0" fo:text-align="justify" fo:text-indent="0.5in"/>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text-properties fo:font-size="11pt" style:font-size-asian="11pt"/>
    </style:style>
    <style:style style:name="P2106" style:parent-style-name="Normal" style:family="paragraph">
      <style:paragraph-properties fo:text-align="justify"/>
      <style:text-properties fo:font-size="11pt" style:font-size-asian="11pt"/>
    </style:style>
    <style:style style:name="P2107" style:parent-style-name="Normal" style:family="paragraph">
      <style:paragraph-properties fo:text-align="justify"/>
      <style:text-properties fo:font-size="11pt" style:font-size-asian="11pt"/>
    </style:style>
    <style:style style:name="P2108" style:parent-style-name="Normal" style:family="paragraph">
      <style:paragraph-properties fo:text-align="justify"/>
      <style:text-properties fo:font-size="11pt" style:font-size-asian="11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widows="0" fo:orphans="0"/>
    </style:style>
    <style:style style:name="T2112" style:parent-style-name="DefaultParagraphFont" style:family="text">
      <style:text-properties style:font-weight-complex="bold" fo:font-style="italic" style:font-style-asian="italic" style:font-style-complex="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indent="4in"/>
      <style:text-properties fo:color="#0D0D0D" fo:font-size="11pt" style:font-size-asian="11pt" style:font-size-complex="11pt"/>
    </style:style>
    <style:style style:name="P2117" style:parent-style-name="Normal" style:family="paragraph">
      <style:paragraph-properties fo:text-indent="4in"/>
      <style:text-properties fo:color="#0D0D0D" fo:font-size="11pt" style:font-size-asian="11pt" style:font-size-complex="11pt"/>
    </style:style>
    <style:style style:name="P2118" style:parent-style-name="Normal" style:family="paragraph">
      <style:paragraph-properties fo:text-indent="4in"/>
      <style:text-properties fo:color="#0D0D0D" fo:font-size="11pt" style:font-size-asian="11pt" style:font-size-complex="11pt"/>
    </style:style>
    <style:style style:name="P2119" style:parent-style-name="Normal" style:family="paragraph">
      <style:paragraph-properties fo:margin-left="2.7in" fo:text-indent="0.5in">
        <style:tab-stops/>
      </style:paragraph-properties>
      <style:text-properties fo:color="#0D0D0D" fo:font-size="11pt" style:font-size-asian="11pt" style:font-size-complex="11pt"/>
    </style:style>
    <style:style style:name="P2120"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121" style:parent-style-name="Normal" style:family="paragraph">
      <style:paragraph-properties fo:text-indent="0.5in"/>
      <style:text-properties fo:color="#0D0D0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D0D0D" fo:font-size="11pt" style:font-size-asian="11pt" style:font-size-complex="11pt"/>
    </style:style>
    <style:style style:name="T2124" style:parent-style-name="DefaultParagraphFont" style:family="text">
      <style:text-properties fo:color="#0D0D0D" fo:font-size="11pt" style:font-size-asian="11pt" style:font-size-complex="11pt"/>
    </style:style>
    <style:style style:name="T2125" style:parent-style-name="DefaultParagraphFont" style:family="text">
      <style:text-properties fo:color="#0D0D0D" fo:font-size="11pt" style:font-size-asian="11pt" style:font-size-complex="11pt"/>
    </style:style>
    <style:style style:name="T2126" style:parent-style-name="DefaultParagraphFont" style:family="text">
      <style:text-properties fo:font-style="italic" style:font-style-asian="italic" style:font-style-complex="italic" fo:color="#0D0D0D" fo:font-size="11pt" style:font-size-asian="11pt" style:font-size-complex="11pt"/>
    </style:style>
    <style:style style:name="T2127" style:parent-style-name="DefaultParagraphFont" style:family="text">
      <style:text-properties fo:color="#0D0D0D" fo:font-size="11pt" style:font-size-asian="11pt" style:font-size-complex="11pt"/>
    </style:style>
    <style:style style:name="T2128" style:parent-style-name="DefaultParagraphFont" style:family="text">
      <style:text-properties fo:color="#0D0D0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D0D0D" fo:font-size="11pt" style:font-size-asian="11pt" style:font-size-complex="11pt"/>
    </style:style>
    <style:style style:name="T2131" style:parent-style-name="DefaultParagraphFont" style:family="text">
      <style:text-properties fo:color="#0D0D0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D0D0D" fo:font-size="11pt" style:font-size-asian="11pt" style:font-size-complex="11pt"/>
    </style:style>
    <style:style style:name="T2134" style:parent-style-name="DefaultParagraphFont" style:family="text">
      <style:text-properties fo:color="#0D0D0D" fo:font-size="11pt" style:font-size-asian="11pt" style:font-size-complex="11pt"/>
    </style:style>
    <style:style style:name="T2135" style:parent-style-name="DefaultParagraphFont" style:family="text">
      <style:text-properties fo:color="#0D0D0D" fo:font-size="11pt" style:font-size-asian="11pt" style:font-size-complex="11pt"/>
    </style:style>
    <style:style style:name="T2136" style:parent-style-name="DefaultParagraphFont" style:family="text">
      <style:text-properties fo:color="#0D0D0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D0D0D" fo:font-size="11pt" style:font-size-asian="11pt" style:font-size-complex="11pt" style:language-asian="lt" style:country-asian="LT"/>
    </style:style>
    <style:style style:name="T2139" style:parent-style-name="DefaultParagraphFont" style:family="text">
      <style:text-properties fo:color="#0D0D0D"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fo:color="#0D0D0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ize="10pt" style:font-size-asian="10pt"/>
    </style:style>
    <style:style style:name="T2199" style:parent-style-name="Hyperlink"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P2212" style:parent-style-name="PlainText" style:family="paragraph">
      <style:paragraph-properties fo:text-align="justify"/>
      <style:text-properties style:font-name="Times New Roman"/>
    </style:style>
    <style:style style:name="P2213" style:parent-style-name="PlainText" style:family="paragraph">
      <style:paragraph-properties fo:text-align="justify"/>
      <style:text-properties style:font-name="Times New Roman"/>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PlainText" style:family="paragraph">
      <style:paragraph-properties fo:text-align="justify"/>
      <style:text-properties style:font-name="Times New Roman"/>
    </style:style>
    <style:style style:name="P2219" style:parent-style-name="Normal" style:family="paragraph">
      <style:paragraph-properties fo:text-align="justify"/>
      <style:text-properties fo:color="#000000" fo:font-size="10pt" style:font-size-asian="10pt"/>
    </style:style>
    <style:style style:name="P2220" style:parent-style-name="Normal" style:family="paragraph">
      <style:paragraph-properties fo:text-align="justify" fo:text-indent="0.4923in"/>
      <style:text-properties fo:font-weight="bold" style:font-weight-asian="bold" fo:color="#000000" fo:font-size="10pt" style:font-size-asian="10pt"/>
    </style:style>
    <style:style style:name="P2221" style:parent-style-name="PlainText" style:family="paragraph">
      <style:paragraph-properties fo:text-align="justify" fo:text-indent="0.4923in"/>
      <style:text-properties style:font-name="Times New Roman"/>
    </style:style>
    <style:style style:name="P2222" style:parent-style-name="PlainText" style:family="paragraph">
      <style:paragraph-properties fo:text-align="justify" fo:text-indent="0.4923i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PlainText" style:family="paragraph">
      <style:paragraph-properties fo:text-align="justify" fo:margin-left="0.4923in">
        <style:tab-stops/>
      </style:paragraph-properties>
      <style:text-properties style:font-name="Times New Roman"/>
    </style:style>
    <style:style style:name="P22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28" style:parent-style-name="Normal" style:family="paragraph">
      <style:paragraph-properties fo:text-align="justify"/>
      <style:text-properties fo:color="#000000" fo:font-size="10pt" style:font-size-asian="10pt"/>
    </style:style>
    <style:style style:name="P2229" style:parent-style-name="PlainText" style:family="paragraph">
      <style:paragraph-properties fo:text-align="justify"/>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Footer" style:family="paragraph">
      <style:text-properties style:font-name="Times New Roman"/>
    </style:style>
    <style:style style:name="P2237" style:parent-style-name="Normal" style:family="paragraph">
      <style:paragraph-properties fo:text-align="justify" fo:text-indent="0.4923in"/>
      <style:text-properties fo:font-weight="bold" style:font-weight-asian="bold" fo:color="#000000" fo:font-size="10pt" style:font-size-asian="10pt"/>
    </style:style>
    <style:style style:name="P2238" style:parent-style-name="PlainText" style:family="paragraph">
      <style:paragraph-properties fo:text-align="justify" fo:text-indent="0.4923in"/>
      <style:text-properties style:font-name="Times New Roman"/>
    </style:style>
    <style:style style:name="P2239" style:parent-style-name="PlainText" style:family="paragraph">
      <style:paragraph-properties fo:text-align="justify" fo:text-indent="0.4923in"/>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PlainText" style:family="paragraph">
      <style:paragraph-properties fo:text-align="justify" fo:margin-left="0.4923in">
        <style:tab-stops/>
      </style:paragraph-properties>
      <style:text-properties style:font-name="Times New Roman"/>
    </style:style>
    <style:style style:name="P22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45" style:parent-style-name="PlainText" style:family="paragraph">
      <style:paragraph-properties fo:text-align="justify"/>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PlainText" style:family="paragraph">
      <style:text-properties style:font-name="Times New Roman"/>
    </style:style>
    <style:style style:name="P22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53" style:parent-style-name="Normal" style:family="paragraph">
      <style:paragraph-properties fo:text-align="justify" fo:text-indent="0.4923in"/>
      <style:text-properties fo:font-weight="bold" style:font-weight-asian="bold" fo:color="#000000" fo:font-size="10pt" style:font-size-asian="10pt"/>
    </style:style>
    <style:style style:name="P2254" style:parent-style-name="PlainText" style:family="paragraph">
      <style:paragraph-properties fo:text-align="justify" fo:text-indent="0.4923in"/>
      <style:text-properties style:font-name="Times New Roman"/>
    </style:style>
    <style:style style:name="P2255" style:parent-style-name="PlainText" style:family="paragraph">
      <style:paragraph-properties fo:text-align="justify" fo:text-indent="0.4923in"/>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paragraph-properties fo:text-align="justify" fo:margin-left="0.4923in">
        <style:tab-stops/>
      </style:paragraph-properties>
      <style:text-properties style:font-name="Times New Roman"/>
    </style:style>
    <style:style style:name="P22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text-properties style:font-name="Times New Roman"/>
    </style:style>
    <style:style style:name="P2269" style:parent-style-name="Preformatted" style:family="paragraph">
      <style:paragraph-properties fo:text-align="justify">
        <style:tab-stops/>
      </style:paragraph-properties>
      <style:text-properties style:font-name="Times New Roman"/>
    </style:style>
    <style:style style:name="P2270" style:parent-style-name="Preformatted" style:family="paragraph">
      <style:paragraph-properties fo:text-align="justify">
        <style:tab-stops/>
      </style:paragraph-properties>
      <style:text-properties style:font-name="Times New Roman"/>
    </style:style>
    <style:style style:name="P2271" style:parent-style-name="Preformatted" style:family="paragraph">
      <style:paragraph-properties fo:text-align="justify">
        <style:tab-stops/>
      </style:paragraph-properties>
    </style:style>
    <style:style style:name="T2272" style:parent-style-name="Typewriter" style:family="text">
      <style:text-properties style:font-name="Times New Roman"/>
    </style:style>
    <style:style style:name="P2273" style:parent-style-name="Preformatted" style:family="paragraph">
      <style:paragraph-properties fo:text-align="justify">
        <style:tab-stops/>
      </style:paragraph-properties>
    </style:style>
    <style:style style:name="T2274" style:parent-style-name="Typewriter" style:family="text">
      <style:text-properties style:font-name="Times New Roman"/>
    </style:style>
    <style:style style:name="T2275" style:parent-style-name="Typewriter" style:family="text">
      <style:text-properties style:font-name="Times New Roman"/>
    </style:style>
    <style:style style:name="T2276" style:parent-style-name="Typewriter" style:family="text">
      <style:text-properties style:font-name="Times New Roman"/>
    </style:style>
    <style:style style:name="T2277" style:parent-style-name="Typewriter" style:family="text">
      <style:text-properties style:font-name="Times New Roman"/>
    </style:style>
    <style:style style:name="P2278" style:parent-style-name="Preformatted" style:family="paragraph">
      <style:paragraph-properties fo:text-align="justify">
        <style:tab-stops/>
      </style:paragraph-properties>
    </style:style>
    <style:style style:name="T2279" style:parent-style-name="DefaultParagraphFont" style:family="text">
      <style:text-properties style:font-name="Times New Roman"/>
    </style:style>
    <style:style style:name="T2280" style:parent-style-name="DefaultParagraphFont" style:family="text">
      <style:text-properties style:font-name="Times New Roman"/>
    </style:style>
    <style:style style:name="P2281" style:parent-style-name="Preformatted" style:family="paragraph">
      <style:paragraph-properties fo:text-align="justify">
        <style:tab-stops/>
      </style:paragraph-properties>
      <style:text-properties style:font-name="Times New Roman"/>
    </style:style>
    <style:style style:name="P2282" style:parent-style-name="Preformatted" style:family="paragraph">
      <style:paragraph-properties fo:text-align="justify">
        <style:tab-stops/>
      </style:paragraph-properties>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T2285" style:parent-style-name="DefaultParagraphFont" style:family="text">
      <style:text-properties style:font-name="Times New Roman"/>
    </style:style>
    <style:style style:name="P2286" style:parent-style-name="Preformatted" style:family="paragraph">
      <style:paragraph-properties fo:text-align="justify">
        <style:tab-stops/>
      </style:paragraph-properties>
      <style:text-properties style:font-name="Times New Roman" fo:font-weight="bold" style:font-weight-asian="bold"/>
    </style:style>
    <style:style style:name="P2287" style:parent-style-name="Preformatted" style:family="paragraph">
      <style:paragraph-properties fo:text-align="justify">
        <style:tab-stops/>
      </style:paragraph-properties>
      <style:text-properties style:font-name="Times New Roman"/>
    </style:style>
    <style:style style:name="P2288" style:parent-style-name="PlainText" style:family="paragraph">
      <style:text-properties style:font-name="Times New Roman" fo:font-weight="bold" style:font-weight-asian="bold"/>
    </style:style>
    <style:style style:name="P2289" style:parent-style-name="PlainText" style:family="paragraph">
      <style:text-properties style:font-name="Times New Roman" fo:font-weight="bold" style:font-weight-asian="bold" style:font-weight-complex="bold"/>
    </style:style>
    <style:style style:name="P2290" style:parent-style-name="PlainText" style:family="paragraph">
      <style:paragraph-properties fo:text-align="justify" fo:text-indent="0.5in"/>
      <style:text-properties style:font-name="Times New Roman" style:font-name-asian="MS Mincho"/>
    </style:style>
    <style:style style:name="P2291" style:parent-style-name="PlainText" style:family="paragraph">
      <style:paragraph-properties fo:text-align="justify" fo:text-indent="0.5in"/>
      <style:text-properties style:font-name="Times New Roman" style:font-name-asian="MS Mincho"/>
    </style:style>
    <style:style style:name="P2292" style:parent-style-name="PlainText" style:family="paragraph">
      <style:paragraph-properties fo:text-align="justify" fo:text-indent="0.5in"/>
    </style:style>
    <style:style style:name="T2293" style:parent-style-name="DefaultParagraphFont" style:family="text">
      <style:text-properties style:font-name="Times New Roman" style:font-name-asian="MS Mincho"/>
    </style:style>
    <style:style style:name="T2294" style:parent-style-name="Hyperlink" style:family="text">
      <style:text-properties style:font-name="Times New Roman" style:font-name-asian="MS Mincho"/>
    </style:style>
    <style:style style:name="T2295" style:parent-style-name="DefaultParagraphFont"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paragraph-properties fo:text-align="justify" fo:margin-left="0.5in">
        <style:tab-stops/>
      </style:paragraph-properties>
      <style:text-properties style:font-name="Times New Roman" style:font-name-asian="MS Mincho"/>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size="10pt" style:font-size-asian="10pt"/>
    </style:style>
    <style:style style:name="P2300" style:parent-style-name="PlainText" style:family="paragraph">
      <style:text-properties style:font-name="Times New Roman"/>
    </style:style>
    <style:style style:name="P2301" style:parent-style-name="PlainText" style:family="paragraph">
      <style:paragraph-properties fo:text-align="justify"/>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Normal" style:family="paragraph">
      <style:paragraph-properties fo:text-align="justify" fo:line-height="150%"/>
    </style:style>
    <style:style style:name="T2309" style:parent-style-name="DefaultParagraphFont" style:family="text">
      <style:text-properties fo:font-size="10pt" style:font-size-asian="10pt"/>
    </style:style>
    <style:style style:name="P2310" style:parent-style-name="PlainText" style:family="paragraph">
      <style:text-properties style:font-name="Times New Roman" style:font-name-asian="MS Mincho"/>
    </style:style>
    <style:style style:name="P2311" style:parent-style-name="PlainText" style:family="paragraph">
      <style:text-properties style:font-name="Times New Roman" style:font-name-asian="MS Mincho"/>
    </style:style>
    <style:style style:name="P2312" style:parent-style-name="PlainText" style:family="paragraph">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Normal" style:family="paragraph">
      <style:paragraph-properties fo:text-align="justify" fo:line-height="150%"/>
      <style:text-properties fo:font-size="10pt" style:font-size-asian="10pt"/>
    </style:style>
    <style:style style:name="P2318" style:parent-style-name="PlainText" style:family="paragraph">
      <style:paragraph-properties fo:text-align="justify"/>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style:style>
    <style:style style:name="T2341" style:parent-style-name="Hyperlink" style:family="text">
      <style:text-properties style:font-name="Times New Roman" style:font-name-asian="MS Mincho"/>
    </style:style>
    <style:style style:name="T2342" style:parent-style-name="DefaultParagraphFont" style:family="text">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BodyTextIndent" style:family="paragraph">
      <style:paragraph-properties fo:text-indent="0in"/>
      <style:text-properties fo:font-size="10pt" style:font-size-asian="10pt"/>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text-properties style:font-name="Times New Roman" style:font-name-asian="MS Mincho"/>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style:style>
    <style:style style:name="T2382" style:parent-style-name="Hyperlink" style:family="text">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P2384" style:parent-style-name="PlainText" style:family="paragraph">
      <style:paragraph-properties fo:text-align="justify"/>
      <style:text-properties style:font-name="Times New Roman" style:font-name-asian="MS Mincho"/>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weight-complex="bold"/>
    </style:style>
    <style:style style:name="T2387" style:parent-style-name="DefaultParagraphFont" style:family="text">
      <style:text-properties style:font-name="Times New Roman" style:font-weight-complex="bold"/>
    </style:style>
    <style:style style:name="T2388" style:parent-style-name="Hyperlink" style:family="text">
      <style:text-properties style:font-name="Times New Roman" style:font-weight-complex="bold"/>
    </style:style>
    <style:style style:name="T2389" style:parent-style-name="Hyperlink" style:family="text">
      <style:text-properties style:font-name="Times New Roman" style:font-weight-complex="bold"/>
    </style:style>
    <style:style style:name="T2390" style:parent-style-name="DefaultParagraphFont" style:family="text">
      <style:text-properties style:font-name="Times New Roman" style:font-weight-complex="bold"/>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text-properties style:font-name="Times New Roman" style:font-name-asian="MS Mincho"/>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PlainText" style:family="paragraph">
      <style:paragraph-properties fo:text-align="justify"/>
      <style:text-properties style:font-name="Times New Roman" style:font-name-asian="MS Mincho"/>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text-properties style:font-name="Times New Roman"/>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text-properties style:font-name="Times New Roman"/>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PlainText" style:family="paragraph">
      <style:paragraph-properties fo:text-align="justify"/>
      <style:text-properties style:font-name="Times New Roman" style:font-name-asian="MS Mincho"/>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style:style>
    <style:style style:name="T2422" style:parent-style-name="Hyperlink" style:family="text">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style>
    <style:style style:name="T2443" style:parent-style-name="DefaultParagraphFont" style:family="text">
      <style:text-properties style:font-name="Times New Roman"/>
    </style:style>
    <style:style style:name="P24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45" style:parent-style-name="PlainText" style:family="paragraph">
      <style:paragraph-properties fo:text-align="justify" fo:text-indent="0.4923in"/>
      <style:text-properties style:font-name="Times New Roman" style:font-name-asian="MS Mincho"/>
    </style:style>
    <style:style style:name="P2446" style:parent-style-name="PlainText" style:family="paragraph">
      <style:paragraph-properties fo:text-align="justify" fo:text-indent="0.4923in"/>
      <style:text-properties style:font-name="Times New Roman" style:font-name-asian="MS Mincho"/>
    </style:style>
    <style:style style:name="P2447" style:parent-style-name="PlainText" style:family="paragraph">
      <style:paragraph-properties fo:text-align="justify" fo:text-indent="0.4923in"/>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fo:margin-left="0.4923in">
        <style:tab-stops/>
      </style:paragraph-properties>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Normal" style:family="paragraph">
      <style:paragraph-properties fo:text-align="justify"/>
      <style:text-properties fo:font-size="10pt" style:font-size-asian="10pt"/>
    </style:style>
    <style:style style:name="P2461" style:parent-style-name="PlainText" style:family="paragraph">
      <style:paragraph-properties fo:text-align="justify"/>
      <style:text-properties style:font-name="Times New Roman"/>
    </style:style>
    <style:style style:name="P2462" style:parent-style-name="PlainText" style:family="paragraph">
      <style:paragraph-properties fo:text-indent="0.5in"/>
      <style:text-properties style:font-name="Times New Roman" style:font-name-asian="MS Mincho" fo:font-weight="bold" style:font-weight-asian="bold"/>
    </style:style>
    <style:style style:name="P2463" style:parent-style-name="Normal" style:family="paragraph">
      <style:paragraph-properties style:text-autospace="none" fo:text-align="justify" fo:text-indent="0.5in"/>
      <style:text-properties fo:font-size="10pt" style:font-size-asian="10pt"/>
    </style:style>
    <style:style style:name="P2464" style:parent-style-name="Normal" style:family="paragraph">
      <style:paragraph-properties style:text-autospace="none" fo:text-align="justify" fo:text-indent="0.5in"/>
      <style:text-properties fo:font-size="10pt" style:font-size-asian="10pt"/>
    </style:style>
    <style:style style:name="P2465" style:parent-style-name="Normal" style:family="paragraph">
      <style:paragraph-properties style:text-autospace="none" fo:text-align="justify" fo:text-indent="0.5in"/>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fo:text-align="justify" fo:margin-left="0.5in">
        <style:tab-stops/>
      </style:paragraph-properties>
      <style:text-properties fo:font-size="10pt" style:font-size-asian="10pt"/>
    </style:style>
    <style:style style:name="P2471" style:parent-style-name="PlainText" style:family="paragraph">
      <style:paragraph-properties fo:text-align="justify" fo:margin-left="0.5in">
        <style:tab-stops/>
      </style:paragraph-properties>
    </style:style>
    <style:style style:name="T2472" style:parent-style-name="DefaultParagraphFont" style:family="text">
      <style:text-properties style:font-name="Times New Roman"/>
    </style:style>
    <style:style style:name="T2473" style:parent-style-name="DefaultParagraphFont" style:family="text">
      <style:text-properties style:font-name="Times New Roman"/>
    </style:style>
    <style:style style:name="P2474" style:parent-style-name="PlainText" style:family="paragraph">
      <style:paragraph-properties fo:text-align="justify"/>
      <style:text-properties style:font-name="Times New Roman" style:font-name-asian="MS Mincho"/>
    </style:style>
    <style:style style:name="P2475" style:parent-style-name="Normal" style:family="paragraph">
      <style:paragraph-properties style:text-autospace="none" fo:text-align="justify"/>
      <style:text-properties fo:font-size="10pt" style:font-size-asian="10pt"/>
    </style:style>
    <style:style style:name="P2476" style:parent-style-name="Normal" style:family="paragraph">
      <style:paragraph-properties style:text-autospace="none" fo:text-align="justify"/>
      <style:text-properties fo:font-size="10pt" style:font-size-asian="10pt"/>
    </style:style>
    <style:style style:name="P2477" style:parent-style-name="Normal" style:family="paragraph">
      <style:paragraph-properties style:text-autospace="none" fo:text-align="justify"/>
    </style:style>
    <style:style style:name="T2478" style:parent-style-name="DefaultParagraphFont"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style:text-autospace="none" fo:text-align="justify"/>
      <style:text-properties fo:font-size="10pt" style:font-size-asian="10pt"/>
    </style:style>
    <style:style style:name="P2482" style:parent-style-name="Normal" style:family="paragraph">
      <style:paragraph-properties style:text-autospace="none" fo:text-align="justify"/>
      <style:text-properties fo:font-size="10pt" style:font-size-asian="10pt"/>
    </style:style>
    <style:style style:name="P2483" style:parent-style-name="Normal" style:family="paragraph">
      <style:paragraph-properties style:text-autospace="none" fo:text-align="justify"/>
      <style:text-properties fo:font-size="10pt" style:font-size-asian="10pt"/>
    </style:style>
    <style:style style:name="P2484" style:parent-style-name="PlainText" style:family="paragraph">
      <style:text-properties style:font-name="Times New Roman"/>
    </style:style>
    <style:style style:name="P2485" style:parent-style-name="PlainText" style:family="paragraph">
      <style:text-properties style:font-name="Times New Roman"/>
    </style:style>
    <style:style style:name="T2486" style:parent-style-name="DefaultParagraphFont" style:family="text">
      <style:text-properties style:font-name="Times New Roman"/>
    </style:style>
    <style:style style:name="T2487" style:parent-style-name="Hyperlink" style:family="text">
      <style:text-properties style:font-name="Times New Roman"/>
    </style:style>
    <style:style style:name="T2488" style:parent-style-name="DefaultParagraphFont" style:family="text">
      <style:text-properties style:font-name="Times New Roman"/>
    </style:style>
    <style:style style:name="T2489" style:parent-style-name="DefaultParagraphFont" style:family="text">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PlainText" style:family="paragraph">
      <style:paragraph-properties fo:text-align="justify"/>
      <style:text-properties style:font-name="Times New Roman"/>
    </style:style>
    <style:style style:name="P2492" style:parent-style-name="PlainText" style:family="paragraph">
      <style:text-properties style:font-name="Times New Roman"/>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fo:text-align="justify"/>
      <style:text-properties fo:font-size="10pt" style:font-size-asian="10pt"/>
    </style:style>
    <style:style style:name="P2495" style:parent-style-name="Normal" style:family="paragraph">
      <style:paragraph-properties style:text-autospace="none"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fo:text-align="justify"/>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style:text-autospace="none" fo:text-align="justify"/>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P2503" style:parent-style-name="Normal" style:family="paragraph">
      <style:paragraph-properties style:text-autospace="none"/>
      <style:text-properties fo:font-size="10pt" style:font-size-asian="10pt"/>
    </style:style>
    <style:style style:name="P2504" style:parent-style-name="Normal" style:family="paragraph">
      <style:paragraph-properties style:text-autospace="none"/>
    </style:style>
    <style:style style:name="T2505" style:parent-style-name="DefaultParagraphFont" style:family="text">
      <style:text-properties fo:font-size="10pt" style:font-size-asian="10pt"/>
    </style:style>
    <style:style style:name="T2506" style:parent-style-name="Hyperlink"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style:text-autospace="none"/>
      <style:text-properties fo:font-size="10pt" style:font-size-asian="10pt"/>
    </style:style>
    <style:style style:name="P2509" style:parent-style-name="Normal" style:family="paragraph">
      <style:paragraph-properties style:text-autospace="none"/>
      <style:text-properties fo:font-size="10pt" style:font-size-asian="10pt"/>
    </style:style>
    <style:style style:name="P2510" style:parent-style-name="Normal" style:family="paragraph">
      <style:paragraph-properties style:text-autospace="none"/>
      <style:text-properties fo:font-size="10pt" style:font-size-asian="10p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style:text-autospace="none"/>
      <style:text-properties fo:font-size="10pt" style:font-size-asian="10pt"/>
    </style:style>
    <style:style style:name="P2513" style:parent-style-name="Normal" style:family="paragraph">
      <style:paragraph-properties style:text-autospace="none"/>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style:text-autospace="none"/>
      <style:text-properties fo:font-size="10pt" style:font-size-asian="10pt"/>
    </style:style>
    <style:style style:name="P2519" style:parent-style-name="Normal" style:family="paragraph">
      <style:paragraph-properties style:text-autospace="none"/>
      <style:text-properties fo:font-size="10pt" style:font-size-asian="10pt"/>
    </style:style>
    <style:style style:name="P2520" style:parent-style-name="Normal" style:family="paragraph">
      <style:paragraph-properties style:text-autospace="none"/>
      <style:text-properties fo:font-size="10pt" style:font-size-asian="10pt"/>
    </style:style>
    <style:style style:name="P2521" style:parent-style-name="Normal" style:family="paragraph">
      <style:paragraph-properties style:text-autospace="none"/>
      <style:text-properties fo:font-size="10pt" style:font-size-asian="10pt"/>
    </style:style>
    <style:style style:name="P2522" style:parent-style-name="Normal" style:family="paragraph">
      <style:paragraph-properties style:text-autospace="none"/>
    </style:style>
    <style:style style:name="T2523" style:parent-style-name="DefaultParagraphFont" style:family="text">
      <style:text-properties fo:font-size="10pt" style:font-size-asian="10pt"/>
    </style:style>
    <style:style style:name="T2524" style:parent-style-name="Hyperlink"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style:text-autospace="none"/>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style:text-autospace="none"/>
      <style:text-properties fo:font-size="10pt" style:font-size-asian="10pt"/>
    </style:style>
    <style:style style:name="P2530" style:parent-style-name="Normal" style:family="paragraph">
      <style:paragraph-properties style:text-autospace="none"/>
      <style:text-properties fo:font-size="10pt" style:font-size-asian="10pt"/>
    </style:style>
    <style:style style:name="P2531" style:parent-style-name="Normal" style:family="paragraph">
      <style:paragraph-properties style:text-autospace="none"/>
      <style:text-properties fo:font-size="10pt" style:font-size-asian="10pt"/>
    </style:style>
    <style:style style:name="P2532" style:parent-style-name="Normal" style:family="paragraph">
      <style:paragraph-properties style:text-autospace="none"/>
    </style:style>
    <style:style style:name="T2533" style:parent-style-name="DefaultParagraphFont" style:family="text">
      <style:text-properties fo:font-size="10pt" style:font-size-asian="10pt"/>
    </style:style>
    <style:style style:name="T2534" style:parent-style-name="Hyperlink"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style:text-autospace="none"/>
      <style:text-properties fo:font-size="10pt" style:font-size-asian="10pt"/>
    </style:style>
    <style:style style:name="P2538" style:parent-style-name="Normal" style:family="paragraph">
      <style:paragraph-properties style:text-autospace="none"/>
      <style:text-properties fo:font-size="10pt" style:font-size-asian="10pt"/>
    </style:style>
    <style:style style:name="P2539" style:parent-style-name="Normal" style:family="paragraph">
      <style:paragraph-properties style:text-autospace="none"/>
      <style:text-properties fo:font-size="10pt" style:font-size-asian="10pt"/>
    </style:style>
    <style:style style:name="P2540" style:parent-style-name="Normal" style:family="paragraph">
      <style:paragraph-properties style:text-autospace="none"/>
      <style:text-properties fo:font-size="10pt" style:font-size-asian="10pt"/>
    </style:style>
    <style:style style:name="P2541" style:parent-style-name="Normal" style:family="paragraph">
      <style:paragraph-properties style:text-autospace="none"/>
      <style:text-properties fo:font-size="10pt" style:font-size-asian="10pt"/>
    </style:style>
    <style:style style:name="P2542" style:parent-style-name="Normal" style:family="paragraph">
      <style:paragraph-properties style:text-autospace="none"/>
    </style:style>
    <style:style style:name="T2543" style:parent-style-name="DefaultParagraphFont" style:family="text">
      <style:text-properties fo:font-size="10pt" style:font-size-asian="10pt"/>
    </style:style>
    <style:style style:name="T2544" style:parent-style-name="Hyperlink"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style:text-autospace="none"/>
      <style:text-properties fo:font-size="10pt" style:font-size-asian="10pt"/>
    </style:style>
    <style:style style:name="P2547" style:parent-style-name="Normal" style:family="paragraph">
      <style:paragraph-properties style:text-autospace="none"/>
      <style:text-properties fo:font-size="10pt" style:font-size-asian="10pt"/>
    </style:style>
    <style:style style:name="P2548" style:parent-style-name="Normal" style:family="paragraph">
      <style:paragraph-properties style:text-autospace="none"/>
      <style:text-properties fo:font-size="10pt" style:font-size-asian="10pt"/>
    </style:style>
    <style:style style:name="P2549" style:parent-style-name="Normal" style:family="paragraph">
      <style:paragraph-properties style:text-autospace="none"/>
      <style:text-properties fo:font-size="10pt" style:font-size-asian="10pt"/>
    </style:style>
    <style:style style:name="P2550" style:parent-style-name="Normal" style:family="paragraph">
      <style:paragraph-properties style:text-autospace="none"/>
    </style:style>
    <style:style style:name="T2551" style:parent-style-name="DefaultParagraphFont" style:family="text">
      <style:text-properties fo:font-size="10pt" style:font-size-asian="10pt"/>
    </style:style>
    <style:style style:name="T2552" style:parent-style-name="Hyperlink"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style:text-autospace="none"/>
      <style:text-properties fo:font-size="10pt" style:font-size-asian="10pt"/>
    </style:style>
    <style:style style:name="P2556" style:parent-style-name="Normal" style:family="paragraph">
      <style:paragraph-properties style:text-autospace="none"/>
    </style:style>
    <style:style style:name="T2557" style:parent-style-name="DefaultParagraphFont" style:family="text">
      <style:text-properties fo:font-size="10pt" style:font-size-asian="10pt" style:language-asian="lt" style:country-asian="LT"/>
    </style:style>
    <style:style style:name="T2558" style:parent-style-name="DefaultParagraphFont" style:family="text">
      <style:text-properties fo:font-weight="bold" style:font-weight-asian="bold" style:font-weight-complex="bold"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P2560" style:parent-style-name="Normal" style:family="paragraph">
      <style:paragraph-properties style:text-autospace="none"/>
      <style:text-properties fo:font-size="10pt" style:font-size-asian="10pt"/>
    </style:style>
    <style:style style:name="P2561" style:parent-style-name="Normal" style:family="paragraph">
      <style:paragraph-properties style:text-autospace="none"/>
      <style:text-properties fo:font-size="10pt" style:font-size-asian="10pt"/>
    </style:style>
    <style:style style:name="P2562" style:parent-style-name="Normal" style:family="paragraph">
      <style:paragraph-properties style:text-autospace="none"/>
      <style:text-properties fo:font-size="10pt" style:font-size-asian="10pt"/>
    </style:style>
    <style:style style:name="P2563" style:parent-style-name="Normal" style:family="paragraph">
      <style:paragraph-properties style:text-autospace="none"/>
    </style:style>
    <style:style style:name="T2564" style:parent-style-name="DefaultParagraphFont" style:family="text">
      <style:text-properties fo:font-size="10pt" style:font-size-asian="10pt"/>
    </style:style>
    <style:style style:name="T2565" style:parent-style-name="Hyperlink"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style:text-autospace="none"/>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style:text-autospace="none"/>
      <style:text-properties fo:font-size="10pt" style:font-size-asian="10pt"/>
    </style:style>
    <style:style style:name="P2570" style:parent-style-name="Normal" style:family="paragraph">
      <style:paragraph-properties style:text-autospace="none"/>
      <style:text-properties fo:font-size="10pt" style:font-size-asian="10pt"/>
    </style:style>
    <style:style style:name="P2571" style:parent-style-name="Normal" style:family="paragraph">
      <style:paragraph-properties style:text-autospace="none"/>
      <style:text-properties fo:font-size="10pt" style:font-size-asian="10pt"/>
    </style:style>
    <style:style style:name="P2572" style:parent-style-name="Normal" style:family="paragraph">
      <style:paragraph-properties style:text-autospace="none"/>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Hyperlink"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style:text-autospace="none"/>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Preformatted" style:family="paragraph">
      <style:paragraph-properties fo:text-align="justify">
        <style:tab-stops/>
      </style:paragraph-properties>
      <style:text-properties style:font-name="Times New Roman"/>
    </style:style>
    <style:style style:name="P2580" style:parent-style-name="Normal" style:family="paragraph">
      <style:paragraph-properties style:text-autospace="none"/>
      <style:text-properties fo:font-size="10pt" style:font-size-asian="10pt"/>
    </style:style>
    <style:style style:name="P2581" style:parent-style-name="PlainText" style:family="paragraph">
      <style:text-properties style:font-name="Times New Roman"/>
    </style:style>
    <style:style style:name="P2582" style:parent-style-name="PlainText" style:family="paragraph">
      <style:text-properties style:font-name="Times New Roman"/>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PlainText" style:family="paragraph">
      <style:text-properties style:font-name="Times New Roman"/>
    </style:style>
    <style:style style:name="P2587" style:parent-style-name="PlainText" style:family="paragraph">
      <style:text-properties style:font-name="Times New Roman" style:font-weight-complex="bold"/>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P2590" style:parent-style-name="PlainText" style:family="paragraph">
      <style:text-properties style:font-name="Times New Roman"/>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DefaultParagraphFont" style:family="text">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PlainText" style:family="paragraph">
      <style:text-properties style:font-name="Times New Roman"/>
    </style:style>
    <style:style style:name="T2603" style:parent-style-name="DefaultParagraphFont" style:family="text">
      <style:text-properties style:font-name="Times New Roman" style:language-asian="lt" style:country-asian="LT"/>
    </style:style>
    <style:style style:name="T2604" style:parent-style-name="DefaultParagraphFont" style:family="text">
      <style:text-properties style:font-name="Times New Roman" style:language-asian="lt" style:country-asian="LT"/>
    </style:style>
    <style:style style:name="T2605" style:parent-style-name="DefaultParagraphFont" style:family="text">
      <style:text-properties style:font-name="Times New Roman"/>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PlainText" style:family="paragraph">
      <style:text-properties style:font-name="Times New Roman"/>
    </style:style>
    <style:style style:name="P2613" style:parent-style-name="Pasiulymai" style:family="paragraph">
      <style:paragraph-properties fo:text-align="start"/>
    </style:style>
    <style:style style:name="T2614" style:parent-style-name="DefaultParagraphFont" style:family="text">
      <style:text-properties fo:font-size="10pt" style:font-size-asian="10pt" style:font-size-complex="10pt"/>
    </style:style>
    <style:style style:name="P2615" style:parent-style-name="PlainText" style:family="paragraph">
      <style:text-properties style:font-name="Times New Roman"/>
    </style:style>
    <style:style style:name="P2616" style:parent-style-name="PlainText" style:family="paragraph">
      <style:text-properties style:font-name="Times New Roman"/>
    </style:style>
    <style:style style:name="P2617" style:parent-style-name="PlainText" style:family="paragraph">
      <style:text-properties style:font-name="Times New Roman"/>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text-properties style:font-name="Times New Roman"/>
    </style:style>
    <style:style style:name="T2622" style:parent-style-name="DefaultParagraphFont" style:family="text">
      <style:text-properties style:font-name="Times New Roman" style:font-weight-complex="bold"/>
    </style:style>
    <style:style style:name="T2623" style:parent-style-name="DefaultParagraphFont" style:family="text">
      <style:text-properties style:font-name="Times New Roman"/>
    </style:style>
    <style:style style:name="P2624" style:parent-style-name="PlainText" style:family="paragraph">
      <style:text-properties style:font-name="Times New Roman"/>
    </style:style>
    <style:style style:name="P2625" style:parent-style-name="PlainText" style:family="paragraph">
      <style:text-properties style:font-name="Times New Roman"/>
    </style:style>
    <style:style style:name="P2626" style:parent-style-name="PlainText" style:family="paragraph">
      <style:text-properties style:font-name="Times New Roman"/>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style>
    <style:style style:name="P2631" style:parent-style-name="PlainText" style:family="paragraph">
      <style:text-properties style:font-name="Times New Roman"/>
    </style:style>
    <style:style style:name="T2632" style:parent-style-name="DefaultParagraphFont" style:family="text">
      <style:text-properties style:font-name="Times New Roman" style:language-asian="lt" style:country-asian="LT"/>
    </style:style>
    <style:style style:name="T2633" style:parent-style-name="DefaultParagraphFont" style:family="text">
      <style:text-properties style:font-name="Times New Roman"/>
    </style:style>
    <style:style style:name="P2634" style:parent-style-name="PlainText" style:family="paragraph">
      <style:text-properties style:font-name="Times New Roman"/>
    </style:style>
    <style:style style:name="P2635" style:parent-style-name="PlainText" style:family="paragraph">
      <style:text-properties style:font-name="Times New Roman"/>
    </style:style>
    <style:style style:name="P2636" style:parent-style-name="PlainText"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PlainText" style:family="paragraph">
      <style:paragraph-properties fo:text-align="justify"/>
      <style:text-properties style:font-name="Times New Roman"/>
    </style:style>
    <style:style style:name="P2641" style:parent-style-name="PlainText" style:family="paragraph">
      <style:text-properties style:font-name="Times New Roman"/>
    </style:style>
    <style:style style:name="P2642" style:parent-style-name="PlainText" style:family="paragraph">
      <style:text-properties style:font-name="Times New Roman"/>
    </style:style>
    <style:style style:name="P2643" style:parent-style-name="PlainText" style:family="paragraph">
      <style:text-properties style:font-name="Times New Roman"/>
    </style:style>
    <style:style style:name="P2644" style:parent-style-name="PlainText" style:family="paragraph">
      <style:text-properties style:font-name="Times New Roman"/>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text-properties style:font-name="Times New Roman"/>
    </style:style>
    <style:style style:name="P2649" style:parent-style-name="Preformatted" style:family="paragraph">
      <style:paragraph-properties fo:text-align="justify">
        <style:tab-stops/>
      </style:paragraph-properties>
    </style:style>
    <style:style style:name="T2650" style:parent-style-name="DefaultParagraphFont" style:family="text">
      <style:text-properties style:font-name="Times New Roman"/>
    </style:style>
    <style:style style:name="P2651" style:parent-style-name="PlainText" style:family="paragraph">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style>
    <style:style style:name="P2658" style:parent-style-name="Preformatted" style:family="paragraph">
      <style:paragraph-properties fo:text-align="justify">
        <style:tab-stops/>
      </style:paragraph-properties>
      <style:text-properties style:font-name="Times New Roman"/>
    </style:style>
    <style:style style:name="P2659" style:parent-style-name="PlainText" style:family="paragraph">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reformatted" style:family="paragraph">
      <style:paragraph-properties fo:text-align="justify">
        <style:tab-stops/>
      </style:paragraph-properties>
    </style:style>
    <style:style style:name="T2668" style:parent-style-name="DefaultParagraphFont" style:family="text">
      <style:text-properties style:font-name="Times New Roman" style:font-style-complex="italic"/>
    </style:style>
    <style:style style:name="P2669" style:parent-style-name="PlainText" style:family="paragraph">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text-properties style:font-name="Times New Roman"/>
    </style:style>
    <style:style style:name="P2672" style:parent-style-name="PlainText" style:family="paragraph">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P2677" style:parent-style-name="PlainText" style:family="paragraph">
      <style:paragraph-properties fo:text-align="justify"/>
      <style:text-properties style:font-name="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style>
    <style:style style:name="T2680" style:parent-style-name="DefaultParagraphFont" style:family="text">
      <style:text-properties style:font-name="Times New Roman"/>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2">Suvestinė redakcija nuo 2015-04-18 iki 2015-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karių, užsieniečių, pateikusių prašymą suteikti jiems prieglobstį Lietuvos</text:span><text:span text:style-name="T351"><text:s/>Respublikoje, taip pat užsieniečių, kuriems suteikta laikinoji apsauga Lietuvos Respublikoje, teismo ar teisėsaugos institucijų sulaikytų asmenų, esančių kardomojo kalinimo vietose, nuteistųjų laisvės atėmimu bei asmenų, padariusių visuomenei pavojingą ve</text:span><text:span text:style-name="T352">iką, kuriems teismo nutartimi paskirtos priverčiamosios medicininio pobūdžio priemonės, sveikatos priežiūra apmokama iš valstybės biudžeto lėšų Lietuvos Respublikos Vyriausybės (toliau – Vyriausybė) ar jos įgaliotos institucijos nustatyta tvarka</text:span><text:span text:style-name="T353">.</text:span></text:p>
      <text:p text:style-name="P354"><text:span text:style-name="T355">6</text:span><text:span text:style-name="T356">. Pr</text:span><text:span text:style-name="T357">ivalomojo sveikatos draudimo fondas disponuoja valstybės biudžeto lėšomis, skirtomis šio straipsnio 4 ir 5 dalyse nurodytų asmenų privalomajam sveikatos draudimui ir asmenų, nurodytų šio straipsnio 5 dalyje, sveikatos priežiūros paslaugoms apmokėti, išskyr</text:span><text:span text:style-name="T358">us, kai šios paslaugos teikiamos Teisingumo, Krašto apsaugos ar Vidaus reikalų ministerijų valdymo srities sveikatos priežiūros įstaigose.<text:s/></text:span></text:p>
      <text:p text:style-name="P359">Straipsnio pakeitimai:</text:p>
      <text:p text:style-name="Normal"><text:span text:style-name="T360">Nr.<text:s/></text:span><text:a xlink:href="http://www3.lrs.lt/cgi-bin/preps2?a=232049&amp;b=" office:target-frame-name="_top" xlink:show="replace"><text:span text:style-name="T361">IX-2163</text:span></text:a><text:span text:style-name="T362">, 2004-04-22, Žin.</text:span><text:span text:style-name="T363">, 2004, Nr. 68-2370 (2004-04-29)</text:span></text:p>
      <text:p text:style-name="P364"><text:span text:style-name="T365">Nr.<text:s/></text:span><text:a xlink:href="http://www3.lrs.lt/cgi-bin/preps2?a=245896&amp;b=" office:target-frame-name="_top" xlink:show="replace"><text:span text:style-name="T366">X-15</text:span></text:a><text:span text:style-name="T367">, 2004-11-23, Žin., 2004, Nr. 171-6325 (2004-11-26)</text:span></text:p>
      <text:p text:style-name="P368"><text:span text:style-name="T369">Nr.<text:s/></text:span><text:a xlink:href="http://www3.lrs.lt/cgi-bin/preps2?a=248035&amp;b=" office:target-frame-name="_top" xlink:show="replace"><text:span text:style-name="T370">X-70</text:span></text:a><text:span text:style-name="T371">, 2004-12-22, Žin., 2004, Nr. 1</text:span><text:span text:style-name="T372">88-7002 (2004-12-31)</text:span></text:p>
      <text:p text:style-name="Normal"><text:span text:style-name="T373">Nr.<text:s/></text:span><text:a xlink:href="http://www3.lrs.lt/cgi-bin/preps2?a=255595&amp;b=" office:target-frame-name="_top" xlink:show="replace"><text:span text:style-name="T374">X-178</text:span></text:a><text:span text:style-name="T375">, 2005-04-28, Žin., 2005, Nr. 61-2159 (2005-05-14)</text:span></text:p>
      <text:p text:style-name="P376"><text:span text:style-name="T377">Nr.<text:s/></text:span><text:a xlink:href="http://www3.lrs.lt/cgi-bin/preps2?a=259479&amp;b=" office:target-frame-name="_top" xlink:show="replace"><text:span text:style-name="T378">X-317</text:span></text:a><text:span text:style-name="T379">, 2005-07-05, Žin., 2005, Nr. 86-3209<text:s/></text:span><text:span text:style-name="T380">(2005-07-16)</text:span></text:p>
      <text:p text:style-name="P381"><text:span text:style-name="T382">Nr.<text:s/></text:span><text:span text:style-name="T383">X-593</text:span><text:span text:style-name="T384">, 2006-05-04, Žin., 2006, Nr. 57-2023 (2006-05-20)</text:span></text:p>
      <text:p text:style-name="Normal"><text:span text:style-name="T385">Nr.<text:s/></text:span><text:a xlink:href="http://www3.lrs.lt/cgi-bin/preps2?a=331347&amp;b=" office:target-frame-name="_top" xlink:show="replace"><text:span text:style-name="T386">X-1803</text:span></text:a><text:span text:style-name="T387">, 2008-11-11, Žin., 2008, Nr. 135-5239 (2008-11-25)</text:span></text:p>
      <text:p text:style-name="Normal"><text:span text:style-name="T388">Nr.<text:s/></text:span><text:span text:style-name="T389">XI-98</text:span><text:span text:style-name="T390">, 2008-12-22, Žin., 2008, Nr. 149-6022 (2008-12-30</text:span><text:span text:style-name="T391">)</text:span></text:p>
      <text:p text:style-name="P392"><text:span text:style-name="T393">Nr.<text:s/></text:span><text:a xlink:href="http://www3.lrs.lt/cgi-bin/preps2?a=338330&amp;b=" office:target-frame-name="_top" xlink:show="replace"><text:span text:style-name="T394">XI-183</text:span></text:a><text:span text:style-name="T395">, 2009-02-19, Žin., 2009, Nr. 25-985 (2009-03-05)</text:span></text:p>
      <text:p text:style-name="Normal"><text:span text:style-name="T396">Nr.<text:s/></text:span><text:a xlink:href="http://www3.lrs.lt/cgi-bin/preps2?a=350405&amp;b=" office:target-frame-name="_top" xlink:show="replace"><text:span text:style-name="T397">XI-391</text:span></text:a><text:span text:style-name="T398">, 2009-07-22, Žin., 2009, Nr. 93-3983 (2009-08-04)</text:span></text:p>
      <text:p text:style-name="Normal"><text:span text:style-name="T399">Nr.<text:s/></text:span><text:a xlink:href="http://www3.lrs.lt/cgi-bin/preps2?a=414850&amp;b=" office:target-frame-name="_top" xlink:show="replace"><text:span text:style-name="T400">XI-1795</text:span></text:a><text:span text:style-name="T401">, 2011-12-13, Žin., 2011, Nr. 160-7564 (2011-12-28)</text:span></text:p>
      <text:p text:style-name="Normal"><text:span text:style-name="T402">Nr.<text:s/></text:span><text:a xlink:href="http://www3.lrs.lt/cgi-bin/preps2?a=436797&amp;b=" office:target-frame-name="_top" xlink:show="replace"><text:span text:style-name="T403">XI-2359</text:span></text:a><text:span text:style-name="T404">, 2012-11-06, Žin., 2012, Nr. 132-6686 (2012-11-15)</text:span></text:p>
      <text:p text:style-name="Normal"><text:span text:style-name="T405">Nr.<text:s/></text:span><text:a xlink:href="http://www3.lrs.lt/cgi-bin/preps2?a=457087&amp;b=" office:target-frame-name="_top" xlink:show="replace"><text:span text:style-name="T406">XII-526</text:span></text:a><text:span text:style-name="T407">, 2013-10-01, Žin., 2013, Nr. 107-5274 (2013-10-12)</text:span></text:p>
      <text:p text:style-name="P408"><text:span text:style-name="T409">Nr.<text:s/></text:span><text:a xlink:href="http://www3.lrs.lt/pls/inter/dokpaieska.showdoc_l?p_id=478080&amp;p_tr2=2" office:target-frame-name="_top" xlink:show="replace"><text:span text:style-name="T410">XII-1001</text:span></text:a><text:span text:style-name="T411">, 2014-07-10, paskelbta TAR 2014-07-22, i. k.<text:s/></text:span><text:span text:style-name="T412">2014-10432</text:span></text:p>
      <text:p text:style-name="P413"/>
      <text:p text:style-name="P414"><text:span text:style-name="T415">7</text:span><text:span text:style-name="T416"><text:s/>straipsnis.<text:s/></text:span><text:span text:style-name="T417">Draudžiamųjų privalomuoju sveikatos draudimu registras</text:span></text:p>
      <text:p text:style-name="P418"><text:span text:style-name="T419">1</text:span><text:span text:style-name="T420">. Draudžiamųjų privalomuoju sveikatos draudimu registrą steigia ir jo nuostatus tvirtina Vyriausybė.</text:span></text:p>
      <text:p text:style-name="P421"><text:span text:style-name="T422">2</text:span><text:span text:style-name="T423">. Draudžiamųjų privalomuoju sveikatos draudimu registro<text:s/></text:span><text:span text:style-name="T424">objektai yra privalomuoju sveikatos draudimu draudžiami asmenys, nurodyti šio Įstatymo 6 straipsnio 1 ir 2 dalyse.</text:span></text:p>
      <text:p text:style-name="P425"><text:span text:style-name="T426">3</text:span><text:span text:style-name="T427">. Draudžiamųjų privalomuoju sveikatos draudimu registras tvarkomas ir jo duomenys teikiami vadovaujantis Valstybės registrų įstatymu, Pa</text:span><text:span text:style-name="T428">cientų teisių ir žalos sveikatai atlyginimo įstatymu, šio registro nuostatais ir kitais teisės aktais.</text:span></text:p>
      <text:p text:style-name="P429"><text:span text:style-name="T430">4</text:span><text:span text:style-name="T431">. Draudžiamųjų privalomuoju sveikatos draudimu registro vadovaujančioji tvarkymo įstaiga yra Valstybinė ligonių kasa, o registro tvarkymo įstaigos –</text:span><text:span text:style-name="T432"><text:s/>Valstybinė ligonių kasa ir teritorinės ligonių kasos.<text:s/></text:span></text:p>
      <text:p text:style-name="P433"><text:span text:style-name="T434">5</text:span><text:span text:style-name="T435">.</text:span><text:span text:style-name="T436"><text:s/></text:span><text:span text:style-name="T437">Vyriausybės nustatytais atvejais ir tvarka asmenims, apdraustiems privalomuoju sveikatos draudimu, išduodami privalomojo sveikatos draudimo pažymėjimai.</text:span></text:p>
      <text:p text:style-name="P438">Straipsnio pakeitimai:</text:p>
      <text:p text:style-name="P439"><text:span text:style-name="T440">Nr.<text:s/></text:span><text:a xlink:href="http://www3.lrs.lt/cgi-bin/preps2?a=255148&amp;b=" office:target-frame-name="_top" xlink:show="replace"><text:span text:style-name="T441">X-163</text:span></text:a><text:span text:style-name="T442">, 2005-04-21, Žin., 2005, Nr. 58-2001 (2005-05-07)</text:span></text:p>
      <text:p text:style-name="P443"><text:span text:style-name="T444">Nr.<text:s/></text:span><text:a xlink:href="http://www3.lrs.lt/cgi-bin/preps2?a=356334&amp;b=" office:target-frame-name="_top" xlink:show="replace"><text:span text:style-name="T445">XI-448</text:span></text:a><text:span text:style-name="T446">, 2009-10-22, Žin., 2009, Nr. 130-5638 (2009-10-31)</text:span></text:p>
      <text:p text:style-name="P447"/>
      <text:p text:style-name="P448"><text:span text:style-name="T449">8</text:span><text:span text:style-name="T450"><text:s/>straipsnis.<text:s/></text:span><text:span text:style-name="T451">Privalomojo sveikatos draudimo galiojimas</text:span></text:p>
      <text:p text:style-name="P452"><text:span text:style-name="T453">1</text:span><text:span text:style-name="T454">. Asmenų, nurodytų šio Įstatymo 17 straipsnio 1, 2 ir 6 dalyse, privalomasis sveikatos draudimas įsigalioja nuo tos dienos, kurią už juos buvo pradėtos mokėti arba jie patys pradėjo mokėti privalomojo sveikato</text:span><text:span text:style-name="T455">s draudimo įmokas.</text:span></text:p>
      <text:p text:style-name="P456">*<text:span text:style-name="T457">2.</text:span><text:span text:style-name="T458"><text:s/>Asmenų, nurodytų šio Įstatymo 17 straipsnio 3, 4, 5, 7, 9 ir 9</text:span><text:span text:style-name="T459">1</text:span><text:span text:style-name="T460"><text:s/>dalyse, privalomasis sveikatos draudimas įsigalioja kitą mėnesį po tos dienos, kai 3 mėnesius iš eilės už juos buvo mokamos arba jie patys mokėjo privalomojo sveikatos</text:span><text:span text:style-name="T461"><text:s/>draudimo įmokas, arba nuo tos dienos, kai šie asmenys sumoka 3 minimaliųjų mėnesinių algų dydžio įmoką</text:span><text:span text:style-name="T462">.</text:span><text:span text:style-name="T463"><text:s/>3 minimaliųjų mėnesinių algų dydžio įmokos sumokėjimas neatleidžia nuo prievolės mokėti šio Įstatymo 17 straipsnyje nustatyto dydžio įmokas.</text:span></text:p>
      <text:p text:style-name="P464"><text:span text:style-name="T465">3</text:span><text:span text:style-name="T466">.<text:s/></text:span><text:span text:style-name="T467">Asmenys, nurodyti šio Įstatymo 6 straipsnio 4 dalyje, apdraustaisiais laikomi nuo šio Įstatymo 6 straipsnio 4 dalyje nurodyto statuso įgijimo dienos iki jo netekimo dienos.</text:span></text:p>
      <text:p text:style-name="P468"><text:span text:style-name="T469">4</text:span><text:span text:style-name="T470">. Asmenys, nurodyti šio Įstatymo 6 straipsnio 4 dalyje ir 17 straipsnio 1–7 ir</text:span><text:span text:style-name="T471"><text:s/>9 dalyse, šio Įstatymo 9–12 straipsniuose nurodytas paslaugas, kompensuojamuosius vaistus ir medicinos pagalbos priemones, už kuriuos mokama iš Privalomojo sveikatos draudimo fondo biudžeto, gauna dar vieną mėnesį po to, kai už juos nustota mokėti arba ka</text:span><text:span text:style-name="T472">i jie patys nustoja mokėti privalomojo sveikatos draudimo įmokas. Ši garantija neatleidžia nuo prievolės mokėti šio Įstatymo 17 straipsnyje nustatyto dydžio įmokas.</text:span></text:p>
      <text:p text:style-name="P473"><text:span text:style-name="T474">5</text:span><text:span text:style-name="T475">. Už asmeniui, nelaikomam apdraustuoju, suteiktas asmens sveikatos priežiūros paslauga</text:span><text:span text:style-name="T476">s (išskyrus būtinosios medicinos pagalbos paslaugas), kurių išlaidos buvo apmokėtos iš Privalomojo sveikatos draudimo fondo biudžeto lėšų, šio Įstatymo 17 straipsnio 1–9 dalyse nustatytų įmokų mokėtojai moka Valstybinei ligonių kasai. Už būtinosios medicin</text:span><text:span text:style-name="T477">os pagalbos paslaugas, suteiktas nuolatiniams Lietuvos Respublikos gyventojams, nelaikomiems apdraustaisiais, mokama iš Privalomojo sveikatos draudimo fondo biudžetui skirtų valstybės biudžeto lėšų.</text:span></text:p>
      <text:p text:style-name="P478">Straipsnio dalies pakeitimai:</text:p>
      <text:p text:style-name="P479"><text:span text:style-name="T480">Nr.<text:s/></text:span><text:a xlink:href="https://www.e-tar.lt/portal/legalAct.html?documentId=c1bdf04081e211e4bc68a1493830b8b9" office:target-frame-name="_top" xlink:show="replace"><text:span text:style-name="T481">XII-1388</text:span></text:a><text:span text:style-name="T482">, 2014-12-04, paskelbta TAR 2014-12-12, i. k. 2014-19561</text:span></text:p>
      <text:p text:style-name="Normal"/>
      <text:p text:style-name="P483"><text:span text:style-name="T484">6</text:span><text:span text:style-name="T485">. Jeigu teritorinė ligonių kasa nustato, kad draudžiamajam per kalendorinį mėnesį suteiktų asmens sveikatos pr</text:span><text:span text:style-name="T486">iežiūros paslaugų kaina viršija 100 bazinių socialinių išmokų, tos teritorinės ligonių kasos teikimu atitinkama teritorinė valstybinė mokesčių inspekcija ir (arba) Valstybinio socialinio draudimo fondo administravimo įstaiga tikrina, ar asmuo yra sumokėjęs</text:span><text:span text:style-name="T487"><text:s/>visas privalomojo sveikatos draudimo įmokas. Kiti asmenys tikrinami pasirinktinai.</text:span></text:p>
      <text:p text:style-name="P488"><text:span text:style-name="T489">7</text:span><text:span text:style-name="T490">. Išlaidos, susijusios su sveikatos priežiūros paslaugų teikimu, ir nesumokėtos privalomojo sveikatos draudimo įmokos iš asmenų išieškomos šio ir kitų įstatymų bei tei</text:span><text:span text:style-name="T491">sės aktų nustatyta tvarka.</text:span></text:p>
      <text:p text:style-name="P492"><text:span text:style-name="T493">*Pastaba. Pripažinti, kad</text:span><text:span text:style-name="T494"><text:s/>Lietuvos Respublikos sveikatos draudimo įstatymo<text:s/></text:span><text:span text:style-name="T495">8 straipsnio 2 dalis</text:span><text:span text:style-name="T496"><text:s/>(2009 m. liepos 22 d. redakcija, Žin., 2009, Nr. 93-3983; 2011 m. gruodžio 13 d. redakcija, Žin., 2011, Nr. 160-7564; 2012 m. lapkr</text:span><text:span text:style-name="T497">ičio 13 d. redakcija, Žin., 2012, Nr. 136-6967)<text:s/></text:span><text:span text:style-name="T498">tiek, kiek, įstatymų leidėjui nustačius, jog kai kurių asmenų privalomasis sveikatos draudimas įsigalioja nuo tos dienos, kurią už juos buvo pradėtos mokėti privalomojo sveikatos draudimo įmokos arba jie paty</text:span><text:span text:style-name="T499">s pradėjo jas mokėti, šioje dalyje nustatyta, kad joje nurodytiems asmenims privalomasis sveikatos draudimas įsigalioja tik kitą mėnesį po tos dienos, kai 3 mėnesius iš eilės už juos buvo mokamos privalomojo sveikatos draudimo įmokos arba jie patys jas mok</text:span><text:span text:style-name="T500">ėjo, arba tik nuo tos dienos, kai šie asmenys sumoka 3 minimaliųjų mėnesinių algų dydžio įmoką, prieštarauja (prieštaravo) Lietuvos Respublikos Konstitucijos 29 straipsniui.</text:span></text:p>
      <text:p text:style-name="P501"><text:span text:style-name="T502">Lietuvos Respublikos Konstitucinis Teismas,<text:s/></text:span><text:a xlink:href="http://www3.lrs.lt/pls/inter/dokpaieska.showdoc_l?p_id=448957&amp;p_query=&amp;p_tr2=2" office:target-frame-name="_top" xlink:show="replace"><text:span text:style-name="T503">Nutarimas</text:span></text:a></text:p>
      <text:p text:style-name="P504">2013-05-16, Žin., 2013, Nr. 52-2604 (2013-05-21)</text:p>
      <text:p text:style-name="P505">Straipsnio pakeitimai:</text:p>
      <text:p text:style-name="Normal"><text:span text:style-name="T506">Nr.<text:s/></text:span><text:a xlink:href="http://www3.lrs.lt/cgi-bin/preps2?a=222314&amp;b=" office:target-frame-name="_top" xlink:show="replace"><text:span text:style-name="T507">IX-1833</text:span></text:a><text:span text:style-name="T508">,<text:s/></text:span><text:span text:style-name="T509">2003-11-18, Žin., 2003, Nr. 113-5058 (2003-12-03)</text:span></text:p>
      <text:p text:style-name="P510"><text:span text:style-name="T511">Nr.<text:s/></text:span><text:a xlink:href="http://www3.lrs.lt/cgi-bin/preps2?a=245862&amp;b=" office:target-frame-name="_top" xlink:show="replace"><text:span text:style-name="T512">IX-2540</text:span></text:a><text:span text:style-name="T513">, 2004-11-04, Žin., 2004, Nr. 171-6300 (2004-11-26)</text:span></text:p>
      <text:p text:style-name="Normal"><text:span text:style-name="T514">Nr.<text:s/></text:span><text:a xlink:href="http://www3.lrs.lt/cgi-bin/preps2?a=334549&amp;b=" office:target-frame-name="_top" xlink:show="replace"><text:span text:style-name="T515">XI-98</text:span></text:a><text:span text:style-name="T516">, 2008-12-</text:span><text:span text:style-name="T517">22, Žin., 2008, Nr. 149-6022 (2008-12-30)</text:span></text:p>
      <text:p text:style-name="P518"><text:span text:style-name="T519">Nr.<text:s/></text:span><text:a xlink:href="http://www3.lrs.lt/cgi-bin/preps2?a=338330&amp;b=" office:target-frame-name="_top" xlink:show="replace"><text:span text:style-name="T520">XI-183</text:span></text:a><text:span text:style-name="T521">, 2009-02-19, Žin., 2009, Nr. 25-985 (2009-03-05)</text:span></text:p>
      <text:p text:style-name="Normal"><text:span text:style-name="T522">Nr.<text:s/></text:span><text:a xlink:href="http://www3.lrs.lt/cgi-bin/preps2?a=350405&amp;b=" office:target-frame-name="_top" xlink:show="replace"><text:span text:style-name="T523">XI-391</text:span></text:a><text:span text:style-name="T524">, 2009-07-22, Žin.,<text:s/></text:span><text:span text:style-name="T525">2009, Nr. 93-3983 (2009-08-04)</text:span></text:p>
      <text:p text:style-name="Normal"><text:span text:style-name="T526">Nr.<text:s/></text:span><text:a xlink:href="http://www3.lrs.lt/cgi-bin/preps2?a=414850&amp;b=" office:target-frame-name="_top" xlink:show="replace"><text:span text:style-name="T527">XI-1795</text:span></text:a><text:span text:style-name="T528">, 2011-12-13, Žin., 2011, Nr. 160-7564 (2011-12-28)</text:span></text:p>
      <text:p text:style-name="Normal"><text:span text:style-name="T529">Nr.<text:s/></text:span><text:a xlink:href="http://www3.lrs.lt/cgi-bin/preps2?a=437392&amp;b=" office:target-frame-name="_top" xlink:show="replace"><text:span text:style-name="T530">XI-2413</text:span></text:a><text:span text:style-name="T531">, 2012-11-13, Žin., 2012, N</text:span><text:span text:style-name="T532">r. 136-6967 (2012-11-24)</text:span></text:p>
      <text:p text:style-name="P533"><text:span text:style-name="T534">Lietuvos Respublikos Konstitucinis Teismas,<text:s/></text:span><text:a xlink:href="http://www3.lrs.lt/pls/inter/dokpaieska.showdoc_l?p_id=448957&amp;p_query=&amp;p_tr2=2" office:target-frame-name="_top" xlink:show="replace"><text:span text:style-name="T535">Nutarimas</text:span></text:a></text:p>
      <text:p text:style-name="P536">2013-05-16, Žin., 2013, Nr. 52-2604 (2013-05-21)</text:p>
      <text:p text:style-name="P537"/>
      <text:p text:style-name="P538"><text:span text:style-name="T539">II</text:span><text:span text:style-name="T540"><text:s/>SKYRIUS</text:span></text:p>
      <text:p text:style-name="P541"><text:span text:style-name="T542">PRIVALOMOJO<text:s/></text:span><text:span text:style-name="T543">SVEIKATOS DRAUDIMO PASLAUGOS IR JŲ IŠLAIDŲ KOMPENSAVIMAS</text:span></text:p>
      <text:p text:style-name="P544"/>
      <text:p text:style-name="P545"><text:span text:style-name="T546">9</text:span><text:span text:style-name="T547"><text:s/>straipsnis. Iš Privalomojo sveikatos draudimo fondo biudžeto apmokamos asmens<text:s/></text:span></text:p>
      <text:p text:style-name="P548"><text:span text:style-name="T549">sveikatos priežiūros paslaugos<text:s/></text:span></text:p>
      <text:p text:style-name="P550"><text:span text:style-name="T551">1</text:span><text:span text:style-name="T552">. Iš Privalomojo sveikatos draudimo fondo biudžeto apmokamos šios asmens sve</text:span><text:span text:style-name="T553">ikatos priežiūros paslaugos: prevencinė medicinos pagalba, medicinos pagalba, medicininė reabilitacija, slauga, socialinės paslaugos bei patarnavimai, priskirti asmens sveikatos priežiūrai, ir asmens sveikatos ekspertizė.<text:s/></text:span></text:p>
      <text:p text:style-name="P554"><text:span text:style-name="T555">2</text:span><text:span text:style-name="T556">. Iš Privalomojo sveikatos d</text:span><text:span text:style-name="T557">raudimo fondo apmokama ši prevencinė medicinos pagalba:</text:span></text:p>
      <text:p text:style-name="P558"><text:span text:style-name="T559">1</text:span><text:span text:style-name="T560">) informacinės paslaugos ligų profilaktikos klausimais;<text:s/></text:span></text:p>
      <text:p text:style-name="P561"><text:span text:style-name="T562">2</text:span><text:span text:style-name="T563">) Sveikatos apsaugos ministerijos nustatyti draudžiamųjų sveikatos profilaktiniai patikrinimai.</text:span></text:p>
      <text:p text:style-name="P564"><text:span text:style-name="T565">3</text:span><text:span text:style-name="T566">. Iš Privalomojo sveikatos draud</text:span><text:span text:style-name="T567">imo fondo biudžeto apmokama:<text:s/></text:span></text:p>
      <text:p text:style-name="P568"><text:span text:style-name="T569">1</text:span><text:span text:style-name="T570">) pirminės, antrinės ir tretinės asmens sveikatos priežiūros paslaugos;<text:s/></text:span></text:p>
      <text:p text:style-name="P571"><text:span text:style-name="T572">2</text:span><text:span text:style-name="T573">) galūnių, sąnarių ir organų protezavimo bei protezų įsigijimo išlaidų kompensacijos;<text:s/></text:span></text:p>
      <text:p text:style-name="P574"><text:span text:style-name="T575">3</text:span><text:span text:style-name="T576">) šio Įstatymo nustatytos draudžiamųjų išlaidų<text:s/></text:span><text:span text:style-name="T577">vaistams ir medicinos pagalbos priemonėms kompensacijos;</text:span></text:p>
      <text:p text:style-name="P578"><text:span text:style-name="T579">4</text:span><text:span text:style-name="T580">) valstybės parama ortopedijos technikos priemonėms įsigyti Sveikatos apsaugos ministerijos nustatyta tvarka.</text:span></text:p>
      <text:p text:style-name="P581"><text:span text:style-name="T582">4</text:span><text:span text:style-name="T583">. Iš Privalomojo sveikatos draudimo fondo biudžeto apmokama medicininė reabil</text:span><text:span text:style-name="T584">itacija, slauga, socialinės paslaugos bei patarnavimai, priskirti asmens sveikatos priežiūrai, apima:<text:s/></text:span></text:p>
      <text:p text:style-name="P585"><text:span text:style-name="T586">1</text:span><text:span text:style-name="T587">) slaugos ir socialines paslaugas bei patarnavimus, palaikomojo gydymo paslaugas slaugos ir palaikomojo gydymo ligoninėse Sveikatos apsaugos ministeri</text:span><text:span text:style-name="T588">jos nustatyta tvarka ir terminais, bet ne ilgiau kaip 120 dienų per kalendorinius metus;<text:s/></text:span></text:p>
      <text:p text:style-name="P589"><text:span text:style-name="T590">2</text:span><text:span text:style-name="T591">) šio Įstatymo 11 straipsnyje numatytą medicininę reabilitaciją ir sanatorinį gydymą.<text:s/></text:span></text:p>
      <text:p text:style-name="P592"><text:span text:style-name="T593">5</text:span><text:span text:style-name="T594">. Iš Privalomojo sveikatos draudimo fondo biudžeto apmokamos šios a</text:span><text:span text:style-name="T595">smens sveikatos ekspertizės paslaugos:<text:s/></text:span></text:p>
      <text:p text:style-name="P596"><text:span text:style-name="T597">1</text:span><text:span text:style-name="T598">) draudžiamojo laikinojo nedarbingumo ekspertizė;<text:s/></text:span></text:p>
      <text:p text:style-name="P599"><text:span text:style-name="T600">2</text:span><text:span text:style-name="T601">) (neteko galios);<text:s/></text:span></text:p>
      <text:p text:style-name="P602"><text:span text:style-name="T603">3</text:span><text:span text:style-name="T604">) patologinis anatominis tyrimas asmeniui mirus.<text:s/></text:span></text:p>
      <text:p text:style-name="P605"><text:span text:style-name="T606">6</text:span><text:span text:style-name="T607">. Iš Privalomojo sveikatos draudimo fondo biudžeto apmokamos asmens sveikatos priežiūros paslaugos išvardijamos iš Privalomojo sveikatos draudimo fondo biudžeto apmokamų asmens sveikatos priežiūros paslaugų sąraše. Šį sąrašą tvirtina Sveikatos apsaugos min</text:span><text:span text:style-name="T608">isterija, įvertinusi Valstybinės ligonių kasos ir Privalomojo sveikatos draudimo tarybos nuomones.<text:s/></text:span></text:p>
      <text:p text:style-name="P609"><text:span text:style-name="T610">7</text:span><text:span text:style-name="T611">. Iš Privalomojo sveikatos draudimo fondo biudžeto apmokamų asmens sveikatos priežiūros paslaugų sąrašas gali būti detalizuojamas konkrečias sveikatos<text:s/></text:span><text:span text:style-name="T612">priežiūros paslaugas nurodant teritorinių ligonių kasų ir sveikatos priežiūros įstaigų sutartyse.<text:s/></text:span></text:p>
      <text:p text:style-name="P613"><text:span text:style-name="T614">8</text:span><text:span text:style-name="T615">. Iš Privalomojo sveikatos draudimo fondo biudžeto apmokamos tik asmens sveikatos priežiūros paslaugos, kurios atitinka Vyriausybės nustatytus iš Prival</text:span><text:span text:style-name="T616">omojo sveikatos draudimo fondo biudžeto apmokamų asmens sveikatos priežiūros paslaugų kriterijus.</text:span></text:p>
      <text:p text:style-name="P617"><text:span text:style-name="T618">9</text:span><text:span text:style-name="T619">. Naujo profilio stacionarinės paslaugos, apmokamos iš Privalomojo sveikatos draudimo fondo biudžeto, gali būti teikiamos tik gavus leidimą sveikatos aps</text:span><text:span text:style-name="T620">augos ministro nustatyta tvarka.</text:span></text:p>
      <text:p text:style-name="P621">Straipsnio pakeitimai:</text:p>
      <text:p text:style-name="P622"><text:span text:style-name="T623">Nr.<text:s/></text:span><text:a xlink:href="http://www3.lrs.lt/cgi-bin/preps2?a=259479&amp;b=" office:target-frame-name="_top" xlink:show="replace"><text:span text:style-name="T624">X-317</text:span></text:a><text:span text:style-name="T625">, 2005-07-05, Žin., 2005, Nr. 86-3209 (2005-07-16)</text:span></text:p>
      <text:p text:style-name="Normal"><text:span text:style-name="T626">Nr.<text:s/></text:span><text:a xlink:href="http://www3.lrs.lt/cgi-bin/preps2?a=386946&amp;b=" office:target-frame-name="_top" xlink:show="replace"><text:span text:style-name="T627">XI-1149</text:span></text:a><text:span text:style-name="T628">, 2</text:span><text:span text:style-name="T629">010-11-18, Žin., 2010, Nr. 142-7263 (2010-12-04)</text:span></text:p>
      <text:p text:style-name="P630"/>
      <text:p text:style-name="P631"><text:span text:style-name="T632">10</text:span><text:span text:style-name="T633"><text:s/>straipsnis. Vaistų ir medicinos pagalbos priemonių įsigijimo išlaidų<text:s/></text:span></text:p>
      <text:p text:style-name="P634"><text:span text:style-name="T635">kompensavimas apdraustiesiems<text:s/></text:span></text:p>
      <text:p text:style-name="P636"><text:span text:style-name="T637">1</text:span><text:span text:style-name="T638">. Apdraustiesiems yra kompensuojamos išlaidos kompensuojamiesiems vaistams ir medicinos<text:s/></text:span><text:span text:style-name="T639">pagalbos priemonėms, išrašytiems ambulatoriniam gydymui Sveikatos apsaugos ministerijos nustatyta tvarka. Ligų ir kompensuojamųjų vaistų joms gydyti, Kompensuojamųjų vaistų bei Kompensuojamųjų medicinos pagalbos priemonių sąrašus ir įsigijimo išlaidų kompe</text:span><text:span text:style-name="T640">nsavimo tvarką tvirtina Sveikatos apsaugos ministerija, įvertinusi Valstybinės ligonių kasos ir Privalomojo sveikatos draudimo tarybos nuomones. Išlaidos vaistams ir medicinos pagalbos priemonėms kompensuojamos pagal bazines kainas, apskaičiuotas Vyriausyb</text:span><text:span text:style-name="T641">ės nustatyta tvarka.</text:span></text:p>
      <text:p text:style-name="P642"><text:span text:style-name="T643">2</text:span><text:span text:style-name="T644">. 100 procentų bazinės kompensuojamųjų vaistų, įrašytų į Ligų ir kompensuojamųjų vaistų joms gydyti bei į Kompensuojamųjų vaistų sąrašus, ir medicinos pagalbos priemonių, įrašytų į Kompensuojamųjų medicinos pagalbos priemonių sąra</text:span><text:span text:style-name="T645">šą, ambulatoriniam gydymui kainos kompensuojama šiems apdraustiesiems:<text:s/></text:span></text:p>
      <text:p text:style-name="P646"><text:span text:style-name="T647">1</text:span><text:span text:style-name="T648">) vaikams iki 18 metų;</text:span></text:p>
      <text:p text:style-name="P649"><text:span text:style-name="T650">2</text:span><text:span text:style-name="T651">)<text:s/></text:span><text:span text:style-name="T652">asmenims, pripažintiems nedarbingais, ar asmenims, sukakusiems senatvės pensijos amžių, kuriems teisės aktų nustatyta tvarka yra nustatytas didelių<text:s/></text:span><text:span text:style-name="T653">specialiųjų poreikių lygis</text:span><text:span text:style-name="T654">.</text:span></text:p>
      <text:p text:style-name="P655"><text:span text:style-name="T656">3</text:span><text:span text:style-name="T657">. 100, 90, 80 arba 50 procentų bazinės kompensuojamųjų vaistų ir medicinos pagalbos priemonių ambulatoriniam gydymui kainos kompensuojama apdraustiesiems, nepaminėtiems šio straipsnio 2 dalyje, kuriems diagnozuotos ligos,</text:span><text:span text:style-name="T658"><text:s/>sindromai ir būklės, įrašyti į Ligų ir kompensuojamųjų vaistų joms gydyti sąrašą arba Kompensuojamųjų medicinos pagalbos priemonių sąrašą pagal kompensavimo lygius.</text:span></text:p>
      <text:p text:style-name="P659"><text:span text:style-name="T660">4</text:span><text:span text:style-name="T661">.<text:s/></text:span><text:span text:style-name="T662">50 procentų bazinės kompensuojamųjų vaistų, įrašytų į Kompensuojamųjų vaistų sąrašą</text:span><text:span text:style-name="T663">, ir medicinos pagalbos priemonių, įrašytų į Kompensuojamųjų medicinos pagalbos priemonių sąrašą, kainos gydant ambulatoriškai kompensuojama šiems šio straipsnio 2 ir 3 dalyse nepaminėtiems apdraustiesiems:</text:span></text:p>
      <text:p text:style-name="P664"><text:span text:style-name="T665">1</text:span><text:span text:style-name="T666">) gaunantiems valstybinę socialinio draudimo s</text:span><text:span text:style-name="T667">enatvės pensiją;</text:span></text:p>
      <text:p text:style-name="P668"><text:span text:style-name="T669">2</text:span><text:span text:style-name="T670">) gaunantiems šalpos pensiją;</text:span></text:p>
      <text:p text:style-name="P671"><text:span text:style-name="T672">3</text:span><text:span text:style-name="T673">) gaunantiems II grupės invalidumo pensiją arba iš dalies darbingiems asmenims, kuriems teisės aktų nustatyta tvarka nustatytas 30–40 procentų darbingumo lygis.</text:span></text:p>
      <text:p text:style-name="P674"><text:span text:style-name="T675">5</text:span><text:span text:style-name="T676">. Vaistų ir medicinos pagalbos<text:s/></text:span><text:span text:style-name="T677">priemonių, naudojamų hospitalizuotiems stacionarinėse asmens sveikatos priežiūros įstaigose apdraustiesiems gydyti, išlaidos apmokamos iš Privalomojo sveikatos draudimo fondo biudžeto, išskyrus atvejus, kai apdraustasis savo iniciatyva gydančiojo gydytojo<text:s/></text:span><text:span text:style-name="T678">rekomendavimu pasirenka brangesnius vaistus ar medicinos pagalbos priemones, negu Lietuvos Respublikoje yra taikomi pagal nustatytas gydymo metodikas. Šiuo atveju apdraustasis privalo sveikatos priežiūros įstaigai apmokėti gydytojo skiriamų ir apdraustojo<text:s/></text:span><text:span text:style-name="T679">pasirenkamų vaistų ar medicinos pagalbos priemonių kainų skirtumą (šis skirtumas gali būti apmokamas ir iš papildomojo (savanoriškojo) sveikatos draudimo ar kitų lėšų).<text:s/></text:span></text:p>
      <text:p text:style-name="P680">Straipsnio pakeitimai:</text:p>
      <text:p text:style-name="P681"><text:span text:style-name="T682">Nr.<text:s/></text:span><text:a xlink:href="http://www3.lrs.lt/cgi-bin/preps2?a=256475&amp;b=" office:target-frame-name="_top" xlink:show="replace"><text:span text:style-name="T683">X-194</text:span></text:a><text:span text:style-name="T684">, 2005-05-12, Žin., 2005, Nr. 67-2402 (2005-05-28)</text:span></text:p>
      <text:p text:style-name="P685"><text:span text:style-name="T686">Nr.<text:s/></text:span><text:a xlink:href="http://www3.lrs.lt/cgi-bin/preps2?a=259479&amp;b=" office:target-frame-name="_top" xlink:show="replace"><text:span text:style-name="T687">X-317</text:span></text:a><text:span text:style-name="T688">, 2005-07-05, Žin., 2005, Nr. 86-3209 (2005-07-16)</text:span></text:p>
      <text:p text:style-name="P689"/>
      <text:p text:style-name="P690"><text:span text:style-name="T691">11</text:span><text:span text:style-name="T692"><text:s/>straipsnis. Medicininės reabilitacijos ir sanatorinio gydymo išlaidų kompensavimas<text:s/></text:span></text:p>
      <text:p text:style-name="P693"><text:span text:style-name="T694">apdraustiesiems<text:s/></text:span></text:p>
      <text:p text:style-name="P695"><text:span text:style-name="T696">1</text:span><text:span text:style-name="T697">. Visa bazinė medicininės reabilitacijos, įskaitant sveikatą grąžinantį gydymą, kaina kompensuojama šiems apdraustiesiems:</text:span></text:p>
      <text:p text:style-name="P698"><text:span text:style-name="T699">1</text:span><text:span text:style-name="T700">) vaikams iki 18 metų;</text:span></text:p>
      <text:p text:style-name="P701"><text:span text:style-name="T702">2</text:span><text:span text:style-name="T703">) asmenims, pripažintiems nedarbingais, ar asmenims, sukakusiems senatvės pensijos amžių, kuriems teisės aktų nustatyta tvarka yra nustatytas didelių specialiųjų poreikių lygis;</text:span></text:p>
      <text:p text:style-name="P704"><text:span text:style-name="T705">3</text:span><text:span text:style-name="T706">) asmenims, siunčiamiems baigti gydymą po sunkios ligos ar traumos,<text:s/></text:span><text:span text:style-name="T707">kurios įrašytos į sveikatos apsaugos ministro patvirtintą sąrašą.<text:s/></text:span></text:p>
      <text:p text:style-name="P708"><text:span text:style-name="T709">2</text:span><text:span text:style-name="T710">. 90 procentų bazinės sanatorinio (antirecidyvinio) gydymo kainos kompensuojama šiems apdraustiesiems:<text:s/></text:span></text:p>
      <text:p text:style-name="P711"><text:span text:style-name="T712">1</text:span><text:span text:style-name="T713">) vaikams iki 7 metų;</text:span></text:p>
      <text:p text:style-name="P714"><text:span text:style-name="T715">2</text:span><text:span text:style-name="T716">) asmenims iki 18 metų, kurie teisės aktų nustat</text:span><text:span text:style-name="T717">yta tvarka pripažinti neįgaliaisiais.<text:s/></text:span></text:p>
      <text:p text:style-name="P718"><text:span text:style-name="T719">3</text:span><text:span text:style-name="T720">. Bazinę medicininės reabilitacijos ir sanatorinio (antirecidyvinio) gydymo kainą nustato Sveikatos apsaugos ministerija, įvertinusi Valstybinės ligonių kasos ir Privalomojo sveikatos draudimo tarybos nuomones.</text:span><text:span text:style-name="T721"><text:s/></text:span></text:p>
      <text:p text:style-name="P722"><text:span text:style-name="T723">4</text:span><text:span text:style-name="T724">. Išlaidų medicininei reabilitacijai ir sanatoriniam (antirecidyviniam) gydymui kompensacijų skyrimo ir mokėjimo tvarką nustato Sveikatos apsaugos ministerija.<text:s/></text:span></text:p>
      <text:p text:style-name="P725"><text:span text:style-name="T726">Straipsnio pakeitimai:</text:span></text:p>
      <text:p text:style-name="P727"><text:span text:style-name="T728">Nr.<text:s/></text:span><text:a xlink:href="http://www3.lrs.lt/cgi-bin/preps2?a=259479&amp;b=" office:target-frame-name="_top" xlink:show="replace"><text:span text:style-name="T729">X-317</text:span></text:a><text:span text:style-name="T730">, 2005-07-05, Žin., 2005, Nr. 86-3209 (2005-07-16)</text:span></text:p>
      <text:p text:style-name="P731"/>
      <text:p text:style-name="P732"><text:span text:style-name="T733">12</text:span><text:span text:style-name="T734"><text:s/>straipsnis. Galūnių, sąnarių ir organų protezavimo, protezų įsigijimo ir<text:s/></text:span></text:p>
      <text:p text:style-name="P735">centralizuotai apmokamų vaistų bei medicinos pagalbos priemonių<text:s/></text:p>
      <text:p text:style-name="P736"><text:span text:style-name="T737">išlaidų kompensavimas<text:s/></text:span></text:p>
      <text:p text:style-name="P738"><text:span text:style-name="T739">Galūnių, sąnarių ir organų protezavimo, protezų įsigijimo ir centralizuotai apmokamų vaistų bei medicinos pagalbos priemonių išlaidų kompensavimo tvarką ir sąrašą nus</text:span><text:span text:style-name="T740">tato Sveikatos apsaugos ministerija, įvertinusi Valstybinės ligonių kasos ir Privalomojo sveikatos draudimo tarybos nuomones.<text:s/></text:span></text:p>
      <text:p text:style-name="P741"/>
      <text:p text:style-name="P742"><text:span text:style-name="T743">12</text:span><text:span text:style-name="T744">1</text:span><text:span text:style-name="T745"><text:s/>straipsnis.<text:s/></text:span><text:span text:style-name="T746">Tarpvalstybinės sveikatos priežiūros išlaidų kompensavimas</text:span></text:p>
      <text:p text:style-name="P747"><text:span text:style-name="T748">1</text:span><text:span text:style-name="T749">. Nepažeidžiant Europos Sąjungos socialinė</text:span><text:span text:style-name="T750">s apsaugos sistemų koordinavimo reglamentų nuostatų, iš Privalomojo sveikatos draudimo fondo biudžeto lėšų kompensuojamos apdraustųjų privalomuoju sveikatos draudimu išlaidos tarpvalstybinei sveikatos priežiūrai gauti.</text:span><text:span text:style-name="T751"><text:s/></text:span></text:p>
      <text:p text:style-name="P752"><text:span text:style-name="T753">2</text:span><text:span text:style-name="T754">. Iš Privalomojo sveikatos drau</text:span><text:span text:style-name="T755">dimo fondo biudžeto lėšų kompensuojamos tarpvalstybinės sveikatos priežiūros, atitinkančios Lietuvos Respublikos sveikatos sistemos įstatymo 49 straipsnio 2 dalyje nustatytas sąlygas ir apimančios šio Įstatymo 9 straipsnyje (išskyrus 9 straipsnio 5 dalyje)</text:span><text:span text:style-name="T756"><text:s/>nurodytas asmens sveikatos priežiūros paslaugas, vaistus, medicinos pagalbos priemones ir medicinos prietaisus, išlaidos. Šios išlaidos kompensuojamos pagal sveikatos apsaugos ministro nustatytas kompensuojamųjų vaistų, medicinos pagalbos priemonių, medic</text:span><text:span text:style-name="T757">inos prietaisų ir sveikatos priežiūros paslaugų bazines kainas, neviršijant faktinių apdraustojo išlaidų.<text:s/></text:span><text:span text:style-name="T758">A</text:span><text:span text:style-name="T759">pdraustojo išlaidas tarpvalstybinei sveikatos priežiūrai kompensuoja Valstybinė ligonių kasa ir teritorinės ligonių kasos, jeigu<text:s/></text:span><text:span text:style-name="T760">apdraustasis arba jo</text:span><text:span text:style-name="T761"><text:s/>atstovas, siekiantis gauti tarpvalstybinės sveikatos priežiūros išlaidų kompensaciją,<text:s/></text:span><text:span text:style-name="T762">sveikatos apsaugos ministro nustatyta tvarka<text:s/></text:span><text:span text:style-name="T763">kreipiasi į teritorinę ligonių kasą ne vėliau kaip per vienus metus nuo asmens sveikatos priežiūros paslaugų suteikimo ir (a</text:span><text:span text:style-name="T764">rba) vaistų,</text:span><text:span text:style-name="T765"><text:s/>ir (arba) medicinos pagalbos priemonių, ir (arba) medicinos prietaisų išdavimo.<text:s/></text:span></text:p>
      <text:p text:style-name="P766"><text:span text:style-name="T767">3</text:span><text:span text:style-name="T768">.<text:s/></text:span><text:span text:style-name="T769">Apdraustojo išlaidos tarpvalstybinei sveikatos priežiūrai kompensuojamos<text:s/></text:span><text:span text:style-name="T770">sveikatos apsaugos ministro nustatyta tvarka.</text:span></text:p>
      <text:p text:style-name="P771">Įstatymas papildytas straipsniu:</text:p>
      <text:p text:style-name="Normal"><text:span text:style-name="T772">Nr.<text:s/></text:span><text:a xlink:href="http://www3.lrs.lt/cgi-bin/preps2?a=457087&amp;b=" office:target-frame-name="_top" xlink:show="replace"><text:span text:style-name="T773">XII-526</text:span></text:a><text:span text:style-name="T774">, 2013-10-01, Žin., 2013, Nr. 107-5274 (2013-10-12)</text:span></text:p>
      <text:p text:style-name="P775"/>
      <text:p text:style-name="P776"><text:span text:style-name="T777">III</text:span><text:span text:style-name="T778"><text:s/>SKYRIUS</text:span></text:p>
      <text:p text:style-name="P779"><text:span text:style-name="T780">PRIVALOMOJO SVEIKATOS DRAUDIMO FINANSAI</text:span></text:p>
      <text:p text:style-name="P781"/>
      <text:p text:style-name="P782"><text:span text:style-name="T783">13</text:span><text:span text:style-name="T784"><text:s/>straipsnis.<text:s/></text:span><text:span text:style-name="T785">Privalomojo sveikatos draudimo finansų pagrindas<text:s/></text:span></text:p>
      <text:p text:style-name="P786"><text:span text:style-name="T787">Privalomojo sveikatos draudimo finansų pagrindą sudaro savarankiškas valstybinio Privalomojo sveikatos draudimo fondo biudžetas, neįtrauktas į valstybės ir savivaldybių biudžetus.<text:s/></text:span></text:p>
      <text:p text:style-name="P788"/>
      <text:p text:style-name="P789"><text:span text:style-name="T790">13</text:span><text:span text:style-name="T791">1</text:span><text:span text:style-name="T792"><text:s/>straipsnis.<text:s/></text:span><text:span text:style-name="T793">Privalomojo sveikatos draudimo fondo finansinių ir b</text:span><text:span text:style-name="T794">iudžeto vykdymo ataskaitų rinkiniai</text:span></text:p>
      <text:p text:style-name="P795"><text:span text:style-name="T796">1</text:span><text:span text:style-name="T797">. Privalomojo sveikatos draudimo fondo ir Privalomojo sveikatos draudimo fondo administravimo įstaigų finansinių ataskaitų rinkinių ir Privalomojo sveikatos draudimo fondo konsoliduotųjų ataskaitų rinkinio sudėtį ir</text:span><text:span text:style-name="T798"><text:s/>šių rinkinių sudarymo reikalavimus reglamentuoja<text:s/></text:span><text:span text:style-name="T799">Viešojo sektoriaus atskaitomybės įstatymas</text:span><text:span text:style-name="T800">. Privalomojo sveikatos draudimo fondo ir Privalomojo sveikatos draudimo fondo administravimo įstaigų biudžeto vykdymo ataskaitų rinkinių sudėtį ir šių rinkinių sud</text:span><text:span text:style-name="T801">arymo reikalavimus reglamentuoja šio Įstatymo 14 straipsnio 4 dalyje nurodytos Privalomojo sveikatos draudimo fondo biudžeto sudarymo ir vykdymo taisyklės.</text:span></text:p>
      <text:p text:style-name="P802"><text:span text:style-name="T803">2</text:span><text:span text:style-name="T804">. Privalomojo sveikatos draudimo fondo metinių konsoliduotųjų ataskaitų rinkinį rengia Valstybi</text:span><text:span text:style-name="T805">nė ligonių kasa.</text:span></text:p>
      <text:p text:style-name="P806"><text:span text:style-name="T807">3</text:span><text:span text:style-name="T808">. Valstybinė ligonių kasa Privalomojo sveikatos draudimo fondo metinių konsoliduotųjų ataskaitų rinkinį kartu su Privalomojo sveikatos draudimo tarybos išvada teikia Sveikatos apsaugos ministerijai.</text:span></text:p>
      <text:p text:style-name="P809"><text:span text:style-name="T810">4</text:span><text:span text:style-name="T811">. Privalomojo sveikatos draudi</text:span><text:span text:style-name="T812">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813">s atskaitomybės įstatymas.</text:span></text:p>
      <text:p text:style-name="P814"><text:span text:style-name="T815">Įstatymas papildytas straipsniu:</text:span></text:p>
      <text:p text:style-name="P816"><text:span text:style-name="T817">Nr.<text:s/></text:span><text:a xlink:href="http://www3.lrs.lt/cgi-bin/preps2?a=301374&amp;b=" office:target-frame-name="_top" xlink:show="replace"><text:span text:style-name="T818">X-1220</text:span></text:a><text:span text:style-name="T819">, 2007-06-26, Žin., 2007, Nr. 77-3052 (2007-07-12)</text:span></text:p>
      <text:p text:style-name="P820">Straipsnio pakeitimai:</text:p>
      <text:p text:style-name="P821"><text:span text:style-name="T822">Nr.<text:s/></text:span><text:a xlink:href="http://www3.lrs.lt/cgi-bin/preps2?a=331622&amp;b=" office:target-frame-name="_top" xlink:show="replace"><text:span text:style-name="T823">X-1828</text:span></text:a><text:span text:style-name="T824">, 2008-11-14, Žin., 2008, Nr. 137-5377 (2008-11-29)</text:span></text:p>
      <text:p text:style-name="Normal"><text:span text:style-name="T825">Nr.<text:s/></text:span><text:a xlink:href="http://www3.lrs.lt/cgi-bin/preps2?a=461568&amp;b=" office:target-frame-name="_top" xlink:show="replace"><text:span text:style-name="T826">XII-640</text:span></text:a><text:span text:style-name="T827">, 2013-12-03, Žin., 2013, Nr. 130-6624 (2013-12-19)</text:span></text:p>
      <text:p text:style-name="P828"/>
      <text:p text:style-name="P829"><text:span text:style-name="T830">14</text:span><text:span text:style-name="T831"><text:s/>strai</text:span><text:span text:style-name="T832">psnis.<text:s/></text:span><text:span text:style-name="T833">Privalomojo sveikatos draudimo fondo biudžetas<text:s/></text:span></text:p>
      <text:p text:style-name="P834"><text:span text:style-name="T835">1</text:span><text:span text:style-name="T836">. Privalomojo sveikatos draudimo fondo biudžetas sudaromas vieneriems metams – nuo sausio 1 dienos iki gruodžio 31 dienos įskaitytinai.<text:s/></text:span></text:p>
      <text:p text:style-name="P837"><text:span text:style-name="T838">2</text:span><text:span text:style-name="T839">. Privalomojo sveikatos draudimo fondo biudžeto projek</text:span><text:span text:style-name="T840">tą</text:span><text:span text:style-name="T841"><text:s/></text:span><text:span text:style-name="T842">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843"><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844">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845">tas tvirtinamas Lietuvos Respublikos įstatymu.</text:span></text:p>
      <text:p text:style-name="P846"><text:span text:style-name="T847">3</text:span><text:span text:style-name="T848">. Privalomojo sveikatos draudimo fondo biudžetas per vidutinės trukmės laikotarpį (3 metus) turi būti subalansuotas.</text:span></text:p>
      <text:p text:style-name="P849"><text:span text:style-name="T850">4</text:span><text:span text:style-name="T851">. Privalomojo sveikatos draudimo fondo biudžeto sudarymo ir vykdymo taisykles tvir</text:span><text:span text:style-name="T852">tina Vyriausybė.<text:s/></text:span></text:p>
      <text:p text:style-name="P853"><text:span text:style-name="T854">Straipsnio pakeitimai:</text:span></text:p>
      <text:p text:style-name="P855"><text:span text:style-name="T856">Nr.<text:s/></text:span><text:a xlink:href="http://www3.lrs.lt/cgi-bin/preps2?a=301374&amp;b=" office:target-frame-name="_top" xlink:show="replace"><text:span text:style-name="T857">X-1220</text:span></text:a><text:span text:style-name="T858">, 2007-06-26, Žin., 2007, Nr. 77-3052 (2007-07-12)</text:span></text:p>
      <text:p text:style-name="P859"><text:span text:style-name="T860">Nr.<text:s/></text:span><text:a xlink:href="http://www3.lrs.lt/cgi-bin/preps2?a=331622&amp;b=" office:target-frame-name="_top" xlink:show="replace"><text:span text:style-name="T861">X-1828</text:span></text:a><text:span text:style-name="T862">, 2008-11-14,<text:s/></text:span><text:span text:style-name="T863">Žin., 2008, Nr. 137-5377 (2008-11-29)</text:span></text:p>
      <text:p text:style-name="Normal"><text:span text:style-name="T864">Nr.<text:s/></text:span><text:a xlink:href="http://www3.lrs.lt/cgi-bin/preps2?a=397386&amp;b=" office:target-frame-name="_top" xlink:show="replace"><text:span text:style-name="T865">XI-1346</text:span></text:a><text:span text:style-name="T866">, 2011-04-21, Žin., 2011, Nr. 52-2521 (2011-05-03)</text:span></text:p>
      <text:p text:style-name="Normal"><text:span text:style-name="T867">Nr.<text:s/></text:span><text:a xlink:href="http://www3.lrs.lt/cgi-bin/preps2?a=461568&amp;b=" office:target-frame-name="_top" xlink:show="replace"><text:span text:style-name="T868">XII-640</text:span></text:a><text:span text:style-name="T869">, 2013-12-03, Žin., 2</text:span><text:span text:style-name="T870">013, Nr. 130-6624 (2013-12-19)</text:span></text:p>
      <text:p text:style-name="P871"/>
      <text:p text:style-name="P872"><text:span text:style-name="T873">15</text:span><text:span text:style-name="T874"><text:s/>straipsnis.<text:s/></text:span><text:span text:style-name="T875">Privalomojo sveikatos draudimo fondo biudžeto pajamos<text:s/></text:span></text:p>
      <text:p text:style-name="P876"><text:span text:style-name="T877">1</text:span><text:span text:style-name="T878">. Privalomojo sveikatos draudimo fondo biudžeto pajamas sudaro:<text:s/></text:span></text:p>
      <text:p text:style-name="P879"><text:span text:style-name="T880">1</text:span><text:span text:style-name="T881">) apdraustųjų privalomojo sveikatos draudimo įmokos ir už juos mokamos įmokos;<text:s/></text:span></text:p>
      <text:p text:style-name="P882"><text:span text:style-name="T883">2</text:span><text:span text:style-name="T884">) valstybės biudžeto įmokos, mokamos už apdraustuosius, draudžiamus valstybės lėšomis;<text:s/></text:span></text:p>
      <text:p text:style-name="P885"><text:span text:style-name="T886">3</text:span><text:span text:style-name="T887">) valstybės biudžeto asignavimai, skiriami:</text:span></text:p>
      <text:p text:style-name="P888"><text:span text:style-name="T889">a) Privalomojo sveikatos draudimo<text:s/></text:span><text:span text:style-name="T890">fondui priskirtoms valstybės funkcijoms atlikti (ortopedijos technikos priemonių įsigijimo išlaidoms kompensuoti, paslaugų, skirtų gyvybei gelbėti ir išsaugoti, išlaidoms apmokėti, kompensacijoms kraujo donorams ir neatlygintinai kraujo donorystei propaguo</text:span><text:span text:style-name="T891">ti bei Nacionalinės imunoprofilaktikos programos priemonėms finansuoti</text:span><text:span text:style-name="T892">);</text:span></text:p>
      <text:p text:style-name="P893"><text:span text:style-name="T894">b) šio Įstatymo 6 straipsnio 5 dalyje nurodytų asmenų sveikatos priežiūros išlaidoms apmokėti;</text:span></text:p>
      <text:p text:style-name="P895"><text:span text:style-name="T896">c) šio Įstatymo 8 straipsnio 5 dalyje nurodytoms sveikatos priežiūros išlaidoms<text:s/></text:span><text:span text:style-name="T897">apmokėti;</text:span></text:p>
      <text:p text:style-name="P898"><text:span text:style-name="T899">d) šio straipsnio 2 ir 3 dalyse nurodytais atvejais;<text:s/></text:span></text:p>
      <text:p text:style-name="P900"><text:span text:style-name="T901">4</text:span><text:span text:style-name="T902">) institucijų, vykdančių privalomąjį sveikatos draudimą, veiklos pajamos;</text:span></text:p>
      <text:p text:style-name="P903"><text:span text:style-name="T904">5</text:span><text:span text:style-name="T905">) savanoriškos juridinių ir fizinių asmenų įmokos;<text:s/></text:span></text:p>
      <text:p text:style-name="P906"><text:span text:style-name="T907">6</text:span><text:span text:style-name="T908">) išieškotos ar grąžintos lėšos už Privalomojo<text:s/></text:span><text:span text:style-name="T909">sveikatos draudimo fondo biudžetui padarytą žalą:</text:span></text:p>
      <text:p text:style-name="P910"><text:span text:style-name="T911">a) iš sveikatos priežiūros įstaigų išieškotos ar jų grąžintos lėšos už neteisėtai suteiktas asmens sveikatos priežiūros paslaugas, už šias paslaugas neteisėtai pateiktas apmokėti sąskaitas, už neteisėtai iš</text:span><text:span text:style-name="T912">rašytus ir išduotus vaistus bei medicinos pagalbos priemones;<text:s/></text:span></text:p>
      <text:p text:style-name="P913"><text:span text:style-name="T914">b) iš vaistinių išieškotos ar jų grąžintos lėšos už neteisėtai išduotus vaistus bei medicinos pagalbos priemones ar neteisėtai už juos pateiktas apmokėti sąskaitas;</text:span></text:p>
      <text:p text:style-name="P915"><text:span text:style-name="T916">c) iš fizinių ir juridin</text:span><text:span text:style-name="T917">ių asmenų išieškotos lėšos už apdraustojo privalomuoju sveikatos draudimu sveikatai padarytą žalą, kai už jam suteiktas sveikatos priežiūros paslaugas sumokama iš Privalomojo sveikatos draudimo fondo biudžeto lėšų, ir už kitą Privalomojo sveikatos draudimo</text:span><text:span text:style-name="T918"><text:s/>fondo biudžetui padarytą žalą;</text:span></text:p>
      <text:p text:style-name="P919"><text:span text:style-name="T920">7</text:span><text:span text:style-name="T921">) vaistinio preparato rinkodaros teisės turėtojų (jų atstovų) arba juridinių asmenų, turinčių didmeninio platinimo licenciją, pervestos lėšos pagal gydymo prieinamumo gerinimo ir rizikos pasidalijimo sutartis, sudaryt</text:span><text:span text:style-name="T922">as su Valstybine ligonių kasa;</text:span></text:p>
      <text:p text:style-name="P923"><text:span text:style-name="T924">8</text:span><text:span text:style-name="T925">) kitos teisėtai gautos pajamos.</text:span><text:s/></text:p>
      <text:p text:style-name="P926">Straipsnio dalies pakeitimai:</text:p>
      <text:p text:style-name="P927"><text:span text:style-name="T928">Nr.<text:s/></text:span><text:a xlink:href="https://www.e-tar.lt/portal/legalAct.html?documentId=c1bdf04081e211e4bc68a1493830b8b9" office:target-frame-name="_top" xlink:show="replace"><text:span text:style-name="T929">XII-1388</text:span></text:a><text:span text:style-name="T930">, 2014-12-04, paskelbta TAR 2014-12-12, i. k</text:span><text:span text:style-name="T931">. 2014-19561</text:span></text:p>
      <text:p text:style-name="Normal"/>
      <text:p text:style-name="P932"><text:span text:style-name="T933">2</text:span><text:span text:style-name="T934">. Seimas gali įstatymu patvirtinti Privalomojo sveikatos draudimo fondo biudžetui skiriamus papildomus valstybės biudžeto asignavimus, jeigu padidėja Privalomojo sveikatos draudimo fondo biudžeto išlaidos arba sumažėja šio fondo biudžeto</text:span><text:span text:style-name="T935"><text:s/>pajamos ir dėl to Privalomojo sveikatos draudimo fondo biudžetas negali įvykdyti visų šio Įstatymo nustatytų įpareigojimų.</text:span><text:s/></text:p>
      <text:p text:style-name="P936">Straipsnio dalies pakeitimai:</text:p>
      <text:p text:style-name="P937"><text:span text:style-name="T938">Nr.<text:s/></text:span><text:a xlink:href="https://www.e-tar.lt/portal/legalAct.html?documentId=c1bdf04081e211e4bc68a1493830b8b9" office:target-frame-name="_top" xlink:show="replace"><text:span text:style-name="T939">XII-1388</text:span></text:a><text:span text:style-name="T940">, 2014-12-04, paskelbta TAR 2014-12-12, i. k. 2014-19561</text:span></text:p>
      <text:p text:style-name="Normal"/>
      <text:p text:style-name="P941"><text:span text:style-name="T942">3</text:span><text:span text:style-name="T943">. Seimas įstatymu gali skirti valstybės biudžeto lėšų visoms ūkininkų privalomojo sveikatos draudimo įmokoms, numatytoms šio Įstatymo 17 straipsnio 5 dalyje, ar jų daliai sumokėti.<text:s/></text:span></text:p>
      <text:p text:style-name="P944"><text:span text:style-name="T945">4</text:span><text:span text:style-name="T946">. Jeigu vykdant Privalomojo sveikatos draudimo fondo biudžetą gaunama viršplaninių pajamų ir einamųjų metų Privalomojo sveikatos draudimo fondo biudžeto rezervas sudaro ne mažiau kaip 5 procentus praėjusiais metais Valstybinės mokesčių inspekcijos prie<text:s/></text:span><text:span text:style-name="T947">Lietuvos Respublikos finansų ministerijos ir Valstybinio socialinio draudimo fondo administravimo įstaigų į Privalomojo sveikatos draudimo fondo biudžetą pervestų pajamų, gautos viršplaninės pajamos einamaisiais metais gali būti naudojamos šio Įstatymo II<text:s/></text:span><text:span text:style-name="T948">skyriuje nurodytoms išlaidoms, viršijančioms Privalomojo sveikatos draudimo fondo biudžeto rodiklių patvirtinimo įstatyme šioms išlaidoms numatytas einamųjų metų lėšų sumas, kompensuoti sveikatos apsaugos ministro sprendimu.</text:span></text:p>
      <text:p text:style-name="P949">Papildyta straipsnio dalimi:</text:p>
      <text:p text:style-name="P950"><text:span text:style-name="T951">Nr.<text:s/></text:span><text:a xlink:href="https://www.e-tar.lt/portal/legalAct.html?documentId=c1bdf04081e211e4bc68a1493830b8b9" office:target-frame-name="_top" xlink:show="replace"><text:span text:style-name="T952">XII-1388</text:span></text:a><text:span text:style-name="T953">, 2014-12-04, paskelbta TAR 2014-12-12, i. k. 2014-19561</text:span></text:p>
      <text:p text:style-name="Normal"/>
      <text:p text:style-name="Normal"><text:span text:style-name="T954">Straipsnio pakeitimai:</text:span></text:p>
      <text:p text:style-name="P955"><text:span text:style-name="T956">Nr.<text:s/></text:span><text:a xlink:href="http://www3.lrs.lt/cgi-bin/preps2?a=287852&amp;b=" office:target-frame-name="_top" xlink:show="replace"><text:span text:style-name="T957">X-911</text:span></text:a><text:span text:style-name="T958">, 2006-11-16, Žin., 2006, Nr. 132-4988 (2006-12-05)</text:span></text:p>
      <text:p text:style-name="Normal"><text:span text:style-name="T959">Nr.<text:s/></text:span><text:a xlink:href="http://www3.lrs.lt/cgi-bin/preps2?a=334549&amp;b=" office:target-frame-name="_top" xlink:show="replace"><text:span text:style-name="T960">XI-98</text:span></text:a><text:span text:style-name="T961">, 2008-12-22, Žin., 2008, Nr. 149-6022 (2008-12-30)</text:span></text:p>
      <text:p text:style-name="P962"/>
      <text:p text:style-name="P963"><text:span text:style-name="T964">16</text:span><text:span text:style-name="T965"><text:s/>straipsnis. Valstybės biudžeto įmokos į Privalomojo sveikatos draudimo fondo<text:s/></text:span></text:p>
      <text:p text:style-name="P966"><text:span text:style-name="T967">biudžetą<text:s/></text:span></text:p>
      <text:p text:style-name="P968"><text:span text:style-name="T969">1</text:span><text:span text:style-name="T970">. Seimas, kiekvienais metais tvirtindamas valstybės biudžetą, Vyriausybės teikimu tvirtina į Privalomojo sveikatos draudimo fondo biudžetą pervedamos <text:s/>įmokos vien</text:span><text:span text:style-name="T971">am apdraustajam, draudžiamam valstybės lėšomis, dydį.</text:span></text:p>
      <text:p text:style-name="P972"><text:span text:style-name="T973">2</text:span><text:span text:style-name="T974">. Šio straipsnio 1 dalyje nustatytos įmokos dydis vienam apdraustajam, draudžiamam valstybės lėšomis, nuo 2009 metų yra 32 procentai, 2010 metais – 33 procentai, 2011 metais – 34 procentai, 2012 me</text:span><text:span text:style-name="T975">tais – 35 procentai, 2013 metais – 36 procentai, 2014 ir tolesniais metais – 37 procentai Lietuvos statistikos departamento paskelbto užpraeitų metų keturių ketvirčių šalies ūkio darbuotojų vidutinio mėnesinio bruto darbo užmokesčio vidurkio.</text:span></text:p>
      <text:p text:style-name="P976"><text:span text:style-name="T977">3</text:span><text:span text:style-name="T978">. Valsty</text:span><text:span text:style-name="T979">bės biudžeto bendros pinigų sumos į Privalomojo sveikatos draudimo fondo biudžetą už apdraustuosius valstybės lėšomis pervedamos teisės aktų nustatyta tvarka.<text:s/></text:span></text:p>
      <text:p text:style-name="Normal"><text:span text:style-name="T980">Straipsnio pakeitimai:</text:span></text:p>
      <text:p text:style-name="Normal"><text:span text:style-name="T981">Nr.<text:s/></text:span><text:a xlink:href="http://www3.lrs.lt/cgi-bin/preps2?a=224251&amp;b=" office:target-frame-name="_top" xlink:show="replace"><text:span text:style-name="T982">IX-19</text:span><text:span text:style-name="T983">01</text:span></text:a><text:span text:style-name="T984">, 2003-12-16, Žin., 2003, Nr. 123-5580 (2003-12-30)</text:span></text:p>
      <text:p text:style-name="P985"><text:span text:style-name="T986">Nr.<text:s/></text:span><text:a xlink:href="http://www3.lrs.lt/cgi-bin/preps2?a=287852&amp;b=" office:target-frame-name="_top" xlink:show="replace"><text:span text:style-name="T987">X-911</text:span></text:a><text:span text:style-name="T988">, 2006-11-16, Žin., 2006, Nr. 132-4988 (2006-12-05)</text:span></text:p>
      <text:p text:style-name="Normal"><text:span text:style-name="T989">Nr.<text:s/></text:span><text:a xlink:href="http://www3.lrs.lt/cgi-bin/preps2?a=334549&amp;b=" office:target-frame-name="_top" xlink:show="replace"><text:span text:style-name="T990">XI-98</text:span></text:a><text:span text:style-name="T991">, 2008-1</text:span><text:span text:style-name="T992">2-22, Žin., 2008, Nr. 149-6022 (2008-12-30)</text:span></text:p>
      <text:p text:style-name="Normal"><text:span text:style-name="T993">Nr.<text:s/></text:span><text:a xlink:href="http://www3.lrs.lt/cgi-bin/preps2?a=386462&amp;b=" office:target-frame-name="_top" xlink:show="replace"><text:span text:style-name="T994">XI-1121</text:span></text:a><text:span text:style-name="T995">, 2010-11-12, Žin., 2010, Nr. 139-7105 (2010-11-27)</text:span></text:p>
      <text:p text:style-name="Normal"><text:span text:style-name="T996">Nr.<text:s/></text:span><text:a xlink:href="http://www3.lrs.lt/cgi-bin/preps2?a=422202&amp;b=" office:target-frame-name="_top" xlink:show="replace"><text:span text:style-name="T997">XI-1961</text:span></text:a><text:span text:style-name="T998">, 2012-04-12,<text:s/></text:span><text:span text:style-name="T999">Žin., 2012, Nr. 48-2330 (2012-04-24)</text:span></text:p>
      <text:p text:style-name="P1000"/>
      <text:p text:style-name="P1001"><text:span text:style-name="T1002">17</text:span><text:span text:style-name="T1003"><text:s/>straipsnis.<text:s/></text:span><text:span text:style-name="T1004">Privalomojo sveikatos draudimo įmokos</text:span></text:p>
      <text:p text:style-name="P1005"><text:span text:style-name="T1006">1</text:span><text:span text:style-name="T1007">. Draudėjai moka 3 procentų dydžio privalomojo sveikatos draudimo įmokas nuo Valstybinio socialinio draudimo įstatymo nustatyta tvarka</text:span><text:span text:style-name="T1008"><text:s/></text:span><text:span text:style-name="T1009">apskaičiuotų pajamų,<text:s/></text:span><text:span text:style-name="T1010">nuo kurių skaičiuojamos socialinio draudimo įmokos, už asmenis:</text:span></text:p>
      <text:p text:style-name="P1011"><text:span text:style-name="T1012">1</text:span><text:span text:style-name="T1013">)</text:span><text:span text:style-name="T1014"><text:s/>dirbančius pagal darbo sutartis, narystės pagrindu einančius renkamąsias pareigas renkamose organizacijose, narystės pagrindu dirbančius ūkinėse bendrijose, žemės ūkio bendrovėse arba koo</text:span><text:span text:style-name="T1015">peratinėse organizacijose, viešojo administravimo valstybės tarnautojus,<text:s/></text:span><text:span text:style-name="T1016">kriminalinės žvalgybos</text:span><text:span text:style-name="T1017"><text:s/></text:span><text:span text:style-name="T1018">slaptuosius dalyvius,</text:span><text:span text:style-name="T1019"><text:s/></text:span><text:span text:style-name="T1020">kuriems pagal su jais sudarytas rašytines slapto bendradarbiavimo sutartis mokamas atlygis, taip pat asmenis,</text:span><text:span text:style-name="T1021"><text:s/>nurodytus Valstybinio social</text:span><text:span text:style-name="T1022">inio draudimo įstatymo 4 straipsnio 2 dalies 1 ir 2 punktuose;</text:span></text:p>
      <text:p text:style-name="P1023"><text:span text:style-name="T1024">2</text:span><text:span text:style-name="T1025">) valstybės politikus, Konstitucinio Teismo, Lietuvos Aukščiausiojo Teismo, kitų teismų teisėjus ir kandidatus į teisėjus, prokuratūros pareigūnus, Lietuvos banko valdybos pirmininką, jo p</text:span><text:span text:style-name="T1026">avaduotojus, valdybos narius, Seimo ar Respublikos Prezidento paskirtų valstybės institucijų ar įstaigų vadovus, kitus Seimo ar Respublikos Prezidento paskirtų valstybės institucijų ar įstaigų pareigūnus, Seimo ar Respublikos Prezidento paskirtų valstybini</text:span><text:span text:style-name="T1027">ų (nuolatinių) komisijų ir tarybų, kitų valstybinių (nuolatinių) komisijų ir tarybų pirmininkus, jų pavaduotojus ir narius, taip pat pagal specialius įstatymus įsteigtų komisijų ar tarybų pareigūnus, jeigu jiems už darbą mokamas darbo užmokestis;</text:span></text:p>
      <text:p text:style-name="P1028"><text:span text:style-name="T1029">3</text:span><text:span text:style-name="T1030">)<text:s/></text:span><text:span text:style-name="T1031">neteko galios nuo 2012-01-01</text:span><text:span text:style-name="T1032">.</text:span></text:p>
      <text:p text:style-name="P1033"><text:span text:style-name="T1034">2</text:span><text:span text:style-name="T1035">. Asmenys, nurodyti šio straipsnio 1 dalyje ir Valstybinio socialinio draudimo įstatymo 4 straipsnio 2 dalies 1 ir 2 punktuose, moka 6 procentų dydžio privalomojo sveikatos draudimo įmokas nuo Valstybinio socialinio dra</text:span><text:span text:style-name="T1036">udimo įstatymo nustatyta tvarka asmeniui apskaičiuotų pajamų, nuo kurių skaičiuojamos socialinio draudimo įmokos.</text:span></text:p>
      <text:p text:style-name="P1037"><text:span text:style-name="T1038">3</text:span><text:span text:style-name="T1039">. Asmenys, gaunantys pajamas pagal autorinę sutartį, taip pat sporto veiklos, atlikėjo veiklos pajamas, išskyrus asmenis, kurie verčiasi<text:s/></text:span><text:span text:style-name="T1040">atitinkama individualia veikla, moka 6 procentų dydžio privalomojo sveikatos draudimo įmokas, o draudėjai – 3 procentų dydžio privalomojo sveikatos draudimo įmokas nuo pajamų, nuo kurių skaičiuojamos socialinio draudimo įmokos.</text:span><text:span text:style-name="T1041"><text:s/></text:span><text:span text:style-name="T1042">Už meno kūrėjo statusą turinčius asmenis, negaunančius pajamų pagal autorinę sutartį ir nepriklausančius asmenims, nurodytiems šio Įstatymo 6 straipsnio 4 dalyje, 17 straipsnio 1 dalyje ir 4–9 dalyse, privalomojo sveikatos draudimo įmokas sumoka<text:s/></text:span><text:span text:style-name="T1043">Lietuvos R</text:span><text:span text:style-name="T1044">espublikos atitinkamų metų valstybės biudžeto ir savivaldybių biudžetų finansinių rodiklių patvirtinimo</text:span><text:span text:style-name="T1045"><text:s/></text:span><text:span text:style-name="T1046">įstatyme nurodytas valstybės biudžeto asignavimų valdytojas iš Meno kūrėjų socialinės apsaugos programos Vyriausybės nustatyta tvarka</text:span><text:span text:style-name="T1047">.</text:span><text:span text:style-name="T1048"><text:s/></text:span><text:span text:style-name="T1049">Šios įmokos dydis</text:span><text:span text:style-name="T1050"><text:s/>– 9 procentai minimaliosios mėnesinės algos, galiojančios mėnesio, už kurį mokama įmoka, paskutinę dieną.</text:span></text:p>
      <text:p text:style-name="P1051"><text:span text:style-name="T1052">4</text:span><text:span text:style-name="T1053">. 9 procentų dydžio privalomojo sveikatos draudimo įmokas nuo sumos, nuo kurios skaičiuojamos socialinio draudimo įmokos, moka fiziniai asmenys,</text:span><text:span text:style-name="T1054"><text:s/>kurie verčiasi:</text:span></text:p>
      <text:p text:style-name="P1055"><text:span text:style-name="T1056">1</text:span><text:span text:style-name="T1057">) individualia ne žemės ūkio veikla, išskyrus asmenis, nurodytus šio straipsnio 5 dalyje;</text:span></text:p>
      <text:p text:style-name="P1058"><text:span text:style-name="T1059">2</text:span><text:span text:style-name="T1060">) individualia</text:span><text:span text:style-name="T1061"><text:s/>žemės ūkio veikla ir yra pridėtinės vertės mokesčio mokėtojai (išskyrus šio straipsnio 7 dalyje nurodytus asmenis).</text:span></text:p>
      <text:p text:style-name="P1062"><text:span text:style-name="T1063">5</text:span><text:span text:style-name="T1064">. F</text:span><text:span text:style-name="T1065">iziniai asmenys, kurie, vykdydami individualią veiklą, gyventojų pajamų mokestį nuo individualios veiklos pajamų sumoka įsigydami verslo liudijimus, kas mėnesį moka 9 procentų minimaliosios mėnesinės algos, galiojančios mėnesio, už kurį mokama įmoka, pasku</text:span><text:span text:style-name="T1066">tinę dieną, dydžio privalomojo sveikatos draudimo įmokas. Asmenų, nurodytų šio Įstatymo 6 straipsnio 4 dalyje, 17 straipsnio 1 dalies 1 ir 2 punktuose ir 2 dalyje, įmokos apskaičiuojamos proporcingai išduoto verslo liudijimo galiojimo laikotarpiui.</text:span></text:p>
      <text:p text:style-name="P1067"><text:span text:style-name="T1068">6</text:span><text:span text:style-name="T1069">.<text:s/></text:span><text:span text:style-name="T1070">Individualios įmonės už individualių įmonių savininkus, ūkinės bendrijos už ūkinių bendrijų tikruosius narius ir mažosios bendrijos už mažųjų bendrijų narius moka 9 procentų dydžio privalomojo sveikatos draudimo įmokas nuo sumos, nuo kurios skaičiuojamos j</text:span><text:span text:style-name="T1071">ų socialinio draudimo įmokos. Tais atvejais, kai individuali įmonė, ūkinė bendrija ar mažoji bendrija laikinai nevykdo veiklos ir apie tai yra informavusi Valstybinę mokesčių inspekciją prie Lietuvos Respublikos finansų ministerijos jos nustatyta tvarka ar</text:span><text:span text:style-name="T1072">ba turi likviduojamos ar bankrutuojančios įmonės statusą, individualių įmonių savininkai, ūkinių bendrijų tikrieji nariai ir mažųjų bendrijų nariai kas mėnesį už save moka 9 procentų minimaliosios mėnesinės algos, galiojančios mėnesio, už kurį mokama įmoka</text:span><text:span text:style-name="T1073">, paskutinę dieną, dydžio privalomojo sveikatos draudimo įmokas, jeigu jie nepriklauso asmenims, išvardytiems šio straipsnio 1−8 dalyse ir šio įstatymo 6 straipsnio 4 dalyje.</text:span></text:p>
      <text:p text:style-name="P1074"><text:span text:style-name="T1075">7</text:span><text:span text:style-name="T1076">. Asmenys, kurie nepriklauso išvardytiems šio straipsnio 1–5 dalyse bei šio<text:s/></text:span><text:span text:style-name="T1077">Įstatymo 6 straipsnio 4 dalyje ir kurių žemės ūkio valdos ar ūkio ekonominis dydis pagal valstybės įmonės Žemės ūkio informacijos ir kaimo verslo centro atliktus</text:span><text:span text:style-name="T1078"><text:s/></text:span><text:span text:style-name="T1079">skaičiavimus už praėjusių metų laikotarpį nuo sausio 1 dienos iki gruodžio 31 dienos yra ne di</text:span><text:span text:style-name="T1080">desnis kaip 2 ekonominio dydžio vienetai, kas mėnesį moka už save 3 procentų minimaliosios mėnesinės algos, galiojančios mėnesio, už kurį mokama įmoka, paskutinę dieną, dydžio privalomojo sveikatos draudimo įmokas.</text:span></text:p>
      <text:p text:style-name="P1081"><text:span text:style-name="T1082">8</text:span><text:span text:style-name="T1083">. Asmenys, gaunantys Ligos ir motiny</text:span><text:span text:style-name="T1084">stės socialinio draudimo įstatyme nurodytas iš Valstybinio socialinio draudimo fondo lėšų mokamas pašalpas, nuo kurių Gyventojų pajamų mokesčio įstatymo nustatyta tvarka turi būti išskaičiuotas gyventojų pajamų mokestis, nuo šių pajamų moka 6 procentų dydž</text:span><text:span text:style-name="T1085">io privalomojo sveikatos draudimo įmokas.</text:span></text:p>
      <text:p text:style-name="P1086"><text:span text:style-name="T1087">9</text:span><text:span text:style-name="T1088">. Asmenys, nepriklausantys išvardytiems šio straipsnio 1–8 dalyse ir šio Įstatymo 6 straipsnio 4 dalyje, kas mėnesį moka už save 9 procentų minimaliosios mėnesinės algos, galiojančios mėnesio, už kurį mokama į</text:span><text:span text:style-name="T1089">moka, paskutinę dieną, dydžio privalomojo sveikatos draudimo įmokas.<text:s/></text:span></text:p>
      <text:p text:style-name="P1090"><text:span text:style-name="T1091">9</text:span><text:span text:style-name="T1092">1</text:span><text:span text:style-name="T1093">. Paslaugų gavėjai, gaunantys pagal paslaugų kvitą teikiamas žemės ūkio ir miškininkystės paslaugas, kai šių paslaugų teikimą nustato Lietuvos Respublikos žemės ūkio ir miškininkys</text:span><text:span text:style-name="T1094">tės paslaugų teikimo pagal paslaugų kvitą įstatymas, už paslaugų teikėjus moka 9 procentų dydžio privalomojo sveikatos draudimo įmokas nuo atlygio sumos, priskaičiuotos paslaugų teikėjui už suteiktas paslaugas.</text:span></text:p>
      <text:p text:style-name="P1095"><text:span text:style-name="T1096">10</text:span><text:span text:style-name="T1097">. Asmenų, išskyrus asmenis, išvardytus<text:s/></text:span><text:span text:style-name="T1098">šio straipsnio 1 ir 7 dalyse, šio Įstatymo 6 straipsnio 4 dalyje ir Valstybinio socialinio draudimo įstatymo 4 straipsnio 2 dalies 1 ir 2 punktuose, metinė privalomojo sveikatos draudimo įmoka negali būti mažesnė kaip 9 procentai 12 minimaliųjų mėnesinių a</text:span><text:span text:style-name="T1099">lgų, galiojančių tų metų kiekvieno atitinkamo mėnesio paskutinę dieną, dydžio. Asmenų, išvardytų šio straipsnio 7 dalyje, metinė privalomojo sveikatos draudimo įmoka negali būti mažesnė kaip 3 procentai 12 minimaliųjų mėnesinių algų, galiojančių tų metų ki</text:span><text:span text:style-name="T1100">ekvieno atitinkamo mėnesio paskutinę dieną, dydžio.</text:span></text:p>
      <text:p text:style-name="P1101"><text:span text:style-name="T1102">11</text:span><text:span text:style-name="T1103">. Fizinių asmenų, nurodytų šio straipsnio 4 dalyje, metinė privalomojo sveikatos draudimo įmoka<text:s/></text:span><text:span text:style-name="T1104">negali būti mažesnė kaip 9 procentai nuo 12 minimaliųjų mėnesinių algų, galiojančių tų metų kiekvieno atitinkamo mėnesio paskutinę dieną.<text:s/></text:span><text:span text:style-name="T1105">Šio straipsnio 4 dalyje nurodytų fizinių asmenų, kurie verčiasi individualia<text:s/></text:span><text:span text:style-name="T1106">ne</text:span><text:span text:style-name="T1107"><text:s/>žemės ūkio veikla, metinė privalomojo<text:s/></text:span><text:span text:style-name="T1108">sveikatos draudimo įmoka nuo individualios veiklos pajamų skaičiuojama nuo sumos, ne didesnės kaip<text:s/></text:span><text:span text:style-name="T1109">48<text:s/></text:span><text:span text:style-name="T1110">Vyriausybės patvirtintų einamųjų metų draudžiamųjų pajamų dydžių suma.<text:s/></text:span><text:span text:style-name="T1111">Šio straipsnio 4 dalyje nurodytų fizinių asmenų, kurie verčiasi individualia žemės<text:s/></text:span><text:span text:style-name="T1112">ūkio veikla, metinė privalomojo sveikatos draudimo įmoka nuo šios individualios veiklos pajamų skaičiuojama nuo sumos, ne didesnės kaip 12 Vyriausybės patvirtintų einamųjų metų draudžiamųjų pajamų dydžių suma.</text:span></text:p>
      <text:p text:style-name="P1113"><text:span text:style-name="T1114">Straipsnio pakeitimai:</text:span></text:p>
      <text:p text:style-name="P1115"><text:span text:style-name="T1116">Nr.<text:s/></text:span><text:a xlink:href="http://www3.lrs.lt/cgi-bin/preps2?a=245896&amp;b=" office:target-frame-name="_top" xlink:show="replace"><text:span text:style-name="T1117">X-15</text:span></text:a><text:span text:style-name="T1118">, 2004-11-23, Žin., 2004, Nr. 171-6325 (2004-11-26)</text:span></text:p>
      <text:p text:style-name="Normal"><text:span text:style-name="T1119">Nr.<text:s/></text:span><text:a xlink:href="http://www3.lrs.lt/cgi-bin/preps2?a=334549&amp;b=" office:target-frame-name="_top" xlink:show="replace"><text:span text:style-name="T1120">XI-98</text:span></text:a><text:span text:style-name="T1121">, 2008-12-22, Žin., 2008, Nr. 149-6022 (2008-12-30)</text:span></text:p>
      <text:p text:style-name="P1122"><text:span text:style-name="T1123">Nr.<text:s/></text:span><text:a xlink:href="http://www3.lrs.lt/cgi-bin/preps2?a=338330&amp;b=" office:target-frame-name="_top" xlink:show="replace"><text:span text:style-name="T1124">XI-183</text:span></text:a><text:span text:style-name="T1125">, 2009-02-19, Žin., 2009, Nr. 25-985 (2009-03-05)</text:span></text:p>
      <text:p text:style-name="Normal"><text:span text:style-name="T1126">Nr.<text:s/></text:span><text:a xlink:href="http://www3.lrs.lt/cgi-bin/preps2?a=350405&amp;b=" office:target-frame-name="_top" xlink:show="replace"><text:span text:style-name="T1127">XI-391</text:span></text:a><text:span text:style-name="T1128">, 2009-07-22, Žin., 2009, Nr. 93-3983 (2009-08-04)</text:span></text:p>
      <text:p text:style-name="Normal"><text:span text:style-name="T1129">Nr.<text:s/></text:span><text:a xlink:href="http://www3.lrs.lt/cgi-bin/preps2?a=377638&amp;b=" office:target-frame-name="_top" xlink:show="replace"><text:span text:style-name="T1130">XI-960</text:span></text:a><text:span text:style-name="T1131">, 2010-06-30, Žin., 2010, Nr. 86-4518 (2010-07-20)</text:span></text:p>
      <text:p text:style-name="Normal"><text:span text:style-name="T1132">Nr.<text:s/></text:span><text:a xlink:href="http://www3.lrs.lt/cgi-bin/preps2?a=385466&amp;b=" office:target-frame-name="_top" xlink:show="replace"><text:span text:style-name="T1133">XI-1097</text:span></text:a><text:span text:style-name="T1134">, 2010-11-09, Žin., 2010, Nr. 137-6998 (2010-11-23)</text:span></text:p>
      <text:p text:style-name="Normal"><text:span text:style-name="T1135">Nr.<text:s/></text:span><text:a xlink:href="http://www3.lrs.lt/cgi-bin/preps2?a=385590&amp;b=" office:target-frame-name="_top" xlink:show="replace"><text:span text:style-name="T1136">XI-1103</text:span></text:a><text:span text:style-name="T1137">, 2010-11-09, Žin., 2010, Nr. 137-7004 (2010-11-23)</text:span></text:p>
      <text:p text:style-name="Normal"><text:span text:style-name="T1138">Nr.<text:s/></text:span><text:a xlink:href="http://www3.lrs.lt/cgi-bin/preps2?a=387320&amp;b=" office:target-frame-name="_top" xlink:show="replace"><text:span text:style-name="T1139">XI-1165</text:span></text:a><text:span text:style-name="T1140">, 2010-11-23, Žin., 2010, Nr. 145-7422 (2010-12-11)</text:span></text:p>
      <text:p text:style-name="Normal"><text:span text:style-name="T1141">Nr.<text:s/></text:span><text:a xlink:href="http://www3.lrs.lt/cgi-bin/preps2?a=414850&amp;b=" office:target-frame-name="_top" xlink:show="replace"><text:span text:style-name="T1142">XI-1795</text:span></text:a><text:span text:style-name="T1143">, 2011-12-13, Žin., 2011, Nr. 160-7564 (2011-12-28)</text:span></text:p>
      <text:p text:style-name="Normal"><text:span text:style-name="T1144">Nr.<text:s/></text:span><text:a xlink:href="http://www3.lrs.lt/cgi-bin/preps2?a=429544&amp;b=" office:target-frame-name="_top" xlink:show="replace"><text:span text:style-name="T1145">XI-2172</text:span></text:a><text:span text:style-name="T1146">, 2012-06-29, Žin., 2012, Nr. 83-4346 (2012-07-14)</text:span></text:p>
      <text:p text:style-name="Normal"><text:span text:style-name="T1147">Nr.<text:s/></text:span><text:a xlink:href="http://www3.lrs.lt/cgi-bin/preps2?a=434552&amp;b=" office:target-frame-name="_top" xlink:show="replace"><text:span text:style-name="T1148">XI-2260</text:span></text:a><text:span text:style-name="T1149">, 2012-10-02, Žin., 2012, Nr. 122-6119 (2012-10-20)</text:span></text:p>
      <text:p text:style-name="Normal"><text:span text:style-name="T1150">Nr.<text:s/></text:span><text:a xlink:href="http://www3.lrs.lt/cgi-bin/preps2?a=437392&amp;b=" office:target-frame-name="_top" xlink:show="replace"><text:span text:style-name="T1151">XI-2413</text:span></text:a><text:span text:style-name="T1152">, 2012-11-13, Žin., 2012, Nr. 136-6967 (2012-11-24)</text:span></text:p>
      <text:p text:style-name="P1153"/>
      <text:p text:style-name="P1154"><text:span text:style-name="T1155">18</text:span><text:span text:style-name="T1156"><text:s/>straipsnis.<text:s/></text:span><text:span text:style-name="T1157">Privalomojo sveikatos draudimo įmokų administravimo ir mokėjimo tvarka</text:span></text:p>
      <text:p text:style-name="P1158"><text:span text:style-name="T1159">1</text:span><text:span text:style-name="T1160">. Šio Įstatymo 17 straipsnio 5, 7 ir 9 dalyse nurodytas privalomojo sveikatos draudimo įmokas administruoja Valstybinė mokesčių inspekcija prie Finansų ministerijos Mokesčių admini</text:span><text:span text:style-name="T1161">stravimo įstatymo nustatyta tvarka ir šias įmokas bei su jomis susijusias šio Įstatymo 19 straipsnio 2 dalyje nurodytas sumas per tris dienas perveda į Valstybinės ligonių kasos Privalomojo sveikatos draudimo fondo biudžeto sąskaitą. Valstybinės ligonių ka</text:span><text:span text:style-name="T1162">sos prie Sveikatos apsaugos ministerijos ir Valstybinės mokesčių inspekcijos prie Finansų ministerijos nustatyta tvarka Valstybinė mokesčių inspekcija prie Finansų ministerijos turi teikti Valstybinei ligonių kasai ir teritorinėms ligonių kasoms reikiamą i</text:span><text:span text:style-name="T1163">nformaciją apie asmenų sumokėtas šio Įstatymo 17 straipsnio 5, 7 ir 9 dalyse nurodytas privalomojo sveikatos draudimo įmokas. Valstybinė mokesčių inspekcija prie Finansų ministerijos nustato privalomojo sveikatos draudimo įmokų deklaravimo atvejus ir tvark</text:span><text:span text:style-name="T1164">ą.</text:span></text:p>
      <text:p text:style-name="P1165"><text:span text:style-name="T1166">2</text:span><text:span text:style-name="T1167">. Šio Įstatymo 17 straipsnio 1–4, 6 ir 9</text:span><text:span text:style-name="T1168">1</text:span><text:span text:style-name="T1169"><text:s/></text:span><text:span text:style-name="T1170">dalyse nurodytas privalomojo sveikatos draudimo įmokas administruoja, o šio Įstatymo 17 straipsnio 8 dalyje nurodytu atveju – įmokas išskaito Valstybinio socialinio draudimo fondo administravimo įstaigos<text:s/></text:span><text:span text:style-name="T1171">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72"><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73">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74">1</text:span><text:span text:style-name="T1175"><text:s/></text:span><text:span text:style-name="T1176">d</text:span><text:span text:style-name="T1177">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78">s nustato privalomojo sveikatos draudimo įmokų deklaravimo atvejus ir tvarką.</text:span></text:p>
      <text:p text:style-name="P1179"><text:span text:style-name="T1180">3</text:span><text:span text:style-name="T1181">. Šio Įstatymo 17 straipsnio 1–4, 6 ir 8 dalyse nurodytos įmokos mokamos Valstybinio socialinio draudimo įstatymo nustatyta tvarka.</text:span></text:p>
      <text:p text:style-name="P1182"><text:span text:style-name="T1183">4</text:span><text:span text:style-name="T1184">. Asmenys, nurodyti šio Įstatymo 17<text:s/></text:span><text:span text:style-name="T1185">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86">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87">rdyti šio Įstatymo 6 straipsnio 4 dalyje, – tokie asmenys įmokas sumoka šio straipsnio 5 dalyje nustatyta tvarka.</text:span></text:p>
      <text:p text:style-name="P1188"><text:span text:style-name="T1189">5</text:span><text:span text:style-name="T1190">. Pasibaigus kalendoriniams metams, asmenys, nurodyti šio Įstatymo 17 straipsnio 3 ir 4 dalyse, taip pat paslaugų teikėjai, teikiantys že</text:span><text:span text:style-name="T1191">mės ūkio ar miškininkystės paslaugas pagal paslaugų kvitą, nurodyti šio Įstatymo 17 straipsnio 9</text:span><text:span text:style-name="T1192">1<text:s/></text:span><text:span text:style-name="T1193">dalyje, turi perskaičiuoti už praėjusius kalendorinius metus mokėtinas privalomojo sveikatos draudimo įmokas, atsižvelgdami į šio Įstatymo 17 straipsnio 3, 4,</text:span><text:span text:style-name="T1194"><text:s/>9</text:span><text:span text:style-name="T1195">1</text:span><text:span text:style-name="T1196">, 10 ir 11 dalių nuostatas, ir ne vėliau kaip iki gegužės 1 dienos sumokėti per praėjusius kalendorinius metus sumokėtos privalomojo sveikatos draudimo įmokų sumos ir mokėtinos privalomojo sveikatos draudimo įmokų sumos skirtumą.</text:span></text:p>
      <text:p text:style-name="P1197"><text:span text:style-name="T1198">6</text:span><text:span text:style-name="T1199">. Asmenys, nurodyt</text:span><text:span text:style-name="T1200">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201">mo įmokos, arba jie yra asmenys, išvardyti šio Įstatymo 6 straipsnio 4 dalyje, turi teisę sumokėti kartą per metus, tačiau ne vėliau kaip iki kitų metų gegužės 1 dienos.</text:span></text:p>
      <text:p text:style-name="P1202"><text:span text:style-name="T1203">7</text:span><text:span text:style-name="T1204">. Šio Įstatymo 17 straipsnio 5, 7 ir 9 dalyse nurodytos įmokos mokamos į Valstybi</text:span><text:span text:style-name="T1205">nės mokesčių inspekcijos prie Finansų ministerijos biudžeto pajamų surenkamąją sąskaitą.</text:span></text:p>
      <text:p text:style-name="P1206"><text:span text:style-name="T1207">8</text:span><text:span text:style-name="T1208">. Paslaugų gavėjai, gaunantys pagal paslaugų kvitą teikiamas žemės ūkio ir miškininkystės paslaugas, kai šių paslaugų teikimą nustato Lietuvos Respublikos žemės ū</text:span><text:span text:style-name="T1209">kio ir miškininkystės paslaugų teikimo pagal paslaugų kvitą įstatymas, atitinkamo mėnesio privalomojo sveikatos draudimo įmokas už paslaugų teikėjus sumoka iki kito mėnesio 15 dienos, tačiau asmenys yra laikomi apdraustais tą kalendorinį mėnesį, kurį sumok</text:span><text:span text:style-name="T1210">ėtos įmokos. Tais atvejais, kai einamąjį kalendorinį mėnesį už paslaugų teikėjus privalomojo sveikatos draudimo įmokos nemokamos, įmokas už save jie moka pagal šio Įstatymo 17 straipsnio 9 dalį.</text:span></text:p>
      <text:p text:style-name="P1211"><text:span text:style-name="T1212">9</text:span><text:span text:style-name="T1213">. Šio Įstatymo 17 straipsnio 10 ir 11 dalyse nurodytų nu</text:span><text:span text:style-name="T1214">ostatų įgyvendinimo tvarką nustato Lietuvos Respublikos Vyriausybė.</text:span></text:p>
      <text:p text:style-name="P1215"><text:span text:style-name="T1216">Straipsnio pakeitimai:</text:span></text:p>
      <text:p text:style-name="Normal"><text:span text:style-name="T1217">Nr.<text:s/></text:span><text:a xlink:href="http://www3.lrs.lt/cgi-bin/preps2?a=222314&amp;b=" office:target-frame-name="_top" xlink:show="replace"><text:span text:style-name="T1218">IX-1833</text:span></text:a><text:span text:style-name="T1219">, 2003-11-18, Žin., 2003, Nr. 113-5058 (2003-12-03)</text:span></text:p>
      <text:p text:style-name="P1220"><text:span text:style-name="T1221">Nr.<text:s/></text:span><text:a xlink:href="http://www3.lrs.lt/cgi-bin/preps2?a=245862&amp;b=" office:target-frame-name="_top" xlink:show="replace"><text:span text:style-name="T1222">IX-2540</text:span></text:a><text:span text:style-name="T1223">, 2004-11-04, Žin., 2004, Nr. 171-6300 (2004-11-26)</text:span></text:p>
      <text:p text:style-name="P1224"><text:span text:style-name="T1225">Nr.<text:s/></text:span><text:a xlink:href="http://www3.lrs.lt/cgi-bin/preps2?a=267023&amp;b=" office:target-frame-name="_top" xlink:show="replace"><text:span text:style-name="T1226">X-402</text:span></text:a><text:span text:style-name="T1227">, 2005-11-17, Žin., 2005, Nr. 144-5236 (2005-12-10)</text:span></text:p>
      <text:p text:style-name="Normal"><text:span text:style-name="T1228">Nr.<text:s/></text:span><text:a xlink:href="http://www3.lrs.lt/cgi-bin/preps2?a=334549&amp;b=" office:target-frame-name="_top" xlink:show="replace"><text:span text:style-name="T1229">XI-98</text:span></text:a><text:span text:style-name="T1230">, 2008-12-22, Žin., 2008, Nr. 149-6022 (2008-12-30)</text:span></text:p>
      <text:p text:style-name="P1231"><text:span text:style-name="T1232">Nr.<text:s/></text:span><text:a xlink:href="http://www3.lrs.lt/cgi-bin/preps2?a=338330&amp;b=" office:target-frame-name="_top" xlink:show="replace"><text:span text:style-name="T1233">XI-183</text:span></text:a><text:span text:style-name="T1234">, 2009-02-19, Žin., 2009, Nr. 25-985 (2009-03-05)</text:span></text:p>
      <text:p text:style-name="Normal"><text:span text:style-name="T1235">Nr.<text:s/></text:span><text:a xlink:href="http://www3.lrs.lt/cgi-bin/preps2?a=350405&amp;b=" office:target-frame-name="_top" xlink:show="replace"><text:span text:style-name="T1236">XI-391</text:span></text:a><text:span text:style-name="T1237">, 2009-07-22, Žin., 2009, Nr. 93-3983 (2009-08-04)</text:span></text:p>
      <text:p text:style-name="Normal"><text:span text:style-name="T1238">Nr.<text:s/></text:span><text:a xlink:href="http://www3.lrs.lt/cgi-bin/preps2?a=414850&amp;b=" office:target-frame-name="_top" xlink:show="replace"><text:span text:style-name="T1239">XI-1795</text:span></text:a><text:span text:style-name="T1240">, 2011-12-13, Žin., 2011, Nr. 160-7564 (2011-12-28)</text:span></text:p>
      <text:p text:style-name="Normal"><text:span text:style-name="T1241">Nr.<text:s/></text:span><text:a xlink:href="http://www3.lrs.lt/cgi-bin/preps2?a=437392&amp;b=" office:target-frame-name="_top" xlink:show="replace"><text:span text:style-name="T1242">XI-2413</text:span></text:a><text:span text:style-name="T1243">, 2012-11-13, Žin., 2012, Nr. 136-6967 (2012-11-24)</text:span></text:p>
      <text:p text:style-name="P1244"/>
      <text:p text:style-name="P1245"><text:span text:style-name="T1246">19</text:span><text:span text:style-name="T1247"><text:s/>straipsnis.<text:s/></text:span><text:span text:style-name="T1248">Atsakomybė už privalomojo sveikatos draudimo įmokų mokėjimą</text:span></text:p>
      <text:p text:style-name="P1249"><text:span text:style-name="T1250">1</text:span><text:span text:style-name="T1251">. Pažeidus šio Įstatymo 17 straipsnio 1–4 dalyse nurodytų įmokų apskaičiavimo<text:s/></text:span><text:span text:style-name="T1252">ir mokėjimo tvarką, draudėjams baudos skiriamos ir delspinigiai skaičiuojami Valstybinio socialinio draudimo įstatymo nustatyta tvarka.</text:span></text:p>
      <text:p text:style-name="P1253"><text:span text:style-name="T1254">2</text:span><text:span text:style-name="T1255">. Pažeidus šio Įstatymo 17 straipsnio 5, 7 ir 9 dalyse nurodytų įmokų apskaičiavimo ir mokėjimo tvarką, asmenims, k</text:span><text:span text:style-name="T1256">urie privalo mokėti ir (ar) apskaičiuoti šias įmokas, baudos skiriamos ir delspinigiai skaičiuojami Mokesčių administravimo įstatymo nustatyta tvarka.</text:span></text:p>
      <text:p text:style-name="P1257"><text:span text:style-name="T1258">3</text:span><text:span text:style-name="T1259">. Jeigu teritorinės valstybinės mokesčių inspekcijos ir Valstybinio socialinio draudimo fondo admini</text:span><text:span text:style-name="T1260">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61">tą mokesčio mokėjimą.</text:span></text:p>
      <text:p text:style-name="P1262"><text:span text:style-name="T1263">Straipsnio pakeitimai:</text:span></text:p>
      <text:p text:style-name="Normal"><text:span text:style-name="T1264">Nr.<text:s/></text:span><text:a xlink:href="http://www3.lrs.lt/cgi-bin/preps2?a=222314&amp;b=" office:target-frame-name="_top" xlink:show="replace"><text:span text:style-name="T1265">IX-1833</text:span></text:a><text:span text:style-name="T1266">, 2003-11-18, Žin., 2003, Nr. 113-5058 (2003-12-03)</text:span></text:p>
      <text:p text:style-name="P1267"><text:span text:style-name="T1268">Nr.<text:s/></text:span><text:a xlink:href="http://www3.lrs.lt/cgi-bin/preps2?a=245862&amp;b=" office:target-frame-name="_top" xlink:show="replace"><text:span text:style-name="T1269">IX-2540</text:span></text:a><text:span text:style-name="T1270">, 2004-11-0</text:span><text:span text:style-name="T1271">4, Žin., 2004, Nr. 171-6300 (2004-11-26)</text:span></text:p>
      <text:p text:style-name="Normal"><text:span text:style-name="T1272">Nr.<text:s/></text:span><text:a xlink:href="http://www3.lrs.lt/cgi-bin/preps2?a=334549&amp;b=" office:target-frame-name="_top" xlink:show="replace"><text:span text:style-name="T1273">XI-98</text:span></text:a><text:span text:style-name="T1274">, 2008-12-22, Žin., 2008, Nr. 149-6022 (2008-12-30)</text:span></text:p>
      <text:p text:style-name="P1275"><text:span text:style-name="T1276">Nr.<text:s/></text:span><text:a xlink:href="http://www3.lrs.lt/cgi-bin/preps2?a=338330&amp;b=" office:target-frame-name="_top" xlink:show="replace"><text:span text:style-name="T1277">XI-183</text:span></text:a><text:span text:style-name="T1278">, 2009-02-19, Žin.,<text:s/></text:span><text:span text:style-name="T1279">2009, Nr. 25-985 (2009-03-05)</text:span></text:p>
      <text:p text:style-name="Normal"><text:span text:style-name="T1280">Nr.<text:s/></text:span><text:a xlink:href="http://www3.lrs.lt/cgi-bin/preps2?a=350405&amp;b=" office:target-frame-name="_top" xlink:show="replace"><text:span text:style-name="T1281">XI-391</text:span></text:a><text:span text:style-name="T1282">, 2009-07-22, Žin., 2009, Nr. 93-3983 (2009-08-04)</text:span></text:p>
      <text:p text:style-name="P1283"/>
      <text:p text:style-name="P1284"><text:span text:style-name="T1285">20</text:span><text:span text:style-name="T1286"><text:s/>straipsnis. Institucijų, vykdančių privalomąjį sveikatos draudimą, santykiai<text:s/></text:span></text:p>
      <text:p text:style-name="P1287"><text:span text:style-name="T1288">su Lietuvos bankų</text:span><text:span text:style-name="T1289"><text:s/>įstaigomis<text:s/></text:span></text:p>
      <text:p text:style-name="P1290"><text:span text:style-name="T1291">Banką Lietuvos Respublikoje Valstybinė ligonių kasa ir teritorinės ligonių kasos privalo pasirinkti konkurso būdu. Konkurso sąlygas nustato Sveikatos apsaugos ministerija.</text:span></text:p>
      <text:p text:style-name="P1292"/>
      <text:p text:style-name="P1293"><text:span text:style-name="T1294">21</text:span><text:span text:style-name="T1295"><text:s/>straipsnis.<text:s/></text:span><text:span text:style-name="T1296">Privalomojo sveikatos draudimo fondo biudžeto i</text:span><text:span text:style-name="T1297">šlaidos<text:s/></text:span></text:p>
      <text:p text:style-name="P1298"><text:span text:style-name="T1299">1</text:span><text:span text:style-name="T1300">. Privalomojo sveikatos draudimo fondo biudžeto išlaidas sudaro:<text:s/></text:span></text:p>
      <text:p text:style-name="P1301"><text:span text:style-name="T1302">1</text:span><text:span text:style-name="T1303">) iš Privalomojo sveikatos draudimo fondo biudžeto apmokamų asmens sveikatos priežiūros paslaugų, nustatytų pagal šį Įstatymą, išlaidos, sveikatos priežiūros įstaigoms, su k</text:span><text:span text:style-name="T1304">uriomis teritorinės ligonių kasos yra sudariusios sutartis, apmokėtos išlaidos, tarp jų – tarpvalstybinės sveikatos priežiūros išlaidų kompensavimas apdraustiesiems</text:span><text:span text:style-name="T1305">;<text:s/></text:span></text:p>
      <text:p text:style-name="P1306"><text:span text:style-name="T1307">2</text:span><text:span text:style-name="T1308">) išlaidų vaistams ir medicinos pagalbos priemonėms įsigyti šio Įstatymo nustatyta t</text:span><text:span text:style-name="T1309">varka kompensavimas apdraustiesiems;<text:s/></text:span></text:p>
      <text:p text:style-name="P1310"><text:span text:style-name="T1311">3</text:span><text:span text:style-name="T1312">) medicininės reabilitacijos ir sanatorinio gydymo išlaidų šio Įstatymo nustatyta tvarka kompensavimas apdraustiesiems;<text:s/></text:span></text:p>
      <text:p text:style-name="P1313"><text:span text:style-name="T1314">4</text:span><text:span text:style-name="T1315">) galūnių, sąnarių ir organų protezavimo bei protezų įsigijimo, centralizuotai apmokamų</text:span><text:span text:style-name="T1316"><text:s/>vaistų bei medicinos pagalbos priemonių kompensavimo išlaidos;<text:s/></text:span></text:p>
      <text:p text:style-name="P1317"><text:span text:style-name="T1318">5</text:span><text:span text:style-name="T1319">) ortopedijos technikos priemonių įsigijimo išlaidos;</text:span></text:p>
      <text:p text:style-name="P1320"><text:span text:style-name="T1321">6</text:span><text:span text:style-name="T1322">) išlaidos privalomąjį sveikatos draudimą vykdančių institucijų veiklos išlaidoms apmokėti;</text:span></text:p>
      <text:p text:style-name="P1323"><text:span text:style-name="T1324">7</text:span><text:span text:style-name="T1325">) išlaidos Valstybinio sociali</text:span><text:span text:style-name="T1326">nio draudimo fondo sąnaudoms, susidarančioms dėl sveikatos draudimo įmokų surinkimo ir pervedimo į Privalomojo sveikatos draudimo fondą, padengti;</text:span><text:s/></text:p>
      <text:p text:style-name="P1327">Straipsnio punkto pakeitimai:</text:p>
      <text:p text:style-name="P1328"><text:span text:style-name="T1329">Nr.<text:s/></text:span><text:a xlink:href="https://www.e-tar.lt/portal/legalAct.html?documentId=c1bdf04081e211e4bc68a1493830b8b9" office:target-frame-name="_top" xlink:show="replace"><text:span text:style-name="T1330">XII-1388</text:span></text:a><text:span text:style-name="T1331">, 2014-12-04, paskelbta TAR 2014-12-12, i. k. 2014-19561</text:span></text:p>
      <text:p text:style-name="Normal"/>
      <text:p text:style-name="P1332"><text:span text:style-name="T1333">8</text:span><text:span text:style-name="T1334">) paslaugų, skirtų gyvybei gelbėti ir išsaugoti, išlaidų<text:s/></text:span><text:span text:style-name="T1335">apmokėjimas</text:span><text:span text:style-name="T1336"><text:s/>šio Įstatymo ir ki</text:span><text:span text:style-name="T1337">tų teisės aktų nustatyta tvarka.</text:span></text:p>
      <text:p text:style-name="P1338">Papildyta straipsnio punktu:</text:p>
      <text:p text:style-name="P1339"><text:span text:style-name="T1340">Nr.<text:s/></text:span><text:a xlink:href="https://www.e-tar.lt/portal/legalAct.html?documentId=c1bdf04081e211e4bc68a1493830b8b9" office:target-frame-name="_top" xlink:show="replace"><text:span text:style-name="T1341">XII-1388</text:span></text:a><text:span text:style-name="T1342">, 2014-12-04, paskelbta TAR 2014-12-12, i. k. 2014-19561</text:span></text:p>
      <text:p text:style-name="Normal"/>
      <text:p text:style-name="P1343"><text:span text:style-name="T1344">2</text:span><text:span text:style-name="T1345">. Privalomojo sveikat</text:span><text:span text:style-name="T1346">os draudimo tarybos teikimu Valstybinė ligonių kasa, suderinusi su Sveikatos apsaugos ministerija, Privalomojo sveikatos draudimo fondo biudžeto lėšas gali skirti valstybinėms ir savivaldybių sveikatos programoms finansuoti.<text:s/></text:span></text:p>
      <text:p text:style-name="P1347"><text:span text:style-name="T1348">3</text:span><text:span text:style-name="T1349">. Valstybinės ligonių kas</text:span><text:span text:style-name="T1350">os ir teritorinių ligonių kasų veiklos išlaidoms gali būti skiriama iki 2 procentų Privalomojo sveikatos draudimo fondo biudžeto lėšų.<text:s/></text:span></text:p>
      <text:p text:style-name="P1351"><text:span text:style-name="T1352">Straipsnio pakeitimai:</text:span></text:p>
      <text:p text:style-name="Normal"><text:span text:style-name="T1353">Nr.<text:s/></text:span><text:a xlink:href="http://www3.lrs.lt/cgi-bin/preps2?a=457087&amp;b=" office:target-frame-name="_top" xlink:show="replace"><text:span text:style-name="T1354">XII-526</text:span></text:a><text:span text:style-name="T1355">, 2013-10-01, Žin., 20</text:span><text:span text:style-name="T1356">13, Nr. 107-5274 (2013-10-12)</text:span></text:p>
      <text:p text:style-name="Normal"><text:span text:style-name="T1357">Nr.<text:s/></text:span><text:a xlink:href="http://www3.lrs.lt/cgi-bin/preps2?a=462057&amp;b=" office:target-frame-name="_top" xlink:show="replace"><text:span text:style-name="T1358">XII-655</text:span></text:a><text:span text:style-name="T1359">, 2013-12-10, Žin., 2013, Nr. 132-6734 (2013-12-21)</text:span></text:p>
      <text:p text:style-name="P1360"/>
      <text:p text:style-name="P1361"><text:span text:style-name="T1362">22</text:span><text:span text:style-name="T1363"><text:s/>straipsnis.<text:s/></text:span><text:span text:style-name="T1364">Privalomojo sveikatos draudimo fondo biudžeto rezervas<text:s/></text:span></text:p>
      <text:p text:style-name="P1365"><text:span text:style-name="T1366">1</text:span><text:span text:style-name="T1367">. Privalomojo sveikatos draudimo fondo biudžetui stabilizuoti numatomas rezervas. Jis turi būti ne didesnis kaip 10 procentų metinės Privalomojo sveikatos draudimo fondo biudžeto pajamų sumos.<text:s/></text:span></text:p>
      <text:p text:style-name="P1368"><text:span text:style-name="T1369">2</text:span><text:span text:style-name="T1370">. Rezervo lėšos Vyriausybės nustatyta tvarka naudojamos l</text:span><text:span text:style-name="T1371">aikinam pajamų trūkumui padengti arba išlaidoms, kurių tvirtinant Privalomojo sveikatos draudimo fondo biudžetą nebuvo galima numatyti, apmokėti.<text:s/></text:span></text:p>
      <text:p text:style-name="P1372"/>
      <text:p text:style-name="P1373"><text:span text:style-name="T1374">23</text:span><text:span text:style-name="T1375"><text:s/>straipsnis. Privalomojo sveikatos draudimo fondo biudžeto rezervo ir kitų laikinai<text:s/></text:span></text:p>
      <text:p text:style-name="P1376"><text:span text:style-name="T1377">laisvų Privalom</text:span><text:span text:style-name="T1378">ojo sveikatos draudimo fondo biudžeto lėšų naudojimas<text:s/></text:span></text:p>
      <text:p text:style-name="P1379"><text:span text:style-name="T1380">1</text:span><text:span text:style-name="T1381">. Privalomojo sveikatos draudimo fondo biudžeto rezervo ir kitas Privalomojo sveikatos draudimo fondo biudžeto laikinai laisvas lėšas Valstybinė ligonių kasa ir teritorinės ligonių kasos privalo l</text:span><text:span text:style-name="T1382">aikyti konkurso būdu pasirinktose Lietuvos bankų įstaigose arba investuoti į Vyriausybės ar Lietuvos banko vertybinius popierius. Gautos pajamos turi būti naudojamos privalomojo sveikatos draudimo reikmėms.<text:s/></text:span></text:p>
      <text:p text:style-name="P1383"><text:span text:style-name="T1384">2</text:span><text:span text:style-name="T1385">. Operacijas su laikinai laisvomis Privalom</text:span><text:span text:style-name="T1386">ojo sveikatos draudimo fondo biudžeto lėšomis prižiūri Sveikatos apsaugos ministerija.</text:span></text:p>
      <text:p text:style-name="P1387"/>
      <text:p text:style-name="P1388"><text:span text:style-name="T1389">24</text:span><text:span text:style-name="T1390"><text:s/>straipsnis.<text:s/></text:span><text:span text:style-name="T1391">Kasos apyvartos lėšos<text:s/></text:span></text:p>
      <text:p text:style-name="P1392"><text:span text:style-name="T1393">1</text:span><text:span text:style-name="T1394">. Privalomojo sveikatos draudimo fondo biudžete numatomos kasos apyvartos lėšos. Jos sudaromos iš Privalomojo sveikatos</text:span><text:span text:style-name="T1395"><text:s/>draudimo fondo biudžeto lėšų likučio, o kai jo nepakanka – iš planinių Privalomojo sveikatos draudimo fondo biudžeto pajamų. Kasos apyvartos lėšų dydis nustatomas tvirtinant Privalomojo sveikatos draudimo fondo biudžetą.<text:s/></text:span></text:p>
      <text:p text:style-name="P1396"><text:span text:style-name="T1397">2</text:span><text:span text:style-name="T1398">. Kasos apyvartos lėšos naud</text:span><text:span text:style-name="T1399">ojamos kasos pajamų laikinam trūkumui padengti ir turi būti grąžintos ne vėliau kaip iki biudžetinių metų pabaigos.</text:span></text:p>
      <text:p text:style-name="P1400"/>
      <text:p text:style-name="P1401"><text:span text:style-name="T1402">25</text:span><text:span text:style-name="T1403"><text:s/>straipsnis. Asmens sveikatos priežiūros paslaugų, apmokamų iš Privalomojo<text:s/></text:span></text:p>
      <text:p text:style-name="P1404"><text:span text:style-name="T1405">sveikatos draudimo fondo biudžeto, bazinių kainų nustatymo tvarka<text:s/></text:span></text:p>
      <text:p text:style-name="P1406"><text:span text:style-name="T1407">1</text:span><text:span text:style-name="T1408">. Asmens sveikatos priežiūros paslaugų, apmokamų iš Privalomojo sveikatos draudimo fondo biudžeto, bazines kainas nustato Sveikatos apsaugos ministerija, įvertinusi Valstybinės ligonių</text:span><text:span text:style-name="T1409"><text:s/>kasos ir Privalomojo sveikatos draudimo tarybos nuomones.<text:s/></text:span></text:p>
      <text:p text:style-name="P1410"><text:span text:style-name="T1411">2</text:span><text:span text:style-name="T1412">. Asmens sveikatos priežiūros paslaugų, apmokamų iš Privalomojo sveikatos draudimo fondo biudžeto, bazinių kainų nustatymo metodiką tvirtina Sveikatos apsaugos ministerija.<text:s/></text:span></text:p>
      <text:p text:style-name="P1413"/>
      <text:p text:style-name="P1414"><text:span text:style-name="T1415">26</text:span><text:span text:style-name="T1416"><text:s/>straips</text:span><text:span text:style-name="T1417">nis. Teritorinių ligonių kasų ir sveikatos priežiūros įstaigų bei teritorinių<text:s/></text:span></text:p>
      <text:p text:style-name="P1418"><text:span text:style-name="T1419">ligonių kasų ir vaistinių sutartys<text:s/></text:span></text:p>
      <text:p text:style-name="P1420"><text:span text:style-name="T1421">1</text:span><text:span text:style-name="T1422">. Apdraustųjų asmens sveikatos priežiūros išlaidos apmokamos vadovaujantis teritorinės ligonių kasos ir sveikatos priežiūros įstaigos su</text:span><text:span text:style-name="T1423">tartimis, išlaidos už vaistinėse išduotus kompensuojamuosius vaistus ir medicinos pagalbos priemones – vadovaujantis teritorinės ligonių kasos ir vaistinių sutartimis. Teritorinės ligonių kasos sudaro sutartis su valstybės, savivaldybių ir kitomis licencij</text:span><text:span text:style-name="T1424">ą sveikatos priežiūros ir farmacinei veiklai turinčiomis arba akredituotomis šiai veiklai bei pageidaujančiomis tokias sutartis sudaryti asmens sveikatos priežiūros įstaigomis ir vaistinėmis. Su šia sutartimi turi teisę susipažinti visi apdraustieji.<text:s/></text:span></text:p>
      <text:p text:style-name="P1425"><text:span text:style-name="T1426">2</text:span><text:span text:style-name="T1427">. Sutartys tarp teritorinių ligonių kasų ir asmens sveikatos priežiūros įstaigų, tarp teritorinių ligonių kasų ir vaistinių, vadovaujantis Civiliniu kodeksu, šiuo ir kitais įstatymais, sudaromos Sveikatos apsaugos ministerijos nustatyta tvarka, atsižvelgi</text:span><text:span text:style-name="T1428">ant į Valstybinės ligonių kasos ir Privalomojo sveikatos draudimo tarybos nuomones.</text:span></text:p>
      <text:p text:style-name="P1429"/>
      <text:p text:style-name="P1430"><text:span text:style-name="T1431">27</text:span><text:span text:style-name="T1432"><text:s/>straipsnis. Teritorinių ligonių kasų atsiskaitymo su sveikatos priežiūros įstaigomis<text:s/></text:span></text:p>
      <text:p text:style-name="P1433"><text:span text:style-name="T1434">ir vaistinėmis tvarka ir terminai<text:s/></text:span></text:p>
      <text:p text:style-name="P1435"><text:span text:style-name="T1436">1</text:span><text:span text:style-name="T1437">.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38">is, pateiktas sąskaitas.<text:s/></text:span></text:p>
      <text:p text:style-name="P1439"><text:span text:style-name="T1440">2</text:span><text:span text:style-name="T1441">. Sąskaitas už suteiktas asmens sveikatos priežiūros paslaugas ir išduotus kompensuojamuosius vaistus bei medicinos pagalbos priemones kartą per mėnesį sveikatos priežiūros įstaigos ir vaistinės pateikia tai teritorinei ligon</text:span><text:span text:style-name="T1442">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43">ei teritorinės ligonių kasos laiku neatsiskaito, turi būti mokami delspinigiai įstatymų ir kitų teisės aktų nustatyta tvarka.</text:span></text:p>
      <text:p text:style-name="P1444"><text:span text:style-name="T1445">3</text:span><text:span text:style-name="T1446">. Jeigu faktinės Privalomojo sveikatos draudimo fondo biudžeto išlaidos yra didesnės, negu yra patvirtintos Privalomojo sveik</text:span><text:span text:style-name="T1447">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48">r kompensacijų dydį, kuris atitinka patvirtintą išlaidų planą.</text:span></text:p>
      <text:p text:style-name="P1449"><text:span text:style-name="T1450">4</text:span><text:span text:style-name="T1451">. Jeigu faktinės Privalomojo sveikatos draudimo fondo biudžeto pajamos yra mažesnės negu patvirtintame Privalomojo sveikatos draudimo fondo biudžete, Sveikatos apsaugos ministerija, įverti</text:span><text:span text:style-name="T1452">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53">susidariusiems delspinigiams padengti teisės aktų nustatyta tvarka.<text:s/></text:span></text:p>
      <text:p text:style-name="P1454"/>
      <text:p text:style-name="P1455"><text:span text:style-name="T1456">IV</text:span><text:span text:style-name="T1457"><text:s/>SKYRIUS</text:span></text:p>
      <text:p text:style-name="P1458"><text:span text:style-name="T1459">INSTITUCIJOS, VYKDANČIOS PRIVALOMĄJĮ SVEIKATOS DRAUDIMĄ</text:span></text:p>
      <text:p text:style-name="P1460"/>
      <text:p text:style-name="P1461"><text:span text:style-name="T1462">28</text:span><text:span text:style-name="T1463"><text:s/>straipsnis.<text:s/></text:span><text:span text:style-name="T1464">Privalomojo sveikatos draudimo taryba<text:s/></text:span></text:p>
      <text:p text:style-name="P1465"><text:span text:style-name="T1466">1</text:span><text:span text:style-name="T1467">. Privalomojo sveikatos draudimo taryba yra kolegiali patariamoji institucija. Privalomojo sveikatos draudimo tarybą sudaro, jos sudėtį ir nuostatus tvirtina<text:s/></text:span><text:span text:style-name="T1468">Sveikatos apsaugos ministerija.<text:s/></text:span></text:p>
      <text:p text:style-name="P1469"><text:span text:style-name="T1470">2</text:span><text:span text:style-name="T1471">. Privalomojo sveikatos draudimo taryba:<text:s/></text:span></text:p>
      <text:p text:style-name="P1472"><text:span text:style-name="T1473">1</text:span><text:span text:style-name="T1474">) svarsto persp</text:span><text:span text:style-name="T1475">ektyvinius ir einamuosius privalomojo sveikatos draudimo uždavinius;<text:s/></text:span></text:p>
      <text:p text:style-name="P1476"><text:span text:style-name="T1477">2</text:span><text:span text:style-name="T1478">) teikia siūlymus Sveikatos apsaugos ministerijai dėl asmens sveikatos priežiūros paslaugų, apmokamų iš Privalomojo sveikatos draudimo fondo biudžeto, sąrašo;<text:s/></text:span></text:p>
      <text:p text:style-name="P1479"><text:span text:style-name="T1480">3</text:span><text:span text:style-name="T1481">) teikia išvadą<text:s/></text:span><text:span text:style-name="T1482">dėl Privalomojo sveikatos draudimo fondo<text:s/></text:span><text:span text:style-name="T1483">biudžeto</text:span><text:span text:style-name="T1484"><text:s/>projekto, Privalomojo sveikatos draudimo fondo konsoliduotųjų ataskaitų rinkinio;</text:span></text:p>
      <text:p text:style-name="P1485"><text:span text:style-name="T1486">4</text:span><text:span text:style-name="T1487">) teikia siūlymus dėl privalomąjį sveikatos draudimą reglamentuojančių teisės aktų;<text:s/></text:span></text:p>
      <text:p text:style-name="P1488"><text:span text:style-name="T1489">5</text:span><text:span text:style-name="T1490">) teikia siūlymus dėl Valstyb</text:span><text:span text:style-name="T1491">inės ligonių kasos ir teritorinių ligonių kasų struktūros reikalavimų ir veiklos išlaidų normatyvų bei Privalomojo sveikatos draudimo fondo biudžeto paskirstymo;<text:s/></text:span></text:p>
      <text:p text:style-name="P1492"><text:span text:style-name="T1493">6</text:span><text:span text:style-name="T1494">) teikia siūlymus dėl sutarčių tarp teritorinių ligonių kasų ir asmens sveikatos priežiū</text:span><text:span text:style-name="T1495">ros įstaigų bei teritorinių ligonių kasų ir vaistinių sudarymo tvarkos;</text:span></text:p>
      <text:p text:style-name="P1496"><text:span text:style-name="T1497">7</text:span><text:span text:style-name="T1498">) nagrinėja Valstybinės ligonių kasos finansinę ir ekonominę veiklą;</text:span></text:p>
      <text:p text:style-name="P1499"><text:span text:style-name="T1500">8</text:span><text:span text:style-name="T1501">) nagrinėja kitus privalomojo sveikatos draudimo klausimus.</text:span></text:p>
      <text:p text:style-name="P1502"><text:span text:style-name="T1503">3</text:span><text:span text:style-name="T1504">. Į Privalomojo sveikatos draudimo tarybą įeina:<text:s/></text:span></text:p>
      <text:p text:style-name="P1505"><text:span text:style-name="T1506">1</text:span><text:span text:style-name="T1507">) šeši valstybės valdymo institucijų atstovai – po vieną Nacionalinės sveikatos tarybos, Sveikatos apsaugos ministerijos, Socialinės apsaugos ir darbo ministerijos, Finansų ministerijos, Valstybinės ligo</text:span><text:span text:style-name="T1508">nių kasos ir teritorinių ligonių kasų atstovą;<text:s/></text:span></text:p>
      <text:p text:style-name="P1509"><text:span text:style-name="T1510">2</text:span><text:span text:style-name="T1511">) penki apdraustųjų atstovai – du darbdavių organizacijų atstovai, vienas ne medikų profesinių sąjungų atstovas, vienas pacientų organizacijų atstovas, vienas savivaldybių asociacijos atstovas;</text:span></text:p>
      <text:p text:style-name="P1512"><text:span text:style-name="T1513">3</text:span><text:span text:style-name="T1514">) pe</text:span><text:span text:style-name="T1515">nki sveikatos priežiūros ir farmacijos paslaugų teikėjų atstovai – du medikų profesinių sąjungų atstovai (iš jų – vienas gydytojų profesinės sąjungos, vienas slaugos specialistų profesinės sąjungos), du sveikatos priežiūros paslaugų teikėjų organizacijų at</text:span><text:span text:style-name="T1516">stovai, vienas farmacininkų organizacijų atstovas.</text:span></text:p>
      <text:p text:style-name="P1517"><text:span text:style-name="T1518">4</text:span><text:span text:style-name="T1519">. Privalomojo sveikatos draudimo tarybos darbui vadovauja pirmininkas. Jis renkamas paprasta balsų dauguma dalyvaujant ne mažiau kaip 2/3 Privalomojo sveikatos draudimo tarybos narių.<text:s/></text:span></text:p>
      <text:p text:style-name="P1520"><text:span text:style-name="T1521">Straipsnio<text:s/></text:span><text:span text:style-name="T1522">pakeitimai:</text:span></text:p>
      <text:p text:style-name="P1523"><text:span text:style-name="T1524">Nr.<text:s/></text:span><text:a xlink:href="http://www3.lrs.lt/cgi-bin/preps2?a=301374&amp;b=" office:target-frame-name="_top" xlink:show="replace"><text:span text:style-name="T1525">X-1220</text:span></text:a><text:span text:style-name="T1526">, 2007-06-26, Žin., 2007, Nr. 77-3052 (2007-07-12)</text:span></text:p>
      <text:p text:style-name="P1527"><text:span text:style-name="T1528">Nr.<text:s/></text:span><text:a xlink:href="http://www3.lrs.lt/cgi-bin/preps2?a=331622&amp;b=" office:target-frame-name="_top" xlink:show="replace"><text:span text:style-name="T1529">X-1828</text:span></text:a><text:span text:style-name="T1530">, 2008-11-14, Žin., 2008, Nr. 137-5377 (2008-11-2</text:span><text:span text:style-name="T1531">9)</text:span></text:p>
      <text:p text:style-name="P1532"/>
      <text:p text:style-name="P1533"><text:span text:style-name="T1534">29</text:span><text:span text:style-name="T1535"><text:s/>straipsnis.<text:s/></text:span><text:span text:style-name="T1536">Valstybinė ligonių kasa<text:s/></text:span></text:p>
      <text:p text:style-name="P1537"><text:span text:style-name="T1538">1</text:span><text:span text:style-name="T1539">. Valstybinė ligonių kasa veikia pagal šį Įstatymą, Biudžetinių įstaigų įstatymą bei<text:s/></text:span><text:span text:style-name="T1540">Sveikatos apsaugos ministerijos</text:span><text:span text:style-name="T1541"><text:s/>patvirtintus nuostatus. Biudžetinių įstaigų įstatymas Valstybinei ligonių kasai taikom</text:span><text:span text:style-name="T1542">as tiek, kiek jos veiklos nereglamentuoja šis Įstatymas.</text:span></text:p>
      <text:p text:style-name="P1543"><text:span text:style-name="T1544">2</text:span><text:span text:style-name="T1545">. Valstybinės ligonių kasos direktorių Valstybės tarnybos įstatymo nustatyta tvarka skiria ir atleidžia iš pareigų sveikatos apsaugos ministras.</text:span></text:p>
      <text:p text:style-name="P1546"><text:span text:style-name="T1547">3</text:span><text:span text:style-name="T1548">. Valstybinė ligonių kasa yra juridinis<text:s/></text:span><text:span text:style-name="T1549">asmuo, išlaikomas iš Privalomojo sveikatos draudimo fondo biudžeto, turintis antspaudą su Lietuvos valstybės herbu ir sąskaitas Lietuvos Respublikos bankuose.</text:span></text:p>
      <text:p text:style-name="P1550"><text:span text:style-name="T1551">4</text:span><text:span text:style-name="T1552">. Už savo veiklą Valstybinė ligonių kasa atskaitinga Sveikatos apsaugos ministerijai.<text:s/></text:span></text:p>
      <text:p text:style-name="P1553"/>
      <text:p text:style-name="P1554"><text:span text:style-name="T1555">30</text:span><text:span text:style-name="T1556"><text:s/>straipsnis.<text:s/></text:span><text:span text:style-name="T1557">Valstybinės ligonių kasos funkcijos<text:s/></text:span></text:p>
      <text:p text:style-name="P1558"><text:span text:style-name="T1559">Valstybinė ligonių kasa atlieka šias funkcijas:<text:s/></text:span></text:p>
      <text:p text:style-name="P1560"><text:span text:style-name="T1561">1</text:span><text:span text:style-name="T1562">) rengia Privalomojo sveikatos draudimo fondo biudžeto projektą, metinių Privalomojo sveikatos draudimo fondo<text:s/></text:span><text:span text:style-name="T1563">biudžeto vykdymo ataskaitų ir<text:s/></text:span><text:span text:style-name="T1564">finansinių</text:span><text:span text:style-name="T1565"><text:s/>ataskaitų rinkinius ir Privalomojo sveikatos draudimo fondo konsoliduotųjų ataskaitų rinkinį, vykdo Privalomojo sveikatos draudimo fondo biudžetą;</text:span></text:p>
      <text:p text:style-name="P1566"><text:span text:style-name="T1567">2</text:span><text:span text:style-name="T1568">) prižiūri teritorinių ligonių kasų veiklą;<text:s/></text:span></text:p>
      <text:p text:style-name="P1569"><text:span text:style-name="T1570">3</text:span><text:span text:style-name="T1571">) sudaro iš Privalomojo sveikatos draudimo<text:s/></text:span><text:span text:style-name="T1572">fondo biudžeto lėšų rezervą ir šio Įstatymo bei kitų teisės aktų nustatyta tvarka jį naudoja;<text:s/></text:span></text:p>
      <text:p text:style-name="P1573"><text:span text:style-name="T1574">4</text:span><text:span text:style-name="T1575">) šio Įstatymo nustatyta tvarka naudoja laikinai laisvas Privalomojo sveikatos draudimo fondo biudžeto lėšas;<text:s/></text:span></text:p>
      <text:p text:style-name="P1576"><text:span text:style-name="T1577">5</text:span><text:span text:style-name="T1578">) atlieka teritorinių ligonių kasų audit</text:span><text:span text:style-name="T1579">ą arba sudaro sutartis su audito įmonėmis dėl teritorinių ligonių kasų audito;<text:s/></text:span></text:p>
      <text:p text:style-name="P1580"><text:span text:style-name="T1581">6</text:span><text:span text:style-name="T1582">) Valstybės registrų įstatymo, Pacientų teisių ir žalos sveikatai atlyginimo įstatymo, Draudžiamųjų privalomuoju sveikatos draudimu registro nuostatų ir kitų teisės aktų n</text:span><text:span text:style-name="T1583">ustatyta tvarka tvarko Draudžiamųjų privalomuoju sveikatos draudimu registrą;</text:span></text:p>
      <text:p text:style-name="P1584"><text:span text:style-name="T1585">7</text:span><text:span text:style-name="T1586">) šio Įstatymo nustatytais pagrindais ir sąlygomis užtikrina prevencinės medicinos pagalbos, medicinos pagalbos, medicininės reabilitacijos, slaugos, socialinių paslaugų ir<text:s/></text:span><text:span text:style-name="T1587">patarnavimų, priskirtų asmens sveikatos priežiūrai, bei asmens sveikatos ekspertizės paslaugų teikimo</text:span><text:span text:style-name="T1588"><text:s/></text:span><text:span text:style-name="T1589">išlaidų apmokėjimą Privalomojo sveikatos draudimo fondo biudžeto lėšomis per teritorines ligonių kasas;</text:span></text:p>
      <text:p text:style-name="P1590"><text:span text:style-name="T1591">8</text:span><text:span text:style-name="T1592">) šio Įstatymo nustatytais pagrindais ir sąly</text:span><text:span text:style-name="T1593">gomis užtikrina paslaugų, skirtų gyvybei gelbėti ir išsaugoti, išlaidų<text:s/></text:span><text:span text:style-name="T1594">apmokėjimą</text:span><text:span text:style-name="T1595"><text:s/>per teritorines ligonių kasas;</text:span><text:s/></text:p>
      <text:p text:style-name="P1596">Papildyta straipsnio punktu:</text:p>
      <text:p text:style-name="P1597"><text:span text:style-name="T1598">Nr.<text:s/></text:span><text:a xlink:href="https://www.e-tar.lt/portal/legalAct.html?documentId=c1bdf04081e211e4bc68a1493830b8b9" office:target-frame-name="_top" xlink:show="replace"><text:span text:style-name="T1599">XII-1388</text:span></text:a><text:span text:style-name="T1600">,<text:s/></text:span><text:span text:style-name="T1601">2014-12-04, paskelbta TAR 2014-12-12, i. k. 2014-19561</text:span></text:p>
      <text:p text:style-name="Normal"/>
      <text:p text:style-name="P1602"><text:span text:style-name="T1603">9</text:span><text:span text:style-name="T1604">) sudaro gydymo prieinamumo gerinimo ir rizikos pasidalijimo sutartis su vaistinio preparato rinkodaros teisės turėtojais (jų atstovais) arba juridiniais asmenimis, turinčiais didmeninio platinim</text:span><text:span text:style-name="T1605">o licenciją;</text:span><text:s/></text:p>
      <text:p text:style-name="P1606">Papildyta straipsnio punktu:</text:p>
      <text:p text:style-name="P1607"><text:span text:style-name="T1608">Nr.<text:s/></text:span><text:a xlink:href="https://www.e-tar.lt/portal/legalAct.html?documentId=c1bdf04081e211e4bc68a1493830b8b9" office:target-frame-name="_top" xlink:show="replace"><text:span text:style-name="T1609">XII-1388</text:span></text:a><text:span text:style-name="T1610">, 2014-12-04, paskelbta TAR 2014-12-12, i. k. 2014-19561</text:span></text:p>
      <text:p text:style-name="Normal"/>
      <text:p text:style-name="P1611"><text:span text:style-name="T1612">10</text:span><text:span text:style-name="T1613">) kitas šio Įstatymo, Valstybinės ligon</text:span><text:span text:style-name="T1614">ių kasos nuostatų ir kitų teisės aktų nustatytas funkcijas.</text:span></text:p>
      <text:p text:style-name="P1615">Straipsnio punkto numeracijos pakeitimas:</text:p>
      <text:p text:style-name="P1616"><text:span text:style-name="T1617">Nr.<text:s/></text:span><text:a xlink:href="https://www.e-tar.lt/portal/legalAct.html?documentId=c1bdf04081e211e4bc68a1493830b8b9" office:target-frame-name="_top" xlink:show="replace"><text:span text:style-name="T1618">XII-1388</text:span></text:a><text:span text:style-name="T1619">, 2014-12-04, paskelbta TAR 2014-12-12, i. k</text:span><text:span text:style-name="T1620">. 2014-19561</text:span></text:p>
      <text:p text:style-name="Normal"/>
      <text:p text:style-name="P1621"><text:span text:style-name="T1622">Straipsnio pakeitimai:</text:span></text:p>
      <text:p text:style-name="P1623"><text:span text:style-name="T1624">Nr.<text:s/></text:span><text:a xlink:href="http://www3.lrs.lt/cgi-bin/preps2?a=301374&amp;b=" office:target-frame-name="_top" xlink:show="replace"><text:span text:style-name="T1625">X-1220</text:span></text:a><text:span text:style-name="T1626">, 2007-06-26, Žin., 2007, Nr. 77-3052 (2007-07-12)</text:span></text:p>
      <text:p text:style-name="P1627"><text:span text:style-name="T1628">Nr.<text:s/></text:span><text:a xlink:href="http://www3.lrs.lt/cgi-bin/preps2?a=331622&amp;b=" office:target-frame-name="_top" xlink:show="replace"><text:span text:style-name="T1629">X-1828</text:span></text:a><text:span text:style-name="T1630">, 2008-11-14, Žin.,<text:s/></text:span><text:span text:style-name="T1631">2008, Nr. 137-5377 (2008-11-29)</text:span></text:p>
      <text:p text:style-name="P1632"><text:span text:style-name="T1633">Nr.<text:s/></text:span><text:a xlink:href="http://www3.lrs.lt/cgi-bin/preps2?a=356334&amp;b=" office:target-frame-name="_top" xlink:show="replace"><text:span text:style-name="T1634">XI-448</text:span></text:a><text:span text:style-name="T1635">, 2009-10-22, Žin., 2009, Nr. 130-5638 (2009-10-31)</text:span></text:p>
      <text:p text:style-name="P1636"/>
      <text:p text:style-name="P1637"><text:span text:style-name="T1638">31</text:span><text:span text:style-name="T1639"><text:s/>straipsnis.<text:s/></text:span><text:span text:style-name="T1640">Valstybinės ligonių kasos teisės<text:s/></text:span></text:p>
      <text:p text:style-name="P1641"><text:span text:style-name="T1642">Valstybinė ligonių kasa turi teisę:<text:s/></text:span></text:p>
      <text:p text:style-name="P1643"><text:span text:style-name="T1644">1</text:span><text:span text:style-name="T1645">) įstatymų ir kitų teisės aktų nustatyta tvarka naudoti jai perduotas Privalomojo sveikatos draudimo fondo biudžeto lėšas, kitas teisėtai įgytas lėšas ir turtą;<text:s/></text:span></text:p>
      <text:p text:style-name="P1646"><text:span text:style-name="T1647">2</text:span><text:span text:style-name="T1648">) įstatymų ir kitų teisės aktų nustatyta tvarka sudaryti sutartis;<text:s/></text:span></text:p>
      <text:p text:style-name="P1649"><text:span text:style-name="T1650">3</text:span><text:span text:style-name="T1651">) įsigyti Vyriau</text:span><text:span text:style-name="T1652">sybės ir Lietuvos banko vertybinių popierių ir jais disponuoti;<text:s/></text:span></text:p>
      <text:p text:style-name="P1653"><text:span text:style-name="T1654">4</text:span><text:span text:style-name="T1655">) Privalomojo sveikatos draudimo tarybos siūlymu įgyvendinti priemones papildomoms pajamoms gauti;<text:s/></text:span></text:p>
      <text:p text:style-name="P1656"><text:span text:style-name="T1657">5</text:span><text:span text:style-name="T1658">) nustatyti Valstybinės ligonių kasos ir teritorinių ligonių kasų sandarą;<text:s/></text:span></text:p>
      <text:p text:style-name="P1659"><text:span text:style-name="T1660">6</text:span><text:span text:style-name="T1661">)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1662">gų, kitų įmonių, įstaigų, organizacijų informaciją, būtiną Valstybinės ligonių kasos funkcijoms atlikti. Tokios informacijos sąrašas nustatomas Valstybinės ligonių kasos nuostatuose;</text:span></text:p>
      <text:p text:style-name="P1663"><text:span text:style-name="T1664">7</text:span><text:span text:style-name="T1665">) tvarkyti draudžiamųjų privalomuoju sveikatos draudimu asmens duome</text:span><text:span text:style-name="T1666">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1667">laugų teikimu ir šių paslaugų išlaidų apmokėjimu;</text:span></text:p>
      <text:p text:style-name="P1668"><text:span text:style-name="T1669">8</text:span><text:span text:style-name="T1670">) kontroliuoti asmens sveikatos priežiūros paslaugų, apmokamų iš Privalomojo sveikatos draudimo fondo biudžeto, kiekį ir kokybę, taip pat kad suteiktos asmens sveikatos priežiūros paslaugos atitiktų nu</text:span><text:span text:style-name="T1671">statytus reikalavimus, vaistų ir medicinos pagalbos priemonių išrašymo ir išdavimo teisėtumą bei su tuo susijusią sveikatos priežiūros įstaigų ir vaistinių veiklą;<text:s/></text:span></text:p>
      <text:p text:style-name="P1672"><text:span text:style-name="T1673">9</text:span><text:span text:style-name="T1674">) tikrinti, ar teisingai išrašomos sveikatos priežiūros įstaigų ir vaistinių<text:s/></text:span><text:span text:style-name="T1675">sąskaitos, ir su tuo susijusius buhalterinius bei kitus dokumentus;</text:span></text:p>
      <text:p text:style-name="P1676"><text:span text:style-name="T1677">10</text:span><text:span text:style-name="T1678">) atlikti finansinę bei ekonominę Privalomojo sveikatos draudimo fondo biudžeto lėšų naudojimo ir sveikatos priežiūros paslaugų struktūros, prieinamumo bei kokybės kitimo tendencijų<text:s/></text:span><text:span text:style-name="T1679">analizę;</text:span></text:p>
      <text:p text:style-name="P1680"><text:span text:style-name="T1681">11</text:span><text:span text:style-name="T1682">) Valstybinė ligonių kasa gali turėti ir kitų teisių, kurias nustato įstatymai, Valstybinės ligonių kasos nuostatai ir kiti teisės aktai.</text:span></text:p>
      <text:p text:style-name="P1683"><text:span text:style-name="T1684">Straipsnio pakeitimai:</text:span></text:p>
      <text:p text:style-name="P1685"><text:span text:style-name="T1686">Nr.<text:s/></text:span><text:a xlink:href="http://www3.lrs.lt/cgi-bin/preps2?a=245862&amp;b=" office:target-frame-name="_top" xlink:show="replace"><text:span text:style-name="T1687">IX-2540</text:span></text:a><text:span text:style-name="T1688">, 2</text:span><text:span text:style-name="T1689">004-11-04, Žin., 2004, Nr. 171-6300 (2004-11-26)</text:span></text:p>
      <text:p text:style-name="P1690"><text:span text:style-name="T1691">Nr.<text:s/></text:span><text:a xlink:href="http://www3.lrs.lt/cgi-bin/preps2?a=356334&amp;b=" office:target-frame-name="_top" xlink:show="replace"><text:span text:style-name="T1692">XI-448</text:span></text:a><text:span text:style-name="T1693">, 2009-10-22, Žin., 2009, Nr. 130-5638 (2009-10-31)</text:span></text:p>
      <text:p text:style-name="Normal"><text:span text:style-name="T1694">Nr.<text:s/></text:span><text:a xlink:href="http://www3.lrs.lt/cgi-bin/preps2?a=368508&amp;b=" office:target-frame-name="_top" xlink:show="replace"><text:span text:style-name="T1695">XI-714</text:span></text:a><text:span text:style-name="T1696">, 2010-03-3</text:span><text:span text:style-name="T1697">0, Žin., 2010, Nr. 41-1939 (2010-04-10)</text:span></text:p>
      <text:p text:style-name="P1698"/>
      <text:p text:style-name="P1699"><text:span text:style-name="T1700">32</text:span><text:span text:style-name="T1701"><text:s/>straipsnis.<text:s/></text:span><text:span text:style-name="T1702">Teritorinės ligonių kasos<text:s/></text:span></text:p>
      <text:p text:style-name="P1703"><text:span text:style-name="T1704">1</text:span><text:span text:style-name="T1705">. Teritorines ligonių kasas steigia ir jų nuostatus tvirtina Valstybinė ligonių kasa. Teritorinių ligonių kasų skaičių bei jų teritorinės veiklos zonas nustato Vals</text:span><text:span text:style-name="T1706">tybinė ligonių kasa, suderinusi su Sveikatos apsaugos ministerija. Steigiama ne daugiau kaip 5 teritorinės ligonių kasos.<text:s/></text:span></text:p>
      <text:p text:style-name="P1707"><text:span text:style-name="T1708">2</text:span><text:span text:style-name="T1709">. Teritorinė ligonių kasa yra juridinis asmuo, veikiantis pagal šį Įstatymą, Biudžetinių įstaigų įstatymą bei šio straipsnio 1 d</text:span><text:span text:style-name="T1710">alyje nurodytus nuostatus, išlaikomas iš Privalomojo sveikatos draudimo fondo biudžeto lėšų, turintis antspaudą su Lietuvos valstybės herbu ir sąskaitas bankuose. Biudžetinių įstaigų įstatymas teritorinėms ligonių kasoms taikomas tiek, kiek jų veiklos nere</text:span><text:span text:style-name="T1711">glamentuoja šis Įstatymas.<text:s/></text:span></text:p>
      <text:p text:style-name="P1712"><text:span text:style-name="T1713">3</text:span><text:span text:style-name="T1714">. Teritorinės ligonių kasos direktorių Valstybės tarnybos įstatymo nustatyta tvarka skiria ir atleidžia iš pareigų Valstybinės ligonių kasos direktorius.<text:s/></text:span></text:p>
      <text:p text:style-name="P1715"><text:span text:style-name="T1716">4</text:span><text:span text:style-name="T1717">. Už savo veiklą teritorinės ligonių kasos yra atskaitingos<text:s/></text:span><text:span text:style-name="T1718">Valstybinei ligonių kasai.</text:span></text:p>
      <text:p text:style-name="P1719"/>
      <text:p text:style-name="P1720"><text:span text:style-name="T1721">33</text:span><text:span text:style-name="T1722"><text:s/>straipsnis.<text:s/></text:span><text:span text:style-name="T1723">Teritorinių ligonių kasų funkcijos<text:s/></text:span></text:p>
      <text:p text:style-name="P1724"><text:span text:style-name="T1725">Teritorinės ligonių kasos atlieka šias funkcijas:<text:s/></text:span></text:p>
      <text:p text:style-name="P1726"><text:span text:style-name="T1727">1</text:span><text:span text:style-name="T1728">) sudaro sutartis su sveikatos priežiūros įstaigomis ir vaistinėmis, šiose sutartyse nustatytu laiku bei tvarka apm</text:span><text:span text:style-name="T1729">oka joms už draudžiamiesiems suteiktas asmens sveikatos priežiūros paslaugas ir išduotus vaistus bei medicinos pagalbos priemones;<text:s/></text:span></text:p>
      <text:p text:style-name="P1730"><text:span text:style-name="T1731">2</text:span><text:span text:style-name="T1732">)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1733">s;<text:s/></text:span></text:p>
      <text:p text:style-name="P1734"><text:span text:style-name="T1735">3</text:span><text:span text:style-name="T1736">)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1737">;</text:span></text:p>
      <text:p text:style-name="P1738"><text:span text:style-name="T1739">4</text:span><text:span text:style-name="T1740">) finansuoja savivaldybių sveikatos programas;</text:span></text:p>
      <text:p text:style-name="P1741"><text:span text:style-name="T1742">5</text:span><text:span text:style-name="T1743">) analizuoja ir įvertina duomenis apie apskrities savivaldybių gyventojų sveikatos būklę ir gyventojų demografinės struktūros kitimo tendencijas;<text:s/></text:span></text:p>
      <text:p text:style-name="P1744"><text:span text:style-name="T1745">6</text:span><text:span text:style-name="T1746">) kontroliuoja savo veiklos zonoje asmens sve</text:span><text:span text:style-name="T1747">ikatos priežiūros paslaugų, apmokamų iš Privalomojo sveikatos draudimo fondo biudžeto, kiekį ir kokybę, taip pat ar suteiktos asmens sveikatos priežiūros paslaugos atitinka nustatytus reikalavimus, ar teisėtai išrašomi ir išduodami vaistai ir medicinos pag</text:span><text:span text:style-name="T1748">albos priemonės, bei su tuo susijusią sveikatos priežiūros įstaigų ir vaistinių veiklą;</text:span></text:p>
      <text:p text:style-name="P1749"><text:span text:style-name="T1750">7</text:span><text:span text:style-name="T1751">) tikrina, ar teisingai išrašomos sveikatos priežiūros įstaigų ir vaistinių sąskaitos, ir su tuo susijusius buhalterinius bei kitus dokumentus;</text:span></text:p>
      <text:p text:style-name="P1752"><text:span text:style-name="T1753">8</text:span><text:span text:style-name="T1754">) Sveikatos ap</text:span><text:span text:style-name="T1755">saugos ministerijos nustatyta tvarka ir sąlygomis kontroliuoja draudžiamiesiems teikiamų asmens sveikatos priežiūros paslaugų prieinamumą ir tinkamumą;<text:s/></text:span></text:p>
      <text:p text:style-name="P1756"><text:span text:style-name="T1757">9</text:span><text:span text:style-name="T1758">) vadovaudamosi Civiliniu kodeksu ir kitais įstatymais, reikalauja iš sveikatos priežiūros įstaigų</text:span><text:span text:style-name="T1759"><text:s/>ir vaistinių atlyginti Privalomojo sveikatos draudimo fondo biudžetui padarytą žalą. Šios lėšos grąžinamos ir įtraukiamos į teritorinės ligonių kasos, kuri apmokėjo už neteisėtai suteiktas asmens sveikatos priežiūros paslaugas ar išduotus vaistus ir medic</text:span><text:span text:style-name="T1760">inos pagalbos priemones, biudžetą kaip papildomos lėšos ir yra skiriamos apmokėti asmens sveikatos priežiūros paslaugoms ar vaistams bei medicinos pagalbos priemonėms;</text:span></text:p>
      <text:p text:style-name="P1761"><text:span text:style-name="T1762">10</text:span><text:span text:style-name="T1763">) savo veiklos zonoje atlieka finansinę bei ekonominę Privalomojo sveikatos draudi</text:span><text:span text:style-name="T1764">mo fondo biudžeto lėšų naudojimo ir sveikatos priežiūros paslaugų struktūros, prieinamumo bei kokybės kitimo tendencijų analizę;</text:span></text:p>
      <text:p text:style-name="P1765"><text:span text:style-name="T1766">11</text:span><text:span text:style-name="T1767">) skelbia informaciją apie savo veiklą, praneša draudžiamiesiems apie teikiamas asmens sveikatos priežiūros paslaugas, jų</text:span><text:span text:style-name="T1768"><text:s/>teikimo tvarką ir sąlygas;<text:s/></text:span></text:p>
      <text:p text:style-name="P1769"><text:span text:style-name="T1770">12</text:span><text:span text:style-name="T1771">) vykdo kitas įstatymų, teritorinių ligonių kasų nuostatų ir kitų teisės aktų nustatytas funkcijas.<text:s/></text:span></text:p>
      <text:p text:style-name="P1772"><text:span text:style-name="T1773">Straipsnio pakeitimai:</text:span></text:p>
      <text:p text:style-name="P1774"><text:span text:style-name="T1775">Nr.<text:s/></text:span><text:a xlink:href="http://www3.lrs.lt/cgi-bin/preps2?a=356334&amp;b=" office:target-frame-name="_top" xlink:show="replace"><text:span text:style-name="T1776">XI-448</text:span></text:a><text:span text:style-name="T1777">, 2009-10-22, Žin.,<text:s/></text:span><text:span text:style-name="T1778">2009, Nr. 130-5638 (2009-10-31)</text:span></text:p>
      <text:p text:style-name="P1779"/>
      <text:p text:style-name="P1780"><text:span text:style-name="T1781">34</text:span><text:span text:style-name="T1782"><text:s/>straipsnis.<text:s/></text:span><text:span text:style-name="T1783">Teritorinių ligonių kasų teisės<text:s/></text:span></text:p>
      <text:p text:style-name="P1784"><text:span text:style-name="T1785">Teritorinės ligonių kasos turi teisę:<text:s/></text:span></text:p>
      <text:p text:style-name="P1786"><text:span text:style-name="T1787">1</text:span><text:span text:style-name="T1788">) įstatymų ir kitų teisės aktų nustatyta tvarka naudoti joms perduotas Privalomojo sveikatos draudimo fondo biudžeto lėšas, kit</text:span><text:span text:style-name="T1789">as teisėtai įgytas lėšas ir turtą;<text:s/></text:span></text:p>
      <text:p text:style-name="P1790"><text:span text:style-name="T1791">2</text:span><text:span text:style-name="T1792">) įstatymų ir kitų teisės aktų nustatyta tvarka sudaryti sutartis. Sudaryti sutartis dėl teritorinės ligonių kasos turto naudojimo teritorinės ligonių kasos gali tik gavusios steigėjo leidimą;<text:s/></text:span></text:p>
      <text:p text:style-name="P1793"><text:span text:style-name="T1794">3</text:span><text:span text:style-name="T1795">) Privalomojo sv</text:span><text:span text:style-name="T1796">eikatos draudimo tarybos siūlymu įgyvendinti priemones papildomoms pajamoms gauti;<text:s/></text:span></text:p>
      <text:p text:style-name="P1797"><text:span text:style-name="T1798">4</text:span><text:span text:style-name="T1799">) teikti pasiūlymus Valstybinei ligonių kasai dėl teritorinės ligonių kasos sandaros;</text:span></text:p>
      <text:p text:style-name="P1800"><text:span text:style-name="T1801">5</text:span><text:span text:style-name="T1802">) įstatymų ir kitų teisės aktų nustatyta tvarka nemokamai gauti iš ministeri</text:span><text:span text:style-name="T1803">jų, kitų Vyriausybės įstaigų, savivaldybių vykdomųjų institucijų, Valstybinio socialinio draudimo fondo administravimo įstaigų, sveikatos priežiūros įstaigų, kitų įmonių, įstaigų, organizacijų informaciją, būtiną teritorinės ligonių kasos funkcijoms atlikt</text:span><text:span text:style-name="T1804">i. Šios informacijos sąrašas nustatomas teritorinės ligonių kasos nuostatuose;</text:span></text:p>
      <text:p text:style-name="P1805"><text:span text:style-name="T1806">6</text:span><text:span text:style-name="T1807">) tvarkyti draudžiamųjų privalomuoju sveikatos draudimu asmens duomenis, įskaitant ypatingus asmens duomenis, susijusius su prevencinės medicinos pagalbos, medicinos pagalb</text:span><text:span text:style-name="T1808">os, medicininės reabilitacijos, slaugos, socialinių paslaugų ir patarnavimų, priskirtų asmens sveikatos priežiūrai, bei asmens sveikatos ekspertizės paslaugų teikimu ir šių paslaugų išlaidų apmokėjimu;</text:span></text:p>
      <text:p text:style-name="P1809"><text:span text:style-name="T1810">7</text:span><text:span text:style-name="T1811">) nustačius faktus, kad asmens sveikatos priežiūr</text:span><text:span text:style-name="T1812">os paslaugos neatitinka teisės aktų, reikalauti, kad sveikatos priežiūros įstaigų administracija patikrintų asmens sveikatos priežiūros specialisto kvalifikaciją;<text:s/></text:span></text:p>
      <text:p text:style-name="P1813"><text:span text:style-name="T1814">8</text:span><text:span text:style-name="T1815">) siūlyti Valstybinei akreditavimo sveikatos priežiūros veiklai tarnybai prie Sveikatos</text:span><text:span text:style-name="T1816"><text:s/>apsaugos ministerijos panaikinti sveikatos priežiūros įstaigos, jos struktūrinio padalinio ar asmens sveikatos priežiūros specialisto licenciją asmens sveikatos priežiūros veiklai;<text:s/></text:span></text:p>
      <text:p text:style-name="P1817"><text:span text:style-name="T1818">9</text:span><text:span text:style-name="T1819">) teikti pasiūlymus Privalomojo sveikatos draudimo tarybai, Valstybi</text:span><text:span text:style-name="T1820">nei ligonių kasai ir kitoms institucijoms dėl privalomojo sveikatos draudimo organizavimo;<text:s/></text:span></text:p>
      <text:p text:style-name="P1821"><text:span text:style-name="T1822">10</text:span><text:span text:style-name="T1823">) teikti ieškinius asmenims dėl jiems neteisėtai suteiktų asmens sveikatos priežiūros paslaugų išlaidų išieškojimo;<text:s/></text:span></text:p>
      <text:p text:style-name="P1824"><text:span text:style-name="T1825">11</text:span><text:span text:style-name="T1826">) analizuoti ir vertinti joms priskirtose teritorijose esančių įmonių, įstaigų, organizacijų komercinės, ūkinės ar kitokios veiklos poveikį sveikatai, teikti siūlymus šiais klausimais teritorinės ligonių kasos stebėtojų tarybai, organizuoti ir apmokėti dra</text:span><text:span text:style-name="T1827">udžiamųjų atrankinius sveikatos būklės stebėjimus;<text:s/></text:span></text:p>
      <text:p text:style-name="P1828"><text:span text:style-name="T1829">12</text:span><text:span text:style-name="T1830">) teritorinės ligonių kasos gali turėti ir kitų teisių, nustatytų įstatymų, teritorinių ligonių kasų nuostatų ir kitų teisės aktų.<text:s/></text:span></text:p>
      <text:p text:style-name="P1831"><text:span text:style-name="T1832">Straipsnio pakeitimai:</text:span></text:p>
      <text:p text:style-name="P1833"><text:span text:style-name="T1834">Nr.<text:s/></text:span><text:a xlink:href="http://www3.lrs.lt/cgi-bin/preps2?a=245862&amp;b=" office:target-frame-name="_top" xlink:show="replace"><text:span text:style-name="T1835">IX-2540</text:span></text:a><text:span text:style-name="T1836">, 2004-11-04, Žin., 2004, Nr. 171-6300 (2004-11-26)</text:span></text:p>
      <text:p text:style-name="P1837"><text:span text:style-name="T1838">Nr.<text:s/></text:span><text:a xlink:href="http://www3.lrs.lt/cgi-bin/preps2?a=356334&amp;b=" office:target-frame-name="_top" xlink:show="replace"><text:span text:style-name="T1839">XI-448</text:span></text:a><text:span text:style-name="T1840">, 2009-10-22, Žin., 2009, Nr. 130-5638 (2009-10-31)</text:span></text:p>
      <text:p text:style-name="Normal"><text:span text:style-name="T1841">Nr.<text:s/></text:span><text:a xlink:href="http://www3.lrs.lt/cgi-bin/preps2?a=368508&amp;b=" office:target-frame-name="_top" xlink:show="replace"><text:span text:style-name="T1842">XI-714</text:span></text:a><text:span text:style-name="T1843">, 2010-03-30, Žin., 2010, Nr. 41-1939 (2010-04-10)</text:span></text:p>
      <text:p text:style-name="P1844"/>
      <text:p text:style-name="P1845"><text:span text:style-name="T1846">35</text:span><text:span text:style-name="T1847"><text:s/>straipsnis.<text:s/></text:span><text:span text:style-name="T1848">Teritorinės ligonių kasos stebėtojų taryba<text:s/></text:span></text:p>
      <text:p text:style-name="P1849"><text:span text:style-name="T1850">1</text:span><text:span text:style-name="T1851">. Teritorinėje ligonių kasoje 4 metams sudaroma stebėtojų taryba. Stebėtojų t</text:span><text:span text:style-name="T1852">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1853"><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1854">inės ligonių kasos stebėtojų tarybos narių. Teritorinės ligonių kasos stebėtojų tarybos pirmininku negali būti Sveikatos apsaugos ministerijos ir Valstybinės ligonių kasos atstovas.</text:span></text:p>
      <text:p text:style-name="P1855"><text:span text:style-name="T1856">2</text:span><text:span text:style-name="T1857">. Teritorinės ligonių kasos stebėtojų taryba:<text:s/></text:span></text:p>
      <text:p text:style-name="P1858"><text:span text:style-name="T1859">1</text:span><text:span text:style-name="T1860">) renka teritorinės</text:span><text:span text:style-name="T1861"><text:s/>ligonių kasos taikinimo komisiją;<text:s/></text:span></text:p>
      <text:p text:style-name="P1862"><text:span text:style-name="T1863">2</text:span><text:span text:style-name="T1864">) prižiūri, kaip sudaromos ir vykdomos teritorinės ligonių kasos ir asmens sveikatos priežiūros įstaigų bei teritorinės ligonių kasos ir vaistinių sutartys;</text:span></text:p>
      <text:p text:style-name="P1865"><text:span text:style-name="T1866">3</text:span><text:span text:style-name="T1867">) teikia siūlymus Valstybinės ligonių kasos direktori</text:span><text:span text:style-name="T1868">ui skirti ir atleisti teritorinės ligonių kasos direktorių;<text:s/></text:span></text:p>
      <text:p text:style-name="P1869"><text:span text:style-name="T1870">4</text:span><text:span text:style-name="T1871">) aprobuoja teritorinės ligonių kasos darbuotojų etatus bei išlaidų sąmatą;<text:s/></text:span></text:p>
      <text:p text:style-name="P1872"><text:span text:style-name="T1873">5</text:span><text:span text:style-name="T1874">) prižiūri ir analizuoja teritorinės ligonių kasos administracijos veiklą, finansinių išteklių naudojimą;<text:s/></text:span></text:p>
      <text:p text:style-name="P1875"><text:span text:style-name="T1876">6</text:span><text:span text:style-name="T1877">) aprobuoja teritorinės ligonių kasos direktoriaus pateiktą teritorinės ligonių kasos metinių biudžeto vykdymo ir finansinių ataskaitų rinkinius. Metinių biudžeto vykdymo ir finansinių ataskaitų rinkiniai skelbiami viešai ne vėliau kaip einamųjų metų g</text:span><text:span text:style-name="T1878">egužės 1 dieną;</text:span></text:p>
      <text:p text:style-name="P1879"><text:span text:style-name="T1880">7</text:span><text:span text:style-name="T1881">) nagrinėja ir sprendžia kitus privalomojo sveikatos draudimo klausimus, priskirtus teritorinės ligonių kasos funkcijoms.<text:s/></text:span></text:p>
      <text:p text:style-name="P1882"><text:span text:style-name="T1883">3</text:span><text:span text:style-name="T1884">. Teritorinės ligonių kasos stebėtojų taryba turi teisę organizuoti teritorinės ligonių kasos auditą. Aud</text:span><text:span text:style-name="T1885">itas apmokamas iš teritorinės ligonių kasos valdymui skirtų lėšų. Jeigu randama teritorinės ligonių kasos buhalterinės apskaitos ir finansinių ir biudžeto vykdymo ataskaitų rinkinio sudarymo trūkumų, teritorinės ligonių kasos stebėtojų tarybos pirmininkas<text:s/></text:span><text:span text:style-name="T1886">turi sukviesti neeilinį teritorinės ligonių kasos stebėtojų tarybos posėdį. Teritorinės ligonių kasos stebėtojų taryba taip pat turi teisę nemokamai gauti sveikatos priežiūros įstaigų, su kuriomis teritorinė ligonių kasa yra sudariusi sutartis, veiklos eko</text:span><text:span text:style-name="T1887">nominio-finansinio bei medicininio audito duomenis.</text:span></text:p>
      <text:p text:style-name="P1888"><text:span text:style-name="T1889">4</text:span><text:span text:style-name="T1890">. Teritorinės ligonių kasos stebėtojų tarybos veiklos tvarką nustato teritorinės ligonių kasos nuostatai.<text:s/></text:span></text:p>
      <text:p text:style-name="P1891"><text:span text:style-name="T1892">Straipsnio pakeitimai:</text:span></text:p>
      <text:p text:style-name="P1893"><text:span text:style-name="T1894">Nr.<text:s/></text:span><text:a xlink:href="http://www3.lrs.lt/cgi-bin/preps2?a=301374&amp;b=" office:target-frame-name="_top" xlink:show="replace"><text:span text:style-name="T1895">X</text:span><text:span text:style-name="T1896">-1220</text:span></text:a><text:span text:style-name="T1897">, 2007-06-26, Žin., 2007, Nr. 77-3052 (2007-07-12)</text:span></text:p>
      <text:p text:style-name="Normal"><text:span text:style-name="T1898">Nr.<text:s/></text:span><text:a xlink:href="http://www3.lrs.lt/cgi-bin/preps2?a=302008&amp;b=" office:target-frame-name="_top" xlink:show="replace"><text:span text:style-name="T1899">X-1268</text:span></text:a><text:span text:style-name="T1900">, 2007-07-04, Žin., 2007, Nr. 81-3326 (2007-07-21)</text:span></text:p>
      <text:p text:style-name="P1901"><text:span text:style-name="T1902">Nr.<text:s/></text:span><text:a xlink:href="http://www3.lrs.lt/cgi-bin/preps2?a=331622&amp;b=" office:target-frame-name="_top" xlink:show="replace"><text:span text:style-name="T1903">X-1828</text:span></text:a><text:span text:style-name="T1904">, 200</text:span><text:span text:style-name="T1905">8-11-14, Žin., 2008, Nr. 137-5377 (2008-11-29)</text:span></text:p>
      <text:p text:style-name="Normal"><text:span text:style-name="T1906">Nr.<text:s/></text:span><text:a xlink:href="http://www3.lrs.lt/cgi-bin/preps2?a=368508&amp;b=" office:target-frame-name="_top" xlink:show="replace"><text:span text:style-name="T1907">XI-714</text:span></text:a><text:span text:style-name="T1908">, 2010-03-30, Žin., 2010, Nr. 41-1939 (2010-04-10)</text:span></text:p>
      <text:p text:style-name="P1909"/>
      <text:p text:style-name="P1910"><text:span text:style-name="T1911">36</text:span><text:span text:style-name="T1912"><text:s/>straipsnis.<text:s/></text:span><text:span text:style-name="T1913">Teritorinės ligonių kasos taikinimo komisija<text:s/></text:span></text:p>
      <text:p text:style-name="P1914"><text:span text:style-name="T1915">1</text:span><text:span text:style-name="T1916">. Teritorinės<text:s/></text:span><text:span text:style-name="T1917">ligonių kasos taikinimo komisiją iš keturių asmenų 4 metams renka teritorinės ligonių kasos stebėtojų taryba jos pirmininko teikimu. Vienas komisijos narys turi atstovauti pacientų asociacijoms, veikiančioms teritorinės ligonių kasos teritorijoje. Ši komis</text:span><text:span text:style-name="T1918">ija sprendžia ginčus tarp draudžiamųjų, sveikatos priežiūros įstaigų, vaistinių ir teritorinės ligonių kasos dėl Privalomojo sveikatos draudimo fondo biudžeto apmokamų asmens sveikatos priežiūros paslaugų apmokėjimo ir sveikatos priežiūros sutarčių vykdymo</text:span><text:span text:style-name="T1919">. Komisijos narių balsams pasiskirsčius po lygiai, komisijos pirmininko balsas yra lemiamas.</text:span></text:p>
      <text:p text:style-name="P1920"><text:span text:style-name="T1921">2</text:span><text:span text:style-name="T1922">. Teritorinės ligonių kasos taikinimo komisijos veiklos tvarką nustato teritorinės ligonių kasos nuostatai.</text:span></text:p>
      <text:p text:style-name="P1923"><text:span text:style-name="T1924">Straipsnio pakeitimai:</text:span></text:p>
      <text:p text:style-name="Normal"><text:span text:style-name="T1925">Nr.<text:s/></text:span><text:a xlink:href="http://www3.lrs.lt/cgi-bin/preps2?a=302008&amp;b=" office:target-frame-name="_top" xlink:show="replace"><text:span text:style-name="T1926">X-1268</text:span></text:a><text:span text:style-name="T1927">, 2007-07-04, Žin., 2007, Nr. 81-3326 (2007-07-21)</text:span></text:p>
      <text:p text:style-name="P1928"/>
      <text:p text:style-name="P1929"><text:span text:style-name="T1930">37</text:span><text:span text:style-name="T1931"><text:s/>straipsnis.<text:s/></text:span><text:span text:style-name="T1932">Teritorinės ligonių kasos medicininio audito komisija<text:s/></text:span></text:p>
      <text:p text:style-name="P1933"><text:span text:style-name="T1934">1</text:span><text:span text:style-name="T1935">. Teritorinės ligonių kasos medicininio audito komisiją iš trijų asmenų 3 meta</text:span><text:span text:style-name="T1936">ms renka teritorinės ligonių kasos stebėtojų taryba jos pirmininko teikimu. Teritorinės ligonių kasos medicininio audito komisijos nariai turi būti asmens sveikatos priežiūros specialistai.</text:span></text:p>
      <text:p text:style-name="P1937"><text:span text:style-name="T1938">2</text:span><text:span text:style-name="T1939">. Teritorinės ligonių kasos medicininio audito komisija pagal</text:span><text:span text:style-name="T1940"><text:s/>savo kompetenciją kontroliuoja sveikatos priežiūros įstaigų, su kuriomis teritorinė ligonių kasa yra sudariusi sutartis, teikiamų asmens sveikatos priežiūros paslaugų kokybę ir prieinamumą arba siūlo teritorinės ligonių kasos direktoriui sudaryti sutartis</text:span><text:span text:style-name="T1941"><text:s/>su nepriklausomais ekspertais šiai kontrolei atlikti.</text:span></text:p>
      <text:p text:style-name="P1942"><text:span text:style-name="T1943">3</text:span><text:span text:style-name="T1944">. Teritorinės ligonių kasos medicininio audito komisijos veiklos tvarką nustato teritorinės ligonių kasos nuostatai.<text:s/></text:span></text:p>
      <text:p text:style-name="P1945"/>
      <text:p text:style-name="P1946"><text:span text:style-name="T1947">V</text:span><text:span text:style-name="T1948"><text:s/>SKYRIUS</text:span></text:p>
      <text:p text:style-name="P1949"><text:span text:style-name="T1950">DRAUDŽIAMŲJŲ IR SVEIKATOS PRIEŽIŪROS ĮSTAIGŲ, SUDARIUSIŲ SU</text:span><text:span text:style-name="T1951"><text:s/>TERITORINĖMIS LIGONIŲ KASOMIS SUTARTIS, TEISĖS IR PAREIGOS VYKDANT PRIVALOMĄJĮ SVEIKATOS DRAUDIMĄ</text:span></text:p>
      <text:p text:style-name="P1952"/>
      <text:p text:style-name="P1953"><text:span text:style-name="T1954">38</text:span><text:span text:style-name="T1955"><text:s/>straipsnis.<text:s/></text:span><text:span text:style-name="T1956">Draudžiamųjų teisės taikant privalomąjį sveikatos draudimą<text:s/></text:span></text:p>
      <text:p text:style-name="P1957"><text:span text:style-name="T1958">Draudžiamieji turi teisę:<text:s/></text:span></text:p>
      <text:p text:style-name="P1959"><text:span text:style-name="T1960">1</text:span><text:span text:style-name="T1961">) įstatymų ir kitų teisės aktų nustatyta tvar</text:span><text:span text:style-name="T1962">ka pasirinkti asmens sveikatos priežiūros įstaigą, su kuria teritorinė ligonių kasa yra sudariusi sutartį, ir gauti privalomojo sveikatos draudimo garantuojamas asmens sveikatos priežiūros paslaugas;<text:s/></text:span></text:p>
      <text:p text:style-name="P1963"><text:span text:style-name="T1964">2</text:span><text:span text:style-name="T1965">) gauti iš sveikatos priežiūros įstaigos, su kuria</text:span><text:span text:style-name="T1966"><text:s/>teritorinė ligonių kasa yra sudariusi sutartį, informaciją apie savo sveikatos būklę, numatomus tyrimus, procedūras, gydymo būdą ir jo poveikį, teikiamų asmens sveikatos priežiūros paslaugų mastą, teikimo sąlygas ir vietą. Analogišką informaciją apie neve</text:span><text:span text:style-name="T1967">iksnius asmenis turi teisę gauti jų teisiniai atstovai;<text:s/></text:span></text:p>
      <text:p text:style-name="P1968"><text:span text:style-name="T1969">3</text:span><text:span text:style-name="T1970">) gauti kompensaciją iš sveikatos priežiūros įstaigų už žalą, padarytą jų sveikatai dėl sveikatos priežiūros įstaigų ar asmens sveikatos priežiūros specialistų kaltės, nepaisant, ar tai buvo num</text:span><text:span text:style-name="T1971">atyta teritorinės ligonių kasos ir sveikatos priežiūros įstaigų sutartyse. Kompensacijos dydį ir mokėjimo tvarką nustato įstatymai ar kiti teisės aktai;<text:s/></text:span></text:p>
      <text:p text:style-name="P1972"><text:span text:style-name="T1973">4</text:span><text:span text:style-name="T1974">) kreiptis į teritorinių ligonių kasų komisijas, Valstybinę ligonių kasą, teismą dėl įstatymų ar kitų teisės aktų, reglamentuojančių privalomąjį sveikatos draudimą, pažeidimų.<text:s/></text:span></text:p>
      <text:p text:style-name="P1975"/>
      <text:p text:style-name="P1976"><text:span text:style-name="T1977">39</text:span><text:span text:style-name="T1978"><text:s/>straipsnis. Sveikatos priežiūros įstaigų ir vaistinių, sudariusių s</text:span><text:span text:style-name="T1979">utartis su teritorine<text:s/></text:span></text:p>
      <text:p text:style-name="P1980"><text:span text:style-name="T1981">ligonių kasa, pareigos vykdant privalomąjį sveikatos draudimą<text:s/></text:span></text:p>
      <text:p text:style-name="P1982"><text:span text:style-name="T1983">1</text:span><text:span text:style-name="T1984">. Sveikatos priežiūros įstaigos, sudariusios sutartis su teritorine ligonių kasa, privalo:<text:s/></text:span></text:p>
      <text:p text:style-name="P1985"><text:span text:style-name="T1986">1</text:span><text:span text:style-name="T1987">) užtikrinti draudžiamiesiems privalomojo sveikatos draudimo garantuojamų asmens sveikatos priežiūros paslaugų teikimą, jų prieinamumą ir tinkamumą;<text:s/></text:span></text:p>
      <text:p text:style-name="P1988"><text:span text:style-name="T1989">2</text:span><text:span text:style-name="T1990">) užtikrinti informacijos apie asmens sveikatą konfidencialumą, išskyrus įstatymų nustatytus atvejus;</text:span><text:span text:style-name="T1991"><text:s/></text:span></text:p>
      <text:p text:style-name="P1992"><text:span text:style-name="T1993">3</text:span><text:span text:style-name="T1994">) esant draudiminiam įvykiui, garantuoti, kad visi draudžiamieji turėtų lygias teises, kai jiems teikiamos asmens sveikatos priežiūros paslaugos;<text:s/></text:span></text:p>
      <text:p text:style-name="P1995"><text:span text:style-name="T1996">4</text:span><text:span text:style-name="T1997">) laiku teikti Valstybinės ligonių kasos nustatytą informaciją Valstybinei ligonių kasai ir terit</text:span><text:span text:style-name="T1998">orinėms ligonių kasoms;<text:s/></text:span></text:p>
      <text:p text:style-name="P1999"><text:span text:style-name="T2000">5</text:span><text:span text:style-name="T2001">) teikti informaciją draudžiamajam apie asmens sveikatos priežiūros paslaugas, kurios nepriskirtos apmokamoms iš Privalomojo sveikatos draudimo fondo biudžeto, jų teikimo sąlygas bei tvarką.<text:s/></text:span></text:p>
      <text:p text:style-name="P2002"><text:span text:style-name="T2003">2</text:span><text:span text:style-name="T2004">. Vaistinės, sudariusios su</text:span><text:span text:style-name="T2005">tartis su teritorinėmis ligonių kasomis, privalo :<text:s/></text:span></text:p>
      <text:p text:style-name="P2006"><text:span text:style-name="T2007">1</text:span><text:span text:style-name="T2008">) užtikrinti apdraustųjų aprūpinimą iš Privalomojo sveikatos draudimo fondo biudžeto lėšų kompensuojamais vaistais ir medicinos pagalbos priemonėmis Sveikatos apsaugos ministerijos nustatyta tvarka ir<text:s/></text:span><text:span text:style-name="T2009">terminais;<text:s/></text:span></text:p>
      <text:p text:style-name="P2010"><text:span text:style-name="T2011">2</text:span><text:span text:style-name="T2012">) sutartyje nurodytais terminais teikti teritorinei ligonių kasai ataskaitas ir informaciją apie kompensuojamųjų vaistų ir medicinos pagalbos priemonių išdavimą (pardavimą);<text:s/></text:span></text:p>
      <text:p text:style-name="P2013"><text:span text:style-name="T2014">3</text:span><text:span text:style-name="T2015">) sudaryti sąlygas teritorinei ligonių kasai kontroliuoti v</text:span><text:span text:style-name="T2016">aistų ir medicinos pagalbos priemonių, kurių išlaidos kompensuojamos iš Privalomojo sveikatos draudimo fondo biudžeto lėšų, išdavimo teisėtumą;<text:s/></text:span></text:p>
      <text:p text:style-name="P2017"><text:span text:style-name="T2018">4</text:span><text:span text:style-name="T2019">) atlyginti Privalomojo sveikatos draudimo fondo biudžetui padarytą žalą, jeigu ji atsirado dėl neteisėtai</text:span><text:span text:style-name="T2020"><text:s/>išduotų (parduotų) vaistų ar medicinos pagalbos priemonių, kompensuojamų iš Privalomojo sveikatos draudimo fondo biudžeto lėšų;<text:s/></text:span></text:p>
      <text:p text:style-name="P2021"/>
      <text:p text:style-name="P2022"><text:span text:style-name="T2023">VI</text:span><text:span text:style-name="T2024"><text:s/>SKYRIUS</text:span></text:p>
      <text:p text:style-name="P2025"><text:span text:style-name="T2026">GINČŲ DĖL PRIVALOMOJO SVEIKATOS DRAUDIMO VYKDYMO SPRENDIMO TVARKA</text:span></text:p>
      <text:p text:style-name="P2027"/>
      <text:p text:style-name="P2028"><text:span text:style-name="T2029">40</text:span><text:span text:style-name="T2030"><text:s/>straipsnis. Ginčų tarp draudži</text:span><text:span text:style-name="T2031">amųjų ir teritorinių ligonių kasų dėl privalomojo<text:s/></text:span></text:p>
      <text:p text:style-name="P2032"><text:span text:style-name="T2033">sveikatos draudimo vykdymo sprendimo tvarka<text:s/></text:span></text:p>
      <text:p text:style-name="P2034"><text:span text:style-name="T2035">1</text:span><text:span text:style-name="T2036">. Draudžiamųjų ir teritorinių ligonių kasų ginčus dėl privalomojo sveikatos draudimo vykdymo nagrinėja teritorinės ligonių kasos taikinimo komisija. Terito</text:span><text:span text:style-name="T2037">rinės ligonių kasos taikinimo komisija privalo per 30 dienų nuo kreipimosi, o jeigu reikia papildomos informacijos ir tyrimo – papildomai per 15 dienų, išnagrinėti prašymą ir priimti sprendimą.<text:s/></text:span></text:p>
      <text:p text:style-name="P2038"><text:span text:style-name="T2039">2</text:span><text:span text:style-name="T2040">. Teritorinės ligonių kasos taikinimo komisijos sprendim</text:span><text:span text:style-name="T2041">ą draudžiamasis įstatymų nustatyta tvarka gali apskųsti teismui.</text:span></text:p>
      <text:p text:style-name="P2042"/>
      <text:p text:style-name="P2043"><text:span text:style-name="T2044">41</text:span><text:span text:style-name="T2045"><text:s/>straipsnis. Ginčų tarp draudžiamųjų ir sveikatos priežiūros įstaigų<text:s/></text:span></text:p>
      <text:p text:style-name="P2046"><text:span text:style-name="T2047">dėl privalomojo sveikatos draudimo vykdymo sprendimo tvarka<text:s/></text:span></text:p>
      <text:p text:style-name="P2048"><text:span text:style-name="T2049">1</text:span><text:span text:style-name="T2050">.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051">o – papildomai per 15 dienų, išnagrinėti prašymą ir priimti sprendimą.<text:s/></text:span></text:p>
      <text:p text:style-name="P2052"><text:span text:style-name="T2053">2</text:span><text:span text:style-name="T2054">. Teritorinės ligonių kasos sprendimą draudžiamasis ar sveikatos priežiūros įstaiga įstatymų nustatyta tvarka gali apskųsti teismui.<text:s/></text:span></text:p>
      <text:p text:style-name="P2055"/>
      <text:p text:style-name="P2056"><text:span text:style-name="T2057">VII</text:span><text:span text:style-name="T2058"><text:s/>SKYRIUS</text:span></text:p>
      <text:p text:style-name="P2059"><text:span text:style-name="T2060">PAPILDOMASIS (SAVANORIŠK</text:span><text:span text:style-name="T2061">ASIS) SVEIKATOS DRAUDIMAS</text:span></text:p>
      <text:p text:style-name="P2062"/>
      <text:p text:style-name="P2063"><text:span text:style-name="T2064">42</text:span><text:span text:style-name="T2065"><text:s/>straipsnis.<text:s/></text:span><text:span text:style-name="T2066">Papildomojo (savanoriškojo) sveikatos draudimo institucijos</text:span></text:p>
      <text:p text:style-name="P2067"><text:span text:style-name="T2068">Papildomojo (savanoriškojo) sveikatos draudimo institucijos yra draudimo įmonės, teisės aktų nustatyta tvarka gavusios leidimą (licenciją) šiai svei</text:span><text:span text:style-name="T2069">katos draudimo veiklai.</text:span></text:p>
      <text:p text:style-name="P2070"/>
      <text:p text:style-name="P2071"><text:span text:style-name="T2072">43</text:span><text:span text:style-name="T2073"><text:s/>straipsnis.<text:s/></text:span><text:span text:style-name="T2074">Papildomojo (savanoriškojo) sveikatos draudimo draudiminiai įvykiai</text:span></text:p>
      <text:p text:style-name="P2075"><text:span text:style-name="T2076">1</text:span><text:span text:style-name="T2077">. Papildomojo (savanoriškojo) sveikatos draudimo draudiminiai įvykiai yra apdraustojo kreipimasis į sveikatos priežiūros įstaigą dėl papi</text:span><text:span text:style-name="T2078">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079"><text:s/>patarnavimus. Šių paslaugų ir patarnavimų išlaidas papildomojo (savanoriškojo) sveikatos draudimo sutartyse nustatytomis sąlygomis apmoka draudikas.</text:span></text:p>
      <text:p text:style-name="P2080"><text:span text:style-name="T2081">2</text:span><text:span text:style-name="T2082">. Papildomojo (savanoriškojo) sveikatos draudimo lėšomis apmokamos sveikatos priežiūros paslaugų išla</text:span><text:span text:style-name="T2083">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084">aslaugų ar išlaidų kompensuojamiesiems vaistams dalis, kuri neapmokama Privalomojo sveikatos draudimo fondo biudžeto, valstybės ar savivaldybių biudžetų lėšomis.</text:span></text:p>
      <text:p text:style-name="P2085"/>
      <text:p text:style-name="P2086"><text:span text:style-name="T2087">44</text:span><text:span text:style-name="T2088"><text:s/>straipsnis.<text:s/></text:span><text:span text:style-name="T2089">Papildomojo (savanoriškojo) sveikatos draudimo sutartys<text:s/></text:span></text:p>
      <text:p text:style-name="P2090"><text:span text:style-name="T2091">Papildomasis<text:s/></text:span><text:span text:style-name="T2092">(savanoriškasis) sveikatos draudimas grindžiamas draudėjo ir draudiko sutartimis, kurių sudarymo ir vykdymo taisykles nustato Vyriausybė. Draudėju gali būti juridinis arba fizinis asmuo.</text:span></text:p>
      <text:p text:style-name="P2093"/>
      <text:p text:style-name="P2094"><text:span text:style-name="T2095">45</text:span><text:span text:style-name="T2096"><text:s/>straipsnis.<text:s/></text:span><text:span text:style-name="T2097">Papildomojo (savanoriškojo) sveikatos draudimo<text:s/></text:span><text:span text:style-name="T2098">lėšos<text:s/></text:span></text:p>
      <text:p text:style-name="P2099"><text:span text:style-name="T2100">Papildomojo (savanoriškojo) sveikatos draudimo lėšas sudaro savanoriškos (papildomos) juridinių ir fizinių asmenų piniginės įmokos savanoriškąjį (papildomąjį) sveikatos draudimą vykdančioms draudimo įmonėms.</text:span></text:p>
      <text:p text:style-name="P2101"/>
      <text:p text:style-name="P2102"><text:span text:style-name="T2103">Skelbiu šį Lietuvos Respublikos<text:s/></text:span><text:span text:style-name="T2104">Seimo priimtą įstatymą.<text:s/></text:span></text:p>
      <text:p text:style-name="P2105"/>
      <text:p text:style-name="P2106"/>
      <text:p text:style-name="P2107"/>
      <text:p text:style-name="P2108">RESPUBLIKOS PREZIDENTAS<text:tab/><text:tab/><text:tab/><text:tab/><text:s/>ALGIRDAS BRAZAUSKAS<text:s/><text:line-break/></text:p>
      <text:p text:style-name="P2109"/>
      <text:p text:style-name="P2110"/>
      <text:p text:style-name="P2111"><text:span text:style-name="T2112">Įstatymas papildytas priedu nuo 2013-10-25:</text:span></text:p>
      <text:p text:style-name="Normal"><text:span text:style-name="T2113">Nr.<text:s/></text:span><text:a xlink:href="http://www3.lrs.lt/cgi-bin/preps2?a=457087&amp;b=" office:target-frame-name="_top" xlink:show="replace"><text:span text:style-name="T2114">XII-526</text:span></text:a><text:span text:style-name="T2115">, 2013-10-01, Žin., 2013, Nr. 107-5274 (2013-10-12)</text:span></text:p>
      <text:p text:style-name="P2116">Lietuvos Respublikos</text:p>
      <text:p text:style-name="P2117">sveikatos draudimo įstatymo</text:p>
      <text:p text:style-name="P2118">priedas</text:p>
      <text:p text:style-name="P2119"/>
      <text:p text:style-name="P2120">ĮGYVENDINAMI EUROPOS SĄJUNGOS TEISĖS AKTAI</text:p>
      <text:p text:style-name="P2121"/>
      <text:p text:style-name="P2122"><text:span text:style-name="T2123">1</text:span><text:span text:style-name="T2124">. 2004 m. balandžio 29 d. Europos Parlamento ir Tarybos direktyva 2004/38/EB dėl Sąjungos piliečių ir jų šeimos narių teisės laisvai judėti ir gyventi<text:s/></text:span><text:span text:style-name="T2125">valstybių narių teritorijoje, iš dalies keičianti Reglamentą (EEB) Nr. 1612/68 ir panaikinanti Direktyvas 64/221/EEB, 68/360/EEB, 72/194/EEB, 73/148/EEB, 75/34/EEB, 75/35/EEB, 90/364/EEB, 90/365/EEB ir 93/96/EEB (OL 2004 m.<text:s/></text:span><text:span text:style-name="T2126">specialusis leidimas</text:span><text:span text:style-name="T2127">, 5 skyrius,</text:span><text:span text:style-name="T2128"><text:s/>5 tomas, p. 46).</text:span></text:p>
      <text:p text:style-name="P2129"><text:span text:style-name="T2130">2</text:span><text:span text:style-name="T2131">. 2011 m. kovo 9 d. Europos Parlamento ir Tarybos direktyva 2011/24/ES dėl pacientų teisių į tarpvalstybines sveikatos priežiūros paslaugas įgyvendinimo (OL 2011 L 88, p. 45).</text:span></text:p>
      <text:p text:style-name="P2132"><text:span text:style-name="T2133">3</text:span><text:span text:style-name="T2134">. 2011 m. gruodžio 13 d. Europos Parlamento ir Taryb</text:span><text:span text:style-name="T2135">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2136">37, p. 9).</text:span></text:p>
      <text:p text:style-name="P2137"><text:span text:style-name="T2138">4</text:span><text:span text:style-name="T2139">.<text:s/></text:span><text:span text:style-name="T2140">2011 m. gruodžio 13 d. Europos Parlamento ir Tarybos direktyva 2011/98/ES<text:s/></text:span><text:span text:style-name="T2141">dėl vienos prašymų išduoti vieną leidimą trečiųjų šalių piliečiams gyventi ir dirbti valstybės narės teritorijoje pateikimo procedūros ir dėl valstybėje narėje teis</text:span><text:span text:style-name="T2142">ėtai gyvenančių trečiųjų šalių darbuotojų bendrų teisių<text:s/></text:span><text:span text:style-name="T2143">(OL 2011 L 343, p. 1)</text:span><text:span text:style-name="T2144">.</text:span></text:p>
      <text:p text:style-name="P2145">Papildyta punktu:</text:p>
      <text:p text:style-name="P2146"><text:span text:style-name="T2147">Nr.<text:s/></text:span><text:a xlink:href="https://www.e-tar.lt/portal/legalAct.html?documentId=770e9690e4f611e4a4809231b4b55019" office:target-frame-name="_top" xlink:show="replace"><text:span text:style-name="T2148">XII-1602</text:span></text:a><text:span text:style-name="T2149">, 2015-04-09, paskelbta TAR 2015-04-17, i. k.<text:s/></text:span><text:span text:style-name="T2150">2015-05896</text:span></text:p>
      <text:p text:style-name="Normal"/>
      <text:p text:style-name="P2151"/>
      <text:p text:style-name="P2152">Pakeitimai:<text:s/></text:p>
      <text:p text:style-name="P2153">1.</text:p>
      <text:p text:style-name="P2154">Lietuvos Respublikos Seimas, Įstatymas</text:p>
      <text:p text:style-name="P2155"><text:span text:style-name="T2156">Nr.<text:s/></text:span><text:a xlink:href="http://www3.lrs.lt/cgi-bin/preps2?Condition1=41058&amp;Condition2=" office:target-frame-name="_top" xlink:show="replace"><text:a xlink:href="http://www3.lrs.lt/cgi-bin/preps2?Condition1=41058&amp;Condition2=" office:target-frame-name="_top" xlink:show="replace"><text:span text:style-name="T2157">VIII-281</text:span></text:a></text:a><text:span text:style-name="T2158">, 97.06.19,<text:s/></text:span><text:span text:style-name="T2159">Žin., 1997, Nr.61-1441 (97.07.01)</text:span></text:p>
      <text:p text:style-name="P2160">LIETUVOS RESPUBLIKOS SVEIKATOS DRAUDIMO ĮSTATYMO 5, 7, 8, 9, 10, 16, 17, 18, 19, 24, 25, 26, 27, 30, 31, 33, 34, 40, 45 STRAIPSNIŲ PAKEITIMO IR PAPILDYMO ĮSTATYMAS</text:p>
      <text:p text:style-name="P2161"/>
      <text:p text:style-name="P2162">2.</text:p>
      <text:p text:style-name="P2163">Lietuvos Respublikos Seimas, Įstatymas</text:p>
      <text:p text:style-name="P2164"><text:span text:style-name="T2165">Nr.<text:s/></text:span><text:a xlink:href="http://www3.lrs.lt/cgi-bin/preps2?Condition1=69877&amp;Condition2=" office:target-frame-name="_top" xlink:show="replace"><text:a xlink:href="http://www3.lrs.lt/cgi-bin/preps2?Condition1=69877&amp;Condition2=" office:target-frame-name="_top" xlink:show="replace"><text:span text:style-name="T2166">VIII-972</text:span></text:a></text:a><text:span text:style-name="T2167">, 98.12.15, Žin., 1998, Nr.115-3231 (98.12.31)</text:span></text:p>
      <text:p text:style-name="P2168">LIETUVOS RESPUBLIKOS SVEIKATOS DRAUDIMO ĮSTATYMO 5, 7,<text:s/>8, 9, 10, 11, 13, 14, 16, 17, 18, 20, 25, 26, 27, 30 STRAIPSNIŲ PAKEITIMO IR PAPILDYMO ĮSTATYMAS</text:p>
      <text:p text:style-name="P2169"/>
      <text:p text:style-name="P2170">3.</text:p>
      <text:p text:style-name="P2171">Lietuvos Respublikos Seimas, Įstatymas</text:p>
      <text:p text:style-name="P2172"><text:span text:style-name="T2173">Nr.<text:s/></text:span><text:a xlink:href="http://www3.lrs.lt/cgi-bin/preps2?Condition1=84175&amp;Condition2=" office:target-frame-name="_top" xlink:show="replace"><text:a xlink:href="http://www3.lrs.lt/cgi-bin/preps2?Condition1=84175&amp;Condition2=" office:target-frame-name="_top" xlink:show="replace"><text:span text:style-name="T2174">VIII-1287</text:span></text:a></text:a><text:span text:style-name="T2175">, 99.07.01, Žin., 1999, Nr.62-2035 (99.07.16)</text:span></text:p>
      <text:p text:style-name="P2176">LIETUVOS RESPUBLIKOS SVEIKATOS DRAUDIMO ĮSTATYMO 9 STRAIPSNIO PAKEITIMO IR PAPILDYMO ĮSTATYMAS</text:p>
      <text:p text:style-name="P2177"/>
      <text:p text:style-name="P2178">4.</text:p>
      <text:p text:style-name="P2179">Lietuvos Respublikos Seimas, Įstatymas</text:p>
      <text:p text:style-name="P2180"><text:span text:style-name="T2181">Nr.<text:s/></text:span><text:a xlink:href="http://www3.lrs.lt/cgi-bin/preps2?Condition1=111860&amp;Condition2=" office:target-frame-name="_top" xlink:show="replace"><text:a xlink:href="http://www3.lrs.lt/cgi-bin/preps2?Condition1=111860&amp;Condition2=" office:target-frame-name="_top" xlink:show="replace"><text:span text:style-name="T2182">VIII-2042</text:span></text:a></text:a><text:span text:style-name="T2183">, 2000 10 12, Žin., 2000, Nr. 92-2882 (2000 10 31)</text:span></text:p>
      <text:h text:style-name="P2184" text:outline-level="1">SVEIKATOS DRAUDIMO ĮSTATYMO 16 STRAIPSNIO PAKEITIMO ĮSTATYMAS</text:h>
      <text:p text:style-name="P2185"/>
      <text:p text:style-name="P2186">5.</text:p>
      <text:p text:style-name="P2187">Lietuvos Respublikos Seimas, Įstatymas</text:p>
      <text:p text:style-name="P2188"><text:span text:style-name="T2189">Nr.<text:s/></text:span><text:a xlink:href="http://www3.lrs.lt/cgi-bin/preps2?Condition1=116661&amp;Condition2=" office:target-frame-name="_top" xlink:show="replace"><text:a xlink:href="http://www3.lrs.lt/cgi-bin/preps2?Condition1=116661&amp;Condition2=" office:target-frame-name="_top" xlink:show="replace"><text:span text:style-name="T2190">IX-86</text:span></text:a></text:a><text:span text:style-name="T2191">, 2000 12 19, Žin.,<text:s/></text:span><text:span text:style-name="T2192">2000, Nr. 111-3565 (2000 12 29)</text:span></text:p>
      <text:p text:style-name="P2193">SVEIKATOS DRAUDIMO ĮSTATYMO 13, 21, 28, 30 STRAIPSNIŲ PAKEITIMO IR PAPILDYMO ĮSTATYMAS</text:p>
      <text:p text:style-name="P2194"/>
      <text:p text:style-name="P2195">6.</text:p>
      <text:p text:style-name="P2196">Lietuvos Respublikos Seimas, Įstatymas</text:p>
      <text:p text:style-name="P2197"><text:span text:style-name="T2198">Nr.<text:s/></text:span><text:a xlink:href="http://www3.lrs.lt/cgi-bin/preps2?Condition1=124114&amp;Condition2=" office:target-frame-name="_top" xlink:show="replace"><text:span text:style-name="T2199">IX-186</text:span></text:a><text:span text:style-name="T2200">, 20</text:span><text:span text:style-name="T2201">01 02 20, Žin., 2001, Nr. 21-694 (2001 03 09)</text:span></text:p>
      <text:h text:style-name="P2202" text:outline-level="1">SVEIKATOS DRAUDIMO ĮSTATYMO 16 STRAIPSNIO PAKEITIMO ĮSTATYMAS</text:h>
      <text:p text:style-name="P2203"/>
      <text:p text:style-name="P2204">7.</text:p>
      <text:p text:style-name="P2205">Lietuvos Respublikos Seimas, Įstatymas</text:p>
      <text:p text:style-name="PlainText"><text:span text:style-name="T2206">Nr.<text:s/></text:span><text:a xlink:href="http://www3.lrs.lt/cgi-bin/preps2?a=155192&amp;b=" office:target-frame-name="_top" xlink:show="replace"><text:span text:style-name="T2207">IX-605</text:span></text:a><text:span text:style-name="T2208">, 2001-11-15, Žin., 2001, Nr.<text:s/></text:span><text:span text:style-name="T2209">102-3625 (2001-12-05)</text:span></text:p>
      <text:h text:style-name="P2210" text:outline-level="1">SVEIKATOS DRAUDIMO ĮSTATYMO 21 STRAIPSNIO PAPILDYMO ĮSTATYMAS</text:h>
      <text:p text:style-name="P2211"/>
      <text:p text:style-name="P2212">8.</text:p>
      <text:p text:style-name="P2213">Lietuvos Respublikos Seimas, Įstatymas</text:p>
      <text:p text:style-name="P2214"><text:span text:style-name="T2215">Nr.<text:s/></text:span><text:a xlink:href="http://www3.lrs.lt/cgi-bin/preps2?a=166847&amp;b=" office:target-frame-name="_top" xlink:show="replace"><text:span text:style-name="T2216">IX-872</text:span></text:a><text:span text:style-name="T2217">, 2002-05-07, Žin., 2002, Nr. 52-1985 (2002-05-24)</text:span></text:p>
      <text:h text:style-name="P2218" text:outline-level="1">SVEIKATOS DRAUDIMO ĮSTATYMO 7, 17, 18 IR 19 STRAIPSNIŲ PAKEITIMO ĮSTATYMAS</text:h>
      <text:p text:style-name="P2219">Šis Įstatymas įsigalioja nuo 2003 m. liepos 1 d.<text:s/></text:p>
      <text:h text:style-name="P2220" text:outline-level="1">Šis Įstatymas neteko galios nuo 2003 m. sausio 1 d.:<text:s/></text:h>
      <text:h text:style-name="P2221" text:outline-level="1">Lietuvos Respublikos Seimas, Įstatymas</text:h>
      <text:p text:style-name="P2222"><text:span text:style-name="T2223">Nr.<text:s/></text:span><text:a xlink:href="http://www3.lrs.lt/cgi-bin/preps2?a=197553&amp;b=" office:target-frame-name="_top" xlink:show="replace"><text:span text:style-name="T2224">IX-1233</text:span></text:a><text:span text:style-name="T2225">, 2002-12-10, Žin., 2002, Nr. 123-5525 (2002-12-24)</text:span></text:p>
      <text:p text:style-name="P2226">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227"><text:tab/>Šis Įstatymas įsigalioja nuo 2003 m. sausio 1 d.</text:p>
      <text:p text:style-name="P2228"/>
      <text:p text:style-name="P2229">9.</text:p>
      <text:p text:style-name="P2230">Lietuvos Respublikos Seimas, Įstatymas</text:p>
      <text:p text:style-name="P2231"><text:span text:style-name="T2232">Nr.<text:s/></text:span><text:a xlink:href="http://www3.lrs.lt/cgi-bin/preps2?a=171240&amp;b=" office:target-frame-name="_top" xlink:show="replace"><text:span text:style-name="T2233">IX-1022</text:span></text:a><text:span text:style-name="T2234">, 2002-07-03, Žin., 2002, Nr. 72-3021 (2002-07-17)</text:span></text:p>
      <text:p text:style-name="P2235">SVEIKATOS DRAUDIMO ĮSTATYMO 9, 15, 32 STRAIPSNIŲ PAKEITIMO IR PAPILDYMO ĮSTATYMAS</text:p>
      <text:p text:style-name="P2236">Šio Įstatymo 2 straipsnis įsigalioja nuo 2003 m. sausio 1 d.</text:p>
      <text:h text:style-name="P2237" text:outline-level="1">Šis Įstatymas neteko galios nuo 2003 m. sausio 1 d.:<text:s/></text:h>
      <text:h text:style-name="P2238" text:outline-level="1">Lietuvos Respublikos Seimas, Įstatymas</text:h>
      <text:p text:style-name="P2239"><text:span text:style-name="T2240">Nr.<text:s/></text:span><text:a xlink:href="http://www3.lrs.lt/cgi-bin/preps2?a=197553&amp;b=" office:target-frame-name="_top" xlink:show="replace"><text:span text:style-name="T2241">IX-1233</text:span></text:a><text:span text:style-name="T2242">, 2002-12-10, Žin., 2002, Nr. 123-5525 (2002-12-24)</text:span></text:p>
      <text:p text:style-name="P2243">SVEIKATOS DRAUDIMO ĮSTATYMO 7, 17, 18<text:s/>IR 19 STRAIPSNIŲ PAKEITIMO ĮSTATYMO, SVEIKATOS DRAUDIMO ĮSTATYMO 9, 15, 32 STRAIPSNIŲ PAKEITIMO IR PAPILDYMO ĮSTATYMO, SVEIKATOS DRAUDIMO ĮSTATYMO 5 STRAIPSNIO PAKEITIMO ĮSTATYMO PRIPAŽINIMO NETEKUSIAIS GALIOS ĮSTATYMAS</text:p>
      <text:p text:style-name="P2244"><text:tab/>Šis Įstatymas įsigalioja nuo 2003 m. sausio 1 d.</text:p>
      <text:p text:style-name="P2245"/>
      <text:p text:style-name="P2246">10.</text:p>
      <text:p text:style-name="P2247">Lietuvos Respublikos Seimas, Įstatymas</text:p>
      <text:p text:style-name="PlainText"><text:span text:style-name="T2248">Nr.<text:s/></text:span><text:a xlink:href="http://www3.lrs.lt/cgi-bin/preps2?a=191568&amp;b=" office:target-frame-name="_top" xlink:show="replace"><text:span text:style-name="T2249">IX-1138</text:span></text:a><text:span text:style-name="T2250">, 2002-10-15, Žin., 2002, Nr. 105-4686 (2002-11-06)</text:span></text:p>
      <text:h text:style-name="P2251" text:outline-level="1">SVEIKATOS DRAUDIMO ĮSTATYMO 5 STRAIPSNIO PAKEITIMO ĮSTATYMAS</text:h>
      <text:p text:style-name="P2252">Šis Įstatymas, išskyrus 2 straipsnį, įsigalioja nuo 2003 m. sausio 1 d.</text:p>
      <text:h text:style-name="P2253" text:outline-level="1">Šis Įstatymas neteko galios nuo 2003 m. sausio 1 d.:<text:s/></text:h>
      <text:h text:style-name="P2254" text:outline-level="1">Lietuvos Respublikos Seimas, Įstatymas</text:h>
      <text:p text:style-name="P2255"><text:span text:style-name="T2256">Nr.<text:s/></text:span><text:a xlink:href="http://www3.lrs.lt/cgi-bin/preps2?a=197553&amp;b=" office:target-frame-name="_top" xlink:show="replace"><text:span text:style-name="T2257">IX-1233</text:span></text:a><text:span text:style-name="T2258">, 2002-12-10, Žin., 2002, Nr.<text:s/></text:span><text:span text:style-name="T2259">123-5525 (2002-12-24)</text:span></text:p>
      <text:p text:style-name="P226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261"><text:tab/>Šis Įstatymas įsigalioja nuo 2003 m. sausio 1 d.</text:p>
      <text:p text:style-name="P2262"/>
      <text:p text:style-name="P2263">11.</text:p>
      <text:p text:style-name="P2264">Lietuvos Respublikos Seimas, Įstatymas</text:p>
      <text:p text:style-name="PlainText"><text:span text:style-name="T2265">Nr.<text:s/></text:span><text:a xlink:href="http://www3.lrs.lt/cgi-bin/preps2?a=197457&amp;b=" office:target-frame-name="_top" xlink:show="replace"><text:span text:style-name="T2266">IX-1219</text:span></text:a><text:span text:style-name="T2267">, 2002-12-03, Žin., 2002, Nr. 123-5512 (2002-12-24)</text:span></text:p>
      <text:h text:style-name="P2268" text:outline-level="1">SVEIKATOS<text:s/>DRAUDIMO ĮSTATYMO PAKEITIMO ĮSTATYMAS</text:h>
      <text:p text:style-name="P2269">Šis Įstatymas įsigalioja nuo 2003 m. sausio 1 d., išskyrus šiame straipsnyje numatytas išimtis.</text:p>
      <text:p text:style-name="P2270">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2271"><text:span text:style-name="T2272">Iki šio straipsnio 2 dalyje nurodytų įmokų administravimo perdavimo Valstybinei mokesčių inspekcijai:</text:span></text:p>
      <text:p text:style-name="P2273"><text:span text:style-name="T2274">1) Valstybinio socialinio draudimo fondo valdybos teritoriniai skyriai tikrina, ar yra sumokėtos Sveikatos draudimo įstatymo 17 straipsnio 1 dalyje num</text:span><text:span text:style-name="T2275">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2276">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2277">audimo įmokas;</text:span></text:p>
      <text:p text:style-name="P2278"><text:span text:style-name="T2279">2) Valstybinio socialinio draudimo fondo valdyba, mokėdama Sveikatos draudimo įstatymo 17 straipsnio 1 dalyje numatytas įmokas, centralizuotai kas 3 dienas perveda lėšas iš Valstybinio socialinio draudimo fondo biudžeto sąskaitos į Valstybin</text:span><text:span text:style-name="T2280">ės ligonių kasos Privalomojo sveikatos draudimo fondo biudžeto sąskaitą;</text:span></text:p>
      <text:p text:style-name="P2281">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82"><text:span text:style-name="T2283">4) jeigu Valstybinio socialinio draudimo fondo valdybos t</text:span><text:span text:style-name="T2284">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2285">uotą mokesčio mokėjimą.</text:span></text:p>
      <text:p text:style-name="P2286">Sveikatos draudimo įstatymo 9 straipsnio 3 dalies 4 punktas, 16 straipsnio 2 dalis ir 21 straipsnio 1 dalies 5 punktas įsigalioja 2004 m. sausio 1 d.</text:p>
      <text:p text:style-name="P2287">Sveikatos draudimo įstatymo 17 straipsnio 3 dalyje nustatytos privalomojo sveikatos draudimo įmokos už 2002 metus apskaičiuojamos tokia pat tvarka kaip už 2001 metus.</text:p>
      <text:h text:style-name="P2288" text:outline-level="1">Nauja įstatymo redakcija<text:s/></text:h>
      <text:h text:style-name="P2289" text:outline-level="1"><text:tab/>Pakeitimas:</text:h>
      <text:h text:style-name="P2290" text:outline-level="1">11.1.</text:h>
      <text:h text:style-name="P2291" text:outline-level="1">Lietuvos Respublikos Seimas, Įstatymas</text:h>
      <text:p text:style-name="P2292"><text:span text:style-name="T2293">Nr.<text:s/></text:span><text:a xlink:href="http://www3.lrs.lt/cgi-bin/preps2?a=222314&amp;b=" office:target-frame-name="_top" xlink:show="replace"><text:span text:style-name="T2294">IX-1833</text:span></text:a><text:span text:style-name="T2295">, 2003-11-18,<text:s/></text:span><text:span text:style-name="T2296">Žin., 2003, Nr. 113-5058 (2003-12-03)</text:span></text:p>
      <text:p text:style-name="P2297">SVEIKATOS DRAUDIMO ĮSTATYMO 8, 18, 19 STRAIPSNIŲ PAKEITIMO IR SVEIKATOS DRAUDIMO ĮSTATYMO PAKEITIMO ĮSTATYMO 3 STRAIPSNIO PAKEITIMO ĮSTATYMAS</text:p>
      <text:p text:style-name="P2298"><text:span text:style-name="T2299">Šis Įstatymas įsigalioja nuo 2004 m. sausio 1 d.</text:span></text:p>
      <text:p text:style-name="P2300"/>
      <text:p text:style-name="P2301">12.</text:p>
      <text:p text:style-name="P2302">Lietuvos Respublikos<text:s/>Seimas, Įstatymas</text:p>
      <text:p text:style-name="P2303"><text:span text:style-name="T2304">Nr.<text:s/></text:span><text:a xlink:href="http://www3.lrs.lt/cgi-bin/preps2?a=222314&amp;b=" office:target-frame-name="_top" xlink:show="replace"><text:span text:style-name="T2305">IX-1833</text:span></text:a><text:span text:style-name="T2306">, 2003-11-18, Žin., 2003, Nr. 113-5058 (2003-12-03)</text:span></text:p>
      <text:p text:style-name="P2307">SVEIKATOS DRAUDIMO ĮSTATYMO 8, 18, 19 STRAIPSNIŲ PAKEITIMO IR SVEIKATOS DRAUDIMO ĮSTATYMO PAKEITIMO ĮSTATYMO 3 STRAIPSNIO PAKEITIMO ĮSTATYMAS</text:p>
      <text:p text:style-name="P2308"><text:span text:style-name="T2309">Šis Įstatymas įsigalioja nuo 2004 m. sausio 1 d.</text:span></text:p>
      <text:p text:style-name="P2310"/>
      <text:p text:style-name="P2311">13.</text:p>
      <text:p text:style-name="P2312">Lietuvos Respublikos Seimas, Įstatymas</text:p>
      <text:p text:style-name="PlainText"><text:span text:style-name="T2313">Nr.<text:s/></text:span><text:a xlink:href="http://www3.lrs.lt/cgi-bin/preps2?a=224251&amp;b=" office:target-frame-name="_top" xlink:show="replace"><text:span text:style-name="T2314">IX-1901</text:span></text:a><text:span text:style-name="T2315">, 2003-12-16, Žin., 2003, Nr. 123-5580 (2003-12-30)</text:span></text:p>
      <text:h text:style-name="P2316" text:outline-level="1">SVEIKATOS<text:s/>DRAUDIMO ĮSTATYMO 16 STRAIPSNIO PAKEITIMO ĮSTATYMAS</text:h>
      <text:h text:style-name="P2317" text:outline-level="1">Šis Įstatymas įsigalioja nuo 2004 m. sausio 1 d.</text:h>
      <text:p text:style-name="P2318"/>
      <text:p text:style-name="P2319">14.</text:p>
      <text:p text:style-name="P2320">Lietuvos Respublikos Seimas, Įstatymas</text:p>
      <text:p text:style-name="P2321"><text:span text:style-name="T2322">Nr.<text:s/></text:span><text:a xlink:href="http://www3.lrs.lt/cgi-bin/preps2?a=232049&amp;b=" office:target-frame-name="_top" xlink:show="replace"><text:span text:style-name="T2323">IX-2163</text:span></text:a><text:span text:style-name="T2324">, 2004-04-22, Žin., 2004, Nr. 68-2370</text:span><text:span text:style-name="T2325"><text:s/>(2004-04-29)</text:span></text:p>
      <text:h text:style-name="P2326" text:outline-level="1">SVEIKATOS DRAUDIMO ĮSTATYMO 6 STRAIPSNIO PAPILDYMO IR PAKEITIMO ĮSTATYMAS</text:h>
      <text:p text:style-name="P2327"/>
      <text:p text:style-name="P2328">15.</text:p>
      <text:p text:style-name="P2329">Lietuvos Respublikos Seimas, Įstatymas</text:p>
      <text:p text:style-name="P2330"><text:span text:style-name="T2331">Nr.<text:s/></text:span><text:a xlink:href="http://www3.lrs.lt/cgi-bin/preps2?a=245862&amp;b=" office:target-frame-name="_top" xlink:show="replace"><text:span text:style-name="T2332">IX-2540</text:span></text:a><text:span text:style-name="T2333">, 2004-11-04, Žin., 2004, Nr. 171-6300 (2004-11-26)</text:span></text:p>
      <text:p text:style-name="P233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335">Šis įstatymas įsigalioja nuo 2005 m. sausio 1 d.</text:p>
      <text:p text:style-name="P2336"/>
      <text:p text:style-name="P2337">16.</text:p>
      <text:p text:style-name="P2338">Lietuvos Respublikos Seimas, Įstatymas</text:p>
      <text:p text:style-name="P2339"><text:span text:style-name="T2340">Nr.<text:s/></text:span><text:a xlink:href="http://www3.lrs.lt/cgi-bin/preps2?a=245896&amp;b=" office:target-frame-name="_top" xlink:show="replace"><text:span text:style-name="T2341">X-15</text:span></text:a><text:span text:style-name="T2342">, 2004-11-23, Žin., 2004, Nr. 171-6325 (2004-11-26)</text:span></text:p>
      <text:h text:style-name="P2343" text:outline-level="1">SVEIKATOS DRAUDIMO ĮSTATYMO 6 IR 17 STRAIPSNIŲ PAKEITIMO ĮSTATYMAS</text:h>
      <text:p text:style-name="P234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345">Iki šio įstatymo įsigaliojimo sumokėtos privalomojo sveikatos draudimo įmokų, delspinigių ir baudų sumos grąžinamos Vyriausybės nustatyta tvarka.</text:p>
      <text:p text:style-name="P2346"/>
      <text:p text:style-name="P2347">17.</text:p>
      <text:p text:style-name="P2348">Lietuvos<text:s/>Respublikos Seimas, Įstatymas</text:p>
      <text:p text:style-name="P2349"><text:span text:style-name="T2350">Nr.<text:s/></text:span><text:a xlink:href="http://www3.lrs.lt/cgi-bin/preps2?a=248035&amp;b=" office:target-frame-name="_top" xlink:show="replace"><text:span text:style-name="T2351">X-70</text:span></text:a><text:span text:style-name="T2352">, 2004-12-22, Žin., 2004, Nr. 188-7002 (2004-12-31)</text:span></text:p>
      <text:h text:style-name="P2353" text:outline-level="1">SVEIKATOS DRAUDIMO ĮSTATYMO 6 STRAIPSNIO PAKEITIMO ĮSTATYMAS</text:h>
      <text:p text:style-name="P2354"/>
      <text:p text:style-name="P2355">18.</text:p>
      <text:p text:style-name="P2356">Lietuvos Respublikos Seimas, Įstatymas</text:p>
      <text:p text:style-name="P2357"><text:span text:style-name="T2358">Nr.<text:s/></text:span><text:a xlink:href="http://www3.lrs.lt/cgi-bin/preps2?a=255148&amp;b=" office:target-frame-name="_top" xlink:show="replace"><text:span text:style-name="T2359">X-163</text:span></text:a><text:span text:style-name="T2360">, 2005-04-21, Žin., 2005, Nr. 58-2001 (2005-05-07)</text:span></text:p>
      <text:p text:style-name="P2361">DARBO KODEKSO, ADMINISTRACINIŲ TEISĖS PAŽEIDIMŲ KODEKSO, BAUSMIŲ VYKDYMO KODEKSO, SEIMO NARIŲ DARBO SĄLYGŲ ĮSTATYMO, VIDAUS TARNYBOS<text:s/>STATUTO, SVEIKATOS DRAUDIMO ĮSTATYMO PAKEITIMO IR PAPILDYMO ĮSTATYMAS</text:p>
      <text:p text:style-name="P2362"/>
      <text:p text:style-name="P2363">19.</text:p>
      <text:p text:style-name="P2364">Lietuvos Respublikos Seimas, Įstatymas</text:p>
      <text:p text:style-name="PlainText"><text:span text:style-name="T2365">Nr.<text:s/></text:span><text:a xlink:href="http://www3.lrs.lt/cgi-bin/preps2?a=255595&amp;b=" office:target-frame-name="_top" xlink:show="replace"><text:span text:style-name="T2366">X-178</text:span></text:a><text:span text:style-name="T2367">, 2005-04-28, Žin., 2005, Nr. 61-2159 (2005-05-14)</text:span></text:p>
      <text:h text:style-name="P2368" text:outline-level="1">SVEIKATOS DRAUDIMO ĮSTATYMO 6 STRAIPSNIO PAKEITIMO ĮSTATYMAS</text:h>
      <text:p text:style-name="P2369"/>
      <text:p text:style-name="P2370">20.</text:p>
      <text:p text:style-name="P2371">Lietuvos Respublikos Seimas, Įstatymas</text:p>
      <text:p text:style-name="P2372"><text:span text:style-name="T2373">Nr.<text:s/></text:span><text:a xlink:href="http://www3.lrs.lt/cgi-bin/preps2?a=256475&amp;b=" office:target-frame-name="_top" xlink:show="replace"><text:span text:style-name="T2374">X-194</text:span></text:a><text:span text:style-name="T2375">, 2005-05-12, Žin., 2005, Nr. 67-2402 (2005-05-28)</text:span></text:p>
      <text:h text:style-name="P2376" text:outline-level="1">SVEIKATOS DRAUDIMO ĮSTATYMO 10 STRAIPSNIO PAKEITIMO ĮSTATYMAS</text:h>
      <text:p text:style-name="P2377"/>
      <text:p text:style-name="P2378">21.</text:p>
      <text:p text:style-name="P2379">Lietuvos Respublikos Seimas, Įstatymas</text:p>
      <text:p text:style-name="P2380"><text:span text:style-name="T2381">Nr.<text:s/></text:span><text:a xlink:href="http://www3.lrs.lt/cgi-bin/preps2?a=259479&amp;b=" office:target-frame-name="_top" xlink:show="replace"><text:span text:style-name="T2382">X-317</text:span></text:a><text:span text:style-name="T2383">, 2005-07-05, Žin., 2005, Nr. 86-3209 (2005-07-16)</text:span></text:p>
      <text:h text:style-name="P2384" text:outline-level="1">SVEIKATOS DRAUDIMO ĮSTATYMO 6, 9, 10 IR 11 STRAIPSNIŲ PAKEITIMO ĮSTATYMAS</text:h>
      <text:p text:style-name="P2385"><text:span text:style-name="T2386">Asm</text:span><text:span text:style-name="T2387">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88">83-298</text:span><text:span text:style-name="T2389">3</text:span></text:a><text:span text:style-name="T2390">) nustatyta tvarka.</text:span></text:p>
      <text:p text:style-name="P2391"/>
      <text:p text:style-name="P2392">22.</text:p>
      <text:p text:style-name="P2393">Lietuvos Respublikos Seimas, Įstatymas</text:p>
      <text:p text:style-name="P2394"><text:span text:style-name="T2395">Nr.<text:s/></text:span><text:a xlink:href="http://www3.lrs.lt/cgi-bin/preps2?a=267023&amp;b=" office:target-frame-name="_top" xlink:show="replace"><text:span text:style-name="T2396">X-402</text:span></text:a><text:span text:style-name="T2397">, 2005-11-17, Žin., 2005, Nr. 144-5236 (2005-12-10)</text:span></text:p>
      <text:p text:style-name="P2398">VALSTYBINIO SOCIALINIO DRAUDIMO ĮSTATYMO IR SVEIKATOS DRAUDIMO<text:s/>ĮSTATYMO PAKEITIMO ĮSTATYMAS</text:p>
      <text:p text:style-name="P2399"/>
      <text:p text:style-name="P2400">23.</text:p>
      <text:p text:style-name="P2401">Lietuvos Respublikos Seimas, Įstatymas</text:p>
      <text:p text:style-name="P2402"><text:span text:style-name="T2403">Nr.<text:s/></text:span><text:a xlink:href="http://www3.lrs.lt/cgi-bin/preps2?a=275962&amp;b=" office:target-frame-name="_top" xlink:show="replace"><text:span text:style-name="T2404">X-593</text:span></text:a><text:span text:style-name="T2405">, 2006-05-04, Žin., 2006, Nr. 57-2023 (2006-05-20)</text:span></text:p>
      <text:h text:style-name="P2406" text:outline-level="1">SVEIKATOS DRAUDIMO ĮSTATYMO 6 STRAIPSNIO PAKEITIMO ĮSTATYMAS</text:h>
      <text:h text:style-name="P2407" text:outline-level="1">Šis įstatymas įsigalioja nuo 2007 m. sausio 1 d.</text:h>
      <text:p text:style-name="P2408"/>
      <text:p text:style-name="P2409">24.</text:p>
      <text:p text:style-name="P2410">Lietuvos Respublikos Seimas, Įstatymas</text:p>
      <text:p text:style-name="P2411"><text:span text:style-name="T2412">Nr.<text:s/></text:span><text:a xlink:href="http://www3.lrs.lt/cgi-bin/preps2?a=287852&amp;b=" office:target-frame-name="_top" xlink:show="replace"><text:span text:style-name="T2413">X-911</text:span></text:a><text:span text:style-name="T2414">, 2006-11-16, Žin., 2006, Nr. 132-4988 (2006-12-05)</text:span></text:p>
      <text:p text:style-name="P2415">SVEIKATOS DRAUDIMO ĮSTATYMO 15 STRAIPSNIO PAPILDYMO IR 16 STRAIPSNIO PAKEITIMO ĮSTATYMAS</text:p>
      <text:p text:style-name="P2416">Šis įstatymas įsigalioja nuo 2007 m. sausio 1 d.</text:p>
      <text:p text:style-name="P2417"/>
      <text:p text:style-name="P2418">25.</text:p>
      <text:p text:style-name="P2419">Lietuvos Respublikos Seimas, Įstatymas</text:p>
      <text:p text:style-name="P2420"><text:span text:style-name="T2421">Nr.<text:s/></text:span><text:a xlink:href="http://www3.lrs.lt/cgi-bin/preps2?a=301374&amp;b=" office:target-frame-name="_top" xlink:show="replace"><text:span text:style-name="T2422">X-1220</text:span></text:a><text:span text:style-name="T2423">, 2007-06-26, Žin., 2007, Nr. 77-3052 (200</text:span><text:span text:style-name="T2424">7-07-12)</text:span></text:p>
      <text:p text:style-name="P2425">SVEIKATOS DRAUDIMO ĮSTATYMO 14, 28, 30, 35 STRAIPSNIŲ PAKEITIMO IR ĮSTATYMO PAPILDYMO 13(1) STRAIPSNIU ĮSTATYMAS</text:p>
      <text:p text:style-name="P2426">Šis įstatymas įsigalioja nuo 2009 m. sausio 1 d.</text:p>
      <text:p text:style-name="P2427"/>
      <text:p text:style-name="P2428">26.</text:p>
      <text:p text:style-name="P2429">Lietuvos Respublikos Seimas, Įstatymas</text:p>
      <text:p text:style-name="PlainText"><text:span text:style-name="T2430">Nr.<text:s/></text:span><text:a xlink:href="http://www3.lrs.lt/cgi-bin/preps2?a=302008&amp;b=" office:target-frame-name="_top" xlink:show="replace"><text:span text:style-name="T2431">X-1268</text:span></text:a><text:span text:style-name="T2432">, 2007-07-04, Žin., 2007, Nr. 81-3326 (2007-07-21)</text:span></text:p>
      <text:h text:style-name="P2433" text:outline-level="1">SVEIKATOS DRAUDIMO ĮSTATYMO 35 IR 36 STRAIPSNIŲ PAKEITIMO ĮSTATYMAS</text:h>
      <text:p text:style-name="P2434"/>
      <text:p text:style-name="P2435">27.</text:p>
      <text:p text:style-name="P2436">Lietuvos Respublikos Seimas, Įstatymas</text:p>
      <text:p text:style-name="PlainText"><text:span text:style-name="T2437">Nr.<text:s/></text:span><text:a xlink:href="http://www3.lrs.lt/cgi-bin/preps2?a=331347&amp;b=" office:target-frame-name="_top" xlink:show="replace"><text:span text:style-name="T2438">X-1803</text:span></text:a><text:span text:style-name="T2439">, 2008-11-11, Žin., 2008, Nr. 135-5239 (2008-11-25)</text:span></text:p>
      <text:h text:style-name="P2440" text:outline-level="1">SVEIKATOS DRAUDIMO ĮSTATYMO 6 STRAIPSNIO PAPILDYMO ĮSTATYMAS</text:h>
      <text:p text:style-name="P2441"><text:span text:style-name="T2442">Šis įstatymas įsigalioja tų metų, kurių ataskaitų rinkinius viešojo sektoriau</text:span><text:span text:style-name="T2443">s subjektai privalo sudaryti pagal Viešojo sektoriaus atskaitomybės įstatymą, sausio 1 dieną.</text:span></text:p>
      <text:h text:style-name="P2444" text:outline-level="1">Šio statymo pakeitimai:</text:h>
      <text:h text:style-name="P2445" text:outline-level="1">27.1.</text:h>
      <text:h text:style-name="P2446" text:outline-level="1">Lietuvos Respublikos Seimas, Įstatymas</text:h>
      <text:p text:style-name="P2447"><text:span text:style-name="T2448">Nr.<text:s/></text:span><text:a xlink:href="http://www3.lrs.lt/cgi-bin/preps2?a=331622&amp;b=" office:target-frame-name="_top" xlink:show="replace"><text:span text:style-name="T2449">X-1828</text:span></text:a><text:span text:style-name="T2450">, 2008-11-14, Žin.,<text:s/></text:span><text:span text:style-name="T2451">2008, Nr. 137-5377 (2008-11-29)</text:span></text:p>
      <text:p text:style-name="P2452">SVEIKATOS DRAUDIMO ĮSTATYMO 14, 28, 30, 35 STRAIPSNIŲ PAKEITIMO IR ĮSTATYMO PAPILDYMO 13(1) STRAIPSNIU ĮSTATYMO PAKEITIMO ĮSTATYMAS</text:p>
      <text:p text:style-name="P2453"/>
      <text:p text:style-name="P2454">28.</text:p>
      <text:p text:style-name="P2455">Lietuvos Respublikos Seimas, Įstatymas</text:p>
      <text:p text:style-name="PlainText"><text:span text:style-name="T2456">Nr.<text:s/></text:span><text:a xlink:href="http://www3.lrs.lt/cgi-bin/preps2?a=334549&amp;b=" office:target-frame-name="_top" xlink:show="replace"><text:span text:style-name="T2457">XI-98</text:span></text:a><text:span text:style-name="T2458">, 2008-12-22, Žin., 2008, Nr. 149-6022 (2008-12-30)</text:span></text:p>
      <text:p text:style-name="P2459">SVEIKATOS DRAUDIMO ĮSTATYMO 2, 6, 8, 15, 16, 17, 18, 19 STRAIPSNIŲ PAKEITIMO IR PAPILDYMO ĮSTATYMAS</text:p>
      <text:p text:style-name="P2460">Šis įstatymas įsigalioja 2009 m. sausio 1 d.</text:p>
      <text:p text:style-name="P2461">Šis įstatymas taikomas apskaičiuojant ir mokant 2009 metų ir vėlesnių metų privalomojo sveikatos draudimo įmokas.</text:p>
      <text:p text:style-name="P2462">Šio įstatymo taikymo pakeitimas:</text:p>
      <text:h text:style-name="P2463" text:outline-level="1">28.1.</text:h>
      <text:h text:style-name="P2464" text:outline-level="1">Lietuvos Respublikos Seimas, Įstatymas</text:h>
      <text:p text:style-name="P2465"><text:span text:style-name="T2466">Nr.<text:s/></text:span><text:a xlink:href="http://www3.lrs.lt/cgi-bin/preps2?a=386947&amp;b=" office:target-frame-name="_top" xlink:show="replace"><text:span text:style-name="T2467">XI-1155</text:span></text:a><text:span text:style-name="T2468">, 2010-11-23, Žin., 2010,<text:s/></text:span><text:span text:style-name="T2469">Nr. 142-7264 (2010-12-04)</text:span></text:p>
      <text:p text:style-name="P2470">SVEIKATOS DRAUDIMO ĮSTATYMO 2, 6, 8, 15, 16, 17, 18, 19 STRAIPSNIŲ PAKEITIMO IR PAPILDYMO ĮSTATYMO 10 STRAIPSNIO PAKEITIMO ĮSTATYMAS</text:p>
      <text:p text:style-name="P2471"><text:span text:style-name="T2472">Šio įstatymo nuostatos taikomos apskaičiuojant ir mokant 2010 metų privalomojo sveikatos draudimo</text:span><text:span text:style-name="T2473"><text:s/>įmokas.</text:span></text:p>
      <text:p text:style-name="P2474"/>
      <text:p text:style-name="P2475">29.</text:p>
      <text:p text:style-name="P2476">Lietuvos Respublikos Seimas, Įstatymas</text:p>
      <text:p text:style-name="P2477"><text:span text:style-name="T2478">Nr.<text:s/></text:span><text:a xlink:href="http://www3.lrs.lt/cgi-bin/preps2?a=338330&amp;b=" office:target-frame-name="_top" xlink:show="replace"><text:span text:style-name="T2479">XI-183</text:span></text:a><text:span text:style-name="T2480">, 2009-02-19, Žin., 2009, Nr. 25-985 (2009-03-05)</text:span></text:p>
      <text:h text:style-name="P2481" text:outline-level="1">SVEIKATOS DRAUDIMO ĮSTATYMO 6, 8, 17, 18 IR 19 STRAIPSNIŲ PAKEITIMO ĮSTATYMAS</text:h>
      <text:p text:style-name="P2482">Šis<text:s/>įstatymas taikomas apskaičiuojant ir mokant 2009 metų ir vėlesnių metų privalomojo sveikatos draudimo įmokas.</text:p>
      <text:p text:style-name="P2483"/>
      <text:p text:style-name="P2484">30.</text:p>
      <text:p text:style-name="P2485">Lietuvos Respublikos Seimas, Įstatymas</text:p>
      <text:p text:style-name="PlainText"><text:span text:style-name="T2486">Nr.<text:s/></text:span><text:a xlink:href="http://www3.lrs.lt/cgi-bin/preps2?a=350405&amp;b=" office:target-frame-name="_top" xlink:show="replace"><text:span text:style-name="T2487">XI-391</text:span></text:a><text:span text:style-name="T2488">, 2009-07-22, Žin., 2009, Nr.</text:span><text:span text:style-name="T2489"><text:s/>93-3983 (2009-08-04)</text:span></text:p>
      <text:p text:style-name="P2490">SVEIKATOS DRAUDIMO ĮSTATYMO 6, 8, 17, 18, 19 STRAIPSNIŲ PAKEITIMO IR PAPILDYMO ĮSTATYMAS</text:p>
      <text:p text:style-name="P2491">Šis įstatymas įsigalioja 2010 m. sausio 1 d. ir taikomas apskaičiuojant ir mokant 2010 ir vėlesnių metų privalomojo sveikatos draudimo įmokas.</text:p>
      <text:p text:style-name="P2492"/>
      <text:p text:style-name="P2493">31.</text:p>
      <text:p text:style-name="P2494">Lietuvos Respublikos Seimas, Įstatymas</text:p>
      <text:p text:style-name="P2495"><text:span text:style-name="T2496">Nr.<text:s/></text:span><text:a xlink:href="http://www3.lrs.lt/cgi-bin/preps2?a=356334&amp;b=" office:target-frame-name="_top" xlink:show="replace"><text:span text:style-name="T2497">XI-448</text:span></text:a><text:span text:style-name="T2498">, 2009-10-22, Žin., 2009, Nr. 130-5638 (2009-10-31)</text:span></text:p>
      <text:p text:style-name="P2499">SVEIKATOS DRAUDIMO ĮSTATYMO 7, 30, 31, 33, 34 STRAIPSNIŲ PAPILDYMO IR PAKEITIMO ĮSTATYMAS</text:p>
      <text:p text:style-name="P2500">Šis įstatymas, išskyrus šio straipsnio 2 dalį, įsigalioja 2010 m. sausio 1 d.</text:p>
      <text:p text:style-name="P2501"/>
      <text:p text:style-name="P2502">32.</text:p>
      <text:p text:style-name="P2503">Lietuvos Respublikos Seimas, Įstatymas</text:p>
      <text:p text:style-name="P2504"><text:span text:style-name="T2505">Nr.<text:s/></text:span><text:a xlink:href="http://www3.lrs.lt/cgi-bin/preps2?a=368508&amp;b=" office:target-frame-name="_top" xlink:show="replace"><text:span text:style-name="T2506">XI-714</text:span></text:a><text:span text:style-name="T2507">, 2010-03-30, Žin., 2010, Nr. 41-1939 (2010-04-10)</text:span></text:p>
      <text:h text:style-name="P2508" text:outline-level="1">SVEIKATOS<text:s/>DRAUDIMO ĮSTATYMO 31, 34 IR 35 STRAIPSNIŲ PAKEITIMO ĮSTATYMAS</text:h>
      <text:h text:style-name="P2509" text:outline-level="1">Šis įstatymas įsigalioja 2010 m. liepos 1 d.</text:h>
      <text:p text:style-name="P2510"/>
      <text:p text:style-name="P2511">33.</text:p>
      <text:p text:style-name="P2512">Lietuvos Respublikos Seimas, Įstatymas</text:p>
      <text:p text:style-name="P2513"><text:span text:style-name="T2514">Nr.<text:s/></text:span><text:a xlink:href="http://www3.lrs.lt/cgi-bin/preps2?a=377638&amp;b=" office:target-frame-name="_top" xlink:show="replace"><text:span text:style-name="T2515">XI-960</text:span></text:a><text:span text:style-name="T2516">, 2010-06-30, Žin., 2010, Nr. 86-</text:span><text:span text:style-name="T2517">4518 (2010-07-20)</text:span></text:p>
      <text:h text:style-name="P2518" text:outline-level="1">SVEIKATOS DRAUDIMO ĮSTATYMO 17 STRAIPSNIO PAKEITIMO ĮSTATYMAS</text:h>
      <text:p text:style-name="P2519"/>
      <text:p text:style-name="P2520">34.</text:p>
      <text:p text:style-name="P2521">Lietuvos Respublikos Seimas, Įstatymas</text:p>
      <text:p text:style-name="P2522"><text:span text:style-name="T2523">Nr.<text:s/></text:span><text:a xlink:href="http://www3.lrs.lt/cgi-bin/preps2?a=385466&amp;b=" office:target-frame-name="_top" xlink:show="replace"><text:span text:style-name="T2524">XI-1097</text:span></text:a><text:span text:style-name="T2525">, 2010-11-09, Žin., 2010, Nr. 137-6998 (2010-11-23)</text:span></text:p>
      <text:h text:style-name="P2526" text:outline-level="1">SVEIKATOS DRAUDIMO ĮSTATYMO 17 STRAIPSNIO PAKEITIMO ĮSTATYMAS</text:h>
      <text:h text:style-name="P2527" text:outline-level="1"><text:span text:style-name="T2528">Šis įstatymas įsigalioja 2011 m. sausio 1 d.</text:span></text:h>
      <text:p text:style-name="P2529"/>
      <text:p text:style-name="P2530">35.</text:p>
      <text:p text:style-name="P2531">Lietuvos Respublikos Seimas, Įstatymas</text:p>
      <text:p text:style-name="P2532"><text:span text:style-name="T2533">Nr.<text:s/></text:span><text:a xlink:href="http://www3.lrs.lt/cgi-bin/preps2?a=385590&amp;b=" office:target-frame-name="_top" xlink:show="replace"><text:span text:style-name="T2534">XI-1103</text:span></text:a><text:span text:style-name="T2535">, 2010-11-09, Žin., 2010, Nr. 137-7004<text:s/></text:span><text:span text:style-name="T2536">(2010-11-23)</text:span></text:p>
      <text:h text:style-name="P2537" text:outline-level="1">SVEIKATOS DRAUDIMO ĮSTATYMO 17 STRAIPSNIO PAKEITIMO ĮSTATYMAS</text:h>
      <text:h text:style-name="P2538" text:outline-level="1">Šis įstatymas, išskyrus 3 straipsnį, įsigalioja 2012 m. sausio 1 d.</text:h>
      <text:p text:style-name="P2539"/>
      <text:p text:style-name="P2540">36.</text:p>
      <text:p text:style-name="P2541">Lietuvos Respublikos Seimas, Įstatymas</text:p>
      <text:p text:style-name="P2542"><text:span text:style-name="T2543">Nr.<text:s/></text:span><text:a xlink:href="http://www3.lrs.lt/cgi-bin/preps2?a=386462&amp;b=" office:target-frame-name="_top" xlink:show="replace"><text:span text:style-name="T2544">XI-1121</text:span></text:a><text:span text:style-name="T2545">, 2010-11-12, Žin., 2010, Nr. 139-7105 (2010-11-27)</text:span></text:p>
      <text:h text:style-name="P2546" text:outline-level="1">SVEIKATOS DRAUDIMO ĮSTATYMO 16 STRAIPSNIO PAKEITIMO ĮSTATYMAS</text:h>
      <text:p text:style-name="P2547"/>
      <text:p text:style-name="P2548">37.</text:p>
      <text:h text:style-name="P2549" text:outline-level="1">Lietuvos Respublikos Seimas, Įstatymas</text:h>
      <text:p text:style-name="P2550"><text:span text:style-name="T2551">Nr.<text:s/></text:span><text:a xlink:href="http://www3.lrs.lt/cgi-bin/preps2?a=386946&amp;b=" office:target-frame-name="_top" xlink:show="replace"><text:span text:style-name="T2552">XI-1149</text:span></text:a><text:span text:style-name="T2553">, 2010-11-18, Žin.</text:span><text:span text:style-name="T2554">, 2010, Nr. 142-7263 (2010-12-04)</text:span></text:p>
      <text:h text:style-name="P2555" text:outline-level="1">SVEIKATOS DRAUDIMO ĮSTATYMO 9 STRAIPSNIO PAPILDYMO ĮSTATYMAS</text:h>
      <text:p text:style-name="P2556"><text:span text:style-name="T2557">Šis</text:span><text:span text:style-name="T2558"><text:s/></text:span><text:span text:style-name="T2559">įstatymas, išskyrus šio straipsnio 2 dalį, įsigalioja 2011 m. sausio 1 d.</text:span></text:p>
      <text:p text:style-name="P2560"/>
      <text:p text:style-name="P2561">38.</text:p>
      <text:p text:style-name="P2562">Lietuvos Respublikos Seimas, Įstatymas</text:p>
      <text:p text:style-name="P2563"><text:span text:style-name="T2564">Nr.<text:s/></text:span><text:a xlink:href="http://www3.lrs.lt/cgi-bin/preps2?a=387320&amp;b=" office:target-frame-name="_top" xlink:show="replace"><text:span text:style-name="T2565">XI-1165</text:span></text:a><text:span text:style-name="T2566">, 2010-11-23, Žin., 2010, Nr. 145-7422 (2010-12-11)</text:span></text:p>
      <text:p text:style-name="P2567">SVEIKATOS DRAUDIMO ĮSTATYMO 2, 17 STRAIPSNIŲ PAKEITIMO IR PAPILDYMO ĮSTATYMAS</text:p>
      <text:p text:style-name="Normal"><text:span text:style-name="T2568">Šis įstatymas įsigalioja 2011 m. sausio 1 d.</text:span></text:p>
      <text:p text:style-name="P2569"/>
      <text:p text:style-name="P2570">39.</text:p>
      <text:p text:style-name="P2571">Lietuvos Respublikos Seimas, Įstatymas</text:p>
      <text:p text:style-name="P2572"><text:span text:style-name="T2573">Nr.</text:span><text:span text:style-name="T2574"><text:s/></text:span><text:a xlink:href="http://www3.lrs.lt/cgi-bin/preps2?a=397386&amp;b=" office:target-frame-name="_top" xlink:show="replace"><text:span text:style-name="T2575">XI-1346</text:span></text:a><text:span text:style-name="T2576">, 2011-04-21, Žin., 2011, Nr. 52-2521 (2011-05-03)</text:span></text:p>
      <text:p text:style-name="P2577">SVEIKATOS DRAUDIMO ĮSTATYMO 14 STRAIPSNIO PAKEITIMO ĮSTATYMAS</text:p>
      <text:p text:style-name="P2578">Šio įstatymo 1 straipsnio 1 dalis taikoma sudarant 2010 metų Privalomojo<text:s/>sveikatos draudimo fondo biudžeto vykdymo ataskaitų rinkinį ir galioja iki 2011 m. gruodžio 31 d.</text:p>
      <text:p text:style-name="P2579">Šio įstatymo 1 straipsnio 2 dalis įsigalioja 2012 m. sausio 1 d.</text:p>
      <text:p text:style-name="P2580"/>
      <text:p text:style-name="P2581">40.</text:p>
      <text:p text:style-name="P2582">Lietuvos Respublikos Seimas, Įstatymas</text:p>
      <text:p text:style-name="PlainText"><text:span text:style-name="T2583">Nr.<text:s/></text:span><text:a xlink:href="http://www3.lrs.lt/cgi-bin/preps2?a=414850&amp;b=" office:target-frame-name="_top" xlink:show="replace"><text:span text:style-name="T2584">XI-1795</text:span></text:a><text:span text:style-name="T2585">, 2011-12-13, Žin., 2011, Nr. 160-7564 (2011-12-28)</text:span></text:p>
      <text:p text:style-name="P2586">SVEIKATOS DRAUDIMO ĮSTATYMO 6, 8, 17, 18 STRAIPSNIŲ PAKEITIMO IR PAPILDYMO ĮSTATYMAS</text:p>
      <text:p text:style-name="P2587">Šis įstatymas įsigalioja 2012 m. sausio 1 d.</text:p>
      <text:p text:style-name="P2588"/>
      <text:p text:style-name="P2589">41.</text:p>
      <text:p text:style-name="P2590">Lietuvos Respublikos Seimas, Įstatymas</text:p>
      <text:p text:style-name="PlainText"><text:span text:style-name="T2591">Nr.<text:s/></text:span><text:a xlink:href="http://www3.lrs.lt/cgi-bin/preps2?a=422202&amp;b=" office:target-frame-name="_top" xlink:show="replace"><text:span text:style-name="T2592">XI-1961</text:span></text:a><text:span text:style-name="T2593">, 2012-04-12, Žin., 2012, Nr. 48-2330 (2012-04-24)</text:span></text:p>
      <text:p text:style-name="P2594">SVEIKATOS DRAUDIMO ĮSTATYMO 16 STRAIPSNIO PAKEITIMO ĮSTATYMAS</text:p>
      <text:p text:style-name="P2595">Šis įstatymas įsigalioja 2013 m. sausio 1 d.</text:p>
      <text:p text:style-name="P2596"/>
      <text:p text:style-name="P2597">42.</text:p>
      <text:p text:style-name="P2598">Lietuvos Respublikos Seimas, Įstatymas</text:p>
      <text:p text:style-name="PlainText"><text:span text:style-name="T2599">Nr.<text:s/></text:span><text:a xlink:href="http://www3.lrs.lt/cgi-bin/preps2?a=429544&amp;b=" office:target-frame-name="_top" xlink:show="replace"><text:span text:style-name="T2600">XI-2172</text:span></text:a><text:span text:style-name="T2601">, 2012-06-29, Žin., 2012, Nr. 83-4346 (2012-07-14)</text:span></text:p>
      <text:p text:style-name="P2602">SVEIKATOS DRAUDIMO ĮSTATYMO 17 STRAIPSNIO PAKEITIMO ĮSTATYMAS</text:p>
      <text:p text:style-name="PlainText"><text:span text:style-name="T2603">Šis įstatyma</text:span><text:span text:style-name="T2604">s, išskyrus 2 straipsnį, įsigalioja<text:s/></text:span><text:span text:style-name="T2605">2012 m. rugsėjo 1 d.</text:span></text:p>
      <text:p text:style-name="P2606"/>
      <text:p text:style-name="P2607">43.</text:p>
      <text:p text:style-name="P2608">Lietuvos Respublikos Seimas, Įstatymas</text:p>
      <text:p text:style-name="PlainText"><text:span text:style-name="T2609">Nr.<text:s/></text:span><text:a xlink:href="http://www3.lrs.lt/cgi-bin/preps2?a=434552&amp;b=" office:target-frame-name="_top" xlink:show="replace"><text:span text:style-name="T2610">XI-2260</text:span></text:a><text:span text:style-name="T2611">, 2012-10-02, Žin., 2012, Nr. 122-6119 (2012-10-20)</text:span></text:p>
      <text:p text:style-name="P2612">SVEIKATOS DRAUDIMO ĮSTATYMO 17<text:s/>STRAIPSNIO PAKEITIMO ĮSTATYMAS</text:p>
      <text:p text:style-name="P2613"><text:span text:style-name="T2614">Šis įstatymas įsigalioja 2013 m. sausio 1 d.</text:span></text:p>
      <text:p text:style-name="P2615"/>
      <text:p text:style-name="P2616">44.</text:p>
      <text:p text:style-name="P2617">Lietuvos Respublikos Seimas, Įstatymas</text:p>
      <text:p text:style-name="PlainText"><text:span text:style-name="T2618">Nr.<text:s/></text:span><text:a xlink:href="http://www3.lrs.lt/cgi-bin/preps2?a=436797&amp;b=" office:target-frame-name="_top" xlink:show="replace"><text:span text:style-name="T2619">XI-2359</text:span></text:a><text:span text:style-name="T2620">, 2012-11-06, Žin., 2012, Nr. 132-6686 (2012-11-15)</text:span></text:p>
      <text:p text:style-name="P2621">SVEIKATOS<text:s/>DRAUDIMO ĮSTATYMO 6 STRAIPSNIO PAKEITIMO ĮSTATYMAS</text:p>
      <text:p text:style-name="PlainText"><text:span text:style-name="T2622">Šis įstatymas įsigalioja 2013 m. sausio 1 d</text:span><text:span text:style-name="T2623">.</text:span></text:p>
      <text:p text:style-name="P2624"/>
      <text:p text:style-name="P2625">45.</text:p>
      <text:p text:style-name="P2626">Lietuvos Respublikos Seimas, Įstatymas</text:p>
      <text:p text:style-name="PlainText"><text:span text:style-name="T2627">Nr.<text:s/></text:span><text:a xlink:href="http://www3.lrs.lt/cgi-bin/preps2?a=437392&amp;b=" office:target-frame-name="_top" xlink:show="replace"><text:span text:style-name="T2628">XI-2413</text:span></text:a><text:span text:style-name="T2629">, 2012-11-13, Žin., 2012, Nr. 136-6967<text:s/></text:span><text:span text:style-name="T2630">(2012-11-24)</text:span></text:p>
      <text:p text:style-name="P2631">SVEIKATOS DRAUDIMO ĮSTATYMO 8, 17, 18 STRAIPSNIŲ PAKEITIMO IR PAPILDYMO ĮSTATYMAS</text:p>
      <text:p text:style-name="PlainText"><text:span text:style-name="T2632">Šis įstatymas, išskyrus 4 straipsnį, įsigalioja<text:s/></text:span><text:span text:style-name="T2633">2013 m. balandžio 1 d.</text:span></text:p>
      <text:p text:style-name="P2634"/>
      <text:p text:style-name="P2635">48.</text:p>
      <text:p text:style-name="P2636">Lietuvos Respublikos Seimas, Įstatymas</text:p>
      <text:p text:style-name="PlainText"><text:span text:style-name="T2637">Nr.<text:s/></text:span><text:a xlink:href="http://www3.lrs.lt/cgi-bin/preps2?a=457087&amp;b=" office:target-frame-name="_top" xlink:show="replace"><text:span text:style-name="T2638">XII-526</text:span></text:a><text:span text:style-name="T2639">, 2013-10-01, Žin., 2013, Nr. 107-5274 (2013-10-12)</text:span></text:p>
      <text:p text:style-name="P2640">SVEIKATOS DRAUDIMO ĮSTATYMO 1, 2, 6, 21 STRAIPSNIŲ PAKEITIMO IR PAPILDYMO IR ĮSTATYMO PAPILDYMO 12(1) STRAIPSNIU IR PRIEDU ĮSTATYMAS</text:p>
      <text:p text:style-name="P2641">Šis įstatymas, išskyrus 7 straipsnio 2 dalį,<text:s/>įsigalioja 2013 m. spalio 25 d.</text:p>
      <text:p text:style-name="P2642"/>
      <text:p text:style-name="P2643">49.</text:p>
      <text:p text:style-name="P2644">Lietuvos Respublikos Seimas, Įstatymas</text:p>
      <text:p text:style-name="PlainText"><text:span text:style-name="T2645">Nr.<text:s/></text:span><text:a xlink:href="http://www3.lrs.lt/cgi-bin/preps2?a=461568&amp;b=" office:target-frame-name="_top" xlink:show="replace"><text:span text:style-name="T2646">XII-640</text:span></text:a><text:span text:style-name="T2647">, 2013-12-03, Žin., 2013, Nr. 130-6624 (2013-12-19)</text:span></text:p>
      <text:p text:style-name="P2648">SVEIKATOS DRAUDIMO ĮSTATYMO 13(1) IR 14 STRAIPSNIŲ PAKEITIMO ĮSTATYMAS</text:p>
      <text:p text:style-name="P2649"><text:span text:style-name="T2650">Šis įstatymas įsigalioja 2014 m. sausio 1 d.</text:span></text:p>
      <text:p text:style-name="P2651"/>
      <text:p text:style-name="P2652">50.</text:p>
      <text:p text:style-name="P2653">Lietuvos Respublikos Seimas, Įstatymas</text:p>
      <text:p text:style-name="PlainText"><text:span text:style-name="T2654">Nr.<text:s/></text:span><text:a xlink:href="http://www3.lrs.lt/cgi-bin/preps2?a=462057&amp;b=" office:target-frame-name="_top" xlink:show="replace"><text:span text:style-name="T2655">XII-655</text:span></text:a><text:span text:style-name="T2656">, 2013-12-10, Žin., 2013, Nr. 132-6734 (2013-12-21)</text:span></text:p>
      <text:p text:style-name="P2657">SVEIKATOS DRAUDIMO ĮSTATYMO 21 STRAIPSNIO PAPILDYMO ĮSTATYMAS</text:p>
      <text:p text:style-name="P2658">Šis įstatymas, išskyrus šio straipsnio 2 dalį, įsigalioja 2014 m. sausio 1 d.<text:s/></text:p>
      <text:p text:style-name="P2659"/>
      <text:p text:style-name="P2660">51.</text:p>
      <text:p text:style-name="P2661">Lietuvos Respublikos Seimas, Įstatymas</text:p>
      <text:p text:style-name="P2662"><text:span text:style-name="T2663">Nr.<text:s/></text:span><text:a xlink:href="http://www3.lrs.lt/pls/inter/dokpaieska.showdoc_l?p_id=478080&amp;p_tr2=2" office:target-frame-name="_top" xlink:show="replace"><text:span text:style-name="T2664">XII-1001</text:span></text:a><text:span text:style-name="T2665">, 2014-07-10, paskelbta TAR 2014-07-22, i. k. 2014-10432</text:span></text:p>
      <text:p text:style-name="P2666">LIETUVOS RESPUBLIKOS SVEIKATOS DRAUDIMO ĮSTATYMO NR. I-1343 6 STRAIPSNIO PAKEITIMO ĮSTATYMAS</text:p>
      <text:p text:style-name="P2667"><text:span text:style-name="T2668">Šis įstatymas, išskyrus šio straipsnio 2 dalį, įsigalioja 2015 m. sausio 1 d.</text:span></text:p>
      <text:p text:style-name="P2669"/>
      <text:p text:style-name="P2670"/>
      <text:p text:style-name="P2671">Konstitucinio Teismo nutarimai:</text:p>
      <text:p text:style-name="P2672"/>
      <text:p text:style-name="P2673">1.</text:p>
      <text:p text:style-name="P2674"><text:span text:style-name="T2675">Lietuvos Respublikos Konstitucinis Teismas,<text:s/></text:span><text:a xlink:href="http://www3.lrs.lt/pls/inter/dokpaieska.showdoc_l?p_id=448957&amp;p_query=&amp;p_tr2=2" office:target-frame-name="_top" xlink:show="replace"><text:span text:style-name="T2676">Nutarimas</text:span></text:a></text:p>
      <text:p text:style-name="P2677">2013-05-16, Žin., 2013, Nr. 52-2604 (2013-05-21)</text:p>
      <text:p text:style-name="P2678"><text:span text:style-name="T2679">NUTARIMAS DĖL LIETUVOS RESPUBLIKOS VALST</text:span><text:span text:style-name="T2680">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2681"/>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eimas, Įstatymas</text:span></text:p>
      <text:p text:style-name="P2691"><text:span text:style-name="T2692">Nr.<text:s/></text:span><text:a xlink:href="https://www.e-tar.lt/portal/legalAct.html?documentId=a5b1048049fe11e483c6e89f9dba57fd" office:target-frame-name="_top" xlink:show="replace"><text:span text:style-name="T2693">XII-1140</text:span></text:a><text:span text:style-name="T2694">, 2014-09-23, paskelbta TAR 2014-10-02, i. k. 2014-13461</text:span></text:p>
      <text:p text:style-name="P2695"><text:span text:style-name="T2696">Lietuvos Respublikos sveikatos dra</text:span><text:span text:style-name="T2697">udimo įstatymo Nr. I-1343 2 straipsnio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c1bdf04081e211e4bc68a1493830b8b9" office:target-frame-name="_top" xlink:show="replace"><text:span text:style-name="T2705">XII-1388</text:span></text:a><text:span text:style-name="T2706">, 2014-12-04, paskelbta TAR 2014-12-12, i. k</text:span><text:span text:style-name="T2707">. 2014-19561</text:span></text:p>
      <text:p text:style-name="P2708"><text:span text:style-name="T2709">Lietuvos Respublikos sveikatos draudimo įstatymo Nr. I-1343 8, 15, 21 ir 30 straipsnių pakeitimo įstatymas</text:span></text:p>
      <text:p text:style-name="P2710"/>
      <text:p text:style-name="P2711"><text:span text:style-name="T2712">3.</text:span></text:p>
      <text:p text:style-name="P2713"><text:span text:style-name="T2714">Lietuvos Respublikos Seimas, Įstatymas</text:span></text:p>
      <text:p text:style-name="P2715"><text:span text:style-name="T2716">Nr.<text:s/></text:span><text:a xlink:href="https://www.e-tar.lt/portal/legalAct.html?documentId=2b4c74e0e1a211e4a4809231b4b55019" office:target-frame-name="_top" xlink:show="replace"><text:span text:style-name="T2717">XII-1576</text:span></text:a><text:span text:style-name="T2718">, 2015-03-26, paskelbta TAR 2015-04-13, i. k. 2015-05690</text:span></text:p>
      <text:p text:style-name="P2719"><text:span text:style-name="T2720">Lietuvos Respublikos sveikatos draudimo įstatymo Nr. I-1343 6 straipsnio pakeitimo įstatymas</text:span></text:p>
      <text:p text:style-name="P2721"/>
      <text:p text:style-name="P2722"><text:span text:style-name="T2723">4</text:span><text:span text:style-name="T2724">.</text:span></text:p>
      <text:p text:style-name="P2725"><text:span text:style-name="T2726">Lietuvos Respublikos Seimas, Įstatymas</text:span></text:p>
      <text:p text:style-name="P2727"><text:span text:style-name="T2728">Nr.<text:s/></text:span><text:a xlink:href="https://www.e-tar.lt/portal/legalAct.html?documentId=770e9690e4f611e4a4809231b4b55019" office:target-frame-name="_top" xlink:show="replace"><text:span text:style-name="T2729">XII-1602</text:span></text:a><text:span text:style-name="T2730">, 2015-04-09, paskelbta TAR 2015-04-17, i. k. 2015-05896</text:span></text:p>
      <text:p text:style-name="P2731"><text:span text:style-name="T2732">Lietuvos Respublikos sveikatos draudimo įstatymo</text:span><text:span text:style-name="T2733"><text:s/>Nr. I-1343 2, 6 straipsnių ir priedo pakeitimo įstatymas</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733" meta:word-count="16091" meta:character-count="119629" meta:row-count="1895" meta:non-whitespace-character-count="104271"/>
  </office:meta>
</office:document-meta>
</file>