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break-before="page" fo:margin-left="3.543in" fo:background-color="#FFFFFF">
        <style:tab-stops/>
      </style:paragraph-properties>
    </style:style>
    <style:style style:name="P199" style:parent-style-name="Normal" style:family="paragraph">
      <style:paragraph-properties fo:widows="0" fo:orphans="0" fo:margin-left="3.543in" fo:background-color="#FFFFFF">
        <style:tab-stops/>
      </style:paragraph-properties>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tab-stops>
          <style:tab-stop style:type="right" style:leader-style="dotted" style:leader-text="." style:position="5.3833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end" fo:text-indent="0.4923in"/>
    </style:style>
    <style:style style:name="P218" style:parent-style-name="Normal" style:family="paragraph">
      <style:paragraph-properties fo:widows="0" fo:orphans="0" fo:text-align="justify" fo:background-color="#FFFFFF">
        <style:tab-stops>
          <style:tab-stop style:type="right" style:position="4.6708in"/>
          <style:tab-stop style:type="right" style:leader-style="dotted" style:leader-text="." style:position="6.6895in"/>
        </style:tab-stops>
      </style:paragraph-properties>
    </style:style>
    <style:style style:name="P219" style:parent-style-name="Normal" style:family="paragraph">
      <style:paragraph-properties fo:widows="0" fo:orphans="0" fo:text-align="justify" fo:background-color="#FFFFFF">
        <style:tab-stops>
          <style:tab-stop style:type="center" style:position="5.7in"/>
        </style:tab-stops>
      </style:paragraph-properties>
      <style:text-properties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ackground-color="#FFFFFF"/>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10-05-26 iki 2016-10-26</text:span></text:p>
      <text:p text:style-name="P10"/>
      <text:p text:style-name="P11"><text:span text:style-name="T12">Įsakymas paskelbtas: Žin. 2006, Nr.<text:s/></text:span><text:a xlink:href="https://www.e-tar.lt/portal/legalAct.html?documentId=TAR.CCA31D384D0E" office:target-frame-name="_top" xlink:show="replace"><text:span text:style-name="T13">105-4022</text:span></text:a><text:span text:style-name="T14">, i. k. 1062070ISAKSAK-1853</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MOKSLO PREMIJŲ SKYRIMO LIETUVIŲ KILMĖS UŽSIENIEČIAMS MOKSLININKAMS BEI LIETUVOS RESPUBLIKOS PILIETYBĘ TURINTIEMS MOKSLININKAMS, GYVENANTIEMS UŽSIENYJE,<text:s/>NUOSTATŲ PATVIRTINIMO</text:p>
      <text:p text:style-name="P23"/>
      <text:p text:style-name="P24">2006 m. rugsėjo 21 d. Nr. ISAK-1853</text:p>
      <text:p text:style-name="P25">Vilnius</text:p>
      <text:p text:style-name="P26"/>
      <text:p text:style-name="P27">Siekdama skatinti lietuvių kilmės užsieniečius mokslininkus ir Lietuvos Respublikos pilietybę turinčius mokslininkus, gyvenančius užsienyje, puoselėti lietuvybę, dalyvauti bendrose mokslo<text:s/>programose, garsinti Lietuvą, palaikyti tampresnius ryšius su Lietuvos mokslo bendruomene, krašto lietuvių bendruomenėmis ir aktyviai dalyvauti jų veikloje:</text:p>
      <text:p text:style-name="P28">1.<text:s/><text:span text:style-name="T29">Tvirtinu</text:span><text:s/>Mokslo premijų skyrimo lietuvių kilmės užsieniečiams mokslininkams bei Lietuvos Respublikos pilietybę turintiems mokslininkams, gyvenantiems užsienyje, nuostatus (pridedama).</text:p>
      <text:p text:style-name="P30">2.<text:s/><text:span text:style-name="T31">Nustata</text:span>u, kad 2006 metais šio įsakymo 1 punktu patvirtintų nuostatų:</text:p>
      <text:p text:style-name="P32">2.1. 12 punkte nurodytas terminas pratęsiamas iki 2006 m. gruodžio 1 d.;</text:p>
      <text:p text:style-name="P33">2.2. 18<text:s/>punkte nurodytas terminas pratęsiamas iki 2007 m. vasario 1 d.</text:p>
      <text:p text:style-name="P34"/>
      <text:p text:style-name="P35"/>
      <text:p text:style-name="P36"><text:span text:style-name="T37">ŠVIETIMO IR MOKSLO MINISTRĖ</text:span><text:span text:style-name="T38"><text:tab/>ROMA ŽAKAITIENĖ</text:span></text:p>
      <text:soft-page-break/>
      <text:p text:style-name="P39">PATVIRTINTA</text:p>
      <text:p text:style-name="P40">Lietuvos Respublikos<text:s/></text:p>
      <text:p text:style-name="P41">švietimo ir mokslo ministro<text:s/></text:p>
      <text:p text:style-name="P42">2006 m. rugsėjo 21 d. įsakymu Nr. ISAK-1853</text:p>
      <text:p text:style-name="P43"/>
      <text:p text:style-name="P44"><text:span text:style-name="T45">MOKSLO PREMIJŲ SKYRIMO<text:s/></text:span><text:span text:style-name="T46">LIETUVIŲ KILMĖS UŽSIENIEČIAMS MOKSLININKAMS BEI LIETUVOS RESPUBLIKOS PILIETYBĘ TURINTIEMS MOKSLININKAMS, GYVENANTIEMS UŽSIENYJE, NUOSTATAI</text:span></text:p>
      <text:p text:style-name="P47"/>
      <text:p text:style-name="P48"><text:span text:style-name="T49">I</text:span><text:span text:style-name="T50">.<text:s/></text:span><text:span text:style-name="T51">BENDROSIOS NUOSTATOS</text:span></text:p>
      <text:p text:style-name="P52"/>
      <text:p text:style-name="P53">1. Mokslo premijų skyrimo lietuvių kilmės užsieniečiams mokslininkams bei Lietuvos<text:s/>Respublikos pilietybę turintiems mokslininkams, gyvenantiems užsienyje (toliau – Mokslininkai), nuostatai (toliau – Nuostatai) reglamentuoja kandidatų mokslo premijoms (toliau- Premijos) gauti atrankos kriterijus bei Premijų skyrimo tvarką.</text:p>
      <text:p text:style-name="P54">2. Premijų<text:s/>tikslas – skatinti Mokslininkus puoselėti lietuvybę bei siekti, kad jie garsintų Lietuvą; palaikytų tampresnius ryšius su Lietuvos mokslo bendruomene, krašto lietuvių bendruomenėmis ir aktyviai dalyvautų jų veikloje; skatinti Mokslininkus dalyvauti bendrose mokslo programose.</text:p>
      <text:p text:style-name="P55">3. Šiuose Nuostatuose lietuvių kilmės užsieniečiais mokslininkais laikomi lietuvių kilmės asmenys, pateikę krašto lietuvių bendruomenės, kuri yra Pasaulio Lietuvių Bendruomenės narė, išduotą užsienio lietuvių kilmę patvirtinantį pažymėjimą arba kitus Lietuvos Respublikos pilietybės įstatymo (Žin., 2002, Nr.<text:s/><text:a xlink:href="https://www.e-tar.lt/portal/lt/legalAct/TAR.9675AD03F3E1" office:target-frame-name="_blank" xlink:show="new"><text:span text:style-name="T56">95-4087</text:span></text:a>; 2008, Nr.<text:s/><text:a xlink:href="https://www.e-tar.lt/portal/lt/legalAct/TAR.355D7055FE91" office:target-frame-name="_blank" xlink:show="new"><text:span text:style-name="T57">83-3293</text:span></text:a>) 22 straipsnio 4 dalyje nurodytus lietuvių kilmę įrodančius dokumentus, taip pat turintys mokslo laipsnį ir (ar) pedagoginį vardą.</text:p>
      <text:p text:style-name="P58">Punkto pakeitimai:</text:p>
      <text:p text:style-name="P59"><text:span text:style-name="T60">Nr.<text:s/></text:span><text:a xlink:href="https://www.e-tar.lt/portal/legalAct.html?documentId=TAR.A8BFA88374FC" office:target-frame-name="_top" xlink:show="replace"><text:span text:style-name="T61">I</text:span><text:span text:style-name="T62">SAK-2745</text:span></text:a><text:span text:style-name="T63">, 2008-10-09, Žin., 2008, Nr. 129-4927 (2008-11-11), i. k. 1082070ISAKSAK-2745</text:span></text:p>
      <text:p text:style-name="Normal"/>
      <text:p text:style-name="P64">4. Šiuose Nuostatuose Lietuvos Respublikos pilietybę turinčiais mokslininkais, gyvenančiais užsienyje, laikomi Lietuvos Respublikos pilietybę turintys mokslininkai,<text:s/>kurie nuolat gyvena užsienyje ilgiau nei trejus metus.</text:p>
      <text:p text:style-name="P65">5. Premijas skiria Lietuvos Respublikos švietimo ir mokslo ministras (toliau – Ministras). Ministro įsakymai dėl Premijų skyrimo skelbiami „Valstybės žinių“ priede „Informaciniai pranešimai“.</text:p>
      <text:p text:style-name="P66">6. Premijos skiriamos:</text:p>
      <text:p text:style-name="P67">6.1. Mokslininkams už viso gyvenimo nuopelnus mokslui ir pasiekimus mokslinių tyrimų ir eksperimentinės plėtros veikloje;</text:p>
      <text:p text:style-name="P68">Punkto pakeitimai:</text:p>
      <text:p text:style-name="P69"><text:span text:style-name="T70">Nr.<text:s/></text:span><text:a xlink:href="https://www.e-tar.lt/portal/legalAct.html?documentId=TAR.5DDCE33CF88D" office:target-frame-name="_top" xlink:show="replace"><text:span text:style-name="T71">ISAK-2047</text:span></text:a><text:span text:style-name="T72">, 2007-10-22, Žin., 2007, Nr. 115-4715 (2007-11-10), i. k. 1072070ISAKSAK-2047</text:span></text:p>
      <text:p text:style-name="Normal"/>
      <text:p text:style-name="P73">6.2. Mokslininkams už pastarojo dešimtmečio pasiekimus;<text:s/></text:p>
      <text:p text:style-name="P74">Punkto pakeitimai:</text:p>
      <text:p text:style-name="P75"><text:span text:style-name="T76">Nr.<text:s/></text:span><text:a xlink:href="https://www.e-tar.lt/portal/legalAct.html?documentId=TAR.5DDCE33CF88D" office:target-frame-name="_top" xlink:show="replace"><text:span text:style-name="T77">I</text:span><text:span text:style-name="T78">SAK-2047</text:span></text:a><text:span text:style-name="T79">, 2007-10-22, Žin., 2007, Nr. 115-4715 (2007-11-10), i. k. 1072070ISAKSAK-2047</text:span></text:p>
      <text:p text:style-name="Normal"/>
      <text:p text:style-name="P80">7. Kasmet Premijos gali būti skiriamos:</text:p>
      <text:p text:style-name="P81">7.1. vienam Mokslininkui už šių Nuostatų 6.1 punkte nurodytus pasiekimus humanitarinių ir socialinių mokslų srityse;</text:p>
      <text:p text:style-name="P82">7.2. vienam Mokslininkui už šių Nuostatų 6.1 punkte nurodytus pasiekimus fizinių, biomedicinos ir technologijos mokslų srityse;</text:p>
      <text:p text:style-name="P83">7.3. vienam Mokslininkui už šių Nuostatų 6.2 punkte nurodytus pasiekimus humanitarinių ir socialinių mokslų srityse</text:p>
      <text:p text:style-name="P84">Papildyta punktu:</text:p>
      <text:p text:style-name="P85"><text:span text:style-name="T86">Nr.<text:s/></text:span><text:a xlink:href="https://www.e-tar.lt/portal/legalAct.html?documentId=TAR.5DDCE33CF88D" office:target-frame-name="_top" xlink:show="replace"><text:span text:style-name="T87">ISAK-2047</text:span></text:a><text:span text:style-name="T88">, 2007-10-22, Žin., 2007, Nr. 115-4715 (2007-11-10), i. k. 1072070ISAKSAK-2047</text:span></text:p>
      <text:p text:style-name="Normal"/>
      <text:p text:style-name="P89">7.4. vienam Mokslininkui už šių Nuostatų 6.2 punkte nurodytus pasiekimus fizinių,<text:s/><text:soft-page-break/>biomedicinos ir technologijos mokslų srityse;<text:s/></text:p>
      <text:p text:style-name="P90">Papildyta punktu:</text:p>
      <text:p text:style-name="P91"><text:span text:style-name="T92">Nr.<text:s/></text:span><text:a xlink:href="https://www.e-tar.lt/portal/legalAct.html?documentId=TAR.5DDCE33CF88D" office:target-frame-name="_top" xlink:show="replace"><text:span text:style-name="T93">ISAK-2047</text:span></text:a><text:span text:style-name="T94">, 2007-10-22, Žin., 2007, Nr. 115-4715 (2007-11-10), i. k. 1072070ISAKSAK-2047</text:span></text:p>
      <text:p text:style-name="Normal"/>
      <text:p text:style-name="P95">7.5. vienam Mokslininkui už šių Nuostatų 6.2 punkte nurodytus pasiekimus.</text:p>
      <text:p text:style-name="P96">Punkto numeracijos pakeitimas:</text:p>
      <text:p text:style-name="P97"><text:span text:style-name="T98">Nr.<text:s/></text:span><text:a xlink:href="https://www.e-tar.lt/portal/legalAct.html?documentId=TAR.5DDCE33CF88D" office:target-frame-name="_top" xlink:show="replace"><text:span text:style-name="T99">ISAK-2047</text:span></text:a><text:span text:style-name="T100">, 2007-10-22, Žin., 2007, Nr. 115-4715 (2007-11-10),</text:span><text:span text:style-name="T101"><text:s/>i. k. 1072070ISAKSAK-2047</text:span></text:p>
      <text:p text:style-name="Normal"/>
      <text:p text:style-name="P102">8. Vienos Premijos dydis – 100 Lietuvos Respublikos Vyriausybės nustatytų minimalaus gyvenimo lygio dydžių. Premijos mokamos iš valstybės biudžeto asignavimų, skirtų mokslo ir studijų sistemos bendriesiems poreikiams tenkinti.</text:p>
      <text:p text:style-name="P103"/>
      <text:p text:style-name="P104"><text:span text:style-name="T105">II</text:span><text:span text:style-name="T106">.<text:s/></text:span><text:span text:style-name="T107">KANDIDATŲ PREMIJOMS GAUTI ATRANKOS KRITERIJAI</text:span></text:p>
      <text:p text:style-name="P108"/>
      <text:p text:style-name="P109">9. Kandidatai šių Nuostatų 6 punkte nurodytoms premijoms gauti atrenkami, atsižvelgiant į šiuos kriterijus, atspindinčius jų mokslinės (pedagoginės) ir (ar) sklaidos veiklos pasiekimus<text:s/>tarptautiniu mastu:</text:p>
      <text:p text:style-name="P110">9.1. šių Nuostatų 6.2 punktuose nurodytoms premijoms gauti: mokslinių pasiekimų turinio vertinimas (aktyvus dalyvavimas mokslo programose ir projektuose, mokslo tiriamojoje veikloje, mokslinis bendradarbiavimas su Lietuvos mokslininkais, verslo subjektais, mokslinės publikacijos (išleistos mokslo knygos, konferencijose perskaityti mokslo pranešimai, straipsniai mokslo periodiniuose leidiniuose);</text:p>
      <text:p text:style-name="P111">Punkto pakeitimai:</text:p>
      <text:p text:style-name="P112"><text:span text:style-name="T113">Nr.<text:s/></text:span><text:a xlink:href="https://www.e-tar.lt/portal/legalAct.html?documentId=TAR.5DDCE33CF88D" office:target-frame-name="_top" xlink:show="replace"><text:span text:style-name="T114">ISAK-2047</text:span></text:a><text:span text:style-name="T115">, 2007-10-22, Žin., 2007, Nr. 115-4715 (2007-11-10), i. k. 1072070ISAKSAK-2047</text:span></text:p>
      <text:p text:style-name="Normal"/>
      <text:p text:style-name="P116">9.2. šių Nuostatų 6.3 punkte nurodytoms premijoms gauti: mokslinių pasiekimų sklaidos vertinimas (mokslo patirties, pasiekimų sklaida, mokslo ryšių tarp Lietuvos ir užsienio šalių plėtojimas, mokslinės, vadybinės, organizacinės patirties perdavimas ir kiti išskirtiniai moksliniai pasiekimai).</text:p>
      <text:p text:style-name="P117">Punkto pakeitimai:</text:p>
      <text:p text:style-name="P118"><text:span text:style-name="T119">Nr.<text:s/></text:span><text:a xlink:href="https://www.e-tar.lt/portal/legalAct.html?documentId=TAR.5DDCE33CF88D" office:target-frame-name="_top" xlink:show="replace"><text:span text:style-name="T120">ISAK-2</text:span><text:span text:style-name="T121">047</text:span></text:a><text:span text:style-name="T122">, 2007-10-22, Žin., 2007, Nr. 115-4715 (2007-11-10), i. k. 1072070ISAKSAK-2047</text:span></text:p>
      <text:p text:style-name="Normal"/>
      <text:p text:style-name="P123"><text:span text:style-name="T124">III</text:span><text:span text:style-name="T125">.<text:s/></text:span><text:span text:style-name="T126">PREMIJŲ SKYRIMO TVARKA</text:span></text:p>
      <text:p text:style-name="P127"/>
      <text:p text:style-name="P128">10. Kandidatus Premijoms gauti turi teisę siūlyti Pasaulio Lietuvių Bendruomenė, Jungtinių Amerikos Valstijų Lietuvių Bendruomenė, kitos užsienio lietuvių bendruomenės bei pavieniai Mokslininkai, jeigu tame krašte lietuvių bendruomenės nėra.</text:p>
      <text:p text:style-name="P129">11. Siūlyme skirti Premiją nurodoma (formos pavyzdys pateiktas šių Nuostatų priede):</text:p>
      <text:p text:style-name="P130">11.1. kandidato vardas, pavardė;</text:p>
      <text:p text:style-name="P131">11.2. darbovietė<text:s/>ir pareigos;</text:p>
      <text:p text:style-name="P132">11.3. kandidato veiklos aprašas, pagrindžiantis šių Nuostatų 9 punkte nustatytus kriterijus;</text:p>
      <text:p text:style-name="P133">11.4. duomenys apie ankstesnius apdovanojimus;</text:p>
      <text:p text:style-name="P134">11.5. kita vertinimui naudinga medžiaga.</text:p>
      <text:p text:style-name="P135">12. Siūlymai pateikiami Švietimo ir mokslo ministerijai (toliau – Ministerija) iki kiekvienų metų vasario 29 dienos.</text:p>
      <text:p text:style-name="P136">Punkto pakeitimai:</text:p>
      <text:p text:style-name="P137"><text:span text:style-name="T138">Nr.<text:s/></text:span><text:a xlink:href="https://www.e-tar.lt/portal/legalAct.html?documentId=TAR.5DDCE33CF88D" office:target-frame-name="_top" xlink:show="replace"><text:span text:style-name="T139">ISAK-2047</text:span></text:a><text:span text:style-name="T140">, 2007-10-22, Žin., 2007, Nr. 115-4715 (2007-11-10), i. k.<text:s/></text:span><text:span text:style-name="T141">1072070ISAKSAK-2047</text:span></text:p>
      <text:p text:style-name="P142"><text:span text:style-name="T143">Nr.<text:s/></text:span><text:a xlink:href="https://www.e-tar.lt/portal/legalAct.html?documentId=TAR.E12BEB9ADFB9" office:target-frame-name="_top" xlink:show="replace"><text:span text:style-name="T144">ISAK-2427</text:span></text:a><text:span text:style-name="T145">, 2007-12-14, Žin., 2007, Nr. 139-5718 (2007-12-29), i. k. 1072070ISAKSAK-2427</text:span></text:p>
      <text:p text:style-name="P146"><text:span text:style-name="T147">Nr.<text:s/></text:span><text:a xlink:href="https://www.e-tar.lt/portal/legalAct.html?documentId=TAR.F87307E8CD38" office:target-frame-name="_top" xlink:show="replace"><text:span text:style-name="T148">ISAK-251</text:span></text:a><text:span text:style-name="T149">, 2008-02-06, Žin., 2008, Nr. 21-774 (2008-02-21), i. k. 1082070ISAKISAK-251</text:span></text:p>
      <text:p text:style-name="Normal"/>
      <text:p text:style-name="P150">13. Kandidatus Premijoms gauti atrenka atrankos komisija (toliau – Komisija), sudaryta iš Pasaulio Lietuvių Bendruomenės, Jungtinių Amerikos Valstijų Lietuvių Bendruomenės krašto valdybos, Lietuvos Respublikos Prezidento kanceliarijos, Ministerijos,<text:s/><text:span text:style-name="T151">Užsienio reikalų ministerijos</text:span>, Lietuvos mokslo tarybos, Lietuvos mokslų akademijos atstovų. Pasaulio Lietuvių<text:s/><text:soft-page-break/>Bendruomenės, Jungtinių Amerikos Valstijų Lietuvių Bendruomenės bei Ministerijos atstovų dalyvavimas Komisijoje yra privalomas. Komisija savo darbui gali pasitelkti ekspertus.</text:p>
      <text:p text:style-name="P152">Punkto pakeitimai:</text:p>
      <text:p text:style-name="P153"><text:span text:style-name="T154">Nr.<text:s/></text:span><text:a xlink:href="https://www.e-tar.lt/portal/legalAct.html?documentId=TAR.F0A617C7C3AE" office:target-frame-name="_top" xlink:show="replace"><text:span text:style-name="T155">V-687</text:span></text:a><text:span text:style-name="T156">, 2010-0</text:span><text:span text:style-name="T157">5-12, Žin., 2010, Nr. 60-2970 (2010-05-25), i. k. 1102070ISAK000V-687</text:span></text:p>
      <text:p text:style-name="Normal"/>
      <text:p text:style-name="P158">14. Komisiją sudaro ne mažiau kaip 7 asmenys, įskaitant Komisijos pirmininką.</text:p>
      <text:p text:style-name="P159">15. Komisiją iš šių Nuostatų 13 punkte nurodytų institucijų pasiūlytų atstovų sudaro ir jos pirmininką skiria Ministras.</text:p>
      <text:p text:style-name="P160">16. Komisija darbą organizuoja pagal Ministro tvirtinamą darbo reglamentą.</text:p>
      <text:p text:style-name="P161">17. Komisijos sprendimai priimami absoliučia balsų dauguma.</text:p>
      <text:p text:style-name="P162">18. Komisija kiekvienais metais iki gegužės 31 dienos organizuoja posėdį, kuriame<text:s/>svarsto kandidatų veiklą, jų darbo rezultatus, pagal šių Nuostatų 9 punkte nurodytus atrankos kriterijus vykdo kandidatų atranką bei teikia siūlymus Ministrui skirti Premijas. Komisijos posėdžius organizuoja bei techniškai aptarnauja Ministerija.</text:p>
      <text:p text:style-name="P163">Punkto pakeitimai:</text:p>
      <text:p text:style-name="P164"><text:span text:style-name="T165">Nr.<text:s/></text:span><text:a xlink:href="https://www.e-tar.lt/portal/legalAct.html?documentId=TAR.5DDCE33CF88D" office:target-frame-name="_top" xlink:show="replace"><text:span text:style-name="T166">ISAK-2047</text:span></text:a><text:span text:style-name="T167">, 2007-10-22, Žin., 2007, Nr. 115-4715 (2007-11-10), i. k. 1072070ISAKSAK-2047</text:span></text:p>
      <text:p text:style-name="Normal"/>
      <text:p text:style-name="P168">19. Mokslininkai, kurie nominuojami Premijoms, skelbiami kiekvienų<text:s/>metų birželio mėnesį, o apdovanojami iškilmingos ceremonijos metu.</text:p>
      <text:p text:style-name="P169">Punkto pakeitimai:</text:p>
      <text:p text:style-name="P170"><text:span text:style-name="T171">Nr.<text:s/></text:span><text:a xlink:href="https://www.e-tar.lt/portal/legalAct.html?documentId=TAR.5DDCE33CF88D" office:target-frame-name="_top" xlink:show="replace"><text:span text:style-name="T172">ISAK-2047</text:span></text:a><text:span text:style-name="T173">, 2007-10-22, Žin., 2007, Nr. 115-4715 (2007-11-10), i. k. 1072070ISAKSAK-2</text:span><text:span text:style-name="T174">047</text:span></text:p>
      <text:p text:style-name="Normal"/>
      <text:p text:style-name="P175">20. Apdovanotieji šių Nuostatų nustatyta tvarka vizito į iškilmingą apdovanojimo ceremoniją metu turi perskaityti pranešimą apie savo veiklą Lietuvos mokslo bendruomenei. Pranešimai skaitomi Lietuvos mokslo taryboje.</text:p>
      <text:p text:style-name="P176"/>
      <text:p text:style-name="P177"><text:span text:style-name="T178">IV</text:span><text:span text:style-name="T179">.</text:span><text:span text:style-name="T180"><text:s/></text:span><text:span text:style-name="T181">BAIGIAMOSIOS<text:s/></text:span><text:span text:style-name="T182">NUOSTATOS</text:span></text:p>
      <text:p text:style-name="P183"/>
      <text:p text:style-name="P184">21. Mokslininkams, gyvenantiems užsienyje, kuriems skiriamos Premijos, apmokamos kelionės išlaidos iš jų gyvenamosios vietos į iškilmingą apdovanojimo ceremoniją ir atgal bei apgyvendinimo išlaidos buvimo Lietuvos Respublikoje metu ne daugiau kaip už 7 kalendorines dienas.</text:p>
      <text:p text:style-name="P185">22. Mokslininkas, kuriam buvo paskirta Nuostatų 6.2 punkte nurodyta Premija, pakartotinai gali būti siūlomas apdovanojimui ne anksčiau kaip po dešimties metų.</text:p>
      <text:p text:style-name="P186">Punkto pakeitimai:</text:p>
      <text:p text:style-name="P187"><text:span text:style-name="T188">Nr.<text:s/></text:span><text:a xlink:href="https://www.e-tar.lt/portal/legalAct.html?documentId=TAR.5DDCE33CF88D" office:target-frame-name="_top" xlink:show="replace"><text:span text:style-name="T189">ISAK-2047</text:span></text:a><text:span text:style-name="T190">, 2007-10-22, Žin., 2007, Nr. 115-4715 (2007-11-10), i. k. 1072070ISAKSAK-2047</text:span></text:p>
      <text:p text:style-name="Normal"/>
      <text:p text:style-name="P191">23. Pasiūlyti kandidatai Premijai gauti, svarstyti atrankos komisijos, bet neapdovanoti, gali būti pakartotinai<text:s/>siūlomi Premijai kitais metais.</text:p>
      <text:p text:style-name="P192">24. Mokslininkams, teigiamai įvertintiems atrankos komisijos ir negavusiems Premijų, gali būti skiriamas Ministerijos padėkos raštas.</text:p>
      <text:p text:style-name="P193">Papildyta punktu:</text:p>
      <text:p text:style-name="P194"><text:span text:style-name="T195">Nr.<text:s/></text:span><text:a xlink:href="https://www.e-tar.lt/portal/legalAct.html?documentId=TAR.5DDCE33CF88D" office:target-frame-name="_top" xlink:show="replace"><text:span text:style-name="T196">ISAK-2047</text:span></text:a><text:span text:style-name="T197">, 2007-10-22, Žin., 2007, Nr. 115-4715 (2007-11-10), i. k. 1072070ISAKSAK-2047</text:span></text:p>
      <text:p text:style-name="Normal"/>
      <text:soft-page-break/>
      <text:p text:style-name="P198">Mokslo premijų skyrimo lietuvių kilmės užsieniečiams mokslininkams bei<text:s/></text:p>
      <text:p text:style-name="P199">Lietuvos Respublikos pilietybę turintiems mokslininkams, gyvenantiems<text:s/>užsienyje, nuostatų<text:s/></text:p>
      <text:p text:style-name="P200">priedas</text:p>
      <text:p text:style-name="P201"/>
      <text:p text:style-name="P202"><text:span text:style-name="T203">(Siūlymo skirti premiją formos pavyzdys)</text:span></text:p>
      <text:p text:style-name="P204"/>
      <text:p text:style-name="P205"><text:tab/>...........</text:p>
      <text:p text:style-name="P206">(institucijos pavadinimas)</text:p>
      <text:p text:style-name="P207"/>
      <text:p text:style-name="P208"><text:span text:style-name="T209">SIŪLYMAS SKIRTI MOKSLO PREMIJĄ</text:span></text:p>
      <text:p text:style-name="P210">200... m.<text:s/><text:tab/>mėn.<text:s/><text:tab/>d.</text:p>
      <text:p text:style-name="P211"/>
      <text:p text:style-name="P212">Kandidatas (vardas, pavardė).</text:p>
      <text:p text:style-name="P213">Darbovietė, pareigos.</text:p>
      <text:p text:style-name="P214">Kandidato veiklos aprašas ir<text:s/>charakteristika.</text:p>
      <text:p text:style-name="P215">Ankstesni apdovanojimai.</text:p>
      <text:p text:style-name="P216">Kiti vertinimui svarbūs duomenys.</text:p>
      <text:p text:style-name="P217"/>
      <text:p text:style-name="P218"><text:tab/><text:tab/></text:p>
      <text:p text:style-name="P219"><text:tab/><text:s/>(vardas, pavardė ir parašas)</text:p>
      <text:p text:style-name="P220">______________</text:p>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švietimo ir mokslo ministerija, Įsakymas</text:span></text:p>
      <text:p text:style-name="P231"><text:span text:style-name="T232">Nr.<text:s/></text:span><text:a xlink:href="https://www.e-tar.lt/portal/legalAct.html?documentId=TAR.5DDCE33CF88D" office:target-frame-name="_top" xlink:show="replace"><text:span text:style-name="T233">ISAK-2047</text:span></text:a><text:span text:style-name="T234">, 2007-10-22, Žin., 2007, Nr. 115-4715 (2007-11-10), i. k. 1072070ISAKSAK-2047</text:span></text:p>
      <text:p text:style-name="P235"><text:span text:style-name="T236">Dėl švietimo ir mokslo ministro 2006 m. rugsėjo 21 d. įsakymo Nr. 1853 "Dėl Mokslo premi</text:span><text:span text:style-name="T237">jų skyrimo lietuvių kilmės užsieniečiams mokslininkams bei Lietuvos Respublikos pilietybę turintiems mokslininkams, gyvenantiems užsienyje, nuostatų patvirtinimo" pakeitimo</text:span></text:p>
      <text:p text:style-name="P238"/>
      <text:p text:style-name="P239"><text:span text:style-name="T240">2.</text:span></text:p>
      <text:p text:style-name="P241"><text:span text:style-name="T242">Lietuvos Respublikos švietimo ir mokslo ministerija, Įsakymas</text:span></text:p>
      <text:p text:style-name="P243"><text:span text:style-name="T244">Nr.<text:s/></text:span><text:a xlink:href="https://www.e-tar.lt/portal/legalAct.html?documentId=TAR.E12BEB9ADFB9" office:target-frame-name="_top" xlink:show="replace"><text:span text:style-name="T245">ISAK-2427</text:span></text:a><text:span text:style-name="T246">, 2007-12-14, Žin., 2007, Nr. 139-5718 (2007-12-29), i. k. 1072070ISAKSAK-2427</text:span></text:p>
      <text:p text:style-name="P247"><text:span text:style-name="T248">Dėl švietimo ir mokslo ministro 2006 m. rugsėjo 21 d. įsakymo Nr. ISAK-1853 "Dėl Mokslo premijų sky</text:span><text:span text:style-name="T249">rimo lietuvių kilmės užsieniečiams mokslininkams bei Lietuvos Respublikos pilietybę turintiems mokslininkams, gyvenantiems užsienyje, nuostatų patvirtinimo" pakeitimo</text:span></text:p>
      <text:p text:style-name="P250"/>
      <text:p text:style-name="P251"><text:span text:style-name="T252">3.</text:span></text:p>
      <text:p text:style-name="P253"><text:span text:style-name="T254">Lietuvos Respublikos švietimo ir mokslo ministerija, Įsakymas</text:span></text:p>
      <text:p text:style-name="P255"><text:span text:style-name="T256">Nr.<text:s/></text:span><text:a xlink:href="https://www.e-tar.lt/portal/legalAct.html?documentId=TAR.F87307E8CD38" office:target-frame-name="_top" xlink:show="replace"><text:span text:style-name="T257">ISAK-251</text:span></text:a><text:span text:style-name="T258">, 2008-02-06, Žin., 2008, Nr. 21-774 (2008-02-21), i. k. 1082070ISAKISAK-251</text:span></text:p>
      <text:p text:style-name="P259"><text:span text:style-name="T260">Dėl švietimo ir mokslo ministro 2006 m. rugsėjo 21 d. įsakymo Nr. ISAK-1853 "Dėl Mokslo premijų skyrimo liet</text:span><text:span text:style-name="T261">uvių kilmės užsieniečiams mokslininkams bei Lietuvos Respublikos pilietybę turintiems mokslininkams, gyvenantiems užsienyje, nuostatų patvirtinimo" pakeitimo</text:span></text:p>
      <text:p text:style-name="P262"/>
      <text:p text:style-name="P263"><text:span text:style-name="T264">4.</text:span></text:p>
      <text:p text:style-name="P265"><text:span text:style-name="T266">Lietuvos Respublikos švietimo ir mokslo ministerija, Įsakymas</text:span></text:p>
      <text:p text:style-name="P267"><text:span text:style-name="T268">Nr.<text:s/></text:span><text:a xlink:href="https://www.e-tar.lt/portal/legalAct.html?documentId=TAR.A8BFA88374FC" office:target-frame-name="_top" xlink:show="replace"><text:span text:style-name="T269">ISAK-2745</text:span></text:a><text:span text:style-name="T270">, 2008-10-09, Žin., 2008, Nr. 129-4927 (2008-11-11), i. k. 1082070ISAKSAK-2745</text:span></text:p>
      <text:p text:style-name="P271"><text:span text:style-name="T272">Dėl švietimo ir mokslo ministro 2006 m. rugsėjo 21 d. įsakymo Nr. ISAK-1853 "Dėl Mokslo premijų skyrimo lietuvių k</text:span><text:span text:style-name="T273">ilmės užsieniečiams mokslininkams bei Lietuvos Respublikos pilietybę turintiems mokslininkams, gyvenantiems užsienyje, nuostatų patvirtinimo" pakeitimo</text:span></text:p>
      <text:p text:style-name="P274"/>
      <text:soft-page-break/>
      <text:p text:style-name="P275"><text:span text:style-name="T276">5.</text:span></text:p>
      <text:p text:style-name="P277"><text:span text:style-name="T278">Lietuvos Respublikos švietimo ir mokslo ministerija, Įsakymas</text:span></text:p>
      <text:p text:style-name="P279"><text:span text:style-name="T280">Nr.<text:s/></text:span><text:a xlink:href="https://www.e-tar.lt/portal/legalAct.html?documentId=TAR.F0A617C7C3AE" office:target-frame-name="_top" xlink:show="replace"><text:span text:style-name="T281">V-687</text:span></text:a><text:span text:style-name="T282">, 2010-05-12, Žin., 2010, Nr. 60-2970 (2010-05-25), i. k. 1102070ISAK000V-687</text:span></text:p>
      <text:p text:style-name="P283"><text:span text:style-name="T284">Dėl švietimo ir mokslo ministro 2006 m. rugsėjo 21 d. įsakymo Nr. ISAK-1853 "Dėl Mokslo premijų skyrimo lietuvių kilmės<text:s/></text:span><text:span text:style-name="T285">užsieniečiams mokslininkams bei Lietuvos Respublikos pilietybę turintiems mokslininkams, gyvenantiems užsienyje,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25T09:14:00Z</meta:creation-date>
    <dc:date>2016-11-25T09:14:00Z</dc:date>
    <meta:template xlink:href="Normal.dotm" xlink:type="simple"/>
    <meta:editing-cycles>2</meta:editing-cycles>
    <meta:editing-duration>PT0S</meta:editing-duration>
    <meta:document-statistic meta:page-count="6" meta:paragraph-count="119" meta:word-count="1802" meta:character-count="14443" meta:row-count="227" meta:non-whitespace-character-count="12760"/>
  </office:meta>
</office:document-meta>
</file>