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222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fo:color="#000000" style:font-size-complex="12pt"/>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style:font-name-asian="SimSun" fo:color="#000000"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fo:color="#000000"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SimSun" fo:font-weight="bold" style:font-weight-asian="bold" fo:color="#000000" style:font-size-complex="12pt"/>
    </style:style>
    <style:style style:name="T201" style:parent-style-name="DefaultParagraphFont" style:family="text">
      <style:text-properties style:font-name-asian="SimSun" fo:font-weight="bold" style:font-weight-asian="bold" fo:color="#000000"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SimSun" fo:font-weight="bold" style:font-weight-asian="bold" fo:color="#000000" style:font-size-complex="12pt"/>
    </style:style>
    <style:style style:name="P204" style:parent-style-name="Normal" style:family="paragraph">
      <style:paragraph-properties fo:widows="0" fo:orphans="0" fo:text-align="justify" fo:text-indent="0.5909in"/>
      <style:text-properties style:font-name-asian="SimSun" fo:color="#000000" style:font-size-complex="12pt" fo:hyphenate="false"/>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SimSun" fo:color="#000000" style:font-size-complex="12p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style:font-weight-complex="bold" style:font-style-complex="italic" fo:color="#000000" style:font-size-complex="12pt"/>
    </style:style>
    <style:style style:name="T240" style:parent-style-name="DefaultParagraphFont" style:family="text">
      <style:text-properties style:font-name-asian="SimSun" fo:font-weight="bold" style:font-weight-asian="bold" style:font-weight-complex="bold" style:font-style-complex="italic" fo:color="#000000" style:font-size-complex="12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style:font-weight-complex="bold" fo:color="#000000" style:font-size-complex="12pt"/>
    </style:style>
    <style:style style:name="P243" style:parent-style-name="Normal" style:family="paragraph">
      <style:paragraph-properties fo:text-align="justify"/>
      <style:text-properties style:font-name-asian="SimSun" fo:color="#000000" style:font-size-complex="12pt" fo:hyphenate="false"/>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fo:background-color="#FFFFFF" style:language-asian="lt" style:country-asian="LT"/>
    </style:style>
    <style:style style:name="T251" style:parent-style-name="DefaultParagraphFont" style:family="text">
      <style:text-properties style:font-name-asian="SimSun" fo:color="#000000" style:font-size-complex="12pt" fo:background-color="#FFFFFF"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style:font-name-asian="SimSun" fo:color="#000000"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style>
    <style:style style:name="T328" style:parent-style-name="DefaultParagraphFont" style:family="text">
      <style:text-properties style:font-name-asian="SimSun" fo:font-weight="bold" style:font-weight-asian="bold" style:font-weight-complex="bold"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SimSun" fo:font-weight="bold" style:font-weight-asian="bold" style:font-weight-complex="bold" fo:color="#000000" style:font-size-complex="12pt"/>
    </style:style>
    <style:style style:name="P331" style:parent-style-name="Normal" style:family="paragraph">
      <style:paragraph-properties fo:text-align="justify"/>
      <style:text-properties style:font-name-asian="SimSun" fo:color="#000000" style:font-size-complex="12pt"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fo:background-color="#FFFFFF"/>
    </style:style>
    <style:style style:name="T346" style:parent-style-name="DefaultParagraphFont" style:family="text">
      <style:text-properties style:font-name-asian="SimSun" fo:color="#000000" style:font-size-complex="12pt" fo:background-color="#FFFFFF"/>
    </style:style>
    <style:style style:name="T347" style:parent-style-name="DefaultParagraphFont" style:family="text">
      <style:text-properties style:font-name-asian="SimSun" fo:color="#000000" style:font-size-complex="12pt" fo:background-color="#FFFFFF"/>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fo:background-color="#FFFFFF"/>
    </style:style>
    <style:style style:name="T350" style:parent-style-name="DefaultParagraphFont" style:family="text">
      <style:text-properties style:font-name-asian="SimSun" fo:color="#000000" style:font-size-complex="12pt" fo:background-color="#FFFFFF"/>
    </style:style>
    <style:style style:name="T351" style:parent-style-name="DefaultParagraphFont" style:family="text">
      <style:text-properties style:font-name-asian="SimSun" fo:color="#000000" style:font-size-complex="12pt" fo:background-color="#FFFFFF"/>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SimSun" style:font-name-complex="Arial" style:font-size-complex="12pt"/>
    </style:style>
    <style:style style:name="T366" style:parent-style-name="DefaultParagraphFont" style:family="text">
      <style:text-properties style:font-name-asian="SimSun" style:font-name-complex="Arial"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T370" style:parent-style-name="DefaultParagraphFont" style:family="text">
      <style:text-properties style:font-name-asian="SimSun" style:font-name-complex="Arial"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T374" style:parent-style-name="DefaultParagraphFont" style:family="text">
      <style:text-properties style:font-name-asian="SimSun"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SimSun" style:font-name-complex="Arial" style:font-size-complex="12pt"/>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SimSun" style:font-name-complex="Arial" style:font-size-complex="12pt"/>
    </style:style>
    <style:style style:name="T389" style:parent-style-name="DefaultParagraphFont" style:family="text">
      <style:text-properties style:font-name-asian="SimSun" style:font-name-complex="Arial" style:font-size-complex="12pt"/>
    </style:style>
    <style:style style:name="T390" style:parent-style-name="DefaultParagraphFont" style:family="text">
      <style:text-properties style:font-name-asian="SimSun" style:font-name-complex="Arial" style:font-size-complex="12pt"/>
    </style:style>
    <style:style style:name="T391" style:parent-style-name="DefaultParagraphFont" style:family="text">
      <style:text-properties style:font-name-asian="SimSun" style:font-name-complex="Arial"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SimSun" style:font-name-complex="Arial" style:font-size-complex="12pt"/>
    </style:style>
    <style:style style:name="T394" style:parent-style-name="DefaultParagraphFont" style:family="text">
      <style:text-properties style:font-name-asian="SimSun" style:font-name-complex="Arial" style:font-size-complex="12pt"/>
    </style:style>
    <style:style style:name="T395" style:parent-style-name="DefaultParagraphFont" style:family="text">
      <style:text-properties style:font-name-asian="SimSun" style:font-name-complex="Arial" style:font-size-complex="12pt"/>
    </style:style>
    <style:style style:name="T396" style:parent-style-name="DefaultParagraphFont" style:family="text">
      <style:text-properties style:font-name-asian="SimSun" style:font-name-complex="Arial"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00" style:parent-style-name="Normal" style:master-page-name="MPF2" style:family="paragraph">
      <style:paragraph-properties fo:break-before="page" fo:margin-left="2.8409in" fo:text-indent="0.9in" style:page-number="1">
        <style:tab-stops/>
      </style:paragraph-properties>
      <style:text-properties fo:hyphenate="false"/>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3.7409in"/>
      <style:text-properties fo:hyphenate="false"/>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3.7409in"/>
      <style:text-properties fo:hyphenate="false"/>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3.7409in"/>
      <style:text-properties fo:hyphenate="false"/>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text-indent="3.7409in"/>
      <style:text-properties fo:hyphenate="false"/>
    </style:style>
    <style:style style:name="T413" style:parent-style-name="DefaultParagraphFont" style:family="text">
      <style:text-properties style:font-name-asian="SimSun" style:font-size-complex="12pt"/>
    </style:style>
    <style:style style:name="P414" style:parent-style-name="Normal" style:family="paragraph">
      <style:paragraph-properties fo:widows="0" fo:orphans="0" fo:text-align="justify" fo:text-indent="3.7409in"/>
      <style:text-properties style:font-name-asian="SimSun" fo:color="#000000" style:font-size-complex="12pt" fo:hyphenate="false"/>
    </style:style>
    <style:style style:name="P415" style:parent-style-name="Normal" style:family="paragraph">
      <style:paragraph-properties fo:text-align="center"/>
      <style:text-properties style:font-name-asian="SimSun" fo:color="#000000" style:font-size-complex="12pt"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fo:font-weight="bold" style:font-weight-asian="bold" style:font-weight-complex="bold" fo:color="#000000" style:font-size-complex="12pt"/>
    </style:style>
    <style:style style:name="P418" style:parent-style-name="Normal" style:family="paragraph">
      <style:paragraph-properties fo:text-align="center"/>
      <style:text-properties style:font-name-asian="SimSun" fo:color="#000000" style:font-size-complex="12pt"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SimSun" fo:font-weight="bold" style:font-weight-asian="bold" style:font-weight-complex="bold" fo:color="#000000" style:font-size-complex="12pt"/>
    </style:style>
    <style:style style:name="T421" style:parent-style-name="DefaultParagraphFont" style:family="text">
      <style:text-properties style:font-name-asian="SimSun" fo:font-weight="bold" style:font-weight-asian="bold" style:font-weight-complex="bold" fo:color="#000000"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fo:font-weight="bold" style:font-weight-asian="bold" style:font-weight-complex="bold" fo:color="#000000" style:font-size-complex="12pt"/>
    </style:style>
    <style:style style:name="P424" style:parent-style-name="Normal" style:family="paragraph">
      <style:paragraph-properties fo:text-align="justify"/>
      <style:text-properties style:font-name-asian="SimSun" fo:color="#000000" style:font-size-complex="12pt" fo:hyphenate="false"/>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font-style="italic" style:font-style-asian="italic" fo:color="#000000" style:font-size-complex="12pt"/>
    </style:style>
    <style:style style:name="T432" style:parent-style-name="DefaultParagraphFont" style:family="text">
      <style:text-properties style:font-name-asian="SimSun" fo:color="#000000" style:font-size-complex="12pt"/>
    </style:style>
    <style:style style:name="T433" style:parent-style-name="DefaultParagraphFont" style:family="text">
      <style:text-properties style:font-name-asian="SimSun" fo:color="#000000"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T437" style:parent-style-name="DefaultParagraphFont" style:family="text">
      <style:text-properties style:font-name-asian="SimSun" fo:color="#000000" style:font-size-complex="12p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fo:color="#000000" style:font-size-complex="12pt"/>
    </style:style>
    <style:style style:name="T441" style:parent-style-name="DefaultParagraphFont" style:family="text">
      <style:text-properties style:font-name-asian="SimSun"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P445" style:parent-style-name="Normal" style:family="paragraph">
      <style:paragraph-properties fo:widows="0" fo:orphans="0" fo:text-align="justify" fo:text-indent="0.5909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SimSun" fo:font-weight="bold" style:font-weight-asian="bold" fo:color="#000000" style:font-size-complex="12pt"/>
    </style:style>
    <style:style style:name="T448" style:parent-style-name="DefaultParagraphFont" style:family="text">
      <style:text-properties style:font-name-asian="SimSun" fo:font-weight="bold" style:font-weight-asian="bold" fo:color="#000000" style:font-size-complex="12pt"/>
    </style:style>
    <style:style style:name="T449" style:parent-style-name="DefaultParagraphFont" style:family="text">
      <style:text-properties style:font-name-asian="SimSun" fo:font-weight="bold" style:font-weight-asian="bold"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SimSun" fo:font-weight="bold" style:font-weight-asian="bold" fo:color="#000000" style:font-size-complex="12pt"/>
    </style:style>
    <style:style style:name="P452" style:parent-style-name="Normal" style:family="paragraph">
      <style:paragraph-properties fo:widows="0" fo:orphans="0" fo:text-align="justify" fo:text-indent="0.5909in"/>
      <style:text-properties style:font-name-asian="SimSun" fo:color="#000000" style:font-size-complex="12pt"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SimSun" style:font-name-complex="Arial" style:font-size-complex="12pt"/>
    </style:style>
    <style:style style:name="T462" style:parent-style-name="DefaultParagraphFont" style:family="text">
      <style:text-properties style:font-name-asian="SimSun" style:font-name-complex="Arial" style:font-size-complex="12pt"/>
    </style:style>
    <style:style style:name="T463" style:parent-style-name="DefaultParagraphFont" style:family="text">
      <style:text-properties style:font-name-asian="SimSun" style:font-name-complex="Arial"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SimSun" fo:color="#000000" style:font-size-complex="12pt"/>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style:font-name-complex="Arial" style:font-size-complex="12pt"/>
    </style:style>
    <style:style style:name="P46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P471"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name-asian="SimSun" style:font-name-complex="Arial" style:font-size-complex="12pt"/>
    </style:style>
    <style:style style:name="T479" style:parent-style-name="DefaultParagraphFont" style:family="text">
      <style:text-properties style:font-name-asian="SimSun" style:font-name-complex="Arial"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T483" style:parent-style-name="DefaultParagraphFont" style:family="text">
      <style:text-properties style:font-name-asian="SimSun" style:font-name-complex="Arial"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SimSun" fo:color="#000000" style:font-size-complex="12pt"/>
    </style:style>
    <style:style style:name="T486" style:parent-style-name="DefaultParagraphFont" style:family="text">
      <style:text-properties style:font-name-asian="SimSun" fo:color="#000000" style:font-size-complex="12pt"/>
    </style:style>
    <style:style style:name="T487" style:parent-style-name="DefaultParagraphFont" style:family="text">
      <style:text-properties style:font-name-asian="SimSun" fo:color="#000000" style:font-size-complex="12pt"/>
    </style:style>
    <style:style style:name="P488" style:parent-style-name="Normal" style:family="paragraph">
      <style:paragraph-properties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SimSun" fo:font-weight="bold" style:font-weight-asian="bold" style:font-weight-complex="bold" fo:color="#000000" style:font-size-complex="12pt"/>
    </style:style>
    <style:style style:name="T491" style:parent-style-name="DefaultParagraphFont" style:family="text">
      <style:text-properties style:font-name-asian="SimSun" fo:font-weight="bold" style:font-weight-asian="bold" style:font-weight-complex="bold" fo:color="#000000" style:font-size-complex="12pt"/>
    </style:style>
    <style:style style:name="P492" style:parent-style-name="Normal" style:family="paragraph">
      <style:paragraph-properties fo:widows="0" fo:orphans="0" fo:text-align="center" fo:text-indent="0.043in"/>
      <style:text-properties fo:hyphenate="false"/>
    </style:style>
    <style:style style:name="T493" style:parent-style-name="DefaultParagraphFont" style:family="text">
      <style:text-properties style:font-name-asian="SimSun" fo:font-weight="bold" style:font-weight-asian="bold" style:font-weight-complex="bold" fo:color="#000000" style:font-size-complex="12pt"/>
    </style:style>
    <style:style style:name="P494" style:parent-style-name="Normal" style:family="paragraph">
      <style:paragraph-properties fo:text-align="justify"/>
      <style:text-properties style:font-name-asian="SimSun" fo:color="#000000" style:font-size-complex="12pt" fo:hyphenate="false"/>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name-asian="SimSun" style:font-name-complex="Arial" style:font-size-complex="12pt"/>
    </style:style>
    <style:style style:name="T519" style:parent-style-name="DefaultParagraphFont" style:family="text">
      <style:text-properties style:font-name-asian="SimSun" style:font-name-complex="Arial" style:font-size-complex="12pt"/>
    </style:style>
    <style:style style:name="T520" style:parent-style-name="DefaultParagraphFont" style:family="text">
      <style:text-properties style:font-name-asian="SimSun" style:font-name-complex="Arial" style:font-size-complex="12pt"/>
    </style:style>
    <style:style style:name="T521" style:parent-style-name="DefaultParagraphFont" style:family="text">
      <style:text-properties style:font-name-asian="SimSun" style:font-name-complex="Arial" style:font-size-complex="12pt" fo:language="en" fo:country="US"/>
    </style:style>
    <style:style style:name="T522" style:parent-style-name="DefaultParagraphFont" style:family="text">
      <style:text-properties style:font-name-asian="SimSun" style:font-name-complex="Arial"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T527" style:parent-style-name="DefaultParagraphFont" style:family="text">
      <style:text-properties style:font-name-asian="SimSun" style:font-weight-complex="bold" fo:color="#000000" style:font-size-complex="12pt" style:language-asian="lt" style:country-asian="LT"/>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style:font-weight-complex="bold" fo:color="#000000" style:font-size-complex="12pt" style:language-asian="lt" style:country-asian="L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style:font-name-complex="Arial" style:font-size-complex="12pt"/>
    </style:style>
    <style:style style:name="T533" style:parent-style-name="DefaultParagraphFont" style:family="text">
      <style:text-properties style:font-name-asian="SimSun" style:font-name-complex="Arial" style:font-size-complex="12pt"/>
    </style:style>
    <style:style style:name="T534" style:parent-style-name="DefaultParagraphFont" style:family="text">
      <style:text-properties style:font-name-asian="SimSun" style:font-name-complex="Arial" style:font-size-complex="12pt"/>
    </style:style>
    <style:style style:name="T535" style:parent-style-name="DefaultParagraphFont" style:family="text">
      <style:text-properties style:font-name-asian="SimSun" style:font-name-complex="Arial"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SimSun" fo:font-weight="bold" style:font-weight-asian="bold" style:font-weight-complex="bold" fo:color="#000000" style:font-size-complex="12pt"/>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SimSun" fo:font-weight="bold" style:font-weight-asian="bold" style:font-weight-complex="bold" fo:color="#000000" style:font-size-complex="12pt"/>
    </style:style>
    <style:style style:name="P545" style:parent-style-name="Normal" style:family="paragraph">
      <style:paragraph-properties fo:text-align="justify"/>
      <style:text-properties style:font-name-asian="SimSun" fo:color="#000000" style:font-size-complex="12pt" fo:hyphenate="false"/>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SimSun" fo:color="#000000" style:font-size-complex="12pt"/>
    </style:style>
    <style:style style:name="T548" style:parent-style-name="DefaultParagraphFont" style:family="text">
      <style:text-properties style:font-name-asian="SimSun" fo:color="#000000" style:font-size-complex="12pt"/>
    </style:style>
    <style:style style:name="T549" style:parent-style-name="DefaultParagraphFont" style:family="text">
      <style:text-properties style:font-name-asian="SimSun" fo:color="#000000" style:font-size-complex="12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font-style="italic" style:font-style-asian="italic" style:font-style-complex="italic" fo:color="#000000" style:font-size-complex="12pt"/>
    </style:style>
    <style:style style:name="T562" style:parent-style-name="DefaultParagraphFont" style:family="text">
      <style:text-properties style:font-name-asian="SimSun"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fo:color="#000000" style:font-size-complex="12pt"/>
    </style:style>
    <style:style style:name="T567" style:parent-style-name="DefaultParagraphFont" style:family="text">
      <style:text-properties style:font-name-asian="SimSun" fo:color="#000000"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SimSun" fo:color="#000000" style:font-size-complex="12pt"/>
    </style:style>
    <style:style style:name="T570" style:parent-style-name="DefaultParagraphFont" style:family="text">
      <style:text-properties style:font-name-asian="SimSun" fo:color="#000000"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complex="Arial" fo:font-weight="bold" style:font-weight-asian="bold" style:font-weight-complex="bold" style:font-size-complex="12pt"/>
    </style:style>
    <style:style style:name="T574" style:parent-style-name="DefaultParagraphFont" style:family="text">
      <style:text-properties style:font-name-complex="Arial" fo:font-weight="bold" style:font-weight-asian="bold" style:font-weight-complex="bold" style:font-size-complex="12pt"/>
    </style:style>
    <style:style style:name="T575" style:parent-style-name="DefaultParagraphFont" style:family="text">
      <style:text-properties style:font-name-complex="Arial" fo:font-weight="bold" style:font-weight-asian="bold" style:font-weight-complex="bold" fo:color="#000000" style:font-size-complex="12pt"/>
    </style:style>
    <style:style style:name="T576" style:parent-style-name="DefaultParagraphFont" style:family="text">
      <style:text-properties style:font-name-complex="Arial" fo:font-weight="bold" style:font-weight-asian="bold" style:font-weight-complex="bold" fo:color="#000000" style:font-size-complex="12pt"/>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complex="Arial" fo:font-weight="bold" style:font-weight-asian="bold" style:font-weight-complex="bold" style:font-size-complex="12pt"/>
    </style:style>
    <style:style style:name="P57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SimSun" style:font-name-complex="Arial" style:font-size-complex="12pt"/>
    </style:style>
    <style:style style:name="T582" style:parent-style-name="DefaultParagraphFont" style:family="text">
      <style:text-properties style:font-name-asian="SimSun" style:font-name-complex="Arial" style:font-size-complex="12pt"/>
    </style:style>
    <style:style style:name="T583" style:parent-style-name="DefaultParagraphFont" style:family="text">
      <style:text-properties style:font-name-asian="SimSun" style:font-name-complex="Arial"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center"/>
      <style:text-properties fo:hyphenate="false"/>
    </style:style>
    <style:style style:name="P587"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95" style:parent-style-name="Normal" style:family="paragraph">
      <style:paragraph-properties fo:text-indent="3.5437in"/>
      <style:text-properties style:font-name-asian="SimSun" fo:color="#000000" style:font-size-complex="12pt" fo:hyphenate="false"/>
    </style:style>
    <style:style style:name="P596" style:parent-style-name="Normal" style:family="paragraph">
      <style:paragraph-properties fo:text-align="end"/>
      <style:text-properties style:font-name-asian="SimSun" fo:color="#000000" style:font-size-complex="12pt" fo:hyphenate="false"/>
    </style:style>
    <style:style style:name="P597" style:parent-style-name="Normal" style:family="paragraph">
      <style:paragraph-properties fo:text-align="end"/>
      <style:text-properties style:font-name-asian="SimSun" fo:color="#000000" style:font-size-complex="12pt"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SimSun" fo:font-weight="bold" style:font-weight-asian="bold" fo:color="#000000" style:font-size-complex="12pt"/>
    </style:style>
    <style:style style:name="P600" style:parent-style-name="Normal" style:family="paragraph">
      <style:paragraph-properties fo:text-align="center"/>
      <style:text-properties style:font-name-asian="SimSun" fo:font-weight="bold" style:font-weight-asian="bold" fo:color="#000000" style:font-size-complex="12pt" fo:hyphenate="false"/>
    </style:style>
    <style:style style:name="P601" style:parent-style-name="Normal" style:family="paragraph">
      <style:paragraph-properties fo:text-align="center"/>
      <style:text-properties style:font-name-asian="SimSun" fo:font-weight="bold" style:font-weight-asian="bold" fo:color="#000000" style:font-size-complex="12pt" fo:hyphenate="false"/>
    </style:style>
    <style:style style:name="P6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603" style:parent-style-name="Normal" style:family="paragraph">
      <style:paragraph-properties fo:text-align="center"/>
      <style:text-properties style:font-name-asian="SimSun" fo:color="#000000" style:font-size-complex="12pt" fo:hyphenate="false"/>
    </style:style>
    <style:style style:name="P604" style:parent-style-name="Normal" style:family="paragraph">
      <style:paragraph-properties fo:text-align="center"/>
      <style:text-properties style:font-name-asian="SimSun" fo:color="#000000" style:font-size-complex="12pt" fo:hyphenate="false"/>
    </style:style>
    <style:style style:name="P605" style:parent-style-name="Normal" style:family="paragraph">
      <style:paragraph-properties fo:text-align="center"/>
      <style:text-properties style:font-name-asian="SimSun" fo:color="#000000" fo:font-size="10pt" style:font-size-asian="10pt" fo:hyphenate="false"/>
    </style:style>
    <style:style style:name="P606" style:parent-style-name="Normal" style:family="paragraph">
      <style:paragraph-properties fo:text-align="center"/>
      <style:text-properties style:font-name-asian="SimSun" fo:color="#000000" fo:font-size="10pt" style:font-size-asian="10pt" fo:hyphenate="false"/>
    </style:style>
    <style:style style:name="P607" style:parent-style-name="Normal" style:family="paragraph">
      <style:paragraph-properties fo:text-align="center"/>
      <style:text-properties style:font-name-asian="SimSun" fo:color="#000000" fo:font-size="10pt" style:font-size-asian="10pt" fo:hyphenate="false"/>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P610" style:parent-style-name="Normal" style:family="paragraph">
      <style:paragraph-properties fo:text-indent="1.3013in"/>
    </style:style>
    <style:style style:name="T611" style:parent-style-name="DefaultParagraphFont" style:family="text">
      <style:text-properties fo:font-size="10pt" style:font-size-asian="10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style:font-name-asian="SimSun" fo:color="#000000" style:font-size-complex="12pt" fo:hyphenate="false"/>
    </style:style>
    <style:style style:name="P615" style:parent-style-name="Normal" style:family="paragraph">
      <style:paragraph-properties fo:text-align="justify" fo:text-indent="0.5in"/>
      <style:text-properties style:font-name-asian="SimSun" fo:color="#000000" style:font-size-complex="12pt" fo:hyphenate="false"/>
    </style:style>
    <style:style style:name="P616" style:parent-style-name="Normal" style:family="paragraph">
      <style:paragraph-properties fo:text-align="justify" fo:text-indent="0.5in"/>
      <style:text-properties style:font-name-asian="SimSun" fo:color="#000000" style:font-size-complex="12pt" fo:hyphenate="false"/>
    </style:style>
    <style:style style:name="P617" style:parent-style-name="Normal" style:family="paragraph">
      <style:paragraph-properties fo:text-align="justify" fo:text-indent="0.5in"/>
      <style:text-properties style:font-name-asian="SimSun" fo:color="#000000" style:font-size-complex="12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SimSun" fo:color="#000000" style:font-size-complex="12p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fo:color="#000000" style:font-size-complex="12pt"/>
    </style:style>
    <style:style style:name="P623" style:parent-style-name="Normal" style:family="paragraph">
      <style:paragraph-properties fo:text-align="justify" fo:text-indent="0.5in"/>
      <style:text-properties style:font-name-asian="SimSun" fo:color="#000000" style:font-size-complex="12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SimSun" fo:color="#000000"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00" style:font-size-complex="12pt"/>
    </style:style>
    <style:style style:name="P628" style:parent-style-name="Normal" style:family="paragraph">
      <style:paragraph-properties fo:text-align="justify" fo:text-indent="0.043in"/>
      <style:text-properties style:font-name-asian="SimSun" fo:color="#000000" style:font-size-complex="12pt" fo:hyphenate="false"/>
    </style:style>
    <style:style style:name="P629" style:parent-style-name="Normal" style:family="paragraph">
      <style:paragraph-properties fo:text-align="justify" fo:text-indent="0.5in"/>
      <style:text-properties style:font-name-asian="SimSun" fo:color="#000000" style:font-size-complex="12pt" fo:hyphenate="false"/>
    </style:style>
    <style:style style:name="P630" style:parent-style-name="Normal" style:family="paragraph">
      <style:paragraph-properties fo:text-align="justify" fo:text-indent="0.8861in"/>
      <style:text-properties fo:hyphenate="false"/>
    </style:style>
    <style:style style:name="T631" style:parent-style-name="DefaultParagraphFont" style:family="text">
      <style:text-properties style:font-name-asian="SimSun" fo:color="#000000" fo:font-size="10pt" style:font-size-asian="10pt"/>
    </style:style>
    <style:style style:name="T632" style:parent-style-name="DefaultParagraphFont" style:family="text">
      <style:text-properties style:font-name-asian="SimSun" fo:color="#000000" fo:font-size="10pt" style:font-size-asian="10pt"/>
    </style:style>
    <style:style style:name="T633" style:parent-style-name="DefaultParagraphFont" style:family="text">
      <style:text-properties style:font-name-asian="SimSun" fo:color="#000000" fo:font-size="10pt" style:font-size-asian="10pt"/>
    </style:style>
    <style:style style:name="T634" style:parent-style-name="DefaultParagraphFont" style:family="text">
      <style:text-properties style:font-name-asian="SimSun" fo:color="#000000" fo:font-size="10pt" style:font-size-asian="10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24-04-23 iki 2024-07-31</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išnagrinėjus rašytinį skundą, pranešimą, prašymą, pareiškimą ar įvertinus viešai paskelbtą ar Lietuvos Respublikos teisingumo ministerijos ar Lietuvos antstolių rūmų turimą<text:s/></text:span><text:soft-page-break/><text:span text:style-name="T103">informaciją ir nustačius tapačių ar skirtingų pasikartojančių ir (ar) tęstinių antstolio veiklą reglamentuojančių teisės aktų, nurodytų Antstolių įstatymo 13 straipsnio 1 dalyje, reikalavimų pažeidimų ar kad antstolis pažeidė antstolių profesinės veiklos e</text:span><text:span text:style-name="T104">tikos principus ir (ar) reikalavimus ir dėl to abiem atvejais gali būti daroma ar yra daroma neigiama įtaka vykdymo proceso dalyvių teisėms ir (ar) teisėtiems interesams ir (ar) menkinama antstolio profesijos garbė ir prestižas;</text:span></text:p>
      <text:p text:style-name="P105">Papunkčio pakeitimai:</text:p>
      <text:p text:style-name="P106"><text:span text:style-name="T107">Nr.<text:s/></text:span><text:a xlink:href="https://www.e-tar.lt/portal/legalAct.html?documentId=88efc800006411efa28cd23166221a3c" office:target-frame-name="_top" xlink:show="replace"><text:span text:style-name="T108">1R-131</text:span></text:a><text:span text:style-name="T109">, 2024-04-19, paskelbta TAR 2024-04-22, i. k. 2024-07282</text:span></text:p>
      <text:p text:style-name="Normal"/>
      <text:p text:style-name="P110"><text:span text:style-name="T111">4.2</text:span><text:span text:style-name="T112">.</text:span><text:span text:style-name="T113"><text:s/></text:span><text:span text:style-name="T114">įvertinus antstolio veiklos patikrinimo akte pateiktą siūlymą dėl drausmės bylos antstoliui iškėlimo;<text:s/></text:span></text:p>
      <text:p text:style-name="P115"><text:span text:style-name="T116">4.3</text:span><text:span text:style-name="T117">. antstoliui per nustatytą terminą be pateisinamos priežasties nepašalinus jo veiklos patikrinimo metu nustatytų pažeidimų, galinčių daryti ar dar</text:span><text:span text:style-name="T118">ančių neigiamą įtaką vykdymo proceso dalyvių teisėms ir (ar) teisėtiems interesams, ir (ar) pasikartojančių, ankstesnio antstolio veiklos patikrinimo metu nustatytų trūkumų ir (ar) pažeidimų arba netinkamai juos pašalinus;</text:span></text:p>
      <text:p text:style-name="P119"><text:span text:style-name="T120">4.4</text:span><text:span text:style-name="T121">. antstoliui be pateisinam</text:span><text:span text:style-name="T122">os priežasties nedalyvavus ar vengus dalyvauti atliekant jo veiklos patikrinimą, nepateikus prašomos informacijos ar duomenų arba pateikus klaidingą informaciją ar duomenis, nevykdžius kitų teisėtų patikrinimą atlikusių asmenų reikalavimų ar kitaip nebendr</text:span><text:span text:style-name="T123">adarbiavus;</text:span></text:p>
      <text:p text:style-name="P124"><text:span text:style-name="T125">4.5</text:span><text:span text:style-name="T126">. antstoliui be pateisinamos priežasties nevykdžius jam teisės aktų nustatytos pareigos teikti informaciją ar duomenis jo veiklą kontroliuojančioms ir (ar) tikrinančioms institucijoms, pateikus klaidingą informaciją, nevykdžius kitų teis</text:span><text:span text:style-name="T127">ėtų šių institucijų reikalavimų;</text:span></text:p>
      <text:p text:style-name="P128"><text:span text:style-name="T129">4.6</text:span><text:span text:style-name="T130">. gavus teismo sprendimą, kuriame konstatuoti imperatyvių procesinės teisės normų pažeidimai, galintys daryti ir (ar) darantys neigiamą įtaką proceso dalyvių teisėms ir (ar) teisėtiems interesams ir (ar) menkinantys<text:s/></text:span><text:span text:style-name="T131">antstolio profesijos garbę ir prestižą;</text:span></text:p>
      <text:p text:style-name="P132"><text:span text:style-name="T133">4.7</text:span><text:span text:style-name="T134">. įvertinus antstolio teikimą iškelti drausmės bylą antstolio padėjėjui dėl tapačių ar skirtingų pasikartojančių ir (ar) tęstinių teisės aktų, nurodytų Antstolių įstatymo 13 straipsnio 1 dalyje, reikalavimų pa</text:span><text:span text:style-name="T135">žeidimų, galinčių daryti ar darančių neigiamą įtaką vykdymo proceso dalyvių teisėms ir (ar) teisėtiems interesams ir (ar) menkinančių antstolio profesijos garbę ir prestižą, kai drausmės byla keliama antstolio padėjėjui.</text:span></text:p>
      <text:p text:style-name="P136">Papunkčio pakeitimai:</text:p>
      <text:p text:style-name="P137"><text:span text:style-name="T138">Nr.<text:s/></text:span><text:a xlink:href="https://www.e-tar.lt/portal/legalAct.html?documentId=88efc800006411efa28cd23166221a3c" office:target-frame-name="_top" xlink:show="replace"><text:span text:style-name="T139">1R-131</text:span></text:a><text:span text:style-name="T140">, 2024-04-19, paskelbta TAR 2024-04-22, i. k. 2024-07282</text:span></text:p>
      <text:p text:style-name="Normal"/>
      <text:p text:style-name="P141">Punkto pakeitimai:</text:p>
      <text:p text:style-name="P142"><text:span text:style-name="T143">Nr.<text:s/></text:span><text:a xlink:href="https://www.e-tar.lt/portal/legalAct.html?documentId=93875fd06efc11edbc04912defe897d1" office:target-frame-name="_top" xlink:show="replace"><text:span text:style-name="T144">1R-380</text:span></text:a><text:span text:style-name="T145">, 2022-11-28, paskelbta TAR 2022-11-28, i. k. 2022-24029</text:span></text:p>
      <text:p text:style-name="Normal"/>
      <text:p text:style-name="P146"><text:span text:style-name="T147">5</text:span><text:span text:style-name="T148">. Teisingumo ministras drausmės bylą iškelia priimdamas įsakymą dėl drausmės bylos iškėlimo.<text:s/></text:span></text:p>
      <text:p text:style-name="P149"><text:span text:style-name="T150">6</text:span><text:span text:style-name="T151">. Lietuvos antstolių rūmų prezidiumas drausmės bylą iškelia priimdam</text:span><text:span text:style-name="T152">as nutarimą dėl drausmės bylos iškėlimo.<text:s/></text:span></text:p>
      <text:p text:style-name="P153"><text:span text:style-name="T154">7</text:span><text:span text:style-name="T155">. Sprendžiant dėl drausmės bylos iškėlimo pasiūloma antstoliui per 7 darbo dienas pateikti paaiškinimus, susijusius su veiksmais ar neveikimu, dėl kurių gali būti keliama drausmės byla, pateikti turimus dokume</text:span><text:span text:style-name="T156">ntus ir įrodymus, pagrindžiančius nagrinėjamas aplinkybes.</text:span></text:p>
      <text:p text:style-name="P157">Punkto pakeitimai:</text:p>
      <text:p text:style-name="P158"><text:span text:style-name="T159">Nr.<text:s/></text:span><text:a xlink:href="https://www.e-tar.lt/portal/legalAct.html?documentId=88efc800006411efa28cd23166221a3c" office:target-frame-name="_top" xlink:show="replace"><text:span text:style-name="T160">1R-131</text:span></text:a><text:span text:style-name="T161">, 2024-04-19, paskelbta TAR 2024-04-22, i. k. 2024-07282</text:span></text:p>
      <text:p text:style-name="Normal"/>
      <text:p text:style-name="P162"><text:span text:style-name="T163">8</text:span><text:span text:style-name="T164">. Spren</text:span><text:span text:style-name="T165">dime iškelti drausmės bylą nurodoma:</text:span></text:p>
      <text:p text:style-name="P166"><text:span text:style-name="T167">8.1</text:span><text:span text:style-name="T168">. subjektas, iškėlęs drausmės bylą;</text:span></text:p>
      <text:p text:style-name="P169"><text:span text:style-name="T170">8.2</text:span><text:span text:style-name="T171">. drausmės bylos iškėlimo data;</text:span></text:p>
      <text:p text:style-name="P172"><text:span text:style-name="T173">8.3</text:span><text:span text:style-name="T174">. antstolio, kuriam iškelta drausmės byla, vardas, pavardė ir antstolio kontoros, kurioje jis dirba, pavadinimas;</text:span></text:p>
      <text:p text:style-name="P175"><text:span text:style-name="T176">8.4</text:span><text:span text:style-name="T177">. pažeidimo</text:span><text:span text:style-name="T178"><text:s/>padarymo ir (ar) paaiškėjimo data;</text:span></text:p>
      <text:p text:style-name="P179"><text:span text:style-name="T180">8.5</text:span><text:span text:style-name="T181">. pažeidimo aplinkybės ir jas patvirtinantys dokumentai (faktinis pagrindas);</text:span></text:p>
      <text:p text:style-name="P182"><text:span text:style-name="T183">8.6</text:span><text:span text:style-name="T184">. teisės aktai, kuriuos antstolis savo veiksmais ar neveikimu pažeidė (teisinis pagrindas).</text:span></text:p>
      <text:p text:style-name="P185"><text:span text:style-name="T186">9</text:span><text:span text:style-name="T187">. Prie sprendimo iškelti ants</text:span><text:span text:style-name="T188">toliui drausmės bylą pridedami visi sprendžiant drausmės bylos iškėlimo klausimą surinkti dokumentai ar jų kopijos.</text:span></text:p>
      <text:p text:style-name="P189"><text:span text:style-name="T190">10</text:span><text:span text:style-name="T191">. Teisingumo ministro įsakymas ar Lietuvos antstolių rūmų prezidiumo nutarimas dėl drausmės bylos antstoliui iškėlimo turi būti siunči</text:span><text:span text:style-name="T192">amas antstoliui, kuriam iškelta drausmės byla. Jei drausmės byla iškelta Lietuvos antstolių rūmų prezidiumo nutarimu, šio nutarimo kopija siunčiama Teisingumo ministerijai. Priimtas sprendimas ir visa sprendžiant drausmės bylos iškėlimo klausimą surinkta m</text:span><text:span text:style-name="T193">edžiaga per 3 darbo dienas perduodami Antstolių garbės teismui.</text:span></text:p>
      <text:p text:style-name="P194">Punkto pakeitimai:</text:p>
      <text:p text:style-name="P195"><text:span text:style-name="T196">Nr.<text:s/></text:span><text:a xlink:href="https://www.e-tar.lt/portal/legalAct.html?documentId=93875fd06efc11edbc04912defe897d1" office:target-frame-name="_top" xlink:show="replace"><text:span text:style-name="T197">1R-380</text:span></text:a><text:span text:style-name="T198">, 2022-11-28, paskelbta TAR 2022-11-28, i. k. 2022-24029</text:span></text:p>
      <text:p text:style-name="Normal"/>
      <text:p text:style-name="P199"><text:span text:style-name="T200">III</text:span><text:span text:style-name="T201"><text:s/>SKYRIUS</text:span></text:p>
      <text:p text:style-name="P202"><text:span text:style-name="T203">PASIRENGIMAS NAGRINĖTI DRAUSMĖS BYLĄ</text:span></text:p>
      <text:p text:style-name="P204"/>
      <text:p text:style-name="P205"><text:span text:style-name="T206">11</text:span><text:span text:style-name="T207">. Gautą sprendimą iškelti antstoliui drausmės bylą ir dokumentus, susijusius su drausmės bylos iškėlimu, Antstolių garbės teismo sekretorius užregistruoja ir apie tai ne vėliau kaip kitą darbo dieną<text:s/></text:span><text:span text:style-name="T208">informuoja Antstolių garbės teismo pirmininką.</text:span></text:p>
      <text:p text:style-name="P209"><text:span text:style-name="T210">12</text:span><text:span text:style-name="T211">. Antstolių garbės teismo pirmininkas apie gautą sprendimą iškelti drausmės bylą informuoja Antstolių garbės teismo narius ir praneša apie parengiamojo posėdžio datą, laiką ir vietą. Parengiamasis Antsto</text:span><text:span text:style-name="T212">lių garbės teismo posėdis turi įvykti ne vėliau kaip per 5 darbo dienas nuo sprendimo iškelti drausmės bylą gavimo dienos.</text:span></text:p>
      <text:p text:style-name="P213"><text:span text:style-name="T214">13</text:span><text:span text:style-name="T215">. Kai drausmės byla iškelta antstoliui, kurio įgaliojimai sustabdyti, atlikus jo profesinės veiklos patikrinimą, parengiamasis<text:s/></text:span><text:span text:style-name="T216">Antstolių garbės teismo posėdis neorganizuojamas, šio teismo pirmininko sprendimu iš karto skiriamas posėdis, kuriame bus iš esmės nagrinėjama antstolio drausmės byla.</text:span></text:p>
      <text:p text:style-name="P217"><text:span text:style-name="T218">14</text:span><text:span text:style-name="T219">. Parengiamajame <text:s/>posėdyje Antstolių garbės teismo nariai susipažįsta su sprendimu</text:span><text:span text:style-name="T220"><text:s/>iškelti drausmės bylą ir pateikta medžiaga. Šiame posėdyje priimamas nutarimas dėl posėdžio, kuriame bus nagrinėjama drausmės byla, datos, laiko ir vietos, dėl papildomų dokumentų ir (ar) duomenų surinkimo, asmenų kvietimo dalyvauti Antstolių garbės teism</text:span><text:span text:style-name="T221">o posėdyje.</text:span></text:p>
      <text:p text:style-name="P222"><text:span text:style-name="T223">15</text:span><text:span text:style-name="T224">. Antstolio drausmės byla turi būti išnagrinėta ne vėliau kaip per 30 dienų nuo jos iškėlimo dienos, išskyrus Antstolių įstatyme nustatytas išimtis. Jei drausmės bylos nagrinėjimas buvo sustabdytas ar atidėtas, drausmės byla turi būti išn</text:span><text:span text:style-name="T225">agrinėta ne vėliau kaip per 30 dienų nuo Antstolių garbės teismo sprendimo atnaujinti sustabdytos drausmės bylos nagrinėjimą priėmimo dienos ir (ar) aplinkybių, dėl kurių bylos nagrinėjimas buvo atidėtas, išnykimo.<text:s/></text:span></text:p>
      <text:p text:style-name="P226"><text:span text:style-name="T227">16</text:span><text:span text:style-name="T228">. Apie Antstolių garbės teismo pos</text:span><text:span text:style-name="T229">ėdžio datą, laiką ir vietą ne vėliau kaip prieš 5 dienas informuojamas antstolis, kurio drausmės byla bus nagrinėjama, subjektas, iškėlęs drausmės bylą, ir <text:s/>kiti asmenys, turintys teisę dalyvauti Antstolių garbės teismo posėdyje. Jeigu drausmės byla iškelt</text:span><text:span text:style-name="T230">a Lietuvos antstolių rūmų prezidiumo nutarimu, apie Antstolių garbės teismo posėdį informuojama Teisingumo ministerija. Antstoliui ir subjektui, iškėlusiam drausmės bylą, pasiūloma ne vėliau kaip prieš 3 darbo dienas iki Antstolių garbės teismo posėdžio pa</text:span><text:span text:style-name="T231">teikti paaiškinimus ar turimus dokumentus, susijusius su iškelta drausmės byla.</text:span></text:p>
      <text:p text:style-name="P232"><text:span text:style-name="T233">17</text:span><text:span text:style-name="T234">. Antstoliui, jo atstovui Antstolių garbės teismo pranešimai, kiti drausmės bylos dokumentai, jeigu yra galimybė, iš karto įteikiami pasirašytinai arba ne vėliau kaip per</text:span><text:span text:style-name="T235"><text:s/>3 darbo dienas po jų gavimo išsiunčiami oficialiu elektroninio pašto adresu. Kitiems drausmės bylos dalyviams, jų atstovams Antstolių garbės teismo pranešimai, kiti dokumentai įteikiami pasirašytinai arba išsiunčiami šių asmenų nurodytu elektroninio pašto</text:span><text:span text:style-name="T236"><text:s/>adresu arba registruotąja pašto siunta jų prašyme nurodytu adresu.<text:s/></text:span></text:p>
      <text:p text:style-name="P237"/>
      <text:p text:style-name="P238"><text:span text:style-name="T239">IV</text:span><text:span text:style-name="T240"><text:s/>SKYRIUS</text:span></text:p>
      <text:p text:style-name="P241"><text:span text:style-name="T242">DRAUSMĖS BYLOS NAGRINĖJIMAS</text:span></text:p>
      <text:p text:style-name="P243"/>
      <text:p text:style-name="P244"><text:span text:style-name="T245">18</text:span><text:span text:style-name="T246">. Antstolių garbės teismo posėdyje, kuriame nagrinėjama antstolio drausmės byla, gali dalyvauti tik į posėdį pakviesti asmenys. <text:s/></text:span></text:p>
      <text:p text:style-name="P247"><text:span text:style-name="T248">19</text:span><text:span text:style-name="T249">. Jeigu Antstolių<text:s/></text:span><text:span text:style-name="T250">garbės teismo posėdyje antstolis negali dalyvauti dėl svarbių priežasčių, pateikia tai patvirtinančius dokumentus ir prašo bylos nagrinėjimą atidėti, posėdis atidedamas. Jeigu antstolio neatvykimo į posėdį priežastis Antstolių garbės te</text:span><text:span text:style-name="T251">ismas pripažįsta nesvarbiomis arba antstolis nepateikia neatvykimo priežastis patvirtinančių dokumentų, drausmės byla gali būti nagrinėjama jam nedalyvaujant, išskyrus atvejus, kai Antstolių garbės<text:s/></text:span><text:span text:style-name="T252">teismas nusprendžia, kad antstolio dalyvavimas nagrinėjant</text:span><text:span text:style-name="T253"><text:s/>drausmės bylą būtinas. Tokiu atveju bylos nagrinėjimas atidedamas.</text:span></text:p>
      <text:p text:style-name="P254"><text:span text:style-name="T255">20</text:span><text:span text:style-name="T256">. Jeigu drausmės byla antstoliui iškelta Lietuvos antstolių rūmų prezidiumo nutarimu, Antstolių garbės teismo posėdyje turi teisę dalyvauti Teisingumo ministerijos atstovas. Antstoli</text:span><text:span text:style-name="T257">ų garbės teismui nutarus, į posėdį gali būti kviečiami ir kiti asmenys, kurie gali pateikti paaiškinimus ar turimus duomenis, reikalingus nagrinėjant drausmės bylą. Kitų asmenų neatvykimas į posėdį nėra kliūtis nagrinėti drausmės bylą, išskyrus atvejus, ka</text:span><text:span text:style-name="T258">i Antstolių garbės teismas nusprendžia, kad šių asmenų dalyvavimas būtinas, siekiant išsamiai ir visapusiškai išnagrinėti faktines aplinkybes ir priimti pagrįstą sprendimą.</text:span><text:span text:style-name="T259"><text:tab/></text:span></text:p>
      <text:p text:style-name="P260"><text:span text:style-name="T261">21</text:span><text:span text:style-name="T262">. Antstolių garbės teismo nariui ar šio teismo sekretoriui pareikštas nušalinimas išsprendžiamas Antstolių garbės teismo posėdyje teisingumo ministro tvirtinamų Antstolių garbės teismo veiklos nuostatų nustatyta tvarka. Nušalinimas Antstolių garbės teismo<text:s/></text:span><text:span text:style-name="T263">nariui ar šio teismo sekretoriui gali būti pareikštas iki Antstolių garbės teismo uždaro pasitarimo, kuriame priimamas sprendimas, pradžios.<text:s/></text:span></text:p>
      <text:p text:style-name="P264"><text:span text:style-name="T265">22</text:span><text:span text:style-name="T266">. Antstolių garbės teismas, nagrinėdamas dalyvaujančių asmenų prašymus, išklauso visų posėdyje dalyvaujančių</text:span><text:span text:style-name="T267"><text:s/>asmenų nuomonę.</text:span><text:span text:style-name="T268"><text:tab/></text:span></text:p>
      <text:p text:style-name="P269"><text:span text:style-name="T270">23</text:span><text:span text:style-name="T271">.<text:s/></text:span><text:span text:style-name="T272">Antstolių garbės teismo posėdį pradeda šio teismo pirmininkas, jis paskelbia, kokia drausmės byla bus nagrinėjama, pristato teismo sudėtį, išaiškina proceso dalyvių teisę pareikšti nušalinimus, paaiškina kitas jų teises, pasiūlo p</text:span><text:span text:style-name="T273">ateikti papildomus dokumentus, susijusius su nagrinėjama drausmės byla.<text:s/></text:span></text:p>
      <text:p text:style-name="P274"><text:span text:style-name="T275">24</text:span><text:span text:style-name="T276">. Drausmės bylos nagrinėjimas iš esmės pradedamas Antstolių garbės teismo nario (pranešėjo) pranešimu, kuriuo pristatomas sprendimas dėl drausmės bylos iškėlimo, aplinkybės, dėl</text:span><text:span text:style-name="T277"><text:s/>kurių buvo iškelta drausmės byla, byloje esantys įrodymai, kitos esminės aplinkybės.<text:s/></text:span></text:p>
      <text:p text:style-name="P278"><text:span text:style-name="T279">25</text:span><text:span text:style-name="T280">. Pirmiausia turi teisę pasisakyti subjektas, kurio iniciatyva iškelta drausmės byla, arba jo įgaliotas atstovas, po to – antstolis, kuriam iškelta drausmės byla,<text:s/></text:span><text:span text:style-name="T281">ir jo atstovas, kiti posėdyje dalyvaujantys asmenys ir jų atstovai. Posėdžio metu Antstolių garbės teismo nariai gali užduoti klausimų, susijusių su nagrinėjama drausmės byla.</text:span></text:p>
      <text:p text:style-name="P282"><text:span text:style-name="T283">26</text:span><text:span text:style-name="T284">. Antstolių garbės teismo posėdis protokoluojamas. Protokole nurodoma:</text:span></text:p>
      <text:p text:style-name="P285"><text:span text:style-name="T286">26.</text:span><text:span text:style-name="T287">1</text:span><text:span text:style-name="T288">. posėdžio data, laikas ir vieta;</text:span></text:p>
      <text:p text:style-name="P289"><text:span text:style-name="T290">26.2</text:span><text:span text:style-name="T291">. posėdyje dalyvaujantys Antstolių garbės teismo nariai;</text:span></text:p>
      <text:p text:style-name="P292"><text:span text:style-name="T293">26.3</text:span><text:span text:style-name="T294">. kiti posėdyje dalyvaujantys asmenys;</text:span></text:p>
      <text:p text:style-name="P295"><text:span text:style-name="T296">26.4</text:span><text:span text:style-name="T297">. duomenys apie nagrinėjamą drausmės bylą;</text:span></text:p>
      <text:p text:style-name="P298"><text:span text:style-name="T299">26.5</text:span><text:span text:style-name="T300">. duomenys apie tai, kad posėdžio dalyviams išai</text:span><text:span text:style-name="T301">škinta posėdžio tvarka ir jų teisės;</text:span></text:p>
      <text:p text:style-name="P302"><text:span text:style-name="T303">26.6</text:span><text:span text:style-name="T304">. pareikšti nušalinimai ir jų išsprendimas;</text:span></text:p>
      <text:p text:style-name="P305"><text:span text:style-name="T306">26.7</text:span><text:span text:style-name="T307">. bylos nagrinėjimui pateikti dokumentai ir kiti įrodymai;</text:span></text:p>
      <text:p text:style-name="P308"><text:span text:style-name="T309">26.8</text:span><text:span text:style-name="T310">. posėdyje dalyvaujančių asmenų pasisakymų ir paaiškinimų Antstolių garbės teismui glaustas<text:s/></text:span><text:span text:style-name="T311">turinys.</text:span></text:p>
      <text:p text:style-name="P312"><text:span text:style-name="T313">27</text:span><text:span text:style-name="T314">. Drausmės bylos nagrinėjimas Antstolių garbės teismo motyvuotu sprendimu gali būti atidėtas ar sustabdytas:</text:span></text:p>
      <text:p text:style-name="P315"><text:span text:style-name="T316">27.1</text:span><text:span text:style-name="T317">. kai antstolis negali dalyvauti Antstolių garbės teismo posėdyje dėl priežasčių, kurias Antstolių garbės teismas pripažįsta</text:span><text:span text:style-name="T318"><text:s/>svarbiomis, ir nusprendžia, kad drausmės byla negalės būti tinkamai išnagrinėta nedalyvaujant antstoliui;</text:span></text:p>
      <text:p text:style-name="P319"><text:span text:style-name="T320">27.2</text:span><text:span text:style-name="T321">. paaiškėjus kitoms svarbioms aplinkybėms, dėl kurių būtina sustabdyti ar atidėti drausmės bylos nagrinėjimą.</text:span></text:p>
      <text:p text:style-name="P322"><text:span text:style-name="T323">28</text:span><text:span text:style-name="T324">. Išnykus aplinkybėms, dėl kurių drausmės byla buvo sustabdyta ar atidėta, Antstolių garbės teismas priima sprendimą atnaujinti drausmės bylos nagrinėjimą, paskiria drausmės bylos nagrinėjimo datą.<text:s/></text:span></text:p>
      <text:p text:style-name="P325"/>
      <text:p text:style-name="P326"><text:span text:style-name="T327">V</text:span><text:span text:style-name="T328"><text:s text:c="2"/>SKYRIUS</text:span></text:p>
      <text:p text:style-name="P329"><text:span text:style-name="T330">ANTSTOLIŲ GARBĖS TEISMO SPRENDIMAI</text:span></text:p>
      <text:p text:style-name="P331"/>
      <text:p text:style-name="P332"><text:span text:style-name="T333">29</text:span><text:span text:style-name="T334">. Išklausęs posėdyje dalyvaujančius asmenis, Antstolių garbės teismas priima vieną iš Antstolių įstatyme nurodytų sprendimų. Sprendimas priimamas uždarame pasitarime, jame dalyvauja tik Antstolių garbės teismo nariai. Sprendimą pasirašo visi priimant s</text:span><text:span text:style-name="T335">prendimą dalyvavę šio teismo nariai. Antstolių garbės teismo narys, nesutikęs su sprendimu, turi teisę raštu išdėstyti savo atskirąją nuomonę, kuri pridedama prie drausmės bylos.<text:s/></text:span></text:p>
      <text:p text:style-name="P336"><text:span text:style-name="T337">30</text:span><text:span text:style-name="T338">. Antstolių garbės teismo sprendimas priimamas ir paskelbiamas tą pači</text:span><text:span text:style-name="T339">ą dieną, kai buvo išnagrinėta drausmės byla. Antstolių garbės teismas, atsižvelgdamas į išnagrinėtos drausmės bylos sudėtingumą ir apimtį, gali nuspręsti tą pačią dieną paskelbti tik įžanginę ir rezoliucinę sprendimo dalis. Tokiu atveju visas sprendimas tu</text:span><text:span text:style-name="T340">ri būti surašytas ne vėliau kaip per 3 darbo dienas nuo sprendimo priėmimo dienos. Antstolių garbės teismo nario atskiroji nuomonė, jei ji buvo pateikta, skelbiant Antstolių garbės teismo sprendimą neskaitoma.<text:s/></text:span><text:span text:style-name="T341"><text:tab/></text:span></text:p>
      <text:p text:style-name="P342"><text:span text:style-name="T343">31</text:span><text:span text:style-name="T344">. Antstolių g</text:span><text:span text:style-name="T345">arbės teismo sprendimas,<text:s/></text:span><text:span text:style-name="T346">kuriuo išsprendžiama drausmės byla, susideda iš įžanginės, aprašomosios, motyvuojamosios ir rezoliucinės dalių. Įžanginėje dalyje nurodoma: Antstolių garbės teismo pavadinimas, sprendimo priėmimo laikas ir vieta, nagrinėjant bylą dalyvavę Antstolių garbės<text:s/></text:span><text:span text:style-name="T347">teismo nariai,<text:s/></text:span><text:span text:style-name="T348">sekretoriaus vardas ir pavardė,</text:span><text:span text:style-name="T349"><text:s/>bylos nagrinėjime dalyvavę proceso dalyviai, antstolio, kuriam iškelta drausmės byla, vardas, pavardė ir kontoros, kurioje jis dirba, pavadinimas. Aprašomojoje dalyje nurodoma: antstolio veika, dėl kurios pada</text:span><text:span text:style-name="T350">rymo buvo iškelta drausmės byla, subjektas, kurio iniciatyva iškelta drausmės byla, nagrinėjant bylą dalyvavusių proceso dalyvių paaiškinimai. Motyvuojamojoje dalyje nurodoma: nustatytos aplinkybės, į kurias buvo atsižvelgta priimant sprendimą, argumentai,</text:span><text:span text:style-name="T351"><text:s/>kuriais Antstolių garbės teismas grindžia padarytas išvadas. Rezoliucinėje dalyje nurodoma: Antstolių garbės teismo sprendimas ir jo apskundimo tvarka.<text:s/></text:span></text:p>
      <text:p text:style-name="P352"><text:span text:style-name="T353">32</text:span><text:span text:style-name="T354">. Antstolių garbės teismo sprendimo ir šio teismo nario atskirosios nuomonės (jei buvo pateikta)</text:span><text:span text:style-name="T355"><text:s/>nuorašai ne vėliau kaip per 3 darbo dienas nuo sprendimo priėmimo dienos įteikiami pasirašytinai arba išsiunčiami šių taisyklių 17 punkte nustatyta tvarka antstoliui, kurio drausmės byla buvo nagrinėjama, jo atstovui, Teisingumo ministerijai, Lietuvos ant</text:span><text:span text:style-name="T356">sto</text:span><text:span text:style-name="T357">lių rūmams, kitiems asmenims, turintiems teisę skųsti<text:s/></text:span><text:span text:style-name="T358">Antstolių<text:s/></text:span><text:span text:style-name="T359">garbės teismo sprendimą. <text:s/></text:span></text:p>
      <text:p text:style-name="P360"><text:span text:style-name="T361">33</text:span><text:span text:style-name="T362">. Asmuo, apskundęs Antstolių garbės teismo sprendimą, ne vėliau kaip per 3 darbo dienas nuo jo apskundimo apie tai raštu informuoja Antstolių garbės teismą.</text:span><text:span text:style-name="T363"><text:s/></text:span></text:p>
      <text:p text:style-name="P364"><text:span text:style-name="T365">34</text:span><text:span text:style-name="T366">. Antstolių garbės teismo sprendimai su pranešimu apie jų įsiteisėjimą įteikiami arba siunčiami šių taisyklių 17 punkte nustatyta tvarka antstoliui, jo atstovui, Teisingumo ministerijai ir Lietuvos antstolių rūmams. <text:s/></text:span></text:p>
      <text:p text:style-name="P367"><text:span text:style-name="T368">35</text:span><text:span text:style-name="T369">. Antstolių drausmės byl</text:span><text:span text:style-name="T370">os saugomos Lietuvos antstolių rūmuose.</text:span></text:p>
      <text:p text:style-name="P371"><text:span text:style-name="T372">36</text:span><text:span text:style-name="T373">. Antstolis, kuriam paskirta<text:s/></text:span><text:span text:style-name="T374">Antstolių įstatymo 15 straipsnio 1 dalies 3, 4 punktuose nurodyta drausminė nuobauda, privalo informuoti Antstolių garbės teismą apie paskirtų nuobaudų įvykdymą. <text:s/></text:span></text:p>
      <text:p text:style-name="P375"><text:span text:style-name="T376">37</text:span><text:span text:style-name="T377">. Antstolis, kuriam paskirta drausminė nuobauda, ne anksčiau kaip po 6 mėnesių nuo nuobaudos paskyrimo, turi teisę kreiptis į Antstolių garbės teismą su prašymu panaikinti drausminę nuobaudą nepasibaigus jos galiojimo terminui. <text:s text:c="28"/></text:span><text:span text:style-name="T378"><text:s text:c="55"/></text:span></text:p>
      <text:p text:style-name="P379"><text:span text:style-name="T380">38</text:span><text:span text:style-name="T381">. Prašymas panaikinti drausminę nuobaudą nepasibaigus jos galiojimo terminui turi būti išnagrinėtas ne vėliau kaip per 30 dienų nuo jo gavimo.<text:s/></text:span></text:p>
      <text:p text:style-name="P382"><text:span text:style-name="T383">39</text:span><text:span text:style-name="T384">. Prašymas nagrinėjamas Antstolių garbės tei</text:span><text:span text:style-name="T385">smo posėdyje dalyvaujant antstoliui, kuris pateikė prašymą dėl nuobaudos panaikinimo. Posėdyje gali dalyvauti Teisingumo ministerijos ir Lietuvos antstolių rūmų prezidiumo atstovai. Apie Antstolių garbės teismo posėdžio datą, laiką ir vietą ne vėliau kaip<text:s/></text:span><text:span text:style-name="T386">prieš 5 dienas informuojamas antstolis, kurio prašymas bus nagrinėjamas, Teisingumo ministerija ir Lietuvos antstolių rūmai.</text:span></text:p>
      <text:p text:style-name="P387"><text:span text:style-name="T388">40</text:span><text:span text:style-name="T389">. Iki Antstolių garbės teismo posėdžio, kuriame nagrinėjamas prašymas panaikinti drausminę nuobaudą nepasibaigus jos galiojim</text:span><text:span text:style-name="T390">o terminui, Antstolių garbės teismas privalo surinkti duomenis apie tai, ar antstoliui per 6 mėnesius nuo nuobaudos paskyrimo buvo iškelta drausmės byla, inicijuota neeilinė atestacija, taip pat gauti Teisingumo ministerijos ir Lietuvos antstolių rūmų prez</text:span><text:span text:style-name="T391">idiumo motyvuotą nuomonę dėl drausminės nuobaudos panaikinimo nepasibaigus jos galiojimo terminui.</text:span></text:p>
      <text:p text:style-name="P392"><text:span text:style-name="T393">41</text:span><text:span text:style-name="T394">. Išnagrinėjęs surinktą medžiagą, susijusią su antstolio prašymu panaikinti drausminę nuobaudą nepasibaigus jos galiojimo terminui, išklausęs prašymą p</text:span><text:span text:style-name="T395">ateikusį antstolį, kitus posėdyje dalyvaujančius asmenis, Antstolių garbės teismas sprendimą priima uždarame pasitarime. Pasitarime dalyvauja tik Antstolių garbės teismo nariai. Antstolių garbės teismo sprendimo nuorašai nustatyta tvarka įteikiami prašymą<text:s/></text:span><text:span text:style-name="T396">pateikusiam asmeniui, Teisingumo ministerijai ir Lietuvos antstolių rūmams.<text:s/></text:span></text:p>
      <text:p text:style-name="P397"><text:span text:style-name="T398">______________</text:span></text:p>
      <text:p text:style-name="P399"/>
      <text:p text:style-name="P400"><text:span text:style-name="T405">PATVIRTINTA</text:span></text:p>
      <text:p text:style-name="P406"><text:span text:style-name="T407">Lietuvos Respublikos teisingumo ministro<text:s/></text:span></text:p>
      <text:p text:style-name="P408"><text:span text:style-name="T409">2006 m. rugsėjo 26 d. įsakymu Nr. <text:s/>1R-295</text:span></text:p>
      <text:p text:style-name="P410"><text:span text:style-name="T411">(Lietuvos Respublikos teisingumo ministro<text:s/></text:span></text:p>
      <text:p text:style-name="P412"><text:span text:style-name="T413">2020 m. rugpjūčio 3 d. įsakymo Nr. 1R-241<text:s/></text:span></text:p>
      <text:p text:style-name="P414">redakcija)</text:p>
      <text:p text:style-name="P415"/>
      <text:p text:style-name="P416"><text:span text:style-name="T417">ANTSTOLIŲ GARBĖS TEISMO VEIKLOS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Šie nuostatai reguliuoja Antstolių garbės teismo darbo organizavimą nagrinėjant antstolių <text:s/>drausmės bylas ir sprendžiant antstolių ginčus, susijusius su profesine veikla.<text:s/></text:span></text:p>
      <text:p text:style-name="P428"><text:span text:style-name="T429">2</text:span><text:span text:style-name="T430">. Šie nuostatai<text:s/></text:span><text:span text:style-name="T431">mutatis mutandis</text:span><text:span text:style-name="T432"><text:s/>taikomi nagrinėjant antstolių padėjėjams išk</text:span><text:span text:style-name="T433">eltas drausmės bylas.</text:span></text:p>
      <text:p text:style-name="P434"><text:span text:style-name="T435">3</text:span><text:span text:style-name="T436">. Antstoliams iškeltas drausmės bylas Antstolių garbės teismas nagrinėja vadovaudamasis Lietuvos Respublikos antstolių įstatymu, Lietuvos Respublikos teisingumo ministro tvirtinamomis antstolių drausmės bylų iškėlimo ir nagrinėji</text:span><text:span text:style-name="T437">mo taisyklėmis, šiais nuostatais ir kitais teisės aktais.</text:span></text:p>
      <text:p text:style-name="P438"><text:span text:style-name="T439">4</text:span><text:span text:style-name="T440">. Antstolių garbės teismas, nagrinėdamas antstolių drausmės bylas, vadovaujasi nepriklausomumo, nešališkumo, objektyvaus ir visapusiško drausmės bylos aplinkybių ištyrimo, operatyvumo principai</text:span><text:span text:style-name="T441">s.<text:s/></text:span></text:p>
      <text:p text:style-name="P442"><text:span text:style-name="T443">5</text:span><text:span text:style-name="T444">. Antstolių garbės teismo narys nei prieš nagrinėjant drausmės bylą, nei jos nagrinėjimo metu negali reikšti savo pažiūrų ar išankstinės nuomonės dėl antstolio, kurio drausmės byla bus ar yra nagrinėjama, arba dėl šios bylos baigties.</text:span></text:p>
      <text:p text:style-name="P445"/>
      <text:p text:style-name="P446"><text:span text:style-name="T447">II</text:span><text:span text:style-name="T448"><text:s/>SK</text:span><text:span text:style-name="T449">YRIUS</text:span></text:p>
      <text:p text:style-name="P450"><text:span text:style-name="T451">ANTSTOLIŲ GARBĖS TEISMO SUDĖTIS</text:span></text:p>
      <text:p text:style-name="P452"/>
      <text:p text:style-name="P453"><text:span text:style-name="T454">6</text:span><text:span text:style-name="T455">. Antstolių garbės teismo nariai skiriami Antstolių įstatymo nustatyta tvarka.</text:span></text:p>
      <text:p text:style-name="P456"><text:span text:style-name="T457">7</text:span><text:span text:style-name="T458">. Antstolių garbės teismo narys, išrinktas iš visuomenės atstovų, iki pirmo Antstolių garbės teismo posėdžio pasirašo pasižadėji</text:span><text:span text:style-name="T459">mą užtikrinti Antstolių garbės teismo informacijos konfidencialumą (priedas).<text:s/></text:span></text:p>
      <text:p text:style-name="P460"><text:span text:style-name="T461">8</text:span><text:span text:style-name="T462">. Antstolių garbės teismo nariai pirmame posėdyje išsirenka šio teismo pirmininką ir pirmininko pavaduotoją. Antstolių garbės teismo darbą organizuoja pirmininkas, o jo nes</text:span><text:span text:style-name="T463">ant – pirmininko pavaduotojas.</text:span></text:p>
      <text:p text:style-name="P464"><text:span text:style-name="T465">9</text:span><text:span text:style-name="T466">.<text:s/></text:span><text:span text:style-name="T467">Antstolių garbės teismo nario įgaliojimai pasibaigia:</text:span></text:p>
      <text:p text:style-name="P468"><text:span text:style-name="T469">9.1</text:span><text:span text:style-name="T470">. suėjus Antstolių garbės teismo nario įgaliojimų terminui;</text:span></text:p>
      <text:p text:style-name="P471"><text:span text:style-name="T472">9.2</text:span><text:span text:style-name="T473">. paskyrus antstoliui drausminę nuobaudą;</text:span></text:p>
      <text:p text:style-name="P474"><text:span text:style-name="T475">9.3</text:span><text:span text:style-name="T476">. pasibaigus antstolio įgaliojimams;</text:span></text:p>
      <text:p text:style-name="P477"><text:span text:style-name="T478">9.4</text:span><text:span text:style-name="T479">. atšaukus ar atsistatydinus iš Antstolių garbės teismo nario pareigų.</text:span></text:p>
      <text:p text:style-name="P480"><text:span text:style-name="T481">10</text:span><text:span text:style-name="T482">. Antstolių garbės teismo nario, išrinkto iš antstolių, įgaliojimai sustabdomi, jei sustabdomi jo kaip antstolio įgaliojimai. Sustabdyti įgaliojimai atnaujinami išnykus aplinky</text:span><text:span text:style-name="T483">bėms, dėl kurių jei buvo sustabdyti.</text:span></text:p>
      <text:p text:style-name="P484"><text:span text:style-name="T485">11</text:span><text:span text:style-name="T486">. Antstolių garbės teismo veiklą užtikrina Lietuvos antstolių rūmai, kurie paskiria Antstolių garbės teismo sekretorių, aptarnaujantį Antstolių garbės teismą. Antstolių garbės teismo sekretorius nėra šio teismo na</text:span><text:span text:style-name="T487">rys.</text:span></text:p>
      <text:p text:style-name="P488"/>
      <text:p text:style-name="P489"><text:span text:style-name="T490">III</text:span><text:span text:style-name="T491"><text:s/>SKYRIUS</text:span></text:p>
      <text:p text:style-name="P492"><text:span text:style-name="T493">ANTSTOLIŲ GARBĖS TEISMO DARBO ORGANIZAVIMAS NAGRINĖJANT DRAUSMĖS BYLAS</text:span></text:p>
      <text:p text:style-name="P494"/>
      <text:p text:style-name="P495"><text:span text:style-name="T496">12</text:span><text:span text:style-name="T497">. Antstolių drausmės bylos nagrinėjamos Antstolių garbės teismo posėdyje. Antstolių garbės teismo posėdžiai paprastai vyksta Lietuvos antstolių rūmų patal</text:span><text:span text:style-name="T498">pose.</text:span></text:p>
      <text:p text:style-name="P499"><text:span text:style-name="T500">13</text:span><text:span text:style-name="T501">. Antstolių garbės teismo sprendimu posėdžiai gali vykti nuotoliniu būdu – naudojant vaizdo konferencijų ryšį. Parengiamasis posėdis gali vykti naudojant</text:span><text:span text:style-name="T502"><text:s/>elektronines ryšio priemones.</text:span></text:p>
      <text:p text:style-name="P503"><text:span text:style-name="T504">14</text:span><text:span text:style-name="T505">. Antstolių garbės teismo posėdžių datą, laiką ir viet</text:span><text:span text:style-name="T506">ą nustato ir jiems pirmininkauja šio teismo pirmininkas, o jo nesant ar jam nusišalinus – pirmininko pavaduotojas arba kitas Antstolių garbės teismo narių balsų dauguma iš antstolių išrinktas šio teismo narys.</text:span></text:p>
      <text:p text:style-name="P507"><text:span text:style-name="T508">15</text:span><text:span text:style-name="T509">. Antstolių garbės teismo posėdis laikom</text:span><text:span text:style-name="T510">as teisėtu, kai jame dalyvauja ne mažiau kaip trys šio teismo nariai, išrinkti iš antstolių, ir bent vienas šio teismo narys – visuomenės atstovas.</text:span></text:p>
      <text:p text:style-name="P511"><text:span text:style-name="T512">16</text:span><text:span text:style-name="T513">. Antstolių garbės teismo pirmininkas ar kitas jo narys, jei jį su antstoliu, kuriam iškelta drausmės<text:s/></text:span><text:span text:style-name="T514">byla, sieja artimi giminystės, šeimos ar svainystės ryšiai (antstolio tėvai, broliai ar seserys ir jų vaikai, seneliai, sutuoktiniai, vaikai, įvaikiai, jų sutuoktiniai ir jų vaikai, taip pat sutuoktinių tėvai, broliai, seserys ar vaikai) ar yra kitų aplink</text:span><text:span text:style-name="T515">ybių, kurios gali kelti abejonių jo nešališkumu, privalo nusišalinti nuo drausmės bylos nagrinėjimo. Antstolių garbės teismo narys, nenusišalinęs nuo drausmės bylos nagrinėjimo, gali būti nušalintas Antstolių garbės teismo narių sprendimu. Šio punkto nuost</text:span><text:span text:style-name="T516">atos taip pat taikomos ir Antstolių garbės teismo sekretoriui. Nusišalinus Antstolių garbės teismo sekretoriui ar jį nušalinus, posėdžio protokolą posėdžio pirmininko pavedimu rašo vienas iš Antstolių garbės teismo narių.</text:span></text:p>
      <text:p text:style-name="P517"><text:span text:style-name="T518">17</text:span><text:span text:style-name="T519">. Antstolių garbės teismo sp</text:span><text:span text:style-name="T520">rendimai priimami uždarame posėdyje dalyvaujančių šio <text:s/>teismo narių balsų dauguma. Balsams pasiskirsčius po lygiai, lemia Antstolių garbės teismo pirmininko ar posėdžiui pirmininkaujančio</text:span><text:span text:style-name="T521"><text:s/>asmens</text:span><text:span text:style-name="T522"><text:s/>balsas.</text:span></text:p>
      <text:p text:style-name="P523"><text:span text:style-name="T524">18</text:span><text:span text:style-name="T525">. Visi Antstolių garbės teismo posėdžiai protok</text:span><text:span text:style-name="T526">oluojami. Antstolių<text:s/></text:span><text:span text:style-name="T527">garbės teismo<text:s/></text:span><text:span text:style-name="T528">posėdžio eigai fiksuoti Antstolių garbės teismo sprendimu gali būti daromas garso arba garso ir vaizdo įrašas.</text:span><text:span text:style-name="T529"><text:s/>Antstolių garbės teismo posėdžio<text:s/></text:span><text:span text:style-name="T530">garso, garso ir vaizdo įrašas yra sudedamoji drausmės bylos dalis.</text:span></text:p>
      <text:p text:style-name="P531"><text:span text:style-name="T532">19</text:span><text:span text:style-name="T533">.<text:s/></text:span><text:span text:style-name="T534">Antstolių garbės teismo posėdžių protokolus pasirašo visi posėdyje dalyvavę šio teismo nariai ir sekretorius. Antstolių garbės teismo sprendimus pasirašo visi posėdyje dalyvavę šio teismo nariai. Antstolių garbės teismo siunčiamus pranešimus pasirašo Antst</text:span><text:span text:style-name="T535">olių garbės teismo sekretorius.</text:span></text:p>
      <text:p text:style-name="P536"><text:span text:style-name="T537">20</text:span><text:span text:style-name="T538">. Antstolių garbės teismo bylas ir korespondenciją tvarko, teismo posėdžius protokoluoja ir kitus su Antstolių garbės teismo veikla susijusius teismo pirmininko pavedimus vykdo Antstolių garbės teismo sekretorius.</text:span></text:p>
      <text:p text:style-name="P539"/>
      <text:p text:style-name="P540"><text:span text:style-name="T541">IV</text:span><text:span text:style-name="T542"><text:s/>SKYRIUS</text:span></text:p>
      <text:p text:style-name="P543"><text:span text:style-name="T544">ANTSTOLIŲ GARBĖS TEISMO DARBO ORGANIZAVIMAS SPRENDŽIANT ANTSTOLIŲ GINČUS, SUSIJUSIUS SU PROFESINE VEIKLA</text:span></text:p>
      <text:p text:style-name="P545"/>
      <text:p text:style-name="P546"><text:span text:style-name="T547">21</text:span><text:span text:style-name="T548">. Lietuvos antstolių rūmų prezidiumui pavedus, Antstolių garbės teismas tarpininkauja sprendžiant antstolių tarpusavio ginčus,<text:s/></text:span><text:span text:style-name="T549">susijusius su profesine veikla. Antstolių garbės teismas tarpininkauja sprendžiant šiuos ginčus tik rašytiniu visų ginče dalyvaujančių antstolių sutikimu.</text:span></text:p>
      <text:p text:style-name="P550"><text:span text:style-name="T551">22</text:span><text:span text:style-name="T552">. Antstolių garbės teismas tarpininkauja sprendžiant antstolių ginčus, susijusius su profesine<text:s/></text:span><text:span text:style-name="T553">veikla, vadovaudamasis Lietuvos antstolių rūmų prezidiumo arba visų ginče dalyvaujančių antstolių patvirtintomis taisyklėmis.</text:span></text:p>
      <text:p text:style-name="P554"><text:span text:style-name="T555">23</text:span><text:span text:style-name="T556">. Antstolių garbės teismas tarpininkauja sprendžiant antstolių ginčus, susijusius su profesine veikla, Antstolių garbės teis</text:span><text:span text:style-name="T557">mo posėdyje.</text:span></text:p>
      <text:p text:style-name="P558"><text:span text:style-name="T559">24</text:span><text:span text:style-name="T560">. Antstolių garbės teismui tarpininkaujant, kai sprendžiami antstolių ginčai, susiję su profesine veikla,<text:s/></text:span><text:span text:style-name="T561">mutatis mutandis<text:s/></text:span><text:span text:style-name="T562">taikomos šių nuostatų II skyriaus nuostatos.</text:span></text:p>
      <text:p text:style-name="P563"><text:span text:style-name="T564">25</text:span><text:span text:style-name="T565">. Antstolių garbės teismo sprendimus, priimtus šiam teismui tar</text:span><text:span text:style-name="T566">pininkaujant, kai sprendžiami antstolių ginčai, susiję su profesine veikla, pasirašo visi ginče dalyvaujantys antstoliai, Antstolių garbės teismo pirmininkas, o jo nesant ar jam nusišalinus – pirmininko pavaduotojas arba kitas Antstolių garbės teismo narių</text:span><text:span text:style-name="T567"><text:s/>išrinktas šio teismo narys.</text:span></text:p>
      <text:p text:style-name="P568"><text:span text:style-name="T569">26</text:span><text:span text:style-name="T570">. Antstolių garbės teismo sprendimai, priimti šiam teismui tarpininkaujant, kai buvo sprendžiami antstolių ginčai, susiję su profesine veikla, yra rekomendacinio pobūdžio ir įgyvendinami antstolių gera valia.</text:span></text:p>
      <text:p text:style-name="P571"/>
      <text:p text:style-name="P572"><text:span text:style-name="T573">V</text:span><text:span text:style-name="T574"><text:s/></text:span><text:span text:style-name="T575">SKY</text:span><text:span text:style-name="T576">RIUS</text:span></text:p>
      <text:p text:style-name="P577"><text:span text:style-name="T578">ANTSTOLIŲ GARBĖS TEISMO DARBO ORGANIZAVIMAS SKIRIANT ĮPAREIGOJIMĄ ATSIPRAŠYTI ASMENS</text:span></text:p>
      <text:p text:style-name="P579"/>
      <text:p text:style-name="P580"><text:span text:style-name="T581">27</text:span><text:span text:style-name="T582">. Antstolių garbės teismas, nusprendęs antstoliui papildomai skirti įpareigojimą atsiprašyti asmens, savo sprendime nustato šio įpareigojimo įvykdymo terminą<text:s/></text:span><text:span text:style-name="T583">ir būdą (tvarką). Įpareigotas atsiprašyti antstolis privalo per 30 dienų raštu informuoti Antstolių garbės teismą apie įpareigojimo įvykdymą.</text:span></text:p>
      <text:p text:style-name="P584"><text:span text:style-name="T585">______________</text:span></text:p>
      <text:p text:style-name="P586"/>
      <text:p text:style-name="P587">Antstolių garbės teismo veiklos nuostatų</text:p>
      <text:p text:style-name="P595">priedas</text:p>
      <text:p text:style-name="P596"/>
      <text:p text:style-name="P597"/>
      <text:p text:style-name="P598"><text:span text:style-name="T599">(Konfidencialumo pasižadėjimo forma)</text:span></text:p>
      <text:p text:style-name="P600"/>
      <text:p text:style-name="P601">PASIŽADĖJIMAS<text:s/></text:p>
      <text:p text:style-name="P602">UŽTIKRINTI ANTSTOLIŲ GARBĖS TEISMO INFORMACIJOS KONFIDENCIALUMĄ <text:s/></text:p>
      <text:p text:style-name="P603"/>
      <text:p text:style-name="P604">______________________</text:p>
      <text:p text:style-name="P605">(data)</text:p>
      <text:p text:style-name="P606"/>
      <text:p text:style-name="P607"/>
      <text:p text:style-name="P608"><text:span text:style-name="T609">Aš, ________________________, būdamas (-a) Antstolių garbės teismo nariu (-e),<text:s/></text:span></text:p>
      <text:p text:style-name="P610"><text:span text:style-name="T611">(vardas ir pavardė) <text:s text:c="2"/></text:span><text:span text:style-name="T612"><text:tab/></text:span></text:p>
      <text:p text:style-name="P613">PASIŽADU:</text:p>
      <text:p text:style-name="P614">1. Laikyti paslaptyje informaciją, kurią sužinojau nagrinėdamas (-a) antstolių drausmės bylas.</text:p>
      <text:p text:style-name="P615">2. Tik teisės aktų nustatytais tikslais ir tvarka naudoti konfidencialią informaciją, kuri taps man žinoma, esant Antstolių<text:s/>garbės teismo nariu (-e).</text:p>
      <text:p text:style-name="P616">3. Man patikėtus dokumentus ar duomenis saugoti tokiu būdu, kad tretieji asmenys neturėtų galimybės su jais susipažinti ar jais pasinaudoti, neatskleisti tretiesiems asmenims konfidencialios informacijos.</text:p>
      <text:p text:style-name="P617"/>
      <text:p text:style-name="P618"><text:span text:style-name="T619">Žinau, kad pažeidęs (-us</text:span><text:span text:style-name="T620">i) šį pasižadėjimą būsiu atšauktas (-a) iš<text:s/></text:span><text:span text:style-name="T621">Antstolių garbės teismo</text:span><text:span text:style-name="T622">.<text:s/></text:span></text:p>
      <text:p text:style-name="P623"/>
      <text:p text:style-name="P624"><text:span text:style-name="T625">Šis pasižadėjimas galios visą buvimo<text:s/></text:span><text:span text:style-name="T626">Antstolių garbės teismo</text:span><text:span text:style-name="T627"><text:s/>nariu laiką, taip pat ir jam pasibaigus.<text:s/></text:span></text:p>
      <text:p text:style-name="P628"/>
      <text:p text:style-name="P629">______________________<text:s/><text:tab/><text:tab/>____________________<text:s/></text:p>
      <text:p text:style-name="P630"><text:span text:style-name="T631">(vardas ir pavardė)<text:s/></text:span><text:span text:style-name="T632"><text:tab/></text:span><text:span text:style-name="T633"><text:tab/></text:span><text:span text:style-name="T634"><text:tab/>(parašas)</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teisingumo ministerija, Įsakymas</text:span></text:p>
      <text:p text:style-name="P644"><text:span text:style-name="T645">Nr.<text:s/></text:span><text:a xlink:href="https://www.e-tar.lt/portal/legalAct.html?documentId=TAR.A820E18FC6E6" office:target-frame-name="_top" xlink:show="replace"><text:span text:style-name="T646">1R-118</text:span></text:a><text:span text:style-name="T647">, 2009-04-17, Žin., 2009, Nr. 45-1777 (2009-04-23), i. k. 1092270ISAK001R-118</text:span></text:p>
      <text:p text:style-name="P648"><text:span text:style-name="T649">Dėl teisingumo m</text:span><text:span text:style-name="T650">inistro 2006 m. rugsėjo 26 d . įsakymo Nr. 1R-295 "Dėl Antstolių (antstolių padėjėjų) drausmės bylų iškėlimo ir nagrinėjimo taisyklių ir Antstolių garbės teismo veiklos nuostatų patvirtinimo " pakeitimo</text:span></text:p>
      <text:p text:style-name="P651"/>
      <text:p text:style-name="P652"><text:span text:style-name="T653">2.</text:span></text:p>
      <text:p text:style-name="P654"><text:span text:style-name="T655">Lietuvos Respublikos teisingumo ministerija, Įsak</text:span><text:span text:style-name="T656">ymas</text:span></text:p>
      <text:p text:style-name="P657"><text:span text:style-name="T658">Nr.<text:s/></text:span><text:a xlink:href="https://www.e-tar.lt/portal/legalAct.html?documentId=a7a30280d56611eaabd5b5599dd4eebe" office:target-frame-name="_top" xlink:show="replace"><text:span text:style-name="T659">1R-241</text:span></text:a><text:span text:style-name="T660">, 2020-08-03, paskelbta TAR 2020-08-03, i. k. 2020-16832</text:span></text:p>
      <text:p text:style-name="P661"><text:span text:style-name="T662">Dėl Lietuvos Respublikos teisingumo ministro 2006 m. rugsėjo 26 d. įsakymo Nr. 1R-295<text:s/></text:span><text:span text:style-name="T663">„Dėl Antstolių (antstolių padėjėjų) drausmės bylų iškėlimo ir nagrinėjimo taisyklių ir antstolių garbės teismo veiklos nuostatų patvirtinimo“ pakeitimo</text:span></text:p>
      <text:p text:style-name="P664"/>
      <text:p text:style-name="P665"><text:span text:style-name="T666">3.</text:span></text:p>
      <text:p text:style-name="P667"><text:span text:style-name="T668">Lietuvos Respublikos teisingumo ministerija, Įsakymas</text:span></text:p>
      <text:p text:style-name="P669"><text:span text:style-name="T670">Nr.<text:s/></text:span><text:a xlink:href="https://www.e-tar.lt/portal/legalAct.html?documentId=93875fd06efc11edbc04912defe897d1" office:target-frame-name="_top" xlink:show="replace"><text:span text:style-name="T671">1R-380</text:span></text:a><text:span text:style-name="T672">, 2022-11-28, paskelbta TAR 2022-11-28, i. k. 2022-24029</text:span></text:p>
      <text:p text:style-name="P673"><text:span text:style-name="T674">Dėl teisingumo ministro 2006 m. rugsėjo 26 d. įsakymo Nr. 1R-295 „Dėl Antstolių drausmės bylų iškėlimo ir nagrinėjimo taisyklių ir Antsto</text:span><text:span text:style-name="T675">lių garbės teismo veiklos nuostatų patvirtinimo“ pakeitimo</text:span></text:p>
      <text:p text:style-name="P676"/>
      <text:p text:style-name="P677"><text:span text:style-name="T678">4.</text:span></text:p>
      <text:p text:style-name="P679"><text:span text:style-name="T680">Lietuvos Respublikos teisingumo ministerija, Įsakymas</text:span></text:p>
      <text:p text:style-name="P681"><text:span text:style-name="T682">Nr.<text:s/></text:span><text:a xlink:href="https://www.e-tar.lt/portal/legalAct.html?documentId=88efc800006411efa28cd23166221a3c" office:target-frame-name="_top" xlink:show="replace"><text:span text:style-name="T683">1R-131</text:span></text:a><text:span text:style-name="T684">, 2024-04-19, paskelbta TAR 202</text:span><text:span text:style-name="T685">4-04-22, i. k. 2024-07282</text:span></text:p>
      <text:p text:style-name="P686"><text:span text:style-name="T687">Dėl teisingumo ministro 2006 m. rugsėjo 26 d. įsakymo Nr. 1R-295 „Dėl Antstolių drausmės bylų iškėlimo ir nagrinėjimo taisyklių ir Antstolių garbės teismo veiklos nuostat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01"><text:span text:style-name="T402"><text:page-number text:fixed="false">3</text:page-number></text:span></text:p>
        <text:p text:style-name="P403"/>
      </style:header>
    </style:master-page>
    <style:master-page style:next-style-name="MP2" style:name="MPF2" style:page-layout-name="PL2">
      <style:header>
        <text:p text:style-name="P404"/>
      </style:head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3</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1:00Z</meta:creation-date>
    <dc:date>2024-07-09T05:21:00Z</dc:date>
    <meta:template xlink:href="Normal.dotm" xlink:type="simple"/>
    <meta:editing-cycles>2</meta:editing-cycles>
    <meta:editing-duration>PT0S</meta:editing-duration>
    <meta:document-statistic meta:page-count="3" meta:paragraph-count="228" meta:word-count="3581" meta:character-count="28854" meta:row-count="728" meta:non-whitespace-character-count="25501"/>
  </office:meta>
</office:document-meta>
</file>