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with-next="always" fo:text-align="center"/>
      <style:text-properties style:font-name-asian="SimSun" fo:font-weight="bold" style:font-weight-asian="bold" style:font-weight-complex="bold" style:font-size-complex="12pt" fo:hyphenate="false"/>
    </style:style>
    <style:style style:name="P19" style:parent-style-name="Normal" style:family="paragraph">
      <style:paragraph-properties fo:text-align="center"/>
      <style:text-properties style:font-name-asian="SimSun" fo:font-weight="bold" style:font-weight-asian="bold" style:font-size-complex="12pt" fo:hyphenate="false"/>
    </style:style>
    <style:style style:name="P20" style:parent-style-name="Normal" style:family="paragraph">
      <style:paragraph-properties fo:text-align="center"/>
      <style:text-properties style:font-name-asian="SimSun" fo:font-weight="bold" style:font-weight-asian="bold" style:font-size-complex="12pt" fo:hyphenate="false"/>
    </style:style>
    <style:style style:name="P21" style:parent-style-name="Normal" style:family="paragraph">
      <style:paragraph-properties fo:keep-with-next="always" fo:text-align="center"/>
      <style:text-properties fo:hyphenate="false"/>
    </style:style>
    <style:style style:name="T22" style:parent-style-name="DefaultParagraphFont" style:family="text">
      <style:text-properties style:font-name-asian="SimSun" fo:font-weight="bold" style:font-weight-asian="bold" style:font-weight-complex="bold" style:font-size-complex="12pt"/>
    </style:style>
    <style:style style:name="T23" style:parent-style-name="DefaultParagraphFont" style:family="text">
      <style:text-properties style:font-name-asian="SimSun" fo:font-weight="bold" style:font-weight-asian="bold" style:font-weight-complex="bold" fo:color="#000000" style:font-size-complex="12pt"/>
    </style:style>
    <style:style style:name="T24" style:parent-style-name="DefaultParagraphFont" style:family="text">
      <style:text-properties style:font-name-asian="SimSun" fo:font-weight="bold" style:font-weight-asian="bold" style:font-weight-complex="bold" fo:color="#000000" style:font-size-complex="12pt"/>
    </style:style>
    <style:style style:name="P25" style:parent-style-name="Normal" style:family="paragraph">
      <style:paragraph-properties fo:text-align="center"/>
      <style:text-properties style:font-name-asian="SimSun" style:font-size-complex="12pt" fo:hyphenate="false"/>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center"/>
      <style:text-properties fo:hyphenate="false"/>
    </style:style>
    <style:style style:name="P28" style:parent-style-name="Normal" style:family="paragraph">
      <style:paragraph-properties fo:text-align="center"/>
      <style:text-properties style:font-name-asian="SimSun" style:font-size-complex="12pt" fo:hyphenate="false"/>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SimSun" fo:color="#000000" style:font-size-complex="12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asian="SimSun" fo:color="#000000" style:font-size-complex="12pt"/>
    </style:style>
    <style:style style:name="T33" style:parent-style-name="DefaultParagraphFont" style:family="text">
      <style:text-properties style:font-name-asian="SimSun" fo:color="#000000" fo:letter-spacing="0.0416in" style:font-size-complex="12pt"/>
    </style:style>
    <style:style style:name="T34" style:parent-style-name="DefaultParagraphFont" style:family="text">
      <style:text-properties style:font-name-asian="SimSun" fo:color="#000000" style:font-size-complex="12pt"/>
    </style:style>
    <style:style style:name="P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name-asian="SimSun" fo:color="#000000" style:font-size-complex="12pt"/>
    </style:style>
    <style:style style:name="T37" style:parent-style-name="DefaultParagraphFont" style:family="text">
      <style:text-properties style:font-name-asian="SimSun" fo:color="#000000" style:font-size-complex="12pt"/>
    </style:style>
    <style:style style:name="T38" style:parent-style-name="DefaultParagraphFont" style:family="text">
      <style:text-properties style:font-name-asian="SimSun" fo:color="#000000" style:font-size-complex="12pt"/>
    </style:style>
    <style:style style:name="T39" style:parent-style-name="DefaultParagraphFont" style:family="text">
      <style:text-properties style:font-name-asian="SimSun" fo:color="#000000" style:font-size-complex="12pt"/>
    </style:style>
    <style:style style:name="P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fo:color="#000000" style:font-size-complex="12pt"/>
    </style:style>
    <style:style style:name="T45" style:parent-style-name="DefaultParagraphFont" style:family="text">
      <style:text-properties style:font-name-asian="SimSun"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2.8409in" fo:text-indent="0.9in" style:page-number="1">
        <style:tab-stops/>
      </style:paragraph-properties>
      <style:text-properties style:font-name-asian="SimSun" style:font-size-complex="12pt" fo:hyphenate="false"/>
    </style:style>
    <style:style style:name="P57" style:parent-style-name="Normal" style:family="paragraph">
      <style:paragraph-properties fo:text-align="justify" fo:text-indent="3.7409in"/>
      <style:text-properties style:font-name-asian="SimSun" style:font-size-complex="12pt" fo:hyphenate="false"/>
    </style:style>
    <style:style style:name="P58" style:parent-style-name="Normal" style:family="paragraph">
      <style:paragraph-properties fo:text-align="justify" fo:text-indent="3.7409in"/>
      <style:text-properties style:font-name-asian="SimSun" style:font-size-complex="12pt" fo:hyphenate="false"/>
    </style:style>
    <style:style style:name="P59" style:parent-style-name="Normal" style:family="paragraph">
      <style:paragraph-properties fo:text-align="justify" fo:text-indent="3.7409in"/>
      <style:text-properties style:font-name-asian="SimSun" style:font-size-complex="12pt" fo:hyphenate="false"/>
    </style:style>
    <style:style style:name="P60" style:parent-style-name="Normal" style:family="paragraph">
      <style:paragraph-properties fo:text-align="justify" fo:text-indent="3.7409in"/>
      <style:text-properties style:font-name-asian="SimSun" style:font-size-complex="12pt" fo:hyphenate="false"/>
    </style:style>
    <style:style style:name="P61" style:parent-style-name="Normal" style:family="paragraph">
      <style:paragraph-properties fo:text-align="justify" fo:text-indent="3.7409in"/>
      <style:text-properties style:font-name-asian="SimSun" style:font-size-complex="12pt" fo:hyphenate="false"/>
    </style:style>
    <style:style style:name="P62" style:parent-style-name="Normal" style:family="paragraph">
      <style:paragraph-properties fo:text-align="center"/>
      <style:text-properties style:font-name-asian="SimSun" fo:font-weight="bold" style:font-weight-asian="bold" style:font-size-complex="12p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SimSun" fo:font-weight="bold" style:font-weight-asian="bold" style:font-weight-complex="bold" fo:color="#000000" style:font-size-complex="12pt"/>
    </style:style>
    <style:style style:name="T65" style:parent-style-name="DefaultParagraphFont" style:family="text">
      <style:text-properties style:font-name-asian="SimSun" fo:font-weight="bold" style:font-weight-asian="bold" style:font-weight-complex="bold" fo:color="#000000" style:font-size-complex="12pt"/>
    </style:style>
    <style:style style:name="P66" style:parent-style-name="Normal" style:family="paragraph">
      <style:paragraph-properties fo:text-align="center" fo:text-indent="0.5833in"/>
      <style:text-properties style:font-name-asian="SimSun" fo:font-weight="bold" style:font-weight-asian="bold"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6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2" style:parent-style-name="Normal" style:family="paragraph">
      <style:paragraph-properties fo:widows="0" fo:orphans="0" fo:text-align="justify"/>
      <style:text-properties style:font-name-asian="SimSun" fo:color="#000000" style:font-size-complex="12pt" fo:hyphenate="false"/>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name-asian="SimSun" fo:color="#000000" style:font-size-complex="12pt"/>
    </style:style>
    <style:style style:name="T75" style:parent-style-name="DefaultParagraphFont" style:family="text">
      <style:text-properties style:font-name-asian="SimSun" fo:color="#000000" style:font-size-complex="12p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name-asian="SimSun" fo:color="#000000" style:font-size-complex="12pt"/>
    </style:style>
    <style:style style:name="T78" style:parent-style-name="DefaultParagraphFont" style:family="text">
      <style:text-properties style:font-name-asian="SimSun" fo:color="#000000" style:font-size-complex="12pt"/>
    </style:style>
    <style:style style:name="T79" style:parent-style-name="DefaultParagraphFont" style:family="text">
      <style:text-properties style:font-name-asian="SimSun" fo:color="#000000"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margin-left="0.5909in">
        <style:tab-stops>
          <style:tab-stop style:type="left" style:position="0.196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style:font-name-asian="SimSun" fo:font-weight="bold" style:font-weight-asian="bold" fo:color="#000000" style:font-size-complex="12pt"/>
    </style:style>
    <style:style style:name="T102" style:parent-style-name="DefaultParagraphFont" style:family="text">
      <style:text-properties style:font-name-asian="SimSun" fo:font-weight="bold" style:font-weight-asian="bold" fo:color="#000000" style:font-size-complex="12pt"/>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style:font-name-asian="SimSun" fo:font-weight="bold" style:font-weight-asian="bold" fo:color="#000000" style:font-size-complex="12pt"/>
    </style:style>
    <style:style style:name="P105" style:parent-style-name="Normal" style:family="paragraph">
      <style:paragraph-properties fo:widows="0" fo:orphans="0" fo:text-align="center" fo:text-indent="0.5909in"/>
      <style:text-properties style:font-name-asian="SimSun" fo:color="#000000" style:font-size-complex="12pt" fo:hyphenate="false"/>
    </style:style>
    <style:style style:name="P106" style:parent-style-name="Normal" style:family="paragraph">
      <style:paragraph-properties fo:text-align="justify" fo:line-height="115%"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222in"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15%" fo:text-indent="0.5909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9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909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909in">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222in"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5%"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line-height="115%" fo:text-indent="0.5909in"/>
      <style:text-properties fo:hyphenate="false"/>
    </style:style>
    <style:style style:name="T167" style:parent-style-name="DefaultParagraphFont" style:family="text">
      <style:text-properties style:font-name-asian="SimSun" fo:color="#000000" style:font-size-complex="12pt"/>
    </style:style>
    <style:style style:name="T168" style:parent-style-name="DefaultParagraphFont" style:family="text">
      <style:text-properties style:font-name-asian="SimSun" fo:color="#000000" style:font-size-complex="12pt"/>
    </style:style>
    <style:style style:name="T169" style:parent-style-name="DefaultParagraphFont" style:family="text">
      <style:text-properties style:font-name-asian="SimSun" fo:color="#000000"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line-height="115%" fo:text-indent="0.5909in"/>
      <style:text-properties fo:hyphenate="false"/>
    </style:style>
    <style:style style:name="T176" style:parent-style-name="DefaultParagraphFont" style:family="text">
      <style:text-properties style:font-name-asian="SimSun" fo:color="#000000" style:font-size-complex="12pt"/>
    </style:style>
    <style:style style:name="T177" style:parent-style-name="DefaultParagraphFont" style:family="text">
      <style:text-properties style:font-name-asian="SimSun"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name-asian="SimSun" fo:color="#000000" style:font-size-complex="12pt"/>
    </style:style>
    <style:style style:name="T194" style:parent-style-name="DefaultParagraphFont" style:family="text">
      <style:text-properties style:font-name-asian="SimSun" fo:color="#000000" style:font-size-complex="12p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name-asian="SimSun" fo:color="#000000" style:font-size-complex="12pt"/>
    </style:style>
    <style:style style:name="T197" style:parent-style-name="DefaultParagraphFont" style:family="text">
      <style:text-properties style:font-name-asian="SimSun" fo:color="#000000" style:font-size-complex="12pt"/>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name-asian="SimSun" fo:color="#000000" style:font-size-complex="12pt"/>
    </style:style>
    <style:style style:name="T200" style:parent-style-name="DefaultParagraphFont" style:family="text">
      <style:text-properties style:font-name-asian="SimSun" fo:color="#000000" style:font-size-complex="12pt"/>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name-asian="SimSun" fo:color="#000000" style:font-size-complex="12pt"/>
    </style:style>
    <style:style style:name="T203" style:parent-style-name="DefaultParagraphFont" style:family="text">
      <style:text-properties style:font-name-asian="SimSun" fo:color="#000000" style:font-size-complex="12pt"/>
    </style:style>
    <style:style style:name="T204" style:parent-style-name="DefaultParagraphFont" style:family="text">
      <style:text-properties style:font-name-asian="SimSun" fo:color="#000000" style:font-size-complex="12pt"/>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name-asian="SimSun" fo:color="#000000" style:font-size-complex="12pt"/>
    </style:style>
    <style:style style:name="T207" style:parent-style-name="DefaultParagraphFont" style:family="text">
      <style:text-properties style:font-name-asian="SimSun" fo:color="#000000" style:font-size-complex="12p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name-asian="SimSun" fo:color="#000000" style:font-size-complex="12pt"/>
    </style:style>
    <style:style style:name="T210" style:parent-style-name="DefaultParagraphFont" style:family="text">
      <style:text-properties style:font-name-asian="SimSun" fo:color="#000000" style:font-size-complex="12pt"/>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style:font-name-asian="SimSun" fo:color="#000000" style:font-size-complex="12pt"/>
    </style:style>
    <style:style style:name="T213" style:parent-style-name="DefaultParagraphFont" style:family="text">
      <style:text-properties style:font-name-asian="SimSun" fo:color="#000000" style:font-size-complex="12pt"/>
    </style:style>
    <style:style style:name="T214" style:parent-style-name="DefaultParagraphFont" style:family="text">
      <style:text-properties style:font-name-asian="SimSun" fo:color="#000000" style:font-size-complex="12p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name-asian="SimSun" fo:color="#000000" style:font-size-complex="12pt"/>
    </style:style>
    <style:style style:name="T217" style:parent-style-name="DefaultParagraphFont" style:family="text">
      <style:text-properties style:font-name-asian="SimSun" fo:color="#000000" style:font-size-complex="12pt"/>
    </style:style>
    <style:style style:name="P218" style:parent-style-name="Normal" style:family="paragraph">
      <style:paragraph-properties fo:text-align="justify" fo:line-height="107%"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name-asian="SimSun" fo:font-weight="bold" style:font-weight-asian="bold" fo:color="#000000" style:font-size-complex="12pt"/>
    </style:style>
    <style:style style:name="T230" style:parent-style-name="DefaultParagraphFont" style:family="text">
      <style:text-properties style:font-name-asian="SimSun" fo:font-weight="bold" style:font-weight-asian="bold" fo:color="#000000" style:font-size-complex="12pt"/>
    </style:style>
    <style:style style:name="P231" style:parent-style-name="Normal" style:family="paragraph">
      <style:paragraph-properties fo:text-align="center"/>
      <style:text-properties fo:hyphenate="false"/>
    </style:style>
    <style:style style:name="T232" style:parent-style-name="DefaultParagraphFont" style:family="text">
      <style:text-properties style:font-name-asian="SimSun" fo:font-weight="bold" style:font-weight-asian="bold" fo:color="#000000" style:font-size-complex="12pt"/>
    </style:style>
    <style:style style:name="P233" style:parent-style-name="Normal" style:family="paragraph">
      <style:paragraph-properties fo:widows="0" fo:orphans="0" fo:text-align="justify" fo:text-indent="0.5909in"/>
      <style:text-properties style:font-name-asian="SimSun" fo:color="#000000" style:font-size-complex="12pt" fo:hyphenate="false"/>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font-name-asian="SimSun" fo:color="#000000" style:font-size-complex="12pt"/>
    </style:style>
    <style:style style:name="T236" style:parent-style-name="DefaultParagraphFont" style:family="text">
      <style:text-properties style:font-name-asian="SimSun" fo:color="#000000" style:font-size-complex="12pt"/>
    </style:style>
    <style:style style:name="T237" style:parent-style-name="DefaultParagraphFont" style:family="text">
      <style:text-properties style:font-name-asian="SimSun" fo:color="#000000" style:font-size-complex="12pt"/>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style:font-name-asian="SimSun" fo:color="#000000" style:font-size-complex="12pt"/>
    </style:style>
    <style:style style:name="T240" style:parent-style-name="DefaultParagraphFont" style:family="text">
      <style:text-properties style:font-name-asian="SimSun" fo:color="#000000" style:font-size-complex="12pt"/>
    </style:style>
    <style:style style:name="T241" style:parent-style-name="DefaultParagraphFont" style:family="text">
      <style:text-properties style:font-name-asian="SimSun" fo:color="#000000" style:font-size-complex="12p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name-asian="SimSun" fo:color="#000000" style:font-size-complex="12pt"/>
    </style:style>
    <style:style style:name="T244" style:parent-style-name="DefaultParagraphFont" style:family="text">
      <style:text-properties style:font-name-asian="SimSun" fo:color="#000000" style:font-size-complex="12pt"/>
    </style:style>
    <style:style style:name="T245" style:parent-style-name="DefaultParagraphFont" style:family="text">
      <style:text-properties style:font-name-asian="SimSun" fo:color="#000000" style:font-size-complex="12pt"/>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style:font-name-asian="SimSun" fo:color="#000000" style:font-size-complex="12pt"/>
    </style:style>
    <style:style style:name="T248" style:parent-style-name="DefaultParagraphFont" style:family="text">
      <style:text-properties style:font-name-asian="SimSun" fo:color="#000000" style:font-size-complex="12pt"/>
    </style:style>
    <style:style style:name="T249" style:parent-style-name="DefaultParagraphFont" style:family="text">
      <style:text-properties style:font-name-asian="SimSun" fo:color="#000000" style:font-size-complex="12pt"/>
    </style:style>
    <style:style style:name="P250" style:parent-style-name="Normal" style:family="paragraph">
      <style:paragraph-properties fo:text-align="justify" fo:line-height="115%" fo:text-indent="0.5909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15%" fo:text-indent="0.5909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15%" fo:text-indent="0.5909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line-height="115%" fo:text-indent="0.5909in"/>
      <style:text-properties fo:hyphenate="false"/>
    </style:style>
    <style:style style:name="T284" style:parent-style-name="DefaultParagraphFont" style:family="text">
      <style:text-properties style:font-name-asian="SimSun" fo:color="#000000" style:font-size-complex="12pt"/>
    </style:style>
    <style:style style:name="T285" style:parent-style-name="DefaultParagraphFont" style:family="text">
      <style:text-properties style:font-name-asian="SimSun" fo:color="#000000" style:font-size-complex="12pt"/>
    </style:style>
    <style:style style:name="T286" style:parent-style-name="DefaultParagraphFont" style:family="text">
      <style:text-properties style:font-name-asian="SimSun" fo:color="#000000"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style:font-name-asian="SimSun" fo:font-weight="bold" style:font-weight-asian="bold" style:font-weight-complex="bold" style:font-style-complex="italic" fo:color="#000000" style:font-size-complex="12pt"/>
    </style:style>
    <style:style style:name="T294" style:parent-style-name="DefaultParagraphFont" style:family="text">
      <style:text-properties style:font-name-asian="SimSun" fo:font-weight="bold" style:font-weight-asian="bold" style:font-weight-complex="bold" style:font-style-complex="italic" fo:color="#000000" style:font-size-complex="12p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style:font-name-asian="SimSun" fo:font-weight="bold" style:font-weight-asian="bold" style:font-weight-complex="bold" fo:color="#000000" style:font-size-complex="12pt"/>
    </style:style>
    <style:style style:name="P297" style:parent-style-name="Normal" style:family="paragraph">
      <style:paragraph-properties fo:text-align="justify"/>
      <style:text-properties style:font-name-asian="SimSun" fo:color="#000000" style:font-size-complex="12pt" fo:hyphenate="false"/>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style:font-name-asian="SimSun" fo:color="#000000" style:font-size-complex="12pt"/>
    </style:style>
    <style:style style:name="T300" style:parent-style-name="DefaultParagraphFont" style:family="text">
      <style:text-properties style:font-name-asian="SimSun" fo:color="#000000" style:font-size-complex="12p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font-name-asian="SimSun" fo:color="#000000" style:font-size-complex="12pt"/>
    </style:style>
    <style:style style:name="T303" style:parent-style-name="DefaultParagraphFont" style:family="text">
      <style:text-properties style:font-name-asian="SimSun" fo:color="#000000" style:font-size-complex="12pt"/>
    </style:style>
    <style:style style:name="T304" style:parent-style-name="DefaultParagraphFont" style:family="text">
      <style:text-properties style:font-name-asian="SimSun" fo:color="#000000" style:font-size-complex="12pt" fo:background-color="#FFFFFF" style:language-asian="lt" style:country-asian="LT"/>
    </style:style>
    <style:style style:name="T305" style:parent-style-name="DefaultParagraphFont" style:family="text">
      <style:text-properties style:font-name-asian="SimSun" fo:color="#000000" style:font-size-complex="12pt" fo:background-color="#FFFFFF" style:language-asian="lt" style:country-asian="LT"/>
    </style:style>
    <style:style style:name="T306" style:parent-style-name="DefaultParagraphFont" style:family="text">
      <style:text-properties style:font-name-asian="SimSun" fo:color="#000000" style:font-size-complex="12pt" fo:background-color="#FFFFFF" style:language-asian="lt" style:country-asian="LT"/>
    </style:style>
    <style:style style:name="T307" style:parent-style-name="DefaultParagraphFont" style:family="text">
      <style:text-properties style:font-name-asian="SimSun" fo:color="#000000" style:font-size-complex="12pt" style:language-asian="lt" style:country-asian="L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name-asian="SimSun" fo:color="#000000" style:font-size-complex="12pt"/>
    </style:style>
    <style:style style:name="T310" style:parent-style-name="DefaultParagraphFont" style:family="text">
      <style:text-properties style:font-name-asian="SimSun" fo:color="#000000" style:font-size-complex="12pt"/>
    </style:style>
    <style:style style:name="T311" style:parent-style-name="DefaultParagraphFont" style:family="text">
      <style:text-properties style:font-name-asian="SimSun" fo:color="#000000" style:font-size-complex="12pt"/>
    </style:style>
    <style:style style:name="T312" style:parent-style-name="DefaultParagraphFont" style:family="text">
      <style:text-properties style:font-name-asian="SimSun" fo:color="#000000" style:font-size-complex="12pt"/>
    </style:style>
    <style:style style:name="T313" style:parent-style-name="DefaultParagraphFont" style:family="text">
      <style:text-properties style:font-name-asian="SimSun" fo:color="#000000" style:font-size-complex="12pt"/>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font-name-asian="SimSun" fo:color="#000000" style:font-size-complex="12pt"/>
    </style:style>
    <style:style style:name="T316" style:parent-style-name="DefaultParagraphFont" style:family="text">
      <style:text-properties style:font-name-asian="SimSun" fo:color="#000000" style:font-size-complex="12pt"/>
    </style:style>
    <style:style style:name="T317" style:parent-style-name="DefaultParagraphFont" style:family="text">
      <style:text-properties style:font-name-asian="SimSun" fo:color="#000000" style:font-size-complex="12pt"/>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style:font-name-asian="SimSun" fo:color="#000000" style:font-size-complex="12pt"/>
    </style:style>
    <style:style style:name="T320" style:parent-style-name="DefaultParagraphFont" style:family="text">
      <style:text-properties style:font-name-asian="SimSun" fo:color="#000000" style:font-size-complex="12pt"/>
    </style:style>
    <style:style style:name="T321" style:parent-style-name="DefaultParagraphFont" style:family="text">
      <style:text-properties style:font-name-asian="SimSun" fo:color="#000000" style:font-size-complex="12pt"/>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name-asian="SimSun" fo:color="#000000" style:font-size-complex="12pt"/>
    </style:style>
    <style:style style:name="T324" style:parent-style-name="DefaultParagraphFont" style:family="text">
      <style:text-properties style:font-name-asian="SimSun" fo:color="#000000" style:font-size-complex="12pt"/>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style:font-size-complex="12pt"/>
    </style:style>
    <style:style style:name="P327" style:parent-style-name="Normal" style:family="paragraph">
      <style:paragraph-properties fo:text-align="justify" style:vertical-align="baseline" fo:text-indent="0.5909in"/>
      <style:text-properties fo:hyphenate="false"/>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name-asian="SimSun" style:font-size-complex="12pt"/>
    </style:style>
    <style:style style:name="T330" style:parent-style-name="DefaultParagraphFont" style:family="text">
      <style:text-properties style:font-name-asian="SimSun" style:font-size-complex="12pt"/>
    </style:style>
    <style:style style:name="P331" style:parent-style-name="Normal" style:family="paragraph">
      <style:paragraph-properties fo:text-align="justify" style:vertical-align="baseline" fo:text-indent="0.5909in"/>
      <style:text-properties fo:hyphenate="false"/>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style:font-size-complex="12p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name-asian="SimSun" fo:color="#000000" style:font-size-complex="12pt"/>
    </style:style>
    <style:style style:name="T337" style:parent-style-name="DefaultParagraphFont" style:family="text">
      <style:text-properties style:font-name-asian="SimSun" fo:color="#000000" style:font-size-complex="12pt"/>
    </style:style>
    <style:style style:name="T338" style:parent-style-name="DefaultParagraphFont" style:family="text">
      <style:text-properties style:font-name-asian="SimSun" fo:color="#000000" style:font-size-complex="12pt"/>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font-name-asian="SimSun" fo:color="#000000" style:font-size-complex="12pt"/>
    </style:style>
    <style:style style:name="T341" style:parent-style-name="DefaultParagraphFont" style:family="text">
      <style:text-properties style:font-name-asian="SimSun" fo:color="#000000" style:font-size-complex="12pt"/>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style:font-name-asian="SimSun" fo:color="#000000" style:font-size-complex="12pt"/>
    </style:style>
    <style:style style:name="T344" style:parent-style-name="DefaultParagraphFont" style:family="text">
      <style:text-properties style:font-name-asian="SimSun" fo:color="#000000" style:font-size-complex="12pt"/>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style:font-name-asian="SimSun" fo:color="#000000" style:font-size-complex="12pt"/>
    </style:style>
    <style:style style:name="T347" style:parent-style-name="DefaultParagraphFont" style:family="text">
      <style:text-properties style:font-name-asian="SimSun" fo:color="#000000" style:font-size-complex="12pt"/>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name-asian="SimSun" fo:color="#000000" style:font-size-complex="12pt"/>
    </style:style>
    <style:style style:name="T350" style:parent-style-name="DefaultParagraphFont" style:family="text">
      <style:text-properties style:font-name-asian="SimSun" fo:color="#000000" style:font-size-complex="12pt"/>
    </style:style>
    <style:style style:name="T351" style:parent-style-name="DefaultParagraphFont" style:family="text">
      <style:text-properties style:font-name-asian="SimSun" fo:color="#000000" style:font-size-complex="12pt"/>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name-asian="SimSun" fo:color="#000000" style:font-size-complex="12pt"/>
    </style:style>
    <style:style style:name="T354" style:parent-style-name="DefaultParagraphFont" style:family="text">
      <style:text-properties style:font-name-asian="SimSun" fo:color="#000000" style:font-size-complex="12pt"/>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name-asian="SimSun" fo:color="#000000" style:font-size-complex="12pt"/>
    </style:style>
    <style:style style:name="T357" style:parent-style-name="DefaultParagraphFont" style:family="text">
      <style:text-properties style:font-name-asian="SimSun" fo:color="#000000" style:font-size-complex="12pt"/>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name-asian="SimSun" fo:color="#000000" style:font-size-complex="12pt"/>
    </style:style>
    <style:style style:name="T360" style:parent-style-name="DefaultParagraphFont" style:family="text">
      <style:text-properties style:font-name-asian="SimSun" fo:color="#000000" style:font-size-complex="12pt"/>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style:font-name-asian="SimSun" fo:color="#000000" style:font-size-complex="12pt"/>
    </style:style>
    <style:style style:name="T363" style:parent-style-name="DefaultParagraphFont" style:family="text">
      <style:text-properties style:font-name-asian="SimSun" fo:color="#000000" style:font-size-complex="12pt"/>
    </style:style>
    <style:style style:name="T364" style:parent-style-name="DefaultParagraphFont" style:family="text">
      <style:text-properties style:font-name-asian="SimSun" fo:color="#000000" style:font-size-complex="12pt"/>
    </style:style>
    <style:style style:name="P365" style:parent-style-name="Normal" style:family="paragraph">
      <style:paragraph-properties fo:text-align="justify" fo:line-height="115%"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5%" fo:text-indent="0.5909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style:font-name-asian="SimSun" fo:font-weight="bold" style:font-weight-asian="bold" style:font-weight-complex="bold" fo:color="#000000" style:font-size-complex="12pt"/>
    </style:style>
    <style:style style:name="T392" style:parent-style-name="DefaultParagraphFont" style:family="text">
      <style:text-properties style:font-name-asian="SimSun" fo:font-weight="bold" style:font-weight-asian="bold" style:font-weight-complex="bold" fo:color="#000000" style:font-size-complex="12pt"/>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style:font-name-asian="SimSun" fo:font-weight="bold" style:font-weight-asian="bold" style:font-weight-complex="bold" fo:color="#000000" style:font-size-complex="12pt"/>
    </style:style>
    <style:style style:name="P395" style:parent-style-name="Normal" style:family="paragraph">
      <style:paragraph-properties fo:text-align="justify"/>
      <style:text-properties style:font-name-asian="SimSun" fo:color="#000000" style:font-size-complex="12pt" fo:hyphenate="false"/>
    </style:style>
    <style:style style:name="P396" style:parent-style-name="Normal" style:family="paragraph">
      <style:paragraph-properties fo:text-align="justify" fo:line-height="115%" fo:text-indent="0.5909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style:font-name-asian="SimSun" fo:color="#000000" style:font-size-complex="12pt"/>
    </style:style>
    <style:style style:name="T409" style:parent-style-name="DefaultParagraphFont" style:family="text">
      <style:text-properties style:font-name-asian="SimSun" fo:color="#000000" style:font-size-complex="12pt"/>
    </style:style>
    <style:style style:name="T410" style:parent-style-name="DefaultParagraphFont" style:family="text">
      <style:text-properties style:font-name-asian="SimSun" fo:color="#000000" style:font-size-complex="12pt"/>
    </style:style>
    <style:style style:name="T411" style:parent-style-name="DefaultParagraphFont" style:family="text">
      <style:text-properties style:font-name-asian="SimSun" fo:color="#000000" style:font-size-complex="12pt"/>
    </style:style>
    <style:style style:name="P412" style:parent-style-name="Normal" style:family="paragraph">
      <style:paragraph-properties fo:widows="0" fo:orphans="0" fo:text-align="justify" fo:text-indent="0.5909in"/>
      <style:text-properties fo:hyphenate="false"/>
    </style:style>
    <style:style style:name="T413" style:parent-style-name="DefaultParagraphFont" style:family="text">
      <style:text-properties style:font-name-asian="SimSun" fo:color="#000000" style:font-size-complex="12pt"/>
    </style:style>
    <style:style style:name="T414" style:parent-style-name="DefaultParagraphFont" style:family="text">
      <style:text-properties style:font-name-asian="SimSun" fo:color="#000000" style:font-size-complex="12pt"/>
    </style:style>
    <style:style style:name="T415" style:parent-style-name="DefaultParagraphFont" style:family="text">
      <style:text-properties style:font-name-asian="SimSun" fo:color="#000000" style:font-size-complex="12pt" fo:background-color="#FFFFFF"/>
    </style:style>
    <style:style style:name="T416" style:parent-style-name="DefaultParagraphFont" style:family="text">
      <style:text-properties style:font-name-asian="SimSun" fo:color="#000000" style:font-size-complex="12pt" fo:background-color="#FFFFFF"/>
    </style:style>
    <style:style style:name="T417" style:parent-style-name="DefaultParagraphFont" style:family="text">
      <style:text-properties style:font-name-asian="SimSun" fo:color="#000000" style:font-size-complex="12pt"/>
    </style:style>
    <style:style style:name="T418" style:parent-style-name="DefaultParagraphFont" style:family="text">
      <style:text-properties style:font-name-asian="SimSun" fo:color="#000000" style:font-size-complex="12pt" fo:background-color="#FFFFFF"/>
    </style:style>
    <style:style style:name="T419" style:parent-style-name="DefaultParagraphFont" style:family="text">
      <style:text-properties style:font-name-asian="SimSun" fo:color="#000000" style:font-size-complex="12pt" fo:background-color="#FFFFFF"/>
    </style:style>
    <style:style style:name="T420" style:parent-style-name="DefaultParagraphFont" style:family="text">
      <style:text-properties style:font-name-asian="SimSun" fo:color="#000000" style:font-size-complex="12pt" fo:background-color="#FFFFFF"/>
    </style:style>
    <style:style style:name="P421" style:parent-style-name="Normal" style:family="paragraph">
      <style:paragraph-properties fo:text-align="justify" fo:line-height="115%" fo:text-indent="0.5909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909in"/>
      <style:text-properties fo:hyphenate="false"/>
    </style:style>
    <style:style style:name="T433" style:parent-style-name="DefaultParagraphFont" style:family="text">
      <style:text-properties style:font-name-asian="SimSun" fo:color="#000000" style:font-size-complex="12pt"/>
    </style:style>
    <style:style style:name="T434" style:parent-style-name="DefaultParagraphFont" style:family="text">
      <style:text-properties style:font-name-asian="SimSun" fo:color="#000000" style:font-size-complex="12pt"/>
    </style:style>
    <style:style style:name="P435" style:parent-style-name="Normal" style:family="paragraph">
      <style:paragraph-properties fo:widows="0" fo:orphans="0" fo:text-align="justify" fo:line-height="115%" fo:text-indent="0.5909in"/>
      <style:text-properties fo:hyphenate="false"/>
    </style:style>
    <style:style style:name="T436" style:parent-style-name="DefaultParagraphFont" style:family="text">
      <style:text-properties style:font-name-asian="SimSun" style:font-size-complex="12pt"/>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name-asian="SimSun" style:font-size-complex="12pt"/>
    </style:style>
    <style:style style:name="T439" style:parent-style-name="DefaultParagraphFont" style:family="text">
      <style:text-properties style:font-name-asian="SimSun" fo:color="#000000" style:font-size-complex="12pt"/>
    </style:style>
    <style:style style:name="T440" style:parent-style-name="DefaultParagraphFont" style:family="text">
      <style:text-properties style:font-name-asian="SimSun" fo:color="#000000"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5909in"/>
      <style:text-properties fo:hyphenate="false"/>
    </style:style>
    <style:style style:name="T448" style:parent-style-name="DefaultParagraphFont" style:family="text">
      <style:text-properties style:font-name-asian="SimSun" style:font-name-complex="Arial" style:font-size-complex="12pt"/>
    </style:style>
    <style:style style:name="T449" style:parent-style-name="DefaultParagraphFont" style:family="text">
      <style:text-properties style:font-name-asian="SimSun" style:font-name-complex="Arial" style:font-size-complex="12pt"/>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style:font-name-asian="SimSun" style:font-name-complex="Arial" style:font-size-complex="12pt"/>
    </style:style>
    <style:style style:name="T452" style:parent-style-name="DefaultParagraphFont" style:family="text">
      <style:text-properties style:font-name-asian="SimSun" style:font-name-complex="Arial" style:font-size-complex="12pt"/>
    </style:style>
    <style:style style:name="T453" style:parent-style-name="DefaultParagraphFont" style:family="text">
      <style:text-properties style:font-name-asian="SimSun" fo:color="#000000" style:font-size-complex="12pt"/>
    </style:style>
    <style:style style:name="P454" style:parent-style-name="Normal" style:family="paragraph">
      <style:paragraph-properties fo:text-align="justify" fo:line-height="115%" fo:text-indent="0.5909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5909in"/>
      <style:text-properties fo:hyphenate="false"/>
    </style:style>
    <style:style style:name="T464" style:parent-style-name="DefaultParagraphFont" style:family="text">
      <style:text-properties style:font-name-asian="SimSun" style:font-name-complex="Arial" style:font-size-complex="12pt"/>
    </style:style>
    <style:style style:name="T465" style:parent-style-name="DefaultParagraphFont" style:family="text">
      <style:text-properties style:font-name-asian="SimSun" style:font-name-complex="Arial" style:font-size-complex="12pt"/>
    </style:style>
    <style:style style:name="T466" style:parent-style-name="DefaultParagraphFont" style:family="text">
      <style:text-properties style:font-name-asian="SimSun" style:font-name-complex="Arial" style:font-size-complex="12pt"/>
    </style:style>
    <style:style style:name="P467" style:parent-style-name="Normal" style:family="paragraph">
      <style:paragraph-properties fo:text-align="justify" fo:line-height="115%" fo:text-indent="0.5909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style:font-name-asian="SimSun" style:font-name-complex="Arial" style:font-size-complex="12pt"/>
    </style:style>
    <style:style style:name="T481" style:parent-style-name="DefaultParagraphFont" style:family="text">
      <style:text-properties style:font-name-asian="SimSun" style:font-name-complex="Arial" style:font-size-complex="12pt"/>
    </style:style>
    <style:style style:name="T482" style:parent-style-name="DefaultParagraphFont" style:family="text">
      <style:text-properties style:font-name-asian="SimSun" style:font-name-complex="Arial" style:font-size-complex="12pt"/>
    </style:style>
    <style:style style:name="T483" style:parent-style-name="DefaultParagraphFont" style:family="text">
      <style:text-properties style:font-name-asian="SimSun" style:font-name-complex="Arial" style:font-size-complex="12pt"/>
    </style:style>
    <style:style style:name="P484" style:parent-style-name="Normal" style:family="paragraph">
      <style:paragraph-properties fo:text-align="justify" fo:line-height="115%" fo:text-indent="0.5909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center"/>
      <style:text-properties fo:hyphenate="false"/>
    </style:style>
    <style:style style:name="T495" style:parent-style-name="DefaultParagraphFont" style:family="text">
      <style:text-properties style:font-name-asian="SimSun" fo:color="#000000" style:font-size-complex="12pt"/>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97" style:parent-style-name="Normal" style:master-page-name="MPF2" style:family="paragraph">
      <style:paragraph-properties fo:break-before="page" fo:margin-left="2.8409in" fo:text-indent="0.9in" style:page-number="1">
        <style:tab-stops/>
      </style:paragraph-properties>
      <style:text-properties fo:hyphenate="false"/>
    </style:style>
    <style:style style:name="T502" style:parent-style-name="DefaultParagraphFont" style:family="text">
      <style:text-properties style:font-name-asian="SimSun" style:font-size-complex="12pt"/>
    </style:style>
    <style:style style:name="P503" style:parent-style-name="Normal" style:family="paragraph">
      <style:paragraph-properties fo:text-align="justify" fo:text-indent="3.7409in"/>
      <style:text-properties fo:hyphenate="false"/>
    </style:style>
    <style:style style:name="T504" style:parent-style-name="DefaultParagraphFont" style:family="text">
      <style:text-properties style:font-name-asian="SimSun" style:font-size-complex="12pt"/>
    </style:style>
    <style:style style:name="P505" style:parent-style-name="Normal" style:family="paragraph">
      <style:paragraph-properties fo:text-align="justify" fo:text-indent="3.7409in"/>
      <style:text-properties fo:hyphenate="false"/>
    </style:style>
    <style:style style:name="T506" style:parent-style-name="DefaultParagraphFont" style:family="text">
      <style:text-properties style:font-name-asian="SimSun" style:font-size-complex="12pt"/>
    </style:style>
    <style:style style:name="P507" style:parent-style-name="Normal" style:family="paragraph">
      <style:paragraph-properties fo:text-align="justify" fo:text-indent="3.7409in"/>
      <style:text-properties fo:hyphenate="false"/>
    </style:style>
    <style:style style:name="T508" style:parent-style-name="DefaultParagraphFont" style:family="text">
      <style:text-properties style:font-name-asian="SimSun" style:font-size-complex="12pt"/>
    </style:style>
    <style:style style:name="P509" style:parent-style-name="Normal" style:family="paragraph">
      <style:paragraph-properties fo:text-align="justify" fo:text-indent="3.7409in"/>
      <style:text-properties fo:hyphenate="false"/>
    </style:style>
    <style:style style:name="T510" style:parent-style-name="DefaultParagraphFont" style:family="text">
      <style:text-properties style:font-name-asian="SimSun" style:font-size-complex="12pt"/>
    </style:style>
    <style:style style:name="P511" style:parent-style-name="Normal" style:family="paragraph">
      <style:paragraph-properties fo:widows="0" fo:orphans="0" fo:text-align="justify" fo:text-indent="3.7409in"/>
      <style:text-properties style:font-name-asian="SimSun" fo:color="#000000" style:font-size-complex="12pt" fo:hyphenate="false"/>
    </style:style>
    <style:style style:name="P512" style:parent-style-name="Normal" style:family="paragraph">
      <style:paragraph-properties fo:text-align="center"/>
      <style:text-properties style:font-name-asian="SimSun" fo:color="#000000" style:font-size-complex="12pt"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style:font-name-asian="SimSun" fo:font-weight="bold" style:font-weight-asian="bold" style:font-weight-complex="bold" fo:color="#000000" style:font-size-complex="12pt"/>
    </style:style>
    <style:style style:name="P515" style:parent-style-name="Normal" style:family="paragraph">
      <style:paragraph-properties fo:text-align="center"/>
      <style:text-properties style:font-name-asian="SimSun" fo:color="#000000" style:font-size-complex="12pt"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style:font-name-asian="SimSun" fo:font-weight="bold" style:font-weight-asian="bold" style:font-weight-complex="bold" fo:color="#000000" style:font-size-complex="12pt"/>
    </style:style>
    <style:style style:name="T518" style:parent-style-name="DefaultParagraphFont" style:family="text">
      <style:text-properties style:font-name-asian="SimSun" fo:font-weight="bold" style:font-weight-asian="bold" style:font-weight-complex="bold" fo:color="#000000" style:font-size-complex="12pt"/>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style:font-name-asian="SimSun" fo:font-weight="bold" style:font-weight-asian="bold" style:font-weight-complex="bold" fo:color="#000000" style:font-size-complex="12pt"/>
    </style:style>
    <style:style style:name="P521" style:parent-style-name="Normal" style:family="paragraph">
      <style:paragraph-properties fo:text-align="justify"/>
      <style:text-properties style:font-name-asian="SimSun" fo:color="#000000" style:font-size-complex="12pt" fo:hyphenate="false"/>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style:font-name-asian="SimSun" fo:color="#000000" style:font-size-complex="12pt"/>
    </style:style>
    <style:style style:name="T524" style:parent-style-name="DefaultParagraphFont" style:family="text">
      <style:text-properties style:font-name-asian="SimSun" fo:color="#000000" style:font-size-complex="12pt"/>
    </style:style>
    <style:style style:name="T525" style:parent-style-name="DefaultParagraphFont" style:family="text">
      <style:text-properties style:font-name-asian="SimSun" fo:color="#000000" style:font-size-complex="12pt"/>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style:font-name-asian="SimSun" fo:color="#000000" style:font-size-complex="12pt"/>
    </style:style>
    <style:style style:name="T528" style:parent-style-name="DefaultParagraphFont" style:family="text">
      <style:text-properties style:font-name-asian="SimSun" fo:color="#000000" style:font-size-complex="12pt"/>
    </style:style>
    <style:style style:name="T529" style:parent-style-name="DefaultParagraphFont" style:family="text">
      <style:text-properties style:font-name-asian="SimSun" fo:font-style="italic" style:font-style-asian="italic" fo:color="#000000" style:font-size-complex="12pt"/>
    </style:style>
    <style:style style:name="T530" style:parent-style-name="DefaultParagraphFont" style:family="text">
      <style:text-properties style:font-name-asian="SimSun" fo:color="#000000" style:font-size-complex="12pt"/>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style:font-name-asian="SimSun" fo:color="#000000" style:font-size-complex="12pt"/>
    </style:style>
    <style:style style:name="T533" style:parent-style-name="DefaultParagraphFont" style:family="text">
      <style:text-properties style:font-name-asian="SimSun" fo:color="#000000" style:font-size-complex="12pt"/>
    </style:style>
    <style:style style:name="T534" style:parent-style-name="DefaultParagraphFont" style:family="text">
      <style:text-properties style:font-name-asian="SimSun" fo:color="#000000" style:font-size-complex="12pt"/>
    </style:style>
    <style:style style:name="T535" style:parent-style-name="DefaultParagraphFont" style:family="text">
      <style:text-properties style:font-name-asian="SimSun" fo:color="#000000" style:font-size-complex="12pt"/>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style:font-name-asian="SimSun" fo:color="#000000" style:font-size-complex="12pt"/>
    </style:style>
    <style:style style:name="T538" style:parent-style-name="DefaultParagraphFont" style:family="text">
      <style:text-properties style:font-name-asian="SimSun" fo:color="#000000" style:font-size-complex="12pt"/>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style:font-name-asian="SimSun" fo:color="#000000" style:font-size-complex="12pt"/>
    </style:style>
    <style:style style:name="T541" style:parent-style-name="DefaultParagraphFont" style:family="text">
      <style:text-properties style:font-name-asian="SimSun" fo:color="#000000" style:font-size-complex="12pt"/>
    </style:style>
    <style:style style:name="T542" style:parent-style-name="DefaultParagraphFont" style:family="text">
      <style:text-properties style:font-name-asian="SimSun" fo:color="#000000" style:font-size-complex="12pt"/>
    </style:style>
    <style:style style:name="P543" style:parent-style-name="Normal" style:family="paragraph">
      <style:paragraph-properties fo:widows="0" fo:orphans="0" fo:text-align="justify" fo:text-indent="0.5909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style:font-name-asian="SimSun" fo:font-weight="bold" style:font-weight-asian="bold" fo:color="#000000" style:font-size-complex="12pt"/>
    </style:style>
    <style:style style:name="T546" style:parent-style-name="DefaultParagraphFont" style:family="text">
      <style:text-properties style:font-name-asian="SimSun" fo:font-weight="bold" style:font-weight-asian="bold" fo:color="#000000" style:font-size-complex="12p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style:font-name-asian="SimSun" fo:font-weight="bold" style:font-weight-asian="bold" fo:color="#000000" style:font-size-complex="12pt"/>
    </style:style>
    <style:style style:name="T549" style:parent-style-name="DefaultParagraphFont" style:family="text">
      <style:text-properties style:font-name-asian="SimSun" fo:font-weight="bold" style:font-weight-asian="bold" fo:color="#000000" style:font-size-complex="12pt"/>
    </style:style>
    <style:style style:name="P550" style:parent-style-name="Normal" style:family="paragraph">
      <style:paragraph-properties fo:widows="0" fo:orphans="0" fo:text-align="justify" fo:text-indent="0.5909in"/>
      <style:text-properties style:font-name-asian="SimSun" fo:color="#000000" style:font-size-complex="12pt" fo:hyphenate="false"/>
    </style:style>
    <style:style style:name="P551" style:parent-style-name="Normal" style:family="paragraph">
      <style:paragraph-properties fo:widows="0" fo:orphans="0" fo:text-align="justify" fo:text-indent="0.5909in"/>
      <style:text-properties fo:hyphenate="false"/>
    </style:style>
    <style:style style:name="T552" style:parent-style-name="DefaultParagraphFont" style:family="text">
      <style:text-properties style:font-name-asian="SimSun" fo:color="#000000" style:font-size-complex="12pt"/>
    </style:style>
    <style:style style:name="T553" style:parent-style-name="DefaultParagraphFont" style:family="text">
      <style:text-properties style:font-name-asian="SimSun" fo:color="#000000" style:font-size-complex="12pt"/>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style:font-name-asian="SimSun" fo:color="#000000" style:font-size-complex="12pt"/>
    </style:style>
    <style:style style:name="T556" style:parent-style-name="DefaultParagraphFont" style:family="text">
      <style:text-properties style:font-name-asian="SimSun" fo:color="#000000" style:font-size-complex="12pt"/>
    </style:style>
    <style:style style:name="T557" style:parent-style-name="DefaultParagraphFont" style:family="text">
      <style:text-properties style:font-name-asian="SimSun" fo:color="#000000" style:font-size-complex="12pt"/>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style:font-name-asian="SimSun" style:font-name-complex="Arial" style:font-size-complex="12pt"/>
    </style:style>
    <style:style style:name="T560" style:parent-style-name="DefaultParagraphFont" style:family="text">
      <style:text-properties style:font-name-asian="SimSun" style:font-name-complex="Arial" style:font-size-complex="12pt"/>
    </style:style>
    <style:style style:name="T561" style:parent-style-name="DefaultParagraphFont" style:family="text">
      <style:text-properties style:font-name-asian="SimSun" style:font-name-complex="Arial" style:font-size-complex="12pt"/>
    </style:style>
    <style:style style:name="P562" style:parent-style-name="Normal" style:family="paragraph">
      <style:paragraph-properties fo:widows="0" fo:orphans="0" fo:text-align="justify" fo:text-indent="0.5909in"/>
      <style:text-properties fo:hyphenate="false"/>
    </style:style>
    <style:style style:name="T563" style:parent-style-name="DefaultParagraphFont" style:family="text">
      <style:text-properties style:font-name-asian="SimSun" fo:color="#000000" style:font-size-complex="12pt"/>
    </style:style>
    <style:style style:name="T564" style:parent-style-name="DefaultParagraphFont" style:family="text">
      <style:text-properties style:font-name-asian="SimSun" fo:color="#000000" style:font-size-complex="12pt"/>
    </style:style>
    <style:style style:name="T565" style:parent-style-name="DefaultParagraphFont" style:family="text">
      <style:text-properties style:font-name-asian="SimSun" style:font-name-complex="Arial" style:font-size-complex="12pt"/>
    </style:style>
    <style:style style:name="P566"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567" style:parent-style-name="DefaultParagraphFont" style:family="text">
      <style:text-properties style:font-name-complex="Arial" style:font-size-complex="12pt"/>
    </style:style>
    <style:style style:name="T568" style:parent-style-name="DefaultParagraphFont" style:family="text">
      <style:text-properties style:font-name-complex="Arial" style:font-size-complex="12pt"/>
    </style:style>
    <style:style style:name="P569"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570" style:parent-style-name="DefaultParagraphFont" style:family="text">
      <style:text-properties style:font-name-complex="Arial" style:font-size-complex="12pt"/>
    </style:style>
    <style:style style:name="T571" style:parent-style-name="DefaultParagraphFont" style:family="text">
      <style:text-properties style:font-name-complex="Arial" style:font-size-complex="12pt"/>
    </style:style>
    <style:style style:name="P572"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573" style:parent-style-name="DefaultParagraphFont" style:family="text">
      <style:text-properties style:font-name-complex="Arial" style:font-size-complex="12pt"/>
    </style:style>
    <style:style style:name="T574" style:parent-style-name="DefaultParagraphFont" style:family="text">
      <style:text-properties style:font-name-complex="Arial" style:font-size-complex="12pt"/>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style:font-name-asian="SimSun" style:font-name-complex="Arial" style:font-size-complex="12pt"/>
    </style:style>
    <style:style style:name="T577" style:parent-style-name="DefaultParagraphFont" style:family="text">
      <style:text-properties style:font-name-asian="SimSun" style:font-name-complex="Arial" style:font-size-complex="12pt"/>
    </style:style>
    <style:style style:name="T578" style:parent-style-name="DefaultParagraphFont" style:family="text">
      <style:text-properties style:font-name-asian="SimSun" style:font-name-complex="Arial" style:font-size-complex="12pt"/>
    </style:style>
    <style:style style:name="P579" style:parent-style-name="Normal" style:family="paragraph">
      <style:paragraph-properties fo:widows="0" fo:orphans="0" fo:text-align="justify" fo:text-indent="0.5909in"/>
      <style:text-properties fo:hyphenate="false"/>
    </style:style>
    <style:style style:name="T580" style:parent-style-name="DefaultParagraphFont" style:family="text">
      <style:text-properties style:font-name-asian="SimSun" style:font-name-complex="Arial" style:font-size-complex="12pt"/>
    </style:style>
    <style:style style:name="T581" style:parent-style-name="DefaultParagraphFont" style:family="text">
      <style:text-properties style:font-name-asian="SimSun" style:font-name-complex="Arial" style:font-size-complex="12pt"/>
    </style:style>
    <style:style style:name="T582" style:parent-style-name="DefaultParagraphFont" style:family="text">
      <style:text-properties style:font-name-asian="SimSun" style:font-name-complex="Arial" style:font-size-complex="12pt"/>
    </style:style>
    <style:style style:name="P583" style:parent-style-name="Normal" style:family="paragraph">
      <style:paragraph-properties fo:widows="0" fo:orphans="0" fo:text-align="justify" fo:text-indent="0.5909in"/>
      <style:text-properties fo:hyphenate="false"/>
    </style:style>
    <style:style style:name="T584" style:parent-style-name="DefaultParagraphFont" style:family="text">
      <style:text-properties style:font-name-asian="SimSun" fo:color="#000000" style:font-size-complex="12pt"/>
    </style:style>
    <style:style style:name="T585" style:parent-style-name="DefaultParagraphFont" style:family="text">
      <style:text-properties style:font-name-asian="SimSun" fo:color="#000000" style:font-size-complex="12pt"/>
    </style:style>
    <style:style style:name="P586" style:parent-style-name="Normal" style:family="paragraph">
      <style:paragraph-properties fo:text-align="justify"/>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style:font-name-asian="SimSun" fo:font-weight="bold" style:font-weight-asian="bold" style:font-weight-complex="bold" fo:color="#000000" style:font-size-complex="12pt"/>
    </style:style>
    <style:style style:name="T589" style:parent-style-name="DefaultParagraphFont" style:family="text">
      <style:text-properties style:font-name-asian="SimSun" fo:font-weight="bold" style:font-weight-asian="bold" style:font-weight-complex="bold" fo:color="#000000" style:font-size-complex="12pt"/>
    </style:style>
    <style:style style:name="P590" style:parent-style-name="Normal" style:family="paragraph">
      <style:paragraph-properties fo:widows="0" fo:orphans="0" fo:text-align="center" fo:text-indent="0.043in"/>
      <style:text-properties fo:hyphenate="false"/>
    </style:style>
    <style:style style:name="T591" style:parent-style-name="DefaultParagraphFont" style:family="text">
      <style:text-properties style:font-name-asian="SimSun" fo:font-weight="bold" style:font-weight-asian="bold" style:font-weight-complex="bold" fo:color="#000000" style:font-size-complex="12pt"/>
    </style:style>
    <style:style style:name="P592" style:parent-style-name="Normal" style:family="paragraph">
      <style:paragraph-properties fo:text-align="justify"/>
      <style:text-properties style:font-name-asian="SimSun" fo:color="#000000" style:font-size-complex="12pt" fo:hyphenate="false"/>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style:font-name-asian="SimSun" fo:color="#000000" style:font-size-complex="12pt"/>
    </style:style>
    <style:style style:name="T595" style:parent-style-name="DefaultParagraphFont" style:family="text">
      <style:text-properties style:font-name-asian="SimSun" fo:color="#000000" style:font-size-complex="12pt"/>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style:font-name-asian="SimSun" fo:color="#000000" style:font-size-complex="12pt"/>
    </style:style>
    <style:style style:name="T598" style:parent-style-name="DefaultParagraphFont" style:family="text">
      <style:text-properties style:font-name-asian="SimSun" fo:color="#000000" style:font-size-complex="12pt"/>
    </style:style>
    <style:style style:name="T599" style:parent-style-name="DefaultParagraphFont" style:family="text">
      <style:text-properties style:font-name-asian="SimSun" fo:color="#000000" style:font-size-complex="12pt"/>
    </style:style>
    <style:style style:name="T600" style:parent-style-name="DefaultParagraphFont" style:family="text">
      <style:text-properties style:font-name-asian="SimSun" style:font-size-complex="12pt"/>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style:font-name-asian="SimSun" fo:color="#000000" style:font-size-complex="12pt"/>
    </style:style>
    <style:style style:name="T603" style:parent-style-name="DefaultParagraphFont" style:family="text">
      <style:text-properties style:font-name-asian="SimSun" fo:color="#000000" style:font-size-complex="12pt"/>
    </style:style>
    <style:style style:name="T604" style:parent-style-name="DefaultParagraphFont" style:family="text">
      <style:text-properties style:font-name-asian="SimSun" fo:color="#000000" style:font-size-complex="12pt"/>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style:font-name-asian="SimSun" fo:color="#000000" style:font-size-complex="12pt"/>
    </style:style>
    <style:style style:name="T607" style:parent-style-name="DefaultParagraphFont" style:family="text">
      <style:text-properties style:font-name-asian="SimSun" fo:color="#000000" style:font-size-complex="12pt"/>
    </style:style>
    <style:style style:name="T608" style:parent-style-name="DefaultParagraphFont" style:family="text">
      <style:text-properties style:font-name-asian="SimSun" fo:color="#000000" style:font-size-complex="12pt"/>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style:font-name-asian="SimSun" fo:color="#000000" style:font-size-complex="12pt"/>
    </style:style>
    <style:style style:name="T611" style:parent-style-name="DefaultParagraphFont" style:family="text">
      <style:text-properties style:font-name-asian="SimSun" fo:color="#000000" style:font-size-complex="12pt"/>
    </style:style>
    <style:style style:name="T612" style:parent-style-name="DefaultParagraphFont" style:family="text">
      <style:text-properties style:font-name-asian="SimSun" fo:color="#000000" style:font-size-complex="12pt"/>
    </style:style>
    <style:style style:name="T613" style:parent-style-name="DefaultParagraphFont" style:family="text">
      <style:text-properties style:font-name-asian="SimSun" fo:color="#000000" style:font-size-complex="12pt"/>
    </style:style>
    <style:style style:name="T614" style:parent-style-name="DefaultParagraphFont" style:family="text">
      <style:text-properties style:font-name-asian="SimSun" fo:color="#000000" style:font-size-complex="12pt"/>
    </style:style>
    <style:style style:name="P615" style:parent-style-name="Normal" style:family="paragraph">
      <style:paragraph-properties fo:widows="0" fo:orphans="0" fo:text-align="justify" fo:text-indent="0.5909in"/>
      <style:text-properties fo:hyphenate="false"/>
    </style:style>
    <style:style style:name="T616" style:parent-style-name="DefaultParagraphFont" style:family="text">
      <style:text-properties style:font-name-asian="SimSun" style:font-name-complex="Arial" style:font-size-complex="12pt"/>
    </style:style>
    <style:style style:name="T617" style:parent-style-name="DefaultParagraphFont" style:family="text">
      <style:text-properties style:font-name-asian="SimSun" style:font-name-complex="Arial" style:font-size-complex="12pt"/>
    </style:style>
    <style:style style:name="T618" style:parent-style-name="DefaultParagraphFont" style:family="text">
      <style:text-properties style:font-name-asian="SimSun" style:font-name-complex="Arial" style:font-size-complex="12pt"/>
    </style:style>
    <style:style style:name="T619" style:parent-style-name="DefaultParagraphFont" style:family="text">
      <style:text-properties style:font-name-asian="SimSun" style:font-name-complex="Arial" style:font-size-complex="12pt" fo:language="en" fo:country="US"/>
    </style:style>
    <style:style style:name="T620" style:parent-style-name="DefaultParagraphFont" style:family="text">
      <style:text-properties style:font-name-asian="SimSun" style:font-name-complex="Arial" style:font-size-complex="12pt"/>
    </style:style>
    <style:style style:name="P621" style:parent-style-name="Normal" style:family="paragraph">
      <style:paragraph-properties fo:widows="0" fo:orphans="0" fo:text-align="justify" fo:text-indent="0.5909in"/>
      <style:text-properties fo:hyphenate="false"/>
    </style:style>
    <style:style style:name="T622" style:parent-style-name="DefaultParagraphFont" style:family="text">
      <style:text-properties style:font-name-asian="SimSun" fo:color="#000000" style:font-size-complex="12pt"/>
    </style:style>
    <style:style style:name="T623" style:parent-style-name="DefaultParagraphFont" style:family="text">
      <style:text-properties style:font-name-asian="SimSun" fo:color="#000000" style:font-size-complex="12pt"/>
    </style:style>
    <style:style style:name="T624" style:parent-style-name="DefaultParagraphFont" style:family="text">
      <style:text-properties style:font-name-asian="SimSun" style:font-weight-complex="bold" fo:color="#000000" style:font-size-complex="12pt" style:language-asian="lt" style:country-asian="LT"/>
    </style:style>
    <style:style style:name="T625" style:parent-style-name="DefaultParagraphFont" style:family="text">
      <style:text-properties style:font-name-asian="SimSun" style:font-weight-complex="bold" fo:color="#000000" style:font-size-complex="12pt" style:language-asian="lt" style:country-asian="LT"/>
    </style:style>
    <style:style style:name="T626" style:parent-style-name="DefaultParagraphFont" style:family="text">
      <style:text-properties style:font-name-asian="SimSun" fo:color="#000000" style:font-size-complex="12pt"/>
    </style:style>
    <style:style style:name="T627" style:parent-style-name="DefaultParagraphFont" style:family="text">
      <style:text-properties style:font-name-asian="SimSun" style:font-weight-complex="bold" fo:color="#000000" style:font-size-complex="12pt" style:language-asian="lt" style:country-asian="LT"/>
    </style:style>
    <style:style style:name="T628" style:parent-style-name="DefaultParagraphFont" style:family="text">
      <style:text-properties style:font-name-asian="SimSun" fo:color="#000000" style:font-size-complex="12pt"/>
    </style:style>
    <style:style style:name="P629" style:parent-style-name="Normal" style:family="paragraph">
      <style:paragraph-properties fo:widows="0" fo:orphans="0" fo:text-align="justify" fo:text-indent="0.5909in"/>
      <style:text-properties fo:hyphenate="false"/>
    </style:style>
    <style:style style:name="T630" style:parent-style-name="DefaultParagraphFont" style:family="text">
      <style:text-properties style:font-name-asian="SimSun" style:font-name-complex="Arial" style:font-size-complex="12pt"/>
    </style:style>
    <style:style style:name="T631" style:parent-style-name="DefaultParagraphFont" style:family="text">
      <style:text-properties style:font-name-asian="SimSun" style:font-name-complex="Arial" style:font-size-complex="12pt"/>
    </style:style>
    <style:style style:name="T632" style:parent-style-name="DefaultParagraphFont" style:family="text">
      <style:text-properties style:font-name-asian="SimSun" style:font-name-complex="Arial" style:font-size-complex="12pt"/>
    </style:style>
    <style:style style:name="T633" style:parent-style-name="DefaultParagraphFont" style:family="text">
      <style:text-properties style:font-name-asian="SimSun" style:font-name-complex="Arial" style:font-size-complex="12pt"/>
    </style:style>
    <style:style style:name="P634" style:parent-style-name="Normal" style:family="paragraph">
      <style:paragraph-properties fo:widows="0" fo:orphans="0" fo:text-align="justify" fo:text-indent="0.5909in"/>
      <style:text-properties fo:hyphenate="false"/>
    </style:style>
    <style:style style:name="T635" style:parent-style-name="DefaultParagraphFont" style:family="text">
      <style:text-properties style:font-name-asian="SimSun" fo:color="#000000" style:font-size-complex="12pt"/>
    </style:style>
    <style:style style:name="T636" style:parent-style-name="DefaultParagraphFont" style:family="text">
      <style:text-properties style:font-name-asian="SimSun" fo:color="#000000" style:font-size-complex="12pt"/>
    </style:style>
    <style:style style:name="P637" style:parent-style-name="Normal" style:family="paragraph">
      <style:paragraph-properties fo:text-align="justify"/>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style:font-name-asian="SimSun" fo:font-weight="bold" style:font-weight-asian="bold" style:font-weight-complex="bold" fo:color="#000000" style:font-size-complex="12pt"/>
    </style:style>
    <style:style style:name="T640" style:parent-style-name="DefaultParagraphFont" style:family="text">
      <style:text-properties style:font-name-asian="SimSun" fo:font-weight="bold" style:font-weight-asian="bold" style:font-weight-complex="bold" fo:color="#000000" style:font-size-complex="12pt"/>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style:font-name-asian="SimSun" fo:font-weight="bold" style:font-weight-asian="bold" style:font-weight-complex="bold" fo:color="#000000" style:font-size-complex="12pt"/>
    </style:style>
    <style:style style:name="T643" style:parent-style-name="DefaultParagraphFont" style:family="text">
      <style:text-properties style:font-name-asian="SimSun" fo:font-weight="bold" style:font-weight-asian="bold" style:font-weight-complex="bold" fo:color="#000000" style:font-size-complex="12pt"/>
    </style:style>
    <style:style style:name="P644" style:parent-style-name="Normal" style:family="paragraph">
      <style:paragraph-properties fo:text-align="justify"/>
      <style:text-properties style:font-name-asian="SimSun" fo:color="#000000" style:font-size-complex="12pt" fo:hyphenate="false"/>
    </style:style>
    <style:style style:name="P645" style:parent-style-name="Normal" style:family="paragraph">
      <style:paragraph-properties fo:widows="0" fo:orphans="0" fo:text-align="justify" fo:text-indent="0.5909in"/>
      <style:text-properties fo:hyphenate="false"/>
    </style:style>
    <style:style style:name="T646" style:parent-style-name="DefaultParagraphFont" style:family="text">
      <style:text-properties style:font-name-asian="SimSun" fo:color="#000000" style:font-size-complex="12pt"/>
    </style:style>
    <style:style style:name="T647" style:parent-style-name="DefaultParagraphFont" style:family="text">
      <style:text-properties style:font-name-asian="SimSun" fo:color="#000000" style:font-size-complex="12pt"/>
    </style:style>
    <style:style style:name="T648" style:parent-style-name="DefaultParagraphFont" style:family="text">
      <style:text-properties style:font-name-asian="SimSun" fo:color="#000000" style:font-size-complex="12pt"/>
    </style:style>
    <style:style style:name="P649" style:parent-style-name="Normal" style:family="paragraph">
      <style:paragraph-properties fo:widows="0" fo:orphans="0" fo:text-align="justify" fo:text-indent="0.5909in"/>
      <style:text-properties fo:hyphenate="false"/>
    </style:style>
    <style:style style:name="T650" style:parent-style-name="DefaultParagraphFont" style:family="text">
      <style:text-properties style:font-name-asian="SimSun" fo:color="#000000" style:font-size-complex="12pt"/>
    </style:style>
    <style:style style:name="T651" style:parent-style-name="DefaultParagraphFont" style:family="text">
      <style:text-properties style:font-name-asian="SimSun" fo:color="#000000" style:font-size-complex="12pt"/>
    </style:style>
    <style:style style:name="T652" style:parent-style-name="DefaultParagraphFont" style:family="text">
      <style:text-properties style:font-name-asian="SimSun" fo:color="#000000" style:font-size-complex="12pt"/>
    </style:style>
    <style:style style:name="P653" style:parent-style-name="Normal" style:family="paragraph">
      <style:paragraph-properties fo:widows="0" fo:orphans="0" fo:text-align="justify" fo:text-indent="0.5909in"/>
      <style:text-properties fo:hyphenate="false"/>
    </style:style>
    <style:style style:name="T654" style:parent-style-name="DefaultParagraphFont" style:family="text">
      <style:text-properties style:font-name-asian="SimSun" fo:color="#000000" style:font-size-complex="12pt"/>
    </style:style>
    <style:style style:name="T655" style:parent-style-name="DefaultParagraphFont" style:family="text">
      <style:text-properties style:font-name-asian="SimSun" fo:color="#000000" style:font-size-complex="12pt"/>
    </style:style>
    <style:style style:name="P656" style:parent-style-name="Normal" style:family="paragraph">
      <style:paragraph-properties fo:widows="0" fo:orphans="0" fo:text-align="justify" fo:text-indent="0.5909in"/>
      <style:text-properties fo:hyphenate="false"/>
    </style:style>
    <style:style style:name="T657" style:parent-style-name="DefaultParagraphFont" style:family="text">
      <style:text-properties style:font-name-asian="SimSun" fo:color="#000000" style:font-size-complex="12pt"/>
    </style:style>
    <style:style style:name="T658" style:parent-style-name="DefaultParagraphFont" style:family="text">
      <style:text-properties style:font-name-asian="SimSun" fo:color="#000000" style:font-size-complex="12pt"/>
    </style:style>
    <style:style style:name="T659" style:parent-style-name="DefaultParagraphFont" style:family="text">
      <style:text-properties style:font-name-asian="SimSun" fo:color="#000000" style:font-size-complex="12pt"/>
    </style:style>
    <style:style style:name="T660" style:parent-style-name="DefaultParagraphFont" style:family="text">
      <style:text-properties style:font-name-asian="SimSun" fo:font-style="italic" style:font-style-asian="italic" style:font-style-complex="italic" fo:color="#000000" style:font-size-complex="12pt"/>
    </style:style>
    <style:style style:name="T661" style:parent-style-name="DefaultParagraphFont" style:family="text">
      <style:text-properties style:font-name-asian="SimSun" fo:color="#000000" style:font-size-complex="12pt"/>
    </style:style>
    <style:style style:name="P662" style:parent-style-name="Normal" style:family="paragraph">
      <style:paragraph-properties fo:widows="0" fo:orphans="0" fo:text-align="justify" fo:text-indent="0.5909in"/>
      <style:text-properties fo:hyphenate="false"/>
    </style:style>
    <style:style style:name="T663" style:parent-style-name="DefaultParagraphFont" style:family="text">
      <style:text-properties style:font-name-asian="SimSun" fo:color="#000000" style:font-size-complex="12pt"/>
    </style:style>
    <style:style style:name="T664" style:parent-style-name="DefaultParagraphFont" style:family="text">
      <style:text-properties style:font-name-asian="SimSun" fo:color="#000000" style:font-size-complex="12pt"/>
    </style:style>
    <style:style style:name="T665" style:parent-style-name="DefaultParagraphFont" style:family="text">
      <style:text-properties style:font-name-asian="SimSun" fo:color="#000000" style:font-size-complex="12pt"/>
    </style:style>
    <style:style style:name="T666" style:parent-style-name="DefaultParagraphFont" style:family="text">
      <style:text-properties style:font-name-asian="SimSun" fo:color="#000000" style:font-size-complex="12pt"/>
    </style:style>
    <style:style style:name="P667" style:parent-style-name="Normal" style:family="paragraph">
      <style:paragraph-properties fo:widows="0" fo:orphans="0" fo:text-align="justify" fo:text-indent="0.5909in"/>
      <style:text-properties fo:hyphenate="false"/>
    </style:style>
    <style:style style:name="T668" style:parent-style-name="DefaultParagraphFont" style:family="text">
      <style:text-properties style:font-name-asian="SimSun" fo:color="#000000" style:font-size-complex="12pt"/>
    </style:style>
    <style:style style:name="T669" style:parent-style-name="DefaultParagraphFont" style:family="text">
      <style:text-properties style:font-name-asian="SimSun" fo:color="#000000" style:font-size-complex="12pt"/>
    </style:style>
    <style:style style:name="P670" style:parent-style-name="Normal" style:family="paragraph">
      <style:paragraph-properties fo:text-align="center"/>
      <style:text-properties fo:hyphenate="false"/>
    </style:style>
    <style:style style:name="P671" style:parent-style-name="Normal" style:family="paragraph">
      <style:paragraph-properties fo:text-align="center"/>
      <style:text-properties fo:hyphenate="false"/>
    </style:style>
    <style:style style:name="T672" style:parent-style-name="DefaultParagraphFont" style:family="text">
      <style:text-properties style:font-name-complex="Arial" fo:font-weight="bold" style:font-weight-asian="bold" style:font-weight-complex="bold" style:font-size-complex="12pt"/>
    </style:style>
    <style:style style:name="T673" style:parent-style-name="DefaultParagraphFont" style:family="text">
      <style:text-properties style:font-name-complex="Arial" fo:font-weight="bold" style:font-weight-asian="bold" style:font-weight-complex="bold" style:font-size-complex="12pt"/>
    </style:style>
    <style:style style:name="T674" style:parent-style-name="DefaultParagraphFont" style:family="text">
      <style:text-properties style:font-name-complex="Arial" fo:font-weight="bold" style:font-weight-asian="bold" style:font-weight-complex="bold" fo:color="#000000" style:font-size-complex="12pt"/>
    </style:style>
    <style:style style:name="P675" style:parent-style-name="Normal" style:family="paragraph">
      <style:paragraph-properties fo:text-align="center"/>
      <style:text-properties fo:hyphenate="false"/>
    </style:style>
    <style:style style:name="T676" style:parent-style-name="DefaultParagraphFont" style:family="text">
      <style:text-properties style:font-name-complex="Arial" fo:font-weight="bold" style:font-weight-asian="bold" style:font-weight-complex="bold" style:font-size-complex="12pt"/>
    </style:style>
    <style:style style:name="T677" style:parent-style-name="DefaultParagraphFont" style:family="text">
      <style:text-properties style:font-name-complex="Arial" fo:font-weight="bold" style:font-weight-asian="bold" style:font-weight-complex="bold" style:font-size-complex="12pt"/>
    </style:style>
    <style:style style:name="P678" style:parent-style-name="Normal" style:family="paragraph">
      <style:paragraph-properties fo:widows="0" fo:orphans="0" fo:text-align="justify" fo:text-indent="0.5909in"/>
      <style:text-properties style:font-name-asian="SimSun" style:font-name-complex="Arial" style:font-size-complex="12pt" fo:hyphenate="false"/>
    </style:style>
    <style:style style:name="P679" style:parent-style-name="Normal" style:family="paragraph">
      <style:paragraph-properties fo:widows="0" fo:orphans="0" fo:text-align="justify" fo:text-indent="0.5909in"/>
      <style:text-properties fo:hyphenate="false"/>
    </style:style>
    <style:style style:name="T680" style:parent-style-name="DefaultParagraphFont" style:family="text">
      <style:text-properties style:font-name-asian="SimSun" style:font-name-complex="Arial" style:font-size-complex="12pt"/>
    </style:style>
    <style:style style:name="T681" style:parent-style-name="DefaultParagraphFont" style:family="text">
      <style:text-properties style:font-name-asian="SimSun" style:font-name-complex="Arial" style:font-size-complex="12pt"/>
    </style:style>
    <style:style style:name="T682" style:parent-style-name="DefaultParagraphFont" style:family="text">
      <style:text-properties style:font-name-asian="SimSun" style:font-name-complex="Arial" style:font-size-complex="12pt"/>
    </style:style>
    <style:style style:name="P683" style:parent-style-name="Normal" style:family="paragraph">
      <style:paragraph-properties fo:text-align="center"/>
      <style:text-properties fo:hyphenate="false"/>
    </style:style>
    <style:style style:name="T684" style:parent-style-name="DefaultParagraphFont" style:family="text">
      <style:text-properties style:font-name-asian="SimSun" fo:color="#000000" style:font-size-complex="12pt"/>
    </style:style>
    <style:style style:name="P685" style:parent-style-name="Normal" style:family="paragraph">
      <style:paragraph-properties fo:text-align="center"/>
      <style:text-properties fo:hyphenate="false"/>
    </style:style>
    <style:style style:name="P686" style:parent-style-name="Normal" style:master-page-name="MPF3" style:family="paragraph">
      <style:paragraph-properties fo:break-before="page" fo:text-indent="3.5437in" style:page-number="1"/>
      <style:text-properties style:font-name-asian="SimSun" fo:color="#000000" style:font-size-complex="12pt" fo:hyphenate="false"/>
    </style:style>
    <style:style style:name="P694" style:parent-style-name="Normal" style:family="paragraph">
      <style:paragraph-properties fo:text-indent="3.5437in"/>
      <style:text-properties style:font-name-asian="SimSun" fo:color="#000000" style:font-size-complex="12pt" fo:hyphenate="false"/>
    </style:style>
    <style:style style:name="P695" style:parent-style-name="Normal" style:family="paragraph">
      <style:paragraph-properties fo:text-align="end"/>
      <style:text-properties style:font-name-asian="SimSun" fo:color="#000000" style:font-size-complex="12pt" fo:hyphenate="false"/>
    </style:style>
    <style:style style:name="P696" style:parent-style-name="Normal" style:family="paragraph">
      <style:paragraph-properties fo:text-align="end"/>
      <style:text-properties style:font-name-asian="SimSun" fo:color="#000000" style:font-size-complex="12pt" fo:hyphenate="false"/>
    </style:style>
    <style:style style:name="P697" style:parent-style-name="Normal" style:family="paragraph">
      <style:paragraph-properties fo:text-align="center"/>
      <style:text-properties fo:hyphenate="false"/>
    </style:style>
    <style:style style:name="T698" style:parent-style-name="DefaultParagraphFont" style:family="text">
      <style:text-properties style:font-name-asian="SimSun" fo:font-weight="bold" style:font-weight-asian="bold" fo:color="#000000" style:font-size-complex="12pt"/>
    </style:style>
    <style:style style:name="T699" style:parent-style-name="DefaultParagraphFont" style:family="text">
      <style:text-properties style:font-name-asian="SimSun" fo:font-weight="bold" style:font-weight-asian="bold" fo:color="#000000" style:font-size-complex="12pt"/>
    </style:style>
    <style:style style:name="P700" style:parent-style-name="Normal" style:family="paragraph">
      <style:paragraph-properties fo:text-align="center"/>
      <style:text-properties style:font-name-asian="SimSun" fo:font-weight="bold" style:font-weight-asian="bold" fo:color="#000000" style:font-size-complex="12pt" fo:hyphenate="false"/>
    </style:style>
    <style:style style:name="P701" style:parent-style-name="Normal" style:family="paragraph">
      <style:paragraph-properties fo:text-align="center"/>
      <style:text-properties style:font-name-asian="SimSun" fo:font-weight="bold" style:font-weight-asian="bold" fo:color="#000000" style:font-size-complex="12pt" fo:hyphenate="false"/>
    </style:style>
    <style:style style:name="P70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SimSun" fo:font-weight="bold" style:font-weight-asian="bold" fo:color="#000000" style:font-size-complex="12pt" fo:hyphenate="false"/>
    </style:style>
    <style:style style:name="P703" style:parent-style-name="Normal" style:family="paragraph">
      <style:paragraph-properties fo:text-align="center"/>
      <style:text-properties style:font-name-asian="SimSun" fo:color="#000000" style:font-size-complex="12pt" fo:hyphenate="false"/>
    </style:style>
    <style:style style:name="P704" style:parent-style-name="Normal" style:family="paragraph">
      <style:paragraph-properties fo:text-align="center"/>
      <style:text-properties style:font-name-asian="SimSun" fo:color="#000000" style:font-size-complex="12pt" fo:hyphenate="false"/>
    </style:style>
    <style:style style:name="P705" style:parent-style-name="Normal" style:family="paragraph">
      <style:paragraph-properties fo:text-align="center"/>
      <style:text-properties style:font-name-asian="SimSun" fo:color="#000000" fo:font-size="10pt" style:font-size-asian="10pt" fo:hyphenate="false"/>
    </style:style>
    <style:style style:name="P706" style:parent-style-name="Normal" style:family="paragraph">
      <style:paragraph-properties fo:text-align="center"/>
      <style:text-properties style:font-name-asian="SimSun" fo:color="#000000" fo:font-size="10pt" style:font-size-asian="10pt" fo:hyphenate="false"/>
    </style:style>
    <style:style style:name="P707" style:parent-style-name="Normal" style:family="paragraph">
      <style:paragraph-properties fo:text-align="center"/>
      <style:text-properties style:font-name-asian="SimSun" fo:color="#000000" fo:font-size="10pt" style:font-size-asian="10pt" fo:hyphenate="false"/>
    </style:style>
    <style:style style:name="P708" style:parent-style-name="Normal" style:family="paragraph">
      <style:paragraph-properties fo:text-indent="0.5in"/>
    </style:style>
    <style:style style:name="T709" style:parent-style-name="DefaultParagraphFont" style:family="text">
      <style:text-properties style:font-size-complex="12pt"/>
    </style:style>
    <style:style style:name="P710" style:parent-style-name="Normal" style:family="paragraph">
      <style:paragraph-properties fo:text-indent="1.3013in"/>
    </style:style>
    <style:style style:name="T711" style:parent-style-name="DefaultParagraphFont" style:family="text">
      <style:text-properties fo:font-size="10pt" style:font-size-asian="10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in"/>
      <style:text-properties style:font-name-asian="SimSun" fo:color="#000000" style:font-size-complex="12pt" fo:hyphenate="false"/>
    </style:style>
    <style:style style:name="P714" style:parent-style-name="Normal" style:family="paragraph">
      <style:paragraph-properties fo:text-align="justify" fo:text-indent="0.5in"/>
      <style:text-properties style:font-name-asian="SimSun" fo:color="#000000" style:font-size-complex="12pt" fo:hyphenate="false"/>
    </style:style>
    <style:style style:name="P715" style:parent-style-name="Normal" style:family="paragraph">
      <style:paragraph-properties fo:text-align="justify" fo:text-indent="0.5in"/>
      <style:text-properties style:font-name-asian="SimSun" fo:color="#000000" style:font-size-complex="12pt" fo:hyphenate="false"/>
    </style:style>
    <style:style style:name="P716" style:parent-style-name="Normal" style:family="paragraph">
      <style:paragraph-properties fo:text-align="justify" fo:text-indent="0.5in"/>
      <style:text-properties style:font-name-asian="SimSun" fo:color="#000000" style:font-size-complex="12pt" fo:hyphenate="false"/>
    </style:style>
    <style:style style:name="P717" style:parent-style-name="Normal" style:family="paragraph">
      <style:paragraph-properties fo:text-align="justify" fo:text-indent="0.5in"/>
      <style:text-properties style:font-name-asian="SimSun" fo:color="#000000" style:font-size-complex="12pt" fo:hyphenate="false"/>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name-asian="SimSun" fo:color="#000000" style:font-size-complex="12pt"/>
    </style:style>
    <style:style style:name="T720" style:parent-style-name="DefaultParagraphFont" style:family="text">
      <style:text-properties style:font-name-asian="SimSun" style:font-size-complex="12pt"/>
    </style:style>
    <style:style style:name="T721" style:parent-style-name="DefaultParagraphFont" style:family="text">
      <style:text-properties style:font-name-asian="SimSun" fo:color="#000000" style:font-size-complex="12pt"/>
    </style:style>
    <style:style style:name="P722" style:parent-style-name="Normal" style:family="paragraph">
      <style:paragraph-properties fo:text-align="justify" fo:text-indent="0.5in"/>
      <style:text-properties style:font-name-asian="SimSun" fo:color="#000000" style:font-size-complex="12pt" fo:hyphenate="false"/>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name-asian="SimSun" fo:color="#000000" style:font-size-complex="12pt"/>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fo:color="#000000" style:font-size-complex="12pt"/>
    </style:style>
    <style:style style:name="P727" style:parent-style-name="Normal" style:family="paragraph">
      <style:paragraph-properties fo:text-align="justify" fo:text-indent="0.043in"/>
      <style:text-properties style:font-name-asian="SimSun" fo:color="#000000" style:font-size-complex="12pt" fo:hyphenate="false"/>
    </style:style>
    <style:style style:name="P728" style:parent-style-name="Normal" style:family="paragraph">
      <style:paragraph-properties fo:text-align="justify" fo:text-indent="0.5in"/>
      <style:text-properties style:font-name-asian="SimSun" fo:color="#000000" style:font-size-complex="12pt" fo:hyphenate="false"/>
    </style:style>
    <style:style style:name="P729" style:parent-style-name="Normal" style:family="paragraph">
      <style:paragraph-properties fo:text-align="justify" fo:text-indent="0.8861in"/>
      <style:text-properties fo:hyphenate="false"/>
    </style:style>
    <style:style style:name="T730" style:parent-style-name="DefaultParagraphFont" style:family="text">
      <style:text-properties style:font-name-asian="SimSun" fo:color="#000000" fo:font-size="10pt" style:font-size-asian="10pt"/>
    </style:style>
    <style:style style:name="T731" style:parent-style-name="DefaultParagraphFont" style:family="text">
      <style:text-properties style:font-name-asian="SimSun" fo:color="#000000" fo:font-size="10pt" style:font-size-asian="10pt"/>
    </style:style>
    <style:style style:name="T732" style:parent-style-name="DefaultParagraphFont" style:family="text">
      <style:text-properties style:font-name-asian="SimSun" fo:color="#000000" fo:font-size="10pt" style:font-size-asian="10pt"/>
    </style:style>
    <style:style style:name="T733" style:parent-style-name="DefaultParagraphFont" style:family="text">
      <style:text-properties style:font-name-asian="SimSun" fo:color="#000000" fo:font-size="10pt" style:font-size-asian="10pt"/>
    </style:style>
    <style:style style:name="T734" style:parent-style-name="DefaultParagraphFont" style:family="text">
      <style:text-properties style:font-name-asian="SimSun" fo:color="#000000" fo:font-size="10pt" style:font-size-asian="10pt"/>
    </style:style>
    <style:style style:name="P735" style:parent-style-name="Normal" style:family="paragraph">
      <style:paragraph-properties fo:text-align="justify"/>
      <style:text-properties style:font-name="Arial" fo:font-weight="bold" style:font-weight-asian="bold" fo:font-size="10pt" style:font-size-asian="10pt"/>
    </style:style>
    <style:style style:name="P736" style:parent-style-name="Normal" style:family="paragraph">
      <style:paragraph-properties fo:text-align="justify"/>
      <style:text-properties style:font-name="Arial"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weight="bold" style:font-weight-asian="bold" fo:font-size="10pt" style:font-size-asian="10pt"/>
    </style:style>
    <style:style style:name="P739" style:parent-style-name="Normal" style:family="paragraph">
      <style:paragraph-properties fo:text-align="justify"/>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style:font-style-complex="italic" fo:font-size="10pt" style:font-size-asian="10pt"/>
    </style:style>
    <style:style style:name="T748" style:parent-style-name="DefaultParagraphFont" style:family="text">
      <style:text-properties style:font-name="Arial"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text-properties style:font-name="Arial"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6">Suvestinė redakcija nuo 2024-08-01</text:span></text:p>
      <text:p text:style-name="P7"/>
      <text:p text:style-name="P8"><text:span text:style-name="T9">Įsakymas paskelbtas: Žin. 2006, Nr.<text:s/></text:span><text:a xlink:href="https://www.e-tar.lt/portal/legalAct.html?documentId=TAR.72815DA97F33" office:target-frame-name="_top" xlink:show="replace"><text:span text:style-name="T10">104-3992</text:span></text:a><text:span text:style-name="T11">, i. k. 1062270ISAK001R-295</text:span></text:p>
      <text:p text:style-name="P12"/>
      <text:p text:style-name="P13">Nauja redakcija nuo 2020-08-04:</text:p>
      <text:p text:style-name="Normal"><text:span text:style-name="T14">Nr.<text:s/></text:span><text:a xlink:href="https://www.e-tar.lt/portal/legalAct.html?documentId=a7a30280d56611eaabd5b5599dd4eebe" office:target-frame-name="_top" xlink:show="replace"><text:span text:style-name="T15">1R-241</text:span></text:a><text:span text:style-name="T16">, 2020-08-03, paskelbta TAR 2020-08-03, i. k. 2020-16832</text:span></text:p>
      <text:p text:style-name="P17"/>
      <text:p text:style-name="P18">LIETUVOS RESPUBLIKOS TEISINGUMO MINISTRAS</text:p>
      <text:p text:style-name="P19"/>
      <text:p text:style-name="P20">ĮSAKYMAS</text:p>
      <text:p text:style-name="P21"><text:span text:style-name="T22">DĖL<text:s/></text:span><text:span text:style-name="T23">ANTSTOLIŲ DRAUSMĖS BYLŲ IŠKĖLIMO IR NAGR</text:span><text:span text:style-name="T24">INĖJIMO TAISYKLIŲ IR ANTSTOLIŲ GARBĖS TEISMO VEIKLOS NUOSTATŲ PATVIRTINIMO</text:span></text:p>
      <text:p text:style-name="P25"/>
      <text:p text:style-name="P26">2006 m. rugsėjo 26 d. Nr. 1R-295</text:p>
      <text:p text:style-name="P27">Vilnius</text:p>
      <text:p text:style-name="P28"/>
      <text:p text:style-name="P29"><text:span text:style-name="T30">Vadovaudamasis Lietuvos Respublikos antstolių įstatymo 13 straipsnio 6 dalimi, 49 straipsnio 3 dalimi,</text:span></text:p>
      <text:p text:style-name="P31"><text:span text:style-name="T32">t<text:s/></text:span><text:span text:style-name="T33">virtinu</text:span><text:span text:style-name="T34"><text:s/>pridedamus:</text:span></text:p>
      <text:p text:style-name="P35"><text:span text:style-name="T36">1</text:span><text:span text:style-name="T37">.</text:span><text:span text:style-name="T38"><text:tab/></text:span><text:span text:style-name="T39">Antstolių drausmės bylų iškėlimo ir nagrinėjimo taisykles.</text:span></text:p>
      <text:p text:style-name="P40"><text:span text:style-name="T41">2</text:span><text:span text:style-name="T42">.</text:span><text:span text:style-name="T43"><text:tab/></text:span><text:span text:style-name="T44">Antstolių garbės teismo veiklos nuostatus.</text:span><text:span text:style-name="T45"><text:s/></text:span></text:p>
      <text:p text:style-name="P46"/>
      <text:p text:style-name="P47"/>
      <text:p text:style-name="P48"/>
      <text:p text:style-name="P49"><text:span text:style-name="T50">TEISINGUMO MINISTRAS</text:span><text:span text:style-name="T51"><text:tab/>PETRAS BAGUŠKA</text:span></text:p>
      <text:p text:style-name="Normal"/>
      <text:soft-page-break/>
      <text:p text:style-name="P52">PATVIRTINTA</text:p>
      <text:p text:style-name="P57">Lietuvos Respublikos teisingumo ministro<text:s/></text:p>
      <text:p text:style-name="P58">2006 m. rugsėjo 26 d. įsakymu Nr. 1R-295</text:p>
      <text:p text:style-name="P59">(Lietuvos Respublikos teisingumo ministro<text:s/></text:p>
      <text:p text:style-name="P60">2020 m. rugpjūčio 3 d. įsakymo Nr. 1R-241<text:s/></text:p>
      <text:p text:style-name="P61">redakcija)</text:p>
      <text:p text:style-name="P62"/>
      <text:p text:style-name="P63"><text:span text:style-name="T64">ANTSTOLIŲ DRAUSMĖS BYLŲ IŠKĖLIMO IR NA</text:span><text:span text:style-name="T65">GRINĖJ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os taisyklės nustato antstolių drausmės bylų iškėlimo ir nagrinėjimo tvarką.</text:span></text:p>
      <text:p text:style-name="P76"><text:span text:style-name="T77">2</text:span><text:span text:style-name="T78">. Antstolių drausmės bylos iškeliamos ir nagrinėjamos vadovaujantis Lietuvos Respublikos antstolių įstatymu,</text:span><text:span text:style-name="T79"><text:s/>Lietuvos Respublikos teisingumo ministro tvirtinamais Antstolių garbės teismo veiklos nuostatais, šiomis taisyklėmis ir kitais teisės aktais.</text:span></text:p>
      <text:p text:style-name="P80"><text:span text:style-name="T81">2</text:span><text:span text:style-name="T82">1</text:span><text:span text:style-name="T83">. Iškeliant ir nagrinėjant antstolių drausmės bylas dėl Lietuvos Respublikos pinigų plovimo ir teroristų fi</text:span><text:span text:style-name="T84">nansavimo prevencijos įstatymo reikalavimų pažeidimo šios taisyklės taikomos tiek, kiek šių procedūrų nereglamentuoja Pinigų plovimo ir teroristų finansavimo prevencijos įstatymas.</text:span><text:s/></text:p>
      <text:p text:style-name="P85">Papildyta punktu:</text:p>
      <text:p text:style-name="P86"><text:span text:style-name="T87">Nr.<text:s/></text:span><text:a xlink:href="https://www.e-tar.lt/portal/legalAct.html?documentId=207bf3703ceb11efbdaea558de59136c" office:target-frame-name="_top" xlink:show="replace"><text:span text:style-name="T88">1R-203</text:span></text:a><text:span text:style-name="T89">, 2024-07-05, paskelbta TAR 2024-07-08, i. k. 2024-12694</text:span></text:p>
      <text:p text:style-name="Normal"/>
      <text:p text:style-name="P90"><text:span text:style-name="T91">3</text:span><text:span text:style-name="T92">. Šios taisyklės<text:s/></text:span><text:span text:style-name="T93">mutatis mutandis</text:span><text:span text:style-name="T94"><text:s/>taikomos antstolių atstovams ir antstolių padėjėjams.</text:span></text:p>
      <text:p text:style-name="P95">Punkto pakeitimai:</text:p>
      <text:p text:style-name="P96"><text:span text:style-name="T97">Nr.<text:s/></text:span><text:a xlink:href="https://www.e-tar.lt/portal/legalAct.html?documentId=93875fd06efc11edbc04912defe897d1" office:target-frame-name="_top" xlink:show="replace"><text:span text:style-name="T98">1R-380</text:span></text:a><text:span text:style-name="T99">, 2022-11-28, paskelbta TAR 2022-11-28, i. k. 2022-24029</text:span></text:p>
      <text:p text:style-name="Normal"/>
      <text:p text:style-name="P100"><text:span text:style-name="T101">II</text:span><text:span text:style-name="T102"><text:s/>SKYRIUS</text:span></text:p>
      <text:p text:style-name="P103"><text:span text:style-name="T104">DRAUSMĖS BYLOS IŠKĖLIMAS</text:span></text:p>
      <text:p text:style-name="P105"/>
      <text:p text:style-name="P106"><text:span text:style-name="T107">4</text:span><text:span text:style-name="T108">. Drausmės byla antstoliui gali būti iškelta esant vienam iš šių pagrindų:<text:s/></text:span></text:p>
      <text:p text:style-name="P109"><text:span text:style-name="T110">4.1</text:span><text:span text:style-name="T111">. išnagrinėjus rašytinį skundą, pranešimą, prašymą, pareiškimą ar įvertinus viešai paskelbtą ar Lietuvos Respublikos teisingumo ministerijos ar Lietuvos antstolių rūmų turimą informaciją ir nustačius tapačių ar skirtingų pasikartojančių ir (ar) tęstin</text:span><text:span text:style-name="T112">ių antstolio veiklą reglamentuojančių teisės aktų, nurodytų Antstolių įstatymo 13 straipsnio 1 dalyje, reikalavimų pažeidimų ar kad antstolis pažeidė antstolių profesinės veiklos etikos principus ir (ar) reikalavimus ir dėl to abiem atvejais gali būti daro</text:span><text:span text:style-name="T113">ma ar yra daroma neigiama įtaka vykdymo proceso dalyvių teisėms ir (ar) teisėtiems interesams ir (ar) menkinama antstolio profesijos garbė ir prestižas;</text:span></text:p>
      <text:p text:style-name="P114">Papunkčio pakeitimai:</text:p>
      <text:p text:style-name="P115"><text:span text:style-name="T116">Nr.<text:s/></text:span><text:a xlink:href="https://www.e-tar.lt/portal/legalAct.html?documentId=88efc800006411efa28cd23166221a3c" office:target-frame-name="_top" xlink:show="replace"><text:span text:style-name="T117">1R-131</text:span></text:a><text:span text:style-name="T118">, 2024-04-19, paskelbta TAR 2024-04-22, i. k. 2024-07282</text:span></text:p>
      <text:p text:style-name="Normal"/>
      <text:p text:style-name="P119"><text:span text:style-name="T120">4.2</text:span><text:span text:style-name="T121">.</text:span><text:span text:style-name="T122"><text:s/></text:span><text:span text:style-name="T123">įvertinus antstolio veiklos patikrinimo akte pateiktą siūlymą dėl drausmės bylos antstoliui iškėlimo;<text:s/></text:span></text:p>
      <text:p text:style-name="P124"><text:span text:style-name="T125">4.3</text:span><text:span text:style-name="T126">. antstoliui per nustatytą terminą be pateisinamos p</text:span><text:span text:style-name="T127">riežasties nepašalinus jo veiklos patikrinimo metu nustatytų pažeidimų, galinčių daryti ar darančių neigiamą įtaką vykdymo proceso dalyvių teisėms ir (ar) teisėtiems interesams, ir (ar) pasikartojančių, ankstesnio antstolio veiklos patikrinimo metu nustaty</text:span><text:span text:style-name="T128">tų trūkumų ir (ar) pažeidimų arba netinkamai juos pašalinus;</text:span></text:p>
      <text:p text:style-name="P129"><text:span text:style-name="T130">4.4</text:span><text:span text:style-name="T131">. antstoliui be pateisinamos priežasties nedalyvavus ar vengus dalyvauti atliekant jo veiklos patikrinimą, nepateikus prašomos informacijos ar duomenų arba pateikus klaidingą informaciją a</text:span><text:span text:style-name="T132">r duomenis, nevykdžius kitų teisėtų patikrinimą atlikusių asmenų reikalavimų ar kitaip nebendradarbiavus;</text:span></text:p>
      <text:p text:style-name="P133"><text:span text:style-name="T134">4.5</text:span><text:span text:style-name="T135">. antstoliui be pateisinamos priežasties nevykdžius jam teisės aktų nustatytos pareigos teikti informaciją ar duomenis jo veiklą<text:s/></text:span><text:span text:style-name="T136">kontroliuojančioms ir (ar) tikrinančioms institucijoms, pateikus klaidingą informaciją, nevykdžius kitų teisėtų šių institucijų reikalavimų;</text:span></text:p>
      <text:p text:style-name="P137"><text:span text:style-name="T138">4.6</text:span><text:span text:style-name="T139">. gavus teismo sprendimą, kuriame konstatuoti imperatyvių procesinės teisės normų pažeidimai, galintys daryt</text:span><text:span text:style-name="T140">i ir (ar) darantys neigiamą įtaką proceso dalyvių teisėms ir (ar) teisėtiems interesams ir (ar) menkinantys antstolio profesijos garbę ir prestižą;</text:span></text:p>
      <text:p text:style-name="P141"><text:span text:style-name="T142">4.7</text:span><text:span text:style-name="T143">. įvertinus antstolio teikimą iškelti drausmės bylą antstolio padėjėjui dėl tapačių ar skirtingų pasi</text:span><text:span text:style-name="T144">kartojančių ir (ar) tęstinių teisės aktų, nurodytų Antstolių įstatymo 13 straipsnio 1 dalyje, reikalavimų pažeidimų, galinčių daryti ar darančių neigiamą įtaką vykdymo proceso dalyvių teisėms ir (ar) teisėtiems interesams ir (ar) menkinančių antstolio prof</text:span><text:span text:style-name="T145">esijos garbę ir prestižą, kai drausmės byla keliama antstolio padėjėjui;</text:span></text:p>
      <text:p text:style-name="P146">Papunkčio pakeitimai:</text:p>
      <text:p text:style-name="P147"><text:span text:style-name="T148">Nr.<text:s/></text:span><text:a xlink:href="https://www.e-tar.lt/portal/legalAct.html?documentId=88efc800006411efa28cd23166221a3c" office:target-frame-name="_top" xlink:show="replace"><text:span text:style-name="T149">1R-131</text:span></text:a><text:span text:style-name="T150">, 2024-04-19, paskelbta TAR 2024-04-22, i. k. 2024-07</text:span><text:span text:style-name="T151">282</text:span></text:p>
      <text:p text:style-name="Normal"/>
      <text:p text:style-name="P152"><text:span text:style-name="T153">4.8</text:span><text:span text:style-name="T154">. nustačius, kad antstolis galimai pažeidė Pinigų plovimo ir teroristų finansavimo prevencijos įstatymo reikalavimus.</text:span><text:s/></text:p>
      <text:p text:style-name="P155">Papildyta papunkčiu:</text:p>
      <text:p text:style-name="P156"><text:span text:style-name="T157">Nr.<text:s/></text:span><text:a xlink:href="https://www.e-tar.lt/portal/legalAct.html?documentId=207bf3703ceb11efbdaea558de59136c" office:target-frame-name="_top" xlink:show="replace"><text:span text:style-name="T158">1R</text:span><text:span text:style-name="T159">-203</text:span></text:a><text:span text:style-name="T160">, 2024-07-05, paskelbta TAR 2024-07-08, i. k. 2024-12694</text:span></text:p>
      <text:p text:style-name="Normal"/>
      <text:p text:style-name="P161">Punkto pakeitimai:</text:p>
      <text:p text:style-name="P162"><text:span text:style-name="T163">Nr.<text:s/></text:span><text:a xlink:href="https://www.e-tar.lt/portal/legalAct.html?documentId=93875fd06efc11edbc04912defe897d1" office:target-frame-name="_top" xlink:show="replace"><text:span text:style-name="T164">1R-380</text:span></text:a><text:span text:style-name="T165">, 2022-11-28, paskelbta TAR 2022-11-28, i. k. 2022-24029</text:span></text:p>
      <text:p text:style-name="Normal"/>
      <text:p text:style-name="P166"><text:span text:style-name="T167">5</text:span><text:span text:style-name="T168">.<text:s/></text:span><text:span text:style-name="T169">Teisingumo ministras drausmės bylą iškelia šių taisyklių 4.1–4.7 papunkčiuose nurodytais pagrindais priimdamas įsakymą dėl drausmės bylos iškėlimo.</text:span></text:p>
      <text:p text:style-name="P170">Punkto pakeitimai:</text:p>
      <text:p text:style-name="P171"><text:span text:style-name="T172">Nr.<text:s/></text:span><text:a xlink:href="https://www.e-tar.lt/portal/legalAct.html?documentId=207bf3703ceb11efbdaea558de59136c" office:target-frame-name="_top" xlink:show="replace"><text:span text:style-name="T173">1R-203</text:span></text:a><text:span text:style-name="T174">, 2024-07-05, paskelbta TAR 2024-07-08, i. k. 2024-12694</text:span></text:p>
      <text:p text:style-name="Normal"/>
      <text:p text:style-name="P175"><text:span text:style-name="T176">6</text:span><text:span text:style-name="T177">. Lietuvos antstolių rūmų prezidiumas drausmės bylą iškelia šių taisyklių 4 punkte nurodytais pagrindais priimdamas nutarimą dėl drausmės bylos iškėlimo.</text:span></text:p>
      <text:p text:style-name="P178">Punkto pakeitimai:</text:p>
      <text:p text:style-name="P179"><text:span text:style-name="T180">Nr.<text:s/></text:span><text:a xlink:href="https://www.e-tar.lt/portal/legalAct.html?documentId=207bf3703ceb11efbdaea558de59136c" office:target-frame-name="_top" xlink:show="replace"><text:span text:style-name="T181">1R-203</text:span></text:a><text:span text:style-name="T182">, 2024-07-05, paskelbta TAR 2024-07-08, i. k. 2024-12694</text:span></text:p>
      <text:p text:style-name="Normal"/>
      <text:p text:style-name="P183"><text:span text:style-name="T184">7</text:span><text:span text:style-name="T185">. Sprendžiant dėl drausmės bylos iškėlimo pasiūloma antstoliui per 7 darbo dienas pat</text:span><text:span text:style-name="T186">eikti paaiškinimus, susijusius su veiksmais ar neveikimu, dėl kurių gali būti keliama drausmės byla, pateikti turimus dokumentus ir įrodymus, pagrindžiančius nagrinėjamas aplinkybes.</text:span></text:p>
      <text:p text:style-name="P187">Punkto pakeitimai:</text:p>
      <text:p text:style-name="P188"><text:span text:style-name="T189">Nr.<text:s/></text:span><text:a xlink:href="https://www.e-tar.lt/portal/legalAct.html?documentId=88efc800006411efa28cd23166221a3c" office:target-frame-name="_top" xlink:show="replace"><text:span text:style-name="T190">1R-131</text:span></text:a><text:span text:style-name="T191">, 2024-04-19, paskelbta TAR 2024-04-22, i. k. 2024-07282</text:span></text:p>
      <text:p text:style-name="Normal"/>
      <text:p text:style-name="P192"><text:span text:style-name="T193">8</text:span><text:span text:style-name="T194">. Sprendime iškelti drausmės bylą nurodoma:</text:span></text:p>
      <text:p text:style-name="P195"><text:span text:style-name="T196">8.1</text:span><text:span text:style-name="T197">. subjektas, iškėlęs drausmės bylą;</text:span></text:p>
      <text:p text:style-name="P198"><text:span text:style-name="T199">8.2</text:span><text:span text:style-name="T200">. drausmės bylos iškėlimo data;</text:span></text:p>
      <text:p text:style-name="P201"><text:span text:style-name="T202">8.3</text:span><text:span text:style-name="T203">. antsto</text:span><text:span text:style-name="T204">lio, kuriam iškelta drausmės byla, vardas, pavardė ir antstolio kontoros, kurioje jis dirba, pavadinimas;</text:span></text:p>
      <text:p text:style-name="P205"><text:span text:style-name="T206">8.4</text:span><text:span text:style-name="T207">. pažeidimo padarymo ir (ar) paaiškėjimo data;</text:span></text:p>
      <text:p text:style-name="P208"><text:span text:style-name="T209">8.5</text:span><text:span text:style-name="T210">. pažeidimo aplinkybės ir jas patvirtinantys dokumentai (faktinis pagrindas);</text:span></text:p>
      <text:p text:style-name="P211"><text:span text:style-name="T212">8.6</text:span><text:span text:style-name="T213">.<text:s/></text:span><text:span text:style-name="T214">teisės aktai, kuriuos antstolis savo veiksmais ar neveikimu pažeidė (teisinis pagrindas).</text:span></text:p>
      <text:p text:style-name="P215"><text:span text:style-name="T216">9</text:span><text:span text:style-name="T217">. Prie sprendimo iškelti antstoliui drausmės bylą pridedami visi sprendžiant drausmės bylos iškėlimo klausimą surinkti dokumentai ar jų kopijos.</text:span></text:p>
      <text:p text:style-name="P218"><text:span text:style-name="T219">10</text:span><text:span text:style-name="T220">. Teisin</text:span><text:span text:style-name="T221">gumo ministro įsakymas ar Lietuvos antstolių rūmų prezidiumo nutarimas dėl drausmės bylos antstoliui iškėlimo turi būti siunčiamas antstoliui, kuriam iškelta drausmės byla. Jei drausmės byla iškelta Lietuvos antstolių rūmų prezidiumo nutarimu, šio nutarimo</text:span><text:span text:style-name="T222"><text:s/>kopija siunčiama Teisingumo ministerijai. Priimtas sprendimas ir visa sprendžiant drausmės bylos iškėlimo klausimą surinkta medžiaga per 3 darbo dienas perduodami Antstolių garbės teismui.</text:span></text:p>
      <text:p text:style-name="P223">Punkto pakeitimai:</text:p>
      <text:p text:style-name="P224"><text:span text:style-name="T225">Nr.<text:s/></text:span><text:a xlink:href="https://www.e-tar.lt/portal/legalAct.html?documentId=93875fd06efc11edbc04912defe897d1" office:target-frame-name="_top" xlink:show="replace"><text:span text:style-name="T226">1R-380</text:span></text:a><text:span text:style-name="T227">, 2022-11-28, paskelbta TAR 2022-11-28, i. k. 2022-24029</text:span></text:p>
      <text:p text:style-name="Normal"/>
      <text:p text:style-name="P228"><text:span text:style-name="T229">III</text:span><text:span text:style-name="T230"><text:s/>SKYRIUS</text:span></text:p>
      <text:p text:style-name="P231"><text:span text:style-name="T232">PASIRENGIMAS NAGRINĖTI DRAUSMĖS BYLĄ</text:span></text:p>
      <text:p text:style-name="P233"/>
      <text:p text:style-name="P234"><text:span text:style-name="T235">11</text:span><text:span text:style-name="T236">. Gautą sprendimą iškelti antstoliui drausmės bylą ir dokumentus,<text:s/></text:span><text:span text:style-name="T237">susijusius su drausmės bylos iškėlimu, Antstolių garbės teismo sekretorius užregistruoja ir apie tai ne vėliau kaip kitą darbo dieną informuoja Antstolių garbės teismo pirmininką.</text:span></text:p>
      <text:p text:style-name="P238"><text:span text:style-name="T239">12</text:span><text:span text:style-name="T240">. Antstolių garbės teismo pirmininkas apie gautą sprendimą iškelti dra</text:span><text:span text:style-name="T241">usmės bylą informuoja Antstolių garbės teismo narius ir praneša apie parengiamojo posėdžio datą, laiką ir vietą. Parengiamasis Antstolių garbės teismo posėdis turi įvykti ne vėliau kaip per 5 darbo dienas nuo sprendimo iškelti drausmės bylą gavimo dienos.</text:span></text:p>
      <text:p text:style-name="P242"><text:span text:style-name="T243">13</text:span><text:span text:style-name="T244">. Kai drausmės byla iškelta antstoliui, kurio įgaliojimai sustabdyti, atlikus jo profesinės veiklos patikrinimą, parengiamasis Antstolių garbės teismo posėdis neorganizuojamas, šio teismo pirmininko sprendimu iš karto skiriamas posėdis, kuriame bus<text:s/></text:span><text:span text:style-name="T245">iš esmės nagrinėjama antstolio drausmės byla.</text:span></text:p>
      <text:p text:style-name="P246"><text:span text:style-name="T247">14</text:span><text:span text:style-name="T248">. Parengiamajame <text:s/>posėdyje Antstolių garbės teismo nariai susipažįsta su sprendimu iškelti drausmės bylą ir pateikta medžiaga. Šiame posėdyje priimamas nutarimas dėl posėdžio, kuriame bus nagrinėjama drau</text:span><text:span text:style-name="T249">smės byla, datos, laiko ir vietos, dėl papildomų dokumentų ir (ar) duomenų surinkimo, asmenų kvietimo dalyvauti Antstolių garbės teismo posėdyje.</text:span></text:p>
      <text:p text:style-name="P250"><text:span text:style-name="T251">15</text:span><text:span text:style-name="T252">. Antstolio drausmės byla turi būti išnagrinėta ne vėliau kaip per 30 dienų nuo jos iškėlimo dienos, išs</text:span><text:span text:style-name="T253">kyrus atvejus, kai šis terminas šių taisyklių 27 punkte nurodytais atvejais pratęsiamas, tačiau drausmės byla turi būti išnagrinėta ne vėliau kaip per 30 dienų nuo tos dienos, kurią išnyko aplinkybės, dėl kurių drausmės bylos išnagrinėjimo terminas buvo pr</text:span><text:span text:style-name="T254">atęstas.</text:span></text:p>
      <text:p text:style-name="P255">Punkto pakeitimai:</text:p>
      <text:p text:style-name="P256"><text:span text:style-name="T257">Nr.<text:s/></text:span><text:a xlink:href="https://www.e-tar.lt/portal/legalAct.html?documentId=207bf3703ceb11efbdaea558de59136c" office:target-frame-name="_top" xlink:show="replace"><text:span text:style-name="T258">1R-203</text:span></text:a><text:span text:style-name="T259">, 2024-07-05, paskelbta TAR 2024-07-08, i. k. 2024-12694</text:span></text:p>
      <text:p text:style-name="Normal"/>
      <text:p text:style-name="P260"><text:span text:style-name="T261">16</text:span><text:span text:style-name="T262">. Antstolis, kurio drausmės byla bus nagrinėjama, Lietuv</text:span><text:span text:style-name="T263">os antstolių rūmai, Teisingumo ministerija ir kiti asmenys, turintys teisę dalyvauti Antstolių garbės teismo posėdyje, apie Antstolių garbės teismo posėdžio datą, laiką ir vietą informuojami šių taisyklių 17 punkte nustatyta tvarka ne vėliau kaip prieš 5 d</text:span><text:span text:style-name="T264">arbo dienas iki šio posėdžio dienos. Jei drausmės byla iškelta šių taisyklių 4.8  papunktyje nurodytu pagrindu, informacija apie posėdį antstoliui išsiunčiama registruotąja pašto siunta ne vėliau kaip prieš 10 darbo dienų iki Antstolių garbės teismo posėdž</text:span><text:span text:style-name="T265">io dienos.</text:span></text:p>
      <text:p text:style-name="P266">Punkto pakeitimai:</text:p>
      <text:p text:style-name="P267"><text:span text:style-name="T268">Nr.<text:s/></text:span><text:a xlink:href="https://www.e-tar.lt/portal/legalAct.html?documentId=207bf3703ceb11efbdaea558de59136c" office:target-frame-name="_top" xlink:show="replace"><text:span text:style-name="T269">1R-203</text:span></text:a><text:span text:style-name="T270">, 2024-07-05, paskelbta TAR 2024-07-08, i. k. 2024-12694</text:span></text:p>
      <text:p text:style-name="Normal"/>
      <text:p text:style-name="P271"><text:span text:style-name="T272">16</text:span><text:span text:style-name="T273">1</text:span><text:span text:style-name="T274">. Antstoliui ir subjektui, iškėlusiam drausmės bylą,<text:s/></text:span><text:span text:style-name="T275">pasiūloma ne vėliau kaip prieš 3 darbo dienas iki Antstolių garbės teismo posėdžio dienos pateikti paaiškinimus ar turimus dokumentus, susijusius su iškelta drausmės byla. Jei drausmės byla iškelta šių taisyklių 4.8 papunktyje nurodytu pagrindu, antstoliui</text:span><text:span text:style-name="T276"><text:s/>suteikiamas ne trumpesnis kaip 14 darbo dienų terminas šiems paaiškinimams ar dokumentams pateikti.</text:span><text:s/></text:p>
      <text:p text:style-name="P277">Papildyta punktu:</text:p>
      <text:p text:style-name="P278"><text:span text:style-name="T279">Nr.<text:s/></text:span><text:a xlink:href="https://www.e-tar.lt/portal/legalAct.html?documentId=207bf3703ceb11efbdaea558de59136c" office:target-frame-name="_top" xlink:show="replace"><text:span text:style-name="T280">1R-203</text:span></text:a><text:span text:style-name="T281">, 2024-07-05, paskelbta TAR<text:s/></text:span><text:span text:style-name="T282">2024-07-08, i. k. 2024-12694</text:span></text:p>
      <text:p text:style-name="Normal"/>
      <text:p text:style-name="P283"><text:span text:style-name="T284">17</text:span><text:span text:style-name="T285">. Antstoliui, jo atstovui, Lietuvos antstolių rūmams, Teisingumo ministerijai ir kitiems drausmės bylos dalyviams ar jų atstovams Antstolių garbės teismo pranešimai ir kiti dokumentai ne vėliau kaip per 3 darbo dienas<text:s/></text:span><text:span text:style-name="T286">nuo jų parengimo ar gavimo dienos įteikiami pasirašytinai, išsiunčiami elektroniniu paštu arba registruotąja pašto siunta, jei šiose taisyklėse nenustatyta kitaip.</text:span></text:p>
      <text:p text:style-name="P287">Punkto pakeitimai:</text:p>
      <text:p text:style-name="P288"><text:span text:style-name="T289">Nr.<text:s/></text:span><text:a xlink:href="https://www.e-tar.lt/portal/legalAct.html?documentId=207bf3703ceb11efbdaea558de59136c" office:target-frame-name="_top" xlink:show="replace"><text:span text:style-name="T290">1R-203</text:span></text:a><text:span text:style-name="T291">, 2024-07-05, paskelbta TAR 2024-07-08, i. k. 2024-12694</text:span></text:p>
      <text:p text:style-name="Normal"/>
      <text:p text:style-name="P292"><text:span text:style-name="T293">IV</text:span><text:span text:style-name="T294"><text:s/>SKYRIUS</text:span></text:p>
      <text:p text:style-name="P295"><text:span text:style-name="T296">DRAUSMĖS BYLOS NAGRINĖJIMAS</text:span></text:p>
      <text:p text:style-name="P297"/>
      <text:p text:style-name="P298"><text:span text:style-name="T299">18</text:span><text:span text:style-name="T300">. Antstolių garbės teismo posėdyje, kuriame nagrinėjama antstolio drausmės byla, gali dalyvauti tik į posėdį pakviesti asmenys. <text:s/></text:span></text:p>
      <text:p text:style-name="P301"><text:span text:style-name="T302">19</text:span><text:span text:style-name="T303">. Jeigu Antstolių<text:s/></text:span><text:span text:style-name="T304">garbės teismo posėdyje antstolis negali dalyvauti dėl svarbių priežasčių, pateikia tai patvirtinančius</text:span><text:span text:style-name="T305"><text:s/>dokumentus ir prašo bylos nagrinėjimą atidėti, posėdis atidedamas. Jeigu antstolio neatvykimo į posėdį priežastis Antstolių garbės teismas pripažįsta nesvarbiomis arba antstolis nepateikia neatvykimo priežastis patvirtinančių dokumentų, drausmės byla gali</text:span><text:span text:style-name="T306"><text:s/>būti nagrinėjama jam nedalyvaujant, išskyrus atvejus, kai Antstolių garbės<text:s/></text:span><text:span text:style-name="T307">teismas nusprendžia, kad antstolio dalyvavimas nagrinėjant drausmės bylą būtinas. Tokiu atveju bylos nagrinėjimas atidedamas.</text:span></text:p>
      <text:p text:style-name="P308"><text:span text:style-name="T309">20</text:span><text:span text:style-name="T310">. Jeigu drausmės byla antstoliui iškelta Lietuvo</text:span><text:span text:style-name="T311">s antstolių rūmų prezidiumo nutarimu, Antstolių garbės teismo posėdyje turi teisę dalyvauti Teisingumo ministerijos atstovas. Antstolių garbės teismui nutarus, į posėdį gali būti kviečiami ir kiti asmenys, kurie gali pateikti paaiškinimus ar turimus duomen</text:span><text:span text:style-name="T312">is, reikalingus nagrinėjant drausmės bylą. Kitų asmenų neatvykimas į posėdį nėra kliūtis nagrinėti drausmės bylą, išskyrus atvejus, kai Antstolių garbės teismas nusprendžia, kad šių asmenų dalyvavimas būtinas, siekiant išsamiai ir visapusiškai išnagrinėti<text:s/></text:span><text:span text:style-name="T313">faktines aplinkybes ir priimti pagrįstą sprendimą.</text:span></text:p>
      <text:p text:style-name="P314"><text:span text:style-name="T315">21</text:span><text:span text:style-name="T316">. Antstolių garbės teismo nariui ar šio teismo sekretoriui pareikštas nušalinimas išsprendžiamas Antstolių garbės teismo posėdyje teisingumo ministro tvirtinamų Antstolių garbės teismo veiklos nuosta</text:span><text:span text:style-name="T317">tų nustatyta tvarka. Nušalinimas Antstolių garbės teismo nariui ar šio teismo sekretoriui gali būti pareikštas iki Antstolių garbės teismo uždaro pasitarimo, kuriame priimamas sprendimas, pradžios.<text:s/></text:span></text:p>
      <text:p text:style-name="P318"><text:span text:style-name="T319">22</text:span><text:span text:style-name="T320">. Antstolių garbės teismas, nagrinėdamas<text:s/></text:span><text:span text:style-name="T321">dalyvaujančių asmenų prašymus, išklauso visų posėdyje dalyvaujančių asmenų nuomonę.</text:span></text:p>
      <text:p text:style-name="P322"><text:span text:style-name="T323">23</text:span><text:span text:style-name="T324">.<text:s/></text:span><text:span text:style-name="T325">Antstolių garbės teismo posėdį pradeda šio teismo pirmininkas, jis paskelbia, kokia drausmės byla bus nagrinėjama, pristato teismo sudėtį, išaiškina proceso dalyvių</text:span><text:span text:style-name="T326"><text:s/>teisę pareikšti nušalinimus, paaiškina kitas jų teises, pasiūlo pateikti papildomus dokumentus, susijusius su nagrinėjama drausmės byla.<text:s/></text:span></text:p>
      <text:p text:style-name="P327"><text:span text:style-name="T328">24</text:span><text:span text:style-name="T329">. Drausmės bylos nagrinėjimas iš esmės pradedamas Antstolių garbės teismo nario (pranešėjo) pranešimu, kuriuo p</text:span><text:span text:style-name="T330">ristatomas sprendimas dėl drausmės bylos iškėlimo, aplinkybės, dėl kurių buvo iškelta drausmės byla, byloje esantys įrodymai, kitos esminės aplinkybės.<text:s/></text:span></text:p>
      <text:p text:style-name="P331"><text:span text:style-name="T332">25</text:span><text:span text:style-name="T333">. Pirmiausia turi teisę pasisakyti subjektas, kurio iniciatyva iškelta drausmės byla, arba jo įga</text:span><text:span text:style-name="T334">liotas atstovas, po to – antstolis, kuriam iškelta drausmės byla, ir jo atstovas, kiti posėdyje dalyvaujantys asmenys ir jų atstovai. Posėdžio metu Antstolių garbės teismo nariai gali užduoti klausimų, susijusių su nagrinėjama drausmės byla.</text:span></text:p>
      <text:p text:style-name="P335"><text:span text:style-name="T336">26</text:span><text:span text:style-name="T337">. Antsto</text:span><text:span text:style-name="T338">lių garbės teismo posėdis protokoluojamas. Protokole nurodoma:</text:span></text:p>
      <text:p text:style-name="P339"><text:span text:style-name="T340">26.1</text:span><text:span text:style-name="T341">. posėdžio data, laikas ir vieta;</text:span></text:p>
      <text:p text:style-name="P342"><text:span text:style-name="T343">26.2</text:span><text:span text:style-name="T344">. posėdyje dalyvaujantys Antstolių garbės teismo nariai;</text:span></text:p>
      <text:p text:style-name="P345"><text:span text:style-name="T346">26.3</text:span><text:span text:style-name="T347">. kiti posėdyje dalyvaujantys asmenys;</text:span></text:p>
      <text:p text:style-name="P348"><text:span text:style-name="T349">26.4</text:span><text:span text:style-name="T350">. duomenys apie nagrinėjamą draus</text:span><text:span text:style-name="T351">mės bylą;</text:span></text:p>
      <text:p text:style-name="P352"><text:span text:style-name="T353">26.5</text:span><text:span text:style-name="T354">. duomenys apie tai, kad posėdžio dalyviams išaiškinta posėdžio tvarka ir jų teisės;</text:span></text:p>
      <text:p text:style-name="P355"><text:span text:style-name="T356">26.6</text:span><text:span text:style-name="T357">. pareikšti nušalinimai ir jų išsprendimas;</text:span></text:p>
      <text:p text:style-name="P358"><text:span text:style-name="T359">26.7</text:span><text:span text:style-name="T360">. bylos nagrinėjimui pateikti dokumentai ir kiti įrodymai;</text:span></text:p>
      <text:p text:style-name="P361"><text:span text:style-name="T362">26.8</text:span><text:span text:style-name="T363">. posėdyje dalyvaujančių a</text:span><text:span text:style-name="T364">smenų pasisakymų ir paaiškinimų Antstolių garbės teismui glaustas turinys.</text:span></text:p>
      <text:p text:style-name="P365"><text:span text:style-name="T366">27</text:span><text:span text:style-name="T367">. Drausmės bylos išnagrinėjimo terminas Antstolių garbės teismo motyvuotu sprendimu gali būti pratęstas:</text:span></text:p>
      <text:p text:style-name="P368"><text:span text:style-name="T369">27.1</text:span><text:span text:style-name="T370">. kai antstolis negali dalyvauti Antstolių garbės teismo posėd</text:span><text:span text:style-name="T371">yje dėl priežasčių, kurias Antstolių garbės teismas pripažįsta svarbiomis, ir nusprendžia, kad drausmės byla negalės būti tinkamai išnagrinėta nedalyvaujant antstoliui;</text:span></text:p>
      <text:p text:style-name="P372"><text:span text:style-name="T373">27.2</text:span><text:span text:style-name="T374">. paaiškėjus kitoms svarbioms aplinkybėms, dėl kurių būtina pratęsti drausmės<text:s/></text:span><text:span text:style-name="T375">bylos išnagrinėjimo terminą.</text:span></text:p>
      <text:p text:style-name="P376">Punkto pakeitimai:</text:p>
      <text:p text:style-name="P377"><text:span text:style-name="T378">Nr.<text:s/></text:span><text:a xlink:href="https://www.e-tar.lt/portal/legalAct.html?documentId=207bf3703ceb11efbdaea558de59136c" office:target-frame-name="_top" xlink:show="replace"><text:span text:style-name="T379">1R-203</text:span></text:a><text:span text:style-name="T380">, 2024-07-05, paskelbta TAR 2024-07-08, i. k. 2024-12694</text:span></text:p>
      <text:p text:style-name="Normal"/>
      <text:p text:style-name="P381"><text:span text:style-name="T382">28</text:span><text:span text:style-name="T383">. Išnykus aplinkybėms, dėl kurių<text:s/></text:span><text:span text:style-name="T384">drausmės bylos išnagrinėjimo terminas buvo pratęstas, Antstolių garbės teismas paskiria drausmės bylos nagrinėjimo datą, jei ši data nebuvo paskirta pratęsiant bylos išnagrinėjimo terminą.</text:span></text:p>
      <text:p text:style-name="P385">Punkto pakeitimai:</text:p>
      <text:p text:style-name="P386"><text:span text:style-name="T387">Nr.<text:s/></text:span><text:a xlink:href="https://www.e-tar.lt/portal/legalAct.html?documentId=207bf3703ceb11efbdaea558de59136c" office:target-frame-name="_top" xlink:show="replace"><text:span text:style-name="T388">1R-203</text:span></text:a><text:span text:style-name="T389">, 2024-07-05, paskelbta TAR 2024-07-08, i. k. 2024-12694</text:span></text:p>
      <text:p text:style-name="Normal"/>
      <text:p text:style-name="P390"><text:span text:style-name="T391">V</text:span><text:span text:style-name="T392"><text:s text:c="2"/>SKYRIUS</text:span></text:p>
      <text:p text:style-name="P393"><text:span text:style-name="T394">ANTSTOLIŲ GARBĖS TEISMO SPRENDIMAI</text:span></text:p>
      <text:p text:style-name="P395"/>
      <text:p text:style-name="P396"><text:span text:style-name="T397">29</text:span><text:span text:style-name="T398">. Išklausęs posėdyje dalyvaujančius asmenis, Antstolių garbės teismas priima vi</text:span><text:span text:style-name="T399">eną iš Antstolių įstatymo 14 straipsnio 1 dalyje nurodytų sprendimų. Sprendimas priimamas uždarame pasitarime, jame dalyvauja tik Antstolių garbės teismo nariai. Sprendimą pasirašo visi priimant sprendimą dalyvavę šio teismo nariai. Antstolių garbės teismo</text:span><text:span text:style-name="T400"><text:s/>narys, nesutikęs su sprendimu, turi teisę raštu išdėstyti savo atskirąją nuomonę, kuri pridedama prie drausmės bylos.</text:span></text:p>
      <text:p text:style-name="P401">Punkto pakeitimai:</text:p>
      <text:p text:style-name="P402"><text:span text:style-name="T403">Nr.<text:s/></text:span><text:a xlink:href="https://www.e-tar.lt/portal/legalAct.html?documentId=207bf3703ceb11efbdaea558de59136c" office:target-frame-name="_top" xlink:show="replace"><text:span text:style-name="T404">1R-203</text:span></text:a><text:span text:style-name="T405">, 2024-07-</text:span><text:span text:style-name="T406">05, paskelbta TAR 2024-07-08, i. k. 2024-12694</text:span></text:p>
      <text:p text:style-name="Normal"/>
      <text:p text:style-name="P407"><text:span text:style-name="T408">30</text:span><text:span text:style-name="T409">. Antstolių garbės teismo sprendimas priimamas ir paskelbiamas tą pačią dieną, kai buvo išnagrinėta drausmės byla. Antstolių garbės teismas, atsižvelgdamas į išnagrinėtos drausmės bylos sudėtingumą ir a</text:span><text:span text:style-name="T410">pimtį, gali nuspręsti tą pačią dieną paskelbti tik įžanginę ir rezoliucinę sprendimo dalis. Tokiu atveju visas sprendimas turi būti surašytas ne vėliau kaip per 3 darbo dienas nuo sprendimo priėmimo dienos. Antstolių garbės teismo nario atskiroji nuomonė,<text:s/></text:span><text:span text:style-name="T411">jei ji buvo pateikta, skelbiant Antstolių garbės teismo sprendimą neskaitoma.<text:s/></text:span></text:p>
      <text:p text:style-name="P412"><text:span text:style-name="T413">31</text:span><text:span text:style-name="T414">. Antstolių g</text:span><text:span text:style-name="T415">arbės teismo sprendimas, kuriuo išsprendžiama drausmės byla, susideda iš įžanginės, aprašomosios, motyvuojamosios ir rezoliucinės dalių. Įžanginėje dalyje nurodoma: Antstolių garbės teismo pavadinimas, sprendimo priėmimo laikas ir vieta, nagrinėjant bylą d</text:span><text:span text:style-name="T416">alyvavę Antstolių garbės teismo nariai,<text:s/></text:span><text:span text:style-name="T417">sekretoriaus vardas ir pavardė,</text:span><text:span text:style-name="T418"><text:s/>bylos nagrinėjime dalyvavę proceso dalyviai, antstolio, kuriam iškelta drausmės byla, vardas, pavardė ir kontoros, kurioje jis dirba, pavadinimas. Aprašomojoje dalyje nurodoma: antstol</text:span><text:span text:style-name="T419">io veika, dėl kurios padarymo buvo iškelta drausmės byla, subjektas, kurio iniciatyva iškelta drausmės byla, nagrinėjant bylą dalyvavusių proceso dalyvių paaiškinimai. Motyvuojamojoje dalyje nurodoma: nustatytos aplinkybės, į kurias buvo atsižvelgta priima</text:span><text:span text:style-name="T420">nt sprendimą, argumentai, kuriais Antstolių garbės teismas grindžia padarytas išvadas. Rezoliucinėje dalyje nurodoma: Antstolių garbės teismo sprendimas ir jo apskundimo tvarka.<text:s/></text:span></text:p>
      <text:p text:style-name="P421"><text:span text:style-name="T422">32</text:span><text:span text:style-name="T423">. Antstoliui, kurio drausmės byla buvo nagrinėjama, jo atstovui, Teisin</text:span><text:span text:style-name="T424">gumo ministerijai, Lietuvos antstolių rūmų prezidiumui, kitiems asmenims, turintiems teisę skųsti Antstolių garbės teismo sprendimą, šis sprendimas ir Antstolių garbės teismo nario atskiroji nuomonė (jei buvo pateikta) įteikiami šių taisyklių 17 punkte nus</text:span><text:span text:style-name="T425">tatyta tvarka ir terminais. Jei Antstolių garbės teismas priima sprendimą dėl Pinigų plovimo ir teroristų finansavimo prevencijos įstatymo 36 straipsnio 1 dalies 1, 2 ir 6 punktuose nurodytų poveikio priemonių (toliau – poveikio priemonės) taikymo, šis spr</text:span><text:span text:style-name="T426">endimas ir Antstolių garbės teismo nario atskiroji nuomonė (jei buvo pateikta) antstoliui išsiunčiami registruotąja pašto siunta arba įteikiami pasirašytinai.</text:span></text:p>
      <text:p text:style-name="P427">Punkto pakeitimai:</text:p>
      <text:p text:style-name="P428"><text:span text:style-name="T429">Nr.<text:s/></text:span><text:a xlink:href="https://www.e-tar.lt/portal/legalAct.html?documentId=207bf3703ceb11efbdaea558de59136c" office:target-frame-name="_top" xlink:show="replace"><text:span text:style-name="T430">1R-203</text:span></text:a><text:span text:style-name="T431">, 2024-07-05, paskelbta TAR 2024-07-08, i. k. 2024-12694</text:span></text:p>
      <text:p text:style-name="Normal"/>
      <text:p text:style-name="P432"><text:span text:style-name="T433">33</text:span><text:span text:style-name="T434">. Asmuo, apskundęs Antstolių garbės teismo sprendimą, ne vėliau kaip per 3 darbo dienas nuo jo apskundimo apie tai raštu informuoja Antstolių garbės teismą.<text:s/></text:span></text:p>
      <text:p text:style-name="P435"><text:span text:style-name="T436">34</text:span><text:span text:style-name="T437">. Pranešimai apie Antstolių įstatymo 14 straipsnio 1 dalies 4 ir 5 punktuose nurodytų Antstolių garbės teismo sprendimų įsiteisėjimą ne vėliau kaip kitą darbo dieną po šių sprendimų įsiteisėjimo dienos šių taisyklių 17 punkte nustatyta tvarka išsiunčiami</text:span><text:span text:style-name="T438"><text:s/>antstoliui, jo atstovui, Teisingumo ministerijai ir Lietuvos antstolių rūmams.</text:span><text:span text:style-name="T439"><text:s/>Informacija apie įsiteisėjusius Antstolių garbės teismo sprendimus dėl poveikio priemonių taikymo skelbiama Lietuvos antstolių rūmų interneto svetainėje Pinigų plovimo ir teror</text:span><text:span text:style-name="T440">istų finansavimo prevencijos įstatymo 41 straipsnyje nustatyta tvarka ir terminais.</text:span></text:p>
      <text:p text:style-name="P441">Punkto pakeitimai:</text:p>
      <text:p text:style-name="P442"><text:span text:style-name="T443">Nr.<text:s/></text:span><text:a xlink:href="https://www.e-tar.lt/portal/legalAct.html?documentId=207bf3703ceb11efbdaea558de59136c" office:target-frame-name="_top" xlink:show="replace"><text:span text:style-name="T444">1R-203</text:span></text:a><text:span text:style-name="T445">, 2024-07-05, paskelbta TAR 2024-07-08, i. k.</text:span><text:span text:style-name="T446"><text:s/>2024-12694</text:span></text:p>
      <text:p text:style-name="Normal"/>
      <text:p text:style-name="P447"><text:span text:style-name="T448">35</text:span><text:span text:style-name="T449">. Antstolių drausmės bylos saugomos Lietuvos antstolių rūmuose.</text:span></text:p>
      <text:p text:style-name="P450"><text:span text:style-name="T451">36</text:span><text:span text:style-name="T452">. Antstolis, kuriam paskirta<text:s/></text:span><text:span text:style-name="T453">Antstolių įstatymo 15 straipsnio 1 dalies 3, 4 punktuose nurodyta drausminė nuobauda, privalo informuoti Antstolių garbės teismą apie paskirtų nuobaudų įvykdymą. <text:s/></text:span></text:p>
      <text:p text:style-name="P454"><text:span text:style-name="T455">37</text:span><text:span text:style-name="T456">. Antstolis, kuriam paskirta Antstolių įstatymo 15 straipsnyje numatyta drausminė nuob</text:span><text:span text:style-name="T457">auda, ne anksčiau kaip po 6 mėnesių nuo nuobaudos paskyrimo dienos turi teisę kreiptis į Antstolių garbės teismą su prašymu panaikinti drausminę nuobaudą nepasibaigus jos galiojimo terminui.</text:span></text:p>
      <text:p text:style-name="P458">Punkto pakeitimai:</text:p>
      <text:p text:style-name="P459"><text:span text:style-name="T460">Nr.<text:s/></text:span><text:a xlink:href="https://www.e-tar.lt/portal/legalAct.html?documentId=207bf3703ceb11efbdaea558de59136c" office:target-frame-name="_top" xlink:show="replace"><text:span text:style-name="T461">1R-203</text:span></text:a><text:span text:style-name="T462">, 2024-07-05, paskelbta TAR 2024-07-08, i. k. 2024-12694</text:span></text:p>
      <text:p text:style-name="Normal"/>
      <text:p text:style-name="P463"><text:span text:style-name="T464">38</text:span><text:span text:style-name="T465">. Prašymas panaikinti drausminę nuobaudą nepasibaigus jos galiojimo terminui turi būti išnagrinėtas ne vėliau kaip per 30 dienų nu</text:span><text:span text:style-name="T466">o jo gavimo.<text:s/></text:span></text:p>
      <text:p text:style-name="P467"><text:span text:style-name="T468">39</text:span><text:span text:style-name="T469">. Prašymas panaikinti drausminę nuobaudą</text:span><text:span text:style-name="T470"><text:s/></text:span><text:span text:style-name="T471">nagrinėjamas Antstolių garbės teismo posėdyje dalyvaujant antstoliui, pateikusiam šį prašymą. Posėdyje gali dalyvauti Teisingumo ministerijos ir Lietuvos antstolių rūmų prezidiumo atstovai. Apie<text:s/></text:span><text:span text:style-name="T472">Antstolių garbės teismo posėdžio datą, laiką ir vietą ne vėliau kaip prieš 5 darbo dienas iki šio posėdžio dienos šių taisyklių 17 punkte nustatyta tvarka informuojamas antstolis, kurio prašymas bus nagrinėjamas, Teisingumo ministerija ir Lietuvos antstoli</text:span><text:span text:style-name="T473">ų rūmai.</text:span></text:p>
      <text:p text:style-name="P474">Punkto pakeitimai:</text:p>
      <text:p text:style-name="P475"><text:span text:style-name="T476">Nr.<text:s/></text:span><text:a xlink:href="https://www.e-tar.lt/portal/legalAct.html?documentId=207bf3703ceb11efbdaea558de59136c" office:target-frame-name="_top" xlink:show="replace"><text:span text:style-name="T477">1R-203</text:span></text:a><text:span text:style-name="T478">, 2024-07-05, paskelbta TAR 2024-07-08, i. k. 2024-12694</text:span></text:p>
      <text:p text:style-name="Normal"/>
      <text:p text:style-name="P479"><text:span text:style-name="T480">40</text:span><text:span text:style-name="T481">. Iki Antstolių garbės teismo posėdžio, kuriame nagrinėj</text:span><text:span text:style-name="T482">amas prašymas panaikinti drausminę nuobaudą nepasibaigus jos galiojimo terminui, Antstolių garbės teismas privalo surinkti duomenis apie tai, ar antstoliui per 6 mėnesius nuo nuobaudos paskyrimo buvo iškelta drausmės byla, inicijuota neeilinė atestacija, t</text:span><text:span text:style-name="T483">aip pat gauti Teisingumo ministerijos ir Lietuvos antstolių rūmų prezidiumo motyvuotą nuomonę dėl drausminės nuobaudos panaikinimo nepasibaigus jos galiojimo terminui.</text:span></text:p>
      <text:p text:style-name="P484"><text:span text:style-name="T485">41</text:span><text:span text:style-name="T486">. Išnagrinėjęs surinktą medžiagą, susijusią su antstolio prašymu panaikinti drausm</text:span><text:span text:style-name="T487">inę nuobaudą nepasibaigus jos galiojimo terminui, išklausęs prašymą pateikusį antstolį, kitus posėdyje dalyvaujančius asmenis, Antstolių garbės teismas sprendimą priima uždarame pasitarime. Pasitarime dalyvauja tik Antstolių garbės teismo nariai. Antstolių</text:span><text:span text:style-name="T488"><text:s/>garbės teismo sprendimas prašymą pateikusiam asmeniui, Teisingumo ministerijai ir Lietuvos antstolių rūmams įteikiamas šių taisyklių 17 punkte nustatyta tvarka ir terminais.</text:span></text:p>
      <text:p text:style-name="P489">Punkto pakeitimai:</text:p>
      <text:p text:style-name="P490"><text:span text:style-name="T491">Nr.<text:s/></text:span><text:a xlink:href="https://www.e-tar.lt/portal/legalAct.html?documentId=207bf3703ceb11efbdaea558de59136c" office:target-frame-name="_top" xlink:show="replace"><text:span text:style-name="T492">1R-203</text:span></text:a><text:span text:style-name="T493">, 2024-07-05, paskelbta TAR 2024-07-08, i. k. 2024-12694</text:span></text:p>
      <text:p text:style-name="Normal"/>
      <text:p text:style-name="P494"><text:span text:style-name="T495">______________</text:span></text:p>
      <text:p text:style-name="P496"/>
      <text:p text:style-name="P497"><text:span text:style-name="T502">PATVIRTINTA</text:span></text:p>
      <text:p text:style-name="P503"><text:span text:style-name="T504">Lietuvos Respublikos teisingumo ministro<text:s/></text:span></text:p>
      <text:p text:style-name="P505"><text:span text:style-name="T506">2006 m. rugsėjo 26 d. įsakymu Nr. <text:s/>1R-295</text:span></text:p>
      <text:p text:style-name="P507"><text:span text:style-name="T508">(Lietuvos Respublikos teisingumo ministro<text:s/></text:span></text:p>
      <text:p text:style-name="P509"><text:span text:style-name="T510">2020 m. rugpjūčio 3 d. įsakymo Nr. 1R-241<text:s/></text:span></text:p>
      <text:p text:style-name="P511">redakcija)</text:p>
      <text:p text:style-name="P512"/>
      <text:p text:style-name="P513"><text:span text:style-name="T514">ANTSTOLIŲ GARBĖS TEISMO VEIKLOS NUOSTATAI</text:span></text:p>
      <text:p text:style-name="P515"/>
      <text:p text:style-name="P516"><text:span text:style-name="T517">I</text:span><text:span text:style-name="T518"><text:s/>SKYRIUS</text:span></text:p>
      <text:p text:style-name="P519"><text:span text:style-name="T520">BENDROSIOS NUOSTATOS</text:span></text:p>
      <text:p text:style-name="P521"/>
      <text:p text:style-name="P522"><text:span text:style-name="T523">1</text:span><text:span text:style-name="T524">. Šie nuostatai reguliuoja Antst</text:span><text:span text:style-name="T525">olių garbės teismo darbo organizavimą nagrinėjant antstolių <text:s/>drausmės bylas ir sprendžiant antstolių ginčus, susijusius su profesine veikla.<text:s/></text:span></text:p>
      <text:p text:style-name="P526"><text:span text:style-name="T527">2</text:span><text:span text:style-name="T528">. Šie nuostatai<text:s/></text:span><text:span text:style-name="T529">mutatis mutandis</text:span><text:span text:style-name="T530"><text:s/>taikomi nagrinėjant antstolių padėjėjams iškeltas drausmės bylas.</text:span></text:p>
      <text:p text:style-name="P531"><text:span text:style-name="T532">3</text:span><text:span text:style-name="T533">. Ant</text:span><text:span text:style-name="T534">stoliams iškeltas drausmės bylas Antstolių garbės teismas nagrinėja vadovaudamasis Lietuvos Respublikos antstolių įstatymu, Lietuvos Respublikos teisingumo ministro tvirtinamomis antstolių drausmės bylų iškėlimo ir nagrinėjimo taisyklėmis, šiais nuostatais</text:span><text:span text:style-name="T535"><text:s/>ir kitais teisės aktais.</text:span></text:p>
      <text:p text:style-name="P536"><text:span text:style-name="T537">4</text:span><text:span text:style-name="T538">. Antstolių garbės teismas, nagrinėdamas antstolių drausmės bylas, vadovaujasi nepriklausomumo, nešališkumo, objektyvaus ir visapusiško drausmės bylos aplinkybių ištyrimo, operatyvumo principais.<text:s/></text:span></text:p>
      <text:p text:style-name="P539"><text:span text:style-name="T540">5</text:span><text:span text:style-name="T541">. Antstolių garbės<text:s/></text:span><text:span text:style-name="T542">teismo narys nei prieš nagrinėjant drausmės bylą, nei jos nagrinėjimo metu negali reikšti savo pažiūrų ar išankstinės nuomonės dėl antstolio, kurio drausmės byla bus ar yra nagrinėjama, arba dėl šios bylos baigties.</text:span></text:p>
      <text:p text:style-name="P543"/>
      <text:p text:style-name="P544"><text:span text:style-name="T545">II</text:span><text:span text:style-name="T546"><text:s/>SKYRIUS</text:span></text:p>
      <text:p text:style-name="P547"><text:span text:style-name="T548">ANTSTOLIŲ GARBĖS<text:s/></text:span><text:span text:style-name="T549">TEISMO SUDĖTIS</text:span></text:p>
      <text:p text:style-name="P550"/>
      <text:p text:style-name="P551"><text:span text:style-name="T552">6</text:span><text:span text:style-name="T553">. Antstolių garbės teismo nariai skiriami Antstolių įstatymo nustatyta tvarka.</text:span></text:p>
      <text:p text:style-name="P554"><text:span text:style-name="T555">7</text:span><text:span text:style-name="T556">. Antstolių garbės teismo narys, išrinktas iš visuomenės atstovų, iki pirmo Antstolių garbės teismo posėdžio pasirašo pasižadėjimą užtikrinti Antstolių</text:span><text:span text:style-name="T557"><text:s/>garbės teismo informacijos konfidencialumą (priedas).<text:s/></text:span></text:p>
      <text:p text:style-name="P558"><text:span text:style-name="T559">8</text:span><text:span text:style-name="T560">. Antstolių garbės teismo nariai pirmame posėdyje išsirenka šio teismo pirmininką ir pirmininko pavaduotoją. Antstolių garbės teismo darbą organizuoja pirmininkas, o jo nesant – pirmininko pavadu</text:span><text:span text:style-name="T561">otojas.</text:span></text:p>
      <text:p text:style-name="P562"><text:span text:style-name="T563">9</text:span><text:span text:style-name="T564">.<text:s/></text:span><text:span text:style-name="T565">Antstolių garbės teismo nario įgaliojimai pasibaigia:</text:span></text:p>
      <text:p text:style-name="P566"><text:span text:style-name="T567">9.1</text:span><text:span text:style-name="T568">. suėjus Antstolių garbės teismo nario įgaliojimų terminui;</text:span></text:p>
      <text:p text:style-name="P569"><text:span text:style-name="T570">9.2</text:span><text:span text:style-name="T571">. paskyrus antstoliui drausminę nuobaudą;</text:span></text:p>
      <text:p text:style-name="P572"><text:span text:style-name="T573">9.3</text:span><text:span text:style-name="T574">. pasibaigus antstolio įgaliojimams;</text:span></text:p>
      <text:p text:style-name="P575"><text:span text:style-name="T576">9.4</text:span><text:span text:style-name="T577">. atšaukus ar atsistat</text:span><text:span text:style-name="T578">ydinus iš Antstolių garbės teismo nario pareigų.</text:span></text:p>
      <text:p text:style-name="P579"><text:span text:style-name="T580">10</text:span><text:span text:style-name="T581">. Antstolių garbės teismo nario, išrinkto iš antstolių, įgaliojimai sustabdomi, jei sustabdomi jo kaip antstolio įgaliojimai. Sustabdyti įgaliojimai atnaujinami išnykus aplinkybėms, dėl kurių jei buv</text:span><text:span text:style-name="T582">o sustabdyti.</text:span></text:p>
      <text:p text:style-name="P583"><text:span text:style-name="T584">11</text:span><text:span text:style-name="T585">. Antstolių garbės teismo veiklą užtikrina Lietuvos antstolių rūmai, kurie paskiria Antstolių garbės teismo sekretorių, aptarnaujantį Antstolių garbės teismą. Antstolių garbės teismo sekretorius nėra šio teismo narys.</text:span></text:p>
      <text:p text:style-name="P586"/>
      <text:p text:style-name="P587"><text:span text:style-name="T588">III</text:span><text:span text:style-name="T589"><text:s/>SKYRIUS</text:span></text:p>
      <text:p text:style-name="P590"><text:span text:style-name="T591">ANTSTOLIŲ GARBĖS TEISMO DARBO ORGANIZAVIMAS NAGRINĖJANT DRAUSMĖS BYLAS</text:span></text:p>
      <text:p text:style-name="P592"/>
      <text:p text:style-name="P593"><text:span text:style-name="T594">12</text:span><text:span text:style-name="T595">. Antstolių drausmės bylos nagrinėjamos Antstolių garbės teismo posėdyje. Antstolių garbės teismo posėdžiai paprastai vyksta Lietuvos antstolių rūmų patalpose.</text:span></text:p>
      <text:p text:style-name="P596"><text:span text:style-name="T597">13</text:span><text:span text:style-name="T598">. Antstolių</text:span><text:span text:style-name="T599"><text:s/>garbės teismo sprendimu posėdžiai gali vykti nuotoliniu būdu – naudojant vaizdo konferencijų ryšį. Parengiamasis posėdis gali vykti naudojant</text:span><text:span text:style-name="T600"><text:s/>elektronines ryšio priemones.</text:span></text:p>
      <text:p text:style-name="P601"><text:span text:style-name="T602">14</text:span><text:span text:style-name="T603">. Antstolių garbės teismo posėdžių datą, laiką ir vietą nustato ir jiems pirm</text:span><text:span text:style-name="T604">ininkauja šio teismo pirmininkas, o jo nesant ar jam nusišalinus – pirmininko pavaduotojas arba kitas Antstolių garbės teismo narių balsų dauguma iš antstolių išrinktas šio teismo narys.</text:span></text:p>
      <text:p text:style-name="P605"><text:span text:style-name="T606">15</text:span><text:span text:style-name="T607">. Antstolių garbės teismo posėdis laikomas teisėtu, kai jame<text:s/></text:span><text:span text:style-name="T608">dalyvauja ne mažiau kaip trys šio teismo nariai, išrinkti iš antstolių, ir bent vienas šio teismo narys – visuomenės atstovas.</text:span></text:p>
      <text:p text:style-name="P609"><text:span text:style-name="T610">16</text:span><text:span text:style-name="T611">. Antstolių garbės teismo pirmininkas ar kitas jo narys, jei jį su antstoliu, kuriam iškelta drausmės byla, sieja artimi gi</text:span><text:span text:style-name="T612">minystės, šeimos ar svainystės ryšiai (antstolio tėvai, broliai ar seserys ir jų vaikai, seneliai, sutuoktiniai, vaikai, įvaikiai, jų sutuoktiniai ir jų vaikai, taip pat sutuoktinių tėvai, broliai, seserys ar vaikai) ar yra kitų aplinkybių, kurios gali kel</text:span><text:span text:style-name="T613">ti abejonių jo nešališkumu, privalo nusišalinti nuo drausmės bylos nagrinėjimo. Antstolių garbės teismo narys, nenusišalinęs nuo drausmės bylos nagrinėjimo, gali būti nušalintas Antstolių garbės teismo narių sprendimu. Šio punkto nuostatos taip pat taikomo</text:span><text:span text:style-name="T614">s ir Antstolių garbės teismo sekretoriui. Nusišalinus Antstolių garbės teismo sekretoriui ar jį nušalinus, posėdžio protokolą posėdžio pirmininko pavedimu rašo vienas iš Antstolių garbės teismo narių.</text:span></text:p>
      <text:p text:style-name="P615"><text:span text:style-name="T616">17</text:span><text:span text:style-name="T617">. Antstolių garbės teismo sprendimai priimami užd</text:span><text:span text:style-name="T618">arame posėdyje dalyvaujančių šio <text:s/>teismo narių balsų dauguma. Balsams pasiskirsčius po lygiai, lemia Antstolių garbės teismo pirmininko ar posėdžiui pirmininkaujančio</text:span><text:span text:style-name="T619"><text:s/>asmens</text:span><text:span text:style-name="T620"><text:s/>balsas.</text:span></text:p>
      <text:p text:style-name="P621"><text:span text:style-name="T622">18</text:span><text:span text:style-name="T623">. Visi Antstolių garbės teismo posėdžiai protokoluojami. Antstolių<text:s/></text:span><text:span text:style-name="T624">g</text:span><text:span text:style-name="T625">arbės teismo<text:s/></text:span><text:span text:style-name="T626">posėdžio eigai fiksuoti Antstolių garbės teismo sprendimu gali būti daromas garso arba garso ir vaizdo įrašas.</text:span><text:span text:style-name="T627"><text:s/>Antstolių garbės teismo posėdžio<text:s/></text:span><text:span text:style-name="T628">garso, garso ir vaizdo įrašas yra sudedamoji drausmės bylos dalis.</text:span></text:p>
      <text:p text:style-name="P629"><text:span text:style-name="T630">19</text:span><text:span text:style-name="T631">. Antstolių garbės teismo<text:s/></text:span><text:span text:style-name="T632">posėdžių protokolus pasirašo visi posėdyje dalyvavę šio teismo nariai ir sekretorius. Antstolių garbės teismo sprendimus pasirašo visi posėdyje dalyvavę šio teismo nariai. Antstolių garbės teismo siunčiamus pranešimus pasirašo Antstolių garbės teismo sekre</text:span><text:span text:style-name="T633">torius.</text:span></text:p>
      <text:p text:style-name="P634"><text:span text:style-name="T635">20</text:span><text:span text:style-name="T636">. Antstolių garbės teismo bylas ir korespondenciją tvarko, teismo posėdžius protokoluoja ir kitus su Antstolių garbės teismo veikla susijusius teismo pirmininko pavedimus vykdo Antstolių garbės teismo sekretorius.</text:span></text:p>
      <text:p text:style-name="P637"/>
      <text:p text:style-name="P638"><text:span text:style-name="T639">IV</text:span><text:span text:style-name="T640"><text:s/>SKYRIUS</text:span></text:p>
      <text:p text:style-name="P641"><text:span text:style-name="T642">ANTSTOLIŲ<text:s/></text:span><text:span text:style-name="T643">GARBĖS TEISMO DARBO ORGANIZAVIMAS SPRENDŽIANT ANTSTOLIŲ GINČUS, SUSIJUSIUS SU PROFESINE VEIKLA</text:span></text:p>
      <text:p text:style-name="P644"/>
      <text:p text:style-name="P645"><text:span text:style-name="T646">21</text:span><text:span text:style-name="T647">. Lietuvos antstolių rūmų prezidiumui pavedus, Antstolių garbės teismas tarpininkauja sprendžiant antstolių tarpusavio ginčus, susijusius su profesine<text:s/></text:span><text:span text:style-name="T648">veikla. Antstolių garbės teismas tarpininkauja sprendžiant šiuos ginčus tik rašytiniu visų ginče dalyvaujančių antstolių sutikimu.</text:span></text:p>
      <text:p text:style-name="P649"><text:span text:style-name="T650">22</text:span><text:span text:style-name="T651">. Antstolių garbės teismas tarpininkauja sprendžiant antstolių ginčus, susijusius su profesine veikla, vadovaudamasis L</text:span><text:span text:style-name="T652">ietuvos antstolių rūmų prezidiumo arba visų ginče dalyvaujančių antstolių patvirtintomis taisyklėmis.</text:span></text:p>
      <text:p text:style-name="P653"><text:span text:style-name="T654">23</text:span><text:span text:style-name="T655">. Antstolių garbės teismas tarpininkauja sprendžiant antstolių ginčus, susijusius su profesine veikla, Antstolių garbės teismo posėdyje.</text:span></text:p>
      <text:p text:style-name="P656"><text:span text:style-name="T657">24</text:span><text:span text:style-name="T658">. Ant</text:span><text:span text:style-name="T659">stolių garbės teismui tarpininkaujant, kai sprendžiami antstolių ginčai, susiję su profesine veikla,<text:s/></text:span><text:span text:style-name="T660">mutatis mutandis<text:s/></text:span><text:span text:style-name="T661">taikomos šių nuostatų II skyriaus nuostatos.</text:span></text:p>
      <text:p text:style-name="P662"><text:span text:style-name="T663">25</text:span><text:span text:style-name="T664">. Antstolių garbės teismo sprendimus, priimtus šiam teismui tarpininkaujant, kai sprend</text:span><text:span text:style-name="T665">žiami antstolių ginčai, susiję su profesine veikla, pasirašo visi ginče dalyvaujantys antstoliai, Antstolių garbės teismo pirmininkas, o jo nesant ar jam nusišalinus – pirmininko pavaduotojas arba kitas Antstolių garbės teismo narių išrinktas šio teismo na</text:span><text:span text:style-name="T666">rys.</text:span></text:p>
      <text:p text:style-name="P667"><text:span text:style-name="T668">26</text:span><text:span text:style-name="T669">. Antstolių garbės teismo sprendimai, priimti šiam teismui tarpininkaujant, kai buvo sprendžiami antstolių ginčai, susiję su profesine veikla, yra rekomendacinio pobūdžio ir įgyvendinami antstolių gera valia.</text:span></text:p>
      <text:p text:style-name="P670"/>
      <text:p text:style-name="P671"><text:span text:style-name="T672">V</text:span><text:span text:style-name="T673"><text:s/></text:span><text:span text:style-name="T674">SKYRIUS</text:span></text:p>
      <text:p text:style-name="P675"><text:span text:style-name="T676">ANTSTOLIŲ GARBĖS TE</text:span><text:span text:style-name="T677">ISMO DARBO ORGANIZAVIMAS SKIRIANT ĮPAREIGOJIMĄ ATSIPRAŠYTI ASMENS</text:span></text:p>
      <text:p text:style-name="P678"/>
      <text:p text:style-name="P679"><text:span text:style-name="T680">27</text:span><text:span text:style-name="T681">. Antstolių garbės teismas, nusprendęs antstoliui papildomai skirti įpareigojimą atsiprašyti asmens, savo sprendime nustato šio įpareigojimo įvykdymo terminą ir būdą (tvarką). Įpareig</text:span><text:span text:style-name="T682">otas atsiprašyti antstolis privalo per 30 dienų raštu informuoti Antstolių garbės teismą apie įpareigojimo įvykdymą.</text:span></text:p>
      <text:p text:style-name="P683"><text:span text:style-name="T684">______________</text:span></text:p>
      <text:p text:style-name="P685"/>
      <text:p text:style-name="P686">Antstolių garbės teismo veiklos nuostatų</text:p>
      <text:p text:style-name="P694">priedas</text:p>
      <text:p text:style-name="P695"/>
      <text:p text:style-name="P696"/>
      <text:p text:style-name="P697"><text:span text:style-name="T698">(Konfidencialumo<text:s/></text:span><text:span text:style-name="T699">pasižadėjimo forma)</text:span></text:p>
      <text:p text:style-name="P700"/>
      <text:p text:style-name="P701">PASIŽADĖJIMAS<text:s/></text:p>
      <text:p text:style-name="P702">UŽTIKRINTI ANTSTOLIŲ GARBĖS TEISMO INFORMACIJOS KONFIDENCIALUMĄ <text:s/></text:p>
      <text:p text:style-name="P703"/>
      <text:p text:style-name="P704">______________________</text:p>
      <text:p text:style-name="P705">(data)</text:p>
      <text:p text:style-name="P706"/>
      <text:p text:style-name="P707"/>
      <text:p text:style-name="P708"><text:span text:style-name="T709">Aš, ________________________, būdamas (-a) Antstolių garbės teismo nariu (-e),<text:s/></text:span></text:p>
      <text:p text:style-name="P710"><text:span text:style-name="T711">(vardas ir pavardė) <text:s text:c="2"/></text:span><text:span text:style-name="T712"><text:tab/></text:span></text:p>
      <text:p text:style-name="P713">PASIŽADU:</text:p>
      <text:p text:style-name="P714">1. Laikyti paslaptyje informaciją, kurią sužinojau nagrinėdamas (-a) antstolių drausmės bylas.</text:p>
      <text:p text:style-name="P715">2. Tik teisės aktų nustatytais tikslais ir tvarka naudoti konfidencialią informaciją, kuri taps man žinoma, esant Antstolių garbės teismo nariu (-e).</text:p>
      <text:p text:style-name="P716">3. Man patikėtus<text:s/>dokumentus ar duomenis saugoti tokiu būdu, kad tretieji asmenys neturėtų galimybės su jais susipažinti ar jais pasinaudoti, neatskleisti tretiesiems asmenims konfidencialios informacijos.</text:p>
      <text:p text:style-name="P717"/>
      <text:p text:style-name="P718"><text:span text:style-name="T719">Žinau, kad pažeidęs (-usi) šį pasižadėjimą būsiu atšauktas (-a) iš<text:s/></text:span><text:span text:style-name="T720">Antstolių garbės teismo</text:span><text:span text:style-name="T721">.<text:s/></text:span></text:p>
      <text:p text:style-name="P722"/>
      <text:p text:style-name="P723"><text:span text:style-name="T724">Šis pasižadėjimas galios visą buvimo<text:s/></text:span><text:span text:style-name="T725">Antstolių garbės teismo</text:span><text:span text:style-name="T726"><text:s/>nariu laiką, taip pat ir jam pasibaigus.<text:s/></text:span></text:p>
      <text:p text:style-name="P727"/>
      <text:p text:style-name="P728">______________________<text:s/><text:tab/><text:tab/>____________________<text:s/></text:p>
      <text:p text:style-name="P729"><text:span text:style-name="T730">(vardas ir<text:s/></text:span><text:span text:style-name="T731">pavardė)<text:s/></text:span><text:span text:style-name="T732"><text:tab/></text:span><text:span text:style-name="T733"><text:tab/></text:span><text:span text:style-name="T734"><text:tab/>(parašas)</text:span></text:p>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teisingumo ministerija, Įsakymas</text:span></text:p>
      <text:p text:style-name="P744"><text:span text:style-name="T745">Nr.<text:s/></text:span><text:a xlink:href="https://www.e-tar.lt/portal/legalAct.html?documentId=TAR.A820E18FC6E6" office:target-frame-name="_top" xlink:show="replace"><text:span text:style-name="T746">1R-118</text:span></text:a><text:span text:style-name="T747">, 2009-04-17, Žin., 2009, Nr. 45-1777 (2009-04-23), i. k.<text:s/></text:span><text:span text:style-name="T748">1092270ISAK001R-118</text:span></text:p>
      <text:p text:style-name="P749"><text:span text:style-name="T750">Dėl teisingumo ministro 2006 m. rugsėjo 26 d . įsakymo Nr. 1R-295 "Dėl Antstolių (antstolių padėjėjų) drausmės bylų iškėlimo ir nagrinėjimo taisyklių ir Antstolių garbės teismo veiklos nuostatų patvirtinimo " pakeitimo</text:span></text:p>
      <text:p text:style-name="P751"/>
      <text:p text:style-name="P752"><text:span text:style-name="T753">2.</text:span></text:p>
      <text:p text:style-name="P754"><text:span text:style-name="T755">Lietuvos Resp</text:span><text:span text:style-name="T756">ublikos teisingumo ministerija, Įsakymas</text:span></text:p>
      <text:p text:style-name="P757"><text:span text:style-name="T758">Nr.<text:s/></text:span><text:a xlink:href="https://www.e-tar.lt/portal/legalAct.html?documentId=a7a30280d56611eaabd5b5599dd4eebe" office:target-frame-name="_top" xlink:show="replace"><text:span text:style-name="T759">1R-241</text:span></text:a><text:span text:style-name="T760">, 2020-08-03, paskelbta TAR 2020-08-03, i. k. 2020-16832</text:span></text:p>
      <text:p text:style-name="P761"><text:span text:style-name="T762">Dėl Lietuvos Respublikos teisingumo ministro 2006<text:s/></text:span><text:span text:style-name="T763">m. rugsėjo 26 d. įsakymo Nr. 1R-295 „Dėl Antstolių (antstolių padėjėjų) drausmės bylų iškėlimo ir nagrinėjimo taisyklių ir antstolių garbės teismo veiklos nuostatų patvirtinimo“ pakeitimo</text:span></text:p>
      <text:p text:style-name="P764"/>
      <text:p text:style-name="P765"><text:span text:style-name="T766">3.</text:span></text:p>
      <text:p text:style-name="P767"><text:span text:style-name="T768">Lietuvos Respublikos teisingumo ministerija, Įsakymas</text:span></text:p>
      <text:p text:style-name="P769"><text:span text:style-name="T770">Nr.<text:s/></text:span><text:a xlink:href="https://www.e-tar.lt/portal/legalAct.html?documentId=93875fd06efc11edbc04912defe897d1" office:target-frame-name="_top" xlink:show="replace"><text:span text:style-name="T771">1R-380</text:span></text:a><text:span text:style-name="T772">, 2022-11-28, paskelbta TAR 2022-11-28, i. k. 2022-24029</text:span></text:p>
      <text:p text:style-name="P773"><text:span text:style-name="T774">Dėl teisingumo ministro 2006 m. rugsėjo 26 d. įsakymo Nr. 1R-295 „Dėl Antstolių drausmės bylų iškėlim</text:span><text:span text:style-name="T775">o ir nagrinėjimo taisyklių ir Antstolių garbės teismo veiklos nuostatų patvirtinimo“ pakeitimo</text:span></text:p>
      <text:p text:style-name="P776"/>
      <text:p text:style-name="P777"><text:span text:style-name="T778">4.</text:span></text:p>
      <text:p text:style-name="P779"><text:span text:style-name="T780">Lietuvos Respublikos teisingumo ministerija, Įsakymas</text:span></text:p>
      <text:p text:style-name="P781"><text:span text:style-name="T782">Nr.<text:s/></text:span><text:a xlink:href="https://www.e-tar.lt/portal/legalAct.html?documentId=88efc800006411efa28cd23166221a3c" office:target-frame-name="_top" xlink:show="replace"><text:span text:style-name="T783">1R-131</text:span></text:a><text:span text:style-name="T784">, 2024-04-19, paskelbta TAR 2024-04-22, i. k. 2024-07282</text:span></text:p>
      <text:p text:style-name="P785"><text:span text:style-name="T786">Dėl teisingumo ministro 2006 m. rugsėjo 26 d. įsakymo Nr. 1R-295 „Dėl Antstolių drausmės bylų iškėlimo ir nagrinėjimo taisyklių ir Antstolių garbės teismo veiklos nuostatų patvirtinimo“ pakeiti</text:span><text:span text:style-name="T787">mo</text:span></text:p>
      <text:p text:style-name="P788"/>
      <text:p text:style-name="P789"><text:span text:style-name="T790">5.</text:span></text:p>
      <text:p text:style-name="P791"><text:span text:style-name="T792">Lietuvos Respublikos teisingumo ministerija, Įsakymas</text:span></text:p>
      <text:p text:style-name="P793"><text:span text:style-name="T794">Nr.<text:s/></text:span><text:a xlink:href="https://www.e-tar.lt/portal/legalAct.html?documentId=207bf3703ceb11efbdaea558de59136c" office:target-frame-name="_top" xlink:show="replace"><text:span text:style-name="T795">1R-203</text:span></text:a><text:span text:style-name="T796">, 2024-07-05, paskelbta TAR 2024-07-08, i. k. 2024-12694</text:span></text:p>
      <text:p text:style-name="P797"><text:span text:style-name="T798">Dėl teisingumo ministro 2006<text:s/></text:span><text:span text:style-name="T799">m. rugsėjo 26 d. įsakymo Nr. 1R-295 „Dėl Antstolių drausmės bylų iškėlimo ir nagrinėjimo taisyklių ir Antstolių garbės teismo veiklos nuostatų patvirtin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63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1">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style:font-name-asian="SimSun"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2">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49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99" style:parent-style-name="DefaultParagraphFont" style:family="text">
      <style:text-properties style:font-name-asian="SimSun" style:font-size-complex="12pt"/>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 style:parent-style-name="DefaultParagraphFont" style:family="text">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7</text:page-number></text:span></text:p>
        <text:p text:style-name="P55"/>
      </style:header>
    </style:master-page>
    <style:master-page style:next-style-name="MP1" style:name="MPF1" style:page-layout-name="PL1">
      <style:header>
        <text:p text:style-name="P56"/>
      </style:header>
    </style:master-page>
    <style:master-page style:name="MP2" style:page-layout-name="PL2">
      <style:header>
        <text:p text:style-name="P498"><text:span text:style-name="T499"><text:page-number text:fixed="false">3</text:page-number></text:span></text:p>
        <text:p text:style-name="P500"/>
      </style:header>
    </style:master-page>
    <style:master-page style:next-style-name="MP2" style:name="MPF2" style:page-layout-name="PL2">
      <style:header>
        <text:p text:style-name="P501"/>
      </style:header>
    </style:master-page>
    <style:master-page style:name="MP3" style:page-layout-name="PL3">
      <style:header>
        <text:p text:style-name="P688"><draw:frame draw:style-name="F689" text:anchor-type="paragraph" svg:y="0.0006in" draw:z-index="0"><draw:text-box fo:min-height="0in" fo:min-width="0in"><text:p text:style-name="P687"><text:span text:style-name="T690"><text:page-number text:fixed="false">3</text:page-number></text:span></text:p></draw:text-box></draw:frame></text:p>
      </style:header>
      <style:footer>
        <text:p text:style-name="P691"/>
      </style:footer>
    </style:master-page>
    <style:master-page style:next-style-name="MP3" style:name="MPF3" style:page-layout-name="PL3">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Rima</meta:initial-creator>
    <dc:creator>adlibuser</dc:creator>
    <meta:creation-date>2024-07-09T05:21:00Z</meta:creation-date>
    <dc:date>2024-07-09T05:21:00Z</dc:date>
    <meta:template xlink:href="Normal.dotm" xlink:type="simple"/>
    <meta:editing-cycles>2</meta:editing-cycles>
    <meta:editing-duration>PT0S</meta:editing-duration>
    <meta:document-statistic meta:page-count="3" meta:paragraph-count="271" meta:word-count="4271" meta:character-count="33644" meta:row-count="846" meta:non-whitespace-character-count="29644"/>
  </office:meta>
</office:document-meta>
</file>