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style>
    <style:style style:name="P144" style:parent-style-name="Normal" style:master-page-name="MPF2" style:family="paragraph">
      <style:paragraph-properties fo:widows="0" fo:orphans="0" fo:break-before="page" fo:margin-left="3.543in">
        <style:tab-stops/>
      </style:paragraph-properties>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tab-stops>
          <style:tab-stop style:type="right" style:leader-style="solid" style:leader-text="_" style:position="6.1354in"/>
        </style:tab-stops>
      </style:paragraph-properties>
    </style:style>
    <style:style style:name="P162"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63" style:parent-style-name="Normal" style:family="paragraph">
      <style:paragraph-properties fo:widows="0" fo:orphans="0" fo:text-align="center"/>
      <style:text-properties style:font-weight-complex="bold" fo:font-size="10pt" style:font-size-asian="10pt"/>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tab-stops>
          <style:tab-stop style:type="left" style:leader-style="solid" style:leader-text="_" style:position="1.8604in"/>
        </style:tab-stops>
      </style:paragraph-properties>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4923in">
        <style:tab-stops>
          <style:tab-stop style:type="right" style:leader-style="solid" style:leader-text="_" style:position="3.8791in"/>
        </style:tab-stops>
      </style:paragraph-propertie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widows="0" fo:orphans="0" fo:text-indent="0.4923in">
        <style:tab-stops>
          <style:tab-stop style:type="center" style:position="4.6708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indent="0.4923in"/>
    </style:style>
    <style:style style:name="P185" style:parent-style-name="Normal" style:family="paragraph">
      <style:paragraph-properties fo:widows="0" fo:orphans="0" fo:text-indent="0.4923in"/>
    </style:style>
    <style:style style:name="P186" style:parent-style-name="Normal" style:family="paragraph">
      <style:paragraph-properties fo:widows="0" fo:orphans="0" fo:text-indent="0.4923in">
        <style:tab-stops>
          <style:tab-stop style:type="left" style:leader-style="solid" style:leader-text="_" style:position="3.4833in"/>
        </style:tab-stops>
      </style:paragraph-properties>
    </style:style>
    <style:style style:name="P187" style:parent-style-name="Normal" style:family="paragraph">
      <style:paragraph-properties fo:widows="0" fo:orphans="0" fo:text-indent="0.4923in">
        <style:tab-stops>
          <style:tab-stop style:type="left" style:leader-style="solid" style:leader-text="_" style:position="5.7in"/>
        </style:tab-stops>
      </style:paragraph-properties>
    </style:style>
    <style:style style:name="P188" style:parent-style-name="Normal" style:family="paragraph">
      <style:paragraph-properties fo:widows="0" fo:orphans="0" fo:text-indent="0.4923in">
        <style:tab-stops>
          <style:tab-stop style:type="left" style:leader-style="solid" style:leader-text="_" style:position="3.6812in"/>
        </style:tab-stops>
      </style:paragraph-properties>
    </style:style>
    <style:style style:name="P189" style:parent-style-name="Normal" style:family="paragraph">
      <style:paragraph-properties fo:widows="0" fo:orphans="0" fo:text-indent="0.4923in"/>
    </style:style>
    <style:style style:name="P190"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1"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2"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3" style:parent-style-name="Normal" style:family="paragraph">
      <style:paragraph-properties fo:widows="0" fo:orphans="0" fo:text-indent="0.4923in">
        <style:tab-stops>
          <style:tab-stop style:type="left" style:leader-style="solid" style:leader-text="_" style:position="5.0833in"/>
        </style:tab-stops>
      </style:paragraph-properties>
    </style:style>
    <style:style style:name="P194"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5"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98"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indent="2.9534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indent="0.4923in">
        <style:tab-stops>
          <style:tab-stop style:type="center" style:position="2.0187in"/>
          <style:tab-stop style:type="center" style:position="2.9687in"/>
          <style:tab-stop style:type="center" style:position="5.4229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break-before="page"/>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tab-stops>
          <style:tab-stop style:type="left" style:leader-style="solid" style:leader-text="_" style:position="2.2562in"/>
          <style:tab-stop style:type="right" style:position="4.7104in"/>
        </style:tab-stops>
      </style:paragraph-properties>
    </style:style>
    <style:style style:name="P208"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209" style:parent-style-name="Normal" style:family="paragraph">
      <style:paragraph-properties fo:widows="0" fo:orphans="0" fo:text-align="center">
        <style:tab-stops>
          <style:tab-stop style:type="left" style:leader-style="solid" style:leader-text="_" style:position="2.5729in"/>
          <style:tab-stop style:type="right" style:position="4.5125in"/>
        </style:tab-stops>
      </style:paragraph-properties>
    </style:style>
    <style:style style:name="P21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leader-style="solid" style:leader-text="_" style:position="5.977in"/>
        </style:tab-stops>
      </style:paragraph-properties>
    </style:style>
    <style:style style:name="P21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214" style:parent-style-name="Normal" style:family="paragraph">
      <style:paragraph-properties fo:widows="0" fo:orphans="0"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indent="0.4923in"/>
    </style:style>
    <style:style style:name="P223" style:parent-style-name="Normal" style:family="paragraph">
      <style:paragraph-properties fo:widows="0" fo:orphans="0" fo:text-align="justify" fo:margin-left="0.4923in">
        <style:tab-stops>
          <style:tab-stop style:type="right" style:leader-style="solid" style:leader-text="_" style:position="6.2006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4.7104in"/>
          <style:tab-stop style:type="right" style:leader-style="solid" style:leader-text="_" style:position="6.6895in"/>
        </style:tab-stops>
      </style:paragraph-properties>
    </style:style>
    <style:style style:name="P225"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7"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8"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9"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0"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1" style:parent-style-name="Normal" style:family="paragraph">
      <style:paragraph-properties fo:widows="0" fo:orphans="0" fo:text-indent="3.5333in">
        <style:tab-stops>
          <style:tab-stop style:type="center" style:position="4.9083in"/>
        </style:tab-stops>
      </style:paragraph-properties>
      <style:text-properties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widows="0" fo:orphans="0">
        <style:tab-stops>
          <style:tab-stop style:type="center" style:position="3.602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margin-left="0.4333in" fo:text-indent="0.4923in">
        <style:tab-stops>
          <style:tab-stop style:type="right" style:leader-style="solid" style:leader-text="_" style:position="2.3166in"/>
        </style:tab-stops>
      </style:paragraph-properties>
    </style:style>
    <style:style style:name="P23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style:tab-stops/>
      </style:paragraph-properties>
    </style:style>
    <style:style style:name="P238" style:parent-style-name="Normal" style:family="paragraph">
      <style:paragraph-properties fo:widows="0" fo:orphans="0" fo:margin-left="0.4597in" fo:text-indent="0.4923in">
        <style:tab-stops/>
      </style:paragraph-properties>
    </style:style>
    <style:style style:name="P239" style:parent-style-name="Normal" style:family="paragraph">
      <style:paragraph-properties fo:widows="0" fo:orphans="0" fo:margin-left="0.443in" fo:text-indent="0.4923in">
        <style:tab-stops/>
      </style:paragraph-properties>
    </style:style>
    <style:style style:name="P240" style:parent-style-name="Normal" style:family="paragraph">
      <style:paragraph-properties fo:widows="0" fo:orphans="0" fo:margin-left="0.443in" fo:text-indent="0.4923in">
        <style:tab-stops/>
      </style:paragraph-properties>
    </style:style>
    <style:style style:name="P241" style:parent-style-name="Normal" style:family="paragraph">
      <style:paragraph-properties fo:widows="0" fo:orphans="0" fo:margin-left="0.443in" fo:text-indent="0.4923in">
        <style:tab-stops/>
      </style:paragraph-properties>
    </style:style>
    <style:style style:name="P242" style:parent-style-name="Normal" style:family="paragraph">
      <style:paragraph-properties fo:widows="0" fo:orphans="0" fo:margin-left="0.443in" fo:text-indent="0.4923in">
        <style:tab-stops/>
      </style:paragraph-properties>
    </style:style>
    <style:style style:name="P243"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4"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5" style:parent-style-name="Normal" style:family="paragraph">
      <style:paragraph-properties fo:widows="0" fo:orphans="0" fo:margin-left="0.4534in" fo:text-indent="0.4923in">
        <style:tab-stops>
          <style:tab-stop style:type="left" style:leader-style="solid" style:leader-text="_" style:position="2.2965in"/>
        </style:tab-stops>
      </style:paragraph-properties>
    </style:style>
    <style:style style:name="P246" style:parent-style-name="Normal" style:family="paragraph">
      <style:paragraph-properties fo:widows="0" fo:orphans="0" fo:margin-left="0.45in" fo:text-indent="0.4923in">
        <style:tab-stops>
          <style:tab-stop style:type="left" style:leader-style="solid" style:leader-text="_" style:position="4.6333in"/>
        </style:tab-stops>
      </style:paragraph-properties>
    </style:style>
    <style:style style:name="P247"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8"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51" style:parent-style-name="Normal" style:family="paragraph">
      <style:paragraph-properties fo:widows="0" fo:orphans="0" fo:margin-left="1.0833in" fo:text-indent="0.4923in">
        <style:tab-stops>
          <style:tab-stop style:type="center" style:position="1.8854in"/>
          <style:tab-stop style:type="center" style:position="4.577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center"/>
    </style:style>
    <style:style style:name="P255" style:parent-style-name="Normal" style:master-page-name="MPF3" style:family="paragraph">
      <style:paragraph-properties fo:widows="0" fo:orphans="0" fo:break-before="page" fo:margin-left="3.543in" style:page-number="1">
        <style:tab-stops/>
      </style:paragraph-properties>
    </style:style>
    <style:style style:name="P261" style:parent-style-name="Normal" style:family="paragraph">
      <style:paragraph-properties fo:widows="0" fo:orphans="0"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center"/>
      <style:text-properties fo:font-weight="bold" style:font-weight-asian="bold" style:font-weight-complex="bold"/>
    </style:style>
    <style:style style:name="P270" style:parent-style-name="Normal" style:family="paragraph">
      <style:paragraph-properties fo:widows="0" fo:orphans="0" fo:text-align="center"/>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ab-stops>
          <style:tab-stop style:type="left" style:leader-style="solid" style:leader-text="_" style:position="3.6812in"/>
        </style:tab-stops>
      </style:paragraph-properties>
    </style:style>
    <style:style style:name="P27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3"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28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286" style:parent-style-name="Normal" style:family="paragraph">
      <style:paragraph-properties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288" style:parent-style-name="Normal" style:family="paragraph">
      <style:paragraph-properties fo:widows="0" fo:orphans="0" fo:margin-left="0.4923in">
        <style:tab-stops/>
      </style:paragraph-properties>
    </style:style>
    <style:style style:name="P28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0.4923in"/>
    </style:style>
    <style:style style:name="P295" style:parent-style-name="Normal" style:family="paragraph">
      <style:paragraph-properties fo:widows="0" fo:orphans="0" fo:text-indent="0.4923in"/>
    </style:style>
    <style:style style:name="P296" style:parent-style-name="Normal" style:family="paragraph">
      <style:paragraph-properties fo:widows="0" fo:orphans="0" fo:text-indent="0.4923in"/>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299" style:parent-style-name="Normal" style:family="paragraph">
      <style:paragraph-properties fo:widows="0" fo:orphans="0" fo:margin-left="0.3in" fo:text-indent="0.4923in">
        <style:tab-stops>
          <style:tab-stop style:type="right" style:leader-style="solid" style:leader-text="_" style:position="3.6166in"/>
        </style:tab-stops>
      </style:paragraph-properties>
    </style:style>
    <style:style style:name="P300"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1" style:parent-style-name="Normal" style:family="paragraph">
      <style:paragraph-properties fo:widows="0" fo:orphans="0" fo:margin-left="0.293in" fo:text-indent="0.4923in">
        <style:tab-stops>
          <style:tab-stop style:type="right" style:leader-style="solid" style:leader-text="_" style:position="6.4in"/>
        </style:tab-stops>
      </style:paragraph-properties>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3" style:parent-style-name="Normal" style:family="paragraph">
      <style:paragraph-properties fo:widows="0" fo:orphans="0"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1" style:parent-style-name="Normal" style:family="paragraph">
      <style:paragraph-properties fo:widows="0" fo:orphans="0" fo:margin-left="0.4923in">
        <style:tab-stops/>
      </style:paragraph-properties>
    </style:style>
    <style:style style:name="P31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style:tab-stops>
          <style:tab-stop style:type="center" style:position="2.6125in"/>
          <style:tab-stop style:type="center" style:position="4.9083in"/>
        </style:tab-stops>
      </style:paragraph-properties>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language="en" fo:country="US"/>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style:text-properties fo:font-weight="bold" style:font-weight-asian="bold" style:font-weight-complex="bold"/>
    </style:style>
    <style:style style:name="P321" style:parent-style-name="Normal" style:family="paragraph">
      <style:paragraph-properties fo:widows="0" fo:orphans="0" fo:text-align="center"/>
      <style:text-properties fo:font-weight="bold" style:font-weight-asian="bold" style:font-weight-complex="bold"/>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7" style:parent-style-name="Normal" style:family="paragraph">
      <style:paragraph-properties fo:widows="0" fo:orphans="0" fo:margin-left="2.5in" fo:text-indent="0.5in">
        <style:tab-stops/>
      </style:paragraph-properties>
      <style:text-properties fo:font-size="10pt" style:font-size-asian="10pt"/>
    </style:style>
    <style:style style:name="P328" style:parent-style-name="Normal" style:family="paragraph">
      <style:paragraph-properties fo:widows="0" fo:orphans="0" fo:margin-right="1in"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margin-left="1in" fo:text-indent="0.5in">
        <style:tab-stops/>
      </style:paragraph-properties>
      <style:text-properties fo:font-size="10pt" style:font-size-asian="10pt"/>
    </style:style>
    <style:style style:name="P330" style:parent-style-name="Normal" style:family="paragraph">
      <style:paragraph-properties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margin-left="2.5in" fo:text-indent="0.5in">
        <style:tab-stops/>
      </style:paragraph-properties>
      <style:text-properties fo:font-size="10pt" style:font-size-asian="10pt"/>
    </style:style>
    <style:style style:name="P332" style:parent-style-name="Normal" style:family="paragraph">
      <style:paragraph-properties fo:widows="0" fo:orphans="0" fo:margin-right="1.8in"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9" style:parent-style-name="Normal" style:family="paragraph">
      <style:paragraph-properties fo:widows="0" fo:orphans="0" fo:text-indent="0.4923in"/>
    </style:style>
    <style:style style:name="P340" style:parent-style-name="Normal" style:family="paragraph">
      <style:paragraph-properties fo:widows="0" fo:orphans="0" fo:text-indent="0.4923in">
        <style:tab-stops>
          <style:tab-stop style:type="right" style:leader-style="solid" style:leader-text="_" style:position="4.1958in"/>
        </style:tab-stops>
      </style:paragraph-properties>
    </style:style>
    <style:style style:name="P341" style:parent-style-name="Normal" style:family="paragraph">
      <style:paragraph-properties fo:widows="0" fo:orphans="0" fo:text-indent="0.4923in"/>
    </style:style>
    <style:style style:name="P342"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3"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7" style:parent-style-name="Normal" style:family="paragraph">
      <style:paragraph-properties fo:widows="0" fo:orphans="0" fo:text-indent="0.4923in"/>
    </style:style>
    <style:style style:name="P348" style:parent-style-name="Normal" style:family="paragraph">
      <style:paragraph-properties fo:text-indent="0.4923in"/>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1"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5" style:parent-style-name="Normal" style:family="paragraph">
      <style:paragraph-properties fo:widows="0" fo:orphans="0" fo:text-align="center"/>
      <style:text-properties fo:font-size="10pt" style:font-size-asian="10pt"/>
    </style:style>
    <style:style style:name="P356" style:parent-style-name="Normal" style:family="paragraph">
      <style:paragraph-properties fo:widows="0" fo:orphans="0" fo:text-indent="0.4923in"/>
    </style:style>
    <style:style style:name="P357" style:parent-style-name="Normal" style:family="paragraph">
      <style:paragraph-properties fo:widows="0" fo:orphans="0" fo:text-indent="0.4923in"/>
    </style:style>
    <style:style style:name="P35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center" fo:text-indent="0.5in"/>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9 iki 2018-06-05</text:span></text:p>
      <text:p text:style-name="P8"/>
      <text:p text:style-name="P9"><text:span text:style-name="T10">Įsakymas paskelbtas: Žin. 2006, Nr.<text:s/></text:span><text:a xlink:href="https://www.e-tar.lt/portal/legalAct.html?documentId=TAR.853E47EEF626" office:target-frame-name="_top" xlink:show="replace"><text:span text:style-name="T11">102-3958</text:span></text:a><text:span text:style-name="T12">, i. k. 1062210ISAK0003-368</text:span></text:p>
      <text:p text:style-name="P13"/>
      <text:p text:style-name="P14"/>
      <text:p text:style-name="P15"><text:span text:style-name="T16"/><text:span text:style-name="T17">LIETUVOS RESPUBLIKOS SUSISIEKIMO MINISTRO</text:span></text:p>
      <text:p text:style-name="P18"/>
      <text:p text:style-name="P19">Į S A K Y M A S</text:p>
      <text:p text:style-name="P20">DĖL LAIKINOJO LEIDIMO LAIVUI PLAUKIOTI SU LIETUVOS VALSTYBĖS VĖLIAVA IŠDAVIMO TVARKOS APRAŠO PATVIRTINIMO</text:p>
      <text:p text:style-name="P21"/>
      <text:p text:style-name="P22">2006 m. rugsėjo 20 d. Nr. 3-368</text:p>
      <text:p text:style-name="P23">Vilnius</text:p>
      <text:p text:style-name="P24"/>
      <text:p text:style-name="P25"><text:span text:style-name="T26">Vadovaudamasis</text:span><text:span text:style-name="T27"><text:s/>Lietuvos Respublikos konsulinio statuto 21 straipsnio 5 dalimi:</text:span><text:s/></text:p>
      <text:p text:style-name="P28">Preambulės pakeitimai:</text:p>
      <text:p text:style-name="P29"><text:span text:style-name="T30">Nr.<text:s/></text:span><text:a xlink:href="https://www.e-tar.lt/portal/legalAct.html?documentId=5bca24f051f211e884cbc4327e55f3ca" office:target-frame-name="_top" xlink:show="replace"><text:span text:style-name="T31">3-220</text:span></text:a><text:span text:style-name="T32">, 2018-05-07, paskelbta TAR 2018-05-08, i. k. 2018-07401</text:span></text:p>
      <text:p text:style-name="Normal"/>
      <text:p text:style-name="P33">1.<text:s/><text:span text:style-name="T34">Tvirtinu</text:span><text:s/>Laikinojo leidimo laivui plaukioti su Lietuvos valstybės vėliava išdavimo tvarkos aprašą (pridedama).</text:p>
      <text:p text:style-name="P35">2.<text:s/><text:span text:style-name="T36">Nustata</text:span>u, kad šio įsakymo 1 punkte nurodytas tvarkos aprašas įsigalioja nuo 2006 m. spalio 1 d.<text:s/></text:p>
      <text:p text:style-name="P37"/>
      <text:p text:style-name="P38"/>
      <text:p text:style-name="P39">SUSISIEKIMO MINISTRAS<text:tab/>ALGIRDAS<text:s/>BUTKEVIČIUS</text:p>
      <text:p text:style-name="P40"/>
      <text:p text:style-name="P41">SUDERINTA</text:p>
      <text:p text:style-name="P42">Užsienio reikalų ministerijos<text:s/></text:p>
      <text:p text:style-name="P43">2006-09-20 raštas Nr. (10-02)-3-26419</text:p>
      <text:soft-page-break/>
      <text:p text:style-name="P44">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text:span><text:span text:style-name="T69">idimo laivui plaukioti su Lietuvos valstybės vėliava išdavimo tvarkos aprašas (toliau – tvarkos aprašas) nustato laikinojo leidimo laivui plaukioti su Lietuvos valstybės vėliava (toliau – laikinasis leidimas) išdavimo Lietuvos Respublikos diplomatinėse ats</text:span><text:span text:style-name="T70">tovybėse ir konsulinėse įstaigose (toliau – konsulinės įstaigos) tvarką.</text:span></text:p>
      <text:p text:style-name="P71"><text:span text:style-name="T72">2</text:span><text:span text:style-name="T73">. Šiame tvarkos apraše vartojamos sąvokos apibrėžtos Lietuvos Respublikos prekybinės laivybos įstatyme <text:s/>ir Lietuvos Respublikos saugios laivybos įstatyme.</text:span></text:p>
      <text:p text:style-name="P74"><text:span text:style-name="T75">3</text:span><text:span text:style-name="T76">. Laikinuosius<text:s/></text:span><text:span text:style-name="T77">leidimus (2 priedas), gavę teigiamą Lietuvos transporto saugos administracijos (toliau – Administracija) sprendimą, gali išduoti konsuliniai pareigūnai.</text:span></text:p>
      <text:p text:style-name="P78"><text:span text:style-name="T79">4</text:span><text:span text:style-name="T80">.</text:span><text:span text:style-name="T81"><text:s/>Į</text:span><text:span text:style-name="T82">sigijus laivą užsienio valstybėje, laikinasis leidimas išduodamas 3 mėnesiams. J</text:span><text:span text:style-name="T83">eigu laivas įre</text:span><text:span text:style-name="T84">gistruojamas Lietuvos Respublikos jūrų laivų registre nepasibaigus 3 mėnesių terminui, laikinojo leidimo galiojimas baigiasi tą pačią dieną, kai laivas yra įregistruojamas Lietuvos Respublikos jūrų laivų registre.</text:span></text:p>
      <text:p text:style-name="P85"><text:span text:style-name="T86">5</text:span><text:span text:style-name="T87">. Laikinajam leidimui išduoti konsuli</text:span><text:span text:style-name="T88">niam pareigūnui pateikiami:</text:span></text:p>
      <text:p text:style-name="P89"><text:span text:style-name="T90">5.1</text:span><text:span text:style-name="T91">. užpildytas nustatytos formos prašymas (1 priedas);</text:span></text:p>
      <text:p text:style-name="P92"><text:span text:style-name="T93">5.2</text:span><text:span text:style-name="T94">. Lietuvos Respublikos jūrų laivų registravimo taisyklių, patvirtintų Lietuvos Respublikos susisiekimo ministro 2005 m. liepos 4 d. įsakymu Nr. 3-301 „Dėl Lietuvos</text:span><text:span text:style-name="T95"><text:s/>Respublikos jūrų laivų registravimo taisyklių patvirtinimo“ (toliau –<text:s/></text:span><text:span text:style-name="T96">Jūrų laivų registravimo taisyklės)</text:span><text:span text:style-name="T97">, II skyriuje nurodyti dokumentai.</text:span></text:p>
      <text:p text:style-name="P98"><text:span text:style-name="T99">6</text:span><text:span text:style-name="T100">.</text:span><text:span text:style-name="T101"><text:s/>Jeigu laivo savininkas (arba jo įgaliotas asmuo) arba valdytojas (arba jo įgaliotas asmuo) pateikia ne visu</text:span><text:span text:style-name="T102">s Jūrų laivų registravimo taisyklių II skyriuje nurodytus dokumentus, konsulinis pareigūnas prašymo išduoti laikinąjį leidimą nepriima ir pateiktus dokumentus grąžina pareiškėjui.</text:span></text:p>
      <text:p text:style-name="P103"><text:span text:style-name="T104">7</text:span><text:span text:style-name="T105">. Gavęs nustatytos formos prašymą ir visus Jūrų laivų registravimo tais</text:span><text:span text:style-name="T106">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107"><text:span text:style-name="T108">8</text:span><text:span text:style-name="T109">. Administracija, gavusi nustatytos formos prašymo kopiją ir kitų su tuo susijusių dokumentų kopijas, ne vėliau kaip per 1 darbo dieną nuo minėtų dokumentų gavimo apie priimtus dokumentus informuoja laivo savininką (arba jo įgaliotą asmenį) arba valdytoją<text:s/></text:span><text:span text:style-name="T110">(arba jo įgaliotą asmenį), taip pat Pirminės laivo apžiūros vykdymo taisyklių, patvirtintų Lietuvos Respublikos susisiekimo ministro 2006 m. balandžio 13 d. įsakymu Nr. 3-141 „Dėl Pirminės laivo apžiūros vykdymo taisyklių patvirtinimo“, nustatyta tvarka at</text:span><text:span text:style-name="T111">lieka pirminę laivo apžiūrą.</text:span></text:p>
      <text:p text:style-name="P112"><text:span text:style-name="T113">9</text:span><text:span text:style-name="T114">. Laikinasis leidimas išduodamas tik gavus teigiamą Administracijos sprendimą. Administracija, pateikdama konsulinei įstaigai sprendimą dėl laikinojo leidimo išdavimo, nurodo šio tvarkos aprašo 4 punkte nustatytą leidimo galiojimo terminą. Administracijai<text:s/></text:span><text:span text:style-name="T115">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16"><text:span text:style-name="T117">10</text:span><text:span text:style-name="T118">.<text:s/></text:span><text:span text:style-name="T119">Pi</text:span><text:span text:style-name="T120">rminės laivo apžiūros metu nustačius, kad laivo ir jo įrenginių techninė būklė neatitinka nustatytų tarptautinių saugios laivybos reikalavimų ir (ar) Lietuvos Respublikos teisės<text:s/></text:span><text:soft-page-break/><text:span text:style-name="T121">aktų, reglamentuojančių saugią laivybą, reikalavimų arba laivui išduoti dokume</text:span><text:span text:style-name="T122">ntai (laivo klasę patvirtinantis dokumentas ir kiti laivo tinkamumą plaukioti patvirtinantys dokumentai) negalioja, tokiam laivui laikinasis leidimas laivui plaukioti su Lietuvos valstybės vėliava neišduodamas.</text:span></text:p>
      <text:p text:style-name="P123"><text:span text:style-name="T124">11</text:span><text:span text:style-name="T125">. Sprendimas dėl laikinojo leidimo<text:s/></text:span><text:span text:style-name="T126">išdavimo priimamas per 10 darbo dienų nuo šio tvarkos aprašo 7 punkte nurodyto prašymo ir dokumentų gavimo Administracijoje dienos, o laikinasis leidimas išduodamas ne vėliau kaip per 2 darbo dienas nuo sprendimo pateikimo konsuliniam pareigūnui dienos. Iš</text:span><text:span text:style-name="T127">davęs leidimą konsulinis pareigūnas apie tai elektroninių ryšių priemonėmis nedelsdamas informuoja laivo savininką (arba jo įgaliotą asmenį) arba valdytoją (arba jo įgaliotą asmenį).</text:span></text:p>
      <text:p text:style-name="P128"><text:span text:style-name="T129">12</text:span><text:span text:style-name="T130">.<text:s/></text:span>Laikinasis leidimas pildomas didžiosiomis raidėmis valstybine ir<text:s/>anglų kalbomis pagal<text:s/><text:span text:style-name="T131">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32"><text:span text:style-name="T133">13</text:span><text:span text:style-name="T134">.<text:s/></text:span><text:span text:style-name="T135">Laivo savininko (arba jo įgalioto asmens) arba valdytojo (arba jo įgalioto asmens) pateiktų dokumentų skenuotos kopijos kartu su skenuota leidimo kopija konsulinėje įstaigoje elektroninėje laikmenoje saugomos 24 mėnesius. Laikinojo</text:span><text:span text:style-name="T136"><text:s/>leidimo skenuota kopija taip pat persiunčiama Administracijai.</text:span></text:p>
      <text:p text:style-name="P137">Duomenys apie išduotus laikinuosius leidimus įrašomi laikinųjų leidimų plaukioti su Lietuvos valstybės vėliava išdavimo žurnale (3 priedas).</text:p>
      <text:p text:style-name="P138"><text:span text:style-name="T139">14</text:span><text:span text:style-name="T140">. Laivui išdavus leidimą plaukioti su Lietuvo</text:span><text:span text:style-name="T141">s valstybės vėliava, laikinasis leidimas plaukioti su Lietuvos valstybės vėliava turi būti grąžintas Administracijai per 30 kalendorinių dienų.</text:span></text:p>
      <text:p text:style-name="P142"><text:span text:style-name="T143">____________________________</text:span></text:p>
      <text:soft-page-break/>
      <text:p text:style-name="P144">Laikinojo leidimo laivui plaukioti su Lietuvos</text:p>
      <text:p text:style-name="P150">valstybės<text:s/>vėliava išdavimo tvarkos aprašo<text:s/></text:p>
      <text:p text:style-name="P151">1<text:s/>priedas</text:p>
      <text:p text:style-name="P152"/>
      <text:p text:style-name="P153"><text:span text:style-name="T154">(Prašymo formos pavyzdys)</text:span></text:p>
      <text:p text:style-name="P155"/>
      <text:p text:style-name="P156">__________________________________</text:p>
      <text:p text:style-name="P157">(laivo savininko pavadinimas)</text:p>
      <text:p text:style-name="P158">__________________________________</text:p>
      <text:p text:style-name="P159">(kodas / asmens kodas, adresas)</text:p>
      <text:p text:style-name="P160"/>
      <text:p text:style-name="P161"/>
      <text:p text:style-name="P162">(LR diplomatinės atstovybės ar konsulinės<text:s/>įstaigos pavadinimas)</text:p>
      <text:p text:style-name="P163"/>
      <text:p text:style-name="P164">PRAŠYMAS</text:p>
      <text:p text:style-name="P165"/>
      <text:p text:style-name="P166">__________ Nr.<text:s/><text:tab/></text:p>
      <text:p text:style-name="P167">(data)<text:tab/><text:tab/></text:p>
      <text:p text:style-name="P168"/>
      <text:p text:style-name="P169">Prašau išduoti laikinąjį leidimą laivui plaukioti su Lietuvos valstybės vėliava. Laivas _____________________ priklauso<text:tab/></text:p>
      <text:p text:style-name="P170">Laivo duomenys:</text:p>
      <text:p text:style-name="P171">1. Laivo pavadinimas<text:tab/></text:p>
      <text:p text:style-name="P172">2. Laivo paskirtis<text:tab/></text:p>
      <text:p text:style-name="P173">3.<text:s/>Ankstesnis laivo pavadinimas ir registracijos vieta (uostas, valstybė), jeigu laivas anksčiau buvo registruotas<text:tab/></text:p>
      <text:p text:style-name="P174">4. Laivo išregistravimo iš ankstesnio laivų registro data ____ m. _________<text:s/><text:tab/>d.</text:p>
      <text:p text:style-name="P175">5. Laivo pastatymo metai ir vieta, laivo rekonstrukcijos metai (jeigu laivas buvo rekonstruotas)<text:tab/></text:p>
      <text:p text:style-name="P176">6. Duomenys apie laivo savininką<text:tab/></text:p>
      <text:p text:style-name="P177"><text:tab/>(juridinio asmens pavadinimas, kodas, adresas, el. pašto adresas, telefono numeris ar</text:p>
      <text:p text:style-name="P178"><text:tab/></text:p>
      <text:p text:style-name="P179"><text:span text:style-name="T180">fizinio asmens vardas, pavardė, asmens kodas, adresas, el. pašto adresas, telefono num</text:span><text:span text:style-name="T181">eris)</text:span></text:p>
      <text:p text:style-name="P182">7. Tarptautinės jūrų organizacijos suteiktas laivo identifikavimo numeris<text:tab/></text:p>
      <text:p text:style-name="P183">8. Laivo šaukiniai<text:tab/></text:p>
      <text:p text:style-name="P184">9. Pagrindiniai laivo duomenys:</text:p>
      <text:p text:style-name="P185">ilgis (L) – _______ m, plotis (B) – _______ m, borto aukštis (H) – _______ m</text:p>
      <text:p text:style-name="P186">10. Maksimali grimzlė<text:s/><text:tab/><text:s/>m</text:p>
      <text:p text:style-name="P187">11. Laivo talpa: bendroji talpa ________, grynoji talpa<text:s/><text:tab/></text:p>
      <text:p text:style-name="P188">12. Laivo dedveitas<text:s/><text:tab/><text:s/>t</text:p>
      <text:p text:style-name="P189">13. Laivo eigos variklių:</text:p>
      <text:p text:style-name="P190">tipas<text:tab/></text:p>
      <text:p text:style-name="P191">skaičius<text:tab/>vnt.</text:p>
      <text:p text:style-name="P192">bendras galingumas<text:tab/>kW</text:p>
      <text:p text:style-name="P193">markė, gamybos metai ir šalis<text:tab/></text:p>
      <text:p text:style-name="P194">14. Laivo greitis mazgais<text:tab/></text:p>
      <text:p text:style-name="P195">15. Elektros įrangos bendras<text:s/>galingumas<text:tab/>kW</text:p>
      <text:p text:style-name="P196"/>
      <text:p text:style-name="P197"/>
      <text:p text:style-name="P198">Laivo savininkas<text:tab/>A. V. *<text:span text:style-name="T199"><text:tab/></text:span><text:span text:style-name="T200"><text:tab/>__________________________</text:span><text:s/></text:p>
      <text:p text:style-name="P201"><text:span text:style-name="T202">(parašas) <text:s text:c="23"/>(vardas ir pavardė)</text:span></text:p>
      <text:p text:style-name="P203"><text:tab/></text:p>
      <text:p text:style-name="P204">______________</text:p>
      <text:p text:style-name="P205"/>
      <text:p text:style-name="P206"/>
      <text:p text:style-name="P207">________________________________</text:p>
      <text:p text:style-name="P208">(name, surname of shipowner)</text:p>
      <text:p text:style-name="P209"/>
      <text:p text:style-name="P210">(code, personal No, address)</text:p>
      <text:p text:style-name="P211"/>
      <text:p text:style-name="P212"/>
      <text:p text:style-name="P213">(name of the<text:s/>Diplomatic Mission or Consular Post of the Republic of Lithuania)</text:p>
      <text:p text:style-name="P214"/>
      <text:p text:style-name="P215"><text:span text:style-name="T216">APPLICATION</text:span></text:p>
      <text:p text:style-name="P217"/>
      <text:p text:style-name="P218"><text:span text:style-name="T219">__________ No<text:s/></text:span><text:span text:style-name="T220"><text:tab/></text:span></text:p>
      <text:p text:style-name="P221">(date)<text:tab/><text:tab/><text:tab/></text:p>
      <text:p text:style-name="P222"/>
      <text:p text:style-name="P223">I <text:s/>request you to issue <text:s/>Interim Permit to fly the ship with the flag of the Republic of Lithuania. The ship<text:s/><text:tab/></text:p>
      <text:p text:style-name="P224"><text:tab/>, which owner is<text:tab/>:</text:p>
      <text:p text:style-name="P225">1. Name of <text:s/>ship<text:tab/></text:p>
      <text:p text:style-name="P226">2. Type of <text:s/>ship<text:tab/></text:p>
      <text:p text:style-name="P227">3. Previous name of the ship, place of registration, if ship was previously registered<text:tab/></text:p>
      <text:p text:style-name="P228">4. <text:s/>The date of ship‘s deletion from the previous ships' register<text:tab/></text:p>
      <text:p text:style-name="P229">5. Year and place of construction and reconstruction (if applicable)<text:tab/></text:p>
      <text:p text:style-name="P230">6. <text:s/>Details of the shipowner<text:tab/></text:p>
      <text:p text:style-name="P231"/>
      <text:p text:style-name="P232"><text:tab/></text:p>
      <text:p text:style-name="P233"><text:span text:style-name="T234"><text:tab/>(name, code, address, email adress, tel. no. of the legal person or name, surname, personal no, address, email adress, tel. no. of the person)</text:span></text:p>
      <text:p text:style-name="P235">7. IMO No<text:tab/></text:p>
      <text:p text:style-name="P236">8. Call sign<text:tab/></text:p>
      <text:p text:style-name="P237">9. Ship<text:s/>particulars:</text:p>
      <text:p text:style-name="P238">L – _______ m, B – _______ m, H – ________ m</text:p>
      <text:p text:style-name="P239">10. Max draught ________ m</text:p>
      <text:p text:style-name="P240">11. Tonnage GT _________, NT _________</text:p>
      <text:p text:style-name="P241">12. Deadweight ______________ t</text:p>
      <text:p text:style-name="P242">13. Ship's propulsion engines:</text:p>
      <text:p text:style-name="P243">type<text:tab/></text:p>
      <text:p text:style-name="P244">number<text:tab/></text:p>
      <text:p text:style-name="P245">total propelling power<text:tab/>kW</text:p>
      <text:p text:style-name="P246">mark, year and place of manufacture<text:tab/></text:p>
      <text:p text:style-name="P247">14. Speed of the ship (knot)<text:tab/></text:p>
      <text:p text:style-name="P248">15. Total power of electrical equipment<text:tab/>kW</text:p>
      <text:p text:style-name="P249"/>
      <text:p text:style-name="P250">Shipowner<text:tab/><text:tab/><text:tab/><text:tab/></text:p>
      <text:p text:style-name="P251">Seal<text:tab/><text:span text:style-name="T252">(Signature)</text:span><text:span text:style-name="T253"><text:tab/>(name and surname)</text:span></text:p>
      <text:p text:style-name="P254"/>
      <text:soft-page-break/>
      <text:p text:style-name="P255">Laikinojo leidimo laivui plaukioti su Lietuvos</text:p>
      <text:p text:style-name="P261">valstybės vėliava išdavimo tvarkos aprašo<text:s/></text:p>
      <text:p text:style-name="P262">2<text:s/>priedas</text:p>
      <text:p text:style-name="P263"/>
      <text:p text:style-name="P264"><text:span text:style-name="T265">(Laikinojo leidimo laivui plaukioti su Lietuvos valstybės vėliava formos pavyzdys)</text:span></text:p>
      <text:p text:style-name="P266"/>
      <text:p text:style-name="P267"><text:span text:style-name="T268"><draw:frame draw:style-name="a0" draw:name="Picture 2" text:anchor-type="as-char" svg:x="0in" svg:y="0in" svg:width="0.52083in" svg:height="0.53125in" style:rel-width="scale" style:rel-height="scale"><draw:image xlink:href="media/image1.png" xlink:type="simple" xlink:show="embed" xlink:actuate="onLoad"/><svg:title/><svg:desc/></draw:frame></text:span></text:p>
      <text:p text:style-name="P269">LIETUVOS RESPUBLIKA</text:p>
      <text:p text:style-name="P270"/>
      <text:p text:style-name="P271"><text:span text:style-name="T272">LAIKINASIS LEIDIMAS</text:span></text:p>
      <text:p text:style-name="P273"/>
      <text:p text:style-name="P274"><text:span text:style-name="T275">LAIVUI PLAUKIOTI SU LIETUVOS VALSTYBĖS VĖLIAVA</text:span></text:p>
      <text:p text:style-name="P276"/>
      <text:p text:style-name="P277">_________ Nr.<text:span text:style-name="T278"><text:s/></text:span><text:span text:style-name="T279"><text:tab/></text:span></text:p>
      <text:p text:style-name="P280">(data)<text:tab/><text:tab/></text:p>
      <text:p text:style-name="P281"/>
      <text:p text:style-name="P282">Laivui<text:tab/>,</text:p>
      <text:p text:style-name="P283"><text:tab/>(laivo pavadinimas)</text:p>
      <text:p text:style-name="P284">kurio savininkas yra<text:tab/></text:p>
      <text:p text:style-name="P285"><text:tab/>(juridinio asmens pavadinimas, kodas, adresas arba</text:p>
      <text:p text:style-name="P286"><text:tab/></text:p>
      <text:p text:style-name="P287"><text:tab/>asmens vardas, pavardė, asmens kodas, adresas)</text:p>
      <text:p text:style-name="P288">leidžiama laikinai plaukioti su Lietuvos valstybės vėliava iki šiame leidime nurodyto termino.</text:p>
      <text:p text:style-name="P289">1. Laivo pavadinimas (arba numeris)<text:tab/></text:p>
      <text:p text:style-name="P290">2. Laivo statybos metai ir vieta<text:tab/></text:p>
      <text:p text:style-name="P291">3. Laivo paskirtis<text:tab/></text:p>
      <text:p text:style-name="P292">4. Tarptautinės jūrų organizacijos suteiktas laivo identifikavimo numeris<text:tab/></text:p>
      <text:p text:style-name="P293">5. Laivo šaukiniai<text:tab/></text:p>
      <text:p text:style-name="P294">6. Pagrindiniai laivo duomenys:</text:p>
      <text:p text:style-name="P295">ilgis (L) – _________ m, plotis (B) – _________ m, borto aukštis (H) – _________ m</text:p>
      <text:p text:style-name="P296">7. Laivo talpa: bendroji talpa _________, grynoji talpa _________</text:p>
      <text:p text:style-name="P297">8. Laivo eigos varikliai:</text:p>
      <text:p text:style-name="P298">tipas<text:tab/></text:p>
      <text:p text:style-name="P299">skaičius<text:tab/>vnt.</text:p>
      <text:p text:style-name="P300">bendras galingumas<text:tab/>kW</text:p>
      <text:p text:style-name="P301">markė, gamybos metai ir šalis<text:tab/></text:p>
      <text:p text:style-name="P302"><text:tab/></text:p>
      <text:p text:style-name="P303">Šis dokumentas<text:s/>turi būti laive.</text:p>
      <text:p text:style-name="P304"/>
      <text:p text:style-name="P305"/>
      <text:p text:style-name="P306">Išdavė:</text:p>
      <text:p text:style-name="P307">_____ m.<text:s/><text:tab/><text:s/>____ d.</text:p>
      <text:p text:style-name="P308"/>
      <text:p text:style-name="P309">Laikinojo leidimo galiojimo terminas:</text:p>
      <text:p text:style-name="P310">_____ m.<text:s/><text:tab/><text:s/>____ d.</text:p>
      <text:p text:style-name="P311">A. V.</text:p>
      <text:p text:style-name="P312">Įgaliotasis asmuo<text:tab/></text:p>
      <text:p text:style-name="P313"><text:tab/>(parašas)<text:tab/>(vardas ir pavardė)</text:p>
      <text:p text:style-name="P314">______________</text:p>
      <text:p text:style-name="Normal"/>
      <text:p text:style-name="P315"><text:span text:style-name="T316"><draw:frame draw:style-name="a1" draw:name="Picture 3" text:anchor-type="as-char" svg:x="0in" svg:y="0in" svg:width="0.52083in" svg:height="0.53125in" style:rel-width="scale" style:rel-height="scale"><draw:image xlink:href="media/image1.png" xlink:type="simple" xlink:show="embed" xlink:actuate="onLoad"/><svg:title/><svg:desc/></draw:frame></text:span></text:p>
      <text:p text:style-name="P317"><text:span text:style-name="T318">REPUBLIC OF LITHUANIA</text:span></text:p>
      <text:p text:style-name="P319"/>
      <text:p text:style-name="P320">INTERIM PERMIT</text:p>
      <text:p text:style-name="P321">TO FLY THE SHIP WITH THE FLAG OF THE REPUBLIC OF LITHUANIA<text:s/></text:p>
      <text:p text:style-name="P322"/>
      <text:p text:style-name="P323">_________ No<text:s/><text:tab/></text:p>
      <text:p text:style-name="P324">(date)<text:tab/><text:tab/><text:tab/></text:p>
      <text:p text:style-name="P325"/>
      <text:p text:style-name="P326">The ship<text:tab/></text:p>
      <text:p text:style-name="P327">(name of the ship)</text:p>
      <text:p text:style-name="P328">owner<text:tab/></text:p>
      <text:p text:style-name="P329">(name, code, address of the legal person or name, surname, personal No,</text:p>
      <text:p text:style-name="P330"><text:tab/></text:p>
      <text:p text:style-name="P331">address of the person)</text:p>
      <text:p text:style-name="P332">has been temporally permitted to fly<text:s/>the flag of the Republic of Lithuania.</text:p>
      <text:p text:style-name="P333"/>
      <text:p text:style-name="P334">1. Name of <text:s/>ship<text:tab/></text:p>
      <text:p text:style-name="P335">2. Year and place of construction<text:tab/></text:p>
      <text:p text:style-name="P336">3. Type of <text:s/>ship<text:s/><text:tab/></text:p>
      <text:p text:style-name="P337">4. IMO No<text:s/><text:tab/></text:p>
      <text:p text:style-name="P338">5. Call sign<text:tab/></text:p>
      <text:p text:style-name="P339">6. Ship particulars : L – _________ m, B – _________ m, H – _________ m</text:p>
      <text:p text:style-name="P340">7. Tonnage: GT _____________ NT<text:s/><text:tab/></text:p>
      <text:p text:style-name="P341">8. Ship‘s propulsion engines:</text:p>
      <text:p text:style-name="P342">type<text:s/><text:tab/></text:p>
      <text:p text:style-name="P343">number<text:tab/></text:p>
      <text:p text:style-name="P344">total propelling power<text:tab/>(kW)</text:p>
      <text:p text:style-name="P345">mark, year and place of manufacture<text:tab/></text:p>
      <text:p text:style-name="P346"><text:tab/></text:p>
      <text:p text:style-name="P347">This Permit must be kept on <text:s/>board of the ship.</text:p>
      <text:p text:style-name="P348"/>
      <text:p text:style-name="P349">Issued by:</text:p>
      <text:p text:style-name="P350"><text:tab/></text:p>
      <text:p text:style-name="P351">(month, day, year)</text:p>
      <text:p text:style-name="P352"/>
      <text:p text:style-name="P353">Interim Permit valid till:</text:p>
      <text:p text:style-name="P354"><text:tab/></text:p>
      <text:p text:style-name="P355">(month, day, year)</text:p>
      <text:p text:style-name="P356">Seal</text:p>
      <text:p text:style-name="P357"/>
      <text:p text:style-name="P358">Duly authorized person<text:s/><text:tab/></text:p>
      <text:p text:style-name="P359"><text:span text:style-name="T360">(signature)</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susisiekimo ministerija, Įsakymas</text:span></text:p>
      <text:p text:style-name="P370"><text:span text:style-name="T371">Nr.<text:s/></text:span><text:a xlink:href="https://www.e-tar.lt/portal/legalAct.html?documentId=5bca24f051f211e884cbc4327e55f3ca" office:target-frame-name="_top" xlink:show="replace"><text:span text:style-name="T372">3-220</text:span></text:a><text:span text:style-name="T373">,<text:s/></text:span><text:span text:style-name="T374">2018-05-07, paskelbta TAR 2018-05-08, i. k. 2018-07401</text:span></text:p>
      <text:soft-page-break/>
      <text:p text:style-name="P375"><text:span text:style-name="T376">Dėl Lietuvos Respublikos susisiekimo ministro 2006 m. rugsėjo 20 d. įsakymo Nr. 3-368 „Dėl Laikinojo leidimo laivui plaukioti su Lietuvos valstybės vėliava išdavimo tvarkos aprašo patvirtinimo“ pakeiti</text:span><text:span text:style-name="T377">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5">2</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56">2</text:p>
        <text:p text:style-name="P257"/>
      </style:header>
      <style:footer>
        <text:p text:style-name="P258"/>
      </style:footer>
    </style:master-page>
    <style:master-page style:next-style-name="MP3" style:name="MPF3" style:page-layout-name="PL3">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6-06T06:01:00Z</meta:creation-date>
    <dc:date>2018-06-06T06:01:00Z</dc:date>
    <meta:template xlink:href="Normal.dotm" xlink:type="simple"/>
    <meta:editing-cycles>2</meta:editing-cycles>
    <meta:editing-duration>PT0S</meta:editing-duration>
    <meta:document-statistic meta:page-count="8" meta:paragraph-count="70" meta:word-count="1483" meta:character-count="11901" meta:row-count="177" meta:non-whitespace-character-count="10488"/>
  </office:meta>
</office:document-meta>
</file>