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16-01-01 iki 2019-12-3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63">2006 m. rugsėjo 19 d. įstatymu Nr. X-816</text:p>
      <text:p text:style-name="P64"/>
      <text:p text:style-name="P65"><text:span text:style-name="T66">LIETUVOS RESPUBLIKOS</text:span><text:span text:style-name="T67"><text:line-break/>VALSTYBĖS POLITIKŲ ELGESIO<text:s/></text:span><text:span text:style-name="T68"><text:line-break/>KODEKSAS</text:span></text:p>
      <text:p text:style-name="P69"/>
      <text:p text:style-name="P70"><text:span text:style-name="T71">1</text:span><text:span text:style-name="T72"><text:s/>straipsnis.<text:s/></text:span><text:span text:style-name="T73">Kodekso paskirtis ir uždaviniai</text:span></text:p>
      <text:p text:style-name="P74"><text:span text:style-name="T75">1</text:span><text:span text:style-name="T76">. Lietuvos Respublikos valstybės politikų elgesio kodeksu (toliau – Kodeksas) siekiama įgyvendinti konstitucinį valdžios įstaigų tarnavimo žmonėms principą, plėtoti demokratinį valdymą, didinti visuomenės p</text:span><text:span text:style-name="T77">asitikėjimą valstybės valdžios ir savivaldybių institucijomis, skatinti valstybės politikų ir kandidatų į valstybės politikus atsakomybę už savo veiklą ir atskaitomybę visuomenei.</text:span></text:p>
      <text:p text:style-name="P78"><text:span text:style-name="T79">2</text:span><text:span text:style-name="T80">. Šis kodeksas reglamentuoja valstybės politikų elgesio viešajame gyven</text:span><text:span text:style-name="T81">ime principų ir reikalavimų pagrindus, taip pat priemones, užtikrinančias valstybės politikų elgesio kontrolę ir atsakomybę už šio kodekso nuostatų pažeidimus.</text:span></text:p>
      <text:p text:style-name="P82"><text:span text:style-name="T83">3</text:span><text:span text:style-name="T84">. Kituose Lietuvos Respublikos įstatymuose ir teisės aktuose, reglamentuojančiuose instituc</text:span><text:span text:style-name="T85">ijų, kuriose valstybės politikai eina pareigas, veiklą, gali būti nustatyti ir kiti valstybės politikų elgesio reikalavimai, neprieštaraujantys šiame kodekse įtvirtintiems valstybės politikų elgesio principams.</text:span></text:p>
      <text:p text:style-name="P86"/>
      <text:p text:style-name="P87"><text:span text:style-name="T88">2</text:span><text:span text:style-name="T89"><text:s/>straipsnis.<text:s/></text:span><text:span text:style-name="T90">Pagrindinės šio kodekso<text:s/></text:span><text:span text:style-name="T91">sąvokos</text:span></text:p>
      <text:p text:style-name="P92"><text:span text:style-name="T93">1</text:span><text:span text:style-name="T94">.</text:span><text:span text:style-name="T95"><text:s/>Valstybės politikai –<text:s/></text:span><text:span text:style-name="T96">asmenys, įstatymų nustatyta tvarka išrinkti į Seimo nario, Respublikos Prezidento, Europos Parlamento nario, savivaldybės tarybos nario ar savivaldybės mero pareigas ar paskirti į Vyriausybės nario, savivaldybės mero pa</text:span><text:span text:style-name="T97">vaduotojo pareigas.</text:span></text:p>
      <text:p text:style-name="P98"><text:span text:style-name="T99">2</text:span><text:span text:style-name="T100">.<text:s/></text:span><text:span text:style-name="T101">Kandidatai į valstybės politikus –<text:s/></text:span><text:span text:style-name="T102">asmenys, įstatymų nustatyta tvarka įregistruoti kandidatais į Seimo narius, Respublikos Prezidentus, Europos Parlamento ar savivaldybės tarybos narius.</text:span></text:p>
      <text:p text:style-name="P103"><text:span text:style-name="T104">3</text:span><text:span text:style-name="T105">.<text:s/></text:span><text:span text:style-name="T106">Valstybės politikui ir kandidatui į</text:span><text:span text:style-name="T107"><text:s/>valstybės politikus artimi asmenys </text:span><text:span text:style-name="T108">– valstybės</text:span><text:span text:style-name="T109"> </text:span><text:span text:style-name="T110">politiko ar kandidato į valstybės politikus</text:span><text:span text:style-name="T111"><text:s/></text:span><text:span text:style-name="T112">sutuoktinis,</text:span><text:span text:style-name="T113"> </text:span><text:span text:style-name="T114">sugyventinis, partneris, kai partnerystė įregistruota įstatymų nustatyta tvarka (toliau – partneris), taip pat jų tėvai (įtėviai), vaikai (įvaikiai),<text:s/></text:span><text:span text:style-name="T115">broliai (įbroliai), seserys (įseserės), seneliai, vaikaičiai ir jų sutuoktiniai, sugyventiniai ar partneriai.</text:span></text:p>
      <text:p text:style-name="P116">Straipsnio dalies pakeitimai:</text:p>
      <text:p text:style-name="P117"><text:span text:style-name="T118">Nr.<text:s/></text:span><text:a xlink:href="https://www.e-tar.lt/portal/legalAct.html?documentId=014c50b0ae3011e5b12fbb7dc920ee2c" office:target-frame-name="_top" xlink:show="replace"><text:span text:style-name="T119">XII-2183</text:span></text:a><text:span text:style-name="T120">, 2015</text:span><text:span text:style-name="T121">-12-15, paskelbta TAR 2015-12-29, i. k. 2015-20886</text:span></text:p>
      <text:p text:style-name="Normal"/>
      <text:p text:style-name="P122"><text:span text:style-name="T123">4</text:span><text:span text:style-name="T124">.<text:s/></text:span><text:span text:style-name="T125">Privatus gyvenimas –<text:s/></text:span><text:span text:style-name="T126">valstybės politiko asmeninis, šeimos ir namų gyvenimas, intymus gyvenimas, taip pat veikla, nesusijusi su valstybės politiko pareigomis, politine veikla ar institucija, kurioje</text:span><text:span text:style-name="T127"><text:s/>jis eina pareigas. Valstybės politiko elgesys ar asmeninės savybės, susiję su kai kuriomis jo privataus gyvenimo aplinkybėmis ir galintys turėti reikšmės viešiesiems interesams, privačiu gyvenimu nelaikomi.</text:span></text:p>
      <text:p text:style-name="P128"><text:span text:style-name="T129">5</text:span><text:span text:style-name="T130">.<text:s/></text:span><text:span text:style-name="T131">Privatūs interesai –<text:s/></text:span><text:span text:style-name="T132">valstybės politiko,<text:s/></text:span><text:span text:style-name="T133">kandidato į valstybės politikus ir (ar) jiems artimų asmenų turtinis ar neturtinis suinteresuotumas, galintis turėti įtakos valstybės politiko priimamiems sprendimams ir (ar) politinei veiklai.</text:span></text:p>
      <text:p text:style-name="P134"><text:span text:style-name="T135">6</text:span><text:span text:style-name="T136">.<text:s/></text:span><text:span text:style-name="T137">Politinė veikla –<text:s/></text:span><text:span text:style-name="T138">valstybės politiko veiksmai, elgesys<text:s/></text:span><text:span text:style-name="T139">ir dalyvavimas atstovaujamųjų bei vykdomųjų institucijų veikloje jo įgaliojimų laikotarpiu.</text:span></text:p>
      <text:p text:style-name="P140"><text:span text:style-name="T141">7</text:span><text:span text:style-name="T142">.<text:s/></text:span><text:span text:style-name="T143">Viešieji interesai –<text:s/></text:span><text:span text:style-name="T144">visuomenės suinteresuotumas, kad politikas viešajame gyvenime elgtųsi vadovaudamasis Lietuvos Respublikos Konstitucija ir teise, priimtų</text:span><text:span text:style-name="T145"><text:s/>sprendimus tik valstybės, savivaldybės ir visuomenės labui.</text:span></text:p>
      <text:p text:style-name="P146"><text:span text:style-name="T147">8</text:span><text:span text:style-name="T148">.<text:s/></text:span><text:span text:style-name="T149">Viešasis gyvenimas –<text:s/></text:span><text:span text:style-name="T150">valstybės politiko politinė veikla, taip pat valstybės politiko elgesys, nesusiję su jo privačiu gyvenimu.</text:span></text:p>
      <text:p text:style-name="P151"/>
      <text:p text:style-name="P152"><text:span text:style-name="T153">3</text:span><text:span text:style-name="T154"><text:s/>straipsnis.<text:s/></text:span><text:span text:style-name="T155">Kodekso taikymas</text:span></text:p>
      <text:p text:style-name="P156"><text:span text:style-name="T157">1</text:span><text:span text:style-name="T158">. Šis kodeksas ta</text:span><text:span text:style-name="T159">ikomas valstybės politikams, išskyrus Respublikos Prezidentą ir Europos Parlamento narius.</text:span></text:p>
      <text:p text:style-name="P160"><text:span text:style-name="T161">2</text:span><text:span text:style-name="T162">. Europos Parlamento nariams kaip valstybės politikams šis kodeksas yra taikomas tiek, kiek jų veiksmų nereglamentuoja Europos Sąjungos teisės aktai ir Lietuvos</text:span><text:span text:style-name="T163"><text:s/>Respublikos įstatymai bei kiti teisės aktai.</text:span></text:p>
      <text:p text:style-name="P164">Straipsnio dalies pakeitimai:</text:p>
      <text:p text:style-name="P165"><text:span text:style-name="T166">Nr.<text:s/></text:span><text:a xlink:href="https://www.e-tar.lt/portal/legalAct.html?documentId=TAR.402D96EFC13C" office:target-frame-name="_top" xlink:show="replace"><text:span text:style-name="T167">XI-900</text:span></text:a><text:span text:style-name="T168">, 2010-06-15, Žin., 2010, Nr. 76-3866 (2010-06-30), i. k. 1101010ISTA00XI-900</text:span></text:p>
      <text:p text:style-name="Normal"/>
      <text:p text:style-name="P169"><text:span text:style-name="T170">3</text:span><text:span text:style-name="T171">. Ka</text:span><text:span text:style-name="T172">ndidatams į valstybės politikus šis kodeksas yra taikomas tiek, kiek įstatymuose nustatyta pareiga deklaruoti savo privačius interesus.</text:span></text:p>
      <text:p text:style-name="P173"><text:span text:style-name="T174">4</text:span><text:span text:style-name="T175">. Šis kodeksas taip pat taikomas parlamentinių partijų pirmininkams ir jų pavaduotojams.</text:span></text:p>
      <text:p text:style-name="P176"/>
      <text:p text:style-name="P177"><text:span text:style-name="T178">4</text:span><text:span text:style-name="T179"><text:s/>straipsnis.<text:s/></text:span><text:span text:style-name="T180">Valst</text:span><text:span text:style-name="T181">ybės politikų elgesio principai</text:span></text:p>
      <text:p text:style-name="P182"><text:span text:style-name="T183">Valstybės politikas viešajame gyvenime vadovaujasi šiais elgesio principais:</text:span></text:p>
      <text:p text:style-name="P184"><text:span text:style-name="T185">1</text:span><text:span text:style-name="T186">)<text:s/></text:span><text:span text:style-name="T187">pagarba žmogui ir valstybei –<text:s/></text:span><text:span text:style-name="T188">laikosi žmogaus teisių ir laisvių ir jas užtikrina, vadovaujasi Lietuvos Respublikos Konstitucija ir teise, di</text:span><text:span text:style-name="T189">dina pasitikėjimą valstybe ir jos institucijomis;</text:span></text:p>
      <text:p text:style-name="P190"><text:span text:style-name="T191">2</text:span><text:span text:style-name="T192">)<text:s/></text:span><text:span text:style-name="T193">teisingumas –<text:s/></text:span><text:span text:style-name="T194">vienodai tarnauja visiems žmonėms nepaisydamas jų tautybės, rasės, lyties, kalbos, kilmės, socialinės padėties, išsilavinimo, religinių įsitikinimų, politinių pažiūrų, amžiaus ar kitų s</text:span><text:span text:style-name="T195">kirtumų;</text:span></text:p>
      <text:p text:style-name="P196"><text:span text:style-name="T197">3</text:span><text:span text:style-name="T198">)<text:s/></text:span><text:span text:style-name="T199">sąžiningumas –<text:s/></text:span><text:span text:style-name="T200">pareigas eina sąžiningai ir laikosi aukščiausių elgesio standartų, vengia situacijų, galinčių paveikti sprendimų, kurie sukeltų visuomenėje abejonę, priėmimą;</text:span></text:p>
      <text:p text:style-name="P201"><text:span text:style-name="T202">4</text:span><text:span text:style-name="T203">)<text:s/></text:span><text:span text:style-name="T204">skaidrumas ir viešumas –<text:s/></text:span><text:span text:style-name="T205">nekelia abejonių dėl sąžiningumo<text:s/></text:span><text:span text:style-name="T206">priimdamas sprendimus, taip pat pateikia visuomenei savo elgesio ir sprendimų motyvus, visada laikosi atvirumo ir viešumo, išskyrus įstatymų nustatytus atvejus, ribojančius informacijos atskleidimą, deklaruoja savo privačius interesus;</text:span></text:p>
      <text:p text:style-name="P207"><text:span text:style-name="T208">5</text:span><text:span text:style-name="T209">)<text:s/></text:span><text:span text:style-name="T210">padorumas –<text:s/></text:span><text:span text:style-name="T211">e</text:span><text:span text:style-name="T212">lgiasi deramai pagal einamas pareigas, vengia situacijų, kai politiko elgesys kenktų jo ar institucijos, kurioje jis eina pareigas, reputacijai ir autoritetui, vengia nesąžiningų pranašumo siekimo būdų, gautą oficialią informaciją naudoja tik pareigoms atl</text:span><text:span text:style-name="T213">ikti ir nesipelno iš jos;</text:span></text:p>
      <text:p text:style-name="P214"><text:span text:style-name="T215">6</text:span><text:span text:style-name="T216">)<text:s/></text:span><text:span text:style-name="T217">pavyzdingumas –<text:s/></text:span><text:span text:style-name="T218">deramai elgiasi visuomenėje, laikosi visuotinai pripažįstamų dorovės, moralės ir etikos normų;</text:span></text:p>
      <text:p text:style-name="P219"><text:span text:style-name="T220">7</text:span><text:span text:style-name="T221">)<text:s/></text:span><text:span text:style-name="T222">nesavanaudiškumas –<text:s/></text:span><text:span text:style-name="T223">tarnauja valstybei ir visuomenės interesams, vengia tariamų ar tikrų viešųjų ir<text:s/></text:span><text:span text:style-name="T224">privačių interesų konfliktų, jiems iškilus, imasi visų reikiamų priemonių, kad jie būtų išspręsti greitai ir atitiktų visuomenės interesus, nenaudoja savo pareigų ar padėties siekdamas daryti įtaką kito asmens sprendimui, kuris galėtų būtų naudingas politi</text:span><text:span text:style-name="T225">kui ar jo artimam asmeniui;</text:span></text:p>
      <text:p text:style-name="P226"><text:span text:style-name="T227">8</text:span><text:span text:style-name="T228">)<text:s/></text:span><text:span text:style-name="T229">nešališkumas –<text:s/></text:span><text:span text:style-name="T230">neturi sutartinių ar kitų santykių, kurie galėtų kliudyti atlikti valstybės politiko pareigas ir varžytų jo apsisprendimo laisvę priimant sprendimus, taip pat yra objektyvus priimdamas sprendimus ir vengia<text:s/></text:span><text:span text:style-name="T231">išankstinio nusistatymo;</text:span></text:p>
      <text:p text:style-name="P232"><text:span text:style-name="T233">9</text:span><text:span text:style-name="T234">)<text:s/></text:span><text:span text:style-name="T235">atsakomybė –<text:s/></text:span><text:span text:style-name="T236">atsako už savo elgesį viešajame gyvenime, priimamus sprendimus ir atsiskaito už juos visuomenei.</text:span></text:p>
      <text:p text:style-name="P237"/>
      <text:p text:style-name="P238"><text:span text:style-name="T239">5</text:span><text:span text:style-name="T240"><text:s/>straipsnis.<text:s/></text:span><text:span text:style-name="T241">Valstybės politikų ir kandidatų į valstybės politikus privačių interesų deklaravimas</text:span></text:p>
      <text:p text:style-name="P242"><text:span text:style-name="T243">1</text:span><text:span text:style-name="T244">.</text:span><text:span text:style-name="T245"><text:s/>Valstybės politikai įstatymų ir kitų teisės aktų nustatyta tvarka deklaruoja savo privačius interesus.</text:span></text:p>
      <text:p text:style-name="P246"><text:span text:style-name="T247">2</text:span><text:span text:style-name="T248">. Kandidatai į valstybės politikus savo privačius interesus deklaruoja rinkimų įstatymų nustatyta tvarka pateikdami Vyriausiajai rinkimų komisijai<text:s/></text:span><text:span text:style-name="T249">privačių interesų deklaracijas. Deklaracijų duomenys yra vieši ir skelbiami Vyriausiosios rinkimų komisijos nustatyta tvarka.</text:span></text:p>
      <text:p text:style-name="P250"><text:span text:style-name="T251">3</text:span><text:span text:style-name="T252">.</text:span><text:span text:style-name="T253"><text:s/></text:span><text:span text:style-name="T254">Valstybės politikų privatūs interesai registruojami Privačių interesų registre.</text:span><text:span text:style-name="T255"><text:s/></text:span></text:p>
      <text:p text:style-name="P256">Straipsnio dalies pakeitimai:</text:p>
      <text:p text:style-name="P257"><text:span text:style-name="T258">Nr.<text:s/></text:span><text:a xlink:href="https://www.e-tar.lt/portal/legalAct.html?documentId=014c50b0ae3011e5b12fbb7dc920ee2c" office:target-frame-name="_top" xlink:show="replace"><text:span text:style-name="T259">XII-2183</text:span></text:a><text:span text:style-name="T260">, 2015-12-15, paskelbta TAR 2015-12-29, i. k. 2015-20886</text:span></text:p>
      <text:p text:style-name="Normal"/>
      <text:p text:style-name="P261"><text:span text:style-name="T262">6</text:span><text:span text:style-name="T263"><text:s/>straipsnis.<text:s/></text:span><text:span text:style-name="T264">Valstybės politikų elgesio kontrolės subjektai</text:span></text:p>
      <text:p text:style-name="P265"><text:span text:style-name="T266">1</text:span><text:span text:style-name="T267">. Valstybės politikų<text:s/></text:span><text:span text:style-name="T268">elgesio, kuriuo pažeidžiami šiame kodekse nustatyti valstybės politikų elgesio principai ir nuostatos, tyrimą atlieka institucijos, kurioje valstybės politikas eina pareigas, veiklą reglamentuojančių įstatymų ir kitų teisės aktų nustatyta tvarka sudarytos<text:s/></text:span><text:span text:style-name="T269">komisijos (toliau – Komisija):</text:span></text:p>
      <text:p text:style-name="P270"><text:span text:style-name="T271">1</text:span><text:span text:style-name="T272">) Lietuvos Respublikos Seime ir Lietuvos Respublikos Vyriausybėje – Seimo Etikos ir procedūrų komisija;</text:span></text:p>
      <text:p text:style-name="P273"><text:span text:style-name="T274">2</text:span><text:span text:style-name="T275">) savivaldybių tarybose – savivaldybių tarybų sprendimu iš jų narių ir gyvenamųjų vietovių bendruomenių atstovų s</text:span><text:span text:style-name="T276">udarytos etikos komisijos.</text:span></text:p>
      <text:p text:style-name="P277"><text:span text:style-name="T278">2</text:span><text:span text:style-name="T279">. Parlamentinių politinių partijų ir jų pavaduotojų, kurie nėra Seimo ar savivaldybių tarybų nariai arba nėra paskirti į Vyriausybės nario pareigas, elgesio, kuriuo pažeidžiami šiame kodekse numatyti valstybės politikų elg</text:span><text:span text:style-name="T280">esio principai ir nuostatos, tyrimą atlieka Vyriausioji tarnybinės etikos komisija.</text:span></text:p>
      <text:p text:style-name="P281"><text:span text:style-name="T282">3</text:span><text:span text:style-name="T283">. Šio straipsnio 1 dalyje nurodytų komisijų darbo ir sprendimų priėmimo tvarką vadovaujantis šiuo kodeksu nustato institucijų, kurios jas sudarė, veiklą reglamentuojan</text:span><text:span text:style-name="T284">tys įstatymai ir kiti teisės aktai.</text:span></text:p>
      <text:p text:style-name="P285"/>
      <text:p text:style-name="P286"><text:span text:style-name="T287">7</text:span><text:span text:style-name="T288"><text:s/>straipsnis.<text:s/></text:span><text:span text:style-name="T289">Valstybės politikų elgesio tyrimas</text:span></text:p>
      <text:p text:style-name="P290"><text:span text:style-name="T291">1</text:span><text:span text:style-name="T292">. Valstybės politiko elgesio tyrimas Komisijoje gali būti pradėtas, kai yra bent vienas iš šių pagrindų:</text:span></text:p>
      <text:p text:style-name="P293"><text:span text:style-name="T294">1</text:span><text:span text:style-name="T295">) fizinio ar juridinio asmens skundas, kreipimasis<text:s/></text:span><text:span text:style-name="T296">ar pranešimas (toliau – skundas) apie valstybės politiko galimai padarytą šiame kodekse nustatytų valstybės politikų elgesio principų, nuostatų ar institucijos, kurioje politikas eina pareigas, veiklą reglamentuojančiuose teisės aktuose valstybės politikui</text:span><text:span text:style-name="T297"><text:s/>nustatytų reikalavimų pažeidimą (toliau – pažeidimas);</text:span></text:p>
      <text:p text:style-name="P298"><text:span text:style-name="T299">2</text:span><text:span text:style-name="T300">) visuomenės informavimo priemonėse paskelbta pagrįsta informacija apie valstybės politiko galimai padarytą pažeidimą.</text:span></text:p>
      <text:p text:style-name="P301"><text:span text:style-name="T302">2</text:span><text:span text:style-name="T303">. Valstybės politiko elgesio tyrimas pradedamas ne vėliau kaip per 10</text:span><text:span text:style-name="T304"><text:s/>dienų nuo šio straipsnio 1 dalyje nurodyto pagrindo atsiradimo. Komisija tiria galimus pažeidimus, jeigu nuo jų padarymo praėjo ne daugiau kaip 1 metai. Anoniminiai skundai nenagrinėjami. Komisijos atliekamas pažeidimo tyrimas turi būti baigtas ne vėliau<text:s/></text:span><text:span text:style-name="T305">kaip per 30 dienų nuo tyrimo pradžios. Į šį terminą neįskaičiuojamas politiko laikinojo nedarbingumo, atostogų laikas ir laikas, kai politikas yra išvykęs į tarnybinę komandiruotę. Prireikus Komisija gali, bet ne ilgiau kaip dviem mėnesiams pratęsti šioje<text:s/></text:span><text:span text:style-name="T306">straipsnio dalyje nustatytą tyrimo terminą.</text:span></text:p>
      <text:p text:style-name="P307"><text:span text:style-name="T308">3</text:span><text:span text:style-name="T309">. Atlikdama tyrimą, Komisija turi teisę:</text:span></text:p>
      <text:p text:style-name="P310"><text:span text:style-name="T311">1</text:span><text:span text:style-name="T312">) apklausti valstybės politiką, kurio elgesys tiriamas, bei kitus asmenis, susijusius su valstybės politiko tiriamu elgesiu ar politine veikla;</text:span></text:p>
      <text:p text:style-name="P313"><text:span text:style-name="T314">2</text:span><text:span text:style-name="T315">) apklausti sk</text:span><text:span text:style-name="T316">undo autorių ir išsiaiškinti apie jo žinomą informaciją apie valstybės politiko galimai padarytą šiame kodekse nustatytų valstybės politikų elgesio principų, nuostatų ar institucijos, kurioje politikas eina pareigas, veiklą reglamentuojančiuose teisės aktu</text:span><text:span text:style-name="T317">ose valstybės politikui nustatytų reikalavimų pažeidimą;</text:span></text:p>
      <text:p text:style-name="P318"><text:span text:style-name="T319">3</text:span><text:span text:style-name="T320">) teisės aktų nustatyta tvarka susipažinti su reikiamais dokumentais ir gauti jų nuorašus (kopijas) bei kitą tyrimui reikalingą informaciją;</text:span></text:p>
      <text:p text:style-name="P321"><text:span text:style-name="T322">4</text:span><text:span text:style-name="T323">) prireikus išvykti į įvykio vietą;</text:span></text:p>
      <text:p text:style-name="P324"><text:span text:style-name="T325">5</text:span><text:span text:style-name="T326">)<text:s/></text:span><text:span text:style-name="T327">pasitelkti specialistų.</text:span></text:p>
      <text:p text:style-name="P328"><text:span text:style-name="T329">4</text:span><text:span text:style-name="T330">. Atlikdami tyrimą, Komisijos nariai privalo:</text:span></text:p>
      <text:p text:style-name="P331"><text:span text:style-name="T332">1</text:span><text:span text:style-name="T333">) vadovautis Lietuvos Respublikos Konstitucija, įstatymais, kitais teisės aktais;</text:span></text:p>
      <text:p text:style-name="P334"><text:span text:style-name="T335">2</text:span><text:span text:style-name="T336">) laikyti paslaptyje duomenis ar žinias, kuriuos jie sužinojo vykdydami tyrimą, jeigu tok</text:span><text:span text:style-name="T337">ie duomenys ar žinios sudaro valstybės, komercinę, banko, tarnybos arba kitą įstatymų saugomą paslaptį;</text:span></text:p>
      <text:p text:style-name="P338"><text:span text:style-name="T339">3</text:span><text:span text:style-name="T340">) nenaudoti šios dalies 2 punkte nurodytų duomenų ar žinių asmeninei ar kitų asmenų naudai;</text:span></text:p>
      <text:p text:style-name="P341"><text:span text:style-name="T342">4</text:span><text:span text:style-name="T343">) kol Komisija nebaigia tyrimo, niekam neteikti jo</text:span><text:span text:style-name="T344">kios informacijos apie vykdomo tyrimo aplinkybes, su tyrimu susijusius asmenis, turimą medžiagą, duomenis.</text:span></text:p>
      <text:p text:style-name="P345"><text:span text:style-name="T346">5</text:span><text:span text:style-name="T347">. Šio straipsnio 4 dalies nuostatos taikomos ir Komisiją aptarnaujantiems darbuotojams, ir pasitelktiems specialistams.</text:span></text:p>
      <text:p text:style-name="P348"><text:span text:style-name="T349">6</text:span><text:span text:style-name="T350">. Atlikdami tyrim</text:span><text:span text:style-name="T351">ą, Komisijos nariai, Komisiją aptarnaujantys darbuotojai ir jos pasitelkti specialistai netrikdo valstybės institucijų, kitų įmonių, įstaigų ar organizacijų darbo ir privalo susilaikyti nuo preliminarių vertinimų bei išvadų, kol nebaigtas tyrimas ir nėra K</text:span><text:span text:style-name="T352">omisijos išvados.</text:span></text:p>
      <text:p text:style-name="P353"><text:span text:style-name="T354">7</text:span><text:span text:style-name="T355">. Komisijos nariai už šiame straipsnyje nustatytų pareigų pažeidimą atsako įstatymų nustatyta tvarka.</text:span></text:p>
      <text:p text:style-name="P356"><text:span text:style-name="T357">8</text:span><text:span text:style-name="T358">. Valstybės politikas, kurio elgesys tiriamas, turi teisę:</text:span></text:p>
      <text:p text:style-name="P359"><text:span text:style-name="T360">1</text:span><text:span text:style-name="T361">) teikti Komisijai paaiškinimus, prašymus ir įrodymus;</text:span></text:p>
      <text:p text:style-name="P362"><text:span text:style-name="T363">2</text:span><text:span text:style-name="T364">) ba</text:span><text:span text:style-name="T365">igus tyrimą susipažinti su tyrimo metu surinkta medžiaga;</text:span></text:p>
      <text:p text:style-name="P366"><text:span text:style-name="T367">3</text:span><text:span text:style-name="T368">) dalyvauti Komisijos posėdžiuose.</text:span></text:p>
      <text:p text:style-name="P369"><text:span text:style-name="T370">9</text:span><text:span text:style-name="T371">. Valstybės politikas, teikiantis Komisijai paaiškinimus, negali būti verčiamas teikti paaiškinimus prieš save, savo šeimos narius ar artimuosius gimin</text:span><text:span text:style-name="T372">aičius.</text:span></text:p>
      <text:p text:style-name="P373"><text:span text:style-name="T374">10</text:span><text:span text:style-name="T375">. Komisija per 3 dienas nuo tyrimo pradžios surašo laisvos formos pranešimą, kuriuo informuoja valstybės politiką apie pradėtą jo elgesio tyrimą, jo teises, pateikia turimus duomenis apie padarytą pažeidimą ir prašo valstybės politiko iki šia</text:span><text:span text:style-name="T376">me pranešime nurodytos datos pateikti rašytinį paaiškinimą. Komisija šį pranešimą valstybės politikui įteikia asmeniškai arba išsiunčia paštu.</text:span></text:p>
      <text:p text:style-name="P377"><text:span text:style-name="T378">11</text:span><text:span text:style-name="T379">. Komisija, atlikusi tyrimą, ne vėliau kaip per 5 darbo dienas nuo tyrimo pabaigos savo posėdyje vertina ty</text:span><text:span text:style-name="T380">rimo metu surinktus duomenis ir priima šio kodekso 9 straipsnyje numatytus sprendimus. Apie Komisijos posėdžio vietą ir laiką ne vėliau kaip prieš 5 dienas iki posėdžio pradžios turi būti pranešta valstybės politikui. Jo neatvykimas į Komisijos posėdį ar p</text:span><text:span text:style-name="T381">aaiškinimo nepateikimas nekliudo Komisijai priimti sprendimą.</text:span></text:p>
      <text:p text:style-name="P382"><text:span text:style-name="T383">12</text:span><text:span text:style-name="T384">. Pakartotiniai skundai apie galimą politiko padarytą pažeidimą nenagrinėjami, išskyrus atvejus, kai gautame skunde yra nurodomos naujos aplinkybės, kurios nebuvo ir negalėjo būti žinomos<text:s/></text:span><text:span text:style-name="T385">atlikto tyrimo metu, ir dėl to Komisijos priimtas sprendimas yra galimai neteisingas. Dėl pakartotinio tyrimo būtinumo sprendžia Komisija ne vėliau kaip per 10 dienų nuo tokio skundo gavimo. Komisijai nusprendus pradėti pakartotinį tyrimą, jis atliekamas p</text:span><text:span text:style-name="T386">agal šiame straipsnyje nustatytas procedūras.</text:span></text:p>
      <text:p text:style-name="P387">Straipsnio dalies pakeitimai:</text:p>
      <text:p text:style-name="P388"><text:span text:style-name="T389">Nr.<text:s/></text:span><text:a xlink:href="https://www.e-tar.lt/portal/legalAct.html?documentId=014c50b0ae3011e5b12fbb7dc920ee2c" office:target-frame-name="_top" xlink:show="replace"><text:span text:style-name="T390">XII-2183</text:span></text:a><text:span text:style-name="T391">, 2015-12-15, paskelbta TAR 2015-12-29, i. k. 2015-20886</text:span></text:p>
      <text:p text:style-name="Normal"/>
      <text:p text:style-name="P392"><text:span text:style-name="T393">13</text:span><text:span text:style-name="T394">. Po<text:s/></text:span><text:span text:style-name="T395">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96"><text:span text:style-name="T397">14</text:span><text:span text:style-name="T398">. Info</text:span><text:span text:style-name="T399">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00"/>
      <text:p text:style-name="P401"><text:span text:style-name="T402">8</text:span><text:span text:style-name="T403"><text:s/></text:span><text:span text:style-name="T404">straipsnis.<text:s/></text:span><text:span text:style-name="T405">Vyriausiosios tarnybinės etikos komisijos veikla</text:span></text:p>
      <text:p text:style-name="P406"><text:span text:style-name="T407">Vyriausioji tarnybinės etikos komisija:</text:span></text:p>
      <text:p text:style-name="P408"><text:span text:style-name="T409">1</text:span><text:span text:style-name="T410">) valstybės politikų elgesio kontrolės subjektų, valstybės politikų prašymu ar savo iniciatyva teikia metodinę pagalbą dėl šio kodekso nuostatų įgyven</text:span><text:span text:style-name="T411">dinimo;</text:span></text:p>
      <text:p text:style-name="P412"><text:span text:style-name="T413">2</text:span><text:span text:style-name="T414">) gavusi duomenų apie tai, kad valstybės politikas padarė pažeidimą, perduoda šią informaciją ištirti atitinkamiems valstybės politikų elgesio kontrolės subjektams;</text:span></text:p>
      <text:p text:style-name="P415"><text:span text:style-name="T416">3</text:span><text:span text:style-name="T417">) seka visuomenės informavimo priemonių skelbiamą informaciją apie valsty</text:span><text:span text:style-name="T418">bės politikų elgesį ir, jei yra pagrįstų duomenų, kad valstybės politikas padarė pažeidimą, perduoda šią informaciją ištirti atitinkamiems valstybės politikų elgesio kontrolės subjektams;</text:span></text:p>
      <text:p text:style-name="P419"><text:span text:style-name="T420">4</text:span><text:span text:style-name="T421">) atlieka parlamentinių politinių partijų pirmininkų ir jų pava</text:span><text:span text:style-name="T422">duotojų, kurie nėra Seimo ar savivaldybių tarybų nariai arba nėra paskirti į Vyriausybės nario pareigas, elgesio tyrimą šio kodekso 7 straipsnyje nustatyta tvarka.</text:span></text:p>
      <text:p text:style-name="P423"/>
      <text:p text:style-name="P424"><text:span text:style-name="T425">9</text:span><text:span text:style-name="T426"><text:s/>straipsnis.<text:s/></text:span><text:span text:style-name="T427">Komisijos sprendimai</text:span></text:p>
      <text:p text:style-name="P428"><text:span text:style-name="T429">1</text:span><text:span text:style-name="T430">. Valstybės politiko elgesio tyrimą atlikus</text:span><text:span text:style-name="T431">i Komisija gali priimti šiuos sprendimus:</text:span></text:p>
      <text:p text:style-name="P432"><text:span text:style-name="T433">1</text:span><text:span text:style-name="T434">) konstatuoti, kad valstybės politikas nepažeidė šiame kodekse ar institucijos, kurioje jis eina pareigas, veiklą reglamentuojančiuose įstatymuose ar kituose teisės aktuose nustatytų valstybės politiko elgesio p</text:span><text:span text:style-name="T435">rincipų ar reikalavimų;</text:span></text:p>
      <text:p text:style-name="P436"><text:span text:style-name="T437">2)</text:span><text:span text:style-name="T438"><text:s/>Neteko galios nuo 2016-01-01</text:span></text:p>
      <text:p text:style-name="P439">Straipsnio punkto naikinimas:</text:p>
      <text:p text:style-name="P440"><text:span text:style-name="T441">Nr.<text:s/></text:span><text:a xlink:href="https://www.e-tar.lt/portal/legalAct.html?documentId=014c50b0ae3011e5b12fbb7dc920ee2c" office:target-frame-name="_top" xlink:show="replace"><text:span text:style-name="T442">XII-2183</text:span></text:a><text:span text:style-name="T443">, 2015-12-15, paskelbta TAR 2015-12-29, i. k. 2015-20886</text:span></text:p>
      <text:p text:style-name="Normal"/>
      <text:p text:style-name="P444"><text:span text:style-name="T445">3</text:span><text:span text:style-name="T446">) konstatuoti, kad valstybės politikas pažeidė šiame kodekse ar institucijos, kurioje jis eina pareigas, veiklą reglamentuojančiuose įstatymuose ar kituose teisės aktuose nustatytus valstybės politiko elgesio principus ar reikalavimus;</text:span></text:p>
      <text:p text:style-name="P447"><text:span text:style-name="T448">4</text:span><text:span text:style-name="T449">) rekomend</text:span><text:span text:style-name="T450">uoti valstybės politikui suderinti savo elgesį ar veiklą su šiame kodekse ar institucijos, kurioje valstybės politikas eina pareigas, veiklą reglamentuojančiuose įstatymuose ar kituose teisės aktuose nustatytais valstybės politiko elgesio principais ar rei</text:span><text:span text:style-name="T451">kalavimais;</text:span></text:p>
      <text:p text:style-name="P452"><text:span text:style-name="T453">5</text:span><text:span text:style-name="T454">) rekomenduoti viešai atsiprašyti;</text:span></text:p>
      <text:p text:style-name="P455"><text:span text:style-name="T456">6</text:span><text:span text:style-name="T457">) įtarus esant nusikalstamos veikos požymių, perduoti medžiagą ikiteisminio tyrimo įstaigoms ar prokuratūrai.</text:span></text:p>
      <text:p text:style-name="P458"><text:span text:style-name="T459">2</text:span><text:span text:style-name="T460">. Komisija gali nutraukti tyrimą, jeigu iki tyrimo pabaigos valstybės politikas sa</text:span><text:span text:style-name="T461">vo elgesį ar veiklą pripažino neetiškais, nesuderinamais su savo pareigomis ar institucija, kurioje jis eina pareigas, ir dėl to viešai atsiprašė.</text:span></text:p>
      <text:p text:style-name="P462"><text:span text:style-name="T463">3</text:span><text:span text:style-name="T464">. Apie Komisijos atliktą tyrimą ir priimtą sprendimą pranešama asmeniui, pateikusiam skundą Komisijai, valstybės politikui, dėl kurio yra priimtas sprendimas, ir Vyriausiajai tarnybinės etikos komisijai.<text:s/></text:span></text:p>
      <text:p text:style-name="P465">Straipsnio dalies pakeitimai:</text:p>
      <text:p text:style-name="P466"><text:span text:style-name="T467">Nr.<text:s/></text:span><text:a xlink:href="https://www.e-tar.lt/portal/legalAct.html?documentId=014c50b0ae3011e5b12fbb7dc920ee2c" office:target-frame-name="_top" xlink:show="replace"><text:span text:style-name="T468">XII-2183</text:span></text:a><text:span text:style-name="T469">, 2015-12-15, paskelbta TAR 2015-12-29, i. k. 2015-20886</text:span></text:p>
      <text:p text:style-name="Normal"/>
      <text:p text:style-name="P470"><text:span text:style-name="T471">4</text:span><text:span text:style-name="T472">.</text:span><text:span text:style-name="T473"><text:s/></text:span><text:span text:style-name="T474">Komisijos priimti sprendimai yra vieši ir turi būti skelbiami institucijos, kurioje politikas eina<text:s/></text:span><text:span text:style-name="T475">pareigas, interneto svetainėje ir informaciniame leidinyje, jeigu toks leidinys yra leidžiamas.</text:span></text:p>
      <text:p text:style-name="P476">Straipsnio dalies pakeitimai:</text:p>
      <text:p text:style-name="P477"><text:span text:style-name="T478">Nr.<text:s/></text:span><text:a xlink:href="https://www.e-tar.lt/portal/legalAct.html?documentId=014c50b0ae3011e5b12fbb7dc920ee2c" office:target-frame-name="_top" xlink:show="replace"><text:span text:style-name="T479">XII-2183</text:span></text:a><text:span text:style-name="T480">, 2015-12-15, paskel</text:span><text:span text:style-name="T481">bta TAR 2015-12-29, i. k. 2015-20886</text:span></text:p>
      <text:p text:style-name="Normal"/>
      <text:p text:style-name="P482"><text:span text:style-name="T483">10</text:span><text:span text:style-name="T484"><text:s/>straipsnis.<text:s/></text:span><text:span text:style-name="T485">Sprendimų apskundimas</text:span></text:p>
      <text:p text:style-name="P486"><text:span text:style-name="T487">Komisijos sprendimai gali būti skundžiami Lietuvos Respublikos administracinių bylų teisenos įstatymo nustatyta tvarka per vieną mėnesį nuo sprendimo paskelbimo arba jo įtei</text:span><text:span text:style-name="T488">kimo valstybės politikui, dėl kurio yra priimtas sprendimas, dienos.</text:span><text:span text:style-name="T489"><text:s/></text:span></text:p>
      <text:p text:style-name="P490">Papildyta straipsniu:</text:p>
      <text:p text:style-name="P491"><text:span text:style-name="T492">Nr.<text:s/></text:span><text:a xlink:href="https://www.e-tar.lt/portal/legalAct.html?documentId=014c50b0ae3011e5b12fbb7dc920ee2c" office:target-frame-name="_top" xlink:show="replace"><text:span text:style-name="T493">XII-2183</text:span></text:a><text:span text:style-name="T494">, 2015-12-15, paskelbta TAR 2015-12-29, i. k. 2015-2</text:span><text:span text:style-name="T495">0886</text:span></text:p>
      <text:p text:style-name="Normal"/>
      <text:p text:style-name="P496">______________</text:p>
      <text:p text:style-name="P497"/>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eimas, Įstatymas</text:span></text:p>
      <text:p text:style-name="P507"><text:span text:style-name="T508">Nr.<text:s/></text:span><text:a xlink:href="https://www.e-tar.lt/portal/legalAct.html?documentId=TAR.402D96EFC13C" office:target-frame-name="_top" xlink:show="replace"><text:span text:style-name="T509">XI-900</text:span></text:a><text:span text:style-name="T510">, 2010-06-15, Žin., 2010, Nr. 76-3866 (2010-06-30), i. k. 1101010ISTA00XI-900</text:span></text:p>
      <text:p text:style-name="P511"><text:span text:style-name="T512">Lietuvos Respublikos valstybės politikų elgesio kodekso 3 straipsnio pakeitimo įstatymas</text:span></text:p>
      <text:p text:style-name="P513"/>
      <text:p text:style-name="P514"><text:span text:style-name="T515">2.</text:span></text:p>
      <text:p text:style-name="P516"><text:span text:style-name="T517">Lietuvos Respublikos Seimas, Įstatymas</text:span></text:p>
      <text:p text:style-name="P518"><text:span text:style-name="T519">Nr.<text:s/></text:span><text:a xlink:href="https://www.e-tar.lt/portal/legalAct.html?documentId=014c50b0ae3011e5b12fbb7dc920ee2c" office:target-frame-name="_top" xlink:show="replace"><text:span text:style-name="T520">XII-2183</text:span></text:a><text:span text:style-name="T521">, 2015-12-15,<text:s/></text:span><text:span text:style-name="T522">paskelbta TAR 2015-12-29, i. k. 2015-20886</text:span></text:p>
      <text:p text:style-name="P523"><text:span text:style-name="T524">Lietuvos Respublikos valstybės politikų elgesio kodekso 2, 5, 7 ir 9 straipsnių pakeitimo ir Kodekso papildymo 10 straipsniu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3T10:35:00Z</meta:creation-date>
    <dc:date>2026-07-03T10:35:00Z</dc:date>
    <meta:template xlink:href="Normal.dotm" xlink:type="simple"/>
    <meta:editing-cycles>2</meta:editing-cycles>
    <meta:editing-duration>PT0S</meta:editing-duration>
    <meta:document-statistic meta:page-count="3" meta:paragraph-count="96" meta:word-count="2459" meta:character-count="19581" meta:row-count="430" meta:non-whitespace-character-count="17218"/>
  </office:meta>
</office:document-meta>
</file>