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align="justify"/>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20-01-01 iki 2026-07-02</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70">2006 m. rugsėjo 19 d. įstatymu Nr. X-816</text:p>
      <text:p text:style-name="P71"/>
      <text:p text:style-name="P72"><text:span text:style-name="T73">LIETUVOS RESPUBLIKOS</text:span><text:span text:style-name="T74"><text:line-break/>VALSTYBĖS POLITIKŲ ELGESIO<text:s/></text:span><text:span text:style-name="T75"><text:line-break/>KODEKSAS</text:span></text:p>
      <text:p text:style-name="P76"/>
      <text:p text:style-name="P77"><text:span text:style-name="T78">1</text:span><text:span text:style-name="T79"><text:s/>straipsnis.<text:s/></text:span><text:span text:style-name="T80">Kodekso paskirtis ir uždaviniai</text:span></text:p>
      <text:p text:style-name="P81"><text:span text:style-name="T82">1</text:span><text:span text:style-name="T83">. Lietuvos Respublikos valstybės politikų elgesio kodeksu (toliau – Kodeksas) siekiama įg</text:span><text:span text:style-name="T84">yvendinti konstitucinį valdžios įstaigų tarnavimo žmonėms principą, plėtoti demokratinį valdymą, didinti visuomenės pasitikėjimą valstybės valdžios ir savivaldybių institucijomis, skatinti valstybės politikų ir kandidatų į valstybės politikus atsakomybę už</text:span><text:span text:style-name="T85"><text:s/>savo veiklą ir atskaitomybę visuomenei.</text:span></text:p>
      <text:p text:style-name="P86"><text:span text:style-name="T87">2</text:span><text:span text:style-name="T88">. Šis kodeksas reglamentuoja valstybės politikų elgesio viešajame gyvenime principų ir reikalavimų pagrindus, taip pat priemones, užtikrinančias valstybės politikų elgesio kontrolę ir atsakomybę už šio kodekso<text:s/></text:span><text:span text:style-name="T89">nuostatų pažeidimus.</text:span></text:p>
      <text:p text:style-name="P90"><text:span text:style-name="T91">3</text:span><text:span text:style-name="T92">. Kituose Lietuvos Respublikos įstatymuose ir teisės aktuose, reglamentuojančiuose institucijų, kuriose valstybės politikai eina pareigas, veiklą, gali būti nustatyti ir kiti valstybės politikų elgesio reikalavimai, neprieštarauja</text:span><text:span text:style-name="T93">ntys šiame kodekse įtvirtintiems valstybės politikų elgesio principams.</text:span></text:p>
      <text:p text:style-name="P94"/>
      <text:p text:style-name="P95"><text:span text:style-name="T96">2</text:span><text:span text:style-name="T97"><text:s/>straipsnis.<text:s/></text:span><text:span text:style-name="T98">Pagrindinės šio kodekso sąvokos</text:span></text:p>
      <text:p text:style-name="P99"><text:span text:style-name="T100">1</text:span><text:span text:style-name="T101">.</text:span><text:span text:style-name="T102"><text:s/>Valstybės politikai –<text:s/></text:span><text:span text:style-name="T103">asmenys, įstatymų nustatyta tvarka išrinkti į Seimo nario, Respublikos Prezidento, Europos Parlamento<text:s/></text:span><text:span text:style-name="T104">nario, savivaldybės tarybos nario ar savivaldybės mero pareigas ar paskirti į Vyriausybės nario, savivaldybės mero pavaduotojo pareigas.</text:span></text:p>
      <text:p text:style-name="P105"><text:span text:style-name="T106">2</text:span><text:span text:style-name="T107">.<text:s/></text:span><text:span text:style-name="T108">Kandidatai į valstybės politikus –<text:s/></text:span><text:span text:style-name="T109">asmenys, įstatymų nustatyta tvarka įregistruoti kandidatais į Seimo narius, R</text:span><text:span text:style-name="T110">espublikos Prezidentus, Europos Parlamento ar savivaldybės tarybos narius.</text:span></text:p>
      <text:p text:style-name="P111"><text:span text:style-name="T112">3</text:span><text:span text:style-name="T113">.<text:s/></text:span><text:span text:style-name="T114">Valstybės politikui ir kandidatui į valstybės politikus artimi asmenys </text:span><text:span text:style-name="T115">– valstybės</text:span><text:span text:style-name="T116"> </text:span><text:span text:style-name="T117">politiko ar kandidato į valstybės politikus</text:span><text:span text:style-name="T118"><text:s/></text:span><text:span text:style-name="T119">sutuoktinis,</text:span><text:span text:style-name="T120"> </text:span><text:span text:style-name="T121">sugyventinis, partneris, kai<text:s/></text:span><text:span text:style-name="T122">partnerystė įregistruota įstatymų nustatyta tvarka (toliau – partneris), taip pat jų tėvai (įtėviai), vaikai (įvaikiai), broliai (įbroliai), seserys (įseserės), seneliai, vaikaičiai ir jų sutuoktiniai, sugyventiniai ar partneriai.</text:span></text:p>
      <text:p text:style-name="P123">Straipsnio dalies pakeitimai:</text:p>
      <text:p text:style-name="P124"><text:span text:style-name="T125">Nr.<text:s/></text:span><text:a xlink:href="https://www.e-tar.lt/portal/legalAct.html?documentId=014c50b0ae3011e5b12fbb7dc920ee2c" office:target-frame-name="_top" xlink:show="replace"><text:span text:style-name="T126">XII-2183</text:span></text:a><text:span text:style-name="T127">, 2015-12-15, paskelbta TAR 2015-12-29, i. k. 2015-20886</text:span></text:p>
      <text:p text:style-name="Normal"/>
      <text:p text:style-name="P128"><text:span text:style-name="T129">4</text:span><text:span text:style-name="T130">.<text:s/></text:span><text:span text:style-name="T131">Privatus gyvenimas –<text:s/></text:span><text:span text:style-name="T132">valstybės politiko asmeninis, šeimos ir namų gyvenimas,</text:span><text:span text:style-name="T133"><text:s/>intymus gyvenimas, taip pat veikla, nesusijusi su valstybės politiko pareigomis, politine veikla ar institucija, kurioje jis eina pareigas. Valstybės politiko elgesys ar asmeninės savybės, susiję su kai kuriomis jo privataus gyvenimo aplinkybėmis ir galin</text:span><text:span text:style-name="T134">tys turėti reikšmės viešiesiems interesams, privačiu gyvenimu nelaikomi.</text:span></text:p>
      <text:p text:style-name="P135"><text:span text:style-name="T136">5</text:span><text:span text:style-name="T137">.<text:s/></text:span><text:span text:style-name="T138">Privatūs interesai –<text:s/></text:span><text:span text:style-name="T139">valstybės politiko, kandidato į valstybės politikus ir (ar) jiems artimų asmenų turtinis ar neturtinis suinteresuotumas, galintis turėti įtakos valstybės p</text:span><text:span text:style-name="T140">olitiko priimamiems sprendimams ir (ar) politinei veiklai.</text:span></text:p>
      <text:p text:style-name="P141"><text:span text:style-name="T142">6</text:span><text:span text:style-name="T143">.<text:s/></text:span><text:span text:style-name="T144">Politinė veikla –<text:s/></text:span><text:span text:style-name="T145">valstybės politiko veiksmai, elgesy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xt:span><text:span text:style-name="T151">teresuotumas, kad politikas viešajame gyvenime elgtųsi vadovaudamasis Lietuvos Respublikos Konstitucija ir teise, priim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text:s/></text:span><text:span text:style-name="T157">valstybės politiko elgesys, nesusiję su jo privačiu gyvenimu.</text:span></text:p>
      <text:p text:style-name="P158"/>
      <text:p text:style-name="P159"><text:span text:style-name="T160">3</text:span><text:span text:style-name="T161"><text:s/>straipsnis.<text:s/></text:span><text:span text:style-name="T162">Kodekso taikymas</text:span></text:p>
      <text:p text:style-name="P163"><text:span text:style-name="T164">1</text:span><text:span text:style-name="T165">. Šis kodeksas taikomas valstybės politikams, išskyrus Respublikos Prezidentą ir Europos Parlamento narius.</text:span></text:p>
      <text:p text:style-name="P166"><text:span text:style-name="T167">2</text:span><text:span text:style-name="T168">. Europos Parlamento nariams kaip vals</text:span><text:span text:style-name="T169">tybės politikams šis kodeksas yra taikomas tiek, kiek jų veiksmų nereglamentuoja Europos Sąjungos teisės aktai ir Lietuvos Respublikos įstatymai bei kiti teisės aktai.</text:span></text:p>
      <text:p text:style-name="P170">Straipsnio dalies pakeitimai:</text:p>
      <text:p text:style-name="P171"><text:span text:style-name="T172">Nr.<text:s/></text:span><text:a xlink:href="https://www.e-tar.lt/portal/legalAct.html?documentId=TAR.402D96EFC13C" office:target-frame-name="_top" xlink:show="replace"><text:span text:style-name="T173">XI-900</text:span></text:a><text:span text:style-name="T174">, 2010-06-15, Žin., 2010, Nr. 76-3866 (2010-06-30), i. k. 1101010ISTA00XI-900</text:span></text:p>
      <text:p text:style-name="Normal"/>
      <text:p text:style-name="P175"><text:span text:style-name="T176">3</text:span><text:span text:style-name="T177">. Kandidatams į valstybės politikus šis kodeksas yra taikomas tiek, kiek įstatymuose nustatyta pareiga deklaruoti savo privačius interesus</text:span><text:span text:style-name="T178">.</text:span></text:p>
      <text:p text:style-name="P179"><text:span text:style-name="T180">4</text:span><text:span text:style-name="T181">. Šis kodeksas taip pat taikomas parlamentinių partijų pirmininkams ir jų pavaduotojams.</text:span></text:p>
      <text:p text:style-name="P182"/>
      <text:p text:style-name="P183"><text:span text:style-name="T184">4</text:span><text:span text:style-name="T185"><text:s/>straipsnis.<text:s/></text:span><text:span text:style-name="T186">Valstybės politikų elgesio principai</text:span></text:p>
      <text:p text:style-name="P187"><text:span text:style-name="T188">Valstybės politikas viešajame gyvenime vadovaujasi šiais elgesio principais:</text:span></text:p>
      <text:p text:style-name="P189"><text:span text:style-name="T190">1</text:span><text:span text:style-name="T191">)<text:s/></text:span><text:span text:style-name="T192">pagarba žmogui ir<text:s/></text:span><text:span text:style-name="T193">valstybei –<text:s/></text:span><text:span text:style-name="T194">laikosi žmogaus teisių ir laisvių ir jas užtikrina, vadovaujasi Lietuvos Respublikos Konstitucija ir teise, didina pasitikėjimą valstybe ir jos institucijomis;</text:span></text:p>
      <text:p text:style-name="P195"><text:span text:style-name="T196">2</text:span><text:span text:style-name="T197">)<text:s/></text:span><text:span text:style-name="T198">teisingumas –<text:s/></text:span><text:span text:style-name="T199">vienodai tarnauja visiems žmonėms nepaisydamas jų tautybės, ras</text:span><text:span text:style-name="T200">ės, lyties, kalbos, kilmės, socialinės padėties, išsilavinimo, religinių įsitikinimų, politinių pažiūrų, amžiaus ar kitų skirtumų;</text:span></text:p>
      <text:p text:style-name="P201"><text:span text:style-name="T202">3</text:span><text:span text:style-name="T203">)<text:s/></text:span><text:span text:style-name="T204">sąžiningumas –<text:s/></text:span><text:span text:style-name="T205">pareigas eina sąžiningai ir laikosi aukščiausių elgesio standartų, vengia situacijų, galinčių paveikti<text:s/></text:span><text:span text:style-name="T206">sprendimų, kurie sukeltų visuomenėje abejonę, priėmimą;</text:span></text:p>
      <text:p text:style-name="P207"><text:span text:style-name="T208">4</text:span><text:span text:style-name="T209">)<text:s/></text:span><text:span text:style-name="T210">skaidrumas ir viešumas –<text:s/></text:span><text:span text:style-name="T211">nekelia abejonių dėl sąžiningumo priimdamas sprendimus, taip pat pateikia visuomenei savo elgesio ir sprendimų motyvus, visada laikosi atvirumo ir viešumo, išskyrus<text:s/></text:span><text:span text:style-name="T212">įstatymų nustatytus atvejus, ribojančius informacijos atskleidimą, deklaruoja savo privačius interesus;</text:span></text:p>
      <text:p text:style-name="P213"><text:span text:style-name="T214">5</text:span><text:span text:style-name="T215">)<text:s/></text:span><text:span text:style-name="T216">padorumas –<text:s/></text:span><text:span text:style-name="T217">elgiasi deramai pagal einamas pareigas, vengia situacijų, kai politiko elgesys kenktų jo ar institucijos, kurioje jis eina pareigas,<text:s/></text:span><text:span text:style-name="T218">reputacijai ir autoritetui, vengia nesąžiningų pranašumo siekimo būdų, gautą oficialią informaciją naudoja tik pareigoms atlikti ir nesipelno iš jos;</text:span></text:p>
      <text:p text:style-name="P219"><text:span text:style-name="T220">6</text:span><text:span text:style-name="T221">)<text:s/></text:span><text:span text:style-name="T222">pavyzdingumas –<text:s/></text:span><text:span text:style-name="T223">deramai elgiasi visuomenėje, laikosi visuotinai pripažįstamų dorovės, moralės ir et</text:span><text:span text:style-name="T224">ikos normų;</text:span></text:p>
      <text:p text:style-name="P225"><text:span text:style-name="T226">7</text:span><text:span text:style-name="T227">)<text:s/></text:span><text:span text:style-name="T228">nesavanaudiškumas –<text:s/></text:span><text:span text:style-name="T229">tarnauja valstybei ir visuomenės interesams, vengia tariamų ar tikrų viešųjų ir privačių interesų konfliktų, jiems iškilus, imasi visų reikiamų priemonių, kad jie būtų išspręsti greitai ir atitiktų visuomenės<text:s/></text:span><text:span text:style-name="T230">interesus, nenaudoja savo pareigų ar padėties siekdamas daryti įtaką kito asmens sprendimui, kuris galėtų būtų naudingas politikui ar jo artimam asmeniui;</text:span></text:p>
      <text:p text:style-name="P231"><text:span text:style-name="T232">8</text:span><text:span text:style-name="T233">)<text:s/></text:span><text:span text:style-name="T234">nešališkumas –<text:s/></text:span><text:span text:style-name="T235">neturi sutartinių ar kitų santykių, kurie galėtų kliudyti atlikti valstybės pol</text:span><text:span text:style-name="T236">itiko pareigas ir varžytų jo apsisprendimo laisvę priimant sprendimus, taip pat yra objektyvus priimdamas sprendimus ir vengia išankstinio nusistatymo;</text:span></text:p>
      <text:p text:style-name="P237"><text:span text:style-name="T238">9</text:span><text:span text:style-name="T239">)<text:s/></text:span><text:span text:style-name="T240">atsakomybė –<text:s/></text:span><text:span text:style-name="T241">atsako už savo elgesį viešajame gyvenime, priimamus sprendimus ir atsiskaito už juos</text:span><text:span text:style-name="T242"><text:s/>visuomenei.</text:span></text:p>
      <text:p text:style-name="P243"/>
      <text:p text:style-name="P244"><text:span text:style-name="T245">5</text:span><text:span text:style-name="T246"><text:s/>straipsnis.<text:s/></text:span><text:span text:style-name="T247">Valstybės politikų ir kandidatų į valstybės politikus privačių interesų deklaravimas</text:span></text:p>
      <text:p text:style-name="P248"><text:span text:style-name="T249">1</text:span><text:span text:style-name="T250">. Valstybės politikai įstatymų ir kitų teisės aktų nustatyta tvarka deklaruoja savo privačius interesus.</text:span></text:p>
      <text:p text:style-name="P251"><text:span text:style-name="T252">2</text:span><text:span text:style-name="T253">. Kandidatai į valst</text:span><text:span text:style-name="T254">ybės politikus savo privačius interesus deklaruoja rinkimų įstatymų nustatyta tvarka pateikdami Vyriausiajai rinkimų komisijai privačių interesų deklaracijas. Deklaracijų duomenys yra vieši ir skelbiami Vyriausiosios rinkimų komisijos nustatyta tvarka.</text:span></text:p>
      <text:p text:style-name="P255"><text:span text:style-name="T256">3</text:span><text:span text:style-name="T257">.</text:span><text:span text:style-name="T258"><text:s/></text:span><text:span text:style-name="T259">Valstybės politikų privatūs interesai registruojami Privačių interesų registre.</text:span><text:span text:style-name="T260"><text:s/></text:span></text:p>
      <text:p text:style-name="P261">Straipsnio dalies pakeitimai:</text:p>
      <text:p text:style-name="P262"><text:span text:style-name="T263">Nr.<text:s/></text:span><text:a xlink:href="https://www.e-tar.lt/portal/legalAct.html?documentId=014c50b0ae3011e5b12fbb7dc920ee2c" office:target-frame-name="_top" xlink:show="replace"><text:span text:style-name="T264">XII-2183</text:span></text:a><text:span text:style-name="T265">, 2015-12-15, paskelbta TAR<text:s/></text:span><text:span text:style-name="T266">2015-12-29, i. k. 2015-20886</text:span></text:p>
      <text:p text:style-name="Normal"/>
      <text:p text:style-name="P267"><text:span text:style-name="T268">6</text:span><text:span text:style-name="T269"><text:s/>straipsnis.<text:s/></text:span><text:span text:style-name="T270">Valstybės politikų elgesio kontrolės subjektai</text:span></text:p>
      <text:p text:style-name="P271"><text:span text:style-name="T272">1</text:span><text:span text:style-name="T273">. Valstybės politikų elgesio, kuriuo pažeidžiami šiame kodekse nustatyti valstybės politikų elgesio principai ir nuostatos, tyrimą atlieka institucijos, k</text:span><text:span text:style-name="T274">urioje valstybės politikas eina pareigas, veiklą reglamentuojančių įstatymų ir kitų teisės aktų nustatyta tvarka sudarytos komisijos (toliau – Komisija):</text:span></text:p>
      <text:p text:style-name="P275"><text:span text:style-name="T276">1</text:span><text:span text:style-name="T277">) Lietuvos Respublikos Seime ir Lietuvos Respublikos Vyriausybėje – Seimo Etikos ir procedūrų komis</text:span><text:span text:style-name="T278">ija;</text:span></text:p>
      <text:p text:style-name="P279"><text:span text:style-name="T280">2</text:span><text:span text:style-name="T281">) savivaldybių tarybose – savivaldybių tarybų sprendimu iš jų narių ir gyvenamųjų vietovių bendruomenių atstovų sudarytos etikos komisijos.</text:span></text:p>
      <text:p text:style-name="P282"><text:span text:style-name="T283">2</text:span><text:span text:style-name="T284">. Parlamentinių politinių partijų ir jų pavaduotojų, kurie nėra Seimo ar savivaldybių tarybų nariai</text:span><text:span text:style-name="T285"><text:s/>arba nėra paskirti į Vyriausybės nario pareigas, elgesio, kuriuo pažeidžiami šiame kodekse numatyti valstybės politikų elgesio principai ir nuostatos, tyrimą atlieka Vyriausioji tarnybinės etikos komisija.</text:span></text:p>
      <text:p text:style-name="P286"><text:span text:style-name="T287">3</text:span><text:span text:style-name="T288">. Šio straipsnio 1 dalyje nurodytų komisijų<text:s/></text:span><text:span text:style-name="T289">darbo ir sprendimų priėmimo tvarką vadovaujantis šiuo kodeksu nustato institucijų, kurios jas sudarė, veiklą reglamentuojantys įstatymai ir kiti teisės aktai.</text:span></text:p>
      <text:p text:style-name="P290"/>
      <text:p text:style-name="P291"><text:span text:style-name="T292">7</text:span><text:span text:style-name="T293"><text:s/>straipsnis.<text:s/></text:span><text:span text:style-name="T294">Valstybės politikų elgesio tyrimas</text:span></text:p>
      <text:p text:style-name="P295"><text:span text:style-name="T296">1</text:span><text:span text:style-name="T297">. Valstybės politiko elgesio tyrimas</text:span><text:span text:style-name="T298"><text:s/>Komisijoje gali būti pradėtas, kai yra bent vienas iš šių pagrindų:</text:span></text:p>
      <text:p text:style-name="P299"><text:span text:style-name="T300">1</text:span><text:span text:style-name="T301">) fizinio ar juridinio asmens skundas, kreipimasis ar pranešimas (toliau – skundas) apie valstybės politiko galimai padarytą šiame kodekse nustatytų valstybės politikų elgesio principų</text:span><text:span text:style-name="T302">, nuostatų ar institucijos, kurioje politikas eina pareigas, veiklą reglamentuojančiuose teisės aktuose valstybės politikui nustatytų reikalavimų pažeidimą (toliau – pažeidimas);</text:span></text:p>
      <text:p text:style-name="P303"><text:span text:style-name="T304">2</text:span><text:span text:style-name="T305">) visuomenės informavimo priemonėse paskelbta pagrįsta informacija apie<text:s/></text:span><text:span text:style-name="T306">valstybės politiko galimai padarytą pažeidimą.</text:span></text:p>
      <text:p text:style-name="P307"><text:span text:style-name="T308">2</text:span><text:span text:style-name="T309">. Valstybės politiko elgesio tyrimas pradedamas ne vėliau kaip per 10 dienų nuo šio straipsnio 1 dalyje nurodyto pagrindo atsiradimo. Komisija tiria galimus pažeidimus, jeigu nuo jų padarymo praėjo ne d</text:span><text:span text:style-name="T310">augiau kaip vieni metai. Anoniminiai skundai nenagrinėjami. Komisijos atliekamas pažeidimo tyrimas turi būti baigtas ne vėliau kaip per tris mėnesius nuo tyrimo pradžios. Į šį terminą neįskaičiuojamas politiko laikinojo nedarbingumo, atostogų laikas ir lai</text:span><text:span text:style-name="T311">kas, kai politikas yra išvykęs į tarnybinę komandiruotę. Prireikus Komisija gali, bet ne ilgiau kaip vienam mėnesiui pratęsti šioje dalyje nustatytą tyrimo terminą.</text:span><text:s/></text:p>
      <text:p text:style-name="P312">Straipsnio dalies pakeitimai:</text:p>
      <text:p text:style-name="P313"><text:span text:style-name="T314">Nr.<text:s/></text:span><text:a xlink:href="https://www.e-tar.lt/portal/legalAct.html?documentId=fc34f9509eff11e9878fc525390407ce" office:target-frame-name="_top" xlink:show="replace"><text:span text:style-name="T315">XIII-2276</text:span></text:a><text:span text:style-name="T316">, 2019-06-27, paskelbta TAR 2019-07-05, i. k. 2019-11197</text:span></text:p>
      <text:p text:style-name="Normal"/>
      <text:p text:style-name="P317"><text:span text:style-name="T318">3</text:span><text:span text:style-name="T319">. Atlikdama tyrimą, Komisija turi teisę:</text:span></text:p>
      <text:p text:style-name="P320"><text:span text:style-name="T321">1</text:span><text:span text:style-name="T322">) apklausti valstybės politiką, kurio elgesy</text:span><text:span text:style-name="T323">s tiriamas, bei kitus asmenis, susijusius su valstybės politiko tiriamu elgesiu ar politine veikla;</text:span></text:p>
      <text:p text:style-name="P324"><text:span text:style-name="T325">2</text:span><text:span text:style-name="T326">) apklausti skundo autorių ir išsiaiškinti apie jo žinomą informaciją apie valstybės politiko galimai padarytą šiame kodekse nustatytų valstybės politi</text:span><text:span text:style-name="T327">kų elgesio principų, nuostatų ar institucijos, kurioje politikas eina pareigas, veiklą reglamentuojančiuose teisės aktuose valstybės politikui nustatytų reikalavimų pažeidimą;</text:span></text:p>
      <text:p text:style-name="P328"><text:span text:style-name="T329">3</text:span><text:span text:style-name="T330">) teisės aktų nustatyta tvarka susipažinti su reikiamais dokumentais ir gau</text:span><text:span text:style-name="T331">ti jų nuorašus (kopijas) bei kitą tyrimui reikalingą informaciją;</text:span></text:p>
      <text:p text:style-name="P332"><text:span text:style-name="T333">4</text:span><text:span text:style-name="T334">) prireikus išvykti į įvykio vietą;</text:span></text:p>
      <text:p text:style-name="P335"><text:span text:style-name="T336">5</text:span><text:span text:style-name="T337">) pasitelkti specialistų.</text:span></text:p>
      <text:p text:style-name="P338"><text:span text:style-name="T339">4</text:span><text:span text:style-name="T340">. Atlikdami tyrimą, Komisijos nariai privalo:</text:span></text:p>
      <text:p text:style-name="P341"><text:span text:style-name="T342">1</text:span><text:span text:style-name="T343">) vadovautis Lietuvos Respublikos Konstitucija, įstatymais, ki</text:span><text:span text:style-name="T344">tais teisės aktais;</text:span></text:p>
      <text:p text:style-name="P345"><text:span text:style-name="T346">2</text:span><text:span text:style-name="T347">) laikyti paslaptyje duomenis ar žinias, kuriuos jie sužinojo vykdydami tyrimą, jeigu tokie duomenys ar žinios sudaro valstybės, komercinę, banko, tarnybos arba kitą įstatymų saugomą paslaptį;</text:span></text:p>
      <text:p text:style-name="P348"><text:span text:style-name="T349">3</text:span><text:span text:style-name="T350">) nenaudoti šios dalies 2 punkte<text:s/></text:span><text:span text:style-name="T351">nurodytų duomenų ar žinių asmeninei ar kitų asmenų naudai;</text:span></text:p>
      <text:p text:style-name="P352"><text:span text:style-name="T353">4</text:span><text:span text:style-name="T354">) kol Komisija nebaigia tyrimo, niekam neteikti jokios informacijos apie vykdomo tyrimo aplinkybes, su tyrimu susijusius asmenis, turimą medžiagą, duomenis.</text:span></text:p>
      <text:p text:style-name="P355"><text:span text:style-name="T356">5</text:span><text:span text:style-name="T357">. Šio straipsnio 4 dalies nu</text:span><text:span text:style-name="T358">ostatos taikomos ir Komisiją aptarnaujantiems darbuotojams, ir pasitelktiems specialistams.</text:span></text:p>
      <text:p text:style-name="P359"><text:span text:style-name="T360">6</text:span><text:span text:style-name="T361">. Atlikdami tyrimą, Komisijos nariai, Komisiją aptarnaujantys darbuotojai ir jos pasitelkti specialistai netrikdo valstybės institucijų, kitų įmonių, įstaigų a</text:span><text:span text:style-name="T362">r organizacijų darbo ir privalo susilaikyti nuo preliminarių vertinimų bei išvadų, kol nebaigtas tyrimas ir nėra Komisijos išvados.</text:span></text:p>
      <text:p text:style-name="P363"><text:span text:style-name="T364">7</text:span><text:span text:style-name="T365">. Komisijos nariai už šiame straipsnyje nustatytų pareigų pažeidimą atsako įstatymų nustatyta tvarka.</text:span></text:p>
      <text:p text:style-name="P366"><text:span text:style-name="T367">8</text:span><text:span text:style-name="T368">. Valstybės<text:s/></text:span><text:span text:style-name="T369">politikas, kurio elgesys tiriamas, turi teisę:</text:span></text:p>
      <text:p text:style-name="P370"><text:span text:style-name="T371">1</text:span><text:span text:style-name="T372">) teikti Komisijai paaiškinimus, prašymus ir įrodymus;</text:span></text:p>
      <text:p text:style-name="P373"><text:span text:style-name="T374">2</text:span><text:span text:style-name="T375">) baigus tyrimą susipažinti su tyrimo metu surinkta medžiaga;</text:span></text:p>
      <text:p text:style-name="P376"><text:span text:style-name="T377">3</text:span><text:span text:style-name="T378">) dalyvauti Komisijos posėdžiuose.</text:span></text:p>
      <text:p text:style-name="P379"><text:span text:style-name="T380">9</text:span><text:span text:style-name="T381">. Valstybės politikas, teikiantis Kom</text:span><text:span text:style-name="T382">isijai paaiškinimus, negali būti verčiamas teikti paaiškinimus prieš save, savo šeimos narius ar artimuosius giminaičius.</text:span></text:p>
      <text:p text:style-name="P383"><text:span text:style-name="T384">10</text:span><text:span text:style-name="T385">. Komisija per 3 dienas nuo tyrimo pradžios surašo laisvos formos pranešimą, kuriuo informuoja valstybės politiką apie pradėtą j</text:span><text:span text:style-name="T386">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87"><text:span text:style-name="T388">11</text:span><text:span text:style-name="T389">. Komisija, atlikusi tyrimą, ne vėliau kaip per 5 darbo dienas nuo tyrimo pabaigos savo posėdyje vertina tyrimo metu surinktus duomenis ir priima šio kodekso 9 straipsnyje numatytus sprendimus. Apie Komisijos posėdžio vietą ir laiką ne vėliau kaip p</text:span><text:span text:style-name="T390">rieš 5 dienas iki posėdžio pradžios turi būti pranešta valstybės politikui. Jo neatvykimas į Komisijos posėdį ar paaiškinimo nepateikimas nekliudo Komisijai priimti sprendimą.</text:span></text:p>
      <text:p text:style-name="P391"><text:span text:style-name="T392">12</text:span><text:span text:style-name="T393">. Pakartotiniai skundai apie galimą politiko padarytą pažeidimą nenagrinėj</text:span><text:span text:style-name="T394">ami, išskyrus atvejus, kai gautame skunde yra nurodomos naujos aplinkybės, kurios nebuvo ir negalėjo būti žinomos atlikto tyrimo metu, ir dėl to Komisijos priimtas sprendimas yra galimai neteisingas. Dėl pakartotinio tyrimo būtinumo sprendžia Komisija ne v</text:span><text:span text:style-name="T395">ėliau kaip per 10 dienų nuo tokio skundo gavimo. Komisijai nusprendus pradėti pakartotinį tyrimą, jis atliekamas pagal šiame straipsnyje nustatytas procedūras.</text:span></text:p>
      <text:p text:style-name="P396">Straipsnio dalies pakeitimai:</text:p>
      <text:p text:style-name="P397"><text:span text:style-name="T398">Nr.<text:s/></text:span><text:a xlink:href="https://www.e-tar.lt/portal/legalAct.html?documentId=014c50b0ae3011e5b12fbb7dc920ee2c" office:target-frame-name="_top" xlink:show="replace"><text:span text:style-name="T399">XII-2183</text:span></text:a><text:span text:style-name="T400">, 2015-12-15, paskelbta TAR 2015-12-29, i. k. 2015-20886</text:span></text:p>
      <text:p text:style-name="Normal"/>
      <text:p text:style-name="P401"><text:span text:style-name="T402">13</text:span><text:span text:style-name="T403">. Po kiekvieno Komisijos posėdžio gali būti parengiamas pranešimas visuomenės informavim</text:span><text:span text:style-name="T404">o priemonėms. Pranešimą raštu arba žodžiu gali pateikti tik Komisijos pirmininkas ar Komisijos įgaliotas jos narys ir tik tokį, kokį įgaliojo pateikti Komisija.</text:span></text:p>
      <text:p text:style-name="P405"><text:span text:style-name="T406">14</text:span><text:span text:style-name="T407">. Informaciją apie Komisijos sprendimus visuomenės informavimo priemonėms teikia Komisijo</text:span><text:span text:style-name="T408">s pirmininkas arba jo įgaliotas Komisijos narys. Komisijos nariai, posėdyje pareiškę atskirąją nuomonę dėl tyrimo išvadų, turi teisę apie tai pateikti informaciją.</text:span></text:p>
      <text:p text:style-name="P409"/>
      <text:p text:style-name="P410"><text:span text:style-name="T411">8</text:span><text:span text:style-name="T412"><text:s/>straipsnis.<text:s/></text:span><text:span text:style-name="T413">Vyriausiosios tarnybinės etikos komisijos veikla</text:span></text:p>
      <text:p text:style-name="P414"><text:span text:style-name="T415">Vyriausioji tarnybin</text:span><text:span text:style-name="T416">ės etikos komisija:</text:span></text:p>
      <text:p text:style-name="P417"><text:span text:style-name="T418">1</text:span><text:span text:style-name="T419">) valstybės politikų elgesio kontrolės subjektų, valstybės politikų prašymu ar savo iniciatyva teikia metodinę pagalbą dėl šio kodekso nuostatų įgyvendinimo;</text:span></text:p>
      <text:p text:style-name="P420"><text:span text:style-name="T421">2</text:span><text:span text:style-name="T422">) gavusi duomenų apie tai, kad valstybės politikas padarė pažeidimą,<text:s/></text:span><text:span text:style-name="T423">perduoda šią informaciją ištirti atitinkamiems valstybės politikų elgesio kontrolės subjektams;</text:span></text:p>
      <text:p text:style-name="P424"><text:span text:style-name="T425">3</text:span><text:span text:style-name="T426">) seka visuomenės informavimo priemonių skelbiamą informaciją apie valstybės politikų elgesį ir, jei yra pagrįstų duomenų, kad valstybės politikas padarė p</text:span><text:span text:style-name="T427">ažeidimą, perduoda šią informaciją ištirti atitinkamiems valstybės politikų elgesio kontrolės subjektams;</text:span></text:p>
      <text:p text:style-name="P428"><text:span text:style-name="T429">4</text:span><text:span text:style-name="T430">) atlieka parlamentinių politinių partijų pirmininkų ir jų pavaduotojų, kurie nėra Seimo ar savivaldybių tarybų nariai arba nėra paskirti į Vyria</text:span><text:span text:style-name="T431">usybės nario pareigas, elgesio tyrimą šio kodekso 7 straipsnyje nustatyta tvarka.</text:span></text:p>
      <text:p text:style-name="P432"/>
      <text:p text:style-name="P433"><text:span text:style-name="T434">9</text:span><text:span text:style-name="T435"><text:s/>straipsnis.<text:s/></text:span><text:span text:style-name="T436">Komisijos sprendimai</text:span></text:p>
      <text:p text:style-name="P437"><text:span text:style-name="T438">1</text:span><text:span text:style-name="T439">. Valstybės politiko elgesio tyrimą atlikusi Komisija gali priimti šiuos sprendimus:</text:span></text:p>
      <text:p text:style-name="P440"><text:span text:style-name="T441">1</text:span><text:span text:style-name="T442">) konstatuoti, kad valstybės politika</text:span><text:span text:style-name="T443">s nepažeidė šiame kodekse ar institucijos, kurioje jis eina pareigas, veiklą reglamentuojančiuose įstatymuose ar kituose teisės aktuose nustatytų valstybės politiko elgesio principų ar reikalavimų;</text:span></text:p>
      <text:p text:style-name="P444"><text:span text:style-name="T445">2)</text:span><text:span text:style-name="T446"><text:s/>Neteko galios nuo 2016-01-01</text:span></text:p>
      <text:p text:style-name="P447">Straipsnio punkto naikinimas:</text:p>
      <text:p text:style-name="P448"><text:span text:style-name="T449">Nr.<text:s/></text:span><text:a xlink:href="https://www.e-tar.lt/portal/legalAct.html?documentId=014c50b0ae3011e5b12fbb7dc920ee2c" office:target-frame-name="_top" xlink:show="replace"><text:span text:style-name="T450">XII-2183</text:span></text:a><text:span text:style-name="T451">, 2015-12-15, paskelbta TAR 2015-12-29, i. k. 2015-20886</text:span></text:p>
      <text:p text:style-name="Normal"/>
      <text:p text:style-name="P452"><text:span text:style-name="T453">3</text:span><text:span text:style-name="T454">) konstatuoti, kad valstybės politikas pažeidė šiame kodekse ar institucijos,</text:span><text:span text:style-name="T455"><text:s/>kurioje jis eina pareigas, veiklą reglamentuojančiuose įstatymuose ar kituose teisės aktuose nustatytus valstybės politiko elgesio principus ar reikalavimus;</text:span></text:p>
      <text:p text:style-name="P456"><text:span text:style-name="T457">4</text:span><text:span text:style-name="T458">) rekomenduoti valstybės politikui suderinti savo elgesį ar veiklą su šiame kodekse ar insti</text:span><text:span text:style-name="T459">tucijos, kurioje valstybės politikas eina pareigas, veiklą reglamentuojančiuose įstatymuose ar kituose teisės aktuose nustatytais valstybės politiko elgesio principais ar reikalavimais;</text:span></text:p>
      <text:p text:style-name="P460"><text:span text:style-name="T461">5</text:span><text:span text:style-name="T462">) rekomenduoti viešai atsiprašyti;</text:span></text:p>
      <text:p text:style-name="P463"><text:span text:style-name="T464">6</text:span><text:span text:style-name="T465">) įtarus esant<text:s/></text:span><text:span text:style-name="T466">nusikalstamos veikos požymių, perduoti medžiagą ikiteisminio tyrimo įstaigoms ar prokuratūrai.</text:span></text:p>
      <text:p text:style-name="P467"><text:span text:style-name="T468">2</text:span><text:span text:style-name="T469">. Komisija gali nutraukti tyrimą, jeigu iki tyrimo pabaigos valstybės politikas savo elgesį ar veiklą pripažino neetiškais, nesuderinamais su savo pareigo</text:span><text:span text:style-name="T470">mis ar institucija, kurioje jis eina pareigas, ir dėl to viešai atsiprašė.</text:span></text:p>
      <text:p text:style-name="P471"><text:span text:style-name="T472">3</text:span><text:span text:style-name="T473">. Apie Komisijos atliktą tyrimą ir priimtą sprendimą pranešama asmeniui, pateikusiam skundą Komisijai, valstybės politikui, dėl kurio yra priimtas sprendimas, ir Vyriausiajai tarnybinės etikos komisijai.<text:s/></text:span></text:p>
      <text:p text:style-name="P474">Straipsnio dalies pakeitimai:</text:p>
      <text:p text:style-name="P475"><text:span text:style-name="T476">Nr.<text:s/></text:span><text:a xlink:href="https://www.e-tar.lt/portal/legalAct.html?documentId=014c50b0ae3011e5b12fbb7dc920ee2c" office:target-frame-name="_top" xlink:show="replace"><text:span text:style-name="T477">XII-2183</text:span></text:a><text:span text:style-name="T478">, 2015-12-15, paskelbta TAR 2015-12-29, i. k. 2015-20886</text:span></text:p>
      <text:p text:style-name="Normal"/>
      <text:p text:style-name="P479"><text:span text:style-name="T480">4</text:span><text:span text:style-name="T481">.</text:span><text:span text:style-name="T482"><text:s/></text:span><text:span text:style-name="T483">Komisijos priimti sprendimai yra vieši ir turi būti skelbiami institucijos, kurioje politikas eina par</text:span><text:span text:style-name="T484">eigas, interneto svetainėje ir informaciniame leidinyje, jeigu toks leidinys yra leidžiamas.</text:span></text:p>
      <text:p text:style-name="P485">Straipsnio dalies pakeitimai:</text:p>
      <text:p text:style-name="P486"><text:span text:style-name="T487">Nr.<text:s/></text:span><text:a xlink:href="https://www.e-tar.lt/portal/legalAct.html?documentId=014c50b0ae3011e5b12fbb7dc920ee2c" office:target-frame-name="_top" xlink:show="replace"><text:span text:style-name="T488">XII-2183</text:span></text:a><text:span text:style-name="T489">, 2015-12-15, paskelbta</text:span><text:span text:style-name="T490"><text:s/>TAR 2015-12-29, i. k. 2015-20886</text:span></text:p>
      <text:p text:style-name="Normal"/>
      <text:p text:style-name="P491"><text:span text:style-name="T492">10</text:span><text:span text:style-name="T493"><text:s/>straipsnis.<text:s/></text:span><text:span text:style-name="T494">Sprendimų apskundimas</text:span></text:p>
      <text:p text:style-name="P495"><text:span text:style-name="T496">1</text:span><text:span text:style-name="T497">. Šio kodekso 6 straipsnio 1 dalies 2 punkte nurodytų komisijų priimti sprendimai gali būti skundžiami Vyriausiajai tarnybinės etikos komisijai per vieną mėnesį<text:s/></text:span>nuo sprendimo paskelbimo arba jo įteikimo valstybės politikui, dėl kurio yra priimtas sprendimas, dienos<text:span text:style-name="T498">.</text:span></text:p>
      <text:p text:style-name="P499"><text:span text:style-name="T500">2</text:span><text:span text:style-name="T501">. Šio kodekso 6 straipsnio 1 dalies 1 punkte ir 2 dalyje<text:s/></text:span>nurodytų komisijų<text:s/><text:span text:style-name="T502">priimti</text:span><text:s/>sprendimai gali būti skundžiami Lietuvos Respublikos administracinių bylų teisenos įstatymo nustatyta tvarka per vieną mėnesį nuo sprendimo paskelbimo arba jo įteikimo valstybės politikui, dėl kurio yra priimtas sprendimas, dienos.<text:s/></text:p>
      <text:p text:style-name="P503">Straipsnio pakeitimai:</text:p>
      <text:p text:style-name="P504"><text:span text:style-name="T505">Nr.<text:s/></text:span><text:a xlink:href="https://www.e-tar.lt/portal/legalAct.html?documentId=fc34f9509eff11e9878fc525390407ce" office:target-frame-name="_top" xlink:show="replace"><text:span text:style-name="T506">XIII-2276</text:span></text:a><text:span text:style-name="T507">, 2019-06-27, paskelbta TAR 2019-07-05, i. k. 2019-11197</text:span></text:p>
      <text:p text:style-name="Normal"/>
      <text:p text:style-name="P508">______________</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eimas, Įstatymas</text:span></text:p>
      <text:p text:style-name="P519"><text:span text:style-name="T520">Nr.<text:s/></text:span><text:a xlink:href="https://www.e-tar.lt/portal/legalAct.html?documentId=TAR.402D96EFC13C" office:target-frame-name="_top" xlink:show="replace"><text:span text:style-name="T521">XI-900</text:span></text:a><text:span text:style-name="T522">, 2010-06-15, Žin., 2010, Nr. 76-3866 (2010-06-30), i. k. 1101010ISTA00XI-900</text:span></text:p>
      <text:p text:style-name="P523"><text:span text:style-name="T524">Lietuvos Respublikos valstybės politikų elgesio kodekso 3 straipsnio pakeitimo įstatymas</text:span></text:p>
      <text:p text:style-name="P525"/>
      <text:p text:style-name="P526"><text:span text:style-name="T527">2.</text:span></text:p>
      <text:p text:style-name="P528"><text:span text:style-name="T529">Lietuvos Respublikos Seimas, Įstatymas</text:span></text:p>
      <text:p text:style-name="P530"><text:span text:style-name="T531">Nr.<text:s/></text:span><text:a xlink:href="https://www.e-tar.lt/portal/legalAct.html?documentId=014c50b0ae3011e5b12fbb7dc920ee2c" office:target-frame-name="_top" xlink:show="replace"><text:span text:style-name="T532">XII-2183</text:span></text:a><text:span text:style-name="T533">, 2015-12-15, paskelbta TAR 2015-12-29, i. k. 2015-20886</text:span></text:p>
      <text:p text:style-name="P534"><text:span text:style-name="T535">Lietuvos Respublikos valstybės politikų elgesio<text:s/></text:span><text:span text:style-name="T536">kodekso 2, 5, 7 ir 9 straipsnių pakeitimo ir Kodekso papildymo 10 straipsniu įstatymas</text:span></text:p>
      <text:p text:style-name="P537"/>
      <text:p text:style-name="P538"><text:span text:style-name="T539">3.</text:span></text:p>
      <text:p text:style-name="P540"><text:span text:style-name="T541">Lietuvos Respublikos Seimas, Įstatymas</text:span></text:p>
      <text:p text:style-name="P542"><text:span text:style-name="T543">Nr.<text:s/></text:span><text:a xlink:href="https://www.e-tar.lt/portal/legalAct.html?documentId=fc34f9509eff11e9878fc525390407ce" office:target-frame-name="_top" xlink:show="replace"><text:span text:style-name="T544">XIII-2276</text:span></text:a><text:span text:style-name="T545">, 2019-06-27,<text:s/></text:span><text:span text:style-name="T546">paskelbta TAR 2019-07-05, i. k. 2019-11197</text:span></text:p>
      <text:p text:style-name="P547"><text:span text:style-name="T548">Lietuvos Respublikos valstybės politikų elgesio kodekso 7 ir 10 straipsnių pakeitimo įstatym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3T10:35:00Z</meta:creation-date>
    <dc:date>2026-07-03T10:35:00Z</dc:date>
    <meta:template xlink:href="Normal.dotm" xlink:type="simple"/>
    <meta:editing-cycles>2</meta:editing-cycles>
    <meta:editing-duration>PT0S</meta:editing-duration>
    <meta:document-statistic meta:page-count="3" meta:paragraph-count="220" meta:word-count="2719" meta:character-count="20312" meta:row-count="848" meta:non-whitespace-character-count="17813"/>
  </office:meta>
</office:document-meta>
</file>