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font-weight="bold" style:font-weight-asian="bold"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text-transform="uppercase"/>
    </style:style>
    <style:style style:name="T284" style:parent-style-name="DefaultParagraphFont" style:family="text">
      <style:text-properties fo:text-transform="uppercase"/>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center" fo:background-color="#FFFFFF"/>
    </style:style>
    <style:style style:name="P308" style:parent-style-name="Normal" style:family="paragraph">
      <style:paragraph-properties fo:text-align="justify" fo:margin-left="1.6736in" fo:text-indent="-1.1812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font-weight="bold" style:font-weight-asian="bold" style:font-weight-complex="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center" fo:background-color="#FFFFFF"/>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center"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margin-left="1.575in" fo:text-indent="-1.0826in">
        <style:tab-stops/>
      </style:paragraph-properties>
      <style:text-properties fo:hyphenate="false"/>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23in"/>
      <style:text-properties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4923in"/>
      <style:text-properties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center" fo:background-color="#FFFFFF"/>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text-position="super 66.6%"/>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4923in"/>
      <style:text-properties fo:hyphenate="false"/>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center" fo:background-color="#FFFFFF"/>
    </style:style>
    <style:style style:name="P777" style:parent-style-name="Normal" style:family="paragraph">
      <style:paragraph-properties fo:text-align="justify" fo:margin-left="1.6736in" fo:text-indent="-1.1812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fo:text-align="justify" fo:text-indent="0.4916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tab-stops>
          <style:tab-stop style:type="left" style:position="1.0312in"/>
        </style:tab-stops>
      </style:paragraph-properties>
      <style:text-properties fo:color="#000000"/>
    </style:style>
    <style:style style:name="P811" style:parent-style-name="Normal" style:family="paragraph">
      <style:paragraph-properties fo:widows="0" fo:orphans="0" fo:text-align="justify" fo:text-indent="0.4916in" fo:background-color="#FFFFFF"/>
    </style:style>
    <style:style style:name="T812" style:parent-style-name="DefaultParagraphFont" style:family="text">
      <style:text-properties fo:font-style="italic" style:font-style-asian="italic" style:font-style-complex="italic" fo:color="#000000"/>
    </style:style>
    <style:style style:name="P813" style:parent-style-name="Normal" style:family="paragraph">
      <style:paragraph-properties>
        <style:tab-stops>
          <style:tab-stop style:type="right" style:position="6.6937in"/>
        </style:tab-stops>
      </style:paragraph-properties>
    </style:style>
    <style:style style:name="P814" style:parent-style-name="Normal" style:family="paragraph">
      <style:paragraph-properties fo:text-align="center"/>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9">Suvestinė redakcija nuo 2019-10-01 iki 2020-06-30</text:span></text:p>
      <text:p text:style-name="P10"/>
      <text:p text:style-name="P11"><text:span text:style-name="T12">Įstatymas paskelbtas: Žin. 2006, Nr.<text:s/></text:span><text:a xlink:href="https://www.e-tar.lt/portal/legalAct.html?documentId=TAR.2E8452AA51C0" office:target-frame-name="_top" xlink:show="replace"><text:span text:style-name="T13">102-3935</text:span></text:a><text:span text:style-name="T14">, i. k. 1061010ISTA000X-813</text:span></text:p>
      <text:p text:style-name="P15"/>
      <text:p text:style-name="P16"><text:s/></text:p>
      <text:p text:style-name="P17"><text:span text:style-name="T18"/><text:span text:style-name="T19">LIETUVOS RESPUBLIKOS</text:span><text:span text:style-name="T20"><text:line-break/>VIEŠOJO SAUGUMO TARNYBOS</text:span><text:span text:style-name="T21"><text:line-break/>ĮSTATYMAS</text:span></text:p>
      <text:p text:style-name="P22"/>
      <text:p text:style-name="P23">2006 m. rugsėjo 19 d. Nr. X-813<text:line-break/>Vilnius<text:line-break/></text:p>
      <text:p text:style-name="P24"/>
      <text:p text:style-name="P25"><text:span text:style-name="T26">I</text:span><text:span text:style-name="T27"><text:s/>SKYRIUS<text: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jo saugumo tarnybos<text:s/></text:span><text:span text:style-name="T38">prie Lietuvos Respublikos vidaus reikalų ministerijos (toliau<text:s/></text:span><text:span text:style-name="T39">–<text:s/></text:span><text:span text:style-name="T40">Tarnyba) paskirtį, veiklos principus ir teisinius pagrindus, uždavinius, funkcijas, struktūrą, finansavimą, veiklos kontrolę, bendradarbiavimo su valstybės ar savivaldybių institucijomis ir įs</text:span><text:span text:style-name="T41">taigomis, kitais fiziniais ir juridiniais asmenimis pagrindus, Tarnybos pareigūnų įgaliojimus, teises ir pareigas, atsakomybę ir prievartos panaudojimo teisėtumo sąlygas.</text:span></text:p>
      <text:p text:style-name="Normal"/>
      <text:p text:style-name="P42"><text:span text:style-name="T43">2</text:span><text:span text:style-name="T44"><text:s/>straipsnis.<text:s/></text:span><text:span text:style-name="T45">Pagrindinės šio įstatymo sąvokos</text:span></text:p>
      <text:p text:style-name="P46">1.<text:s/><text:span text:style-name="T47">Ekstremalioji situacija</text:span><text:s/>–<text:span text:style-name="T48"><text:s/></text:span>kaip ši sąvoka apibrėžta Lietuvos Respublikos civilinės saugos<text:s/><text:soft-page-break/>įstatyme.<text:s/></text:p>
      <text:p text:style-name="P49">Straipsnio dalies pakeitimai:</text:p>
      <text:p text:style-name="P50"><text:span text:style-name="T51">Nr.<text:s/></text:span><text:a xlink:href="https://www.e-tar.lt/portal/legalAct.html?documentId=TAR.A982D7FCADEB" office:target-frame-name="_top" xlink:show="replace"><text:span text:style-name="T52">XI-1504</text:span></text:a><text:span text:style-name="T53">, 2011-06-22, Žin., 2011, Nr. 86-4146 (2011-07-13), i. k</text:span><text:span text:style-name="T54">. 1111010ISTA0XI-1504</text:span></text:p>
      <text:p text:style-name="Normal"/>
      <text:p text:style-name="P55"><text:span text:style-name="T56">2</text:span><text:span text:style-name="T57">.<text:s/></text:span><text:span text:style-name="T58">Ypatinga situacija –<text:s/></text:span><text:span text:style-name="T59">riaušės, masiniai neramumai, grupiniai veiksmai, kuriais pažeidžiama viešoji tvarka ar priešinamasi teisėsaugos pareigūnams, riaušės laisvės atėmimo vietoje ar grupinis pasipriešinimas laisvės atėmimo<text:s/></text:span><text:span text:style-name="T60">vietos administracijai, kai jų metu vyksta pogromai, padegimai, įkaitų grobimai ir kitokie tyčiniai veiksmai, taip pat laisvės atėmimo vietoje laikomų asmenų pabėgimas, įkaitų paėmimas ar kitokie tyčiniai veiksmai, šiurkščiai pažeidžiantys laisvės atėmimo<text:s/></text:span><text:span text:style-name="T61">vietų vidaus tvarką.</text:span></text:p>
      <text:p text:style-name="P62"><text:span text:style-name="T63">3</text:span><text:span text:style-name="T64">.<text:s/></text:span><text:span text:style-name="T65">Prievarta<text:s/></text:span><text:span text:style-name="T66">– Tarnybos veiklos metodas, kuriuo siekiama įgyvendinti Tarnybos uždavinius ir kuris taikomas, kai nevykdomi Tarnybos pareigūno reikalavimai ar nurodymai arba siekiama išvengti pavojaus. Tarnybos pareigūnas šio įstatym</text:span><text:span text:style-name="T67">o nustatytais atvejais ir tvarka gali naudoti psichinę ir (ar) fizinę prievartą.</text:span><text:s/></text:p>
      <text:p text:style-name="P68">Straipsnio dalies pakeitimai:</text:p>
      <text:p text:style-name="P69"><text:span text:style-name="T70">Nr.<text:s/></text:span><text:a xlink:href="https://www.e-tar.lt/portal/legalAct.html?documentId=7f94983023e011e684adf059272c7587" office:target-frame-name="_top" xlink:show="replace"><text:span text:style-name="T71">XII-2371</text:span></text:a><text:span text:style-name="T72">, 2016-05-19, paskelbta TAR 2016-0</text:span><text:span text:style-name="T73">5-27, i. k. 2016-14174</text:span></text:p>
      <text:p text:style-name="Normal"/>
      <text:p text:style-name="P74"><text:span text:style-name="T75">4.</text:span><text:span text:style-name="T76"><text:s/>Neteko galios nuo 2017-01-01</text:span></text:p>
      <text:p text:style-name="P77">Straipsnio dalies naikinimas:</text:p>
      <text:p text:style-name="P78"><text:span text:style-name="T79">Nr.<text:s/></text:span><text:a xlink:href="https://www.e-tar.lt/portal/legalAct.html?documentId=7f94983023e011e684adf059272c7587" office:target-frame-name="_top" xlink:show="replace"><text:span text:style-name="T80">XII-2371</text:span></text:a><text:span text:style-name="T81">, 2016-05-19, paskelbta TAR 2016-05-27, i. k. 2016-14174</text:span></text:p>
      <text:p text:style-name="Normal"/>
      <text:p text:style-name="P82"><text:span text:style-name="T83">5.</text:span><text:span text:style-name="T84"><text:s/>Neteko galios nuo 2017-01-01</text:span></text:p>
      <text:p text:style-name="P85">Straipsnio dalies naikinimas:</text:p>
      <text:p text:style-name="P86"><text:span text:style-name="T87">Nr.<text:s/></text:span><text:a xlink:href="https://www.e-tar.lt/portal/legalAct.html?documentId=7f94983023e011e684adf059272c7587" office:target-frame-name="_top" xlink:show="replace"><text:span text:style-name="T88">XII-2371</text:span></text:a><text:span text:style-name="T89">, 2016-05-19, paskelbta TAR 2016-05-27, i. k. 2016-14174</text:span></text:p>
      <text:p text:style-name="Normal"/>
      <text:p text:style-name="P90"><text:span text:style-name="T91">6</text:span><text:span text:style-name="T92">.<text:s/></text:span><text:span text:style-name="T93">Sulaikymas –<text:s/></text:span><text:span text:style-name="T94">Tarn</text:span><text:span text:style-name="T95">ybos funkcijas atliekančio Tarnybos pareigūno veiksmai, kuriais fiziškai apribojama nusikalstamos veikos padarymu įtariamo asmens ar ją padariusio asmens,<text:s/></text:span><text:soft-page-break/><text:span text:style-name="T96">pabėgusio iš laisvės atėmimo vietos ar konvojavimo metu, taip pat atsisakančio įvykdyti teisėtą reika</text:span><text:span text:style-name="T97">lavimą padėti ginklą ar kitą daiktą, kuriuo galima sužaloti žmogų, laisvė siekiant nutraukti neteisėtus veiksmus ir perduoti tą asmenį policijos ar kitų kompetentingų įstaigų pareigūnams.</text:span></text:p>
      <text:p text:style-name="P98">7.<text:span text:style-name="T99"><text:s/>Svarbus valstybės objektas<text:s/></text:span>–<text:s/><text:span text:style-name="T100">nacionaliniam saugumui užtikrint</text:span><text:span text:style-name="T101">i svarbi įmonė, įrenginys ir (ar) turtas, taip pat Lietuvos Respublikos valstybės ar savivaldybės institucijos ar įstaigos pastatas, teritorija, infrastruktūra ar kitas objektas, kurių sunaikinimas, pažeidimas ar veiklos sutrikdymas sukeltų grėsmę nacional</text:span><text:span text:style-name="T102">iniam saugumui ar pažeistų valstybės interesus</text:span>.<text:s/></text:p>
      <text:p text:style-name="P103">Papildyta straipsnio dalimi:</text:p>
      <text:p text:style-name="P104"><text:span text:style-name="T105">Nr.<text:s/></text:span><text:a xlink:href="https://www.e-tar.lt/portal/legalAct.html?documentId=a23c7ef08b7c11e9ae2e9d61b1f977b3" office:target-frame-name="_top" xlink:show="replace"><text:span text:style-name="T106">XIII-2157</text:span></text:a><text:span text:style-name="T107">, 2019-05-30, paskelbta TAR 2019-06-10, i. k. 2019-09410</text:span></text:p>
      <text:p text:style-name="Normal"/>
      <text:p text:style-name="P108">8.<text:s/><text:span text:style-name="T109">Ta</text:span><text:span text:style-name="T110">rnybos teritorija<text:s/></text:span>– valstybinės žemės sklypai, kuriuose įrengta stacionari kovinio mokymo ir pratybų infrastruktūra, vykdomas Tarnybos pareigūnų specialusis rengimas atkurti ir (ar) užtikrinti viešąją tvarką ypatingų ir ekstremaliųjų situacijų atvejais ir<text:s/>pratybos ginkluotųjų pajėgų sudėtyje ginti valstybę (krašto apsaugos tikslais).</text:p>
      <text:p text:style-name="P111">Papildyta straipsnio dalimi:</text:p>
      <text:p text:style-name="P112"><text:span text:style-name="T113">Nr.<text:s/></text:span><text:a xlink:href="https://www.e-tar.lt/portal/legalAct.html?documentId=TAR.A982D7FCADEB" office:target-frame-name="_top" xlink:show="replace"><text:span text:style-name="T114">XI-1504</text:span></text:a><text:span text:style-name="T115">, 2011-06-22, Žin., 2011, Nr. 86-4146 (2011-07-13), i.</text:span><text:span text:style-name="T116"><text:s/>k. 1111010ISTA0XI-1504</text:span></text:p>
      <text:p text:style-name="P117">Straipsnio dalies numeracijos pakeitimas:</text:p>
      <text:p text:style-name="P118"><text:span text:style-name="T119">Nr.<text:s/></text:span><text:a xlink:href="https://www.e-tar.lt/portal/legalAct.html?documentId=a23c7ef08b7c11e9ae2e9d61b1f977b3" office:target-frame-name="_top" xlink:show="replace"><text:span text:style-name="T120">XIII-2157</text:span></text:a><text:span text:style-name="T121">, 2019-05-30, paskelbta TAR 2019-06-10, i. k. 2019-09410</text:span></text:p>
      <text:p text:style-name="Normal"/>
      <text:p text:style-name="P122"><text:span text:style-name="T123">9</text:span><text:span text:style-name="T124">. Kitos šiame<text:s/></text:span><text:span text:style-name="T125">įstatyme vartojamos sąvokos suprantamos taip, kaip jos apibrėžtos Lietuvos Respublikos ginklų ir šaudmenų kontrolės įstatyme, Lietuvos Respublikos nacionaliniam saugumui užtikrinti svarbių objektų apsaugos įstatyme, Lietuvos Respublikos policijos įstatyme,</text:span><text:span text:style-name="T126"><text:s/>Lietuvos Respublikos sprogmenų apyvartos kontrolės įstatyme ir Lietuvos Respublikos vidaus tarnybos statute.</text:span></text:p>
      <text:p text:style-name="P127">Papildyta straipsnio dalimi:</text:p>
      <text:p text:style-name="P128"><text:span text:style-name="T129">Nr.<text:s/></text:span><text:a xlink:href="https://www.e-tar.lt/portal/legalAct.html?documentId=7f94983023e011e684adf059272c7587" office:target-frame-name="_top" xlink:show="replace"><text:span text:style-name="T130">XII-2371</text:span></text:a><text:span text:style-name="T131">, 2016-</text:span><text:span text:style-name="T132">05-19, paskelbta TAR 2016-05-27, i. k. 2016-14174</text:span></text:p>
      <text:p text:style-name="P133">Straipsnio dalies pakeitimai:</text:p>
      <text:soft-page-break/>
      <text:p text:style-name="P134"><text:span text:style-name="T135">Nr.<text:s/></text:span><text:a xlink:href="https://www.e-tar.lt/portal/legalAct.html?documentId=a23c7ef08b7c11e9ae2e9d61b1f977b3" office:target-frame-name="_top" xlink:show="replace"><text:span text:style-name="T136">XIII-2157</text:span></text:a><text:span text:style-name="T137">, 2019-05-30, paskelbta TAR 2019-06-10, i. k. 2019-09410</text:span></text:p>
      <text:p text:style-name="Normal"/>
      <text:p text:style-name="P138"><text:span text:style-name="T139">3</text:span><text:span text:style-name="T140"><text:s/>straipsnis.<text:s/></text:span><text:span text:style-name="T141">Tarnybos teisinė forma ir veiklos teisiniai pagrindai</text:span></text:p>
      <text:p text:style-name="P142">1. Tarnyba<text:span text:style-name="T143"><text:s/></text:span>– Lietuvos Respublikos vidaus reikalų ministrui atskaitinga nuolatinės specialiosios parengties valstybės įstaiga, kurios paskirtis – atkurti ir (ar) užtikrinti viešąją tvarką ypatingų ir ekstremaliųjų situacijų atvejais, o karo metu ginkluotųjų pajėgų sudėtyje ginti valstybę, taip pat atlikti kitas šio ir kitų įstatymų nustatytas funkcijas.</text:p>
      <text:p text:style-name="P144">Straipsnio dalies pakeitimai:</text:p>
      <text:p text:style-name="P145"><text:span text:style-name="T146">Nr.<text:s/></text:span><text:a xlink:href="https://www.e-tar.lt/portal/legalAct.html?documentId=TAR.A982D7FCADEB" office:target-frame-name="_top" xlink:show="replace"><text:span text:style-name="T147">XI-1504</text:span></text:a><text:span text:style-name="T148">, 2011-06-22, Žin., 2011, Nr. 86-4146 (2011-07-13), i. k. 1111010ISTA0XI-1504</text:span></text:p>
      <text:p text:style-name="Normal"/>
      <text:p text:style-name="P149"><text:span text:style-name="T150">2</text:span><text:span text:style-name="T151">. Tarnyba yra viešasis juridinis asmuo, turi antspaudą su Lietuvos valstybės herbu ir savo pavadinimu.</text:span></text:p>
      <text:p text:style-name="P152"><text:span text:style-name="T153">3</text:span><text:span text:style-name="T154">. Tarnyba savo veikloje<text:s/></text:span><text:span text:style-name="T155">vadovaujasi Lietuvos Respublikos Konstitucija, Lietuvos Respublikos tarptautinėmis sutartimis, šiuo įstatymu, Vidaus tarnybos statutu ir kitais Lietuvos Respublikos įstatymais, taip pat kitais teisės aktais.</text:span></text:p>
      <text:p text:style-name="Normal"/>
      <text:p text:style-name="P156"><text:span text:style-name="T157">4</text:span><text:span text:style-name="T158"><text:s/>straipsnis.<text:s/></text:span><text:span text:style-name="T159">Tarnybos veiklos principai</text:span></text:p>
      <text:p text:style-name="P160"><text:span text:style-name="T161">Tarnybos veikla grindžiama įstatymų viršenybės, teisėtumo, žmogaus teisių ir laisvių gerbimo, asmenų lygybės įstatymams, politinio neutralumo, veiklos viešumo ir konfidencialumo derinimo, profesionalumo, asmeninės iniciatyvos ir tarnybinės drausmės derin</text:span><text:span text:style-name="T162">imo, tarnybinio pavaldumo, proporcingumo naudojant prievartą principais.</text:span></text:p>
      <text:p text:style-name="Normal"/>
      <text:p text:style-name="P163"><text:span text:style-name="T164">5</text:span><text:span text:style-name="T165"><text:s/>straipsnis.<text:s/></text:span><text:span text:style-name="T166">Tarnybos bendradarbiavimas su kitomis valstybės, savivaldybių institucijomis ir įstaigomis, visuomenės informavimo priemonėmis ir visuomene</text:span></text:p>
      <text:p text:style-name="P167"><text:span text:style-name="T168">1</text:span><text:span text:style-name="T169">. Tarnyba su kito</text:span><text:span text:style-name="T170">mis valstybės, savivaldybių institucijomis ir įstaigomis, visuomeninėmis<text:s/></text:span><text:soft-page-break/><text:span text:style-name="T171">organizacijomis, fiziniais ir juridiniais asmenimis, visuomenės informavimo priemonėmis bendradarbiauja įstatymų ir kitų teisės aktų nustatyta tvarka.</text:span></text:p>
      <text:p text:style-name="P172"><text:span text:style-name="T173">2</text:span><text:span text:style-name="T174">. Tarnyba viešai teikia inf</text:span><text:span text:style-name="T175">ormaciją apie savo funkcijas, struktūrą, sprendžiamus klausimus ir kitą su Tarnybos veikla susijusią informaciją leisdama neperiodinius informacinius leidinius arba kitu būdu.</text:span></text:p>
      <text:p text:style-name="Normal"/>
      <text:p text:style-name="P176"><text:span text:style-name="T177">II</text:span><text:span text:style-name="T178"><text:s/>SKYRIUS<text:s/></text:span></text:p>
      <text:p text:style-name="P179"><text:span text:style-name="T180">TARNYBOS UŽDAVINIAI IR FUNKCIJOS</text:span></text:p>
      <text:p text:style-name="P181"/>
      <text:p text:style-name="P182"><text:span text:style-name="T183">6</text:span><text:span text:style-name="T184"><text:s/>straipsnis.<text:s/></text:span><text:span text:style-name="T185">Tarnybos uždaviniai</text:span></text:p>
      <text:p text:style-name="P186"><text:span text:style-name="T187">Tarnybos uždaviniai:</text:span></text:p>
      <text:p text:style-name="P188">1) atkurti ir (ar) užtikrinti viešąją tvarką ypatingų ir ekstremaliųjų situacijų atvejais;<text:s/></text:p>
      <text:p text:style-name="P189">Straipsnio punkto pakeitimai:</text:p>
      <text:p text:style-name="P190"><text:span text:style-name="T191">Nr.<text:s/></text:span><text:a xlink:href="https://www.e-tar.lt/portal/legalAct.html?documentId=TAR.A982D7FCADEB" office:target-frame-name="_top" xlink:show="replace"><text:span text:style-name="T192">XI-</text:span><text:span text:style-name="T193">1504</text:span></text:a><text:span text:style-name="T194">, 2011-06-22, Žin., 2011, Nr. 86-4146 (2011-07-13), i. k. 1111010ISTA0XI-1504</text:span></text:p>
      <text:p text:style-name="Normal"/>
      <text:p text:style-name="P195">2) pagal savo kompetenciją likviduoti pavojus žmonių gyvybei ar sveikatai, turtui ypatingų ir ekstremaliųjų situacijų atvejais;</text:p>
      <text:p text:style-name="P196">Straipsnio punkto pakeitimai:</text:p>
      <text:p text:style-name="P197"><text:span text:style-name="T198">Nr.<text:s/></text:span><text:a xlink:href="https://www.e-tar.lt/portal/legalAct.html?documentId=TAR.A982D7FCADEB" office:target-frame-name="_top" xlink:show="replace"><text:span text:style-name="T199">XI-1504</text:span></text:a><text:span text:style-name="T200">, 2011-06-22, Žin., 2011, Nr. 86-4146 (2011-07-13), i. k. 1111010ISTA0XI-1504</text:span></text:p>
      <text:p text:style-name="Normal"/>
      <text:p text:style-name="P201"><text:span text:style-name="T202">3</text:span><text:span text:style-name="T203">) užtikrinti sulaikytųjų, suimtųjų ir nuteistųjų konvojavimo organizavimą ir vykdymą;</text:span></text:p>
      <text:p text:style-name="P204"><text:span text:style-name="T205">4</text:span><text:span text:style-name="T206">) užtikrinti svarbių valstybės objektų apsaugą;</text:span></text:p>
      <text:p text:style-name="P207"><text:span text:style-name="T208">5</text:span><text:span text:style-name="T209">) atlikti asmenų paiešką;</text:span></text:p>
      <text:p text:style-name="P210"><text:span text:style-name="T211">6</text:span><text:span text:style-name="T212">) sustiprinti Lietuvos policijos, Valstybės sienos apsaugos tarnybos prie Vidaus reikalų ministerijos, Priešgaisrinės apsaugos ir gelbėjimo departamento prie Vidaus r</text:span><text:span text:style-name="T213">eikalų ministerijos, Vadovybės apsaugos departamento prie Vidaus reikalų ministerijos, Finansinių nusikaltimų tyrimo<text:s/></text:span><text:soft-page-break/><text:span text:style-name="T214">tarnybos prie Vidaus reikalų ministerijos pajėgas ir padėti šioms institucijoms įgyvendinant pavestas funkcijas;</text:span></text:p>
      <text:p text:style-name="P215"><text:span text:style-name="T216">7</text:span><text:span text:style-name="T217">) ginti valstybę karo</text:span><text:span text:style-name="T218"><text:s/>atveju;</text:span></text:p>
      <text:p text:style-name="P219"><text:span text:style-name="T220">8</text:span><text:span text:style-name="T221">) atlikti kitus įstatymų Tarnybai pavestus uždavinius.</text:span></text:p>
      <text:p text:style-name="Normal"/>
      <text:p text:style-name="P222"><text:span text:style-name="T223">7</text:span><text:span text:style-name="T224"><text:s/>straipsnis.<text:s/></text:span><text:span text:style-name="T225">Tarnybos funkcijos</text:span></text:p>
      <text:p text:style-name="P226"><text:span text:style-name="T227">Tarnyba, įgyvendindama jai pavestus uždavinius:</text:span></text:p>
      <text:p text:style-name="P228"><text:span text:style-name="T229">1</text:span><text:span text:style-name="T230">) slopina riaušes, masinius neramumus, grupinius veiksmus, kuriais pažeidžiama viešoji<text:s/></text:span><text:span text:style-name="T231">tvarka ar priešinamasi teisėsaugos pareigūnams, riaušes laisvės atėmimo vietose ar grupinius pasipriešinimus laisvės atėmimo vietų administracijai, taip pat kitokius tyčinius veiksmus, šiurkščiai pažeidžiančius laisvės atėmimo vietų vidaus tvarką, išlaisvi</text:span><text:span text:style-name="T232">na įkaitus;</text:span></text:p>
      <text:p text:style-name="P233">2) ypatingų ir ekstremaliųjų situacijų atvejais užkerta kelią veiksmams, keliantiems pavojų žmonių gyvybei ar sveikatai, turtui, gamtai arba šiurkščiai pažeidžiantiems viešąją tvarką ar laisvės atėmimo vietos vidaus tvarką;<text:s/></text:p>
      <text:p text:style-name="P234">Straipsnio punkto pakeitimai:</text:p>
      <text:p text:style-name="P235"><text:span text:style-name="T236">Nr.<text:s/></text:span><text:a xlink:href="https://www.e-tar.lt/portal/legalAct.html?documentId=TAR.A982D7FCADEB" office:target-frame-name="_top" xlink:show="replace"><text:span text:style-name="T237">XI-1504</text:span></text:a><text:span text:style-name="T238">, 2011-06-22, Žin., 2011, Nr. 86-4146 (2011-07-13), i. k. 1111010ISTA0XI-1504</text:span></text:p>
      <text:p text:style-name="Normal"/>
      <text:p text:style-name="P239"><text:span text:style-name="T240">3</text:span><text:span text:style-name="T241">) konvojuoja suimtuosius ir nuteistuosius į laisvės atėmimo<text:s/></text:span><text:span text:style-name="T242">vietas, iš vienos laisvės atėmimo vietos į kitą;</text:span></text:p>
      <text:p text:style-name="P243"><text:span text:style-name="T244">4</text:span><text:span text:style-name="T245">) įstatymų nustatyta tvarka konvojuoja sulaikytuosius, suimtuosius ir nuteistuosius iš laisvės atėmimo vietų į Lietuvos Aukščiausiąjį Teismą, Apeliacinį, apygardos teismus, Lietuvos vyriausiąjį administ</text:span><text:span text:style-name="T246">racinį ir apygardos administracinius teismus, o ypatingo konvojaus atvejais (kai konvojuojami nuteistieji, kuriems įsiteisėjęs teismo nuosprendis dėl laisvės atėmimo iki gyvos galvos, taip pat kitais įstatymų nustatytais atvejais) – ir į miestų ir rajonų a</text:span><text:span text:style-name="T247">pylinkės teismus ir atgal į laisvės atėmimo vietas, saugo juos per teismo posėdžius;</text:span></text:p>
      <text:p text:style-name="P248"><text:span text:style-name="T249">5</text:span><text:span text:style-name="T250">) konvojuoja sulaikytuosius, suimtuosius ir nuteistuosius jų ekstradicijos atvejais, juos deportuojant, perduodant Tarptautiniam baudžiamajam teismui, perduodant paga</text:span><text:span text:style-name="T251">l Europos arešto orderį, taip pat nuteistuosius perduodant toliau atlikti bausmę;</text:span></text:p>
      <text:p text:style-name="P252"><text:span text:style-name="T253">6</text:span><text:span text:style-name="T254">) teisės aktų nustatyta tvarka dalyvauja ieškant iš laisvės atėmimo vietų pabėgusių ar konvojavimo metu pabėgusių asmenų ir juos sulaiko;</text:span></text:p>
      <text:p text:style-name="P255"><text:span text:style-name="T256">7</text:span><text:span text:style-name="T257">) saugo svarbius valstybės</text:span><text:span text:style-name="T258"><text:s/>objektus pagal Vyriausybės patvirtintą sąrašą;</text:span></text:p>
      <text:p text:style-name="P259"><text:span text:style-name="T260">8</text:span><text:span text:style-name="T261">) vidaus reikalų centrinių įstaigų vadovų prašymu padeda atlikti vidaus reikalų statutinėms įstaigoms pavestas funkcijas. Tarnybos pareigūnų</text:span><text:span text:style-name="T262"><text:s/></text:span><text:span text:style-name="T263">pasitelkimo tvarką ir konkrečias užduotis nustato vidaus reika</text:span><text:span text:style-name="T264">lų ministras;</text:span></text:p>
      <text:p text:style-name="P265">Straipsnio punkto pakeitimai:</text:p>
      <text:p text:style-name="P266"><text:span text:style-name="T267">Nr.<text:s/></text:span><text:a xlink:href="https://www.e-tar.lt/portal/legalAct.html?documentId=7f94983023e011e684adf059272c7587" office:target-frame-name="_top" xlink:show="replace"><text:span text:style-name="T268">XII-2371</text:span></text:a><text:span text:style-name="T269">, 2016-05-19, paskelbta TAR 2016-05-27, i. k. 2016-14174</text:span></text:p>
      <text:p text:style-name="Normal"/>
      <text:p text:style-name="P270"><text:span text:style-name="T271">9</text:span><text:span text:style-name="T272">) ginkluotųjų pajėgų sudėtyje gina vals</text:span><text:span text:style-name="T273">tybę karo metu;</text:span></text:p>
      <text:p text:style-name="P274">10) padeda likviduoti ekstremaliąsias situacijas<text:span text:style-name="T275"><text:s/></text:span>ir jų padarinius;<text:s/></text:p>
      <text:p text:style-name="P276">Straipsnio punkto pakeitimai:</text:p>
      <text:p text:style-name="P277"><text:span text:style-name="T278">Nr.<text:s/></text:span><text:a xlink:href="https://www.e-tar.lt/portal/legalAct.html?documentId=TAR.A982D7FCADEB" office:target-frame-name="_top" xlink:show="replace"><text:span text:style-name="T279">XI-1504</text:span></text:a><text:span text:style-name="T280">, 2011-06-22, Žin., 2011, Nr. 86-4146 (2011-0</text:span><text:span text:style-name="T281">7-13), i. k. 1111010ISTA0XI-1504</text:span></text:p>
      <text:p text:style-name="Normal"/>
      <text:p text:style-name="P282"><text:span text:style-name="T283">11</text:span><text:span text:style-name="T284">)</text:span><text:span text:style-name="T285"><text:s/></text:span>dalyvauja Jungtinių Tautų, kitų tarptautinių organizacijų,<text:span text:style-name="T286"><text:s/></text:span>Europos Sąjungos, užsienio valstybių operacijose ir misijose Lietuvos Respublikos Vyriausybės nustatyta tvarka;</text:p>
      <text:p text:style-name="P287">Straipsnio punkto pakeitimai:</text:p>
      <text:p text:style-name="P288"><text:span text:style-name="T289">Nr.<text:s/></text:span><text:a xlink:href="https://www.e-tar.lt/portal/legalAct.html?documentId=TAR.A982D7FCADEB" office:target-frame-name="_top" xlink:show="replace"><text:span text:style-name="T290">XI-1504</text:span></text:a><text:span text:style-name="T291">, 2011-06-22, Žin., 2011, Nr. 86-4146 (2011-07-13), i. k. 1111010ISTA0XI-1504</text:span></text:p>
      <text:p text:style-name="Normal"/>
      <text:p text:style-name="P292"><text:span text:style-name="T293">12</text:span><text:span text:style-name="T294">) bendradarbiauja su Lietuvos Respublikos ir užsienio valstybių teisėsaugos ir kitom</text:span><text:span text:style-name="T295">is institucijomis ir įstaigomis, tarptautinėmis organizacijomis Tarnybos kompetencijos klausimais;</text:span></text:p>
      <text:p text:style-name="P296"><text:span text:style-name="T297">13</text:span><text:span text:style-name="T298">) kaupia, saugo ir analizuoja informaciją, reikalingą Tarnybos uždaviniams atlikti;</text:span></text:p>
      <text:p text:style-name="P299"><text:span text:style-name="T300">14</text:span><text:span text:style-name="T301">) įgyvendina kitas įstatymų nustatytas funkcijas.</text:span></text:p>
      <text:p text:style-name="Normal"/>
      <text:p text:style-name="P302"><text:span text:style-name="T303">III</text:span><text:span text:style-name="T304"><text:s/>SKYRIUS<text:s/></text:span></text:p>
      <text:p text:style-name="P305"><text:span text:style-name="T306">TARNYBOS STRUKTŪRA IR VALDYMAS</text:span></text:p>
      <text:p text:style-name="P307"/>
      <text:p text:style-name="P308"><text:span text:style-name="T309">8</text:span><text:span text:style-name="T310"><text:s/>straipsnis.<text:s/></text:span><text:span text:style-name="T311">Tarnybos, jos padalinių steigimas, reorganizavimas, pertvarkymas ir likvidavimas</text:span></text:p>
      <text:p text:style-name="P312"><text:span text:style-name="T313">1</text:span><text:span text:style-name="T314">. Tarnybą steigia ir jos nuostatus tvirtina Vyriausybė. Tarnyba reorganizuojama, pertvarkoma ar likviduoj</text:span><text:span text:style-name="T315">ama įstatymų ir kitų teisės aktų nustatyta tvarka.</text:span></text:p>
      <text:p text:style-name="P316"><text:span text:style-name="T317">2</text:span><text:span text:style-name="T318">. Tarnybos struktūrą nustato vidaus reikalų ministras Tarnybos vado teikimu. Tarnybos struktūra turi būti tokia, kad būtų užtikrintas greitas ir tikslus Tarnybai pavestų funkcijų atlikimas.</text:span></text:p>
      <text:p text:style-name="P319">3.<text:s/>Tarnybos padalinius steigia, reorganizuoja, pertvarko ar likviduoja vidaus reikalų ministras Tarnybos vado teikimu. Tarnybos padaliniai turi būti dislokuoti taip, kad būtų užtikrintas Tarnybos pareigūnų atvykimas į ypatingos ar ekstremaliosios situacijos vietą ne vėliau kaip per 2 valandas nuo vidaus reikalų ministro įsakymo dėl Tarnybos pareigūnų panaudojimo ypatingai ar ekstremaliajai<text:span text:style-name="T320"><text:s/></text:span>situacijai likviduoti priėmimo momento.</text:p>
      <text:p text:style-name="P321">Straipsnio dalies pakeitimai:</text:p>
      <text:p text:style-name="P322"><text:span text:style-name="T323">Nr.<text:s/></text:span><text:a xlink:href="https://www.e-tar.lt/portal/legalAct.html?documentId=TAR.A982D7FCADEB" office:target-frame-name="_top" xlink:show="replace"><text:span text:style-name="T324">XI-1504</text:span></text:a><text:span text:style-name="T325">, 2011-06-22, Žin., 2011, Nr. 86-4146 (2011-07-13), i. k. 1111010ISTA0XI-1504</text:span></text:p>
      <text:p text:style-name="Normal"/>
      <text:p text:style-name="P326"><text:span text:style-name="T327">9</text:span><text:span text:style-name="T328"><text:s/>straipsnis.<text:s/></text:span><text:span text:style-name="T329">Tarnybos vadovai</text:span></text:p>
      <text:p text:style-name="P330"><text:span text:style-name="T331">1</text:span><text:span text:style-name="T332">. Tarnybai vadovauja ir už jos veiklą atsako Tarnybos vadas.</text:span></text:p>
      <text:p text:style-name="P333"><text:span text:style-name="T334">2</text:span><text:span text:style-name="T335">. Tarnybos vadą vidaus reika</text:span><text:span text:style-name="T336">lų ministro teikimu penkeriems metams į pareigas skiria ir iš jų atleidžia Vyriausybė. Tarnybos vadas tiesiogiai pavaldus ir atskaitingas vidaus reikalų ministrui.</text:span></text:p>
      <text:p text:style-name="P337"><text:span text:style-name="T338">3</text:span><text:span text:style-name="T339">. Tarnybos vado pavaduotojus į pareigas skiria ir iš jų atleidžia vidaus reikalų minist</text:span><text:span text:style-name="T340">ras Vidaus tarnybos statuto nustatyta tvarka.</text:span></text:p>
      <text:p text:style-name="P341">Straipsnio pakeitimai:</text:p>
      <text:p text:style-name="P342"><text:span text:style-name="T343">Nr.<text:s/></text:span><text:a xlink:href="https://www.e-tar.lt/portal/legalAct.html?documentId=38fc2f90218011e5b336e9064144f02a" office:target-frame-name="_top" xlink:show="replace"><text:span text:style-name="T344">XII-1861</text:span></text:a><text:span text:style-name="T345">, 2015-06-25, paskelbta TAR 2015-07-03, i. k. 2015-10823</text:span></text:p>
      <text:p text:style-name="Normal"/>
      <text:p text:style-name="P346"><text:span text:style-name="T347">IV</text:span><text:span text:style-name="T348"><text:s/>SKYRIUS<text:s/></text:span><text:span text:style-name="T349"><text:line-break/></text:span><text:span text:style-name="T350">TARNYBOS PAREIGŪNŲ TEISĖS IR PAREIGOS</text:span></text:p>
      <text:p text:style-name="P351"/>
      <text:p text:style-name="P352"><text:span text:style-name="T353">10</text:span><text:span text:style-name="T354"><text:s/>straipsnis.<text:s/></text:span><text:span text:style-name="T355">Tarnybos pareigūnų teisės</text:span></text:p>
      <text:p text:style-name="P356"><text:span text:style-name="T357">1</text:span><text:span text:style-name="T358">. Tarnybos pareigūnas, įgyvendindamas šio įstatymo 7 straipsnyje nustatytas Tarnybos funkcijas, turi teisę:</text:span></text:p>
      <text:p text:style-name="P359"><text:span text:style-name="T360">1</text:span><text:span text:style-name="T361">) reikalauti iš fizinių ir juridinių asmenų imtis<text:s/></text:span><text:span text:style-name="T362">neatidėliotinų priemonių, kad būtų greitai pašalintos kliūtys, trukdančios Tarnybos pareigūnui atlikti jo tiesiogines užduotis. Teisėti Tarnybos pareigūno reikalavimai turi būti vykdomi besąlygiškai ir tuoj pat;</text:span></text:p>
      <text:p text:style-name="P363"><text:span text:style-name="T364">2</text:span><text:span text:style-name="T365">) šio įstatymo nustatytais atvejais ir<text:s/></text:span><text:span text:style-name="T366">tvarka panaudoti fizinę ir psichinę prievartą, specialiąsias priemones, šaunamuosius ginklus, sprogstamąsias medžiagas;</text:span></text:p>
      <text:p text:style-name="P367"><text:span text:style-name="T368">3</text:span><text:span text:style-name="T369">) laikinai apriboti patekimą į teritoriją ar patalpas, sustabdyti darbus, apriboti ar uždrausti transporto eismą, jei kyla pavojus<text:s/></text:span><text:span text:style-name="T370">viešajai tvarkai, turto, asmens ar valstybės saugumui;</text:span></text:p>
      <text:p text:style-name="P371"><text:span text:style-name="T372">4</text:span><text:span text:style-name="T373">) teisės aktų nustatyta tvarka ir atvejais naudoti specialius šviesos ir garso signalus, įrengtus transporto priemonėse;</text:span></text:p>
      <text:p text:style-name="P374"><text:span text:style-name="T375">5</text:span><text:span text:style-name="T376">) įstatymų nustatyta tvarka gauti iš valstybės ir savivaldybių institu</text:span><text:span text:style-name="T377">cijų ir įstaigų, kitų juridinių ir fizinių asmenų informaciją, būtiną Tarnybos uždaviniams įgyvendinti;</text:span></text:p>
      <text:p text:style-name="P378"><text:span text:style-name="T379">6</text:span><text:span text:style-name="T380">) fotografuoti, daryti garso ar vaizdo įrašus nepažeisdamas asmens teisės į privatų ir šeimos gyvenimą;</text:span></text:p>
      <text:p text:style-name="P381"><text:span text:style-name="T382">7</text:span><text:span text:style-name="T383">) pagrįstai įtardamas, kad padarytas a</text:span><text:span text:style-name="T384">dministracinis teisės pažeidimas ar nusikalstama veika, ir kitais įstatymų nustatytais atvejais tikrinti asmens, transporto priemonės, krovinių, ginklų ar kitų daiktų dokumentus ir laikinai, kol bus priimtas kompetentingos institucijos sprendimas, juos pai</text:span><text:span text:style-name="T385">mti ir saugoti;</text:span></text:p>
      <text:p text:style-name="P386"><text:span text:style-name="T387">8</text:span><text:span text:style-name="T388">) pristatyti administracinį teisės pažeidimą padariusį asmenį į policiją arba į savivaldybės seniūnijos kaimo vietovėje patalpas;</text:span></text:p>
      <text:p text:style-name="P389"><text:span text:style-name="T390">9</text:span><text:span text:style-name="T391">) apžiūrėti asmenį, jeigu pagrįstai mano, kad jis turi daiktų, kuriais gali susižaloti, sužaloti kit</text:span><text:span text:style-name="T392">ą asmenį ar Tarnybos pareigūną;</text:span></text:p>
      <text:p text:style-name="P393">10) persekiodamas konvojavimo metu ar iš laisvės atėmimo vietos pabėgusį asmenį arba nusikalstamos veikos padarymu įtariamą asmenį, taip pat siekdamas užkirsti kelią daromai nusikalstamai veikai, bet kuriuo paros laiku įeiti į fiziniams ir juridiniams asmenims priklausančias gyvenamąsias ar negyvenamąsias patalpas, teritorijas, sustabdyti ir patekti į transporto priemones. Atsisakius paklusti, Tarnybos pareigūnas turi teisę visomis įmanomomis priemonėmis atidaryti patalpas ir transporto priemones. Ši teisė taip pat suteikiama ekstremaliųjų situacijų atvejais. Apie tokius veiksmus per 24 valandas turi būti pranešta prokurorui;</text:p>
      <text:p text:style-name="P394">Straipsnio punkto pakeitimai:</text:p>
      <text:p text:style-name="P395"><text:span text:style-name="T396">Nr.<text:s/></text:span><text:a xlink:href="https://www.e-tar.lt/portal/legalAct.html?documentId=TAR.A982D7FCADEB" office:target-frame-name="_top" xlink:show="replace"><text:span text:style-name="T397">XI-1504</text:span></text:a><text:span text:style-name="T398">, 2011-06-22, Žin., 2011, Nr. 86-4146 (2011-07-13), i. k. 1111010ISTA0XI-1504</text:span></text:p>
      <text:p text:style-name="Normal"/>
      <text:p text:style-name="P399"><text:span text:style-name="T400">11</text:span><text:span text:style-name="T401">) persekiodamas konvojavimo metu ar iš laisvės atėmimo vietos pabėgusį asmenį arba administracinio teisės pažeidimo ar nusikalstamos veikos<text:s/></text:span><text:span text:style-name="T402">padarymu įtariamą asmenį, veždamas asmenį, kuriam būtina neatidėliotina medicinos pagalba, į sveikatos priežiūros įstaigą ar kitais neatidėliotinais atvejais nekliudomai naudotis visomis transporto priemonėmis, priklausančiomis fiziniams ar juridiniams asm</text:span><text:span text:style-name="T403">enims, išskyrus diplomatinių ir konsulinių įstaigų transporto priemones;</text:span></text:p>
      <text:p text:style-name="P404"><text:span text:style-name="T405">12</text:span><text:span text:style-name="T406">) tikrinti ir apžiūrėti į saugomų objektų teritoriją įvažiuojančias ir iš jos išvažiuojančias transporto priemones, fiziniams ar juridiniams asmenims priklausančiose transporto<text:s/></text:span><text:span text:style-name="T407">priemonėse esančius krovinius ir daiktus, taip pat kontrolės postuose tikrinti ir apžiūrėti asmenis ir jų bagažą.</text:span></text:p>
      <text:p text:style-name="P408"><text:span text:style-name="T409">2</text:span><text:span text:style-name="T410">. Tarnybos pareigūnas turi ir kitų įstatymų jam suteiktų teisių.</text:span></text:p>
      <text:p text:style-name="Normal"/>
      <text:p text:style-name="P411"><text:span text:style-name="T412">11</text:span><text:span text:style-name="T413"><text:s/>straipsnis.<text:s/></text:span><text:span text:style-name="T414">Tarnybos pareigūnų pareigos</text:span></text:p>
      <text:p text:style-name="P415"><text:span text:style-name="T416">1</text:span><text:span text:style-name="T417">. Tarnybos pare</text:span><text:span text:style-name="T418">igūnas, atlikdamas šio įstatymo 7 straipsnyje nustatytas Tarnybos funkcijas, privalo:</text:span></text:p>
      <text:p text:style-name="P419"><text:span text:style-name="T420">1</text:span><text:span text:style-name="T421">) gerbti ir ginti žmogaus orumą, užtikrinti ir saugoti jo teises ir laisves;</text:span></text:p>
      <text:p text:style-name="P422"><text:span text:style-name="T423">2</text:span><text:span text:style-name="T424">) gavęs pranešimą apie daromą nusikalstamą veiką ar kitą teisės pažeidimą arba pats<text:s/></text:span><text:span text:style-name="T425">būdamas įvykio liudytoju, imtis neatidėliotinų priemonių, kad būtų užkirstas kelias daromai nusikalstamai veikai ar kitam teisės pažeidimui, apsaugota įvykio vieta ir įrodymai, nustatyti liudytojai, sulaikytas nusikalstamą veiką padaręs asmuo, ir pranešti<text:s/></text:span><text:span text:style-name="T426">apie tai policijos įstaigai. Šio punkto reikalavimai (išskyrus reikalavimą pranešti apie tai policijos įstaigai) netaikomi tarnybos pareigūnui tais atvejais, kai šios pareigos atlikimas pakenktų įgyvendinti Tarnybos uždavinius;</text:span></text:p>
      <text:p text:style-name="P427"><text:span text:style-name="T428">3</text:span><text:span text:style-name="T429">) suteikti neatidėlioti</text:span><text:span text:style-name="T430">ną medicinos ar kitą būtiną pagalbą nukentėjusiam ar bejėgiškos būklės asmeniui;</text:span></text:p>
      <text:p text:style-name="P431">4) imtis visų galimų priemonių žmonėms, turtui ir gamtai gelbėti ypatingų ir ekstremaliųjų situacijų atvejais;</text:p>
      <text:p text:style-name="P432">Straipsnio punkto pakeitimai:</text:p>
      <text:p text:style-name="P433"><text:span text:style-name="T434">Nr.<text:s/></text:span><text:a xlink:href="https://www.e-tar.lt/portal/legalAct.html?documentId=TAR.A982D7FCADEB" office:target-frame-name="_top" xlink:show="replace"><text:span text:style-name="T435">XI-1504</text:span></text:a><text:span text:style-name="T436">, 2011-06-22, Žin., 2011, Nr. 86-4146 (2011-07-13), i. k. 1111010ISTA0XI-1504</text:span></text:p>
      <text:p text:style-name="Normal"/>
      <text:p text:style-name="P437"><text:span text:style-name="T438">5</text:span><text:span text:style-name="T439">) laikyti paslaptyje konfidencialaus pobūdžio informaciją, jeigu kitko nereikalauja tarnybinės pareigos.</text:span></text:p>
      <text:p text:style-name="P440"><text:span text:style-name="T441">2</text:span><text:span text:style-name="T442">. Tarnybos pareigūnas privalo vykdyti ir kitas įstatymų jam nustatytas pareigas.</text:span></text:p>
      <text:p text:style-name="P443"><text:span text:style-name="T444">3</text:span><text:span text:style-name="T445">. Tarnybos pareigūnas tarnybos metu privalo dėvėti uniformą.</text:span></text:p>
      <text:p text:style-name="Normal"/>
      <text:p text:style-name="P446"><text:span text:style-name="T447">V</text:span><text:span text:style-name="T448"><text:s/>SKYRIUS<text:s/></text:span></text:p>
      <text:p text:style-name="P449"><text:span text:style-name="T450">ŠAUNAMŲJŲ GINKLŲ IR PRIEVARTOS PANAUDOJIMAS</text:span></text:p>
      <text:p text:style-name="P451"/>
      <text:p text:style-name="P452"><text:span text:style-name="T453">12</text:span><text:span text:style-name="T454"><text:s/>straipsnis.<text:s/></text:span><text:span text:style-name="T455">Prievartos naudojimo<text:s/></text:span><text:span text:style-name="T456">sąlygos</text:span></text:p>
      <text:p text:style-name="P457"><text:span text:style-name="T458">1</text:span><text:span text:style-name="T459">. Tarnybos pareigūnas turi teisę panaudoti prievartą tik tarnybinio būtinumo atvejais ir tik tiek, kiek to reikia tarnybinėms pareigoms įvykdyti. Tarnybos pareigūnas naudoti prievartą privalo adekvačiai esamoms aplinkybėms ir proporcingai esam</text:span><text:span text:style-name="T460">am pavojui, atsižvelgdamas į konkrečią situaciją, teisės pažeidimo pobūdį, intensyvumą ir individualias pažeidėjo savybes. Fizinė prievarta naudojama tik tada, kai psichinė prievarta buvo neveiksminga arba kai bet koks delsimas kelia pavojų Tarnybos pareig</text:span><text:span text:style-name="T461">ūno ar kito asmens gyvybei ar sveikatai.</text:span></text:p>
      <text:p text:style-name="P462"><text:span text:style-name="T463">2</text:span><text:span text:style-name="T464">. Psichinę prievartą Tarnybos pareigūnas turi teisę panaudoti šio straipsnio 3, 4 dalyse arba šio įstatymo 14 straipsnio 2 dalyje nurodytais atvejais.</text:span></text:p>
      <text:p text:style-name="P465"><text:span text:style-name="T466">3</text:span><text:span text:style-name="T467">. Fizinę prievartą Tarnybos pareigūnas turi teisę pana</text:span><text:span text:style-name="T468">udoti šiais atvejais:</text:span></text:p>
      <text:p text:style-name="P469"><text:span text:style-name="T470">1</text:span><text:span text:style-name="T471">) saugodamasis ar siekdamas apsaugoti kitus asmenis nuo gresiančio pavojaus gyvybei ar sveikatai;</text:span></text:p>
      <text:p text:style-name="P472"><text:span text:style-name="T473">2</text:span><text:span text:style-name="T474">) kai asmenys vengia vykdyti Tarnybos pareigūno reikalavimus ar nurodymus (siekdamas priversti asmenį paklusti), taip pat sulaik</text:span><text:span text:style-name="T475">ydamas asmenis (jeigu jie priešinasi);</text:span></text:p>
      <text:p text:style-name="P476"><text:span text:style-name="T477">3</text:span><text:span text:style-name="T478">) atremdamas kėsinimąsi į šaunamąjį ginklą, sprogmenis, specialiąsias priemones, ryšio priemones ir siekdamas šiuos objektus susigrąžinti;</text:span></text:p>
      <text:p text:style-name="P479"><text:span text:style-name="T480">4</text:span><text:span text:style-name="T481">) atremdamas statinių (įskaitant patalpas), teritorijų, transporto p</text:span><text:span text:style-name="T482">riemonių ar kito turto užpuolimą arba šiuos užimtus objektus išlaisvindamas;</text:span></text:p>
      <text:p text:style-name="P483"><text:span text:style-name="T484">5</text:span><text:span text:style-name="T485">) patekdamas į teritorijas, patalpas ar transporto priemones per kratą ar poėmį arba kai turimais duomenimis jose gali būti laikomi įkaitai arba slėptis asmenys, galimai<text:s/></text:span><text:span text:style-name="T486">padarę administracinius nusižengimus ar nusikalstamas veikas;</text:span></text:p>
      <text:p text:style-name="P487"><text:span text:style-name="T488">6</text:span><text:span text:style-name="T489">) ypatingų situacijų atvejais;</text:span></text:p>
      <text:p text:style-name="P490"><text:span text:style-name="T491">7</text:span><text:span text:style-name="T492">) stabdydamas transporto priemonę, laivą ar orlaivį (tarnybinio būtinumo atvejais);</text:span></text:p>
      <text:p text:style-name="P493"><text:span text:style-name="T494">8</text:span><text:span text:style-name="T495">) užkirsdamas kelią administraciniams nusižengimams ar nusikalst</text:span><text:span text:style-name="T496">amoms veikoms.</text:span></text:p>
      <text:p text:style-name="P497"><text:span text:style-name="T498">4</text:span><text:span text:style-name="T499">. Tarnybos pareigūnas turi teisę naudoti antrankius ir surišimo priemones:</text:span></text:p>
      <text:p text:style-name="P500"><text:span text:style-name="T501">1</text:span><text:span text:style-name="T502">) prieš agresyvius ar linkusius žalotis asmenis;</text:span></text:p>
      <text:p text:style-name="P503"><text:span text:style-name="T504">2</text:span><text:span text:style-name="T505">) konvojuodamas arba pristatydamas į policijos įstaigą, kitą instituciją ar įstaigą administracinius<text:s/></text:span><text:span text:style-name="T506">nusižengimus ar nusikalstamas veikas padariusius (galimai padariusius) asmenis, atlikdamas šių asmenų apžiūrą, taip pat vykdydamas asmenų išsiuntimą iš Lietuvos Respublikos ar vykdydamas šių asmenų grąžinimą į Lietuvos Respubliką.</text:span></text:p>
      <text:p text:style-name="P507"><text:span text:style-name="T508">5</text:span><text:span text:style-name="T509">. Tarnybos pareigū</text:span><text:span text:style-name="T510">nas turi teisę transporto priemone stabdyti kitą transporto priemonę šią blokuodamas. Kai stabdoma transporto priemonė ar joje esantys asmenys savo veiksmais kelia neišvengiamą pavojų Tarnybos pareigūno ar kito asmens gyvybei ar sveikatai, Tarnybos pareigū</text:span><text:span text:style-name="T511">nas turi teisę kita transporto priemone ar tam skirta specialiąja priemone taranuoti stabdomą transporto priemonę. Tarnybos pareigūnas, kuris, vairuodamas transporto priemonę, blokavo arba taranavo kitą transporto priemonę ir dėl to kyla pavojus asmenų gyv</text:span><text:span text:style-name="T512">ybei ar sveikatai, po šių veiksmų nedelsdamas turi imtis priemonių šių veiksmų padariniams pašalinti.</text:span></text:p>
      <text:p text:style-name="P513"><text:span text:style-name="T514">6</text:span><text:span text:style-name="T515">. Tarnybos pareigūnas turi teisę kaip specialiąją priemonę panaudoti šaunamąjį ginklą, iššaudamas į specialiųjų priemonių specifikaciją įtrauktus užt</text:span><text:span text:style-name="T516">aisus, kurių keliamas poveikis sukurtas nesukelti tiesioginio pavojaus nei asmens, prieš kurį naudojamas šaunamasis ginklas, nei kitų asmenų gyvybei.</text:span></text:p>
      <text:p text:style-name="P517"><text:span text:style-name="T518">7</text:span><text:span text:style-name="T519">. Kai nėra neišvengiamo pavojaus Tarnybos pareigūnų ar kitų asmenų gyvybei ar sveikatai, specialiąsia</text:span><text:span text:style-name="T520">s priemones (išskyrus antrankius, asmenų sulaikymo, surišimo ar tramdymo priemones ar įrankius) naudoti draudžiama:</text:span></text:p>
      <text:p text:style-name="P521"><text:span text:style-name="T522">1</text:span><text:span text:style-name="T523">) prieš asmenis, jei yra akivaizdu arba Tarnybos pareigūnui žinoma, kad jie neįgalūs;</text:span></text:p>
      <text:p text:style-name="P524"><text:span text:style-name="T525">2</text:span><text:span text:style-name="T526">) prieš asmenis, jei Tarnybos pareigūnui yra ž</text:span><text:span text:style-name="T527">inoma, kad jie turi neliečiamybės teisę;<text:s/></text:span></text:p>
      <text:p text:style-name="P528"><text:span text:style-name="T529">3</text:span><text:span text:style-name="T530">) prieš moteris, jei yra akivaizdu arba Tarnybos pareigūnui žinoma, kad jos nėščios;</text:span></text:p>
      <text:p text:style-name="P531"><text:span text:style-name="T532">4</text:span><text:span text:style-name="T533">) prieš nepilnamečius asmenis, jei jų išvaizda atitinka amžių.</text:span></text:p>
      <text:p text:style-name="P534"><text:span text:style-name="T535">8</text:span><text:span text:style-name="T536">. Tarnybos pareigūnas, panaudojęs psichinę ar fiz</text:span><text:span text:style-name="T537">inę prievartą ir taip sukėlęs pavojų asmens gyvybei ar sveikatai, turi suteikti asmeniui reikalingą neatidėliotiną medicinos ar kitą būtinąją pagalbą ir imtis kitų reikalingų priemonių pavojingiems savo veiksmų padariniams pašalinti. Apie Tarnybos pareigūn</text:span><text:span text:style-name="T538">o panaudotą fizinę ar psichinę prievartą, jei tai lėmė asmens mirtį arba gyvybei pavojingą sveikatos sutrikdymą, nedelsiant pranešama prokurorui.</text:span></text:p>
      <text:p text:style-name="P539"><text:span text:style-name="T540">9</text:span><text:span text:style-name="T541">. Tarnybos pareigūnai turi būti specialiai parengti ir reguliariai tikrinami, ar jie sugeba veikti situac</text:span><text:span text:style-name="T542">ijomis, susijusiomis su psichinės ar fizinės prievartos panaudojimu. Tarnybos pareigūnų parengimo ir tikrinimo tvarką nustato Vyriausybė.</text:span></text:p>
      <text:p text:style-name="P543"><text:span text:style-name="T544">10</text:span><text:span text:style-name="T545">. Specialiųjų priemonių specifikaciją ir panaudojimo tvarką nustato Lietuvos Respublikos Vyriausybė.</text:span></text:p>
      <text:p text:style-name="P546">Straipsnio pakeitimai:</text:p>
      <text:p text:style-name="P547"><text:span text:style-name="T548">Nr.<text:s/></text:span><text:a xlink:href="https://www.e-tar.lt/portal/legalAct.html?documentId=7f94983023e011e684adf059272c7587" office:target-frame-name="_top" xlink:show="replace"><text:span text:style-name="T549">XII-2371</text:span></text:a><text:span text:style-name="T550">, 2016-05-19, paskelbta TAR 2016-05-27, i. k. 2016-14174</text:span></text:p>
      <text:p text:style-name="Normal"/>
      <text:p text:style-name="P551"><text:span text:style-name="T552">13 straipsnis.</text:span><text:span text:style-name="T553"><text:s/>Neteko galios nuo 2017-01-01</text:span></text:p>
      <text:p text:style-name="P554">Straipsnio naikinimas:</text:p>
      <text:p text:style-name="P555"><text:span text:style-name="T556">Nr.<text:s/></text:span><text:a xlink:href="https://www.e-tar.lt/portal/legalAct.html?documentId=7f94983023e011e684adf059272c7587" office:target-frame-name="_top" xlink:show="replace"><text:span text:style-name="T557">XII-2371</text:span></text:a><text:span text:style-name="T558">, 2016-05-19, paskelbta TAR 2016-05-27, i. k. 2016-14174</text:span></text:p>
      <text:p text:style-name="Normal"/>
      <text:p text:style-name="P559"><text:span text:style-name="T560">14</text:span><text:span text:style-name="T561"><text:s/>straipsnis.<text:s/></text:span><text:span text:style-name="T562">Šaunamųjų ginklų ir sprogmenų naudojimas</text:span></text:p>
      <text:p text:style-name="P563"><text:span text:style-name="T564">1</text:span><text:span text:style-name="T565">. Šaunamieji ginklai ar spro</text:span><text:span text:style-name="T566">gmenys gali būti panaudoti tik išimtiniais atvejais, kai tai neišvengiamai būtina ir kai psichinė ar fizinė prievarta buvo neveiksminga arba kyla neišvengiamas pavojus asmens gyvybei ar sveikatai.<text:s/></text:span></text:p>
      <text:p text:style-name="P567"><text:span text:style-name="T568">2</text:span><text:span text:style-name="T569">. Tarnybos pareigūnas turi teisę panaudoti šaunamąjį<text:s/></text:span><text:span text:style-name="T570">ginklą prieš asmenis šiais atvejais:</text:span></text:p>
      <text:p text:style-name="P571"><text:span text:style-name="T572">1</text:span><text:span text:style-name="T573">) atremdamas ginkluotą įsiveržimą į Lietuvos Respublikos teritoriją;</text:span></text:p>
      <text:p text:style-name="P574"><text:span text:style-name="T575">2</text:span><text:span text:style-name="T576">) atremdamas ginkluotus užsienio valstybių diplomatinių ir tarptautinių organizacijų atstovybių ir jų teritorijų, užsienio valstybių konsulini</text:span><text:span text:style-name="T577">ų įstaigų ir jų teritorijų bei šių institucijų vadovų rezidencijų ir jų teritorijų, Lietuvos Respublikos valstybės ar savivaldybių institucijų ar įstaigų ar jų teritorijų, nacionaliniam saugumui užtikrinti svarbių įmonių ar jų teritorijų ir nacionaliniam s</text:span><text:span text:style-name="T578">augumui užtikrinti svarbių įrenginių ir turto ar jų teritorijų užpuolimus, šiuos užimtus objektus išlaisvindamas;</text:span><text:s/></text:p>
      <text:p text:style-name="P579">Straipsnio punkto pakeitimai:</text:p>
      <text:p text:style-name="P580"><text:span text:style-name="T581">Nr.<text:s/></text:span><text:a xlink:href="https://www.e-tar.lt/portal/legalAct.html?documentId=6755c640004811e88bcec397524184ce" office:target-frame-name="_top" xlink:show="replace"><text:span text:style-name="T582">XIII-1014</text:span></text:a><text:span text:style-name="T583">, 2018-01-12, paskelbta TAR 2018-01-23, i. k. 2018-01027</text:span></text:p>
      <text:p text:style-name="Normal"/>
      <text:p text:style-name="P584"><text:span text:style-name="T585">3</text:span><text:span text:style-name="T586">) gindamasis ar gindamas kitą asmenį nuo netikėto, pradėto ar tiesiogiai gresiančio pavojingo gyvybei ar sveikatai nusikalstamo kėsinimosi;</text:span></text:p>
      <text:p text:style-name="P587"><text:span text:style-name="T588">4</text:span><text:span text:style-name="T589">) išlaisvindamas įkaitus, užkirsdamas kelią įkai</text:span><text:span text:style-name="T590">tų pagrobimui arba teroro aktui;</text:span></text:p>
      <text:p text:style-name="P591"><text:span text:style-name="T592">5</text:span><text:span text:style-name="T593">) sulaikydamas nusikalstamą veiką galimai padariusį asmenį, jeigu kyla neišvengiamas pavojus Tarnybos pareigūno ar kito asmens gyvybei ar sveikatai;</text:span></text:p>
      <text:p text:style-name="P594"><text:span text:style-name="T595">6</text:span><text:span text:style-name="T596">) sulaikydamas transporto priemonę vairuojantį asmenį, kuris<text:s/></text:span><text:span text:style-name="T597">savo veiksmais kelia neišvengiamą pavojų Tarnybos pareigūno arba kito asmens gyvybei.</text:span></text:p>
      <text:p text:style-name="P598"><text:span text:style-name="T599">3</text:span><text:span text:style-name="T600">. Tarnybos pareigūnas, nekeldamas tiesioginio pavojaus asmens gyvybei, turi teisę panaudoti šaunamąjį ginklą prieš gyvūną, laivą, orlaivį arba transporto priemonę,</text:span><text:span text:style-name="T601"><text:s/>kai kyla neišvengiamas pavojus Tarnybos pareigūno arba kitų asmenų gyvybei ar sveikatai.</text:span></text:p>
      <text:p text:style-name="P602"><text:span text:style-name="T603">4</text:span><text:span text:style-name="T604">. Ketindamas naudoti šaunamąjį ginklą ar sprogmenis, Tarnybos pareigūnas privalo įspėti apie šį ketinimą, suteikdamas asmeniui galimybę įvykdyti teisėtus reikala</text:span><text:span text:style-name="T605">vimus, išskyrus atvejus, kai delsimas kelia neišvengiamą pavojų Tarnybos pareigūno arba kito asmens gyvybei ar sveikatai arba kai toks įspėjimas yra neįmanomas.</text:span></text:p>
      <text:p text:style-name="P606"><text:span text:style-name="T607">5</text:span><text:span text:style-name="T608">. Tarnybos pareigūnas, nekeldamas pavojaus įstatymų saugomoms vertybėms, turi teisę iššaut</text:span><text:span text:style-name="T609">i iš šaunamojo ginklo, kai būtina duoti pavojaus signalą, išsikviesti pagalbą.</text:span></text:p>
      <text:p text:style-name="P610"><text:span text:style-name="T611">6</text:span><text:span text:style-name="T612">. Šio straipsnio 2 dalies 1, 2 ir 4 punktuose nustatytais atvejais Tarnybos pareigūnas turi teisę panaudoti sprogmenis prieš asmenis. Be to, nesukeldamas tiesioginio pavoja</text:span><text:span text:style-name="T613">us asmens gyvybei, Tarnybos pareigūnas turi teisę sprogmenis panaudoti sprogstamiesiems įtaisams sunaikinti, patekdamas į patalpą (vietą), kurioje laikomi įkaitai ar daromi kiti pavojų asmens gyvybei ar sveikatai keliantys nusikalstami veiksmai.</text:span></text:p>
      <text:p text:style-name="P614"><text:span text:style-name="T615">7</text:span><text:span text:style-name="T616">. Kai</text:span><text:span text:style-name="T617"><text:s/>nėra neišvengiamo pavojaus Tarnybos pareigūno arba kitų asmenų gyvybei ar sveikatai, naudoti šaunamąjį ginklą ar sprogmenis draudžiama:</text:span></text:p>
      <text:p text:style-name="P618"><text:span text:style-name="T619">1</text:span><text:span text:style-name="T620">) žmonių susibūrimo vietose, jeigu dėl to gali nukentėti pašaliniai asmenys, išskyrus šio straipsnio 2 dalies 1 ir 2</text:span><text:span text:style-name="T621"><text:s/>punktuose nurodytus atvejus;<text:s/></text:span></text:p>
      <text:p text:style-name="P622"><text:span text:style-name="T623">2</text:span><text:span text:style-name="T624">) patalpose, kuriose yra sprogstamųjų medžiagų, lengvai užsidegančių medžiagų, galinčių sukelti pavojų asmens gyvybei ir sveikatai ar visuomenės saugumui.</text:span></text:p>
      <text:p text:style-name="P625"><text:span text:style-name="T626">8</text:span><text:span text:style-name="T627">. Tarnybos pareigūnas, panaudojęs šaunamąjį ginklą ar spro</text:span><text:span text:style-name="T628">gmenis ir taip sukėlęs pavojų asmens gyvybei ar sveikatai, turi suteikti asmeniui neatidėliotiną medicinos ar kitą būtinąją pagalbą ir imtis kitų reikalingų priemonių pavojingiems savo veiksmų padariniams pašalinti. Apie Tarnybos pareigūno panaudotą šaunam</text:span><text:span text:style-name="T629">ąjį ginklą ar sprogmenis, jei tai lėmė asmens mirtį arba sveikatos sutrikdymą, nedelsiant pranešama prokurorui.</text:span></text:p>
      <text:p text:style-name="P630"><text:span text:style-name="T631">9</text:span><text:span text:style-name="T632">. Tarnybos pareigūnai turi būti specialiai parengti ir reguliariai tikrinami, ar jie sugeba veikti situacijomis, susijusiomis su šaunamųjų<text:s/></text:span><text:span text:style-name="T633">ginklų ar sprogmenų naudojimu. Tarnybos pareigūnų parengimo ir tikrinimo tvarką nustato Vyriausybė.</text:span></text:p>
      <text:p text:style-name="P634"><text:span text:style-name="T635">10</text:span><text:span text:style-name="T636">. Šio straipsnio 1, 2, 3 dalių ir 7 dalies 1 punkto nuostatos netaikomos tais atvejais, kai šaunamasis ginklas naudojamas kaip specialioji priemonė.</text:span></text:p>
      <text:p text:style-name="P637">Straipsnio pakeitimai:</text:p>
      <text:p text:style-name="P638"><text:span text:style-name="T639">Nr.<text:s/></text:span><text:a xlink:href="https://www.e-tar.lt/portal/legalAct.html?documentId=7f94983023e011e684adf059272c7587" office:target-frame-name="_top" xlink:show="replace"><text:span text:style-name="T640">XII-2371</text:span></text:a><text:span text:style-name="T641">, 2016-05-19, paskelbta TAR 2016-05-27, i. k. 2016-14174</text:span></text:p>
      <text:p text:style-name="Normal"/>
      <text:p text:style-name="P642"><text:span text:style-name="T643">15 straipsnis.</text:span><text:span text:style-name="T644"><text:s/>Neteko galios nuo 2017-01-01</text:span></text:p>
      <text:p text:style-name="P645">Straipsnio<text:s/>naikinimas:</text:p>
      <text:p text:style-name="P646"><text:span text:style-name="T647">Nr.<text:s/></text:span><text:a xlink:href="https://www.e-tar.lt/portal/legalAct.html?documentId=7f94983023e011e684adf059272c7587" office:target-frame-name="_top" xlink:show="replace"><text:span text:style-name="T648">XII-2371</text:span></text:a><text:span text:style-name="T649">, 2016-05-19, paskelbta TAR 2016-05-27, i. k. 2016-14174</text:span></text:p>
      <text:p text:style-name="Normal"/>
      <text:p text:style-name="P650"><text:span text:style-name="T651">16 straipsnis.</text:span><text:span text:style-name="T652"><text:s/>Neteko galios nuo 2017-01-01</text:span></text:p>
      <text:p text:style-name="P653">Straipsnio naikinimas:</text:p>
      <text:p text:style-name="P654"><text:span text:style-name="T655">Nr.<text:s/></text:span><text:a xlink:href="https://www.e-tar.lt/portal/legalAct.html?documentId=7f94983023e011e684adf059272c7587" office:target-frame-name="_top" xlink:show="replace"><text:span text:style-name="T656">XII-2371</text:span></text:a><text:span text:style-name="T657">, 2016-05-19, paskelbta TAR 2016-05-27, i. k. 2016-14174</text:span></text:p>
      <text:p text:style-name="Normal"/>
      <text:p text:style-name="P658"><text:span text:style-name="T659">VI</text:span><text:span text:style-name="T660"><text:s/>SKYRIUS<text:s/></text:span></text:p>
      <text:p text:style-name="P661"><text:span text:style-name="T662">TARNYBOS VEIKLOS ORGANIZAVIMAS YPATINGŲ IR EKSTREMALIŲJŲ SITUACIJŲ METU<text:s/></text:span></text:p>
      <text:p text:style-name="P663"/>
      <text:p text:style-name="P664">Pakeistas skyriaus pavadinimas:</text:p>
      <text:p text:style-name="P665"><text:span text:style-name="T666">Nr.<text:s/></text:span><text:a xlink:href="https://www.e-tar.lt/portal/legalAct.html?documentId=TAR.A982D7FCADEB" office:target-frame-name="_top" xlink:show="replace"><text:span text:style-name="T667">XI-1504</text:span></text:a><text:span text:style-name="T668">, 2011-06-22, Žin., 2011, Nr. 86-4146 (2011-07-13), i. k. 1111010ISTA0XI-1504</text:span></text:p>
      <text:p text:style-name="Normal"/>
      <text:p text:style-name="P669"><text:span text:style-name="T670">17</text:span><text:span text:style-name="T671"><text:s/>straipsnis.</text:span><text:s/><text:span text:style-name="T672">Tarnybos pajėgų panaudojimas ir siu</text:span><text:span text:style-name="T673">ntimas likviduoti ypatingos situacijos</text:span></text:p>
      <text:p text:style-name="P674">Tarnybos pajėgos<text:span text:style-name="T675"><text:s/></text:span>gali būti siunčiamos likviduoti ypatingos situacijos<text:span text:style-name="T676"><text:s/></text:span>tik vidaus reikalų ministro įsakymu ir jos panaudojamos ypatingai situacijai likviduoti vidaus reikalų ministro nustatyta tvarka.</text:p>
      <text:p text:style-name="P677">Straipsnio<text:s/>pakeitimai:</text:p>
      <text:p text:style-name="P678"><text:span text:style-name="T679">Nr.<text:s/></text:span><text:a xlink:href="https://www.e-tar.lt/portal/legalAct.html?documentId=TAR.A982D7FCADEB" office:target-frame-name="_top" xlink:show="replace"><text:span text:style-name="T680">XI-1504</text:span></text:a><text:span text:style-name="T681">, 2011-06-22, Žin., 2011, Nr. 86-4146 (2011-07-13), i. k. 1111010ISTA0XI-1504</text:span></text:p>
      <text:p text:style-name="Normal"/>
      <text:p text:style-name="P682"><text:span text:style-name="T683">18</text:span><text:span text:style-name="T684"><text:s/>straipsnis.<text:s/></text:span><text:span text:style-name="T685">Vadovavimas ypatingos situacijos likvidavimui</text:span></text:p>
      <text:p text:style-name="P686">1.<text:s/>Tarnybos pajėgoms, dalyvaujančioms likviduojant ypatingą situaciją, vadovauja Tarnybos vadas arba jo įgaliotas Tarnybos pareigūnas (toliau – operacijos vadovas). Operacijos vadovas nustato ypatingos situacijos likvidavimo tvarką, būdus, priemones, veiksmų<text:s/>mastą.</text:p>
      <text:p text:style-name="P687">Straipsnio dalies pakeitimai:</text:p>
      <text:p text:style-name="P688"><text:span text:style-name="T689">Nr.<text:s/></text:span><text:a xlink:href="https://www.e-tar.lt/portal/legalAct.html?documentId=TAR.A982D7FCADEB" office:target-frame-name="_top" xlink:show="replace"><text:span text:style-name="T690">XI-1504</text:span></text:a><text:span text:style-name="T691">, 2011-06-22, Žin., 2011, Nr. 86-4146 (2011-07-13), i. k. 1111010ISTA0XI-1504</text:span></text:p>
      <text:p text:style-name="Normal"/>
      <text:p text:style-name="P692"><text:span text:style-name="T693">2</text:span><text:span text:style-name="T694">. Operacijos vadovo ir kitų Tarnybos<text:s/></text:span><text:span text:style-name="T695">pareigūnų nurodymai ypatingos situacijos metu yra privalomi. Duodamas nurodymus, operacijos vadovas privalo atsižvelgti į jo vadovaujamų pajėgų kompetenciją ir veiklos specifiką. Ypatingos situacijos metu niekas negali trukdyti operacijos vadovo ar kitų Ta</text:span><text:span text:style-name="T696">rnybos pareigūnų veiksmams. Operacijos vadovo nurodymus turi teisę atšaukti tik pats operacijos vadovas, Tarnybos vadas ar vidaus reikalų ministras.</text:span></text:p>
      <text:p text:style-name="P697"><text:span text:style-name="T698">3</text:span><text:span text:style-name="T699">. Ypatingos situacijos metu kilus tiesioginiam pavojui žmonių sveikatai, gyvybei, turtui ar aplinkai,<text:s/></text:span><text:span text:style-name="T700">operacijos vadovas gali laikinai apriboti patekimą į tam tikrą teritoriją ar patalpas, duoti nurodymą evakuoti jose esančius žmones, sustabdyti darbus, išjungti elektros ar kitokius įrenginius, apriboti ar uždrausti transporto priemonių eismą.</text:span></text:p>
      <text:p text:style-name="P701"><text:span text:style-name="T702">4</text:span><text:span text:style-name="T703">. Opera</text:span><text:span text:style-name="T704">cijos vadovas atsako už ypatingos situacijos likvidavimą ir už Tarnybos pareigūnų saugumą.</text:span></text:p>
      <text:p text:style-name="Normal"/>
      <text:p text:style-name="P705"><text:span text:style-name="T706">19</text:span><text:span text:style-name="T707"><text:s/>straipsnis.<text:s/></text:span><text:span text:style-name="T708">Tarnybos pajėgų pasitelkimas ekstremaliųjų situacijų metu</text:span></text:p>
      <text:p text:style-name="P709">Tarnybos pajėgų pasitelkimą ekstremaliųjų situacijų metu reglamentuoja įstatymai ir<text:s/>kiti teisės aktai.</text:p>
      <text:p text:style-name="P710">Straipsnio pakeitimai:</text:p>
      <text:p text:style-name="P711"><text:span text:style-name="T712">Nr.<text:s/></text:span><text:a xlink:href="https://www.e-tar.lt/portal/legalAct.html?documentId=TAR.A982D7FCADEB" office:target-frame-name="_top" xlink:show="replace"><text:span text:style-name="T713">XI-1504</text:span></text:a><text:span text:style-name="T714">, 2011-06-22, Žin., 2011, Nr. 86-4146 (2011-07-13), i. k. 1111010ISTA0XI-1504</text:span></text:p>
      <text:p text:style-name="Normal"/>
      <text:p text:style-name="P715"><text:span text:style-name="T716">VII</text:span><text:span text:style-name="T717"><text:s/>SKYRIUS</text:span></text:p>
      <text:p text:style-name="P718"><text:span text:style-name="T719">TARNYBOS<text:s/></text:span><text:span text:style-name="T720">FINANSAVIMAS, MATERIALINIS APRŪPINIMAS IR VEIKLOS KONTROLĖ</text:span></text:p>
      <text:p text:style-name="P721"/>
      <text:p text:style-name="P722"><text:span text:style-name="T723">20</text:span><text:span text:style-name="T724"><text:s/>straipsnis.<text:s/></text:span><text:span text:style-name="T725">Tarnybos finansavimas ir materialinis aprūpinimas<text:s/></text:span></text:p>
      <text:p text:style-name="P726">Pakeistas straipsnio pavadinimas:</text:p>
      <text:p text:style-name="P727"><text:span text:style-name="T728">Nr.<text:s/></text:span><text:a xlink:href="https://www.e-tar.lt/portal/legalAct.html?documentId=TAR.A982D7FCADEB" office:target-frame-name="_top" xlink:show="replace"><text:span text:style-name="T729">XI-1</text:span><text:span text:style-name="T730">504</text:span></text:a><text:span text:style-name="T731">, 2011-06-22, Žin., 2011, Nr. 86-4146 (2011-07-13), i. k. 1111010ISTA0XI-1504</text:span></text:p>
      <text:p text:style-name="Normal"/>
      <text:p text:style-name="P732"><text:span text:style-name="T733">1</text:span><text:span text:style-name="T734">. Tarnyba finansuojama iš Lietuvos Respublikos valstybės biudžeto.</text:span></text:p>
      <text:p text:style-name="P735"><text:span text:style-name="T736">2</text:span><text:span text:style-name="T737">. Tarnybai finansuoti gali būti naudojamos ir kitos teisės aktų nustatyta tvarka gautos lėšos.</text:span></text:p>
      <text:p text:style-name="P738">3. Tarnyba aprūpinama materialinėmis ir techninėmis priemonėmis iš jai finansuoti skirtų asignavimų.</text:p>
      <text:p text:style-name="P739">Papildyta straipsnio dalimi:</text:p>
      <text:p text:style-name="P740"><text:span text:style-name="T741">Nr.<text:s/></text:span><text:a xlink:href="https://www.e-tar.lt/portal/legalAct.html?documentId=TAR.A982D7FCADEB" office:target-frame-name="_top" xlink:show="replace"><text:span text:style-name="T742">XI-1504</text:span></text:a><text:span text:style-name="T743">, 2011-06-22, Žin., 2011, Nr. 86-</text:span><text:span text:style-name="T744">4146 (2011-07-13), i. k. 1111010ISTA0XI-1504</text:span></text:p>
      <text:p text:style-name="Normal"/>
      <text:p text:style-name="P745"><text:span text:style-name="T746">20</text:span><text:span text:style-name="T747">1</text:span><text:span text:style-name="T748"><text:s/>straipsnis.<text:s/></text:span><text:span text:style-name="T749">Tarnybos teritorija<text:s/></text:span></text:p>
      <text:p text:style-name="P750">Valstybinės žemės sklypų, sudarančių Tarnybos teritoriją, plotus ir jų ribas tvirtina Vyriausybė, o patekimo į Tarnybos teritoriją ir buvimo joje vidaus tvarką<text:s/>nustato Tarnybos vadas.</text:p>
      <text:p text:style-name="P751">Papildyta straipsniu:</text:p>
      <text:p text:style-name="P752"><text:span text:style-name="T753">Nr.<text:s/></text:span><text:a xlink:href="https://www.e-tar.lt/portal/legalAct.html?documentId=TAR.A982D7FCADEB" office:target-frame-name="_top" xlink:show="replace"><text:span text:style-name="T754">XI-1504</text:span></text:a><text:span text:style-name="T755">, 2011-06-22, Žin., 2011, Nr. 86-4146 (2011-07-13), i. k. 1111010ISTA0XI-1504</text:span></text:p>
      <text:p text:style-name="Normal"/>
      <text:p text:style-name="P756"><text:span text:style-name="T757">21</text:span><text:span text:style-name="T758"><text:s/>straipsnis.<text:s/></text:span><text:span text:style-name="T759">Tarnybos veiklos<text:s/></text:span><text:span text:style-name="T760">kontrolė</text:span></text:p>
      <text:p text:style-name="P761"><text:span text:style-name="T762">1</text:span><text:span text:style-name="T763">. Tarnybos veiklą kontroliuoja vidaus reikalų ministras, kitos valstybės institucijos ir įstaigos įstatymų ir kitų teisės aktų nustatyta tvarka.</text:span></text:p>
      <text:p text:style-name="P764"><text:span text:style-name="T765">2</text:span><text:span text:style-name="T766">. Tarnybos vidaus darbo tvarką nustato Tarnybos vadas.</text:span></text:p>
      <text:p text:style-name="P767"><text:span text:style-name="T768">3</text:span><text:span text:style-name="T769">. Tarnybos vidaus kontrolė ir vi</text:span><text:span text:style-name="T770">daus auditas atliekami Vidaus kontrolės ir vidaus audito įstatymo nustatyta tvarka.</text:span></text:p>
      <text:p text:style-name="Normal"/>
      <text:p text:style-name="P771"><text:span text:style-name="T772">VIII</text:span><text:span text:style-name="T773"><text:s/>SKYRIUS</text:span></text:p>
      <text:p text:style-name="P774"><text:span text:style-name="T775">BAIGIAMOSIOS NUOSTATOS</text:span></text:p>
      <text:p text:style-name="P776"/>
      <text:p text:style-name="P777"><text:span text:style-name="T778">22</text:span><text:span text:style-name="T779"><text:s/>straipsnis.<text:s/></text:span><text:span text:style-name="T780">Tarnybos pareigūnų uniformos, skiriamieji ženklai, pareiginiai laipsniai, pareigūnų pažymėjimai ir pareigūn</text:span><text:span text:style-name="T781">ų socialinės garantijos</text:span></text:p>
      <text:p text:style-name="P782"><text:span text:style-name="T783">1</text:span><text:span text:style-name="T784">. Įsigaliojus šiam įstatymui, Tarnybos pareigūnai dėvi vidaus tarnybos pareigūnų uniformas su skiriamaisiais ženklais tol, kol bus išduota Vyriausybės ar jos įgaliotos institucijos patvirtinta nauja Tarnybos pareigūnų uniforma<text:s/></text:span><text:span text:style-name="T785">ir skiriamieji ženklai.</text:span></text:p>
      <text:p text:style-name="P786"><text:span text:style-name="T787">2</text:span><text:span text:style-name="T788">. Tarnybos pareigūnams paliekami iki Vidaus reikalų ministerijos vidaus tarnybos dalinių reorganizavimo jų turėti laipsniai.</text:span></text:p>
      <text:p text:style-name="P789"><text:span text:style-name="T790">3</text:span><text:span text:style-name="T791">. Įsigaliojus šiam įstatymui, Tarnybos pareigūnų vidaus tarnybos pažymėjimai lieka galioti iki jų</text:span><text:span text:style-name="T792"><text:s/>galiojimo termino pabaigos, bet ne ilgiau kaip vienus metus.</text:span></text:p>
      <text:p text:style-name="P793"><text:span text:style-name="T794">4</text:span><text:span text:style-name="T795">. Tarnybos pareigūnams taikomos Vidaus tarnybos statuto nustatytos socialinės garantijos.</text:span></text:p>
      <text:p text:style-name="Normal"/>
      <text:p text:style-name="P796"><text:span text:style-name="T797">23</text:span><text:span text:style-name="T798"><text:s/>straipsnis.<text:s/></text:span><text:span text:style-name="T799">Pasiūlymai Vyriausybei</text:span></text:p>
      <text:p text:style-name="P800"><text:span text:style-name="T801">Vyriausybė per 6 mėnesius nuo šio įstatymo<text:s/></text:span><text:span text:style-name="T802">įsigaliojimo:</text:span></text:p>
      <text:p text:style-name="P803"><text:span text:style-name="T804">1</text:span><text:span text:style-name="T805">) reorganizuoja Vidaus reikalų ministerijos vidaus tarnybos dalinius į Viešojo saugumo tarnybą prie Lietuvos Respublikos vidaus reikalų ministerijos;</text:span></text:p>
      <text:p text:style-name="P806"><text:span text:style-name="T807">2</text:span><text:span text:style-name="T808">) patvirtina ar pakeičia kitus teisės aktus, reikalingus šio įstatymo nuostatoms<text:s/></text:span><text:span text:style-name="T809">įgyvendinti.</text:span></text:p>
      <text:p text:style-name="P810"/>
      <text:p text:style-name="Normal"/>
      <text:p text:style-name="P811"><text:span text:style-name="T812">Skelbiu šį Lietuvos Respublikos Seimo priimtą įstatymą.<text:s/></text:span></text:p>
      <text:p text:style-name="Normal"/>
      <text:p text:style-name="Normal"/>
      <text:p text:style-name="Normal"/>
      <text:p text:style-name="P813">RESPUBLIKOS PREZIDENTAS<text:tab/>VALDAS ADAMKUS</text:p>
      <text:p text:style-name="P814"/>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Seimas, Įstatymas</text:span></text:p>
      <text:p text:style-name="P824"><text:span text:style-name="T825">Nr.<text:s/></text:span><text:a xlink:href="https://www.e-tar.lt/portal/legalAct.html?documentId=TAR.A982D7FCADEB" office:target-frame-name="_top" xlink:show="replace"><text:span text:style-name="T826">XI-1504</text:span></text:a><text:span text:style-name="T827">, 2011-06-22, Žin., 2011, Nr. 86-4146 (2011-07-13), i. k. 1111010ISTA0XI-1504</text:span></text:p>
      <text:p text:style-name="P828"><text:span text:style-name="T829">Lietuvos Respublikos viešojo saugumo tarnybos įstatymo 2, 3, 6, 7, 8, 10, 11, 17, 18, 19, 20 straipsnių pakeitimo ir papildymo, VI skyriaus pavadinimo pakeitim</text:span><text:span text:style-name="T830">o ir Įstatymo papildymo 20-1 straipsniu įstatymas</text:span></text:p>
      <text:p text:style-name="P831"/>
      <text:p text:style-name="P832"><text:span text:style-name="T833">2.</text:span></text:p>
      <text:p text:style-name="P834"><text:span text:style-name="T835">Lietuvos Respublikos Seimas, Įstatymas</text:span></text:p>
      <text:p text:style-name="P836"><text:span text:style-name="T837">Nr.<text:s/></text:span><text:a xlink:href="https://www.e-tar.lt/portal/legalAct.html?documentId=38fc2f90218011e5b336e9064144f02a" office:target-frame-name="_top" xlink:show="replace"><text:span text:style-name="T838">XII-1861</text:span></text:a><text:span text:style-name="T839">, 2015-06-25, paskelbta TAR 2015-07-03, i. k.<text:s/></text:span><text:span text:style-name="T840">2015-10823</text:span></text:p>
      <text:p text:style-name="P841"><text:span text:style-name="T842">Lietuvos Respublikos viešojo saugumo tarnybos įstatymo Nr. X-813 9 straipsnio pakeitimo įstatymas</text:span></text:p>
      <text:p text:style-name="P843"/>
      <text:p text:style-name="P844"><text:span text:style-name="T845">3.</text:span></text:p>
      <text:p text:style-name="P846"><text:span text:style-name="T847">Lietuvos Respublikos Seimas, Įstatymas</text:span></text:p>
      <text:p text:style-name="P848"><text:span text:style-name="T849">Nr.<text:s/></text:span><text:a xlink:href="https://www.e-tar.lt/portal/legalAct.html?documentId=7f94983023e011e684adf059272c7587" office:target-frame-name="_top" xlink:show="replace"><text:span text:style-name="T850">XII-2371</text:span></text:a><text:span text:style-name="T851">, 2016-05-19, paskelbta TAR 2016-05-27, i. k. 2016-14174</text:span></text:p>
      <text:p text:style-name="P852"><text:span text:style-name="T853">Lietuvos Respublikos viešojo saugumo tarnybos įstatymo Nr. X-813 2, 7, 12, 14 straipsnių pakeitimo ir 13, 15, 16 straipsnių pripažinimo netekusiais galios įstatymas</text:span></text:p>
      <text:p text:style-name="P854"/>
      <text:p text:style-name="P855"><text:span text:style-name="T856">4.</text:span></text:p>
      <text:p text:style-name="P857"><text:span text:style-name="T858">Lietuvos Respublikos S</text:span><text:span text:style-name="T859">eimas, Įstatymas</text:span></text:p>
      <text:p text:style-name="P860"><text:span text:style-name="T861">Nr.<text:s/></text:span><text:a xlink:href="https://www.e-tar.lt/portal/legalAct.html?documentId=6755c640004811e88bcec397524184ce" office:target-frame-name="_top" xlink:show="replace"><text:span text:style-name="T862">XIII-1014</text:span></text:a><text:span text:style-name="T863">, 2018-01-12, paskelbta TAR 2018-01-23, i. k. 2018-01027</text:span></text:p>
      <text:p text:style-name="P864"><text:span text:style-name="T865">Lietuvos Respublikos viešojo saugumo tarnybos įstatymo Nr. X-813 14 str</text:span><text:span text:style-name="T866">aipsnio pakeitimo įstatymas</text:span></text:p>
      <text:p text:style-name="P867"/>
      <text:p text:style-name="P868"><text:span text:style-name="T869">5.</text:span></text:p>
      <text:p text:style-name="P870"><text:span text:style-name="T871">Lietuvos Respublikos Seimas, Įstatymas</text:span></text:p>
      <text:p text:style-name="P872"><text:span text:style-name="T873">Nr.<text:s/></text:span><text:a xlink:href="https://www.e-tar.lt/portal/legalAct.html?documentId=a23c7ef08b7c11e9ae2e9d61b1f977b3" office:target-frame-name="_top" xlink:show="replace"><text:span text:style-name="T874">XIII-2157</text:span></text:a><text:span text:style-name="T875">, 2019-05-30, paskelbta TAR 2019-06-10, i. k. 2019-09410</text:span></text:p>
      <text:p text:style-name="P876"><text:span text:style-name="T877">Lietuvos Respubli</text:span><text:span text:style-name="T878">kos viešojo saugumo tarnybos įstatymo Nr. X-813 2 straipsnio pakeitimo įstatymas</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08:25:00Z</meta:creation-date>
    <dc:date>2022-07-20T08:25:00Z</dc:date>
    <meta:template xlink:href="Normal.dotm" xlink:type="simple"/>
    <meta:editing-cycles>2</meta:editing-cycles>
    <meta:editing-duration>PT0S</meta:editing-duration>
    <meta:document-statistic meta:page-count="6" meta:paragraph-count="272" meta:word-count="4998" meta:character-count="35967" meta:row-count="600" meta:non-whitespace-character-count="31241"/>
  </office:meta>
</office:document-meta>
</file>