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weight-complex="bold"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style:font-style-complex="italic" fo:color="#000000"/>
    </style:style>
    <style:style style:name="T170" style:parent-style-name="DefaultParagraphFont" style:family="text">
      <style:text-properties style:font-weight-complex="bold"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style:font-style-complex="italic"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style>
    <style:style style:name="T175" style:parent-style-name="DefaultParagraphFont" style:family="text">
      <style:text-properties style:font-weight-complex="bold" style:font-style-complex="italic" fo:color="#000000"/>
    </style:style>
    <style:style style:name="T176" style:parent-style-name="DefaultParagraphFont" style:family="text">
      <style:text-properties style:font-weight-complex="bold" style:font-style-complex="italic"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tyle-complex="italic" fo:color="#000000"/>
    </style:style>
    <style:style style:name="T179" style:parent-style-name="DefaultParagraphFont" style:family="text">
      <style:text-properties style:font-weight-complex="bold"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text-position="super 66.6%"/>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fo:color="#0000FF" style:text-underline-type="single" style:text-underline-style="solid" style:text-underline-width="auto" style:text-underline-mode="continuous"/>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FF" style:text-underline-type="single" style:text-underline-style="solid" style:text-underline-width="auto" style:text-underline-mode="continuou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tyle-complex="italic" fo:color="#000000"/>
    </style:style>
    <style:style style:name="T348" style:parent-style-name="DefaultParagraphFont" style:family="text">
      <style:text-properties style:font-weight-complex="bold" style:font-style-complex="italic" fo:color="#000000"/>
    </style:style>
    <style:style style:name="T349" style:parent-style-name="DefaultParagraphFont" style:family="text">
      <style:text-properties style:font-weight-complex="bold" style:font-style-complex="italic"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master-page-name="MPF2" style:family="paragraph">
      <style:paragraph-properties fo:keep-with-next="always" fo:break-before="page" fo:text-indent="3.3645in"/>
      <style:text-properties style:font-weight-complex="bold" fo:color="#000000"/>
    </style:style>
    <style:style style:name="P489" style:parent-style-name="Normal" style:family="paragraph">
      <style:paragraph-properties fo:keep-with-next="always" fo:text-indent="3.3645in"/>
      <style:text-properties style:font-weight-complex="bold" fo:color="#000000"/>
    </style:style>
    <style:style style:name="P490" style:parent-style-name="Normal" style:family="paragraph">
      <style:paragraph-properties fo:keep-with-next="always" fo:text-indent="3.3645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text-properties fo:color="#000000" fo:font-size="10pt" style:font-size-asian="10pt"/>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fo:text-indent="0.4923in"/>
      <style:text-properties fo:color="#000000"/>
    </style:style>
    <style:style style:name="TableColumn505" style:family="table-column">
      <style:table-column-properties style:column-width="0.4611in" style:use-optimal-column-width="false"/>
    </style:style>
    <style:style style:name="TableColumn506" style:family="table-column">
      <style:table-column-properties style:column-width="1.5548in" style:use-optimal-column-width="false"/>
    </style:style>
    <style:style style:name="TableColumn507" style:family="table-column">
      <style:table-column-properties style:column-width="1.3083in" style:use-optimal-column-width="false"/>
    </style:style>
    <style:style style:name="TableColumn508" style:family="table-column">
      <style:table-column-properties style:column-width="1.568in" style:use-optimal-column-width="false"/>
    </style:style>
    <style:style style:name="TableColumn509" style:family="table-column">
      <style:table-column-properties style:column-width="0.6534in" style:use-optimal-column-width="false"/>
    </style:style>
    <style:style style:name="TableColumn510" style:family="table-column">
      <style:table-column-properties style:column-width="1.1465in" style:use-optimal-column-width="false"/>
    </style:style>
    <style:style style:name="Table504" style:family="table">
      <style:table-properties style:width="6.6923in" fo:margin-left="0in" table:align="center"/>
    </style:style>
    <style:style style:name="TableRow511" style:family="table-row">
      <style:table-row-properties style:min-row-height="0.4451in" style:use-optimal-row-height="false"/>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font-style="italic" style:font-style-asian="italic" fo:color="#000000" fo:font-size="10pt" style:font-size-asian="10pt"/>
    </style:style>
    <style:style style:name="T522" style:parent-style-name="DefaultParagraphFont" style:family="text">
      <style:text-properties fo:color="#000000" fo:font-size="10pt" style:font-size-asian="10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paragraph-properties fo:text-align="center"/>
      <style:text-properties fo:color="#000000"/>
    </style:style>
    <style:style style:name="P528" style:parent-style-name="Normal" style:family="paragraph">
      <style:paragraph-properties>
        <style:tab-stops>
          <style:tab-stop style:type="center" style:position="3.4625in"/>
          <style:tab-stop style:type="right" style:position="6.925in"/>
        </style:tab-stops>
      </style:paragraph-properties>
    </style:style>
    <style:style style:name="P529" style:parent-style-name="Normal" style:master-page-name="MPF3" style:family="paragraph">
      <style:paragraph-properties fo:keep-with-next="always" fo:break-before="page" fo:text-indent="3.3645in"/>
      <style:text-properties style:font-weight-complex="bold" fo:color="#000000"/>
    </style:style>
    <style:style style:name="P537" style:parent-style-name="Normal" style:family="paragraph">
      <style:paragraph-properties fo:keep-with-next="always" fo:text-indent="3.3645in"/>
      <style:text-properties style:font-weight-complex="bold" fo:color="#000000"/>
    </style:style>
    <style:style style:name="P538" style:parent-style-name="Normal" style:family="paragraph">
      <style:paragraph-properties fo:keep-with-next="always" fo:text-indent="3.3645in"/>
      <style:text-properties style:font-weight-complex="bold" fo:color="#000000"/>
    </style:style>
    <style:style style:name="P539" style:parent-style-name="Normal" style:family="paragraph">
      <style:paragraph-properties fo:keep-with-next="always" fo:text-indent="3.3645in"/>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53" style:parent-style-name="Normal" style:family="paragraph">
      <style:paragraph-properties fo:text-align="justify" fo:text-indent="0.4923in"/>
      <style:text-properties fo:color="#000000"/>
    </style:style>
    <style:style style:name="TableColumn555" style:family="table-column">
      <style:table-column-properties style:column-width="0.4611in" style:use-optimal-column-width="false"/>
    </style:style>
    <style:style style:name="TableColumn556" style:family="table-column">
      <style:table-column-properties style:column-width="1.5548in" style:use-optimal-column-width="false"/>
    </style:style>
    <style:style style:name="TableColumn557" style:family="table-column">
      <style:table-column-properties style:column-width="1.3083in" style:use-optimal-column-width="false"/>
    </style:style>
    <style:style style:name="TableColumn558" style:family="table-column">
      <style:table-column-properties style:column-width="1.568in" style:use-optimal-column-width="false"/>
    </style:style>
    <style:style style:name="TableColumn559" style:family="table-column">
      <style:table-column-properties style:column-width="0.6534in" style:use-optimal-column-width="false"/>
    </style:style>
    <style:style style:name="TableColumn560" style:family="table-column">
      <style:table-column-properties style:column-width="1.1465in" style:use-optimal-column-width="false"/>
    </style:style>
    <style:style style:name="Table554" style:family="table">
      <style:table-properties style:width="6.6923in" fo:margin-left="0in" table:align="center"/>
    </style:style>
    <style:style style:name="TableRow561" style:family="table-row">
      <style:table-row-properties style:min-row-height="0.4451in"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font-style="italic" style:font-style-asian="italic" fo:color="#000000"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color="#000000" fo:font-size="10pt" style:font-size-asian="10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paragraph-properties>
        <style:tab-stops>
          <style:tab-stop style:type="center" style:position="3.4625in"/>
          <style:tab-stop style:type="right" style:position="6.925in"/>
        </style:tab-stops>
      </style:paragraph-properties>
    </style:style>
    <style:style style:name="P580" style:parent-style-name="Normal" style:master-page-name="MPF4" style:family="paragraph">
      <style:paragraph-properties fo:break-before="page" fo:text-indent="3.3645in" style:page-number="1"/>
      <style:text-properties style:font-weight-complex="bold" fo:color="#000000"/>
    </style:style>
    <style:style style:name="P588" style:parent-style-name="Normal" style:family="paragraph">
      <style:paragraph-properties fo:text-indent="3.3645in"/>
      <style:text-properties style:font-weight-complex="bold" fo:color="#000000"/>
    </style:style>
    <style:style style:name="P589" style:parent-style-name="Normal" style:family="paragraph">
      <style:paragraph-properties fo:keep-with-next="always" fo:text-indent="3.3645in"/>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indent="0.4923in"/>
      <style:text-properties fo:color="#000000"/>
    </style:style>
    <style:style style:name="P6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603" style:parent-style-name="Normal" style:family="paragraph">
      <style:paragraph-properties fo:text-align="justify"/>
      <style:text-properties fo:color="#000000"/>
    </style:style>
    <style:style style:name="P604" style:parent-style-name="Normal" style:family="paragraph">
      <style:paragraph-properties fo:text-align="justify" fo:text-indent="0.4923in"/>
      <style:text-properties fo:color="#000000"/>
    </style:style>
    <style:style style:name="TableColumn606" style:family="table-column">
      <style:table-column-properties style:column-width="0.4611in" style:use-optimal-column-width="false"/>
    </style:style>
    <style:style style:name="TableColumn607" style:family="table-column">
      <style:table-column-properties style:column-width="1.5548in" style:use-optimal-column-width="false"/>
    </style:style>
    <style:style style:name="TableColumn608" style:family="table-column">
      <style:table-column-properties style:column-width="1.3083in" style:use-optimal-column-width="false"/>
    </style:style>
    <style:style style:name="TableColumn609" style:family="table-column">
      <style:table-column-properties style:column-width="1.568in" style:use-optimal-column-width="false"/>
    </style:style>
    <style:style style:name="TableColumn610" style:family="table-column">
      <style:table-column-properties style:column-width="0.6534in" style:use-optimal-column-width="false"/>
    </style:style>
    <style:style style:name="TableColumn611" style:family="table-column">
      <style:table-column-properties style:column-width="1.1465in" style:use-optimal-column-width="false"/>
    </style:style>
    <style:style style:name="Table605" style:family="table">
      <style:table-properties style:width="6.6923in" fo:margin-left="0in" table:align="center"/>
    </style:style>
    <style:style style:name="TableRow612" style:family="table-row">
      <style:table-row-properties style:min-row-height="0.4451in" style:use-optimal-row-height="fals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font-style="italic" style:font-style-asian="italic" fo:color="#000000" fo:font-size="10pt" style:font-size-asian="10pt"/>
    </style:style>
    <style:style style:name="T624" style:parent-style-name="DefaultParagraphFont" style:family="text">
      <style:text-properties fo:color="#000000" fo:font-size="10pt" style:font-size-asian="10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08-07-01 iki 2009-10-01</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text:span text:style-name="T32">Vadovaudamasi Lietuvos Respublikos teritorijos administracinių vienetų ir jų ribų įstatymo (Žin., 1994, Nr.<text:s/></text:span><text:a xlink:href="https://www.e-tar.lt/portal/lt/legalAct/TAR.0120FD7BCFFC" office:target-frame-name="_blank" xlink:show="new"><text:span text:style-name="T33">60-1183</text:span></text:a><text:span text:style-name="T34">; 2005, Nr.<text:s/></text:span><text:a xlink:href="https://www.e-tar.lt/portal/lt/legalAct/TAR.B8F76AB69207" office:target-frame-name="_blank" xlink:show="new"><text:span text:style-name="T35">88-3284</text:span></text:a><text:span text:style-name="T36">) 13 straipsnio 3 dalimi, Lietuvos Respublikos Vyriausybė</text:span><text:span text:style-name="T37"><text:s/></text:span><text:span text:style-name="T38">nutari</text:span><text:span text:style-name="T39">a:</text:span></text:p>
      <text:p text:style-name="P40"><text:span text:style-name="T41">1</text:span><text:span text:style-name="T42">. Patvirtinti Administracinių vienetų ir gyvenamųjų vietovių<text:s/></text:span><text:span text:style-name="T43">teritorijų ribų ir pavadinimų tvarkymo taisykles (pridedama).</text:span></text:p>
      <text:p text:style-name="P44"><text:span text:style-name="T45">2</text:span><text:span text:style-name="T46">. Nustatyti, kad per vienerius metus nuo Lietuvos Respublikos Vyriausybės nutarimų dėl miestų gyvenamųjų vietovių teritorijų ribų nustatymo ar keitimo įsigaliojimo juose nurodytų teritorijų</text:span><text:span text:style-name="T47"><text:s/>ribos turi būti pažymėtos nuolatiniais riboženkliais Nacionalinės žemės tarnybos prie Žemės ūkio ministerijos nustatyta tvarka.</text:span></text:p>
      <text:p text:style-name="P48"/>
      <text:p text:style-name="P49"/>
      <text:p text:style-name="P50"/>
      <text:p text:style-name="P51">MINISTRAS PIRMININKAS<text:tab/>MINDAUGAS STANKEVIČIUS</text:p>
      <text:p text:style-name="P52"/>
      <text:p text:style-name="P53"/>
      <text:p text:style-name="P54"/>
      <text:p text:style-name="P55">VALDYMO REFORMŲ IR SAVIVALDYBIŲ</text:p>
      <text:p text:style-name="P56">REIKALŲ MINISTRAS<text:tab/>PETRAS PAPOVAS</text:p>
      <text:p text:style-name="P57"/>
      <text:p text:style-name="Normal"/>
      <text:soft-page-break/>
      <text:p text:style-name="P58">Patvirtinta</text:p>
      <text:p text:style-name="P66">Lietuvos Respublikos Vyriausybės<text:s/></text:p>
      <text:p text:style-name="P67">1996 m. birželio 3 d. nutarimu Nr. 651</text:p>
      <text:p text:style-name="P68">(Lietuvos Respublikos Vyriausybės<text:s/></text:p>
      <text:p text:style-name="P69">2006 m. sausio 19 d. nutarimo Nr. 54<text:s/></text:p>
      <text:p text:style-name="P70"><text:span text:style-name="T71">redakcija)</text:span></text:p>
      <text:p text:style-name="P72"/>
      <text:h text:style-name="P73" text:outline-level="3"><text:span text:style-name="T74">ADMINISTRACINIŲ VIENETŲ</text:span><text:span text:style-name="T75"><text:s/>IR GYVENAMŲJŲ VIETOVIŲ TERITORIJŲ RIBŲ IR PAVADINIMŲ TVARKYMO<text:s/></text:span><text:span text:style-name="T76">TAISYKLĖS</text:span></text:h>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dministracinių vienetų ir gyvenamųjų vietovių teritorijų ribų ir<text:s/></text:span><text:span text:style-name="T86">pavadinimų tvarkymas pagal šias Taisykles apima dokumentų ir pasiūlymų, reikalingų administraciniams vienetams steigti ir panaikinti, jų ir gyvenamųjų vietovių teritorijų riboms nustatyti ir keisti, pavadinimams suteikti ir keisti, gyvenamosioms vietovėms<text:s/></text:span><text:span text:style-name="T87">nustatyti ir panaikinti, pateikimą ir nagrinėjimą, konsultavimąsi su vietos gyventojais dėl gyvenamųjų vietovių nustatymo ir panaikinimo, pavadinimų joms suteikimo ir keitimo, jų teritorijų ribų nustatymo ir keitimo.</text:span></text:p>
      <text:p text:style-name="P88"><text:span text:style-name="T89">2</text:span><text:span text:style-name="T90">. Administracinių vienetų ir gyven</text:span><text:span text:style-name="T91">amųjų vietovių teritorijų ribų nustatymo ar keitimo planai braižomi ortofotografiniuose žemėlapiuose su georeferencinio pagrindo informacija (toliau vadinama – teritorijų ribų planai). Teritorijų ribų planai rengiami laikantis Žemėtvarkos schemų rengimo ta</text:span><text:span text:style-name="T92">isyklių, patvirtintų žemės ūkio ministro ir aplinkos ministro 2004 m. rugsėjo 15 d. įsakymu Nr. 3D-518/D1-490 (Žin., 2004, Nr.<text:s/></text:span><text:a xlink:href="https://www.e-tar.lt/portal/lt/legalAct/TAR.A8B7A45773D9" office:target-frame-name="_blank" xlink:show="new"><text:span text:style-name="T93">140-5148</text:span></text:a><text:span text:style-name="T94">).</text:span></text:p>
      <text:p text:style-name="P95"><text:span text:style-name="T96">3</text:span><text:span text:style-name="T97">. Administracinio vieneto pa</text:span><text:span text:style-name="T98">vadinimą sudaro gyvenamosios vietovės vardas ir administracinio vieneto tipas (apskritis, savivaldybė).</text:span></text:p>
      <text:p text:style-name="P99"><text:span text:style-name="T100">4</text:span><text:span text:style-name="T101">. Gyvenamosios vietovės pavadinimą sudaro gyvenamosios vietovės vardas ir tipas (kaimas, miestelis, miestas).<text:s/></text:span></text:p>
      <text:p text:style-name="P102"/>
      <text:p text:style-name="P103"><text:span text:style-name="T104">II</text:span><text:span text:style-name="T105">.<text:s/></text:span><text:span text:style-name="T106">ADMINISTRACINIŲ VIENETŲ S</text:span><text:span text:style-name="T107">TEIGIMAS IR PANAIKINIMAS, PAVADINIMŲ JIEMS SUTEIKIMAS IR KEITIMAS, JŲ TERITORIJŲ RIBŲ IR CENTRŲ NUSTATYMAS IR KEITIMAS</text:span></text:p>
      <text:p text:style-name="P108"/>
      <text:p text:style-name="P109"><text:span text:style-name="T110">5</text:span><text:span text:style-name="T111">. Apskritis steigia ir naikina, taip pat jų teritorijų ribas ir centrus nustato ir keičia Lietuvos Respublikos Seimas Lietuvos Resp</text:span><text:span text:style-name="T112">ublikos Vyriausybės teikimu. Apskrities ribos turi būti tikslinamos, jeigu keičiant savivaldybių teritorijų ribas kinta su keičiamomis ribomis sutampančios apskrities teritorijos ribos.</text:span><text:span text:style-name="T113"><text:s/>Savivaldybės teritorija apskričių ribomis nedaloma.</text:span></text:p>
      <text:p text:style-name="P114"><text:span text:style-name="T115">6</text:span><text:span text:style-name="T116">. Pavadinimus</text:span><text:span text:style-name="T117"><text:s/>apskritims suteikia ir keičia Lietuvos Respublikos Seimas Lietuvos Respublikos Vyriausybės teikimu.</text:span></text:p>
      <text:p text:style-name="P118"><text:span text:style-name="T119">7</text:span><text:span text:style-name="T120">. Pasiūlymą dėl apskrities steigimo ar panaikinimo, pavadinimo jai suteikimo ar keitimo,<text:s/></text:span><text:span text:style-name="T121">apskrities teritorijos ribų ir centro nustatymo ar keitimo Li</text:span><text:span text:style-name="T122">etuvos Respublikos Vyriausybei teikia Vidaus reikalų ministerija. Vidaus reikalų ministerija Lietuvos Respublikos Vyriausybei pateikia:<text:s/></text:span></text:p>
      <text:p text:style-name="P123"><text:span text:style-name="T124">7.1</text:span><text:span text:style-name="T125">. įstatymo dėl apskrities steigimo ar panaikinimo, pavadinimo jai suteikimo ar keitimo, jos teritorijos ribų ir ce</text:span><text:span text:style-name="T126">ntro nustatymo ar keitimo projektą;</text:span></text:p>
      <text:p text:style-name="P127">7.2.<text:s/><text:span text:style-name="T128">apskrities 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 schemos egzempliorius.<text:s/><text:span text:style-name="T129">Šis</text:span><text:s/>sąrašas<text:s/><text:span text:style-name="T130">tu</text:span><text:span text:style-name="T131">ri būti sudarytas pagal vidaus reikalų ministro patvirtintus reikalavimus ir suderintas</text:span><text:s/>su apskričių, kurių teritorijos keičiasi, viršininkais, valstybės įmone Registrų centru, Aplinkos ministerija, Susisiekimo ministerija ir Žemės ūkio ministerija;<text:s/></text:p>
      <text:p text:style-name="P132">Papunkčio pakeitimai:</text:p>
      <text:p text:style-name="P133"><text:span text:style-name="T134">Nr.<text:s/></text:span><text:a xlink:href="https://www.e-tar.lt/portal/legalAct.html?documentId=TAR.36563AC34F98" office:target-frame-name="_top" xlink:show="replace"><text:span text:style-name="T135">177</text:span></text:a><text:span text:style-name="T136">, 2008-02-26, Žin., 2008, Nr. 27-980 (2008-03-06), i. k. 1081100NUTA00000177</text:span></text:p>
      <text:p text:style-name="Normal"/>
      <text:p text:style-name="P137"><text:span text:style-name="T138">7.3</text:span><text:span text:style-name="T139">. Lietuvos Respublikos Vyriausybės nustatyta tvarka atliktos<text:s/></text:span><text:span text:style-name="T140">vietos gyventojų apklausos rezultatus;</text:span></text:p>
      <text:p text:style-name="P141"><text:span text:style-name="T142">7.4</text:span><text:span text:style-name="T143">. apskrities, kurios ribos ar centras keičiami, viršininko<text:s/></text:span>išvadą dėl apskrities teritorijos ribų ar centro pakeitimo<text:span text:style-name="T144">;</text:span></text:p>
      <text:p text:style-name="P145">Papunkčio pakeitimai:</text:p>
      <text:p text:style-name="P146"><text:span text:style-name="T147">Nr.<text:s/></text:span><text:a xlink:href="https://www.e-tar.lt/portal/legalAct.html?documentId=TAR.36563AC34F98" office:target-frame-name="_top" xlink:show="replace"><text:span text:style-name="T148">177</text:span></text:a><text:span text:style-name="T149">, 2008-02-26, Žin., 2008, Nr. 27-980 (2008-03-06), i. k. 1081100NUTA00000177</text:span></text:p>
      <text:p text:style-name="Normal"/>
      <text:p text:style-name="P150"><text:span text:style-name="T151">7.5</text:span><text:span text:style-name="T152">. savivaldybių, esančių apskrities teritorijoje, tarybų sprendimų dėl pritarimo apskrities steigimui ar panaikinimui, jos teritorijos ribų ar centro pa</text:span><text:span text:style-name="T153">keitimui kopijas, kai steigiama ar naikinama apskritis, keičiamos apskrities teritorijos ribos arba centras;</text:span></text:p>
      <text:p text:style-name="P154"><text:span text:style-name="T155">7.6</text:span><text:span text:style-name="T156">. Valstybinės lietuvių kalbos komisijos išvadą dėl apskričiai suteikiamo ar keičiamo pavadinimo.</text:span></text:p>
      <text:p text:style-name="P157"><text:span text:style-name="T158">8</text:span><text:span text:style-name="T159">. Naujas savivaldybes steigia, esama</text:span><text:span text:style-name="T160">s panaikina, pavadinimus savivaldybėms suteikia ir keičia, jų teritorijų ribas ir centrus nustato ir keičia Lietuvos Respublikos Seimas Lietuvos Respublikos Vyriausybės teikimu.<text:s/></text:span></text:p>
      <text:p text:style-name="P161"><text:span text:style-name="T162">9</text:span><text:span text:style-name="T163">.<text:s/></text:span><text:span text:style-name="T164">Lietuvos Respublikos Vyriausybė išnagrinėja savivaldybių, kuriose vykd</text:span><text:span text:style-name="T165">oma teritorijos administracinių vienetų reforma, tarybų pasiūlymus, vietos gyventojų apklausos rezultatus ir teikia Lietuvos Respublikos Seimui atitinkamą įstatymo šių Taisyklių 8 punkte nurodytais klausimais projektą.</text:span></text:p>
      <text:p text:style-name="P166"><text:span text:style-name="T167">10</text:span><text:span text:style-name="T168">.<text:s/></text:span><text:span text:style-name="T169">Vietos gyventojų apklausa<text:s/></text:span><text:span text:style-name="T170">steigiant ar panaikinant Lietuvos</text:span><text:span text:style-name="T171"><text:s/></text:span><text:span text:style-name="T172">Respublikos teritorijos administracinius vienetus, nustatant ar keičiant jų teritorijų ribas ir centrus atliekama Lietuvos Respublikos Vyriausybės nustatyta tvarka.</text:span></text:p>
      <text:p text:style-name="P173"><text:span text:style-name="T174">11</text:span><text:span text:style-name="T175">. Pasiūlymus steigti ar panaikinti savivaldybes, su</text:span><text:span text:style-name="T176">teikti ar keisti jų pavadinimus, nustatyti ar keisti savivaldybių teritorijų ribas ir centrus Lietuvos Respublikos Vyriausybei teikia Vidaus reikalų ministerija.<text:s/></text:span></text:p>
      <text:p text:style-name="P177"><text:span text:style-name="T178">12</text:span><text:span text:style-name="T179">. Kai steigiamos ar panaikinamos savivaldybės,<text:s/></text:span><text:span text:style-name="T180">Vidaus reikalų ministerija Lietuvos Resp</text:span><text:span text:style-name="T181">ublikos Vyriausybei pateikia:<text:s/></text:span></text:p>
      <text:p text:style-name="P182"><text:span text:style-name="T183">12.1</text:span><text:span text:style-name="T184">. įstatymo dėl savivaldybės steigimo ar panaikinimo projektą;</text:span></text:p>
      <text:p text:style-name="P185"><text:span text:style-name="T186">12.2</text:span><text:span text:style-name="T187">. savivaldybę sudarysiančių gyvenamųjų vietovių sąrašą pagal vidaus reikalų ministro patvirtintą savivaldybę sudarysiančių gyvenamųjų vietovių sąrašo</text:span><text:span text:style-name="T188"><text:s/>formą ir du savivaldybės teritorijos ribų schemos M 1:50000, parengtos naudojant georeferencinio pagrindo duomenų bazės GDB50LT duomenis (toliau vadinama – schema), egzempliorius. Savivaldybę sudarysiančių gyvenamųjų vietovių sąrašas ir schema turi būti s</text:span><text:span text:style-name="T189">udaryti pagal vidaus reikalų ministro patvirtintus reikalavimus ir suderinti su savivaldybėmis, kurių teritorijų ribos keičiasi, valstybės įmone Registrų centru, Aplinkos ministerija, Susisiekimo ministerija ir Žemės ūkio ministerija;</text:span><text:s/></text:p>
      <text:p text:style-name="P190">Papunkčio pakeitimai:</text:p>
      <text:p text:style-name="P191"><text:span text:style-name="T192">Nr.<text:s/></text:span><text:a xlink:href="https://www.e-tar.lt/portal/legalAct.html?documentId=TAR.36563AC34F98" office:target-frame-name="_top" xlink:show="replace"><text:span text:style-name="T193">177</text:span></text:a><text:span text:style-name="T194">, 2008-02-26, Žin., 2008, Nr. 27-980 (2008-03-06), i. k. 1081100NUTA00000177</text:span></text:p>
      <text:p text:style-name="Normal"/>
      <text:p text:style-name="P195"><text:span text:style-name="T196">12.3</text:span><text:span text:style-name="T197">. Lietuvos Respublikos Vyriausybės nustatyta tvarka atliktos vietos gyventojų a</text:span><text:span text:style-name="T198">pklausos rezultatus;</text:span></text:p>
      <text:p text:style-name="P199"><text:span text:style-name="T200">12.4</text:span><text:span text:style-name="T201">. apskrities, kurios teritorijoje steigiama ar panaikinama savivaldybė, viršininko<text:s/></text:span>išvadą dėl savivaldybės steigimo ar panaikinimo<text:span text:style-name="T202">;</text:span></text:p>
      <text:p text:style-name="P203">Papunkčio pakeitimai:</text:p>
      <text:p text:style-name="P204"><text:span text:style-name="T205">Nr.<text:s/></text:span><text:a xlink:href="https://www.e-tar.lt/portal/legalAct.html?documentId=TAR.36563AC34F98" office:target-frame-name="_top" xlink:show="replace"><text:span text:style-name="T206">177</text:span></text:a><text:span text:style-name="T207">, 2008-02-26, Žin., 2008, Nr. 27-980 (2008-03-06), i. k. 1081100NUTA00000177</text:span></text:p>
      <text:p text:style-name="Normal"/>
      <text:p text:style-name="P208"><text:span text:style-name="T209">12.5</text:span><text:span text:style-name="T210">. savivaldybių, kurių teritorijos ribojasi su steigiama ar naikinama savivaldybe, tarybų sprendimų kopijas;</text:span></text:p>
      <text:p text:style-name="P211"><text:span text:style-name="T212">12.6</text:span><text:span text:style-name="T213">. Valstybinės lietuvių kalbos<text:s/></text:span><text:span text:style-name="T214">komisijos išvadą dėl savivaldybei suteikiamo pavadinimo.</text:span></text:p>
      <text:p text:style-name="P215">13. Savivaldybės, kurios taryba inicijuoja savivaldybės teritorijos ribų keitimą, administracijos direktorius Vidaus reikalų ministerijai turi pateikti:</text:p>
      <text:p text:style-name="P216">13.1. savivaldybės tarybos sprendimo,<text:s/>kuriame siūloma pakeisti savivaldybės teritorijos ribas pagal parengtą<text:span text:style-name="T217"><text:s/></text:span><text:span text:style-name="T218">schemą, kopiją</text:span>; savivaldybės tarybos sprendime nurodomos gyvenamosios vietovės, kurias numatoma priskirti savivaldybei arba perduoti kitai savivaldybei;</text:p>
      <text:p text:style-name="P219">13.2. savivaldybės tarybos aiškinamąjį raštą, kuriame būtų pagrįstas pasiūlymo<text:s/><text:span text:style-name="T220">dėl savivaldybės teritorijos ribų keitimo</text:span><text:s/>tikslingumas;</text:p>
      <text:p text:style-name="P221"><text:span text:style-name="T222">13.3</text:span><text:span text:style-name="T223">. savivaldybę sudarysiančių gyvenamųjų vietovių sąrašą pagal vidaus reikalų ministro patvirtintą savivaldybę sudarysi</text:span><text:span text:style-name="T224">ančių gyvenamųjų vietovių sąrašo formą ir du schemos egzempliorius; savivaldybę sudarysiančių gyvenamųjų vietovių sąrašas ir schema turi būti sudaryti pagal vidaus reikalų ministro patvirtintus reikalavimus ir suderinti su valstybės įmone Registrų centru,<text:s/></text:span><text:span text:style-name="T225">Aplinkos ministerija, Susisiekimo ministerija ir Žemės ūkio ministerija;</text:span></text:p>
      <text:p text:style-name="P226"><text:span text:style-name="T227">13.4</text:span><text:span text:style-name="T228">. savivaldybių, kurių teritorijų ribos keisis dėl savivaldybės tarybos iniciatyvos keisti savivaldybės teritorijos ribas, tarybų sprendimų dėl savivaldybės teritorijos ribų ke</text:span><text:span text:style-name="T229">itimo kopijas;</text:span></text:p>
      <text:p text:style-name="P230">13.5.<text:span text:style-name="T231"><text:s/></text:span>kitą informaciją, kurios reikia įstatymo projektui parengti (aprašomos numatomos savivaldybės ribos, atitinkančios žemės naudotojų sklypų, vandens telkinių, kelių juostų, geležinkelių linijų žemės sklypų ir objektų ribas).<text:s/></text:p>
      <text:p text:style-name="P232">Punkto pakeitimai:</text:p>
      <text:p text:style-name="P233"><text:span text:style-name="T234">Nr.<text:s/></text:span><text:a xlink:href="https://www.e-tar.lt/portal/legalAct.html?documentId=TAR.36563AC34F98" office:target-frame-name="_top" xlink:show="replace"><text:span text:style-name="T235">177</text:span></text:a><text:span text:style-name="T236">, 2008-02-26, Žin., 2008, Nr. 27-980 (2008-03-06), i. k. 1081100NUTA00000177</text:span></text:p>
      <text:p text:style-name="Normal"/>
      <text:p text:style-name="P237"><text:span text:style-name="T238">14</text:span><text:span text:style-name="T239">. Vidaus reikalų ministerija, atsižvelgdama į savivaldybės administra</text:span><text:span text:style-name="T240">cijos direktoriaus pateiktus šių Taisyklių 13 punkte nurodytus dokumentus, parengia atitinkamo įstatymo projektą ir kartu su šių Taisyklių 13 punkte nurodytais dokumentais, Lietuvos Respublikos Vyriausybės nustatyta tvarka atliktos vietos gyventojų apklaus</text:span><text:span text:style-name="T241">os rezultatais pateikia Lietuvos Respublikos Vyriausybei. Jeigu keičiant savivaldybės ribas keičiasi gretimos apskrities ribos, jos keičiamos šių Taisyklių 7 punkte nustatyta tvarka.</text:span></text:p>
      <text:p text:style-name="P242">Punkto pakeitimai:</text:p>
      <text:p text:style-name="P243"><text:span text:style-name="T244">Nr.<text:s/></text:span><text:a xlink:href="https://www.e-tar.lt/portal/legalAct.html?documentId=TAR.36563AC34F98" office:target-frame-name="_top" xlink:show="replace"><text:span text:style-name="T245">177</text:span></text:a><text:span text:style-name="T246">, 2008-02-26, Žin., 2008, Nr. 27-980 (2008-03-06), i. k. 1081100NUTA00000177</text:span></text:p>
      <text:p text:style-name="Normal"/>
      <text:p text:style-name="P247"><text:span text:style-name="T248">15</text:span><text:span text:style-name="T249">. Savivaldybės, kurios taryba inicijuoja savivaldybės pavadinimo keitimą, administracijos direktorius Vidaus reikalų ministerijai<text:s/></text:span><text:span text:style-name="T250">pateikia:</text:span></text:p>
      <text:p text:style-name="P251"><text:span text:style-name="T252">15.1</text:span><text:span text:style-name="T253">. savivaldybės tarybos sprendimo, kuriame siūloma pakeisti savivaldybės pavadinimą, kopiją;<text:s/></text:span></text:p>
      <text:p text:style-name="P254"><text:span text:style-name="T255">15.2</text:span><text:span text:style-name="T256">. savivaldybės tarybos aiškinamąjį raštą, kuriame būtų pagrįstas pasiūlymo tikslingumas;</text:span></text:p>
      <text:p text:style-name="P257"><text:span text:style-name="T258">15.3</text:span><text:span text:style-name="T259">. kitus dokumentus, kuriais būtų pagrįstas</text:span><text:span text:style-name="T260"><text:s/>savivaldybės pavadinimo keitimas (jeigu tokių dokumentų yra);</text:span></text:p>
      <text:p text:style-name="P261"><text:span text:style-name="T262">15.4</text:span><text:span text:style-name="T263">. Valstybinės lietuvių kalbos komisijos išvadą dėl keičiamo savivaldybės pavadinimo.</text:span></text:p>
      <text:p text:style-name="P264"><text:span text:style-name="T265">16</text:span><text:span text:style-name="T266">. Vidaus reikalų ministerija, atsižvelgdama į savivaldybės administracijos direktoriaus pate</text:span><text:span text:style-name="T267">iktus šių Taisyklių 15 punkte nurodytus dokumentus, parengia atitinkamo įstatymo projektą ir kartu su šių Taisyklių 15 punkte nurodytais dokumentais pateikia jį Lietuvos Respublikos Vyriausybei.</text:span></text:p>
      <text:p text:style-name="P268"><text:span text:style-name="T269">17</text:span><text:span text:style-name="T270">. Savivaldybės, kurios taryba inicijuoja savivaldybės c</text:span><text:span text:style-name="T271">entro nustatymą ar keitimą, administracijos direktorius Vidaus reikalų ministerijai pateikia:<text:s/></text:span></text:p>
      <text:p text:style-name="P272"><text:span text:style-name="T273">17.1</text:span><text:span text:style-name="T274">. savivaldybės tarybos sprendimo, kuriame siūloma nustatyti ar pakeisti savivaldybės centrą, kopiją;</text:span></text:p>
      <text:p text:style-name="P275"><text:span text:style-name="T276">17.2</text:span><text:span text:style-name="T277">. savivaldybės tarybos aiškinamąjį raštą, kuri</text:span><text:span text:style-name="T278">ame būtų pagrįstas pasiūlymo tikslingumas.</text:span></text:p>
      <text:p text:style-name="P279"><text:span text:style-name="T280">18</text:span><text:span text:style-name="T281">. Vidaus reikalų ministerija, atsižvelgdama į savivaldybės administracijos direktoriaus pateiktus šių Taisyklių 17 punkte nurodytus dokumentus, parengia atitinkamo įstatymo projektą ir kartu su šių Taisykl</text:span><text:span text:style-name="T282">ių 17 punkte nurodytais dokumentais ir Lietuvos Respublikos Vyriausybės nustatyta tvarka atliktos vietos gyventojų apklausos rezultatais pateikia jį Lietuvos Respublikos Vyriausybei.<text:s/></text:span></text:p>
      <text:p text:style-name="P283"><text:span text:style-name="T284">19</text:span><text:span text:style-name="T285">. Iniciatyvos teisę siūlyti keisti savivaldybės teritorijos ribas,</text:span><text:span text:style-name="T286"><text:s/>keisti savivaldybės pavadinimą ar savivaldybės centrą turi ir Vidaus reikalų ministerija. Tais atvejais Vidaus reikalų ministerija organizuoja dokumentų, nurodytų šių Taisyklių 13, 15 ir 17 punktuose, parengimą ir derinimą.</text:span></text:p>
      <text:p text:style-name="P287"><text:span text:style-name="T288">19</text:span><text:span text:style-name="T289">1</text:span><text:span text:style-name="T290">.</text:span><text:span text:style-name="T291"><text:s/></text:span>Vidaus reikalų ministerija, Lietuvos Respublikos Seimui priėmus įstatymą dėl naujos savivaldybės steigimo, esamos savivaldybės panaikinimo ar teritorijos ribų keitimo, taip pat apskrities steigimo, esamos apskrities panaikinimo ar teritorijos ribų keitimo, iki įstatyme nustatyto savivaldybės ar apskrities įsteigimo, panaikinimo ar jų teritorijų ribų pakeitimo termino organizuoja dviejų savivaldybės ar apskrities teritorijos ribų plano M 1:50000 egzempliorių parengimą, o jeigu nustatomos teritorijos ribos nesutampa su žemės naudotojų sklypų ribomis, – dviejų savivaldybės ar apskrities teritorijos ribų plano M 1:10000 egzempliorių parengimą;<text:s/><text:span text:style-name="T292">teritorijų ribų</text:span><text:s/>planai turi būti suderinti su savivaldybėmis, kurių teritorijų ribos keičiamos, ar apskričių, kurių teritorijų ribos keičiasi,<text:s/>viršininkais, valstybės įmone Registrų centru, Aplinkos ministerija, Susisiekimo ministerija, Žemės ūkio ministerija.<text:s/></text:p>
      <text:p text:style-name="P293">Kai savivaldybės teritorijos ribų keitimą inicijuoja savivaldybės taryba, iki įstatyme nustatyto savivaldybės teritorijos ribų pakeitimo<text:s/>termino šio punkto pirmojoje pastraipoje nurodytų savivaldybės teritorijos ribų planų parengimą, suderinimą su<text:span text:style-name="T294"><text:s/></text:span><text:span text:style-name="T295">savivaldybėmis, kurių teritorijų ribos keičiamos, valstybės įmone Registrų centru, Aplinkos ministerija, Susisiekimo ministerija, Žemės ūkio min</text:span><text:span text:style-name="T296">isterija organizuoja ir pateikia juos Vidaus reikalų ministerijai savivaldybės administracijos direktorius.</text:span></text:p>
      <text:p text:style-name="P297"><text:span text:style-name="T298">Vidaus reikalų ministerija teritorijų ribų planus Lietuvos Respublikos adresų registro nuostatuose, patvirtintuose Lietuvos Respublikos Vyriausybės<text:s/></text:span><text:span text:style-name="T299">2004 m. birželio 10 d. nutarimu Nr. 715 (Žin., 2004, Nr.<text:s/></text:span><text:a xlink:href="https://www.e-tar.lt/portal/lt/legalAct/TAR.839B704AEA5E" office:target-frame-name="_blank" xlink:show="new"><text:span text:style-name="T300">93-3415</text:span></text:a><text:span text:style-name="T301">;<text:s/></text:span><text:span text:style-name="T302">2007, Nr.<text:s/></text:span><text:a xlink:href="https://www.e-tar.lt/portal/lt/legalAct/TAR.C10A57EA1F95" office:target-frame-name="_blank" xlink:show="new"><text:span text:style-name="T303">105-4311</text:span></text:a><text:span text:style-name="T304">),</text:span><text:span text:style-name="T305"><text:s/>nustatyta tvarka pateikia Lietuvos Respublikos adresų registro tvarkymo įstaigai.</text:span><text:s/></text:p>
      <text:p text:style-name="P306">Papildyta punktu:</text:p>
      <text:p text:style-name="P307"><text:span text:style-name="T308">Nr.<text:s/></text:span><text:a xlink:href="https://www.e-tar.lt/portal/legalAct.html?documentId=TAR.36563AC34F98" office:target-frame-name="_top" xlink:show="replace"><text:span text:style-name="T309">177</text:span></text:a><text:span text:style-name="T310">, 2008-02-26, Žin., 2008, Nr. 27-980 (2008-03-06), i. k. 1081100N</text:span><text:span text:style-name="T311">UTA00000177</text:span></text:p>
      <text:p text:style-name="Normal"/>
      <text:p text:style-name="P312"><text:span text:style-name="T313">III</text:span><text:span text:style-name="T314">.<text:s/></text:span><text:span text:style-name="T315">GYVENAMŲJŲ VIETOVIŲ TERITORIJŲ RIBŲ NUSTATYMO PRINCIPAI</text:span></text:p>
      <text:p text:style-name="P316"/>
      <text:p text:style-name="P317"><text:span text:style-name="T318">20</text:span><text:span text:style-name="T319">. Gyvenamųjų vietovių teritorijos nedalomos administracinių vienetų teritorijų ribomis.<text:s/></text:span></text:p>
      <text:p text:style-name="P320"><text:span text:style-name="T321">21</text:span><text:span text:style-name="T322">. Vientisas žemės sklypas nedalomas dviem ar daugiau gyvenamųjų vietovių (išskyrus tuos atvejus, kai greta įsigyjamas žemės sklypas vėliau, jau nustačius gyvenamosios vietovės teritorijos ribas).<text:s/></text:span></text:p>
      <text:p text:style-name="P323"><text:span text:style-name="T324">22</text:span><text:span text:style-name="T325">. Gyvenamosios vietovės teritorijai priskiriami į ją<text:s/></text:span><text:span text:style-name="T326">įsiterpę ar prie jos prisišlieję nedideli (iki 5 hektarų) miško žemės plotai ir vandens telkiniai. Jeigu gyvenamųjų vietovių teritorijas skiria<text:s/></text:span>privatūs upeliai ar grioviai<text:span text:style-name="T327">, geležinkelis, valstybinės ar vietinės reikšmės kelias arba kiti natūralūs ar dirbt</text:span><text:span text:style-name="T328">iniai nekilnojamojo turto objektai, gyvenamųjų vietovių ribos nustatomos pagal šiems objektams priskirtų žemės sklypų ribas,<text:s/></text:span>kitais atvejais upės ar griovio viduriu<text:span text:style-name="T329">. Žemės sklypas su nekilnojamojo turto objektu priskiriamas vienai iš gyvenamųjų vietovių, k</text:span><text:span text:style-name="T330">uri ribojasi su šiuo žemės sklypu.</text:span></text:p>
      <text:p text:style-name="P331">Punkto pakeitimai:</text:p>
      <text:p text:style-name="P332"><text:span text:style-name="T333">Nr.<text:s/></text:span><text:a xlink:href="https://www.e-tar.lt/portal/legalAct.html?documentId=TAR.36563AC34F98" office:target-frame-name="_top" xlink:show="replace"><text:span text:style-name="T334">177</text:span></text:a><text:span text:style-name="T335">, 2008-02-26, Žin., 2008, Nr. 27-980 (2008-03-06), i. k. 1081100NUTA00000177</text:span></text:p>
      <text:p text:style-name="Normal"/>
      <text:p text:style-name="P336"><text:span text:style-name="T337">23</text:span><text:span text:style-name="T338">. Gyvenamoji vietovė, kurios visa teritorija priskiriama kitų gyvenamųjų vietovių teritorijoms, panaikinama.<text:s/></text:span></text:p>
      <text:p text:style-name="P339"/>
      <text:p text:style-name="P340"><text:span text:style-name="T341">IV</text:span><text:span text:style-name="T342">.<text:s/></text:span><text:span text:style-name="T343">GYVENAMŲJŲ VIETOVIŲ NUSTATYMAS IR PANAIKINIMAS, JŲ TERITORIJŲ RIBŲ NUSTATYMAS IR KEITIMAS, PAVADINIMŲ GYVENAMOSIOMS VIETOVĖMS SUTEIKIMA</text:span><text:span text:style-name="T344">S IR KEITIMAS</text:span></text:p>
      <text:p text:style-name="P345"/>
      <text:p text:style-name="P346"><text:span text:style-name="T347">24</text:span><text:span text:style-name="T348">.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349"><text:s/>vietos gyventojų nuomonę (kokia gyventojų nuomonė, sužinoma su jais konsultuojantis šių Taisyklių V skyriuje nustatyta tvarka).<text:s/></text:span></text:p>
      <text:p text:style-name="P350">Punkto pakeitimai:</text:p>
      <text:p text:style-name="P351"><text:span text:style-name="T352">Nr.<text:s/></text:span><text:a xlink:href="https://www.e-tar.lt/portal/legalAct.html?documentId=TAR.36563AC34F98" office:target-frame-name="_top" xlink:show="replace"><text:span text:style-name="T353">177</text:span></text:a><text:span text:style-name="T354">, 2008-02-26,<text:s/></text:span><text:span text:style-name="T355">Žin., 2008, Nr. 27-980 (2008-03-06), i. k. 1081100NUTA00000177</text:span></text:p>
      <text:p text:style-name="Normal"/>
      <text:p text:style-name="P356"><text:span text:style-name="T357">25</text:span><text:span text:style-name="T358">. Iniciatyvos teisę savivaldybės tarybos veiklos reglamento nustatyta tvarka siūlyti nustatyti ar panaikinti gyvenamąsias vietoves, nustatyti ir keisti jų teritorijų ribas, suteikti ir k</text:span><text:span text:style-name="T359">eisti pavadinimus gyvenamosioms vietovėms (toliau vadinama – pasiūlymai) turi tų gyvenamųjų vietovių gyventojai ir jose veikiantys juridiniai asmenys. Iniciatyvos teisę šiais klausimais turi ir savivaldybės institucijos.</text:span></text:p>
      <text:p text:style-name="P360"><text:span text:style-name="T361">26</text:span><text:span text:style-name="T362">. Pasiūlymai turi būti nagrin</text:span><text:span text:style-name="T363">ėjami savivaldybės tarybos veiklos reglamento nustatyta tvarka.</text:span></text:p>
      <text:p text:style-name="P364"><text:span text:style-name="T365">27</text:span><text:span text:style-name="T366">. Pasiūlymai, kuriems po nagrinėjimo savivaldybės tarybos veiklos reglamento nustatyta tvarka pritariama, pateikiami savivaldybės administracijai, kuri:<text:s/></text:span></text:p>
      <text:p text:style-name="P367"><text:span text:style-name="T368">27.1</text:span><text:span text:style-name="T369">. naudodamasi ortofotograf</text:span><text:span text:style-name="T370">inio žemėlapio su georeferencinio pagrindo informacija ir nekilnojamojo turto kadastro žemėlapio (M 1:10000) informacija, pažymi esamas ribas, pagal kurias<text:s/></text:span><text:span text:style-name="T371">nustatomi žemės sklypų adresai,</text:span><text:span text:style-name="T372"><text:s/>su siūlomais pakeitimais;</text:span></text:p>
      <text:p text:style-name="P373"><text:span text:style-name="T374">27.2</text:span><text:span text:style-name="T375">. organizuoja konsultavimąsi su vietos gyventojais šių Taisyklių 36 punkte nustatyta tvarka, pateikdama gyventojams pasiūlymus, prireikus šių Taisyklių 27.1 punkte nurodytus žemėlapius su siūlomais pakeitimais ir kitus dokumentus, paaiškinančius siūlomus r</text:span><text:span text:style-name="T376">ibų pakeitimus.<text:s/></text:span></text:p>
      <text:p text:style-name="P377"><text:span text:style-name="T378">28</text:span><text:span text:style-name="T379">. Savivaldybės administracija, atsižvelgdama į savivaldybės veiklos reglamento nustatyta tvarka išnagrinėtus pasiūlymus ir gyventojų nuomonę, prireikus organizuoja gyvenamųjų vietovių teritorijų ribų planų (M 1:10000 ir M 1:50000)<text:s/></text:span><text:span text:style-name="T380">parengimą, parengia savivaldybės tarybos sprendimo ir aiškinamojo rašto projektus. Parengtus dokumentus savivaldybės administracijos direktorius įteikia savivaldybės merui, kuris teikia juos svarstyti savivaldybės tarybos posėdyje.<text:s/></text:span></text:p>
      <text:p text:style-name="P381"><text:span text:style-name="T382">29</text:span><text:span text:style-name="T383">. Savivaldybės ta</text:span><text:span text:style-name="T384">rybai priėmus sprendimą pritarti savivaldybės administracijos parengtiems dokumentams, jeigu reikia, ir planams, Lietuvos Respublikos Vyriausybei siūloma priimti atitinkamą sprendimą.<text:s/></text:span></text:p>
      <text:p text:style-name="P385"><text:span text:style-name="T386">30</text:span><text:span text:style-name="T387">. Savivaldybės administracijos direktorius planus, kuriems pritar</text:span><text:span text:style-name="T388">ia savivaldybės taryba, suderina su apskrities, kurios teritorijoje yra savivaldybė, viršininku, valstybės įmone Registrų centru, Aplinkos ministerija, Susisiekimo ministerija ir Žemės ūkio ministerija.<text:s/></text:span></text:p>
      <text:p text:style-name="P389"><text:span text:style-name="T390">31</text:span><text:span text:style-name="T391">. Kai nustatoma ar panaikinama gyvenamoji<text:s/></text:span><text:span text:style-name="T392">vietovė,</text:span><text:span text:style-name="T393"><text:s/></text:span><text:span text:style-name="T394">nustatomos ar keičiamos gyvenamosios vietovės teritorijos ribos, savivaldybės administracijos direktorius Vidaus reikalų ministerijai pateikia:</text:span></text:p>
      <text:p text:style-name="P395"><text:span text:style-name="T396">31.1</text:span><text:span text:style-name="T397">. Lietuvos Respublikos Vyriausybės nutarimo projektą, suderintą su apskrities, kurios teritorijoj</text:span><text:span text:style-name="T398">e yra savivaldybė, viršininku;</text:span></text:p>
      <text:p text:style-name="P399"><text:span text:style-name="T400">31.2</text:span><text:span text:style-name="T401">. savivaldybės tarybos sprendimo, kuriame,<text:s/></text:span>įvertinus vietos gyventojų nuomonę,<text:span text:style-name="T402"><text:s/>Lietuvos Respublikos Vyriausybei siūloma nustatyti ar panaikinti gyvenamąją vietovę arba</text:span><text:span text:style-name="T403"><text:s/></text:span><text:span text:style-name="T404">nustatyti ar pakeisti gyvenamųjų vietovių teritor</text:span><text:span text:style-name="T405">ijų ribas pagal parengtus planus, kopiją;</text:span></text:p>
      <text:p text:style-name="P406">Papunkčio pakeitimai:</text:p>
      <text:p text:style-name="P407"><text:span text:style-name="T408">Nr.<text:s/></text:span><text:a xlink:href="https://www.e-tar.lt/portal/legalAct.html?documentId=TAR.36563AC34F98" office:target-frame-name="_top" xlink:show="replace"><text:span text:style-name="T409">177</text:span></text:a><text:span text:style-name="T410">, 2008-02-26, Žin., 2008, Nr. 27-980 (2008-03-06), i. k. 1081100NUTA00000177</text:span></text:p>
      <text:p text:style-name="Normal"/>
      <text:p text:style-name="P411"><text:span text:style-name="T412">31.3</text:span><text:span text:style-name="T413">. savivaldybės ta</text:span><text:span text:style-name="T414">rybos aiškinamąjį raštą, kuriame būtų pagrįstas pasiūlymo tikslingumas;</text:span></text:p>
      <text:p text:style-name="P415"><text:span text:style-name="T416">31.4</text:span><text:span text:style-name="T417">. parengtus teritorijų ribų planus (M 1:10000 ir M 1:50000) su pažymėtais gyvenamųjų vietovių ribų pakeitimais (po du egzempliorius), suderintus su šių Taisyklių 30 punkte nuro</text:span><text:span text:style-name="T418">dytomis institucijomis;<text:s/></text:span></text:p>
      <text:p text:style-name="P419"><text:span text:style-name="T420">31.5</text:span><text:span text:style-name="T421">. gyvenamųjų vietovių teritorijų ribų aprašymus.<text:s/></text:span></text:p>
      <text:p text:style-name="P422"><text:span text:style-name="T423">32</text:span><text:span text:style-name="T424">. Kai gyvenamajai vietovei suteikiamas ar keičiamas pavadinimas, savivaldybės administracijos direktorius Vidaus reikalų ministerijai pateikia:</text:span></text:p>
      <text:p text:style-name="P425"><text:span text:style-name="T426">32.1</text:span><text:span text:style-name="T427">. Lietuvos<text:s/></text:span><text:span text:style-name="T428">Respublikos Vyriausybės nutarimo dėl pavadinimo gyvenamajai vietovei suteikimo ar keitimo, jeigu reikia, ir dėl teritorijos ribų nustatymo projektą, suderintą su apskrities, kurios teritorijoje yra savivaldybė, viršininku;</text:span></text:p>
      <text:p text:style-name="P429"><text:span text:style-name="T430">32.2</text:span><text:span text:style-name="T431">. savivaldybės tarybos sp</text:span><text:span text:style-name="T432">rendimo, kuriame Lietuvos Respublikos Vyriausybei siūloma suteikti ar pakeisti gyvenamosios vietovės pavadinimą, jeigu reikia, ir nustatyti teritorijos ribas, kopiją;</text:span></text:p>
      <text:p text:style-name="P433"><text:span text:style-name="T434">32.3</text:span><text:span text:style-name="T435">. savivaldybės tarybos aiškinamąjį raštą, kuriame būtų pagrįstas pasiūlymo tiksli</text:span><text:span text:style-name="T436">ngumas;</text:span></text:p>
      <text:p text:style-name="P437"><text:span text:style-name="T438">32.4</text:span><text:span text:style-name="T439">. Valstybinės lietuvių kalbos komisijos išvadą dėl naujos gyvenamosios vietovės pavadinimo arba keičiamo gyvenamosios vietovės vardo;</text:span></text:p>
      <text:p text:style-name="P440"><text:span text:style-name="T441">32.5</text:span><text:span text:style-name="T442">. gyvenamosios vietovės teritorijos ribų planus (M 1:10000 ir M 1:50000) (po du egzempliorius) ir<text:s/></text:span><text:span text:style-name="T443">gyvenamųjų vietovių teritorijų ribų aprašymus, jeigu gyvenamosios vietovės, kuriai norima suteikti naują pavadinimą arba jį pakeisti, teritorijos ribos nustatytąja tvarka nepatvirtintos.<text:s/></text:span></text:p>
      <text:p text:style-name="P444"><text:span text:style-name="T445">33</text:span><text:span text:style-name="T446">. Jeigu gyvenamosios vietovės, kuriai norima suteikti ar pak</text:span><text:span text:style-name="T447">eisti pavadinimą, teritorijos ribos nustatytąja tvarka nepatvirtintos, savivaldybės administracija turi atlikti veiksmus, nustatytus šių Taisyklių 27 ir 28 punktuose.</text:span></text:p>
      <text:p text:style-name="P448"><text:span text:style-name="T449">34</text:span><text:span text:style-name="T450">. Vidaus reikalų ministerija nustato, ar savivaldybės administracijos direktoriaus<text:s/></text:span><text:span text:style-name="T451">pateikti dokumentai, nurodyti šių Taisyklių 31 ir 32 punktuose, atitinka teisės aktus, jeigu reikia, Lietuvos Respublikos Vyriausybės nutarimo projektą patikslina, suderina jį su Aplinkos ministerija, Susisiekimo ministerija, Žemės ūkio ministerija ir vals</text:span><text:span text:style-name="T452">tybės įmone Registrų centru ir kartu su kitais savivaldybės administracijos direktoriaus pateiktais dokumentais teikia Lietuvos Respublikos Vyriausybei.</text:span></text:p>
      <text:p text:style-name="P453"/>
      <text:h text:style-name="P454" text:outline-level="4"><text:span text:style-name="T455">V</text:span><text:span text:style-name="T456">.<text:s/></text:span><text:span text:style-name="T457">KONSULTAVIMASIS SU VIETOS GYVENTOJAIS</text:span></text:h>
      <text:p text:style-name="P458"/>
      <text:p text:style-name="P459"><text:span text:style-name="T460">35</text:span><text:span text:style-name="T461">. Savivaldybės administracija organizuoja konsul</text:span><text:span text:style-name="T462">tavimąsi su vietos gyventojais dėl gyvenamųjų vietovių nustatymo ir panaikinimo, pavadinimų gyvenamosioms vietovėms suteikimo ir keitimo, jų teritorijų ribų nustatymo ir keitimo.<text:s/></text:span></text:p>
      <text:p text:style-name="P463"><text:span text:style-name="T464">36</text:span><text:span text:style-name="T465">. Savivaldybės</text:span><text:span text:style-name="T466"><text:s/></text:span><text:span text:style-name="T467">administracija, gavusi savivaldybės tarybos veiklos reg</text:span><text:span text:style-name="T468">lamento nustatyta tvarka išnagrinėtus pasiūlymus, organizuoja vietos gyventojų apklausą – savivaldybės tarybos veiklos reglamento nustatyta tvarka paskelbia apie vietos gyventojų apklausos vietą, laiką ir laikotarpį (nuo 1 iki 2 mėnesių), per kurį vietos g</text:span><text:span text:style-name="T469">yventojai gali susipažinti su šių Taisyklių 27.2 punkte nurodytais dokumentais ir pareikšti nuomonę apie teikiamus pasiūlymus.<text:s/></text:span></text:p>
      <text:p text:style-name="P470"><text:span text:style-name="T471">37</text:span><text:span text:style-name="T472">. Gyventojai nuomonę pareiškia savivaldybės administracijos pateiktuose apklausos lapuose (1, 2, 3 priedai).</text:span></text:p>
      <text:p text:style-name="P473"><text:span text:style-name="T474">38</text:span><text:span text:style-name="T475">. Saviv</text:span><text:span text:style-name="T476">aldybės administracijos nustatytoje apklausos vietoje nustatytu laikotarpiu ir laiku turi būti suteikta galimybė visiems vietos gyventojams susipažinti su šių Taisyklių 27.2 punkte nurodytais dokumentais ir apklausos lapuose pareikšti nuomonę apie teikiamu</text:span><text:span text:style-name="T477">s pasiūlymus. Apklausos vietoje turi būti ir savivaldybės administracijos valstybės tarnautojas, galintis teikti kvalifikuotus paaiškinimus.</text:span></text:p>
      <text:p text:style-name="P478"><text:span text:style-name="T479">______________</text:span></text:p>
      <text:p text:style-name="P480"/>
      <text:h text:style-name="P481" text:outline-level="6">Administracinių vienetų ir gyvenamųjų vietovių<text:s/></text:h>
      <text:h text:style-name="P489" text:outline-level="6">teritorijų ribų ir<text:s/>pavadinimų tvarkymo taisyklių</text:h>
      <text:h text:style-name="P490" text:outline-level="6"><text:span text:style-name="T491">1</text:span><text:span text:style-name="T492"><text:s/>priedas</text:span></text:h>
      <text:p text:style-name="P493"/>
      <text:p text:style-name="P494"><text:span text:style-name="T495">GYVENTOJŲ APKLAUSOS DĖL GYVENAMOSIOS VIETOVĖS NUSTATYMO AR PANAIKINIMO LAPAS</text:span></text:p>
      <text:p text:style-name="P496"/>
      <text:p text:style-name="P497"><text:tab/></text:p>
      <text:p text:style-name="P498">(gyvenamosios vietovės pavadinimas)</text:p>
      <text:p text:style-name="P499"/>
      <text:p text:style-name="P500">Pritariu (nepritariu), kad _____________________________ gyvenamoji vietovė būtų</text:p>
      <text:p text:style-name="P501">(gyvenamosios<text:s/>vietovės pavadinimas)</text:p>
      <text:p text:style-name="P502">nustatyta (panaikinta) pagal parengtą planą.</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Vardas, pavardė</text:p>
          </table:table-cell>
          <table:table-cell table:style-name="TableCell516">
            <text:p text:style-name="P517">Adresas</text:p>
          </table:table-cell>
          <table:table-cell table:style-name="TableCell518">
            <text:p text:style-name="P519"><text:span text:style-name="T520">Gyventojo nuomonė (</text:span><text:span text:style-name="T521">pritariu, nepritariu</text:span><text:span text:style-name="T522">)</text:span></text:p>
          </table:table-cell>
          <table:table-cell table:style-name="TableCell523">
            <text:p text:style-name="P524">Data</text:p>
          </table:table-cell>
          <table:table-cell table:style-name="TableCell525">
            <text:p text:style-name="P526">Parašas</text:p>
          </table:table-cell>
        </table:table-row>
      </table:table>
      <text:p text:style-name="P527">______________</text:p>
      <text:p text:style-name="P528"/>
      <text:h text:style-name="P529" text:outline-level="6">Administracinių vienetų ir gyvenamųjų<text:s/></text:h>
      <text:h text:style-name="P537" text:outline-level="6">vietovių teritorijų ribų ir pavadinimų tvarkymo<text:s/></text:h>
      <text:h text:style-name="P538" text:outline-level="6">taisyklių</text:h>
      <text:h text:style-name="P539" text:outline-level="6"><text:span text:style-name="T540">2</text:span><text:span text:style-name="T541"><text:s/>priedas</text:span></text:h>
      <text:p text:style-name="P542"/>
      <text:p text:style-name="P543"><text:span text:style-name="T544">GYVENTOJŲ APKLAUSOS DĖL PAVADINIMO GYVENAMAJAI VIETOVEI SUTEIKIMO AR KEITIMO LAPAS</text:span></text:p>
      <text:p text:style-name="P545"/>
      <text:p text:style-name="P546">______________________________________</text:p>
      <text:p text:style-name="P547">(gyvenamosios vietovės pavadinimas)</text:p>
      <text:p text:style-name="P548"/>
      <text:p text:style-name="P549">Pritariu (nepritariu), kad<text:s/><text:tab/><text:s/>būtų suteiktas (pakeistas)</text:p>
      <text:p text:style-name="P550">(gyvenamosios vietovės pavadinimas)</text:p>
      <text:p text:style-name="P551">pavadinimas ir ši gyvenamoji vietovė pavadinta<text:s/><text:tab/>.</text:p>
      <text:p text:style-name="P552"><text:tab/>(naujas gyvenamosios vietovės pavadinimas)</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Vardas, pavardė</text:p>
          </table:table-cell>
          <table:table-cell table:style-name="TableCell566">
            <text:p text:style-name="P567">Adresas</text:p>
          </table:table-cell>
          <table:table-cell table:style-name="TableCell568">
            <text:p text:style-name="P569"><text:span text:style-name="T570">Gyventojo nuomonė (</text:span><text:span text:style-name="T571">pritariu,<text:s/></text:span><text:span text:style-name="T572">nepritariu</text:span><text:span text:style-name="T573">)</text:span></text:p>
          </table:table-cell>
          <table:table-cell table:style-name="TableCell574">
            <text:p text:style-name="P575">Data</text:p>
          </table:table-cell>
          <table:table-cell table:style-name="TableCell576">
            <text:p text:style-name="P577">Parašas</text:p>
          </table:table-cell>
        </table:table-row>
      </table:table>
      <text:p text:style-name="P578">_________________</text:p>
      <text:p text:style-name="P579"/>
      <text:p text:style-name="P580">Administracinių vienetų ir gyvenamųjų vietovių<text:s/></text:p>
      <text:p text:style-name="P588">teritorijų ribų ir pavadinimų tvarkymo taisyklių</text:p>
      <text:h text:style-name="P589" text:outline-level="6"><text:span text:style-name="T590">3</text:span><text:span text:style-name="T591"><text:s/>priedas</text:span></text:h>
      <text:p text:style-name="P592"/>
      <text:p text:style-name="P593"><text:span text:style-name="T594">GYVENTOJŲ APKLAUSOS DĖL</text:span><text:span text:style-name="T595"><text:s/>GYVENAMŲJŲ VIETOVIŲ TERITORIJŲ RIBŲ NUSTATYMO AR KEITIMO</text:span><text:span text:style-name="T596"><text:s/>LAPAS</text:span></text:p>
      <text:p text:style-name="P597"/>
      <text:p text:style-name="P598">______________________________________</text:p>
      <text:p text:style-name="P599">(gyvenamosios vietovės pavadinimas)</text:p>
      <text:p text:style-name="P600"/>
      <text:p text:style-name="P601">Pritariu (nepritariu), kad<text:s/><text:tab/><text:s/>teritorijos ribos būtų<text:s/></text:p>
      <text:p text:style-name="P602"><text:tab/>(gyvenamosios vietovės pavadinimas)</text:p>
      <text:p text:style-name="P603">nustatytos (pakeistos) pagal parengtą planą.</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Vardas, pavardė</text:p>
          </table:table-cell>
          <table:table-cell table:style-name="TableCell617">
            <text:p text:style-name="P618">Adresas</text:p>
          </table:table-cell>
          <table:table-cell table:style-name="TableCell619">
            <text:p text:style-name="P620"><text:span text:style-name="T621">G</text:span><text:span text:style-name="T622">yventojo nuomonė (</text:span><text:span text:style-name="T623">pritariu, nepritariu</text:span><text:span text:style-name="T624">)</text:span></text:p>
          </table:table-cell>
          <table:table-cell table:style-name="TableCell625">
            <text:p text:style-name="P626">Data</text:p>
          </table:table-cell>
          <table:table-cell table:style-name="TableCell627">
            <text:p text:style-name="P628">Parašas</text:p>
          </table:table-cell>
        </table:table-row>
      </table:table>
      <text:p text:style-name="P629">______________</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Vyriausybė, Nutarimas</text:span></text:p>
      <text:p text:style-name="P639"><text:span text:style-name="T640">Nr.<text:s/></text:span><text:a xlink:href="https://www.e-tar.lt/portal/legalAct.html?documentId=TAR.A114E111CD2C" office:target-frame-name="_top" xlink:show="replace"><text:span text:style-name="T641">21</text:span></text:a><text:span text:style-name="T642">, 1998-01-10, Žin., 1998, Nr. 5-94<text:s/></text:span><text:span text:style-name="T643">(1998-01-14), i. k. 0981100NUTA00000021</text:span></text:p>
      <text:p text:style-name="P644"><text:span text:style-name="T645">Dėl Lietuvos Respublikos Vyriausybės 1996 m. birželio 3 d. nutarimo Nr. 651 "Dėl Lietuvos Respublikos teritorijos administracinių vienetų ir gyvenamųjų vietovių valstybinio registro tvarkymo, gyvenamųjų vietovių ribų</text:span><text:span text:style-name="T646"><text:s/>nustatymo, pavadinimų administraciniams vienetams ir gyvenamosioms vietovėms suteikimo, jų keitimo bei jų teritorijų ribų nustatymo ir keitimo" dalinio pakeitimo</text:span></text:p>
      <text:p text:style-name="P647"/>
      <text:p text:style-name="P648"><text:span text:style-name="T649">2.</text:span></text:p>
      <text:p text:style-name="P650"><text:span text:style-name="T651">Lietuvos Respublikos Vyriausybė, Nutarimas</text:span></text:p>
      <text:p text:style-name="P652"><text:span text:style-name="T653">Nr.<text:s/></text:span><text:a xlink:href="https://www.e-tar.lt/portal/legalAct.html?documentId=TAR.85D9D4ECA261" office:target-frame-name="_top" xlink:show="replace"><text:span text:style-name="T654">138</text:span></text:a><text:span text:style-name="T655">, 1999-02-09, Žin., 1999, Nr. 16-420 (1999-02-12), i. k. 0991100NUTA00000138</text:span></text:p>
      <text:p text:style-name="P656"><text:span text:style-name="T657">Dėl kai kurių registrų reorganizavimo ir Lietuvos Respublikos teritorijos administracinių vienet</text:span><text:span text:style-name="T658">ų, gyvenamųjų vietovių ir gatvių valstybės registro nuostatų patvirtinimo</text:span></text:p>
      <text:p text:style-name="P659"/>
      <text:p text:style-name="P660"><text:span text:style-name="T661">3.</text:span></text:p>
      <text:p text:style-name="P662"><text:span text:style-name="T663">Lietuvos Respublikos Vyriausybė, Nutarimas</text:span></text:p>
      <text:p text:style-name="P664"><text:span text:style-name="T665">Nr.<text:s/></text:span><text:a xlink:href="https://www.e-tar.lt/portal/legalAct.html?documentId=TAR.B0097215D5FE" office:target-frame-name="_top" xlink:show="replace"><text:span text:style-name="T666">802</text:span></text:a><text:span text:style-name="T667">, 2000-07-10, Žin., 2000, Nr. 57-1688 (2000-07</text:span><text:span text:style-name="T668">-14), i. k. 1001100NUTA00000802</text:span></text:p>
      <text:p text:style-name="P669"><text:span text:style-name="T670">Dėl Lietuvos Respublikos Vyriausybės 1996 m. birželio 3 d. nutarimo Nr. 651 "Dėl Lietuvos Respublikos teritorijos administracinių vienetų ir gyvenamųjų vietovių valstybinio registro tvarkymo, gyvenamųjų vietovių teritorijų r</text:span><text:span text:style-name="T671">ibų nustatymo, pavadinimų administraciniams vienetams ir gyvenamosioms vietovėms suteikimo, jų keitimo bei jų teritorijų ribų nustatymo ir keitimo" dalinio pakeitimo</text:span></text:p>
      <text:p text:style-name="P672"/>
      <text:p text:style-name="P673"><text:span text:style-name="T674">4.</text:span></text:p>
      <text:p text:style-name="P675"><text:span text:style-name="T676">Lietuvos Respublikos Vyriausybė, Nutarimas</text:span></text:p>
      <text:p text:style-name="P677"><text:span text:style-name="T678">Nr.<text:s/></text:span><text:a xlink:href="https://www.e-tar.lt/portal/legalAct.html?documentId=TAR.E8CA6152B024" office:target-frame-name="_top" xlink:show="replace"><text:span text:style-name="T679">1294</text:span></text:a><text:span text:style-name="T680">, 2001-11-05, Žin., 2001, Nr. 94-3317 (2001-11-09), i. k. 1011100NUTA00001294</text:span></text:p>
      <text:p text:style-name="P681"><text:span text:style-name="T682">Dėl Lietuvos Respublikos Vyriausybės 1996 m. birželio 3 d. nutarimo Nr. 651 "Dėl pavadinimų administraciniams vienetams ir gyvenamo</text:span><text:span text:style-name="T683">sioms vietovėms suteikimo, jų keitimo, teritorijų ribų nustatymo ir keitimo" dalinio pakeitimo</text:span></text:p>
      <text:p text:style-name="P684"/>
      <text:p text:style-name="P685"><text:span text:style-name="T686">5.</text:span></text:p>
      <text:p text:style-name="P687"><text:span text:style-name="T688">Lietuvos Respublikos Vyriausybė, Nutarimas</text:span></text:p>
      <text:p text:style-name="P689"><text:span text:style-name="T690">Nr.<text:s/></text:span><text:a xlink:href="https://www.e-tar.lt/portal/legalAct.html?documentId=TAR.91E40ECB71A3" office:target-frame-name="_top" xlink:show="replace"><text:span text:style-name="T691">1781</text:span></text:a><text:span text:style-name="T692">, 2002-11-13, Žin., 2002</text:span><text:span text:style-name="T693">, Nr. 111-4911 (2002-11-20), i. k. 1021100NUTA00001781</text:span></text:p>
      <text:p text:style-name="P694"><text:span text:style-name="T695">Dėl Lietuvos Respublikos Vyriausybės 1996 m. birželio 3 d. nutarimo Nr. 651 "Dėl pavadinimų administraciniams vienetams ir gyvenamosioms vietovėms suteikimo, jų keitimo, teritorijų ribų nustatymo ir ke</text:span><text:span text:style-name="T696">itimo" pakeitimo</text:span></text:p>
      <text:p text:style-name="P697"/>
      <text:p text:style-name="P698"><text:span text:style-name="T699">6.</text:span></text:p>
      <text:p text:style-name="P700"><text:span text:style-name="T701">Lietuvos Respublikos Vyriausybė, Nutarimas</text:span></text:p>
      <text:p text:style-name="P702"><text:span text:style-name="T703">Nr.<text:s/></text:span><text:a xlink:href="https://www.e-tar.lt/portal/legalAct.html?documentId=TAR.C6626EFE527F" office:target-frame-name="_top" xlink:show="replace"><text:span text:style-name="T704">1113</text:span></text:a><text:span text:style-name="T705">, 2003-09-02, Žin., 2003, Nr. 85-3874 (2003-09-05), i. k. 1031100NUTA00001113</text:span></text:p>
      <text:p text:style-name="P706"><text:span text:style-name="T707">Dėl Lietuvos Respublikos</text:span><text:span text:style-name="T708"><text:s/>Vyriausybės 1996 m. birželio 3 d. nutarimo Nr. 651 "Dėl pavadinimų administraciniams vienetams ir gyvenamosioms vietovėms suteikimo, jų keitimo, teritorijų ribų nustatymo ir keitimo" pakeitimo</text:span></text:p>
      <text:p text:style-name="P709"/>
      <text:p text:style-name="P710"><text:span text:style-name="T711">7.</text:span></text:p>
      <text:p text:style-name="P712"><text:span text:style-name="T713">Lietuvos Respublikos Vyriausybė, Nutarimas</text:span></text:p>
      <text:p text:style-name="P714"><text:span text:style-name="T715">Nr.<text:s/></text:span><text:a xlink:href="https://www.e-tar.lt/portal/legalAct.html?documentId=TAR.839B704AEA5E" office:target-frame-name="_top" xlink:show="replace"><text:span text:style-name="T716">715</text:span></text:a><text:span text:style-name="T717">, 2004-06-10, Žin., 2004, Nr. 93-3415 (2004-06-12), i. k. 1041100NUTA00000715</text:span></text:p>
      <text:p text:style-name="P718"><text:span text:style-name="T719">Dėl Lietuvos Respublikos teritorijos administracinių vienetų, gyvenamųjų vietovių ir gatvių valstybės re</text:span><text:span text:style-name="T720">gistro reorganizavimo ir Lietuvos Respublikos adresų registro įsteigimo</text:span></text:p>
      <text:p text:style-name="P721"/>
      <text:p text:style-name="P722"><text:span text:style-name="T723">8.</text:span></text:p>
      <text:p text:style-name="P724"><text:span text:style-name="T725">Lietuvos Respublikos Vyriausybė, Nutarimas</text:span></text:p>
      <text:p text:style-name="P726"><text:span text:style-name="T727">Nr.<text:s/></text:span><text:a xlink:href="https://www.e-tar.lt/portal/legalAct.html?documentId=TAR.7024A30284E6" office:target-frame-name="_top" xlink:show="replace"><text:span text:style-name="T728">54</text:span></text:a><text:span text:style-name="T729">, 2006-01-19, Žin., 2006, Nr. 9-333 (2006-01-24),</text:span><text:span text:style-name="T730"><text:s/>i. k. 1061100NUTA00000054</text:span></text:p>
      <text:p text:style-name="P731"><text:span text:style-name="T732">Dėl Lietuvos Respublikos Vyriausybės 1996 m. birželio 3 d. nutarimo Nr. 651 "Dėl pavadinimų administraciniams vienetams ir gyvenamosioms vietovėms suteikimo, jų keitimo, teritorijų ribų nustatymo ir keitimo" pakeitimo</text:span></text:p>
      <text:p text:style-name="P733"/>
      <text:p text:style-name="P734"><text:span text:style-name="T735">9.</text:span></text:p>
      <text:p text:style-name="P736"><text:span text:style-name="T737">Lietuvo</text:span><text:span text:style-name="T738">s Respublikos Vyriausybė, Nutarimas</text:span></text:p>
      <text:p text:style-name="P739"><text:span text:style-name="T740">Nr.<text:s/></text:span><text:a xlink:href="https://www.e-tar.lt/portal/legalAct.html?documentId=TAR.36563AC34F98" office:target-frame-name="_top" xlink:show="replace"><text:span text:style-name="T741">177</text:span></text:a><text:span text:style-name="T742">, 2008-02-26, Žin., 2008, Nr. 27-980 (2008-03-06), i. k. 1081100NUTA00000177</text:span></text:p>
      <text:p text:style-name="P743"><text:span text:style-name="T744">Dėl Lietuvos Respublikos Vyriausybės 1996 m. birželio<text:s/></text:span><text:span text:style-name="T745">3 d. nutarimo Nr. 651 "Dėl administracinių vienetų ir gyvenamųjų vietovių teritorijų ribų ir pavadinimų tvarky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7</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31"><draw:frame draw:style-name="F532" text:anchor-type="paragraph" svg:y="0.0006in" draw:z-index="0"><draw:text-box fo:min-height="0in" fo:min-width="0in"><text:p text:style-name="P530"><text:span text:style-name="T533"><text:page-number text:fixed="false">7</text:page-number></text:span></text:p></draw:text-box></draw:frame></text:p>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582"><draw:frame draw:style-name="F583" text:anchor-type="paragraph" svg:y="0.0006in" draw:z-index="0"><draw:text-box fo:min-height="0in" fo:min-width="0in"><text:p text:style-name="P581"><text:span text:style-name="T584"><text:page-number text:fixed="false">7</text:page-number></text:span></text:p></draw:text-box></draw:frame></text:p>
      </style:header>
      <style:footer>
        <text:p text:style-name="P585"/>
      </style:footer>
    </style:master-page>
    <style:master-page style:next-style-name="MP4" style:name="MPF4" style:page-layout-name="PL4">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8:36:00Z</meta:creation-date>
    <dc:date>2024-06-06T18:36:00Z</dc:date>
    <meta:template xlink:href="Normal.dotm" xlink:type="simple"/>
    <meta:editing-cycles>2</meta:editing-cycles>
    <meta:editing-duration>PT0S</meta:editing-duration>
    <meta:document-statistic meta:page-count="3" meta:paragraph-count="825" meta:word-count="3436" meta:character-count="28079" meta:row-count="979" meta:non-whitespace-character-count="25468"/>
  </office:meta>
</office:document-meta>
</file>