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7in" style:page-number="1"/>
      <style:text-properties fo:text-transform="uppercase"/>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T188" style:parent-style-name="DefaultParagraphFont" style:family="text">
      <style:text-properties fo:font-weight="bold" style:font-weight-asian="bold" fo:text-transform="uppercase" fo:color="#000000" style:font-size-complex="12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text-indent="3.5437in" style:page-number="1"/>
      <style:text-properties fo:text-transform="uppercase"/>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indent="3.5437in"/>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ext-properties fo:font-weight="bold" style:font-weight-asian="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ableColumn368" style:family="table-column">
      <style:table-column-properties style:column-width="0.9548in"/>
    </style:style>
    <style:style style:name="TableColumn369" style:family="table-column">
      <style:table-column-properties style:column-width="1.7562in"/>
    </style:style>
    <style:style style:name="TableColumn370" style:family="table-column">
      <style:table-column-properties style:column-width="1.2201in"/>
    </style:style>
    <style:style style:name="TableColumn371" style:family="table-column">
      <style:table-column-properties style:column-width="0.8451in"/>
    </style:style>
    <style:style style:name="TableColumn372" style:family="table-column">
      <style:table-column-properties style:column-width="1.218in"/>
    </style:style>
    <style:style style:name="TableColumn373" style:family="table-column">
      <style:table-column-properties style:column-width="0.6979in"/>
    </style:style>
    <style:style style:name="Table367" style:family="table">
      <style:table-properties style:width="6.6923in" fo:margin-left="0in" table:align="left"/>
    </style:style>
    <style:style style:name="TableRow374" style:family="table-row">
      <style:table-row-properties/>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fo:font-size="10pt" style:font-size-asian="10pt"/>
    </style:style>
    <style:style style:name="TableCell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center" fo:text-indent="0.04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font-size-complex="12pt"/>
    </style:style>
    <style:style style:name="T391" style:parent-style-name="DefaultParagraphFont" style:family="text">
      <style:text-properties fo:font-weight="bold" style:font-weight-asian="bold" fo:text-transform="uppercase" fo:color="#000000" style:font-size-complex="12pt"/>
    </style:style>
    <style:style style:name="T392" style:parent-style-name="DefaultParagraphFont" style:family="text">
      <style:text-properties fo:font-weight="bold" style:font-weight-asian="bold" fo:text-transform="uppercase" fo:color="#000000" style:font-size-complex="12pt"/>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01-11-10 iki 2002-11-2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adovaujančioji Lietuvos Respublikos teritorijos administracinių vienetų, gyvenamųjų vietovių ir gatvių valstybės registro (toliau vadinama – registras)<text:s/></text:span><text:span text:style-name="T69">tvarkymo įstaiga tvirtina Gyvenamųjų vietovių ribų nustatymo metodiką;</text:span></text:p>
      <text:p text:style-name="P70"><text:span text:style-name="T71">2.4</text:span><text:span text:style-name="T72">. užtikrinus informacinius mainus su kitais valstybės registrais, vadovaujančioji registro tvarkymo įstaiga pateikia Lietuvos Respublikos Vyriausybei tvirtinti registro turinį, a</text:span><text:span text:style-name="T73">pimantį šio ir atitinkamus kitų valstybės registrų duomenis;</text:span></text:p>
      <text:p text:style-name="P74"><text:span text:style-name="T75">2.5</text:span><text:span text:style-name="T76">. įregistravus administracinį vienetą arba gyvenamąją vietovę, vadovaujančiosios kitų valstybės registrų tvarkymo įstaigos turi užtikrinti, kad jų tvarkomų registrų duomenys būtų priskirti</text:span><text:span text:style-name="T77"><text:s/>šiam administraciniam vienetui arba gyvenamajai vietovei<text:s/></text:span></text:p>
      <text:p text:style-name="P78"/>
      <text:p text:style-name="P79"/>
      <text:p text:style-name="P80"/>
      <text:p text:style-name="P81">MINISTRAS PIRMININKAS<text:tab/>MINDAUGAS STANKEVIČIUS</text:p>
      <text:p text:style-name="P82"/>
      <text:p text:style-name="P83"/>
      <text:p text:style-name="P84"/>
      <text:soft-page-break/>
      <text:p text:style-name="P85">VALDYMO REFORMŲ IR SAVIVALDYBIŲ</text:p>
      <text:p text:style-name="P86">REIKALŲ MINISTRAS<text:tab/>PETRAS PAPOVAS</text:p>
      <text:p text:style-name="P87"/>
      <text:p text:style-name="Normal"/>
      <text:p text:style-name="P88">Patvirtinta</text:p>
      <text:p text:style-name="P96">Lietuvos Respublikos Vyriausybės</text:p>
      <text:p text:style-name="P97">1996 m. birželio 3 d. nutarimu Nr. 651</text:p>
      <text:p text:style-name="P98">(Lietuvos Respublikos Vyriausybės</text:p>
      <text:p text:style-name="P99">2000 m. liepos 10 d. nutarimo Nr. 802</text:p>
      <text:p text:style-name="P100">redakcija)</text:p>
      <text:p text:style-name="P101"/>
      <text:p text:style-name="P102"><text:span text:style-name="T103">GYVENAMŲJŲ VIETOVIŲ TERITORIJŲ RIBŲ<text:s/></text:span><text:span text:style-name="T104">NUSTATYMO PRINCIPAI IR TVARKA</text:span></text:p>
      <text:p text:style-name="P105"/>
      <text:h text:style-name="P106" text:outline-level="2"><text:span text:style-name="T107">I.<text:s/></text:span><text:span text:style-name="T108">Bendroji dalis</text:span></text:h>
      <text:p text:style-name="P109"/>
      <text:p text:style-name="P110"><text:span text:style-name="T111">1</text:span><text:span text:style-name="T112">. Lietuvos Respublikos gyvenamosios vietovės pagal Lietuvos Respublikos teritorijos administracinių vienetų ir jų ribų įstatymą (Žin., 1994, Nr. </text:span><text:a xlink:href="https://www.e-tar.lt/portal/lt/legalAct/TAR.0120FD7BCFFC" office:target-frame-name="_blank" xlink:show="new"><text:span text:style-name="T113">60-1183</text:span></text:a><text:span text:style-name="T114">) skirstomos į miesto ir kaimo gyvenamąsias vietoves. Miesto gyvenamosioms vietovėms priskiriami miestai, kaimo gyvenamosioms vietovėms – miesteliai ir kaimai.</text:span></text:p>
      <text:p text:style-name="P115">Gyvenamosioms vietovėms gali būti suteiktas kurorto statusas.</text:p>
      <text:p text:style-name="P116">Punkto pakeitimai:</text:p>
      <text:p text:style-name="P117"><text:span text:style-name="T118">Nr.<text:s/></text:span><text:a xlink:href="https://www.e-tar.lt/portal/legalAct.html?documentId=TAR.E8CA6152B024" office:target-frame-name="_top" xlink:show="replace"><text:span text:style-name="T119">1294</text:span></text:a><text:span text:style-name="T120">, 2001-11-05, Žin., 2001, Nr. 94-3317 (2001-11-09), i. k. 1011100NUTA00001294</text:span></text:p>
      <text:p text:style-name="Normal"/>
      <text:p text:style-name="P121"><text:span text:style-name="T122">2</text:span><text:span text:style-name="T123">. Gyvenamosios vietovės nedalomos administracinių vienetų<text:s/></text:span><text:span text:style-name="T124">ribomis.</text:span></text:p>
      <text:p text:style-name="P125"/>
      <text:h text:style-name="P126" text:outline-level="2"><text:span text:style-name="T127">II</text:span><text:span text:style-name="T128">.<text:s/></text:span><text:span text:style-name="T129">Miestų gyvenamųjų vietovių teritorijų ribos</text:span></text:h>
      <text:p text:style-name="P130"/>
      <text:p text:style-name="P131"><text:span text:style-name="T132">3</text:span><text:span text:style-name="T133">. Miestų teritorijų ribos keičiamos vadovaujantis šiomis nuostatomis:</text:span></text:p>
      <text:p text:style-name="P134"><text:span text:style-name="T135">3.1</text:span><text:span text:style-name="T136">. į miestų ribas įtraukiami žemės sklypai, Lietuvos Respublikos Vyriausybės potvarkiais suteikti šių miestų pra</text:span><text:span text:style-name="T137">monės įmonėms, ūkiniams komerciniams, visuomeniniams ir gyvenamiesiems pastatams statyti, inžinerinėms komunikacijoms įrengti, miesto komunalinio ūkio poreikiams (išskyrus tuos atvejus, kai šie žemės sklypai nesusieti su miestu komunikacijų ryšiais, nuo mi</text:span><text:span text:style-name="T138">esto juos skiria žemės ūkio ar miškų ūkio paskirties žemės masyvai ir vandens telkiniai arba šie žemės sklypai po jų suteikimo nebuvo užstatyti ir nenumatomi naudoti pagal paskirtį);</text:span></text:p>
      <text:p text:style-name="P139"><text:span text:style-name="T140">3.2</text:span><text:span text:style-name="T141">. į miesto ribas gali būti įtraukiami žemės sklypai, nustatytąja t</text:span><text:span text:style-name="T142">varka priskirti valstybės išperkamai žemei, laisvos valstybinės žemės fondo žemė, kurios piliečiai nepageidauja susigrąžinti natūra, taip pat privati ir valstybinė žemė, kurią pagal nustatytąja tvarka parengtus detaliuosius planus numatoma skirti statyboms</text:span><text:span text:style-name="T143">;</text:span></text:p>
      <text:p text:style-name="P144"><text:span text:style-name="T145">3.3</text:span><text:span text:style-name="T146">. iš miesto ribų gali būti išskirti žemės ūkio ir miškų ūkio paskirties žemės sklypai, kurių pagal detaliuosius planus nenumatoma skirti statyboms ar kitiems miesto poreikiams.</text:span></text:p>
      <text:p text:style-name="P147"><text:span text:style-name="T148">4</text:span><text:span text:style-name="T149">. Gyvenamosios vietovės, priskirtos miestų teritorijoms, panaik</text:span><text:span text:style-name="T150">inamos.</text:span></text:p>
      <text:p text:style-name="P151"/>
      <text:h text:style-name="P152" text:outline-level="2"><text:span text:style-name="T153">III</text:span><text:span text:style-name="T154">.<text:s/></text:span><text:span text:style-name="T155">Kaimo gyvenamųjų vietovių teritorijų ribos</text:span></text:h>
      <text:p text:style-name="P156"/>
      <text:p text:style-name="P157"><text:span text:style-name="T158">5</text:span><text:span text:style-name="T159">. Kaimo gyvenamąją vietovę sudaro:</text:span></text:p>
      <text:p text:style-name="P160"><text:span text:style-name="T161">5.1</text:span><text:span text:style-name="T162">. urbanizuota teritorija – tai teritorija, užimta statinių, įrenginių ir jų priklausinių (su naudojamais žemės sklypais, inžinerinėmis<text:s/></text:span><text:span text:style-name="T163">komunikacijomis ir bendro naudojimo želdynais), taip pat valstybinių kelių ir geležinkelių kompleksų teritorija;</text:span></text:p>
      <text:p text:style-name="P164"><text:span text:style-name="T165">5.2</text:span><text:span text:style-name="T166">. neurbanizuota teritorija – kompaktiškai išsidėstę neužstatyti žemės sklypai, kuriuos naudoja šios gyvenamosios vietovės fiziniai ir ju</text:span><text:span text:style-name="T167">ridiniai asmenys. Dalis žemės sklypų gali priklausyti kitų gyvenamųjų vietovių fiziniams ir juridiniams asmenims.</text:span></text:p>
      <text:p text:style-name="P168"><text:span text:style-name="T169">6</text:span><text:span text:style-name="T170">. Kaimo gyvenamųjų vietovių teritorijų ribos sutampa su žemės sklypų ribomis.</text:span></text:p>
      <text:p text:style-name="P171"><text:span text:style-name="T172">7</text:span><text:span text:style-name="T173">. Kaimo gyvenamosios vietovės teritorija turi užimti</text:span><text:span text:style-name="T174"><text:s/>vientisą žemėnaudos sklypą (masyvą).</text:span></text:p>
      <text:p text:style-name="P175"><text:span text:style-name="T176">8</text:span><text:span text:style-name="T177">. Vientisas žemėnaudos sklypas nedalomas tarp dviejų ar daugiau gyvenamųjų vietovių (išskyrus tuos atvejus, kai greta įsigyjamas žemės sklypas vėliau, jau suformavus gyvenamosios vietovės ribas).</text:span></text:p>
      <text:p text:style-name="P178"><text:span text:style-name="T179">9</text:span><text:span text:style-name="T180">. Į kaimo gy</text:span><text:span text:style-name="T181">venamosios vietovės teritoriją įtraukiami į ją įsiterpę ar prie jos prisišlieję nedideli miško sklypai ir privatūs vandens telkiniai. Jeigu gyvenamųjų vietovių teritorijas skiria upė, šių gyvenamųjų vietovių teritorijų riba eina upės viduriu.</text:span></text:p>
      <text:p text:style-name="P182"/>
      <text:p text:style-name="P183"/>
      <text:h text:style-name="P184" text:outline-level="2"><text:span text:style-name="T185">IV</text:span><text:span text:style-name="T186">.<text:s/></text:span><text:span text:style-name="T187">K</text:span><text:span text:style-name="T188">aimo gyvenamųjų vietovių teritorijų ribų nustatymas ir keitimas</text:span></text:h>
      <text:p text:style-name="P189"/>
      <text:p text:style-name="P190"><text:span text:style-name="T191">10</text:span><text:span text:style-name="T192">. Savivaldybės turi užsakyti kaimo gyvenamųjų vietovių teritorijų ribų nustatymo (keitimo) projektus, kuriuos sudaro nustatytojo mastelio planai ir aiškinamoji medžiaga.</text:span></text:p>
      <text:p text:style-name="P193"><text:span text:style-name="T194">11</text:span><text:span text:style-name="T195">.<text:s/></text:span><text:span text:style-name="T196">Rengiant kaimo gyvenamųjų vietovių teritorijų ribų nustatymo (keitimo) projektą, atliekami šie parengiamieji darbai:</text:span></text:p>
      <text:p text:style-name="P197"><text:span text:style-name="T198">11.1</text:span><text:span text:style-name="T199">. žemės kadastro vietovės planų (M 1: 10000) kopijose pagal turimą kaimo gyvenamųjų vietovių tyrimo medžiagą braižomos miestelių ir k</text:span><text:span text:style-name="T200">aimų sąlyginės ribos, naudojamos žemėnaudų adresui nustatyti, kai jos registruojamos Lietuvos Respublikos nekilnojamojo turto registre;</text:span></text:p>
      <text:p text:style-name="P201"><text:span text:style-name="T202">11.2</text:span><text:span text:style-name="T203">. išanalizuojamas gyvenamųjų vietovių teritorijų išsidėstymas tarpukariu;</text:span></text:p>
      <text:p text:style-name="P204"><text:span text:style-name="T205">11.3</text:span><text:span text:style-name="T206">. parengiami kaimo gyvenamųjų<text:s/></text:span><text:span text:style-name="T207">vietovių sąrašai, kuriuose nurodomas miestelio ar kaimo pavadinimas, gyventojų ir šeimų skaičius, žemės plotas, įregistruotų privačių arba išsinuomotų ilgiau kaip 3 metams žemėnaudų skaičius ir plotas;</text:span></text:p>
      <text:p text:style-name="P208"><text:span text:style-name="T209">11.4</text:span><text:span text:style-name="T210">. parengiami savivaldybių taryboms pasiūlymai<text:s/></text:span><text:span text:style-name="T211">dėl buvusių gyvenamųjų vietovių pavadinimų grąžinimo, naujų pavadinimų joms suteikimo, gyvenamųjų vietovių panaikinimo, jų pavadinimų ir ribų pakeitimo.</text:span></text:p>
      <text:p text:style-name="P212"><text:span text:style-name="T213">12</text:span><text:span text:style-name="T214">. Atsižvelgdamos į kaimo gyvenamųjų vietovių teritorijų ribų nustatymo (keitimo) projekto paren</text:span><text:span text:style-name="T215">giamųjų darbų metu sudarytą medžiagą, savivaldybės užsako konkrečios gyvenamosios vietovės ribų nustatymo projektą, atitinkantį Lietuvos Respublikos teritorijų planavimo įstatymo (Žin., 1995, Nr. </text:span><text:a xlink:href="https://www.e-tar.lt/portal/lt/legalAct/TAR.26B563184529" office:target-frame-name="_blank" xlink:show="new"><text:span text:style-name="T216">107-2391</text:span></text:a><text:span text:style-name="T217">) ir kitų teisės aktų reikalavimus. Parengtą projektą svarsto projektuojamos gyvenamosios vietovės teritorijos gyventojai ir žemės savininkai. Jeigu projektui pritarta (pildomos apklausos anketos), jį tvirtina savivaldybės<text:s/></text:span><text:span text:style-name="T218">taryba. Suderintas su Aplinkos ministerija, Žemės ūkio ministerija, Susisiekimo ministerija, apskrities viršininku ir kitomis suinteresuotomis valstybės institucijomis ir įstaigomis projektas kartu su Lietuvos Respublikos teritorijos administracinių vienet</text:span><text:span text:style-name="T219">ų, gyvenamųjų vietovių ir gatvių valstybės registro nuostatuose nurodytais dokumentais pateikiamas vadovaujančiajai registro tvarkymo įstaigai.</text:span></text:p>
      <text:p text:style-name="P220">Punkto pakeitimai:</text:p>
      <text:p text:style-name="P221"><text:span text:style-name="T222">Nr.<text:s/></text:span><text:a xlink:href="https://www.e-tar.lt/portal/legalAct.html?documentId=TAR.E8CA6152B024" office:target-frame-name="_top" xlink:show="replace"><text:span text:style-name="T223">1294</text:span></text:a><text:span text:style-name="T224">,<text:s/></text:span><text:span text:style-name="T225">2001-11-05, Žin., 2001, Nr. 94-3317 (2001-11-09), i. k. 1011100NUTA00001294</text:span></text:p>
      <text:p text:style-name="Normal"/>
      <text:p text:style-name="P226"><text:span text:style-name="T227">13</text:span><text:span text:style-name="T228">. Pasiūlymą dėl pavadinimo gyvenamajai vietovei suteikimo ar jos pavadinimo pakeitimo gali teikti ir gyventojai. Jeigu kaimo gyvenamosios vietovės teritorijos ribos nėra nus</text:span><text:span text:style-name="T229">tatytąja tvarka patvirtintos, savivaldybės užsakymu turi būti parengtas gyvenamosios vietovės, kuriai norima suteikti pavadinimą arba jį pakeisti, ribų nustatymo projektas.</text:span></text:p>
      <text:p text:style-name="P230"><text:span text:style-name="T231">14</text:span><text:span text:style-name="T232">. Kaimo gyvenamosios vietovės teritorijos ribų nustatymo (keitimo) projektas<text:s/></text:span><text:span text:style-name="T233">rengiamas pagal Valstybinės geodezijos ir kartografijos tarnybos prie Lietuvos Respublikos Vyriausybės patvirtintą metodiką, suderintą su Valdymo reformų ir savivaldybių reikalų ministerija.</text:span></text:p>
      <text:p text:style-name="P234"><text:span text:style-name="T235">______________</text:span></text:p>
      <text:p text:style-name="P236">Patvirtinta</text:p>
      <text:p text:style-name="P244">Lietuvos Respublikos Vyriausybės</text:p>
      <text:p text:style-name="P245">1996 m. birželio 3 d. nutarimu Nr. 651</text:p>
      <text:p text:style-name="P246">(Lietuvos Respublikos Vyriausybės</text:p>
      <text:p text:style-name="P247">2000 m. liepos 10 d. nutarimo Nr. 802</text:p>
      <text:p text:style-name="P248">redakcija)</text:p>
      <text:p text:style-name="P249"/>
      <text:p text:style-name="P250"><text:span text:style-name="T251">DOKUMENTŲ, KURIŲ REIKIA SPRENDIMAMS DĖL PAVADINIMŲ LIETUVOS RESPUBLIKOS TERITORIJOS ADMINISTRACINIAMS VIEN</text:span><text:span text:style-name="T252">ETAMS IR GYVENAMOSIOMS VIETOVĖMS SUTEIKIMO, JŲ KEITIMO, TERITORIJŲ RIBŲ NUSTATYMO, KEITIMO IR KURORTO STATUSO GYVENAMOSIOMS VIETOVĖMS SUTEIKIMO IR PANAIKINIMO PRIIMTI, PARENGIMO IR PATEIKIMO TVARKA<text:s/></text:span></text:p>
      <text:p text:style-name="P253"/>
      <text:p text:style-name="P254">Pakeistas priedo pavadinimas:</text:p>
      <text:p text:style-name="P255"><text:span text:style-name="T256">Nr.<text:s/></text:span><text:a xlink:href="https://www.e-tar.lt/portal/legalAct.html?documentId=TAR.E8CA6152B024" office:target-frame-name="_top" xlink:show="replace"><text:span text:style-name="T257">1294</text:span></text:a><text:span text:style-name="T258">, 2001-11-05, Žin., 2001, Nr. 94-3317 (2001-11-09), i. k. 1011100NUTA00001294</text:span></text:p>
      <text:p text:style-name="Normal"/>
      <text:p text:style-name="P259"><text:span text:style-name="T260">I</text:span><text:span text:style-name="T261">.<text:s/></text:span><text:span text:style-name="T262">Pavadinimų Lietuvos Respublikos teritorijos administraciniams vienetams, jų centrams ir<text:s/></text:span><text:span text:style-name="T263">gyvenamosioms vietovėms suteikimas ir jų panaikinimas</text:span></text:p>
      <text:p text:style-name="P264"/>
      <text:p text:style-name="P265"><text:span text:style-name="T266">1</text:span><text:span text:style-name="T267">. Apskričių ir apskričių centrų pavadinimus nustato, keičia ir panaikina Lietuvos Respublikos Seimas Lietuvos Respublikos Vyriausybės teikimu.</text:span></text:p>
      <text:p text:style-name="P268"><text:span text:style-name="T269">2</text:span><text:span text:style-name="T270">. Pasiūlymą dėl apskrities ar apskrities centro<text:s/></text:span><text:span text:style-name="T271">pavadinimo pakeitimo Lietuvos Respublikos Vyriausybei turi pateikti vadovaujančioji Lietuvos Respublikos teritorijos administracinių vienetų, gyvenamųjų vietovių ir gatvių valstybės registro (toliau vadinama – registras) tvarkymo įstaiga. Nurodytoji įstaig</text:span><text:span text:style-name="T272">a pateikia:</text:span></text:p>
      <text:p text:style-name="P273"><text:span text:style-name="T274">2.1</text:span><text:span text:style-name="T275">. įstatymo dėl apskrities ar apskrities centro pavadinimo keitimo projektą;</text:span></text:p>
      <text:p text:style-name="P276"><text:span text:style-name="T277">2.2</text:span><text:span text:style-name="T278">. Lietuvos Respublikos Vyriausybės nutarimo dėl šios tvarkos 2.1 punkte nurodyto įstatymo projekto pateikimo Lietuvos Respublikos Seimui projektą;</text:span></text:p>
      <text:p text:style-name="P279"><text:span text:style-name="T280">2.3</text:span><text:span text:style-name="T281">.<text:s/></text:span><text:span text:style-name="T282">pagal Lietuvos Respublikos Seimo statuto nuostatas parengtą aiškinamąjį raštą, pagrindžiantį teikiamo pasiūlymo tikslingumą;</text:span></text:p>
      <text:p text:style-name="P283"><text:span text:style-name="T284">2.4</text:span><text:span text:style-name="T285">. apskrities viršininko sprendimą;</text:span></text:p>
      <text:p text:style-name="P286"><text:span text:style-name="T287">2.5</text:span><text:span text:style-name="T288">. savivaldybių, esančių apskrities teritorijoje, tarybų sprendimus;</text:span></text:p>
      <text:p text:style-name="P289"><text:span text:style-name="T290">2.6</text:span><text:span text:style-name="T291">. Valst</text:span><text:span text:style-name="T292">ybinės lietuvių kalbos komisijos prie Lietuvos Respublikos Seimo išvadą dėl apskrities ar apskrities centro pavadinimo keitimo.</text:span></text:p>
      <text:p text:style-name="P293"><text:span text:style-name="T294">3</text:span><text:span text:style-name="T295">. Savivaldybėms pavadinimus Lietuvos Respublikos Vyriausybės teikimu suteikia ir juos keičia Lietuvos Respublikos Seimas,</text:span><text:span text:style-name="T296"><text:s/>atsižvelgdamas į savivaldybių tarybų pasiūlymus.</text:span></text:p>
      <text:p text:style-name="P297"><text:span text:style-name="T298">4</text:span><text:span text:style-name="T299">. Savivaldybės taryba, inicijuojanti savivaldybės pavadinimo keitimą, vadovaujančiajai registro tvarkymo įstaigai turi pateikti:</text:span></text:p>
      <text:p text:style-name="P300"><text:span text:style-name="T301">4.1</text:span><text:span text:style-name="T302">. dokumentus, kurių reikia įstatymo dėl savivaldybės pavadinimo kei</text:span><text:span text:style-name="T303">timo projektui parengti, ir šio įstatymo projektą;</text:span></text:p>
      <text:p text:style-name="P304"><text:span text:style-name="T305">4.2</text:span><text:span text:style-name="T306">. Lietuvos Respublikos Vyriausybės nutarimo dėl šios tvarkos 4.1 punkte nurodyto įstatymo projekto pateikimo Lietuvos Respublikos Seimui projektą;</text:span></text:p>
      <text:p text:style-name="P307"><text:span text:style-name="T308">4.3</text:span><text:span text:style-name="T309">. savivaldybės tarybos sprendimą;</text:span></text:p>
      <text:p text:style-name="P310"><text:span text:style-name="T311">4.4</text:span><text:span text:style-name="T312">. p</text:span><text:span text:style-name="T313">agal Lietuvos Respublikos Seimo statuto nuostatas parengtą savivaldybės tarybos aiškinamąjį raštą;</text:span></text:p>
      <text:p text:style-name="P314"><text:span text:style-name="T315">4.5</text:span><text:span text:style-name="T316">. Valstybinės lietuvių kalbos komisijos prie Lietuvos Respublikos Seimo išvadą dėl savivaldybės pavadinimo keitimo.</text:span></text:p>
      <text:p text:style-name="P317"><text:span text:style-name="T318">5</text:span><text:span text:style-name="T319">. Lietuvos Respublikos įsta</text:span><text:span text:style-name="T320">tymų ir Lietuvos Respublikos Vyriausybės nutarimų projektai turi būti suderinti su apskrities, kurios teritorijoje yra savivaldybė, viršininku.</text:span></text:p>
      <text:p text:style-name="P321"><text:span text:style-name="T322">6</text:span><text:span text:style-name="T323">. Gyvenamosioms vietovėms pavadinimus savivaldybės tarybos teikimu suteikia ir juos keičia Lietuvos Respubl</text:span><text:span text:style-name="T324">ikos Vyriausybė, atsižvelgdama į vietos gyventojų pasiūlymus. Gyvenamosios vietovės pavadinimą sudaro gyvenamosios vietovės (vietovardis) ir jos statuso apibūdinimas (miestas, miestelis, kaimas, miestas-kurortas, miestelis-kurortas, kaimas-kurortas).</text:span><text:s/></text:p>
      <text:p text:style-name="P325">Punkto pakeitimai:</text:p>
      <text:p text:style-name="P326"><text:span text:style-name="T327">Nr.<text:s/></text:span><text:a xlink:href="https://www.e-tar.lt/portal/legalAct.html?documentId=TAR.E8CA6152B024" office:target-frame-name="_top" xlink:show="replace"><text:span text:style-name="T328">1294</text:span></text:a><text:span text:style-name="T329">, 2001-11-05, Žin., 2001, Nr. 94-3317 (2001-11-09), i. k. 1011100NUTA00001294</text:span></text:p>
      <text:p text:style-name="Normal"/>
      <text:p text:style-name="P330"><text:span text:style-name="T331">7</text:span><text:span text:style-name="T332">. Savivaldybės taryba, inicijuojanti pavadinimo gyvenamajai<text:s/></text:span><text:span text:style-name="T333">vietovei suteikimą arba jo keitimą, vadovaujančiajai registro tvarkymo įstaigai turi pateikti:</text:span></text:p>
      <text:p text:style-name="P334"><text:span text:style-name="T335">7.1</text:span><text:span text:style-name="T336">. Lietuvos Respublikos Vyriausybės nutarimo dėl pavadinimo gyvenamajai vietovei suteikimo ar jo keitimo projektą, suderintą su atitinkamos apskrities<text:s/></text:span><text:span text:style-name="T337">viršininku;</text:span></text:p>
      <text:p text:style-name="P338"><text:span text:style-name="T339">7.2</text:span><text:span text:style-name="T340">. savivaldybės tarybos sprendimą dėl pavadinimo gyvenamajai vietovei suteikimo ar jo keitimo;</text:span></text:p>
      <text:p text:style-name="P341"><text:span text:style-name="T342">7.3</text:span><text:span text:style-name="T343">. savivaldybės tarybos aiškinamąjį raštą, pagrindžiantį teikiamo pasiūlymo tikslingumą. Jeigu numatoma keisti gyvenamosios vietovės stat</text:span><text:span text:style-name="T344">usą, aiškinamajame rašte pateikiama išsami informacija apie šią gyvenamąją vietovę: nurodomas gyventojų skaičius (kiek iš jų dirba pramonėje, verslo ir socialinės infrastruktūros srityse), pateikiama socialinė ekonominė gyvenamosios vietovės charakteristik</text:span><text:span text:style-name="T345">a, jos plėtimo perspektyvos ir kiti duomenys;</text:span></text:p>
      <text:p text:style-name="P346"><text:span text:style-name="T347">7.4</text:span><text:span text:style-name="T348">. Valstybinės lietuvių kalbos komisijos prie Lietuvos Respublikos Seimo išvadą dėl siūlomo gyvenamosios vietovės pavadinimo ar jo keitimo;</text:span></text:p>
      <text:p text:style-name="P349"><text:span text:style-name="T350">7.5</text:span><text:span text:style-name="T351">. savivaldybės užsakymu parengtą gyvenamosios vietovės te</text:span><text:span text:style-name="T352">ritorijos ribų nustatymo (keitimo) projektą, jeigu šios gyvenamosios vietovės teritorijos ribos nėra nustatytąja tvarka patvirtintos;</text:span></text:p>
      <text:p text:style-name="P353"><text:span text:style-name="T354">7.6</text:span><text:span text:style-name="T355">. gyvenamosios vietovės gyventojų apklausos anketas, patvirtinančias jų apsisprendimą dėl pavadinimo šiai vietovei<text:s/></text:span><text:span text:style-name="T356">suteikimo ar jo pakeitimo. Gyventojų apklausai, kurią organizuoja savivaldybė, naudojamos tokios anketos:</text:span></text:p>
      <text:p text:style-name="P357"><text:span text:style-name="T358">„Pritariu, kad __________________________ būtų suteiktas, pakeistas pavadinimas</text:span></text:p>
      <text:p text:style-name="P359"><text:span text:style-name="T360">(gyvenamosios vietovės pavadinimas)</text:span></text:p>
      <text:p text:style-name="P361"><text:span text:style-name="T362">ir ši gyvenamoji vietovė būtų<text:s/></text:span><text:span text:style-name="T363">pavadinta _________________________________________.</text:span></text:p>
      <text:p text:style-name="P364"><text:span text:style-name="T365">(naujasis gyvenamosios vietovės pavadinim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Eilės Nr.</text:span></text:p>
          </table:table-cell>
          <table:table-cell table:style-name="TableCell378">
            <text:p text:style-name="P379">Vardas, pavardė</text:p>
          </table:table-cell>
          <table:table-cell table:style-name="TableCell380">
            <text:p text:style-name="P381">Adresas</text:p>
          </table:table-cell>
          <table:table-cell table:style-name="TableCell382">
            <text:p text:style-name="P383">Data</text:p>
          </table:table-cell>
          <table:table-cell table:style-name="TableCell384">
            <text:p text:style-name="P385">Parašas</text:p>
          </table:table-cell>
          <table:table-cell table:style-name="TableCell386">
            <text:p text:style-name="P387">„</text:p>
          </table:table-cell>
        </table:table-row>
      </table:table>
      <text:p text:style-name="P388"/>
      <text:p text:style-name="P389"><text:span text:style-name="T390">II</text:span><text:span text:style-name="T391">.<text:s/></text:span><text:span text:style-name="T392">Lietuvos Respublikos teritorijos administracinių vienetų ir gyvenamųjų vietovių, jų<text:s/></text:span><text:span text:style-name="T393">ribų nustatymas ir keitimas</text:span></text:p>
      <text:p text:style-name="P394"/>
      <text:p text:style-name="P395"><text:span text:style-name="T396">8</text:span><text:span text:style-name="T397">. Apskritis nustato ir panaikina, jų teritorijų ribas ir centrus nustato ir keičia Lietuvos Respublikos Seimas Lietuvos Respublikos Vyriausybės teikimu. Savivaldybės teritorija apskričių ribomis nedaloma.</text:span></text:p>
      <text:p text:style-name="P398"><text:span text:style-name="T399">9</text:span><text:span text:style-name="T400">. Pasiūlymus</text:span><text:span text:style-name="T401"><text:s/>dėl apskričių nustatymo, panaikinimo, jų teritorijų ribų, centrų nustatymo ir keitimo Lietuvos Respublikos Vyriausybei turi pateikti vadovaujančioji registro tvarkymo įstaiga. Vadovaujančioji registro tvarkymo įstaiga Lietuvos Respublikos Vyriausybei pate</text:span><text:span text:style-name="T402">ikia:</text:span></text:p>
      <text:p text:style-name="P403"><text:span text:style-name="T404">9.1</text:span><text:span text:style-name="T405">. atitinkamo įstatymo projektą;</text:span></text:p>
      <text:p text:style-name="P406"><text:span text:style-name="T407">9.2</text:span><text:span text:style-name="T408">. Lietuvos Respublikos Vyriausybės nutarimo dėl šios tvarkos 9.1 punkte nurodyto įstatymo projekto pateikimo Lietuvos Respublikos Seimui projektą;</text:span></text:p>
      <text:p text:style-name="P409"><text:span text:style-name="T410">9.3</text:span><text:span text:style-name="T411">. pagal Lietuvos Respublikos Seimo statuto nuostatas</text:span><text:span text:style-name="T412"><text:s/>parengtą aiškinamąjį raštą;</text:span></text:p>
      <text:p text:style-name="P413"><text:span text:style-name="T414">9.4</text:span><text:span text:style-name="T415">. apskrities viršininko ir greta esančios ar esančių apskričių, kurių ribos keisis, sprendimus;</text:span></text:p>
      <text:p text:style-name="P416"><text:span text:style-name="T417">9.5</text:span><text:span text:style-name="T418">. savivaldybių, esančių keičiamų apskričių teritorijų dalyse, tarybų sprendimus;</text:span></text:p>
      <text:p text:style-name="P419"><text:span text:style-name="T420">9.6</text:span><text:span text:style-name="T421">. apskrities teritorijos admi</text:span><text:span text:style-name="T422">nistracinių ribų nustatymo (keitimo) projekto (M 1: 100000 arba 1: 50000) 3 egzempliorius ir detalaus ribų projekto (M 1: 10000) 2 egzempliorius. Ribų projektai sudaromi georeferencinės duomenų bazės (o jos nesant – naujausių atitinkamo mastelio topografin</text:span><text:span text:style-name="T423">ių žemėlapių) pagrindu.</text:span></text:p>
      <text:p text:style-name="P424"><text:span text:style-name="T425">Jeigu siūloma nustatyti ar panaikinti apskritis, nustatyti ar pakeisti jų centrus, Lietuvos Respublikos Vyriausybei pateikiami šios tvarkos 9.1–9.3 punktuose nurodyti dokumentai.</text:span></text:p>
      <text:p text:style-name="P426"><text:span text:style-name="T427">10</text:span><text:span text:style-name="T428">. Naujas savivaldybes steigia, esamas<text:s/></text:span><text:span text:style-name="T429">panaikina, jų teritorijų ribas ir centrus nustato ir keičia Lietuvos Respublikos Seimas Lietuvos Respublikos Vyriausybės teikimu. Prieš kreipdamasi į Lietuvos Respublikos Seimą, Lietuvos Respublikos Vyriausybė atsižvelgia į gyvenamosios vietovės bendruomen</text:span><text:span text:style-name="T430">ės nuomonę, savivaldybės tarybos pasiūlymus, organizuoja vietos gyventojų apklausą ir priima sprendimą dėl teikimo.</text:span></text:p>
      <text:p text:style-name="P431"><text:span text:style-name="T432">11</text:span><text:span text:style-name="T433">. Savivaldybės taryba, inicijuojanti savivaldybės teritorijos keitimą, vadovaujančiajai registro tvarkymo įstaigai turi pateikti:</text:span></text:p>
      <text:p text:style-name="P434"><text:span text:style-name="T435">11.1</text:span><text:span text:style-name="T436">. dokumentus, kurių reikia įstatymo projektui parengti (nurodoma, kurias gyvenamąsias vietoves numatoma priskirti savivaldybės teritorijai, taip pat nurodomi žemės naudotojai, jų naudojami žemės plotai, aprašomos numatomos savivaldybės ribos, susieinanči</text:span><text:span text:style-name="T437">os su savivaldybės žemės naudotojų sklypais, vandens telkiniais, keliais, geležinkeliais ir kitais objektais);</text:span></text:p>
      <text:p text:style-name="P438"><text:span text:style-name="T439">11.2</text:span><text:span text:style-name="T440">. Lietuvos Respublikos Vyriausybės nutarimo dėl šios tvarkos 11.1 punkte nurodyto įstatymo projekto pateikimo Lietuvos Respublikos Seimui</text:span><text:span text:style-name="T441"><text:s/>projektą;</text:span></text:p>
      <text:p text:style-name="P442"><text:span text:style-name="T443">11.3</text:span><text:span text:style-name="T444">. savivaldybės tarybos sprendimą;</text:span></text:p>
      <text:p text:style-name="P445"><text:span text:style-name="T446">11.4</text:span><text:span text:style-name="T447">. pagal Lietuvos Respublikos Seimo statuto nuostatas parengtą savivaldybės tarybos aiškinamąjį raštą;</text:span></text:p>
      <text:p text:style-name="P448"><text:span text:style-name="T449">11.5</text:span><text:span text:style-name="T450">. savivaldybės teritorijos administracinių ribų nustatymo (keitimo) projekto (M 1: 10</text:span><text:span text:style-name="T451">0000 arba 1: 50000) 3 egzempliorius ir detalaus administracinių ribų projekto (M 1: 10000) 2 egzempliorius, o jeigu keičiamos teritorijos ribos nesutampa su žemės naudotojų sklypų ribomis, – ribų planų (M 1: 10000) 3 egzempliorius. Ribų projektai sudaromi<text:s/></text:span><text:span text:style-name="T452">georeferencinės duomenų bazės (o jos nesant – naujausių atitinkamo mastelio topografinių žemėlapių) pagrindu;</text:span></text:p>
      <text:p text:style-name="P453"><text:span text:style-name="T454">11.6</text:span><text:span text:style-name="T455">. Lietuvos Respublikos Vyriausybės nustatyta tvarka atliktos vietos gyventojų apklausos rezultatus;</text:span></text:p>
      <text:p text:style-name="P456"><text:span text:style-name="T457">11.7</text:span><text:span text:style-name="T458">. gretimos savivaldybės ar gre</text:span><text:span text:style-name="T459">timų savivaldybių, kurių teritorijų ribos keisis, tarybos (tarybų) sprendimą (sprendimus) dėl numatomo teritorijos ribų pakeitimo. Jeigu keičiant savivaldybės ribas keičiasi gretimos apskrities ribos, raštu pateikiama šios apskrities viršininko nuomonė api</text:span><text:span text:style-name="T460">e apskrities ribų keitimą.</text:span></text:p>
      <text:p text:style-name="P461"><text:span text:style-name="T462">Jeigu siūloma nustatyti ar pakeisti savivaldybės centrą, vadovaujančiajai registro tvarkymo įstaigai pateikiami šios tvarkos 11.2–11.4 punktuose nurodyti dokumentai.</text:span></text:p>
      <text:p text:style-name="P463"><text:span text:style-name="T464">12</text:span><text:span text:style-name="T465">. Savivaldybės teritorijos ribų nustatymo (keitimo) pro</text:span><text:span text:style-name="T466">jektai, įstatymų ir Lietuvos Respublikos Vyriausybės nutarimų projektai turi būti suderinti su apskrities viršininku, vadovaujančiąja registro tvarkymo įstaiga, suinteresuotomis ministerijomis.</text:span></text:p>
      <text:p text:style-name="P467"><text:span text:style-name="T468">13</text:span><text:span text:style-name="T469">. Gyvenamąsias vietoves panaikina, jų teritorijų ribas n</text:span><text:span text:style-name="T470">ustato ir keičia Lietuvos Respublikos Vyriausybė, atsižvelgdama į savivaldybės tarybos teikimą ir gyvenamosios vietovės bendruomenės prašymą. Gyvenamųjų vietovių ribos savivaldybių ribomis nedalomos.</text:span></text:p>
      <text:p text:style-name="P471"><text:span text:style-name="T472">14</text:span><text:span text:style-name="T473">. Savivaldybės taryba, inicijuojanti gyvenamosios<text:s/></text:span><text:span text:style-name="T474">vietovės panaikinimą, teritorijos ribų nustatymą ar keitimą, vadovaujančiajai registro tvarkymo įstaigai turi pateikti:</text:span></text:p>
      <text:p text:style-name="P475"><text:span text:style-name="T476">14.1</text:span><text:span text:style-name="T477">. atitinkamo Lietuvos Respublikos Vyriausybės nutarimo projektą;</text:span></text:p>
      <text:p text:style-name="P478"><text:span text:style-name="T479">14.2</text:span><text:span text:style-name="T480">. savivaldybės tarybos sprendimą;</text:span></text:p>
      <text:p text:style-name="P481"><text:span text:style-name="T482">14.3</text:span><text:span text:style-name="T483">. savivaldybės<text:s/></text:span><text:span text:style-name="T484">tarybos aiškinamąjį raštą, pagrindžiantį teikiamo pasiūlymo tikslingumą;</text:span></text:p>
      <text:p text:style-name="P485"><text:span text:style-name="T486">14.4</text:span><text:span text:style-name="T487">. dalies savivaldybės teritorijos projektų (M 1: 50000), kuriuose pažymėtas numatomas gyvenamųjų vietovių ribų pakeitimas, 2 egzempliorius, taip pat gyvenamosios vietovės, kur</text:span><text:span text:style-name="T488">ios ribos keičiamos, planų (M 1: 10000) 2 egzempliorius.</text:span></text:p>
      <text:p text:style-name="P489"><text:span text:style-name="T490">15</text:span><text:span text:style-name="T491">. Lietuvos Respublikos Vyriausybės nutarimo projektas ir šios tvarkos 14.4 punkte nurodyti projektai turi būti suderinti su apskrities viršininku ir suinteresuotomis ministerijomis.</text:span></text:p>
      <text:p text:style-name="P492"><text:span text:style-name="T493">III</text:span><text:span text:style-name="T494">.<text:s/></text:span><text:span text:style-name="T495">KURORTO STATUSO<text:s/></text:span><text:span text:style-name="T496">Lietuvos Respublikos</text:span><text:span text:style-name="T497"><text:s/>GYVENAMOSIOMS VIETOVĖMS SUTEIKIMAS IR PANAIKINIMAS</text:span></text:p>
      <text:p text:style-name="P498"/>
      <text:p text:style-name="P499"><text:span text:style-name="T500">16</text:span><text:span text:style-name="T501">. Pasiūlymai dėl kurorto statuso gyvenamosioms vietovėms suteikimo ir panaikinimo pateikiami Lietuvos Respublikos Vyriausybės įgaliotai institucijai.</text:span></text:p>
      <text:p text:style-name="P502"><text:span text:style-name="T503">17</text:span><text:span text:style-name="T504">.<text:s/></text:span><text:span text:style-name="T505">Lietuvos Respublikos Vyriausybės įgaliotai institucijai, nagrinėjančiai pasiūlymus dėl kurorto statuso gyvenamosioms vietovėms suteikimo ar panaikinimo ir teikiančiai išvadas Lietuvos Respublikos Vyriausybei, turi būti pateikti:</text:span></text:p>
      <text:p text:style-name="P506"><text:span text:style-name="T507">17.1</text:span><text:span text:style-name="T508">. įstatymo dėl kurort</text:span><text:span text:style-name="T509">o statuso gyvenamajai vietovei suteikimo ar panaikinimo projektas;</text:span></text:p>
      <text:p text:style-name="P510"><text:span text:style-name="T511">17.2</text:span><text:span text:style-name="T512">. Lietuvos Respublikos Vyriausybės nutarimo dėl šios tvarkos 17.1 punkte nurodyto įstatymo projekto pateikimo Lietuvos Respublikos Seimui projektas;</text:span></text:p>
      <text:p text:style-name="P513"><text:span text:style-name="T514">17.3</text:span><text:span text:style-name="T515">. savivaldybės, kurios t</text:span><text:span text:style-name="T516">eritorijoje yra gyvenamoji vietovė, tarybos sprendimas;</text:span></text:p>
      <text:p text:style-name="P517"><text:span text:style-name="T518">17.4</text:span><text:span text:style-name="T519">. pagal Lietuvos Respublikos Seimo statuto nuostatas parengtas aiškinamasis raštas, pagrindžiantis kurorto statuso suteikimo ar panaikinimo atitinkamai gyvenamajai vietovei tikslingumą, kuriam</text:span><text:span text:style-name="T520">e pateikiama išsami gyvenamosios vietovės charakteristika: nurodomi esantys gamtiniai gydomieji veiksniai (mineraliniai vandenys, gydomasis purvas, sveikatai palankus klimatas, rekreaciniai želdiniai, vandens telkiniai, kiti rekreaciniai ištekliai) ir spec</text:span><text:span text:style-name="T521">iali infrastruktūra šiems veiksniams naudoti antirecidyviniam gydymui, profilaktikai ir poilsiui, taip pat gyvenamosios ir rekreacinės aplinkos taršos rodikliai, savivaldybės nustatytas ūkinės veiklos ir transporto eismo režimas;</text:span></text:p>
      <text:p text:style-name="P522"><text:span text:style-name="T523">17.5</text:span><text:span text:style-name="T524">. Aplinkos ministe</text:span><text:span text:style-name="T525">rijos, Sveikatos apsaugos ministerijos ir Ūkio ministerijos išvados dėl kurorto statuso gyvenamajai vietovei suteikimo ar panaikinimo.</text:span><text:s/></text:p>
      <text:p text:style-name="P526"><text:span text:style-name="T527">18</text:span><text:span text:style-name="T528">. Šios tvarkos 2.1, 2.3, 4.1, 4.4, 9.1, 9.3, 11.1, 11.4, 17.1 ir 17.4 punktuose nurodytų dokumentų kopijos<text:s/></text:span><text:span text:style-name="T529">pateikiamos magnetinėje laikmenoje.</text:span><text:s/></text:p>
      <text:p text:style-name="P530">Papildyta punktu:</text:p>
      <text:p text:style-name="P531"><text:span text:style-name="T532">Nr.<text:s/></text:span><text:a xlink:href="https://www.e-tar.lt/portal/legalAct.html?documentId=TAR.E8CA6152B024" office:target-frame-name="_top" xlink:show="replace"><text:span text:style-name="T533">1294</text:span></text:a><text:span text:style-name="T534">, 2001-11-05, Žin., 2001, Nr. 94-3317 (2001-11-09), i. k. 1011100NUTA00001294</text:span></text:p>
      <text:p text:style-name="Normal"/>
      <text:p text:style-name="P535">Papildyta skyriumi:</text:p>
      <text:p text:style-name="P536"><text:span text:style-name="T537">Nr.<text:s/></text:span><text:a xlink:href="https://www.e-tar.lt/portal/legalAct.html?documentId=TAR.E8CA6152B024" office:target-frame-name="_top" xlink:show="replace"><text:span text:style-name="T538">1294</text:span></text:a><text:span text:style-name="T539">, 2001-11-05, Žin., 2001, Nr. 94-3317 (2001-11-09), i. k. 1011100NUTA00001294</text:span></text:p>
      <text:p text:style-name="Normal"/>
      <text:p text:style-name="P540"><text:span text:style-name="T541">______________</text:span></text:p>
      <text:p text:style-name="P542"/>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yriausybė, Nutarimas</text:span></text:p>
      <text:p text:style-name="P552"><text:span text:style-name="T553">Nr.<text:s/></text:span><text:a xlink:href="https://www.e-tar.lt/portal/legalAct.html?documentId=TAR.A114E111CD2C" office:target-frame-name="_top" xlink:show="replace"><text:span text:style-name="T554">21</text:span></text:a><text:span text:style-name="T555">, 1998-01-10, Žin., 1998, Nr. 5-94 (1998-01-14), i. k. 0981100NUTA00000021</text:span></text:p>
      <text:p text:style-name="P556"><text:span text:style-name="T557">Dėl Lietuvos Respublikos Vyriausybės 1996 m. birželio 3 d. nutarimo Nr. 651 "Dėl Lietuvos Respublik</text:span><text:span text:style-name="T558">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559">timo" dalinio pakeitimo</text:span></text:p>
      <text:p text:style-name="P560"/>
      <text:p text:style-name="P561"><text:span text:style-name="T562">2.</text:span></text:p>
      <text:p text:style-name="P563"><text:span text:style-name="T564">Lietuvos Respublikos Vyriausybė, Nutarimas</text:span></text:p>
      <text:p text:style-name="P565"><text:span text:style-name="T566">Nr.<text:s/></text:span><text:a xlink:href="https://www.e-tar.lt/portal/legalAct.html?documentId=TAR.85D9D4ECA261" office:target-frame-name="_top" xlink:show="replace"><text:span text:style-name="T567">138</text:span></text:a><text:span text:style-name="T568">, 1999-02-09, Žin., 1999, Nr. 16-420 (1999-02-12), i. k. 0991100NUTA00000138</text:span></text:p>
      <text:p text:style-name="P569"><text:span text:style-name="T570">Dėl kai kurių regis</text:span><text:span text:style-name="T571">trų reorganizavimo ir Lietuvos Respublikos teritorijos administracinių vienetų, gyvenamųjų vietovių ir gatvių valstybės registro nuostatų patvirtinimo</text:span></text:p>
      <text:p text:style-name="P572"/>
      <text:p text:style-name="P573"><text:span text:style-name="T574">3.</text:span></text:p>
      <text:p text:style-name="P575"><text:span text:style-name="T576">Lietuvos Respublikos Vyriausybė, Nutarimas</text:span></text:p>
      <text:p text:style-name="P577"><text:span text:style-name="T578">Nr.<text:s/></text:span><text:a xlink:href="https://www.e-tar.lt/portal/legalAct.html?documentId=TAR.B0097215D5FE" office:target-frame-name="_top" xlink:show="replace"><text:span text:style-name="T579">802</text:span></text:a><text:span text:style-name="T580">, 2000-07-10, Žin., 2000, Nr. 57-1688 (2000-07-14), i. k. 1001100NUTA00000802</text:span></text:p>
      <text:p text:style-name="P581"><text:span text:style-name="T582">Dėl Lietuvos Respublikos Vyriausybės 1996 m. birželio 3 d. nutarimo Nr. 651 "Dėl Lietuvos Respublikos teritorijos administracinių vienetų ir<text:s/></text:span><text:span text:style-name="T583">g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584"/>
      <text:p text:style-name="P585"><text:span text:style-name="T586">4.</text:span></text:p>
      <text:p text:style-name="P587"><text:span text:style-name="T588">Lie</text:span><text:span text:style-name="T589">tuvos Respublikos Vyriausybė, Nutarimas</text:span></text:p>
      <text:p text:style-name="P590"><text:span text:style-name="T591">Nr.<text:s/></text:span><text:a xlink:href="https://www.e-tar.lt/portal/legalAct.html?documentId=TAR.E8CA6152B024" office:target-frame-name="_top" xlink:show="replace"><text:span text:style-name="T592">1294</text:span></text:a><text:span text:style-name="T593">, 2001-11-05, Žin., 2001, Nr. 94-3317 (2001-11-09), i. k. 1011100NUTA00001294</text:span></text:p>
      <text:p text:style-name="P594"><text:span text:style-name="T595">Dėl Lietuvos Respublikos Vyriausybės 1996 m. bir</text:span><text:span text:style-name="T596">želio 3 d. nutarimo Nr. 651 "Dėl pavadinimų administraciniams vienetams ir gyvenamosioms vietovėms suteikimo, jų keitimo, teritorijų ribų nustatymo ir keitimo" dalini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2</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203" meta:word-count="3074" meta:character-count="24051" meta:row-count="605" meta:non-whitespace-character-count="21180"/>
  </office:meta>
</office:document-meta>
</file>