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style>
    <style:style style:name="P108" style:parent-style-name="Normal" style:master-page-name="MPF1" style:family="paragraph">
      <style:paragraph-properties fo:break-before="page" fo:text-indent="3.543in" style:page-number="1"/>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font-weight="bold" style:font-weight-asian="bold" fo:text-transform="uppercase"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style>
    <style:style style:name="P345" style:parent-style-name="Normal" style:master-page-name="MPF2" style:family="paragraph">
      <style:paragraph-properties fo:break-before="page" fo:text-indent="3.543in" style:page-number="1"/>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text-indent="3.54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master-page-name="MPF3" style:family="paragraph">
      <style:paragraph-properties fo:break-before="page" fo:text-indent="3.543in" style:page-number="1"/>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right" style:position="3.2083in"/>
          <style:tab-stop style:type="right" style:leader-style="solid" style:leader-text="_" style:position="5.5763in"/>
          <style:tab-stop style:type="right" style:position="6.6458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center" style:position="3.9722in"/>
        </style:tab-stops>
      </style:paragraph-properties>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right" style:leader-style="solid" style:leader-text="_" style:position="6.6458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center" style:position="4.8125in"/>
        </style:tab-stops>
      </style:paragraph-properties>
    </style:style>
    <style:style style:name="T589" style:parent-style-name="DefaultParagraphFont" style:family="text">
      <style:text-properties fo:color="#000000" fo:font-size="10pt" style:font-size-asian="10pt"/>
    </style:style>
    <style:style style:name="P590" style:parent-style-name="Normal" style:family="paragraph">
      <style:paragraph-properties fo:text-align="justify" fo:text-indent="0.4923in">
        <style:tab-stops>
          <style:tab-stop style:type="center" style:position="4.8125in"/>
        </style:tab-stops>
      </style:paragraph-properties>
    </style:style>
    <style:style style:name="TableColumn592" style:family="table-column">
      <style:table-column-properties style:column-width="1.1041in" style:use-optimal-column-width="false"/>
    </style:style>
    <style:style style:name="TableColumn593" style:family="table-column">
      <style:table-column-properties style:column-width="1.4687in" style:use-optimal-column-width="false"/>
    </style:style>
    <style:style style:name="TableColumn594" style:family="table-column">
      <style:table-column-properties style:column-width="1.6937in" style:use-optimal-column-width="false"/>
    </style:style>
    <style:style style:name="TableColumn595" style:family="table-column">
      <style:table-column-properties style:column-width="1.1298in" style:use-optimal-column-width="false"/>
    </style:style>
    <style:style style:name="TableColumn596" style:family="table-column">
      <style:table-column-properties style:column-width="1.2958in" style:use-optimal-column-width="false"/>
    </style:style>
    <style:style style:name="Table591" style:family="table">
      <style:table-properties style:width="6.6923in" fo:margin-left="0in" table:align="center"/>
    </style:style>
    <style:style style:name="TableRow597" style:family="table-row">
      <style:table-row-properties style:use-optimal-row-height="false"/>
    </style:style>
    <style:style style:name="TableCell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9">Suvestinė redakcija nuo 1998-01-15 iki 1999-02-12</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OS ADMINISTRACINIŲ VIENETŲ IR GYVENAMŲJŲ VIETOVIŲ VALSTYBINIO REGISTRO TVARKYMO, GYVENAMŲJŲ VIETOVIŲ TERITORIJŲ RIBŲ NUSTATYMO, PAVADINIMŲ ADMINISTRACINIAMS VIENETAMS IR GYVENAMOSIOMS VIETOVĖMS SUTEIKIMO, JŲ KEITIMO BEI JŲ TERITORIJŲ RIBŲ NUSTATYMO IR KEITIMO</text:p>
      <text:p text:style-name="P23"/>
      <text:p text:style-name="P24">1996 m. birželio 3 d. Nr. 651</text:p>
      <text:p text:style-name="P25">Vilnius</text:p>
      <text:p text:style-name="P26"/>
      <text:p text:style-name="P27"><text:span text:style-name="T28">Įgyvendindama Lietuvos Respublikos teritorijos administracinių vienetų ir jų ribų įstatymą (</text:span><text:span text:style-name="T29">Žin., 1994, Nr.<text:s/></text:span><text:a xlink:href="https://www.e-tar.lt/portal/lt/legalAct/TAR.0120FD7BCFFC" office:target-frame-name="_blank" xlink:show="new"><text:span text:style-name="T30">60-1183</text:span></text:a><text:span text:style-name="T31">; 1995, Nr.<text:s/></text:span><text:a xlink:href="https://www.e-tar.lt/portal/lt/legalAct/TAR.A59537EBF065" office:target-frame-name="_blank" xlink:show="new"><text:span text:style-name="T32">79-1819</text:span></text:a><text:span text:style-name="T33">), Lietuvos Respublikos Vyriausybė<text:s/></text:span><text:span text:style-name="T34">nutari</text:span><text:span text:style-name="T35">a:</text:span></text:p>
      <text:p text:style-name="P36"><text:span text:style-name="T37">1</text:span><text:span text:style-name="T38">. Patvirtinti pridedamus:</text:span></text:p>
      <text:p text:style-name="P39"><text:span text:style-name="T40">1.1</text:span><text:span text:style-name="T41">. Lietuvos Respublikos teritorijos administracinių vienetų ir gyvenamųjų vietovių valstybinio registro nuostatus;</text:span></text:p>
      <text:p text:style-name="P42"><text:span text:style-name="T43">1.2</text:span><text:span text:style-name="T44">. Gyvenamųjų vietovių teritorijų ribų nustatymo principus ir tvarką;</text:span></text:p>
      <text:p text:style-name="P45"><text:span text:style-name="T46">1.3</text:span><text:span text:style-name="T47">. Dokumentų, kurių reik</text:span><text:span text:style-name="T48">ia sprendimams dėl pavadinimų Lietuvos Respublikos teritorijos administraciniams vienetams ir gyvenamosioms vietovėms suteikimo, jų keitimo bei jų teritorijų ribų nustatymo, keitimo priimti, parengimo ir pateikimo tvarką.</text:span></text:p>
      <text:p text:style-name="P49"><text:span text:style-name="T50">2</text:span><text:span text:style-name="T51">. Nustatyti, kad:</text:span></text:p>
      <text:p text:style-name="P52"><text:span text:style-name="T53">2.1</text:span><text:span text:style-name="T54">. va</text:span><text:span text:style-name="T55">dovaujančioji Lietuvos Respublikos teritorijos administracinių vienetų ir gyvenamųjų vietovių valstybinio registro (toliau vadinama – registras) tvarkymo įstaiga yra Valdymo reformų ir savivaldybių reikalų ministerija;</text:span></text:p>
      <text:p text:style-name="P56"><text:span text:style-name="T57">2.2</text:span><text:span text:style-name="T58">. registro tvarkytoja yra Žemė</text:span><text:span text:style-name="T59">s ir kito nekilnojamojo turto kadastro ir registro valstybės įmonė;</text:span><text:s/></text:p>
      <text:p text:style-name="P60">Punkto pakeitimai:</text:p>
      <text:p text:style-name="P61"><text:span text:style-name="T62">Nr.<text:s/></text:span><text:a xlink:href="https://www.e-tar.lt/portal/legalAct.html?documentId=TAR.A114E111CD2C" office:target-frame-name="_top" xlink:show="replace"><text:span text:style-name="T63">21</text:span></text:a><text:span text:style-name="T64">, 1998-01-10, Žin., 1998, Nr. 5-94 (1998-01-14), i. k. 0981100NUTA00000021</text:span></text:p>
      <text:p text:style-name="Normal"/>
      <text:p text:style-name="P65"><text:span text:style-name="T66">2.3</text:span><text:span text:style-name="T67">. gyvenamųjų vietovių dislokacijai apibūdinti naudojamas Valstybinės žemėtvarkos ir geodezijos tarnybos prie Žemės ūkio ministerijos patvirtintas Lietuvos Respublikos teritorijos suskirstymas kadastro vietovėmis ir kadastro blokais;</text:span></text:p>
      <text:p text:style-name="P68"><text:span text:style-name="T69">2.4</text:span><text:span text:style-name="T70">. per metus</text:span><text:span text:style-name="T71"><text:s/>nuo atskirų Lietuvos Respublikos įstatymų dėl administracinių vienetų teritorijų ribų arba Lietuvos Respublikos Vyriausybės nutarimų dėl miestų gyvenamųjų vietovių teritorijų nustatymo ar patikslinimo įsigaliojimo šiuose teisės aktuose nurodytų teritorijų</text:span><text:span text:style-name="T72"><text:s/>ribos vietovėje turi būti pažymėtos nuolatiniais riboženkliais, atlikus jų tikslius geodezinius matavimus;</text:span></text:p>
      <text:p text:style-name="P73"><text:span text:style-name="T74">2.5</text:span><text:span text:style-name="T75">. vadovaujančioji registro tvarkymo įstaiga tvirtina gyvenamųjų vietovių ribų nustatymo metodiką;</text:span></text:p>
      <text:p text:style-name="P76"><text:span text:style-name="T77">2.6</text:span><text:span text:style-name="T78">. užtikrinus informacinius mainus su</text:span><text:span text:style-name="T79"><text:s/>kitais valstybiniais registrais, vadovaujančioji registro tvarkymo įstaiga pateikia Lietuvos Respublikos Vyriausybei tvirtinti registro turinį, apimantį šio ir atitinkamus kitų valstybinių registrų duomenis;</text:span></text:p>
      <text:p text:style-name="P80"><text:span text:style-name="T81">2.7</text:span><text:span text:style-name="T82">. įregistravus administracinį vienetą ar</text:span><text:span text:style-name="T83">ba gyvenamąją vietovę, vadovaujančiosios kitų valstybinių registrų tvarkymo įstaigos turi užtikrinti, kad atitinkami jų tvarkomų registrų duomenys būtų priskirti šiam administraciniam vienetui arba gyvenamajai vietovei;</text:span></text:p>
      <text:p text:style-name="P84"><text:span text:style-name="T85">2.8</text:span><text:span text:style-name="T86">. Valdymo reformų ir<text:s/></text:span><text:span text:style-name="T87">savivaldybių reikalų ministerija skiria reikiamas lėšas techninei užduočiai, registro funkcionavimo nuostatoms ir techniniam projektui parengti.</text:span></text:p>
      <text:p text:style-name="P88"><text:span text:style-name="T89">3</text:span><text:span text:style-name="T90">. Pavesti vadovaujančiajai registro tvarkymo įstaigai parengti ir iki 1996 m. gruodžio 30 d. pateikti Li</text:span><text:span text:style-name="T91">etuvos Respublikos Vyriausybei tvirtinti atlyginimo už naudojimąsi registro duomenimis dydį.</text:span></text:p>
      <text:p text:style-name="P92"><text:span text:style-name="T93">4</text:span><text:span text:style-name="T94">. Pripažinti netekusiais galios Lietuvos Respublikos Vyriausybės 1995 m. birželio 14 d. nutarimo Nr. 826 „Dėl Lietuvos Respublikos teritorijos administracinių</text:span><text:span text:style-name="T95"><text:s/>vienetų ir gyvenamųjų vietovių valstybinio registro laikinųjų nuostatų patvirtinimo“ (Žin., 1995, Nr.<text:s/></text:span><text:a xlink:href="https://www.e-tar.lt/portal/lt/legalAct/TAR.C8B74ACAB57E" office:target-frame-name="_blank" xlink:show="new"><text:span text:style-name="T96">51-1257</text:span></text:a><text:span text:style-name="T97">) 1, 3.1, 3.2, 3.3 ir 4 punktus.</text:span></text:p>
      <text:p text:style-name="P98"/>
      <text:p text:style-name="P99"/>
      <text:p text:style-name="P100"/>
      <text:p text:style-name="P101">MINISTRAS PIRMININKAS<text:tab/>MINDAUGAS STANKEVIČIUS</text:p>
      <text:p text:style-name="P102"/>
      <text:p text:style-name="P103"/>
      <text:p text:style-name="P104"/>
      <text:p text:style-name="P105">VALDYMO REFORMŲ IR SAVIVALDYBIŲ</text:p>
      <text:p text:style-name="P106">REIKALŲ MINISTRAS<text:tab/>PETRAS PAPOVAS</text:p>
      <text:p text:style-name="P107"/>
      <text:p text:style-name="P108">PATVIRTINTA</text:p>
      <text:p text:style-name="P116">Lietuvos Respublikos Vyriausybės</text:p>
      <text:p text:style-name="P117">1996 m. birželio 3 d. nutarimu Nr. 651</text:p>
      <text:p text:style-name="P118"/>
      <text:p text:style-name="P119"><text:span text:style-name="T120">Lietuvos Respublikos teritorijos administracinių vienetų ir</text:span></text:p>
      <text:p text:style-name="P121"><text:span text:style-name="T122">gyvenamųjų vietovių valstybinio registro nuostatai</text:span></text:p>
      <text:p text:style-name="P123"/>
      <text:p text:style-name="P124"><text:span text:style-name="T125">Bendroji dalis</text:span></text:p>
      <text:p text:style-name="P126"/>
      <text:p text:style-name="P127"><text:span text:style-name="T128">1</text:span><text:span text:style-name="T129">. Šie nuostatai reglamentuoja Lietuvos Respublikos teritorijos administracinių<text:s/></text:span><text:span text:style-name="T130">vienetų ir gyvenamųjų vietovių valstybinio registro (toliau vadinama – registras) sudarymą, tvarkymą ir domenų naudojimą.</text:span></text:p>
      <text:p text:style-name="P131"><text:span text:style-name="T132">2</text:span><text:span text:style-name="T133">. Administracinių vienetų ir gyvenamųjų vietovių registravimo tikslas – registruoti gyvenamųjų vietovių pavadinimus ir jų ribas,<text:s/></text:span><text:span text:style-name="T134">apskaityti Lietuvos Respublikos Seimo įsteigtus teritorijos administracinius vienetus, jų ir jų centrų pavadinimus, teritorijų ribas, turėti informaciją apie teritorijos administracinius vienetus ir gyvenamąsias vietoves, kuria galėtų naudotis valstybinės<text:s/></text:span><text:span text:style-name="T135">valdžios ir valdymo bei vietos savivaldos institucijos, kiti juridiniai ir fiziniai asmenys.</text:span></text:p>
      <text:p text:style-name="P136"><text:span text:style-name="T137">3</text:span><text:span text:style-name="T138">. Registro objektas yra:</text:span></text:p>
      <text:p text:style-name="P139"><text:span text:style-name="T140">3.1</text:span><text:span text:style-name="T141">. apskritys, savivaldybės, jų pavadinimai bei teritorijų ribos;</text:span></text:p>
      <text:p text:style-name="P142"><text:span text:style-name="T143">3.2</text:span><text:span text:style-name="T144">. gyvenamosios vietovės, jų pavadinimai bei ribos.</text:span></text:p>
      <text:p text:style-name="P145"/>
      <text:p text:style-name="P146"><text:span text:style-name="T147">Registro steigėjas ir registro įstaigos</text:span></text:p>
      <text:p text:style-name="P148"/>
      <text:p text:style-name="P149"><text:span text:style-name="T150">4</text:span><text:span text:style-name="T151">. Registrą steigia Lietuvos Respublikos Vyriausybė, įgyvendindama Lietuvos Respublikos teritorijos administracinių vienetų ir jų ribų įstatymą.</text:span></text:p>
      <text:p text:style-name="P152"/>
      <text:p text:style-name="P153"><text:span text:style-name="T154">Vadovaujančiosios registro tvarkymo įstaigos teisės ir pareig</text:span><text:span text:style-name="T155">os</text:span></text:p>
      <text:p text:style-name="P156"/>
      <text:p text:style-name="P157"><text:span text:style-name="T158">5</text:span><text:span text:style-name="T159">. Vadovaujančioji registro tvarkymo įstaiga savo veikloje vadovaujasi Lietuvos Respublikos įstatymais, Lietuvos Respublikos Vyriausybės nutarimais, kitais teisės aktais ir šiais nuostatais.</text:span></text:p>
      <text:p text:style-name="P160"><text:span text:style-name="T161">6</text:span><text:span text:style-name="T162">. Vadovaujančioji registro tvarkymo įstaiga privalo:</text:span></text:p>
      <text:p text:style-name="P163"><text:span text:style-name="T164">6.1</text:span><text:span text:style-name="T165">. užtikrinti registro funkcionavimą;</text:span></text:p>
      <text:p text:style-name="P166"><text:span text:style-name="T167">6.2</text:span><text:span text:style-name="T168">. metodiškai vadovauti registro darbams;</text:span></text:p>
      <text:p text:style-name="P169"><text:span text:style-name="T170">6.3</text:span><text:span text:style-name="T171">. skelbti ir organizuoti konkursus registro techninei ir programinei įrangai įsigyti;</text:span></text:p>
      <text:p text:style-name="P172"><text:span text:style-name="T173">6.4</text:span><text:span text:style-name="T174">. analizuoti gaunamus pasiūlymus dėl registro veiklos tobulinimo,</text:span><text:span text:style-name="T175"><text:s/>juos apibendrinti ir spręsti, ar tikslinga atlikti siūlomus darbus.</text:span></text:p>
      <text:p text:style-name="P176"><text:span text:style-name="T177">7</text:span><text:span text:style-name="T178">. Vadovaujančioji registro tvarkymo įstaiga turi teisę:</text:span></text:p>
      <text:p text:style-name="P179"><text:span text:style-name="T180">7.1</text:span><text:span text:style-name="T181">. reikalauti iš institucijų, teikiančių pasiūlymus dėl teritorijos administracinių vienetų, jų ir jų centrų bei gyvenam</text:span><text:span text:style-name="T182">ųjų vietovių pavadinimų ar ribų nustatymo, pakeitimo, panaikinimo, kad pateikti Lietuvos Respublikos įstatymų ar Lietuvos Respublikos Vyriausybės nutarimų projektai atitiktų galiojančių Lietuvos Respublikos įstatymų ir Lietuvos Respublikos Vyriausybės nuta</text:span><text:span text:style-name="T183">rimų ir šio registro nuostatas;</text:span></text:p>
      <text:p text:style-name="P184"><text:span text:style-name="T185">7.2</text:span><text:span text:style-name="T186">. pateikti atitinkamoms ministerijoms, Vyriausybės įstaigoms, kitoms valstybės institucijoms, organizacijoms bei mokslo tiriamiesiems institutams gautus projektus teisės aktų dėl teritorijos administracinių vienetų ir</text:span><text:span text:style-name="T187"><text:s/>gyvenamųjų vietovių teritorijų ribų pertvarkymo ar pavadinimų teritorijos administraciniams vienetams ir gyvenamosioms vietovėms suteikimo, jų keitimo ar panaikinimo, kad būtų atlikta šių projektų ekspertizė ir pateiktos išvados;</text:span></text:p>
      <text:p text:style-name="P188"><text:span text:style-name="T189">7.3</text:span><text:span text:style-name="T190">. priimti sprendim</text:span><text:span text:style-name="T191">ą dėl registro įrašo pakeitimo, jeigu padaryta techninė klaida.</text:span></text:p>
      <text:p text:style-name="P192"/>
      <text:p text:style-name="P193"><text:span text:style-name="T194">Registro tvarkymo įstaigos teisės ir pareigos</text:span></text:p>
      <text:p text:style-name="P195"/>
      <text:p text:style-name="P196"><text:span text:style-name="T197">8</text:span><text:span text:style-name="T198">. Registro tvarkymo įstaiga privalo:</text:span></text:p>
      <text:p text:style-name="P199"><text:span text:style-name="T200">8.1</text:span><text:span text:style-name="T201">. vykdyti vadovaujančiosios registro tvarkymo įstaigos nurodymus;</text:span></text:p>
      <text:p text:style-name="P202"><text:span text:style-name="T203">8.2</text:span><text:span text:style-name="T204">. užtikrinti<text:s/></text:span><text:span text:style-name="T205">duomenų bazės apsaugą;</text:span></text:p>
      <text:p text:style-name="P206"><text:span text:style-name="T207">8.3</text:span><text:span text:style-name="T208">. teikti šių nuostatų nustatyta tvarka registro duomenis fiziniams ir juridiniams asmenims;</text:span></text:p>
      <text:p text:style-name="P209"><text:span text:style-name="T210">8.4</text:span><text:span text:style-name="T211">. registruoti technologines, metodologines ir organizacines registro funkcionavimo problemas, jas analizuoti, apibendrinti ir t</text:span><text:span text:style-name="T212">eikti vadovaujančiajai registro tvarkymo įstaigai pasiūlymus dėl registro veiklos tobulinimo;</text:span></text:p>
      <text:p text:style-name="P213"><text:span text:style-name="T214">8.5</text:span><text:span text:style-name="T215">. tvarkyti duomenų bazės archyvą.</text:span></text:p>
      <text:p text:style-name="P216"><text:span text:style-name="T217">9</text:span><text:span text:style-name="T218">. Registro tvarkymo įstaiga turi teisę:</text:span></text:p>
      <text:p text:style-name="P219"><text:span text:style-name="T220">9.1</text:span><text:span text:style-name="T221">. priimti techninius ir organizacinius sprendimus, kurių reikia regis</text:span><text:span text:style-name="T222">tro funkcionavimui užtikrinti;</text:span></text:p>
      <text:p text:style-name="P223"><text:span text:style-name="T224">9.2</text:span><text:span text:style-name="T225">. spręsti, ar tikslinga leisti naudotis registro duomenimis fiziniams ir juridiniams asmenims, anksčiau pažeidusiems naudojimosi registro duomenimis tvarką.</text:span></text:p>
      <text:p text:style-name="P226"/>
      <text:p text:style-name="P227"><text:span text:style-name="T228">Apskričių, savivaldybių ir gyvenamųjų vietovių<text:s/></text:span><text:span text:style-name="T229">registravimas</text:span></text:p>
      <text:p text:style-name="P230"/>
      <text:p text:style-name="P231"><text:span text:style-name="T232">10</text:span><text:span text:style-name="T233">. Įsigaliojus Lietuvos Respublikos Seimo ar Lietuvos Respublikos Vyriausybės sprendimui dėl teritorijos administracinių vienetų ir gyvenamųjų vietovių teritorijų ribų, pavadinimų jiems suteikimo, keitimo ar panaikinimo, vadovaujančioji</text:span><text:span text:style-name="T234"><text:s/>registro tvarkymo įstaiga per 5 darbo dienas pateikia registro tvarkymo įstaigai šio sprendimo kopiją. Jeigu pakeistos administracinio vieneto ar gyvenamosios vietovės ribos, vadovaujančioji registro tvarkymo įstaiga kartu pateikia patvirtintą administrac</text:span><text:span text:style-name="T235">inio vieneto ar gyvenamosios vietovės atitinkamo mastelio planą. Registro tvarkymo įstaiga privalo per 10 darbo dienų laikinai ribas įregistruoti. Atlikus tikslius geodezinius matavimus vietoje, įrašas registre patikslinamas per 10 dienų.</text:span></text:p>
      <text:p text:style-name="P236"/>
      <text:p text:style-name="P237"><text:span text:style-name="T238">Registro duo</text:span><text:span text:style-name="T239">menys</text:span></text:p>
      <text:p text:style-name="P240"/>
      <text:p text:style-name="P241"><text:span text:style-name="T242">11</text:span><text:span text:style-name="T243">. Registro duomenys yra šie:</text:span></text:p>
      <text:p text:style-name="P244"><text:span text:style-name="T245">11.1</text:span><text:span text:style-name="T246">. administracinio vieneto kodas;</text:span></text:p>
      <text:p text:style-name="P247"><text:span text:style-name="T248">11.2</text:span><text:span text:style-name="T249">. administracinio vieneto pavadinimas;</text:span></text:p>
      <text:p text:style-name="P250"><text:span text:style-name="T251">11.3</text:span><text:span text:style-name="T252">. administracinio vieneto rūšis;</text:span></text:p>
      <text:p text:style-name="P253"><text:span text:style-name="T254">11.4</text:span><text:span text:style-name="T255">. administracinio vieneto ribos;</text:span></text:p>
      <text:p text:style-name="P256"><text:span text:style-name="T257">11.5</text:span><text:span text:style-name="T258">. gyvenamosios vietovės kodas;</text:span></text:p>
      <text:p text:style-name="P259"><text:span text:style-name="T260">11.6</text:span><text:span text:style-name="T261">. gyvenamosios vietovės pavadinimas (vardas ir statusas);</text:span></text:p>
      <text:p text:style-name="P262"><text:span text:style-name="T263">11.7</text:span><text:span text:style-name="T264">. gyvenamosios vietovės ribos;</text:span></text:p>
      <text:p text:style-name="P265"><text:span text:style-name="T266">11.8</text:span><text:span text:style-name="T267">. kadastro vietovė ir kadastro blokas;</text:span></text:p>
      <text:p text:style-name="P268"><text:span text:style-name="T269">11.9</text:span><text:span text:style-name="T270">. teisės akto, kurio pagrindu daromas įrašas, rūšis, data;</text:span></text:p>
      <text:p text:style-name="P271"><text:span text:style-name="T272">11.10</text:span><text:span text:style-name="T273">. registravimo data.</text:span></text:p>
      <text:p text:style-name="P274"><text:span text:style-name="T275">12</text:span><text:span text:style-name="T276">. Regi</text:span><text:span text:style-name="T277">stro sandara, duomenų modeliai, kodifikatoriai ir formatai turi atitikti Lietuvos Respublikos standartus ir užtikrinti telekomunikacijos priemonėmis informacinius mainus su kitais valstybiniais registrais.</text:span></text:p>
      <text:p text:style-name="P278"/>
      <text:p text:style-name="P279"><text:span text:style-name="T280">Registruojamų teritorijos vienetų klasifikavi</text:span><text:span text:style-name="T281">mas</text:span></text:p>
      <text:p text:style-name="P282"/>
      <text:p text:style-name="P283"><text:span text:style-name="T284">13</text:span><text:span text:style-name="T285">. Teritorijos vienetai, įrašomi į registrą, klasifikuojami pagal jų tipus ir potipius. Teritorijos vienetams klasifikuoti pagal jų tipą (administracinis vienetas, gyvenamoji vietovė) naudojamas teritorijos vienetų klasifikatorius. Teritorijos vi</text:span><text:span text:style-name="T286">enetų tipams klasifikuoti pagal jų potipį (apskritis, savivaldybė, miestas, miestelis, kaimas)</text:span></text:p>
      <text:p text:style-name="P287"/>
      <text:p text:style-name="P288">naudojamas administracinių vienetų klasifikatorius ir gyvenamųjų vietovių klasifikatorius.</text:p>
      <text:p text:style-name="P289"/>
      <text:p text:style-name="P290"><text:span text:style-name="T291">Registro duomenų pokyčių fiksavimas</text:span></text:p>
      <text:p text:style-name="P292"/>
      <text:p text:style-name="P293"><text:span text:style-name="T294">14</text:span><text:span text:style-name="T295">. Pakeitus ar<text:s/></text:span><text:span text:style-name="T296">patikslinus registro duomenis, neaktualūs duomenų bazės įrašai perkeliami į duomenų bazės archyvą ir saugomi nuolat.</text:span></text:p>
      <text:p text:style-name="P297"/>
      <text:p text:style-name="P298"><text:span text:style-name="T299">Registro duomenų naudojimas</text:span></text:p>
      <text:p text:style-name="P300"/>
      <text:p text:style-name="P301"><text:span text:style-name="T302">15</text:span><text:span text:style-name="T303">. Juridiniai asmenys, kurių funkcijoms vykdyti reikalinga registre kaupiama informacija, pateikia r</text:span><text:span text:style-name="T304">egistro tvarkymo įstaigai paraišką gauti registro duomenis. Registro tvarkymo įstaiga su šiais juridiniais asmenimis sudaro sutartį, kurioje nurodomi pateikiami duomenys, jų pateikimo laikas ir būdas, kitos sąlygos. Kiti juridiniai ir fiziniai asmenys, nor</text:span><text:span text:style-name="T305">intys pasinaudoti registro duomenimis, kreipiasi raštu į registro tvarkymo įstaigą, nurodydami, kokiems tikslams ir kokius duomenis norėtų gauti. Duomenų pateikimo laikas ir būdas, jų apimtis nustatomi šalių susitarimu. Gautais registro duomenimis jų gavėj</text:span><text:span text:style-name="T306">as gali naudotis tik tokiu būdu ir tikslu, kurie nustatyti juos pateikiant.</text:span></text:p>
      <text:p text:style-name="P307"><text:span text:style-name="T308">16</text:span><text:span text:style-name="T309">. Registro duomenimis už atlyginimą, kurio dydį nustato Lietuvos Respublikos Vyriausybė, turi teisę naudotis visi juridiniai ir fiziniai asmenys.</text:span></text:p>
      <text:p text:style-name="P310"><text:span text:style-name="T311">17</text:span><text:span text:style-name="T312">. Registro tvarkymo įs</text:span><text:span text:style-name="T313">taiga nemokamai teikia registro duomenis visoms valstybinės valdžios ir valdymo, vietos savivaldos institucijoms, Lietuvių kalbos institutui ir vadovaujančiosioms valstybinių kadastrų, klasifikatorių, registrų tvarkymo įstaigoms.</text:span></text:p>
      <text:p text:style-name="P314"><text:span text:style-name="T315">18</text:span><text:span text:style-name="T316">. Registro duomenis<text:s/></text:span><text:span text:style-name="T317">perduoti į užsienį galima tik įstatyme arba tarptautinėse sutartyse nurodytais atvejais ir nustatyta tvarka.</text:span></text:p>
      <text:p text:style-name="P318"/>
      <text:p text:style-name="P319"><text:span text:style-name="T320">Registro duomenų apsauga</text:span></text:p>
      <text:p text:style-name="P321"/>
      <text:p text:style-name="P322"><text:span text:style-name="T323">19</text:span><text:span text:style-name="T324">. Registro tvarkymo įstaiga užtikrina, kad duomenų banke sukaupta informacija būtų apsaugota nuo vidinio ir iš</text:span><text:span text:style-name="T325">orinio poveikio.</text:span></text:p>
      <text:p text:style-name="P326"/>
      <text:p text:style-name="P327"><text:span text:style-name="T328">Registro tvarkymo finansavimas</text:span></text:p>
      <text:p text:style-name="P329"/>
      <text:p text:style-name="P330"><text:span text:style-name="T331">20</text:span><text:span text:style-name="T332">. Registro finansavimo šaltiniai yra Lietuvos valstybės biudžeto asignavimai ir registro tvarkymo įstaigos pajamos, gautos už naudojimąsi registro duomenimis.</text:span></text:p>
      <text:p text:style-name="P333"/>
      <text:p text:style-name="P334"><text:span text:style-name="T335">Registro likvidavimas</text:span></text:p>
      <text:p text:style-name="P336"/>
      <text:p text:style-name="P337"><text:span text:style-name="T338">21</text:span><text:span text:style-name="T339">.<text:s/></text:span><text:span text:style-name="T340">Registras likviduojamas atskiru Lietuvos Respublikos Vyriausybės nutarimu.</text:span></text:p>
      <text:p text:style-name="P341"><text:span text:style-name="T342">______________</text:span></text:p>
      <text:p text:style-name="P343"/>
      <text:p text:style-name="P344"/>
      <text:p text:style-name="P345">PATVIRTINTA</text:p>
      <text:p text:style-name="P353">Lietuvos Respublikos Vyriausybės</text:p>
      <text:p text:style-name="P354">1996 m. birželio 3 d. nutarimu Nr. 651</text:p>
      <text:p text:style-name="P355"/>
      <text:p text:style-name="P356"><text:span text:style-name="T357">Gyvenamųjų vietovių teritorijų ribų nustatymo</text:span></text:p>
      <text:p text:style-name="P358"><text:span text:style-name="T359">principai ir tvarka</text:span></text:p>
      <text:p text:style-name="P360"/>
      <text:p text:style-name="P361"><text:span text:style-name="T362">Bendroji dalis<text:s/></text:span></text:p>
      <text:p text:style-name="P363"/>
      <text:p text:style-name="P364"><text:span text:style-name="T365">1</text:span><text:span text:style-name="T366">. Lietuvos Respublikos gyvenamosios vietovės pagal Lietuvos Respublikos teritorijos administracinių vienetų ir jų ribų įstatymą skirstomos į miesto ir kaimo gyvenamąsias vietoves. Miesto gyvenamosioms vietovėms</text:span><text:span text:style-name="T367"><text:s/>priskiriami miestai, kaimo gyvenamosioms vietovėms – miesteliai ir kaimai.</text:span></text:p>
      <text:p text:style-name="P368"><text:span text:style-name="T369">2</text:span><text:span text:style-name="T370">. Vilniaus, Alytaus, Birštono, Druskininkų, Kauno, Klaipėdos, Marijampolės, Neringos, Palangos, Panevėžio, Šiaulių ir Visagino miestų ribomis laikomos šių miestų savivaldybių<text:s/></text:span><text:span text:style-name="T371">teritorijos administracinės ribos. Rengiant šių miestų ribų pakeitimo projektą, turi būti parengtas įstatymo dėl savivaldybės teritorijos ribų pakeitimo projektas.</text:span></text:p>
      <text:p text:style-name="P372"><text:span text:style-name="T373">3</text:span><text:span text:style-name="T374">. Gyvenamosios vietovės nedalomos administracinių vienetų ribomis.</text:span></text:p>
      <text:p text:style-name="P375"/>
      <text:p text:style-name="P376"><text:span text:style-name="T377">Miestų gyvenamų</text:span><text:span text:style-name="T378">jų vietovių teritorijų ribos</text:span></text:p>
      <text:p text:style-name="P379"/>
      <text:p text:style-name="P380"><text:span text:style-name="T381">4</text:span><text:span text:style-name="T382">. Nenurodytų 2 punkte miestų teritorijų ribos keičiamos vadovaujantis šiomis nuostatomis:</text:span></text:p>
      <text:p text:style-name="P383"><text:span text:style-name="T384">4.1</text:span><text:span text:style-name="T385">. į miestų ribas įtraukiami žemės sklypai, Lietuvos Respublikos Vyriausybės potvarkiais suteikti šių miestų pramonės įmonėms,<text:s/></text:span><text:span text:style-name="T386">ūkiniams-komerciniams, visuomeniniams ir gyvenamiesiems pastatams statyti, inžinerinėms komunikacijoms įrengti, miesto komunalinio ūkio poreikiams, išskyrus tuos atvejus, kai šie žemės sklypai nesusieti su miestu komunikaciniais ryšiais, nuo miesto juos sk</text:span><text:span text:style-name="T387">iria žemės ūkio ar miškų ūkio paskirties žemės masyvai ir vandens telkiniai arba šie žemės sklypai po jų suteikimo nebuvo užstatyti ir nenumatomi naudoti pagal paskirtį;</text:span></text:p>
      <text:p text:style-name="P388"><text:span text:style-name="T389">4.2</text:span><text:span text:style-name="T390">. į miesto ribas gali būti įtraukiami žemės sklypai, nustatytąja tvarka priskir</text:span><text:span text:style-name="T391">ti valstybės išperkamai žemei, laisvos valstybinės žemės fondo žemė, kurios piliečiai nepageidauja susigrąžinti natūra, taip pat privati ir valstybinė žemė, kurią pagal nustatytąja tvarka parengtus detaliuosius planus numatoma skirti statyboms;</text:span></text:p>
      <text:p text:style-name="P392"><text:span text:style-name="T393">4.3</text:span><text:span text:style-name="T394">. iš</text:span><text:span text:style-name="T395"><text:s/>miesto ribų gali būti išskirti žemės ūkio ir miškų ūkio paskirties žemės sklypai, kurių pagal detaliuosius planus nenumatoma skirti statyboms ar kitiems miesto poreikiams.</text:span></text:p>
      <text:p text:style-name="P396"><text:span text:style-name="T397">5</text:span><text:span text:style-name="T398">. Gyvenamosios vietovės, priskirtos miestų teritorijoms, panaikinamos.</text:span></text:p>
      <text:p text:style-name="P399"/>
      <text:p text:style-name="P400"><text:span text:style-name="T401">Kaimo gyvenamųjų vietovių ribos</text:span></text:p>
      <text:p text:style-name="P402"/>
      <text:p text:style-name="P403"><text:span text:style-name="T404">6</text:span><text:span text:style-name="T405">. Kaimo gyvenamąją vietovę sudaro:</text:span></text:p>
      <text:p text:style-name="P406"><text:span text:style-name="T407">6.1</text:span><text:span text:style-name="T408">. urbanizuota teritorija – teritorija, užstatyta statiniais, įrenginiais bei jų priklausiniais (su naudojamais žemės sklypais, inžinerinėmis komunikacijomis ir bendro naudojimo ž</text:span><text:span text:style-name="T409">eldynais), taip pat valstybinių kelių ir geležinkelių kompleksų teritorija;</text:span></text:p>
      <text:p text:style-name="P410"><text:span text:style-name="T411">6.2</text:span><text:span text:style-name="T412">. neurbanizuota teritorija – kompaktiškai išsidėstę neužstatyti žemės sklypai, kuriuos naudoja šios gyvenamosios vietovės fiziniai ir juridiniai asmenys. Dalis žemės sklypų<text:s/></text:span><text:span text:style-name="T413">gali priklausyti kitų gyvenamųjų vietovių fiziniams ir juridiniams asmenims.</text:span></text:p>
      <text:p text:style-name="P414"><text:span text:style-name="T415">7</text:span><text:span text:style-name="T416">. Kaimo gyvenamųjų vietovių teritorijų ribos formuojamos žemės sklypų ribomis.</text:span></text:p>
      <text:p text:style-name="P417"><text:span text:style-name="T418">8</text:span><text:span text:style-name="T419">. Kaimo gyvenamosios vietovės teritorija turi būti suformuota vientisame žemėnaudos skly</text:span><text:span text:style-name="T420">pe (masyve).</text:span></text:p>
      <text:p text:style-name="P421"><text:span text:style-name="T422">9</text:span><text:span text:style-name="T423">. Vientisas žemėnaudos sklypas nedalomas tarp dviejų ar daugiau gyvenamųjų vietovių, išskyrus tuos atvejus, kai greta įsigyjamas žemės sklypas po to, kai suformuojamos gyvenamosios vietovės ribos.</text:span></text:p>
      <text:p text:style-name="P424"><text:span text:style-name="T425">10</text:span><text:span text:style-name="T426">. Į kaimo gyvenamosios vietovės ter</text:span><text:span text:style-name="T427">itoriją įtraukiami į ją įsiterpę ar prie jos prisišlieję nedideli miško sklypai ir privatūs vandens telkiniai. Jeigu gyvenamųjų vietovių teritorijas skiria upė, šių gyvenamųjų vietovių teritorijų riba nustatoma upės viduriu.</text:span></text:p>
      <text:p text:style-name="P428"/>
      <text:p text:style-name="P429"/>
      <text:p text:style-name="P430"><text:span text:style-name="T431">Kaimo gyvenamųjų vietovių</text:span><text:span text:style-name="T432"><text:s/>teritorijų ribų nustatymas ir keitimas</text:span></text:p>
      <text:p text:style-name="P433"/>
      <text:p text:style-name="P434"><text:span text:style-name="T435">11</text:span><text:span text:style-name="T436">. Savivaldybės turi užsakyti kaimo gyvenamųjų vietovių teritorijų ribų nustatymo (keitimo) projektus, kuriuos sudaro nustatytojo mastelio planai bei aiškinamoji medžiaga.</text:span></text:p>
      <text:p text:style-name="P437"><text:span text:style-name="T438">12</text:span><text:span text:style-name="T439">. Rengiant kaimo gyvenamųjų viet</text:span><text:span text:style-name="T440">ovių teritorijų ribų nustatymo (keitimo) projektą, atliekami šie parengiamieji darbai:</text:span></text:p>
      <text:p text:style-name="P441"><text:span text:style-name="T442">12.1</text:span><text:span text:style-name="T443">. žemės kadastro vietovės planų (M 1: 10000) kopijose pagal turimą kaimo gyvenamųjų vietovių tyrimo medžiagą braižomos miestelių ir kaimų sąlyginės ribos, naudojam</text:span><text:span text:style-name="T444">os žemėnaudų adresui nustatyti, kai jos registruojamos Valstybinio žemės kadastro duomenų registre;</text:span></text:p>
      <text:p text:style-name="P445"><text:span text:style-name="T446">12.2</text:span><text:span text:style-name="T447">. išanalizuojamas gyvenamųjų vietovių teritorijos išsidėstymas tarpukariu;</text:span></text:p>
      <text:p text:style-name="P448"><text:span text:style-name="T449">12.3</text:span><text:span text:style-name="T450">. parengiami kaimo gyvenamųjų vietovių sąrašai, kuriuose nurodoma</text:span><text:span text:style-name="T451">s miestelio ar kaimo pavadinimas, gyventojų ir šeimų skaičius, žemės plotas, įregistruotų privačių arba išsinuomotų ilgiau kaip 3 metams žemėnaudų skaičius ir plotas;</text:span></text:p>
      <text:p text:style-name="P452"><text:span text:style-name="T453">12.4</text:span><text:span text:style-name="T454">. parengiami savivaldybių taryboms pasiūlymai dėl buvusių gyvenamųjų vietovių pav</text:span><text:span text:style-name="T455">adinimų grąžinimo, naujų pavadinimų joms suteikimo, gyvenamųjų vietovių panaikinimo, jų pavadinimų ir ribų pakeitimo.</text:span></text:p>
      <text:p text:style-name="P456"><text:span text:style-name="T457">13</text:span><text:span text:style-name="T458">. Atsižvelgdamos į kaimo gyvenamųjų vietovių teritorijų ribų nustatymo (keitimo) projekto parengiamųjų darbų metu parengtą medžiag</text:span><text:span text:style-name="T459">ą, savivaldybės užsako konkrečios gyvenamosios vietovės ribų nustatymo projektą, atitinkantį Lietuvos Respublikos teritorijų planavimo įstatymo ir kitų teisės aktų reikalavimus. Parengtą projektą svarsto projektuojamos gyvenamosios vietovės teritorijos gyv</text:span><text:span text:style-name="T460">entojai ir žemės savininkai. Jeigu projektui pritarta (užpildomos apklausos anketos), jį patvirtina savivaldybės taryba. Suderintas su Žemės ūkio ministerija, Statybos ir urbanistikos ministerija, Valdymo reformų ir savivaldybių reikalų ministerija ir kito</text:span><text:span text:style-name="T461">mis suinteresuotomis ministerijomis projektas kartu su Lietuvos Respublikos teritorijos administracinių vienetų ir gyvenamųjų vietovių valstybinio registro nuostatuose nurodytais dokumentais pateikiamas vadovaujančiajai registro tvarkymo įstaigai.</text:span></text:p>
      <text:p text:style-name="P462"><text:span text:style-name="T463">14</text:span><text:span text:style-name="T464">.<text:s/></text:span><text:span text:style-name="T465">Pasiūlymą dėl pavadinimo gyvenamajai vietovei suteikimo ar jos pavadinimo pakeitimo gali pateikti ir gyventojai. Jeigu nėra nustatytąja tvarka patvirtintų kaimo gyvenamosios vietovės teritorijos ribų, savivaldybės užsakymu turi būti parengtas gyvenamosios<text:s/></text:span><text:span text:style-name="T466">vietovės, kuriai norima suteikti pavadinimą arba jį pakeisti, ribų nustatymo projektas.</text:span></text:p>
      <text:p text:style-name="P467"><text:span text:style-name="T468">15</text:span><text:span text:style-name="T469">. Kaimo gyvenamųjų vietovių teritorijų ribų nustatymo (keitimo) projektas rengiamas pagal Valstybinės žemėtvarkos ir geodezijos tarnybos prie Žemės ūkio ministerijos patvirtintą metodiką, suderintą su Valdymo reformų ir savivaldybių reikalų ministerija.<text:s/></text:span></text:p>
      <text:p text:style-name="P470"><text:span text:style-name="T471">______________</text:span></text:p>
      <text:p text:style-name="P472"/>
      <text:p text:style-name="P473">PATVIRTINTA</text:p>
      <text:p text:style-name="P481">Lietuvos Respublikos Vyriausybės</text:p>
      <text:p text:style-name="P482">1996 m. birželio 3 d. nutarimu Nr. 651</text:p>
      <text:p text:style-name="P483"/>
      <text:p text:style-name="P484"><text:span text:style-name="T485">Dokumentų, kurių reikia sprendimams dėl pavadinimų Lietuvos Respublikos teritorijos administraciniams vienetams ir gyvenamos</text:span><text:span text:style-name="T486">ioms vietovėms suteikimo, jų keitimo bei jų teritorijų ribų nustatymo, keitimo priimti, parengimo ir pateikimo tvarka</text:span></text:p>
      <text:p text:style-name="P487"/>
      <text:p text:style-name="P488"><text:span text:style-name="T489">Pavadinimų Lietuvos Respublikos teritorijos administraciniams vienetams, jų centrams ir gyvenamosioms vietovėms suteikimas ir jų panaik</text:span><text:span text:style-name="T490">inimas</text:span></text:p>
      <text:p text:style-name="P491"/>
      <text:p text:style-name="P492"><text:span text:style-name="T493">1</text:span><text:span text:style-name="T494">. Apskričių ir apskričių centrų pavadinimus nustato, keičia ir panaikina Lietuvos Respublikos Seimas Lietuvos Respublikos Vyriausybės teikimu.</text:span></text:p>
      <text:p text:style-name="P495"><text:span text:style-name="T496">2</text:span><text:span text:style-name="T497">. Pasiūlymą dėl apskrities ar apskrities centro pavadinimo pakeitimo Lietuvos Respublikos Vyria</text:span><text:span text:style-name="T498">usybei turi pateikti vadovaujančioji Lietuvos Respublikos teritorijos administracinių vienetų ir gyvenamųjų vietovių valstybinio registro (toliau vadinama – registras) tvarkymo įstaiga. Nurodytoji įstaiga pateikia:</text:span></text:p>
      <text:p text:style-name="P499"><text:span text:style-name="T500">2.1</text:span><text:span text:style-name="T501">. įstatymo dėl apskrities ar apskrit</text:span><text:span text:style-name="T502">ies centro pavadinimo pakeitimo projektą;</text:span></text:p>
      <text:p text:style-name="P503"><text:span text:style-name="T504">2.2</text:span><text:span text:style-name="T505">. projektą Lietuvos Respublikos Vyriausybės nutarimo dėl 2.1 punkte teikiamo nurodyto įstatymo projekto pateikimo Lietuvos Respublikos Seimui;</text:span></text:p>
      <text:p text:style-name="P506"><text:span text:style-name="T507">2.3</text:span><text:span text:style-name="T508">. pagal Lietuvos Respublikos Seimo Statuto 140 straipsnio</text:span><text:span text:style-name="T509"><text:s/>nuostatas parengtą aiškinamąjį raštą, pagrindžiantį teikiamo pasiūlymo tikslingumą;</text:span></text:p>
      <text:p text:style-name="P510"><text:span text:style-name="T511">2.4</text:span><text:span text:style-name="T512">. apskrities valdytojo sprendimą;</text:span></text:p>
      <text:p text:style-name="P513"><text:span text:style-name="T514">2.5</text:span><text:span text:style-name="T515">. savivaldybių, esančių apskrities teritorijoje, tarybų sprendimus;</text:span></text:p>
      <text:p text:style-name="P516"><text:span text:style-name="T517">2.6</text:span><text:span text:style-name="T518">. Lietuvių kalbos instituto išvadą dėl pavadinim</text:span><text:span text:style-name="T519">o keitimo.</text:span></text:p>
      <text:p text:style-name="P520"><text:span text:style-name="T521">3</text:span><text:span text:style-name="T522">. Savivaldybėms pavadinimus Lietuvos Respublikos Vyriausybės teikimu suteikia ir juos keičia Lietuvos Respublikos Seimas, atsižvelgdamas į savivaldybių tarybų pasiūlymus.</text:span></text:p>
      <text:p text:style-name="P523"><text:span text:style-name="T524">4</text:span><text:span text:style-name="T525">. Savivaldybės taryba, inicijuojanti savivaldybės pavadinimo k</text:span><text:span text:style-name="T526">eitimą, vadovaujančiajai registro tvarkymo įstaigai turi pateikti:</text:span></text:p>
      <text:p text:style-name="P527"><text:span text:style-name="T528">4.1</text:span><text:span text:style-name="T529">. dokumentus, kurių reikia įstatymo projektui parengti;</text:span></text:p>
      <text:p text:style-name="P530"><text:span text:style-name="T531">4.2</text:span><text:span text:style-name="T532">. projektą Lietuvos Respublikos Vyriausybės nutarimo dėl 4.1 punkte nurodyto įstatymo projekto pateikimo Lietuvos<text:s/></text:span><text:span text:style-name="T533">Respublikos Seimui;</text:span></text:p>
      <text:p text:style-name="P534"><text:span text:style-name="T535">4.3</text:span><text:span text:style-name="T536">. savivaldybės tarybos sprendimą;</text:span></text:p>
      <text:p text:style-name="P537"><text:span text:style-name="T538">4.4</text:span><text:span text:style-name="T539">. parengtą pagal Lietuvos Respublikos Seimo Statuto 140 straipsnio nuostatas savivaldybės tarybos aiškinamąjį raštą;</text:span></text:p>
      <text:p text:style-name="P540"><text:span text:style-name="T541">4.5</text:span><text:span text:style-name="T542">. Lietuvių kalbos instituto išvadą dėl pavadinimo keitimo.</text:span></text:p>
      <text:p text:style-name="P543"><text:span text:style-name="T544">5</text:span><text:span text:style-name="T545">. Lietuvos Respublikos įstatymo ir Lietuvos Respublikos Vyriausybės nutarimo projektai turi būti suderinti su apskrities, kurios teritorijoje yra savivaldybė, valdytoju.</text:span></text:p>
      <text:p text:style-name="P546"><text:span text:style-name="T547">6</text:span><text:span text:style-name="T548">. Gyvenamosioms vietovėms pavadinimus savivaldybės tarybos teikimu suteikia ir<text:s/></text:span><text:span text:style-name="T549">juos keičia Lietuvos Respublikos Vyriausybė, atsižvelgdama į vietos gyventojų pasiūlymus. Gyvenamosios vietovės pavadinimą sudaro gyvenamosios vietovės vardas (vietovardis) ir jos statuso apibūdinimas (miestas, miestelis, kaimas).</text:span></text:p>
      <text:p text:style-name="P550"><text:span text:style-name="T551">7</text:span><text:span text:style-name="T552">. Savivaldybės taryb</text:span><text:span text:style-name="T553">a, inicijuojanti pavadinimo gyvenamajai vietovei suteikimą arba jo keitimą, vadovaujančiajai registro tvarkymo įstaigai turi pateikti:</text:span></text:p>
      <text:p text:style-name="P554"><text:span text:style-name="T555">7.1</text:span><text:span text:style-name="T556">. projektą Lietuvos Respublikos Vyriausybės nutarimo dėl pavadinimo gyvenamajai vietovei suteikimo ar jo keitimo, su</text:span><text:span text:style-name="T557">derintą su atitinkamos apskrities valdytoju;</text:span></text:p>
      <text:p text:style-name="P558"><text:span text:style-name="T559">7.2</text:span><text:span text:style-name="T560">. savivaldybės tarybos sprendimą dėl pavadinimo gyvenamajai vietovei suteikimo ar jo keitimo;</text:span></text:p>
      <text:p text:style-name="P561"><text:span text:style-name="T562">7.3</text:span><text:span text:style-name="T563">. savivaldybės tarybos aiškinamąjį raštą, pagrindžiantį teikiamo pasiūlymo tikslingumą. Jeigu numatoma<text:s/></text:span><text:span text:style-name="T564">keisti gyvenamosios vietovės statusą, aiškinamajame rašte pateikiama išsami informacija apie šią gyvenamąją vietovę: gyventojų skaičius (kiek iš jų dirba pramonėje, verslo ir socialinės infrastruktūros srityse), socialinė ekonominė gyvenamosios vietovės ch</text:span><text:span text:style-name="T565">arakteristika, jos plėtimo perspektyvos ir kiti duomenys;</text:span></text:p>
      <text:p text:style-name="P566"><text:span text:style-name="T567">7.4</text:span><text:span text:style-name="T568">. Lietuvių kalbos instituto išvadą dėl siūlomo pavadinimo ar jo keitimo;</text:span></text:p>
      <text:p text:style-name="P569"><text:span text:style-name="T570">7.5</text:span><text:span text:style-name="T571">. savivaldybės užsakymu parengtą gyvenamosios vietovės teritorijos ribų nustatymo (keitimo) projektą, jeigu nėr</text:span><text:span text:style-name="T572">a nustatytąja tvarka patvirtintų šios gyvenamosios vietovės teritorijos ribų;</text:span></text:p>
      <text:p text:style-name="P573"><text:span text:style-name="T574">7.6</text:span><text:span text:style-name="T575">. gyvenamosios vietovės gyventojų apklausos anketas, patvirtinančias jų apsisprendimą dėl pavadinimo šiai vietovei suteikimo ar jo pakeitimo. Gyventojų apklausai, kurią or</text:span><text:span text:style-name="T576">ganizuoja savivaldybė, naudojamos šios formos anketos:</text:span></text:p>
      <text:p text:style-name="P577"><text:span text:style-name="T578">„Pritariu, kad būtų suteiktas, pakeistas<text:s/></text:span><text:span text:style-name="T579"><text:tab/></text:span><text:span text:style-name="T580"><text:tab/><text:s/></text:span><text:span text:style-name="T581"><text:tab/>pavadinimas</text:span></text:p>
      <text:p text:style-name="P582"><text:span text:style-name="T583"><text:tab/>(gyvenamosios vietovės pavadinimas)</text:span><text:span text:style-name="T584"><text:s/></text:span></text:p>
      <text:p text:style-name="P585"><text:span text:style-name="T586">ir ši gyvenamoji vietovė būtų pavadinta</text:span><text:span text:style-name="T587"><text:tab/></text:span></text:p>
      <text:p text:style-name="P588"><text:span text:style-name="T589"><text:tab/>(naujas gyvenamosios vietovės pavadinimas)<text: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Eilės Nr.</text:span></text:p>
          </table:table-cell>
          <table:table-cell table:style-name="TableCell601">
            <text:p text:style-name="P602">Vardas, pavardė</text:p>
          </table:table-cell>
          <table:table-cell table:style-name="TableCell603">
            <text:p text:style-name="P604">Adresas</text:p>
          </table:table-cell>
          <table:table-cell table:style-name="TableCell605">
            <text:p text:style-name="P606">Data</text:p>
          </table:table-cell>
          <table:table-cell table:style-name="TableCell607">
            <text:p text:style-name="P608"><text:span text:style-name="T609">Parašas</text:span><text:span text:style-name="T610">“</text:span></text:p>
          </table:table-cell>
        </table:table-row>
      </table:table>
      <text:p text:style-name="P611"/>
      <text:p text:style-name="P612"><text:span text:style-name="T613">Lietuvos Respublikos teritorijos administracinių vienetų ir gyvenamųjų vietovių bei jų ribų nustatymas ir keitimas</text:span></text:p>
      <text:p text:style-name="P614"/>
      <text:p text:style-name="P615"><text:span text:style-name="T616">8</text:span><text:span text:style-name="T617">. Apskritis nustato ir panaikina, jų teritorijų ribas bei centrus nustato ir keičia<text:s/></text:span><text:span text:style-name="T618">Lietuvos Respublikos Seimas Lietuvos Respublikos Vyriausybės teikimu. Savivaldybės teritorija apskričių ribomis nedaloma.</text:span></text:p>
      <text:p text:style-name="P619"><text:span text:style-name="T620">9</text:span><text:span text:style-name="T621">. Pasiūlymus dėl apskričių nustatymo, panaikinimo, jų teritorijų ribų bei centrų nustatymo ir keitimo Lietuvos Respublikos Vyriau</text:span><text:span text:style-name="T622">sybei turi pateikti vadovaujančioji registro tvarkymo įstaiga. Vadovaujančioji registro tvarkymo įstaiga Lietuvos Respublikos Vyriausybei pateikia:</text:span></text:p>
      <text:p text:style-name="P623"><text:span text:style-name="T624">9.1</text:span><text:span text:style-name="T625">. atitinkamo įstatymo projektą;</text:span></text:p>
      <text:p text:style-name="P626"><text:span text:style-name="T627">9.2</text:span><text:span text:style-name="T628">. projektą Lietuvos Respublikos Vyriausybės nutarimo dėl 9.1 pun</text:span><text:span text:style-name="T629">kte nurodyto įstatymo projekto pateikimo Lietuvos Respublikos Seimui;</text:span></text:p>
      <text:p text:style-name="P630"><text:span text:style-name="T631">9.3</text:span><text:span text:style-name="T632">. parengtą pagal Lietuvos Respublikos Seimo Statuto 140 straipsnio nuostatas aiškinamąjį raštą;</text:span></text:p>
      <text:p text:style-name="P633"><text:span text:style-name="T634">9.4</text:span><text:span text:style-name="T635">. apskrities valdytojo ir greta esančios ar esančių apskričių, kurių ribos k</text:span><text:span text:style-name="T636">eisis, sprendimus;</text:span></text:p>
      <text:p text:style-name="P637"><text:span text:style-name="T638">9.5</text:span><text:span text:style-name="T639">. savivaldybių, esančių keičiamų apskričių teritorijų dalyse, tarybų sprendimus;</text:span></text:p>
      <text:p text:style-name="P640"><text:span text:style-name="T641">9.6</text:span><text:span text:style-name="T642">. apskrities teritorijos administracinių ribų nustatymo (keitimo) 1: 100000 arba 1: 50000 mastelio projektą (3 egzempliorius) ir detalų ribų 1</text:span><text:span text:style-name="T643">: 10000 mastelio projektą (2 egzempliorius). Ribų projektai sudaromi georeferencinės duomenų bazės, o jos nesant, naujausių atitinkamo mastelio topografinių žemėlapių pagrindu.</text:span></text:p>
      <text:p text:style-name="P644"><text:span text:style-name="T645">Jeigu siūloma nustatyti ar panaikinti apskritis, nustatyti ar pakeisti jų centr</text:span><text:span text:style-name="T646">us, Lietuvos Respublikos Vyriausybei pateikiami 9.1 – 9.3 punktuose nurodyti dokumentai.</text:span></text:p>
      <text:p text:style-name="P647"><text:span text:style-name="T648">10</text:span><text:span text:style-name="T649">. Savivaldybes nustato ir panaikina, jų teritorijų ribas bei centrus nustato ir keičia Lietuvos Respublikos Seimas Lietuvos Respublikos Vyriausybės teikimu, at</text:span><text:span text:style-name="T650">sižvelgdamas į savivaldybių pasiūlymus.</text:span></text:p>
      <text:p text:style-name="P651"><text:span text:style-name="T652">11</text:span><text:span text:style-name="T653">. Savivaldybės taryba, inicijuojanti savivaldybės teritorijos keitimą, vadovaujančiajai registro tvarkymo įstaigai turi pateikti:</text:span></text:p>
      <text:p text:style-name="P654"><text:span text:style-name="T655">11.1</text:span><text:span text:style-name="T656">. dokumentus, kurių reikia įstatymo projektui parengti (nurodoma, kokias g</text:span><text:span text:style-name="T657">yvenamąsias vietoves ar jų dalis numatoma priskirti savivaldybės teritorijai, nurodomi žemės naudotojai, jų naudojami žemės plotai, aprašomos numatomos savivaldybės ribos, susieinančios su savivaldybės žemės naudotojais, vandens telkiniais, keliais, geleži</text:span><text:span text:style-name="T658">nkeliais ir kitais objektais);</text:span></text:p>
      <text:p text:style-name="P659"><text:span text:style-name="T660">11.2</text:span><text:span text:style-name="T661">. projektą Lietuvos Respublikos Vyriausybės nutarimo dėl 11.1 punkte nurodyto įstatymo projekto pateikimo Lietuvos Respublikos Seimui;</text:span></text:p>
      <text:p text:style-name="P662"><text:span text:style-name="T663">11.3</text:span><text:span text:style-name="T664">. savivaldybės tarybos sprendimą;</text:span></text:p>
      <text:p text:style-name="P665"><text:span text:style-name="T666">11.4</text:span><text:span text:style-name="T667">. parengtą pagal Lietuvos<text:s/></text:span><text:span text:style-name="T668">Respublikos Seimo Statuto 140 straipsnio nuostatas savivaldybės tarybos aiškinamąjį raštą;</text:span></text:p>
      <text:p text:style-name="P669"><text:span text:style-name="T670">11.5</text:span><text:span text:style-name="T671">. savivaldybės teritorijos administracinių ribų nustatymo (keitimo) 1: 100000 arba 1: 50000 mastelio projektą (3 egzempliorius) ir detalų administracinių rib</text:span><text:span text:style-name="T672">ų 1: 10000 mastelio projektą (2 egzempliorius), jeigu keičiamos teritorijos ribos nesutampa su žemės naudotojų ribomis, – 1: 10000 mastelio ribų planus (3 egzempliorius). Ribų projektai sudaromi georeferencinės duomenų bazės, o jos nesant, naujausių atitin</text:span><text:span text:style-name="T673">kamo mastelio topografinių žemėlapių pagrindu;</text:span></text:p>
      <text:p text:style-name="P674"><text:span text:style-name="T675">11.6</text:span><text:span text:style-name="T676">. gretimos ar gretimų savivaldybių, kurių teritorijų ribos keisis, tarybų sprendimą dėl numatomo teritorijos ribų pakeitimo. Jeigu keičiant savivaldybės ribas keičiasi gretimos apskrities ribos, pateik</text:span><text:span text:style-name="T677">iama raštiška šios apskrities valdytojo nuomonė apie apskrities ribų keitimą.</text:span></text:p>
      <text:p text:style-name="P678"><text:span text:style-name="T679">Jeigu siūloma nustatyti ar pakeisti savivaldybės centrą, vadovaujančiajai registro tvarkymo įstaigai pateikiami 11.2–11.4 punktuose nurodyti dokumentai.</text:span></text:p>
      <text:p text:style-name="P680"><text:span text:style-name="T681">12</text:span><text:span text:style-name="T682">. Savivaldybės te</text:span><text:span text:style-name="T683">ritorijos ribų nustatymo (keitimo) projektai ir įstatymo bei Lietuvos Respublikos Vyriausybės nutarimo projektai turi būti suderinti su apskrities valdytoju, vadovaujančiąja registro tvarkymo įstaiga, suinteresuotomis ministerijomis.</text:span></text:p>
      <text:p text:style-name="P684"><text:span text:style-name="T685">13</text:span><text:span text:style-name="T686">. Gyvenamąsias v</text:span><text:span text:style-name="T687">ietoves panaikina, jų teritorijų ribas nustato ir keičia Lietuvos Respublikos Vyriausybė savivaldybių tarybų teikimu. Gyvenamųjų vietovių ribos savivaldybių ribomis nedalomos.</text:span></text:p>
      <text:p text:style-name="P688"><text:span text:style-name="T689">14</text:span><text:span text:style-name="T690">. Savivaldybės taryba, inicijuojanti gyvenamosios vietovės panaikinimą, te</text:span><text:span text:style-name="T691">ritorijos ribų nustatymą ar keitimą, vadovaujančiajai registro tvarkymo įstaigai turi pateikti:</text:span></text:p>
      <text:p text:style-name="P692"><text:span text:style-name="T693">14.1</text:span><text:span text:style-name="T694">. atitinkamo Lietuvos Respublikos Vyriausybės nutarimo projektą;</text:span></text:p>
      <text:p text:style-name="P695"><text:span text:style-name="T696">14.2</text:span><text:span text:style-name="T697">. savivaldybės tarybos sprendimą;</text:span></text:p>
      <text:p text:style-name="P698"><text:span text:style-name="T699">14.3</text:span><text:span text:style-name="T700">. savivaldybės tarybos aiškinamąjį rašt</text:span><text:span text:style-name="T701">ą, pagrindžiantį teikiamo pasiūlymo tikslingumą;</text:span></text:p>
      <text:p text:style-name="P702"><text:span text:style-name="T703">14.4</text:span><text:span text:style-name="T704">. dalies savivaldybės teritorijos 1: 50000 mastelio projektus (2 egzempliorius), kuriuose pažymėtas numatomas gyvenamųjų vietovių ribų pakeitimas, taip pat gyvenamosios vietovės, kurios ribos keičiam</text:span><text:span text:style-name="T705">os, 1: 10000 mastelio planus (2 egzempliorius).</text:span></text:p>
      <text:p text:style-name="P706"><text:span text:style-name="T707">15</text:span><text:span text:style-name="T708">. Lietuvos Respublikos Vyriausybės nutarimo projektas ir 14.4 punkte nurodyti projektai turi būti suderinti su apskrities valdytoju ir suinteresuotomis ministerijomis.</text:span></text:p>
      <text:p text:style-name="P709"><text:span text:style-name="T710">16</text:span><text:span text:style-name="T711">. Nurodytų 2.1, 2.3, 4.1,<text:s/></text:span><text:span text:style-name="T712">4.4, 9.1, 9.3, 11.1 ir 11.4 punktuose dokumentų kopijos pateikiamos magnetinėje laikmenoje.</text:span></text:p>
      <text:p text:style-name="P713"><text:span text:style-name="T714">______________</text:span></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Vyriausybė, Nutarimas</text:span></text:p>
      <text:p text:style-name="P724"><text:span text:style-name="T725">Nr.<text:s/></text:span><text:a xlink:href="https://www.e-tar.lt/portal/legalAct.html?documentId=TAR.A114E111CD2C" office:target-frame-name="_top" xlink:show="replace"><text:span text:style-name="T726">21</text:span></text:a><text:span text:style-name="T727">, 1998-01-10, Žin., 1998, Nr. 5-94 (1998-01-14), i. k. 0981100NUTA00000021</text:span></text:p>
      <text:p text:style-name="P728"><text:span text:style-name="T729">Dėl Lietuvos Respublikos Vyriausybės 1996 m. birželio 3 d. nutarimo Nr. 651 "Dėl Lietuvos Respublik</text:span><text:span text:style-name="T730">os teritorijos administracinių vienetų ir gyvenamųjų vietovių valstybinio registro tvarkymo, gyvenamųjų vietovių ribų nustatymo, pavadinimų administraciniams vienetams ir gyvenamosioms vietovėms suteikimo, jų keitimo bei jų teritorijų ribų nustatymo ir kei</text:span><text:span text:style-name="T731">timo" dalini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 style:parent-style-name="DefaultParagraphFont" style:family="text">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2</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47"><draw:frame draw:style-name="F348" text:anchor-type="paragraph" svg:y="0.0006in" draw:z-index="0"><draw:text-box fo:min-height="0in" fo:min-width="0in"><text:p text:style-name="P346"><text:span text:style-name="T349"><text:page-number text:fixed="false">2</text:page-number></text:span></text:p></draw:text-box></draw:frame></text:p>
      </style:header>
      <style:footer>
        <text:p text:style-name="P350"/>
      </style:footer>
    </style:master-page>
    <style:master-page style:next-style-name="MP2" style:name="MPF2" style:page-layout-name="PL2">
      <style:header>
        <text:p text:style-name="P351"/>
      </style:header>
      <style:footer>
        <text:p text:style-name="P352"/>
      </style:footer>
    </style:master-page>
    <style:master-page style:name="MP3" style:page-layout-name="PL3">
      <style:header>
        <text:p text:style-name="P475"><draw:frame draw:style-name="F476" text:anchor-type="paragraph" svg:y="0.0006in" draw:z-index="0"><draw:text-box fo:min-height="0in" fo:min-width="0in"><text:p text:style-name="P474"><text:span text:style-name="T477"><text:page-number text:fixed="false">2</text:page-number></text:span></text:p></draw:text-box></draw:frame></text:p>
      </style:header>
      <style:footer>
        <text:p text:style-name="P478"/>
      </style:footer>
    </style:master-page>
    <style:master-page style:next-style-name="MP3" style:name="MPF3" style:page-layout-name="PL3">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07:47:00Z</meta:creation-date>
    <dc:date>2024-04-03T07:47:00Z</dc:date>
    <meta:template xlink:href="Normal.dotm" xlink:type="simple"/>
    <meta:editing-cycles>2</meta:editing-cycles>
    <meta:editing-duration>PT0S</meta:editing-duration>
    <meta:document-statistic meta:page-count="3" meta:paragraph-count="328" meta:word-count="3391" meta:character-count="27585" meta:row-count="700" meta:non-whitespace-character-count="24522"/>
  </office:meta>
</office:document-meta>
</file>