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tyle-complex="italic"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style:font-weight-complex="bold" style:font-style-complex="italic" fo:color="#000000"/>
    </style:style>
    <style:style style:name="T167" style:parent-style-name="DefaultParagraphFont" style:family="text">
      <style:text-properties style:font-weight-complex="bold"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keep-with-next="alway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master-page-name="MPF2" style:family="paragraph">
      <style:paragraph-properties fo:keep-with-next="always" fo:break-before="page" fo:text-indent="3.3645in"/>
      <style:text-properties style:font-weight-complex="bold" fo:color="#000000"/>
    </style:style>
    <style:style style:name="P412" style:parent-style-name="Normal" style:family="paragraph">
      <style:paragraph-properties fo:keep-with-next="always" fo:text-indent="3.3645in"/>
      <style:text-properties style:font-weight-complex="bold" fo:color="#000000"/>
    </style:style>
    <style:style style:name="P413" style:parent-style-name="Normal" style:family="paragraph">
      <style:paragraph-properties fo:keep-with-next="always" fo:text-indent="3.3645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fo:text-indent="0.4923in"/>
      <style:text-properties fo:color="#000000"/>
    </style:style>
    <style:style style:name="TableColumn428" style:family="table-column">
      <style:table-column-properties style:column-width="0.4611in" style:use-optimal-column-width="false"/>
    </style:style>
    <style:style style:name="TableColumn429" style:family="table-column">
      <style:table-column-properties style:column-width="1.5548in" style:use-optimal-column-width="false"/>
    </style:style>
    <style:style style:name="TableColumn430" style:family="table-column">
      <style:table-column-properties style:column-width="1.3083in" style:use-optimal-column-width="false"/>
    </style:style>
    <style:style style:name="TableColumn431" style:family="table-column">
      <style:table-column-properties style:column-width="1.568in" style:use-optimal-column-width="false"/>
    </style:style>
    <style:style style:name="TableColumn432" style:family="table-column">
      <style:table-column-properties style:column-width="0.6534in" style:use-optimal-column-width="false"/>
    </style:style>
    <style:style style:name="TableColumn433" style:family="table-column">
      <style:table-column-properties style:column-width="1.1465in" style:use-optimal-column-width="false"/>
    </style:style>
    <style:style style:name="Table427" style:family="table">
      <style:table-properties style:width="6.6923in" fo:margin-left="0in" table:align="center"/>
    </style:style>
    <style:style style:name="TableRow434" style:family="table-row">
      <style:table-row-properties style:min-row-height="0.4451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color="#000000" fo:font-size="10pt" style:font-size-asian="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3" style:family="paragraph">
      <style:paragraph-properties fo:keep-with-next="always" fo:break-before="page" fo:text-indent="3.3645in"/>
      <style:text-properties style:font-weight-complex="bold" fo:color="#000000"/>
    </style:style>
    <style:style style:name="P460" style:parent-style-name="Normal" style:family="paragraph">
      <style:paragraph-properties fo:keep-with-next="always" fo:text-indent="3.3645in"/>
      <style:text-properties style:font-weight-complex="bold" fo:color="#000000"/>
    </style:style>
    <style:style style:name="P461" style:parent-style-name="Normal" style:family="paragraph">
      <style:paragraph-properties fo:keep-with-next="always" fo:text-indent="3.3645in"/>
      <style:text-properties style:font-weight-complex="bold" fo:color="#000000"/>
    </style:style>
    <style:style style:name="P462" style:parent-style-name="Normal" style:family="paragraph">
      <style:paragraph-properties fo:keep-with-next="always" fo:text-indent="3.3645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476" style:parent-style-name="Normal" style:family="paragraph">
      <style:paragraph-properties fo:text-align="justify" fo:text-indent="0.4923in"/>
      <style:text-properties fo:color="#000000"/>
    </style:style>
    <style:style style:name="TableColumn478" style:family="table-column">
      <style:table-column-properties style:column-width="0.4611in" style:use-optimal-column-width="false"/>
    </style:style>
    <style:style style:name="TableColumn479" style:family="table-column">
      <style:table-column-properties style:column-width="1.5548in" style:use-optimal-column-width="false"/>
    </style:style>
    <style:style style:name="TableColumn480" style:family="table-column">
      <style:table-column-properties style:column-width="1.3083in" style:use-optimal-column-width="false"/>
    </style:style>
    <style:style style:name="TableColumn481" style:family="table-column">
      <style:table-column-properties style:column-width="1.568in" style:use-optimal-column-width="false"/>
    </style:style>
    <style:style style:name="TableColumn482" style:family="table-column">
      <style:table-column-properties style:column-width="0.6534in" style:use-optimal-column-width="false"/>
    </style:style>
    <style:style style:name="TableColumn483" style:family="table-column">
      <style:table-column-properties style:column-width="1.1465in" style:use-optimal-column-width="false"/>
    </style:style>
    <style:style style:name="Table477" style:family="table">
      <style:table-properties style:width="6.6923in" fo:margin-left="0in" table:align="center"/>
    </style:style>
    <style:style style:name="TableRow484" style:family="table-row">
      <style:table-row-properties style:min-row-height="0.4451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color="#000000" fo:font-size="10pt" style:font-size-asian="10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master-page-name="MPF4" style:family="paragraph">
      <style:paragraph-properties fo:break-before="page" fo:text-indent="3.3645in" style:page-number="1"/>
      <style:text-properties style:font-weight-complex="bold" fo:color="#000000"/>
    </style:style>
    <style:style style:name="P510" style:parent-style-name="Normal" style:family="paragraph">
      <style:paragraph-properties fo:text-indent="3.3645in"/>
      <style:text-properties style:font-weight-complex="bold" fo:color="#000000"/>
    </style:style>
    <style:style style:name="P511" style:parent-style-name="Normal" style:family="paragraph">
      <style:paragraph-properties fo:keep-with-next="always" fo:text-indent="3.3645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fo:text-indent="0.4923in"/>
      <style:text-properties fo:color="#000000"/>
    </style:style>
    <style:style style:name="TableColumn528" style:family="table-column">
      <style:table-column-properties style:column-width="0.4611in" style:use-optimal-column-width="false"/>
    </style:style>
    <style:style style:name="TableColumn529" style:family="table-column">
      <style:table-column-properties style:column-width="1.5548in" style:use-optimal-column-width="false"/>
    </style:style>
    <style:style style:name="TableColumn530" style:family="table-column">
      <style:table-column-properties style:column-width="1.3083in" style:use-optimal-column-width="false"/>
    </style:style>
    <style:style style:name="TableColumn531" style:family="table-column">
      <style:table-column-properties style:column-width="1.568in" style:use-optimal-column-width="false"/>
    </style:style>
    <style:style style:name="TableColumn532" style:family="table-column">
      <style:table-column-properties style:column-width="0.6534in" style:use-optimal-column-width="false"/>
    </style:style>
    <style:style style:name="TableColumn533" style:family="table-column">
      <style:table-column-properties style:column-width="1.1465in" style:use-optimal-column-width="false"/>
    </style:style>
    <style:style style:name="Table527" style:family="table">
      <style:table-properties style:width="6.6923in" fo:margin-left="0in" table:align="center"/>
    </style:style>
    <style:style style:name="TableRow534" style:family="table-row">
      <style:table-row-properties style:min-row-height="0.4451in"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tyle="italic" style:font-style-asian="italic" fo:color="#000000" fo:font-size="10pt" style:font-size-asian="10pt"/>
    </style:style>
    <style:style style:name="T545" style:parent-style-name="DefaultParagraphFont" style:family="text">
      <style:text-properties fo:color="#000000"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6-01-25 iki 2008-06-3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Žin., 1994, Nr.<text:s/></text:span><text:a xlink:href="https://www.e-tar.lt/portal/lt/legalAct/TAR.0120FD7BCFFC" office:target-frame-name="_blank" xlink:show="new"><text:span text:style-name="T33">60-1183</text:span></text:a><text:span text:style-name="T34">; 2005, Nr.<text:s/></text:span><text:a xlink:href="https://www.e-tar.lt/portal/lt/legalAct/TAR.B8F76AB69207" office:target-frame-name="_blank" xlink:show="new"><text:span text:style-name="T35">88-3284</text:span></text:a><text:span text:style-name="T36">) 13 straipsnio 3 dalimi, Lietuvos Respublikos Vyriausybė</text:span><text:span text:style-name="T37"><text:s/></text:span><text:span text:style-name="T38">nutari</text:span><text:span text:style-name="T39">a:</text:span></text:p>
      <text:p text:style-name="P40"><text:span text:style-name="T41">1</text:span><text:span text:style-name="T42">. Patvirtinti Administracinių vienetų ir gyvenamųjų vietovių<text:s/></text:span><text:span text:style-name="T43">teritorijų ribų ir pavadinimų tvarkymo taisykles (pridedama).</text:span></text:p>
      <text:p text:style-name="P44"><text:span text:style-name="T45">2</text:span><text:span text:style-name="T46">. Nustatyti, kad per vienerius metus nuo Lietuvos Respublikos Vyriausybės nutarimų dėl miestų gyvenamųjų vietovių teritorijų ribų nustatymo ar keitimo įsigaliojimo juose nurodytų teritorijų</text:span><text:span text:style-name="T47"><text:s/>ribos turi būti pažymėtos nuolatiniais riboženkliais Nacionalinės žemės tarnybos prie Žemės ūkio ministerijos nustatyta tvarka.</text:span></text:p>
      <text:p text:style-name="P48"/>
      <text:p text:style-name="P49"/>
      <text:p text:style-name="P50"/>
      <text:p text:style-name="P51">MINISTRAS PIRMININKAS<text:tab/>MINDAUGAS STANKEVIČIUS</text:p>
      <text:p text:style-name="P52"/>
      <text:p text:style-name="P53"/>
      <text:p text:style-name="P54"/>
      <text:p text:style-name="P55">VALDYMO REFORMŲ IR SAVIVALDYBIŲ</text:p>
      <text:p text:style-name="P56">REIKALŲ MINISTRAS<text:tab/>PETRAS PAPOVAS</text:p>
      <text:p text:style-name="P57"/>
      <text:p text:style-name="Normal"/>
      <text:soft-page-break/>
      <text:p text:style-name="P58">Patvirtinta</text:p>
      <text:p text:style-name="P66">Lietuvos Respublikos Vyriausybės<text:s/></text:p>
      <text:p text:style-name="P67">1996 m. birželio 3 d. nutarimu Nr. 651</text:p>
      <text:p text:style-name="P68">(Lietuvos Respublikos Vyriausybės<text:s/></text:p>
      <text:p text:style-name="P69">2006 m. sausio 19 d. nutarimo Nr. 54<text:s/></text:p>
      <text:p text:style-name="P70"><text:span text:style-name="T71">redakcija)</text:span></text:p>
      <text:p text:style-name="P72"/>
      <text:h text:style-name="P73" text:outline-level="3"><text:span text:style-name="T74">ADMINISTRACINIŲ VIENETŲ</text:span><text:span text:style-name="T75"><text:s/>IR GYVENAMŲJŲ VIETOVIŲ TERITORIJŲ RIBŲ IR PAVADINIMŲ TVARKYMO<text:s/></text:span><text:span text:style-name="T76">TAISYKLĖS</text:span></text:h>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dministracinių vienetų ir gyvenamųjų vietovių teritorijų ribų ir<text:s/></text:span><text:span text:style-name="T86">pavadinimų tvarkymas pagal šias Taisykles apima dokumentų ir pasiūlymų, reikalingų administraciniams vienetams steigti ir panaikinti, jų ir gyvenamųjų vietovių teritorijų riboms nustatyti ir keisti, pavadinimams suteikti ir keisti, gyvenamosioms vietovėms<text:s/></text:span><text:span text:style-name="T87">nustatyti ir panaikinti, pateikimą ir nagrinėjimą, konsultavimąsi su vietos gyventojais dėl gyvenamųjų vietovių nustatymo ir panaikinimo, pavadinimų joms suteikimo ir keitimo, jų teritorijų ribų nustatymo ir keitimo.</text:span></text:p>
      <text:p text:style-name="P88"><text:span text:style-name="T89">2</text:span><text:span text:style-name="T90">. Administracinių vienetų ir gyven</text:span><text:span text:style-name="T91">amųjų vietovių teritorijų ribų nustatymo ar keitimo planai braižomi ortofotografiniuose žemėlapiuose su georeferencinio pagrindo informacija (toliau vadinama – teritorijų ribų planai). Teritorijų ribų planai rengiami laikantis Žemėtvarkos schemų rengimo ta</text:span><text:span text:style-name="T92">isyklių, patvirtintų žemės ūkio ministro ir aplinkos ministro 2004 m. rugsėjo 15 d. įsakymu Nr. 3D-518/D1-490 (Žin., 2004, Nr.<text:s/></text:span><text:a xlink:href="https://www.e-tar.lt/portal/lt/legalAct/TAR.A8B7A45773D9" office:target-frame-name="_blank" xlink:show="new"><text:span text:style-name="T93">140-5148</text:span></text:a><text:span text:style-name="T94">).</text:span></text:p>
      <text:p text:style-name="P95"><text:span text:style-name="T96">3</text:span><text:span text:style-name="T97">. Administracinio vieneto pa</text:span><text:span text:style-name="T98">vadinimą sudaro gyvenamosios vietovės vardas ir administracinio vieneto tipas (apskritis, savivaldybė).</text:span></text:p>
      <text:p text:style-name="P99"><text:span text:style-name="T100">4</text:span><text:span text:style-name="T101">. Gyvenamosios vietovės pavadinimą sudaro gyvenamosios vietovės vardas ir tipas (kaimas, miestelis, miestas).<text:s/></text:span></text:p>
      <text:p text:style-name="P102"/>
      <text:p text:style-name="P103"><text:span text:style-name="T104">II</text:span><text:span text:style-name="T105">.<text:s/></text:span><text:span text:style-name="T106">ADMINISTRACINIŲ VIENETŲ S</text:span><text:span text:style-name="T107">TEIGIMAS IR PANAIKINIMAS, PAVADINIMŲ JIEMS SUTEIKIMAS IR KEITIMAS, JŲ TERITORIJŲ RIBŲ IR CENTRŲ NUSTATYMAS IR KEITIMAS</text:span></text:p>
      <text:p text:style-name="P108"/>
      <text:p text:style-name="P109"><text:span text:style-name="T110">5</text:span><text:span text:style-name="T111">. Apskritis steigia ir naikina, taip pat jų teritorijų ribas ir centrus nustato ir keičia Lietuvos Respublikos Seimas Lietuvos Resp</text:span><text:span text:style-name="T112">ublikos Vyriausybės teikimu. Apskrities ribos turi būti tikslinamos, jeigu keičiant savivaldybių teritorijų ribas kinta su keičiamomis ribomis sutampančios apskrities teritorijos ribos.</text:span><text:span text:style-name="T113"><text:s/>Savivaldybės teritorija apskričių ribomis nedaloma.</text:span></text:p>
      <text:p text:style-name="P114"><text:span text:style-name="T115">6</text:span><text:span text:style-name="T116">. Pavadinimus</text:span><text:span text:style-name="T117"><text:s/>apskritims suteikia ir keičia Lietuvos Respublikos Seimas Lietuvos Respublikos Vyriausybės teikimu.</text:span></text:p>
      <text:p text:style-name="P118"><text:span text:style-name="T119">7</text:span><text:span text:style-name="T120">. Pasiūlymą dėl apskrities steigimo ar panaikinimo, pavadinimo jai suteikimo ar keitimo,<text:s/></text:span><text:span text:style-name="T121">apskrities teritorijos ribų ir centro nustatymo ar keitimo Li</text:span><text:span text:style-name="T122">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vadinimo jai suteikimo ar keitimo, jos teritorijos ribų ir ce</text:span><text:span text:style-name="T126">ntro nustatymo ar keitimo projektą;</text:span></text:p>
      <text:p text:style-name="P127"><text:span text:style-name="T128">7.2</text:span><text:span text:style-name="T129">. du apskrities teritorijos ribų plano (M 1:50000) egzempliorius, o jeigu keičiamos teritorijos ribos nesutampa su žemės naudotojų sklypų ribomis, – du apskrities teritorijos ribų plano (M 1:10000) egzempliorius; planai turi būti suderinti su apskričių, ku</text:span><text:span text:style-name="T130">rių teritorijų ribos keičiamos, viršininkais, valstybės įmone Registrų centru, Aplinkos ministerija, Susisiekimo ministerija ir Žemės ūkio ministerija;<text:s/></text:span></text:p>
      <text:p text:style-name="P131"><text:span text:style-name="T132">7.3</text:span><text:span text:style-name="T133">. Lietuvos Respublikos Vyriausybės nustatyta tvarka atliktos vietos gyventojų apklausos rezultat</text:span><text:span text:style-name="T134">us;</text:span></text:p>
      <text:p text:style-name="P135"><text:span text:style-name="T136">7.4</text:span><text:span text:style-name="T137">. apskrities, kurios ribos ar centras keičiami, viršininko įsakymo dėl pritarimo apskrities teritorijos ribų ar centro pakeitimui kopiją;</text:span></text:p>
      <text:p text:style-name="P138"><text:span text:style-name="T139">7.5</text:span><text:span text:style-name="T140">. savivaldybių, esančių apskrities teritorijoje, tarybų sprendimų dėl pritarimo apskrities steigimui</text:span><text:span text:style-name="T141"><text:s/>ar panaikinimui, jos teritorijos ribų ar centro pakeitimui kopijas, kai steigiama ar naikinama apskritis, keičiamos apskrities teritorijos ribos arba centras;</text:span></text:p>
      <text:p text:style-name="P142"><text:span text:style-name="T143">7.6</text:span><text:span text:style-name="T144">. Valstybinės lietuvių kalbos komisijos išvadą dėl apskričiai suteikiamo ar keičiamo<text:s/></text:span><text:span text:style-name="T145">pavadinimo.</text:span></text:p>
      <text:p text:style-name="P146"><text:span text:style-name="T147">8</text:span><text:span text:style-name="T148">. Naujas savivaldybes steigia, esamas panaikina, pavadinimus savivaldybėms suteikia ir keičia, jų teritorijų ribas ir centrus nustato ir keičia Lietuvos Respublikos Seimas Lietuvos Respublikos Vyriausybės teikimu.<text:s/></text:span></text:p>
      <text:p text:style-name="P149"><text:span text:style-name="T150">9</text:span><text:span text:style-name="T151">.<text:s/></text:span><text:span text:style-name="T152">Lietuvos Respub</text:span><text:span text:style-name="T153">likos Vyriausybė išnagrinėja savivaldybių, kuriose vykdoma teritorijos administracinių vienetų reforma, tarybų pasiūlymus, vietos gyventojų apklausos rezultatus ir teikia Lietuvos Respublikos Seimui atitinkamą įstatymo šių Taisyklių 8 punkte nurodytais kla</text:span><text:span text:style-name="T154">usimais projektą.</text:span></text:p>
      <text:p text:style-name="P155"><text:span text:style-name="T156">10</text:span><text:span text:style-name="T157">.<text:s/></text:span><text:span text:style-name="T158">Vietos gyventojų apklausa steigiant ar panaikinant Lietuvos</text:span><text:span text:style-name="T159"><text:s/></text:span><text:span text:style-name="T160">Respublikos teritorijos administracinius vienetus, nustatant ar keičiant jų teritorijų ribas ir centrus atliekama Lietuvos Respublikos Vyriausybės nustatyta tvarka.</text:span></text:p>
      <text:p text:style-name="P161"><text:span text:style-name="T162">11</text:span><text:span text:style-name="T163">. Pasiūlymus steigti ar panaikinti savivaldybes, suteikti ar keisti jų pavadinimus, nustatyti ar keisti savivaldybių teritorijų ribas ir centrus Lietuvos Respublikos Vyriausybei teikia Vidaus reikalų ministerija.<text:s/></text:span></text:p>
      <text:p text:style-name="P164"><text:span text:style-name="T165">12</text:span><text:span text:style-name="T166">. Kai steigiamos ar panaikinamos sa</text:span><text:span text:style-name="T167">vivaldybės,<text:s/></text:span><text:span text:style-name="T168">Vidaus reikalų ministerija Lietuvos Respublikos Vyriausybei pateikia:<text:s/></text:span></text:p>
      <text:p text:style-name="P169"><text:span text:style-name="T170">12.1</text:span><text:span text:style-name="T171">. įstatymo dėl savivaldybės steigimo ar panaikinimo projektą;</text:span></text:p>
      <text:p text:style-name="P172"><text:span text:style-name="T173">12.2</text:span><text:span text:style-name="T174">. du savivaldybės teritorijos ribų plano (M 1:50000) egzempliorius, o jeigu nustatomos teritorijo</text:span><text:span text:style-name="T175">s ribos nesutampa su žemės naudotojų sklypų ribomis, – du savivaldybės teritorijos ribų plano (M 1:10000) egzempliorius; planai turi būti suderinti su savivaldybėmis, kurių teritorijų ribos keičiamos, valstybės įmone Registrų centru, Aplinkos ministerija,<text:s/></text:span><text:span text:style-name="T176">Susisiekimo ministerija ir Žemės ūkio ministerija;<text:s/></text:span></text:p>
      <text:p text:style-name="P177"><text:span text:style-name="T178">12.3</text:span><text:span text:style-name="T179">. Lietuvos Respublikos Vyriausybės nustatyta tvarka atliktos vietos gyventojų apklausos rezultatus;</text:span></text:p>
      <text:p text:style-name="P180"><text:span text:style-name="T181">12.4</text:span><text:span text:style-name="T182">. apskrities, kurios teritorijoje steigiama ar panaikinama savivaldybė, viršininko įsaky</text:span><text:span text:style-name="T183">mo kopiją;</text:span></text:p>
      <text:p text:style-name="P184"><text:span text:style-name="T185">12.5</text:span><text:span text:style-name="T186">. savivaldybių, kurių teritorijos ribojasi su steigiama ar naikinama savivaldybe, tarybų sprendimų kopijas;</text:span></text:p>
      <text:p text:style-name="P187"><text:span text:style-name="T188">12.6</text:span><text:span text:style-name="T189">. Valstybinės lietuvių kalbos komisijos išvadą dėl savivaldybei suteikiamo pavadinimo.</text:span></text:p>
      <text:p text:style-name="P190"><text:span text:style-name="T191">13</text:span><text:span text:style-name="T192">. Savivaldybės, kurios<text:s/></text:span><text:span text:style-name="T193">taryba inicijuoja savivaldybės teritorijos ribų keitimą, administracijos direktorius Vidaus reikalų ministerijai turi pateikti:</text:span></text:p>
      <text:p text:style-name="P194"><text:span text:style-name="T195">13.1</text:span><text:span text:style-name="T196">. savivaldybės tarybos sprendimo, kuriame siūloma pakeisti savivaldybės teritorijos ribas pagal parengtą planą, kopiją;<text:s/></text:span></text:p>
      <text:p text:style-name="P197"><text:span text:style-name="T198">13.2</text:span><text:span text:style-name="T199">. savivaldybės tarybos aiškinamąjį raštą, kuriame būtų pagrįstas pasiūlymo tikslingumas;</text:span></text:p>
      <text:p text:style-name="P200"><text:span text:style-name="T201">13.3</text:span><text:span text:style-name="T202">. du savivaldybės teritorijos ribų plano (M 1:50000) egzempliorius, o jeigu keičiamos teritorijos ribos nesutampa su žemės naudotojų sklypų ribomis, – d</text:span><text:span text:style-name="T203">u savivaldybės teritorijos ribų plano (M 1:10000) egzempliorius; planai turi būti suderinti su atitinkamos apskrities viršininku, valstybės įmone Registrų centru, Aplinkos ministerija, Susisiekimo ministerija ir Žemės ūkio ministerija;<text:s/></text:span></text:p>
      <text:p text:style-name="P204"><text:span text:style-name="T205">13.4</text:span><text:span text:style-name="T206">. kitą info</text:span><text:span text:style-name="T207">rmaciją, kurios reikia įstatymo projektui parengti (nurodoma, kurias gyvenamąsias vietoves numatoma priskirti savivaldybės teritorijai, aprašomos numatomos savivaldybės ribos, atitinkančios savivaldybės žemės naudotojų sklypų, vandens telkinių, kelių juost</text:span><text:span text:style-name="T208">ų, geležinkelių linijų žemės sklypų ir kitų objektų ribas).</text:span></text:p>
      <text:p text:style-name="P209"><text:span text:style-name="T210">14</text:span><text:span text:style-name="T211">. Vidaus reikalų ministerija, atsižvelgdama į savivaldybės administracijos direktoriaus pateiktus šių Taisyklių 13 punkte nurodytus dokumentus, parengia atitinkamo įstatymo projektą ir kar</text:span><text:span text:style-name="T212">tu su šių Taisyklių 13 punkte nurodytais dokumentais, Lietuvos Respublikos Vyriausybės nustatyta tvarka atliktos vietos gyventojų apklausos rezultatais ir kitos (kitų) savivaldybės (savivaldybių), kurios (kurių) ribos keisis, tarybos (tarybų) sprendimo dėl</text:span><text:span text:style-name="T213"><text:s/>numatomo ribų pakeitimo kopija (kopijomis) pateikia Lietuvos Respublikos Vyriausybei. Jeigu keičiant savivaldybės ribas keičiasi gretimos apskrities ribos, jos keičiamos šių Taisyklių 7 punkte nustatyta tvarka.</text:span></text:p>
      <text:p text:style-name="P214"><text:span text:style-name="T215">15</text:span><text:span text:style-name="T216">. Savivaldybės, kurios taryba inicijuo</text:span><text:span text:style-name="T217">ja savivaldybės pavadinimo keitimą, administracijos direktorius Vidaus reikalų ministerijai pateikia:</text:span></text:p>
      <text:p text:style-name="P218"><text:span text:style-name="T219">15.1</text:span><text:span text:style-name="T220">. savivaldybės tarybos sprendimo, kuriame siūloma pakeisti savivaldybės pavadinimą, kopiją;<text:s/></text:span></text:p>
      <text:p text:style-name="P221"><text:span text:style-name="T222">15.2</text:span><text:span text:style-name="T223">. savivaldybės tarybos aiškinamąjį raštą, kuria</text:span><text:span text:style-name="T224">me būtų pagrįstas pasiūlymo tikslingumas;</text:span></text:p>
      <text:p text:style-name="P225"><text:span text:style-name="T226">15.3</text:span><text:span text:style-name="T227">. kitus dokumentus, kuriais būtų pagrįstas savivaldybės pavadinimo keitimas (jeigu tokių dokumentų yra);</text:span></text:p>
      <text:p text:style-name="P228"><text:span text:style-name="T229">15.4</text:span><text:span text:style-name="T230">. Valstybinės lietuvių kalbos komisijos išvadą dėl keičiamo savivaldybės pavadinimo.</text:span></text:p>
      <text:p text:style-name="P231"><text:span text:style-name="T232">16</text:span><text:span text:style-name="T233">. Vidaus reikalų ministerija, atsižvelgdama į savivaldybės administracijos direktoriaus pateiktus šių Taisyklių 15 punkte nurodytus dokumentus, parengia atitinkamo įstatymo projektą ir kartu su šių Taisyklių 15 punkte nurodytais dokumentais pateikia jį Lie</text:span><text:span text:style-name="T234">tuvos Respublikos Vyriausybei.</text:span></text:p>
      <text:p text:style-name="P235"><text:span text:style-name="T236">17</text:span><text:span text:style-name="T237">. Savivaldybės, kurios taryba inicijuoja savivaldybės centro nustatymą ar keitimą, administracijos direktorius Vidaus reikalų ministerijai pateikia:<text:s/></text:span></text:p>
      <text:p text:style-name="P238"><text:span text:style-name="T239">17.1</text:span><text:span text:style-name="T240">. savivaldybės tarybos sprendimo, kuriame siūloma nustatyti ar<text:s/></text:span><text:span text:style-name="T241">pakeisti savivaldybės centrą, kopiją;</text:span></text:p>
      <text:p text:style-name="P242"><text:span text:style-name="T243">17.2</text:span><text:span text:style-name="T244">. savivaldybės tarybos aiškinamąjį raštą, kuriame būtų pagrįstas pasiūlymo tikslingumas.</text:span></text:p>
      <text:p text:style-name="P245"><text:span text:style-name="T246">18</text:span><text:span text:style-name="T247">. Vidaus reikalų ministerija, atsižvelgdama į savivaldybės administracijos direktoriaus pateiktus šių Taisyklių 1</text:span><text:span text:style-name="T248">7 punkte nurodytus dokumentus, parengia atitinkamo įstatymo projektą ir kartu su šių Taisyklių 17 punkte nurodytais dokumentais ir Lietuvos Respublikos Vyriausybės nustatyta tvarka atliktos vietos gyventojų apklausos rezultatais pateikia jį Lietuvos Respub</text:span><text:span text:style-name="T249">likos Vyriausybei.<text:s/></text:span></text:p>
      <text:p text:style-name="P250"><text:span text:style-name="T251">19</text:span><text:span text:style-name="T252">. Iniciatyvos teisę siūlyti keisti savivaldybės teritorijos ribas, keisti savivaldybės pavadinimą ar savivaldybės centrą turi ir Vidaus reikalų ministerija. Tais atvejais Vidaus reikalų ministerija organizuoja dokumentų, nurodytų<text:s/></text:span><text:span text:style-name="T253">šių Taisyklių 13, 15 ir 17 punktuose, parengimą ir derinimą.</text:span></text:p>
      <text:p text:style-name="P254"/>
      <text:p text:style-name="P255"><text:span text:style-name="T256">III</text:span><text:span text:style-name="T257">.<text:s/></text:span><text:span text:style-name="T258">GYVENAMŲJŲ VIETOVIŲ TERITORIJŲ RIBŲ NUSTATYMO PRINCIPAI</text:span></text:p>
      <text:p text:style-name="P259"/>
      <text:p text:style-name="P260"><text:span text:style-name="T261">20</text:span><text:span text:style-name="T262">. Gyvenamųjų vietovių teritorijos nedalomos administracinių vienetų teritorijų ribomis.<text:s/></text:span></text:p>
      <text:p text:style-name="P263"><text:span text:style-name="T264">21</text:span><text:span text:style-name="T265">. Vientisas žemės sklypas nedalomas dviem ar daugiau gyvenamųjų vietovių (išskyrus tuos atvejus, kai greta įsigyjamas žemės sklypas vėliau, jau nustačius gyvenamosios vietovės teritorijos ribas).<text:s/></text:span></text:p>
      <text:p text:style-name="P266"><text:span text:style-name="T267">22</text:span><text:span text:style-name="T268">. Gyvenamosios vietovės teritorijai priskiriami į ją<text:s/></text:span><text:span text:style-name="T269">įsiterpę ar prie jos prisišlieję nedideli (iki 5 hektarų) miško žemės plotai ir vandens telkiniai. Jeigu gyvenamųjų vietovių teritorijas skiria upė, melioracijos griovys, geležinkelis, valstybinės ar vietinės reikšmės kelias arba kiti natūralūs ar dirbtini</text:span><text:span text:style-name="T270">ai nekilnojamojo turto objektai, gyvenamųjų vietovių ribos nustatomos pagal šiems objektams priskirtų žemės sklypų ribas. Žemės sklypas su nekilnojamojo turto objektu priskiriamas vienai iš gyvenamųjų vietovių, kuri ribojasi su šiuo žemės sklypu.</text:span></text:p>
      <text:p text:style-name="P271"><text:span text:style-name="T272">23</text:span><text:span text:style-name="T273">. G</text:span><text:span text:style-name="T274">yvenamoji vietovė, kurios visa teritorija priskiriama kitų gyvenamųjų vietovių teritorijoms, panaikinama.<text:s/></text:span></text:p>
      <text:p text:style-name="P275"/>
      <text:p text:style-name="P276"><text:span text:style-name="T277">IV</text:span><text:span text:style-name="T278">.<text:s/></text:span><text:span text:style-name="T279">GYVENAMŲJŲ VIETOVIŲ NUSTATYMAS IR PANAIKINIMAS, JŲ TERITORIJŲ RIBŲ NUSTATYMAS IR KEITIMAS, PAVADINIMŲ GYVENAMOSIOMS VIETOVĖMS SUTEIKIMAS I</text:span><text:span text:style-name="T280">R KEITIMAS</text:span></text:p>
      <text:p text:style-name="P281"/>
      <text:p text:style-name="P282"><text:span text:style-name="T283">24</text:span><text:span text:style-name="T284">. Gyvenamąsias vietoves nustato ir panaikina, jų teritorijų ribas nustato ir keičia, pavadinimus gyvenamosioms vietovėms suteikia ir keičia Lietuvos Respublikos Vyriausybė, atsižvelgdama į savivaldybės tarybos pasiūlymą, pateiktą atsižvel</text:span><text:span text:style-name="T285">giant į vietos gyventojų nuomonę (kokia gyventojų nuomonė, sužinoma su jais konsultuojantis šių Taisyklių V skyriuje nustatyta tvarka).<text:s/></text:span></text:p>
      <text:p text:style-name="P286"><text:span text:style-name="T287">25</text:span><text:span text:style-name="T288">. Iniciatyvos teisę savivaldybės tarybos veiklos reglamento nustatyta tvarka siūlyti nustatyti ar panaikinti gyve</text:span><text:span text:style-name="T289">namąsias vietoves, nustatyti ir keisti jų teritorijų ribas, suteikti ir keisti pavadinimus gyvenamosioms vietovėms (toliau vadinama – pasiūlymai) turi tų gyvenamųjų vietovių gyventojai ir jose veikiantys juridiniai asmenys. Iniciatyvos teisę šiais klausima</text:span><text:span text:style-name="T290">is turi ir savivaldybės institucijos.</text:span></text:p>
      <text:p text:style-name="P291"><text:span text:style-name="T292">26</text:span><text:span text:style-name="T293">. Pasiūlymai turi būti nagrinėjami savivaldybės tarybos veiklos reglamento nustatyta tvarka.</text:span></text:p>
      <text:p text:style-name="P294"><text:span text:style-name="T295">27</text:span><text:span text:style-name="T296">. Pasiūlymai, kuriems po nagrinėjimo savivaldybės tarybos veiklos reglamento nustatyta tvarka pritariama, pateiki</text:span><text:span text:style-name="T297">ami savivaldybės administracijai, kuri:<text:s/></text:span></text:p>
      <text:p text:style-name="P298"><text:span text:style-name="T299">27.1</text:span><text:span text:style-name="T300">. naudodamasi ortofotografinio žemėlapio su georeferencinio pagrindo informacija ir nekilnojamojo turto kadastro žemėlapio (M 1:10000) informacija, pažymi esamas ribas, pagal kurias<text:s/></text:span><text:span text:style-name="T301">nustatomi žemės sklypų adre</text:span><text:span text:style-name="T302">sai,</text:span><text:span text:style-name="T303"><text:s/>su siūlomais pakeitimais;</text:span></text:p>
      <text:p text:style-name="P304"><text:span text:style-name="T305">27.2</text:span><text:span text:style-name="T306">. organizuoja konsultavimąsi su vietos gyventojais šių Taisyklių 36 punkte nustatyta tvarka, pateikdama gyventojams pasiūlymus, prireikus šių Taisyklių 27.1 punkte nurodytus žemėlapius su siūlomais pakeitimais ir kitu</text:span><text:span text:style-name="T307">s dokumentus, paaiškinančius siūlomus ribų pakeitimus.<text:s/></text:span></text:p>
      <text:p text:style-name="P308"><text:span text:style-name="T309">28</text:span><text:span text:style-name="T310">. Savivaldybės administracija, atsižvelgdama į savivaldybės veiklos reglamento nustatyta tvarka išnagrinėtus pasiūlymus ir gyventojų nuomonę, prireikus organizuoja gyvenamųjų vietovių teritorijų ribų planų (M 1:10000 ir M 1:50000) parengimą, parengia saviv</text:span><text:span text:style-name="T311">aldybės tarybos sprendimo ir aiškinamojo rašto projektus. Parengtus dokumentus savivaldybės administracijos direktorius įteikia savivaldybės merui, kuris teikia juos svarstyti savivaldybės tarybos posėdyje.<text:s/></text:span></text:p>
      <text:p text:style-name="P312"><text:span text:style-name="T313">29</text:span><text:span text:style-name="T314">. Savivaldybės tarybai priėmus sprendimą p</text:span><text:span text:style-name="T315">ritarti savivaldybės administracijos parengtiems dokumentams, jeigu reikia, ir planams, Lietuvos Respublikos Vyriausybei siūloma priimti atitinkamą sprendimą.<text:s/></text:span></text:p>
      <text:p text:style-name="P316"><text:span text:style-name="T317">30</text:span><text:span text:style-name="T318">. Savivaldybės administracijos direktorius planus, kuriems pritaria savivaldybės taryba, s</text:span><text:span text:style-name="T319">uderina su apskrities, kurios teritorijoje yra savivaldybė, viršininku, valstybės įmone Registrų centru, Aplinkos ministerija, Susisiekimo ministerija ir Žemės ūkio ministerija.<text:s/></text:span></text:p>
      <text:p text:style-name="P320"><text:span text:style-name="T321">31</text:span><text:span text:style-name="T322">. Kai nustatoma ar panaikinama gyvenamoji vietovė,</text:span><text:span text:style-name="T323"><text:s/></text:span><text:span text:style-name="T324">nustatomos ar keičia</text:span><text:span text:style-name="T325">mos gyvenamosios vietovės teritorijos ribos, savivaldybės administracijos direktorius Vidaus reikalų ministerijai pateikia:</text:span></text:p>
      <text:p text:style-name="P326"><text:span text:style-name="T327">31.1</text:span><text:span text:style-name="T328">. Lietuvos Respublikos Vyriausybės nutarimo projektą, suderintą su apskrities, kurios teritorijoje yra savivaldybė, viršininku</text:span><text:span text:style-name="T329">;</text:span></text:p>
      <text:p text:style-name="P330"><text:span text:style-name="T331">31.2</text:span><text:span text:style-name="T332">. savivaldybės tarybos sprendimo, kuriame Lietuvos Respublikos Vyriausybei siūloma nustatyti ar panaikinti gyvenamąją vietovę arba</text:span><text:span text:style-name="T333"><text:s/></text:span><text:span text:style-name="T334">nustatyti ar pakeisti gyvenamųjų vietovių teritorijų ribas pagal parengtus planus, kopiją;</text:span></text:p>
      <text:p text:style-name="P335"><text:span text:style-name="T336">31.3</text:span><text:span text:style-name="T337">. savivaldybės t</text:span><text:span text:style-name="T338">arybos aiškinamąjį raštą, kuriame būtų pagrįstas pasiūlymo tikslingumas;</text:span></text:p>
      <text:p text:style-name="P339"><text:span text:style-name="T340">31.4</text:span><text:span text:style-name="T341">. parengtus teritorijų ribų planus (M 1:10000 ir M 1:50000) su pažymėtais gyvenamųjų vietovių ribų pakeitimais (po du egzempliorius), suderintus su šių Taisyklių 30 punkte nur</text:span><text:span text:style-name="T342">odytomis institucijomis;<text:s/></text:span></text:p>
      <text:p text:style-name="P343"><text:span text:style-name="T344">31.5</text:span><text:span text:style-name="T345">. gyvenamųjų vietovių teritorijų ribų aprašymus.<text:s/></text:span></text:p>
      <text:p text:style-name="P346"><text:span text:style-name="T347">32</text:span><text:span text:style-name="T348">. Kai gyvenamajai vietovei suteikiamas ar keičiamas pavadinimas, savivaldybės administracijos direktorius Vidaus reikalų ministerijai pateikia:</text:span></text:p>
      <text:p text:style-name="P349"><text:span text:style-name="T350">32.1</text:span><text:span text:style-name="T351">. Lietuvos<text:s/></text:span><text:span text:style-name="T352">Respublikos Vyriausybės nutarimo dėl pavadinimo gyvenamajai vietovei suteikimo ar keitimo, jeigu reikia, ir dėl teritorijos ribų nustatymo projektą, suderintą su apskrities, kurios teritorijoje yra savivaldybė, viršininku;</text:span></text:p>
      <text:p text:style-name="P353"><text:span text:style-name="T354">32.2</text:span><text:span text:style-name="T355">. savivaldybės tarybos sp</text:span><text:span text:style-name="T356">rendimo, kuriame Lietuvos Respublikos Vyriausybei siūloma suteikti ar pakeisti gyvenamosios vietovės pavadinimą, jeigu reikia, ir nustatyti teritorijos ribas, kopiją;</text:span></text:p>
      <text:p text:style-name="P357"><text:span text:style-name="T358">32.3</text:span><text:span text:style-name="T359">. savivaldybės tarybos aiškinamąjį raštą, kuriame būtų pagrįstas pasiūlymo tiksli</text:span><text:span text:style-name="T360">ngumas;</text:span></text:p>
      <text:p text:style-name="P361"><text:span text:style-name="T362">32.4</text:span><text:span text:style-name="T363">. Valstybinės lietuvių kalbos komisijos išvadą dėl naujos gyvenamosios vietovės pavadinimo arba keičiamo gyvenamosios vietovės vardo;</text:span></text:p>
      <text:p text:style-name="P364"><text:span text:style-name="T365">32.5</text:span><text:span text:style-name="T366">. gyvenamosios vietovės teritorijos ribų planus (M 1:10000 ir M 1:50000) (po du egzempliorius) ir<text:s/></text:span><text:span text:style-name="T367">gyvenamųjų vietovių teritorijų ribų aprašymus, jeigu gyvenamosios vietovės, kuriai norima suteikti naują pavadinimą arba jį pakeisti, teritorijos ribos nustatytąja tvarka nepatvirtintos.<text:s/></text:span></text:p>
      <text:p text:style-name="P368"><text:span text:style-name="T369">33</text:span><text:span text:style-name="T370">. Jeigu gyvenamosios vietovės, kuriai norima suteikti ar pak</text:span><text:span text:style-name="T371">eisti pavadinimą, teritorijos ribos nustatytąja tvarka nepatvirtintos, savivaldybės administracija turi atlikti veiksmus, nustatytus šių Taisyklių 27 ir 28 punktuose.</text:span></text:p>
      <text:p text:style-name="P372"><text:span text:style-name="T373">34</text:span><text:span text:style-name="T374">. Vidaus reikalų ministerija nustato, ar savivaldybės administracijos direktoriaus<text:s/></text:span><text:span text:style-name="T375">pateikti dokumentai, nurodyti šių Taisyklių 31 ir 32 punktuose, atitinka teisės aktus, jeigu reikia, Lietuvos Respublikos Vyriausybės nutarimo projektą patikslina, suderina jį su Aplinkos ministerija, Susisiekimo ministerija, Žemės ūkio ministerija ir vals</text:span><text:span text:style-name="T376">tybės įmone Registrų centru ir kartu su kitais savivaldybės administracijos direktoriaus pateiktais dokumentais teikia Lietuvos Respublikos Vyriausybei.</text:span></text:p>
      <text:p text:style-name="P377"/>
      <text:h text:style-name="P378" text:outline-level="4"><text:span text:style-name="T379">V</text:span><text:span text:style-name="T380">.<text:s/></text:span><text:span text:style-name="T381">KONSULTAVIMASIS SU VIETOS GYVENTOJAIS</text:span></text:h>
      <text:p text:style-name="P382"/>
      <text:p text:style-name="P383"><text:span text:style-name="T384">35</text:span><text:span text:style-name="T385">. Savivaldybės administracija organizuoja konsultavimąsi su vietos gyventojais dėl gyvenamųjų vietovių nustatymo ir panaikinimo, pavadinimų gyvenamosioms vietovėms suteikimo ir keitimo, jų teritorijų ribų nustatymo ir keitimo.<text:s/></text:span></text:p>
      <text:p text:style-name="P386"><text:span text:style-name="T387">36</text:span><text:span text:style-name="T388">. Savivaldybės</text:span><text:span text:style-name="T389"><text:s/></text:span><text:span text:style-name="T390">adminis</text:span><text:span text:style-name="T391">tracija, gavusi savivaldybės tarybos veiklos reglamento nustatyta tvarka išnagrinėtus pasiūlymus, organizuoja vietos gyventojų apklausą – savivaldybės tarybos veiklos reglamento nustatyta tvarka paskelbia apie vietos gyventojų apklausos vietą, laiką ir lai</text:span><text:span text:style-name="T392">kotarpį (nuo 1 iki 2 mėnesių), per kurį vietos gyventojai gali susipažinti su šių Taisyklių 27.2 punkte nurodytais dokumentais ir pareikšti nuomonę apie teikiamus pasiūlymus.<text:s/></text:span></text:p>
      <text:p text:style-name="P393"><text:span text:style-name="T394">37</text:span><text:span text:style-name="T395">. Gyventojai nuomonę pareiškia savivaldybės administracijos pateiktuose ap</text:span><text:span text:style-name="T396">klausos lapuose (1, 2, 3 priedai).</text:span></text:p>
      <text:p text:style-name="P397"><text:span text:style-name="T398">38</text:span><text:span text:style-name="T399">. Savivaldybės administracijos nustatytoje apklausos vietoje nustatytu laikotarpiu ir laiku turi būti suteikta galimybė visiems vietos gyventojams susipažinti su šių Taisyklių 27.2 punkte nurodytais dokumentais ir a</text:span><text:span text:style-name="T400">pklausos lapuose pareikšti nuomonę apie teikiamus pasiūlymus. Apklausos vietoje turi būti ir savivaldybės administracijos valstybės tarnautojas, galintis teikti kvalifikuotus paaiškinimus.</text:span></text:p>
      <text:p text:style-name="P401"><text:span text:style-name="T402">______________</text:span></text:p>
      <text:p text:style-name="P403"/>
      <text:h text:style-name="P404" text:outline-level="6">Administracinių vienetų ir gyvenamųjų vietovių<text:s/></text:h>
      <text:h text:style-name="P412" text:outline-level="6">teritorijų ribų ir pavadinimų tvarkymo taisyklių</text:h>
      <text:h text:style-name="P413" text:outline-level="6"><text:span text:style-name="T414">1</text:span><text:span text:style-name="T415"><text:s/>priedas</text:span></text:h>
      <text:p text:style-name="P416"/>
      <text:p text:style-name="P417"><text:span text:style-name="T418">GYVENTOJŲ APKLAUSOS DĖL GYVENAMOSIOS VIETOVĖS NUSTATYMO AR PANAIKINIMO LAPAS</text:span></text:p>
      <text:p text:style-name="P419"/>
      <text:p text:style-name="P420"><text:tab/></text:p>
      <text:p text:style-name="P421">(gyvenamosios vietovės pavadinimas)</text:p>
      <text:p text:style-name="P422"/>
      <text:p text:style-name="P423">Pritariu (nepritariu), kad<text:s/>_____________________________ gyvenamoji vietovė būtų</text:p>
      <text:p text:style-name="P424">(gyvenamosios vietovės pavadinimas)</text:p>
      <text:p text:style-name="P425">nustatyta (panaikinta) pagal parengtą planą.</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Vardas, pavardė</text:p>
          </table:table-cell>
          <table:table-cell table:style-name="TableCell439">
            <text:p text:style-name="P440">Adresas</text:p>
          </table:table-cell>
          <table:table-cell table:style-name="TableCell441">
            <text:p text:style-name="P442"><text:span text:style-name="T443">Gyventojo nuomonė (</text:span><text:span text:style-name="T444">pritariu, nepritariu</text:span><text:span text:style-name="T445">)</text:span></text:p>
          </table:table-cell>
          <table:table-cell table:style-name="TableCell446">
            <text:p text:style-name="P447">Data</text:p>
          </table:table-cell>
          <table:table-cell table:style-name="TableCell448">
            <text:p text:style-name="P449">Parašas</text:p>
          </table:table-cell>
        </table:table-row>
      </table:table>
      <text:p text:style-name="P450">______________</text:p>
      <text:p text:style-name="P451"/>
      <text:h text:style-name="P452" text:outline-level="6">Administracinių vienetų ir gyvenamųjų<text:s/></text:h>
      <text:h text:style-name="P460" text:outline-level="6">vietovių teritorijų ribų ir pavadinimų tvarkymo<text:s/></text:h>
      <text:h text:style-name="P461" text:outline-level="6">taisyklių</text:h>
      <text:h text:style-name="P462" text:outline-level="6"><text:span text:style-name="T463">2</text:span><text:span text:style-name="T464"><text:s/>priedas</text:span></text:h>
      <text:p text:style-name="P465"/>
      <text:p text:style-name="P466"><text:span text:style-name="T467">GYVENTOJŲ APKLAUSOS DĖL PAVADINIMO GYVENAMAJAI VIETOVEI SUTEIKIMO AR KEITIMO LAPAS</text:span></text:p>
      <text:p text:style-name="P468"/>
      <text:p text:style-name="P469">______________________________________</text:p>
      <text:p text:style-name="P470">(gyvenamosios vietovės pavadinimas)</text:p>
      <text:p text:style-name="P471"/>
      <text:p text:style-name="P472">Pritariu (nepritariu), kad<text:s/><text:tab/><text:s/>būtų suteiktas (pakeistas)</text:p>
      <text:p text:style-name="P473">(gyvenamosios vietovės pavadinimas)</text:p>
      <text:p text:style-name="P474">pavadinimas ir ši gyvenamoji vietovė pavadinta<text:s/><text:tab/>.</text:p>
      <text:p text:style-name="P475"><text:tab/>(naujas gyvenamosios vietovės pavadinima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Vardas, pavardė</text:p>
          </table:table-cell>
          <table:table-cell table:style-name="TableCell489">
            <text:p text:style-name="P490">Adresas</text:p>
          </table:table-cell>
          <table:table-cell table:style-name="TableCell491">
            <text:p text:style-name="P492"><text:span text:style-name="T493">Gyventojo nuomonė (</text:span><text:span text:style-name="T494">pritariu, nepritariu</text:span><text:span text:style-name="T495">)</text:span></text:p>
          </table:table-cell>
          <table:table-cell table:style-name="TableCell496">
            <text:p text:style-name="P497">Data</text:p>
          </table:table-cell>
          <table:table-cell table:style-name="TableCell498">
            <text:p text:style-name="P499">Parašas</text:p>
          </table:table-cell>
        </table:table-row>
      </table:table>
      <text:p text:style-name="P500">_________________</text:p>
      <text:p text:style-name="P501"/>
      <text:p text:style-name="P502">Administracinių vienetų ir gyvenamųjų vietovių<text:s/></text:p>
      <text:p text:style-name="P510">teritorijų ribų ir pavadinimų tvarkymo taisyklių</text:p>
      <text:h text:style-name="P511" text:outline-level="6"><text:span text:style-name="T512">3</text:span><text:span text:style-name="T513"><text:s/>priedas</text:span></text:h>
      <text:p text:style-name="P514"/>
      <text:p text:style-name="P515"><text:span text:style-name="T516">GYVENTOJŲ APKLAUSOS DĖL</text:span><text:span text:style-name="T517"><text:s/>GYVENAMŲJŲ VIETOVIŲ TERITORIJŲ RIBŲ NUSTATYMO AR KEITIMO</text:span><text:span text:style-name="T518"><text:s/>LAPAS</text:span></text:p>
      <text:p text:style-name="P519"/>
      <text:p text:style-name="P520">______________________________________</text:p>
      <text:p text:style-name="P521">(gyvenamosios vietovės pavadinimas)</text:p>
      <text:p text:style-name="P522"/>
      <text:p text:style-name="P523">Pritariu (nepritariu), kad<text:s/><text:tab/><text:s/>teritorijos ribos būtų<text:s/></text:p>
      <text:p text:style-name="P524"><text:tab/>(gyvenamosios vietovės pavadinimas)</text:p>
      <text:p text:style-name="P525">nustatytos (pakeistos)<text:s/>pagal parengtą planą.</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Adresas</text:p>
          </table:table-cell>
          <table:table-cell table:style-name="TableCell541">
            <text:p text:style-name="P542"><text:span text:style-name="T543">Gyventojo nuomonė (</text:span><text:span text:style-name="T544">pritariu, nepritariu</text:span><text:span text:style-name="T545">)</text:span></text:p>
          </table:table-cell>
          <table:table-cell table:style-name="TableCell546">
            <text:p text:style-name="P547">Data</text:p>
          </table:table-cell>
          <table:table-cell table:style-name="TableCell548">
            <text:p text:style-name="P549">Parašas</text:p>
          </table:table-cell>
        </table:table-row>
      </table:table>
      <text:p text:style-name="P550">______________</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A114E111CD2C" office:target-frame-name="_top" xlink:show="replace"><text:span text:style-name="T562">21</text:span></text:a><text:span text:style-name="T563">, 1998-01-10, Žin., 1998, Nr. 5-94 (1998-01-14), i. k. 0981100NUTA00000021</text:span></text:p>
      <text:p text:style-name="P564"><text:span text:style-name="T565">Dėl Lietuvos Respublikos Vyriausybės 1996 m. birželio 3 d. nutarimo Nr. 651 "Dėl Lietuvos<text:s/></text:span><text:span text:style-name="T566">Respublikos teritorijos administracinių vienetų ir gyvenamųjų vietovių valstybinio registro tvarkymo, gyvenamųjų vietovių ribų nustatymo, pavadinimų administraciniams vienetams ir gyvenamosioms vietovėms suteikimo, jų keitimo bei jų teritorijų ribų nustaty</text:span><text:span text:style-name="T567">mo ir keitimo" dalinio pakeitimo</text:span></text:p>
      <text:p text:style-name="P568"/>
      <text:p text:style-name="P569"><text:span text:style-name="T570">2.</text:span></text:p>
      <text:p text:style-name="P571"><text:span text:style-name="T572">Lietuvos Respublikos Vyriausybė, Nutarimas</text:span></text:p>
      <text:p text:style-name="P573"><text:span text:style-name="T574">Nr.<text:s/></text:span><text:a xlink:href="https://www.e-tar.lt/portal/legalAct.html?documentId=TAR.85D9D4ECA261" office:target-frame-name="_top" xlink:show="replace"><text:span text:style-name="T575">138</text:span></text:a><text:span text:style-name="T576">, 1999-02-09, Žin., 1999, Nr. 16-420 (1999-02-12), i. k. 0991100NUTA00000138</text:span></text:p>
      <text:p text:style-name="P577"><text:span text:style-name="T578">Dėl kai<text:s/></text:span><text:span text:style-name="T579">kurių registrų reorganizavimo ir Lietuvos Respublikos teritorijos administracinių vienetų, gyvenamųjų vietovių ir gatvių valstybės registro nuostatų patvirtinimo</text:span></text:p>
      <text:p text:style-name="P580"/>
      <text:p text:style-name="P581"><text:span text:style-name="T582">3.</text:span></text:p>
      <text:p text:style-name="P583"><text:span text:style-name="T584">Lietuvos Respublikos Vyriausybė, Nutarimas</text:span></text:p>
      <text:p text:style-name="P585"><text:span text:style-name="T586">Nr.<text:s/></text:span><text:a xlink:href="https://www.e-tar.lt/portal/legalAct.html?documentId=TAR.B0097215D5FE" office:target-frame-name="_top" xlink:show="replace"><text:span text:style-name="T587">802</text:span></text:a><text:span text:style-name="T588">, 2000-07-10, Žin., 2000, Nr. 57-1688 (2000-07-14), i. k. 1001100NUTA00000802</text:span></text:p>
      <text:p text:style-name="P589"><text:span text:style-name="T590">Dėl Lietuvos Respublikos Vyriausybės 1996 m. birželio 3 d. nutarimo Nr. 651 "Dėl Lietuvos Respublikos teritorijos administracinių vienet</text:span><text:span text:style-name="T591">ų ir g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592"/>
      <text:p text:style-name="P593"><text:span text:style-name="T594">4</text:span><text:span text:style-name="T595">.</text:span></text:p>
      <text:p text:style-name="P596"><text:span text:style-name="T597">Lietuvos Respublikos Vyriausybė, Nutarimas</text:span></text:p>
      <text:p text:style-name="P598"><text:span text:style-name="T599">Nr.<text:s/></text:span><text:a xlink:href="https://www.e-tar.lt/portal/legalAct.html?documentId=TAR.E8CA6152B024" office:target-frame-name="_top" xlink:show="replace"><text:span text:style-name="T600">1294</text:span></text:a><text:span text:style-name="T601">, 2001-11-05, Žin., 2001, Nr. 94-3317 (2001-11-09), i. k. 1011100NUTA00001294</text:span></text:p>
      <text:p text:style-name="P602"><text:span text:style-name="T603">Dėl Lietuvos Respublikos Vyriausybės 1996 m</text:span><text:span text:style-name="T604">. birželio 3 d. nutarimo Nr. 651 "Dėl pavadinimų administraciniams vienetams ir gyvenamosioms vietovėms suteikimo, jų keitimo, teritorijų ribų nustatymo ir keitimo" dalinio pakeitimo</text:span></text:p>
      <text:p text:style-name="P605"/>
      <text:p text:style-name="P606"><text:span text:style-name="T607">5.</text:span></text:p>
      <text:p text:style-name="P608"><text:span text:style-name="T609">Lietuvos Respublikos Vyriausybė, Nutarimas</text:span></text:p>
      <text:p text:style-name="P610"><text:span text:style-name="T611">Nr.<text:s/></text:span><text:a xlink:href="https://www.e-tar.lt/portal/legalAct.html?documentId=TAR.91E40ECB71A3" office:target-frame-name="_top" xlink:show="replace"><text:span text:style-name="T612">1781</text:span></text:a><text:span text:style-name="T613">, 2002-11-13, Žin., 2002, Nr. 111-4911 (2002-11-20), i. k. 1021100NUTA00001781</text:span></text:p>
      <text:p text:style-name="P614"><text:span text:style-name="T615">Dėl Lietuvos Respublikos Vyriausybės 1996 m. birželio 3 d. nutarimo Nr. 651 "Dėl pavadinimų administraciniams vie</text:span><text:span text:style-name="T616">netams ir gyvenamosioms vietovėms suteikimo, jų keitimo, teritorijų ribų nustatymo ir keitimo" pakeitimo</text:span></text:p>
      <text:p text:style-name="P617"/>
      <text:p text:style-name="P618"><text:span text:style-name="T619">6.</text:span></text:p>
      <text:p text:style-name="P620"><text:span text:style-name="T621">Lietuvos Respublikos Vyriausybė, Nutarimas</text:span></text:p>
      <text:p text:style-name="P622"><text:span text:style-name="T623">Nr.<text:s/></text:span><text:a xlink:href="https://www.e-tar.lt/portal/legalAct.html?documentId=TAR.C6626EFE527F" office:target-frame-name="_top" xlink:show="replace"><text:span text:style-name="T624">1113</text:span></text:a><text:span text:style-name="T625">, 2003-09-02,<text:s/></text:span><text:span text:style-name="T626">Žin., 2003, Nr. 85-3874 (2003-09-05), i. k. 1031100NUTA00001113</text:span></text:p>
      <text:p text:style-name="P627"><text:span text:style-name="T628">Dėl Lietuvos Respublikos Vyriausybės 1996 m. birželio 3 d. nutarimo Nr. 651 "Dėl pavadinimų administraciniams vienetams ir gyvenamosioms vietovėms suteikimo, jų keitimo, teritorijų ribų nustat</text:span><text:span text:style-name="T629">ymo ir keitimo" pakeitimo</text:span></text:p>
      <text:p text:style-name="P630"/>
      <text:p text:style-name="P631"><text:span text:style-name="T632">7.</text:span></text:p>
      <text:p text:style-name="P633"><text:span text:style-name="T634">Lietuvos Respublikos Vyriausybė, Nutarimas</text:span></text:p>
      <text:p text:style-name="P635"><text:span text:style-name="T636">Nr.<text:s/></text:span><text:a xlink:href="https://www.e-tar.lt/portal/legalAct.html?documentId=TAR.839B704AEA5E" office:target-frame-name="_top" xlink:show="replace"><text:span text:style-name="T637">715</text:span></text:a><text:span text:style-name="T638">, 2004-06-10, Žin., 2004, Nr. 93-3415 (2004-06-12), i. k. 1041100NUTA00000715</text:span></text:p>
      <text:p text:style-name="P639"><text:span text:style-name="T640">Dėl Lietuvos<text:s/></text:span><text:span text:style-name="T641">Respublikos teritorijos administracinių vienetų, gyvenamųjų vietovių ir gatvių valstybės registro reorganizavimo ir Lietuvos Respublikos adresų registro įsteigimo</text:span></text:p>
      <text:p text:style-name="P642"/>
      <text:p text:style-name="P643"><text:span text:style-name="T644">8.</text:span></text:p>
      <text:p text:style-name="P645"><text:span text:style-name="T646">Lietuvos Respublikos Vyriausybė, Nutarimas</text:span></text:p>
      <text:p text:style-name="P647"><text:span text:style-name="T648">Nr.<text:s/></text:span><text:a xlink:href="https://www.e-tar.lt/portal/legalAct.html?documentId=TAR.7024A30284E6" office:target-frame-name="_top" xlink:show="replace"><text:span text:style-name="T649">54</text:span></text:a><text:span text:style-name="T650">, 2006-01-19, Žin., 2006, Nr. 9-333 (2006-01-24), i. k. 1061100NUTA00000054</text:span></text:p>
      <text:p text:style-name="P651"><text:span text:style-name="T652">Dėl Lietuvos Respublikos Vyriausybės 1996 m. birželio 3 d. nutarimo Nr. 651 "Dėl pavadinimų admini</text:span><text:span text:style-name="T653">straciniams vienetams ir gyvenamosioms vietovėms suteikimo, jų keitimo, teritorijų ribų nustatymo ir keit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7</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7</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04"><draw:frame draw:style-name="F505" text:anchor-type="paragraph" svg:y="0.0006in" draw:z-index="0"><draw:text-box fo:min-height="0in" fo:min-width="0in"><text:p text:style-name="P503"><text:span text:style-name="T506"><text:page-number text:fixed="false">7</text:page-number></text:span></text:p></draw:text-box></draw:frame></text:p>
      </style:header>
      <style:footer>
        <text:p text:style-name="P507"/>
      </style:footer>
    </style:master-page>
    <style:master-page style:next-style-name="MP4" style:name="MPF4" style:page-layout-name="PL4">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286" meta:word-count="2925" meta:character-count="23789" meta:row-count="604" meta:non-whitespace-character-count="21150"/>
  </office:meta>
</office:document-meta>
</file>