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widows="0" fo:orphans="0" fo:text-align="justify" style:vertical-align="middle" fo:text-indent="0.3937in"/>
      <style:text-properties fo:hyphenate="false"/>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middle" fo:text-indent="0.3937in"/>
      <style:text-properties fo:hyphenate="false"/>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style:vertical-align="middle" fo:text-indent="0.3937in"/>
      <style:text-properties fo:hyphenate="false"/>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middle" fo:text-indent="0.3937in"/>
      <style:text-properties fo:hyphenate="false"/>
    </style:style>
    <style:style style:name="T953" style:parent-style-name="DefaultParagraphFont" style:family="text">
      <style:text-properties fo:color="#000000" fo:letter-spacing="-0.0013in" style:font-size-complex="11pt" style:language-asian="lt" style:country-asian="LT"/>
    </style:style>
    <style:style style:name="T954" style:parent-style-name="DefaultParagraphFont" style:family="text">
      <style:text-properties fo:color="#000000" fo:letter-spacing="-0.0013in" style:font-size-complex="11pt" style:language-asian="lt" style:country-asian="LT"/>
    </style:style>
    <style:style style:name="T955" style:parent-style-name="DefaultParagraphFont" style:family="text">
      <style:text-properties fo:color="#000000" fo:letter-spacing="-0.0013in" style:font-size-complex="11pt" style:language-asian="lt" style:country-asian="LT"/>
    </style:style>
    <style:style style:name="T956" style:parent-style-name="DefaultParagraphFont" style:family="text">
      <style:text-properties fo:color="#000000" fo:letter-spacing="-0.0013in" style:font-size-complex="11pt" style:language-asian="lt" style:country-asian="LT"/>
    </style:style>
    <style:style style:name="T957" style:parent-style-name="DefaultParagraphFont" style:family="text">
      <style:text-properties fo:color="#000000" fo:letter-spacing="-0.0013in" style:font-size-complex="11pt" style:language-asian="lt" style:country-asian="LT"/>
    </style:style>
    <style:style style:name="T958" style:parent-style-name="DefaultParagraphFont" style:family="text">
      <style:text-properties fo:color="#000000" fo:letter-spacing="-0.0013in" style:font-size-complex="11pt" style:language-asian="lt" style:country-asian="LT"/>
    </style:style>
    <style:style style:name="T959" style:parent-style-name="DefaultParagraphFont" style:family="text">
      <style:text-properties fo:color="#000000" fo:letter-spacing="-0.0013in" style:font-size-complex="11pt" style:language-asian="lt" style:country-asian="LT"/>
    </style:style>
    <style:style style:name="T960" style:parent-style-name="DefaultParagraphFont" style:family="text">
      <style:text-properties fo:color="#000000" fo:letter-spacing="-0.0013in" style:font-size-complex="11pt" style:language-asian="lt" style:country-asian="LT"/>
    </style:style>
    <style:style style:name="T961" style:parent-style-name="DefaultParagraphFont" style:family="text">
      <style:text-properties fo:color="#000000" fo:letter-spacing="-0.0013in" style:font-size-complex="11pt" style:language-asian="lt" style:country-asian="LT"/>
    </style:style>
    <style:style style:name="T962" style:parent-style-name="DefaultParagraphFont" style:family="text">
      <style:text-properties fo:color="#000000" fo:letter-spacing="-0.0013in"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style:vertical-align="middle" fo:text-indent="0.3937in"/>
      <style:text-properties fo:hyphenate="false"/>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center"/>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3-12-28 iki 2014-01-24</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40">83-3028</text:span></text:a><text:span text:style-name="T141">; 2009, Nr. </text:span><text:a xlink:href="https://www.e-tar.lt/portal/lt/legalAct/TAR.605467C02C3D" office:target-frame-name="_blank" xlink:show="new"><text:span text:style-name="T142">145-6460</text:span></text:a><text:span text:style-name="T143">), nustatyta tvarka teikia</text:span><text:span text:style-name="T144"><text:s/></text:span><text:span text:style-name="T145">paraiškas savivaldybių administracijų direktoriams, Kultūros paveldo departamento prie Kultūros ministerijos<text:s/></text:span><text:span text:style-name="T146">teritoriniam padaliniui dėl planavimo sąlygų gavimo. Jei planuojama teritorija patenka į Lietuvos Respublikos pasienio ruožo teritoriją, planavimo organizatorius dėl sąlygų išdavimo kreipiasi ir į Valstybės sienos apsaugos tarnybą prie Vidaus reikalų minis</text:span><text:span text:style-name="T147">terijos. Planavimo sąlygos išduodamos arba motyvuotas atsakymas apie neišdavimo priežastis pateikiamas per 20 darbo dienų nuo prašymo gavimo dienos. Jei planavimo sąlygos per nustatytą terminą neišduotos ir planavimo organizatoriui nepranešta apie neišdavi</text:span><text:span text:style-name="T148">mo priežastis, planavimo organizatorius turi teisę pradėti rengti miškų tvarkymo schemą. Apie tai jis per 5 darbo dienas raštu praneša institucijai, kuriai pavaldi yra planavimo sąlygas turėjusi išduoti institucija. Pranešimą gavusi institucija turi priimt</text:span><text:span text:style-name="T149">i sprendimą, kaip turės būti tikrinami be išduotų planavimo sąlygų parengtos miškų tvarkymo schemos sprendiniai.</text:span><text:s/></text:p>
      <text:p text:style-name="P150">Punkto pakeitimai:</text:p>
      <text:p text:style-name="P151"><text:span text:style-name="T152">Nr.<text:s/></text:span><text:a xlink:href="https://www.e-tar.lt/portal/legalAct.html?documentId=TAR.C32BEBA6C1D4" office:target-frame-name="_top" xlink:show="replace"><text:span text:style-name="T153">D1-577</text:span></text:a><text:span text:style-name="T154">, 2010-06-30, Žin., 2010, Nr. 8</text:span><text:span text:style-name="T155">1-4249 (2010-07-10), i. k. 110301MISAK00D1-577</text:span></text:p>
      <text:p text:style-name="P156"><text:span text:style-name="T157">Nr.<text:s/></text:span><text:a xlink:href="https://www.e-tar.lt/portal/legalAct.html?documentId=TAR.33CC0A6F290B" office:target-frame-name="_top" xlink:show="replace"><text:span text:style-name="T158">D1-735</text:span></text:a><text:span text:style-name="T159">, 2012-09-11, Žin., 2012, Nr. 107-5443 (2012-09-14), i. k. 112301MISAK00D1-735</text:span></text:p>
      <text:p text:style-name="Normal"/>
      <text:p text:style-name="P160"><text:span text:style-name="T161">15</text:span><text:span text:style-name="T162">. Planavimo organizatorius pare</text:span><text:span text:style-name="T163">nka miškų tvarkymo schemos rengėją vadovaudamasis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ir kitų teisės aktų nustatyta tvarka.</text:span><text:s/></text:p>
      <text:p text:style-name="P168">Punkto pakeitimai:</text:p>
      <text:p text:style-name="P169"><text:span text:style-name="T170">Nr.<text:s/></text:span><text:a xlink:href="https://www.e-tar.lt/portal/legalAct.html?documentId=TAR.C32BEBA6C1D4" office:target-frame-name="_top" xlink:show="replace"><text:span text:style-name="T171">D1-577</text:span></text:a><text:span text:style-name="T172">, 2010-06-30, Žin., 2010, Nr. 81-4249 (2010-07-10), i</text:span><text:span text:style-name="T173">. k. 110301MISAK00D1-577</text:span></text:p>
      <text:p text:style-name="Normal"/>
      <text:p text:style-name="P174">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5">74-2262</text:span></text:a>) bei kitų Lietuvos Respublikos įstatymų nuostatomis. Sutartis su plano rengėju (-jais) gali būti sudaroma visam planavimo procesui arba atskiriems jo etapams (dalims) atlikti.</text:p>
      <text:p text:style-name="P176">17. Planavimo organizatorius, sudarydamas sutartį su plano rengėju, jam pateikia:</text:p>
      <text:p text:style-name="P177">17.1. planavimo sąlygas;</text:p>
      <text:p text:style-name="P178">17.2. planavimo darbų programą (planavimo užduotį);</text:p>
      <text:p text:style-name="P179">17.3. planuojamos teritorijos Lietuvos Respublikos georeferencinio pagrindo duomenis;</text:p>
      <text:p text:style-name="P180">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81"><text:span text:style-name="T182">17.5</text:span><text:span text:style-name="T183">. planuojamos teritorijos saugomų gamtos paveldo</text:span><text:span text:style-name="T184"><text:s/>objektų ir į Kultūros vertybių registrą įrašytų kultūros paveldo objektų ar vietovių sąrašus ir šių objektų teritorijų ar vietovių apsaugos zonų ribas, „Natura 2000“ vietovių ir jose esančių buveinių ribas, saugomų teritorijų bei jų funkcinių ir tvarkomųj</text:span><text:span text:style-name="T185">ų zonų ribas;</text:span><text:s/></text:p>
      <text:p text:style-name="P186">Punkto pakeitimai:</text:p>
      <text:p text:style-name="P187"><text:span text:style-name="T188">Nr.<text:s/></text:span><text:a xlink:href="https://www.e-tar.lt/portal/legalAct.html?documentId=TAR.33CC0A6F290B" office:target-frame-name="_top" xlink:show="replace"><text:span text:style-name="T189">D1-735</text:span></text:a><text:span text:style-name="T190">, 2012-09-11, Žin., 2012, Nr. 107-5443 (2012-09-14), i. k. 112301MISAK00D1-735</text:span></text:p>
      <text:p text:style-name="Normal"/>
      <text:p text:style-name="P191">17.6. planuojamos teritorijos privačių miško valdų ribas, planuojamos teritorijos kartografinį pagrindą;</text:p>
      <text:p text:style-name="P192">17.7. informaciją apie galiojančius strateginio planavimo dokumentus;</text:p>
      <text:p text:style-name="P193">17.8. kitą papildomą informaciją.</text:p>
      <text:p text:style-name="P194">18. Kiekvienu atveju pateikiamų dokumentų ir duomenų sąrašas priklauso nuo konkrečių planavimo tikslų, planuojamos teritorijos geografinės padėties bei ypatumų ir yra aptariamas su plano rengėju.</text:p>
      <text:p text:style-name="P195">19. Miškų tvarkymo schemos rengimas prasideda planavimo organizatoriui viešai paskelbus apie priimtą sprendimą (įsakymą) dėl miškų tvarkymo schemos rengimo pradžios ir planavimo tikslų.</text:p>
      <text:p text:style-name="P196"><text:span text:style-name="T197">20</text:span><text:span text:style-name="T198">. Miškų tvarkymo schemos rengėjas turi teisę schemos rengimui reikalingus duomenis gauti iš Lietuvos Respublikos miškų valstybės kadastro duomenų bazės, Nekilnojamojo turto registro, Kultūros</text:span><text:span text:style-name="T199"><text:s/></text:span><text:span text:style-name="T200">vertybi</text:span><text:span text:style-name="T201">ų</text:span><text:span text:style-name="T202"><text:s/></text:span><text:span text:style-name="T203">registro, Aplinkos ministerijos regionų aplinkos apsaugos departamentų ir iš visų miškų valdytojų, kurių valdos patenka į rengiamos miškų tvarkymo schemos teritoriją.</text:span><text:s/></text:p>
      <text:p text:style-name="P204">Punkto pakeitimai:</text:p>
      <text:p text:style-name="P205"><text:span text:style-name="T206">Nr.<text:s/></text:span><text:a xlink:href="https://www.e-tar.lt/portal/legalAct.html?documentId=TAR.33CC0A6F290B" office:target-frame-name="_top" xlink:show="replace"><text:span text:style-name="T207">D1-735</text:span></text:a><text:span text:style-name="T208">, 2012-09-11, Žin., 2012, Nr. 107-5443 (2012-09-14), i. k. 112301MISAK00D1-735</text:span></text:p>
      <text:p text:style-name="Normal"/>
      <text:p text:style-name="P209">21. Miškų tvarkymo schemų rengimą finansuoja planavimo organizatorius.</text:p>
      <text:p text:style-name="P210"/>
      <text:p text:style-name="P211"><text:span text:style-name="T212">IV</text:span><text:span text:style-name="T213">.<text:s/></text:span><text:span text:style-name="T214">MIŠKŲ TVARKYMO SCHEMŲ RENGIMAS, STRUKTŪRA (SUDĖTIS IR TURINYS),<text:s/></text:span><text:span text:style-name="T215">PASEKMIŲ APLINKAI VERTINIMAS IR SPRENDINIŲ POVEIKIO VERTINIMAS</text:span></text:p>
      <text:p text:style-name="P216"/>
      <text:p text:style-name="P217">22. Miškų tvarkymo schemos rengimo etapą sudaro trys stadijos, kurių metu atliekama esamos būklės analizė, nustatomi prioritetai bei tvarkymo principai ir parengiami sprendiniai. Užbaigus<text:s/>kiekvieną plano rengimo etapo stadiją, turi būti gautas planavimo organizatoriaus pritarimas. Pritarimui teikiama užbaigta plano rengimo etapo dokumentacija – sprendinių grafinė ir tekstinė (aiškinamasis raštas) dalys.</text:p>
      <text:p text:style-name="P218">23. Planavimo organizatorius planavimo darbų programoje gali numatyti sujungti plano rengimo etapo stadijas.</text:p>
      <text:p text:style-name="P219">24. Esamos būklės analizės stadijoje atliekamas planuojamos teritorijos miškų ūkio plėtros galimybių vertinimas remiantis šiais dokumentais:</text:p>
      <text:p text:style-name="P220">24.1. bendraisiais savivaldybių teritorijų planais;</text:p>
      <text:p text:style-name="P221">24.2. kadastro vietovių (žemės naudojimo) planais (M 1:50000);</text:p>
      <text:p text:style-name="P222">24.3. miškų išdėstymo žemėtvarkos schemomis (M 1:50000);</text:p>
      <text:p text:style-name="P223">24.4. žemės reformos žemėtvarkos projektais;</text:p>
      <text:p text:style-name="P224">24.5. kraštovaizdžio tvarkymo planais;</text:p>
      <text:p text:style-name="P225">24.6.<text:s/>savivaldybių teritorijų miškų išdėstymo schemomis;</text:p>
      <text:p text:style-name="P226">24.7. saugomų teritorijų planavimo dokumentais, saugomų teritorijų, gamtos ir kultūros paveldo objektų, Raudonosios knygos augalų ir gyvūnų buveinių, kertinių miško buveinių inventorizavimo ir tyrimų medžiaga;</text:p>
      <text:p text:style-name="P227">24.8. valstybės išperkamos ir neprivatizuojamos žemės planais;</text:p>
      <text:p text:style-name="P228">24.9. miškų žemėlapiais pagal nuosavybės formas (valstybinės reikšmės miškai, privatūs ir kiti miškai);</text:p>
      <text:p text:style-name="P229">24.10. miškų paskirstymo miškų grupėmis ir pogrupiais žemėlapiais (M<text:s/>1:50000) ir planais (M 1:25000 arba M 1:20000);</text:p>
      <text:p text:style-name="P230">24.11. ankstesnės miškotvarkos projektais;</text:p>
      <text:p text:style-name="P231">24.12. gamtinio miškų rajonavimo schemomis (bendrąja, miško našumo, miško provenencijų);</text:p>
      <text:p text:style-name="P232">24.13. naujausio aerofotografavimo medžiaga (ortofotoplanais,<text:s/>aerofotonuotraukomis);</text:p>
      <text:p text:style-name="P233">24.14. valstybinės miškų inventorizacijos medžiaga.</text:p>
      <text:p text:style-name="P234"/>
      <text:p text:style-name="P235">25. Koncepcijos rengimo stadijoje nustatomi planuojamos teritorijos miškų ūkio plėtojimo prioritetai ir tvarkymo principai, esant reikalui, – strateginis pasekmių aplinkai vertinimas.</text:p>
      <text:p text:style-name="P236">26. Sprendinių konkretizavimo stadijoje parengiami sprendiniai miškų ūkio plėtrai, teritorijų tvarkymo reglamentai. Miškų tvarkymo schemoje pateikiama:</text:p>
      <text:p text:style-name="P237">26.1. Bendrieji miškų ūkio plėtros aspektai</text:p>
      <text:p text:style-name="P238">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39"><text:span text:style-name="T240">26.2</text:span><text:span text:style-name="T241">. Miškingumo plėtros prognozė</text:span></text:p>
      <text:p text:style-name="P242"><text:span text:style-name="T243">Miškingumo plėtra objekte a</text:span><text:span text:style-name="T244">pibūdinama įvertinant esamų miškų ir saugomų teritorijų, kultūros</text:span><text:span text:style-name="T245"><text:s/></text:span><text:span text:style-name="T246">paveldo</text:span><text:span text:style-name="T247"><text:s/></text:span><text:span text:style-name="T248">objektų teritorijų ir vietovių, apsaugos zonų</text:span><text:span text:style-name="T249"><text:s/></text:span><text:span text:style-name="T250">išsidėstymą, gamtinio karkaso vystymo prioritetus, objekto infrastruktūrą, medienos perdirbimo pramonę, gyventojų užimtumą, nenaudojamų<text:s/></text:span><text:span text:style-name="T251">ir netinkamų žemdirbystei žemės ūkio naudmenų plotus, karjerus, durpynus, krūmynus, laisvą valstybinės žemės fondą ir kitus galimus apželdinti plotus, esamus ir prognozuojamus per artimiausius 10 metų žėlinių plotus, miškingumo plėtros perspektyvas 20–30 m</text:span><text:span text:style-name="T252">etų laikotarpiui, miško veisimo eiliškumą atsižvelgiant į miškams nustatytas funkcijas.</text:span><text:s/></text:p>
      <text:p text:style-name="P253">Punkto pakeitimai:</text:p>
      <text:p text:style-name="P254"><text:span text:style-name="T255">Nr.<text:s/></text:span><text:a xlink:href="https://www.e-tar.lt/portal/legalAct.html?documentId=TAR.33CC0A6F290B" office:target-frame-name="_top" xlink:show="replace"><text:span text:style-name="T256">D1-735</text:span></text:a><text:span text:style-name="T257">, 2012-09-11, Žin., 2012, Nr. 107-5443 (2012-09-14), i.<text:s/></text:span><text:span text:style-name="T258">k. 112301MISAK00D1-735</text:span></text:p>
      <text:p text:style-name="Normal"/>
      <text:p text:style-name="P259">26.3. Miško žemės pavertimo kitomis naudmenomis prognozė</text:p>
      <text:p text:style-name="P260">Analizuojami poreikiai ir galimybės paversti miško žemę kitomis naudmenomis, siekiant valdyti urbanizacijos plėtotę objekto miškuose, kuriuose galėtų būti formuojami namų<text:s/>valdų ir komercinės paskirties žemės sklypai.</text:p>
      <text:p text:style-name="P261">26.4. Pasiūlymai miškų priskyrimo miškų grupėms bei valstybinės reikšmės miškų ribų tikslinimui</text:p>
      <text:p text:style-name="P262">26.5. Miškų administravimo ir nuosavybės keitimo prognozė</text:p>
      <text:p text:style-name="P263">Prognozė objektui rengiama siūlant miškų<text:s/>valdytojų ribų (plotai, kvartalai, sklypai) keitimus, pateikiant rekomendacijas dėl neracionalių ribų tarp valstybinių ir privačių ribų koregavimo, galimybių perduoti laisvos valstybinės žemės plotus į valstybinį miškų fondą.</text:p>
      <text:p text:style-name="P264">26.6. Miško išteklių naudojimo ir atkūrimo prognozės</text:p>
      <text:p text:style-name="P265">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66">26.7. Miškotvarkos darbų gairės</text:p>
      <text:p text:style-name="P267">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68">26.8. Miško išteklių kokybės gerinimas</text:p>
      <text:p text:style-name="P269">Pateikiamos priemonės miško išteklių kokybei gerinti, jei pagal miško išteklių kokybę charakterizuojančius rodiklius jų būklė yra gerintina.</text:p>
      <text:p text:style-name="P270"><text:span text:style-name="T271">26.9</text:span><text:span text:style-name="T272">. nurodomi paveldosaugos<text:s/></text:span><text:span text:style-name="T273">reikalavimai žemės plotams, kurie priskiriami nekilnojamųjų kultūros paveldo objektų ir vietovių, įregistruotų Kultūros vertybių registre, teritorijoms ir jų apsaugos zonoms.</text:span></text:p>
      <text:p text:style-name="P274">Papildyta punktu:</text:p>
      <text:p text:style-name="P275"><text:span text:style-name="T276">Nr.<text:s/></text:span><text:a xlink:href="https://www.e-tar.lt/portal/legalAct.html?documentId=TAR.33CC0A6F290B" office:target-frame-name="_top" xlink:show="replace"><text:span text:style-name="T277">D1-735</text:span></text:a><text:span text:style-name="T278">, 2012-09-11, Žin., 2012, Nr. 107-5443 (2012-09-14), i. k. 112301MISAK00D1-735</text:span></text:p>
      <text:p text:style-name="Normal"/>
      <text:p text:style-name="P279">27. Miškų tvarkymo schemą sudaro sprendiniai (grafinė dalis – brėžiniai ir tekstinė dalis – aiškinamasis raštas) ir procedūrų dokumentai, parengti planavimo proceso metu.</text:p>
      <text:p text:style-name="P280">28. Miškų tvarkymo schemos sprendinių grafinę dalį sudaro žemėlapis M 1:50000. Jo pagrindas yra Miškų informacinės sistemos duomenų bazių, kosminio vaizdo žemėlapio (M 1:50000) ir miško sklypų (M 1:10000) geografiniai bei<text:s/>taksaciniai duomenys. Žemėlapyje turi būti georeferenciniai duomenys apie magistralinius, krašto, vietinės reikšmės ir pagerintos dangos miško kelius, geležinkelius, vandenis (upės, ežerai, tvenkiniai), miestus, miestelius, kitus kadastro vietovių centrus,<text:s/>savivaldybių teritorijų ir kadastro vietovių ribas.</text:p>
      <text:p text:style-name="P281">29. Žemėlapyje sutartiniais ženklais pažymima:</text:p>
      <text:p text:style-name="P282">29.1. miško masyvai (kontūrai, kvartalinės linijos ir kvartalų numeriai), suskirstyti pagal miškų nuosavybę;</text:p>
      <text:p text:style-name="P283">29.2. valstybinės reikšmės miško valdų ribos, valdytojų pavadinimai;</text:p>
      <text:p text:style-name="P284">29.3. saugomų teritorijų ribos ir pavadinimai, funkcinių ir tvarkymo zonų ribos bei jų pavadinimai, buferinių apsaugos zonų ribos;</text:p>
      <text:p text:style-name="P285"><text:span text:style-name="T286">29.4</text:span><text:span text:style-name="T287">. vertingi gamtos paveldo objektai ir į Kultūros vertybių registrą įrašyti<text:s/></text:span><text:span text:style-name="T288">kultūros paveldo objektai ir vietovės, pagal Kultūros vertybių registro duomenis nurodant jų unikalius kodus;</text:span><text:s/></text:p>
      <text:p text:style-name="P289">Punkto pakeitimai:</text:p>
      <text:p text:style-name="P290"><text:span text:style-name="T291">Nr.<text:s/></text:span><text:a xlink:href="https://www.e-tar.lt/portal/legalAct.html?documentId=TAR.33CC0A6F290B" office:target-frame-name="_top" xlink:show="replace"><text:span text:style-name="T292">D1-735</text:span></text:a><text:span text:style-name="T293">, 2012-09-11, Žin., 2012, Nr. 107-</text:span><text:span text:style-name="T294">5443 (2012-09-14), i. k. 112301MISAK00D1-735</text:span></text:p>
      <text:p text:style-name="Normal"/>
      <text:p text:style-name="P295">29.5. Raudonosios knygos gyvūnų, augalų ir grybų rūšių bei augalų bendrijų radavietės, Europos Bendrijos svarbos buveinių ar paukščių apsaugai svarbios teritorijos, kertinės miško buveinės;</text:p>
      <text:p text:style-name="P296">29.6. miškų<text:s/>grupės ir pogrupiai (miško sklypo lygiu);</text:p>
      <text:p text:style-name="P297">29.7. žemės ūkiui netinkamos žemės, menkavertės ir žemės ūkiui nenaudojamos žemės, jose suprojektuoti ir įteisinti sklypai miškui įveisti;</text:p>
      <text:p text:style-name="P298">29.8. išžvalgyti (nenaudojami), naudojami, išnaudoti<text:s/>(nerekultivuoti) naudingųjų iškasenų telkiniai arba palikti renatūralizacijai karjerai ir durpynai;</text:p>
      <text:p text:style-name="P299">29.9. teritorijos, kuriose būtų galima miško žemę paversti kitomis naudmenomis.</text:p>
      <text:p text:style-name="P30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301">31. Aiškinamajame rašte nurodoma:</text:p>
      <text:p text:style-name="P302"><text:span text:style-name="T303">31.1</text:span><text:span text:style-name="T304">. Geografinė objekto charakteristika</text:span></text:p>
      <text:p text:style-name="P305"><text:span text:style-name="T306">Geografinei teritorijos charakteristikai pateikiami duomenys apie regiono gamtines, ekonomines ir socialines sąlygas, infrastruktūrą (ke</text:span><text:span text:style-name="T307">liai, miestai, gyvenvietės), gyventojus, žemės ūkio ir pramonės plėtros kryptis, medienos perdirbimo pramonę, žemės fondo sudėtį pagal tikslinę žemės naudojimo paskirtį, teritorijų naudojimo prioritetus, valstybinio (savivaldybės, seniūnijos, kadastro viet</text:span><text:span text:style-name="T308">ovės) ir miškų ūkio (valstybinės reikšmės miškų valdytojai, privačių ir kitų miškų valdymo institucijos) administracinius vienetus. Apibūdinamos specifinės teritorijos ypatybės, ypač saugomų teritorijų. Saugomoms teritorijoms nurodomi pavadinimai, miškų pl</text:span><text:span text:style-name="T309">otai, esami planavimo dokumentai, vertingi gamtos paveldo objektai ir į Kultūros vertybių registrą įrašyti kultūros paveldo objektai ir vietovės, jų pavadinimai ir unikalūs kodai šiame registre, kertinės buveinės (pagal tyrinėjimų, inventorizacijos medžiag</text:span><text:span text:style-name="T310">ą).</text:span><text:s/></text:p>
      <text:p text:style-name="P311">Punkto pakeitimai:</text:p>
      <text:p text:style-name="P312"><text:span text:style-name="T313">Nr.<text:s/></text:span><text:a xlink:href="https://www.e-tar.lt/portal/legalAct.html?documentId=TAR.33CC0A6F290B" office:target-frame-name="_top" xlink:show="replace"><text:span text:style-name="T314">D1-735</text:span></text:a><text:span text:style-name="T315">, 2012-09-11, Žin., 2012, Nr. 107-5443 (2012-09-14), i. k. 112301MISAK00D1-735</text:span></text:p>
      <text:p text:style-name="Normal"/>
      <text:p text:style-name="P316">31.2. Objekto miškų charakteristika</text:p>
      <text:p text:style-name="P317">Miškai apibūdinami<text:s/>pateikiant duomenis apie regiono miškų plotą ir miškingumą, jų kitimą per pastaruosius 20–30 metų, miškų ploto pasiskirstymą pagal nuosavybę, žemės naudmenas, miškų funkcinę paskirtį ir apie miškų sveikatingumą.</text:p>
      <text:p text:style-name="P318">31.3. Miško išteklių naudojimo ir atkūrimo objekte charakteristika</text:p>
      <text:p text:style-name="P319">Miško išteklių naudojimas ir atkūrimas apibūdinamas aprašant ir įvertinant patvirtintas metines miško kirtimų apimtis, patvirtintų kirtimo normų keitimus, priežastis, projektuotų miško atkūrimo darbų apimtis pagal atkūrimo būdus,<text:s/>esamą miško genetinių išteklių ir sėklinę bazę, pateikiant duomenis apie kitus miško išteklius.</text:p>
      <text:p text:style-name="P320">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321">33. Miškų tvarkymo schemos pagalbinė kartografinė medžiaga, vertingų gamtos ir kultūros paveldo objektų, rekreacijos objektų, Raudonosios knygos gyvūnų, augalų rūšių bei augalų bendrijų sąrašai bei žiniaraščiai pateikiami atskirai.</text:p>
      <text:p text:style-name="P322">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323">136-4971</text:span></text:a>).</text:p>
      <text:p text:style-name="P324">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325">130-4650</text:span></text:a>).</text:p>
      <text:p text:style-name="P326">36. Miškų tvarkymo schemų sprendinių poveikis vertinamas vadovaujantis<text:s/>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27">113-4228</text:span></text:a>), parengiama sprendinių poveikio vertinimo ataskaita.</text:p>
      <text:p text:style-name="P328">37. Atliekant miškų tvarkymo schemų strateginį pasekmių aplinkai ir sprendinių poveikio vertinimą, poveikis vertinamas šiais aspektais:</text:p>
      <text:p text:style-name="P329">37.1. poveikis planuojamai veiklos sričiai;</text:p>
      <text:p text:style-name="P330">37.2. poveikis ekonominei aplinkai;</text:p>
      <text:p text:style-name="P331">37.3. poveikis socialinei aplinkai;</text:p>
      <text:p text:style-name="P332">37.4. poveikis gamtinei aplinkai;</text:p>
      <text:p text:style-name="P333"><text:span text:style-name="T334">37.5</text:span><text:span text:style-name="T335">. poveikis kultūros paveldo objektams ir vietovėms, jų teritorijoms ir apsaugos zonoms.</text:span><text:s/></text:p>
      <text:p text:style-name="P336">Papildyta punktu:</text:p>
      <text:p text:style-name="P337"><text:span text:style-name="T338">Nr.<text:s/></text:span><text:a xlink:href="https://www.e-tar.lt/portal/legalAct.html?documentId=TAR.33CC0A6F290B" office:target-frame-name="_top" xlink:show="replace"><text:span text:style-name="T339">D1-735</text:span></text:a><text:span text:style-name="T340">, 2012-09-11, Žin., 2012, Nr. 107-5443 (2012-09-14), i. k. 112301MISAK00D1-735</text:span></text:p>
      <text:p text:style-name="Normal"/>
      <text:p text:style-name="P341"><text:span text:style-name="T342">V</text:span><text:span text:style-name="T343">.<text:s/></text:span><text:span text:style-name="T344">MIŠKŲ TVARKYMO SCHEMŲ SVARSTYMAS, DERINIMAS IR TIKRINIMAS</text:span></text:p>
      <text:p text:style-name="P345"/>
      <text:p text:style-name="P34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347">90-2099</text:span></text:a>; 2004, Nr. 112-4189). Miškų tvarkymo schemoms atliekamos konsultavimosi procedūros.</text:p>
      <text:p text:style-name="P348">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349">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35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text:s/>dienas raštu praneša derinimo išvadą ar protokolą turėjusiai pateikti institucijai.</text:p>
      <text:p text:style-name="P351"><text:span text:style-name="T352">42</text:span><text:span text:style-name="T353">. Miškų tvarkymo schemos sprendiniai (grafinė ir tekstinė dalys) ir 32 punkte nurodyti procedūrų dokumentai teikiami valstybinę teritorijų planavimo priežiūrą vykdan</text:span><text:span text:style-name="T354">čiai institucijai – Valstybinei miškų tarnybai</text:span><text:span text:style-name="T355"><text:s/></text:span><text:span text:style-name="T356">tikrinimui, pasibaigus Teritorijų planavimo įstatyme nustatytam teritorijų planavimo dokumento sprendinių apskundimo terminui.</text:span><text:s/></text:p>
      <text:p text:style-name="P357">Punkto pakeitimai:</text:p>
      <text:p text:style-name="P358"><text:span text:style-name="T359">Nr.<text:s/></text:span><text:a xlink:href="https://www.e-tar.lt/portal/legalAct.html?documentId=TAR.C32BEBA6C1D4" office:target-frame-name="_top" xlink:show="replace"><text:span text:style-name="T360">D1-577</text:span></text:a><text:span text:style-name="T361">, 2010-06-30, Žin., 2010, Nr. 81-4249 (2010-07-10), i. k. 110301MISAK00D1-577</text:span></text:p>
      <text:p text:style-name="Normal"/>
      <text:p text:style-name="P362"><text:span text:style-name="T363">43</text:span><text:span text:style-name="T364">. Valstybinėje miškų tarnyboje per 20 darbo dienų patikrinama miškų tvarkymo schemų rengimo procedūrų atitiktis nustatytiems reikalavimams be</text:span><text:span text:style-name="T365">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366">78-2756</text:span></text:a><text:span text:style-name="T367">).</text:span><text:s/></text:p>
      <text:p text:style-name="P368">Punkto pakeitimai:</text:p>
      <text:p text:style-name="P369"><text:span text:style-name="T370">Nr.<text:s/></text:span><text:a xlink:href="https://www.e-tar.lt/portal/legalAct.html?documentId=TAR.C32BEBA6C1D4" office:target-frame-name="_top" xlink:show="replace"><text:span text:style-name="T371">D1-577</text:span></text:a><text:span text:style-name="T372">, 2010-06-30, Žin., 2010, Nr. 81-4249 (2010-07-10), i. k.<text:s/></text:span><text:span text:style-name="T373">110301MISAK00D1-577</text:span></text:p>
      <text:p text:style-name="Normal"/>
      <text:p text:style-name="P374"><text:span text:style-name="T375">VI</text:span><text:span text:style-name="T376">.<text:s/></text:span><text:span text:style-name="T377">MIŠKŲ TVARKYMO SCHEMŲ TVIRTINIMAS, REGISTRAVIMAS, KEITIMAS, GALIOJIMAS</text:span></text:p>
      <text:p text:style-name="P378"/>
      <text:p text:style-name="P379"><text:span text:style-name="T380">44</text:span><text:span text:style-name="T381">. Jei Valstybinės miškų tarnybos</text:span><text:span text:style-name="T382"><text:s/></text:span><text:span text:style-name="T383">patikrinimo akte įrašoma teigiama išvada, miškų tvarkymo schemą miškotvarkos projekto rengėjas pateikia tvirtinti<text:s/></text:span><text:span text:style-name="T384">Aplinkos ministerijai.</text:span><text:s/></text:p>
      <text:p text:style-name="P385">Punkto pakeitimai:</text:p>
      <text:p text:style-name="P386"><text:span text:style-name="T387">Nr.<text:s/></text:span><text:a xlink:href="https://www.e-tar.lt/portal/legalAct.html?documentId=TAR.C32BEBA6C1D4" office:target-frame-name="_top" xlink:show="replace"><text:span text:style-name="T388">D1-577</text:span></text:a><text:span text:style-name="T389">, 2010-06-30, Žin., 2010, Nr. 81-4249 (2010-07-10), i. k. 110301MISAK00D1-577</text:span></text:p>
      <text:p text:style-name="Normal"/>
      <text:p text:style-name="P390"><text:span text:style-name="T391">45</text:span><text:span text:style-name="T392">. Patvirtinus miškų tvarkymo<text:s/></text:span><text:span text:style-name="T393">schemas, jos rengėjas per 5 darbo dienas turi pateikti miškų tvarkymo schemos vieną egzempliorių spausdintine ir elektronine formomis bei schemos duomenis Valstybinei miškų tarnybai, tvarkančiai Lietuvos Respublikos miškų valstybės kadastrą. Pateikti duome</text:span><text:span text:style-name="T394">nys turi atitikti Valstybinės miškų tarnybos jiems nustatytus reikalavimus.</text:span><text:s/></text:p>
      <text:p text:style-name="P395">Punkto pakeitimai:</text:p>
      <text:p text:style-name="P396"><text:span text:style-name="T397">Nr.<text:s/></text:span><text:a xlink:href="https://www.e-tar.lt/portal/legalAct.html?documentId=TAR.C32BEBA6C1D4" office:target-frame-name="_top" xlink:show="replace"><text:span text:style-name="T398">D1-577</text:span></text:a><text:span text:style-name="T399">, 2010-06-30, Žin., 2010, Nr. 81-4249 (2010-07-10), i. k. 110301MISA</text:span><text:span text:style-name="T400">K00D1-577</text:span></text:p>
      <text:p text:style-name="Normal"/>
      <text:p text:style-name="P401"><text:span text:style-name="T402">46</text:span><text:span text:style-name="T403">. Pateikus 45 punkte nurodytus duomenis Valstybinei miškų tarnybai, patvirtintos miškų tvarkymo schemos per 15 darbo dienų nuo patvirtinimo dienos pateikiamos registruoti Teritorijų planavimo dokumentų registre, o sprendiniai fiksuojami Te</text:span><text:span text:style-name="T404">ritorijų planavimo duomenų banke, vadovaujantis Teritorijų planavimo dokumentų registro nuostatų (Žin., 1996, Nr.<text:s/></text:span><text:a xlink:href="https://www.e-tar.lt/portal/lt/legalAct/TAR.7278F9458211" office:target-frame-name="_blank" xlink:show="new"><text:span text:style-name="T405">60-1417</text:span></text:a><text:span text:style-name="T406">; 2004, Nr.<text:s/></text:span><text:a xlink:href="https://www.e-tar.lt/portal/lt/legalAct/TAR.136C7D09BFCF" office:target-frame-name="_blank" xlink:show="new"><text:span text:style-name="T407">165-6035</text:span></text:a><text:span text:style-name="T408">) ir Teritorijų planavimo duomenų banko nuostatų (Žin., 1996, Nr.<text:s/></text:span><text:a xlink:href="https://www.e-tar.lt/portal/lt/legalAct/TAR.7278F9458211" office:target-frame-name="_blank" xlink:show="new"><text:span text:style-name="T409">60-1417</text:span></text:a><text:span text:style-name="T410">; 2004, Nr.<text:s/></text:span><text:a xlink:href="https://www.e-tar.lt/portal/lt/legalAct/TAR.136C7D09BFCF" office:target-frame-name="_blank" xlink:show="new"><text:span text:style-name="T411">165-6035</text:span></text:a><text:span text:style-name="T412">) nustatyta tvarka.</text:span><text:s/></text:p>
      <text:p text:style-name="P413">Punkto pakeitimai:</text:p>
      <text:p text:style-name="P414"><text:span text:style-name="T415">Nr.<text:s/></text:span><text:a xlink:href="https://www.e-tar.lt/portal/legalAct.html?documentId=TAR.C32BEBA6C1D4" office:target-frame-name="_top" xlink:show="replace"><text:span text:style-name="T416">D1-577</text:span></text:a><text:span text:style-name="T417">, 2010-06-30, Žin., 2010, Nr. 81-</text:span><text:span text:style-name="T418">4249 (2010-07-10), i. k. 110301MISAK00D1-577</text:span></text:p>
      <text:p text:style-name="Normal"/>
      <text:p text:style-name="P419"><text:span text:style-name="T420">47</text:span><text:span text:style-name="T421">. Patvirtinta miškų tvarkymo schema įsigalioja kitą dieną po to, kai Aplinkos ministerijos sprendimas dėl miškų tvarkymo schemos patvirtinimo paskelbiamas „Valstybės žiniose“ ir visas teritorijų planavimo</text:span><text:span text:style-name="T422"><text:s/>dokumentas paskelbiamas „Valstybės žinių“ interneto svetainėje (www.valstybes-zinios.lt), jeigu pačiame teisės akte nenustatyta vėlesnė įsigaliojimo data.</text:span><text:s/></text:p>
      <text:p text:style-name="P423">Punkto pakeitimai:</text:p>
      <text:p text:style-name="P424"><text:span text:style-name="T425">Nr.<text:s/></text:span><text:a xlink:href="https://www.e-tar.lt/portal/legalAct.html?documentId=TAR.33CC0A6F290B" office:target-frame-name="_top" xlink:show="replace"><text:span text:style-name="T426">D1-735</text:span></text:a><text:span text:style-name="T427">, 2012-09-11, Žin., 2012, Nr. 107-5443 (2012-09-14), i. k. 112301MISAK00D1-735</text:span></text:p>
      <text:p text:style-name="Normal"/>
      <text:p text:style-name="P428">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429">49. Miškų tvarkymo schemos galioja dešimt metų nuo jų patvirtinimo.</text:p>
      <text:p text:style-name="P430"/>
      <text:p text:style-name="P431"><text:span text:style-name="T432">VII</text:span><text:span text:style-name="T433">.<text:s/></text:span><text:span text:style-name="T434">BAIGIAMOSIOS NUOSTATOS</text:span></text:p>
      <text:p text:style-name="P435"/>
      <text:p text:style-name="P436">50. Miškų tvarkymo schemos planavimo organizatorius arba jo įgaliotas asmuo dalyvauja miškų tvarkymo schemos rengimo procese ir procedūrose. Jis yra atsakingas už pasekmes, dėl jo kaltės atsiradusias planavimo proceso metu.</text:p>
      <text:p text:style-name="P437">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438">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439">34-851</text:span></text:a>; 2004, Nr.<text:s/><text:a xlink:href="https://www.e-tar.lt/portal/lt/legalAct/TAR.39E7D73DA224" office:target-frame-name="_blank" xlink:show="new"><text:span text:style-name="T440">109-4075</text:span></text:a>).</text:p>
      <text:p text:style-name="P441">53. Žala, atsiradusi dėl šių Taisyklių nesilaikymo, atlyginama Lietuvos Respublikos civilinio kodekso (Žin., 2000, Nr.<text:s/><text:a xlink:href="https://www.e-tar.lt/portal/lt/legalAct/TAR.8A39C83848CB" office:target-frame-name="_blank" xlink:show="new"><text:span text:style-name="T442">74-2262</text:span></text:a>), įstatymų ir kitų teisės aktų nustatyta tvarka.</text:p>
      <text:p text:style-name="P443">54. Ginčus, kylančius dėl miškų tvarkymo schemų planavimo procesų ir procedūrų pažeidimų, nagrinėja ir sprendžia miškų tvarkymo schemų valstybinę teritorijų planavimo priežiūrą atliekanti institucija.</text:p>
      <text:p text:style-name="P444">55. Ginčus dėl 54 punkte nurodytos institucijos sprendimų sprendžia teismas.</text:p>
      <text:p text:style-name="P445">______________</text:p>
      <text:p text:style-name="P446"><text:span text:style-name="T447">PATVIRTINTA</text:span></text:p>
      <text:p text:style-name="P448">Lietuvos Respublikos aplinkos ministro<text:s/></text:p>
      <text:p text:style-name="P449">2006 m. rugsėjo 1 d. įsakymu Nr. D1-406</text:p>
      <text:p text:style-name="P450">(Lietuvos Respublikos aplinkos ministro<text:s/></text:p>
      <text:p text:style-name="P451">2010 m. birželio 30 d. įsakymo Nr. D1-577 redakcija)</text:p>
      <text:p text:style-name="P452"/>
      <text:p text:style-name="P453"><text:span text:style-name="T454">VIDINĖS MIŠKOTVARKOS PROJEKTŲ RENGIMO TAISYKLĖ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Vidinės miškotvarkos projektų rengimo taisyklės reglamentuoja visų nuosavybės formų miškų vidinės miškotvarkos projektų rengimą,<text:s/></text:span><text:span text:style-name="T464">tikslinimą</text:span><text:span text:style-name="T465">,</text:span><text:span text:style-name="T466"><text:s/>derinimą, tvirtinimą, registravimą ir jų parengimo kokybės kontrolę.</text:span></text:p>
      <text:p text:style-name="P467"><text:span text:style-name="T468">2</text:span><text:span text:style-name="T469">. Vidinės miškotvarkos projektai – miškų ūkio veiklos planai, rengiami visoms valstybinių miškų valdytojų ir privačioms miškų valdoms arba ne miškų ūkio paskirties žemės<text:s/></text:span><text:span text:style-name="T470">sklypuose esančiai miško žemei ir skiriami konkrečių tvarkymo priemonių sistemai jose nustatyti.</text:span><text:s/></text:p>
      <text:p text:style-name="P471">Punkto pakeitimai:</text:p>
      <text:p text:style-name="P472"><text:span text:style-name="T473">Nr.<text:s/></text:span><text:a xlink:href="https://www.e-tar.lt/portal/legalAct.html?documentId=TAR.33CC0A6F290B" office:target-frame-name="_top" xlink:show="replace"><text:span text:style-name="T474">D1-735</text:span></text:a><text:span text:style-name="T475">, 2012-09-11, Žin., 2012, Nr. 107-5443<text:s/></text:span><text:span text:style-name="T476">(2012-09-14), i. k. 112301MISAK00D1-735</text:span></text:p>
      <text:p text:style-name="Normal"/>
      <text:p text:style-name="P477"><text:span text:style-name="T478">3</text:span><text:span text:style-name="T479">. Pagrindinės sąvokos:</text:span></text:p>
      <text:p text:style-name="P480"><text:span text:style-name="T481">v</text:span><text:span text:style-name="T482">idinės miškotvarkos projekto rengėjas (toliau – Rengėjas) – fizinis asmuo, turintis miškininkystės išsilavinimą ir pateikęs dokumentus apie įgytą išsilavinimą Valstybinei miškų tarnybai<text:s/></text:span><text:span text:style-name="T483">jos nustatyta tvarka, arba juridinis asmuo, kurio darbuotojas arba savininkas turi miškininkystės išsilavinimą ir yra pateikęs dokumentus apie įgytą išsilavinimą Valstybinei miškų tarnybai jos nustatyta tvarka.</text:span></text:p>
      <text:p text:style-name="P484">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485"><text:span text:style-name="T486">a</text:span><text:span text:style-name="T487">iški ribinė linija – miško vald</text:span><text:span text:style-name="T488">os ribas natūroje žyminti linija, kurioje 1–1,5 m atstumu nuo valdos ribos į šios miško valdos pusę iškirsti medžiai ir krūmai arba iškirstas pomiškis ir trakas bei su ribine linija besiribojantys medžiai, pažymėti dažais ar žievės patašymu iš ribinės lini</text:span><text:span text:style-name="T489">jos pusės.</text:span></text:p>
      <text:p text:style-name="P490"><text:span text:style-name="T491">Kitos sąvokos šiose taisyklėse suprantamos kaip apibrėžta Lietuvos Respublikos miškų įstatyme (Žin., 1994, Nr. </text:span><text:a xlink:href="https://www.e-tar.lt/portal/lt/legalAct/TAR.5D6D055CC00C" office:target-frame-name="_blank" xlink:show="new"><text:span text:style-name="T492">96-1872</text:span></text:a><text:span text:style-name="T493">; 2001, Nr. </text:span><text:a xlink:href="https://www.e-tar.lt/portal/lt/legalAct/TAR.960DBFBF5981" office:target-frame-name="_blank" xlink:show="new"><text:span text:style-name="T494">35-1161</text:span></text:a><text:span text:style-name="T495">) ir kituose teisės aktuose.</text:span></text:p>
      <text:p text:style-name="P496">Punkto pakeitimai:</text:p>
      <text:p text:style-name="P497"><text:span text:style-name="T498">Nr.<text:s/></text:span><text:a xlink:href="https://www.e-tar.lt/portal/legalAct.html?documentId=TAR.33CC0A6F290B" office:target-frame-name="_top" xlink:show="replace"><text:span text:style-name="T499">D1-735</text:span></text:a><text:span text:style-name="T500">, 2012-09-11, Žin., 2012, Nr. 107-5443 (2012-09-14), i</text:span><text:span text:style-name="T501">. k. 112301MISAK00D1-735</text:span></text:p>
      <text:p text:style-name="Normal"/>
      <text:p text:style-name="P502"><text:span text:style-name="T503">4</text:span><text:span text:style-name="T504">. Rengėjas duomenis, reikalingus projekto rengimui, turi teisę gauti iš Lietuvos Respublikos miškų valstybės kadastro (toliau – Kadastras) duomenų bazės, Nekilnojamojo turto registro, Kultūros vertybių registro, Saugomų terit</text:span><text:span text:style-name="T505">orijų valstybės kadastro, Saugomų rūšių informacinės sistemos, Valstybinės miškų tarnybos Miškų kontrolės skyriaus teritorinių poskyrių (projekto Rengėjui paprašius, Valstybinės miškų tarnybos Miškų kontrolės skyriaus teritoriniai poskyriai per 5 darbo die</text:span><text:span text:style-name="T506">nas pateikia duomenis apie gretimose valdose suprojektuotas ūkines priemones ir jų vykdymo būklę) ir iš visų miškų valdytojų, kuriems rengiami miškotvarkos projektai.</text:span><text:s/></text:p>
      <text:p text:style-name="P507">Punkto pakeitimai:</text:p>
      <text:p text:style-name="P508"><text:span text:style-name="T509">Nr.<text:s/></text:span><text:a xlink:href="https://www.e-tar.lt/portal/legalAct.html?documentId=TAR.A2AB7E012626" office:target-frame-name="_top" xlink:show="replace"><text:span text:style-name="T510">D1-1075</text:span></text:a><text:span text:style-name="T511">, 2011-12-30, Žin., 2012, Nr. 5-145 (2012-01-07), i. k. 111301MISAK0D1-1075</text:span></text:p>
      <text:p text:style-name="P512"><text:span text:style-name="T513">Nr.<text:s/></text:span><text:a xlink:href="https://www.e-tar.lt/portal/legalAct.html?documentId=TAR.33CC0A6F290B" office:target-frame-name="_top" xlink:show="replace"><text:span text:style-name="T514">D1-735</text:span></text:a><text:span text:style-name="T515">, 2012-09-11, Žin., 2012, Nr. 107-5443 (2012-09-14), i. k. 11230</text:span><text:span text:style-name="T516">1MISAK00D1-735</text:span></text:p>
      <text:p text:style-name="P517"><text:span text:style-name="T518">Nr.<text:s/></text:span><text:a xlink:href="https://www.e-tar.lt/portal/legalAct.html?documentId=73f7caf0723111e3bd0ecaffd80c672a" office:target-frame-name="_top" xlink:show="replace"><text:span text:style-name="T519">D1-945</text:span></text:a><text:span text:style-name="T520">, 2013-12-17, Žin., 2013, Nr. 135-6893 (2013-12-27), i. k. 2013-00179</text:span></text:p>
      <text:p text:style-name="Normal"/>
      <text:p text:style-name="P521"><text:span text:style-name="T522">5</text:span><text:span text:style-name="T523">. Vidinės miškotvarkos projektų rengimas finansuojamas<text:s/></text:span><text:span text:style-name="T524">valstybės, miškų valdytojų ir savininkų ar kitomis lėšomis. Vidinės miškotvarkos projektai privačioms miško valdoms ar jų grupėms rengiami, kai šių valdų nuosavybė įregistruota Nekilnojamojo turto registre, o miško valdos vietoje pažymėtos aiškiomis ribinė</text:span><text:span text:style-name="T525">mis linijomis.</text:span><text:s/></text:p>
      <text:p text:style-name="P526">Punkto pakeitimai:</text:p>
      <text:p text:style-name="P527"><text:span text:style-name="T528">Nr.<text:s/></text:span><text:a xlink:href="https://www.e-tar.lt/portal/legalAct.html?documentId=73f7caf0723111e3bd0ecaffd80c672a" office:target-frame-name="_top" xlink:show="replace"><text:span text:style-name="T529">D1-945</text:span></text:a><text:span text:style-name="T530">, 2013-12-17, Žin., 2013, Nr. 135-6893 (2013-12-27), i. k. 2013-00179</text:span></text:p>
      <text:p text:style-name="Normal"/>
      <text:p text:style-name="P531"><text:span text:style-name="T532">6</text:span><text:span text:style-name="T533">. Vidinės miškotvarkos projektų spren</text:span><text:span text:style-name="T534">diniai apima miško ūkinės veiklos bei miško išteklių rodiklių analizę ir ūkinių priemonių miško ištekliams naudoti, atkurti, gerinti projektavimą.</text:span></text:p>
      <text:p text:style-name="P535"><text:span text:style-name="T536">7</text:span><text:span text:style-name="T537">. Miškotvarkos projektų sprendiniai turi neprieštarauti įstatymais ar Lietuvos Respublikos Vyriausybės n</text:span><text:span text:style-name="T538">utarimais nustatytiems specialiųjų žemės ir miško naudojimo reikalavimams, saugomų teritorijų apsaugą ir tvarkymą reglamentuojančių teisės aktų reikalavimams.</text:span><text:s/></text:p>
      <text:p text:style-name="P539">Punkto pakeitimai:</text:p>
      <text:p text:style-name="P540"><text:span text:style-name="T541">Nr.<text:s/></text:span><text:a xlink:href="https://www.e-tar.lt/portal/legalAct.html?documentId=73f7caf0723111e3bd0ecaffd80c672a" office:target-frame-name="_top" xlink:show="replace"><text:span text:style-name="T542">D1-945</text:span></text:a><text:span text:style-name="T543">, 2013-12-17, Žin., 2013, Nr. 135-6893 (2013-12-27), i. k. 2013-00179</text:span></text:p>
      <text:p text:style-name="Normal"/>
      <text:p text:style-name="P544"><text:span text:style-name="T545">8</text:span><text:span text:style-name="T546">. Valstybinių miškų vidinės miškotvarkos projektai galioja dešimt metų. Aplinkos ministerija gali valstybinių miškų vidinės miškotvarkos projektų gal</text:span><text:span text:style-name="T547">iojimo trukmę pratęsti iki penkerių metų. Vidinės miškotvarkos projektai privačių miškų valdoms ar ne miškų ūkio paskirties žemės sklype esančiai miško žemei galioja dešimt metų,</text:span><text:span text:style-name="T548"><text:s/></text:span><text:span text:style-name="T549">tačiau miško valdytojo, miško valdytojų grupės arba jų įgaliotų asmenų pagal<text:s/></text:span><text:span text:style-name="T550">notaro patvirtintą ar notaro patvirtinimui prilygintą įgaliojimą arba jei valda valdoma kelių bendraturčių bendros nuosavybės teise, raštišku visų bendraturčių sutikimu atstovaujama vieno bendraturčio (toliau – Užsakovas) pageidavimu, vidinės miškotvarkos<text:s/></text:span><text:span text:style-name="T551">projektai mažesnėms nei 10 hektarų privačių miškų valdoms ar ne miškų ūkio paskirties žemės sklype esančiai miško žemei gali būti rengiami dvidešimčiai metų.</text:span><text:span text:style-name="T552"><text:s/></text:span><text:span text:style-name="T553">Kai privačių miškų miškotvarkos projektui nustatyta dešimties metų galiojimo trukmė, Valstybinė mi</text:span><text:span text:style-name="T554">škų tarnyba, gavusi miško valdytojo, miško valdytojų grupės arba jų įgaliotų asmenų pagal notaro patvirtintą ar notaro patvirtinimui prilygintą įgaliojimą, arba jei valda valdoma kelių bendraturčių bendros nuosavybės teise, raštišku visų bendraturčių sutik</text:span><text:span text:style-name="T555">imu, atstovaujant vienam bendraturčių, prašymą, gali pratęsti jo galiojimą iki penkerių metų, jei yra suprojektuotų, bet neįvykdytų ūkinių priemonių.</text:span><text:s/></text:p>
      <text:p text:style-name="P556">Punkto pakeitimai:</text:p>
      <text:p text:style-name="P557"><text:span text:style-name="T558">Nr.<text:s/></text:span><text:a xlink:href="https://www.e-tar.lt/portal/legalAct.html?documentId=73f7caf0723111e3bd0ecaffd80c672a" office:target-frame-name="_top" xlink:show="replace"><text:span text:style-name="T559">D1-945</text:span></text:a><text:span text:style-name="T560">, 2013-12-17, Žin., 2013, Nr. 135-6893 (2013-12-27), i. k. 2013-00179</text:span></text:p>
      <text:p text:style-name="Normal"/>
      <text:p text:style-name="P561"><text:span text:style-name="T562">9</text:span><text:span text:style-name="T563">. Miškų valdytojams, kurių miško valda susideda iš kelių kadastrinių sklypų ir sudaro 500 ha ir daugiau miško, pagrindinių kirtimų norma nustatoma amžiaus klasių metodu, naudojant OPTINA matematinį modelį, vadovaujantis Pagrindinių miško kirtimų normos nus</text:span><text:span text:style-name="T564">tatymo metodika, patvirtinta aplinkos ministro 2008 m. liepos 2 d. įsakymu Nr. D1-362 (Žin., 2008, Nr.<text:s/></text:span><text:a xlink:href="https://www.e-tar.lt/portal/lt/legalAct/TAR.EA72E37B9B75" office:target-frame-name="_blank" xlink:show="new"><text:span text:style-name="T565">79-3135</text:span></text:a><text:span text:style-name="T566">).</text:span></text:p>
      <text:p text:style-name="P567"><text:span text:style-name="T568">10</text:span><text:span text:style-name="T569">. Privačioms miško valdoms ar jų grupėms gali būti r</text:span><text:span text:style-name="T570">engiami vidinės miškotvarkos projektai, skirti būtinų duomenų kompensacijai apskaičiuoti, vadovaujantis Kompensacijų privataus miško savininkams ir valdytojams, kurių valdose steigiama nauja saugoma teritorija, keičiamas esamos saugomos teritorijos statusa</text:span><text:span text:style-name="T571">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572">177-6554</text:span></text:a><text:span text:style-name="T573">). Jie derinami, tvirtinami ir registruojami šių taisyklių nustatyta tvarka.</text:span></text:p>
      <text:p text:style-name="P574"/>
      <text:p text:style-name="P575"><text:span text:style-name="T576">II</text:span><text:span text:style-name="T577">.<text:s/></text:span><text:span text:style-name="T578">VIDINĖS MIŠKOTVARKOS PROJEKTŲ TURINYS</text:span></text:p>
      <text:p text:style-name="P579"/>
      <text:p text:style-name="P580"><text:span text:style-name="T581">11</text:span><text:span text:style-name="T582">. Valstybinių miškų vidinės miš</text:span><text:span text:style-name="T583">kotvarkos projektą sudaro:</text:span></text:p>
      <text:p text:style-name="P584"><text:span text:style-name="T585">11.1</text:span><text:span text:style-name="T586">. santrauka, turinys, įvadas;</text:span></text:p>
      <text:p text:style-name="P587"><text:span text:style-name="T588">11.2</text:span><text:span text:style-name="T589">. analitinė dalis:</text:span></text:p>
      <text:p text:style-name="P590"><text:span text:style-name="T591">11.2.1</text:span><text:span text:style-name="T592">. projektinės situacijos analizė (objekto istorija; miškų tvarkymas; ekonominių ir socialinių poreikių prognozė);</text:span></text:p>
      <text:p text:style-name="P593"><text:span text:style-name="T594">11.2.2</text:span><text:span text:style-name="T595">. objekto veiklos teritorijos char</text:span><text:span text:style-name="T596">akteristika (fizinė – geografinė charakteristika; ekonominė ir socialinė aplinka; veiklos teritorijos keliai ir geležinkeliai; veiklos teritorijos administracinis ir kadastrinis suskirstymas; miškų pasiskirstymas pagal administracinius vienetus, funkcinę p</text:span><text:span text:style-name="T597">askirtį ir nuosavybės formas);</text:span></text:p>
      <text:p text:style-name="P598"><text:span text:style-name="T599">11.2.3</text:span><text:span text:style-name="T600">. objekto teritorijos charakteristika (struktūriniai padaliniai; teritorija pagal augavietes ir žemės naudmenas; žemė pagal funkcinę paskirtį; medynų dendrometrinė charakteristika; medynų kokybinė būklė; teritorijos</text:span><text:span text:style-name="T601"><text:s/>specifinė charakteristika);</text:span></text:p>
      <text:p text:style-name="P602"><text:span text:style-name="T603">11.2.4</text:span><text:span text:style-name="T604">. galiojusio miškotvarkos projekto įvykdymo analizė (vykdytos ūkinės priemonės ir jų rezultatai; miško auginimo ir naudojimo priemonių veiksmingumo analizė; ekonominiai miško ūkinės veiklos rezultatai; miškotvarkos pr</text:span><text:span text:style-name="T605">ojekto vykdymo įvertinimas);</text:span></text:p>
      <text:p text:style-name="P606"><text:span text:style-name="T607">11.3</text:span><text:span text:style-name="T608">. projektinė dalis:</text:span></text:p>
      <text:p text:style-name="P609"><text:span text:style-name="T610">11.3.1</text:span><text:span text:style-name="T611">. projektavimo pagrindas ir užduotis;</text:span></text:p>
      <text:p text:style-name="P612"><text:span text:style-name="T613">11.3.2</text:span><text:span text:style-name="T614">. objekto suskirstymas pagal tikslinę funkcinę paskirtį;</text:span></text:p>
      <text:p text:style-name="P615"><text:span text:style-name="T616">11.3.3</text:span><text:span text:style-name="T617">. medienos ruoša (pagrindiniai kirtimai; medynų ugdymo kirtimai; medynų sa</text:span><text:span text:style-name="T618">nitariniai kirtimai; kiti kirtimai; medienos ruošos norma; potencialiai naudotinų miško kirtimo atliekų kiekio įvertinimas);</text:span><text:s/></text:p>
      <text:p text:style-name="P619">Punkto pakeitimai:</text:p>
      <text:p text:style-name="P620"><text:span text:style-name="T621">Nr.<text:s/></text:span><text:a xlink:href="https://www.e-tar.lt/portal/legalAct.html?documentId=TAR.2EEBE92060D4" office:target-frame-name="_top" xlink:show="replace"><text:span text:style-name="T622">D1-317</text:span></text:a><text:span text:style-name="T623">, 2011-04-18, Žin.,</text:span><text:span text:style-name="T624"><text:s/>2011, Nr. 49-2408 (2011-04-28), i. k. 111301MISAK00D1-317</text:span></text:p>
      <text:p text:style-name="Normal"/>
      <text:p text:style-name="P625"><text:span text:style-name="T626">11.3.4</text:span><text:span text:style-name="T627">. jaunuolynų ugdymas;</text:span></text:p>
      <text:p text:style-name="P628"><text:span text:style-name="T629">11.3.5</text:span><text:span text:style-name="T630">. miško želdinimas;</text:span></text:p>
      <text:p text:style-name="P631"><text:span text:style-name="T632">11.3.6</text:span><text:span text:style-name="T633">. miško sėklinės bazės plėtra;</text:span></text:p>
      <text:p text:style-name="P634"><text:span text:style-name="T635">11.3.7</text:span><text:span text:style-name="T636">. priešgaisrinė apsauga;</text:span></text:p>
      <text:p text:style-name="P637"><text:span text:style-name="T638">11.3.8</text:span><text:span text:style-name="T639">. miško sanitarinė apsauga;</text:span></text:p>
      <text:p text:style-name="P640"><text:span text:style-name="T641">11.3.9</text:span><text:span text:style-name="T642">. miško<text:s/></text:span><text:span text:style-name="T643">kelių tiesimas;</text:span></text:p>
      <text:p text:style-name="P644"><text:span text:style-name="T645">11.3.10</text:span><text:span text:style-name="T646">. kitos ūkinės priemonės;</text:span></text:p>
      <text:p text:style-name="P647"><text:span text:style-name="T648">11.3.11</text:span><text:span text:style-name="T649">. biologinės įvairovės gamtos ir kultūros paveldo objektų ir vietovių, kraštovaizdžio apsauga;</text:span><text:s/></text:p>
      <text:p text:style-name="P650">Punkto pakeitimai:</text:p>
      <text:p text:style-name="P651"><text:span text:style-name="T652">Nr.<text:s/></text:span><text:a xlink:href="https://www.e-tar.lt/portal/legalAct.html?documentId=TAR.33CC0A6F290B" office:target-frame-name="_top" xlink:show="replace"><text:span text:style-name="T653">D1-735</text:span></text:a><text:span text:style-name="T654">, 2012-09-11, Žin., 2012, Nr. 107-5443 (2012-09-14), i. k. 112301MISAK00D1-735</text:span></text:p>
      <text:p text:style-name="Normal"/>
      <text:p text:style-name="P655"><text:span text:style-name="T656">11.3.12</text:span><text:span text:style-name="T657">. rekreacinės ir socialinės miško funkcijos stiprinimas;</text:span></text:p>
      <text:p text:style-name="P658"><text:span text:style-name="T659">11.3.13</text:span><text:span text:style-name="T660">. nemedieninis miško naudojimas;</text:span></text:p>
      <text:p text:style-name="P661"><text:span text:style-name="T662">11.4</text:span><text:span text:style-name="T663">. baigiamoji dalis:</text:span></text:p>
      <text:p text:style-name="P664"><text:span text:style-name="T665">11.4.1</text:span><text:span text:style-name="T666">.<text:s/></text:span><text:span text:style-name="T667">projektinių sprendinių vertinimas (ekonominis vertinimas; ekologinis vertinimas; socialinis vertinimas);</text:span></text:p>
      <text:p text:style-name="P668"><text:span text:style-name="T669">11.4.2</text:span><text:span text:style-name="T670">. projekto priežiūra ir tikslinimas (miškotvarkos projekto priežiūra; miškotvarkos projekto sprendinių keitimas);</text:span></text:p>
      <text:p text:style-name="P671"><text:span text:style-name="T672">11.5</text:span><text:span text:style-name="T673">. priedai;</text:span></text:p>
      <text:p text:style-name="P674"><text:span text:style-name="T675">11.6</text:span><text:span text:style-name="T676">. kartografinė medžiaga:</text:span></text:p>
      <text:p text:style-name="P677"><text:span text:style-name="T678">11.6.1</text:span><text:span text:style-name="T679">. bazinis miškų žemėlapis M 1:10000;</text:span></text:p>
      <text:p text:style-name="P680"><text:span text:style-name="T681">11.6.2</text:span><text:span text:style-name="T682">. medynų planas M 1:20000 arba M 1:25000;</text:span></text:p>
      <text:p text:style-name="P683"><text:span text:style-name="T684">11.6.3</text:span><text:span text:style-name="T685">. miško kvartalų žemėlapis M 1:10000, dažytas vyraujančių medžių rūšimis ir brandumo grupėmis;</text:span></text:p>
      <text:p text:style-name="P686"><text:span text:style-name="T687">11.6.4</text:span><text:span text:style-name="T688">. miško kvartalų<text:s/></text:span><text:span text:style-name="T689">žemėlapis M 1:10000, dažytas pagal suprojektuotas ūkines priemones;</text:span></text:p>
      <text:p text:style-name="P690"><text:span text:style-name="T691">11.6.5</text:span><text:span text:style-name="T692">. miškų administracinio suskirstymo žemėlapis M 1:50000;</text:span></text:p>
      <text:p text:style-name="P693"><text:span text:style-name="T694">11.6.6</text:span><text:span text:style-name="T695">. priešgaisrinių priemonių planas.</text:span></text:p>
      <text:p text:style-name="P696"><text:span text:style-name="T697">12</text:span><text:span text:style-name="T698">. Privačių miškų vidinės miškotvarkos projektą</text:span><text:span text:style-name="T699"><text:s/></text:span><text:span text:style-name="T700">sudaro šios privalo</text:span><text:span text:style-name="T701">mos dalys:</text:span></text:p>
      <text:p text:style-name="P702"><text:span text:style-name="T703">12.1</text:span><text:span text:style-name="T704">. titulinis lapas (miško savininko vardas, pavardė, žemės sklypo adresas ir kadastrinis numeris, miškų inventorizacijos metai, vidinės miškotvarkos projekto derinimo žymos, vidinės miškotvarkos projekto tvirtinimo žyma, vidinės miškotvarko</text:span><text:span text:style-name="T705">s projekto registracijos numeris, vidinės miškotvarkos projekto galiojimo laikotarpis, Užsakovo</text:span><text:span text:style-name="T706"><text:s/></text:span><text:span text:style-name="T707">vardas ir pavardė, data, parašas ties žyma „susipažinau“);</text:span><text:s/></text:p>
      <text:p text:style-name="P708">Punkto pakeitimai:</text:p>
      <text:p text:style-name="P709"><text:span text:style-name="T710">Nr.<text:s/></text:span><text:a xlink:href="https://www.e-tar.lt/portal/legalAct.html?documentId=73f7caf0723111e3bd0ecaffd80c672a" office:target-frame-name="_top" xlink:show="replace"><text:span text:style-name="T711">D1-945</text:span></text:a><text:span text:style-name="T712">, 2013-12-17, Žin., 2013, Nr. 135-6893 (2013-12-27), i. k. 2013-00179</text:span></text:p>
      <text:p text:style-name="Normal"/>
      <text:p text:style-name="P713"><text:span text:style-name="T714">12.2</text:span><text:span text:style-name="T715">. valdos žemės planas su jame pažymėtais medynais. Kai projektui rengti<text:s/></text:span><text:span text:style-name="T716">na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717"><text:span text:style-name="T718">12.3</text:span><text:span text:style-name="T719">. valdos miškų charakteristika pagal miškų inventorizacijos duomenis (taksoraštis);</text:span></text:p>
      <text:p text:style-name="P720"><text:span text:style-name="T721">12.4</text:span><text:span text:style-name="T722">. miško kirtimų dalis (pagrindinių kirtimų norma, išdėstyta projekto galiojimo laikotarpiui ir pažymėta medynų plane; ugdytinų medynų sąrašas; potencialiai naudoti</text:span><text:span text:style-name="T723">nų miško kirtimo atliekų kiekio įvertinimas);</text:span><text:s/></text:p>
      <text:p text:style-name="P724">Punkto pakeitimai:</text:p>
      <text:p text:style-name="P725"><text:span text:style-name="T726">Nr.<text:s/></text:span><text:a xlink:href="https://www.e-tar.lt/portal/legalAct.html?documentId=TAR.2EEBE92060D4" office:target-frame-name="_top" xlink:show="replace"><text:span text:style-name="T727">D1-317</text:span></text:a><text:span text:style-name="T728">, 2011-04-18, Žin., 2011, Nr. 49-2408 (2011-04-28), i. k. 111301MISAK00D1-317</text:span></text:p>
      <text:p text:style-name="Normal"/>
      <text:p text:style-name="P729"><text:span text:style-name="T730">12.5</text:span><text:span text:style-name="T731">. miško atk</text:span><text:span text:style-name="T732">ūrimo dalis. Miško atkūrimas projektuojamas vadovaujantis Lietuvos Respublikos miškų įstatymo (Žin., 1994, Nr. 96-1872; 2001, Nr. 35-1161) ir Miško atkūrimo ir įveisimo nuostatų, patvirtintų Lietuvos Respublikos aplinkos ministro 2008 m. balandžio 14 d. įs</text:span><text:span text:style-name="T733">ak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734"><text:span text:style-name="T735">1</text:span><text:span text:style-name="T736">2.5.1</text:span><text:span text:style-name="T737">. miško atkūrimo terminai;</text:span></text:p>
      <text:p text:style-name="P738"><text:span text:style-name="T739">12.5.2</text:span><text:span text:style-name="T740">. miško atkūrimo būdas (-ai) (želdinimas, žėlimas, mišrusis);</text:span></text:p>
      <text:p text:style-name="P741"><text:span text:style-name="T742">12.5.3</text:span><text:span text:style-name="T743">. tikslinės medžių rūšys pagal miško atkūrimo būdus;</text:span></text:p>
      <text:p text:style-name="P744"><text:span text:style-name="T745">12.5.4</text:span><text:span text:style-name="T746">. bendras želdinių ir (ar) žėlinių tankis 1 ha pagal miško atkūrimo būdus, at</text:span><text:span text:style-name="T747">sižvelgiant į rūšinę sudėtį;</text:span></text:p>
      <text:p text:style-name="P748"><text:span text:style-name="T749">12.5.5</text:span><text:span text:style-name="T750">. želdiniuose – medžių rūšių mišrinimo būdai (eilėmis, eilėse, juostomis ir eilėmis, juostomis, grupėmis), nurodant juostų plotį ir grupių dydį, medelių sodinimo atstumus, sodmenų poreikį pagal medžių rūšis ir jų kilm</text:span><text:span text:style-name="T751">ės rajonus, kurių sodmenis galima naudoti miškui atkurti;</text:span></text:p>
      <text:p text:style-name="P752"><text:span text:style-name="T753">12.5.6</text:span><text:span text:style-name="T754">. miško želdinių ir (ar) žėlinių priežiūros ir apsaugos reikalavimai, priemonės;</text:span><text:s/></text:p>
      <text:p text:style-name="P755">Punkto pakeitimai:</text:p>
      <text:p text:style-name="P756"><text:span text:style-name="T757">Nr.<text:s/></text:span><text:a xlink:href="https://www.e-tar.lt/portal/legalAct.html?documentId=73f7caf0723111e3bd0ecaffd80c672a" office:target-frame-name="_top" xlink:show="replace"><text:span text:style-name="T758">D1-945</text:span></text:a><text:span text:style-name="T759">, 2013-12-17, Žin., 2013, Nr. 135-6893 (2013-12-27), i. k. 2013-00179</text:span></text:p>
      <text:p text:style-name="Normal"/>
      <text:p text:style-name="P760"><text:span text:style-name="T761">12.6</text:span><text:span text:style-name="T762">. privalomi miško apsaugos ir aplinkosaugos reikalavimai, taip pat kultūros</text:span><text:span text:style-name="T763"><text:s/>paveldo objektų ir vietovių apsaugos, naudojimo ir tvarkymo reikalavimai (kai taikomos su kultūros paveldo apsauga susijusios specialiosios naudojimo sąlygos);</text:span><text:s/></text:p>
      <text:p text:style-name="P764">Punkto pakeitimai:</text:p>
      <text:p text:style-name="P765"><text:span text:style-name="T766">Nr.<text:s/></text:span><text:a xlink:href="https://www.e-tar.lt/portal/legalAct.html?documentId=TAR.33CC0A6F290B" office:target-frame-name="_top" xlink:show="replace"><text:span text:style-name="T767">D1-735</text:span></text:a><text:span text:style-name="T768">, 2012-09-11, Žin., 2012, Nr. 107-5443 (2012-09-14), i. k. 112301MISAK00D1-735</text:span></text:p>
      <text:p text:style-name="Normal"/>
      <text:p text:style-name="P769"><text:span text:style-name="T770">12.7</text:span><text:span text:style-name="T771">. valdos nuosavybės pažymėjimo ir žemės sklypo plano kopijos;</text:span></text:p>
      <text:p text:style-name="P772"><text:span text:style-name="T773">12.8</text:span><text:span text:style-name="T774">. Kraštovaizdžio formavimo projektas (projektuojant kraštovaizdžio formavimo mišk</text:span><text:span text:style-name="T775">o kirtimus, įrengiant poilsio aikšteles su miško baldais, rengiant pažintinius ir rekreacinius takus, vykdant kitas priemones, skirtas formuoti kraštovaizdžiui).</text:span><text:s/></text:p>
      <text:p text:style-name="P776">Punkto pakeitimai:</text:p>
      <text:p text:style-name="P777"><text:span text:style-name="T778">Nr.<text:s/></text:span><text:a xlink:href="https://www.e-tar.lt/portal/legalAct.html?documentId=73f7caf0723111e3bd0ecaffd80c672a" office:target-frame-name="_top" xlink:show="replace"><text:span text:style-name="T779">D1-945</text:span></text:a><text:span text:style-name="T780">, 2013-12-17, Žin., 2013, Nr. 135-6893 (2013-12-27), i. k. 2013-00179</text:span></text:p>
      <text:p text:style-name="Normal"/>
      <text:p text:style-name="P781"><text:span text:style-name="T782">13</text:span><text:span text:style-name="T783">. Užsakovų pageidavimu valstybinių ir privačių miško valdų vidinės miškotvarkos projekto turinys gali būti praplėstas.</text:span></text:p>
      <text:p text:style-name="P784"/>
      <text:p text:style-name="P785"><text:span text:style-name="T786">III</text:span><text:span text:style-name="T787">.<text:s/></text:span><text:span text:style-name="T788">valstybinių<text:s/></text:span><text:span text:style-name="T789">miškų vidinės miškotvarkos projektų rengimas, derinimas ir tvirtinimas</text:span></text:p>
      <text:p text:style-name="P790"/>
      <text:p text:style-name="P791"><text:span text:style-name="T792">14</text:span><text:span text:style-name="T793">.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794">96-1872</text:span></text:a><text:span text:style-name="T795">; 2001, Nr.<text:s/></text:span><text:a xlink:href="https://www.e-tar.lt/portal/lt/legalAct/TAR.960DBFBF5981" office:target-frame-name="_blank" xlink:show="new"><text:span text:style-name="T796">35-1161</text:span></text:a><text:span text:style-name="T797">), miškų tvarkymo schemomis, miškų priskyrimo miškų grupėms planais ir sąrašais bei kitais<text:s/></text:span><text:span text:style-name="T798">miškotvarkos darbus, miškų atkūrimą, apsaugą ir naudojimą reglamentuojančiais teisės aktais.</text:span></text:p>
      <text:p text:style-name="P799"><text:span text:style-name="T800">15</text:span><text:span text:style-name="T801">. Valstybinių miškų vidinės miškotvarkos projektai rengiami atlikus miškų inventorizaciją.</text:span></text:p>
      <text:p text:style-name="P802"><text:span text:style-name="T803">16</text:span><text:span text:style-name="T804">. Valstybinių miškų valdytojas,</text:span><text:span text:style-name="T805"><text:s/></text:span><text:span text:style-name="T806">sudaręs sutartį su Rengėju,<text:s/></text:span><text:span text:style-name="T807">organizuoja miškotvarkos pasitarimą miškotvarkos darbų ypatumams aptarti, kuriame dalyvauja valstybinių miškų valdytojų atstovai, Rengėjai, vidinės miškotvarkos projekto recenzentas, kurį parenka valstybinių miškų vidinės miškotvarkos projekto užsakovas, k</text:span><text:span text:style-name="T808">viečiami ir</text:span><text:span text:style-name="T809"><text:s/></text:span><text:span text:style-name="T810">kitų suinteresuotų organizacijų atstovai.</text:span><text:s/></text:p>
      <text:p text:style-name="P811">Punkto pakeitimai:</text:p>
      <text:p text:style-name="P812"><text:span text:style-name="T813">Nr.<text:s/></text:span><text:a xlink:href="https://www.e-tar.lt/portal/legalAct.html?documentId=73f7caf0723111e3bd0ecaffd80c672a" office:target-frame-name="_top" xlink:show="replace"><text:span text:style-name="T814">D1-945</text:span></text:a><text:span text:style-name="T815">, 2013-12-17, Žin., 2013, Nr. 135-6893 (2013-12-27), i. k. 2013-00179</text:span></text:p>
      <text:p text:style-name="Normal"/>
      <text:p text:style-name="P816"><text:span text:style-name="T817">1</text:span><text:span text:style-name="T818">7</text:span><text:span text:style-name="T819">. Atlikus miško išteklių rodiklių analizę, jos rezultatai ir apskaičiuota miško naudojimo apimtis svarstoma Miškotvarkos mokslinėje techninėje taryboje.</text:span></text:p>
      <text:p text:style-name="P820"><text:span text:style-name="T821">18</text:span><text:span text:style-name="T822">. Parengus miškotvarkos projektą (miško naudojimo apimtis ir išvados dėl miško išteklių<text:s/></text:span><text:span text:style-name="T823">rodiklių kaitos</text:span><text:span text:style-name="T824"><text:s/></text:span><text:span text:style-name="T825">turi būti aprobuotos</text:span><text:span text:style-name="T826"><text:s/></text:span><text:span text:style-name="T827">Miškotvarkos mokslinėje techninėje taryboje), valstybinių miškų valdytojas organizuoja valstybinių miškų vidinės miškotvarkos projekto viešą svarstymą. Valstybinių miškų valdytojas interneto tinklalapyje ir vietinėje sp</text:span><text:span text:style-name="T828">audoje paskelbia apie parengtą valstybinių miškų vidinės miškotvarkos projektą ir galimybę su juo susipažinti (ne trumpiau kaip 10 darbo dienų), viešo svarstymo vietą ir laiką, nurodo valstybinių miškų valdytojo ir Rengėjo adresus ir telefonus, elektronini</text:span><text:span text:style-name="T829">o pašto ir interneto tinklalapio adresus. Viešo svarstymo metu recenzentas pateikia recenziją apie parengtą valstybinių miškų vidinės miškotvarkos projektą.<text:s/></text:span></text:p>
      <text:p text:style-name="P830"><text:span text:style-name="T831">19</text:span><text:span text:style-name="T832">. Rengiant Krašto apsaugos ministerijos ir Vidaus reikalų ministerijos ir kitų specialios pa</text:span><text:span text:style-name="T833">skirties valstybinių miškų vidinės miškotvarkos projektus, viešas svarstymas nevykdomas.</text:span></text:p>
      <text:p text:style-name="P834"><text:span text:style-name="T835">20</text:span><text:span text:style-name="T836">. Apsvarstytas valstybinių miškų vidinės miškotvarkos projektas kartu su vidinės miškotvarkos projekto recenzija ir viešo svarstymo išvadomis bei pasiūlymais tei</text:span><text:span text:style-name="T837">kiamas derinti Valstybinei miškų tarnybai. Derinant miškotvarkos projektus, tikrinamas suprojektuotų ūkinių priemonių teisingumas, jų atitiktis ūkinių priemonių projektavimą ir vykdymą reglamentuojantiems teisės aktams, aplinkosauginiams reikalavimams, ūki</text:span><text:span text:style-name="T838">nės veiklos apribojimams saugomose teritorijose ar paveldosaugos reikalavimams kultūros paveldo objektų ar vietovių teritorijose ir apsaugos zonose.</text:span><text:s/></text:p>
      <text:p text:style-name="P839">Punkto pakeitimai:</text:p>
      <text:p text:style-name="P840"><text:span text:style-name="T841">Nr.<text:s/></text:span><text:a xlink:href="https://www.e-tar.lt/portal/legalAct.html?documentId=TAR.33CC0A6F290B" office:target-frame-name="_top" xlink:show="replace"><text:span text:style-name="T842">D</text:span><text:span text:style-name="T843">1-735</text:span></text:a><text:span text:style-name="T844">, 2012-09-11, Žin., 2012, Nr. 107-5443 (2012-09-14), i. k. 112301MISAK00D1-735</text:span></text:p>
      <text:p text:style-name="Normal"/>
      <text:p text:style-name="P845"><text:span text:style-name="T846">21</text:span><text:span text:style-name="T847">. Valstybinių miškų vidinės miškotvarkos projektas per 20 darbo dienų suderinamas arba Rengėjui raštu pranešamos priežastys, kodėl miškotvarkos projektas nederinamas</text:span><text:span text:style-name="T848"><text:s/>ir kas taisytina. Kai valstybinių miškų vidinės miškotvarkos projektas rengiamas valdoms, esančioms valstybiniuose parkuose, biosferos rezervate, valstybinių parkų ir valstybinių rezervatų buferinės apsaugos zonose, išvadas iš atitinkamos saugomos teritor</text:span><text:span text:style-name="T849">ijos direkcijos dėl šio miškotvarkos projekto turi gauti Rengėjas. Kai valstybinių miškų vidinės miškotvarkos projektas rengiamas valdoms, esančioms saugomose teritorijose, neturinčiose direkcijos, išvadas dėl šio vidinės miškotvarkos projekto Rengėjas tur</text:span><text:span text:style-name="T850">i gauti iš atitinkamos saugomos teritorijos direkcijos ar Valstybinės saugomų teritorijų tarnybos prie Aplinkos ministerijos pagal Valstybinės saugomų teritorijų tarnybos prie Aplinkos ministerijos patvirtintą neturinčių direkcijų valstybės įsteigtų saugom</text:span><text:span text:style-name="T851">ų teritorijų ir „Natura 2000“ tinklo teritorijų paskirstymą atsakingoms institucijoms. Kai valstybinių miškų valdoms taikomos su kultūros paveldo apsauga susijusios specialiosios naudojimo sąlygos, išvadas Rengėjas gauna iš institucijos, atsakingos už kult</text:span><text:span text:style-name="T852">ūros paveldo apsaugą. Išvadas teikiančios institucijos jas</text:span><text:span text:style-name="T853"><text:s/></text:span><text:span text:style-name="T854">turi pateikti per 10 darbo dienų. Per nustatytą terminą išvadų nepateikus, laikoma, kad jos neprieštarauja parengtam vidinės miškotvarkos projektui.</text:span><text:s/></text:p>
      <text:p text:style-name="P855">Punkto pakeitimai:</text:p>
      <text:p text:style-name="P856"><text:span text:style-name="T857">Nr.<text:s/></text:span><text:a xlink:href="https://www.e-tar.lt/portal/legalAct.html?documentId=TAR.33CC0A6F290B" office:target-frame-name="_top" xlink:show="replace"><text:span text:style-name="T858">D1-735</text:span></text:a><text:span text:style-name="T859">, 2012-09-11, Žin., 2012, Nr. 107-5443 (2012-09-14), i. k. 112301MISAK00D1-735</text:span></text:p>
      <text:p text:style-name="P860"><text:span text:style-name="T861">Nr.<text:s/></text:span><text:a xlink:href="https://www.e-tar.lt/portal/legalAct.html?documentId=73f7caf0723111e3bd0ecaffd80c672a" office:target-frame-name="_top" xlink:show="replace"><text:span text:style-name="T862">D1-945</text:span></text:a><text:span text:style-name="T863">, 201</text:span><text:span text:style-name="T864">3-12-17, Žin., 2013, Nr. 135-6893 (2013-12-27), i. k. 2013-00179</text:span></text:p>
      <text:p text:style-name="Normal"/>
      <text:p text:style-name="P865"><text:span text:style-name="T866">22</text:span><text:span text:style-name="T867">. Suderintus valstybinių miškų vidinės miškotvarkos projektus Rengėjas pateikia tvirtinti Aplinkos ministerijai. Valstybinių miškų vidinės miškotvarkos projektus tvirtina aplinkos<text:s/></text:span><text:span text:style-name="T868">ministras. Aplinkos ministro įsakymai ir vidinės miškotvarkos projektų santraukos skelbiamos oficialaus leidinio „Valstybės žinios“ priede „Informaciniai pranešimai“.</text:span></text:p>
      <text:p text:style-name="P869"><text:span text:style-name="T870">23</text:span><text:span text:style-name="T871">. Patvirtinus valstybinių miškų vidinės miškotvarkos projektą, Rengėjas turi<text:s/></text:span><text:span text:style-name="T872">pateikti šį projektą Valstybinei miškų</text:span><text:span text:style-name="T873"><text:s/></text:span><text:span text:style-name="T874">tarnybai spausdintine ir elektronine</text:span><text:span text:style-name="T875"><text:s/></text:span><text:span text:style-name="T876">formomis. Elektroniniai duomenys</text:span><text:span text:style-name="T877"><text:s/></text:span><text:span text:style-name="T878">pateikiami kompaktiniame diske (kompaktinis diskas dedamas į popierinį voką, priklijuotą prie projekto paskutinio arba priešpaskutinio lapo vidinės</text:span><text:span text:style-name="T879"><text:s/>pusės). Pateikiamų</text:span><text:span text:style-name="T880"><text:s/></text:span><text:span text:style-name="T881">duomenų forma turi atitikti Valstybinės miškų tarnybos nustatytus reikalavimus. Valstybinė miškų tarnyba registruoja valstybinių miškų vidinės miškotvarkos projektus Kadastre.</text:span></text:p>
      <text:p text:style-name="P882"/>
      <text:p text:style-name="P883"><text:span text:style-name="T884">IV</text:span><text:span text:style-name="T885">.<text:s/></text:span><text:span text:style-name="T886">privačių miškų vidinės miškotvarkos projektų reng</text:span><text:span text:style-name="T887">imas, derinimas ir tvirtinimas</text:span></text:p>
      <text:p text:style-name="P888"/>
      <text:p text:style-name="P889"><text:span text:style-name="T890">24</text:span><text:span text:style-name="T891">. Privačių miškų vidinės miškotvarkos projektai rengiami vadovaujantis šiomis taisyklėmis, Lietuvos Respublikos miškų įstatymu, Privačių miškų tvarkymo ir naudojimo nuostatais, patvirtintais Lietuvos Respublikos Vyriau</text:span><text:span text:style-name="T892">sybės 1997 m. liepos 24 d. nutarimu Nr. 799 (Žin., 1997, Nr.<text:s/></text:span><text:a xlink:href="https://www.e-tar.lt/portal/lt/legalAct/TAR.6A6D776786E3" office:target-frame-name="_blank" xlink:show="new"><text:span text:style-name="T893">71-1808</text:span></text:a><text:span text:style-name="T894">; 2004, Nr. 86-3117), miškų tvarkymo schemomis, miškų priskyrimo miškų grupėms planais ir sąrašais bei<text:s/></text:span><text:span text:style-name="T895">kitais miškotvarkos darbus, miškų atkūrimą, apsaugą ir naudojimą reglamentuojančiais teisės aktais.</text:span></text:p>
      <text:p text:style-name="P896"><text:span text:style-name="T897">24</text:span><text:span text:style-name="T898">1</text:span><text:span text:style-name="T899">. Privačiose valdose vykdant pagrindinius miško kirtimus, nurodytus Privačių miškų tvarkymo ir naudojimo nuostatų 13 punkte, vidinės miškotvarkos pro</text:span><text:span text:style-name="T900">jektai neprivalomi. Vietoj jų rengiami biržės atrėžimo ir įvertinimo dokumentai bei Miško želdinimo ir žėlimo projektas.</text:span><text:s/></text:p>
      <text:p text:style-name="P901">Papildyta punktu:</text:p>
      <text:p text:style-name="P902"><text:span text:style-name="T903">Nr.<text:s/></text:span><text:a xlink:href="https://www.e-tar.lt/portal/legalAct.html?documentId=TAR.2EEBE92060D4" office:target-frame-name="_top" xlink:show="replace"><text:span text:style-name="T904">D1-317</text:span></text:a><text:span text:style-name="T905">, 2011-04-18, Žin., 2011</text:span><text:span text:style-name="T906">, Nr. 49-2408 (2011-04-28), i. k. 111301MISAK00D1-317</text:span></text:p>
      <text:p text:style-name="Normal"/>
      <text:p text:style-name="P907"><text:span text:style-name="T908">25</text:span><text:span text:style-name="T909">. Pagrindas privačių miškų vidinės miškotvarkos projektui rengti yra Užsakovo rašytinė sutartis su Rengėju (išskyrus atvejus, kai miško valdytojas ir miškotvarkos projekto rengėjas yra tas pats a</text:span><text:span text:style-name="T910">smuo). Kai miško valdytojas yra juridinis asmuo, jo duodamą įgaliojimą pasirašo juridinio asmens vadovas ir ant įgaliojimo dedamas to juridinio asmens antspaudas, jeigu jis antspaudą privalo turėti.</text:span><text:s/></text:p>
      <text:p text:style-name="P911">Punkto pakeitimai:</text:p>
      <text:p text:style-name="P912"><text:span text:style-name="T913">Nr.<text:s/></text:span><text:a xlink:href="https://www.e-tar.lt/portal/legalAct.html?documentId=73f7caf0723111e3bd0ecaffd80c672a" office:target-frame-name="_top" xlink:show="replace"><text:span text:style-name="T914">D1-945</text:span></text:a><text:span text:style-name="T915">, 2013-12-17, Žin., 2013, Nr. 135-6893 (2013-12-27), i. k. 2013-00179</text:span></text:p>
      <text:p text:style-name="Normal"/>
      <text:p text:style-name="P916"><text:span text:style-name="T917">26</text:span><text:span text:style-name="T918">. Rengėjas supažindina Užsakovą su naujausios valstybinės miškų inventorizaci</text:span><text:span text:style-name="T919">jos duomenimis, galiojančiomis miškų tvarkymo schemomis, šiomis taisyklėmis, išklauso Užsakovo pageidavimų. Jei po valstybinės miškų inventorizacijos atlikimo nebuvo vykdomi pagrindiniai miško kirtimai ar miškai nebuvo sudarkyti stichinių veiksnių, šie duo</text:span><text:span text:style-name="T920">menys gali būti naudojami vidinės miškotvarkos projekto rengimui. Kitais atvejais arba Užsakovo pageidavimu Rengėjas atlieka naują miškų inventorizaciją privačios miško valdos ribose.</text:span></text:p>
      <text:p text:style-name="P921"><text:span text:style-name="T922">27</text:span><text:span text:style-name="T923">. Privačių miškų vidinės miškotvarkos projektus:</text:span></text:p>
      <text:p text:style-name="P924"><text:span text:style-name="T925">27.1</text:span><text:span text:style-name="T926">. derina<text:s/></text:span><text:span text:style-name="T927">Va</text:span><text:span text:style-name="T928">lstybinės miškų tarnybos Miškų kontrolės skyriaus teritorinio poskyrio pareigūnai</text:span><text:span text:style-name="T929">;</text:span></text:p>
      <text:p text:style-name="P930">Punkto pakeitimai:</text:p>
      <text:p text:style-name="P931"><text:span text:style-name="T932">Nr.<text:s/></text:span><text:a xlink:href="https://www.e-tar.lt/portal/legalAct.html?documentId=TAR.A2AB7E012626" office:target-frame-name="_top" xlink:show="replace"><text:span text:style-name="T933">D1-1075</text:span></text:a><text:span text:style-name="T934">, 2011-12-30, Žin., 2012, Nr. 5-145 (2012-01-07), i. k. 11130</text:span><text:span text:style-name="T935">1MISAK0D1-1075</text:span></text:p>
      <text:p text:style-name="Normal"/>
      <text:p text:style-name="P936"><text:span text:style-name="T937">27.2</text:span><text:span text:style-name="T938">. tvirtina ir registruoja Kadastre Valstybinė miškų tarnyba.</text:span></text:p>
      <text:p text:style-name="P939"><text:span text:style-name="T940">28</text:span><text:span text:style-name="T941">. Parengtą privačių miškų vidinės miškotvarkos projektą Rengėjas</text:span><text:span text:style-name="T942"><text:s/></text:span><text:span text:style-name="T943">su prašymu pateikia derinti Valstybinės miškų tarnybos Miškų kontrolės skyriaus teritoriniam posky</text:span><text:span text:style-name="T944">riui, į kurio veiklos teritoriją patenka projektuojama miško valda. Derinimui pateikiami trys miškotvarkos projekto egzemplioriai, Valstybinės miškų tarnybos nustatytos elektroninės formos miškotvarkos projekto duomenys skaitmeninių duomenų kaupiklyje (kom</text:span><text:span text:style-name="T945">paktinis diskas popieriniame voke, priklijuotame prie projekto paskutinio ar priešpaskutinio lapo vidinės pusės) ir pašto vokas, paruoštas vienam miškotvarkos projektui, ir kompaktinis diskas su duomenimis išsiuntimui į Valstybinę miškų tarnybą. Rengėjas m</text:span><text:span text:style-name="T946">iškotvarkos projekto duomenis Valstybinei miškų tarnybai gali pateikti elektroniniu paštu, šiuo atveju kompaktinis diskas prie miškotvarkos projekto nepridedamas.</text:span></text:p>
      <text:p text:style-name="P947">Punkto pakeitimai:</text:p>
      <text:p text:style-name="P948"><text:span text:style-name="T949">Nr.<text:s/></text:span><text:a xlink:href="https://www.e-tar.lt/portal/legalAct.html?documentId=TAR.A2AB7E012626" office:target-frame-name="_top" xlink:show="replace"><text:span text:style-name="T950">D1-1075</text:span></text:a><text:span text:style-name="T951">, 2011-12-30, Žin., 2012, Nr. 5-145 (2012-01-07), i. k. 111301MISAK0D1-1075</text:span></text:p>
      <text:p text:style-name="Normal"/>
      <text:p text:style-name="P952"><text:span text:style-name="T953">29</text:span><text:span text:style-name="T954">. Derinimui pateikti privačių miškų vidinės miškotvarkos projektai per 1 darbo dieną<text:s/></text:span><text:span text:style-name="T955">registruojami Miškotvarkos projektų registre, kurio formą tvirtina Valstybinė miškų tarnyba. Privačių miškų vidinės miškotvarkos projektas per 10 darbo dienų suderinamas arba Rengėjui raštu nurodomos priežastys, kodėl miškotvarkos projektas nederinamas ir<text:s/></text:span><text:span text:style-name="T956">kas taisytina. Kai privačių miškų vidinės miškotvarkos projektas rengiamas valdoms, esančioms valstybiniuose parkuose, biosferos rezervate, valstybinių parkų ir valstybinių rezervatų buferinės apsaugos zonose, Valstybinės miškų tarnybos Miškų kontrolės sky</text:span><text:span text:style-name="T957">riaus teritoriniai poskyriai turi kreiptis ir gauti išvadas dėl šio miškotvarkos projekto iš atitinkamos saugomos teritorijos direkcijos. Kai privačių miškų vidinės miškotvarkos projektas rengiamas valdoms, esančioms saugomose teritorijose, neturinčiose di</text:span><text:span text:style-name="T958">rekcijos, Valstybinės miškų tarnybos Miškų kontrolės skyriaus teritoriniai poskyriai turi kreiptis ir gauti išvadas dėl šio miškotvarkos projekto iš atitinkamos saugomos teritorijos direkcijos ar Valstybinės saugomų teritorijų tarnybos prie Aplinkos minist</text:span><text:span text:style-name="T959">erijos pagal Valstybinės saugomų teritorijų tarnybos prie Aplinkos ministerijos patvirtintą neturinčių direkcijų valstybės įsteigtų saugomų teritorijų ir „Natura 2000“ tinklo teritorijų paskirstymą atsakingoms institucijoms. Saugomos teritorijos direkcija<text:s/></text:span><text:span text:style-name="T960">ar Valstybinė saugomų teritorijų tarnyba išvadas turi pateikti per 5 darbo dienas. Negavus išvadų per 5 darbo dienas, privačių miškų vidinės miškotvarkos projektas derinamas be šių direkcijų išvadų. Kai privačioms miškų valdoms taikomos su kultūros paveldo</text:span><text:span text:style-name="T961"><text:s/>apsauga susijusios specialiosios naudojimo sąlygos, projekto Rengėjas turi kreiptis ir gauti išvadas dėl šio miškotvarkos projekto iš institucijos, atsakingos už kultūros paveldo apsaugą, ir jas pateikti Valstybinės miškų tarnybos Miškų kontrolės teritori</text:span><text:span text:style-name="T962">niam poskyriui. Institucija, atsakinga už kultūros paveldo apsaugą, išvadas pateikia per 5 darbo dienas.</text:span><text:s/></text:p>
      <text:p text:style-name="P963">Punkto pakeitimai:</text:p>
      <text:p text:style-name="P964"><text:span text:style-name="T965">Nr.<text:s/></text:span><text:a xlink:href="https://www.e-tar.lt/portal/legalAct.html?documentId=TAR.A2AB7E012626" office:target-frame-name="_top" xlink:show="replace"><text:span text:style-name="T966">D1-1075</text:span></text:a><text:span text:style-name="T967">, 2011-12-30, Žin., 2012, Nr. 5-145 (2</text:span><text:span text:style-name="T968">012-01-07), i. k. 111301MISAK0D1-1075</text:span></text:p>
      <text:p text:style-name="P969"><text:span text:style-name="T970">Nr.<text:s/></text:span><text:a xlink:href="https://www.e-tar.lt/portal/legalAct.html?documentId=TAR.33CC0A6F290B" office:target-frame-name="_top" xlink:show="replace"><text:span text:style-name="T971">D1-735</text:span></text:a><text:span text:style-name="T972">, 2012-09-11, Žin., 2012, Nr. 107-5443 (2012-09-14), i. k. 112301MISAK00D1-735</text:span></text:p>
      <text:p text:style-name="P973"><text:span text:style-name="T974">Nr.<text:s/></text:span><text:a xlink:href="https://www.e-tar.lt/portal/legalAct.html?documentId=73f7caf0723111e3bd0ecaffd80c672a" office:target-frame-name="_top" xlink:show="replace"><text:span text:style-name="T975">D1-945</text:span></text:a><text:span text:style-name="T976">, 2013-12-17, Žin., 2013, Nr. 135-6893 (2013-12-27), i. k. 2013-00179</text:span></text:p>
      <text:p text:style-name="Normal"/>
      <text:p text:style-name="P977"><text:span text:style-name="T978">30</text:span><text:span text:style-name="T979">. Derinant miškotvarkos projektus, tikrinami taksaciniai rodikliai (medyno rūšinė sudėtis, vyraujančios medžių rūšies<text:s/></text:span><text:span text:style-name="T980">amžius, medžių tūris, medynų skalsumas), lyginant juos su valstybinės miškų inventorizacijos medžiaga, suprojektuotų ūkinių priemonių teisingumas, suderinamumas su ūkinėmis priemonėmis, suprojektuotomis kaimyninėse valdose, suprojektuotų ūkinių priemonių a</text:span><text:span text:style-name="T981">titiktis ūkinių priemonių projektavimą ir vykdymą reglamentuojantiems teisės aktams, aplinkosauginiams reikalavimams, ūkinės veiklos apribojimams saugomose teritorijose ar</text:span><text:span text:style-name="T982"><text:s/></text:span><text:span text:style-name="T983">paveldosaugos reikalavimams kultūros paveldo objektų ar vietovių teritorijose ir aps</text:span><text:span text:style-name="T984">augos zonose ir, kilus neaiškumų, vietoje – taksacinių rodiklių nustatymo teisingumas. Didesnių kaip 3 hektarai miško valdų taksacinių rodiklių nustatymo teisingumas tikrinamas vietoje. Apie taksacinių rodiklių teisingumo patikrinimą vietoje prieš dvi darb</text:span><text:span text:style-name="T985">o dienas pranešama Rengėjui. Patikrinus taksacinių rodiklių teisingumą vietoje, užpildomas nustatytos formos patikrinimo aktas.</text:span><text:s/></text:p>
      <text:p text:style-name="P986">Punkto pakeitimai:</text:p>
      <text:p text:style-name="P987"><text:span text:style-name="T988">Nr.<text:s/></text:span><text:a xlink:href="https://www.e-tar.lt/portal/legalAct.html?documentId=TAR.2EEBE92060D4" office:target-frame-name="_top" xlink:show="replace"><text:span text:style-name="T989">D1-317</text:span></text:a><text:span text:style-name="T990">, 2011-04-18, Ži</text:span><text:span text:style-name="T991">n., 2011, Nr. 49-2408 (2011-04-28), i. k. 111301MISAK00D1-317</text:span></text:p>
      <text:p text:style-name="P992"><text:span text:style-name="T993">Nr.<text:s/></text:span><text:a xlink:href="https://www.e-tar.lt/portal/legalAct.html?documentId=TAR.33CC0A6F290B" office:target-frame-name="_top" xlink:show="replace"><text:span text:style-name="T994">D1-735</text:span></text:a><text:span text:style-name="T995">, 2012-09-11, Žin., 2012, Nr. 107-5443 (2012-09-14), i. k. 112301MISAK00D1-735</text:span></text:p>
      <text:p text:style-name="Normal"/>
      <text:p text:style-name="P996"><text:span text:style-name="T997">31</text:span><text:span text:style-name="T998">. Privačių miškų</text:span><text:span text:style-name="T999"><text:s/>vidinės miškotvarkos projektų derinimo metu padaryti nedideli pataisymai, nekeičiantys suprojektuotų ūkinių priemonių, įforminami atskiru įrašu. Naujus duomenis, nurodant atliktų taisymų datą, įrašo ir pasirašo projektą derinantis asmuo. Pagal atliktus pa</text:span><text:span text:style-name="T1000">taisymus Rengėjas atnaujina skaitmeniniame duomenų kaupiklyje pateiktus duomenis.</text:span></text:p>
      <text:p text:style-name="P1001"><text:span text:style-name="T1002">32</text:span><text:span text:style-name="T1003">. Suderinto privačių miškų vidinės miškotvarkos projekto 1 egzempliorių Valstybinės miškų tarnybos Miškų kontrolės skyriaus teritorinis poskyris paštu išsiunčia Valstyb</text:span><text:span text:style-name="T1004">inei miškų tarnybai tvirtinti ir registruoti Kadastre. Jei Rengėjas</text:span><text:span text:style-name="T1005"><text:s/></text:span><text:span text:style-name="T1006">pageidauja, jis gali pats pristatyti anksčiau nurodyta tvarka paruoštą privačių miškų vidinės miškotvarkos projektą Valstybinei miškų tarnybai.</text:span></text:p>
      <text:p text:style-name="P1007">Punkto pakeitimai:</text:p>
      <text:p text:style-name="P1008"><text:span text:style-name="T1009">Nr.<text:s/></text:span><text:a xlink:href="https://www.e-tar.lt/portal/legalAct.html?documentId=TAR.A2AB7E012626" office:target-frame-name="_top" xlink:show="replace"><text:span text:style-name="T1010">D1-1075</text:span></text:a><text:span text:style-name="T1011">, 2011-12-30, Žin., 2012, Nr. 5-145 (2012-01-07), i. k. 111301MISAK0D1-1075</text:span></text:p>
      <text:p text:style-name="Normal"/>
      <text:p text:style-name="P1012"><text:span text:style-name="T1013">33</text:span><text:span text:style-name="T1014">. Valstybinė miškų</text:span><text:span text:style-name="T1015"><text:s/></text:span><text:span text:style-name="T1016">tarnyba per 5 darbo dienas patikrina gauto privačių miškų vidinės m</text:span><text:span text:style-name="T1017">iškotvarkos projekto duomenų atitiktį Sklypinės miškų inventorizacijos pirminių dokumentų pildymo instrukcijos, Individualių miškotvarkos projektų registravimo tvarkos reikalavimams, suprojektuotų ūkinių priemonių atitiktį ūkinių priemonių projektavimą ir<text:s/></text:span><text:span text:style-name="T1018">vykdymą reglamentuojantiems teisės aktams ir, nenustačius neatitikimų, privačių miškų vidinės miškotvarkos projektą patvirtina ir registruoja Kadastre. Priimtas sprendimas ir registravimo numeris paskelbiami Valstybinės miškų tarnybos internetiniame puslap</text:span><text:span text:style-name="T1019">yje.</text:span></text:p>
      <text:p text:style-name="P1020"><text:span text:style-name="T1021">34</text:span><text:span text:style-name="T1022">. Valstybinė miškų</text:span><text:span text:style-name="T1023"><text:s/></text:span><text:span text:style-name="T1024">tarnyba, priėmusi sprendimą netvirtinti ir neregistruoti privačių miškų vidinės miškotvarkos projekto, per 2 darbo dienas apie tai ir tokio sprendimo priežastis paskelbia Valstybinės miškų tarnybos internetiniame puslapyje.</text:span><text:s/></text:p>
      <text:p text:style-name="P1025">Punkto pakeitimai:</text:p>
      <text:p text:style-name="P1026"><text:span text:style-name="T1027">Nr.<text:s/></text:span><text:a xlink:href="https://www.e-tar.lt/portal/legalAct.html?documentId=TAR.A2AB7E012626" office:target-frame-name="_top" xlink:show="replace"><text:span text:style-name="T1028">D1-1075</text:span></text:a><text:span text:style-name="T1029">, 2011-12-30, Žin., 2012, Nr. 5-145 (2012-01-07), i. k. 111301MISAK0D1-1075</text:span></text:p>
      <text:p text:style-name="P1030"><text:span text:style-name="T1031">Nr.<text:s/></text:span><text:a xlink:href="https://www.e-tar.lt/portal/legalAct.html?documentId=73f7caf0723111e3bd0ecaffd80c672a" office:target-frame-name="_top" xlink:show="replace"><text:span text:style-name="T1032">D1-945</text:span></text:a><text:span text:style-name="T1033">, 2013-12-17, Žin., 2013, Nr. 135-6893 (2013-12-27), i. k. 2013-00179</text:span></text:p>
      <text:p text:style-name="Normal"/>
      <text:p text:style-name="P1034"><text:span text:style-name="T1035">35</text:span><text:span text:style-name="T1036">. Gavusi informaciją apie priimtą sprendimą patvirtinti privačių miškų vidinės miškotvarkos projektą, atitinkama Valstybinės miškų tarnybos<text:s/></text:span><text:span text:style-name="T1037">Miškų kontrolės skyriaus teritorinis poskyris per 2 darbo dienas užrašo patvirtinimo datą bei registravimo numerį (likusiuose 2 projekto egzemplioriuose) ir sudaro sąlygas Rengėjui atsiimti suderintą, patvirtintą ir užregistruotą projektą. Rengėjui pateiku</text:span><text:span text:style-name="T1038">s prašymą raštu bei paruoštą siuntimui pašto voką, patvirtintas ir užregistruotas vidinės miškotvarkos projektas jam gali būti išsiunčiamas paštu.</text:span><text:span text:style-name="T1039"><text:s/></text:span><text:span text:style-name="T1040">Jei po informacijos gavimo apie patvirtintą miškotvarkos projektą Rengėjas per 10 darbo dienų pasirašytinai n</text:span><text:span text:style-name="T1041">eatsiima patvirtinto miškotvarkos projekto, sprendimas apie miškotvarkos projekto patvirtinimą išsiunčiamas Rengėjui paštu. Jei priimamas sprendimas netvirtinti privačių miškų vidinės miškotvarkos projekto, Rengėjas</text:span><text:span text:style-name="T1042"><text:s/></text:span><text:span text:style-name="T1043">atsiima privačių miškų vidinės miškotvar</text:span><text:span text:style-name="T1044">kos projektą iš Valstybinės miškų tarnybos Miškų kontrolės skyriaus teritorinio poskyrio.</text:span></text:p>
      <text:p text:style-name="P1045">Punkto pakeitimai:</text:p>
      <text:p text:style-name="P1046"><text:span text:style-name="T1047">Nr.<text:s/></text:span><text:a xlink:href="https://www.e-tar.lt/portal/legalAct.html?documentId=TAR.A2AB7E012626" office:target-frame-name="_top" xlink:show="replace"><text:span text:style-name="T1048">D1-1075</text:span></text:a><text:span text:style-name="T1049">, 2011-12-30, Žin., 2012, Nr. 5-145 (2012-01-07), i. k</text:span><text:span text:style-name="T1050">. 111301MISAK0D1-1075</text:span></text:p>
      <text:p text:style-name="Normal"/>
      <text:p text:style-name="P1051"><text:span text:style-name="T1052">36</text:span><text:span text:style-name="T1053">. Suderintą, patvirtintą ir užregistruotą privačių miškų vidinės miškotvarkos projektą Užsakovui pateikia Rengėjas.</text:span></text:p>
      <text:p text:style-name="P1054"><text:span text:style-name="T1055">37</text:span><text:span text:style-name="T1056">. Kai privačių miškų vidinės miškotvarkos projektui nustatyta dešimties metų galiojimo trukmė ir jo<text:s/></text:span><text:span text:style-name="T1057">galiojimas pasibaigęs ne anksčiau kaip prieš vienerius metus, šį miškotvarkos projektą su prašymu suderinti ir pratęsti Valstybinės miškų tarnybos Miškų kontrolės skyriaus teritoriniam poskyriui, į kurio veiklos teritoriją patenka projektuojama miško valda</text:span><text:span text:style-name="T1058">, pateikia valdos savininkas ar jo įgaliotas asmuo (pateikia notaro patvirtintą ar notaro patvirtinimui prilygintą įgaliojimą). Kartu pateikiamos šio miškotvarkos projekto titulinio lapo ir įvykdytų ūkinių priemonių žiniaraščio žymėjimo kopijos (informacij</text:span><text:span text:style-name="T1059">a apie įvykdytas priemones) ir pašto vokas, paruoštas išsiuntimui į Valstybinę miškų tarnybą.</text:span></text:p>
      <text:p text:style-name="P1060">Punkto pakeitimai:</text:p>
      <text:p text:style-name="P1061"><text:span text:style-name="T1062">Nr.<text:s/></text:span><text:a xlink:href="https://www.e-tar.lt/portal/legalAct.html?documentId=TAR.A2AB7E012626" office:target-frame-name="_top" xlink:show="replace"><text:span text:style-name="T1063">D1-1075</text:span></text:a><text:span text:style-name="T1064">, 2011-12-30, Žin., 2012, Nr. 5-145 (2012-01-07),<text:s/></text:span><text:span text:style-name="T1065">i. k. 111301MISAK0D1-1075</text:span></text:p>
      <text:p text:style-name="Normal"/>
      <text:p text:style-name="P1066"><text:span text:style-name="T1067">38</text:span><text:span text:style-name="T1068">. Valstybinės miškų tarnybos Miškų kontrolės skyriaus teritorinis poskyris per 10 darbo dienų patikrina informaciją apie įvykdytas priemones, suprojektuotų, bet neįvykdytų ūkinių priemonių atitiktį galiojantiems teisės akta</text:span><text:span text:style-name="T1069">ms, reglamentuojantiems ūkinių priemonių projektavimą ir vykdymą, ir, nenustačius neatitikimų, suderintą dokumentaciją paštu išsiunčia Valstybinei miškų</text:span><text:span text:style-name="T1070"><text:s/></text:span><text:span text:style-name="T1071">tarnybai privačių miškų vidinės miškotvarkos projektui pratęsti. Valstybinė miškų</text:span><text:span text:style-name="T1072"><text:s/></text:span><text:span text:style-name="T1073">tarnyba, gavusi infor</text:span><text:span text:style-name="T1074">maciją apie įvykdytas priemones, per 10 darbo dienų skelbia informaciją internete apie projekto pratęsimą, prie registravimo numerio nurodydama pratęsimą liudijančius indeksus. Valstybinės miškų tarnybos Miškų kontrolės skyriaus teritoriniam poskyriui priė</text:span><text:span text:style-name="T1075">mus sprendimą nederinti vidinės miškotvarkos projekto pratęsimo, apie šį sprendimą valdos savininkas (įgaliotas asmuo) informuojamas raštu. Šiuo atveju privačių miškų vidinės miškotvarkos projektas į Valstybinę miškų</text:span><text:span text:style-name="T1076"><text:s/></text:span><text:span text:style-name="T1077">tarnybą nesiunčiamas.</text:span></text:p>
      <text:p text:style-name="P1078">Punkto pakeitimai:</text:p>
      <text:p text:style-name="P1079"><text:span text:style-name="T1080">Nr.<text:s/></text:span><text:a xlink:href="https://www.e-tar.lt/portal/legalAct.html?documentId=TAR.A2AB7E012626" office:target-frame-name="_top" xlink:show="replace"><text:span text:style-name="T1081">D1-1075</text:span></text:a><text:span text:style-name="T1082">, 2011-12-30, Žin., 2012, Nr. 5-145 (2012-01-07), i. k. 111301MISAK0D1-1075</text:span></text:p>
      <text:p text:style-name="Normal"/>
      <text:p text:style-name="P1083"><text:span text:style-name="T1084">39</text:span><text:span text:style-name="T1085">. Gavusi informaciją apie privačių miškų vidinės miškotvarkos projekto duomenų</text:span><text:span text:style-name="T1086"><text:s/>pažymėjimą Kadastre ir projekto pratęsimą, Valstybinės miškų tarnybos Miškų kontrolės skyriaus teritorinis poskyris per 2 darbo dienas privačių miškų vidinės miškotvarkos projekte užrašo pratęsimo datą, galiojimo trukmę ir sudaro sąlygas atsiimti pratęstą</text:span><text:span text:style-name="T1087"><text:s/>projektą jį pristačiusiam asmeniui.</text:span></text:p>
      <text:p text:style-name="P1088">Punkto pakeitimai:</text:p>
      <text:p text:style-name="P1089"><text:span text:style-name="T1090">Nr.<text:s/></text:span><text:a xlink:href="https://www.e-tar.lt/portal/legalAct.html?documentId=TAR.A2AB7E012626" office:target-frame-name="_top" xlink:show="replace"><text:span text:style-name="T1091">D1-1075</text:span></text:a><text:span text:style-name="T1092">, 2011-12-30, Žin., 2012, Nr. 5-145 (2012-01-07), i. k. 111301MISAK0D1-1075</text:span></text:p>
      <text:p text:style-name="Normal"/>
      <text:p text:style-name="P1093"><text:span text:style-name="T1094">V</text:span><text:span text:style-name="T1095">.<text:s/></text:span><text:span text:style-name="T1096">Vidinės miškotvarkos<text:s/></text:span><text:span text:style-name="T1097">projektų KOKYBĖS KONTROLĖ</text:span></text:p>
      <text:p text:style-name="P1098"/>
      <text:p text:style-name="P1099"><text:span text:style-name="T1100">40</text:span><text:span text:style-name="T1101">. Vidinės miškotvarkos projektų kokybė tikrinama vadovaujantis Miškų inventorizacijos ir ūkinių priemonių projektavimo darbų kokybės vertinimo metodika, patvirtinta aplinkos ministro 2006 m. gruodžio 28 d. įsakymu Nr. D1-62</text:span><text:span text:style-name="T1102">1 (Žin., 2007, Nr.<text:s/></text:span><text:a xlink:href="https://www.e-tar.lt/portal/lt/legalAct/TAR.4CC8DA65067C" office:target-frame-name="_blank" xlink:show="new"><text:span text:style-name="T1103">4-178</text:span></text:a><text:span text:style-name="T1104">), ir Miškotvarkos darbų vykdymo instrukcija, patvirtinta Valstybinės miškų tarnybos direktoriaus 2010 m. sausio 14 d. įsakymu Nr. 11-10-V (Žin., 2</text:span><text:span text:style-name="T1105">010, Nr.<text:s/></text:span><text:a xlink:href="https://www.e-tar.lt/portal/lt/legalAct/TAR.44E2BF82EF29" office:target-frame-name="_blank" xlink:show="new"><text:span text:style-name="T1106">45-2182</text:span></text:a><text:span text:style-name="T1107">).</text:span></text:p>
      <text:p text:style-name="P1108"><text:span text:style-name="T1109">41</text:span><text:span text:style-name="T1110">. Valstybinių miškų vidinės miškotvarkos projektų kokybę tikrina Valstybinės miškų tarnybos</text:span><text:span text:style-name="T1111"><text:s/></text:span><text:span text:style-name="T1112">pareigūnai.</text:span></text:p>
      <text:p text:style-name="P1113">Punkto pakeitimai:</text:p>
      <text:p text:style-name="P1114"><text:span text:style-name="T1115">Nr.<text:s/></text:span><text:a xlink:href="https://www.e-tar.lt/portal/legalAct.html?documentId=TAR.A2AB7E012626" office:target-frame-name="_top" xlink:show="replace"><text:span text:style-name="T1116">D1-1075</text:span></text:a><text:span text:style-name="T1117">, 2011-12-30, Žin., 2012, Nr. 5-145 (2012-01-07), i. k. 111301MISAK0D1-1075</text:span></text:p>
      <text:p text:style-name="Normal"/>
      <text:p text:style-name="P1118"><text:span text:style-name="T1119">42</text:span><text:span text:style-name="T1120">. Privačių miškų vidinės miškotvarkos projektų kokybę tikrina:</text:span></text:p>
      <text:p text:style-name="P1121"><text:span text:style-name="T1122">42.1</text:span><text:span text:style-name="T1123">. pateiktų derinti – Valstybinės<text:s/></text:span><text:span text:style-name="T1124">miškų tarnybos Miškų kontrolės skyriaus teritorinių poskyrių pareigūnai, derinantys vidinės miškotvarkos projektus;</text:span></text:p>
      <text:p text:style-name="P1125">Punkto pakeitimai:</text:p>
      <text:p text:style-name="P1126"><text:span text:style-name="T1127">Nr.<text:s/></text:span><text:a xlink:href="https://www.e-tar.lt/portal/legalAct.html?documentId=TAR.A2AB7E012626" office:target-frame-name="_top" xlink:show="replace"><text:span text:style-name="T1128">D1-1075</text:span></text:a><text:span text:style-name="T1129">, 2011-12-30, Žin., 2012, Nr</text:span><text:span text:style-name="T1130">. 5-145 (2012-01-07), i. k. 111301MISAK0D1-1075</text:span></text:p>
      <text:p text:style-name="Normal"/>
      <text:p text:style-name="P1131"><text:span text:style-name="T1132">42.2</text:span><text:span text:style-name="T1133">. patvirtintų ir užregistruotų – Valstybinės miškų tarnybos</text:span><text:span text:style-name="T1134"><text:s/></text:span><text:span text:style-name="T1135">pareigūnai.</text:span></text:p>
      <text:p text:style-name="P1136">Punkto pakeitimai:</text:p>
      <text:p text:style-name="P1137"><text:span text:style-name="T1138">Nr.<text:s/></text:span><text:a xlink:href="https://www.e-tar.lt/portal/legalAct.html?documentId=TAR.A2AB7E012626" office:target-frame-name="_top" xlink:show="replace"><text:span text:style-name="T1139">D1-1075</text:span></text:a><text:span text:style-name="T1140">, 2011-12-30,<text:s/></text:span><text:span text:style-name="T1141">Žin., 2012, Nr. 5-145 (2012-01-07), i. k. 111301MISAK0D1-1075</text:span></text:p>
      <text:p text:style-name="Normal"/>
      <text:p text:style-name="P1142"><text:span text:style-name="T1143">43</text:span><text:span text:style-name="T1144">. Jei kontrolės metu patvirtinti ir užregistruoti vidinės miškotvarkos projektai įvertinami blogai, pastaruosius pripažinti negaliojančiais gali juos tvirtinanti institucija, gavusi ir<text:s/></text:span><text:span text:style-name="T1145">įvertinusi atitinkamas išvadas.</text:span></text:p>
      <text:p text:style-name="P1146">Punkto pakeitimai:</text:p>
      <text:p text:style-name="P1147"><text:span text:style-name="T1148">Nr.<text:s/></text:span><text:a xlink:href="https://www.e-tar.lt/portal/legalAct.html?documentId=TAR.A2AB7E012626" office:target-frame-name="_top" xlink:show="replace"><text:span text:style-name="T1149">D1-1075</text:span></text:a><text:span text:style-name="T1150">, 2011-12-30, Žin., 2012, Nr. 5-145 (2012-01-07), i. k. 111301MISAK0D1-1075</text:span></text:p>
      <text:p text:style-name="Normal"/>
      <text:p text:style-name="P1151"><text:span text:style-name="T1152">VI</text:span><text:span text:style-name="T1153">.<text:s/></text:span><text:span text:style-name="T1154">Vidinės miškotvarkos proj</text:span><text:span text:style-name="T1155">ektų tikslinimas</text:span></text:p>
      <text:p text:style-name="P1156"/>
      <text:p text:style-name="P1157"><text:span text:style-name="T1158">44</text:span><text:span text:style-name="T1159">. Galiojantys vidinės miškotvarkos projektai gali būti tikslinami tik tada, kai:</text:span></text:p>
      <text:p text:style-name="P1160"><text:span text:style-name="T1161">44.1</text:span><text:span text:style-name="T1162">. pasikeitė ūkinių priemonių vykdymą ir projektavimą reglamentuojantys teisės aktai;</text:span></text:p>
      <text:p text:style-name="P1163"><text:span text:style-name="T1164">44.2</text:span><text:span text:style-name="T1165">. nustatyta tvarka pakeistas miškų priskyrimas miškų</text:span><text:span text:style-name="T1166"><text:s/>grupėms;</text:span></text:p>
      <text:p text:style-name="P1167"><text:span text:style-name="T1168">44.3</text:span><text:span text:style-name="T1169">. dėl stichinės nelaimės paveikto miško būtina tikslinti suprojektuotas ūkines priemones;</text:span></text:p>
      <text:p text:style-name="P1170"><text:span text:style-name="T1171">44.4</text:span><text:span text:style-name="T1172">. nustatyta tvarka pakeistas miško valdos plotas arba ribų konfigūracija, valda suskaldyta į mažesnes arba sujungta su gretima;</text:span></text:p>
      <text:p text:style-name="P1173"><text:span text:style-name="T1174">44.5</text:span><text:span text:style-name="T1175">. ti</text:span><text:span text:style-name="T1176">krinant vidinės miškotvarkos projekto parengimo kokybę buvo nustatyti dideli inventorizacijos netikslumai ir po to atliktas miško inventorizacijos duomenų patikslinimas;</text:span></text:p>
      <text:p text:style-name="P1177"><text:span text:style-name="T1178">44.6</text:span><text:span text:style-name="T1179">. reikia papildomai suprojektuoti ar patikslinti priemones, kurioms teikiama<text:s/></text:span><text:span text:style-name="T1180">Europos Sąjungos parama;</text:span></text:p>
      <text:p text:style-name="P1181">Punkto pakeitimai:</text:p>
      <text:p text:style-name="P1182"><text:span text:style-name="T1183">Nr.<text:s/></text:span><text:a xlink:href="https://www.e-tar.lt/portal/legalAct.html?documentId=73f7caf0723111e3bd0ecaffd80c672a" office:target-frame-name="_top" xlink:show="replace"><text:span text:style-name="T1184">D1-945</text:span></text:a><text:span text:style-name="T1185">, 2013-12-17, Žin., 2013, Nr. 135-6893 (2013-12-27), i. k. 2013-00179</text:span></text:p>
      <text:p text:style-name="Normal"/>
      <text:p text:style-name="P1186"><text:span text:style-name="T1187">44.7</text:span><text:span text:style-name="T1188">. reikia patikslinti<text:s/></text:span><text:span text:style-name="T1189">apsaugos ir tvarkymo reikalavimus kultūros paveldo objektų ar vietovių teritorijose ar apsaugos zonose;</text:span></text:p>
      <text:p text:style-name="P1190">Papildyta punktu:</text:p>
      <text:p text:style-name="P1191"><text:span text:style-name="T1192">Nr.<text:s/></text:span><text:a xlink:href="https://www.e-tar.lt/portal/legalAct.html?documentId=TAR.33CC0A6F290B" office:target-frame-name="_top" xlink:show="replace"><text:span text:style-name="T1193">D1-735</text:span></text:a><text:span text:style-name="T1194">, 2012-09-11, Žin., 2012, Nr. 107-5443 (20</text:span><text:span text:style-name="T1195">12-09-14), i. k. 112301MISAK00D1-735</text:span></text:p>
      <text:p text:style-name="Normal"/>
      <text:p text:style-name="P1196"><text:span text:style-name="T1197">44.8</text:span><text:span text:style-name="T1198">. planuojamas</text:span><text:span text:style-name="T1199"><text:s/></text:span><text:span text:style-name="T1200">rekreacinių objektų įrengimas miškuose, siekiant juos pritaikyti visuomenės poreikiams.</text:span><text:s/></text:p>
      <text:p text:style-name="P1201">Papildyta punktu:</text:p>
      <text:p text:style-name="P1202"><text:span text:style-name="T1203">Nr.<text:s/></text:span><text:a xlink:href="https://www.e-tar.lt/portal/legalAct.html?documentId=73f7caf0723111e3bd0ecaffd80c672a" office:target-frame-name="_top" xlink:show="replace"><text:span text:style-name="T1204">D1-945</text:span></text:a><text:span text:style-name="T1205">, 2013-12-17, Žin., 2013, Nr. 135-6893 (2013-12-27), i. k. 2013-00179</text:span></text:p>
      <text:p text:style-name="Normal"/>
      <text:p text:style-name="P1206"><text:span text:style-name="T1207">45</text:span><text:span text:style-name="T1208">. Jei valdos miškų charakteristika pakito dėl juose vykdytos ūkinės veiklos, vidinės miškotvarkos projekte tikslinti galima tik aplinkosaugines ir miško atkūr</text:span><text:span text:style-name="T1209">imo priemones.</text:span></text:p>
      <text:p text:style-name="P1210"><text:span text:style-name="T1211">46</text:span><text:span text:style-name="T1212">. Vidinės miškotvarkos projektas tikslinimui pateikiamas kartu su aiškinamuoju raštu (arba aktu, sudarytu dėl 44.5 punkte nurodytų aplinkybių), kuriame išdėstytas tikslinimo teisinis pagrindas, motyvai ir tikslinimo objektas.<text:s/></text:span></text:p>
      <text:p text:style-name="P1213"><text:span text:style-name="T1214">47</text:span><text:span text:style-name="T1215">.<text:s/></text:span><text:span text:style-name="T1216">Valstybinių miškų vidinės miškotvarkos projektus miško valdytojų užsakymu tikslina ir teikia derinti Rengėjai vadovaudamiesi šių taisyklių 18-21 punktais. Tikslinant valstybinių miškų vidinės miškotvarkos projektą, recenzentas nebūtinas, jei nėra tikslinam</text:span><text:span text:style-name="T1217">as miško naudojimas. Valstybinių miškų vidinės miškotvarkos projektų patikslinimai tvirtinami ir skelbiami šių taisyklių 22 punkte nustatyta tvarka. Valstybinių miškų vidinės miškotvarkos projektų tikslinimas registruojamas 23 punkto nustatyta tvarka, prie</text:span><text:span text:style-name="T1218"><text:s/>registravimo numerio prirašant tikslinimą liudijančius indeksus.</text:span><text:s/></text:p>
      <text:p text:style-name="P1219">Punkto pakeitimai:</text:p>
      <text:p text:style-name="P1220"><text:span text:style-name="T1221">Nr.<text:s/></text:span><text:a xlink:href="https://www.e-tar.lt/portal/legalAct.html?documentId=73f7caf0723111e3bd0ecaffd80c672a" office:target-frame-name="_top" xlink:show="replace"><text:span text:style-name="T1222">D1-945</text:span></text:a><text:span text:style-name="T1223">, 2013-12-17, Žin., 2013, Nr. 135-6893 (2013-12-27), i. k.<text:s/></text:span><text:span text:style-name="T1224">2013-00179</text:span></text:p>
      <text:p text:style-name="Normal"/>
      <text:p text:style-name="P1225"><text:span text:style-name="T1226">48</text:span><text:span text:style-name="T1227">. Bet koks suderintų ir įregistruotų privačių miškų vidinės miškotvarkos projektų tikslinimas turi būti derinamas, tvirtinamas ir registruojamas 28–34 punktuose nustatyta tvarka, prie registravimo numerio prirašant tikslinimą liudijančius</text:span><text:span text:style-name="T1228"><text:s/>indeksus.</text:span></text:p>
      <text:p text:style-name="P1229"/>
      <text:p text:style-name="P1230"><text:span text:style-name="T1231">VII</text:span><text:span text:style-name="T1232">.<text:s/></text:span><text:span text:style-name="T1233">Baigiamosios nuostatos</text:span></text:p>
      <text:p text:style-name="P1234"/>
      <text:p text:style-name="P1235"><text:span text:style-name="T1236">49</text:span><text:span text:style-name="T1237">. Naujas vidinės miškotvarkos projektas tai pačiai miško valdai rengiamas tik po to, kai pasibaigia projekto galiojimo terminas.</text:span></text:p>
      <text:p text:style-name="P1238"><text:span text:style-name="T1239">50</text:span><text:span text:style-name="T1240">. Už vidinės miškotvarkos projektavimo darbų kokybę atsakingas Rengė</text:span><text:span text:style-name="T1241">jas.</text:span></text:p>
      <text:p text:style-name="P1242"><text:span text:style-name="T1243">51</text:span><text:span text:style-name="T1244">. Rengėjas atsakingas už jo atliktos naujos inventorizacijos duomenų kokybę privačių miškų vidinės miškotvarkos projektuose.</text:span></text:p>
      <text:p text:style-name="P1245"><text:span text:style-name="T1246">52</text:span><text:span text:style-name="T1247">. Miškotvarkos projektus suderinę ir patvirtinę asmenys atsakingi už atitinkamai derinimo arba tvirtinimo metu<text:s/></text:span><text:span text:style-name="T1248">tikrinamų miškotvarkos projekto sprendinių ir/arba procedūrų atitiktį teisės aktų reikalavimams.</text:span></text:p>
      <text:p text:style-name="P1249"><text:span text:style-name="T1250">53</text:span><text:span text:style-name="T125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252">74-2262</text:span></text:a><text:span text:style-name="T1253">), įstatymų ir kitų teisės aktų nustatyta tvarka.</text:span></text:p>
      <text:p text:style-name="P1254"><text:span text:style-name="T1255">54</text:span><text:span text:style-name="T1256">. Ginčus, kylančius miškotvarkos projektų rengimo, derinimo ir tvirtinimo metu dėl procedūrų pažeidimų, nustatytų</text:span><text:span text:style-name="T1257"><text:s/>šiuo tvarkos aprašu, nagrinėja ir sprendžia Aplinkos ministerija ir teismas.</text:span></text:p>
      <text:p text:style-name="P1258"/>
      <text:p text:style-name="P1259"><text:span text:style-name="T1260">_________________</text:span></text:p>
      <text:p text:style-name="P1261">Priedo pakeitimai:</text:p>
      <text:p text:style-name="P1262"><text:span text:style-name="T1263">Nr.<text:s/></text:span><text:a xlink:href="https://www.e-tar.lt/portal/legalAct.html?documentId=TAR.C32BEBA6C1D4" office:target-frame-name="_top" xlink:show="replace"><text:span text:style-name="T1264">D1-577</text:span></text:a><text:span text:style-name="T1265">, 2010-06-30, Žin., 2010, Nr. 81-4249<text:s/></text:span><text:span text:style-name="T1266">(2010-07-10), i. k. 110301MISAK00D1-577</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 ministerija, Įsakymas</text:span></text:p>
      <text:p text:style-name="P1276"><text:span text:style-name="T1277">Nr.<text:s/></text:span><text:a xlink:href="https://www.e-tar.lt/portal/legalAct.html?documentId=TAR.188AF09A4AC4" office:target-frame-name="_top" xlink:show="replace"><text:span text:style-name="T1278">D1-586</text:span></text:a><text:span text:style-name="T1279">, 2008-11-04, Žin., 2008, Nr. 133-5143 (2008-11-20),<text:s/></text:span><text:span text:style-name="T1280">i. k. 108301MISAK00D1-586</text:span></text:p>
      <text:p text:style-name="P1281"><text:span text:style-name="T1282">Dėl Lietuvos Respublikos aplinkos ministro 2006 m. rugsėjo 1 d. įsakymo Nr. D1-406 "Dėl Miškų tvarkymo schemų ir vidinės miškotvarkos projektų rengimo taisyklių patvirtinimo" papildymo</text:span></text:p>
      <text:p text:style-name="P1283"/>
      <text:p text:style-name="P1284"><text:span text:style-name="T1285">2.</text:span></text:p>
      <text:p text:style-name="P1286"><text:span text:style-name="T1287">Lietuvos Respublikos aplinkos ministerija</text:span><text:span text:style-name="T1288">, Įsakymas</text:span></text:p>
      <text:p text:style-name="P1289"><text:span text:style-name="T1290">Nr.<text:s/></text:span><text:a xlink:href="https://www.e-tar.lt/portal/legalAct.html?documentId=TAR.B7731E833F7F" office:target-frame-name="_top" xlink:show="replace"><text:span text:style-name="T1291">D1-649</text:span></text:a><text:span text:style-name="T1292">, 2009-11-03, Žin., 2009, Nr. 133-5820 (2009-11-07), i. k. 109301MISAK00D1-649</text:span></text:p>
      <text:p text:style-name="P1293"><text:span text:style-name="T1294">Dėl Lietuvos Respublikos aplinkos ministro 2006 m. rugsėjo 1 d. įsakymo Nr</text:span><text:span text:style-name="T1295">. D1-406 "Dėl Miškų tvarkymo schemų ir vidinės miškotvarkos projektų rengimo taisyklių patvirtinimo" pakeitimo</text:span></text:p>
      <text:p text:style-name="P1296"/>
      <text:p text:style-name="P1297"><text:span text:style-name="T1298">3.</text:span></text:p>
      <text:p text:style-name="P1299"><text:span text:style-name="T1300">Lietuvos Respublikos aplinkos ministerija, Įsakymas</text:span></text:p>
      <text:p text:style-name="P1301"><text:span text:style-name="T1302">Nr.<text:s/></text:span><text:a xlink:href="https://www.e-tar.lt/portal/legalAct.html?documentId=TAR.C32BEBA6C1D4" office:target-frame-name="_top" xlink:show="replace"><text:span text:style-name="T1303">D1-</text:span><text:span text:style-name="T1304">577</text:span></text:a><text:span text:style-name="T1305">, 2010-06-30, Žin., 2010, Nr. 81-4249 (2010-07-10), i. k. 110301MISAK00D1-577</text:span></text:p>
      <text:p text:style-name="P1306"><text:span text:style-name="T1307">Dėl Lietuvos Respublikos aplinkos ministro 2006 m. rugsėjo 1 d. įsakymo Nr. D1-406 "Dėl Miškų tvarkymo schemų ir Vidinės miškotvarkos projektų rengimo taisyklių patvirtinimo"<text:s/></text:span><text:span text:style-name="T1308">pakeitimo</text:span></text:p>
      <text:p text:style-name="P1309"/>
      <text:p text:style-name="P1310"><text:span text:style-name="T1311">4.</text:span></text:p>
      <text:p text:style-name="P1312"><text:span text:style-name="T1313">Lietuvos Respublikos aplinkos ministerija, Įsakymas</text:span></text:p>
      <text:p text:style-name="P1314"><text:span text:style-name="T1315">Nr.<text:s/></text:span><text:a xlink:href="https://www.e-tar.lt/portal/legalAct.html?documentId=TAR.2EEBE92060D4" office:target-frame-name="_top" xlink:show="replace"><text:span text:style-name="T1316">D1-317</text:span></text:a><text:span text:style-name="T1317">, 2011-04-18, Žin., 2011, Nr. 49-2408 (2011-04-28), i. k. 111301MISAK00D1-317</text:span></text:p>
      <text:p text:style-name="P1318"><text:span text:style-name="T1319">Dėl Lietuvos<text:s/></text:span><text:span text:style-name="T1320">Respublikos aplinkos ministro 2006 m. rugsėjo 1 d. įsakymo Nr. D1-406 "Dėl miškų tvarkymo schemų ir vidinės miškotvarkos projektų rengimo taisyklių patvirtinimo" pakeitimo</text:span></text:p>
      <text:p text:style-name="P1321"/>
      <text:p text:style-name="P1322"><text:span text:style-name="T1323">5.</text:span></text:p>
      <text:p text:style-name="P1324"><text:span text:style-name="T1325">Lietuvos Respublikos aplinkos ministerija, Įsakymas</text:span></text:p>
      <text:p text:style-name="P1326"><text:span text:style-name="T1327">Nr.<text:s/></text:span><text:a xlink:href="https://www.e-tar.lt/portal/legalAct.html?documentId=TAR.A2AB7E012626" office:target-frame-name="_top" xlink:show="replace"><text:span text:style-name="T1328">D1-1075</text:span></text:a><text:span text:style-name="T1329">, 2011-12-30, Žin., 2012, Nr. 5-145 (2012-01-07), i. k. 111301MISAK0D1-1075</text:span></text:p>
      <text:p text:style-name="P1330"><text:span text:style-name="T1331">Dėl Lietuvos Respublikos aplinkos ministro 2006 m. rugsėjo 1 d. įsakymo Nr. D1-406 "Dėl Miškų tvarkymo schemų ir vi</text:span><text:span text:style-name="T1332">dinės miškotvarkos projektų rengimo taisyklių patvirtinimo" pakeiti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33CC0A6F290B" office:target-frame-name="_top" xlink:show="replace"><text:span text:style-name="T1340">D1-735</text:span></text:a><text:span text:style-name="T1341">, 2012-09-11, Žin., 2012, Nr. 107-5443</text:span><text:span text:style-name="T1342"><text:s/>(2012-09-14), i. k. 112301MISAK00D1-735</text:span></text:p>
      <text:p text:style-name="P1343"><text:span text:style-name="T1344">Dėl Lietuvos Respublikos aplinkos ministro 2006 m. rugsėjo 1 d. įsakymo Nr. D1-406 "Dėl Miškų tvarkymo schemų ir vidinės miškotvarkos projektų rengimo taisyklių patvirtinimo" pakeitimo</text:span></text:p>
      <text:p text:style-name="P1345"/>
      <text:p text:style-name="P1346"><text:span text:style-name="T1347">7.</text:span></text:p>
      <text:p text:style-name="P1348"><text:span text:style-name="T1349">Lietuvos Respublikos aplin</text:span><text:span text:style-name="T1350">kos ministerija, Įsakymas</text:span></text:p>
      <text:p text:style-name="P1351"><text:span text:style-name="T1352">Nr.<text:s/></text:span><text:a xlink:href="https://www.e-tar.lt/portal/legalAct.html?documentId=73f7caf0723111e3bd0ecaffd80c672a" office:target-frame-name="_top" xlink:show="replace"><text:span text:style-name="T1353">D1-945</text:span></text:a><text:span text:style-name="T1354">, 2013-12-17, Žin., 2013, Nr. 135-6893 (2013-12-27), i. k. 2013-00179</text:span></text:p>
      <text:p text:style-name="P1355"><text:span text:style-name="T1356">Dėl Lietuvos Respublikos aplinkos ministro 2006 m. r</text:span><text:span text:style-name="T1357">ugsėjo 1 d. įsakymo Nr. D1-406 "Dėl Miškų tvarkymo schemų ir vidinės miškotvarkos projektų rengimo taisyklių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779" meta:word-count="10282" meta:character-count="77984" meta:row-count="2140" meta:non-whitespace-character-count="68481"/>
  </office:meta>
</office:document-meta>
</file>