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indent="0.4923in"/>
    </style:style>
    <style:style style:name="P110" style:parent-style-name="Normal" style:family="paragraph">
      <style:paragraph-properties fo:keep-with-next="always" fo:keep-together="always"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text-align="center"/>
    </style:style>
    <style:style style:name="P359" style:parent-style-name="Normal" style:family="paragraph">
      <style:paragraph-properties fo:keep-together="always" fo:widows="0" fo:orphans="0" fo:break-before="page" fo:margin-left="3.1493in">
        <style:tab-stops/>
      </style:paragraph-properties>
      <style:text-properties fo:hyphenate="false"/>
    </style:style>
    <style:style style:name="T360" style:parent-style-name="DefaultParagraphFont" style:family="text">
      <style:text-properties fo:color="#000000"/>
    </style:style>
    <style:style style:name="P361" style:parent-style-name="Normal" style:family="paragraph">
      <style:paragraph-properties fo:keep-together="always" fo:widows="0" fo:orphans="0" fo:margin-left="3.1493in">
        <style:tab-stops/>
      </style:paragraph-properties>
      <style:text-properties fo:color="#000000" fo:hyphenate="false"/>
    </style:style>
    <style:style style:name="P362" style:parent-style-name="Normal" style:family="paragraph">
      <style:paragraph-properties fo:keep-together="always" fo:widows="0" fo:orphans="0" fo:margin-left="3.1493in">
        <style:tab-stops/>
      </style:paragraph-properties>
      <style:text-properties fo:color="#000000" fo:hyphenate="false"/>
    </style:style>
    <style:style style:name="P363" style:parent-style-name="Normal" style:family="paragraph">
      <style:paragraph-properties fo:keep-together="always" fo:widows="0" fo:orphans="0" fo:margin-left="3.1493in">
        <style:tab-stops/>
      </style:paragraph-properties>
      <style:text-properties fo:color="#000000" fo:hyphenate="false"/>
    </style:style>
    <style:style style:name="P364" style:parent-style-name="Normal" style:family="paragraph">
      <style:paragraph-properties fo:keep-together="always" fo:widows="0" fo:orphans="0" fo:margin-left="3.1493in">
        <style:tab-stops/>
      </style:paragraph-properties>
      <style:text-properties fo:color="#000000" fo:hyphenate="false"/>
    </style:style>
    <style:style style:name="P365" style:parent-style-name="Normal" style:family="paragraph">
      <style:paragraph-properties fo:widows="0" fo:orphans="0" fo:text-align="center"/>
      <style:text-properties fo:color="#000000"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center"/>
      <style:text-properties fo:color="#000000"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center"/>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text-transform="uppercase"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text-transform="uppercase"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center"/>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center"/>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center"/>
      <style:text-properties fo:hyphenate="false"/>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center"/>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font-style="italic" style:font-style-asian="italic" style:font-style-complex="italic"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font-style="italic" style:font-style-asian="italic" style:font-style-complex="italic"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font-style="italic" style:font-style-asian="italic" style:font-style-complex="italic"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font-style="italic" style:font-style-asian="italic" style:font-style-complex="italic"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font-style="italic" style:font-style-asian="italic" style:font-style-complex="italic"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font-style="italic" style:font-style-asian="italic" style:font-style-complex="italic"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font-style="italic" style:font-style-asian="italic" style:font-style-complex="italic"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text-transform="uppercase"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center"/>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center"/>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center"/>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center"/>
      <style:text-properties fo:hyphenate="false"/>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center"/>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office:automatic-styles>
  <office:body>
    <office:text text:use-soft-page-breaks="true">
      <text:p text:style-name="P1"><text:span text:style-name="T6">Suvestinė redakcija nuo 2011-04-29 iki 2012-01-07</text:span></text:p>
      <text:p text:style-name="P7"/>
      <text:p text:style-name="P8"><text:span text:style-name="T9">Įsakymas paskelbtas: Žin. 2006, Nr.<text:s/></text:span><text:a xlink:href="https://www.e-tar.lt/portal/legalAct.html?documentId=TAR.366815D03694" office:target-frame-name="_top" xlink:show="replace"><text:span text:style-name="T10">95-3741</text:span></text:a><text:span text:style-name="T11">, i. k. 106301MISAK00D1-406</text:span></text:p>
      <text:p text:style-name="P12"/>
      <text:p text:style-name="P13"><text:s/></text:p>
      <text:p text:style-name="P14"><text:span text:style-name="T15"/><text:span text:style-name="T16">LIETUVOS RESPUBLIKOS APLINKOS MINISTERIJA</text:span></text:p>
      <text:p text:style-name="P17"/>
      <text:p text:style-name="P18">Į S A K Y M A S</text:p>
      <text:p text:style-name="P19"><text:span text:style-name="T20">DĖL MIŠKŲ TVARKYMO SCHEMŲ IR VIDINĖS MIŠKOTVARKOS PROJEKTŲ RENGIMO TAISYKLIŲ PATVIRTINIMO</text:span></text:p>
      <text:p text:style-name="P21"/>
      <text:p text:style-name="P22">2006 m. rugsėjo 1 d. Nr. D1-<text:span text:style-name="T23">406</text:span></text:p>
      <text:p text:style-name="P24">Vilnius</text:p>
      <text:p text:style-name="P25"/>
      <text:p text:style-name="P26"/>
      <text:p text:style-name="P27">Vadovaudamasis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06, Nr.<text:s/><text:a xlink:href="https://www.e-tar.lt/portal/lt/legalAct/TAR.DE6172F73647" office:target-frame-name="_blank" xlink:show="new"><text:span text:style-name="T30">61-2174</text:span></text:a>) 14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6.40 punktu:</text:p>
      <text:p text:style-name="P33">1.<text:s/><text:span text:style-name="T34">Tvirtin</text:span>u:</text:p>
      <text:p text:style-name="P35">1.1. Miškų<text:s/>tvarkymo schemų rengimo taisykles (pridedama);</text:p>
      <text:p text:style-name="P36">1.2. Vidinės miškotvarkos projektų rengimo taisykles (pridedama).</text:p>
      <text:p text:style-name="P37">2.<text:s/><text:span text:style-name="T38">Pripažįstu</text:span><text:s/>netekusiais galios:</text:p>
      <text:p text:style-name="P39">2.1. Valstybinės miškų inventorizacijos, valstybinės miškų apskaitos, miškotvarkos projektų rengimo, derinimo ir tvirtinimo, miškotvarkos duomenų centralizuoto kaupimo, tvarkymo ir pateikimo miškų savininkams bei valdytojams tvarkos, patvirtintos Lietuvos Respublikos<text:s/><text:soft-page-break/>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a xlink:href="https://www.e-tar.lt/portal/lt/legalAct/TAR.825183963AE2" office:target-frame-name="_blank" xlink:show="new"><text:span text:style-name="T40">63-2301</text:span></text:a>; 2005, Nr.<text:s/><text:a xlink:href="https://www.e-tar.lt/portal/lt/legalAct/TAR.43494601532D" office:target-frame-name="_blank" xlink:show="new"><text:span text:style-name="T41">85-3187</text:span></text:a>), IV dalį;</text:p>
      <text:p text:style-name="P42">2.2. Lietuvos Respublikos aplinkos ministro 2003 m. vasario 12 d. įsakymą Nr. 76 „Dėl Lietuvos miškotvarkos taisyklių tvirtinimo“ (Žin., 2003, Nr.<text:s/><text:a xlink:href="https://www.e-tar.lt/portal/lt/legalAct/TAR.6A1C23CBE647" office:target-frame-name="_blank" xlink:show="new"><text:span text:style-name="T43">27-1102</text:span></text:a>; 2004, Nr.<text:s/><text:a xlink:href="https://www.e-tar.lt/portal/lt/legalAct/TAR.2F4C88CD803D" office:target-frame-name="_blank" xlink:show="new"><text:span text:style-name="T44">82-2955</text:span></text:a>; 2005, Nr.<text:s/><text:a xlink:href="https://www.e-tar.lt/portal/lt/legalAct/TAR.6FD0A4CE22F2" office:target-frame-name="_blank" xlink:show="new"><text:span text:style-name="T45">117-4257</text:span></text:a>).</text:p>
      <text:p text:style-name="P46">3.<text:s/><text:span text:style-name="T47">Pavedu</text:span><text:s/>Valstybinei miškotvarkos tarnybai iki 2007 m. sausio 1 d. parengti ir patvirtinti Miškotvarkos darbų vykdymo instrukciją.</text:p>
      <text:p text:style-name="P48">4.<text:s/><text:span text:style-name="T49">Nustata</text:span><text:span text:style-name="T50">u,</text:span><text:s/>kad:</text:p>
      <text:p text:style-name="P51">4.1. šio įsakymo 1 ir 2 punktai įsigalioja nuo 2007 m. sausio 1 d.;</text:p>
      <text:p text:style-name="P52">4.2. Vidinės miškotvarkos projektai iki 2007 m. sausio 1 d. rengiami vadovaujantis Valstybinės miškų inventorizacijos, valstybinės miškų apskaitos, miškotvarkos projektų rengimo, derinimo ir tvirtinimo, miškotvarkos duomenų centralizuoto kaupimo, tvarkymo ir<text:s/>pateikimo miškų savininkams bei valdytojams tvarka, patvirtinta Lietuvos Respublikos aplinkos ministro 2001 m. liepos 2 d. įsakymu Nr. 352 (Žin., 2001, Nr.<text:s/><text:a xlink:href="https://www.e-tar.lt/portal/lt/legalAct/TAR.825183963AE2" office:target-frame-name="_blank" xlink:show="new"><text:span text:style-name="T53">63-2301</text:span></text:a>; 2005,<text:s/>Nr.<text:s/><text:a xlink:href="https://www.e-tar.lt/portal/lt/legalAct/TAR.43494601532D" office:target-frame-name="_blank" xlink:show="new"><text:span text:style-name="T54">85-3187</text:span></text:a>), netaikant Teritorijų planavimo įstatymo nuostatų reikalavimų;</text:p>
      <text:p text:style-name="P55">4.3. nuo šio įsakymo paskelbimo iki Valstybinė miškotvarkos tarnyba patvirtins Miškotvarkos darbų vykdymo instrukciją, miškotvarkos darbus vykdantys asmenys vadovaujasi Lietuvos miškotvarkos taisyklėmis, patvirtintomis aplinkos ministro 2003 m. vasario 12 d.<text:s/>įsakymu Nr. 76 (Žin., 2003, Nr.<text:s/><text:a xlink:href="https://www.e-tar.lt/portal/lt/legalAct/TAR.6A1C23CBE647" office:target-frame-name="_blank" xlink:show="new"><text:span text:style-name="T56">27-1102</text:span></text:a>; 2004, Nr.<text:s/><text:a xlink:href="https://www.e-tar.lt/portal/lt/legalAct/TAR.2F4C88CD803D" office:target-frame-name="_blank" xlink:show="new"><text:span text:style-name="T57">82-2955</text:span></text:a>; 2005, Nr.<text:s/><text:a xlink:href="https://www.e-tar.lt/portal/lt/legalAct/TAR.6FD0A4CE22F2" office:target-frame-name="_blank" xlink:show="new"><text:span text:style-name="T58">117-4257</text:span></text:a>).</text:p>
      <text:p text:style-name="P59"/>
      <text:p text:style-name="P60"/>
      <text:p text:style-name="P61"><text:span text:style-name="T62">APLINKOS MINISTRAS</text:span><text:span text:style-name="T63"><text:tab/>ARŪNAS KUNDROTAS</text:span></text:p>
      <text:p text:style-name="P64"/>
      <text:soft-page-break/>
      <text:p text:style-name="P65">PATVIRTINTA</text:p>
      <text:p text:style-name="P66">Lietuvos Respublikos aplinkos ministro<text:s/></text:p>
      <text:p text:style-name="P67">2006 m. rugsėjo 1 d. įsakymu Nr. D1-406</text:p>
      <text:p text:style-name="P68"/>
      <text:p text:style-name="P69"><text:span text:style-name="T70">MIŠKŲ TVARKYMO SCHEMŲ RENGIMO TAISY</text:span><text:span text:style-name="T71">KLĖS</text:span></text:p>
      <text:p text:style-name="P72"/>
      <text:p text:style-name="P73"><text:span text:style-name="T74">I</text:span><text:span text:style-name="T75">.<text:s/></text:span><text:span text:style-name="T76">BENDROSIOS NUOSTATOS IR PAGRINDINĖS SĄVOKOS</text:span></text:p>
      <text:p text:style-name="P77"/>
      <text:p text:style-name="P78">1. Miškų tvarkymo schemų rengimo taisyklės (toliau – Taisyklės) reglamentuoja miškų tvarkymo schemų rengimą, derinimą, tvirtinimą ir registravimą.</text:p>
      <text:p text:style-name="P79">2. Miškų tvarkymo schema – miškotvarkos projekto tipas – specialiojo teritorijų planavimo dokumentas, rengiamas valstybinių miškų valdytojų bei regionų teritorijoms ir skiriamas bendrajai miško žemių naudojimo politikai nustatyti, jų tvarkymo koncepcijai parengti.</text:p>
      <text:p text:style-name="P80">3. Miškų tvarkymo schemos objektas yra valstybinių ir privačių miško valdų grupės, išskirtos šalies administracinio suskirstymo (apskritys) arba principiniu funkciniu bendrumu.</text:p>
      <text:p text:style-name="P81">4. Taisyklės privalomos Miškų tvarkymo schemos planavimo organizatoriams (toliau – Planavimo organizatoriams), šios schemos rengėjams (toliau – Schemos rengėjams), sprendinius derinančioms, valstybinę teritorijų planavimo priežiūrą vykdančioms, planavimo sprendinius tvirtinančioms institucijoms bei fiziniams ir juridiniams asmenims, dalyvaujantiems planavimo<text:s/>procese ir procedūrose.</text:p>
      <text:p text:style-name="P82">5. Pagal teritorijų planavimo dokumentą tvirtinančią instituciją miškų tvarkymo schemos priskiriamos Vyriausybės įgaliotos institucijos lygmeniui.</text:p>
      <text:p text:style-name="P83">6. Pagal planuojamos teritorijos dydį ir sprendinių konkretizavimo lygį miškų<text:s/>tvarkymo schemos priskiriamos regiono lygmeniui.</text:p>
      <text:p text:style-name="P84">7. Šiose Taisyklėse naudojamos sąvokos suprantamos taip, kaip apibrėžta Lietuvos Respublikos miškų įstatyme (Žin., 1994, Nr.<text:s/><text:a xlink:href="https://www.e-tar.lt/portal/lt/legalAct/TAR.5D6D055CC00C" office:target-frame-name="_blank" xlink:show="new"><text:span text:style-name="T85">96-1872</text:span></text:a>; 2001, Nr.<text:s/><text:a xlink:href="https://www.e-tar.lt/portal/lt/legalAct/TAR.960DBFBF5981" office:target-frame-name="_blank" xlink:show="new"><text:span text:style-name="T86">35-1161</text:span></text:a>), Lietuvos Respublikos teritorijų planavimo įstatyme (Žin., 1995, Nr.<text:s/><text:a xlink:href="https://www.e-tar.lt/portal/lt/legalAct/TAR.26B563184529" office:target-frame-name="_blank" xlink:show="new"><text:span text:style-name="T87">107-2391</text:span></text:a>; 2004, Nr.<text:s/><text:a xlink:href="https://www.e-tar.lt/portal/lt/legalAct/TAR.1C65A214E386" office:target-frame-name="_blank" xlink:show="new"><text:span text:style-name="T88">21-617</text:span></text:a>) ir kituose teisės aktuose.</text:p>
      <text:p text:style-name="P89">8. Miškų tvarkymo schemos rengiamos vadovaujantis Lietuvos Respublikos miškų įstatymu (Žin., 1994, Nr.<text:s/><text:a xlink:href="https://www.e-tar.lt/portal/lt/legalAct/TAR.5D6D055CC00C" office:target-frame-name="_blank" xlink:show="new"><text:span text:style-name="T90">96-1872</text:span></text:a>; 2001, Nr.<text:s/><text:a xlink:href="https://www.e-tar.lt/portal/lt/legalAct/TAR.960DBFBF5981" office:target-frame-name="_blank" xlink:show="new"><text:span text:style-name="T91">35-1161</text:span></text:a>), Lietuvos Respublikos teritorijų planavimo įstatymu (Žin., 1995, Nr.<text:s/><text:a xlink:href="https://www.e-tar.lt/portal/lt/legalAct/TAR.26B563184529" office:target-frame-name="_blank" xlink:show="new"><text:span text:style-name="T92">107-2391</text:span></text:a>; 2004, Nr.<text:s/><text:a xlink:href="https://www.e-tar.lt/portal/lt/legalAct/TAR.1C65A214E386" office:target-frame-name="_blank" xlink:show="new"><text:span text:style-name="T93">21-617</text:span></text:a>), kitais teisės aktais, reglamentuojančiais miškų ūkio organizavimą, planavimą, miškų atkūrimą, apsaugą bei naudojimą, ir šių Taisyklių reikalavimais.</text:p>
      <text:p text:style-name="P94"/>
      <text:p text:style-name="P95"><text:span text:style-name="T96">II</text:span><text:span text:style-name="T97">.<text:s/></text:span><text:span text:style-name="T98">MIŠKŲ TVARKYMO SCHEMŲ TIKSLAS IR UŽDAVINIAI</text:span></text:p>
      <text:p text:style-name="P99"/>
      <text:p text:style-name="P100">9. Miškų tvarkymo schemos tikslas yra regiono miškų ūkio ir infrastruktūros plėtros gamtosauginių, ekonominių ir socialinių aspektų darna ne trumpesniam kaip 20 metų strateginiam laikotarpiui.</text:p>
      <text:p text:style-name="P101">10. Miškų tvarkymo schemos uždaviniai yra:</text:p>
      <text:p text:style-name="P102">10.1. nustatyti miškų ūkio plėtros kryptis;</text:p>
      <text:p text:style-name="P103">10.2. įvertinti miškų ploto didinimo galimybes;</text:p>
      <text:p text:style-name="P104">10.3. įvertinti miško žemių pavertimo kitomis naudmenomis poreikius ir galimybes;</text:p>
      <text:p text:style-name="P105">10.4. įvertinti esamą miškų priskyrimą miškų grupei, pateikti siūlymus jam tobulinti;</text:p>
      <text:p text:style-name="P106">10.5. įvertinti esamą ūkinį ir administracinį miškų suskirstymą ir pateikti siūlymus jam tobulinti;</text:p>
      <text:p text:style-name="P107">10.6. nustatyti miško ūkinių priemonių projektavimo ypatumus;</text:p>
      <text:p text:style-name="P108">10.7. įvertinti miško išteklių kokybę charakterizuojančių rodiklių dinamiką.</text:p>
      <text:p text:style-name="P109"/>
      <text:p text:style-name="P110"><text:span text:style-name="T111">III</text:span><text:span text:style-name="T112">.<text:s/></text:span><text:span text:style-name="T113">MIŠKŲ<text:s/></text:span><text:span text:style-name="T114">TVARKYMO SCHEMŲ PARENGIAMIEJI DARBAI, PLANAVIMO ORGANIZATORIAI, RENGĖJAI IR FINANSAVIMAS</text:span></text:p>
      <text:p text:style-name="P115"/>
      <text:p text:style-name="P116">11. Miškų tvarkymo schemos planavimo organizatorius yra Aplinkos ministerija.</text:p>
      <text:p text:style-name="P117"><text:span text:style-name="T118">12</text:span><text:span text:style-name="T119">. Rengti Miškų tvarkymo schemas turi teisę juridiniai asmenys, kai jų veiklą r</text:span><text:span text:style-name="T120">eglamentuojančiuose dokumentuose numatyta teritorijų planavimo ir miškotvarkos veikla.</text:span><text:s/></text:p>
      <text:p text:style-name="P121">Punkto pakeitimai:</text:p>
      <text:p text:style-name="P122"><text:span text:style-name="T123">Nr.<text:s/></text:span><text:a xlink:href="https://www.e-tar.lt/portal/legalAct.html?documentId=TAR.B7731E833F7F" office:target-frame-name="_top" xlink:show="replace"><text:span text:style-name="T124">D1-649</text:span></text:a><text:span text:style-name="T125">, 2009-11-03, Žin., 2009, Nr. 133-5820 (2009-11-07), i.<text:s/></text:span><text:span text:style-name="T126">k. 109301MISAK00D1-649</text:span></text:p>
      <text:p text:style-name="P127"><text:span text:style-name="T128">Nr.<text:s/></text:span><text:a xlink:href="https://www.e-tar.lt/portal/legalAct.html?documentId=TAR.C32BEBA6C1D4" office:target-frame-name="_top" xlink:show="replace"><text:span text:style-name="T129">D1-577</text:span></text:a><text:span text:style-name="T130">, 2010-06-30, Žin., 2010, Nr. 81-4249 (2010-07-10), i. k. 110301MISAK00D1-577</text:span></text:p>
      <text:p text:style-name="Normal"/>
      <text:p text:style-name="P131">13. Miškų tvarkymo schemų planavimo procesą sudaro šie etapai:</text:p>
      <text:p text:style-name="P132">13.1. parengiamasis – planavimo tikslų ir uždavinių nustatymas, planavimo programos patvirtinimas, viešas paskelbimas apie priimtą sprendimą dėl miškų tvarkymo schemų rengimo pradžios. Parengiamojo etapo metu atliekama atranka dėl strateginio pasekmių aplinkai vertinimo;</text:p>
      <text:p text:style-name="P133">13.2. dokumento rengimo – duomenų, teritorijų planavimo dokumentų, problemų analizė ir įvertinimas, koncepcijos parengimas (nustatomi planuojamų teritorijų funkciniai prioritetai ir teritorijos tvarkymo principai) bei sprendinių<text:s/>konkretizavimas;</text:p>
      <text:p text:style-name="P134">13.3. dokumento sprendinių pasekmių vertinimas. Atliekamas strateginis pasekmių aplinkai vertinimas (jeigu atrankos dėl strateginio pasekmių aplinkai vertinimo metu priimamas sprendimas jį atlikti) ir sprendinių pasekmių poveikio vertinimas;</text:p>
      <text:p text:style-name="P135">13.4. baigiamasis – konsultavimasis ar viešas svarstymas, ginčų nagrinėjimas, derinimas, tvirtinimas ir registravimas.</text:p>
      <text:p text:style-name="P136"><text:span text:style-name="T137">14</text:span><text:span text:style-name="T138">. Prieš pradėdamas rengti miškų tvarkymo schemą, planavimo organizatorius, vadovaudamasis Planavimo sąlygų teritorijų<text:s/></text:span><text:span text:style-name="T139">planavimo dokumentams rengti parengimo ir išdavimo tvarkos aprašo, patvirtinto aplinkos ministro 2004 m. gegužės 7 d. įsakymu Nr. D1-262 (Žin., 2004, Nr.<text:s/></text:span><text:a xlink:href="https://www.e-tar.lt/portal/lt/legalAct/TAR.599F25262B71" office:target-frame-name="_blank" xlink:show="new"><text:span text:style-name="T140">83-3028</text:span></text:a><text:span text:style-name="T141">; 2009, Nr</text:span><text:span text:style-name="T142">.<text:s/></text:span><text:a xlink:href="https://www.e-tar.lt/portal/lt/legalAct/TAR.605467C02C3D" office:target-frame-name="_blank" xlink:show="new"><text:span text:style-name="T143">145-6460</text:span></text:a><text:span text:style-name="T144">), nustatyta tvarka raštu kreipiasi į šiame tvarkos apraše nurodytas institucijas</text:span><text:span text:style-name="T145"><text:s/></text:span><text:span text:style-name="T146">dėl planavimo sąlygų gavimo. Jei planuojama teritorija patenka į Lietuvos<text:s/></text:span><text:span text:style-name="T147">Respublikos pasienio ruožo teritoriją, planavimo organizatorius dėl sąlygų išdavimo kreipiasi ir į Valstybės sienos apsaugos tarnybą prie Vidaus reikalų ministerijos. Planavimo sąlygos išduodamos arba motyvuotas atsakymas apie neišdavimo priežastis pateiki</text:span><text:span text:style-name="T148">amas per 20 darbo dienų nuo prašymo gavimo dienos. Jei planavimo sąlygos per nustatytą terminą nebuvo išduotos ir planavimo organizatoriui nepranešta apie neišdavimo priežastis, planavimo organizatorius turi teisę pradėti rengti miškų tvarkymo schemą. Apie</text:span><text:span text:style-name="T149"><text:s/>tai jis per 5 darbo dienas raštu praneša institucijai, kuriai pavaldi yra planavimo sąlygas turėjusi išduoti institucija. Pranešimą gavusi institucija turi priimti sprendimą, kaip turės būti patikrinami be išduotų planavimo sąlygų parengto miškų tvarkymo<text:s/></text:span><text:span text:style-name="T150">schemos sprendiniai.</text:span><text:s/></text:p>
      <text:p text:style-name="P151">Punkto pakeitimai:</text:p>
      <text:p text:style-name="P152"><text:span text:style-name="T153">Nr.<text:s/></text:span><text:a xlink:href="https://www.e-tar.lt/portal/legalAct.html?documentId=TAR.C32BEBA6C1D4" office:target-frame-name="_top" xlink:show="replace"><text:span text:style-name="T154">D1-577</text:span></text:a><text:span text:style-name="T155">, 2010-06-30, Žin., 2010, Nr. 81-4249 (2010-07-10), i. k. 110301MISAK00D1-577</text:span></text:p>
      <text:p text:style-name="Normal"/>
      <text:p text:style-name="P156"><text:span text:style-name="T157">15</text:span><text:span text:style-name="T158">. Planavimo organizatorius parenka miš</text:span><text:span text:style-name="T159">kų tvarkymo schemos rengėją vadovaudamasis Lietuvos Respublikos viešųjų pirkimų įstatymu (Žin., 1996, Nr.<text:s/></text:span><text:a xlink:href="https://www.e-tar.lt/portal/lt/legalAct/TAR.C54AFFAA7622" office:target-frame-name="_blank" xlink:show="new"><text:span text:style-name="T160">84-2000</text:span></text:a><text:span text:style-name="T161">; 2006, Nr.<text:s/></text:span><text:a xlink:href="https://www.e-tar.lt/portal/lt/legalAct/TAR.C0DE35FFA738" office:target-frame-name="_blank" xlink:show="new"><text:span text:style-name="T162">4-102</text:span></text:a><text:span text:style-name="T163">) ir kitų teisės aktų nustatyta tvarka.</text:span><text:s/></text:p>
      <text:p text:style-name="P164">Punkto pakeitimai:</text:p>
      <text:p text:style-name="P165"><text:span text:style-name="T166">Nr.<text:s/></text:span><text:a xlink:href="https://www.e-tar.lt/portal/legalAct.html?documentId=TAR.C32BEBA6C1D4" office:target-frame-name="_top" xlink:show="replace"><text:span text:style-name="T167">D1-577</text:span></text:a><text:span text:style-name="T168">, 2010-06-30, Žin., 2010, Nr. 81-4249 (2010-07-10), i. k. 11</text:span><text:span text:style-name="T169">0301MISAK00D1-577</text:span></text:p>
      <text:p text:style-name="Normal"/>
      <text:p text:style-name="P170">16. Planavimo organizatorius su plano rengėju sudaro sutartį miškų tvarkymo schemai parengti vadovaudamasis Lietuvos Respublikos civilinio kodekso (Žin., 2000, Nr.<text:s/><text:a xlink:href="https://www.e-tar.lt/portal/lt/legalAct/TAR.8A39C83848CB" office:target-frame-name="_blank" xlink:show="new"><text:span text:style-name="T171">74-2262</text:span></text:a>) bei kitų Lietuvos Respublikos įstatymų nuostatomis. Sutartis su plano rengėju (-jais) gali būti sudaroma visam planavimo procesui arba atskiriems jo etapams (dalims) atlikti.</text:p>
      <text:p text:style-name="P172">17. Planavimo organizatorius, sudarydamas sutartį su<text:s/>plano rengėju, jam pateikia:</text:p>
      <text:p text:style-name="P173">17.1. planavimo sąlygas;</text:p>
      <text:p text:style-name="P174">17.2. planavimo darbų programą (planavimo užduotį);</text:p>
      <text:p text:style-name="P175">17.3. planuojamos teritorijos Lietuvos Respublikos georeferencinio pagrindo duomenis;</text:p>
      <text:p text:style-name="P176">17.4. planuojamos teritorijos ankstesnės<text:s/>miškotvarkos duomenis elektroninėje formoje, valstybinės reikšmės miškų plotų ribas, miškų priskyrimo miškų grupėms ir pogrupiams duomenis, miško masyvų duomenis (masyvų, kvartalų ribos ir numeriai);</text:p>
      <text:p text:style-name="P177">17.5. planuojamos teritorijos saugomų gamtos ir kultūros paveldo objektų sąrašus, NATURA 2000 vietovių bei jose esančių buveinių ribas, saugomų teritorijų bei jų funkcinių ir tvarkomųjų zonų ribas;</text:p>
      <text:p text:style-name="P178">17.6. planuojamos teritorijos privačių miško valdų ribas, planuojamos teritorijos kartografinį pagrindą;</text:p>
      <text:p text:style-name="P179">17.7. informaciją apie galiojančius strateginio planavimo dokumentus;</text:p>
      <text:p text:style-name="P180">17.8. kitą papildomą informaciją.</text:p>
      <text:p text:style-name="P181">18. Kiekvienu atveju pateikiamų dokumentų ir duomenų sąrašas priklauso nuo konkrečių planavimo tikslų, planuojamos teritorijos geografinės<text:s/>padėties bei ypatumų ir yra aptariamas su plano rengėju.</text:p>
      <text:p text:style-name="P182">19. Miškų tvarkymo schemos rengimas prasideda planavimo organizatoriui viešai paskelbus apie priimtą sprendimą (įsakymą) dėl miškų tvarkymo schemos rengimo pradžios ir planavimo tikslų.</text:p>
      <text:p text:style-name="P183">20. Miškų tvarkymo schemos rengėjas duomenis, reikalingus schemos rengimui, turi teisę gauti iš Lietuvos Respublikos miškų valstybės kadastro duomenų bazės, valstybės įmonės Registrų centro tvarkomo Nekilnojamojo turto registro, Aplinkos ministerijos regionų aplinkos apsaugos departamentų ir iš visų miškų valdytojų, kurių valdos patenka į rengiamos miškų tvarkymo schemos teritoriją.</text:p>
      <text:p text:style-name="P184">21. Miškų tvarkymo schemų rengimą finansuoja planavimo organizatorius.</text:p>
      <text:p text:style-name="P185"/>
      <text:p text:style-name="P186"><text:span text:style-name="T187">IV</text:span><text:span text:style-name="T188">.<text:s/></text:span><text:span text:style-name="T189">MIŠKŲ TVARKYMO SCHEMŲ RENGIMAS, STRUKTŪRA (SU</text:span><text:span text:style-name="T190">DĖTIS IR TURINYS), PASEKMIŲ APLINKAI VERTINIMAS IR SPRENDINIŲ POVEIKIO VERTINIMAS</text:span></text:p>
      <text:p text:style-name="P191"/>
      <text:p text:style-name="P192">22. Miškų tvarkymo schemos rengimo etapą sudaro trys stadijos, kurių metu atliekama esamos būklės analizė, nustatomi prioritetai bei tvarkymo principai ir parengiami sprendiniai. Užbaigus kiekvieną plano rengimo etapo stadiją, turi būti gautas planavimo organizatoriaus pritarimas. Pritarimui teikiama užbaigta plano rengimo etapo dokumentacija – sprendinių grafinė ir tekstinė (aiškinamasis raštas) dalys.</text:p>
      <text:p text:style-name="P193">23. Planavimo<text:s/>organizatorius planavimo darbų programoje gali numatyti sujungti plano rengimo etapo stadijas.</text:p>
      <text:p text:style-name="P194">24. Esamos būklės analizės stadijoje atliekamas planuojamos teritorijos miškų ūkio plėtros galimybių vertinimas remiantis šiais dokumentais:</text:p>
      <text:p text:style-name="P195">24.1. bendraisiais savivaldybių teritorijų planais;</text:p>
      <text:p text:style-name="P196">24.2. kadastro vietovių (žemės naudojimo) planais (M 1:50000);</text:p>
      <text:p text:style-name="P197">24.3. miškų išdėstymo žemėtvarkos schemomis (M 1:50000);</text:p>
      <text:p text:style-name="P198">24.4. žemės reformos žemėtvarkos projektais;</text:p>
      <text:p text:style-name="P199">24.5. kraštovaizdžio tvarkymo planais;</text:p>
      <text:p text:style-name="P200">24.6. savivaldybių teritorijų miškų išdėstymo schemomis;</text:p>
      <text:p text:style-name="P201">24.7. saugomų teritorijų planavimo dokumentais, saugomų teritorijų, gamtos ir kultūros paveldo objektų, Raudonosios knygos augalų ir gyvūnų buveinių, kertinių miško buveinių inventorizavimo<text:s/>ir tyrimų medžiaga;</text:p>
      <text:p text:style-name="P202">24.8. valstybės išperkamos ir neprivatizuojamos žemės planais;</text:p>
      <text:p text:style-name="P203">24.9. miškų žemėlapiais pagal nuosavybės formas (valstybinės reikšmės miškai, privatūs ir kiti miškai);</text:p>
      <text:p text:style-name="P204">24.10. miškų paskirstymo miškų grupėmis ir pogrupiais žemėlapiais (M 1:50000) ir planais (M 1:25000 arba M 1:20000);</text:p>
      <text:p text:style-name="P205">24.11. ankstesnės miškotvarkos projektais;</text:p>
      <text:p text:style-name="P206">24.12. gamtinio miškų rajonavimo schemomis (bendrąja, miško našumo, miško provenencijų);</text:p>
      <text:p text:style-name="P207">24.13. naujausio aerofotografavimo medžiaga<text:s/>(ortofotoplanais, aerofotonuotraukomis);</text:p>
      <text:p text:style-name="P208">24.14. valstybinės miškų inventorizacijos medžiaga.</text:p>
      <text:p text:style-name="P209"/>
      <text:p text:style-name="P210">25. Koncepcijos rengimo stadijoje nustatomi planuojamos teritorijos miškų ūkio plėtojimo prioritetai ir tvarkymo principai, esant reikalui, – strateginis pasekmių aplinkai vertinimas.</text:p>
      <text:p text:style-name="P211">26. Sprendinių konkretizavimo stadijoje parengiami sprendiniai miškų ūkio plėtrai, teritorijų tvarkymo reglamentai. Miškų tvarkymo schemoje pateikiama:</text:p>
      <text:p text:style-name="P212">26.1. Bendrieji miškų ūkio plėtros aspektai</text:p>
      <text:p text:style-name="P213">Bendrieji miškų ūkio plėtros aspektai apibūdinami pagrindžiant miškų priskyrimą grupėms ir pogrupiams, aprašant miško daugiatikslio naudojimo kryptis, prioritetus, medienos perdirbimo pramonės plėtojimą, bioenergetinių išteklių panaudojimą, rekreacinių, medžioklės ir kitų paslaugų teikimą visuomenei, darbo vietų miškų ūkio sistemoje išsaugojimą ir naujų kūrimą, gamtos ir kultūros paveldo išsaugojimą, ekologinio stabilumo didinimo, ekologiškai sveikos gyvenamos aplinkos užtikrinimą.</text:p>
      <text:p text:style-name="P214">26.2. Miškingumo plėtros prognozė</text:p>
      <text:p text:style-name="P215">Miškingumo plėtra objekte apibūdinama įvertinant esamų miškų ir saugomų teritorijų išsidėstymą, gamtinio karkaso vystymo prioritetus, objekto infrastruktūrą, medienos perdirbimo pramonę, gyventojų užimtumą, nenaudojamų ir netinkamų žemdirbystei žemės ūkio naudmenų<text:s/>plotus, karjerus, durpynus, krūmynus, laisvą valstybinės žemės fondą ir kitus, galimus apželdinti plotus, esamus ir prognozuojamus per artimiausius 10 metų žėlinių plotus, miškingumo plėtros perspektyvas 20–30 metų laikotarpiui, miško veisimo eiliškumą, atsižvelgiant į miškams nustatytas funkcijas.</text:p>
      <text:p text:style-name="P216">26.3. Miško žemės pavertimo kitomis naudmenomis prognozė</text:p>
      <text:p text:style-name="P217">Analizuojami poreikiai ir galimybės paversti miško žemę kitomis naudmenomis, siekiant valdyti urbanizacijos plėtotę objekto miškuose, kuriuose galėtų būti formuojami namų valdų ir komercinės paskirties žemės sklypai.</text:p>
      <text:p text:style-name="P218">26.4. Pasiūlymai miškų priskyrimo miškų grupėms bei valstybinės reikšmės miškų ribų tikslinimui</text:p>
      <text:p text:style-name="P219">26.5. Miškų administravimo ir nuosavybės keitimo prognozė</text:p>
      <text:p text:style-name="P220">Prognozė objektui rengiama siūlant miškų valdytojų ribų (plotai, kvartalai, sklypai) keitimus, pateikiant rekomendacijas dėl neracionalių ribų tarp valstybinių ir privačių ribų koregavimo, galimybių perduoti laisvos valstybinės žemės plotus į valstybinį miškų fondą.</text:p>
      <text:p text:style-name="P221">26.6. Miško išteklių naudojimo ir atkūrimo prognozės</text:p>
      <text:p text:style-name="P222">Pateikiama miško kirtimų prognozuojama apimtis objekte 30 metų laikotarpiui, atsižvelgiant į miškų ūkio plėtrą, miškų atkūrimo ir įveisimo būdų prioritetai, rekomendacijos dėl atkuriamų medžių rūšių, ąžuolynų atkūrimo programos ir kitų direktyvinių dokumentų įgyvendinimo.</text:p>
      <text:p text:style-name="P223">26.7. Miškotvarkos darbų gairės</text:p>
      <text:p text:style-name="P224">Aprašomi objekte atlikti miškotvarkos darbai: paskutinės miškų inventorizacijos metai, plotai, parengti miškotvarkos projektai, esamos kartografinės ir projektinės<text:s/>medžiagos būklė, vykdyta projektų valstybinė priežiūra, atliktas projektų koregavimas. Pateikiami siūlymai dėl objekto miškų inventorizacijos darbų planavimo, naudotinų miškų inventorizacijos metodų, tikslumo reikalavimų, normatyvų koregavimo ar naujų rengimo, nemedinių miško išteklių inventorizavimo, tyrinėjimo darbų atlikimo, miškotvarkos projekto. Atkreipiamas dėmesys į vertingų gamtos ir kultūros paveldo objektų, Raudonosios knygos gyvūnų, augalų rūšių, bendrijų, kertinių buveinių inventorizavimo ir tyrimų medžiagos panaudojimą miškotvarkos darbų metu.</text:p>
      <text:p text:style-name="P225">26.8. Miško išteklių kokybės gerinimas</text:p>
      <text:p text:style-name="P226">Pateikiamos priemonės miško išteklių kokybei gerinti, jei pagal miško išteklių kokybę charakterizuojančius rodiklius jų būklė yra gerintina.</text:p>
      <text:p text:style-name="P227">27. Miškų tvarkymo schemą sudaro sprendiniai (grafinė dalis – brėžiniai ir tekstinė dalis – aiškinamasis raštas) ir procedūrų dokumentai, parengti planavimo proceso metu.</text:p>
      <text:p text:style-name="P228">28. Miškų tvarkymo schemos sprendinių grafinę dalį sudaro žemėlapis M 1:50000. Jo pagrindas yra<text:s/>Miškų informacinės sistemos duomenų bazių, kosminio vaizdo žemėlapio (M 1:50000) ir miško sklypų (M 1:10000) geografiniai bei taksaciniai duomenys. Žemėlapyje turi būti georeferenciniai duomenys apie magistralinius, krašto, vietinės reikšmės ir pagerintos<text:s/>dangos miško kelius, geležinkelius, vandenis (upės, ežerai, tvenkiniai), miestus, miestelius, kitus kadastro vietovių centrus, savivaldybių teritorijų ir kadastro vietovių ribas.</text:p>
      <text:p text:style-name="P229">29. Žemėlapyje sutartiniais ženklais pažymima:</text:p>
      <text:p text:style-name="P230">29.1. miško masyvai (kontūrai, kvartalinės linijos ir kvartalų numeriai), suskirstyti pagal miškų nuosavybę;</text:p>
      <text:p text:style-name="P231">29.2. valstybinės reikšmės miško valdų ribos, valdytojų pavadinimai;</text:p>
      <text:p text:style-name="P232">29.3. saugomų teritorijų ribos ir pavadinimai, funkcinių ir tvarkymo zonų ribos bei jų pavadinimai, buferinių apsaugos zonų ribos;</text:p>
      <text:p text:style-name="P233">29.4. vertingi gamtos ir kultūros paveldo objektai;</text:p>
      <text:p text:style-name="P234">29.5. Raudonosios knygos gyvūnų, augalų ir grybų rūšių bei augalų bendrijų radavietės, Europos Bendrijos svarbos buveinių ar paukščių apsaugai svarbios<text:s/>teritorijos, kertinės miško buveinės;</text:p>
      <text:p text:style-name="P235">29.6. miškų grupės ir pogrupiai (miško sklypo lygiu);</text:p>
      <text:p text:style-name="P236">29.7. žemės ūkiui netinkamos žemės, menkavertės ir žemės ūkiui nenaudojamos žemės, jose suprojektuoti ir įteisinti sklypai miškui įveisti;</text:p>
      <text:p text:style-name="P237">29.8. išžvalgyti (nenaudojami), naudojami, išnaudoti (nerekultivuoti) naudingųjų iškasenų telkiniai arba palikti renatūralizacijai karjerai ir durpynai;</text:p>
      <text:p text:style-name="P238">29.9. teritorijos, kuriose būtų galima miško žemę paversti kitomis naudmenomis.</text:p>
      <text:p text:style-name="P239">30. Aiškinamajame rašte išdėstomi Miškų tvarkymo schemos rengimo tikslai, uždaviniai, objekto charakteristika, apibūdinami schemos rengimui panaudoti teritorijų planavimo dokumentai, faktografinė, kartografinė, projektavimo ir tyrimų medžiaga, esamos būklės analizės rezultatai, pristatomi grafinėje dalyje parengti sprendiniai ir kiti reikalingi paaiškinimai.</text:p>
      <text:p text:style-name="P240">31. Aiškinamajame rašte nurodoma:</text:p>
      <text:p text:style-name="P241">31.1. Geografinė objekto charakteristika</text:p>
      <text:p text:style-name="P242">Geografinei teritorijos charakteristikai pateikiami duomenys apie regiono gamtines, ekonomines ir socialines sąlygas, infrastruktūrą (keliai, miestai, gyvenvietės), gyventojus, žemės ūkio ir pramonės plėtros kryptis, medienos perdirbimo pramonę, žemės fondo sudėtį pagal tikslinę žemės naudojimo paskirtį, teritorijų naudojimo prioritetus, valstybinio<text:s/>(savivaldybės, seniūnijos, kadastro vietovės) ir miškų ūkio (valstybinės reikšmės miškų valdytojai, privačių ir kitų miškų valdymo institucijos) administracinius vienetus. Apibūdinamos specifinės teritorijos ypatybės, ypač saugomų teritorijų. Saugomoms teritorijoms yra pateikiami pavadinimai, miškų plotai, esami planavimo dokumentai, vertingi gamtos ir kultūros paveldo objektai, kertinės buveinės (pagal tyrinėjimų, inventorizacijos medžiagą).</text:p>
      <text:p text:style-name="P243">31.2. Objekto miškų charakteristika</text:p>
      <text:p text:style-name="P244">Miškai apibūdinami pateikiant duomenis apie regiono miškų plotą ir miškingumą, jų kitimą per pastaruosius 20–30 metų, miškų ploto pasiskirstymą pagal nuosavybę, žemės naudmenas, miškų funkcinę paskirtį ir apie miškų sveikatingumą.</text:p>
      <text:p text:style-name="P245">31.3. Miško išteklių naudojimo ir atkūrimo objekte charakteristika</text:p>
      <text:p text:style-name="P246">Miško išteklių naudojimas ir atkūrimas apibūdinamas aprašant ir įvertinant patvirtintas metines miško kirtimų apimtis, patvirtintų kirtimo normų keitimus, priežastis, projektuotų miško atkūrimo darbų apimtis pagal atkūrimo būdus, esamą<text:s/>miško genetinių išteklių ir sėklinę bazę, pateikiant duomenis apie kitus miško išteklius.</text:p>
      <text:p text:style-name="P247">32. Miškų tvarkymo schemos priedus sudaro: planavimo organizatoriaus sprendimas dėl miškų tvarkymo schemos rengimo, planavimo darbų programa, planavimo sąlygos, sprendinių pasekmių vertinimo ataskaita, konsultavimosi ar viešo svarstymo ataskaita, derinimo ar išvadų dokumentai, valstybinės teritorijų planavimo priežiūros institucijos patikrinimo aktas.</text:p>
      <text:p text:style-name="P248">33. Miškų tvarkymo schemos pagalbinė kartografinė medžiaga, vertingų gamtos ir kultūros paveldo objektų, rekreacijos objektų, Raudonosios knygos gyvūnų, augalų rūšių bei augalų bendrijų sąrašai bei žiniaraščiai pateikiami atskirai.</text:p>
      <text:p text:style-name="P249">34. Miškų tvarkymo schemų atranka dėl strateginio pasekmių aplinkai vertinimo<text:s/>atliekama vadovaujantis Planų ir programų atrankos dėl strateginio pasekmių aplinkai vertinimo tvarkos aprašu, patvirtintu Lietuvos Respublikos aplinkos ministro 2004 m. rugpjūčio 27 d. įsakymu Nr. D1-456 (Žin., 2004, Nr.<text:s/><text:a xlink:href="https://www.e-tar.lt/portal/lt/legalAct/TAR.57717FEC28CF" office:target-frame-name="_blank" xlink:show="new"><text:span text:style-name="T250">136-4971</text:span></text:a>).</text:p>
      <text:p text:style-name="P251">35. Miškų tvarkymo schemų strateginis pasekmių aplinkai vertinimas atliekamas vadovaujantis Planų ir programų strateginio pasekmių aplinkai vertinimo tvarkos aprašu, patvirtintu Lietuvos Respublikos Vyriausybės 2004 m. rugpjūčio 18 d. nutarimu Nr. 967 (Žin., 2004, Nr.<text:s/><text:a xlink:href="https://www.e-tar.lt/portal/lt/legalAct/TAR.0F35D6D2E316" office:target-frame-name="_blank" xlink:show="new"><text:span text:style-name="T252">130-4650</text:span></text:a>).</text:p>
      <text:p text:style-name="P253">36. Miškų tvarkymo schemų sprendinių poveikis vertinamas vadovaujantis 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254">113-4228</text:span></text:a>), parengiama sprendinių poveikio vertinimo ataskaita.</text:p>
      <text:p text:style-name="P255">37. Atliekant miškų tvarkymo schemų strateginį pasekmių aplinkai ir sprendinių poveikio vertinimą, poveikis vertinamas šiais aspektais:</text:p>
      <text:p text:style-name="P256">37.1. poveikis planuojamai veiklos sričiai;</text:p>
      <text:p text:style-name="P257">37.2. poveikis ekonominei aplinkai;</text:p>
      <text:p text:style-name="P258">37.3. poveikis socialinei aplinkai;</text:p>
      <text:p text:style-name="P259">37.4. poveikis gamtinei aplinkai.</text:p>
      <text:p text:style-name="P260"/>
      <text:p text:style-name="P261"><text:span text:style-name="T262">V</text:span><text:span text:style-name="T263">.<text:s/></text:span><text:span text:style-name="T264">MIŠKŲ TVARKYMO SCHEMŲ SVARSTYMAS, DERINIMAS IR TIKRINIMAS</text:span></text:p>
      <text:p text:style-name="P265"/>
      <text:p text:style-name="P266">38. Parengtos miškų tvarkymo schemos svarstomos vadovaujantis Visuomenės dalyvavimo teritorijų planavimo procese nuostatais, patvirtintais Lietuvos Respublikos Vyriausybės 1996 m. rugsėjo 18 d. nutarimu Nr. 1079 (Žin., 1996, Nr.<text:s/><text:a xlink:href="https://www.e-tar.lt/portal/lt/legalAct/TAR.802893A37D00" office:target-frame-name="_blank" xlink:show="new"><text:span text:style-name="T267">90-2099</text:span></text:a>; 2004, Nr. 112-4189). Miškų tvarkymo schemoms atliekamos konsultavimosi procedūros.</text:p>
      <text:p text:style-name="P268">39. Miškų tvarkymo schemų sprendiniai turi neprieštarauti įstatymais ar Lietuvos Respublikos Vyriausybės<text:s/>nutarimais nustatytiems specialiųjų žemės naudojimo sąlygų reikalavimams bei turi būti suderinti su atitinkamo lygmens galiojančiais bendrojo ir specialiojo teritorijų planavimo dokumentais, įregistruotais Teritorijų planavimo dokumentų registre.</text:p>
      <text:p text:style-name="P269">40.<text:s/>Viešai apsvarstytas ir patikslintas pagal pateiktas pastabas miškų tvarkymo schemas miškų tvarkymo schemos rengėjas pateikia derinti sąlygas išdavusioms institucijoms. Derinimo metu patikrinama, ar buvo laikomasi išduotų planavimo sąlygų reikalavimų. Miškų<text:s/>tvarkymo schemoms derinimo procedūra tai atliekančioje institucijoje turi būti baigta per 20 darbo dienų.</text:p>
      <text:p text:style-name="P270">41. Jei išvada ar protokolas dėl pateiktos miškų tvarkymo schemos derinimo arba nederinimo per nustatytą terminą nebuvo išduotas ir planavimo organizatoriui nepranešta apie išvados ar protokolo neišdavimo priežastis, laikoma, kad schema yra suderinta, o planavimo organizatorius turi teisę parengtą schemą teikti tikrinti valstybinę teritorijų planavimo priežiūrą atliekančiai institucijai. Apie tai jis per 5 darbo dienas raštu praneša derinimo išvadą ar protokolą turėjusiai pateikti institucijai.</text:p>
      <text:p text:style-name="P271"><text:span text:style-name="T272">42</text:span><text:span text:style-name="T273">. Miškų tvarkymo schemos sprendiniai (grafinė ir tekstinė dalys) ir 32 punkte nurodyti procedūrų dokumentai teikiami valstybinę teritorijų planavimo pr</text:span><text:span text:style-name="T274">iežiūrą vykdančiai institucijai – Valstybinei miškų tarnybai</text:span><text:span text:style-name="T275"><text:s/></text:span><text:span text:style-name="T276">tikrinimui, pasibaigus Teritorijų planavimo įstatyme nustatytam teritorijų planavimo dokumento sprendinių apskundimo terminui.</text:span><text:s/></text:p>
      <text:p text:style-name="P277">Punkto pakeitimai:</text:p>
      <text:p text:style-name="P278"><text:span text:style-name="T279">Nr.<text:s/></text:span><text:a xlink:href="https://www.e-tar.lt/portal/legalAct.html?documentId=TAR.C32BEBA6C1D4" office:target-frame-name="_top" xlink:show="replace"><text:span text:style-name="T280">D1-577</text:span></text:a><text:span text:style-name="T281">, 2010-06-30, Žin., 2010, Nr. 81-4249 (2010-07-10), i. k. 110301MISAK00D1-577</text:span></text:p>
      <text:p text:style-name="Normal"/>
      <text:p text:style-name="P282"><text:span text:style-name="T283">43</text:span><text:span text:style-name="T284">. Valstybinėje miškų tarnyboje per 20 darbo dienų patikrinama miškų tvarkymo schemų rengimo procedūrų atitiktis nustatytiems re</text:span><text:span text:style-name="T285">ikalavimams bei sprendinių atitiktis teisės aktų reikalavimams. Tikrinimas atliekamas vadovaujantis Teritorijų planavimo dokumentų tikrinimo tvarka, patvirtinta Lietuvos Respublikos aplinkos ministro 2004 m. balandžio 23 d. įsakymu Nr. D1-200 (Žin., 2004,<text:s/></text:span><text:span text:style-name="T286">Nr.<text:s/></text:span><text:a xlink:href="https://www.e-tar.lt/portal/lt/legalAct/TAR.8F3A96C43826" office:target-frame-name="_blank" xlink:show="new"><text:span text:style-name="T287">78-2756</text:span></text:a><text:span text:style-name="T288">).</text:span><text:s/></text:p>
      <text:p text:style-name="P289">Punkto pakeitimai:</text:p>
      <text:p text:style-name="P290"><text:span text:style-name="T291">Nr.<text:s/></text:span><text:a xlink:href="https://www.e-tar.lt/portal/legalAct.html?documentId=TAR.C32BEBA6C1D4" office:target-frame-name="_top" xlink:show="replace"><text:span text:style-name="T292">D1-577</text:span></text:a><text:span text:style-name="T293">, 2010-06-30, Žin., 2010, Nr. 81-4249 (2010-0</text:span><text:span text:style-name="T294">7-10), i. k. 110301MISAK00D1-577</text:span></text:p>
      <text:p text:style-name="Normal"/>
      <text:p text:style-name="P295"><text:span text:style-name="T296">VI</text:span><text:span text:style-name="T297">.<text:s/></text:span><text:span text:style-name="T298">MIŠKŲ TVARKYMO SCHEMŲ TVIRTINIMAS, REGISTRAVIMAS, KEITIMAS, GALIOJIMAS</text:span></text:p>
      <text:p text:style-name="P299"/>
      <text:p text:style-name="P300"><text:span text:style-name="T301">44</text:span><text:span text:style-name="T302">. Jei Valstybinės miškų tarnybos</text:span><text:span text:style-name="T303"><text:s/></text:span><text:span text:style-name="T304">patikrinimo akte įrašoma teigiama išvada, miškų tvarkymo schemą miškotvarkos projekto rengėjas pateik</text:span><text:span text:style-name="T305">ia tvirtinti Aplinkos ministerijai.</text:span><text:s/></text:p>
      <text:p text:style-name="P306">Punkto pakeitimai:</text:p>
      <text:p text:style-name="P307"><text:span text:style-name="T308">Nr.<text:s/></text:span><text:a xlink:href="https://www.e-tar.lt/portal/legalAct.html?documentId=TAR.C32BEBA6C1D4" office:target-frame-name="_top" xlink:show="replace"><text:span text:style-name="T309">D1-577</text:span></text:a><text:span text:style-name="T310">, 2010-06-30, Žin., 2010, Nr. 81-4249 (2010-07-10), i. k. 110301MISAK00D1-577</text:span></text:p>
      <text:p text:style-name="Normal"/>
      <text:p text:style-name="P311"><text:span text:style-name="T312">45</text:span><text:span text:style-name="T313">. Patvirtinus miškų<text:s/></text:span><text:span text:style-name="T314">tvarkymo schemas, jos rengėjas per 5 darbo dienas turi pateikti miškų tvarkymo schemos vieną egzempliorių spausdintine ir elektronine formomis bei schemos duomenis Valstybinei miškų tarnybai, tvarkančiai Lietuvos Respublikos miškų valstybės kadastrą. Patei</text:span><text:span text:style-name="T315">kti duomenys turi atitikti Valstybinės miškų tarnybos jiems nustatytus reikalavimus.</text:span><text:s/></text:p>
      <text:p text:style-name="P316">Punkto pakeitimai:</text:p>
      <text:p text:style-name="P317"><text:span text:style-name="T318">Nr.<text:s/></text:span><text:a xlink:href="https://www.e-tar.lt/portal/legalAct.html?documentId=TAR.C32BEBA6C1D4" office:target-frame-name="_top" xlink:show="replace"><text:span text:style-name="T319">D1-577</text:span></text:a><text:span text:style-name="T320">, 2010-06-30, Žin., 2010, Nr. 81-4249 (2010-07-10), i. k.<text:s/></text:span><text:span text:style-name="T321">110301MISAK00D1-577</text:span></text:p>
      <text:p text:style-name="Normal"/>
      <text:p text:style-name="P322"><text:span text:style-name="T323">46</text:span><text:span text:style-name="T324">. Pateikus 45 punkte nurodytus duomenis Valstybinei miškų tarnybai, patvirtintos miškų tvarkymo schemos per 15 darbo dienų nuo patvirtinimo dienos pateikiamos registruoti Teritorijų planavimo dokumentų registre, o sprendiniai fik</text:span><text:span text:style-name="T325">suojami Teritorijų planavimo duomenų banke, vadovaujantis Teritorijų planavimo dokumentų registro nuostatų (Žin., 1996, Nr.<text:s/></text:span><text:a xlink:href="https://www.e-tar.lt/portal/lt/legalAct/TAR.7278F9458211" office:target-frame-name="_blank" xlink:show="new"><text:span text:style-name="T326">60-1417</text:span></text:a><text:span text:style-name="T327">; 2004, Nr.<text:s/></text:span><text:a xlink:href="https://www.e-tar.lt/portal/lt/legalAct/TAR.136C7D09BFCF" office:target-frame-name="_blank" xlink:show="new"><text:span text:style-name="T328">165-6035</text:span></text:a><text:span text:style-name="T329">) ir Teritorijų planavimo duomenų banko nuostatų (Žin., 1996, Nr.<text:s/></text:span><text:a xlink:href="https://www.e-tar.lt/portal/lt/legalAct/TAR.7278F9458211" office:target-frame-name="_blank" xlink:show="new"><text:span text:style-name="T330">60-1417</text:span></text:a><text:span text:style-name="T331">; 2004, Nr.<text:s/></text:span><text:a xlink:href="https://www.e-tar.lt/portal/lt/legalAct/TAR.136C7D09BFCF" office:target-frame-name="_blank" xlink:show="new"><text:span text:style-name="T332">165-6035</text:span></text:a><text:span text:style-name="T333">) nustatyta tvarka.</text:span><text:s/></text:p>
      <text:p text:style-name="P334">Punkto pakeitimai:</text:p>
      <text:p text:style-name="P335"><text:span text:style-name="T336">Nr.<text:s/></text:span><text:a xlink:href="https://www.e-tar.lt/portal/legalAct.html?documentId=TAR.C32BEBA6C1D4" office:target-frame-name="_top" xlink:show="replace"><text:span text:style-name="T337">D1-577</text:span></text:a><text:span text:style-name="T338">, 2010-06-30, Žin., 2010, Nr. 81-4249 (2010-07-10),<text:s/></text:span><text:span text:style-name="T339">i. k. 110301MISAK00D1-577</text:span></text:p>
      <text:p text:style-name="Normal"/>
      <text:p text:style-name="P340">47. Sprendimas dėl miškų tvarkymo schemos patvirtinimo paskelbiamas „Valstybės žiniose“.</text:p>
      <text:p text:style-name="P341">48. Miškų tvarkymo schema keičiama tik tais atvejais, kai keičiami planuojamų teritorijų miškų ūkio plėtros prioritetai, tvarkymo principai ir jo sprendiniai. Sprendimą dėl miškų tvarkymo schemos keitimo priima Aplinkos ministerija. Miškų tvarkymo schemos keitimai rengiami, svarstomi, derinami, tikrinami, tvirtinami ta pačia tvarka kaip ir pati schema pagal šiose taisyklėse nustatytus<text:s/>miškų tvarkymo schemos rengimo, derinimo ir tvirtinimo reikalavimus.</text:p>
      <text:p text:style-name="P342">49. Miškų tvarkymo schemos galioja dešimt metų nuo jų patvirtinimo.</text:p>
      <text:p text:style-name="P343"/>
      <text:p text:style-name="P344"><text:span text:style-name="T345">VII</text:span><text:span text:style-name="T346">.<text:s/></text:span><text:span text:style-name="T347">BAIGIAMOSIOS NUOSTATOS</text:span></text:p>
      <text:p text:style-name="P348"/>
      <text:p text:style-name="P349">50. Miškų tvarkymo schemos planavimo organizatorius arba jo įgaliotas asmuo<text:s/>dalyvauja miškų tvarkymo schemos rengimo procese ir procedūrose. Jis yra atsakingas už pasekmes, dėl jo kaltės atsiradusias planavimo proceso metu.</text:p>
      <text:p text:style-name="P350">51. Miškų tvarkymo schemos planavimo organizatorius kartu su miškų tvarkymo schemos rengėju atsako už planavimo proceso ir procedūrų organizavimą, teisingą su tuo susijusių dokumentų įforminimą ir privalo laikytis šių taisyklių reikalavimų.</text:p>
      <text:p text:style-name="P351">52. Miškų tvarkymo schemų planavimo priežiūros bendrąją tvarką nustato Teritorijų planavimo ir statybos valstybinės priežiūros nuostatai, patvirtinti Lietuvos Respublikos Vyriausybės 1997 m. balandžio 16 d. nutarimu Nr. 370 (Žin., 1997, Nr.<text:s/><text:a xlink:href="https://www.e-tar.lt/portal/lt/legalAct/TAR.1A5BA51287B8" office:target-frame-name="_blank" xlink:show="new"><text:span text:style-name="T352">34-851</text:span></text:a>; 2004, Nr.<text:s/><text:a xlink:href="https://www.e-tar.lt/portal/lt/legalAct/TAR.39E7D73DA224" office:target-frame-name="_blank" xlink:show="new"><text:span text:style-name="T353">109-4075</text:span></text:a>).</text:p>
      <text:p text:style-name="P354">53. Žala, atsiradusi dėl šių Taisyklių nesilaikymo, atlyginama Lietuvos Respublikos civilinio kodekso (Žin., 2000, Nr.<text:s/><text:a xlink:href="https://www.e-tar.lt/portal/lt/legalAct/TAR.8A39C83848CB" office:target-frame-name="_blank" xlink:show="new"><text:span text:style-name="T355">74-2262</text:span></text:a>), įstatymų ir kitų teisės aktų nustatyta tvarka.</text:p>
      <text:p text:style-name="P356">54. Ginčus, kylančius dėl miškų tvarkymo schemų planavimo procesų ir procedūrų pažeidimų, nagrinėja ir sprendžia miškų tvarkymo schemų valstybinę teritorijų planavimo priežiūrą atliekanti institucija.</text:p>
      <text:p text:style-name="P357">55. Ginčus dėl 54 punkte nurodytos institucijos sprendimų sprendžia teismas.</text:p>
      <text:p text:style-name="P358">______________</text:p>
      <text:p text:style-name="P359"><text:span text:style-name="T360">PATVIRTINTA</text:span></text:p>
      <text:p text:style-name="P361">Lietuvos Respublikos aplinkos ministro<text:s/></text:p>
      <text:p text:style-name="P362">2006 m. rugsėjo 1 d. įsakymu Nr. D1-406</text:p>
      <text:p text:style-name="P363">(Lietuvos Respublikos aplinkos ministro<text:s/></text:p>
      <text:p text:style-name="P364">2010 m. birželio 30 d. įsakymo Nr. D1-577 redakcija)</text:p>
      <text:p text:style-name="P365"/>
      <text:p text:style-name="P366"><text:span text:style-name="T367">VIDINĖS MIŠKOTVARKOS PROJEKTŲ RENGIMO TAISYKLĖS</text:span></text:p>
      <text:p text:style-name="P368"/>
      <text:p text:style-name="P369"><text:span text:style-name="T370">I</text:span><text:span text:style-name="T371">.<text:s/></text:span><text:span text:style-name="T372">Bendrosios nuostatos</text:span></text:p>
      <text:p text:style-name="P373"/>
      <text:p text:style-name="P374"><text:span text:style-name="T375">1</text:span><text:span text:style-name="T376">. Vidinės miškotvarkos projektų rengimo taisyklės reglamentuoja visų nuosavybė</text:span><text:span text:style-name="T377">s formų miškų vidinės miškotvarkos projektų rengimą, tikslinimą</text:span><text:span text:style-name="T378">,</text:span><text:span text:style-name="T379"><text:s/>derinimą, tvirtinimą, registravimą ir jų parengimo kokybės kontrolę.</text:span></text:p>
      <text:p text:style-name="P380"><text:span text:style-name="T381">2</text:span><text:span text:style-name="T382">. Vidinės miškotvarkos projektai – miškų ūkio veiklos planai rengiami visoms valstybinių miškų valdytojų bei<text:s/></text:span><text:span text:style-name="T383">privačioms miškų valdoms ar jų grupėms ir skiriami konkrečių tvarkymo priemonių sistemai jose nustatyti.</text:span></text:p>
      <text:p text:style-name="P384"><text:span text:style-name="T385">3</text:span><text:span text:style-name="T386">. Pagrindinės sąvokos:</text:span></text:p>
      <text:p text:style-name="P387"><text:span text:style-name="T388">v</text:span><text:span text:style-name="T389">idinės miškotvarkos projekto rengėjas (toliau – Rengėjas) – fizinis asmuo, turintis miškininkystės išsilavinimą ir pateikę</text:span><text:span text:style-name="T390">s dokumentus apie įgytą išsilavinimą Valstybinei miškų tarnybai jos nustatyta tvarka, arba juridinis asmuo, kurio darbuotojas arba savininkas turi miškininkystės išsilavinimą ir yra pateikęs dokumentus apie įgytą išsilavinimą Valstybinei miškų tarnybai jos</text:span><text:span text:style-name="T391"><text:s/>nustatyta tvarka.</text:span></text:p>
      <text:p text:style-name="P392">Valstybinių miškų vidinės miškotvarkos projektus rengiantys asmenys turi turėti aukštąjį universitetinį arba jam prilygintą biomedicinos mokslų studijų srities miškininkystės krypties išsilavinimą (magistro arba jam prilygintą kvalifikacinį laipsnį) ir ne trumpesnę kaip 5 metų vidinės miškotvarkos projektų rengimo darbų patirtį, o privačių miškų vidinės miškotvarkos projektus rengiantys asmenys – aukštesnįjį arba ne žemesnį kaip aukštąjį koleginį biomedicinos mokslų studijų srities miškininkystės krypties išsilavinimą.</text:p>
      <text:p text:style-name="P393"><text:span text:style-name="T394">a</text:span><text:span text:style-name="T395">iški ribinė linija – miško valdos ribas natūroje žyminti linija, kurioje 1–1,5 m atstumu nuo valdos ribos į šios miško valdos pusę iškirsti medžiai ir krūmai arba iškirstas pomiškis ir trakas bei su ribine linija besiriboja</text:span><text:span text:style-name="T396">ntys medžiai, pažymėti dažais ar žievės patašymu iš ribinės linijos pusės.</text:span></text:p>
      <text:p text:style-name="P397"><text:span text:style-name="T398">Kitos sąvokos šiose taisyklėse suprantamos taip, kaip apibrėžta Lietuvos Respublikos miškų įstatyme (Žin., 1994, Nr.<text:s/></text:span><text:a xlink:href="https://www.e-tar.lt/portal/lt/legalAct/TAR.5D6D055CC00C" office:target-frame-name="_blank" xlink:show="new"><text:span text:style-name="T399">96-1872</text:span></text:a><text:span text:style-name="T400">; 2001, Nr.<text:s/></text:span><text:a xlink:href="https://www.e-tar.lt/portal/lt/legalAct/TAR.960DBFBF5981" office:target-frame-name="_blank" xlink:show="new"><text:span text:style-name="T401">35-1161</text:span></text:a><text:span text:style-name="T402">).</text:span></text:p>
      <text:p text:style-name="P403"><text:span text:style-name="T404">4</text:span><text:span text:style-name="T405">. Rengėjas</text:span><text:span text:style-name="T406"><text:s/></text:span><text:span text:style-name="T407">duomenis, reikalingus projekto rengimui, turi teisę gauti iš Lietuvos Respublikos miškų valstybės kadastr</text:span><text:span text:style-name="T408">o (toliau – Kadastras) duomenų bazės, valstybės įmonės Registrų centro tvarkomo Nekilnojamojo turto registro, Aplinkos ministerijos regionų aplinkos apsaugos departamentų (projekto rengėjui paprašius, Aplinkos ministerijos regionų aplinkos apsaugos departa</text:span><text:span text:style-name="T409">mentų rajonų agentūros per 5 darbo dienas pateikia duomenis apie gretimose valdose suprojektuotas ūkines priemones ir jų vykdymo būklę) ir iš visų miškų valdytojų, kuriems rengiami miškotvarkos projektai.</text:span></text:p>
      <text:p text:style-name="P410"><text:span text:style-name="T411">5</text:span><text:span text:style-name="T412">. Vidinės miškotvarkos projektų rengimas finan</text:span><text:span text:style-name="T413">suojamas valstybės, miškų valdytojų ir savininkų lėšomis. Vidinės miškotvarkos projektai privačioms miško valdoms ar jų grupėms rengiami, kai šių valdų nuosavybė įregistruota Nekilnojamojo turto registre, o miško valdos vietoje pažymėtos aiškiomis ribinėmi</text:span><text:span text:style-name="T414">s linijomis.</text:span></text:p>
      <text:p text:style-name="P415"><text:span text:style-name="T416">6</text:span><text:span text:style-name="T417">. Vidinės miškotvarkos projektų sprendiniai apima miško ūkinės veiklos bei miško išteklių rodiklių analizę ir ūkinių priemonių miško ištekliams naudoti, atkurti, gerinti projektavimą.</text:span></text:p>
      <text:p text:style-name="P418"><text:span text:style-name="T419">7</text:span><text:span text:style-name="T420">. Miškotvarkos projektų sprendiniai turi nepriešt</text:span><text:span text:style-name="T421">arauti įstatymais ar Lietuvos Respublikos Vyriausybės nutarimais nustatytiems specialiųjų žemės ir miško naudojimo sąlygų reikalavimams.</text:span></text:p>
      <text:p text:style-name="P422"><text:span text:style-name="T423">8</text:span><text:span text:style-name="T424">. Valstybinių miškų vidinės miškotvarkos projektai galioja dešimt metų. Aplinkos ministerija gali valstybinių mišk</text:span><text:span text:style-name="T425">ų vidinės miškotvarkos projektų galiojimo trukmę pratęsti iki penkerių metų. Vidinės miškotvarkos projektai mažesnėms nei 10 hektarų privačių miškų valdoms galioja dvidešimt metų, o privačių miškų valdoms, kurių plotas 10 hektarų ir didesnis, – dešimt metų</text:span><text:span text:style-name="T426">. Kai privačių miškų miškotvarkos projektui nustatyta dešimties metų galiojimo trukmė, Valstybinė miškų tarnyba gali pratęsti jo galiojimą iki penkerių metų, jei yra suprojektuotų, bet neįvykdytų ūkinių priemonių.</text:span></text:p>
      <text:p text:style-name="P427"><text:span text:style-name="T428">9</text:span><text:span text:style-name="T429">. Miškų valdytojams, kurių miško vald</text:span><text:span text:style-name="T430">a susideda iš kelių kadastrinių sklypų ir sudaro 500 ha ir daugiau miško, pagrindinių kirtimų norma nustatoma amžiaus klasių metodu, naudojant OPTINA matematinį modelį, vadovaujantis Pagrindinių miško kirtimų normos nustatymo metodika, patvirtinta aplinkos</text:span><text:span text:style-name="T431"><text:s/>ministro 2008 m. liepos 2 d. įsakymu Nr. D1-362 (Žin., 2008, Nr.<text:s/></text:span><text:a xlink:href="https://www.e-tar.lt/portal/lt/legalAct/TAR.EA72E37B9B75" office:target-frame-name="_blank" xlink:show="new"><text:span text:style-name="T432">79-3135</text:span></text:a><text:span text:style-name="T433">).</text:span></text:p>
      <text:p text:style-name="P434"><text:span text:style-name="T435">10</text:span><text:span text:style-name="T436">. Privačioms miško valdoms ar jų grupėms gali būti rengiami vidinės miškotvarkos projekta</text:span><text:span text:style-name="T437">i, skirti būtinų duomenų kompensacijai apskaičiuoti, vadovaujantis Kompensacijų privataus miško savininkams ir valdytojams, kurių valdose steigiama nauja saugoma teritorija, keičiamas esamos saugomos teritorijos statusas arba nustatyti veiklos apribojimai<text:s/></text:span><text:span text:style-name="T438">realiai sumažina gaunamą naudą arba uždraudžia anksčiau vykdytą veiklą, apskaičiavimo ir išmokėjimo tvarkos aprašu, patvirtintu Lietuvos Respublikos Vyriausybės 2004 m. gruodžio 3 d. nutarimu Nr. 1578 (Žin., 2004, Nr.<text:s/></text:span><text:a xlink:href="https://www.e-tar.lt/portal/lt/legalAct/TAR.EEE2F06464EE" office:target-frame-name="_blank" xlink:show="new"><text:span text:style-name="T439">177-6554</text:span></text:a><text:span text:style-name="T440">). Jie derinami, tvirtinami ir registruojami šių taisyklių nustatyta tvarka.</text:span></text:p>
      <text:p text:style-name="P441"/>
      <text:p text:style-name="P442"><text:span text:style-name="T443">II</text:span><text:span text:style-name="T444">.<text:s/></text:span><text:span text:style-name="T445">VIDINĖS MIŠKOTVARKOS PROJEKTŲ TURINYS</text:span></text:p>
      <text:p text:style-name="P446"/>
      <text:p text:style-name="P447"><text:span text:style-name="T448">11</text:span><text:span text:style-name="T449">. Valstybinių miškų vidinės miškotvarkos projektą sudaro:</text:span></text:p>
      <text:p text:style-name="P450"><text:span text:style-name="T451">11.1</text:span><text:span text:style-name="T452">.<text:s/></text:span><text:span text:style-name="T453">santrauka, turinys, įvadas;</text:span></text:p>
      <text:p text:style-name="P454"><text:span text:style-name="T455">11.2</text:span><text:span text:style-name="T456">. analitinė dalis:</text:span></text:p>
      <text:p text:style-name="P457"><text:span text:style-name="T458">11.2.1</text:span><text:span text:style-name="T459">. projektinės situacijos analizė (objekto istorija; miškų tvarkymas; ekonominių ir socialinių poreikių prognozė);</text:span></text:p>
      <text:p text:style-name="P460"><text:span text:style-name="T461">11.2.2</text:span><text:span text:style-name="T462">. objekto veiklos teritorijos charakteristika (fizinė – geografinė ch</text:span><text:span text:style-name="T463">arakteristika; ekonominė ir socialinė aplinka; veiklos teritorijos keliai ir geležinkeliai; veiklos teritorijos administracinis ir kadastrinis suskirstymas; miškų pasiskirstymas pagal administracinius vienetus, funkcinę paskirtį ir nuosavybės formas);</text:span></text:p>
      <text:p text:style-name="P464"><text:span text:style-name="T465">11</text:span><text:span text:style-name="T466">.2.3</text:span><text:span text:style-name="T467">. objekto teritorijos charakteristika (struktūriniai padaliniai; teritorija pagal augavietes ir žemės naudmenas; žemė pagal funkcinę paskirtį; medynų dendrometrinė charakteristika; medynų kokybinė būklė; teritorijos specifinė charakteristika);</text:span></text:p>
      <text:p text:style-name="P468"><text:span text:style-name="T469">11.2</text:span><text:span text:style-name="T470">.4</text:span><text:span text:style-name="T471">. galiojusio miškotvarkos projekto įvykdymo analizė (vykdytos ūkinės priemonės ir jų rezultatai; miško auginimo ir naudojimo priemonių veiksmingumo analizė; ekonominiai miško ūkinės veiklos rezultatai; miškotvarkos projekto vykdymo įvertinimas);</text:span></text:p>
      <text:p text:style-name="P472"><text:span text:style-name="T473">11</text:span><text:span text:style-name="T474">.3</text:span><text:span text:style-name="T475">. projektinė dalis:</text:span></text:p>
      <text:p text:style-name="P476"><text:span text:style-name="T477">11.3.1</text:span><text:span text:style-name="T478">. projektavimo pagrindas ir užduotis;</text:span></text:p>
      <text:p text:style-name="P479"><text:span text:style-name="T480">11.3.2</text:span><text:span text:style-name="T481">. objekto suskirstymas pagal tikslinę funkcinę paskirtį;</text:span></text:p>
      <text:p text:style-name="P482"><text:span text:style-name="T483">11.3.3</text:span><text:span text:style-name="T484">. medienos ruoša (pagrindiniai kirtimai; medynų ugdymo kirtimai; medynų sanitariniai kirtimai; kiti kirtimai;</text:span><text:span text:style-name="T485"><text:s/>medienos ruošos norma; potencialiai naudotinų miško kirtimo atliekų kiekio įvertinimas);</text:span><text:s/></text:p>
      <text:p text:style-name="P486">Punkto pakeitimai:</text:p>
      <text:p text:style-name="P487"><text:span text:style-name="T488">Nr.<text:s/></text:span><text:a xlink:href="https://www.e-tar.lt/portal/legalAct.html?documentId=TAR.2EEBE92060D4" office:target-frame-name="_top" xlink:show="replace"><text:span text:style-name="T489">D1-317</text:span></text:a><text:span text:style-name="T490">, 2011-04-18, Žin., 2011, Nr. 49-2408 (2011-04-28), i.</text:span><text:span text:style-name="T491"><text:s/>k. 111301MISAK00D1-317</text:span></text:p>
      <text:p text:style-name="Normal"/>
      <text:p text:style-name="P492"><text:span text:style-name="T493">11.3.4</text:span><text:span text:style-name="T494">. jaunuolynų ugdymas;</text:span></text:p>
      <text:p text:style-name="P495"><text:span text:style-name="T496">11.3.5</text:span><text:span text:style-name="T497">. miško želdinimas;</text:span></text:p>
      <text:p text:style-name="P498"><text:span text:style-name="T499">11.3.6</text:span><text:span text:style-name="T500">. miško sėklinės bazės plėtra;</text:span></text:p>
      <text:p text:style-name="P501"><text:span text:style-name="T502">11.3.7</text:span><text:span text:style-name="T503">. priešgaisrinė apsauga;</text:span></text:p>
      <text:p text:style-name="P504"><text:span text:style-name="T505">11.3.8</text:span><text:span text:style-name="T506">. miško sanitarinė apsauga;</text:span></text:p>
      <text:p text:style-name="P507"><text:span text:style-name="T508">11.3.9</text:span><text:span text:style-name="T509">. miško kelių tiesimas;</text:span></text:p>
      <text:p text:style-name="P510"><text:span text:style-name="T511">11.3.10</text:span><text:span text:style-name="T512">. kitos ūk</text:span><text:span text:style-name="T513">inės priemonės;</text:span></text:p>
      <text:p text:style-name="P514"><text:span text:style-name="T515">11.3.11</text:span><text:span text:style-name="T516">. biologinės įvairovės apsauga;</text:span></text:p>
      <text:p text:style-name="P517"><text:span text:style-name="T518">11.3.12</text:span><text:span text:style-name="T519">. rekreacinės ir socialinės miško funkcijos stiprinimas;</text:span></text:p>
      <text:p text:style-name="P520"><text:span text:style-name="T521">11.3.13</text:span><text:span text:style-name="T522">. nemedieninis miško naudojimas;</text:span></text:p>
      <text:p text:style-name="P523"><text:span text:style-name="T524">11.4</text:span><text:span text:style-name="T525">. baigiamoji dalis:</text:span></text:p>
      <text:p text:style-name="P526"><text:span text:style-name="T527">11.4.1</text:span><text:span text:style-name="T528">. projektinių sprendinių vertinimas (ekonominis</text:span><text:span text:style-name="T529"><text:s/>vertinimas; ekologinis vertinimas; socialinis vertinimas);</text:span></text:p>
      <text:p text:style-name="P530"><text:span text:style-name="T531">11.4.2</text:span><text:span text:style-name="T532">. projekto priežiūra ir tikslinimas (miškotvarkos projekto priežiūra; miškotvarkos projekto sprendinių keitimas);</text:span></text:p>
      <text:p text:style-name="P533"><text:span text:style-name="T534">11.5</text:span><text:span text:style-name="T535">. priedai;</text:span></text:p>
      <text:p text:style-name="P536"><text:span text:style-name="T537">11.6</text:span><text:span text:style-name="T538">. kartografinė medžiaga:</text:span></text:p>
      <text:p text:style-name="P539"><text:span text:style-name="T540">11.6.1</text:span><text:span text:style-name="T541">. bazinis<text:s/></text:span><text:span text:style-name="T542">miškų žemėlapis M 1:10000;</text:span></text:p>
      <text:p text:style-name="P543"><text:span text:style-name="T544">11.6.2</text:span><text:span text:style-name="T545">. medynų planas M 1:20000 arba M 1:25000;</text:span></text:p>
      <text:p text:style-name="P546"><text:span text:style-name="T547">11.6.3</text:span><text:span text:style-name="T548">. miško kvartalų žemėlapis M 1:10000, dažytas vyraujančių medžių rūšimis ir brandumo grupėmis;</text:span></text:p>
      <text:p text:style-name="P549"><text:span text:style-name="T550">11.6.4</text:span><text:span text:style-name="T551">. miško kvartalų žemėlapis M 1:10000, dažytas pagal suprojektu</text:span><text:span text:style-name="T552">otas ūkines priemones;</text:span></text:p>
      <text:p text:style-name="P553"><text:span text:style-name="T554">11.6.5</text:span><text:span text:style-name="T555">. miškų administracinio suskirstymo žemėlapis M 1:50000;</text:span></text:p>
      <text:p text:style-name="P556"><text:span text:style-name="T557">11.6.6</text:span><text:span text:style-name="T558">. priešgaisrinių priemonių planas.</text:span></text:p>
      <text:p text:style-name="P559"><text:span text:style-name="T560">12</text:span><text:span text:style-name="T561">. Privačių miškų vidinės miškotvarkos projektą</text:span><text:span text:style-name="T562"><text:s/></text:span><text:span text:style-name="T563">sudaro šios privalomos dalys:</text:span></text:p>
      <text:p text:style-name="P564"><text:span text:style-name="T565">12.1</text:span><text:span text:style-name="T566">. titulinis lapas (miško sav</text:span><text:span text:style-name="T567">ininko vardas, pavardė, žemės sklypo adresas ir kadastrinis numeris, miškų inventorizacijos metai, vidinės miškotvarkos projekto derinimo žymos, vidinės miškotvarkos projekto tvirtinimo žyma, vidinės miškotvarkos projekto registracijos numeris, vidinės miš</text:span><text:span text:style-name="T568">kotvarkos projekto galiojimo laikotarpis, savininko vardas ir pavardė, data, parašas ties žyma „susipažinau“);</text:span></text:p>
      <text:p text:style-name="P569"><text:span text:style-name="T570">12.2</text:span><text:span text:style-name="T571">. valdos žemės planas su jame pažymėtais medynais. Kai projektui rengti naudojami naujausios valstybinės miškų inventorizacijos duomenys,</text:span><text:span text:style-name="T572"><text:s/>valdos žemės planas rengiamas pagal bazinį miškų žemėlapį M 1:10000. Kai Rengėjas atlieka naują miškų inventorizaciją, valdos žemės planas rengiamas ortofotoplanų pagrindu M 1:10000;</text:span></text:p>
      <text:p text:style-name="P573"><text:span text:style-name="T574">12.3</text:span><text:span text:style-name="T575">. valdos miškų charakteristika pagal miškų inventorizacijos duom</text:span><text:span text:style-name="T576">enis (taksoraštis);</text:span></text:p>
      <text:p text:style-name="P577"><text:span text:style-name="T578">12.4</text:span><text:span text:style-name="T579">. miško kirtimų dalis (pagrindinių kirtimų norma, išdėstyta projekto galiojimo laikotarpiui ir pažymėta medynų plane; ugdytinų medynų sąrašas; potencialiai naudotinų miško kirtimo atliekų kiekio įvertinimas);</text:span><text:s/></text:p>
      <text:p text:style-name="P580">Punkto pakeitimai:</text:p>
      <text:p text:style-name="P581"><text:span text:style-name="T582">Nr.<text:s/></text:span><text:a xlink:href="https://www.e-tar.lt/portal/legalAct.html?documentId=TAR.2EEBE92060D4" office:target-frame-name="_top" xlink:show="replace"><text:span text:style-name="T583">D1-317</text:span></text:a><text:span text:style-name="T584">, 2011-04-18, Žin., 2011, Nr. 49-2408 (2011-04-28), i. k. 111301MISAK00D1-317</text:span></text:p>
      <text:p text:style-name="Normal"/>
      <text:p text:style-name="P585"><text:span text:style-name="T586">12.5</text:span><text:span text:style-name="T587">. miško atkūrimo dalis (suprojektuojamas su miško savininku suderintas miško</text:span><text:span text:style-name="T588"><text:s/>atkūrimo būdas (žėlimas, želdinimas, mišrus), tikslinės medžių rūšys, bendras jų tankis 1 ha, išsidėstymas (grupėmis, eilėmis, juostomis), želdinių ar žėlinių priežiūros ir apsaugos priemonės);</text:span></text:p>
      <text:p text:style-name="P589"><text:span text:style-name="T590">12.6</text:span><text:span text:style-name="T591">. privalomi miško apsaugos ir aplinkosaugos reikalavi</text:span><text:span text:style-name="T592">mai;</text:span></text:p>
      <text:p text:style-name="P593"><text:span text:style-name="T594">12.7</text:span><text:span text:style-name="T595">. valdos nuosavybės pažymėjimo ir žemės sklypo plano kopijos;</text:span></text:p>
      <text:p text:style-name="P596"><text:span text:style-name="T597">12.8</text:span><text:span text:style-name="T598">. aplinkinės situacijos schema M1:50000.</text:span></text:p>
      <text:p text:style-name="P599"><text:span text:style-name="T600">13</text:span><text:span text:style-name="T601">. Užsakovų pageidavimu valstybinių ir privačių miško valdų vidinės miškotvarkos projekto turinys gali būti praplėstas.</text:span></text:p>
      <text:p text:style-name="P602"/>
      <text:p text:style-name="P603"><text:span text:style-name="T604">III</text:span><text:span text:style-name="T605">.<text:s/></text:span><text:span text:style-name="T606">valstybinių miškų vidinės miškotvarkos projektų rengimas, derinimas ir tvirtinimas</text:span></text:p>
      <text:p text:style-name="P607"/>
      <text:p text:style-name="P608"><text:span text:style-name="T609">14</text:span><text:span text:style-name="T610">. Valstybinių miškų vidinės miškotvarkos projektai rengiami vadovaujantis šiomis taisyklėmis, Lietuvos Respublikos miškų įstatymu (Žin., 1994, Nr.<text:s/></text:span><text:a xlink:href="https://www.e-tar.lt/portal/lt/legalAct/TAR.5D6D055CC00C" office:target-frame-name="_blank" xlink:show="new"><text:span text:style-name="T611">96-1872</text:span></text:a><text:span text:style-name="T612">; 2001, Nr.<text:s/></text:span><text:a xlink:href="https://www.e-tar.lt/portal/lt/legalAct/TAR.960DBFBF5981" office:target-frame-name="_blank" xlink:show="new"><text:span text:style-name="T613">35-1161</text:span></text:a><text:span text:style-name="T614">), miškų tvarkymo schemomis, miškų priskyrimo miškų grupėms pl</text:span><text:span text:style-name="T615">anais ir sąrašais bei kitais miškotvarkos darbus, miškų atkūrimą, apsaugą ir naudojimą reglamentuojančiais teisės aktais.</text:span></text:p>
      <text:p text:style-name="P616"><text:span text:style-name="T617">15</text:span><text:span text:style-name="T618">. Valstybinių miškų vidinės miškotvarkos projektai rengiami atlikus miškų inventorizaciją.</text:span></text:p>
      <text:p text:style-name="P619"><text:span text:style-name="T620">16</text:span><text:span text:style-name="T621">. Valstybinių miškų valdytojas,</text:span><text:span text:style-name="T622"><text:s/></text:span><text:span text:style-name="T623">sudaręs sutartį su Rengėju, organizuoja miškotvarkos pasitarimą miškotvarkos darbų ypatumams aptarti, kuriame dalyvauja valstybinių miškų valdytojų atstovai, Rengėjai, vidinės miškotvarkos projekto recenzentas, kurį paskiria Generalinė miškų urėdija prie<text:s/></text:span><text:span text:style-name="T624">Aplinkos ministerijos, kviečiami ir</text:span><text:span text:style-name="T625"><text:s/></text:span><text:span text:style-name="T626">kitų suinteresuotų organizacijų atstovai.</text:span></text:p>
      <text:p text:style-name="P627"><text:span text:style-name="T628">17</text:span><text:span text:style-name="T629">. Atlikus miško išteklių rodiklių analizę, jos rezultatai ir apskaičiuota miško naudojimo apimtis svarstoma Miškotvarkos mokslinėje techninėje taryboje.</text:span></text:p>
      <text:p text:style-name="P630"><text:span text:style-name="T631">18</text:span><text:span text:style-name="T632">. Parengus mi</text:span><text:span text:style-name="T633">škotvarkos projektą (miško naudojimo apimtis ir išvados dėl miško išteklių rodiklių kaitos</text:span><text:span text:style-name="T634"><text:s/></text:span><text:span text:style-name="T635">turi būti aprobuotos</text:span><text:span text:style-name="T636"><text:s/></text:span><text:span text:style-name="T637">Miškotvarkos mokslinėje techninėje taryboje), valstybinių miškų valdytojas organizuoja valstybinių miškų vidinės miškotvarkos projekto viešą svarstymą. Valstybinių miškų valdytojas interneto tinklalapyje ir vietinėje spaudoje paskelbia apie parengtą valsty</text:span><text:span text:style-name="T638">binių miškų vidinės miškotvarkos projektą ir galimybę su juo susipažinti (ne trumpiau kaip 10 darbo dienų), viešo svarstymo vietą ir laiką, nurodo valstybinių miškų valdytojo ir Rengėjo adresus ir telefonus, elektroninio pašto ir interneto tinklalapio adre</text:span><text:span text:style-name="T639">sus. Viešo svarstymo metu recenzentas pateikia recenziją apie parengtą valstybinių miškų vidinės miškotvarkos projektą.<text:s/></text:span></text:p>
      <text:p text:style-name="P640"><text:span text:style-name="T641">19</text:span><text:span text:style-name="T642">. Rengiant Krašto apsaugos ministerijos ir Vidaus reikalų ministerijos ir kitų specialios paskirties valstybinių miškų vidinės mi</text:span><text:span text:style-name="T643">škotvarkos projektus, viešas svarstymas nevykdomas.</text:span></text:p>
      <text:p text:style-name="P644"><text:span text:style-name="T645">20</text:span><text:span text:style-name="T646">. Apsvarstytas valstybinių miškų vidinės miškotvarkos projektas kartu su vidinės miškotvarkos projekto recenzija ir viešo svarstymo išvadomis bei pasiūlymais pateikiamas derinti Valstybinei miškų ta</text:span><text:span text:style-name="T647">rnybai. Derinant miškotvarkos projektus, tikrinamas suprojektuotų ūkinių priemonių teisingumas, suprojektuotų ūkinių priemonių atitiktis ūkinių priemonių projektavimą ir vykdymą reglamentuojantiems teisės aktams, aplinkosauginiams reikalavimams, ūkinės vei</text:span><text:span text:style-name="T648">klos apribojimams saugomose teritorijose.</text:span></text:p>
      <text:p text:style-name="P649"><text:span text:style-name="T650">21</text:span><text:span text:style-name="T651">. Valstybinių miškų vidinės miškotvarkos projektas per 20 darbo dienų suderinamas arba Rengėjui</text:span><text:span text:style-name="T652"><text:s/></text:span><text:span text:style-name="T653">raštu pranešamos priežastys, dėl kurių miškotvarkos projektas nederinamas, ir kas turi būti taisoma. Kai valstyb</text:span><text:span text:style-name="T654">inių miškų vidinės miškotvarkos projektas rengiamas valdoms, esančioms valstybiniuose parkuose ar valstybinių rezervatų buferinės apsaugos zonose, gauti išvadas iš valstybinio parko ar valstybinio rezervato direkcijos dėl šio miškotvarkos projekto turi Ren</text:span><text:span text:style-name="T655">gėjas. Išvadas valstybinio parko ar valstybinio rezervato direkcijos dėl valstybinių miškų vidinės miškotvarkos projekto derinimo turi pateikti per 10 darbo dienų.</text:span></text:p>
      <text:p text:style-name="P656"><text:span text:style-name="T657">22</text:span><text:span text:style-name="T658">. Suderintus valstybinių miškų vidinės miškotvarkos projektus Rengėjas pateikia tvirti</text:span><text:span text:style-name="T659">nti Aplinkos ministerijai. Valstybinių miškų vidinės miškotvarkos projektus tvirtina aplinkos ministras. Aplinkos ministro įsakymai ir vidinės miškotvarkos projektų santraukos skelbiamos oficialaus leidinio „Valstybės žinios“ priede „Informaciniai pranešim</text:span><text:span text:style-name="T660">ai“.</text:span></text:p>
      <text:p text:style-name="P661"><text:span text:style-name="T662">23</text:span><text:span text:style-name="T663">. Patvirtinus valstybinių miškų vidinės miškotvarkos projektą, Rengėjas turi pateikti šį projektą Valstybinei miškų</text:span><text:span text:style-name="T664"><text:s/></text:span><text:span text:style-name="T665">tarnybai spausdintine ir elektronine</text:span><text:span text:style-name="T666"><text:s/></text:span><text:span text:style-name="T667">formomis. Elektroniniai duomenys</text:span><text:span text:style-name="T668"><text:s/></text:span><text:span text:style-name="T669">pateikiami kompaktiniame diske (kompaktinis diskas dedamas<text:s/></text:span><text:span text:style-name="T670">į popierinį voką, priklijuotą prie projekto paskutinio arba priešpaskutinio lapo vidinės pusės). Pateikiamų</text:span><text:span text:style-name="T671"><text:s/></text:span><text:span text:style-name="T672">duomenų forma turi atitikti Valstybinės miškų tarnybos nustatytus reikalavimus. Valstybinė miškų tarnyba registruoja valstybinių miškų vidinės miško</text:span><text:span text:style-name="T673">tvarkos projektus Kadastre.</text:span></text:p>
      <text:p text:style-name="P674"/>
      <text:p text:style-name="P675"><text:span text:style-name="T676">IV</text:span><text:span text:style-name="T677">.<text:s/></text:span><text:span text:style-name="T678">privačių miškų vidinės miškotvarkos projektų rengimas, derinimas ir tvirtinimas</text:span></text:p>
      <text:p text:style-name="P679"/>
      <text:p text:style-name="P680"><text:span text:style-name="T681">24</text:span><text:span text:style-name="T682">. Privačių miškų vidinės miškotvarkos projektai rengiami vadovaujantis šiomis taisyklėmis, Lietuvos Respublikos miškų įstatymu, Pr</text:span><text:span text:style-name="T683">ivačių miškų tvarkymo ir naudojimo nuostatais, patvirtintais Lietuvos Respublikos Vyriausybės 1997 m. liepos 24 d. nutarimu Nr. 799 (Žin., 1997, Nr.<text:s/></text:span><text:a xlink:href="https://www.e-tar.lt/portal/lt/legalAct/TAR.6A6D776786E3" office:target-frame-name="_blank" xlink:show="new"><text:span text:style-name="T684">71-1808</text:span></text:a><text:span text:style-name="T685">; 2004, Nr. 86-</text:span><text:span text:style-name="T686">3117), miškų tvarkymo schemomis, miškų priskyrimo miškų grupėms planais ir sąrašais bei kitais miškotvarkos darbus, miškų atkūrimą, apsaugą ir naudojimą reglamentuojančiais teisės aktais.</text:span></text:p>
      <text:p text:style-name="P687"><text:span text:style-name="T688">24</text:span><text:span text:style-name="T689">1</text:span><text:span text:style-name="T690">. Privačiose valdose vykdant pagrindinius miško kirtimus, nur</text:span><text:span text:style-name="T691">odytus Privačių miškų tvarkymo ir naudojimo nuostatų 13 punkte, vidinės miškotvarkos projektai neprivalomi. Vietoj jų rengiami biržės atrėžimo ir įvertinimo dokumentai bei Miško želdinimo ir žėlimo projektas.</text:span><text:s/></text:p>
      <text:p text:style-name="P692">Papildyta punktu:</text:p>
      <text:p text:style-name="P693"><text:span text:style-name="T694">Nr.<text:s/></text:span><text:a xlink:href="https://www.e-tar.lt/portal/legalAct.html?documentId=TAR.2EEBE92060D4" office:target-frame-name="_top" xlink:show="replace"><text:span text:style-name="T695">D1-317</text:span></text:a><text:span text:style-name="T696">, 2011-04-18, Žin., 2011, Nr. 49-2408 (2011-04-28), i. k. 111301MISAK00D1-317</text:span></text:p>
      <text:p text:style-name="Normal"/>
      <text:p text:style-name="P697"><text:span text:style-name="T698">25</text:span><text:span text:style-name="T699">. Pagrindas privačių miškų vidinės miškotvarkos projektui rengti yra miško valdytojo,</text:span><text:span text:style-name="T700"><text:s/>miško valdytojų grupės arba jų įgaliotų asmenų pagal notaro patvirtintą ar notaro patvirtinimui prilygintą įgaliojimą (toliau – Užsakovas) rašytinė sutartis su Rengėju</text:span><text:span text:style-name="T701"><text:s/></text:span><text:span text:style-name="T702">(išskyrus atvejus, kai miško valdytojas ir miškotvarkos projekto rengėjas yra tas pats<text:s/></text:span><text:span text:style-name="T703">asmuo). Kai miško valdytojas yra juridinis asmuo, jo duodamą įgaliojimą pasirašo juridinio asmens vadovas ir ant įgaliojimo dedamas to juridinio asmens antspaudas, jeigu jis antspaudą privalo turėti.</text:span></text:p>
      <text:p text:style-name="P704"><text:span text:style-name="T705">26</text:span><text:span text:style-name="T706">. Rengėjas supažindina Užsakovą su naujausios vals</text:span><text:span text:style-name="T707">tybinės miškų inventorizacijos duomenimis, galiojančiomis miškų tvarkymo schemomis, šiomis taisyklėmis, išklauso Užsakovo pageidavimų. Jei po valstybinės miškų inventorizacijos atlikimo nebuvo vykdomi pagrindiniai miško kirtimai ar miškai nebuvo sudarkyti<text:s/></text:span><text:span text:style-name="T708">stichinių veiksnių, šie duomenys gali būti naudojami vidinės miškotvarkos projekto rengimui. Kitais atvejais arba Užsakovo pageidavimu Rengėjas atlieka naują miškų inventorizaciją privačios miško valdos ribose.</text:span></text:p>
      <text:p text:style-name="P709"><text:span text:style-name="T710">27</text:span><text:span text:style-name="T711">. Privačių miškų vidinės miškotvarkos p</text:span><text:span text:style-name="T712">rojektus:</text:span></text:p>
      <text:p text:style-name="P713"><text:span text:style-name="T714">27.1</text:span><text:span text:style-name="T715">. derina Aplinkos ministerijos regionų aplinkos apsaugos departamentų rajonų agentūrų valstybiniai miškų pareigūnai;</text:span></text:p>
      <text:p text:style-name="P716"><text:span text:style-name="T717">27.2</text:span><text:span text:style-name="T718">. tvirtina ir registruoja Kadastre Valstybinė miškų tarnyba.</text:span></text:p>
      <text:p text:style-name="P719"><text:span text:style-name="T720">28</text:span><text:span text:style-name="T721">. Parengtą privačių miškų vidinės miškotvarkos</text:span><text:span text:style-name="T722"><text:s/>projektą Rengėjas</text:span><text:span text:style-name="T723"><text:s/></text:span><text:span text:style-name="T724">su prašymu pateikia derinti Aplinkos ministerijos regiono aplinkos apsaugos departamento rajono agentūrai, į kurios veiklos teritoriją patenka projektuojama miško valda. Derinimui pateikiami trys miškotvarkos projekto egzemplioriai, Vals</text:span><text:span text:style-name="T725">tybinės miškų tarnybos nustatytos elektroninės formos miškotvarkos projekto duomenys skaitmeninių duomenų kaupiklyje (kompaktinis diskas popieriniame voke, priklijuotame prie projekto paskutinio ar priešpaskutinio lapo vidinės pusės) ir pašto vokas, paruoš</text:span><text:span text:style-name="T726">tas vienam miškotvarkos projektui, ir kompaktinis diskas su duomenimis išsiuntimui į Valstybinę miškų tarnybą. Rengėjas miškotvarkos projekto duomenis Valstybinei miškų tarnybai gali pateikti elektroniniu paštu, šiuo atveju kompaktinis diskas prie miškotva</text:span><text:span text:style-name="T727">rkos projekto nepridedamas.</text:span></text:p>
      <text:p text:style-name="P728"><text:span text:style-name="T729">29</text:span><text:span text:style-name="T730">. Derinimui pateikti privačių miškų vidinės miškotvarkos projektai per 1 darbo dieną registruojami<text:s/></text:span><text:span text:style-name="T731">m</text:span><text:span text:style-name="T732">iškotvarkos projektų registre, kurio formą tvirtina Valstybinė miškų</text:span><text:span text:style-name="T733"><text:s/></text:span><text:span text:style-name="T734">tarnyba. Privačių miškų vidinės miškotvarkos<text:s/></text:span><text:span text:style-name="T735">projektas per 10 darbo dienų suderinamas ir išsiunčiamas į Valstybinę miškų</text:span><text:span text:style-name="T736"><text:s/></text:span><text:span text:style-name="T737">tarnybą arba Rengėjui</text:span><text:span text:style-name="T738"><text:s/></text:span><text:span text:style-name="T739">raštu išdėstomos priežastys, dėl kurių miškotvarkos projektas nederinamas, ir kas turi būti taisoma. Kai privačių miškų vidinės miškotvarkos projektas rengiam</text:span><text:span text:style-name="T740">as valdoms, esančioms valstybiniuose parkuose ar valstybinių rezervatų buferinės apsaugos zonose, Aplinkos ministerijos regionų aplinkos apsaugos departamentų rajonų agentūros turi kreiptis ir gauti išvadas dėl šio miškotvarkos projekto iš valstybinio park</text:span><text:span text:style-name="T741">o ar valstybinio rezervato direkcijos. Negavus išvadų iš valstybinio parko ar valstybinio rezervato direkcijos per 5 darbo dienas, privačių miškų vidinės miškotvarkos projektas derinamas be šių direkcijų išvadų.</text:span></text:p>
      <text:p text:style-name="P742"><text:span text:style-name="T743">30</text:span><text:span text:style-name="T744">. Derinant miškotvarkos projektus tikr</text:span><text:span text:style-name="T745">inami taksaciniai rodikliai (medyno rūšinė sudėtis, vyraujančios medžių rūšies amžius, medžių tūris, medynų skalsumas), palyginant juos su valstybinės miškų inventorizacijos medžiaga, suprojektuotų ūkinių priemonių teisingumas bei suderinamumas su ūkinėmis</text:span><text:span text:style-name="T746"><text:s/>priemonėmis, suprojektuotomis kaimyninėse valdose, suprojektuotų ūkinių priemonių atitiktis ūkinių priemonių projektavimą ir vykdymą reglamentuojantiems teisės aktams, aplinkosauginiams reikalavimams, ūkinės veiklos apribojimams saugomose teritorijose ir,</text:span><text:span text:style-name="T747"><text:s/>kilus neaiškumams, vietoje – taksacinių rodiklių nustatymo teisingumas. Visų didesnių nei 3 hektarų miško valdų taksacinių rodiklių nustatymo teisingumas tikrinamas vietoje. Apie taksacinių rodiklių nustatymo teisingumo vietoje patikrinimą prieš dvi darbo</text:span><text:span text:style-name="T748"><text:s/>dienas pranešama Rengėjui. Patikrinus taksacinių rodiklių nustatymo teisingumą vietoje, užpildomas nustatytos formos patikrinimo aktas.</text:span></text:p>
      <text:p text:style-name="P749">Punkto pakeitimai:</text:p>
      <text:p text:style-name="P750"><text:span text:style-name="T751">Nr.<text:s/></text:span><text:a xlink:href="https://www.e-tar.lt/portal/legalAct.html?documentId=TAR.2EEBE92060D4" office:target-frame-name="_top" xlink:show="replace"><text:span text:style-name="T752">D1-317</text:span></text:a><text:span text:style-name="T753">,<text:s/></text:span><text:span text:style-name="T754">2011-04-18, Žin., 2011, Nr. 49-2408 (2011-04-28), i. k. 111301MISAK00D1-317</text:span></text:p>
      <text:p text:style-name="Normal"/>
      <text:p text:style-name="P755"><text:span text:style-name="T756">31</text:span><text:span text:style-name="T757">. Privačių miškų vidinės miškotvarkos projektų derinimo metu padaryti nedideli pataisymai, nekeičiantys suprojektuotų ūkinių priemonių, įforminami atskiru įrašu. Naujus duom</text:span><text:span text:style-name="T758">enis, nurodant atliktų taisymų datą, įrašo ir pasirašo projektą derinantis asmuo. Pagal atliktus pataisymus Rengėjas atnaujina skaitmeniniame duomenų kaupiklyje pateiktus duomenis.</text:span></text:p>
      <text:p text:style-name="P759"><text:span text:style-name="T760">32</text:span><text:span text:style-name="T761">. Suderinto privačių miškų vidinės miškotvarkos projekto 1 egzemplior</text:span><text:span text:style-name="T762">ių Aplinkos ministerijos regiono aplinkos apsaugos departamento rajono agentūra paštu išsiunčia Valstybinei miškų tarnybai tvirtinti ir registruoti Kadastre. Jei Rengėjas</text:span><text:span text:style-name="T763"><text:s/></text:span><text:span text:style-name="T764">pageidauja, jis gali pats pristatyti anksčiau nurodyta tvarka paruoštą privačių miškų</text:span><text:span text:style-name="T765"><text:s/>vidinės miškotvarkos projektą Valstybinei miškų tarnybai.</text:span></text:p>
      <text:p text:style-name="P766"><text:span text:style-name="T767">33</text:span><text:span text:style-name="T768">. Valstybinė miškų</text:span><text:span text:style-name="T769"><text:s/></text:span><text:span text:style-name="T770">tarnyba per 5 darbo dienas patikrina gauto privačių miškų vidinės miškotvarkos projekto duomenų atitiktį Sklypinės miškų inventorizacijos pirminių dokumentų pildymo instruk</text:span><text:span text:style-name="T771">cijos, Individualių miškotvarkos projektų registravimo tvarkos reikalavimams, suprojektuotų ūkinių priemonių atitiktį ūkinių priemonių projektavimą ir vykdymą reglamentuojantiems teisės aktams ir, nenustačius neatitikimų, privačių miškų vidinės miškotvarko</text:span><text:span text:style-name="T772">s projektą patvirtina ir registruoja Kadastre. Priimtas sprendimas ir registravimo numeris paskelbiami Valstybinės miškų tarnybos internetiniame puslapyje.</text:span></text:p>
      <text:p text:style-name="P773"><text:span text:style-name="T774">34</text:span><text:span text:style-name="T775">. Valstybinė miškų</text:span><text:span text:style-name="T776"><text:s/></text:span><text:span text:style-name="T777">tarnyba, priėmusi sprendimą netvirtinti ir neregistruoti privačių miškų vid</text:span><text:span text:style-name="T778">inės miškotvarkos projekto, per 2 darbo dienas motyvuotu raštu apie tai informuoja Rengėją</text:span><text:span text:style-name="T779"><text:s/></text:span><text:span text:style-name="T780">ir atitinkamą Aplinkos ministerijos regiono aplinkos apsaugos departamento rajono agentūrą. Priimtas sprendimas paskelbiamas Valstybinės miškų tarnybos internetiniam</text:span><text:span text:style-name="T781">e puslapyje.</text:span></text:p>
      <text:p text:style-name="P782"><text:span text:style-name="T783">35</text:span><text:span text:style-name="T784">. Gavusi informaciją apie priimtą sprendimą patvirtinti privačių miškų vidinės miškotvarkos projektą, atitinkama Aplinkos ministerijos regiono aplinkos apsaugos departamento rajono agentūra per 2 darbo dienas užrašo patvirtinimo datą bei</text:span><text:span text:style-name="T785"><text:s/>registravimo numerį (likusiuose 2 projekto egzemplioriuose) ir sudaro sąlygas Rengėjui atsiimti suderintą, patvirtintą ir užregistruotą projektą. Rengėjui pateikus prašymą raštu bei paruoštą siuntimui pašto voką, patvirtintas ir užregistruotas vidinės miš</text:span><text:span text:style-name="T786">kotvarkos projektas jam gali būti išsiunčiamas paštu.</text:span><text:span text:style-name="T787"><text:s/></text:span><text:span text:style-name="T788">Jei po informacijos gavimo apie patvirtintą miškotvarkos projektą Rengėjas per 10 darbo dienų pasirašytinai neatsiima patvirtinto miškotvarkos projekto, sprendimas apie miškotvarkos projekto patvirtinim</text:span><text:span text:style-name="T789">ą išsiunčiamas Rengėjui paštu. Jei priimamas sprendimas netvirtinti privačių miškų vidinės miškotvarkos projekto, Rengėjas</text:span><text:span text:style-name="T790"><text:s/></text:span><text:span text:style-name="T791">atsiima privačių miškų vidinės miškotvarkos projektą iš Aplinkos ministerijos regiono aplinkos apsaugos departamento rajono agentūros</text:span><text:span text:style-name="T792">.</text:span></text:p>
      <text:p text:style-name="P793"><text:span text:style-name="T794">36</text:span><text:span text:style-name="T795">. Suderintą, patvirtintą ir užregistruotą privačių miškų vidinės miškotvarkos projektą Užsakovui pateikia Rengėjas.</text:span></text:p>
      <text:p text:style-name="P796"><text:span text:style-name="T797">37</text:span><text:span text:style-name="T798">. Kai privačių miškų vidinės miškotvarkos projektui nustatyta dešimties metų galiojimo trukmė ir jo galiojimas pasibaigęs ne a</text:span><text:span text:style-name="T799">nksčiau kaip prieš vienerius metus, šį miškotvarkos projektą su prašymu suderinti ir pratęsti Aplinkos ministerijos regiono aplinkos apsaugos departamento rajono agentūrai, į kurios veiklos teritoriją patenka projektuojama miško valda, pateikia valdos savi</text:span><text:span text:style-name="T800">ninkas ar jo įgaliotas asmuo (pateikia notaro patvirtintą ar notaro patvirtinimui prilygintą įgaliojimą). Kartu pateikiamos šio miškotvarkos projekto titulinio lapo ir įvykdytų ūkinių priemonių žiniaraščio žymėjimo kopijos (informacija apie įvykdytas priem</text:span><text:span text:style-name="T801">ones) ir pašto vokas, paruoštas išsiuntimui į Valstybinę miškų tarnybą.</text:span></text:p>
      <text:p text:style-name="P802"><text:span text:style-name="T803">38</text:span><text:span text:style-name="T804">. Aplinkos ministerijos regiono aplinkos apsaugos departamento rajono agentūra per 10 darbo dienų patikrina informaciją apie įvykdytas priemones, suprojektuotų, bet neįvykdytų ūk</text:span><text:span text:style-name="T805">inių priemonių atitiktį galiojantiems teisės aktams, reglamentuojantiems ūkinių priemonių projektavimą ir vykdymą, ir, nenustačius neatitikimų, suderintą dokumentaciją paštu išsiunčia Valstybinei miškų</text:span><text:span text:style-name="T806"><text:s/></text:span><text:span text:style-name="T807">tarnybai privačių miškų vidinės miškotvarkos projektui</text:span><text:span text:style-name="T808"><text:s/>pratęsti. Valstybinė miškų</text:span><text:span text:style-name="T809"><text:s/></text:span><text:span text:style-name="T810">tarnyba, gavusi informaciją apie įvykdytas priemones, per 10 darbo dienų skelbia informaciją internete apie projekto pratęsimą, prie registravimo numerio nurodydama pratęsimą liudijančius indeksus. Aplinkos ministerijos regiono<text:s/></text:span><text:span text:style-name="T811">aplinkos apsaugos departamento rajono agentūrai priėmus sprendimą nederinti vidinės miškotvarkos projekto pratęsimo, apie šį sprendimą valdos savininkas (įgaliotas asmuo) informuojamas raštu. Šiuo atveju privačių miškų vidinės miškotvarkos projektas į Vals</text:span><text:span text:style-name="T812">tybinę miškų</text:span><text:span text:style-name="T813"><text:s/></text:span><text:span text:style-name="T814">tarnybą nesiunčiamas.</text:span></text:p>
      <text:p text:style-name="P815"><text:span text:style-name="T816">39</text:span><text:span text:style-name="T817">. Gavusi informaciją apie privačių miškų vidinės miškotvarkos projekto duomenų pažymėjimą Kadastre ir projekto pratęsimą, Aplinkos ministerijos regiono aplinkos apsaugos departamento rajono agentūra per 2 darbo<text:s/></text:span><text:span text:style-name="T818">dienas privačių miškų vidinės miškotvarkos projekte užrašo pratęsimo datą, galiojimo trukmę ir sudaro sąlygas atsiimti pratęstą projektą jį pristačiusiam asmeniui.</text:span></text:p>
      <text:p text:style-name="P819"/>
      <text:p text:style-name="P820"><text:span text:style-name="T821">V</text:span><text:span text:style-name="T822">.<text:s/></text:span><text:span text:style-name="T823">Vidinės miškotvarkos projektų KOKYBĖS KONTROLĖ</text:span></text:p>
      <text:p text:style-name="P824"/>
      <text:p text:style-name="P825"><text:span text:style-name="T826">40</text:span><text:span text:style-name="T827">. Vidinės miškotvarkos proje</text:span><text:span text:style-name="T828">ktų kokybė tikrinama vadovaujantis Miškų inventorizacijos ir ūkinių priemonių projektavimo darbų kokybės vertinimo metodika, patvirtinta aplinkos ministro 2006 m. gruodžio 28 d. įsakymu Nr. D1-621 (Žin., 2007, Nr.<text:s/></text:span><text:a xlink:href="https://www.e-tar.lt/portal/lt/legalAct/TAR.4CC8DA65067C" office:target-frame-name="_blank" xlink:show="new"><text:span text:style-name="T829">4-178</text:span></text:a><text:span text:style-name="T830">), ir Miškotvarkos darbų vykdymo instrukcija, patvirtinta Valstybinės miškų tarnybos direktoriaus 2010 m. sausio 14 d. įsakymu Nr. 11-10-V (Žin., 2010, Nr.<text:s/></text:span><text:a xlink:href="https://www.e-tar.lt/portal/lt/legalAct/TAR.44E2BF82EF29" office:target-frame-name="_blank" xlink:show="new"><text:span text:style-name="T831">45-2182</text:span></text:a><text:span text:style-name="T832">).</text:span></text:p>
      <text:p text:style-name="P833"><text:span text:style-name="T834">41</text:span><text:span text:style-name="T835">. Valstybinių miškų vidinės miškotvarkos projektų kokybę tikrina Aplinkos ministerijos regionų aplinkos apsaugos departamentų Miškų kontrolės skyrių ir Valstybinės miškų tarnybos</text:span><text:span text:style-name="T836"><text:s/></text:span><text:span text:style-name="T837">Miškų kontrolės skyriaus par</text:span><text:span text:style-name="T838">eigūnai.</text:span></text:p>
      <text:p text:style-name="P839"><text:span text:style-name="T840">42</text:span><text:span text:style-name="T841">. Privačių miškų vidinės miškotvarkos projektų kokybę tikrina:</text:span></text:p>
      <text:p text:style-name="P842"><text:span text:style-name="T843">42.1</text:span><text:span text:style-name="T844">. pateiktų derinti – Aplinkos ministerijos regionų aplinkos apsaugos departamentų rajonų agentūrų pareigūnai, derinantys vidinės miškotvarkos projektus;</text:span></text:p>
      <text:p text:style-name="P845"><text:span text:style-name="T846">42.2</text:span><text:span text:style-name="T847">. patvirtin</text:span><text:span text:style-name="T848">tų ir užregistruotų – Valstybinės miškų tarnybos</text:span><text:span text:style-name="T849"><text:s/></text:span><text:span text:style-name="T850">Miškų kontrolės skyriaus pareigūnai ir Aplinkos ministerijos regionų aplinkos apsaugos departamentų Miškų kontrolės skyrių pareigūnai.</text:span></text:p>
      <text:p text:style-name="P851"><text:span text:style-name="T852">43</text:span><text:span text:style-name="T853">. Jei kontrolės metu patvirtinti ir užregistruoti vidinės miškot</text:span><text:span text:style-name="T854">varkos projektai įvertinami blogai, pastaruosius pripažinti negaliojančiais gali juos tvirtinanti institucija, gavusi ir įvertinusi Valstybinės miškų tarnybos ar Aplinkos ministerijos regionų aplinkos apsaugos departamentų atitinkamas išvadas.</text:span></text:p>
      <text:p text:style-name="P855"/>
      <text:p text:style-name="P856"><text:span text:style-name="T857">VI</text:span><text:span text:style-name="T858">.<text:s/></text:span><text:span text:style-name="T859">V</text:span><text:span text:style-name="T860">idinės miškotvarkos projektų tikslinimas</text:span></text:p>
      <text:p text:style-name="P861"/>
      <text:p text:style-name="P862"><text:span text:style-name="T863">44</text:span><text:span text:style-name="T864">. Galiojantys vidinės miškotvarkos projektai gali būti tikslinami tik tada, kai:</text:span></text:p>
      <text:p text:style-name="P865"><text:span text:style-name="T866">44.1</text:span><text:span text:style-name="T867">. pasikeitė ūkinių priemonių vykdymą ir projektavimą reglamentuojantys teisės aktai;</text:span></text:p>
      <text:p text:style-name="P868"><text:span text:style-name="T869">44.2</text:span><text:span text:style-name="T870">. nustatyta tvarka pakeistas</text:span><text:span text:style-name="T871"><text:s/>miškų priskyrimas miškų grupėms;</text:span></text:p>
      <text:p text:style-name="P872"><text:span text:style-name="T873">44.3</text:span><text:span text:style-name="T874">. dėl stichinės nelaimės paveikto miško būtina tikslinti suprojektuotas ūkines priemones;</text:span></text:p>
      <text:p text:style-name="P875"><text:span text:style-name="T876">44.4</text:span><text:span text:style-name="T877">. nustatyta tvarka pakeistas miško valdos plotas arba ribų konfigūracija, valda suskaldyta į mažesnes arba sujungta<text:s/></text:span><text:span text:style-name="T878">su gretima;</text:span></text:p>
      <text:p text:style-name="P879"><text:span text:style-name="T880">44.5</text:span><text:span text:style-name="T881">. tikrinant vidinės miškotvarkos projekto parengimo kokybę buvo nustatyti dideli inventorizacijos netikslumai ir po to atliktas miško inventorizacijos duomenų patikslinimas;</text:span></text:p>
      <text:p text:style-name="P882"><text:span text:style-name="T883">44.6</text:span><text:span text:style-name="T884">. reikia papildomai suprojektuoti ar patikslinti priem</text:span><text:span text:style-name="T885">ones, kurioms teikiama Europos Sąjungos parama pagal Lietuvos kaimo plėtros 2007–2013 metų programą.</text:span></text:p>
      <text:p text:style-name="P886"><text:span text:style-name="T887">45</text:span><text:span text:style-name="T888">. Jei valdos miškų charakteristika pakito dėl juose vykdytos ūkinės veiklos, vidinės miškotvarkos projekte tikslinti galima tik aplinkosaugines ir<text:s/></text:span><text:span text:style-name="T889">miško atkūrimo priemones.</text:span></text:p>
      <text:p text:style-name="P890"><text:span text:style-name="T891">46</text:span><text:span text:style-name="T892">. Vidinės miškotvarkos projektas tikslinimui pateikiamas kartu su aiškinamuoju raštu (arba aktu, sudarytu dėl 44.5 punkte nurodytų aplinkybių), kuriame išdėstytas tikslinimo teisinis pagrindas, motyvai ir tikslinimo objektas</text:span><text:span text:style-name="T893">.<text:s/></text:span></text:p>
      <text:p text:style-name="P894"><text:span text:style-name="T895">47</text:span><text:span text:style-name="T896">. Valstybinių miškų vidinės miškotvarkos projektus miško valdytojų užsakymu tikslina ir teikia derinti Rengėjai vadovaudamiesi šių taisyklių 18–21 punktais. Valstybinių miškų vidinės miškotvarkos projektų patikslinimai tvirtinami ir skelbiami šių<text:s/></text:span><text:span text:style-name="T897">taisyklių 22 punkte nustatyta tvarka. Valstybinių miškų vidinės miškotvarkos projektų tikslinimas registruojamas 23 punkto nustatyta tvarka, prie registravimo numerio prirašant tikslinimą liudijančius indeksus.</text:span></text:p>
      <text:p text:style-name="P898"><text:span text:style-name="T899">48</text:span><text:span text:style-name="T900">. Bet koks suderintų ir įregistruotų pr</text:span><text:span text:style-name="T901">ivačių miškų vidinės miškotvarkos projektų tikslinimas turi būti derinamas, tvirtinamas ir registruojamas 28–34 punktuose nustatyta tvarka, prie registravimo numerio prirašant tikslinimą liudijančius indeksus.</text:span></text:p>
      <text:p text:style-name="P902"/>
      <text:p text:style-name="P903"><text:span text:style-name="T904">VII</text:span><text:span text:style-name="T905">.<text:s/></text:span><text:span text:style-name="T906">Baigiamosios nuostatos</text:span></text:p>
      <text:p text:style-name="P907"/>
      <text:p text:style-name="P908"><text:span text:style-name="T909">49</text:span><text:span text:style-name="T910">. Na</text:span><text:span text:style-name="T911">ujas vidinės miškotvarkos projektas tai pačiai miško valdai rengiamas tik po to, kai pasibaigia projekto galiojimo terminas.</text:span></text:p>
      <text:p text:style-name="P912"><text:span text:style-name="T913">50</text:span><text:span text:style-name="T914">. Už vidinės miškotvarkos projektavimo darbų kokybę atsakingas Rengėjas.</text:span></text:p>
      <text:p text:style-name="P915"><text:span text:style-name="T916">51</text:span><text:span text:style-name="T917">. Rengėjas atsakingas už jo atliktos naujos in</text:span><text:span text:style-name="T918">ventorizacijos duomenų kokybę privačių miškų vidinės miškotvarkos projektuose.</text:span></text:p>
      <text:p text:style-name="P919"><text:span text:style-name="T920">52</text:span><text:span text:style-name="T921">. Miškotvarkos projektus suderinę ir patvirtinę asmenys atsakingi už atitinkamai derinimo arba tvirtinimo metu tikrinamų miškotvarkos projekto sprendinių ir/arba procedūrų</text:span><text:span text:style-name="T922"><text:s/>atitiktį teisės aktų reikalavimams.</text:span></text:p>
      <text:p text:style-name="P923"><text:span text:style-name="T924">53</text:span><text:span text:style-name="T925">. Žala, atsiradusi dėl neteisėtais veiksmais įgyvendinamų miškotvarkos projektų, atlyginama Lietuvos Respublikos civilinio kodekso (Žin., 2000, Nr.<text:s/></text:span><text:a xlink:href="https://www.e-tar.lt/portal/lt/legalAct/TAR.8A39C83848CB" office:target-frame-name="_blank" xlink:show="new"><text:span text:style-name="T926">74-2262</text:span></text:a><text:span text:style-name="T927">), įstatymų ir kitų teisės aktų nustatyta tvarka.</text:span></text:p>
      <text:p text:style-name="P928"><text:span text:style-name="T929">54</text:span><text:span text:style-name="T930">. Ginčus, kylančius miškotvarkos projektų rengimo, derinimo ir tvirtinimo metu dėl procedūrų pažeidimų, nustatytų šiuo tvarkos aprašu, nagrinėja ir sprendžia Aplinkos minist</text:span><text:span text:style-name="T931">erija ir teismas.</text:span></text:p>
      <text:p text:style-name="P932"/>
      <text:p text:style-name="P933"><text:span text:style-name="T934">_________________</text:span></text:p>
      <text:p text:style-name="P935">Priedo pakeitimai:</text:p>
      <text:p text:style-name="P936"><text:span text:style-name="T937">Nr.<text:s/></text:span><text:a xlink:href="https://www.e-tar.lt/portal/legalAct.html?documentId=TAR.C32BEBA6C1D4" office:target-frame-name="_top" xlink:show="replace"><text:span text:style-name="T938">D1-577</text:span></text:a><text:span text:style-name="T939">, 2010-06-30, Žin., 2010, Nr. 81-4249 (2010-07-10), i. k. 110301MISAK00D1-577</text:span></text:p>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aplinkos ministerija, Įsakymas</text:span></text:p>
      <text:p text:style-name="P949"><text:span text:style-name="T950">Nr.<text:s/></text:span><text:a xlink:href="https://www.e-tar.lt/portal/legalAct.html?documentId=TAR.188AF09A4AC4" office:target-frame-name="_top" xlink:show="replace"><text:span text:style-name="T951">D1-586</text:span></text:a><text:span text:style-name="T952">, 2008-11-04, Žin., 2008, Nr. 133-5143 (2008-11-20), i. k. 108301MISAK00D1-586</text:span></text:p>
      <text:p text:style-name="P953"><text:span text:style-name="T954">Dėl Lietuvos Respublikos aplinkos</text:span><text:span text:style-name="T955"><text:s/>ministro 2006 m. rugsėjo 1 d. įsakymo Nr. D1-406 "Dėl Miškų tvarkymo schemų ir vidinės miškotvarkos projektų rengimo taisyklių patvirtinimo" papildymo</text:span></text:p>
      <text:p text:style-name="P956"/>
      <text:p text:style-name="P957"><text:span text:style-name="T958">2.</text:span></text:p>
      <text:p text:style-name="P959"><text:span text:style-name="T960">Lietuvos Respublikos aplinkos ministerija, Įsakymas</text:span></text:p>
      <text:p text:style-name="P961"><text:span text:style-name="T962">Nr.<text:s/></text:span><text:a xlink:href="https://www.e-tar.lt/portal/legalAct.html?documentId=TAR.B7731E833F7F" office:target-frame-name="_top" xlink:show="replace"><text:span text:style-name="T963">D1-649</text:span></text:a><text:span text:style-name="T964">, 2009-11-03, Žin., 2009, Nr. 133-5820 (2009-11-07), i. k. 109301MISAK00D1-649</text:span></text:p>
      <text:p text:style-name="P965"><text:span text:style-name="T966">Dėl Lietuvos Respublikos aplinkos ministro 2006 m. rugsėjo 1 d. įsakymo Nr. D1-406 "Dėl Miškų tvarkymo schemų ir vidinės miškotvarkos</text:span><text:span text:style-name="T967"><text:s/>projektų rengimo taisyklių patvirtinimo" pakeitimo</text:span></text:p>
      <text:p text:style-name="P968"/>
      <text:p text:style-name="P969"><text:span text:style-name="T970">3.</text:span></text:p>
      <text:p text:style-name="P971"><text:span text:style-name="T972">Lietuvos Respublikos aplinkos ministerija, Įsakymas</text:span></text:p>
      <text:p text:style-name="P973"><text:span text:style-name="T974">Nr.<text:s/></text:span><text:a xlink:href="https://www.e-tar.lt/portal/legalAct.html?documentId=TAR.C32BEBA6C1D4" office:target-frame-name="_top" xlink:show="replace"><text:span text:style-name="T975">D1-577</text:span></text:a><text:span text:style-name="T976">, 2010-06-30, Žin., 2010, Nr. 81-4249 (2010-07-10), i.<text:s/></text:span><text:span text:style-name="T977">k. 110301MISAK00D1-577</text:span></text:p>
      <text:p text:style-name="P978"><text:span text:style-name="T979">Dėl Lietuvos Respublikos aplinkos ministro 2006 m. rugsėjo 1 d. įsakymo Nr. D1-406 "Dėl Miškų tvarkymo schemų ir Vidinės miškotvarkos projektų rengimo taisyklių patvirtinimo" pakeitimo</text:span></text:p>
      <text:p text:style-name="P980"/>
      <text:p text:style-name="P981"><text:span text:style-name="T982">4.</text:span></text:p>
      <text:p text:style-name="P983"><text:span text:style-name="T984">Lietuvos Respublikos aplinkos ministerija, Į</text:span><text:span text:style-name="T985">sakymas</text:span></text:p>
      <text:p text:style-name="P986"><text:span text:style-name="T987">Nr.<text:s/></text:span><text:a xlink:href="https://www.e-tar.lt/portal/legalAct.html?documentId=TAR.2EEBE92060D4" office:target-frame-name="_top" xlink:show="replace"><text:span text:style-name="T988">D1-317</text:span></text:a><text:span text:style-name="T989">, 2011-04-18, Žin., 2011, Nr. 49-2408 (2011-04-28), i. k. 111301MISAK00D1-317</text:span></text:p>
      <text:p text:style-name="P990"><text:span text:style-name="T991">Dėl Lietuvos Respublikos aplinkos ministro 2006 m. rugsėjo 1 d. įsakymo Nr. D1</text:span><text:span text:style-name="T992">-406 "Dėl miškų tvarkymo schemų ir vidinės miškotvarkos projektų rengimo taisyklių patvirtinimo" pakeiti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2-28T14:46:00Z</meta:creation-date>
    <dc:date>2024-02-28T14:46:00Z</dc:date>
    <meta:template xlink:href="Normal.dotm" xlink:type="simple"/>
    <meta:editing-cycles>2</meta:editing-cycles>
    <meta:editing-duration>PT0S</meta:editing-duration>
    <meta:document-statistic meta:page-count="3" meta:paragraph-count="627" meta:word-count="8274" meta:character-count="62758" meta:row-count="1722" meta:non-whitespace-character-count="55111"/>
  </office:meta>
</office:document-meta>
</file>