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center"/>
    </style:style>
    <style:style style:name="P359" style:parent-style-name="Normal" style:family="paragraph">
      <style:paragraph-properties fo:keep-together="alway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text-transform="uppercase"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center"/>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center"/>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6">Suvestinė redakcija nuo 2010-07-11 iki 2011-04-28</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140">83-3028</text:span></text:a><text:span text:style-name="T141">; 2009, Nr</text:span><text:span text:style-name="T142">.<text:s/></text:span><text:a xlink:href="https://www.e-tar.lt/portal/lt/legalAct/TAR.605467C02C3D" office:target-frame-name="_blank" xlink:show="new"><text:span text:style-name="T143">145-6460</text:span></text:a><text:span text:style-name="T144">), nustatyta tvarka raštu kreipiasi į šiame tvarkos apraše nurodytas institucijas</text:span><text:span text:style-name="T145"><text:s/></text:span><text:span text:style-name="T146">dėl planavimo sąlygų gavimo. Jei planuojama teritorija patenka į Lietuvos<text:s/></text:span><text:span text:style-name="T147">Respublikos pasienio ruožo teritoriją, planavimo organizatorius dėl sąlygų išdavimo kreipiasi ir į Valstybės sienos apsaugos tarnybą prie Vidaus reikalų ministerijos. Planavimo sąlygos išduodamos arba motyvuotas atsakymas apie neišdavimo priežastis pateiki</text:span><text:span text:style-name="T148">amas per 20 darbo dienų nuo prašymo gavimo dienos. Jei planavimo sąlygos per nustatytą terminą nebuvo išduotos ir planavimo organizatoriui nepranešta apie neišdavimo priežastis, planavimo organizatorius turi teisę pradėti rengti miškų tvarkymo schemą. Apie</text:span><text:span text:style-name="T149"><text:s/>tai jis per 5 darbo dienas raštu praneša institucijai, kuriai pavaldi yra planavimo sąlygas turėjusi išduoti institucija. Pranešimą gavusi institucija turi priimti sprendimą, kaip turės būti patikrinami be išduotų planavimo sąlygų parengto miškų tvarkymo<text:s/></text:span><text:span text:style-name="T150">schemos sprendiniai.</text:span><text:s/></text:p>
      <text:p text:style-name="P151">Punkto pakeitimai:</text:p>
      <text:p text:style-name="P152"><text:span text:style-name="T153">Nr.<text:s/></text:span><text:a xlink:href="https://www.e-tar.lt/portal/legalAct.html?documentId=TAR.C32BEBA6C1D4" office:target-frame-name="_top" xlink:show="replace"><text:span text:style-name="T154">D1-577</text:span></text:a><text:span text:style-name="T155">, 2010-06-30, Žin., 2010, Nr. 81-4249 (2010-07-10), i. k. 110301MISAK00D1-577</text:span></text:p>
      <text:p text:style-name="Normal"/>
      <text:p text:style-name="P156"><text:span text:style-name="T157">15</text:span><text:span text:style-name="T158">. Planavimo organizatorius parenka miš</text:span><text:span text:style-name="T159">kų tvarkymo schemos rengėją vadovaudamasis Lietuvos Respublikos viešųjų pirkimų įstatymu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 ir kitų teisės aktų nustatyta tvarka.</text:span><text:s/></text:p>
      <text:p text:style-name="P164">Punkto pakeitimai:</text:p>
      <text:p text:style-name="P165"><text:span text:style-name="T166">Nr.<text:s/></text:span><text:a xlink:href="https://www.e-tar.lt/portal/legalAct.html?documentId=TAR.C32BEBA6C1D4" office:target-frame-name="_top" xlink:show="replace"><text:span text:style-name="T167">D1-577</text:span></text:a><text:span text:style-name="T168">, 2010-06-30, Žin., 2010, Nr. 81-4249 (2010-07-10), i. k. 11</text:span><text:span text:style-name="T169">0301MISAK00D1-577</text:span></text:p>
      <text:p text:style-name="Normal"/>
      <text:p text:style-name="P170">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1">74-2262</text:span></text:a>) bei kitų Lietuvos Respublikos įstatymų nuostatomis. Sutartis su plano rengėju (-jais) gali būti sudaroma visam planavimo procesui arba atskiriems jo etapams (dalims) atlikti.</text:p>
      <text:p text:style-name="P172">17. Planavimo organizatorius, sudarydamas sutartį su<text:s/>plano rengėju, jam pateikia:</text:p>
      <text:p text:style-name="P173">17.1. planavimo sąlygas;</text:p>
      <text:p text:style-name="P174">17.2. planavimo darbų programą (planavimo užduotį);</text:p>
      <text:p text:style-name="P175">17.3. planuojamos teritorijos Lietuvos Respublikos georeferencinio pagrindo duomenis;</text:p>
      <text:p text:style-name="P176">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77">17.5. planuojamos teritorijos saugomų gamtos ir kultūros paveldo objektų sąrašus, NATURA 2000 vietovių bei jose esančių buveinių ribas, saugomų teritorijų bei jų funkcinių ir tvarkomųjų zonų ribas;</text:p>
      <text:p text:style-name="P178">17.6. planuojamos teritorijos privačių miško valdų ribas, planuojamos teritorijos kartografinį pagrindą;</text:p>
      <text:p text:style-name="P179">17.7. informaciją apie galiojančius strateginio planavimo dokumentus;</text:p>
      <text:p text:style-name="P180">17.8. kitą papildomą informaciją.</text:p>
      <text:p text:style-name="P181">18. Kiekvienu atveju pateikiamų dokumentų ir duomenų sąrašas priklauso nuo konkrečių planavimo tikslų, planuojamos teritorijos geografinės<text:s/>padėties bei ypatumų ir yra aptariamas su plano rengėju.</text:p>
      <text:p text:style-name="P182">19. Miškų tvarkymo schemos rengimas prasideda planavimo organizatoriui viešai paskelbus apie priimtą sprendimą (įsakymą) dėl miškų tvarkymo schemos rengimo pradžios ir planavimo tikslų.</text:p>
      <text:p text:style-name="P183">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84">21. Miškų tvarkymo schemų rengimą finansuoja planavimo organizatorius.</text:p>
      <text:p text:style-name="P185"/>
      <text:p text:style-name="P186"><text:span text:style-name="T187">IV</text:span><text:span text:style-name="T188">.<text:s/></text:span><text:span text:style-name="T189">MIŠKŲ TVARKYMO SCHEMŲ RENGIMAS, STRUKTŪRA (SU</text:span><text:span text:style-name="T190">DĖTIS IR TURINYS), PASEKMIŲ APLINKAI VERTINIMAS IR SPRENDINIŲ POVEIKIO VERTINIMAS</text:span></text:p>
      <text:p text:style-name="P191"/>
      <text:p text:style-name="P192">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93">23. Planavimo<text:s/>organizatorius planavimo darbų programoje gali numatyti sujungti plano rengimo etapo stadijas.</text:p>
      <text:p text:style-name="P194">24. Esamos būklės analizės stadijoje atliekamas planuojamos teritorijos miškų ūkio plėtros galimybių vertinimas remiantis šiais dokumentais:</text:p>
      <text:p text:style-name="P195">24.1. bendraisiais savivaldybių teritorijų planais;</text:p>
      <text:p text:style-name="P196">24.2. kadastro vietovių (žemės naudojimo) planais (M 1:50000);</text:p>
      <text:p text:style-name="P197">24.3. miškų išdėstymo žemėtvarkos schemomis (M 1:50000);</text:p>
      <text:p text:style-name="P198">24.4. žemės reformos žemėtvarkos projektais;</text:p>
      <text:p text:style-name="P199">24.5. kraštovaizdžio tvarkymo planais;</text:p>
      <text:p text:style-name="P200">24.6. savivaldybių teritorijų miškų išdėstymo schemomis;</text:p>
      <text:p text:style-name="P201">24.7. saugomų teritorijų planavimo dokumentais, saugomų teritorijų, gamtos ir kultūros paveldo objektų, Raudonosios knygos augalų ir gyvūnų buveinių, kertinių miško buveinių inventorizavimo<text:s/>ir tyrimų medžiaga;</text:p>
      <text:p text:style-name="P202">24.8. valstybės išperkamos ir neprivatizuojamos žemės planais;</text:p>
      <text:p text:style-name="P203">24.9. miškų žemėlapiais pagal nuosavybės formas (valstybinės reikšmės miškai, privatūs ir kiti miškai);</text:p>
      <text:p text:style-name="P204">24.10. miškų paskirstymo miškų grupėmis ir pogrupiais žemėlapiais (M 1:50000) ir planais (M 1:25000 arba M 1:20000);</text:p>
      <text:p text:style-name="P205">24.11. ankstesnės miškotvarkos projektais;</text:p>
      <text:p text:style-name="P206">24.12. gamtinio miškų rajonavimo schemomis (bendrąja, miško našumo, miško provenencijų);</text:p>
      <text:p text:style-name="P207">24.13. naujausio aerofotografavimo medžiaga<text:s/>(ortofotoplanais, aerofotonuotraukomis);</text:p>
      <text:p text:style-name="P208">24.14. valstybinės miškų inventorizacijos medžiaga.</text:p>
      <text:p text:style-name="P209"/>
      <text:p text:style-name="P210">25. Koncepcijos rengimo stadijoje nustatomi planuojamos teritorijos miškų ūkio plėtojimo prioritetai ir tvarkymo principai, esant reikalui, – strateginis pasekmių aplinkai vertinimas.</text:p>
      <text:p text:style-name="P211">26. Sprendinių konkretizavimo stadijoje parengiami sprendiniai miškų ūkio plėtrai, teritorijų tvarkymo reglamentai. Miškų tvarkymo schemoje pateikiama:</text:p>
      <text:p text:style-name="P212">26.1. Bendrieji miškų ūkio plėtros aspektai</text:p>
      <text:p text:style-name="P213">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14">26.2. Miškingumo plėtros prognozė</text:p>
      <text:p text:style-name="P215">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text:s/>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216">26.3. Miško žemės pavertimo kitomis naudmenomis prognozė</text:p>
      <text:p text:style-name="P217">Analizuojami poreikiai ir galimybės paversti miško žemę kitomis naudmenomis, siekiant valdyti urbanizacijos plėtotę objekto miškuose, kuriuose galėtų būti formuojami namų valdų ir komercinės paskirties žemės sklypai.</text:p>
      <text:p text:style-name="P218">26.4. Pasiūlymai miškų priskyrimo miškų grupėms bei valstybinės reikšmės miškų ribų tikslinimui</text:p>
      <text:p text:style-name="P219">26.5. Miškų administravimo ir nuosavybės keitimo prognozė</text:p>
      <text:p text:style-name="P220">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221">26.6. Miško išteklių naudojimo ir atkūrimo prognozės</text:p>
      <text:p text:style-name="P222">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23">26.7. Miškotvarkos darbų gairės</text:p>
      <text:p text:style-name="P224">Aprašomi objekte atlikti miškotvarkos darbai: paskutinės miškų inventorizacijos metai, plotai, parengti miškotvarkos projektai, esamos kartografinės ir projektinės<text:s/>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25">26.8. Miško išteklių kokybės gerinimas</text:p>
      <text:p text:style-name="P226">Pateikiamos priemonės miško išteklių kokybei gerinti, jei pagal miško išteklių kokybę charakterizuojančius rodiklius jų būklė yra gerintina.</text:p>
      <text:p text:style-name="P227">27. Miškų tvarkymo schemą sudaro sprendiniai (grafinė dalis – brėžiniai ir tekstinė dalis – aiškinamasis raštas) ir procedūrų dokumentai, parengti planavimo proceso metu.</text:p>
      <text:p text:style-name="P228">28. Miškų tvarkymo schemos sprendinių grafinę dalį sudaro žemėlapis M 1:50000. Jo pagrindas yra<text:s/>Miškų informacinės sistemos duomenų bazių, kosminio vaizdo žemėlapio (M 1:50000) ir miško sklypų (M 1:10000) geografiniai bei taksaciniai duomenys. Žemėlapyje turi būti georeferenciniai duomenys apie magistralinius, krašto, vietinės reikšmės ir pagerintos<text:s/>dangos miško kelius, geležinkelius, vandenis (upės, ežerai, tvenkiniai), miestus, miestelius, kitus kadastro vietovių centrus, savivaldybių teritorijų ir kadastro vietovių ribas.</text:p>
      <text:p text:style-name="P229">29. Žemėlapyje sutartiniais ženklais pažymima:</text:p>
      <text:p text:style-name="P230">29.1. miško masyvai (kontūrai, kvartalinės linijos ir kvartalų numeriai), suskirstyti pagal miškų nuosavybę;</text:p>
      <text:p text:style-name="P231">29.2. valstybinės reikšmės miško valdų ribos, valdytojų pavadinimai;</text:p>
      <text:p text:style-name="P232">29.3. saugomų teritorijų ribos ir pavadinimai, funkcinių ir tvarkymo zonų ribos bei jų pavadinimai, buferinių apsaugos zonų ribos;</text:p>
      <text:p text:style-name="P233">29.4. vertingi gamtos ir kultūros paveldo objektai;</text:p>
      <text:p text:style-name="P234">29.5. Raudonosios knygos gyvūnų, augalų ir grybų rūšių bei augalų bendrijų radavietės, Europos Bendrijos svarbos buveinių ar paukščių apsaugai svarbios<text:s/>teritorijos, kertinės miško buveinės;</text:p>
      <text:p text:style-name="P235">29.6. miškų grupės ir pogrupiai (miško sklypo lygiu);</text:p>
      <text:p text:style-name="P236">29.7. žemės ūkiui netinkamos žemės, menkavertės ir žemės ūkiui nenaudojamos žemės, jose suprojektuoti ir įteisinti sklypai miškui įveisti;</text:p>
      <text:p text:style-name="P237">29.8. išžvalgyti (nenaudojami), naudojami, išnaudoti (nerekultivuoti) naudingųjų iškasenų telkiniai arba palikti renatūralizacijai karjerai ir durpynai;</text:p>
      <text:p text:style-name="P238">29.9. teritorijos, kuriose būtų galima miško žemę paversti kitomis naudmenomis.</text:p>
      <text:p text:style-name="P239">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40">31. Aiškinamajame rašte nurodoma:</text:p>
      <text:p text:style-name="P241">31.1. Geografinė objekto charakteristika</text:p>
      <text:p text:style-name="P242">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text:s/>(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43">31.2. Objekto miškų charakteristika</text:p>
      <text:p text:style-name="P244">Miškai apibūdinami pateikiant duomenis apie regiono miškų plotą ir miškingumą, jų kitimą per pastaruosius 20–30 metų, miškų ploto pasiskirstymą pagal nuosavybę, žemės naudmenas, miškų funkcinę paskirtį ir apie miškų sveikatingumą.</text:p>
      <text:p text:style-name="P245">31.3. Miško išteklių naudojimo ir atkūrimo objekte charakteristika</text:p>
      <text:p text:style-name="P246">Miško išteklių naudojimas ir atkūrimas apibūdinamas aprašant ir įvertinant patvirtintas metines miško kirtimų apimtis, patvirtintų kirtimo normų keitimus, priežastis, projektuotų miško atkūrimo darbų apimtis pagal atkūrimo būdus, esamą<text:s/>miško genetinių išteklių ir sėklinę bazę, pateikiant duomenis apie kitus miško išteklius.</text:p>
      <text:p text:style-name="P247">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48">33. Miškų tvarkymo schemos pagalbinė kartografinė medžiaga, vertingų gamtos ir kultūros paveldo objektų, rekreacijos objektų, Raudonosios knygos gyvūnų, augalų rūšių bei augalų bendrijų sąrašai bei žiniaraščiai pateikiami atskirai.</text:p>
      <text:p text:style-name="P249">34. Miškų tvarkymo schemų atranka dėl strateginio pasekmių aplinkai vertinimo<text:s/>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50">136-4971</text:span></text:a>).</text:p>
      <text:p text:style-name="P251">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52">130-4650</text:span></text:a>).</text:p>
      <text:p text:style-name="P253">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54">113-4228</text:span></text:a>), parengiama sprendinių poveikio vertinimo ataskaita.</text:p>
      <text:p text:style-name="P255">37. Atliekant miškų tvarkymo schemų strateginį pasekmių aplinkai ir sprendinių poveikio vertinimą, poveikis vertinamas šiais aspektais:</text:p>
      <text:p text:style-name="P256">37.1. poveikis planuojamai veiklos sričiai;</text:p>
      <text:p text:style-name="P257">37.2. poveikis ekonominei aplinkai;</text:p>
      <text:p text:style-name="P258">37.3. poveikis socialinei aplinkai;</text:p>
      <text:p text:style-name="P259">37.4. poveikis gamtinei aplinkai.</text:p>
      <text:p text:style-name="P260"/>
      <text:p text:style-name="P261"><text:span text:style-name="T262">V</text:span><text:span text:style-name="T263">.<text:s/></text:span><text:span text:style-name="T264">MIŠKŲ TVARKYMO SCHEMŲ SVARSTYMAS, DERINIMAS IR TIKRINIMAS</text:span></text:p>
      <text:p text:style-name="P265"/>
      <text:p text:style-name="P26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67">90-2099</text:span></text:a>; 2004, Nr. 112-4189). Miškų tvarkymo schemoms atliekamos konsultavimosi procedūros.</text:p>
      <text:p text:style-name="P268">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69">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7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71"><text:span text:style-name="T272">42</text:span><text:span text:style-name="T273">. Miškų tvarkymo schemos sprendiniai (grafinė ir tekstinė dalys) ir 32 punkte nurodyti procedūrų dokumentai teikiami valstybinę teritorijų planavimo pr</text:span><text:span text:style-name="T274">iežiūrą vykdančiai institucijai – Valstybinei miškų tarnybai</text:span><text:span text:style-name="T275"><text:s/></text:span><text:span text:style-name="T276">tikrinimui, pasibaigus Teritorijų planavimo įstatyme nustatytam teritorijų planavimo dokumento sprendinių apskundimo terminui.</text:span><text:s/></text:p>
      <text:p text:style-name="P277">Punkto pakeitimai:</text:p>
      <text:p text:style-name="P278"><text:span text:style-name="T279">Nr.<text:s/></text:span><text:a xlink:href="https://www.e-tar.lt/portal/legalAct.html?documentId=TAR.C32BEBA6C1D4" office:target-frame-name="_top" xlink:show="replace"><text:span text:style-name="T280">D1-577</text:span></text:a><text:span text:style-name="T281">, 2010-06-30, Žin., 2010, Nr. 81-4249 (2010-07-10), i. k. 110301MISAK00D1-577</text:span></text:p>
      <text:p text:style-name="Normal"/>
      <text:p text:style-name="P282"><text:span text:style-name="T283">43</text:span><text:span text:style-name="T284">. Valstybinėje miškų tarnyboje per 20 darbo dienų patikrinama miškų tvarkymo schemų rengimo procedūrų atitiktis nustatytiems re</text:span><text:span text:style-name="T285">ikalavimams bei sprendinių atitiktis teisės aktų reikalavimams. Tikrinimas atliekamas vadovaujantis Teritorijų planavimo dokumentų tikrinimo tvarka, patvirtinta Lietuvos Respublikos aplinkos ministro 2004 m. balandžio 23 d. įsakymu Nr. D1-200 (Žin., 2004,<text:s/></text:span><text:span text:style-name="T286">Nr.<text:s/></text:span><text:a xlink:href="https://www.e-tar.lt/portal/lt/legalAct/TAR.8F3A96C43826" office:target-frame-name="_blank" xlink:show="new"><text:span text:style-name="T287">78-2756</text:span></text:a><text:span text:style-name="T288">).</text:span><text:s/></text:p>
      <text:p text:style-name="P289">Punkto pakeitimai:</text:p>
      <text:p text:style-name="P290"><text:span text:style-name="T291">Nr.<text:s/></text:span><text:a xlink:href="https://www.e-tar.lt/portal/legalAct.html?documentId=TAR.C32BEBA6C1D4" office:target-frame-name="_top" xlink:show="replace"><text:span text:style-name="T292">D1-577</text:span></text:a><text:span text:style-name="T293">, 2010-06-30, Žin., 2010, Nr. 81-4249 (2010-0</text:span><text:span text:style-name="T294">7-10), i. k. 110301MISAK00D1-577</text:span></text:p>
      <text:p text:style-name="Normal"/>
      <text:p text:style-name="P295"><text:span text:style-name="T296">VI</text:span><text:span text:style-name="T297">.<text:s/></text:span><text:span text:style-name="T298">MIŠKŲ TVARKYMO SCHEMŲ TVIRTINIMAS, REGISTRAVIMAS, KEITIMAS, GALIOJIMAS</text:span></text:p>
      <text:p text:style-name="P299"/>
      <text:p text:style-name="P300"><text:span text:style-name="T301">44</text:span><text:span text:style-name="T302">. Jei Valstybinės miškų tarnybos</text:span><text:span text:style-name="T303"><text:s/></text:span><text:span text:style-name="T304">patikrinimo akte įrašoma teigiama išvada, miškų tvarkymo schemą miškotvarkos projekto rengėjas pateik</text:span><text:span text:style-name="T305">ia tvirtinti Aplinkos ministerijai.</text:span><text:s/></text:p>
      <text:p text:style-name="P306">Punkto pakeitimai:</text:p>
      <text:p text:style-name="P307"><text:span text:style-name="T308">Nr.<text:s/></text:span><text:a xlink:href="https://www.e-tar.lt/portal/legalAct.html?documentId=TAR.C32BEBA6C1D4" office:target-frame-name="_top" xlink:show="replace"><text:span text:style-name="T309">D1-577</text:span></text:a><text:span text:style-name="T310">, 2010-06-30, Žin., 2010, Nr. 81-4249 (2010-07-10), i. k. 110301MISAK00D1-577</text:span></text:p>
      <text:p text:style-name="Normal"/>
      <text:p text:style-name="P311"><text:span text:style-name="T312">45</text:span><text:span text:style-name="T313">. Patvirtinus miškų<text:s/></text:span><text:span text:style-name="T314">tvarkymo schemas, jos rengėjas per 5 darbo dienas turi pateikti miškų tvarkymo schemos vieną egzempliorių spausdintine ir elektronine formomis bei schemos duomenis Valstybinei miškų tarnybai, tvarkančiai Lietuvos Respublikos miškų valstybės kadastrą. Patei</text:span><text:span text:style-name="T315">kti duomenys turi atitikti Valstybinės miškų tarnybos jiems nustatytus reikalavimus.</text:span><text:s/></text:p>
      <text:p text:style-name="P316">Punkto pakeitimai:</text:p>
      <text:p text:style-name="P317"><text:span text:style-name="T318">Nr.<text:s/></text:span><text:a xlink:href="https://www.e-tar.lt/portal/legalAct.html?documentId=TAR.C32BEBA6C1D4" office:target-frame-name="_top" xlink:show="replace"><text:span text:style-name="T319">D1-577</text:span></text:a><text:span text:style-name="T320">, 2010-06-30, Žin., 2010, Nr. 81-4249 (2010-07-10), i. k.<text:s/></text:span><text:span text:style-name="T321">110301MISAK00D1-577</text:span></text:p>
      <text:p text:style-name="Normal"/>
      <text:p text:style-name="P322"><text:span text:style-name="T323">46</text:span><text:span text:style-name="T324">. Pateikus 45 punkte nurodytus duomenis Valstybinei miškų tarnybai, patvirtintos miškų tvarkymo schemos per 15 darbo dienų nuo patvirtinimo dienos pateikiamos registruoti Teritorijų planavimo dokumentų registre, o sprendiniai fik</text:span><text:span text:style-name="T325">suojami Teritorijų planavimo duomenų banke, vadovaujantis Teritorijų planavimo dokumentų registro nuostatų (Žin., 1996, Nr.<text:s/></text:span><text:a xlink:href="https://www.e-tar.lt/portal/lt/legalAct/TAR.7278F9458211" office:target-frame-name="_blank" xlink:show="new"><text:span text:style-name="T326">60-1417</text:span></text:a><text:span text:style-name="T327">; 2004, Nr.<text:s/></text:span><text:a xlink:href="https://www.e-tar.lt/portal/lt/legalAct/TAR.136C7D09BFCF" office:target-frame-name="_blank" xlink:show="new"><text:span text:style-name="T328">165-6035</text:span></text:a><text:span text:style-name="T329">) ir Teritorijų planavimo duomenų banko nuostatų (Žin., 1996, Nr.<text:s/></text:span><text:a xlink:href="https://www.e-tar.lt/portal/lt/legalAct/TAR.7278F9458211" office:target-frame-name="_blank" xlink:show="new"><text:span text:style-name="T330">60-1417</text:span></text:a><text:span text:style-name="T331">; 2004, Nr.<text:s/></text:span><text:a xlink:href="https://www.e-tar.lt/portal/lt/legalAct/TAR.136C7D09BFCF" office:target-frame-name="_blank" xlink:show="new"><text:span text:style-name="T332">165-6035</text:span></text:a><text:span text:style-name="T333">) nustatyta tvarka.</text:span><text:s/></text:p>
      <text:p text:style-name="P334">Punkto pakeitimai:</text:p>
      <text:p text:style-name="P335"><text:span text:style-name="T336">Nr.<text:s/></text:span><text:a xlink:href="https://www.e-tar.lt/portal/legalAct.html?documentId=TAR.C32BEBA6C1D4" office:target-frame-name="_top" xlink:show="replace"><text:span text:style-name="T337">D1-577</text:span></text:a><text:span text:style-name="T338">, 2010-06-30, Žin., 2010, Nr. 81-4249 (2010-07-10),<text:s/></text:span><text:span text:style-name="T339">i. k. 110301MISAK00D1-577</text:span></text:p>
      <text:p text:style-name="Normal"/>
      <text:p text:style-name="P340">47. Sprendimas dėl miškų tvarkymo schemos patvirtinimo paskelbiamas „Valstybės žiniose“.</text:p>
      <text:p text:style-name="P341">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text:s/>miškų tvarkymo schemos rengimo, derinimo ir tvirtinimo reikalavimus.</text:p>
      <text:p text:style-name="P342">49. Miškų tvarkymo schemos galioja dešimt metų nuo jų patvirtinimo.</text:p>
      <text:p text:style-name="P343"/>
      <text:p text:style-name="P344"><text:span text:style-name="T345">VII</text:span><text:span text:style-name="T346">.<text:s/></text:span><text:span text:style-name="T347">BAIGIAMOSIOS NUOSTATOS</text:span></text:p>
      <text:p text:style-name="P348"/>
      <text:p text:style-name="P349">50. Miškų tvarkymo schemos planavimo organizatorius arba jo įgaliotas asmuo<text:s/>dalyvauja miškų tvarkymo schemos rengimo procese ir procedūrose. Jis yra atsakingas už pasekmes, dėl jo kaltės atsiradusias planavimo proceso metu.</text:p>
      <text:p text:style-name="P350">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351">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352">34-851</text:span></text:a>; 2004, Nr.<text:s/><text:a xlink:href="https://www.e-tar.lt/portal/lt/legalAct/TAR.39E7D73DA224" office:target-frame-name="_blank" xlink:show="new"><text:span text:style-name="T353">109-4075</text:span></text:a>).</text:p>
      <text:p text:style-name="P354">53. Žala, atsiradusi dėl šių Taisyklių nesilaikymo, atlyginama Lietuvos Respublikos civilinio kodekso (Žin., 2000, Nr.<text:s/><text:a xlink:href="https://www.e-tar.lt/portal/lt/legalAct/TAR.8A39C83848CB" office:target-frame-name="_blank" xlink:show="new"><text:span text:style-name="T355">74-2262</text:span></text:a>), įstatymų ir kitų teisės aktų nustatyta tvarka.</text:p>
      <text:p text:style-name="P356">54. Ginčus, kylančius dėl miškų tvarkymo schemų planavimo procesų ir procedūrų pažeidimų, nagrinėja ir sprendžia miškų tvarkymo schemų valstybinę teritorijų planavimo priežiūrą atliekanti institucija.</text:p>
      <text:p text:style-name="P357">55. Ginčus dėl 54 punkte nurodytos institucijos sprendimų sprendžia teismas.</text:p>
      <text:p text:style-name="P358">______________</text:p>
      <text:p text:style-name="P359"><text:span text:style-name="T360">PATVIRTINTA</text:span></text:p>
      <text:p text:style-name="P361">Lietuvos Respublikos aplinkos ministro<text:s/></text:p>
      <text:p text:style-name="P362">2006 m. rugsėjo 1 d. įsakymu Nr. D1-406</text:p>
      <text:p text:style-name="P363">(Lietuvos Respublikos aplinkos ministro<text:s/></text:p>
      <text:p text:style-name="P364">2010 m. birželio 30 d. įsakymo Nr. D1-577 redakcija)</text:p>
      <text:p text:style-name="P365"/>
      <text:p text:style-name="P366"><text:span text:style-name="T367">VIDINĖS MIŠKOTVARKOS PROJEKTŲ RENGIMO TAISYKLĖ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idinės miškotvarkos projektų rengimo taisyklės reglamentuoja visų nuosavybė</text:span><text:span text:style-name="T377">s formų miškų vidinės miškotvarkos projektų rengimą, tikslinimą</text:span><text:span text:style-name="T378">,</text:span><text:span text:style-name="T379"><text:s/>derinimą, tvirtinimą, registravimą ir jų parengimo kokybės kontrolę.</text:span></text:p>
      <text:p text:style-name="P380"><text:span text:style-name="T381">2</text:span><text:span text:style-name="T382">. Vidinės miškotvarkos projektai – miškų ūkio veiklos planai rengiami visoms valstybinių miškų valdytojų bei<text:s/></text:span><text:span text:style-name="T383">privačioms miškų valdoms ar jų grupėms ir skiriami konkrečių tvarkymo priemonių sistemai jose nustatyti.</text:span></text:p>
      <text:p text:style-name="P384"><text:span text:style-name="T385">3</text:span><text:span text:style-name="T386">. Pagrindinės sąvokos:</text:span></text:p>
      <text:p text:style-name="P387"><text:span text:style-name="T388">v</text:span><text:span text:style-name="T389">idinės miškotvarkos projekto rengėjas (toliau – Rengėjas) – fizinis asmuo, turintis miškininkystės išsilavinimą ir pateikę</text:span><text:span text:style-name="T390">s dokumentus apie įgytą išsilavinimą Valstybinei miškų tarnybai jos nustatyta tvarka, arba juridinis asmuo, kurio darbuotojas arba savininkas turi miškininkystės išsilavinimą ir yra pateikęs dokumentus apie įgytą išsilavinimą Valstybinei miškų tarnybai jos</text:span><text:span text:style-name="T391"><text:s/>nustatyta tvarka.</text:span></text:p>
      <text:p text:style-name="P392">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393"><text:span text:style-name="T394">a</text:span><text:span text:style-name="T395">iški ribinė linija – miško valdos ribas natūroje žyminti linija, kurioje 1–1,5 m atstumu nuo valdos ribos į šios miško valdos pusę iškirsti medžiai ir krūmai arba iškirstas pomiškis ir trakas bei su ribine linija besiriboja</text:span><text:span text:style-name="T396">ntys medžiai, pažymėti dažais ar žievės patašymu iš ribinės linijos pusės.</text:span></text:p>
      <text:p text:style-name="P397"><text:span text:style-name="T398">Kitos sąvokos šiose taisyklėse suprantamos taip, kaip apibrėžta Lietuvos Respublikos miškų įstatyme (Žin., 1994, Nr.<text:s/></text:span><text:a xlink:href="https://www.e-tar.lt/portal/lt/legalAct/TAR.5D6D055CC00C" office:target-frame-name="_blank" xlink:show="new"><text:span text:style-name="T399">96-1872</text:span></text:a><text:span text:style-name="T400">; 2001, Nr.<text:s/></text:span><text:a xlink:href="https://www.e-tar.lt/portal/lt/legalAct/TAR.960DBFBF5981" office:target-frame-name="_blank" xlink:show="new"><text:span text:style-name="T401">35-1161</text:span></text:a><text:span text:style-name="T402">).</text:span></text:p>
      <text:p text:style-name="P403"><text:span text:style-name="T404">4</text:span><text:span text:style-name="T405">. Rengėjas</text:span><text:span text:style-name="T406"><text:s/></text:span><text:span text:style-name="T407">duomenis, reikalingus projekto rengimui, turi teisę gauti iš Lietuvos Respublikos miškų valstybės kadastr</text:span><text:span text:style-name="T408">o (toliau – Kadastras) duomenų bazės, valstybės įmonės Registrų centro tvarkomo Nekilnojamojo turto registro, Aplinkos ministerijos regionų aplinkos apsaugos departamentų (projekto rengėjui paprašius, Aplinkos ministerijos regionų aplinkos apsaugos departa</text:span><text:span text:style-name="T409">mentų rajonų agentūros per 5 darbo dienas pateikia duomenis apie gretimose valdose suprojektuotas ūkines priemones ir jų vykdymo būklę) ir iš visų miškų valdytojų, kuriems rengiami miškotvarkos projektai.</text:span></text:p>
      <text:p text:style-name="P410"><text:span text:style-name="T411">5</text:span><text:span text:style-name="T412">. Vidinės miškotvarkos projektų rengimas finan</text:span><text:span text:style-name="T413">suojamas valstybės, miškų valdytojų ir savininkų lėšomis. Vidinės miškotvarkos projektai privačioms miško valdoms ar jų grupėms rengiami, kai šių valdų nuosavybė įregistruota Nekilnojamojo turto registre, o miško valdos vietoje pažymėtos aiškiomis ribinėmi</text:span><text:span text:style-name="T414">s linijomis.</text:span></text:p>
      <text:p text:style-name="P415"><text:span text:style-name="T416">6</text:span><text:span text:style-name="T417">. Vidinės miškotvarkos projektų sprendiniai apima miško ūkinės veiklos bei miško išteklių rodiklių analizę ir ūkinių priemonių miško ištekliams naudoti, atkurti, gerinti projektavimą.</text:span></text:p>
      <text:p text:style-name="P418"><text:span text:style-name="T419">7</text:span><text:span text:style-name="T420">. Miškotvarkos projektų sprendiniai turi nepriešt</text:span><text:span text:style-name="T421">arauti įstatymais ar Lietuvos Respublikos Vyriausybės nutarimais nustatytiems specialiųjų žemės ir miško naudojimo sąlygų reikalavimams.</text:span></text:p>
      <text:p text:style-name="P422"><text:span text:style-name="T423">8</text:span><text:span text:style-name="T424">. Valstybinių miškų vidinės miškotvarkos projektai galioja dešimt metų. Aplinkos ministerija gali valstybinių mišk</text:span><text:span text:style-name="T425">ų vidinės miškotvarkos projektų galiojimo trukmę pratęsti iki penkerių metų. Vidinės miškotvarkos projektai mažesnėms nei 10 hektarų privačių miškų valdoms galioja dvidešimt metų, o privačių miškų valdoms, kurių plotas 10 hektarų ir didesnis, – dešimt metų</text:span><text:span text:style-name="T426">. Kai privačių miškų miškotvarkos projektui nustatyta dešimties metų galiojimo trukmė, Valstybinė miškų tarnyba gali pratęsti jo galiojimą iki penkerių metų, jei yra suprojektuotų, bet neįvykdytų ūkinių priemonių.</text:span></text:p>
      <text:p text:style-name="P427"><text:span text:style-name="T428">9</text:span><text:span text:style-name="T429">. Miškų valdytojams, kurių miško vald</text:span><text:span text:style-name="T430">a susideda iš kelių kadastrinių sklypų ir sudaro 500 ha ir daugiau miško, pagrindinių kirtimų norma nustatoma amžiaus klasių metodu, naudojant OPTINA matematinį modelį, vadovaujantis Pagrindinių miško kirtimų normos nustatymo metodika, patvirtinta aplinkos</text:span><text:span text:style-name="T431"><text:s/>ministro 2008 m. liepos 2 d. įsakymu Nr. D1-362 (Žin., 2008, Nr.<text:s/></text:span><text:a xlink:href="https://www.e-tar.lt/portal/lt/legalAct/TAR.EA72E37B9B75" office:target-frame-name="_blank" xlink:show="new"><text:span text:style-name="T432">79-3135</text:span></text:a><text:span text:style-name="T433">).</text:span></text:p>
      <text:p text:style-name="P434"><text:span text:style-name="T435">10</text:span><text:span text:style-name="T436">. Privačioms miško valdoms ar jų grupėms gali būti rengiami vidinės miškotvarkos projekta</text:span><text:span text:style-name="T437">i, skirti būtinų duomenų kompensacijai apskaičiuoti, vadovaujantis Kompensacijų privataus miško savininkams ir valdytojams, kurių valdose steigiama nauja saugoma teritorija, keičiamas esamos saugomos teritorijos statusas arba nustatyti veiklos apribojimai<text:s/></text:span><text:span text:style-name="T438">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439">177-6554</text:span></text:a><text:span text:style-name="T440">). Jie derinami, tvirtinami ir registruojami šių taisyklių nustatyta tvarka.</text:span></text:p>
      <text:p text:style-name="P441"/>
      <text:p text:style-name="P442"><text:span text:style-name="T443">II</text:span><text:span text:style-name="T444">.<text:s/></text:span><text:span text:style-name="T445">VIDINĖS MIŠKOTVARKOS PROJEKTŲ TURINYS</text:span></text:p>
      <text:p text:style-name="P446"/>
      <text:p text:style-name="P447"><text:span text:style-name="T448">11</text:span><text:span text:style-name="T449">. Valstybinių miškų vidinės miškotvarkos projektą sudaro:</text:span></text:p>
      <text:p text:style-name="P450"><text:span text:style-name="T451">11.1</text:span><text:span text:style-name="T452">.<text:s/></text:span><text:span text:style-name="T453">santrauka, turinys, įvadas;</text:span></text:p>
      <text:p text:style-name="P454"><text:span text:style-name="T455">11.2</text:span><text:span text:style-name="T456">. analitinė dalis:</text:span></text:p>
      <text:p text:style-name="P457"><text:span text:style-name="T458">11.2.1</text:span><text:span text:style-name="T459">. projektinės situacijos analizė (objekto istorija; miškų tvarkymas; ekonominių ir socialinių poreikių prognozė);</text:span></text:p>
      <text:p text:style-name="P460"><text:span text:style-name="T461">11.2.2</text:span><text:span text:style-name="T462">. objekto veiklos teritorijos charakteristika (fizinė – geografinė ch</text:span><text:span text:style-name="T463">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464"><text:span text:style-name="T465">11</text:span><text:span text:style-name="T466">.2.3</text:span><text:span text:style-name="T467">.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468"><text:span text:style-name="T469">11.2</text:span><text:span text:style-name="T470">.4</text:span><text:span text:style-name="T471">.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472"><text:span text:style-name="T473">11</text:span><text:span text:style-name="T474">.3</text:span><text:span text:style-name="T475">. projektinė dalis:</text:span></text:p>
      <text:p text:style-name="P476"><text:span text:style-name="T477">11.3.1</text:span><text:span text:style-name="T478">. projektavimo pagrindas ir užduotis;</text:span></text:p>
      <text:p text:style-name="P479"><text:span text:style-name="T480">11.3.2</text:span><text:span text:style-name="T481">. objekto suskirstymas pagal tikslinę funkcinę paskirtį;</text:span></text:p>
      <text:p text:style-name="P482"><text:span text:style-name="T483">11.3.3</text:span><text:span text:style-name="T484">. medienos ruoša (pagrindiniai kirtimai; medynų ugdymo kirtimai; medynų sanitariniai kirtimai; kiti kirtimai;</text:span><text:span text:style-name="T485"><text:s/>medienos ruošos norma);</text:span></text:p>
      <text:p text:style-name="P486"><text:span text:style-name="T487">11.3.4</text:span><text:span text:style-name="T488">. jaunuolynų ugdymas;</text:span></text:p>
      <text:p text:style-name="P489"><text:span text:style-name="T490">11.3.5</text:span><text:span text:style-name="T491">. miško želdinimas;</text:span></text:p>
      <text:p text:style-name="P492"><text:span text:style-name="T493">11.3.6</text:span><text:span text:style-name="T494">. miško sėklinės bazės plėtra;</text:span></text:p>
      <text:p text:style-name="P495"><text:span text:style-name="T496">11.3.7</text:span><text:span text:style-name="T497">. priešgaisrinė apsauga;</text:span></text:p>
      <text:p text:style-name="P498"><text:span text:style-name="T499">11.3.8</text:span><text:span text:style-name="T500">. miško sanitarinė apsauga;</text:span></text:p>
      <text:p text:style-name="P501"><text:span text:style-name="T502">11.3.9</text:span><text:span text:style-name="T503">. miško kelių tiesimas;</text:span></text:p>
      <text:p text:style-name="P504"><text:span text:style-name="T505">11.3.10</text:span><text:span text:style-name="T506">. kitos<text:s/></text:span><text:span text:style-name="T507">ūkinės priemonės;</text:span></text:p>
      <text:p text:style-name="P508"><text:span text:style-name="T509">11.3.11</text:span><text:span text:style-name="T510">. biologinės įvairovės apsauga;</text:span></text:p>
      <text:p text:style-name="P511"><text:span text:style-name="T512">11.3.12</text:span><text:span text:style-name="T513">. rekreacinės ir socialinės miško funkcijos stiprinimas;</text:span></text:p>
      <text:p text:style-name="P514"><text:span text:style-name="T515">11.3.13</text:span><text:span text:style-name="T516">. nemedieninis miško naudojimas;</text:span></text:p>
      <text:p text:style-name="P517"><text:span text:style-name="T518">11.4</text:span><text:span text:style-name="T519">. baigiamoji dalis:</text:span></text:p>
      <text:p text:style-name="P520"><text:span text:style-name="T521">11.4.1</text:span><text:span text:style-name="T522">. projektinių sprendinių vertinimas (ekonomin</text:span><text:span text:style-name="T523">is vertinimas; ekologinis vertinimas; socialinis vertinimas);</text:span></text:p>
      <text:p text:style-name="P524"><text:span text:style-name="T525">11.4.2</text:span><text:span text:style-name="T526">. projekto priežiūra ir tikslinimas (miškotvarkos projekto priežiūra; miškotvarkos projekto sprendinių keitimas);</text:span></text:p>
      <text:p text:style-name="P527"><text:span text:style-name="T528">11.5</text:span><text:span text:style-name="T529">. priedai;</text:span></text:p>
      <text:p text:style-name="P530"><text:span text:style-name="T531">11.6</text:span><text:span text:style-name="T532">. kartografinė medžiaga:</text:span></text:p>
      <text:p text:style-name="P533"><text:span text:style-name="T534">11.6.1</text:span><text:span text:style-name="T535">.<text:s/></text:span><text:span text:style-name="T536">bazinis miškų žemėlapis M 1:10000;</text:span></text:p>
      <text:p text:style-name="P537"><text:span text:style-name="T538">11.6.2</text:span><text:span text:style-name="T539">. medynų planas M 1:20000 arba M 1:25000;</text:span></text:p>
      <text:p text:style-name="P540"><text:span text:style-name="T541">11.6.3</text:span><text:span text:style-name="T542">. miško kvartalų žemėlapis M 1:10000, dažytas vyraujančių medžių rūšimis ir brandumo grupėmis;</text:span></text:p>
      <text:p text:style-name="P543"><text:span text:style-name="T544">11.6.4</text:span><text:span text:style-name="T545">. miško kvartalų žemėlapis M 1:10000, dažytas pagal su</text:span><text:span text:style-name="T546">projektuotas ūkines priemones;</text:span></text:p>
      <text:p text:style-name="P547"><text:span text:style-name="T548">11.6.5</text:span><text:span text:style-name="T549">. miškų administracinio suskirstymo žemėlapis M 1:50000;</text:span></text:p>
      <text:p text:style-name="P550"><text:span text:style-name="T551">11.6.6</text:span><text:span text:style-name="T552">. priešgaisrinių priemonių planas.</text:span></text:p>
      <text:p text:style-name="P553"><text:span text:style-name="T554">12</text:span><text:span text:style-name="T555">. Privačių miškų vidinės miškotvarkos projektą</text:span><text:span text:style-name="T556"><text:s/></text:span><text:span text:style-name="T557">sudaro šios privalomos dalys:</text:span></text:p>
      <text:p text:style-name="P558"><text:span text:style-name="T559">12.1</text:span><text:span text:style-name="T560">. titulinis lapas (m</text:span><text:span text:style-name="T561">iško savininko vardas, pavardė, žemės sklypo adresas ir kadastrinis numeris, miškų inventorizacijos metai, vidinės miškotvarkos projekto derinimo žymos, vidinės miškotvarkos projekto tvirtinimo žyma, vidinės miškotvarkos projekto registracijos numeris, vid</text:span><text:span text:style-name="T562">inės miškotvarkos projekto galiojimo laikotarpis, savininko vardas ir pavardė, data, parašas ties žyma „susipažinau“);</text:span></text:p>
      <text:p text:style-name="P563"><text:span text:style-name="T564">12.2</text:span><text:span text:style-name="T565">. valdos žemės planas su jame pažymėtais medynais. Kai projektui rengti naudojami naujausios valstybinės miškų inventorizacijos d</text:span><text:span text:style-name="T566">uomenys, valdos žemės planas rengiamas pagal bazinį miškų žemėlapį M 1:10000. Kai Rengėjas atlieka naują miškų inventorizaciją, valdos žemės planas rengiamas ortofotoplanų pagrindu M 1:10000;</text:span></text:p>
      <text:p text:style-name="P567"><text:span text:style-name="T568">12.3</text:span><text:span text:style-name="T569">. valdos miškų charakteristika pagal miškų<text:s/></text:span><text:span text:style-name="T570">inventorizacijos duomenis (taksoraštis);</text:span></text:p>
      <text:p text:style-name="P571"><text:span text:style-name="T572">12.4</text:span><text:span text:style-name="T573">. miško kirtimų dalis (pagrindinių kirtimų norma, išdėstyta projekto galiojimo laikotarpiui ir pažymėta medynų plane; ugdytinų medynų sąrašas);</text:span></text:p>
      <text:p text:style-name="P574"><text:span text:style-name="T575">12.5</text:span><text:span text:style-name="T576">. miško atkūrimo dalis (suprojektuojamas su miško savin</text:span><text:span text:style-name="T577">inku suderintas miško atkūrimo būdas (žėlimas, želdinimas, mišrus), tikslinės medžių rūšys, bendras jų tankis 1 ha, išsidėstymas (grupėmis, eilėmis, juostomis), želdinių ar žėlinių priežiūros ir apsaugos priemonės);</text:span></text:p>
      <text:p text:style-name="P578"><text:span text:style-name="T579">12.6</text:span><text:span text:style-name="T580">. privalomi miško apsaugos ir ap</text:span><text:span text:style-name="T581">linkosaugos reikalavimai;</text:span></text:p>
      <text:p text:style-name="P582"><text:span text:style-name="T583">12.7</text:span><text:span text:style-name="T584">. valdos nuosavybės pažymėjimo ir žemės sklypo plano kopijos;</text:span></text:p>
      <text:p text:style-name="P585"><text:span text:style-name="T586">12.8</text:span><text:span text:style-name="T587">. aplinkinės situacijos schema M1:50000.</text:span></text:p>
      <text:p text:style-name="P588"><text:span text:style-name="T589">13</text:span><text:span text:style-name="T590">. Užsakovų pageidavimu valstybinių ir privačių miško valdų vidinės miškotvarkos projekto turinys gali b</text:span><text:span text:style-name="T591">ūti praplėstas.</text:span></text:p>
      <text:p text:style-name="P592"/>
      <text:p text:style-name="P593"><text:span text:style-name="T594">III</text:span><text:span text:style-name="T595">.<text:s/></text:span><text:span text:style-name="T596">valstybinių miškų vidinės miškotvarkos projektų rengimas, derinimas ir tvirtinimas</text:span></text:p>
      <text:p text:style-name="P597"/>
      <text:p text:style-name="P598"><text:span text:style-name="T599">14</text:span><text:span text:style-name="T600">. Valstybinių miškų vidinės miškotvarkos projektai rengiami vadovaujantis šiomis taisyklėmis, Lietuvos Respublikos miškų įstatymu (Žin., 1</text:span><text:span text:style-name="T601">994, Nr.<text:s/></text:span><text:a xlink:href="https://www.e-tar.lt/portal/lt/legalAct/TAR.5D6D055CC00C" office:target-frame-name="_blank" xlink:show="new"><text:span text:style-name="T602">96-1872</text:span></text:a><text:span text:style-name="T603">; 2001, Nr.<text:s/></text:span><text:a xlink:href="https://www.e-tar.lt/portal/lt/legalAct/TAR.960DBFBF5981" office:target-frame-name="_blank" xlink:show="new"><text:span text:style-name="T604">35-1161</text:span></text:a><text:span text:style-name="T605">), miškų tvarkymo schemomis, miškų priskyrimo miškų</text:span><text:span text:style-name="T606"><text:s/>grupėms planais ir sąrašais bei kitais miškotvarkos darbus, miškų atkūrimą, apsaugą ir naudojimą reglamentuojančiais teisės aktais.</text:span></text:p>
      <text:p text:style-name="P607"><text:span text:style-name="T608">15</text:span><text:span text:style-name="T609">. Valstybinių miškų vidinės miškotvarkos projektai rengiami atlikus miškų inventorizaciją.</text:span></text:p>
      <text:p text:style-name="P610"><text:span text:style-name="T611">16</text:span><text:span text:style-name="T612">. Valstybinių miškų<text:s/></text:span><text:span text:style-name="T613">valdytojas,</text:span><text:span text:style-name="T614"><text:s/></text:span><text:span text:style-name="T615">sudaręs sutartį su Rengėju, organizuoja miškotvarkos pasitarimą miškotvarkos darbų ypatumams aptarti, kuriame dalyvauja valstybinių miškų valdytojų atstovai, Rengėjai, vidinės miškotvarkos projekto recenzentas, kurį paskiria Generalinė miškų ur</text:span><text:span text:style-name="T616">ėdija prie Aplinkos ministerijos, kviečiami ir</text:span><text:span text:style-name="T617"><text:s/></text:span><text:span text:style-name="T618">kitų suinteresuotų organizacijų atstovai.</text:span></text:p>
      <text:p text:style-name="P619"><text:span text:style-name="T620">17</text:span><text:span text:style-name="T621">. Atlikus miško išteklių rodiklių analizę, jos rezultatai ir apskaičiuota miško naudojimo apimtis svarstoma Miškotvarkos mokslinėje techninėje taryboje.</text:span></text:p>
      <text:p text:style-name="P622"><text:span text:style-name="T623">18</text:span><text:span text:style-name="T624">.<text:s/></text:span><text:span text:style-name="T625">Parengus miškotvarkos projektą (miško naudojimo apimtis ir išvados dėl miško išteklių rodiklių kaitos</text:span><text:span text:style-name="T626"><text:s/></text:span><text:span text:style-name="T627">turi būti aprobuotos</text:span><text:span text:style-name="T628"><text:s/></text:span><text:span text:style-name="T629">Miškotvarkos mokslinėje techninėje taryboje), valstybinių miškų valdytojas organizuoja valstybinių miškų vidinės miškotvarkos projekt</text:span><text:span text:style-name="T630">o viešą svarstymą. Valstybinių miškų valdytojas interneto tinklalapyje ir vietinėje spaudoje paskelbia apie parengtą valstybinių miškų vidinės miškotvarkos projektą ir galimybę su juo susipažinti (ne trumpiau kaip 10 darbo dienų), viešo svarstymo vietą ir<text:s/></text:span><text:span text:style-name="T631">laiką, nurodo valstybinių miškų valdytojo ir Rengėjo adresus ir telefonus, elektroninio pašto ir interneto tinklalapio adresus. Viešo svarstymo metu recenzentas pateikia recenziją apie parengtą valstybinių miškų vidinės miškotvarkos projektą.<text:s/></text:span></text:p>
      <text:p text:style-name="P632"><text:span text:style-name="T633">19</text:span><text:span text:style-name="T634">. Reng</text:span><text:span text:style-name="T635">iant Krašto apsaugos ministerijos ir Vidaus reikalų ministerijos ir kitų specialios paskirties valstybinių miškų vidinės miškotvarkos projektus, viešas svarstymas nevykdomas.</text:span></text:p>
      <text:p text:style-name="P636"><text:span text:style-name="T637">20</text:span><text:span text:style-name="T638">. Apsvarstytas valstybinių miškų vidinės miškotvarkos projektas kartu su vi</text:span><text:span text:style-name="T639">dinės miškotvarkos projekto recenzija ir viešo svarstymo išvadomis bei pasiūlymais pateikiamas derinti Valstybinei miškų tarnybai. Derinant miškotvarkos projektus, tikrinamas suprojektuotų ūkinių priemonių teisingumas, suprojektuotų ūkinių priemonių atitik</text:span><text:span text:style-name="T640">tis ūkinių priemonių projektavimą ir vykdymą reglamentuojantiems teisės aktams, aplinkosauginiams reikalavimams, ūkinės veiklos apribojimams saugomose teritorijose.</text:span></text:p>
      <text:p text:style-name="P641"><text:span text:style-name="T642">21</text:span><text:span text:style-name="T643">. Valstybinių miškų vidinės miškotvarkos projektas per 20 darbo dienų suderinamas<text:s/></text:span><text:span text:style-name="T644">arba Rengėjui</text:span><text:span text:style-name="T645"><text:s/></text:span><text:span text:style-name="T646">raštu pranešamos priežastys, dėl kurių miškotvarkos projektas nederinamas, ir kas turi būti taisoma. Kai valstybinių miškų vidinės miškotvarkos projektas rengiamas valdoms, esančioms valstybiniuose parkuose ar valstybinių rezervatų buferinės<text:s/></text:span><text:span text:style-name="T647">apsaugos zonose, gauti išvadas iš valstybinio parko ar valstybinio rezervato direkcijos dėl šio miškotvarkos projekto turi Rengėjas. Išvadas valstybinio parko ar valstybinio rezervato direkcijos dėl valstybinių miškų vidinės miškotvarkos projekto derinimo<text:s/></text:span><text:span text:style-name="T648">turi pateikti per 10 darbo dienų.</text:span></text:p>
      <text:p text:style-name="P649"><text:span text:style-name="T650">22</text:span><text:span text:style-name="T651">. Suderintus valstybinių miškų vidinės miškotvarkos projektus Rengėjas pateikia tvirtinti Aplinkos ministerijai. Valstybinių miškų vidinės miškotvarkos projektus tvirtina aplinkos ministras. Aplinkos ministro įsakyma</text:span><text:span text:style-name="T652">i ir vidinės miškotvarkos projektų santraukos skelbiamos oficialaus leidinio „Valstybės žinios“ priede „Informaciniai pranešimai“.</text:span></text:p>
      <text:p text:style-name="P653"><text:span text:style-name="T654">23</text:span><text:span text:style-name="T655">. Patvirtinus valstybinių miškų vidinės miškotvarkos projektą, Rengėjas turi pateikti šį projektą Valstybinei miškų</text:span><text:span text:style-name="T656"><text:s/></text:span><text:span text:style-name="T657">tar</text:span><text:span text:style-name="T658">nybai spausdintine ir elektronine</text:span><text:span text:style-name="T659"><text:s/></text:span><text:span text:style-name="T660">formomis. Elektroniniai duomenys</text:span><text:span text:style-name="T661"><text:s/></text:span><text:span text:style-name="T662">pateikiami kompaktiniame diske (kompaktinis diskas dedamas į popierinį voką, priklijuotą prie projekto paskutinio arba priešpaskutinio lapo vidinės pusės). Pateikiamų</text:span><text:span text:style-name="T663"><text:s/></text:span><text:span text:style-name="T664">duomenų forma turi ati</text:span><text:span text:style-name="T665">tikti Valstybinės miškų tarnybos nustatytus reikalavimus. Valstybinė miškų tarnyba registruoja valstybinių miškų vidinės miškotvarkos projektus Kadastre.</text:span></text:p>
      <text:p text:style-name="P666"/>
      <text:p text:style-name="P667"><text:span text:style-name="T668">IV</text:span><text:span text:style-name="T669">.<text:s/></text:span><text:span text:style-name="T670">privačių miškų vidinės miškotvarkos projektų rengimas, derinimas ir tvirtinimas</text:span></text:p>
      <text:p text:style-name="P671"/>
      <text:p text:style-name="P672"><text:span text:style-name="T673">24</text:span><text:span text:style-name="T674">. Pr</text:span><text:span text:style-name="T675">ivačių miškų vidinės miškotvarkos projektai rengiami vadovaujantis šiomis taisyklėmis, Lietuvos Respublikos miškų įstatymu, Privačių miškų tvarkymo ir naudojimo nuostatais, patvirtintais Lietuvos Respublikos Vyriausybės 1997 m. liepos 24 d. nutarimu Nr. 79</text:span><text:span text:style-name="T676">9 (Žin., 1997, Nr.<text:s/></text:span><text:a xlink:href="https://www.e-tar.lt/portal/lt/legalAct/TAR.6A6D776786E3" office:target-frame-name="_blank" xlink:show="new"><text:span text:style-name="T677">71-1808</text:span></text:a><text:span text:style-name="T678">; 2004, Nr. 86-3117), miškų tvarkymo schemomis, miškų priskyrimo miškų grupėms planais ir sąrašais bei kitais miškotvarkos darbus, miškų atkūrimą</text:span><text:span text:style-name="T679">, apsaugą ir naudojimą reglamentuojančiais teisės aktais.</text:span></text:p>
      <text:p text:style-name="P680"><text:span text:style-name="T681">25</text:span><text:span text:style-name="T682">. Pagrindas privačių miškų vidinės miškotvarkos projektui rengti yra miško valdytojo, miško valdytojų grupės arba jų įgaliotų asmenų pagal notaro patvirtintą ar notaro patvirtinimui prilygintą</text:span><text:span text:style-name="T683"><text:s/>įgaliojimą (toliau – Užsakovas) rašytinė sutartis su Rengėju</text:span><text:span text:style-name="T684"><text:s/></text:span><text:span text:style-name="T685">(išskyrus atvejus, kai miško valdytojas ir miškotvarkos projekto rengėjas yra tas pats asmuo). Kai miško valdytojas yra juridinis asmuo, jo duodamą įgaliojimą pasirašo juridinio asmens vadovas<text:s/></text:span><text:span text:style-name="T686">ir ant įgaliojimo dedamas to juridinio asmens antspaudas, jeigu jis antspaudą privalo turėti.</text:span></text:p>
      <text:p text:style-name="P687"><text:span text:style-name="T688">26</text:span><text:span text:style-name="T689">. Rengėjas supažindina Užsakovą su naujausios valstybinės miškų inventorizacijos duomenimis, galiojančiomis miškų tvarkymo schemomis, šiomis taisyklėmis, iš</text:span><text:span text:style-name="T690">klauso Užsakovo pageidavimų. Jei po valstybinės miškų inventorizacijos atlikimo nebuvo vykdomi pagrindiniai miško kirtimai ar miškai nebuvo sudarkyti stichinių veiksnių, šie duomenys gali būti naudojami vidinės miškotvarkos projekto rengimui. Kitais atveja</text:span><text:span text:style-name="T691">is arba Užsakovo pageidavimu Rengėjas atlieka naują miškų inventorizaciją privačios miško valdos ribose.</text:span></text:p>
      <text:p text:style-name="P692"><text:span text:style-name="T693">27</text:span><text:span text:style-name="T694">. Privačių miškų vidinės miškotvarkos projektus:</text:span></text:p>
      <text:p text:style-name="P695"><text:span text:style-name="T696">27.1</text:span><text:span text:style-name="T697">. derina Aplinkos ministerijos regionų aplinkos apsaugos departamentų rajonų agentūrų vals</text:span><text:span text:style-name="T698">tybiniai miškų pareigūnai;</text:span></text:p>
      <text:p text:style-name="P699"><text:span text:style-name="T700">27.2</text:span><text:span text:style-name="T701">. tvirtina ir registruoja Kadastre Valstybinė miškų tarnyba.</text:span></text:p>
      <text:p text:style-name="P702"><text:span text:style-name="T703">28</text:span><text:span text:style-name="T704">. Parengtą privačių miškų vidinės miškotvarkos projektą Rengėjas</text:span><text:span text:style-name="T705"><text:s/></text:span><text:span text:style-name="T706">su prašymu pateikia derinti Aplinkos ministerijos regiono aplinkos apsaugos departament</text:span><text:span text:style-name="T707">o rajono agentūrai, į kurios veiklos teritoriją patenka projektuojama miško valda. Derinimui pateikiami trys miškotvarkos projekto egzemplioriai, Valstybinės miškų tarnybos nustatytos elektroninės formos miškotvarkos projekto duomenys skaitmeninių duomenų<text:s/></text:span><text:span text:style-name="T708">kaupiklyje (kompaktinis diskas popieriniame voke, priklijuotame prie projekto paskutinio ar priešpaskutinio lapo vidinės pusės) ir pašto vokas, paruoštas vienam miškotvarkos projektui, ir kompaktinis diskas su duomenimis išsiuntimui į Valstybinę miškų tarn</text:span><text:span text:style-name="T709">ybą. Rengėjas miškotvarkos projekto duomenis Valstybinei miškų tarnybai gali pateikti elektroniniu paštu, šiuo atveju kompaktinis diskas prie miškotvarkos projekto nepridedamas.</text:span></text:p>
      <text:p text:style-name="P710"><text:span text:style-name="T711">29</text:span><text:span text:style-name="T712">. Derinimui pateikti privačių miškų vidinės miškotvarkos projektai per 1</text:span><text:span text:style-name="T713"><text:s/>darbo dieną registruojami<text:s/></text:span><text:span text:style-name="T714">m</text:span><text:span text:style-name="T715">iškotvarkos projektų registre, kurio formą tvirtina Valstybinė miškų</text:span><text:span text:style-name="T716"><text:s/></text:span><text:span text:style-name="T717">tarnyba. Privačių miškų vidinės miškotvarkos projektas per 10 darbo dienų suderinamas ir išsiunčiamas į Valstybinę miškų</text:span><text:span text:style-name="T718"><text:s/></text:span><text:span text:style-name="T719">tarnybą arba Rengėjui</text:span><text:span text:style-name="T720"><text:s/></text:span><text:span text:style-name="T721">raštu išdėstomos</text:span><text:span text:style-name="T722"><text:s/>priežastys, dėl kurių miškotvarkos projektas nederinamas, ir kas turi būti taisoma. Kai privačių miškų vidinės miškotvarkos projektas rengiamas valdoms, esančioms valstybiniuose parkuose ar valstybinių rezervatų buferinės apsaugos zonose, Aplinkos ministe</text:span><text:span text:style-name="T723">rijos regionų aplinkos apsaugos departamentų rajonų agentūros turi kreiptis ir gauti išvadas dėl šio miškotvarkos projekto iš valstybinio parko ar valstybinio rezervato direkcijos. Negavus išvadų iš valstybinio parko ar valstybinio rezervato direkcijos per</text:span><text:span text:style-name="T724"><text:s/>5 darbo dienas, privačių miškų vidinės miškotvarkos projektas derinamas be šių direkcijų išvadų.</text:span></text:p>
      <text:p text:style-name="P725"><text:span text:style-name="T726">30</text:span><text:span text:style-name="T727">. Derinant miškotvarkos projektus tikrinami taksaciniai rodikliai (medyno rūšinė sudėtis, vyraujančios medžių rūšies amžius, medžių tūris, medynų skalsu</text:span><text:span text:style-name="T728">mas), palyginant juos su valstybinės miškų inventorizacijos medžiaga, suprojektuotų ūkinių priemonių teisingumas bei suderinamumas su ūkinėmis priemonėmis, suprojektuotomis kaimyninėse valdose, suprojektuotų ūkinių priemonių atitiktis ūkinių priemonių proj</text:span><text:span text:style-name="T729">ektavimą ir vykdymą reglamentuojantiems teisės aktams, aplinkosauginiams reikalavimams, ūkinės veiklos apribojimams saugomose teritorijose ir, kilus neaiškumams, vietoje – taksacinių rodiklių nustatymo teisingumas. Nusprendus patikrinti taksacinių rodiklių</text:span><text:span text:style-name="T730"><text:s/>nustatymo teisingumą vietoje, apie patikrinimą prieš dvi darbo dienas pranešama Rengėjui. Patikrinus taksacinių rodiklių nustatymo teisingumą vietoje, užpildomas nustatytos formos patikrinimo aktas.</text:span></text:p>
      <text:p text:style-name="P731"><text:span text:style-name="T732">31</text:span><text:span text:style-name="T733">. Privačių miškų vidinės miškotvarkos projektų der</text:span><text:span text:style-name="T734">inimo metu padaryti nedideli pataisymai, nekeičiantys suprojektuotų ūkinių priemonių, įforminami atskiru įrašu. Naujus duomenis, nurodant atliktų taisymų datą, įrašo ir pasirašo projektą derinantis asmuo. Pagal atliktus pataisymus Rengėjas atnaujina skaitm</text:span><text:span text:style-name="T735">eniniame duomenų kaupiklyje pateiktus duomenis.</text:span></text:p>
      <text:p text:style-name="P736"><text:span text:style-name="T737">32</text:span><text:span text:style-name="T738">. Suderinto privačių miškų vidinės miškotvarkos projekto 1 egzempliorių Aplinkos ministerijos regiono aplinkos apsaugos departamento rajono agentūra paštu išsiunčia Valstybinei miškų tarnybai tvirtinti<text:s/></text:span><text:span text:style-name="T739">ir registruoti Kadastre. Jei Rengėjas</text:span><text:span text:style-name="T740"><text:s/></text:span><text:span text:style-name="T741">pageidauja, jis gali pats pristatyti anksčiau nurodyta tvarka paruoštą privačių miškų vidinės miškotvarkos projektą Valstybinei miškų tarnybai.</text:span></text:p>
      <text:p text:style-name="P742"><text:span text:style-name="T743">33</text:span><text:span text:style-name="T744">. Valstybinė miškų</text:span><text:span text:style-name="T745"><text:s/></text:span><text:span text:style-name="T746">tarnyba per 5 darbo dienas patikrina gauto privač</text:span><text:span text:style-name="T747">ių miškų vidinės miškotvarkos projekto duomenų atitiktį Sklypinės miškų inventorizacijos pirminių dokumentų pildymo instrukcijos, Individualių miškotvarkos projektų registravimo tvarkos reikalavimams, suprojektuotų ūkinių priemonių atitiktį ūkinių priemoni</text:span><text:span text:style-name="T748">ų projektavimą ir vykdymą reglamentuojantiems teisės aktams ir, nenustačius neatitikimų, privačių miškų vidinės miškotvarkos projektą patvirtina ir registruoja Kadastre. Priimtas sprendimas ir registravimo numeris paskelbiami Valstybinės miškų tarnybos int</text:span><text:span text:style-name="T749">ernetiniame puslapyje.</text:span></text:p>
      <text:p text:style-name="P750"><text:span text:style-name="T751">34</text:span><text:span text:style-name="T752">. Valstybinė miškų</text:span><text:span text:style-name="T753"><text:s/></text:span><text:span text:style-name="T754">tarnyba, priėmusi sprendimą netvirtinti ir neregistruoti privačių miškų vidinės miškotvarkos projekto, per 2 darbo dienas motyvuotu raštu apie tai informuoja Rengėją</text:span><text:span text:style-name="T755"><text:s/></text:span><text:span text:style-name="T756">ir atitinkamą Aplinkos ministerijos region</text:span><text:span text:style-name="T757">o aplinkos apsaugos departamento rajono agentūrą. Priimtas sprendimas paskelbiamas Valstybinės miškų tarnybos internetiniame puslapyje.</text:span></text:p>
      <text:p text:style-name="P758"><text:span text:style-name="T759">35</text:span><text:span text:style-name="T760">. Gavusi informaciją apie priimtą sprendimą patvirtinti privačių miškų vidinės miškotvarkos projektą, atitinkama A</text:span><text:span text:style-name="T761">plinkos ministerijos regiono aplinkos apsaugos departamento rajono agentūra per 2 darbo dienas užrašo patvirtinimo datą bei registravimo numerį (likusiuose 2 projekto egzemplioriuose) ir sudaro sąlygas Rengėjui atsiimti suderintą, patvirtintą ir užregistru</text:span><text:span text:style-name="T762">otą projektą. Rengėjui pateikus prašymą raštu bei paruoštą siuntimui pašto voką, patvirtintas ir užregistruotas vidinės miškotvarkos projektas jam gali būti išsiunčiamas paštu.</text:span><text:span text:style-name="T763"><text:s/></text:span><text:span text:style-name="T764">Jei po informacijos gavimo apie patvirtintą miškotvarkos projektą Rengėjas per<text:s/></text:span><text:span text:style-name="T765">10 darbo dienų pasirašytinai neatsiima patvirtinto miškotvarkos projekto, sprendimas apie miškotvarkos projekto patvirtinimą išsiunčiamas Rengėjui paštu. Jei priimamas sprendimas netvirtinti privačių miškų vidinės miškotvarkos projekto, Rengėjas</text:span><text:span text:style-name="T766"><text:s/></text:span><text:span text:style-name="T767">atsiima<text:s/></text:span><text:span text:style-name="T768">privačių miškų vidinės miškotvarkos projektą iš Aplinkos ministerijos regiono aplinkos apsaugos departamento rajono agentūros.</text:span></text:p>
      <text:p text:style-name="P769"><text:span text:style-name="T770">36</text:span><text:span text:style-name="T771">. Suderintą, patvirtintą ir užregistruotą privačių miškų vidinės miškotvarkos projektą Užsakovui pateikia Rengėjas.</text:span></text:p>
      <text:p text:style-name="P772"><text:span text:style-name="T773">37</text:span><text:span text:style-name="T774">.</text:span><text:span text:style-name="T775"><text:s/>Kai privačių miškų vidinės miškotvarkos projektui nustatyta dešimties metų galiojimo trukmė ir jo galiojimas pasibaigęs ne anksčiau kaip prieš vienerius metus, šį miškotvarkos projektą su prašymu suderinti ir pratęsti Aplinkos ministerijos regiono aplinko</text:span><text:span text:style-name="T776">s apsaugos departamento rajono agentūrai, į kurios veiklos teritoriją patenka projektuojama miško valda, pateikia valdos savininkas ar jo įgaliotas asmuo (pateikia notaro patvirtintą ar notaro patvirtinimui prilygintą įgaliojimą). Kartu pateikiamos šio miš</text:span><text:span text:style-name="T777">kotvarkos projekto titulinio lapo ir įvykdytų ūkinių priemonių žiniaraščio žymėjimo kopijos (informacija apie įvykdytas priemones) ir pašto vokas, paruoštas išsiuntimui į Valstybinę miškų tarnybą.</text:span></text:p>
      <text:p text:style-name="P778"><text:span text:style-name="T779">38</text:span><text:span text:style-name="T780">. Aplinkos ministerijos regiono aplinkos apsaugos dep</text:span><text:span text:style-name="T781">artamento rajono agentūra per 10 darbo dienų patikrina informaciją apie įvykdytas priemones, suprojektuotų, bet neįvykdytų ūkinių priemonių atitiktį galiojantiems teisės aktams, reglamentuojantiems ūkinių priemonių projektavimą ir vykdymą, ir, nenustačius<text:s/></text:span><text:span text:style-name="T782">neatitikimų, suderintą dokumentaciją paštu išsiunčia Valstybinei miškų</text:span><text:span text:style-name="T783"><text:s/></text:span><text:span text:style-name="T784">tarnybai privačių miškų vidinės miškotvarkos projektui pratęsti. Valstybinė miškų</text:span><text:span text:style-name="T785"><text:s/></text:span><text:span text:style-name="T786">tarnyba, gavusi informaciją apie įvykdytas priemones, per 10 darbo dienų skelbia informaciją internete<text:s/></text:span><text:span text:style-name="T787">apie projekto pratęsimą, prie registravimo numerio nurodydama pratęsimą liudijančius indeksus. Aplinkos ministerijos regiono aplinkos apsaugos departamento rajono agentūrai priėmus sprendimą nederinti vidinės miškotvarkos projekto pratęsimo, apie šį sprend</text:span><text:span text:style-name="T788">imą valdos savininkas (įgaliotas asmuo) informuojamas raštu. Šiuo atveju privačių miškų vidinės miškotvarkos projektas į Valstybinę miškų</text:span><text:span text:style-name="T789"><text:s/></text:span><text:span text:style-name="T790">tarnybą nesiunčiamas.</text:span></text:p>
      <text:p text:style-name="P791"><text:span text:style-name="T792">39</text:span><text:span text:style-name="T793">. Gavusi informaciją apie privačių miškų vidinės miškotvarkos projekto duomenų pažymėjimą<text:s/></text:span><text:span text:style-name="T794">Kadastre ir projekto pratęsimą, Aplinkos ministerijos regiono aplinkos apsaugos departamento rajono agentūra per 2 darbo dienas privačių miškų vidinės miškotvarkos projekte užrašo pratęsimo datą, galiojimo trukmę ir sudaro sąlygas atsiimti pratęstą projekt</text:span><text:span text:style-name="T795">ą jį pristačiusiam asmeniui.</text:span></text:p>
      <text:p text:style-name="P796"/>
      <text:p text:style-name="P797"><text:span text:style-name="T798">V</text:span><text:span text:style-name="T799">.<text:s/></text:span><text:span text:style-name="T800">Vidinės miškotvarkos projektų KOKYBĖS KONTROLĖ</text:span></text:p>
      <text:p text:style-name="P801"/>
      <text:p text:style-name="P802"><text:span text:style-name="T803">40</text:span><text:span text:style-name="T804">.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805">4-178</text:span></text:a><text:span text:style-name="T806">),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807">45-2182</text:span></text:a><text:span text:style-name="T808">).</text:span></text:p>
      <text:p text:style-name="P809"><text:span text:style-name="T810">41</text:span><text:span text:style-name="T811">. Valstybinių miškų vidinės miškotvarkos projektų kokybę tikrina Aplinkos ministerijos regionų aplinkos apsaugos departamentų Miškų kontrolės skyrių ir Valstybinės miškų tarnybos</text:span><text:span text:style-name="T812"><text:s/></text:span><text:span text:style-name="T813">Miškų kontrolės skyriaus pareigūnai.</text:span></text:p>
      <text:p text:style-name="P814"><text:span text:style-name="T815">42</text:span><text:span text:style-name="T816">. Privačių miškų vidinės miškotvarkos projektų kokybę tikrina:</text:span></text:p>
      <text:p text:style-name="P817"><text:span text:style-name="T818">42.1</text:span><text:span text:style-name="T819">. pateiktų derinti – Aplinkos ministerijos regionų aplinkos apsaugos departamentų rajonų agentūrų pareigūnai, derinantys vidinės miškotvarkos pr</text:span><text:span text:style-name="T820">ojektus;</text:span></text:p>
      <text:p text:style-name="P821"><text:span text:style-name="T822">42.2</text:span><text:span text:style-name="T823">. patvirtintų ir užregistruotų – Valstybinės miškų tarnybos</text:span><text:span text:style-name="T824"><text:s/></text:span><text:span text:style-name="T825">Miškų kontrolės skyriaus pareigūnai ir Aplinkos ministerijos regionų aplinkos apsaugos departamentų Miškų kontrolės skyrių pareigūnai.</text:span></text:p>
      <text:p text:style-name="P826"><text:span text:style-name="T827">43</text:span><text:span text:style-name="T828">. Jei kontrolės metu patvirtinti ir<text:s/></text:span><text:span text:style-name="T829">užregistruoti vidinės miškotvarkos projektai įvertinami blogai, pastaruosius pripažinti negaliojančiais gali juos tvirtinanti institucija, gavusi ir įvertinusi Valstybinės miškų tarnybos ar Aplinkos ministerijos regionų aplinkos apsaugos departamentų atiti</text:span><text:span text:style-name="T830">nkamas išvadas.</text:span></text:p>
      <text:p text:style-name="P831"/>
      <text:p text:style-name="P832"><text:span text:style-name="T833">VI</text:span><text:span text:style-name="T834">.<text:s/></text:span><text:span text:style-name="T835">Vidinės miškotvarkos projektų tikslinimas</text:span></text:p>
      <text:p text:style-name="P836"/>
      <text:p text:style-name="P837"><text:span text:style-name="T838">44</text:span><text:span text:style-name="T839">. Galiojantys vidinės miškotvarkos projektai gali būti tikslinami tik tada, kai:</text:span></text:p>
      <text:p text:style-name="P840"><text:span text:style-name="T841">44.1</text:span><text:span text:style-name="T842">. pasikeitė ūkinių priemonių vykdymą ir projektavimą reglamentuojantys teisės aktai;</text:span></text:p>
      <text:p text:style-name="P843"><text:span text:style-name="T844">44.2</text:span><text:span text:style-name="T845">. nustatyta tvarka pakeistas miškų priskyrimas miškų grupėms;</text:span></text:p>
      <text:p text:style-name="P846"><text:span text:style-name="T847">44.3</text:span><text:span text:style-name="T848">. dėl stichinės nelaimės paveikto miško būtina tikslinti suprojektuotas ūkines priemones;</text:span></text:p>
      <text:p text:style-name="P849"><text:span text:style-name="T850">44.4</text:span><text:span text:style-name="T851">. nustatyta tvarka pakeistas miško valdos plotas arba ribų konfigūracija, valda suskaldy</text:span><text:span text:style-name="T852">ta į mažesnes arba sujungta su gretima;</text:span></text:p>
      <text:p text:style-name="P853"><text:span text:style-name="T854">44.5</text:span><text:span text:style-name="T855">. tikrinant vidinės miškotvarkos projekto parengimo kokybę buvo nustatyti dideli inventorizacijos netikslumai ir po to atliktas miško inventorizacijos duomenų patikslinimas;</text:span></text:p>
      <text:p text:style-name="P856"><text:span text:style-name="T857">44.6</text:span><text:span text:style-name="T858">. reikia papildomai suproj</text:span><text:span text:style-name="T859">ektuoti ar patikslinti priemones, kurioms teikiama Europos Sąjungos parama pagal Lietuvos kaimo plėtros 2007–2013 metų programą.</text:span></text:p>
      <text:p text:style-name="P860"><text:span text:style-name="T861">45</text:span><text:span text:style-name="T862">. Jei valdos miškų charakteristika pakito dėl juose vykdytos ūkinės veiklos, vidinės miškotvarkos projekte tikslinti ga</text:span><text:span text:style-name="T863">lima tik aplinkosaugines ir miško atkūrimo priemones.</text:span></text:p>
      <text:p text:style-name="P864"><text:span text:style-name="T865">46</text:span><text:span text:style-name="T866">. Vidinės miškotvarkos projektas tikslinimui pateikiamas kartu su aiškinamuoju raštu (arba aktu, sudarytu dėl 44.5 punkte nurodytų aplinkybių), kuriame išdėstytas tikslinimo teisinis pagrindas, mo</text:span><text:span text:style-name="T867">tyvai ir tikslinimo objektas.<text:s/></text:span></text:p>
      <text:p text:style-name="P868"><text:span text:style-name="T869">47</text:span><text:span text:style-name="T870">. Valstybinių miškų vidinės miškotvarkos projektus miško valdytojų užsakymu tikslina ir teikia derinti Rengėjai vadovaudamiesi šių taisyklių 18–21 punktais. Valstybinių miškų vidinės miškotvarkos projektų patikslinimai<text:s/></text:span><text:span text:style-name="T871">tvirtinami ir skelbiami šių taisyklių 22 punkte nustatyta tvarka. Valstybinių miškų vidinės miškotvarkos projektų tikslinimas registruojamas 23 punkto nustatyta tvarka, prie registravimo numerio prirašant tikslinimą liudijančius indeksus.</text:span></text:p>
      <text:p text:style-name="P872"><text:span text:style-name="T873">48</text:span><text:span text:style-name="T874">. Bet koks<text:s/></text:span><text:span text:style-name="T875">suderintų ir įregistruotų privačių miškų vidinės miškotvarkos projektų tikslinimas turi būti derinamas, tvirtinamas ir registruojamas 28–34 punktuose nustatyta tvarka, prie registravimo numerio prirašant tikslinimą liudijančius indeksus.</text:span></text:p>
      <text:p text:style-name="P876"/>
      <text:p text:style-name="P877"><text:span text:style-name="T878">VII</text:span><text:span text:style-name="T879">.<text:s/></text:span><text:span text:style-name="T880">Baigia</text:span><text:span text:style-name="T881">mosios nuostatos</text:span></text:p>
      <text:p text:style-name="P882"/>
      <text:p text:style-name="P883"><text:span text:style-name="T884">49</text:span><text:span text:style-name="T885">. Naujas vidinės miškotvarkos projektas tai pačiai miško valdai rengiamas tik po to, kai pasibaigia projekto galiojimo terminas.</text:span></text:p>
      <text:p text:style-name="P886"><text:span text:style-name="T887">50</text:span><text:span text:style-name="T888">. Už vidinės miškotvarkos projektavimo darbų kokybę atsakingas Rengėjas.</text:span></text:p>
      <text:p text:style-name="P889"><text:span text:style-name="T890">51</text:span><text:span text:style-name="T891">. Rengėjas<text:s/></text:span><text:span text:style-name="T892">atsakingas už jo atliktos naujos inventorizacijos duomenų kokybę privačių miškų vidinės miškotvarkos projektuose.</text:span></text:p>
      <text:p text:style-name="P893"><text:span text:style-name="T894">52</text:span><text:span text:style-name="T895">. Miškotvarkos projektus suderinę ir patvirtinę asmenys atsakingi už atitinkamai derinimo arba tvirtinimo metu tikrinamų miškotvarkos<text:s/></text:span><text:span text:style-name="T896">projekto sprendinių ir/arba procedūrų atitiktį teisės aktų reikalavimams.</text:span></text:p>
      <text:p text:style-name="P897"><text:span text:style-name="T898">53</text:span><text:span text:style-name="T899">.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900">74-2262</text:span></text:a><text:span text:style-name="T901">), įstatymų ir kitų teisės aktų nustatyta tvarka.</text:span></text:p>
      <text:p text:style-name="P902"><text:span text:style-name="T903">54</text:span><text:span text:style-name="T904">. Ginčus, kylančius miškotvarkos projektų rengimo, derinimo ir tvirtinimo metu dėl procedūrų pažeidimų, nustatytų šiuo tvarkos aprašu, n</text:span><text:span text:style-name="T905">agrinėja ir sprendžia Aplinkos ministerija ir teismas.</text:span></text:p>
      <text:p text:style-name="P906"/>
      <text:p text:style-name="P907"><text:span text:style-name="T908">_________________</text:span></text:p>
      <text:p text:style-name="P909">Priedo pakeitimai:</text:p>
      <text:p text:style-name="P910"><text:span text:style-name="T911">Nr.<text:s/></text:span><text:a xlink:href="https://www.e-tar.lt/portal/legalAct.html?documentId=TAR.C32BEBA6C1D4" office:target-frame-name="_top" xlink:show="replace"><text:span text:style-name="T912">D1-577</text:span></text:a><text:span text:style-name="T913">, 2010-06-30, Žin., 2010, Nr. 81-4249 (2010-07-10), i. k. 110301M</text:span><text:span text:style-name="T914">ISAK00D1-577</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aplinkos ministerija, Įsakymas</text:span></text:p>
      <text:p text:style-name="P924"><text:span text:style-name="T925">Nr.<text:s/></text:span><text:a xlink:href="https://www.e-tar.lt/portal/legalAct.html?documentId=TAR.188AF09A4AC4" office:target-frame-name="_top" xlink:show="replace"><text:span text:style-name="T926">D1-586</text:span></text:a><text:span text:style-name="T927">, 2008-11-04, Žin., 2008, Nr. 133-5143 (2008-11-20), i. k. 108301MISAK00D1-586</text:span></text:p>
      <text:p text:style-name="P928"><text:span text:style-name="T929">Dėl Lietuvos Respublikos aplinkos ministro 2006 m. rugsėjo 1 d. įsakymo Nr. D1-406 "Dėl Miškų tvarkymo schemų ir vidinės miškotvarkos projektų rengimo taisyklių patvirtinimo" papildymo</text:span></text:p>
      <text:p text:style-name="P930"/>
      <text:p text:style-name="P931"><text:span text:style-name="T932">2.</text:span></text:p>
      <text:p text:style-name="P933"><text:span text:style-name="T934">Lietuvos Respublikos aplinkos ministerija, Įsakymas</text:span></text:p>
      <text:p text:style-name="P935"><text:span text:style-name="T936">Nr.<text:s/></text:span><text:a xlink:href="https://www.e-tar.lt/portal/legalAct.html?documentId=TAR.B7731E833F7F" office:target-frame-name="_top" xlink:show="replace"><text:span text:style-name="T937">D1-649</text:span></text:a><text:span text:style-name="T938">, 2009-11-03, Žin., 2009, Nr. 133-5820 (2009-11-07), i. k. 109301MISAK00D1-649</text:span></text:p>
      <text:p text:style-name="P939"><text:span text:style-name="T940">Dėl Lietuvos Respublikos aplinkos ministro 2006 m. rugsėjo 1 d. įsakymo Nr. D1-406 "Dėl Miškų tvarky</text:span><text:span text:style-name="T941">mo schemų ir vidinės miškotvarkos projektų rengimo taisyklių patvirtinimo" pakeitimo</text:span></text:p>
      <text:p text:style-name="P942"/>
      <text:p text:style-name="P943"><text:span text:style-name="T944">3.</text:span></text:p>
      <text:p text:style-name="P945"><text:span text:style-name="T946">Lietuvos Respublikos aplinkos ministerija, Įsakymas</text:span></text:p>
      <text:p text:style-name="P947"><text:span text:style-name="T948">Nr.<text:s/></text:span><text:a xlink:href="https://www.e-tar.lt/portal/legalAct.html?documentId=TAR.C32BEBA6C1D4" office:target-frame-name="_top" xlink:show="replace"><text:span text:style-name="T949">D1-577</text:span></text:a><text:span text:style-name="T950">, 2010-06-30, Žin., 201</text:span><text:span text:style-name="T951">0, Nr. 81-4249 (2010-07-10), i. k. 110301MISAK00D1-577</text:span></text:p>
      <text:p text:style-name="P952"><text:span text:style-name="T953">Dėl Lietuvos Respublikos aplinkos ministro 2006 m. rugsėjo 1 d. įsakymo Nr. D1-406 "Dėl Miškų tvarkymo schemų ir Vidinės miškotvarkos projektų rengimo taisykli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388" meta:word-count="7357" meta:character-count="61338" meta:row-count="1430" meta:non-whitespace-character-count="54369"/>
  </office:meta>
</office:document-meta>
</file>