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paragraph-properties fo:text-align="center"/>
      <style:text-properties style:language-asian="lt" style:country-asian="LT" fo:hyphenate="false"/>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master-page-name="MPF1" style:family="paragraph">
      <style:paragraph-properties fo:break-before="page" fo:margin-left="3.15in" style:page-number="1">
        <style:tab-stops/>
      </style:paragraph-properties>
      <style:text-properties style:font-size-complex="12pt"/>
    </style:style>
    <style:style style:name="P48" style:parent-style-name="Normal" style:family="paragraph">
      <style:paragraph-properties fo:margin-left="3.15in">
        <style:tab-stops/>
      </style:paragraph-properties>
      <style:text-properties style:font-size-complex="12pt"/>
    </style:style>
    <style:style style:name="P49" style:parent-style-name="Normal" style:family="paragraph">
      <style:paragraph-properties fo:margin-left="3.15in">
        <style:tab-stops/>
      </style:paragraph-properties>
      <style:text-properties style:font-size-complex="12pt"/>
    </style:style>
    <style:style style:name="P50" style:parent-style-name="Normal" style:family="paragraph">
      <style:paragraph-properties fo:margin-left="3.15in">
        <style:tab-stops/>
      </style:paragraph-properties>
      <style:text-properties style:font-size-complex="12pt"/>
    </style:style>
    <style:style style:name="P51" style:parent-style-name="Normal" style:family="paragraph">
      <style:paragraph-properties fo:margin-left="3.15in">
        <style:tab-stops/>
      </style:paragraph-properties>
      <style:text-properties style:font-size-complex="12pt"/>
    </style:style>
    <style:style style:name="P52" style:parent-style-name="Normal" style:family="paragraph">
      <style:paragraph-properties fo:margin-left="3.5437in">
        <style:tab-stops/>
      </style:paragraph-properties>
      <style:text-properties style:font-size-complex="12pt"/>
    </style:style>
    <style:style style:name="P53" style:parent-style-name="Normal" style:family="paragraph">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text-properties style:font-size-complex="12pt"/>
    </style:style>
    <style:style style:name="P63" style:parent-style-name="Normal" style:family="paragraph">
      <style:paragraph-properties fo:text-align="justify" style:line-height-at-least="0.0277in" fo:text-indent="0.3937in"/>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left="0.2444in">
        <style:tab-stops/>
      </style:paragraph-properties>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2958in">
        <style:tab-stops/>
      </style:paragraph-properties>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style:font-size-complex="12pt"/>
    </style:style>
    <style:style style:name="P136" style:parent-style-name="Normal" style:family="paragraph">
      <style:paragraph-properties fo:text-align="justify" fo:margin-left="0.2444in">
        <style:tab-stops/>
      </style:paragraph-properties>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0277in" fo:text-indent="0.3937in"/>
    </style:style>
    <style:style style:name="T191" style:parent-style-name="DefaultParagraphFont" style:family="text">
      <style:text-properties style:font-size-complex="11pt"/>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text-align="center" fo:text-indent="0.2166in"/>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fo:color="#000000" style:font-size-complex="12pt" fo:background-color="#FFFFFF"/>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style:line-height-at-least="0.0277in" fo:text-indent="0.3937in"/>
    </style:style>
    <style:style style:name="T253" style:parent-style-name="DefaultParagraphFont" style:family="text">
      <style:text-properties style:font-size-complex="11pt"/>
    </style:style>
    <style:style style:name="T254" style:parent-style-name="DefaultParagraphFont" style:family="text">
      <style:text-properties style:font-size-complex="11pt"/>
    </style:style>
    <style:style style:name="T255" style:parent-style-name="DefaultParagraphFont" style:family="text">
      <style:text-properties style:font-size-complex="11pt"/>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style>
    <style:style style:name="T258" style:parent-style-name="DefaultParagraphFont" style:family="text">
      <style:text-properties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fo:font-style="italic" style:font-style-asian="italic" style:font-style-complex="italic"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fo:color="#FF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text-indent="0.3944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text-indent="0.3944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text-indent="0.3944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fo:color="#FF0000"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text-indent="0.3944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text-indent="0.3944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44in"/>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style:line-height-at-least="0.0277in" fo:text-indent="0.3937in"/>
    </style:style>
    <style:style style:name="T391" style:parent-style-name="DefaultParagraphFont" style:family="text">
      <style:text-properties style:font-size-complex="11pt"/>
    </style:style>
    <style:style style:name="T392" style:parent-style-name="DefaultParagraphFont" style:family="text">
      <style:text-properties style:font-size-complex="11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line-height-at-least="0.0277in" fo:text-indent="0.3937in"/>
    </style:style>
    <style:style style:name="T399" style:parent-style-name="DefaultParagraphFont" style:family="text">
      <style:text-properties style:font-size-complex="11pt"/>
    </style:style>
    <style:style style:name="T400" style:parent-style-name="DefaultParagraphFont" style:family="text">
      <style:text-properties style:font-size-complex="11pt"/>
    </style:style>
    <style:style style:name="T401" style:parent-style-name="DefaultParagraphFont" style:family="text">
      <style:text-properties style:font-size-complex="11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line-height-at-least="0.0277in" fo:text-indent="0.3937in"/>
    </style:style>
    <style:style style:name="T408" style:parent-style-name="DefaultParagraphFont" style:family="text">
      <style:text-properties style:font-size-complex="11pt"/>
    </style:style>
    <style:style style:name="T409" style:parent-style-name="DefaultParagraphFont" style:family="text">
      <style:text-properties style:font-size-complex="11pt"/>
    </style:style>
    <style:style style:name="T410" style:parent-style-name="DefaultParagraphFont" style:family="text">
      <style:text-properties style:font-size-complex="11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line-height-at-least="0.0277in" fo:text-indent="0.3937in"/>
    </style:style>
    <style:style style:name="T417" style:parent-style-name="DefaultParagraphFont" style:family="text">
      <style:text-properties style:font-size-complex="11pt"/>
    </style:style>
    <style:style style:name="T418" style:parent-style-name="DefaultParagraphFont" style:family="text">
      <style:text-properties style:text-position="super 66.6%" style:font-size-complex="11pt"/>
    </style:style>
    <style:style style:name="T419" style:parent-style-name="DefaultParagraphFont" style:family="text">
      <style:text-properties style:font-size-complex="11pt"/>
    </style:style>
    <style:style style:name="T420" style:parent-style-name="DefaultParagraphFont" style:family="text">
      <style:text-properties style:text-position="super 66.6%" style:font-size-complex="11pt"/>
    </style:style>
    <style:style style:name="T421" style:parent-style-name="DefaultParagraphFont" style:family="text">
      <style:text-properties style:font-size-complex="11pt"/>
    </style:style>
    <style:style style:name="T422" style:parent-style-name="DefaultParagraphFont" style:family="text">
      <style:text-properties style:font-size-complex="11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line-height-at-least="0.0277in" fo:text-indent="0.3937in"/>
    </style:style>
    <style:style style:name="T429" style:parent-style-name="DefaultParagraphFont" style:family="text">
      <style:text-properties style:font-size-complex="11pt"/>
    </style:style>
    <style:style style:name="T430" style:parent-style-name="DefaultParagraphFont" style:family="text">
      <style:text-properties style:text-position="super 66.6%" style:font-size-complex="11pt"/>
    </style:style>
    <style:style style:name="T431" style:parent-style-name="DefaultParagraphFont" style:family="text">
      <style:text-properties style:font-size-complex="11pt"/>
    </style:style>
    <style:style style:name="T432" style:parent-style-name="DefaultParagraphFont" style:family="text">
      <style:text-properties style:font-size-complex="11pt"/>
    </style:style>
    <style:style style:name="T433" style:parent-style-name="DefaultParagraphFont" style:family="text">
      <style:text-properties style:font-size-complex="11pt"/>
    </style:style>
    <style:style style:name="T434" style:parent-style-name="DefaultParagraphFont" style:family="text">
      <style:text-properties style:text-position="super 66.6%" style:font-size-complex="11pt"/>
    </style:style>
    <style:style style:name="T435" style:parent-style-name="DefaultParagraphFont" style:family="text">
      <style:text-properties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center" fo:text-indent="0.2166in"/>
      <style:text-properties fo:font-weight="bold" style:font-weight-asian="bold" style:font-weight-complex="bold"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margin-left="0.1972in" fo:text-indent="0.1965in">
        <style:tab-stops/>
      </style:paragraph-properties>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style:line-height-at-least="0.0277in" fo:text-indent="0.3937in"/>
    </style:style>
    <style:style style:name="T499" style:parent-style-name="DefaultParagraphFont" style:family="text">
      <style:text-properties style:font-size-complex="11pt"/>
    </style:style>
    <style:style style:name="T500" style:parent-style-name="DefaultParagraphFont" style:family="text">
      <style:text-properties style:font-size-complex="11pt"/>
    </style:style>
    <style:style style:name="T501" style:parent-style-name="DefaultParagraphFont" style:family="text">
      <style:text-properties style:font-size-complex="11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text-indent="0.3944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text-indent="0.3944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text-indent="0.3944in"/>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text-indent="0.3944in"/>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text-indent="0.3944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text-indent="0.3944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text-indent="0.3944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P581" style:parent-style-name="Normal" style:family="paragraph">
      <style:paragraph-properties fo:text-align="justify" fo:text-indent="0.3944in"/>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text-indent="0.3944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style:line-height-at-least="0.0277in" fo:text-indent="0.3937in"/>
    </style:style>
    <style:style style:name="T618" style:parent-style-name="DefaultParagraphFont" style:family="text">
      <style:text-properties style:font-size-complex="11pt"/>
    </style:style>
    <style:style style:name="T619" style:parent-style-name="DefaultParagraphFont" style:family="text">
      <style:text-properties style:font-size-complex="11pt"/>
    </style:style>
    <style:style style:name="T620" style:parent-style-name="DefaultParagraphFont" style:family="text">
      <style:text-properties style:font-size-complex="11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P6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center" fo:text-indent="0.2166in"/>
    </style:style>
    <style:style style:name="T645" style:parent-style-name="DefaultParagraphFont" style:family="text">
      <style:text-properties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S2" style:family="section">
      <style:section-properties fo:margin-left="0in" fo:margin-right="0in" style:writing-mode="lr-tb"/>
    </style:style>
    <style:style style:name="P652" style:parent-style-name="Normal" style:family="paragraph">
      <style:paragraph-properties fo:keep-together="always" fo:widows="0" fo:orphans="0" fo:margin-left="3.9375in" fo:text-indent="-0.1965in">
        <style:tab-stops/>
      </style:paragraph-properties>
      <style:text-properties style:font-name-asian="Calibri" fo:color="#000000" fo:hyphenate="false"/>
    </style:style>
    <style:style style:name="P653" style:parent-style-name="Normal" style:master-page-name="MPF3" style:family="paragraph">
      <style:paragraph-properties fo:keep-together="always" fo:widows="0" fo:orphans="0" fo:break-before="page" fo:margin-left="3.9375in" fo:text-indent="-0.1965in" style:page-number="1">
        <style:tab-stops/>
      </style:paragraph-properties>
      <style:text-properties style:font-name-asian="Calibri" fo:color="#000000" fo:hyphenate="false"/>
    </style:style>
    <style:style style:name="P660" style:parent-style-name="Normal" style:family="paragraph">
      <style:paragraph-properties fo:keep-together="always" fo:widows="0" fo:orphans="0" fo:margin-left="3.7409in">
        <style:tab-stops/>
      </style:paragraph-properties>
      <style:text-properties style:font-name-asian="Calibri" fo:color="#000000" fo:hyphenate="false"/>
    </style:style>
    <style:style style:name="P661" style:parent-style-name="Normal" style:family="paragraph">
      <style:paragraph-properties fo:keep-together="always" fo:widows="0" fo:orphans="0" fo:margin-left="3.7409in">
        <style:tab-stops/>
      </style:paragraph-properties>
      <style:text-properties style:font-name-asian="Calibri" fo:color="#000000" fo:hyphenate="false"/>
    </style:style>
    <style:style style:name="P662" style:parent-style-name="Normal" style:family="paragraph">
      <style:paragraph-properties fo:keep-together="always" fo:widows="0" fo:orphans="0" fo:margin-left="3.7409in">
        <style:tab-stops/>
      </style:paragraph-properties>
      <style:text-properties style:font-name-asian="Calibri" fo:color="#000000" fo:hyphenate="false"/>
    </style:style>
    <style:style style:name="P663" style:parent-style-name="Normal" style:family="paragraph">
      <style:paragraph-properties fo:keep-together="always" fo:widows="0" fo:orphans="0" fo:margin-left="3.7409in">
        <style:tab-stops/>
      </style:paragraph-properties>
      <style:text-properties style:font-name-asian="Calibri" fo:color="#000000" fo:hyphenate="false"/>
    </style:style>
    <style:style style:name="P664" style:parent-style-name="Normal" style:family="paragraph">
      <style:paragraph-properties fo:keep-together="always" fo:widows="0" fo:orphans="0" fo:margin-left="3.7409in">
        <style:tab-stops/>
      </style:paragraph-properties>
      <style:text-properties style:font-name-asian="Calibri" fo:color="#000000" fo:hyphenate="false"/>
    </style:style>
    <style:style style:name="P665" style:parent-style-name="Normal" style:family="paragraph">
      <style:paragraph-properties fo:keep-together="always" fo:widows="0" fo:orphans="0" fo:margin-left="3.1493in">
        <style:tab-stops/>
      </style:paragraph-properties>
      <style:text-properties style:font-name-asian="Calibri" fo:color="#000000" fo:hyphenate="false"/>
    </style:style>
    <style:style style:name="P666" style:parent-style-name="Normal" style:family="paragraph">
      <style:paragraph-properties fo:keep-together="always" fo:widows="0" fo:orphans="0" fo:margin-left="3.1493in">
        <style:tab-stops/>
      </style:paragraph-properties>
      <style:text-properties style:font-name-asian="Calibri" fo:color="#000000" fo:hyphenate="false"/>
    </style:style>
    <style:style style:name="P667" style:parent-style-name="Normal" style:family="paragraph">
      <style:paragraph-properties fo:text-align="center"/>
      <style:text-properties fo:hyphenate="false"/>
    </style:style>
    <style:style style:name="T668" style:parent-style-name="DefaultParagraphFont" style:family="text">
      <style:text-properties fo:font-weight="bold" style:font-weight-asian="bold" style:language-asian="lt" style:country-asian="LT"/>
    </style:style>
    <style:style style:name="P669" style:parent-style-name="Normal" style:family="paragraph">
      <style:text-properties fo:font-weight="bold" style:font-weight-asian="bold" style:language-asian="lt" style:country-asian="LT" fo:hyphenate="false"/>
    </style:style>
    <style:style style:name="P670" style:parent-style-name="Normal" style:family="paragraph">
      <style:paragraph-properties fo:text-align="center"/>
      <style:text-properties fo:hyphenate="false"/>
    </style:style>
    <style:style style:name="T671" style:parent-style-name="DefaultParagraphFont" style:family="text">
      <style:text-properties fo:font-weight="bold" style:font-weight-asian="bold" style:language-asian="lt" style:country-asian="LT"/>
    </style:style>
    <style:style style:name="T672" style:parent-style-name="DefaultParagraphFont" style:family="text">
      <style:text-properties fo:font-weight="bold" style:font-weight-asian="bold" style:language-asian="lt" style:country-asian="LT"/>
    </style:style>
    <style:style style:name="P673" style:parent-style-name="Normal" style:family="paragraph">
      <style:paragraph-properties fo:text-align="center"/>
      <style:text-properties fo:hyphenate="false"/>
    </style:style>
    <style:style style:name="T674" style:parent-style-name="DefaultParagraphFont" style:family="text">
      <style:text-properties fo:font-weight="bold" style:font-weight-asian="bold" style:language-asian="lt" style:country-asian="LT"/>
    </style:style>
    <style:style style:name="P675" style:parent-style-name="Normal" style:family="paragraph">
      <style:text-properties style:language-asian="lt" style:country-asian="LT" fo:hyphenate="false"/>
    </style:style>
    <style:style style:name="P676" style:parent-style-name="Normal" style:family="paragraph">
      <style:paragraph-properties fo:text-align="justify" fo:text-indent="0.5in"/>
      <style:text-properties fo:hyphenate="false"/>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5in"/>
      <style:text-properties fo:hyphenate="false"/>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5in"/>
      <style:text-properties fo:hyphenate="false"/>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fo:font-weight="bold" style:font-weight-asian="bold"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5in"/>
      <style:text-properties fo:hyphenate="false"/>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fo:font-weight="bold" style:font-weight-asian="bold"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5in"/>
      <style:text-properties fo:hyphenate="false"/>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fo:language="en" fo:country="U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fo:language="en" fo:country="U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fo:language="en" fo:country="U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font-weight-complex="bold"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5in"/>
      <style:text-properties fo:hyphenate="false"/>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fo:text-indent="0.5in"/>
      <style:text-properties fo:hyphenate="false"/>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text-indent="0.5in"/>
      <style:text-properties fo:hyphenate="false"/>
    </style:style>
    <style:style style:name="T718" style:parent-style-name="DefaultParagraphFont" style:family="text">
      <style:text-properties fo:language="en" fo:country="US" style:language-asian="lt" style:country-asian="LT"/>
    </style:style>
    <style:style style:name="T719" style:parent-style-name="DefaultParagraphFont" style:family="text">
      <style:text-properties fo:language="en" fo:country="U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text-indent="0.4923in"/>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text-properties fo:hyphenate="false"/>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text-indent="0.5in"/>
      <style:text-properties fo:hyphenate="false"/>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text-indent="0.4923in"/>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text-properties fo:hyphenate="false"/>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fo:text-indent="0.5in"/>
      <style:text-properties fo:hyphenate="false"/>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fo:text-indent="0.5in"/>
      <style:text-properties fo:hyphenate="false"/>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text-indent="0.4923in"/>
      <style:text-properties fo:hyphenate="false"/>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center"/>
      <style:text-properties fo:hyphenate="false"/>
    </style:style>
    <style:style style:name="T776" style:parent-style-name="DefaultParagraphFont" style:family="text">
      <style:text-properties fo:font-weight="bold" style:font-weight-asian="bold" style:language-asian="lt" style:country-asian="LT"/>
    </style:style>
    <style:style style:name="T777" style:parent-style-name="DefaultParagraphFont" style:family="text">
      <style:text-properties fo:font-weight="bold" style:font-weight-asian="bold" style:language-asian="lt" style:country-asian="LT"/>
    </style:style>
    <style:style style:name="P778" style:parent-style-name="Normal" style:family="paragraph">
      <style:paragraph-properties fo:text-align="center"/>
      <style:text-properties fo:hyphenate="false"/>
    </style:style>
    <style:style style:name="T779" style:parent-style-name="DefaultParagraphFont" style:family="text">
      <style:text-properties fo:font-weight="bold" style:font-weight-asian="bold" style:language-asian="lt" style:country-asian="LT"/>
    </style:style>
    <style:style style:name="P780" style:parent-style-name="Normal" style:family="paragraph">
      <style:paragraph-properties fo:text-align="justify"/>
      <style:text-properties style:language-asian="lt" style:country-asian="LT" fo:hyphenate="false"/>
    </style:style>
    <style:style style:name="P781" style:parent-style-name="Normal" style:family="paragraph">
      <style:paragraph-properties fo:text-align="justify"/>
      <style:text-properties style:language-asian="lt" style:country-asian="LT" fo:hyphenate="false"/>
    </style:style>
    <style:style style:name="P782" style:parent-style-name="Normal" style:family="paragraph">
      <style:paragraph-properties fo:text-align="justify" fo:text-indent="0.5in"/>
      <style:text-properties fo:hyphenate="false"/>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text-indent="0.5in"/>
      <style:text-properties fo:hyphenate="false"/>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5in"/>
      <style:text-properties fo:hyphenate="false"/>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text-indent="0.5in"/>
      <style:text-properties fo:hyphenate="false"/>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text-indent="0.5in"/>
      <style:text-properties fo:hyphenate="false"/>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5in"/>
      <style:text-properties fo:hyphenate="false"/>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text-indent="0.5in"/>
      <style:text-properties fo:hyphenate="false"/>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5in"/>
      <style:text-properties fo:hyphenate="false"/>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text-indent="0.5in"/>
      <style:text-properties fo:hyphenate="false"/>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fo:text-indent="0.5in"/>
      <style:text-properties fo:hyphenate="false"/>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5in"/>
      <style:text-properties fo:hyphenate="false"/>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text-indent="0.5in"/>
      <style:text-properties fo:hyphenate="false"/>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5in"/>
      <style:text-properties fo:hyphenate="false"/>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5in"/>
      <style:text-properties fo:hyphenate="false"/>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5in"/>
      <style:text-properties fo:hyphenate="false"/>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text-indent="0.5in"/>
      <style:text-properties fo:hyphenate="false"/>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text-indent="0.5in"/>
      <style:text-properties fo:hyphenate="false"/>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fo:text-indent="0.5in"/>
      <style:text-properties fo:hyphenate="false"/>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fo:text-indent="0.4923in"/>
      <style:text-properties fo:hyphenate="false"/>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text-properties fo:hyphenate="false"/>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fo:text-indent="0.5in"/>
      <style:text-properties fo:hyphenate="false"/>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fo:text-indent="0.5in"/>
      <style:text-properties fo:hyphenate="false"/>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fo:text-indent="0.5in"/>
      <style:text-properties fo:hyphenate="false"/>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text-indent="0.5in"/>
      <style:text-properties fo:hyphenate="false"/>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text-indent="0.5in"/>
      <style:text-properties fo:hyphenate="false"/>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fo:text-indent="0.5in"/>
      <style:text-properties fo:hyphenate="false"/>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fo:text-indent="0.5in"/>
      <style:text-properties fo:hyphenate="false"/>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fo:text-indent="0.5in"/>
      <style:text-properties fo:hyphenate="false"/>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fo:text-indent="0.5in"/>
      <style:text-properties fo:hyphenate="false"/>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text-align="justify" fo:text-indent="0.5in"/>
      <style:text-properties fo:hyphenate="false"/>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fo:text-indent="0.5in"/>
      <style:text-properties fo:hyphenate="false"/>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fo:text-indent="0.5in"/>
      <style:text-properties fo:hyphenate="false"/>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fo:text-indent="0.4923in"/>
      <style:text-properties fo:hyphenate="false"/>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text-properties fo:hyphenate="false"/>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text-indent="0.4923in"/>
      <style:text-properties fo:hyphenate="false"/>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text-properties fo:hyphenate="false"/>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text-indent="0.5in"/>
      <style:text-properties fo:hyphenate="false"/>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fo:text-indent="0.5in"/>
      <style:text-properties fo:hyphenate="false"/>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text-indent="0.5in"/>
      <style:text-properties fo:hyphenate="false"/>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text-align="justify" fo:text-indent="0.5in"/>
      <style:text-properties fo:hyphenate="false"/>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fo:text-indent="0.5in"/>
      <style:text-properties fo:hyphenate="false"/>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text-indent="0.5in"/>
      <style:text-properties fo:hyphenate="false"/>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text-indent="0.5in"/>
      <style:text-properties fo:hyphenate="false"/>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text-align="justify" fo:text-indent="0.5in"/>
      <style:text-properties fo:hyphenate="false"/>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fo:text-indent="0.5in"/>
      <style:text-properties fo:hyphenate="false"/>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fo:text-indent="0.5in"/>
      <style:text-properties fo:hyphenate="false"/>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fo:text-indent="0.4923in"/>
      <style:text-properties fo:hyphenate="false"/>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text-properties fo:hyphenate="false"/>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text-align="justify" fo:text-indent="0.4923in"/>
      <style:text-properties fo:hyphenate="false"/>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in"/>
      <style:text-properties fo:hyphenate="false"/>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text-align="justify"/>
      <style:text-properties style:language-asian="lt" style:country-asian="LT" fo:hyphenate="false"/>
    </style:style>
    <style:style style:name="P983" style:parent-style-name="Normal" style:family="paragraph">
      <style:paragraph-properties fo:text-align="justify"/>
      <style:text-properties fo:hyphenate="false"/>
    </style:style>
    <style:style style:name="P984" style:parent-style-name="Normal" style:family="paragraph">
      <style:paragraph-properties fo:text-align="center"/>
      <style:text-properties fo:hyphenate="false"/>
    </style:style>
    <style:style style:name="T985" style:parent-style-name="DefaultParagraphFont" style:family="text">
      <style:text-properties fo:font-weight="bold" style:font-weight-asian="bold" style:language-asian="lt" style:country-asian="LT"/>
    </style:style>
    <style:style style:name="T986" style:parent-style-name="DefaultParagraphFont" style:family="text">
      <style:text-properties fo:font-weight="bold" style:font-weight-asian="bold" style:language-asian="lt" style:country-asian="LT"/>
    </style:style>
    <style:style style:name="P987" style:parent-style-name="Normal" style:family="paragraph">
      <style:paragraph-properties fo:text-align="center"/>
      <style:text-properties fo:hyphenate="false"/>
    </style:style>
    <style:style style:name="T988" style:parent-style-name="DefaultParagraphFont" style:family="text">
      <style:text-properties fo:font-weight="bold" style:font-weight-asian="bold" style:language-asian="lt" style:country-asian="LT"/>
    </style:style>
    <style:style style:name="T989" style:parent-style-name="DefaultParagraphFont" style:family="text">
      <style:text-properties fo:font-weight="bold" style:font-weight-asian="bold" style:language-asian="lt" style:country-asian="LT"/>
    </style:style>
    <style:style style:name="P990" style:parent-style-name="Normal" style:family="paragraph">
      <style:paragraph-properties fo:text-align="justify"/>
      <style:text-properties fo:font-weight="bold" style:font-weight-asian="bold" style:language-asian="lt" style:country-asian="LT" fo:hyphenate="false"/>
    </style:style>
    <style:style style:name="P991" style:parent-style-name="Normal" style:family="paragraph">
      <style:paragraph-properties fo:text-align="justify"/>
      <style:text-properties fo:font-weight="bold" style:font-weight-asian="bold" style:language-asian="lt" style:country-asian="LT" fo:hyphenate="false"/>
    </style:style>
    <style:style style:name="P992" style:parent-style-name="Normal" style:family="paragraph">
      <style:paragraph-properties fo:text-align="justify" fo:text-indent="0.5in"/>
      <style:text-properties fo:hyphenate="false"/>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fo:text-indent="0.5in"/>
      <style:text-properties fo:hyphenate="false"/>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fo:text-indent="0.5in"/>
      <style:text-properties fo:hyphenate="false"/>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fo:text-indent="0.5in"/>
      <style:text-properties fo:hyphenate="false"/>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fo:text-indent="0.5in"/>
      <style:text-properties fo:hyphenate="false"/>
    </style:style>
    <style:style style:name="T1008" style:parent-style-name="DefaultParagraphFont" style:family="text">
      <style:text-properties fo:language="en" fo:country="U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text-align="justify" fo:text-indent="0.5in"/>
      <style:text-properties fo:hyphenate="false"/>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text-align="justify" fo:text-indent="0.5in"/>
      <style:text-properties fo:hyphenate="false"/>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text-align="justify" fo:text-indent="0.5in"/>
      <style:text-properties fo:hyphenate="false"/>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fo:text-indent="0.5in"/>
      <style:text-properties fo:hyphenate="false"/>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text-align="justify" fo:text-indent="0.5in"/>
      <style:text-properties fo:hyphenate="false"/>
    </style:style>
    <style:style style:name="T1035" style:parent-style-name="DefaultParagraphFont" style:family="text">
      <style:text-properties fo:language="en" fo:country="U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text-indent="0.5in"/>
      <style:text-properties fo:hyphenate="false"/>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center"/>
      <style:text-properties fo:hyphenate="false"/>
    </style:style>
    <style:style style:name="T1044" style:parent-style-name="DefaultParagraphFont" style:family="text">
      <style:text-properties fo:font-weight="bold" style:font-weight-asian="bold" style:language-asian="lt" style:country-asian="LT"/>
    </style:style>
    <style:style style:name="T1045" style:parent-style-name="DefaultParagraphFont" style:family="text">
      <style:text-properties fo:font-weight="bold" style:font-weight-asian="bold" style:language-asian="lt" style:country-asian="LT"/>
    </style:style>
    <style:style style:name="P1046" style:parent-style-name="Normal" style:family="paragraph">
      <style:paragraph-properties fo:text-align="center"/>
      <style:text-properties fo:hyphenate="false"/>
    </style:style>
    <style:style style:name="T1047" style:parent-style-name="DefaultParagraphFont" style:family="text">
      <style:text-properties fo:font-weight="bold" style:font-weight-asian="bold" style:language-asian="lt" style:country-asian="LT"/>
    </style:style>
    <style:style style:name="P1048" style:parent-style-name="Normal" style:family="paragraph">
      <style:paragraph-properties fo:text-align="center"/>
      <style:text-properties style:language-asian="lt" style:country-asian="LT" fo:hyphenate="false"/>
    </style:style>
    <style:style style:name="P1049" style:parent-style-name="Normal" style:family="paragraph">
      <style:paragraph-properties fo:text-align="justify" fo:text-indent="0.5in"/>
      <style:text-properties fo:hyphenate="false"/>
    </style:style>
    <style:style style:name="T1050" style:parent-style-name="DefaultParagraphFont" style:family="text">
      <style:text-properties fo:language="en" fo:country="U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fo:text-indent="0.5in"/>
      <style:text-properties fo:hyphenate="false"/>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justify" fo:text-indent="0.4923in"/>
      <style:text-properties fo:hyphenate="false"/>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font-size-complex="12p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4923in"/>
      <style:text-properties fo:hyphenate="false"/>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text-properties fo:hyphenate="false"/>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text-align="justify" fo:text-indent="0.4923in"/>
      <style:text-properties fo:hyphenate="false"/>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text-properties fo:hyphenate="false"/>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text-properties fo:hyphenate="false"/>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fo:text-indent="0.5in"/>
      <style:text-properties fo:hyphenate="false"/>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text-align="justify" fo:text-indent="0.5in"/>
      <style:text-properties fo:hyphenate="false"/>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text-align="justify" fo:text-indent="0.5in"/>
      <style:text-properties fo:hyphenate="false"/>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text-align="justify" fo:text-indent="0.4923in"/>
      <style:text-properties fo:hyphenate="false"/>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in"/>
      <style:text-properties fo:hyphenate="false"/>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paragraph-properties fo:text-align="justify" fo:text-indent="0.5in"/>
      <style:text-properties fo:hyphenate="false"/>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paragraph-properties fo:text-align="center"/>
      <style:text-properties fo:hyphenate="false"/>
    </style:style>
    <style:style style:name="T1148" style:parent-style-name="DefaultParagraphFont" style:family="text">
      <style:text-properties fo:font-weight="bold" style:font-weight-asian="bold" style:language-asian="lt" style:country-asian="LT"/>
    </style:style>
    <style:style style:name="T1149" style:parent-style-name="DefaultParagraphFont" style:family="text">
      <style:text-properties fo:font-weight="bold" style:font-weight-asian="bold" style:language-asian="lt" style:country-asian="LT"/>
    </style:style>
    <style:style style:name="P1150" style:parent-style-name="Normal" style:family="paragraph">
      <style:paragraph-properties fo:text-align="center"/>
      <style:text-properties fo:hyphenate="false"/>
    </style:style>
    <style:style style:name="T1151" style:parent-style-name="DefaultParagraphFont" style:family="text">
      <style:text-properties fo:font-weight="bold" style:font-weight-asian="bold" style:language-asian="lt" style:country-asian="LT"/>
    </style:style>
    <style:style style:name="T1152" style:parent-style-name="DefaultParagraphFont" style:family="text">
      <style:text-properties fo:font-weight="bold" style:font-weight-asian="bold" style:language-asian="lt" style:country-asian="LT"/>
    </style:style>
    <style:style style:name="P1153" style:parent-style-name="Normal" style:family="paragraph">
      <style:paragraph-properties fo:text-indent="0.5in"/>
      <style:text-properties fo:hyphenate="false"/>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P1156" style:parent-style-name="Normal" style:family="paragraph">
      <style:paragraph-properties fo:text-align="justify" fo:text-indent="0.4923in"/>
      <style:text-properties fo:hyphenate="false"/>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font-size-complex="12pt"/>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center"/>
      <style:text-properties fo:hyphenate="false"/>
    </style:style>
    <style:style style:name="T1170" style:parent-style-name="DefaultParagraphFont" style:family="text">
      <style:text-properties fo:font-weight="bold" style:font-weight-asian="bold" style:language-asian="lt" style:country-asian="LT"/>
    </style:style>
    <style:style style:name="T1171" style:parent-style-name="DefaultParagraphFont" style:family="text">
      <style:text-properties fo:font-weight="bold" style:font-weight-asian="bold" style:language-asian="lt" style:country-asian="LT"/>
    </style:style>
    <style:style style:name="P1172" style:parent-style-name="Normal" style:family="paragraph">
      <style:paragraph-properties fo:text-align="center"/>
      <style:text-properties fo:hyphenate="false"/>
    </style:style>
    <style:style style:name="T1173" style:parent-style-name="DefaultParagraphFont" style:family="text">
      <style:text-properties fo:font-weight="bold" style:font-weight-asian="bold" style:language-asian="lt" style:country-asian="LT"/>
    </style:style>
    <style:style style:name="P1174" style:parent-style-name="Normal" style:family="paragraph">
      <style:paragraph-properties fo:text-align="justify" fo:text-indent="0.5in"/>
      <style:text-properties fo:hyphenate="false"/>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paragraph-properties fo:text-align="justify" fo:text-indent="0.5in"/>
      <style:text-properties fo:hyphenate="false"/>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P1181" style:parent-style-name="Normal" style:family="paragraph">
      <style:paragraph-properties fo:text-align="justify" fo:text-indent="0.5in"/>
      <style:text-properties fo:hyphenate="false"/>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P1184" style:parent-style-name="Normal" style:family="paragraph">
      <style:paragraph-properties fo:text-align="justify" fo:text-indent="0.5in"/>
      <style:text-properties fo:hyphenate="false"/>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P1188" style:parent-style-name="Normal" style:family="paragraph">
      <style:paragraph-properties fo:text-align="justify" fo:text-indent="0.5in"/>
      <style:text-properties fo:hyphenate="false"/>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paragraph-properties fo:text-align="justify" fo:text-indent="0.5in"/>
      <style:text-properties fo:hyphenate="false"/>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P1195" style:parent-style-name="Normal" style:family="paragraph">
      <style:paragraph-properties fo:text-align="justify" fo:text-indent="0.5in"/>
      <style:text-properties fo:hyphenate="false"/>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paragraph-properties fo:text-align="justify" fo:text-indent="0.5in"/>
      <style:text-properties fo:hyphenate="false"/>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font-weight-complex="bold"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text-align="justify" fo:text-indent="0.5in"/>
      <style:text-properties fo:hyphenate="false"/>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fo:text-align="justify" fo:text-indent="0.5in"/>
      <style:text-properties fo:hyphenate="false"/>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P1211" style:parent-style-name="Normal" style:family="paragraph">
      <style:paragraph-properties fo:text-align="justify" fo:text-indent="0.5in"/>
      <style:text-properties fo:hyphenate="false"/>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paragraph-properties fo:text-align="justify" fo:text-indent="0.5in"/>
      <style:text-properties fo:hyphenate="false"/>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text-align="justify" fo:text-indent="0.4923in"/>
      <style:text-properties fo:hyphenate="false"/>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4923in"/>
      <style:text-properties fo:hyphenate="false"/>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4923in"/>
      <style:text-properties fo:hyphenate="false"/>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text-properties fo:hyphenate="false"/>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text-align="justify" fo:text-indent="0.5in"/>
      <style:text-properties fo:hyphenate="false"/>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paragraph-properties fo:text-align="justify" fo:text-indent="0.4923in"/>
      <style:text-properties fo:hyphenate="false"/>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text-properties fo:hyphenate="false"/>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P1270" style:parent-style-name="Normal" style:family="paragraph">
      <style:paragraph-properties fo:text-align="justify" fo:text-indent="0.5in"/>
      <style:text-properties fo:hyphenate="false"/>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paragraph-properties fo:text-align="center"/>
      <style:text-properties fo:hyphenate="false"/>
    </style:style>
    <style:style style:name="T1275" style:parent-style-name="DefaultParagraphFont" style:family="text">
      <style:text-properties fo:font-weight="bold" style:font-weight-asian="bold" style:language-asian="lt" style:country-asian="LT"/>
    </style:style>
    <style:style style:name="T1276" style:parent-style-name="DefaultParagraphFont" style:family="text">
      <style:text-properties fo:font-weight="bold" style:font-weight-asian="bold" style:language-asian="lt" style:country-asian="LT"/>
    </style:style>
    <style:style style:name="P1277" style:parent-style-name="Normal" style:family="paragraph">
      <style:paragraph-properties fo:text-align="center"/>
      <style:text-properties fo:hyphenate="false"/>
    </style:style>
    <style:style style:name="T1278" style:parent-style-name="DefaultParagraphFont" style:family="text">
      <style:text-properties fo:font-weight="bold" style:font-weight-asian="bold" style:language-asian="lt" style:country-asian="LT"/>
    </style:style>
    <style:style style:name="P1279" style:parent-style-name="Normal" style:family="paragraph">
      <style:paragraph-properties fo:text-align="justify"/>
      <style:text-properties fo:font-weight="bold" style:font-weight-asian="bold" style:language-asian="lt" style:country-asian="LT" fo:hyphenate="false"/>
    </style:style>
    <style:style style:name="P1280" style:parent-style-name="Normal" style:family="paragraph">
      <style:paragraph-properties fo:text-align="justify" fo:text-indent="0.4923in"/>
      <style:text-properties fo:hyphenate="false"/>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center"/>
      <style:text-properties fo:hyphenate="false"/>
    </style:style>
    <style:style style:name="T1291" style:parent-style-name="DefaultParagraphFont" style:family="text">
      <style:text-properties style:language-asian="lt" style:country-asian="LT"/>
    </style:style>
    <style:style style:name="P1292" style:parent-style-name="Normal" style:family="paragraph">
      <style:paragraph-properties fo:text-align="justify"/>
      <style:text-properties fo:font-weight="bold" style:font-weight-asian="bold" fo:font-size="10pt" style:font-size-asian="10pt"/>
    </style:style>
    <style:style style:name="P1293" style:parent-style-name="Normal" style:family="paragraph">
      <style:paragraph-properties fo:text-align="justify"/>
      <style:text-properties fo:font-weight="bold" style:font-weight-asian="bold"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weight="bold" style:font-weight-asian="bold"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widows="0" fo:orphans="0"/>
    </style:style>
  </office:automatic-styles>
  <office:body>
    <office:text text:use-soft-page-breaks="true">
      <text:p text:style-name="P1"><text:span text:style-name="T7">Suvestinė redakcija nuo 2023-10-19 iki 2024-03-03</text:span></text:p>
      <text:p text:style-name="P8"/>
      <text:p text:style-name="P9"><text:span text:style-name="T10">Įsakymas paskelbtas: Žin. 2006, Nr.<text:s/></text:span><text:a xlink:href="https://www.e-tar.lt/portal/legalAct.html?documentId=TAR.366815D03694" office:target-frame-name="_top" xlink:show="replace"><text:span text:style-name="T11">95-3741</text:span></text:a><text:span text:style-name="T12">, i. k. 106301MISAK00D1-406</text:span></text:p>
      <text:p text:style-name="P13"/>
      <text:p text:style-name="P14">Nauja redakcija nuo 2021-09-10:</text:p>
      <text:p text:style-name="Normal"><text:span text:style-name="T15">Nr.<text:s/></text:span><text:a xlink:href="https://www.e-tar.lt/portal/legalAct.html?documentId=7c8a29c0112e11ec9f09e7df20500045" office:target-frame-name="_top" xlink:show="replace"><text:span text:style-name="T16">D1-524</text:span></text:a><text:span text:style-name="T17">, 2021-09-09, paskelbta TAR 2021-09-09, i. k. 2021-19034</text:span></text:p>
      <text:p text:style-name="P18"/>
      <text:p text:style-name="P19">LIETUVOS RESPUBLIKOS APLINKOS MINISTRAS</text:p>
      <text:p text:style-name="P20"/>
      <text:p text:style-name="P21">ĮSAKYMAS</text:p>
      <text:p text:style-name="P22"><text:span text:style-name="T23">DĖL MIŠKŲ TVARKYMO SCHEMŲ IR VIDINĖS MIŠKOTVAR</text:span><text:span text:style-name="T24">KOS PROJEKTŲ RENGIMO TAISYKLIŲ PATVIRTINIMO</text:span></text:p>
      <text:p text:style-name="P25"/>
      <text:p text:style-name="P26">2006 m. rugsėjo 1 d. Nr. D1-406</text:p>
      <text:p text:style-name="P27">Vilnius</text:p>
      <text:p text:style-name="P28"/>
      <text:p text:style-name="P29"><text:span text:style-name="T30">Vadovaudamasis Lietuvos Respublikos miškų įstatymo 14 straipsnio 3 dalimi, t v i r t i n u pridedamas:</text:span></text:p>
      <text:p text:style-name="P31"><text:span text:style-name="T32">1</text:span><text:span text:style-name="T33">. Miškų tvarkymo schemų rengimo taisykles;</text:span></text:p>
      <text:p text:style-name="P34"><text:span text:style-name="T35">2</text:span><text:span text:style-name="T36">. Vidinės mišk</text:span><text:span text:style-name="T37">otvarkos projektų rengimo taisykles.</text:span></text:p>
      <text:p text:style-name="P38"/>
      <text:p text:style-name="P39"/>
      <text:p text:style-name="P40"/>
      <text:p text:style-name="P41">Aplinkos ministras<text:tab/>Arūnas Kundrotas</text:p>
      <text:p text:style-name="Normal"/>
      <text:soft-page-break/>
      <text:p text:style-name="P42">PATVIRTINTA</text:p>
      <text:p text:style-name="P48">Lietuvos Respublikos aplinkos ministro<text:s/></text:p>
      <text:p text:style-name="P49">2006 m. rugsėjo 1 d. įsakymu Nr. D1-406</text:p>
      <text:p text:style-name="P50">(Lietuvos Respublikos aplinkos ministro<text:s/></text:p>
      <text:p text:style-name="P51">2014 m. spalio 10 d. įsakymo Nr. D1-834 redakcija)</text:p>
      <text:p text:style-name="P52"/>
      <text:p text:style-name="P53"/>
      <text:p text:style-name="P54"><text:span text:style-name="T55">MIŠKŲ TVARKYMO SCHEMŲ RENGIMO TAISYKLĖS</text:span></text:p>
      <text:p text:style-name="P56"/>
      <text:p text:style-name="P57"><text:span text:style-name="T58">I</text:span><text:span text:style-name="T59"><text:s/>SKYRIUS<text:s/></text:span></text:p>
      <text:p text:style-name="P60"><text:span text:style-name="T61">BENDROSIOS NUOSTATOS</text:span></text:p>
      <text:p text:style-name="P62"/>
      <text:p text:style-name="P63"><text:span text:style-name="T64">1</text:span><text:span text:style-name="T65">. Miškų tvarkymo schemų rengimo taisyklės (toliau – Taisyklės) reglamentuoja miškų tvarkymo schemų (toliau – Schema) organizavimo, rengimo, derinimo, tikrinimo, tvirtinimo, <text:s/>koregavimo ir keitimo tvarką, Schemos sudėties reikalavimus, planavimo proceso da</text:span><text:span text:style-name="T66">lyvių teises, pareigas ir atsakomybę.</text:span><text:s/></text:p>
      <text:p text:style-name="P67">Punkto pakeitimai:</text:p>
      <text:p text:style-name="P68"><text:span text:style-name="T69">Nr.<text:s/></text:span><text:a xlink:href="https://www.e-tar.lt/portal/legalAct.html?documentId=f14a20d00dce11e6bae4eb98746971fa" office:target-frame-name="_top" xlink:show="replace"><text:span text:style-name="T70">D1-289</text:span></text:a><text:span text:style-name="T71">, 2016-04-28, paskelbta TAR 2016-04-29, i. k. 2016-10713</text:span></text:p>
      <text:p text:style-name="Normal"/>
      <text:p text:style-name="P72"><text:span text:style-name="T73">2</text:span><text:span text:style-name="T74">. Schemos objektas yra<text:s/></text:span><text:span text:style-name="T75">valstybinės ir privačios miško žemės plotai.</text:span></text:p>
      <text:p text:style-name="P76"><text:span text:style-name="T77">3</text:span><text:span text:style-name="T78">. Taisyklės privalomos Schemos planavimo organizatoriams, Schemos rengėjams, teritorijų planavimo sąlygas pateikiančioms ir Schemas derinančioms, teritorijų planavimo valstybinę priežiūrą vykdančioms ir Sch</text:span><text:span text:style-name="T79">emas tvirtinančioms institucijoms bei fiziniams ir juridiniams asmenims, dalyvaujantiems planavimo procese ir procedūrose.</text:span></text:p>
      <text:p text:style-name="P80"><text:span text:style-name="T81">4</text:span><text:span text:style-name="T82">. Schemos pagal teritorijų planavimo lygmenį priskiriamos valstybės lygmeniui, o pagal teritorijų planavimo dokumentų rūšį – spe</text:span><text:span text:style-name="T83">cialiojo teritorijų planavimo dokumentams. Schemos rengiamos valstybės teritorijos dalims masteliu M 1:200 000.</text:span></text:p>
      <text:p text:style-name="P84"><text:span text:style-name="T85">5</text:span><text:span text:style-name="T86">. Taisyklėse vartojamos sąvokos suprantamos taip, kaip apibrėžta Lietuvos Respublikos miškų įstatyme, Lietuvos Respublikos teritorijų plana</text:span><text:span text:style-name="T87">vimo įstatyme ir kituose teisės aktuose.</text:span></text:p>
      <text:p text:style-name="P88"><text:span text:style-name="T89">6</text:span><text:span text:style-name="T90">. Schemos rengiamos vadovaujantis Miškų įstatymu, Teritorijų planavimo įstatymu, kitais teisės aktais, reglamentuojančiais miškų ūkio organizavimą, planavimą, miškų atkūrimą, apsaugą bei naudojimą, ir šių Taisy</text:span><text:span text:style-name="T91">klių reikalavimais.</text:span></text:p>
      <text:p text:style-name="P92"/>
      <text:p text:style-name="P93"><text:span text:style-name="T94">II</text:span><text:span text:style-name="T95"><text:s/>SKYRIUS</text:span></text:p>
      <text:p text:style-name="P96"><text:span text:style-name="T97">PLANAVIMO TIKSLAS IR SCHEMOS UŽDAVINIAI <text:s/></text:span></text:p>
      <text:p text:style-name="P98"/>
      <text:p text:style-name="P99"><text:span text:style-name="T100">7</text:span><text:span text:style-name="T101">.<text:s/></text:span><text:span text:style-name="T102"><text:s/>Schemos rengimo (planavimo) tikslas – sudaryti sąlygas darniai miškų ūkio vystymo ir miško naudojimo politikai įgyvendinti ne trumpesniam kaip 20 metų strateginiam lai</text:span><text:span text:style-name="T103">kotarpiui, atsižvelgiant į gamtosauginius, ekonominius ir socialinius aspektus.</text:span></text:p>
      <text:p text:style-name="P104"><text:span text:style-name="T105">8</text:span><text:span text:style-name="T106">.<text:s/></text:span><text:span text:style-name="T107">Schemos uždaviniai yra:</text:span></text:p>
      <text:p text:style-name="P108"><text:span text:style-name="T109">8.1</text:span><text:span text:style-name="T110">. nustatyti miškų ūkio plėtros kryptis;</text:span></text:p>
      <text:p text:style-name="P111"><text:span text:style-name="T112">8.2</text:span><text:span text:style-name="T113">. įvertinti miškų ploto didinimo galimybes;</text:span></text:p>
      <text:p text:style-name="P114"><text:span text:style-name="T115">8.3</text:span><text:span text:style-name="T116">. įvertinti miško žemės pavertimo kitomis<text:s/></text:span><text:span text:style-name="T117">naudmenomis poreikius ir galimybes;</text:span></text:p>
      <text:p text:style-name="P118"><text:span text:style-name="T119">8.4</text:span><text:span text:style-name="T120">. įvertinti esamą miškų priskyrimą miškų grupei, pateikti siūlymus jam tobulinti;</text:span></text:p>
      <text:p text:style-name="P121"><text:span text:style-name="T122">8.5</text:span><text:span text:style-name="T123">. įvertinti esamą ūkinį ir administracinį miškų suskirstymą ir pateikti siūlymus jam tobulinti;</text:span></text:p>
      <text:p text:style-name="P124"><text:span text:style-name="T125">8.6</text:span><text:span text:style-name="T126">. <text:s/>nustatyti miško ūkinių priemonių projektavimo ypatumus;</text:span></text:p>
      <text:p text:style-name="P127"><text:span text:style-name="T128">8.7</text:span><text:span text:style-name="T129">. įvertinti miško išteklių kokybę charakterizuojančių rodiklių dinamiką.</text:span></text:p>
      <text:p text:style-name="P130"/>
      <text:p text:style-name="P131"><text:span text:style-name="T132">III</text:span><text:span text:style-name="T133"><text:s/>SKYRIUS</text:span></text:p>
      <text:p text:style-name="P134"><text:span text:style-name="T135">SCHEMOS PLANAVIMO ORGANIZATORIus, RENGĖJAI IR FINANSAVIMAS</text:span></text:p>
      <text:p text:style-name="P136"/>
      <text:p text:style-name="P137"><text:span text:style-name="T138">9</text:span><text:span text:style-name="T139">. Schemos planavimo<text:s/></text:span><text:span text:style-name="T140">organizatorius yra Aplinkos ministerija.</text:span></text:p>
      <text:p text:style-name="P141"><text:span text:style-name="T142">10</text:span><text:span text:style-name="T143">. Rengti Schemas turi teisę fiziniai asmenys, Teritorijų planavimo įstatymo ir kitų teisės aktų nustatyta tvarka turintys teisę vadovauti specialiojo teritorijų planavimo dokumentų rengimui, juridiniai asmenys</text:span><text:span text:style-name="T144"><text:s/>ir jų padaliniai, kitos užsienio organizacijos ir jų padaliniai, jeigu šių organizacijų įstatuose numatyta teritorijų planavimo ir miškotvarkos veikla, kai tiems darbams vadovauja atestuoti Schemų vadovai.</text:span></text:p>
      <text:p text:style-name="P145"><text:span text:style-name="T146">11</text:span><text:span text:style-name="T147">. Vadovauti Schemos rengimui turi teisę asm</text:span><text:span text:style-name="T148">uo, įgijęs aukštąjį (universitetinį ar koleginį) arba lygiavertį biomedicinos mokslų studijų srities miškininkystės studijų krypties išsilavinimą ir Teritorijų planavimo vadovų atestavimo, atestatų išdavimo, galiojimo sustabdymo, galiojimo sustabdymo panai</text:span><text:span text:style-name="T149">kinimo ir galiojimo panaikinimo ir atestavimo komisijos sudarymo tvarkos aprašo, patvirtinto Lietuvos Respublikos aplinkos ministro 2014 m. vasario 7 d. įsakymu Nr. D1-125 „Dėl<text:s/></text:span><text:span text:style-name="T150">teritorijų planavimo vadovų atestavimo, atestatų išdavimo, galiojimo sustabdymo</text:span><text:span text:style-name="T151">, galiojimo sustabdymo panaikinimo ir galiojimo panaikinimo ir atestavimo komisijos sudarymo tvarkos aprašo patvirtinimo</text:span><text:span text:style-name="T152">“, nustatyta tvarka gavęs Schemos vadovo atestatą. Šis reikalavimas netaikomas Europos ekonominės erdvės valstybių piliečiams ir Šveicar</text:span><text:span text:style-name="T153">ijos Konfederacijos piliečiams, kitiems fiziniams asmenis, kurie naudojasi Europos Sąjungos teisės aktuose jiems suteiktomis judėjimo Europos ekonominės erdvės valstybėse ir Šveicarijos Konfederacijoje teisėmis, jeigu jie turi kitos valstybės narės kompete</text:span><text:span text:style-name="T154">ntingos institucijos išduotą atestatą arba kitą dokumentą, įrodantį, kad jie turi teisę vadovauti tokių dokumentų rengimui.</text:span></text:p>
      <text:p text:style-name="P155"><text:span text:style-name="T156">12</text:span><text:span text:style-name="T157">. Planavimo organizatorius ar jo įgaliotas asmuo parenka Schemos rengėją vadovaudamasis Lietuvos Respublikos viešųjų pirkimų į</text:span><text:span text:style-name="T158">statymu ir kitų teisės aktų nustatyta tvarka.</text:span></text:p>
      <text:p text:style-name="P159"><text:span text:style-name="T160">13</text:span><text:span text:style-name="T161">. Planavimo organizatorius ar jo įgaliotas asmuo su Schemos rengėju sudaro sutartį Schemai parengti vadovaudamasis Lietuvos Respublikos civilinio kodekso bei kitų Lietuvos Respublikos įstatymų nuostatomis</text:span><text:span text:style-name="T162">. Sutartis su Schemos rengėju gali būti sudaroma visam planavimo procesui arba atskiriems jo etapams (dalims) atlikti.<text:s/></text:span></text:p>
      <text:p text:style-name="P163"><text:span text:style-name="T164">14</text:span><text:span text:style-name="T165">. Planavimo organizatorius ar jo įgaliotas asmuo, sudaręs sutartį su Schemos rengėju, jam</text:span><text:span text:style-name="T166"><text:s/></text:span><text:span text:style-name="T167">pateikia (kiekvienu atveju teikiamų doku</text:span><text:span text:style-name="T168">mentų ir duomenų sąrašas ar jo pateikimo tvarka priklauso nuo nustatytų planavimo tikslų ir konkrečių Schemos uždavinių, planuojamos teritorijos geografinės padėties bei kitų planavimo ypatumų. Visa tai yra aptariama su Schemos rengėju):</text:span></text:p>
      <text:p text:style-name="P169"><text:span text:style-name="T170">14.1</text:span><text:span text:style-name="T171">. sprendimą<text:s/></text:span><text:span text:style-name="T172">dėl Schemos rengimo pradžios ir planavimo tikslų;</text:span></text:p>
      <text:p text:style-name="P173"><text:span text:style-name="T174">14.2</text:span><text:span text:style-name="T175">. planavimo darbų programą;</text:span></text:p>
      <text:p text:style-name="P176"><text:span text:style-name="T177">14.3</text:span><text:span text:style-name="T178">. planavimo sąlygas;</text:span></text:p>
      <text:p text:style-name="P179"><text:span text:style-name="T180">14.4</text:span><text:span text:style-name="T181">. planuojamos teritorijos aktualius Lietuvos Respublikos miškų valstybės kadastro duomenis (ankstesnės miškotvarkos duomenis elektron</text:span><text:span text:style-name="T182">inėje formoje, valstybinės reikšmės miškų plotų ribas, miškų priskyrimo miškų grupėms ir pogrupiams duomenis, miško masyvų duomenis (masyvų, kvartalų ribos ir numeriai));</text:span></text:p>
      <text:p text:style-name="P183"><text:span text:style-name="T184">14.5</text:span><text:span text:style-name="T185">. planuojamos teritorijos privačių miško valdų ribas, planuojamos teritorijos</text:span><text:span text:style-name="T186"><text:s/>kartografinį pagrindą;</text:span></text:p>
      <text:p text:style-name="P187"><text:span text:style-name="T188">14.6</text:span><text:span text:style-name="T189">. kitą papildomą informaciją, reikalingą Schemos rengimui.</text:span></text:p>
      <text:p text:style-name="P190"><text:span text:style-name="T191">15</text:span><text:span text:style-name="T192">. Schemos rengėjas turi teisę Schemos rengimui reikalingus duomenis gauti iš Miškų valstybės kadastro, Nekilnojamojo turto registro, Kultūros vertybių regist</text:span><text:span text:style-name="T193">ro, Lietuvos Respublikos saugomų teritorijų valstybės kadastro, Saugomų rūšių informacinės sistemos, Žemės gelmių registro, Teritorijų planavimo dokumentų registro ir iš visų miškų valdytojų, kurių valdos patenka į rengiamos Schemos planuojamą teritoriją.</text:span><text:s/></text:p>
      <text:p text:style-name="P194">Punkto pakeitimai:</text:p>
      <text:p text:style-name="P195"><text:span text:style-name="T196">Nr.<text:s/></text:span><text:a xlink:href="https://www.e-tar.lt/portal/legalAct.html?documentId=f14a20d00dce11e6bae4eb98746971fa" office:target-frame-name="_top" xlink:show="replace"><text:span text:style-name="T197">D1-289</text:span></text:a><text:span text:style-name="T198">, 2016-04-28, paskelbta TAR 2016-04-29, i. k. 2016-10713</text:span></text:p>
      <text:p text:style-name="Normal"/>
      <text:p text:style-name="P199"><text:span text:style-name="T200">16</text:span><text:span text:style-name="T201">. Schemų rengimą finansuoja planavimo organizatorius.</text:span></text:p>
      <text:p text:style-name="Normal"/>
      <text:p text:style-name="P202"><text:span text:style-name="T203">IV</text:span><text:span text:style-name="T204"><text:s/>SKYRIUS<text:s/></text:span></text:p>
      <text:p text:style-name="P205"><text:span text:style-name="T206">PLANAVIMO PROCESAS, SCHEMOS GALIOJIMAS, KOREGAVIMAS IR KEITIMAS<text:s/></text:span></text:p>
      <text:p text:style-name="P207">Pakeistas skyriaus pavadinimas:</text:p>
      <text:p text:style-name="P208"><text:span text:style-name="T209">Nr.<text:s/></text:span><text:a xlink:href="https://www.e-tar.lt/portal/legalAct.html?documentId=f14a20d00dce11e6bae4eb98746971fa" office:target-frame-name="_top" xlink:show="replace"><text:span text:style-name="T210">D1-289</text:span></text:a><text:span text:style-name="T211">, 2016-04-28, paskelbta TAR 2016-04-29,</text:span><text:span text:style-name="T212"><text:s/>i. k. 2016-10713</text:span></text:p>
      <text:p text:style-name="Normal"/>
      <text:p text:style-name="P213"><text:span text:style-name="T214">17</text:span><text:span text:style-name="T215">. Schema pradedama rengti aplinkos ministro (specialiojo teritorijų planavimo dokumentą tvirtinančio subjekto) sprendimu dėl Schemos rengimo pradžios ir planavimo tikslų.</text:span></text:p>
      <text:p text:style-name="P216"><text:span text:style-name="T217">18</text:span><text:span text:style-name="T218">. <text:s/>Sprendimo dėl Schemos rengimo pradžios ir planavimo t</text:span><text:span text:style-name="T219">ikslų projektas skelbiamas Teritorijų planavimo įstatymo 31 straipsnio 4 dalyje nustatyta tvarka, informuojant, iki kada ir kokiu adresu galima susipažinti su sprendimo ir planavimo tikslų dokumentais, siųsti pasiūlymus dėl planavimo tikslų.</text:span></text:p>
      <text:p text:style-name="P220"><text:span text:style-name="T221">19</text:span><text:span text:style-name="T222">. Planav</text:span><text:span text:style-name="T223">imo procesą sudaro parengiamasis, rengimo ir baigiamasis etapai.<text:s/></text:span></text:p>
      <text:p text:style-name="P224"><text:span text:style-name="T225">20</text:span><text:span text:style-name="T226">. Parengiamojo etapo metu:</text:span></text:p>
      <text:p text:style-name="P227"><text:span text:style-name="T228">20.1</text:span><text:span text:style-name="T229">. planavimo organizatorius pagal nustatytus planavimo tikslus numato planuojamą teritoriją, parengia ir patvirtina planavimo darbų programą, kurioje:</text:span></text:p>
      <text:p text:style-name="P230"><text:span text:style-name="T231">20.1.1</text:span><text:span text:style-name="T232">. numatomi konkretūs Schemos uždaviniai;</text:span></text:p>
      <text:p text:style-name="P233"><text:span text:style-name="T234">20.1.2</text:span><text:span text:style-name="T235">. nurodoma, ar (ir kokie) turi būti atlikti tyrimai ir (ar) galimybių studijos;</text:span></text:p>
      <text:p text:style-name="P236"><text:span text:style-name="T237">20.1.3</text:span><text:span text:style-name="T238">. nurodoma, ar vadovaujantis Planų ir programų strateginio pasekmių aplinkai vertinimo tvarkos aprašu, patv</text:span><text:span text:style-name="T239">irtintu Lietuvos Respublikos Vyriausybės 2004 m. rugpjūčio 18 d. nutarimu Nr. 967 „Dėl Planų ir programų strateginio pasekmių aplinkai vertinimo tvarkos aprašo patvirtinimo“ (toliau – Planų ir programų strateginio pasekmių aplinkai vertinimo tvarkos apraša</text:span><text:span text:style-name="T240">s), bus atliekamas/neatliekamas strateginis pasekmių aplinkai vertinimas (toliau – SPAV) (jeigu toks vertinimas neatliekamas</text:span><text:span text:style-name="T241">,<text:s/></text:span><text:span text:style-name="T242">nurodomi SPAV neatlikimo motyvai);</text:span></text:p>
      <text:p text:style-name="P243"><text:span text:style-name="T244">20.1.4</text:span><text:span text:style-name="T245">. nurodoma, ar rengimo etape bus rengiama teritorijos (miškų ūkio) vystymo koncepcija</text:span><text:span text:style-name="T246"><text:s/>(toliau – koncepcija). Koncepcija rengiama planavimo organizatoriaus pasirinkimu ir kai numatomos kelios Schemos sprendinių alternatyvos (tarp jų rengiant SPAV);</text:span></text:p>
      <text:p text:style-name="P247"><text:span text:style-name="T248">20.2</text:span><text:span text:style-name="T249">. planavimo organizatorius Aplinkos ministerijos interneto svetainėje ir Lietuvos R</text:span><text:span text:style-name="T250">espublikos teritorijų planavimo dokumentų rengimo ir teritorijų planavimo proceso valstybinės priežiūros informacinėje sistemoje viešai paskelbiama apie priimtą sprendimą dėl Schemos rengimo pradžios ir planavimo tikslų, taip pat paskelbiama planavimo darb</text:span><text:span text:style-name="T251">ų programa. Nurodoma, kam ir kokiu adresu visuomenė gali teikti pasiūlymus, pateikiami planavimo organizatoriaus, Schemos rengėjo adresai ir telefonų numeriai, elektroninio pašto ir interneto svetainės adresai;</text:span></text:p>
      <text:p text:style-name="P252"><text:span text:style-name="T253">20.3</text:span><text:span text:style-name="T254">. prieš pradėdamas rengti Schemą, pla</text:span><text:span text:style-name="T255">navimo organizatorius, vadovaudamasis Teritorijų planavimo sąlygų išdavimo tvarkos aprašo, patvirtinto Lietuvos Respublikos aplinkos ministro 2004 m. gegužės 7 d. įsakymu Nr. D1-262 „Dėl Teritorijų planavimo sąlygų išdavimo tvarkos aprašo patvirtinimo“, nu</text:span><text:span text:style-name="T256">statyta tvarka, parengia planavimo sąlygas ir raštu kreipiasi į savivaldybių, patenkančių į planuojamą teritoriją, administracijas, Kultūros paveldo departamento prie Kultūros ministerijos teritorinį skyrių, kad šie pateiktų planavimo sąlygas. Jei planuoja</text:span><text:span text:style-name="T257">ma teritorija patenka į Lietuvos Respublikos pasienio ruožo teritoriją, planavimo organizatorius dėl planavimo sąlygų išdavimo kreipiasi ir į Valstybės sienos apsaugos tarnybą prie Lietuvos Respublikos vidaus reikalų ministerijos. Jeigu planavimo sąlygos p</text:span><text:span text:style-name="T258">er nustatytą terminą nebuvo išduotos ir planavimo organizatoriui nepranešta apie neišdavimo priežastis, planavimo organizatorius turi teisę pradėti rengti Schemą.</text:span><text:s/></text:p>
      <text:p text:style-name="P259">Punkto pakeitimai:</text:p>
      <text:p text:style-name="P260"><text:span text:style-name="T261">Nr.<text:s/></text:span><text:a xlink:href="https://www.e-tar.lt/portal/legalAct.html?documentId=f14a20d00dce11e6bae4eb98746971fa" office:target-frame-name="_top" xlink:show="replace"><text:span text:style-name="T262">D1-289</text:span></text:a><text:span text:style-name="T263">, 2016-04-28, paskelbta TAR 2016-04-29, i. k. 2016-10713</text:span></text:p>
      <text:p text:style-name="Normal"/>
      <text:p text:style-name="P264"><text:span text:style-name="T265">21</text:span><text:span text:style-name="T266">. Schemos rengimo etapą sudaro šios stadijos:</text:span></text:p>
      <text:p text:style-name="P267"><text:span text:style-name="T268">21.1</text:span><text:span text:style-name="T269">. esamos būklės įvertinimas – atliekama planuojamos teritorijos miškų ūkio būklės, raidos analizė ir įv</text:span><text:span text:style-name="T270">ertinimas, problemų ir probleminių situacijų, esamų tendencijų ir plėtros galimybių nustatymas ir vertinimas remiantis šiais dokumentais:</text:span></text:p>
      <text:p text:style-name="P271"><text:span text:style-name="T272">21.1.1</text:span><text:span text:style-name="T273">. savivaldybių bendraisiais planais;<text:s/></text:span></text:p>
      <text:p text:style-name="P274"><text:span text:style-name="T275">21.1.2</text:span><text:span text:style-name="T276">. kadastro vietovių planais (M 1:50 000);</text:span></text:p>
      <text:p text:style-name="P277"><text:span text:style-name="T278">21.1.3</text:span><text:span text:style-name="T279">.<text:s/></text:span><text:span text:style-name="T280">žemėtvarkos schemomis;</text:span></text:p>
      <text:p text:style-name="P281"><text:span text:style-name="T282">21.1.4</text:span><text:span text:style-name="T283">. saugomų teritorijų planavimo dokumentais, saugomų teritorijų, gamtos ir kultūros paveldo objektų, Saugomų rūšių informacinės sistemos duomenimis, kertinių miško buveinių inventorizavimo ir tyrimų medžiaga;</text:span></text:p>
      <text:p text:style-name="P284"><text:span text:style-name="T285">21.1.5</text:span><text:span text:style-name="T286">.<text:s/></text:span><text:span text:style-name="T287">valstybės išperkamos ir neprivatizuojamos žemės planais;</text:span></text:p>
      <text:p text:style-name="P288"><text:span text:style-name="T289">21.1.6</text:span><text:span text:style-name="T290">. miškų žemėlapiais pagal nuosavybės formas (valstybinės reikšmės miškai, privatūs ir kiti miškai);</text:span></text:p>
      <text:p text:style-name="P291"><text:span text:style-name="T292">21.1.7</text:span><text:span text:style-name="T293">. miškų paskirstymo miškų grupėmis ir pogrupiais žemėlapiais (M 1:50 000) ir pl</text:span><text:span text:style-name="T294">anais (M 1:25 000 arba M 1:20 000);</text:span></text:p>
      <text:p text:style-name="P295"><text:span text:style-name="T296">21.1.8</text:span><text:span text:style-name="T297">. ankstesnės miškotvarkos projektais;</text:span></text:p>
      <text:p text:style-name="P298"><text:span text:style-name="T299">21.1.9</text:span><text:span text:style-name="T300">. gamtinio miškų rajonavimo schemomis (bendrąja, miško našumo, miško provenencijų);</text:span></text:p>
      <text:p text:style-name="P301"><text:span text:style-name="T302">21.1.10</text:span><text:span text:style-name="T303">. naujausio aerofotografavimo medžiaga (ortofotoplanais, aerofotonu</text:span><text:span text:style-name="T304">otraukomis);</text:span></text:p>
      <text:p text:style-name="P305"><text:span text:style-name="T306">21.1.11</text:span><text:span text:style-name="T307">. valstybinės miškų inventorizacijos medžiaga;</text:span></text:p>
      <text:p text:style-name="P308"><text:span text:style-name="T309">21.1.12</text:span><text:span text:style-name="T310">. <text:s/>kitais dokumentais;</text:span></text:p>
      <text:p text:style-name="P311"><text:span text:style-name="T312">21.2</text:span><text:span text:style-name="T313">. bendrųjų sprendinių formavimas – vadovaujantis esamos būklės įvertinimu, nustatomos planuojamos teritorijos miškų ūkio vystymo kryptys, plė</text:span><text:span text:style-name="T314">tojimo prioritetai ir tvarkymo principai. Jeigu planavimo darbų programoje numatyta, parengiama koncepcija, kuriai raštu turi pritarti planavimo organizatorius. Planų ir programų strateginio pasekmių aplinkai vertinimo tvarkos aprašo nustatyta tvarka atlie</text:span><text:span text:style-name="T315">kamas SPAV, jeigu parengiamajame etape buvo priimtas sprendimas šį vertinimą atlikti. Šioje stadijoje Schemos rengėjas gali kreiptis į planavimo sąlygas pateikusias</text:span><text:span text:style-name="T316"><text:s/></text:span><text:span text:style-name="T317">institucijas dėl planavimo sąlygų įvykdymo, o planavimo sąlygas pateikusios institucijos ši</text:span><text:span text:style-name="T318">uo atveju privalo teikti konsultacijas;</text:span></text:p>
      <text:p text:style-name="P319"><text:span text:style-name="T320">21.3</text:span><text:span text:style-name="T321">. sprendinių konkretizavimas – parengiami konkretūs sprendiniai miškų ūkio veiklos plėtrai, šiai veiklai numatytoms teritorijoms naudoti, tvarkyti ir saugoti.</text:span><text:span text:style-name="T322"><text:s/></text:span><text:span text:style-name="T323">Schemos sprendiniai turi neprieštarauti teritorij</text:span><text:span text:style-name="T324">ų planavimą reglamentuojančių Lietuvos Respublikos įstatymų ir kitų teisės aktų reikalavimams ir turi būti suderinti su galiojančiais to paties lygmens teritorijų planavimo dokumentų sprendiniais.</text:span></text:p>
      <text:p text:style-name="P325"><text:span text:style-name="T326">22</text:span><text:span text:style-name="T327">.<text:s/></text:span><text:span text:style-name="T328">Užbaigus kiekvieną Schemos rengimo etapo stadiją,</text:span><text:span text:style-name="T329"><text:s/>turi būti gautas</text:span><text:span text:style-name="T330"><text:s/></text:span><text:span text:style-name="T331">planavimo organizatoriaus pritarimas. Pritarimui teikiama užbaigta Schemos rengimo etapo stadijos dokumentacija – brėžinys (brėžiniai) ir (ar) aiškinamasis raštas. Atsižvelgdamas į planavimo tikslus ir Schemos uždavinius, planavimo organi</text:span><text:span text:style-name="T332">zatorius gali planavimo darbų programoje numatyti sujungti Schemos rengimo etapo stadijas.</text:span></text:p>
      <text:p text:style-name="P333"><text:span text:style-name="T334">23</text:span><text:span text:style-name="T335">. Schemos baigiamąjį etapą sudaro šios stadijos:</text:span></text:p>
      <text:p text:style-name="P336"><text:span text:style-name="T337">23.1</text:span><text:span text:style-name="T338">. Schemos sprendinių viešinimas – parengtos Schemos viešinimo procedūras atlieka planavimo organizatoriu</text:span><text:span text:style-name="T339">s ar jo įgaliotas asmuo Teritorijų planavimo įstatymo, Visuomenės informavimo, konsultavimo ir dalyvavimo priimant sprendimus dėl teritorijų planavimo nuostatuose, patvirtintuose Lietuvos Respublikos Vyriausybės 1996 m. rugsėjo 18 d. nutarimu Nr. 1079 „Dėl</text:span><text:span text:style-name="T340"><text:s/>Visuomenės informavimo, konsultavimo ir dalyvavimo priimant sprendimus dėl teritorijų planavimo nuostatų patvirtinimo“, nustatyta valstybės lygmens specialiojo teritorijų planavimo dokumentų viešinimo tvarka;</text:span></text:p>
      <text:p text:style-name="P341"><text:span text:style-name="T342">23.2</text:span><text:span text:style-name="T343">. Schemos derinimas:</text:span></text:p>
      <text:p text:style-name="P344"><text:span text:style-name="T345">23.2.1</text:span><text:span text:style-name="T346">. Schema<text:s/></text:span><text:span text:style-name="T347">teikiama derinti Taisyklių 20.3 papunktyje nurodytoms teritorijų planavimo sąlygas pateikiančioms institucijoms (toliau – derinanti institucija). Derinimo metu patikrinama, ar: įvykdyti derinančios institucijos pateiktų planavimo sąlygų reikalavimai, numat</text:span><text:span text:style-name="T348">omi Schemos sprendiniai suderinti su galiojančiais to paties lygmens teritorijų planavimo dokumentais ir jų turinys neprieštarauja įstatymams, kitiems teisės aktams. Schemos derinimo procedūra tai atliekančioje institucijoje turi būti baigta per</text:span><text:span text:style-name="T349"><text:s/></text:span><text:span text:style-name="T350">20 darbo d</text:span><text:span text:style-name="T351">ienų</text:span><text:span text:style-name="T352"><text:s/></text:span><text:span text:style-name="T353">nuo prašymo suderinti Schemą gavimo dienos;</text:span></text:p>
      <text:p text:style-name="P354"><text:span text:style-name="T355">23.2.2</text:span><text:span text:style-name="T356">. jei išvada dėl pateiktos Schemos derinimo arba nederinimo per nustatytą terminą nebuvo išduota ir nepranešta apie išvados neišdavimo priežastis, laikoma, kad Schema yra suderinta, o planavimo org</text:span><text:span text:style-name="T357">anizatorius turi teisę parengtą Schemą teikti tikrinti valstybinę teritorijų planavimo priežiūrą atliekančiai institucijai;</text:span></text:p>
      <text:p text:style-name="P358"><text:span text:style-name="T359">23.3</text:span><text:span text:style-name="T360">. Schemos tikrinimas teritorijų planavimo valstybinę priežiūrą atliekančioje institucijoje atliekamas vadovaujantis<text:s/></text:span><text:span text:style-name="T361">Terito</text:span><text:span text:style-name="T362">rijų planavimo dokumentų tikrinimo tvarkos aprašo, patvirtinto Lietuvos Respublikos aplinkos ministro ir Lietuvos Respublikos žemės ūkio ministro 2012 m. lapkričio 5 d. įsakymu Nr. D1-904/3D-844 „</text:span><text:span text:style-name="T363">Dėl Teritorijų planavimo dokumentų tikrinimo tvarkos aprašo<text:s/></text:span><text:span text:style-name="T364">patvirtinimo</text:span><text:span text:style-name="T365">“, nustatyta tvarka;</text:span></text:p>
      <text:p text:style-name="P366"><text:span text:style-name="T367">23.4</text:span><text:span text:style-name="T368">. Schemos tvirtinimas ir registravimas Lietuvos Respublikos teritorijų planavimo dokumentų registre:</text:span></text:p>
      <text:p text:style-name="P369"><text:span text:style-name="T370">23.4.1</text:span><text:span text:style-name="T371">. jei teritorijų planavimo valstybinę priežiūrą atliekančios institucijos Schemos patikrinimo akte įrašoma</text:span><text:span text:style-name="T372"><text:s/>išvada pritarti Schemos teikimui tvirtinti, Schema pateikiama tvirtinti Aplinkos ministerijai (toliau –<text:s/></text:span><text:span text:style-name="T373">Schemą tvirtinanti institucija</text:span><text:span text:style-name="T374">), kuri išnagrinėja Schemą ir priima sprendimą dėl tvirtinimo arba raštu nurodo trūkumus, kuriuos Schemos rengėjas prival</text:span><text:span text:style-name="T375">o pašalinti. Schemą tvirtina aplinkos ministras įsakymu;</text:span></text:p>
      <text:p text:style-name="P376"><text:span text:style-name="T377">23.4.2</text:span><text:span text:style-name="T378">. <text:s/>Schema tvirtinti neteikiama, jeigu teritorijų planavimo valstybinę priežiūrą atliekančios institucijos išvada dėl Schemos tvirtinimo yra neigiama. Schema teikiama tvirtinti tik tuo atvej</text:span><text:span text:style-name="T379">u, kai ištaisomi teritorijų planavimo valstybinę priežiūrą atliekančios institucijos patikrinimo akte nurodyti trūkumai ir ši institucija pritaria Schemos teikimui tvirtinti.</text:span></text:p>
      <text:p text:style-name="P380"><text:span text:style-name="T381">23.4.3</text:span><text:span text:style-name="T382">. planavimo organizatorius duomenis apie patvirtintą Schemą ir teisės a</text:span><text:span text:style-name="T383">ktą, kuriuo ji patvirtinta, Lietuvos Respublikos teritorijų planavimo dokumentų registro nuostatuose, patvirtintuose Lietuvos Respublikos Vyriausybės 1996 m. birželio 19 d. nutarimu Nr. 721 „Dėl Lietuvos Respublikos teritorijų planavimo dokumentų registro<text:s/></text:span><text:span text:style-name="T384">nuostatų ir Lietuvos Respublikos teritorijų planavimo duomenų banko nuostatų patvirtinimo“, nustatyta tvarka pateikia registruoti Lietuvos Respublikos teritorijų planavimo dokumentų registre ne vėliau kaip per 5 darbo dienas nuo Schemos patvirtinimo dienos</text:span><text:span text:style-name="T385">;</text:span></text:p>
      <text:p text:style-name="P386"><text:span text:style-name="T387">23.4.4</text:span><text:span text:style-name="T388">. <text:s/>aplinkos ministro įsakymas ir juo patvirtinta Schema įsigalioja kitą dieną po Schemos įregistravimo ir paskelbimo Teritorijų planavimo dokumentų registre, jeigu sprendime dėl Schemos patvirtinimo nenustatyta vėlesnė jos įsigaliojimo data. Of</text:span><text:span text:style-name="T389">icialus informacinis pranešimas apie Schemos patvirtinimą skelbiamas Aplinkos ministerijos interneto svetainėje ir Lietuvos Respublikos teritorijų planavimo dokumentų rengimo ir teritorijų planavimo proceso valstybinės priežiūros informacinėje sistemoje.</text:span></text:p>
      <text:p text:style-name="P390"><text:span text:style-name="T391">24</text:span><text:span text:style-name="T392">. Planavimo organizatorius per 5 darbo dienas nuo Schemos įregistravimo Teritorijų planavimo dokumentų registre dienos pateikia vieną Schemos egzempliorių (elektronine forma) Miškų valstybės kadastro tvarkytojui.</text:span><text:s/></text:p>
      <text:p text:style-name="P393">Punkto pakeitimai:</text:p>
      <text:p text:style-name="P394"><text:span text:style-name="T395">Nr.<text:s/></text:span><text:a xlink:href="https://www.e-tar.lt/portal/legalAct.html?documentId=f14a20d00dce11e6bae4eb98746971fa" office:target-frame-name="_top" xlink:show="replace"><text:span text:style-name="T396">D1-289</text:span></text:a><text:span text:style-name="T397">, 2016-04-28, paskelbta TAR 2016-04-29, i. k. 2016-10713</text:span></text:p>
      <text:p text:style-name="Normal"/>
      <text:p text:style-name="P398"><text:span text:style-name="T399">25</text:span><text:span text:style-name="T400">. Įsigaliojusi Schema galioja neterminuotai, išskyrus šių Taisyklių 26 punkte arba<text:s/></text:span><text:span text:style-name="T401">Teritorijų planavimo įstatymo 4 straipsnio 4 dalyje nustatytus atvejus.</text:span><text:s/></text:p>
      <text:p text:style-name="P402">Punkto pakeitimai:</text:p>
      <text:p text:style-name="P403"><text:span text:style-name="T404">Nr.<text:s/></text:span><text:a xlink:href="https://www.e-tar.lt/portal/legalAct.html?documentId=f14a20d00dce11e6bae4eb98746971fa" office:target-frame-name="_top" xlink:show="replace"><text:span text:style-name="T405">D1-289</text:span></text:a><text:span text:style-name="T406">, 2016-04-28, paskelbta TAR 2016-04-29, i. k. 2016-10713</text:span></text:p>
      <text:p text:style-name="Normal"/>
      <text:p text:style-name="P407"><text:span text:style-name="T408">26</text:span><text:span text:style-name="T409">. Schema keičiama, kai <text:s/>galiojančios Schemos sprendinius numatoma pakeisti visa apimtimi (Schemą išdėstyti nauja redakcija). Kai keičiama tik dalis galiojančios Schemos sprendinių, tai laikoma Schemos koregavimu. Planavimo organizatorius, įvertinda</text:span><text:span text:style-name="T410">mas priežastis, dėl kurių turi būti keičiama galiojanti Schema, priima sprendimą dėl Schemos keitimo ar jos koregavimo pradžios ir planavimo tikslų.</text:span><text:s/></text:p>
      <text:p text:style-name="P411">Punkto pakeitimai:</text:p>
      <text:p text:style-name="P412"><text:span text:style-name="T413">Nr.<text:s/></text:span><text:a xlink:href="https://www.e-tar.lt/portal/legalAct.html?documentId=f14a20d00dce11e6bae4eb98746971fa" office:target-frame-name="_top" xlink:show="replace"><text:span text:style-name="T414">D1-289</text:span></text:a><text:span text:style-name="T415">, 2016-04-28, paskelbta TAR 2016-04-29, i. k. 2016-10713</text:span></text:p>
      <text:p text:style-name="Normal"/>
      <text:p text:style-name="P416"><text:span text:style-name="T417">26</text:span><text:span text:style-name="T418">1</text:span><text:span text:style-name="T419">. Schema keičiama ar Schemos koregavimas, išskyrus šių Taisyklių 26</text:span><text:span text:style-name="T420">2</text:span><text:span text:style-name="T421"><text:s/>punkte nurodytą techninės klaidos ištaisymą, atliekamas taikant Teritorijų planavimo įstatyme ir šios</text:span><text:span text:style-name="T422">e Taisyklėse numatytą Schemos planavimo procesą.</text:span><text:s/></text:p>
      <text:p text:style-name="P423">Papildyta punktu:</text:p>
      <text:p text:style-name="P424"><text:span text:style-name="T425">Nr.<text:s/></text:span><text:a xlink:href="https://www.e-tar.lt/portal/legalAct.html?documentId=f14a20d00dce11e6bae4eb98746971fa" office:target-frame-name="_top" xlink:show="replace"><text:span text:style-name="T426">D1-289</text:span></text:a><text:span text:style-name="T427">, 2016-04-28, paskelbta TAR 2016-04-29, i. k. 2016-10713</text:span></text:p>
      <text:p text:style-name="Normal"/>
      <text:p text:style-name="P428"><text:span text:style-name="T429">26</text:span><text:span text:style-name="T430">2</text:span><text:span text:style-name="T431">. Techninių kla</text:span><text:span text:style-name="T432">idų ištaisymas yra Schemos koregavimas, apimantis tik grafinėje ir (ar) tekstinėje dalyje pastebėtų spausdinimo, skaičiavimo, faktinių duomenų ir (ar) kitų neatitikimų ištaisymą, dėl kurio nekinta Schemos sprendinių esmė. Techninių klaidų Schemoje ištaisym</text:span><text:span text:style-name="T433">ui netaikoma šių Taisyklių 26</text:span><text:span text:style-name="T434">1</text:span><text:span text:style-name="T435"><text:s/>punkte nurodyta tvarka. Toks Schemos koregavimas tvirtinamas aplinkos ministro įsakymu ir registruojamas Teritorijų planavimo dokumentų registre.</text:span><text:s/></text:p>
      <text:p text:style-name="P436">Papildyta punktu:</text:p>
      <text:p text:style-name="P437"><text:span text:style-name="T438">Nr.<text:s/></text:span><text:a xlink:href="https://www.e-tar.lt/portal/legalAct.html?documentId=f14a20d00dce11e6bae4eb98746971fa" office:target-frame-name="_top" xlink:show="replace"><text:span text:style-name="T439">D1-289</text:span></text:a><text:span text:style-name="T440">, 2016-04-28, paskelbta TAR 2016-04-29, i. k. 2016-10713</text:span></text:p>
      <text:p text:style-name="Normal"/>
      <text:p text:style-name="P441"><text:span text:style-name="T442">V</text:span><text:span text:style-name="T443"><text:s/>SKYRIUS<text:s/></text:span></text:p>
      <text:p text:style-name="P444"><text:span text:style-name="T445">SCHEMOS SUDĖTIS</text:span></text:p>
      <text:p text:style-name="P446"/>
      <text:p text:style-name="P447"><text:span text:style-name="T448">27</text:span><text:span text:style-name="T449">. Schemą sudaro:</text:span></text:p>
      <text:p text:style-name="P450"><text:span text:style-name="T451">27.1</text:span><text:span text:style-name="T452">. sprendiniai:</text:span></text:p>
      <text:p text:style-name="P453"><text:span text:style-name="T454">27.1.1</text:span><text:span text:style-name="T455">. grafinė dalis – brėžinys (brėžiniai);</text:span></text:p>
      <text:p text:style-name="P456"><text:span text:style-name="T457">27.1.2</text:span><text:span text:style-name="T458">. tekstinė<text:s/></text:span><text:span text:style-name="T459">dalis – aiškinamasis raštas;</text:span></text:p>
      <text:p text:style-name="P460"><text:span text:style-name="T461">27.2</text:span><text:span text:style-name="T462">. <text:s/>planavimo procedūrų dokumentai ir priedai.</text:span></text:p>
      <text:p text:style-name="P463"><text:span text:style-name="T464">28</text:span><text:span text:style-name="T465">. Schemos sprendinių grafinę dalį sudaro:<text:s/></text:span></text:p>
      <text:p text:style-name="P466"><text:span text:style-name="T467">28.1</text:span><text:span text:style-name="T468">. pagrindinis brėžinys (</text:span><text:span text:style-name="T469">M 1:200 000)</text:span><text:span text:style-name="T470">;</text:span></text:p>
      <text:p text:style-name="P471"><text:span text:style-name="T472">28.2</text:span><text:span text:style-name="T473">. papildomas miško grupių ir pogrupių brėžinys (M 1:50 000);</text:span></text:p>
      <text:p text:style-name="P474"><text:span text:style-name="T475">28.3</text:span><text:span text:style-name="T476">. papildomas miškų naudotojų brėžinys (M 1:50 000).</text:span></text:p>
      <text:p text:style-name="P477"><text:span text:style-name="T478">29</text:span><text:span text:style-name="T479">. <text:s/>Brėžinių pagrindas yra Miškų valstybės kadastro integruotos informacinės sistemos duomenų bazių ir miško sklypų (M 1:10 000) geografiniai bei taksaciniai duomenys. Brėžiniuose turi būti georef</text:span><text:span text:style-name="T480">erenciniai duomenys apie magistralinius, krašto, vietinės reikšmės ir pagerintos dangos miško kelius, geležinkelio kelius, vandenis (upės, ežerai, tvenkiniai), miestus, miestelius, kitus kadastro vietovių centrus, savivaldybių teritorijų ir kadastro vietov</text:span><text:span text:style-name="T481">ių ribas.</text:span></text:p>
      <text:p text:style-name="P482"><text:span text:style-name="T483">30</text:span><text:span text:style-name="T484">. Brėžiniuose sutartiniais ženklais pažymima:</text:span></text:p>
      <text:p text:style-name="P485"><text:span text:style-name="T486">30.1</text:span><text:span text:style-name="T487">. miško masyvai (kontūrai, kvartalinės linijos ir kvartalų numeriai), suskirstyti pagal miškų nuosavybę;</text:span></text:p>
      <text:p text:style-name="P488"><text:span text:style-name="T489">30.2</text:span><text:span text:style-name="T490">. <text:s/>valstybinės reikšmės miško valdų ribos, valdytojų pavadinimai;</text:span></text:p>
      <text:p text:style-name="P491"><text:span text:style-name="T492">30.3</text:span><text:span text:style-name="T493">. <text:s/>saugomų teritorijų ribos ir pavadinimai, funkcinių ir tvarkymo zonų ribos bei jų pavadinimai, buferinių apsaugos zonų ribos;</text:span></text:p>
      <text:p text:style-name="P494"><text:span text:style-name="T495">30.4</text:span><text:span text:style-name="T496">. gamtos paveldo objektai ir į Kultūros vertybių registrą įrašyti kultūros paveldo objektai ir vietovės, pagal Kultūros<text:s/></text:span><text:span text:style-name="T497">vertybių registro duomenis nurodant jų unikalius kodus;</text:span></text:p>
      <text:p text:style-name="P498"><text:span text:style-name="T499">30.5</text:span><text:span text:style-name="T500">. saugomų rūšių, įrašytų į Lietuvos saugomų gyvūnų, augalų ir grybų rūšių ir Europos Bendrijos svarbos gyvūnų ir augalų rūšių sąrašus, augavietės ir radavietės, Europos Bendrijos svarbos buvei</text:span><text:span text:style-name="T501">nių ar paukščių apsaugai svarbios teritorijos, Europos Bendrijos svarbos natūralios buveinės ir kertinės miško buveinės, esančios saugomų teritorijų ribose;</text:span><text:s/></text:p>
      <text:p text:style-name="P502">Punkto pakeitimai:</text:p>
      <text:p text:style-name="P503"><text:span text:style-name="T504">Nr.<text:s/></text:span><text:a xlink:href="https://www.e-tar.lt/portal/legalAct.html?documentId=f14a20d00dce11e6bae4eb98746971fa" office:target-frame-name="_top" xlink:show="replace"><text:span text:style-name="T505">D1-289</text:span></text:a><text:span text:style-name="T506">, 2016-04-28, paskelbta TAR 2016-04-29, i. k. 2016-10713</text:span></text:p>
      <text:p text:style-name="Normal"/>
      <text:p text:style-name="P507"><text:span text:style-name="T508">30.6</text:span><text:span text:style-name="T509">. miškų grupės ir pogrupiai (miško sklypo lygiu);</text:span></text:p>
      <text:p text:style-name="P510"><text:span text:style-name="T511">30.7</text:span><text:span text:style-name="T512">. žemės ūkiui netinkamos žemės, menkavertės ir žemės ūkiui nenaudojamos žemės, jose suprojektuoti ir įt</text:span><text:span text:style-name="T513">eisinti sklypai miškui įveisti;</text:span></text:p>
      <text:p text:style-name="P514"><text:span text:style-name="T515">30.8</text:span><text:span text:style-name="T516">. išžvalgyti (nenaudojami), naudojami, išnaudoti (nerekultivuoti) naudingųjų iškasenų telkiniai arba palikti renatūralizacijai karjerai ir durpynai.</text:span></text:p>
      <text:p text:style-name="P517"><text:span text:style-name="T518">31</text:span><text:span text:style-name="T519">. Aiškinamajame rašte nurodomi planavimo tikslai, konkretūs</text:span><text:span text:style-name="T520"><text:s/>Schemos uždaviniai, objekto charakteristika, aprašomi ir paaiškinami grafinėje dalyje parengti sprendiniai, apibūdinami Schemos rengimui panaudoti teritorijų planavimo dokumentai, faktografinė, kartografinė, projektavimo ir tyrimų medžiaga, esamos būklės<text:s/></text:span><text:span text:style-name="T521">analizės rezultatai ir kiti reikalingi paaiškinimai.</text:span></text:p>
      <text:p text:style-name="P522"><text:span text:style-name="T523">32</text:span><text:span text:style-name="T524">. Aiškinamajame rašte nurodoma:</text:span></text:p>
      <text:p text:style-name="P525"><text:span text:style-name="T526">32.1</text:span><text:span text:style-name="T527">. geografinė objekto charakteristika. Geografinei teritorijos charakteristikai pateikiami duomenys apie regiono gamtines, ekonomines ir socialines sąlygas, inf</text:span><text:span text:style-name="T528">rastruktūrą (keliai, miestai, gyvenvietės), gyventojus, žemės ūkio ir pramonės plėtros kryptis, medienos perdirbimo pramonę, žemės fondo sudėtį pagal pagrindinę žemės naudojimo paskirtį, teritorijų naudojimo prioritetus, valstybinio (savivaldybės, seniūnij</text:span><text:span text:style-name="T529">os, kadastro vietovės) ir miškų ūkio (valstybinės reikšmės miškų valdytojai, privačių ir kitų miškų valdymo institucijos) administracinius vienetus. Apibūdinamos specifinės teritorijos ypatybės, ypač saugomų teritorijų. Saugomoms teritorijoms nurodomi pava</text:span><text:span text:style-name="T530">dinimai, miškų plotai, esami planavimo dokumentai, gamtos paveldo objektai ir į Kultūros vertybių registrą įrašyti kultūros paveldo objektai ir vietovės, jų pavadinimai ir unikalūs kodai šiame registre</text:span><text:span text:style-name="T531">, saugomų rūšių, įrašytų į Lietuvos saugomų gyvūnų, aug</text:span><text:span text:style-name="T532">alų ir grybų rūšių ir Europos Bendrijos svarbos gyvūnų ir augalų rūšių sąrašus, augavietės ir radavietės (pagal inventorizacijos, tyrimų medžiagą, Saugomų rūšių informacinę sistemą), Europos Bendrijos svarbos natūralios buveinės ir kertinės miško buveinės<text:s/></text:span><text:span text:style-name="T533">(pagal tyrimų, inventorizacijos medžiagą)</text:span><text:span text:style-name="T534">;</text:span></text:p>
      <text:p text:style-name="P535"><text:span text:style-name="T536">32.2</text:span><text:span text:style-name="T537">. objekto miškų charakteristika. Miškai apibūdinami pateikiant duomenis apie regiono miškų plotą ir miškingumą, jų kitimą per pastaruosius 20–30 metų, miškų ploto pasiskirstymą pagal nuosavybę, žemės naudm</text:span><text:span text:style-name="T538">enas, miškų funkcinę paskirtį ir apie miškų sveikatingumą;</text:span></text:p>
      <text:p text:style-name="P539"><text:span text:style-name="T540">32.3</text:span><text:span text:style-name="T541">. miško išteklių naudojimo ir atkūrimo objekte charakteristika. Miško išteklių naudojimas ir atkūrimas apibūdinamas aprašant ir įvertinant patvirtintas metines miško kirtimų apimtis,<text:s/></text:span><text:span text:style-name="T542">patvirtintų kirtimo normų keitimus, priežastis, projektuotų miško atkūrimo darbų apimtis pagal atkūrimo būdus, esamą miško genetinių išteklių ir sėklinę bazę, pateikiant duomenis apie kitus miško išteklius;</text:span></text:p>
      <text:p text:style-name="P543"><text:span text:style-name="T544">32.4</text:span><text:span text:style-name="T545">. Schemos sprendiniai:</text:span></text:p>
      <text:p text:style-name="P546"><text:span text:style-name="T547">32.4.1</text:span><text:span text:style-name="T548">.<text:s/></text:span><text:span text:style-name="T549">bendrieji miškų ūkio plėtros aspektai. Bendrieji miškų ūkio plėtros aspektai apibūdinami pagrindžiant miškų priskyrimą grupėms ir pogrupiams, aprašant miško daugiatikslio naudojimo kryptis, prioritetus, medienos perdirbimo pramonės plėtojimą, bioenergetini</text:span><text:span text:style-name="T550">ų išteklių panaudojimą, rekreacinių, medžioklės ir kitų paslaugų teikimą visuomenei, darbo vietų miškų ūkio sistemoje išsaugojimą ir naujų kūrimą, gamtos ir kultūros paveldo objektų išsaugojimą, ekologinio stabilumo didinimo, ekologiškai sveikos gyvenamos<text:s/></text:span><text:span text:style-name="T551">aplinkos užtikrinimą;</text:span></text:p>
      <text:p text:style-name="P552"><text:span text:style-name="T553">32.4.2</text:span><text:span text:style-name="T554">. miškingumo plėtros prognozė. Miškingumo plėtra objekte apibūdinama įvertinant esamų miškų ir saugomų teritorijų, kultūros paveldo objektų teritorijų ir vietovių, apsaugos zonų išsidėstymą, gamtinio karkaso vystymo priorite</text:span><text:span text:style-name="T555">tus, objekto infrastruktūrą, medienos perdirbimo pramonę, gyventojų užimtumą, nenaudojamų ir netinkamų žemdirbystei žemės ūkio naudmenų plotus, karjerus, durpynus, krūmynus, laisvą valstybinės žemės fondą ir kitus galimus apželdinti plotus, esamus ir progn</text:span><text:span text:style-name="T556">ozuojamus per artimiausius 10 metų žėlinių plotus, miškingumo plėtros perspektyvas 20–30 metų laikotarpiui, miško veisimo eiliškumą atsižvelgiant į miškams nustatytas funkcijas;</text:span></text:p>
      <text:p text:style-name="P557"><text:span text:style-name="T558">32.4.3</text:span><text:span text:style-name="T559">. miško žemės pavertimo kitomis naudmenomis poreikis. Analizuojami p</text:span><text:span text:style-name="T560">oreikiai ir galimybės paversti miško žemę kitomis naudmenomis, siekiant valdyti urbanizacijos plėtotę objekto miškuose, kuriuose planuojama formuoti teritorijas, nustatytas Miškų įstatymo 11 straipsnio 1 dalyje;</text:span></text:p>
      <text:p text:style-name="P561"><text:span text:style-name="T562">32.4.4</text:span><text:span text:style-name="T563">. pasiūlymai miškų priskyrimo mišk</text:span><text:span text:style-name="T564">ų grupėms tikslinti;</text:span></text:p>
      <text:p text:style-name="P565"><text:span text:style-name="T566">32.4.5</text:span><text:span text:style-name="T567">. miškų administravimo ir nuosavybės keitimo prognozė, pasiūlymai. Prognozė objektui rengiama siūlant miškų valdytojų ribų (plotai, kvartalai, sklypai) keitimus, pateikiant rekomendacijas dėl galimybių perduoti laisvos valsty</text:span><text:span text:style-name="T568">binės žemės plotus į valstybinį miškų fondą;</text:span></text:p>
      <text:p text:style-name="P569"><text:span text:style-name="T570">32.4.6</text:span><text:span text:style-name="T571">. miško išteklių naudojimo ir atkūrimo prognozės. Pateikiama miško kirtimų prognozuojama apimtis objekte 30 metų laikotarpiui, atsižvelgiant į miškų ūkio plėtrą, miškų atkūrimo ir įveisimo būdų priorit</text:span><text:span text:style-name="T572">etai, rekomendacijos dėl atkuriamų medžių rūšių, ąžuolynų atkūrimo programos ir kitų direktyvinių dokumentų įgyvendinimo;</text:span></text:p>
      <text:p text:style-name="P573"><text:span text:style-name="T574">32.4.7</text:span><text:span text:style-name="T575">. miškotvarkos darbų gairės. Aprašomi objekte atlikti miškotvarkos darbai: paskutinės miškų inventorizacijos metai, plotai,<text:s/></text:span><text:span text:style-name="T576">parengti miškotvarkos projektai, esamos kartografinės ir projektinės medžiagos būklė, atliktas projektų koregavimas. Pateikiami siūlymai dėl objekto miškų inventorizacijos darbų planavimo, naudotinų miškų inventorizacijos metodų, tikslumo reikalavimų, norm</text:span><text:span text:style-name="T577">atyvų koregavimo ar naujų rengimo, tyrinėjimo darbų atlikimo, miškotvarkos projekto. Atkreipiamas dėmesys į gamtos ir kultūros paveldo objektų,<text:s/></text:span><text:span text:style-name="T578">saugomų gyvūnų, augalų ir grybų rūšių augavietes ir radavietes, Europos Bendrijos svarbos natūralių buveinių ir<text:s/></text:span><text:span text:style-name="T579">kertinių miško</text:span><text:span text:style-name="T580"><text:s/>buveinių inventorizavimo ir tyrimų medžiagos panaudojimą miškotvarkos darbų metu;</text:span></text:p>
      <text:p text:style-name="P581"><text:span text:style-name="T582">32.4.8</text:span><text:span text:style-name="T583">. miško išteklių kokybės gerinimas. Pateikiamos priemonės miško išteklių kokybei gerinti, jei pagal miško išteklių kokybę charakterizuojančius rodikl</text:span><text:span text:style-name="T584">ius jų būklė yra gerintina;</text:span></text:p>
      <text:p text:style-name="P585"><text:span text:style-name="T586">32.4.9</text:span><text:span text:style-name="T587">. nurodomi paveldosaugos reikalavimai žemės plotams, kurie priskiriami nekilnojamųjų kultūros paveldo objektų ir vietovių, įregistruotų Kultūros vertybių registre, teritorijoms ir jų apsaugos zonoms.</text:span></text:p>
      <text:p text:style-name="P588"><text:span text:style-name="T589">33</text:span><text:span text:style-name="T590">. Planav</text:span><text:span text:style-name="T591">imo procedūrų dokumentus sudaro:<text:s/></text:span></text:p>
      <text:p text:style-name="P592"><text:span text:style-name="T593">33.1</text:span><text:span text:style-name="T594">. sprendimas dėl Schemos rengimo pradžios ir planavimo tikslų;</text:span></text:p>
      <text:p text:style-name="P595"><text:span text:style-name="T596">33.2</text:span><text:span text:style-name="T597">. planavimo darbų programa;</text:span></text:p>
      <text:p text:style-name="P598"><text:span text:style-name="T599">33.3</text:span><text:span text:style-name="T600">. planavimo sąlygos;</text:span></text:p>
      <text:p text:style-name="P601"><text:span text:style-name="T602">33.4</text:span><text:span text:style-name="T603">. rašytinis pritarimas koncepcijai, jei ji buvo rengiama;</text:span></text:p>
      <text:p text:style-name="P604"><text:span text:style-name="T605">33.5</text:span><text:span text:style-name="T606">. SPAV ataskai</text:span><text:span text:style-name="T607">ta, jei atliekamas SPAV;</text:span></text:p>
      <text:p text:style-name="P608"><text:span text:style-name="T609">33.6</text:span><text:span text:style-name="T610">. visuomenės dalyvavimo ataskaita;</text:span></text:p>
      <text:p text:style-name="P611"><text:span text:style-name="T612">33.7</text:span><text:span text:style-name="T613">. derinimo dokumentai;</text:span></text:p>
      <text:p text:style-name="P614"><text:span text:style-name="T615">33.8</text:span><text:span text:style-name="T616">. teritorijų planavimo valstybinės priežiūros institucijos Schemos patikrinimo aktas.</text:span></text:p>
      <text:p text:style-name="P617"><text:span text:style-name="T618">34</text:span><text:span text:style-name="T619">. Schemos pagalbinė kartografinė medžiaga, gamtos ir<text:s/></text:span><text:span text:style-name="T620">kultūros paveldo objektų, rekreacijos objektų sąrašai bei žiniaraščiai pateikiami atskirai, kaip priedai.</text:span><text:s/></text:p>
      <text:p text:style-name="P621">Punkto pakeitimai:</text:p>
      <text:p text:style-name="P622"><text:span text:style-name="T623">Nr.<text:s/></text:span><text:a xlink:href="https://www.e-tar.lt/portal/legalAct.html?documentId=f14a20d00dce11e6bae4eb98746971fa" office:target-frame-name="_top" xlink:show="replace"><text:span text:style-name="T624">D1-289</text:span></text:a><text:span text:style-name="T625">, 2016-04-28, paskelbt</text:span><text:span text:style-name="T626">a TAR 2016-04-29, i. k. 2016-10713</text:span></text:p>
      <text:p text:style-name="Normal"/>
      <text:p text:style-name="P627"><text:span text:style-name="T628">VI</text:span><text:span text:style-name="T629"><text:s/>SKYRIUS</text:span></text:p>
      <text:p text:style-name="P630"><text:span text:style-name="T631">BAIGIAMOSIOS NUOSTATOS</text:span></text:p>
      <text:p text:style-name="P632"/>
      <text:p text:style-name="P633"><text:span text:style-name="T634">35</text:span><text:span text:style-name="T635">. Ginčai, kilę dėl Schemų planavimo proceso, sprendžiami Teritorijų planavimo įstatymo, Lietuvos Respublikos teritorijų planavimo ir statybos valstybinės priežiūros įstatymo</text:span><text:span text:style-name="T636"><text:s/>bei kitų teisės aktų nustatyta tvarka.</text:span></text:p>
      <text:p text:style-name="P637"><text:span text:style-name="T638">36</text:span><text:span text:style-name="T639">. Asmenys, pažeidę šias Taisykles, atsako Lietuvos Respublikos įstatymų nustatyta tvarka.</text:span></text:p>
      <text:p text:style-name="P640"><text:span text:style-name="T641">37</text:span><text:span text:style-name="T642">. Žala, atsiradusi dėl neteisėtais veiksmais įgyvendinamų Schemų ir šių Taisyklių reikalavimų nevykdymo, atlyginam</text:span><text:span text:style-name="T643">a Civilinio kodekso ir kitų įstatymų nustatyta tvarka.</text:span></text:p>
      <text:p text:style-name="P644"><text:span text:style-name="T645">_______________________</text:span></text:p>
      <text:p text:style-name="P646">Priedo pakeitimai:</text:p>
      <text:p text:style-name="P647"><text:span text:style-name="T648">Nr.<text:s/></text:span><text:a xlink:href="https://www.e-tar.lt/portal/legalAct.html?documentId=4703e520507911e4a698d921e3e46801" office:target-frame-name="_top" xlink:show="replace"><text:span text:style-name="T649">D1-834</text:span></text:a><text:span text:style-name="T650">, 2014-10-10, paskelbta TAR 2014-10-10, i.<text:s/></text:span><text:span text:style-name="T651">k. 2014-13946</text:span></text:p>
      <text:p text:style-name="Normal"/>
      <text:section text:name="Sect2" text:style-name="S2">
        <text:p text:style-name="P652"/>
      </text:section>
      <text:p text:style-name="P653">PATVIRTINTA</text:p>
      <text:p text:style-name="P660">Lietuvos Respublikos aplinkos ministro<text:s/></text:p>
      <text:p text:style-name="P661">2006 m. rugsėjo 1 d. įsakymu Nr. D1-406<text:s/></text:p>
      <text:p text:style-name="P662">(Lietuvos Respublikos aplinkos ministro<text:s/></text:p>
      <text:p text:style-name="P663">2021 m.<text:s/>rugsėjo 9 d. įsakymo Nr. D1-524</text:p>
      <text:p text:style-name="P664">redakcija)</text:p>
      <text:p text:style-name="P665"/>
      <text:p text:style-name="P666"/>
      <text:p text:style-name="P667"><text:span text:style-name="T668">VIDINĖS MIŠKOTVARKOS PROJEKTŲ RENGIMO TAISYKLĖS</text:span></text:p>
      <text:p text:style-name="P669"/>
      <text:p text:style-name="P670"><text:span text:style-name="T671">I</text:span><text:span text:style-name="T672"><text:s/>SKYRIUS</text:span></text:p>
      <text:p text:style-name="P673"><text:span text:style-name="T674">BENDROSIOS NUOSTATOS</text:span></text:p>
      <text:p text:style-name="Normal"/>
      <text:p text:style-name="P675"/>
      <text:p text:style-name="P676"><text:span text:style-name="T677">1</text:span><text:span text:style-name="T678">. Vidinės miškotvarkos projektų rengimo taisyklės (toliau – taisyklės) reglamentuoja visų nuosavybės formų miškų vidinė</text:span><text:span text:style-name="T679">s miškotvarkos projektų rengimą, derinimą, tvirtinimą, registravimą, keitimą ir pripažinimą netekusiais galios.<text:s/></text:span></text:p>
      <text:p text:style-name="P680"><text:span text:style-name="T681">2</text:span><text:span text:style-name="T682">. Pagrindinės taisyklėse vartojamos sąvokos:</text:span></text:p>
      <text:p text:style-name="P683"><text:span text:style-name="T684">2.1</text:span><text:span text:style-name="T685">.<text:s/></text:span><text:span text:style-name="T686">vidinės miškotvarkos projektų rengėjas</text:span><text:span text:style-name="T687"><text:s/>(toliau – rengėjas) – vidinės miškotvarkos projektus rengiantis fizinis asmuo, turintis miškininkystės išsilavinimą ir pateikęs dokumentus apie išsilavinimą Valstybinei miškų tarnybai jos nustatyta tvarka, taip pat vidinės miškotvarkos projektus rengianti</text:span><text:span text:style-name="T688">s juridinis asmuo, valstybės narės kita organizacija, neturinti juridinio asmens statuso, ar jų padalinys, jeigu jų darbuotojas arba savininkas turi miškininkystės išsilavinimą ir yra pateikęs dokumentus apie išsilavinimą Valstybinei miškų tarnybai jos nus</text:span><text:span text:style-name="T689">tatyta tvarka.</text:span></text:p>
      <text:p text:style-name="P690"><text:span text:style-name="T691">2.2</text:span><text:span text:style-name="T692">.<text:s/></text:span><text:span text:style-name="T693">miško valdos ribinė linija</text:span><text:span text:style-name="T694"><text:s/>– miško valdos ribas natūroje žyminti linija, kurioje 1–1,5 m atstumu nuo šios valdos ribos į šios valdos pusę iškirsti medžiai ir krūmai arba joje iškirstas pomiškis ir trakas, o prie šios miško valdos ri</text:span><text:span text:style-name="T695">bos esantys medžiai nuo išorinės šios valdos ribos pusės pažymėti dažais ar patašant žievę;</text:span></text:p>
      <text:p text:style-name="P696"><text:span text:style-name="T697">2.3</text:span><text:span text:style-name="T698">. kitos sąvokos šiose taisyklėse suprantamos kaip apibrėžta Lietuvos Respublikos miškų įstatyme, Lietuvos Respublikos miškų valstybės kadastro nuostatuose, p</text:span><text:span text:style-name="T699">atvirtintuose Lietuvos Respublikos Vyriausybės<text:s/></text:span><text:span text:style-name="T700">2003 m.<text:s/></text:span><text:span text:style-name="T701">spalio</text:span><text:span text:style-name="T702"><text:s/>9 d.<text:s/></text:span><text:span text:style-name="T703">nutarimu</text:span><text:span text:style-name="T704"><text:s/>Nr. 1255</text:span><text:span text:style-name="T705"><text:s/>„</text:span><text:span text:style-name="T706">Dėl Lietuvos Respublikos miškų valstybės kadastro steigimo ir jo nuostatų patvirtinimo“</text:span><text:span text:style-name="T707">.</text:span></text:p>
      <text:p text:style-name="P708"><text:span text:style-name="T709">3</text:span><text:span text:style-name="T710">. Valstybinių miškų vidinės miškotvarkos projektų rengėjas turi turėti auk</text:span><text:span text:style-name="T711">štąjį universitetinį arba jam prilygintą miškininkystės krypties išsilavinimą (magistro arba jam prilygintą kvalifikacinį laipsnį) ir ne trumpesnę kaip 5 metų vidinės miškotvarkos projektų rengimo darbų patirtį, privačių miškų vidinės miškotvarkos projektų</text:span><text:span text:style-name="T712"><text:s/>rengėjas – aukštąjį koleginį arba jam prilygintą miškininkystės krypties išsilavinimą.</text:span></text:p>
      <text:p text:style-name="P713"><text:span text:style-name="T714">Valstybių narių piliečiai ar kiti fiziniai asmenys, kurie naudojasi Europos Sąjungos teisės aktuose jiems suteiktomis laisvo judėjimo valstybėse narėse teisėmis, įgiję<text:s/></text:span><text:span text:style-name="T715">miškininkystės krypties išsilavinimą ne Lietuvos Respublikoje, o kitose valstybėse narėse, gali rengti vidinės miškotvarkos projektus Lietuvos Respublikoje tokiomis pačiomis sąlygomis kaip ir Lietuvos Respublikos piliečiai. Miškininkystės krypties išsilavi</text:span><text:span text:style-name="T716">nimas, įgytas kitose valstybėse narėse, pripažįstamas pagal Lietuvos Respublikos reglamentuojamų profesinių kvalifikacijų pripažinimo įstatymo nuostatas.<text:s/></text:span></text:p>
      <text:p text:style-name="P717"><text:span text:style-name="T718">4</text:span><text:span text:style-name="T719">.<text:s/></text:span><text:span text:style-name="T720">Vidinės miškotvarkos projektai rengiami miško valdai, miško valdų grupėms ar ne miškų ūkio pas</text:span><text:span text:style-name="T721">kirties žemės sklype esančiai miško žemei (toliau – objektas).</text:span></text:p>
      <text:p text:style-name="P722"><text:span text:style-name="T723">5</text:span><text:span text:style-name="T724">. Rengėjas duomenis, reikalingus projekto rengimui, turi teisę gauti iš Lietuvos Respublikos miškų valstybės kadastro (toliau – kadastras), Nekilnojamojo turto registro, Kultūros vertybių<text:s/></text:span><text:span text:style-name="T725">registro, Saugomų teritorijų valstybės kadastro, Saugomų rūšių informacinės sistemos, Valstybinės miškų tarnybos (projekto rengėjui paprašius, Valstybinė miškų tarnyba per 5 darbo dienas pateikia duomenis apie gretimose valdose suprojektuotas ūkines priemo</text:span><text:span text:style-name="T726">nes).</text:span><text:s/></text:p>
      <text:p text:style-name="P727">Punkto pakeitimai:</text:p>
      <text:p text:style-name="P728"><text:span text:style-name="T729">Nr.<text:s/></text:span><text:a xlink:href="https://www.e-tar.lt/portal/legalAct.html?documentId=17ad4d90917811ed8df094f359a60216" office:target-frame-name="_top" xlink:show="replace"><text:span text:style-name="T730">D1-7</text:span></text:a><text:span text:style-name="T731">, 2023-01-11, paskelbta TAR 2023-01-11, i. k. 2023-00500</text:span></text:p>
      <text:p text:style-name="Normal"/>
      <text:p text:style-name="P732"><text:span text:style-name="T733">6</text:span><text:span text:style-name="T734">. Vidinės miškotvarkos projektai rengiami, kai miško valdos a</text:span><text:span text:style-name="T735">tribotos aiškiomis miško valdos ribinėmis linijomis.<text:s/></text:span></text:p>
      <text:p text:style-name="P736"><text:span text:style-name="T737">7</text:span><text:span text:style-name="T738">. Vidinės miškotvarkos projektų sprendiniai apima miško ūkinės veiklos, miško išteklių rodiklių analizę ir ūkinių priemonių miško ištekliams naudoti, atkurti, gerinti projektavimą.</text:span></text:p>
      <text:p text:style-name="P739"><text:span text:style-name="T740">8</text:span><text:span text:style-name="T741">.<text:s/></text:span><text:span text:style-name="T742">Miškotvarkos projektų sprendiniai turi neprieštarauti Lietuvos Respublikos specialiųjų žemės naudojimo sąlygų įstatyme nustatytiems specialiųjų žemės naudojimo sąlygų reikalavimams, saugomų teritorijų (įskaitant Europos ekologinio tinklo „Natura 2000“ teri</text:span><text:span text:style-name="T743">torijas) apsaugą ir tvarkymą reglamentuojančių teisės aktų reikalavimams ir apsaugos sutartims jų galiojimo laikotarpiu.</text:span><text:s/></text:p>
      <text:p text:style-name="P744">Punkto pakeitimai:</text:p>
      <text:p text:style-name="P745"><text:span text:style-name="T746">Nr.<text:s/></text:span><text:a xlink:href="https://www.e-tar.lt/portal/legalAct.html?documentId=17ad4d90917811ed8df094f359a60216" office:target-frame-name="_top" xlink:show="replace"><text:span text:style-name="T747">D1-7</text:span></text:a><text:span text:style-name="T748">, 2023-01</text:span><text:span text:style-name="T749">-11, paskelbta TAR 2023-01-11, i. k. 2023-00500</text:span></text:p>
      <text:p text:style-name="Normal"/>
      <text:p text:style-name="P750"><text:span text:style-name="T751">9</text:span><text:span text:style-name="T752">. Valstybinių miškų vidinės miškotvarkos projektai galioja dešimt metų. Valstybinė miškų tarnyba, gavusi motyvuotą valdytojo prašymą, valstybinių miškų vidinės miškotvarkos projektų galiojimo trukmę pra</text:span><text:span text:style-name="T753">tęsia iki penkerių metų.</text:span></text:p>
      <text:p text:style-name="P754"><text:span text:style-name="T755">10</text:span><text:span text:style-name="T756">. Vidinės miškotvarkos projektai privačių miškų valdoms ar ne miškų ūkio paskirties žemės sklype esančiai miško žemei galioja dešimt metų, tačiau miško valdytojo, miško valdytojų grupės arba jų įgaliotų asmenų pagal notaro pa</text:span><text:span text:style-name="T757">tvirtintą ar notaro patvirtinimui prilygintą įgaliojimą arba, jei žemės sklypą valdo keli bendraturčiai bendros nuosavybės teise, raštišku visų bendraturčių sutikimu atstovaujant vienam bendraturčiui (toliau – užsakovas) pageidavimu, vidinės miškotvarkos p</text:span><text:span text:style-name="T758">rojektai mažesnėms kaip 10 hektarų privačių miškų valdoms ar ne miškų ūkio paskirties žemės sklype esančiai miško žemei gali būti rengiami dvidešimčiai metų. Valstybinė miškų tarnyba, gavusi miško valdytojo, miško valdytojų grupės arba jų įgaliotų asmenų p</text:span><text:span text:style-name="T759">agal notaro patvirtintą ar notaro patvirtinimui prilygintą įgaliojimą, arba vieno iš bendraturčių, atstovaujančio kitiems bendraturčiams raštišku jų sutikimu, motyvuotą prašymą, pratęsia galiojančio vidinės miškotvarkos projekto galiojimą iki penkerių metų</text:span><text:span text:style-name="T760">, jeigu yra suprojektuotų, bet neįvykdytų ūkinių priemonių. Valstybinė miškų tarnyba apie priimtą sprendimą informuoja raštu.</text:span></text:p>
      <text:p text:style-name="P761"><text:span text:style-name="T762">11</text:span><text:span text:style-name="T763">. Privačių miškų vidinės miškotvarkos projektas, parengtas dvidešimties metų laikotarpiui, užsakovo prašymu pripažįstamas ne</text:span><text:span text:style-name="T764">galiojančiu ne anksčiau kaip po dešimties metų. Užsakovo prašymas dėl vidinės miškotvarkos projektų pripažinimo netekusiu galios teikiamas Valstybinei miškų tarnybai. Valstybinės miškų tarnybos direktorius priima sprendimą dėl vidinės miškotvarkos projekto</text:span><text:span text:style-name="T765"><text:s/>pripažinimo netekusiu galios.<text:s/></text:span></text:p>
      <text:p text:style-name="P766"><text:span text:style-name="T767">12</text:span><text:span text:style-name="T768">. Kai miškotvarkos projektas rengiamas 500 ha ar didesniam miško žemės plotui, pagrindinių kirtimų norma nustatoma amžiaus klasių metodu, naudojant OPTINA matematinį modelį, vadovaujantis Pagrindinių miško kirtimų norm</text:span><text:span text:style-name="T769">os nustatymo metodika, patvirtinta Lietuvos Respublikos aplinkos ministro 2008 m. liepos 2 d. įsakymu Nr. D1-362 „Dėl Pagrindinių miško kirtimų normos nustatymo metodikos patvirtinimo.</text:span><text:s/></text:p>
      <text:p text:style-name="P770">Punkto pakeitimai:</text:p>
      <text:p text:style-name="P771"><text:span text:style-name="T772">Nr.<text:s/></text:span><text:a xlink:href="https://www.e-tar.lt/portal/legalAct.html?documentId=17ad4d90917811ed8df094f359a60216" office:target-frame-name="_top" xlink:show="replace"><text:span text:style-name="T773">D1-7</text:span></text:a><text:span text:style-name="T774">, 2023-01-11, paskelbta TAR 2023-01-11, i. k. 2023-00500</text:span></text:p>
      <text:p text:style-name="Normal"/>
      <text:p text:style-name="P775"><text:span text:style-name="T776">II</text:span><text:span text:style-name="T777"><text:s/>SKYRIUS</text:span></text:p>
      <text:p text:style-name="P778"><text:span text:style-name="T779">VIDINĖS MIŠKOTVARKOS PROJEKTŲ TURINYS</text:span></text:p>
      <text:p text:style-name="P780"/>
      <text:p text:style-name="P781"/>
      <text:p text:style-name="P782"><text:span text:style-name="T783">13</text:span><text:span text:style-name="T784">. Valstybinių miškų vidinės miškotvarkos projektą sudaro:</text:span></text:p>
      <text:p text:style-name="P785"><text:span text:style-name="T786">13.1</text:span><text:span text:style-name="T787">. santrauka, tur</text:span><text:span text:style-name="T788">inys, įvadas;</text:span></text:p>
      <text:p text:style-name="P789"><text:span text:style-name="T790">13.2</text:span><text:span text:style-name="T791">. analitinė dalis:</text:span></text:p>
      <text:p text:style-name="P792"><text:span text:style-name="T793">13.2.1</text:span><text:span text:style-name="T794">. projektinės situacijos analizė (objekto istorija; miškų tvarkymas; ekonominių ir socialinių poreikių prognozė);</text:span></text:p>
      <text:p text:style-name="P795"><text:span text:style-name="T796">13.2.2</text:span><text:span text:style-name="T797">. objekto veiklos teritorijos charakteristika (fizinė – geografinė charakteristika;</text:span><text:span text:style-name="T798"><text:s/>ekonominė ir socialinė aplinka; veiklos teritorijoje esantys keliai ir geležinkeliai; veiklos teritorijos administracinis ir kadastrinis suskirstymas; miškų pasiskirstymas pagal administracinius vienetus, funkcinę paskirtį ir nuosavybės formas);</text:span></text:p>
      <text:p text:style-name="P799"><text:span text:style-name="T800">13.2.3</text:span><text:span text:style-name="T801">. objekto teritorijos charakteristika (valdytojo struktūrinio padalinio pavadinimai; teritorija pagal augavietes ir žemės naudmenas; žemė pagal funkcinę paskirtį; medynų dendrometrinė charakteristika; medynų kokybinė būklė; teritorijos specifinė charakter</text:span><text:span text:style-name="T802">istika, nurodomos saugomos teritorijos į kurias patenka objektas);<text:s/></text:span></text:p>
      <text:p text:style-name="P803"><text:span text:style-name="T804">13.2.4</text:span><text:span text:style-name="T805">. galiojusio miškotvarkos projekto įvykdymo analizė, jeigu jis rengtas (vykdytos ūkinės priemonės ir jų rezultatai; miško auginimo ir naudojimo priemonių veiksmingumo analizė; ek</text:span><text:span text:style-name="T806">onominiai miško ūkinės veiklos rezultatai; miškotvarkos projekto vykdymo įvertinimas);</text:span></text:p>
      <text:p text:style-name="P807"><text:span text:style-name="T808">13.3</text:span><text:span text:style-name="T809">. projektinė dalis:</text:span></text:p>
      <text:p text:style-name="P810"><text:span text:style-name="T811">13.3.1</text:span><text:span text:style-name="T812">. projektavimo pagrindas ir užduotis;</text:span></text:p>
      <text:p text:style-name="P813"><text:span text:style-name="T814">13.3.2</text:span><text:span text:style-name="T815">. objekto suskirstymas pagal tikslinę funkcinę paskirtį;</text:span></text:p>
      <text:p text:style-name="P816"><text:span text:style-name="T817">13.3.3</text:span><text:span text:style-name="T818">. medienos ruoša (pagrindiniai kirtimai; medynų ugdymo kirtimai; medynų sanitariniai kirtimai; kiti kirtimai; medienos ruošos norma; galimų naudoti miško kirtimo atliekų kiekio įvertinimas);<text:s/></text:span></text:p>
      <text:p text:style-name="P819"><text:span text:style-name="T820">13.3.4</text:span><text:span text:style-name="T821">. jaunuolynų ugdymas;</text:span></text:p>
      <text:p text:style-name="P822"><text:span text:style-name="T823">13.3.5</text:span><text:span text:style-name="T824">. miško želdinimas ir<text:s/></text:span><text:span text:style-name="T825">žėlimas, priežiūra ir apsauga;<text:s/></text:span></text:p>
      <text:p text:style-name="P826"><text:span text:style-name="T827">13.3.6</text:span><text:span text:style-name="T828">. sėklinės miško bazės plėtra;<text:s/></text:span></text:p>
      <text:p text:style-name="P829"><text:span text:style-name="T830">13.3.7</text:span><text:span text:style-name="T831">. priešgaisrinė apsauga;</text:span></text:p>
      <text:p text:style-name="P832"><text:span text:style-name="T833">13.3.8</text:span><text:span text:style-name="T834">. miško sanitarinė apsauga;</text:span></text:p>
      <text:p text:style-name="P835"><text:span text:style-name="T836">13.3.9</text:span><text:span text:style-name="T837">. miško kelių tiesimas;</text:span></text:p>
      <text:p text:style-name="P838"><text:span text:style-name="T839">13.3.10</text:span><text:span text:style-name="T840">. kitos ūkinės priemonės;</text:span></text:p>
      <text:p text:style-name="P841"><text:span text:style-name="T842">13.3.11</text:span><text:span text:style-name="T843">. gamtos ir kultūros paveld</text:span><text:span text:style-name="T844">o objektų, jų teritorijų ir vietovių, kraštovaizdžio apsauga; gamtotvarkos priemonės, saugomų teritorijų apsaugos ir tvarkymo priemonės;</text:span><text:s/></text:p>
      <text:p text:style-name="P845">Papunkčio pakeitimai:</text:p>
      <text:p text:style-name="P846"><text:span text:style-name="T847">Nr.<text:s/></text:span><text:a xlink:href="https://www.e-tar.lt/portal/legalAct.html?documentId=4b708c606d8111ee8f3cbca2fb16d96d" office:target-frame-name="_top" xlink:show="replace"><text:span text:style-name="T848">D1-349</text:span></text:a><text:span text:style-name="T849">, 2023-10-18, paskelbta TAR 2023-10-18, i. k. 2023-20360</text:span></text:p>
      <text:p text:style-name="Normal"/>
      <text:p text:style-name="P850"><text:span text:style-name="T851">13.3.12</text:span><text:span text:style-name="T852">. rekreacinės ir socialinės miško funkcijos stiprinimas;</text:span></text:p>
      <text:p text:style-name="P853"><text:span text:style-name="T854">13.3.13</text:span><text:span text:style-name="T855">. ne medienos išt</text:span><text:span text:style-name="T856">eklių naudojimas;</text:span></text:p>
      <text:p text:style-name="P857"><text:span text:style-name="T858">13.4</text:span><text:span text:style-name="T859">. baigiamoji dalis:</text:span></text:p>
      <text:p text:style-name="P860"><text:span text:style-name="T861">13.4.1</text:span><text:span text:style-name="T862">. projektinių sprendinių vertinimas (ekonominis, ekologinis, socialinis);</text:span></text:p>
      <text:p text:style-name="P863"><text:span text:style-name="T864">13.4.2</text:span><text:span text:style-name="T865">. projekto priežiūra ir tikslinimas (miškotvarkos projekto priežiūra; miškotvarkos projekto sprendinių keitimas);</text:span></text:p>
      <text:p text:style-name="P866"><text:span text:style-name="T867">13.5</text:span><text:span text:style-name="T868">. priedai;</text:span></text:p>
      <text:p text:style-name="P869"><text:span text:style-name="T870">13.6</text:span><text:span text:style-name="T871">. kartografinė medžiaga:</text:span></text:p>
      <text:p text:style-name="P872"><text:span text:style-name="T873">13.6.1</text:span><text:span text:style-name="T874">. bazinis miškų žemėlapis M 1:10000;</text:span></text:p>
      <text:p text:style-name="P875"><text:span text:style-name="T876">13.6.2</text:span><text:span text:style-name="T877">. medynų planas M 1:20000 arba M 1:25000;</text:span></text:p>
      <text:p text:style-name="P878"><text:span text:style-name="T879">13.6.3</text:span><text:span text:style-name="T880">. miško kvartalų žemėlapis M 1:10000, nuspalvintas vyraujančių medžių rūšimis ir brandumo grupėmi</text:span><text:span text:style-name="T881">s;</text:span></text:p>
      <text:p text:style-name="P882"><text:span text:style-name="T883">13.6.4</text:span><text:span text:style-name="T884">. miško kvartalų žemėlapis M 1:10000, nuspalvintas pagal projektuojamas ūkines priemones;</text:span></text:p>
      <text:p text:style-name="P885"><text:span text:style-name="T886">13.6.5</text:span><text:span text:style-name="T887">. priešgaisrinių priemonių planas;</text:span></text:p>
      <text:p text:style-name="P888"><text:span text:style-name="T889">13.7</text:span><text:span text:style-name="T890">. saugomos teritorijos lauko informacinės sistemos, kraštovaizdžio komplekso, paveldo objekto, paž</text:span><text:span text:style-name="T891">intinio ir (ar) mokomojo tako, lauko ekspozicijos (toliau – pažintinio turizmo objektas), rekreacinio, miško kelių sutvarkymo ar hidrologinio režimo atkūrimo techninis projektas, kuris yra sudedamoji vidinės miškotvarkos projekto dalis;<text:s/></text:span></text:p>
      <text:p text:style-name="P892"><text:span text:style-name="T893">13.8</text:span><text:span text:style-name="T894">.<text:s/></text:span><text:span text:style-name="T895">patvirtinto gamtotvarkos plano, tikslinės programos, veiksmų plano, saugomų rūšių apsaugos ir veiksmų plano, invazinių rūšių gausos reguliavimo veiksmų plano priemonės, numatančios specialią ūkinę veiklą konkrečiame miško plote.</text:span><text:s/></text:p>
      <text:p text:style-name="P896">Papunkčio pakeitimai:</text:p>
      <text:p text:style-name="P897"><text:span text:style-name="T898">Nr.<text:s/></text:span><text:a xlink:href="https://www.e-tar.lt/portal/legalAct.html?documentId=4b708c606d8111ee8f3cbca2fb16d96d" office:target-frame-name="_top" xlink:show="replace"><text:span text:style-name="T899">D1-349</text:span></text:a><text:span text:style-name="T900">, 2023-10-18, paskelbta TAR 2023-10-18, i. k. 2023-20360</text:span></text:p>
      <text:p text:style-name="Normal"/>
      <text:p text:style-name="P901"><text:span text:style-name="T902">14</text:span><text:span text:style-name="T903">. Privačių miškų vidinės miškotvarkos projektą sudaro šios privalomos dalys:</text:span></text:p>
      <text:p text:style-name="P904"><text:span text:style-name="T905">14.1. tit</text:span><text:span text:style-name="T906">ulinis lapas (miško savininko vardas ir pavardė arba juridinio asmens pavadinimas, žemės sklypo adresas ir kadastro numeris, rengėjo vardas, pavardė ir parašas, miškų inventorizacijos metai, vidinės miškotvarkos projekto derinimo žymos, vidinės miškotvarko</text:span><text:span text:style-name="T907">s projekto tvirtinimo žyma, vidinės miškotvarkos projekto registracijos numeris, vidinės miškotvarkos projekto galiojimo laikotarpis, Užsakovo vardas ir pavardė arba pavadinimas, susipažinimo data, parašas ties žyma „susipažinau“);</text:span><text:s/></text:p>
      <text:p text:style-name="P908">Papunkčio pakeitimai:</text:p>
      <text:p text:style-name="P909"><text:span text:style-name="T910">N</text:span><text:span text:style-name="T911">r.<text:s/></text:span><text:a xlink:href="https://www.e-tar.lt/portal/legalAct.html?documentId=17ad4d90917811ed8df094f359a60216" office:target-frame-name="_top" xlink:show="replace"><text:span text:style-name="T912">D1-7</text:span></text:a><text:span text:style-name="T913">, 2023-01-11, paskelbta TAR 2023-01-11, i. k. 2023-00500</text:span></text:p>
      <text:p text:style-name="Normal"/>
      <text:p text:style-name="P914"><text:span text:style-name="T915">14.2</text:span><text:span text:style-name="T916">. santrauka apie suprojektuotų pagrindinių ir tarpinių miško kirtimų, miško atkūrimo<text:s/></text:span><text:span text:style-name="T917">mastą;<text:s/></text:span></text:p>
      <text:p text:style-name="P918"><text:span text:style-name="T919">14.3</text:span><text:span text:style-name="T920">. valdos žemės planas su pažymėtais medynais M 1:10000, parengtas ortofotoplanų pagrindu;</text:span></text:p>
      <text:p text:style-name="P921"><text:span text:style-name="T922">14.4</text:span><text:span text:style-name="T923">. valdos miškų charakteristika pagal miškų inventorizacijos duomenis (taksoraštis);</text:span></text:p>
      <text:p text:style-name="P924"><text:span text:style-name="T925">14.5</text:span><text:span text:style-name="T926">. miško kirtimų dalis (pagrindinių kirtimų norma,<text:s/></text:span><text:span text:style-name="T927">projekto galiojimo laikotarpiui, pažymėta medynų plane; ugdytinų medynų sąrašas);<text:s/></text:span></text:p>
      <text:p text:style-name="P928"><text:span text:style-name="T929">14.6</text:span><text:span text:style-name="T930">. miško atkūrimo dalis. Miško atkūrimas projektuojamas vadovaujantis Miškų įstatymo ir Miško atkūrimo ir įveisimo nuostatų, patvirtintų Lietuvos Respublikos aplinkos</text:span><text:span text:style-name="T931"><text:s/>ministro 2008 m. balandžio 14 d. įsakymu Nr. D1-199 „Dėl Miško atkūrimo ir įveisimo nuostatų patvirtinimo“, reikalavimais. Užsakovui pageidaujant, miško atkūrimo dalis gali būti rengiama vadovaujantis Miško atkūrimo ir įveisimo nuostatų 6 ir 12 prieduose<text:s/></text:span><text:span text:style-name="T932">nurodytais reikalavimais. Kitais atvejais miško atkūrimo dalyje nurodoma:</text:span></text:p>
      <text:p text:style-name="P933"><text:span text:style-name="T934">14.6.1</text:span><text:span text:style-name="T935">. miško atkūrimo terminai;</text:span></text:p>
      <text:p text:style-name="P936"><text:span text:style-name="T937">14.6.2</text:span><text:span text:style-name="T938">. miško atkūrimo būdas (-ai) (želdinimas, žėlimas, mišrusis);</text:span></text:p>
      <text:p text:style-name="P939"><text:span text:style-name="T940">14.6.3</text:span><text:span text:style-name="T941">. tikslinės medžių rūšys pagal miško atkūrimo būdus;</text:span></text:p>
      <text:p text:style-name="P942"><text:span text:style-name="T943">14.6.4</text:span><text:span text:style-name="T944">.<text:s/></text:span><text:span text:style-name="T945">bendras želdinių ir (ar) žėlinių tankis 1 ha pagal miško atkūrimo būdus, atsižvelgiant į rūšinę sudėtį;</text:span></text:p>
      <text:p text:style-name="P946"><text:span text:style-name="T947">14.6.5</text:span><text:span text:style-name="T948">. želdiniuose – medžių rūšių mišrinimo būdai (eilėmis, eilėse, juostomis ir eilėmis, juostomis, grupėmis), nurodant juostų plotį ir grupių dyd</text:span><text:span text:style-name="T949">į, medelių sodinimo atstumus, sodmenų poreikį pagal medžių rūšis ir jų kilmės rajonus, kurių sodmenis galima naudoti miškui atkurti;</text:span></text:p>
      <text:p text:style-name="P950"><text:span text:style-name="T951">14.6.6</text:span><text:span text:style-name="T952">. miško želdinių ir (ar) žėlinių priežiūros ir apsaugos reikalavimai, priemonės;<text:s/></text:span></text:p>
      <text:p text:style-name="P953"><text:span text:style-name="T954">14.7</text:span><text:span text:style-name="T955">. privalomi miško aps</text:span><text:span text:style-name="T956">augos ir aplinkosaugos reikalavimai ir (ar) Europos ekologinio tinklo „Natura 2000“ teritorijos į kurias patenka žemės sklypas, saugomų rūšių ir buveinių apsaugos reikalavimai;</text:span></text:p>
      <text:p text:style-name="P957">Papunkčio pakeitimai:</text:p>
      <text:p text:style-name="P958"><text:span text:style-name="T959">Nr.<text:s/></text:span><text:a xlink:href="https://www.e-tar.lt/portal/legalAct.html?documentId=17ad4d90917811ed8df094f359a60216" office:target-frame-name="_top" xlink:show="replace"><text:span text:style-name="T960">D1-7</text:span></text:a><text:span text:style-name="T961">, 2023-01-11, paskelbta TAR 2023-01-11, i. k. 2023-00500</text:span></text:p>
      <text:p text:style-name="Normal"/>
      <text:p text:style-name="P962"><text:span text:style-name="T963">14.8</text:span><text:span text:style-name="T964">. kraštovaizdžio formavimo projektas (projektuojant kraštovaizdžio formavimo miško kirtimus, įrengiant poilsio aikšteles su miško baldais, re</text:span><text:span text:style-name="T965">ngiant pažintinius ir rekreacinius takus, vykdant kitas kraštovaizdžiui formuoti skirtas priemones);</text:span></text:p>
      <text:p text:style-name="P966"><text:span text:style-name="T967">14.9</text:span><text:span text:style-name="T968">. kultūros paveldo objektų, jų teritorijų ir vietovių jų apsaugos zonų, apsaugos, naudojimo ir tvarkymo reikalavimai (kai į projektuojamą teritorij</text:span><text:span text:style-name="T969">ą patenka šios nekilnojamosios kultūros vertybės ar jų apsaugos zonos, taikomos su kultūros paveldo apsauga susijusios specialiosios naudojimo sąlygos); saugomų teritorijų</text:span><text:span text:style-name="T970"><text:s/>ir (</text:span><text:span text:style-name="T971">ar) Europos ekologinio tinklo „Natura 2000“ teritorijų, į kurias patenka žemės s</text:span><text:span text:style-name="T972">klypas, projektuojama teritorija apsaugos reikalavimai, kuriuos Valstybinei miškų tarnybai pateikia derinančios institucijos.</text:span><text:s/></text:p>
      <text:p text:style-name="P973">Papildyta papunkčiu:</text:p>
      <text:p text:style-name="P974"><text:span text:style-name="T975">Nr.<text:s/></text:span><text:a xlink:href="https://www.e-tar.lt/portal/legalAct.html?documentId=17ad4d90917811ed8df094f359a60216" office:target-frame-name="_top" xlink:show="replace"><text:span text:style-name="T976">D1-7</text:span></text:a><text:span text:style-name="T977">,<text:s/></text:span><text:span text:style-name="T978">2023-01-11, paskelbta TAR 2023-01-11, i. k. 2023-00500</text:span></text:p>
      <text:p text:style-name="Normal"/>
      <text:p text:style-name="P979"><text:span text:style-name="T980">15</text:span><text:span text:style-name="T981">. Miško valdytojų pageidavimu valstybinių ir privačių miško valdų vidinės miškotvarkos projekto turinys gali būti papildytas.</text:span></text:p>
      <text:p text:style-name="P982"/>
      <text:p text:style-name="P983"/>
      <text:p text:style-name="P984"><text:span text:style-name="T985">III</text:span><text:span text:style-name="T986"><text:s/>SKYRIUS</text:span></text:p>
      <text:p text:style-name="P987"><text:span text:style-name="T988">VALSTYBINIŲ MIŠKŲ VIDINĖS MIŠKOTVARKOS PROJEKT</text:span><text:span text:style-name="T989">Ų RENGIMAS, DERINIMAS, TVIRTINIMAS IR REGISTRAVIMAS</text:span></text:p>
      <text:p text:style-name="P990"/>
      <text:p text:style-name="P991"/>
      <text:p text:style-name="P992"><text:span text:style-name="T993">16</text:span><text:span text:style-name="T994">. Valstybinių miškų vidinės miškotvarkos projektai rengiami vadovaujantis šiomis taisyklėmis, Miškų įstatymu, miškų tvarkymo schemomis, miškų priskyrimo miškų grupėms planais ir sąrašais, kitais<text:s/></text:span><text:span text:style-name="T995">miškotvarkos darbus, miškų atkūrimą, apsaugą ir naudojimą reglamentuojančiais teisės aktais.</text:span></text:p>
      <text:p text:style-name="P996"><text:span text:style-name="T997">17</text:span><text:span text:style-name="T998">. Valstybinių miškų vidinės miškotvarkos projektai rengiami atlikus miškų inventorizaciją.</text:span></text:p>
      <text:p text:style-name="P999"><text:span text:style-name="T1000">18</text:span><text:span text:style-name="T1001">. Valstybinių miškų valdytojas, sudaręs sutartį su rengėju,<text:s/></text:span><text:span text:style-name="T1002">organizuoja miškotvarkos pasitarimą miškotvarkos darbų ypatumams aptarti, kuriame dalyvauja valstybinių miškų valdytojų atstovai, rengėjai, kviečiami ir kitų suinteresuotų organizacijų atstovai.<text:s/></text:span></text:p>
      <text:p text:style-name="P1003"><text:span text:style-name="T1004">19</text:span><text:span text:style-name="T1005">. Atlikus miško išteklių rodiklių analizę, jos rezulta</text:span><text:span text:style-name="T1006">tai ir apskaičiuotas miško kirtimų mastas svarstomas miškotvarkos mokslinėje techninėje taryboje, išskyrus atvejus, kai projektas apima iki 500 ha plotą arba, pakeitus vidinės miškotvarkos projektą, kirtimų mastas nesikeičia.<text:s/></text:span></text:p>
      <text:p text:style-name="P1007"><text:span text:style-name="T1008">20</text:span><text:span text:style-name="T1009">. Parengus vidinės mišk</text:span><text:span text:style-name="T1010">otvarkos projektą valstybinių miškų valdytojas organizuoja valstybinių miškų vidinės miškotvarkos projekto viešą svarstymą. Valstybinių miškų valdytojas interneto svetainėje ir vietiniuose laikraščiuose (savivaldybių, į kurių teritoriją patenka rengiamas v</text:span><text:span text:style-name="T1011">idinės miškotvarkos projektas) paskelbia apie valstybinių miškų vidinės miškotvarkos projektą ir galimybę su juo susipažinti (ne trumpiau kaip 10 darbo dienų), viešo svarstymo vietą ir laiką, paskelbia valstybinių miškų valdytojo ir rengėjo adresus, telefo</text:span><text:span text:style-name="T1012">nus, elektroninį paštą ir interneto svetainę.</text:span></text:p>
      <text:p text:style-name="P1013"><text:span text:style-name="T1014">21</text:span><text:span text:style-name="T1015">. Rengiant Krašto apsaugos ministerijos ir Vidaus reikalų ministerijos valdomuose sklypuose esančių valstybinių miškų vidinės miškotvarkos projektus, viešas svarstymas neatliekamas.</text:span></text:p>
      <text:p text:style-name="P1016"><text:span text:style-name="T1017">22</text:span><text:span text:style-name="T1018">. Rengėjas turi<text:s/></text:span><text:span text:style-name="T1019">kreiptis ir gauti išvadas dėl valstybinių miškų vidinės miškotvarkos projekto iš savivaldybės, kai vidinės miškotvarkos projektas rengiamas savivaldybių įsteigtose saugomose teritorijose, arba iš saugomos teritorijos direkcijos, kai rengiami valdoms, esanč</text:span><text:span text:style-name="T1020">ioms saugomų teritorijų direkcijų administruojamose saugomose teritorijose ir joms nustatytose buferinės apsaugos zonose, taip pat saugomose teritorijose ir Europos ekologinio tinklo „Natura 2000“ teritorijose, priskirtose saugomų teritorijų direkcijoms Va</text:span><text:span text:style-name="T1021">lstybinės saugomų teritorijų tarnybos prie Aplinkos ministerijos direktoriaus įsakymu. Kai valstybinių miškų valdoms taikomos su kultūros paveldo apsauga susijusios specialiosios naudojimo sąlygos, išvadas rengėjas gauna iš institucijos, atsakingos už kult</text:span><text:span text:style-name="T1022">ūros paveldo apsaugą. Išvadas teikiančios institucijos jas turi pateikti raštu per 10 darbo dienų. Per nustatytą terminą išvadų nepateikus, laikoma, kad išvadas teikiančios institucijos pritaria parengtam vidinės miškotvarkos projektui. Vidinės miškotvarko</text:span><text:span text:style-name="T1023">s projektas derinančiai ar išvadas teikiančiai institucijai teikiamas elektronine forma. Elektronine forma pateiktas vidinės miškotvarkos projektas turi būti pasirašytas kvalifikuotu elektroniniu parašu vadovaujantis Lietuvos Respublikos elektroninės atpaž</text:span><text:span text:style-name="T1024">inties ir elektroninių operacijų patikimumo užtikrinimo paslaugų įstatymu.</text:span></text:p>
      <text:p text:style-name="P1025"><text:span text:style-name="T1026">23</text:span><text:span text:style-name="T1027">. Valstybinių miškų vidinės miškotvarkos projektas elektronine forma su viešo svarstymo išvadomis ir pasiūlymais teikiamas tvirtinti Valstybinei miškų tarnybai. Priimant spren</text:span><text:span text:style-name="T1028">dimą dėl vidinės miškotvarkos projekto tvirtinimo, vertinamas suprojektuotų ūkinių priemonių teisingumas, jų atitiktis ūkinių priemonių projektavimą ir vykdymą reglamentuojantiems teisės aktams, aplinkosauginiams reikalavimams, ūkinės veiklos apribojimams<text:s/></text:span><text:span text:style-name="T1029">saugomose teritorijose ar paveldosaugos reikalavimams kultūros paveldo objektų ar vietovių teritorijose ir apsaugos zonose, informacija apie saugomų rūšių augavietes ir radavietes Saugomų rūšių informacinėje sistemoje ir šių rūšių apsaugos reikalavimai.<text:s/></text:span></text:p>
      <text:p text:style-name="P1030"><text:span text:style-name="T1031">24</text:span><text:span text:style-name="T1032">. Valstybinė miškų tarnyba per 20 darbo dienų priima sprendimą dėl valstybinių miškų vidinės miškotvarkos projekto tvirtinimo arba atsisako jį tvirtinti, nurodydama motyvus. Pateikus patikslintą projektą, sprendimo priėmimo terminas dėl valstybinių mi</text:span><text:span text:style-name="T1033">škų vidinės miškotvarkos projekto tvirtinimo skaičiuojamas iš naujo.<text:s/></text:span></text:p>
      <text:p text:style-name="P1034"><text:span text:style-name="T1035">25</text:span><text:span text:style-name="T1036">. Patvirtinti valstybinių miškų vidinės miškotvarkos projektai registruojami Valstybinės miškų tarnybos Vidinės miškotvarkos projektų registre, nurodant vidinės miškotvarkos projek</text:span><text:span text:style-name="T1037">to registravimo numerį, galiojimo laikotarpį.</text:span><text:span text:style-name="T1038"><text:tab/></text:span></text:p>
      <text:p text:style-name="P1039"><text:span text:style-name="T1040">26</text:span><text:span text:style-name="T1041">. Patvirtinti valstybinių miškų vidinės miškotvarkos projektai skelbiami Valstybinės miškų tarnybos ir valstybinių miškų valdytojų interneto svetainėse, išskyrus vidinės miškotvarkos projektus patvirtint</text:span><text:span text:style-name="T1042">us Krašto apsaugos ministerijos, Vidaus reikalų ministerijos valdomuose sklypuose esantiems valstybiniams miškams.</text:span></text:p>
      <text:p text:style-name="P1043"><text:span text:style-name="T1044">IV</text:span><text:span text:style-name="T1045"><text:s/>SKYRIUS</text:span></text:p>
      <text:p text:style-name="P1046"><text:span text:style-name="T1047">PRIVAČIŲ MIŠKŲ VIDINĖS MIŠKOTVARKOS PROJEKTŲ RENGIMAS, DERINIMAS, TVIRTINIMAS IR REGISTRAVIMAS</text:span></text:p>
      <text:p text:style-name="P1048"/>
      <text:p text:style-name="P1049"><text:span text:style-name="T1050">27</text:span><text:span text:style-name="T1051">. Privačių miškų vidin</text:span><text:span text:style-name="T1052">ės miškotvarkos projektai rengiami vadovaujantis šiomis taisyklėmis, Miškų įstatymu, miškų tvarkymo schemomis, miškų priskyrimo miškų grupėms planais ir sąrašais, kitais miškotvarkos darbus, miškų atkūrimą, apsaugą ir naudojimą reglamentuojančiais teisės a</text:span><text:span text:style-name="T1053">ktais.</text:span></text:p>
      <text:p text:style-name="P1054"><text:span text:style-name="T1055">28</text:span><text:span text:style-name="T1056">. Privačiose miškų valdose ar ne miškų ūkio paskirties žemės sklypuose esančioje miško žemėje vykdant pagrindinius miško kirtimus, nurodytus Privačių miškų tvarkymo ir naudojimo nuostatų 13 punkte, vidinės miškotvarkos projektai neprivalomi. V</text:span><text:span text:style-name="T1057">ietoj jų rengiami biržės atrėžimo ir įvertinimo dokumentai, miško želdinimo ir žėlimo projektas.<text:s/></text:span></text:p>
      <text:p text:style-name="P1058"><text:span text:style-name="T1059">29</text:span><text:span text:style-name="T1060">. Pagrindas privačių miškų vidinės miškotvarkos projektui rengti yra užsakovo rašytinė sutartis su rengėju (išskyrus atvejus, kai miško valdytojas</text:span><text:span text:style-name="T1061"><text:s/></text:span><text:span text:style-name="T1062">ar jo</text:span><text:span text:style-name="T1063"><text:s/>įgaliotas asmuo ir miškotvarkos projekto rengėjas yra tas pats asmuo).</text:span><text:s/></text:p>
      <text:p text:style-name="P1064">Punkto pakeitimai:</text:p>
      <text:p text:style-name="P1065"><text:span text:style-name="T1066">Nr.<text:s/></text:span><text:a xlink:href="https://www.e-tar.lt/portal/legalAct.html?documentId=17ad4d90917811ed8df094f359a60216" office:target-frame-name="_top" xlink:show="replace"><text:span text:style-name="T1067">D1-7</text:span></text:a><text:span text:style-name="T1068">, 2023-01-11, paskelbta TAR 2023-01-11, i. k. 2023-00500</text:span></text:p>
      <text:p text:style-name="Normal"/>
      <text:p text:style-name="P1069"><text:span text:style-name="T1070">30</text:span><text:span text:style-name="T1071">. Rengėjas atlieka naują miškų inventorizaciją privačios miško valdos ar ne miškų ūkio paskirties žemės sklype esančios miško žemės ribose. Atlikus miškų inventorizaciją ir surinkus naujos informacijos apie saugomų rūšių augavietes ir radavietes, šie</text:span><text:span text:style-name="T1072"><text:s/>duomenys turi būti pateikti į Saugomų rūšių informacinę sistemą.</text:span><text:s/></text:p>
      <text:p text:style-name="P1073">Punkto pakeitimai:</text:p>
      <text:p text:style-name="P1074"><text:span text:style-name="T1075">Nr.<text:s/></text:span><text:a xlink:href="https://www.e-tar.lt/portal/legalAct.html?documentId=17ad4d90917811ed8df094f359a60216" office:target-frame-name="_top" xlink:show="replace"><text:span text:style-name="T1076">D1-7</text:span></text:a><text:span text:style-name="T1077">, 2023-01-11, paskelbta TAR 2023-01-11, i. k. 2023-00500</text:span></text:p>
      <text:p text:style-name="Normal"/>
      <text:p text:style-name="P1078"><text:span text:style-name="T1079">31</text:span><text:span text:style-name="T1080">. Privačių miškų vidinės miškotvarkos projektus tvirtina, registruoja, pripažįsta negaliojančiais, priima sprendimus dėl galiojimo pratęsimo Valstybinė miškų tarnyba. Patvirtinus vidinės miškotvarkos projektą miškų rengėjo atliktos inventorizacijos duomeny</text:span><text:span text:style-name="T1081">s įregistruojami kadastre.</text:span></text:p>
      <text:p text:style-name="P1082"><text:span text:style-name="T1083">32</text:span><text:span text:style-name="T1084">. Privačių miškų vidinės miškotvarkos projektas Valstybinei miškų tarnybai teikiamas elektronine forma arba rengiamas Miškų kadastro integruotoje informacinėje sistemoje. Valstybinė miškų tarnyba nustato privačių miškų vidi</text:span><text:span text:style-name="T1085">nės miškotvarkos projekto duomenų elektroninę formą. Elektronine forma teikiamas privačių miškų vidinės miškotvarkos projektas turi būti pasirašytas rengėjo kvalifikuotu elektroniniu parašu vadovaujantis Lietuvos Respublikos elektroninės atpažinties ir ele</text:span><text:span text:style-name="T1086">ktroninių operacijų patikimumo užtikrinimo paslaugų įstatymu.</text:span><text:s/></text:p>
      <text:p text:style-name="P1087">Punkto pakeitimai:</text:p>
      <text:p text:style-name="P1088"><text:span text:style-name="T1089">Nr.<text:s/></text:span><text:a xlink:href="https://www.e-tar.lt/portal/legalAct.html?documentId=17ad4d90917811ed8df094f359a60216" office:target-frame-name="_top" xlink:show="replace"><text:span text:style-name="T1090">D1-7</text:span></text:a><text:span text:style-name="T1091">, 2023-01-11, paskelbta TAR 2023-01-11, i. k. 2023-00500</text:span></text:p>
      <text:p text:style-name="Normal"/>
      <text:p text:style-name="P1092"><text:span text:style-name="T1093">33</text:span><text:span text:style-name="T1094">. Va</text:span><text:span text:style-name="T1095">lstybinė miškų tarnyba per 20 darbo dienų nuo projekto gavimo dienos priima sprendimą dėl privačių miškų vidinės miškotvarkos projekto tvirtinimo arba atsisako jį tvirtinti, nurodydama motyvus. Apie priimtą sprendimą rengėjas informuojamas interneto svetai</text:span><text:span text:style-name="T1096">nėje arba rengėjo pageidavimu raštu. Pateikus pataisytą privačių miškų vidinės miškotvarkos projektą sprendimo priėmimo terminas skaičiuojamas iš naujo.</text:span><text:span text:style-name="T1097"><text:s/></text:span><text:span text:style-name="T1098">Vidinės miškotvarkos projekto netvirtinamas, jei pradėtas tyrimas dėl ūkinės veiklos projektuojamoje te</text:span><text:span text:style-name="T1099">ritorijoje. Gavus informaciją apie tyrimo pabaigą, per 5 darbo dienas priimamas sprendimas dėl vidinės miškotvarkos projekto tvirtinimo. Prieš priimdama sprendimą dėl privačių miškų vidinės miškotvarkos projektų tvirtinimo Valstybinė miškų tarnyba privalo<text:s/></text:span><text:span text:style-name="T1100">kreiptis ir gauti teigiamas arba motyvuotas neigiamas išvadas iš:</text:span><text:s/></text:p>
      <text:p text:style-name="P1101">Punkto pakeitimai:</text:p>
      <text:p text:style-name="P1102"><text:span text:style-name="T1103">Nr.<text:s/></text:span><text:a xlink:href="https://www.e-tar.lt/portal/legalAct.html?documentId=17ad4d90917811ed8df094f359a60216" office:target-frame-name="_top" xlink:show="replace"><text:span text:style-name="T1104">D1-7</text:span></text:a><text:span text:style-name="T1105">, 2023-01-11, paskelbta TAR 2023-01-11, i. k. 2023-00500</text:span></text:p>
      <text:p text:style-name="P1106"><text:span text:style-name="T1107">33.1</text:span><text:span text:style-name="T1108">.</text:span><text:span text:style-name="T1109"><text:s/>savivaldybės, kai vidinės miškotvarkos projektai rengiami valdoms ar ne miškų ūkio paskirties žemės sklypuose esančiai miško žemei savivaldybių įsteigtose saugomose teritorijose;<text:s/></text:span></text:p>
      <text:p text:style-name="P1110"><text:span text:style-name="T1111">33.2</text:span><text:span text:style-name="T1112">. saugomos teritorijose direkcijos, kai vidinės miškotvarkos projek</text:span><text:span text:style-name="T1113">tai rengiami valdoms ar ne miškų ūkio paskirties žemės sklypuose esančiai miško žemei saugomų teritorijų direkcijų administruojamose saugomose teritorijose ir šioms saugomoms teritorijoms nustatytose buferinės apsaugos zonose, taip pat saugomose teritorijo</text:span><text:span text:style-name="T1114">se ir Europos ekologinio tinklo „Natura 2000“ teritorijose, priskirtose saugomų teritorijų direkcijoms Valstybinės saugomų teritorijų tarnybos prie Aplinkos ministerijos direktoriaus įsakymu;<text:s/></text:span></text:p>
      <text:p text:style-name="P1115"><text:span text:style-name="T1116">33.3</text:span><text:span text:style-name="T1117">. institucijos atsakingos už kultūros paveldo apsaugą,<text:s/></text:span><text:span text:style-name="T1118">kai privačioms miškų valdoms taikomos su kultūros paveldo apsauga susijusios specialiosios žemės naudojimo sąlygos;</text:span></text:p>
      <text:p text:style-name="P1119"><text:span text:style-name="T1120">34</text:span><text:span text:style-name="T1121">. Privačių miškų vidinės miškotvarkos projektas išvadas teikiančiai institucijai teikiamas elektronine forma. Derinančios institucij</text:span><text:span text:style-name="T1122">os pagal kompetenciją išvadas dėl vidinės miškotvarkos projekto privalo pateikti raštu per 5 darbo dienas. Jeigu išvados per nustatytą terminą nepateiktos, laikoma, kad derinanti institucija pritaria parengtam vidinės miškotvarkos projektui. Gavus motyvuot</text:span><text:span text:style-name="T1123">ą neigiamą išvadą, privačių miškų vidinės miškotvarkos projektas netvirtinamas.<text:s/></text:span></text:p>
      <text:p text:style-name="P1124"><text:span text:style-name="T1125">35</text:span><text:span text:style-name="T1126">. Pateikti tvirtinti vidinės miškotvarkos projektai atrenkami patikrai vietoje vadovaujantis Valstybinės miškų tarnybos direktoriaus patvirtinta rizikos vertinimo metodi</text:span><text:span text:style-name="T1127">ka. Atrinktų tikrinti vietoje vidinės miškotvarkos projektų sklypinė miškų inventorizacija tikrinama vadovaujantis Miškų inventorizacijos ir ūkinių priemonių projektavimo darbų kokybės vertinimo metodika, patvirtinta Lietuvos Respublikos aplinkos ministro<text:s/></text:span><text:span text:style-name="T1128">2011 m. birželio 27 d. įsakymu Nr. D1-499 „Dėl Miškų inventorizacijos ir ūkinių priemonių projektavimo darbų kokybės vertinimo metodikos patvirtinimo“ ir Miškotvarkos darbų vykdymo instrukcija, tvirtinama Valstybinės miškų tarnybos direktoriaus įsakymu.</text:span><text:span text:style-name="T1129"><text:s/></text:span><text:span text:style-name="T1130">Ap</text:span><text:span text:style-name="T1131">ie priimtą sprendimą atlikti sklypinės miškų inventorizacijos tikrinimą skelbiama Valstybinės miškų tarnybos interneto svetainėje.</text:span><text:s/></text:p>
      <text:p text:style-name="P1132">Punkto pakeitimai:</text:p>
      <text:p text:style-name="P1133"><text:span text:style-name="T1134">Nr.<text:s/></text:span><text:a xlink:href="https://www.e-tar.lt/portal/legalAct.html?documentId=17ad4d90917811ed8df094f359a60216" office:target-frame-name="_top" xlink:show="replace"><text:span text:style-name="T1135">D1-</text:span><text:span text:style-name="T1136">7</text:span></text:a><text:span text:style-name="T1137">, 2023-01-11, paskelbta TAR 2023-01-11, i. k. 2023-00500</text:span></text:p>
      <text:p text:style-name="Normal"/>
      <text:p text:style-name="P1138"><text:span text:style-name="T1139">36</text:span><text:span text:style-name="T1140">. Tvirtinant privačių miškų vidinės miškotvarkos projektus, vertinamas suprojektuotų ūkinių priemonių teisingumas, jų atitiktis ūkinių priemonių projektavimą ir vykdymą reglamentuojantiems te</text:span><text:span text:style-name="T1141">isės aktams, aplinkosauginiams reikalavimams, informacija apie saugomų rūšių augavietes ir radavietes Saugomų rūšių informacinėje sistemoje, šių rūšių apsaugos reikalavimai ir pateiktos saugomų teritorijų direkcijos ar institucijos atsakingos už kultūros p</text:span><text:span text:style-name="T1142">aveldo apsaugą išvados.<text:s/></text:span></text:p>
      <text:p text:style-name="P1143"><text:span text:style-name="T1144">37</text:span><text:span text:style-name="T1145">. Patvirtinti privačių miškų vidinės miškotvarkos projektai registruojami Valstybinės miškų tarnybos Vidinės miškotvarkos projektų registre, nurodant vidinės miškotvarkos projekto registravimo numerį, galiojimo laikotarpį. Pr</text:span><text:span text:style-name="T1146">iimtas sprendimas dėl privačių miškų vidinės miškotvarkos projekto tvirtinimo, registravimo numeris ir privačių miškų vidinės miškotvarkos projekto santrauka skelbiami Valstybinės miškų tarnybos interneto svetainėje. <text:s/></text:span></text:p>
      <text:p text:style-name="Normal"/>
      <text:p text:style-name="P1147"><text:span text:style-name="T1148">V</text:span><text:span text:style-name="T1149"><text:s/>SKYRIUS</text:span></text:p>
      <text:p text:style-name="P1150"><text:span text:style-name="T1151">VIDINĖS MIŠKOTVARKOS</text:span><text:span text:style-name="T1152"><text:s/>PROJEKTŲ KOKYBĖS KONTROLĖ</text:span></text:p>
      <text:p text:style-name="Normal"/>
      <text:p text:style-name="P1153"><text:span text:style-name="T1154">38</text:span><text:span text:style-name="T1155">. Vidinės miškotvarkos projektų kokybė vertinama vadovaujantis Miškų inventorizacijos ir ūkinių priemonių projektavimo darbų kokybės vertinimo metodika.<text:s/></text:span></text:p>
      <text:p text:style-name="P1156"><text:span text:style-name="T1157">39</text:span><text:span text:style-name="T1158">. Jei Aplinkos apsaugos departamentas prie Aplinkos ministerij</text:span><text:span text:style-name="T1159">os vykdydamas visų nuosavybės formų miškų būklės, naudojimo, atkūrimo, įveisimo ir apsaugos kontrolę nustato, kad patvirtinti ir užregistruoti vidinės miškotvarkos projektai neatitinka miškų ūkinę veiklą reglamentuojančių teisės aktų reikalavimų, ne vėliau</text:span><text:span text:style-name="T1160"><text:s/>kaip per 5 darbo dienas informaciją pateikia Valstybinei miškų tarnybai, kuri ne vėliau kaip per 10 darbo dienų įvertina minėtą informaciją ir priima sprendimą dėl projekto pripažinimo negaliojančiu</text:span><text:span text:style-name="T1161"><text:s/>ir<text:s/></text:span><text:span text:style-name="T1162">raštu informuoja apie tai miško savininką ar valdytoj</text:span><text:span text:style-name="T1163">ą.</text:span><text:s/></text:p>
      <text:p text:style-name="P1164">Punkto pakeitimai:</text:p>
      <text:p text:style-name="P1165"><text:span text:style-name="T1166">Nr.<text:s/></text:span><text:a xlink:href="https://www.e-tar.lt/portal/legalAct.html?documentId=17ad4d90917811ed8df094f359a60216" office:target-frame-name="_top" xlink:show="replace"><text:span text:style-name="T1167">D1-7</text:span></text:a><text:span text:style-name="T1168">, 2023-01-11, paskelbta TAR 2023-01-11, i. k. 2023-00500</text:span></text:p>
      <text:p text:style-name="Normal"/>
      <text:p text:style-name="P1169"><text:span text:style-name="T1170">VI</text:span><text:span text:style-name="T1171"><text:s/>SKYRIUS</text:span></text:p>
      <text:p text:style-name="P1172"><text:span text:style-name="T1173">VIDINĖS MIŠKOTVARKOS PROJEKTŲ KEITIMAS</text:span></text:p>
      <text:p text:style-name="Normal"/>
      <text:p text:style-name="P1174"><text:span text:style-name="T1175">40</text:span><text:span text:style-name="T1176">.<text:s/></text:span><text:span text:style-name="T1177">Galiojantys vidinės miškotvarkos projektai gali būti keičiami tik tada, kai:</text:span></text:p>
      <text:p text:style-name="P1178"><text:span text:style-name="T1179">40.1</text:span><text:span text:style-name="T1180">. pasikeitė ūkinių priemonių vykdymą ir projektavimą reglamentuojantys teisės aktai;</text:span></text:p>
      <text:p text:style-name="P1181"><text:span text:style-name="T1182">40.2</text:span><text:span text:style-name="T1183">. nustatyta tvarka pakeistas miškų priskyrimas miškų grupėms;</text:span></text:p>
      <text:p text:style-name="P1184"><text:span text:style-name="T1185">40.3</text:span><text:span text:style-name="T1186">. dėl stic</text:span><text:span text:style-name="T1187">hinės nelaimės ar ekstremalaus įvykio poveikio miškui būtina tikslinti suprojektuotas ūkines priemones;</text:span></text:p>
      <text:p text:style-name="P1188"><text:span text:style-name="T1189">40.4</text:span><text:span text:style-name="T1190">. nustatyta tvarka pakeistas miško valdos plotas arba ribų konfigūracija, valda suskaldyta į mažesnes arba sujungta su gretima;</text:span></text:p>
      <text:p text:style-name="P1191"><text:span text:style-name="T1192">40.5</text:span><text:span text:style-name="T1193">. nustat</text:span><text:span text:style-name="T1194">yti dideli miškų inventorizacijos netikslumai ir po to atliktas miško inventorizacijos duomenų patikslinimas;</text:span></text:p>
      <text:p text:style-name="P1195"><text:span text:style-name="T1196">40.6</text:span><text:span text:style-name="T1197">. reikia papildomai suprojektuoti ar patikslinti priemones, kurioms teikiama Europos Sąjungos parama;</text:span></text:p>
      <text:p text:style-name="P1198"><text:span text:style-name="T1199">40.7</text:span><text:span text:style-name="T1200">. reikia patikslinti apsaugo</text:span><text:span text:style-name="T1201">s ir tvarkymo reikalavimus kultūros paveldo objektų</text:span><text:span text:style-name="T1202">, jų teritorijų</text:span><text:span text:style-name="T1203"><text:s/>ar vietovių teritorijose ar apsaugos zonose;</text:span></text:p>
      <text:p text:style-name="P1204"><text:span text:style-name="T1205">40.8</text:span><text:span text:style-name="T1206">. planuojamas rekreacinių objektų įrengimas miškuose, siekiant juos pritaikyti visuomenės ar miško savininko poreikiams;</text:span></text:p>
      <text:p text:style-name="P1207"><text:span text:style-name="T1208">40.9</text:span><text:span text:style-name="T1209">. pagal</text:span><text:span text:style-name="T1210"><text:s/>Krašto apsaugos ministerijos poreikius reikia papildomai suprojektuoti ar patikslinti priemones karinių poligonų ir (ar) karinio mokymo teritorijose;<text:s/></text:span></text:p>
      <text:p text:style-name="P1211"><text:span text:style-name="T1212">40.10</text:span><text:span text:style-name="T1213">. reikia papildomai projektuoti ar patikslinti apsaugos ir (ar) tvarkymo priemones saugomoms rū</text:span><text:span text:style-name="T1214">šims ar Europos bendrijos svarbos buveinėms;</text:span></text:p>
      <text:p text:style-name="P1215"><text:span text:style-name="T1216">40.11</text:span><text:span text:style-name="T1217">. privačių miškų vidinės miškotvarkos projektai patvirtinti dvidešimčiai metų, – ne anksčiau kaip po dešimties metų;<text:s/></text:span></text:p>
      <text:p text:style-name="P1218"><text:span text:style-name="T1219">40.12</text:span><text:span text:style-name="T1220">. pasikeitus ūkininkavimo režimui dėl saugomos rūšies augavietės ar<text:s/></text:span><text:span text:style-name="T1221">radavietės, įregistruotos ar išregistruotos iš Saugomų rūšių informacinės sistemos, vadovaujantis Saugomų rūšių informacinės sistemos duomenų teikimo ir tvarkymo tvarkos aprašo, patvirtinto Lietuvos Respublikos aplinkos ministro 2011 m. liepos 14 d. įsakym</text:span><text:span text:style-name="T1222">u Nr. D1-562 „Dėl Saugomų rūšių informacinės sistemos duomenų teikimo ir tvarkymo tvarkos aprašo patvirtinimo“, nustatyta tvarka;</text:span><text:s/></text:p>
      <text:p text:style-name="P1223">Papunkčio pakeitimai:</text:p>
      <text:p text:style-name="P1224"><text:span text:style-name="T1225">Nr.<text:s/></text:span><text:a xlink:href="https://www.e-tar.lt/portal/legalAct.html?documentId=17ad4d90917811ed8df094f359a60216" office:target-frame-name="_top" xlink:show="replace"><text:span text:style-name="T1226">D1-7</text:span></text:a><text:span text:style-name="T1227">, 2023-01-11, paskelbta TAR 2023-01-11, i. k. 2023-00500</text:span></text:p>
      <text:p text:style-name="Normal"/>
      <text:p text:style-name="P1228"><text:span text:style-name="T1229">40.13</text:span><text:span text:style-name="T1230">. reikia pateikti informaciją, reikalingą paskaičiuoti kompensaciją už ūkinės veiklos apribojimus;</text:span><text:s/></text:p>
      <text:p text:style-name="P1231">Papildyta papunkčiu:</text:p>
      <text:p text:style-name="P1232"><text:span text:style-name="T1233">Nr.<text:s/></text:span><text:a xlink:href="https://www.e-tar.lt/portal/legalAct.html?documentId=17ad4d90917811ed8df094f359a60216" office:target-frame-name="_top" xlink:show="replace"><text:span text:style-name="T1234">D1-7</text:span></text:a><text:span text:style-name="T1235">, 2023-01-11, paskelbta TAR 2023-01-11, i. k. 2023-00500</text:span></text:p>
      <text:p text:style-name="Normal"/>
      <text:p text:style-name="P1236"><text:span text:style-name="T1237">40.14</text:span><text:span text:style-name="T1238">. pasikeitus ūkininkavimo ir apsaugos režimui Buveinių apsaugai svarbioje teritorijoje, Europos Bendrijos svarbos natūralių buveinių ir rūšių buvei</text:span><text:span text:style-name="T1239">nių plotuose, nurodytuose Lietuvos Respublikos aplinkos ministro 2018 m. balandžio 19 d. įsakymu Nr. D1-317 „Dėl Buveinių apsaugai svarbių teritorijų nustatymo“ patvirtinto Buveinių apsaugai svarbių teritorijų sąrašo prieduose, vietovėje, atitinkančioje ga</text:span><text:span text:style-name="T1240">mtinių buveinių apsaugai svarbių teritorijų atrankos kriterijus ir įrašytoje į sąrašą, skirtą pateikti Europos Komisijai, patvirtintą Lietuvos Respublikos aplinkos ministro 2009 m. balandžio 22 d. įsakymu Nr. D1-210 „Dėl Vietovių, atitinkančių gamtinių buv</text:span><text:span text:style-name="T1241">einių apsaugai svarbių teritorijų atrankos kriterijus, sąrašą, skirtą pateikti Europos Komisijai, patvirtinimo.</text:span><text:s/></text:p>
      <text:p text:style-name="P1242">Papildyta papunkčiu:</text:p>
      <text:p text:style-name="P1243"><text:span text:style-name="T1244">Nr.<text:s/></text:span><text:a xlink:href="https://www.e-tar.lt/portal/legalAct.html?documentId=17ad4d90917811ed8df094f359a60216" office:target-frame-name="_top" xlink:show="replace"><text:span text:style-name="T1245">D1-7</text:span></text:a><text:span text:style-name="T1246">, 2023-01-11, pa</text:span><text:span text:style-name="T1247">skelbta TAR 2023-01-11, i. k. 2023-00500</text:span></text:p>
      <text:p text:style-name="Normal"/>
      <text:p text:style-name="P1248"><text:span text:style-name="T1249">41</text:span><text:span text:style-name="T1250">. Jei valdos miškų charakteristika pakito dėl juose vykdytos ūkinės veiklos, vidinės miškotvarkos projekte tikslinti galima tik aplinkosaugines ir miško atkūrimo priemones.</text:span></text:p>
      <text:p text:style-name="P1251"><text:span text:style-name="T1252">42</text:span><text:span text:style-name="T1253">. Vidinės miškotvarkos proj</text:span><text:span text:style-name="T1254">ekto keitimas teikiamas kartu su aiškinamuoju raštu (arba aktu, sudarytu dėl 40.5 papunktyje nurodytų aplinkybių) kuriame išdėstytas keitimo teisinis pagrindas, motyvai ir keitimo objektas.<text:s/></text:span></text:p>
      <text:p text:style-name="P1255"><text:span text:style-name="T1256">43</text:span><text:span text:style-name="T1257">. Valstybinių miškų vidinės miškotvarkos projektų keitimai,</text:span><text:span text:style-name="T1258"><text:s/>vidinės miškotvarkos projektų sudedamąja dalimi priskiriami gamtotvarkos planų, tikslinių programų, veiksmų planų, saugomų rūšių apsaugos ir veiksmų planų, invazinių rūšių gausos reguliavimo veiksmų planų priemonės, numatančios specialią ūkinę veiklą konk</text:span><text:span text:style-name="T1259">rečiame miško plote, pažintinio turizmo objekto, rekreacinio, miško kelių sutvarkymo ar hidrologinio režimo atkūrimo techniniai projektai derinami, tvirtinami ir skelbiami vadovaujantis šių taisyklių 20–26 punktais, prie registravimo numerio prirašant keit</text:span><text:span text:style-name="T1260">imą liudijančius indeksus.</text:span><text:s/></text:p>
      <text:p text:style-name="P1261">Punkto pakeitimai:</text:p>
      <text:p text:style-name="P1262"><text:span text:style-name="T1263">Nr.<text:s/></text:span><text:a xlink:href="https://www.e-tar.lt/portal/legalAct.html?documentId=4b708c606d8111ee8f3cbca2fb16d96d" office:target-frame-name="_top" xlink:show="replace"><text:span text:style-name="T1264">D1-349</text:span></text:a><text:span text:style-name="T1265">, 2023-10-18, paskelbta TAR 2023-10-18, i. k. 2023-20360</text:span></text:p>
      <text:p text:style-name="Normal"/>
      <text:p text:style-name="P1266"><text:span text:style-name="T1267">44</text:span><text:span text:style-name="T1268">. Suderintų ir įregistruotų privačių<text:s/></text:span><text:span text:style-name="T1269">miškų vidinės miškotvarkos projektų keitimas turi būti tvirtinamas ir registruojamas vadovaujantis šių taisyklių 32–37 punktuose nustatyta tvarka, prie registravimo numerio prirašant keitimą liudijančius indeksus.</text:span></text:p>
      <text:p text:style-name="P1270"><text:span text:style-name="T1271">45</text:span><text:span text:style-name="T1272">. Vidinės miškotvarkos projektų keit</text:span><text:span text:style-name="T1273">imai nekeičia patvirtinto vidinės miškotvarkos projekto galiojimo ir galioja, kiek numatyta anksčiau patvirtintame vidinės miškotvarkos projekte, išskyrus atvejus, kai pratęsiamas jų galiojimas.</text:span></text:p>
      <text:p text:style-name="Normal"/>
      <text:p text:style-name="P1274"><text:span text:style-name="T1275">VII</text:span><text:span text:style-name="T1276"><text:s/>SKYRIUS</text:span></text:p>
      <text:p text:style-name="P1277"><text:span text:style-name="T1278">BAIGIAMOSIOS NUOSTATOS</text:span></text:p>
      <text:p text:style-name="P1279"/>
      <text:p text:style-name="P1280"><text:span text:style-name="T1281">46</text:span><text:span text:style-name="T1282">. Naujas vid</text:span><text:span text:style-name="T1283">inės miškotvarkos projektas tai pačiai miško valdai ar valdoms rengiamas pasibaigus projekto galiojimo terminui<text:s/></text:span><text:span text:style-name="T1284">arba pripažinus jį negaliojančiu.</text:span><text:s/></text:p>
      <text:p text:style-name="P1285">Punkto pakeitimai:</text:p>
      <text:p text:style-name="P1286"><text:span text:style-name="T1287">Nr.<text:s/></text:span><text:a xlink:href="https://www.e-tar.lt/portal/legalAct.html?documentId=17ad4d90917811ed8df094f359a60216" office:target-frame-name="_top" xlink:show="replace"><text:span text:style-name="T1288">D1-7</text:span></text:a><text:span text:style-name="T1289">, 2023-01-11, paskelbta TAR 2023-01-11, i. k. 2023-00500</text:span></text:p>
      <text:p text:style-name="Normal"/>
      <text:p text:style-name="P1290"><text:span text:style-name="T1291">––––––––––––––––––––</text:span></text:p>
      <text:p text:style-name="P1292"/>
      <text:p text:style-name="P1293"/>
      <text:p text:style-name="P1294"><text:span text:style-name="T1295">Pakeitimai:</text:span></text:p>
      <text:p text:style-name="P1296"/>
      <text:p text:style-name="P1297"><text:span text:style-name="T1298">1.</text:span></text:p>
      <text:p text:style-name="P1299"><text:span text:style-name="T1300">Lietuvos Respublikos aplinkos ministerija, Įsakymas</text:span></text:p>
      <text:p text:style-name="P1301"><text:span text:style-name="T1302">Nr.<text:s/></text:span><text:a xlink:href="https://www.e-tar.lt/portal/legalAct.html?documentId=TAR.188AF09A4AC4" office:target-frame-name="_top" xlink:show="replace"><text:span text:style-name="T1303">D1-586</text:span></text:a><text:span text:style-name="T1304">, 2008-11-04, Žin., 2008, Nr. 133-5143 (2008-11-20), i. k. 108301MISAK00D1-586</text:span></text:p>
      <text:p text:style-name="P1305"><text:span text:style-name="T1306">Dėl Lietuvos Respublikos aplinkos ministro 2006 m. rugsėjo 1 d. įsakymo Nr. D1-406 "D</text:span><text:span text:style-name="T1307">ėl Miškų tvarkymo schemų ir vidinės miškotvarkos projektų rengimo taisyklių patvirtinimo" papildymo</text:span></text:p>
      <text:p text:style-name="P1308"/>
      <text:p text:style-name="P1309"><text:span text:style-name="T1310">2.</text:span></text:p>
      <text:p text:style-name="P1311"><text:span text:style-name="T1312">Lietuvos Respublikos aplinkos ministerija, Įsakymas</text:span></text:p>
      <text:p text:style-name="P1313"><text:span text:style-name="T1314">Nr.<text:s/></text:span><text:a xlink:href="https://www.e-tar.lt/portal/legalAct.html?documentId=TAR.B7731E833F7F" office:target-frame-name="_top" xlink:show="replace"><text:span text:style-name="T1315">D1-649</text:span></text:a><text:span text:style-name="T1316">, 2009-1</text:span><text:span text:style-name="T1317">1-03, Žin., 2009, Nr. 133-5820 (2009-11-07), i. k. 109301MISAK00D1-649</text:span></text:p>
      <text:p text:style-name="P1318"><text:span text:style-name="T1319">Dėl Lietuvos Respublikos aplinkos ministro 2006 m. rugsėjo 1 d. įsakymo Nr. D1-406 "Dėl Miškų tvarkymo schemų ir vidinės miškotvarkos projektų rengimo taisyklių patvirtinimo" pakeitimo</text:span></text:p>
      <text:p text:style-name="P1320"/>
      <text:p text:style-name="P1321"><text:span text:style-name="T1322">3.</text:span></text:p>
      <text:p text:style-name="P1323"><text:span text:style-name="T1324">Lietuvos Respublikos aplinkos ministerija, Įsakymas</text:span></text:p>
      <text:p text:style-name="P1325"><text:span text:style-name="T1326">Nr.<text:s/></text:span><text:a xlink:href="https://www.e-tar.lt/portal/legalAct.html?documentId=TAR.C32BEBA6C1D4" office:target-frame-name="_top" xlink:show="replace"><text:span text:style-name="T1327">D1-577</text:span></text:a><text:span text:style-name="T1328">, 2010-06-30, Žin., 2010, Nr. 81-4249 (2010-07-10), i. k. 110301MISAK00D1-577</text:span></text:p>
      <text:p text:style-name="P1329"><text:span text:style-name="T1330">Dėl Lietuvos Respublikos aplin</text:span><text:span text:style-name="T1331">kos ministro 2006 m. rugsėjo 1 d. įsakymo Nr. D1-406 "Dėl Miškų tvarkymo schemų ir Vidinės miškotvarkos projektų rengimo taisyklių patvirtinimo" pakeitimo</text:span></text:p>
      <text:p text:style-name="P1332"/>
      <text:p text:style-name="P1333"><text:span text:style-name="T1334">4.</text:span></text:p>
      <text:p text:style-name="P1335"><text:span text:style-name="T1336">Lietuvos Respublikos aplinkos ministerija, Įsakymas</text:span></text:p>
      <text:p text:style-name="P1337"><text:span text:style-name="T1338">Nr.<text:s/></text:span><text:a xlink:href="https://www.e-tar.lt/portal/legalAct.html?documentId=TAR.2EEBE92060D4" office:target-frame-name="_top" xlink:show="replace"><text:span text:style-name="T1339">D1-317</text:span></text:a><text:span text:style-name="T1340">, 2011-04-18, Žin., 2011, Nr. 49-2408 (2011-04-28), i. k. 111301MISAK00D1-317</text:span></text:p>
      <text:p text:style-name="P1341"><text:span text:style-name="T1342">Dėl Lietuvos Respublikos aplinkos ministro 2006 m. rugsėjo 1 d. įsakymo Nr. D1-406 "Dėl miškų tvarkymo schemų ir vidinės miškotvark</text:span><text:span text:style-name="T1343">os projektų rengimo taisyklių patvirtinimo" pakeitimo</text:span></text:p>
      <text:p text:style-name="P1344"/>
      <text:p text:style-name="P1345"><text:span text:style-name="T1346">5.</text:span></text:p>
      <text:p text:style-name="P1347"><text:span text:style-name="T1348">Lietuvos Respublikos aplinkos ministerija, Įsakymas</text:span></text:p>
      <text:p text:style-name="P1349"><text:span text:style-name="T1350">Nr.<text:s/></text:span><text:a xlink:href="https://www.e-tar.lt/portal/legalAct.html?documentId=TAR.A2AB7E012626" office:target-frame-name="_top" xlink:show="replace"><text:span text:style-name="T1351">D1-1075</text:span></text:a><text:span text:style-name="T1352">, 2011-12-30, Žin., 2012, Nr. 5-145 (2012-01-07), i.<text:s/></text:span><text:span text:style-name="T1353">k. 111301MISAK0D1-1075</text:span></text:p>
      <text:p text:style-name="P1354"><text:span text:style-name="T1355">Dėl Lietuvos Respublikos aplinkos ministro 2006 m. rugsėjo 1 d. įsakymo Nr. D1-406 "Dėl Miškų tvarkymo schemų ir vidinės miškotvarkos projektų rengimo taisyklių patvirtinimo" pakeitimo</text:span></text:p>
      <text:p text:style-name="P1356"/>
      <text:p text:style-name="P1357"><text:span text:style-name="T1358">6.</text:span></text:p>
      <text:p text:style-name="P1359"><text:span text:style-name="T1360">Lietuvos Respublikos aplinkos ministerija, Į</text:span><text:span text:style-name="T1361">sakymas</text:span></text:p>
      <text:p text:style-name="P1362"><text:span text:style-name="T1363">Nr.<text:s/></text:span><text:a xlink:href="https://www.e-tar.lt/portal/legalAct.html?documentId=TAR.33CC0A6F290B" office:target-frame-name="_top" xlink:show="replace"><text:span text:style-name="T1364">D1-735</text:span></text:a><text:span text:style-name="T1365">, 2012-09-11, Žin., 2012, Nr. 107-5443 (2012-09-14), i. k. 112301MISAK00D1-735</text:span></text:p>
      <text:p text:style-name="P1366"><text:span text:style-name="T1367">Dėl Lietuvos Respublikos aplinkos ministro 2006 m. rugsėjo 1 d. įsakymo Nr. D</text:span><text:span text:style-name="T1368">1-406 "Dėl Miškų tvarkymo schemų ir vidinės miškotvarkos projektų rengimo taisyklių patvirtinimo" pakeitimo</text:span></text:p>
      <text:p text:style-name="P1369"/>
      <text:p text:style-name="P1370"><text:span text:style-name="T1371">7.</text:span></text:p>
      <text:p text:style-name="P1372"><text:span text:style-name="T1373">Lietuvos Respublikos aplinkos ministerija, Įsakymas</text:span></text:p>
      <text:p text:style-name="P1374"><text:span text:style-name="T1375">Nr.<text:s/></text:span><text:a xlink:href="https://www.e-tar.lt/portal/legalAct.html?documentId=73f7caf0723111e3bd0ecaffd80c672a" office:target-frame-name="_top" xlink:show="replace"><text:span text:style-name="T1376">D1-945</text:span></text:a><text:span text:style-name="T1377">, 2013-12-17, Žin., 2013, Nr. 135-6893 (2013-12-27), i. k. 2013-00179</text:span></text:p>
      <text:p text:style-name="P1378"><text:span text:style-name="T1379">Dėl Lietuvos Respublikos aplinkos ministro 2006 m. rugsėjo 1 d. įsakymo Nr. D1-406 "</text:span><text:span text:style-name="T1380">Dėl Miškų tvarkymo schemų ir vidinės miškotvarkos projektų rengimo taisyklių patvirtinimo" pakeitimo</text:span></text:p>
      <text:p text:style-name="P1381"/>
      <text:p text:style-name="P1382"><text:span text:style-name="T1383">8.</text:span></text:p>
      <text:p text:style-name="P1384"><text:span text:style-name="T1385">Lietuvos Respublikos aplinkos ministerija, Įsakymas</text:span></text:p>
      <text:p text:style-name="P1386"><text:span text:style-name="T1387">Nr.<text:s/></text:span><text:a xlink:href="https://www.e-tar.lt/portal/legalAct.html?documentId=f58f02c084ee11e3aba3d2563f167b94" office:target-frame-name="_top" xlink:show="replace"><text:span text:style-name="T1388">D1-64</text:span></text:a><text:span text:style-name="T1389">, 2014-01-24, paskelbta TAR 2014-01-24, i. k. 2014-00486</text:span></text:p>
      <text:p text:style-name="P1390"><text:span text:style-name="T1391">Dėl Lietuvos Respublikos aplinkos ministro 2006 m. rugsėjo 1 d. įsakymo Nr. D1-406 „Dėl Miškų tvarkymo schemų ir vidinės miškotvarkos projektų rengimo taisyklių patvirtinimo“ pakeitimo</text:span></text:p>
      <text:p text:style-name="P1392"/>
      <text:p text:style-name="P1393"><text:span text:style-name="T1394">9.</text:span></text:p>
      <text:p text:style-name="P1395"><text:span text:style-name="T1396">Li</text:span><text:span text:style-name="T1397">etuvos Respublikos aplinkos ministerija, Įsakymas</text:span></text:p>
      <text:p text:style-name="P1398"><text:span text:style-name="T1399">Nr.<text:s/></text:span><text:a xlink:href="https://www.e-tar.lt/portal/legalAct.html?documentId=4703e520507911e4a698d921e3e46801" office:target-frame-name="_top" xlink:show="replace"><text:span text:style-name="T1400">D1-834</text:span></text:a><text:span text:style-name="T1401">, 2014-10-10, paskelbta TAR 2014-10-10, i. k. 2014-13946</text:span></text:p>
      <text:p text:style-name="P1402"><text:span text:style-name="T1403">Dėl Lietuvos Respublikos aplinkos ministr</text:span><text:span text:style-name="T1404">o 2006 m. rugsėjo 1 d. įsakymo Nr. D1-406 „Dėl Miškų tvarkymo schemų ir Vidinės miškotvarkos projektų rengimo taisyklių patvirtinimo“ pakeitimo</text:span></text:p>
      <text:p text:style-name="P1405"/>
      <text:p text:style-name="P1406"><text:span text:style-name="T1407">10.</text:span></text:p>
      <text:p text:style-name="P1408"><text:span text:style-name="T1409">Lietuvos Respublikos aplinkos ministerija, Įsakymas</text:span></text:p>
      <text:p text:style-name="P1410"><text:span text:style-name="T1411">Nr.<text:s/></text:span><text:a xlink:href="https://www.e-tar.lt/portal/legalAct.html?documentId=357981d071ab11e5906bc3a96c765ff4" office:target-frame-name="_top" xlink:show="replace"><text:span text:style-name="T1412">D1-737</text:span></text:a><text:span text:style-name="T1413">, 2015-10-13, paskelbta TAR 2015-10-13, i. k. 2015-15116</text:span></text:p>
      <text:p text:style-name="P1414"><text:span text:style-name="T1415">Dėl Lietuvos Respublikos aplinkos ministro 2006 m. rugsėjo 1 d. įsakymo Nr. D1-406 „Dėl Miškų tvarkymo schemų ir Vidinės miškotvarkos projektų ren</text:span><text:span text:style-name="T1416">gimo taisyklių patvirtinimo“ pakeitimo</text:span></text:p>
      <text:p text:style-name="P1417"/>
      <text:p text:style-name="P1418"><text:span text:style-name="T1419">11.</text:span></text:p>
      <text:p text:style-name="P1420"><text:span text:style-name="T1421">Lietuvos Respublikos aplinkos ministerija, Įsakymas</text:span></text:p>
      <text:p text:style-name="P1422"><text:span text:style-name="T1423">Nr.<text:s/></text:span><text:a xlink:href="https://www.e-tar.lt/portal/legalAct.html?documentId=f14a20d00dce11e6bae4eb98746971fa" office:target-frame-name="_top" xlink:show="replace"><text:span text:style-name="T1424">D1-289</text:span></text:a><text:span text:style-name="T1425">, 2016-04-28, paskelbta TAR 2016-04-29, i. k.<text:s/></text:span><text:span text:style-name="T1426">2016-10713</text:span></text:p>
      <text:p text:style-name="P1427"><text:span text:style-name="T1428">Dėl Lietuvos Respublikos aplinkos ministro 2006 m. rugsėjo 1 d. įsakymo Nr. D1-406 „Dėl Miškų tvarkymo schemų ir Vidinės miškotvarkos projektų rengimo taisyklių patvirtinimo“ pakeitimo</text:span></text:p>
      <text:p text:style-name="P1429"/>
      <text:p text:style-name="P1430"><text:span text:style-name="T1431">12.</text:span></text:p>
      <text:p text:style-name="P1432"><text:span text:style-name="T1433">Lietuvos Respublikos aplinkos ministerija, Įsakymas</text:span></text:p>
      <text:p text:style-name="P1434"><text:span text:style-name="T1435">Nr.</text:span><text:span text:style-name="T1436"><text:s/></text:span><text:a xlink:href="https://www.e-tar.lt/portal/legalAct.html?documentId=0b969ec0569f11e9975f9c35aedfe438" office:target-frame-name="_top" xlink:show="replace"><text:span text:style-name="T1437">D1-173</text:span></text:a><text:span text:style-name="T1438">, 2019-03-22, paskelbta TAR 2019-04-04, i. k. 2019-05510</text:span></text:p>
      <text:p text:style-name="P1439"><text:span text:style-name="T1440">Dėl Lietuvos Respublikos aplinkos ministro 2006 m. rugsėjo 1 d. įsakymo Nr. D1-406 „Dėl Miškų<text:s/></text:span><text:span text:style-name="T1441">tvarkymo schemų ir vidinės miškotvarkos projektų rengimo taisyklių patvirtinimo“ pakeitimo</text:span></text:p>
      <text:p text:style-name="P1442"/>
      <text:p text:style-name="P1443"><text:span text:style-name="T1444">13.</text:span></text:p>
      <text:p text:style-name="P1445"><text:span text:style-name="T1446">Lietuvos Respublikos aplinkos ministerija, Įsakymas</text:span></text:p>
      <text:p text:style-name="P1447"><text:span text:style-name="T1448">Nr.<text:s/></text:span><text:a xlink:href="https://www.e-tar.lt/portal/legalAct.html?documentId=7c8a29c0112e11ec9f09e7df20500045" office:target-frame-name="_top" xlink:show="replace"><text:span text:style-name="T1449">D1-524</text:span></text:a><text:span text:style-name="T1450">, 2021-09-09, paskelbta TAR 2021-09-09, i. k. 2021-19034</text:span></text:p>
      <text:p text:style-name="P1451"><text:span text:style-name="T1452">Dėl Lietuvos Respublikos aplinkos ministro 2006 m. rugsėjo 1 d. įsakymo Nr. D1-406 „Dėl Miškų tvarkymo schemų ir Vidinės miškotvarkos projektų rengimo taisyklių patvirtinimo“ pakeitimo</text:span></text:p>
      <text:p text:style-name="P1453"/>
      <text:p text:style-name="P1454"><text:span text:style-name="T1455">14.</text:span></text:p>
      <text:p text:style-name="P1456"><text:span text:style-name="T1457">Lietuvos<text:s/></text:span><text:span text:style-name="T1458">Respublikos aplinkos ministerija, Įsakymas</text:span></text:p>
      <text:p text:style-name="P1459"><text:span text:style-name="T1460">Nr.<text:s/></text:span><text:a xlink:href="https://www.e-tar.lt/portal/legalAct.html?documentId=17ad4d90917811ed8df094f359a60216" office:target-frame-name="_top" xlink:show="replace"><text:span text:style-name="T1461">D1-7</text:span></text:a><text:span text:style-name="T1462">, 2023-01-11, paskelbta TAR 2023-01-11, i. k. 2023-00500</text:span></text:p>
      <text:p text:style-name="P1463"><text:span text:style-name="T1464">Dėl Lietuvos Respublikos aplinkos ministro 2006 m.</text:span><text:span text:style-name="T1465"><text:s/>rugsėjo 1 d. įsakymo Nr. D1-406 „Dėl Miškų tvarkymo schemų ir vidinės miškotvarkos projektų rengimo taisyklių patvirtinimo“ pakeitimo</text:span></text:p>
      <text:p text:style-name="P1466"/>
      <text:p text:style-name="P1467"><text:span text:style-name="T1468">15.</text:span></text:p>
      <text:p text:style-name="P1469"><text:span text:style-name="T1470">Lietuvos Respublikos aplinkos ministerija, Įsakymas</text:span></text:p>
      <text:p text:style-name="P1471"><text:span text:style-name="T1472">Nr.<text:s/></text:span><text:a xlink:href="https://www.e-tar.lt/portal/legalAct.html?documentId=4b708c606d8111ee8f3cbca2fb16d96d" office:target-frame-name="_top" xlink:show="replace"><text:span text:style-name="T1473">D1-349</text:span></text:a><text:span text:style-name="T1474">, 2023-10-18, paskelbta TAR 2023-10-18, i. k. 2023-20360</text:span></text:p>
      <text:p text:style-name="P1475"><text:span text:style-name="T1476">Dėl Lietuvos Respublikos aplinkos ministro 2006 m. rugsėjo 1 d. įsakymo Nr. D1-406 „Dėl Miškų tvarkymo schemų ir Vidinės miškotvarkos projektų rengimo tais</text:span><text:span text:style-name="T1477">yklių patvirtinimo“ pakeitimo</text:span></text:p>
      <text:p text:style-name="P1478"/>
      <text:p text:style-name="P1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48in"/>
      </style:header-style>
      <style:footer-style>
        <style:header-footer-properties style:dynamic-spacing="true" fo:min-height="0.0784in"/>
      </style:footer-style>
    </style:page-layout>
    <style:style style:name="P43"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4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55" style:parent-style-name="DefaultParagraphFont" style:family="text">
      <style:text-properties fo:letter-spacing="0.0069in" style:font-size-complex="12pt" style:language-asian="lt" style:country-asian="LT"/>
    </style:style>
    <style:style style:name="P65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57" style:parent-style-name="Normal" style:family="paragraph">
      <style:paragraph-properties>
        <style:tab-stops>
          <style:tab-stop style:type="center" style:position="3.3465in"/>
          <style:tab-stop style:type="right" style:position="6.693in"/>
        </style:tab-stops>
      </style:paragraph-properties>
    </style:style>
    <style:style style:name="P65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2</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3" style:page-layout-name="PL3">
      <style:header>
        <text:p text:style-name="P654"><text:span text:style-name="T655"><text:page-number text:fixed="false">8</text:page-number></text:span></text:p>
        <text:p text:style-name="P656"/>
      </style:header>
      <style:footer>
        <text:p text:style-name="P657"/>
      </style:footer>
    </style:master-page>
    <style:master-page style:next-style-name="MP3" style:name="MPF3" style:page-layout-name="PL3">
      <style:header>
        <text:p text:style-name="P658"/>
      </style:header>
      <style:footer>
        <text:p text:style-name="P6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4-02-28T14:46:00Z</meta:creation-date>
    <dc:date>2024-02-28T14:46:00Z</dc:date>
    <meta:template xlink:href="Normal.dotm" xlink:type="simple"/>
    <meta:editing-cycles>2</meta:editing-cycles>
    <meta:editing-duration>PT0S</meta:editing-duration>
    <meta:document-statistic meta:page-count="3" meta:paragraph-count="682" meta:word-count="9001" meta:character-count="68269" meta:row-count="1873" meta:non-whitespace-character-count="59950"/>
  </office:meta>
</office:document-meta>
</file>