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keep-with-next="always" fo:text-align="center"/>
      <style:text-properties fo:font-weight="bold" style:font-weight-asian="bold" fo:text-transform="uppercase" fo:color="#000000" fo:letter-spacing="0.04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16in"/>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master-page-name="MPF1" style:family="paragraph">
      <style:paragraph-properties fo:break-before="page" fo:text-indent="3.5437in" style:page-number="1"/>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text-properties fo:font-weight="bold" style:font-weight-asian="bold" style:font-weight-complex="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333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with-next="always" fo:text-align="justify" fo:text-indent="0.4916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master-page-name="MPF2" style:family="paragraph">
      <style:paragraph-properties fo:break-before="page" fo:text-indent="3.5437in" style:page-number="1"/>
    </style:style>
    <style:style style:name="P405" style:parent-style-name="Normal" style:family="paragraph">
      <style:paragraph-properties fo:text-indent="3.5437in"/>
    </style:style>
    <style:style style:name="P406" style:parent-style-name="Normal" style:family="paragraph">
      <style:paragraph-properties fo:text-indent="3.5437in"/>
    </style:style>
    <style:style style:name="P407" style:parent-style-name="Normal" style:family="paragraph">
      <style:paragraph-properties fo:keep-with-next="always" fo:text-align="center"/>
      <style:text-properties fo:text-transform="uppercase" fo:color="#000000"/>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indent="0.4916in"/>
      <style:text-properties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text-properties style:font-weight-complex="bold"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center"/>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style:font-weight-complex="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center"/>
      <style:text-properties style:font-weight-complex="bold"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indent="0.4916in"/>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text-properties style:font-weight-complex="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08-12-07</text:span></text:p>
      <text:p text:style-name="P10"/>
      <text:p text:style-name="P11"><text:span text:style-name="T12">Nutarimas paskelbtas: Žin. 2006, Nr.<text:s/></text:span><text:a xlink:href="https://www.e-tar.lt/portal/legalAct.html?documentId=TAR.BD56FF2DE7FE" office:target-frame-name="_top" xlink:show="replace"><text:span text:style-name="T13">94-3695</text:span></text:a><text:span text:style-name="T14">, i. k. 1061100NUTA0000083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12 D. NUTARIMO NR. 8 „DĖL LIETUVOS MOKSLO PREMIJŲ“ PAKEITIMO IR LIETUVOS MOKSLO PREMIJŲ KOMISIJOS SUDĖTIES PATVIRTINIMO</text:p>
      <text:p text:style-name="P23"/>
      <text:p text:style-name="P24">2006 m. rugpjūčio 31 d. Nr. 83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3 m. sausio 12 d. nutarimą Nr. 8 „Dėl Lietuvos mokslo premijų“ (Žin., 1993, Nr.<text:s/></text:span><text:a xlink:href="https://www.e-tar.lt/portal/lt/legalAct/TAR.01A23A7AED4D" office:target-frame-name="_blank" xlink:show="new"><text:span text:style-name="T34">3-73</text:span></text:a><text:span text:style-name="T35">, Nr.<text:s/></text:span><text:a xlink:href="https://www.e-tar.lt/portal/lt/legalAct/TAR.662E6E69792A" office:target-frame-name="_blank" xlink:show="new"><text:span text:style-name="T36">74-1396</text:span></text:a><text:span text:style-name="T37">; 1996, Nr.<text:s/></text:span><text:a xlink:href="https://www.e-tar.lt/portal/lt/legalAct/TAR.548A86345A3E" office:target-frame-name="_blank" xlink:show="new"><text:span text:style-name="T38">66-1586</text:span></text:a><text:span text:style-name="T39">; 1997, Nr.<text:s/></text:span><text:a xlink:href="https://www.e-tar.lt/portal/lt/legalAct/TAR.49F61DCD92DC" office:target-frame-name="_blank" xlink:show="new"><text:span text:style-name="T40">65-1581</text:span></text:a><text:span text:style-name="T41">,</text:span><text:span text:style-name="T42"><text:s/></text:span><text:span text:style-name="T43">Nr.<text:s/></text:span><text:a xlink:href="https://www.e-tar.lt/portal/lt/legalAct/TAR.C28BB86002F9" office:target-frame-name="_blank" xlink:show="new"><text:span text:style-name="T44">97-2454</text:span></text:a><text:span text:style-name="T45">; 1998, Nr.<text:s/></text:span><text:a xlink:href="https://www.e-tar.lt/portal/lt/legalAct/TAR.96758B023E6F" office:target-frame-name="_blank" xlink:show="new"><text:span text:style-name="T46">102-2814</text:span></text:a><text:span text:style-name="T47">; 1999, Nr.<text:s/></text:span><text:a xlink:href="https://www.e-tar.lt/portal/lt/legalAct/TAR.C269E3A391EE" office:target-frame-name="_blank" xlink:show="new"><text:span text:style-name="T48">103-2970</text:span></text:a><text:span text:style-name="T49">; 2003, Nr.<text:s/></text:span><text:a xlink:href="https://www.e-tar.lt/portal/lt/legalAct/TAR.E8798FE5BE74" office:target-frame-name="_blank" xlink:show="new"><text:span text:style-name="T50">15-</text:span><text:span text:style-name="T51">622</text:span></text:a><text:span text:style-name="T52">; 2004, Nr.<text:s/></text:span><text:a xlink:href="https://www.e-tar.lt/portal/lt/legalAct/TAR.8E6A19C12DD6" office:target-frame-name="_blank" xlink:show="new"><text:span text:style-name="T53">152-5553</text:span></text:a><text:span text:style-name="T54">) ir išdėstyti jį nauja redakcija:</text:span></text:p>
      <text:p text:style-name="P55"/>
      <text:p text:style-name="P56"><text:span text:style-name="T57">„</text:span><text:span text:style-name="T58">LIETUVOS RESPUBLIKOS VYRIAUSYBĖ</text:span></text:p>
      <text:p text:style-name="P59"/>
      <text:p text:style-name="P60">NUTARIMAS</text:p>
      <text:p text:style-name="P61"><text:span text:style-name="T62">DĖL<text:s/></text:span><text:span text:style-name="T63">LIETUVOS MOKSLO PREMIJŲ</text:span></text:p>
      <text:p text:style-name="P64"/>
      <text:p text:style-name="P65"><text:span text:style-name="T66">Siekdama sudaryti sąlygas plėtoti moksl</text:span><text:span text:style-name="T67">ą ir skatinti produktyviai dirbančius mokslininkus, taip pat vadovaudamasi Lietuvos Respublikos Vyriausybės įstatymo (Žin., 1994, Nr.<text:s/></text:span><text:a xlink:href="https://www.e-tar.lt/portal/lt/legalAct/TAR.96A68BFC9E82" office:target-frame-name="_blank" xlink:show="new"><text:span text:style-name="T68">43-772</text:span></text:a><text:span text:style-name="T69">; 1998, Nr. 41(1)-1131; 2000, Nr. 92-2843; 2002, Nr. 41-1527; 2005, Nr. 67-2405) 22 straipsnio 15 dalimi ir 27 straipsnio 2 dalimi, Lietuvos Respublikos Vyriausybė<text:s/></text:span><text:span text:style-name="T70">nutari</text:span><text:span text:style-name="T71">a:</text:span></text:p>
      <text:p text:style-name="P72"><text:span text:style-name="T73">1</text:span><text:span text:style-name="T74">. Patvirtinti Lietuvos mokslo premijų nuostatus (pridedama).</text:span></text:p>
      <text:p text:style-name="P75"><text:span text:style-name="T76">2</text:span><text:span text:style-name="T77">. Pavesti<text:s/></text:span><text:span text:style-name="T78">Švietimo ir mokslo ministerijai:</text:span></text:p>
      <text:p text:style-name="P79"><text:span text:style-name="T80">2.1</text:span><text:span text:style-name="T81">. kasmet iš Lietuvos Respublikos valstybės biudžeto lėšų, skirtų Bendrųjų mokslo ir studijų sistemos poreikių tenkinimo programai, numatyti lėšas Lietuvos mokslo premijoms mokėti, Lietuvos mokslo premijos laureato dipl</text:span><text:span text:style-name="T82">omams gaminti ir išlaidoms, susijusioms su Lietuvos mokslo premijų komisijos darbu, padengti;</text:span></text:p>
      <text:p text:style-name="P83"><text:span text:style-name="T84">2.2</text:span><text:span text:style-name="T85">. kontroliuoti, kaip laikomasi šiuo nutarimu patvirtintų Lietuvos mokslo premijų nuostatų.“.</text:span></text:p>
      <text:p text:style-name="P86"><text:span text:style-name="T87">2</text:span><text:span text:style-name="T88">. Patvirtinti 3 metų kadencijai Lietuvos mokslo p</text:span><text:span text:style-name="T89">remijų komisijos sudėtį (pridedama).<text:s/></text:span></text:p>
      <text:p text:style-name="P90"/>
      <text:p text:style-name="P91"/>
      <text:p text:style-name="P92"/>
      <text:p text:style-name="P93">SOCIALINĖS APSAUGOS IR DARBO MINISTRĖ,</text:p>
      <text:p text:style-name="P94">PAVADUOJANTI MINISTRĄ PIRMININKĄ<text:tab/>VILIJA BLINKEVIČIŪTĖ</text:p>
      <text:p text:style-name="P95"/>
      <text:p text:style-name="P96"/>
      <text:p text:style-name="P97"/>
      <text:p text:style-name="P98">ŠVIETIMO IR MOKSLO MINISTRĖ<text:tab/>ROMA ŽAKAITIENĖ</text:p>
      <text:p text:style-name="P99"/>
      <text:soft-page-break/>
      <text:p text:style-name="P100">PATVIRTINTA</text:p>
      <text:p text:style-name="P108">Lietuvos Respublikos Vyriausybės</text:p>
      <text:p text:style-name="P109">1993 m. sausio 12 d. nutarimu Nr. 8</text:p>
      <text:p text:style-name="P110">(Lietuvos Respublikos Vyriausybės</text:p>
      <text:p text:style-name="P111">2006 m. rugpjūčio 31 d. nutarimo Nr. 839</text:p>
      <text:p text:style-name="P112">redakcija)</text:p>
      <text:p text:style-name="P113"/>
      <text:p text:style-name="P114"><text:span text:style-name="T115">LIETUVOS MOKSLO PREMIJŲ NUOSTATAI</text:span></text:p>
      <text:p text:style-name="P116"/>
      <text:p text:style-name="P117"><text:span text:style-name="T118">I</text:span><text:span text:style-name="T119">.<text:s/></text:span><text:span text:style-name="T120">BENDROSIOS NUOSTATOS<text:s/></text:span></text:p>
      <text:p text:style-name="P121"/>
      <text:p text:style-name="P122"><text:span text:style-name="T123">1</text:span><text:span text:style-name="T124">. Lietuvos mokslo premijų nuostatai (toliau vadinama – šie Nuostatai) reglamentuoja darbų, pateikiamų Lietuvos mokslo premijoms, pateikimo bendruosius reikalavimus, jų ekspertizės, Lietuvos mokslo premijų skyrimo tvarką, Lietu</text:span><text:span text:style-name="T125">vos mokslo premijų komisijos sudarymo principus, uždavinius, funkcijas ir teises, komisijos darbo organizavimą.<text:s/></text:span></text:p>
      <text:p text:style-name="P126"><text:span text:style-name="T127">2</text:span><text:span text:style-name="T128">. Lietuvos mokslo premijos (toliau vadinama – premijos) skiriamos kasmet už Lietuvai reikšmingus fundamentinius ir taikomuosius mokslinių<text:s/></text:span><text:span text:style-name="T129">tyrimų ir taikomosios mokslinės veiklos (eksperimentinės plėtros) darbus (toliau vadinama – darbai). Premijoms gali būti siūlomi ir užsienyje atlikti ir paskelbti darbai, svarbūs Lietuvos istorijai, kultūrai ir ūkiui.</text:span></text:p>
      <text:p text:style-name="P130"><text:span text:style-name="T131">3</text:span><text:span text:style-name="T132">. Kasmet skiriama ne daugiau kaip</text:span><text:span text:style-name="T133"><text:s/>16 Lietuvos mokslo premijų: humanitarinių ir socialinių mokslų<text:s/></text:span><text:span text:style-name="T134">srityse</text:span><text:span text:style-name="T135"><text:s/>– 4 premijos, fizinių mokslų srityje – 4 premijos, biomedicinos mokslų srityje – 4 premijos, technologijos mokslų srityje – 4 premijos. Humanitarinių ir socialinių mokslų srityse<text:s/></text:span><text:span text:style-name="T136">viena</text:span><text:span text:style-name="T137"><text:s/>arba dvi</text:span><text:span text:style-name="T138"><text:s/>premijos skiriamos už taikomosios mokslinės veiklos (eksperimentinės plėtros) darbą.<text:s/></text:span><text:span text:style-name="T139">Fizinių mokslų srityje, biomedicinos mokslų srityje ir technologijos mokslų srityje</text:span><text:span text:style-name="T140"><text:s/>po 2 premijas skiriama už taikomosios mokslinės veiklos (eksperimentinės plėt</text:span><text:span text:style-name="T141">ros) darbą.<text:s/></text:span></text:p>
      <text:p text:style-name="P142"><text:span text:style-name="T143">4</text:span><text:span text:style-name="T144">. Lietuvos mokslo premija yra 340 minimalaus gyvenimo lygio dydžių.</text:span></text:p>
      <text:p text:style-name="P145"><text:span text:style-name="T146">5</text:span><text:span text:style-name="T147">. Premijas konkurso tvarka skiria Lietuvos mokslo premijų komisija (toliau vadinama – komisija). Komisiją techniškai aptarnauja Lietuvos mokslų akademija.</text:span></text:p>
      <text:p text:style-name="P148"><text:span text:style-name="T149">6</text:span><text:span text:style-name="T150">. Mok</text:span><text:span text:style-name="T151">slo darbai, pasiūlyti premijai gauti, turi būti paskelbti Lietuvos ir (ar) užsienio spaudoje ne vėliau kaip prieš metus iki dokumentų premijai gauti pateikimo komisijai.<text:s/></text:span></text:p>
      <text:p text:style-name="P152"/>
      <text:p text:style-name="P153"><text:span text:style-name="T154">II</text:span><text:span text:style-name="T155">.<text:s/></text:span><text:span text:style-name="T156">DARBŲ PATEIKIMO BENDRIEJI REIKALAVIMAI</text:span></text:p>
      <text:p text:style-name="P157"/>
      <text:p text:style-name="P158"><text:span text:style-name="T159">7</text:span><text:span text:style-name="T160">. Fundamentinius ir<text:s/></text:span><text:span text:style-name="T161">taikomuosius mokslinių tyrimų darbus premijai gauti siūlo Lietuvos mokslų akademijos prezidiumas, aukštųjų mokyklų senatai ir mokslinių tyrimų įstaigų tarybos. Taikomosios mokslinės veiklos (eksperimentinės plėtros) darbus premijai gauti bendru teikimu siū</text:span><text:span text:style-name="T162">lo verslo įmonės ar organizacijos kartu su Lietuvos mokslų akademijos prezidiumu ar aukštųjų mokyklų senatais arba mokslinių tyrimų įstaigų tarybomis.</text:span></text:p>
      <text:p text:style-name="P163"><text:span text:style-name="T164">8</text:span><text:span text:style-name="T165">. Premijuotinų darbų pateikėjai nurodo darbų mokslinę ir praktinę reikšmę. Pateikiant premijai gauti</text:span><text:span text:style-name="T166"><text:s/>originalų aukštosios mokyklos vadovėlį, turi būti įrodyta mokslinė jo vertė.</text:span></text:p>
      <text:p text:style-name="P167"><text:span text:style-name="T168">9</text:span><text:span text:style-name="T169">. Darbus, siūlomus premijai gauti, priima komisija kasmet iki spalio 1 dienos (2006 metais – iki spalio 15 d.), jeigu Lietuvos Respublikos Vyriausybė nenumato kitaip. Darbų<text:s/></text:span><text:span text:style-name="T170">priėmimo tvarką, reikalavimus teikiamiems konkursui darbams, darbų vertinimo kriterijus nustato ir viešai paskelbia spaudoje komisija kasmet iki rugpjūčio 1 dienos (2006 metais – iki rugsėjo 15 d.). Siūlant darbus premijai gauti, pateikiami šie dokumentai:</text:span><text:span text:style-name="T171"><text:s/></text:span></text:p>
      <text:p text:style-name="P172"><text:span text:style-name="T173">9.1</text:span><text:span text:style-name="T174">. mokslo darbas arba taikomosios mokslinės veiklos (eksperimentinės plėtros) darbas;</text:span></text:p>
      <text:p text:style-name="P175"><text:span text:style-name="T176">9.2</text:span><text:span text:style-name="T177">. darbą teikiančių institucijų pristatymas;<text:s/></text:span></text:p>
      <text:p text:style-name="P178"><text:span text:style-name="T179">9.3</text:span><text:span text:style-name="T180">. darbo anotacija;<text:s/></text:span></text:p>
      <text:p text:style-name="P181"><text:span text:style-name="T182">9.4</text:span><text:span text:style-name="T183">. darbo autoriaus (-ių) spausdintų ir (ar) įdiegtų mokslo darbų sąrašas;</text:span></text:p>
      <text:p text:style-name="P184"><text:span text:style-name="T185">9.5</text:span><text:span text:style-name="T186">. darbo autoriaus (-ių) gyvenimo ir mokslinės veiklos aprašymas.</text:span></text:p>
      <text:p text:style-name="P187"><text:span text:style-name="T188">10</text:span><text:span text:style-name="T189">. Mokslo darbų, siūlomų premijai gauti, ir jų autorių sąrašą komisija kasmet skelbia viešai spaudoje iki lapkričio 1 dienos.<text:s/></text:span></text:p>
      <text:p text:style-name="P190"/>
      <text:p text:style-name="P191"><text:span text:style-name="T192">III</text:span><text:span text:style-name="T193">.<text:s/></text:span><text:span text:style-name="T194">LIETUVOS MOKSLO PREMIJŲ KOMISIJOS SUDARYMO<text:s/></text:span><text:span text:style-name="T195">PRINCIPAI</text:span></text:p>
      <text:p text:style-name="P196"/>
      <text:p text:style-name="P197"><text:span text:style-name="T198">11</text:span><text:span text:style-name="T199">. Komisiją Švietimo ir mokslo ministerijos teikimu sudaro, jos sudėtį tvirtina ir prireikus keičia Lietuvos Respublikos Vyriausybė.<text:s/></text:span></text:p>
      <text:p text:style-name="P200"><text:span text:style-name="T201">12</text:span><text:span text:style-name="T202">. Komisijos narių kandidatūras Švietimo ir mokslo ministerijai siūlo Lietuvos mokslo ir studijų inst</text:span><text:span text:style-name="T203">itucijos, Lietuvos pramonininkų konfederacija, Ūkio ministerija, Žemės ūkio ministerija, asociacija Žinių ekonomikos forumas. Švietimo ir mokslo ministerija teikia Lietuvos Respublikos Vyriausybei tvirtinti komisijos sudėtį, atsižvelgdama į Lietuvos mokslo</text:span><text:span text:style-name="T204"><text:s/>tarybos ir Lietuvos mokslų akademijos nuomonę.<text:s/></text:span></text:p>
      <text:p text:style-name="P205"><text:span text:style-name="T206">13</text:span><text:span text:style-name="T207">. Komisija susideda iš 47 narių: komisijos pirmininko, komisijos pirmininko pavaduotojo, komisijos mokslinio sekretoriaus ir po vienuolika 4 sekcijų narių. Komisijos sekcijoje negali būti daugiau kaip<text:s/></text:span><text:span text:style-name="T208">2 asmenys, einantys pagrindines pareigas toje pačioje institucijoje,<text:s/></text:span><text:span text:style-name="T209">įstaigoje, įmonėje ar organizacijoje</text:span><text:span text:style-name="T210">. Komisijos kadencija – 3 metai. Asmenys komisijos veikloje gali dalyvauti ne daugiau kaip 2 komisijos kadencijas iš eilės. Asmenys, jau dalyvavę komis</text:span><text:span text:style-name="T211">ijos veikloje 2 komisijos kadencijas iš eilės, gali būti vėl tvirtinami komisijos nariais tik praėjus vienai komisijos kadencijai. Jeigu komisijos narys keičiamas nepasibaigus komisijos kadencijai, naujas komisijos narys skiriamas likusiam komisijos kadenc</text:span><text:span text:style-name="T212">ijos laikui, kuris neskaitomas visa komisijos kadencija.<text:s/></text:span></text:p>
      <text:p text:style-name="P213"><text:span text:style-name="T214">14</text:span><text:span text:style-name="T215">. Komisijos nariai dirba pasiskirstę į šias 4 sekcijas:</text:span></text:p>
      <text:p text:style-name="P216"><text:span text:style-name="T217">14.1</text:span><text:span text:style-name="T218">. humanitarinių ir socialinių mokslų;</text:span></text:p>
      <text:p text:style-name="P219"><text:span text:style-name="T220">14.2</text:span><text:span text:style-name="T221">. fizinių mokslų;</text:span></text:p>
      <text:p text:style-name="P222"><text:span text:style-name="T223">14.3</text:span><text:span text:style-name="T224">. biomedicinos mokslų;</text:span></text:p>
      <text:p text:style-name="P225"><text:span text:style-name="T226">14.4</text:span><text:span text:style-name="T227">. technologijos mokslų.</text:span></text:p>
      <text:p text:style-name="P228"/>
      <text:p text:style-name="P229"><text:span text:style-name="T230">IV</text:span><text:span text:style-name="T231">.<text:s/></text:span><text:span text:style-name="T232">KOMISIJOS UŽDAVINIAI, FUNKCIJOS IR TEISĖS</text:span></text:p>
      <text:p text:style-name="P233"/>
      <text:p text:style-name="P234"><text:span text:style-name="T235">15</text:span><text:span text:style-name="T236">. Komisijos uždaviniai:</text:span></text:p>
      <text:p text:style-name="P237"><text:span text:style-name="T238">15.1</text:span><text:span text:style-name="T239">. analizuoti Lietuvos mokslo laimėjimus;</text:span></text:p>
      <text:p text:style-name="P240"><text:span text:style-name="T241">15.2</text:span><text:span text:style-name="T242">. vertinti fundamentinius ir taikomuosius mokslinių tyrimų ir taikomosios mokslinės veiklos (eksperimentinės plėtros)<text:s/></text:span><text:span text:style-name="T243">darbus.</text:span></text:p>
      <text:p text:style-name="P244"><text:span text:style-name="T245">16</text:span><text:span text:style-name="T246">. Vykdydama savo uždavinius, komisija atlieka šias funkcijas:</text:span></text:p>
      <text:p text:style-name="P247"><text:span text:style-name="T248">16.1</text:span><text:span text:style-name="T249">. nustato reikalavimus teikiamiems premijų konkursui darbams ir jų vertinimo kriterijus;</text:span></text:p>
      <text:p text:style-name="P250"><text:span text:style-name="T251">16.2</text:span><text:span text:style-name="T252">. kasmet priima teikimus skirti Lietuvos mokslo premiją;</text:span></text:p>
      <text:p text:style-name="P253"><text:span text:style-name="T254">16.3</text:span><text:span text:style-name="T255">. svarsto<text:s/></text:span><text:span text:style-name="T256">komisijai pasiūlytų darbų, pateikiamų Lietuvos mokslo premijoms gauti, mokslinę ir praktinę reikšmę;<text:s/></text:span></text:p>
      <text:p text:style-name="P257"><text:span text:style-name="T258">16.4</text:span><text:span text:style-name="T259">. organizuoja darbų, pateikiamų Lietuvos mokslo premijoms gauti, ekspertizę;</text:span></text:p>
      <text:p text:style-name="P260"><text:span text:style-name="T261">16.5</text:span><text:span text:style-name="T262">. skiria Lietuvos mokslo premijas mokslininkams, atlikusiems<text:s/></text:span><text:span text:style-name="T263">Lietuvai reikšmingiausius fundamentinius ir taikomuosius mokslinių tyrimų ir taikomosios mokslinės veiklos (eksperimentinės plėtros) darbus.</text:span></text:p>
      <text:p text:style-name="P264"><text:span text:style-name="T265">17</text:span><text:span text:style-name="T266">. Atlikdama savo funkcijas, komisija turi teisę prašyti fizinių ir juridinių asmenų papildomos informacijos</text:span><text:span text:style-name="T267"><text:s/>apie Lietuvos mokslo premijoms pasiūlytų mokslininkų darbus ir jų mokslinę veiklą.</text:span></text:p>
      <text:p text:style-name="P268"/>
      <text:p text:style-name="P269"><text:span text:style-name="T270">V</text:span><text:span text:style-name="T271">.<text:s/></text:span><text:span text:style-name="T272">KOMISIJOS DARBO ORGANIZAVIMAS</text:span></text:p>
      <text:p text:style-name="P273"/>
      <text:p text:style-name="P274"><text:span text:style-name="T275">18</text:span><text:span text:style-name="T276">. Komisijai vadovauja pirmininkas, o jo nesant – komisijos pirmininko pavaduotojas.<text:s/></text:span></text:p>
      <text:p text:style-name="P277"><text:span text:style-name="T278">19</text:span><text:span text:style-name="T279">. Komisijos veiklos forma yra posė</text:span><text:span text:style-name="T280">džiai.</text:span></text:p>
      <text:p text:style-name="P281"><text:span text:style-name="T282">20</text:span><text:span text:style-name="T283">. Komisijos sprendimai įforminami komisijos posėdžių protokolais.</text:span></text:p>
      <text:p text:style-name="P284"><text:span text:style-name="T285">21</text:span><text:span text:style-name="T286">. Komisijos pirmininkas:</text:span></text:p>
      <text:p text:style-name="P287"><text:span text:style-name="T288">21.1</text:span><text:span text:style-name="T289">. planuoja ir organizuoja komisijos darbą;</text:span></text:p>
      <text:p text:style-name="P290"><text:span text:style-name="T291">21.2</text:span><text:span text:style-name="T292">. šaukia komisijos posėdžius ir jiems pirmininkauja, sudaro komisijos posėdžių darbotvark</text:span><text:span text:style-name="T293">ę;</text:span></text:p>
      <text:p text:style-name="P294"><text:span text:style-name="T295">21.3</text:span><text:span text:style-name="T296">. pasirašo komisijos posėdžių protokolus, kitus dokumentus, susijusius su komisijos veikla;</text:span></text:p>
      <text:p text:style-name="P297"><text:span text:style-name="T298">21.4</text:span><text:span text:style-name="T299">. atstovauja komisijai valstybės, savivaldybių ir kitose įstaigose, įmonėse ir organizacijose ar įgalioja jai atstovauti kitus komisijos narius.</text:span></text:p>
      <text:p text:style-name="P300"><text:span text:style-name="T301">22</text:span><text:span text:style-name="T302">. Komisijos narys, negalintis dalyvauti posėdyje, privalo apie tai pranešti komisijos pirmininkui.</text:span></text:p>
      <text:p text:style-name="P303"><text:span text:style-name="T304">23</text:span><text:span text:style-name="T305">. Komisijos posėdžiai uždari.</text:span></text:p>
      <text:p text:style-name="P306"><text:span text:style-name="T307">24</text:span><text:span text:style-name="T308">. Komisijos posėdžiai yra teisėti, jeigu juose dalyvauja ne mažiau kaip 2/3 komisijos narių.<text:s/></text:span></text:p>
      <text:p text:style-name="P309"><text:span text:style-name="T310">25</text:span><text:span text:style-name="T311">.<text:s/></text:span><text:span text:style-name="T312">Komisija priima Lietuvos mokslų akademijos prezidiumo, aukštųjų mokyklų senatų ir mokslinių tyrimų įstaigų tarybų teikimus skirti Lietuvos mokslo premiją už fundamentinius ir taikomuosius mokslinių tyrimų darbus, taip pat verslo įmonių ar organizacijų kart</text:span><text:span text:style-name="T313">u su Lietuvos mokslų akademijos prezidiumu ar aukštųjų mokyklų senatais arba mokslinių tyrimų įstaigų tarybomis parengtus teikimus skirti premiją už taikomosios mokslinės veiklos (eksperimentinės plėtros) darbus.</text:span></text:p>
      <text:p text:style-name="P314"><text:span text:style-name="T315">26</text:span><text:span text:style-name="T316">. Komisijos narys, kurio darbas siūlo</text:span><text:span text:style-name="T317">mas premijai skirti, turi atsistatydinti iš komisijos narių.</text:span></text:p>
      <text:p text:style-name="P318"><text:span text:style-name="T319">27</text:span><text:span text:style-name="T320">. Komisija gali neskirti visų įsteigtų premijų.</text:span></text:p>
      <text:p text:style-name="P321"><text:span text:style-name="T322">28</text:span><text:span text:style-name="T323">. Komisija savo veikloje vadovaujasi įstatymais, kitais teisės aktais, taip pat šiais Nuostatais ir komisijos patvirtintu darbo<text:s/></text:span><text:span text:style-name="T324">reglamentu.</text:span></text:p>
      <text:p text:style-name="P325"><text:span text:style-name="T326">29</text:span><text:span text:style-name="T327">. Komisija bendradarbiauja su Lietuvos mokslų akademija ir Lietuvos mokslo taryba.<text:s/></text:span></text:p>
      <text:p text:style-name="P328"><text:span text:style-name="T329">30</text:span><text:span text:style-name="T330">. Komisijos ir sekcijų posėdžių protokolai, recenzentų sąrašai, recenzijos ir atsiliepimai apie darbus yra konfidenciali komisijos medžiaga, iki per</text:span><text:span text:style-name="T331">duodami archyvui. Lietuvos mokslo premijų dokumentai saugomi Lietuvos mokslų akademijos archyve.</text:span></text:p>
      <text:p text:style-name="P332"/>
      <text:p text:style-name="P333"><text:span text:style-name="T334">VI</text:span><text:span text:style-name="T335">.<text:s/></text:span><text:span text:style-name="T336">DARBŲ, PATEIKIAMŲ LIETUVOS MOKSLO PREMIJOMS, EKSPERTIZĖ IR PREMIJŲ SKYRIMAS</text:span></text:p>
      <text:p text:style-name="P337"/>
      <text:p text:style-name="P338"><text:span text:style-name="T339">31</text:span><text:span text:style-name="T340">. Darbus, pateiktus Lietuvos mokslo premijoms, atsižvelgdami į ta</text:span><text:span text:style-name="T341">i, kokioje mokslo srityje (humanitarinių ir socialinių mokslų, fizinių mokslų, biomedicinos mokslų ar technologijos mokslų) atliktas teikiamas darbas, komisijos pirmininkas, komisijos pirmininko pavaduotojas, mokslinis sekretorius ir komisijų sekcijų pirmi</text:span><text:span text:style-name="T342">ninkai<text:s/></text:span><text:span text:style-name="T343">paskirsto komisijos sekcijoms komisijos darbo reglamento nustatyta tvarka.</text:span></text:p>
      <text:p text:style-name="P344"><text:span text:style-name="T345">32</text:span><text:span text:style-name="T346">. Sekcija, savo posėdyje susipažinusi su gautais darbais, teikia komisijai ekspertų – mokslininkų, kuriuos komisija kviečia recenzuoti ir vertinti darbus, – kandidatūra</text:span><text:span text:style-name="T347">s.</text:span></text:p>
      <text:p text:style-name="P348"><text:span text:style-name="T349">33</text:span><text:span text:style-name="T350">. Kiekvieno darbo ekspertizei atlikti komisija kviečia ne mažiau kaip po 2 ekspertus. Ekspertais negali būti komisijos nariai. Ekspertas gali recenzuoti ir vertinti tik vieną darbą.</text:span></text:p>
      <text:p text:style-name="P351"><text:span text:style-name="T352">34</text:span><text:span text:style-name="T353">. Pateikto premijai darbo ekspertais ir darbą oficialiai ko</text:span><text:span text:style-name="T354">mentuojančiais komisijos nariais negali būti darbuotojai (nariai) institucijų, kurių bent vienas darbuotojas (narys) yra šio ar kito premijai pateikto tos pačios mokslo krypties darbo autorius, ir asmenys, kurie per pastaruosius 10 metų turėjo su pretenden</text:span><text:span text:style-name="T355">tu (pretendentais) bendrų publikacijų.</text:span></text:p>
      <text:p text:style-name="P356"><text:span text:style-name="T357">35</text:span><text:span text:style-name="T358">. Recenzuodami ir vertindami darbus, ekspertai turi atsižvelgti į jų originalumą, kompleksiškumą, baigtumą, praktinę vertę, autoriaus mokslines publikacijas Lietuvos ir užsienio žurnaluose. Recenzijos formą nust</text:span><text:span text:style-name="T359">ato komisija. Ekspertai pateikia darbų recenzijas komisijos darbo reglamento nustatytu laiku.</text:span></text:p>
      <text:p text:style-name="P360"><text:span text:style-name="T361">36</text:span><text:span text:style-name="T362">. Su<text:s/></text:span><text:span text:style-name="T363">Lietuvos mokslo premijoms pateiktais darbais</text:span><text:span text:style-name="T364">, komisijos pakviestų ekspertų recenzijomis ir komisijoje gautomis nuomonėmis apie pateiktus darbus<text:s/></text:span><text:span text:style-name="T365">komisijos nariai supažindinami komisijos darbo reglamento nustatyta tvarka. Nuomonių apie mokslo darbus pateikimo tvarką ir jų pateikimo terminus nustato komisija, paskelbdama viešai spaudoje mokslo darbų, siūlomų premijai, ir jų autorių sąrašą.</text:span></text:p>
      <text:p text:style-name="P366"><text:span text:style-name="T367">37</text:span><text:span text:style-name="T368">. Li</text:span><text:span text:style-name="T369">etuvos mokslo premijoms pateikti darbai svarstomi komisijos sekcijų posėdžiuose. Komisijos sekcijų posėdžiai yra teisėti, jeigu juose dalyvauja ne mažiau kaip 2/3 komisijos sekcijos<text:s/></text:span><text:soft-page-break/><text:span text:style-name="T370">narių. Posėdžiuose darbus pristato ir su recenzijomis bei gautomis nuomonė</text:span><text:span text:style-name="T371">mis supažindina sekcijos pirmininkas ar jo pavedimu sekcijos narys, atitinkantis šių Nuostatų 34 punkte nustatytus reikalavimus. Jeigu recenzijos prieštaringos, į posėdį gali būti kviečiami darbą recenzavę ekspertai. Komisijos sekcijos sprendimas dėl siūly</text:span><text:span text:style-name="T372">mo skirti Lietuvos mokslo premijas priimamas slaptu balsavimu baigiamajame komisijos sekcijos posėdyje komisijos darbo reglamento nustatyta tvarka.<text:s/></text:span></text:p>
      <text:p text:style-name="P373"><text:span text:style-name="T374">38</text:span><text:span text:style-name="T375">. Komisijos sprendimas dėl Lietuvos mokslo premijų skyrimo priimamas slaptu balsavimu baigiamajame ko</text:span><text:span text:style-name="T376">misijos posėdyje komisijos darbo reglamento nustatyta tvarka. Komisijos sprendimai skirti premijas priimami slaptu balsavimu. Premijuojami darbai, surinkę ne mažiau kaip 3/4 posėdyje dalyvaujančių komisijos narių balsų. Sprendimą skirti premijas komisija p</text:span><text:span text:style-name="T377">riima kasmet iki vasario 10 dienos</text:span><text:span text:style-name="T378">. Sprendimą skirti premijas komisija viešai paskelbia spaudoje.</text:span></text:p>
      <text:p text:style-name="P379"><text:span text:style-name="T380">39</text:span><text:span text:style-name="T381">. Asmenims, kuriems paskirtos premijos, suteikiamas premijos laureato vardas ir įteikiamas Lietuvos mokslo premijos laureato diplomas.</text:span></text:p>
      <text:p text:style-name="P382"><text:span text:style-name="T383">40</text:span><text:span text:style-name="T384">. Darbai, s</text:span><text:span text:style-name="T385">varstyti komisijos posėdyje, bet nepremijuoti, gali būti pakartotinai pristatomi premijai.</text:span></text:p>
      <text:p text:style-name="P386"><text:span text:style-name="T387">41</text:span><text:span text:style-name="T388">. Premija, skiriama autorių kolektyvui, paskirstoma po lygiai kiekvienam premijuojamajam.</text:span></text:p>
      <text:p text:style-name="P389"><text:span text:style-name="T390">42</text:span><text:span text:style-name="T391">. Premijos laureatas į šią premiją<text:s/></text:span><text:span text:style-name="T392">gali pretenduoti ne anksčiau</text:span><text:span text:style-name="T393"><text:s/>kaip po 5 metų.</text:span></text:p>
      <text:p text:style-name="P394"><text:span text:style-name="T395">______________</text:span></text:p>
      <text:p text:style-name="P396"/>
      <text:soft-page-break/>
      <text:p text:style-name="P397">PATVIRTINTA</text:p>
      <text:p text:style-name="P405">Lietuvos Respublikos Vyriausybės</text:p>
      <text:p text:style-name="P406">2006 m. rugpjūčio 31 d. nutarimu Nr. 839</text:p>
      <text:p text:style-name="P407"/>
      <text:p text:style-name="P408"><text:span text:style-name="T409">LIETUVOS MOKSLO PREMIJŲ KOMISIJA</text:span></text:p>
      <text:p text:style-name="P410"/>
      <text:p text:style-name="P411">akad. Zenonas Rokus Rudzikas (komisijos pirmininkas)<text:s/></text:p>
      <text:p text:style-name="P412">prof. Giedrius Kuprevičius (komisijos pirmininko pavaduotojas)<text:s/></text:p>
      <text:p text:style-name="P413">prof. Vytas Antanas Tamošiūnas (komisijos mokslinis sekretorius)<text:s/></text:p>
      <text:p text:style-name="P414"/>
      <text:p text:style-name="P415">Komisijos nariai:</text:p>
      <text:p text:style-name="P416"/>
      <text:p text:style-name="P417"><text:span text:style-name="T418">HUMANITARINIŲ IR SOCIALINIŲ MOKSLŲ SEKCIJA</text:span></text:p>
      <text:p text:style-name="P419"/>
      <text:p text:style-name="P420">prof. Antanas Andrijauskas<text:s/></text:p>
      <text:p text:style-name="P421">habil.dr. Saulius Ambrazas<text:s/></text:p>
      <text:p text:style-name="P422">prof. Juozas Bivainis<text:s/></text:p>
      <text:p text:style-name="P423">prof. Audronė Kaukienė<text:s/></text:p>
      <text:p text:style-name="P424">prof. Algis Krupavičius</text:p>
      <text:p text:style-name="P425">prof. Vidmantas Egidijus Kurapka<text:s/></text:p>
      <text:p text:style-name="P426">prof. Zigmas Lydeka<text:s/></text:p>
      <text:p text:style-name="P427">habil.dr. Rūta Marcinkevičienė<text:s/></text:p>
      <text:p text:style-name="P428">doc.dr. Edmundas Antanas Rimša<text:s/></text:p>
      <text:p text:style-name="P429">akad. Leonardas Sauka<text:s/></text:p>
      <text:p text:style-name="P430">prof. Bonifacas Stundžia</text:p>
      <text:p text:style-name="P431"/>
      <text:p text:style-name="P432"><text:span text:style-name="T433">FIZINIŲ MOKSLŲ<text:s/></text:span><text:span text:style-name="T434">SEKCIJA</text:span></text:p>
      <text:p text:style-name="P435"/>
      <text:p text:style-name="P436">habil.dr. Saulius Balevičius<text:s/></text:p>
      <text:p text:style-name="P437">habil.dr. Narimantas Čėnas<text:s/></text:p>
      <text:p text:style-name="P438">prof. Algimantas Federavičius<text:s/></text:p>
      <text:p text:style-name="P439">habil.dr. Romualdas Karazija<text:s/></text:p>
      <text:p text:style-name="P440">prof. Kęstutis Kilkus<text:s/></text:p>
      <text:p text:style-name="P441">habil.dr. Saulius Klimašauskas<text:s/></text:p>
      <text:p text:style-name="P442">habil.dr. Gediminas Niaura<text:s/></text:p>
      <text:p text:style-name="P443">prof. Mifodijus Sapagovas<text:s/></text:p>
      <text:p text:style-name="P444">prof. Sigitas Tamulevičius<text:s/></text:p>
      <text:p text:style-name="P445">prof. Artūras Žukauskas<text:s/></text:p>
      <text:p text:style-name="P446">prof. Konstantinas Pileckas</text:p>
      <text:p text:style-name="P447"/>
      <text:p text:style-name="P448">Skirsnio pakeitimai:</text:p>
      <text:p text:style-name="P449"><text:span text:style-name="T450">Nr.<text:s/></text:span><text:a xlink:href="https://www.e-tar.lt/portal/legalAct.html?documentId=TAR.A101140B9161" office:target-frame-name="_top" xlink:show="replace"><text:span text:style-name="T451">1264</text:span></text:a><text:span text:style-name="T452">, 2008-12-03, Žin., 2008, Nr. 140-5559 (2008-12-06), i. k. 1081</text:span><text:span text:style-name="T453">100NUTA00001264</text:span></text:p>
      <text:p text:style-name="Normal"/>
      <text:p text:style-name="P454"><text:span text:style-name="T455">BIOMEDICINOS MOKSLŲ SEKCIJA</text:span></text:p>
      <text:p text:style-name="P456"/>
      <text:p text:style-name="P457">prof. Irena Balčiūnienė<text:s/></text:p>
      <text:p text:style-name="P458">prof. Vladas Algirdas Bumelis<text:s/></text:p>
      <text:p text:style-name="P459">habil.dr. Benediktas Jankauskas<text:s/></text:p>
      <text:p text:style-name="P460">prof. Juozas Kulys<text:s/></text:p>
      <text:p text:style-name="P461">prof. Arūnas Lukoševičius</text:p>
      <text:p text:style-name="P462">prof. Antanas Sederevičius<text:s/></text:p>
      <text:p text:style-name="P463">habil.dr. Virgilijus Uloza<text:s/></text:p>
      <text:p text:style-name="P464">habil.dr. Gediminas Valkiūnas<text:s/></text:p>
      <text:soft-page-break/>
      <text:p text:style-name="P465">prof. Romualdas Juknys<text:s/></text:p>
      <text:p text:style-name="P466">prof. Rimantas Velička</text:p>
      <text:p text:style-name="P467">prof. Virginijus Šikšnys</text:p>
      <text:p text:style-name="P468"/>
      <text:p text:style-name="P469">Skirsnio pakeitimai:</text:p>
      <text:p text:style-name="P470"><text:span text:style-name="T471">Nr.<text:s/></text:span><text:a xlink:href="https://www.e-tar.lt/portal/legalAct.html?documentId=TAR.36D719E10702" office:target-frame-name="_top" xlink:show="replace"><text:span text:style-name="T472">62</text:span></text:a><text:span text:style-name="T473">, 2008-01-16, Žin., 2008, Nr. 13-443<text:s/></text:span><text:span text:style-name="T474">(2008-01-31), i. k. 1081100NUTA00000062</text:span></text:p>
      <text:p text:style-name="P475"><text:span text:style-name="T476">Nr.<text:s/></text:span><text:a xlink:href="https://www.e-tar.lt/portal/legalAct.html?documentId=TAR.A101140B9161" office:target-frame-name="_top" xlink:show="replace"><text:span text:style-name="T477">1264</text:span></text:a><text:span text:style-name="T478">, 2008-12-03, Žin., 2008, Nr. 140-5559 (2008-12-06), i. k. 1081100NUTA00001264</text:span></text:p>
      <text:p text:style-name="Normal"/>
      <text:p text:style-name="P479"><text:span text:style-name="T480">TECHNOLOGIJOS MOKSLŲ SEKCIJA<text:s/></text:span></text:p>
      <text:p text:style-name="P481"/>
      <text:p text:style-name="P482">dr. Romas Baronas<text:s/></text:p>
      <text:p text:style-name="P483">prof. Gintautas Dzemyda<text:s/></text:p>
      <text:p text:style-name="P484">habil.dr. Kęstutis Jarašiūnas<text:s/></text:p>
      <text:p text:style-name="P485">habil.dr. Žilvinas Kancleris<text:s/></text:p>
      <text:p text:style-name="P486">prof. Albinas Kasparaitis<text:s/></text:p>
      <text:p text:style-name="P487">prof. Vytautas Ostaševičius<text:s/></text:p>
      <text:p text:style-name="P488">prof. Liudvikas Pranevičius</text:p>
      <text:p text:style-name="P489">dr. Saulius Sidaras<text:s/></text:p>
      <text:p text:style-name="P490">prof. Petras Rimantas Venskutonis</text:p>
      <text:p text:style-name="P491">prof. Jurgis Vilemas<text:s/></text:p>
      <text:p text:style-name="P492"><text:span text:style-name="T493">prof. Edmundas Kazimieras Zavadskas<text:s/></text:span></text:p>
      <text:p text:style-name="P494"><text:span text:style-name="T495">______________</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riausybė, Nutarimas</text:span></text:p>
      <text:p text:style-name="P505"><text:span text:style-name="T506">Nr.<text:s/></text:span><text:a xlink:href="https://www.e-tar.lt/portal/legalAct.html?documentId=TAR.36D719E10702" office:target-frame-name="_top" xlink:show="replace"><text:span text:style-name="T507">62</text:span></text:a><text:span text:style-name="T508">, 2008-01-16, Žin., 2008, Nr. 13-443 (2008-01-31),</text:span><text:span text:style-name="T509"><text:s/>i. k. 1081100NUTA00000062</text:span></text:p>
      <text:p text:style-name="P510"><text:span text:style-name="T511">Dėl Lietuvos Respublikos Vyriausybės 2006 m. rugpjūčio 31 d. nutarimo Nr. 839 "Dėl Lietuvos Respublikos Vyriausybės 1993 m. sausio 12 d. nutarimo Nr. 8 "Dėl Lietuvos mokslo premijų" pakeitimo ir Lietuvos mokslo premijų komisijos<text:s/></text:span><text:span text:style-name="T512">sudėties patvirtinimo" pakeitimo</text:span></text:p>
      <text:p text:style-name="P513"/>
      <text:p text:style-name="P514"><text:span text:style-name="T515">2.</text:span></text:p>
      <text:p text:style-name="P516"><text:span text:style-name="T517">Lietuvos Respublikos Vyriausybė, Nutarimas</text:span></text:p>
      <text:p text:style-name="P518"><text:span text:style-name="T519">Nr.<text:s/></text:span><text:a xlink:href="https://www.e-tar.lt/portal/legalAct.html?documentId=TAR.A101140B9161" office:target-frame-name="_top" xlink:show="replace"><text:span text:style-name="T520">1264</text:span></text:a><text:span text:style-name="T521">, 2008-12-03, Žin., 2008, Nr. 140-5559 (2008-12-06), i. k. 1081100NUTA00001264</text:span></text:p>
      <text:p text:style-name="P522"><text:span text:style-name="T523">Dėl Lie</text:span><text:span text:style-name="T524">tuvos Respublikos Vyriausybės 2006 m. rugpjūčio 31 d. nutarimo Nr. 839 "Dėl Lietuvos Respublikos Vyriausybės 1993 m. sausio 12 d. nutarimo Nr. 8 "Dėl Lietuvos mokslo premijų" pakeitimo ir Lietuvos mokslo premijų komisijos sudėtie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5T09:16:00Z</meta:creation-date>
    <dc:date>2021-08-05T09:16:00Z</dc:date>
    <meta:template xlink:href="Normal.dotm" xlink:type="simple"/>
    <meta:editing-cycles>2</meta:editing-cycles>
    <meta:editing-duration>PT0S</meta:editing-duration>
    <meta:document-statistic meta:page-count="7" meta:paragraph-count="65" meta:word-count="2124" meta:character-count="17757" meta:row-count="334" meta:non-whitespace-character-count="15698"/>
  </office:meta>
</office:document-meta>
</file>