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P118" style:parent-style-name="Normal" style:family="paragraph">
      <style:paragraph-properties fo:break-before="page" fo:margin-left="3.5437in" fo:text-indent="-0.0006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paragraph-properties>
        <style:tab-stops>
          <style:tab-stop style:type="right" style:leader-style="solid" style:leader-text="_" style:position="6.2993in"/>
        </style:tab-stops>
      </style:paragraph-properties>
    </style:style>
    <style:style style:name="P128"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style>
    <style:style style:name="P129" style:parent-style-name="Normal" style:family="paragraph">
      <style:paragraph-properties>
        <style:tab-stops>
          <style:tab-stop style:type="right" style:leader-style="solid" style:leader-text="_" style:position="6.2993in"/>
        </style:tab-stops>
      </style:paragraph-properties>
    </style:style>
    <style:style style:name="P130" style:parent-style-name="Normal" style:family="paragraph">
      <style:paragraph-properties>
        <style:tab-stops>
          <style:tab-stop style:type="right" style:leader-style="solid" style:leader-text="_" style:position="6.2993in"/>
        </style:tab-stops>
      </style:paragraph-properties>
    </style:style>
    <style:style style:name="P131" style:parent-style-name="Normal" style:family="paragraph">
      <style:paragraph-properties fo:text-align="center" fo:margin-left="1.8333in">
        <style:tab-stops>
          <style:tab-stop style:type="right" style:leader-style="solid" style:leader-text="_" style:position="4.4659in"/>
        </style:tab-stops>
      </style:paragraph-properties>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style:tab-stops>
          <style:tab-stop style:type="right" style:leader-style="solid" style:leader-text="_" style:position="6.2993in"/>
        </style:tab-stops>
      </style:paragraph-properties>
    </style:style>
    <style:style style:name="TableColumn136" style:family="table-column">
      <style:table-column-properties style:column-width="0.4916in"/>
    </style:style>
    <style:style style:name="TableColumn137" style:family="table-column">
      <style:table-column-properties style:column-width="0.1986in"/>
    </style:style>
    <style:style style:name="TableColumn138" style:family="table-column">
      <style:table-column-properties style:column-width="0.1986in"/>
    </style:style>
    <style:style style:name="TableColumn139" style:family="table-column">
      <style:table-column-properties style:column-width="0.1986in"/>
    </style:style>
    <style:style style:name="TableColumn140" style:family="table-column">
      <style:table-column-properties style:column-width="0.1986in"/>
    </style:style>
    <style:style style:name="TableColumn141" style:family="table-column">
      <style:table-column-properties style:column-width="0.4361in"/>
    </style:style>
    <style:style style:name="TableColumn142" style:family="table-column">
      <style:table-column-properties style:column-width="0.4361in"/>
    </style:style>
    <style:style style:name="TableColumn143" style:family="table-column">
      <style:table-column-properties style:column-width="0.1986in"/>
    </style:style>
    <style:style style:name="TableColumn144" style:family="table-column">
      <style:table-column-properties style:column-width="0.1986in"/>
    </style:style>
    <style:style style:name="TableColumn145" style:family="table-column">
      <style:table-column-properties style:column-width="0.1986in"/>
    </style:style>
    <style:style style:name="TableColumn146" style:family="table-column">
      <style:table-column-properties style:column-width="0.1986in"/>
    </style:style>
    <style:style style:name="TableColumn147" style:family="table-column">
      <style:table-column-properties style:column-width="0.1986in"/>
    </style:style>
    <style:style style:name="TableColumn148" style:family="table-column">
      <style:table-column-properties style:column-width="0.1986in"/>
    </style:style>
    <style:style style:name="TableColumn149" style:family="table-column">
      <style:table-column-properties style:column-width="0.1986in"/>
    </style:style>
    <style:style style:name="TableColumn150" style:family="table-column">
      <style:table-column-properties style:column-width="0.1986in"/>
    </style:style>
    <style:style style:name="TableColumn151" style:family="table-column">
      <style:table-column-properties style:column-width="0.1986in"/>
    </style:style>
    <style:style style:name="TableColumn152" style:family="table-column">
      <style:table-column-properties style:column-width="0.1986in"/>
    </style:style>
    <style:style style:name="TableColumn153" style:family="table-column">
      <style:table-column-properties style:column-width="0.1986in"/>
    </style:style>
    <style:style style:name="TableColumn154" style:family="table-column">
      <style:table-column-properties style:column-width="0.1986in"/>
    </style:style>
    <style:style style:name="TableColumn155" style:family="table-column">
      <style:table-column-properties style:column-width="0.9333in"/>
    </style:style>
    <style:style style:name="TableColumn156" style:family="table-column">
      <style:table-column-properties style:column-width="0.9333in"/>
    </style:style>
    <style:style style:name="Table135" style:family="table">
      <style:table-properties style:width="6.4083in" fo:margin-left="0in" table:align="left"/>
    </style:style>
    <style:style style:name="TableRow157" style:family="table-row">
      <style:table-row-properties style:min-row-height="0.1868in"/>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2993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TableRow200" style:family="table-row">
      <style:table-row-properties style:min-row-height="0.1868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 style:type="left" style:position="6.875in"/>
        </style:tab-stops>
      </style:paragraph-properties>
    </style:style>
    <style:style style:name="P213"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style:tab-stops>
          <style:tab-stop style:type="center" style:position="4.0833in"/>
        </style:tab-stops>
      </style:paragraph-properties>
      <style:text-properties fo:font-size="11pt" style:font-size-asian="11pt"/>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1" style:parent-style-name="Normal" style:family="paragraph">
      <style:paragraph-properties>
        <style:tab-stops>
          <style:tab-stop style:type="right" style:leader-style="solid" style:leader-text="_" style:position="6.2993in"/>
          <style:tab-stop style:type="left" style:position="6.75in"/>
          <style:tab-stop style:type="left" style:position="6.875in"/>
        </style:tab-stops>
      </style:paragraph-properties>
    </style:style>
    <style:style style:name="P222" style:parent-style-name="Normal" style:family="paragraph">
      <style:paragraph-properties fo:text-align="center" fo:margin-left="1.0833in">
        <style:tab-stops>
          <style:tab-stop style:type="right" style:leader-style="solid" style:leader-text="_" style:position="5.2159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5"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6"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TableColumn229" style:family="table-column">
      <style:table-column-properties style:column-width="0.7in"/>
    </style:style>
    <style:style style:name="TableColumn230" style:family="table-column">
      <style:table-column-properties style:column-width="2.875in"/>
    </style:style>
    <style:style style:name="TableColumn231" style:family="table-column">
      <style:table-column-properties style:column-width="0.875in"/>
    </style:style>
    <style:style style:name="TableColumn232" style:family="table-column">
      <style:table-column-properties style:column-width="0.5881in"/>
    </style:style>
    <style:style style:name="TableColumn233" style:family="table-column">
      <style:table-column-properties style:column-width="0.7104in"/>
    </style:style>
    <style:style style:name="TableColumn234" style:family="table-column">
      <style:table-column-properties style:column-width="1.0763in"/>
    </style:style>
    <style:style style:name="Table228" style:family="table">
      <style:table-properties style:width="6.825in" fo:margin-left="0in" table:align="left"/>
    </style:style>
    <style:style style:name="TableRow235" style:family="table-row">
      <style:table-row-properties style:min-row-height="0.0486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8" style:family="table-row">
      <style:table-row-properties style:min-row-height="0.1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weight="bold" style:font-weight-asian="bold"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51" style:family="table-row">
      <style:table-row-properties style:min-row-height="0.206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4" style:parent-style-name="Normal" style:family="paragraph">
      <style:paragraph-properties fo:text-indent="0.0416in">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margin-left="2.25in" fo:text-indent="-0.8333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2993in"/>
        </style:tab-stops>
      </style:paragraph-properties>
    </style:style>
    <style:style style:name="P2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style:tab-stops>
          <style:tab-stop style:type="right" style:leader-style="solid" style:leader-text="_" style:position="6.2993in"/>
        </style:tab-stops>
      </style:paragraph-properties>
    </style:style>
    <style:style style:name="TableColumn274" style:family="table-column">
      <style:table-column-properties style:column-width="3.2in" style:use-optimal-column-width="false"/>
    </style:style>
    <style:style style:name="TableColumn275" style:family="table-column">
      <style:table-column-properties style:column-width="1.625in" style:use-optimal-column-width="false"/>
    </style:style>
    <style:style style:name="TableColumn276" style:family="table-column">
      <style:table-column-properties style:column-width="1.5833in" style:use-optimal-column-width="false"/>
    </style:style>
    <style:style style:name="Table273" style:family="table">
      <style:table-properties style:width="6.4083in" fo:margin-left="0in" table:align="lef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T311" style:parent-style-name="DefaultParagraphFont" style:family="text">
      <style:text-properties style:letter-kerning="true"/>
    </style:style>
    <style:style style:name="P312" style:parent-style-name="Normal" style:family="paragraph">
      <style:paragraph-properties>
        <style:tab-stops>
          <style:tab-stop style:type="right" style:leader-style="solid" style:leader-text="_" style:position="6.2993in"/>
        </style:tab-stops>
      </style:paragraph-properties>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fo:margin-left="2.4166in">
        <style:tab-stops>
          <style:tab-stop style:type="center" style:position="2.3333in"/>
          <style:tab-stop style:type="right" style:leader-style="solid" style:leader-text="_" style:position="3.8826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T319" style:parent-style-name="DefaultParagraphFont" style:family="text">
      <style:text-properties style:letter-kerning="true"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center">
        <style:tab-stops>
          <style:tab-stop style:type="right" style:leader-style="solid" style:leader-text="_" style:position="6.2993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0-05-14 iki 2011-06-30</text:span></text:p>
      <text:p text:style-name="P10"/>
      <text:p text:style-name="P11"><text:span text:style-name="T12">Įsakymas paskelbtas: Žin. 2006, Nr.<text:s/></text:span><text:a xlink:href="https://www.e-tar.lt/portal/legalAct.html?documentId=TAR.BC17E1F5812C" office:target-frame-name="_top" xlink:show="replace"><text:span text:style-name="T13">87-3440</text:span></text:a><text:span text:style-name="T14">, i. k. 106110MISAK00B1-45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GYVŪNŲ PRIVERSTINIO SKERDIMO</text:p>
      <text:p text:style-name="P23"/>
      <text:p text:style-name="P24">2006 m. liepos 31 d. Nr. B1-453</text:p>
      <text:p text:style-name="P25">Vilnius</text:p>
      <text:p text:style-name="P26"/>
      <text:p text:style-name="P27">Vadovaudamasis Lietuvos Respublikos veterinarijos<text:s/>įstatymo (Žin., 1992, Nr.<text:s/><text:a xlink:href="https://www.e-tar.lt/portal/lt/legalAct/TAR.97BDCD719E57" office:target-frame-name="_blank" xlink:show="new"><text:span text:style-name="T28">2-15</text:span></text:a>) 6 ir 7 straipsniais, 2004 m. balandžio 29 d. Europos Parlamento ir Tarybos reglamento (EB) Nr. 853/2004, nustatančio konkrečius higienos reikalavimus gyvūninės kilmės maistui, reikalavimais ir siekdamas užtikrinti vartotojų apsaugą bei nustatyti gyvūnų su fiziologiniais ar funkciniais sutrikimais, traumomis arba kilus grėsmei jų gyvybei skerdimo ir tokių gyvūnų mėsos naudojimo tvarką:</text:p>
      <text:p text:style-name="P29">1.<text:s/><text:span text:style-name="T30">Tvirtinu</text:span><text:s/>pridedamą Gyvūnų priverstinio skerdimo tvarkos aprašą.</text:p>
      <text:p text:style-name="P31">2.<text:s/><text:span text:style-name="T32">Laikau netekusiu galios</text:span><text:s/>Valstybinės maisto ir veterinarijos tarnybos direktoriaus 2005 m. spalio 12 d. įsakymą Nr. B1-560 „Dėl gyvūnų priverstinio skerdimo“ (Žin., 2005, Nr.<text:s/><text:a xlink:href="https://www.e-tar.lt/portal/lt/legalAct/TAR.CD1F0509E6B1" office:target-frame-name="_blank" xlink:show="new"><text:span text:style-name="T33">131-4753</text:span></text:a>).</text:p>
      <text:p text:style-name="P34">3.<text:s/><text:span text:style-name="T35">Pavedu:</text:span></text:p>
      <text:p text:style-name="P36">3.1. įsakymą vykdyti apskričių, miestų, rajonų valstybinėms maisto ir veterinarijos tarnyboms;</text:p>
      <text:p text:style-name="P37"><text:span text:style-name="T38">3.2</text:span><text:span text:style-name="T39">. įsakymo vykdymo kontrolę Valstybinės maisto ir<text:s/></text:span><text:span text:style-name="T40">veterinarijos tarnybos Gyvūnų sveikatingumo ir gerovės, Veterinarijos sanitarijos ir maisto skyriams ir Maisto ir veterinarijos vidaus audito tarnybai.</text:span><text:s/></text:p>
      <text:p text:style-name="P41">Punkto pakeitimai:</text:p>
      <text:p text:style-name="P42"><text:span text:style-name="T43">Nr.<text:s/></text:span><text:a xlink:href="https://www.e-tar.lt/portal/legalAct.html?documentId=TAR.AA0690AF75FC" office:target-frame-name="_top" xlink:show="replace"><text:span text:style-name="T44">B1-189</text:span></text:a><text:span text:style-name="T45">, 2010-05-07, Žin., 2010, Nr. 55-2738 (2010-05-13), i. k. 110110MISAK00B1-189</text:span></text:p>
      <text:p text:style-name="Normal"/>
      <text:p text:style-name="P46"/>
      <text:p text:style-name="P47">PIRMASIS DIREKTORIAUS PAVADUOTOJAS</text:p>
      <text:p text:style-name="P48"><text:span text:style-name="T49">L. E. DIREKTORIAUS PAREIGAS</text:span><text:span text:style-name="T50"><text:tab/>DARIUS REMEIKA</text:span></text:p>
      <text:soft-page-break/>
      <text:p text:style-name="P51">PATVIRTINTA</text:p>
      <text:p text:style-name="P52">Valstybinės maisto ir veterinarijos tarnybos<text:s/></text:p>
      <text:p text:style-name="P53">direktoriaus 2006 m. liepos 31 d.<text:s/></text:p>
      <text:p text:style-name="P54">įsakymu Nr. B1-453</text:p>
      <text:p text:style-name="P55"/>
      <text:p text:style-name="P56"><text:span text:style-name="T57">GYVŪNŲ PRIVERSTINIO SKERDIMO TVARKOS APRAŠAS</text:span></text:p>
      <text:p text:style-name="P58"/>
      <text:p text:style-name="P59">1. Gyvūnų priverstinio skerdimo tvarkos aprašo (toliau – Aprašas) tikslas – nustatyti gyvūnų priverstinio skerdimo, priverstinai paskerstų gyvūnų mėsos ženklinimo ir naudojimo maistui tvarką.</text:p>
      <text:p text:style-name="P60">2. Aprašas taikomas gyvūnus skerdžiant dėl traumos, nelaimingo atsitikimo ar fiziologinių ir funkcinių organizmo sutrikimų, taip pat skerdžiant sergančius ir neišgydomus gyvūnus ir gyvūnus, kurių ekonomiškai neapsimoka gydyti, išskyrus Aprašo 3 ir 4 punktuose numatytus atvejus.</text:p>
      <text:p text:style-name="P61">3. Aprašas netaikomas gyvūnų priverstiniam skerdimui likviduojant pavojingas gyvūnų užkrečiamąsias ligas.</text:p>
      <text:p text:style-name="P62">4. Draudžiama priverstinai skersti gyvūnus, kurie yra priešmirtinės agonijos būsenos, sergančius užkrečiamosiomis ligomis, dėl kurių skersti draudžiama, išliesėjusius gyvūnus, esant gyvūno gaišimo grėsmei stichinių nelaimių metu, ir gyvūnus, patyrusius traumą vežant.</text:p>
      <text:p text:style-name="P63"><text:span text:style-name="T64">5</text:span><text:span text:style-name="T65">.<text:s/></text:span><text:span text:style-name="T66">Gyvūnas priverstiniam skerdimui turi būti vežamas trumpiausiu maršrutu (jei įmanoma) į artimiausią skerdyklą, laikantis 2004 m. gruodžio 22 d. Tarybos reglamento (EB) Nr. 1/2005 dėl gyvūnų apsaugos juos vežant ir atliekant susijusias operacijas, ir iš dali</text:span><text:span text:style-name="T67">es keičiančio direktyvas 64/432/EEB ir 93/119/EB ir reglamentą (EB) Nr. 1255/97 (OL 2005 L 3, p. 1), reikalavimų.</text:span><text:s/></text:p>
      <text:p text:style-name="P68">Punkto pakeitimai:</text:p>
      <text:p text:style-name="P69"><text:span text:style-name="T70">Nr.<text:s/></text:span><text:a xlink:href="https://www.e-tar.lt/portal/legalAct.html?documentId=TAR.AA0690AF75FC" office:target-frame-name="_top" xlink:show="replace"><text:span text:style-name="T71">B1-189</text:span></text:a><text:span text:style-name="T72">, 2010-05-07, Žin., 2010, Nr.<text:s/></text:span><text:span text:style-name="T73">55-2738 (2010-05-13), i. k. 110110MISAK00B1-189</text:span></text:p>
      <text:p text:style-name="Normal"/>
      <text:p text:style-name="P74">6. Laikymo vietoje priverstinai skerdžiant gyvūnus ir tiekiant rinkai jų mėsą vadovaujamasi 2004 m. balandžio 29 d. Europos Parlamento ir Tarybos reglamento (EB) Nr. 853/2004, nustatančio konkrečius higienos reikalavimus gyvūninės kilmės maistui, III priedo I skirsnio VI skyriaus reikalavimais.</text:p>
      <text:p text:style-name="P75">7. Laikymo vietoje priverstinai paskerstam gyvūnui, prižiūrint privačiam veterinarijos gydytojui, pašalinamas skrandis ir žarnos. Negalima priverstinio skerdimo vietoje atlikti kitų dorojimo veiksmų.</text:p>
      <text:p text:style-name="P76">8. Skerdykloje ir laikymo vietoje priverstinai paskerstų gyvūnų mėsa gali būti realizuota tik Lietuvos Respublikos rinkoje.</text:p>
      <text:p text:style-name="P77"><text:span text:style-name="T78">9</text:span><text:span text:style-name="T79">. Laikymo vietoje priverstinai paskerstą gyvūną ar priverstiniam skerdimui į skerd</text:span><text:span text:style-name="T80">yklą vežamą gyvūną turi lydėti atitinkamai įformintas Aprašo priede nurodytos formos važtaraštis (toliau – važtaraštis)</text:span><text:s/></text:p>
      <text:p text:style-name="P81">Punkto pakeitimai:</text:p>
      <text:p text:style-name="P82"><text:span text:style-name="T83">Nr.<text:s/></text:span><text:a xlink:href="https://www.e-tar.lt/portal/legalAct.html?documentId=TAR.AA0690AF75FC" office:target-frame-name="_top" xlink:show="replace"><text:span text:style-name="T84">B1-189</text:span></text:a><text:span text:style-name="T85">, 2010-05-07, Žin., 2010</text:span><text:span text:style-name="T86">, Nr. 55-2738 (2010-05-13), i. k. 110110MISAK00B1-189</text:span></text:p>
      <text:p text:style-name="Normal"/>
      <text:p text:style-name="P87"><text:span text:style-name="T88">10</text:span><text:span text:style-name="T89">. Važtaraštis surašomas 3 egzemplioriais, iš kurių vienas įteikiamas gyvūno laikytojui, antras – skerdyklai, trečias – privačiam veterinarijos gydytojui. Važtaraščio pirmąją dalį pildo gyvūno lai</text:span><text:span text:style-name="T90">kytojas, o antrąją dalį – privatus veterinarijos gydytojas, remdamasis Veterinarinės medicinos produktų ir vaistinių pašarų, įsigytų pagal veterinarijos gydytojų receptus ir sunaudotų produkcijos gyvūnams, apskaitos žurnalo, kurio pildymo tvarka nurodyta V</text:span><text:span text:style-name="T91">alstybinės maisto ir veterinarijos tarnybos direktoriaus 2003 m. balandžio 18 d. įsakyme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92">39-1808</text:span></text:a><text:span text:style-name="T93">), įrašais. Privatus veterinarijos gydytojas informaciją apie priverstinai paskerstą gyvūną ar priverstiniam skerdimui į skerdyklą vežamą gyvūną registruoja Gydomų gyvūnų registr</text:span><text:span text:style-name="T94">acijos žurnale, kurio forma patvirtinta Valstybinės maisto ir veterinarijos tarnybos direktoriaus 2005 m. gruodžio 29 d. įsakymu Nr. B1-735 „Dėl apskaitos žurnalų, formų ir jų pildymo nurodymų patvirtinimo“ (Žin., 2006, Nr.<text:s/></text:span><text:a xlink:href="https://www.e-tar.lt/portal/lt/legalAct/TAR.5C2E4B659199" office:target-frame-name="_blank" xlink:show="new"><text:span text:style-name="T95">6-237</text:span></text:a><text:span text:style-name="T96">), suteiktą eilės numerį įrašo važtaraštyje.</text:span><text:s/></text:p>
      <text:p text:style-name="P97">Punkto pakeitimai:</text:p>
      <text:p text:style-name="P98"><text:span text:style-name="T99">Nr.<text:s/></text:span><text:a xlink:href="https://www.e-tar.lt/portal/legalAct.html?documentId=TAR.AA0690AF75FC" office:target-frame-name="_top" xlink:show="replace"><text:span text:style-name="T100">B1-189</text:span></text:a><text:span text:style-name="T101">, 2010-05-07, Žin., 2010, Nr. 55-2738 (20</text:span><text:span text:style-name="T102">10-05-13), i. k. 110110MISAK00B1-189</text:span></text:p>
      <text:p text:style-name="Normal"/>
      <text:p text:style-name="P103">11. Skerdykloje prižiūrinčio jo valstybinio veterinarijos gydytojo pripažinta tinkama maistui priverstinai paskersto gyvūno mėsa ženklinama vadovaujantis 2004 m. balandžio 29 d. Europos Parlamento ir Tarybos reglamento (EB) Nr. 854/2004, nustatančio specialiąsias gyvūninės kilmės produktų, skirtų vartoti žmonėms, valstybinės kontrolės taisykles, I priedo III skyriaus reikalavimais, naudojant kvadrato formos sveikumo ženklą, kurio kraštinės ilgis – 4,5 cm.</text:p>
      <text:p text:style-name="P104"><text:span text:style-name="T105">12</text:span><text:span text:style-name="T106">.<text:s/></text:span><text:span text:style-name="T107">Skerdyklų atsakingi asmenys, gyvūnų laikytojai ir privatūs veterinarijos gydytojai važtaraščius turi saugoti ne mažiau kaip 3 metus ir juos pateikti Valstybinei maisto ir veterinarijos tarnybai paprašius. Privatūs veterinarijos gydytojai kiekvieną einamųjų</text:span><text:span text:style-name="T108"><text:s/>metų ketvirtį ne vėliau kaip iki kito einamųjų metų ketvirčio pirmo mėnesio 10 d. pateikia visų praėjusį ketvirtį užpildytų važtaraščių kopijas apskrities, miesto ar rajono valstybinei maisto ir veterinarijos tarnybai pagal priverstinai paskersto gyvūno a</text:span><text:span text:style-name="T109">r priverstiniam skerdimui į skerdyklą vežto gyvūno buvusią laikymo vietą.</text:span><text:s/></text:p>
      <text:p text:style-name="P110">Punkto pakeitimai:</text:p>
      <text:p text:style-name="P111"><text:span text:style-name="T112">Nr.<text:s/></text:span><text:a xlink:href="https://www.e-tar.lt/portal/legalAct.html?documentId=TAR.AA0690AF75FC" office:target-frame-name="_top" xlink:show="replace"><text:span text:style-name="T113">B1-189</text:span></text:a><text:span text:style-name="T114">, 2010-05-07, Žin., 2010, Nr. 55-2738 (2010-05-13), i. k. 110110MISAK0</text:span><text:span text:style-name="T115">0B1-189</text:span></text:p>
      <text:p text:style-name="Normal"/>
      <text:p text:style-name="P116">13. Už Aprašo nesilaikymą gali būti taikomos sankcijos Lietuvos Respublikos teisės aktų nustatyta tvarka.</text:p>
      <text:p text:style-name="P117">______________</text:p>
      <text:soft-page-break/>
      <text:p text:style-name="P118">Gyvūnų priverstinio<text:s/></text:p>
      <text:p text:style-name="P119">skerdimo tvarkos aprašo</text:p>
      <text:p text:style-name="P120">priedas</text:p>
      <text:p text:style-name="Normal"/>
      <text:p text:style-name="P121">(Važtaraščio formos pavyzdys)</text:p>
      <text:p text:style-name="Normal"/>
      <text:p text:style-name="P122">LAIKYMO VIETOJE PRIVERSTINAI<text:s/>PASKERSTO AR PRIVERSTINIAM SKERDIMUI VEŽAMO GYVŪNO VAŽTARAŠTIS</text:p>
      <text:p text:style-name="P123"/>
      <text:p text:style-name="P124">20___ - ____________ mėn. _____ d.<text:s/></text:p>
      <text:p text:style-name="Normal"/>
      <text:p text:style-name="P125">I. Duomenys apie gyvūną:</text:p>
      <text:p text:style-name="P126"/>
      <text:p text:style-name="P127">Gyvūno laikytojas<text:s/><text:tab/></text:p>
      <text:p text:style-name="P128">(vardas, pavardė / juridinio asmens pavadinimas, kodas, veterinarinio patvirtinimo Nr.*)</text:p>
      <text:p text:style-name="P129"/>
      <text:p text:style-name="P130">Gyvūno laikytojo adresas<text:s/><text:tab/></text:p>
      <text:p text:style-name="P131"><text:span text:style-name="T132">(apskritis, rajonas,<text:s/></text:span><text:span text:style-name="T133">savivaldybė, seniūnija, vietovė, gatvė, namo numeris)</text:span></text:p>
      <text:p text:style-name="P134">Gyvūno laikymo vieta<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6">
            <text:p text:style-name="P202">(laikymo vietos numeris*)</text:p>
          </table:table-cell>
          <table:covered-table-cell/>
          <table:covered-table-cell/>
          <table:covered-table-cell/>
          <table:covered-table-cell/>
          <table:covered-table-cell/>
          <table:table-cell table:style-name="TableCell203">
            <text:p text:style-name="P204"/>
          </table:table-cell>
          <table:table-cell table:style-name="TableCell205" table:number-columns-spanned="12">
            <text:p text:style-name="P206">(band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table-row>
      </table:table>
      <text:p text:style-name="P211"/>
      <text:p text:style-name="P212">Gyvūno vežėjas<text:s/><text:tab/></text:p>
      <text:p text:style-name="P213">(vardas, pavardė / juridinio asmens pavadinimas, kodas, veterinarinio patvirtinimo Nr.*)<text:s/></text:p>
      <text:p text:style-name="P214">____________________ <text:s text:c="3"/><text:tab/></text:p>
      <text:p text:style-name="P215">(transporto priemonės Nr.)<text:tab/>(transporto priemonės priekabos Nr.)</text:p>
      <text:p text:style-name="P216"/>
      <text:p text:style-name="P217">Išvykimo data ir laikas<text:s/><text:span text:style-name="T218">20__ m.<text:s/></text:span><text:span text:style-name="T219"><text:tab/><text:s/>mėn. _____ d. _____val. ____ min.</text:span></text:p>
      <text:p text:style-name="P220"/>
      <text:p text:style-name="P221">Paskirties vieta<text:tab/></text:p>
      <text:p text:style-name="P222">(skerdyklos pavadinimas, adresas, veterinarinio patvirtinimo Nr.)<text:s/></text:p>
      <text:p text:style-name="P223"/>
      <text:p text:style-name="P224">Priverstinio paskerdimo data, laikas** 20__ m.<text:s/><text:tab/><text:s/>mėn. ___ d. ___val. ___ min.</text:p>
      <text:p text:style-name="P225"/>
      <text:p text:style-name="P226">Priverstinio paskerdimo vieta**<text:s/><text:tab/></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Gyvūno</text:p>
          </table:table-cell>
          <table:covered-table-cell/>
          <table:covered-table-cell/>
          <table:covered-table-cell/>
          <table:covered-table-cell/>
          <table:covered-table-cell/>
        </table:table-row>
        <table:table-row table:style-name="TableRow238">
          <table:table-cell table:style-name="TableCell239">
            <text:p text:style-name="P240">rūšis</text:p>
          </table:table-cell>
          <table:table-cell table:style-name="TableCell241">
            <text:p text:style-name="P242">individualaus ženklinimo / bandos Nr.*</text:p>
          </table:table-cell>
          <table:table-cell table:style-name="TableCell243">
            <text:p text:style-name="P244">paso Nr.*</text:p>
          </table:table-cell>
          <table:table-cell table:style-name="TableCell245">
            <text:p text:style-name="P246">lytis</text:p>
          </table:table-cell>
          <table:table-cell table:style-name="TableCell247">
            <text:p text:style-name="P248">veislė</text:p>
          </table:table-cell>
          <table:table-cell table:style-name="TableCell249">
            <text:p text:style-name="P250">gimimo dat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Gyvūno laikytojas ___________<text:s/><text:tab/></text:p>
      <text:p text:style-name="P266">(parašas)<text:tab/>(vardas, pavardė / juridiniam asmeniui atstovaujančio asmens vardas, pavardė)</text:p>
      <text:p text:style-name="P267"/>
      <text:p text:style-name="P268">II. Duomenys apie gyvūno gydymą, priverstinį skerdimą:</text:p>
      <text:p text:style-name="P269"/>
      <text:p text:style-name="P270">Gydomų gyvūnų registracijos žurnalo<text:s/>eil. Nr. ________</text:p>
      <text:p text:style-name="P271">Priverstinio skerdimo priežastis<text:s/><text:tab/></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Duomenys apie priverstinai paskersto ar priverstiniam skerdimui vežamo gyvūno gydymą</text:p>
          </table:table-cell>
          <table:covered-table-cell/>
          <table:covered-table-cell/>
        </table:table-row>
        <table:table-row table:style-name="TableRow280">
          <table:table-cell table:style-name="TableCell281">
            <text:p text:style-name="P282">naudoto veterinarinio vaisto pavadinimas</text:p>
          </table:table-cell>
          <table:table-cell table:style-name="TableCell283">
            <text:p text:style-name="P284">skyrimo data</text:p>
          </table:table-cell>
          <table:table-cell table:style-name="TableCell285">
            <text:p text:style-name="P286">išlauka</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Patvirtinu, kad prieš priverstinį skerdimą patikrinau ir nustačiau, kad gyvūnas tinkamas skersti.<text:s/></text:p>
      <text:p text:style-name="P310">Gyvūnas buvo tinkamai apsvaigintas ir paskerstas.<text:s/><text:span text:style-name="T311">**</text:span></text:p>
      <text:p text:style-name="P312"/>
      <text:p text:style-name="P313">Privatus veterinarijos gydytojas <text:s/>___________ <text:s text:c="2"/><text:tab/></text:p>
      <text:p text:style-name="P314">(parašas)<text:tab/>(vardas, pavardė)</text:p>
      <text:p text:style-name="P315"/>
      <text:p text:style-name="P316">__________________</text:p>
      <text:p text:style-name="P317">*– jei suteiktas.</text:p>
      <text:p text:style-name="P318"><text:span text:style-name="T319">**</text:span><text:span text:style-name="T320">– jei gyvūnas priverstinai paskerstas laikymo vietoje.</text:span></text:p>
      <text:p text:style-name="P321">I važtaraščio dalį pildo gyvūno laikytojas, II – privatus veterinarijos gydytojas.</text:p>
      <text:p text:style-name="P322">Surašyti važtaraščio 3 egzemplioriai: vienas – gyvūno laikytojui, antras – skerdyklai, trečias –<text:s/>privačiam veterinarijos gydytojui.</text:p>
      <text:p text:style-name="P323"/>
      <text:p text:style-name="P324">_________________</text:p>
      <text:p text:style-name="Normal"/>
      <text:p text:style-name="P325">Priedo pakeitimai:</text:p>
      <text:p text:style-name="P326"><text:span text:style-name="T327">Nr.<text:s/></text:span><text:a xlink:href="https://www.e-tar.lt/portal/legalAct.html?documentId=TAR.AA0690AF75FC" office:target-frame-name="_top" xlink:show="replace"><text:span text:style-name="T328">B1-189</text:span></text:a><text:span text:style-name="T329">, 2010-05-07, Žin., 2010, Nr. 55-2738 (2010-05-13), i. k. 110110MISAK00B1-189</text:span></text:p>
      <text:p text:style-name="Normal"/>
      <text:p text:style-name="P330"><text:span text:style-name="T331">2 pried</text:span><text:span text:style-name="T332">as.</text:span><text:span text:style-name="T333"><text:s/>Neteko galios nuo 2010-05-14</text:span></text:p>
      <text:p text:style-name="P334">Priedo naikinimas:</text:p>
      <text:p text:style-name="P335"><text:span text:style-name="T336">Nr.<text:s/></text:span><text:a xlink:href="https://www.e-tar.lt/portal/legalAct.html?documentId=TAR.AA0690AF75FC" office:target-frame-name="_top" xlink:show="replace"><text:span text:style-name="T337">B1-189</text:span></text:a><text:span text:style-name="T338">, 2010-05-07, Žin. 2010, Nr. 55-2738 (2010-05-13), i. k. 110110MISAK00B1-189</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text:span><text:span text:style-name="T348">ikos valstybinė maisto ir veterinarijos tarnyba, Įsakymas</text:span></text:p>
      <text:p text:style-name="P349"><text:span text:style-name="T350">Nr.<text:s/></text:span><text:a xlink:href="https://www.e-tar.lt/portal/legalAct.html?documentId=TAR.AA0690AF75FC" office:target-frame-name="_top" xlink:show="replace"><text:span text:style-name="T351">B1-189</text:span></text:a><text:span text:style-name="T352">, 2010-05-07, Žin., 2010, Nr. 55-2738 (2010-05-13), i. k. 110110MISAK00B1-189</text:span></text:p>
      <text:p text:style-name="P353"><text:span text:style-name="T354">Dėl Valstybinės maisto ir<text:s/></text:span><text:span text:style-name="T355">veterinarijos tarnybos direktoriaus 2006 m. liepos 31 d. įsakymo Nr. B1-453 "Dėl gyvūnų priverstinio skerd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CLUSadmin</dc:creator>
    <meta:creation-date>2016-03-24T16:12:00Z</meta:creation-date>
    <dc:date>2016-03-24T16:12:00Z</dc:date>
    <meta:template xlink:href="Normal.dotm" xlink:type="simple"/>
    <meta:editing-cycles>2</meta:editing-cycles>
    <meta:editing-duration>PT0S</meta:editing-duration>
    <meta:document-statistic meta:page-count="5" meta:paragraph-count="333" meta:word-count="1627" meta:character-count="10002" meta:row-count="791" meta:non-whitespace-character-count="8708"/>
  </office:meta>
</office:document-meta>
</file>