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letter-spacing="0.0416in"/>
    </style:style>
    <style:style style:name="T47" style:parent-style-name="DefaultParagraphFont" style:family="text">
      <style:text-properties fo:letter-spacing="0.0416in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73" style:parent-style-name="Normal" style:family="paragraph">
      <style:paragraph-properties fo:widows="0" fo:orphans="0" fo:text-indent="3.543in" fo:background-color="#FFFFFF"/>
    </style:style>
    <style:style style:name="P74" style:parent-style-name="Normal" style:family="paragraph">
      <style:paragraph-properties fo:widows="0" fo:orphans="0" fo:text-indent="3.543in" fo:background-color="#FFFFFF"/>
    </style:style>
    <style:style style:name="P75" style:parent-style-name="Normal" style:family="paragraph">
      <style:paragraph-properties fo:widows="0" fo:orphans="0" fo:text-indent="3.543in" fo:background-color="#FFFFFF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50" style:parent-style-name="Normal" style:family="paragraph">
      <style:paragraph-properties fo:text-indent="3.543in"/>
    </style:style>
    <style:style style:name="P151" style:parent-style-name="Normal" style:family="paragraph">
      <style:paragraph-properties fo:text-indent="3.543in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  <style:text-properties fo:font-weight="bold" style:font-weight-asian="bold"/>
    </style:style>
    <style:style style:name="P154" style:parent-style-name="Normal" style:family="paragraph">
      <style:paragraph-properties fo:text-align="center"/>
      <style:text-properties fo:font-weight="bold" style:font-weight-asian="bold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text-properties fo:font-weight="bold" style:font-weight-asian="bold" style:font-weight-complex="bold"/>
    </style:style>
    <style:style style:name="P157" style:parent-style-name="Normal" style:family="paragraph">
      <style:text-properties fo:font-weight="bold" style:font-weight-asian="bold" style:font-weight-complex="bold"/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9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659in"/>
        </style:tab-stops>
      </style:paragraph-properties>
      <style:text-properties fo:font-size="11pt" style:font-size-asian="11pt"/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62" style:parent-style-name="Normal" style:family="paragraph">
      <style:paragraph-properties fo:text-align="center" fo:margin-left="1.8333in">
        <style:tab-stops>
          <style:tab-stop style:type="right" style:leader-style="solid" style:leader-text="_" style:position="4.4659in"/>
        </style:tab-stops>
      </style:paragraph-properties>
    </style:style>
    <style:style style:name="T163" style:parent-style-name="DefaultParagraphFont" style:family="text">
      <style:text-properties style:font-weight-complex="bold" fo:font-size="11pt" style:font-size-asian="11pt"/>
    </style:style>
    <style:style style:name="T164" style:parent-style-name="DefaultParagraphFont" style:family="text">
      <style:text-properties fo:font-size="11pt" style:font-size-asian="11pt"/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olumn167" style:family="table-column">
      <style:table-column-properties style:column-width="0.4916in"/>
    </style:style>
    <style:style style:name="TableColumn168" style:family="table-column">
      <style:table-column-properties style:column-width="0.1986in"/>
    </style:style>
    <style:style style:name="TableColumn169" style:family="table-column">
      <style:table-column-properties style:column-width="0.1986in"/>
    </style:style>
    <style:style style:name="TableColumn170" style:family="table-column">
      <style:table-column-properties style:column-width="0.1986in"/>
    </style:style>
    <style:style style:name="TableColumn171" style:family="table-column">
      <style:table-column-properties style:column-width="0.1986in"/>
    </style:style>
    <style:style style:name="TableColumn172" style:family="table-column">
      <style:table-column-properties style:column-width="0.4361in"/>
    </style:style>
    <style:style style:name="TableColumn173" style:family="table-column">
      <style:table-column-properties style:column-width="0.4361in"/>
    </style:style>
    <style:style style:name="TableColumn174" style:family="table-column">
      <style:table-column-properties style:column-width="0.1986in"/>
    </style:style>
    <style:style style:name="TableColumn175" style:family="table-column">
      <style:table-column-properties style:column-width="0.1986in"/>
    </style:style>
    <style:style style:name="TableColumn176" style:family="table-column">
      <style:table-column-properties style:column-width="0.1986in"/>
    </style:style>
    <style:style style:name="TableColumn177" style:family="table-column">
      <style:table-column-properties style:column-width="0.1986in"/>
    </style:style>
    <style:style style:name="TableColumn178" style:family="table-column">
      <style:table-column-properties style:column-width="0.1986in"/>
    </style:style>
    <style:style style:name="TableColumn179" style:family="table-column">
      <style:table-column-properties style:column-width="0.1986in"/>
    </style:style>
    <style:style style:name="TableColumn180" style:family="table-column">
      <style:table-column-properties style:column-width="0.1986in"/>
    </style:style>
    <style:style style:name="TableColumn181" style:family="table-column">
      <style:table-column-properties style:column-width="0.1986in"/>
    </style:style>
    <style:style style:name="TableColumn182" style:family="table-column">
      <style:table-column-properties style:column-width="0.1986in"/>
    </style:style>
    <style:style style:name="TableColumn183" style:family="table-column">
      <style:table-column-properties style:column-width="0.1986in"/>
    </style:style>
    <style:style style:name="TableColumn184" style:family="table-column">
      <style:table-column-properties style:column-width="0.1986in"/>
    </style:style>
    <style:style style:name="TableColumn185" style:family="table-column">
      <style:table-column-properties style:column-width="0.1986in"/>
    </style:style>
    <style:style style:name="TableColumn186" style:family="table-column">
      <style:table-column-properties style:column-width="0.9333in"/>
    </style:style>
    <style:style style:name="TableColumn187" style:family="table-column">
      <style:table-column-properties style:column-width="0.9333in"/>
    </style:style>
    <style:style style:name="Table166" style:family="table">
      <style:table-properties style:width="6.4083in" fo:margin-left="0in" table:align="left"/>
    </style:style>
    <style:style style:name="TableRow188" style:family="table-row">
      <style:table-row-properties style:min-row-height="0.1868in"/>
    </style:style>
    <style:style style:name="TableCell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231" style:family="table-row">
      <style:table-row-properties style:min-row-height="0.1868in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24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leader-style="solid" style:leader-text="_" style:position="6.2993in"/>
          <style:tab-stop style:type="left" style:position="6.875in"/>
        </style:tab-stops>
      </style:paragraph-properties>
    </style:style>
    <style:style style:name="P244" style:parent-style-name="Normal" style:family="paragraph">
      <style:paragraph-properties fo:text-align="center" fo:margin-left="1.1666in">
        <style:tab-stops>
          <style:tab-stop style:type="right" style:leader-style="solid" style:leader-text="_" style:position="5.1326in"/>
        </style:tab-stops>
      </style:paragraph-properties>
      <style:text-properties fo:font-size="11pt" style:font-size-asian="11pt"/>
    </style:style>
    <style:style style:name="P24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center" style:position="4.0833in"/>
        </style:tab-stops>
      </style:paragraph-properties>
      <style:text-properties fo:font-size="11pt" style:font-size-asian="11pt"/>
    </style:style>
    <style:style style:name="P24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249" style:parent-style-name="DefaultParagraphFont" style:family="text">
      <style:text-properties style:letter-kerning="true"/>
    </style:style>
    <style:style style:name="T250" style:parent-style-name="DefaultParagraphFont" style:family="text">
      <style:text-properties style:letter-kerning="true"/>
    </style:style>
    <style:style style:name="T251" style:parent-style-name="DefaultParagraphFont" style:family="text">
      <style:text-properties style:letter-kerning="true"/>
    </style:style>
    <style:style style:name="P25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/>
    </style:style>
    <style:style style:name="P253" style:parent-style-name="Normal" style:family="paragraph">
      <style:paragraph-properties>
        <style:tab-stops>
          <style:tab-stop style:type="right" style:leader-style="solid" style:leader-text="_" style:position="6.2993in"/>
          <style:tab-stop style:type="left" style:position="6.75in"/>
          <style:tab-stop style:type="left" style:position="6.875in"/>
        </style:tab-stops>
      </style:paragraph-properties>
    </style:style>
    <style:style style:name="P254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5.2159in"/>
        </style:tab-stops>
      </style:paragraph-properties>
      <style:text-properties fo:font-size="11pt" style:font-size-asian="11pt"/>
    </style:style>
    <style:style style:name="P25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/>
    </style:style>
    <style:style style:name="P25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/>
    </style:style>
    <style:style style:name="P25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/>
    </style:style>
    <style:style style:name="P25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olumn261" style:family="table-column">
      <style:table-column-properties style:column-width="0.7in"/>
    </style:style>
    <style:style style:name="TableColumn262" style:family="table-column">
      <style:table-column-properties style:column-width="2.875in"/>
    </style:style>
    <style:style style:name="TableColumn263" style:family="table-column">
      <style:table-column-properties style:column-width="0.875in"/>
    </style:style>
    <style:style style:name="TableColumn264" style:family="table-column">
      <style:table-column-properties style:column-width="0.5881in"/>
    </style:style>
    <style:style style:name="TableColumn265" style:family="table-column">
      <style:table-column-properties style:column-width="0.7104in"/>
    </style:style>
    <style:style style:name="TableColumn266" style:family="table-column">
      <style:table-column-properties style:column-width="1.0763in"/>
    </style:style>
    <style:style style:name="Table260" style:family="table">
      <style:table-properties style:width="6.825in" fo:margin-left="0in" table:align="left"/>
    </style:style>
    <style:style style:name="TableRow267" style:family="table-row">
      <style:table-row-properties style:min-row-height="0.0486in" fo:keep-together="alway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Row270" style:family="table-row">
      <style:table-row-properties style:min-row-height="0.1138in" fo:keep-together="alway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75in" fo:margin-right="-0.075in">
        <style:tab-stops>
          <style:tab-stop style:type="right" style:leader-style="solid" style:leader-text="_" style:position="6.3743in"/>
        </style:tab-stops>
      </style:paragraph-properties>
      <style:text-properties fo:font-weight="bold" style:font-weight-asian="bold" fo:font-size="11pt" style:font-size-asian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Row283" style:family="table-row">
      <style:table-row-properties style:min-row-height="0.2069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296" style:parent-style-name="Normal" style:family="paragraph">
      <style:paragraph-properties fo:text-indent="0.0416in">
        <style:tab-stops>
          <style:tab-stop style:type="right" style:leader-style="solid" style:leader-text="_" style:position="6.2993in"/>
        </style:tab-stops>
      </style:paragraph-properties>
    </style:style>
    <style:style style:name="P29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98" style:parent-style-name="Normal" style:family="paragraph">
      <style:paragraph-properties fo:margin-left="2.25in" fo:text-indent="-0.8333in">
        <style:tab-stops/>
      </style:paragraph-properties>
      <style:text-properties fo:font-size="11pt" style:font-size-asian="11pt"/>
    </style:style>
    <style:style style:name="P29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30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olumn306" style:family="table-column">
      <style:table-column-properties style:column-width="3.2in" style:use-optimal-column-width="false"/>
    </style:style>
    <style:style style:name="TableColumn307" style:family="table-column">
      <style:table-column-properties style:column-width="1.625in" style:use-optimal-column-width="false"/>
    </style:style>
    <style:style style:name="TableColumn308" style:family="table-column">
      <style:table-column-properties style:column-width="1.5833in" style:use-optimal-column-width="false"/>
    </style:style>
    <style:style style:name="Table305" style:family="table">
      <style:table-properties style:width="6.4083in" fo:margin-left="0in" table:align="lef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letter-kerning="true" fo:font-size="11pt" style:font-size-asian="11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letter-kerning="true" fo:font-size="11pt" style:font-size-asian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letter-kerning="true" fo:font-size="11pt" style:font-size-asian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letter-kerning="true" fo:font-size="11pt" style:font-size-asian="11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P34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4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4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343" style:parent-style-name="DefaultParagraphFont" style:family="text">
      <style:text-properties style:letter-kerning="true"/>
    </style:style>
    <style:style style:name="P34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34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46" style:parent-style-name="Normal" style:family="paragraph">
      <style:paragraph-properties fo:text-align="justify" fo:margin-left="2.4166in">
        <style:tab-stops>
          <style:tab-stop style:type="center" style:position="2.3333in"/>
          <style:tab-stop style:type="right" style:leader-style="solid" style:leader-text="_" style:position="3.8826in"/>
        </style:tab-stops>
      </style:paragraph-properties>
      <style:text-properties fo:font-size="11pt" style:font-size-asian="11pt"/>
    </style:style>
    <style:style style:name="P34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34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35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351" style:parent-style-name="DefaultParagraphFont" style:family="text">
      <style:text-properties style:letter-kerning="true" fo:font-size="11pt" style:font-size-asian="11pt"/>
    </style:style>
    <style:style style:name="T352" style:parent-style-name="DefaultParagraphFont" style:family="text">
      <style:text-properties fo:font-size="11pt" style:font-size-asian="11pt"/>
    </style:style>
    <style:style style:name="P35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35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35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5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1-18</text:span></text:p>
      <text:p text:style-name="P10"/>
      <text:p text:style-name="P11"><text:span text:style-name="T12">Įsakymas paskelbtas: Žin. 2006, Nr.<text:s/></text:span><text:a xlink:href="https://www.e-tar.lt/portal/legalAct.html?documentId=TAR.BC17E1F5812C" office:target-frame-name="_top" xlink:show="replace"><text:span text:style-name="T13">87-3440</text:span></text:a><text:span text:style-name="T14">, i. k. 106110MISAK00B1-453</text:span></text:p>
      <text:p text:style-name="P15"/>
      <text:p text:style-name="P16"><text:s/></text:p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 S A K Y M A S</text:p>
      <text:p text:style-name="P22">DĖL GYVŪNŲ PRIVERSTINIO SKERDIMO</text:p>
      <text:p text:style-name="P23"/>
      <text:p text:style-name="P24">2006 m. liepos 31 d. Nr. B1-453</text:p>
      <text:p text:style-name="P25">Vilnius</text:p>
      <text:p text:style-name="P26"/>
      <text:p text:style-name="P27"><text:span text:style-name="T28">Vadovaudamasis Lietuvos Respublikos veterinarijos<text:s/></text:span><text:span text:style-name="T29">įstatymu (Žin., 1992, Nr.<text:s/></text:span><text:a xlink:href="https://www.e-tar.lt/portal/lt/legalAct/TAR.97BDCD719E57" office:target-frame-name="_blank" xlink:show="new"><text:span text:style-name="T30">2-15</text:span></text:a><text:span text:style-name="T31">; 2010, Nr.<text:s/></text:span><text:a xlink:href="https://www.e-tar.lt/portal/lt/legalAct/TAR.0AEDBE1E8FED" office:target-frame-name="_blank" xlink:show="new"><text:span text:style-name="T32">148-7563</text:span></text:a><text:span text:style-name="T33">), 2004 m. balandžio 29 d. Europos P</text:span><text:span text:style-name="T34">arlamento ir Tarybos reglamentu (EB) Nr. 853/2004, nustatančiu konkrečius gyvūninės kilmės maisto produktų higienos reikalavimus (OL<text:s/></text:span><text:span text:style-name="T35">2004 m. specialusis leidimas</text:span><text:span text:style-name="T36">, 3 skyrius, 45 tomas, p. 14), su paskutiniais pakeitimais, padarytais 2011 m. vasario 18 d. Ko</text:span><text:span text:style-name="T37">misijos reglamentu (ES) Nr. 150/2011 (OL 2011 L 46, p. 14), siekdamas nustatyti gyvūnų su fiziologiniais ar funkciniais sutrikimais, traumomis arba kilus grėsmei jų gyvybei skerdimo ir tokių gyvūnų mėsos naudojimo tvarką:</text:span><text:s/></text:p>
      <text:p text:style-name="P38">Preambulės pakeitimai:</text:p>
      <text:p text:style-name="P39"><text:span text:style-name="T40">Nr.<text:s/></text:span><text:a xlink:href="https://www.e-tar.lt/portal/legalAct.html?documentId=TAR.8096A5B1EB22" office:target-frame-name="_top" xlink:show="replace"><text:span text:style-name="T41">B1-304</text:span></text:a><text:span text:style-name="T42">, 2011-06-29, Žin., 2011, Nr. 80-3948 (2011-07-02), i. k. 111110MISAK00B1-304</text:span></text:p>
      <text:p text:style-name="Normal"/>
      <text:p text:style-name="P43">1.<text:s/><text:span text:style-name="T44">Tvirtinu</text:span><text:s/>pridedamą Gyvūnų priverstinio skerdimo tvarkos aprašą.</text:p>
      <text:p text:style-name="P45">2.<text:s/><text:span text:style-name="T46">Laikau netekusiu<text:s/></text:span><text:span text:style-name="T47">galios</text:span><text:s/>Valstybinės maisto ir veterinarijos tarnybos direktoriaus 2005 m. spalio 12 d. įsakymą Nr. B1-560 „Dėl gyvūnų priverstinio skerdimo“ (Žin., 2005, Nr.<text:s/><text:a xlink:href="https://www.e-tar.lt/portal/lt/legalAct/TAR.CD1F0509E6B1" office:target-frame-name="_blank" xlink:show="new"><text:span text:style-name="T48">131-4753</text:span></text:a>).</text:p>
      <text:p text:style-name="P49"><text:span text:style-name="T50">3</text:span><text:span text:style-name="T51">.<text:s/></text:span><text:span text:style-name="T52">Paved</text:span><text:span text:style-name="T53">u:</text:span></text:p>
      <text:p text:style-name="P54"><text:span text:style-name="T55">3.1</text:span><text:span text:style-name="T56">. įsakymo vykdymą pagal kompetenciją Valstybinės maisto ir veterinarijos tarnybos teritorinėms valstybinėms maisto ir veterinarijos tarnyboms;</text:span></text:p>
      <text:p text:style-name="P57"><text:span text:style-name="T58">3.2</text:span><text:span text:style-name="T59">. įsakymo vykdymo kontrolę Valstybinės maisto ir veterinarijos tarnybos Gyvūnų<text:s/></text:span><text:span text:style-name="T60">sveikatingumo ir gerovės, Veterinarijos sanitarijos ir Vidaus audito skyriams.</text:span><text:s/></text:p>
      <text:p text:style-name="P61">Punkto pakeitimai:</text:p>
      <text:p text:style-name="P62"><text:span text:style-name="T63">Nr.<text:s/></text:span><text:a xlink:href="https://www.e-tar.lt/portal/legalAct.html?documentId=TAR.8096A5B1EB22" office:target-frame-name="_top" xlink:show="replace"><text:span text:style-name="T64">B1-304</text:span></text:a><text:span text:style-name="T65">, 2011-06-29, Žin., 2011, Nr. 80-3948 (2011-07-02), i. k. 11111</text:span><text:span text:style-name="T66">0MISAK00B1-304</text:span></text:p>
      <text:p text:style-name="Normal"/>
      <text:p text:style-name="P67"/>
      <text:p text:style-name="P68">PIRMASIS DIREKTORIAUS PAVADUOTOJAS</text:p>
      <text:p text:style-name="P69"><text:span text:style-name="T70">L. E. DIREKTORIAUS PAREIGAS</text:span><text:span text:style-name="T71"><text:tab/>DARIUS REMEIKA</text:span></text:p>
      <text:soft-page-break/>
      <text:p text:style-name="P72">PATVIRTINTA</text:p>
      <text:p text:style-name="P73">Valstybinės maisto ir veterinarijos tarnybos<text:s/></text:p>
      <text:p text:style-name="P74">direktoriaus 2006 m. liepos 31 d.<text:s/></text:p>
      <text:p text:style-name="P75">įsakymu Nr. B1-453</text:p>
      <text:p text:style-name="P76"/>
      <text:p text:style-name="P77"><text:span text:style-name="T78">GYVŪNŲ PRIVERSTINIO SKERDIMO TVARKOS<text:s/></text:span><text:span text:style-name="T79">APRAŠAS</text:span></text:p>
      <text:p text:style-name="P80"/>
      <text:p text:style-name="P81">1. Gyvūnų priverstinio skerdimo tvarkos aprašo (toliau – Aprašas) tikslas – nustatyti gyvūnų priverstinio skerdimo, priverstinai paskerstų gyvūnų mėsos ženklinimo ir naudojimo maistui tvarką.</text:p>
      <text:p text:style-name="P82">2. Aprašas taikomas gyvūnus skerdžiant dėl traumos, nelaimingo atsitikimo ar fiziologinių ir funkcinių organizmo sutrikimų, taip pat skerdžiant sergančius ir neišgydomus gyvūnus ir gyvūnus, kurių ekonomiškai neapsimoka gydyti, išskyrus Aprašo 3 ir 4 punktuose numatytus atvejus.</text:p>
      <text:p text:style-name="P83">3. Aprašas<text:s/>netaikomas gyvūnų priverstiniam skerdimui likviduojant pavojingas gyvūnų užkrečiamąsias ligas.</text:p>
      <text:p text:style-name="P84">4. Draudžiama priverstinai skersti gyvūnus, kurie yra priešmirtinės agonijos būsenos, sergančius užkrečiamosiomis ligomis, dėl kurių skersti draudžiama, išliesėjusius gyvūnus, esant gyvūno gaišimo grėsmei stichinių nelaimių metu, ir gyvūnus, patyrusius traumą vežant.</text:p>
      <text:p text:style-name="P85"><text:span text:style-name="T86">5</text:span><text:span text:style-name="T87">. Gyvūnas priverstiniam skerdimui turi būti vežamas trumpiausiu maršrutu (jei įmanoma) į artimiausią skerdyklą, laikantis 2004 m. gruodžio 2</text:span><text:span text:style-name="T88">2 d. Tarybos reglamento (EB) Nr. 1/2005 dėl gyvūnų apsaugos juos vežant ir atliekant susijusias operacijas, ir iš dalies keičiančio direktyvas 64/432/EEB ir 93/119/EB ir reglamentą (EB) Nr. 1255/97 (OL 2005 L 3, p. 1), reikalavimų.</text:span><text:s/></text:p>
      <text:p text:style-name="P89">Punkto pakeitimai:</text:p>
      <text:p text:style-name="P90"><text:span text:style-name="T91">Nr.<text:s/></text:span><text:a xlink:href="https://www.e-tar.lt/portal/legalAct.html?documentId=TAR.AA0690AF75FC" office:target-frame-name="_top" xlink:show="replace"><text:span text:style-name="T92">B1-189</text:span></text:a><text:span text:style-name="T93">, 2010-05-07, Žin., 2010, Nr. 55-2738 (2010-05-13), i. k. 110110MISAK00B1-189</text:span></text:p>
      <text:p text:style-name="Normal"/>
      <text:p text:style-name="P94">6. Laikymo vietoje priverstinai skerdžiant gyvūnus ir tiekiant rinkai jų mėsą vadovaujamasi 2004 m. balandžio 29 d. Europos Parlamento ir Tarybos reglamento (EB) Nr. 853/2004, nustatančio konkrečius higienos reikalavimus gyvūninės kilmės maistui, III priedo I skirsnio VI skyriaus reikalavimais.</text:p>
      <text:p text:style-name="P95">7. Laikymo vietoje priverstinai paskerstam gyvūnui, prižiūrint privačiam veterinarijos gydytojui, pašalinamas skrandis ir žarnos. Negalima priverstinio skerdimo vietoje atlikti kitų dorojimo veiksmų.</text:p>
      <text:p text:style-name="P96"><text:span text:style-name="T97">8</text:span><text:span text:style-name="T98">. Skerdykloje ir laikymo vietoje priverstinai paskerstų gyvūnų mėsa turi būti tiekiama tik L</text:span><text:span text:style-name="T99">ietuvos Respublikos rinkai atlikus laboratorinius tyrimus ir gavus teisės aktų reikalavimus atitinkančius šių tyrimų rezultatus.</text:span><text:s/></text:p>
      <text:p text:style-name="P100">Punkto pakeitimai:</text:p>
      <text:p text:style-name="P101"><text:span text:style-name="T102">Nr.<text:s/></text:span><text:a xlink:href="https://www.e-tar.lt/portal/legalAct.html?documentId=TAR.F2B79F3007A0" office:target-frame-name="_top" xlink:show="replace"><text:span text:style-name="T103">B1-689</text:span></text:a><text:span text:style-name="T104">, 2011-11-14, Ž</text:span><text:span text:style-name="T105">in., 2011, Nr. 137-6522 (2011-11-17), i. k. 111110MISAK00B1-689</text:span></text:p>
      <text:p text:style-name="Normal"/>
      <text:p text:style-name="P106"><text:span text:style-name="T107">9</text:span><text:span text:style-name="T108">. Laikymo vietoje priverstinai paskerstą gyvūną ar priverstiniam skerdimui į skerdyklą vežamą gyvūną turi lydėti atitinkamai įformintas Aprašo priede nurodytos formos važtaraštis (toliau</text:span><text:span text:style-name="T109"><text:s/>– važtaraštis)</text:span><text:s/></text:p>
      <text:p text:style-name="P110">Punkto pakeitimai:</text:p>
      <text:p text:style-name="P111"><text:span text:style-name="T112">Nr.<text:s/></text:span><text:a xlink:href="https://www.e-tar.lt/portal/legalAct.html?documentId=TAR.AA0690AF75FC" office:target-frame-name="_top" xlink:show="replace"><text:span text:style-name="T113">B1-189</text:span></text:a><text:span text:style-name="T114">, 2010-05-07, Žin., 2010, Nr. 55-2738 (2010-05-13), i. k. 110110MISAK00B1-189</text:span></text:p>
      <text:p text:style-name="Normal"/>
      <text:p text:style-name="P115"><text:span text:style-name="T116">10</text:span><text:span text:style-name="T117">. Važtaraštis surašomas 3 egzemplioriais, iš kurių vienas įteikiamas gyvūno laikytojui, antras – skerdyklai, trečias – privačiam veterinarijos gydytojui. Važtaraščio pirmąją dalį pildo gyvūno laikytojas, o antrąją dalį – privatus veterinarijos gydytojas, r</text:span><text:span text:style-name="T118">emdamasis Veterinarinės medicinos produktų ir vaistinių pašarų, įsigytų pagal veterinarijos gydytojų receptus ir sunaudotų produkcijos gyvūnams, apskaitos žurnalo, kurio pildymo tvarka nurodyta Valstybinės maisto ir veterinarijos tarnybos direktoriaus 2003</text:span><text:span text:style-name="T119"><text:s/>m. balandžio 18 d. įsakyme Nr. B1-390 „Dėl veterinarinės medicinos produktų ir vaistinių pašarų, naudojamų produkcijos gyvūnams, apskaitos ir naudojimo kontrolės“ (Žin., 2003, Nr.<text:s/></text:span><text:a xlink:href="https://www.e-tar.lt/portal/lt/legalAct/TAR.4EB74E8356A6" office:target-frame-name="_blank" xlink:show="new"><text:span text:style-name="T120">39-1808</text:span></text:a><text:span text:style-name="T121">), įrašais. Privatus veterinarijos gydytojas informaciją apie priverstinai paskerstą gyvūną ar priverstiniam skerdimui į skerdyklą vežamą gyvūną registruoja Gydomų gyvūnų registracijos žurnale, kurio forma patvirtinta Valstybinės maisto ir</text:span><text:span text:style-name="T122"><text:s/>veterinarijos<text:s/></text:span><text:soft-page-break/><text:span text:style-name="T123">tarnybos direktoriaus 2005 m. gruodžio 29 d. įsakymu Nr. B1-735 „Dėl apskaitos žurnalų, formų ir jų pildymo nurodymų patvirtinimo“ (Žin., 2006, Nr.<text:s/></text:span><text:a xlink:href="https://www.e-tar.lt/portal/lt/legalAct/TAR.5C2E4B659199" office:target-frame-name="_blank" xlink:show="new"><text:span text:style-name="T124">6-237</text:span></text:a><text:span text:style-name="T125">),<text:s/></text:span><text:span text:style-name="T126">suteiktą eilės numerį įrašo važtaraštyje.</text:span><text:s/></text:p>
      <text:p text:style-name="P127">Punkto pakeitimai:</text:p>
      <text:p text:style-name="P128"><text:span text:style-name="T129">Nr.<text:s/></text:span><text:a xlink:href="https://www.e-tar.lt/portal/legalAct.html?documentId=TAR.AA0690AF75FC" office:target-frame-name="_top" xlink:show="replace"><text:span text:style-name="T130">B1-189</text:span></text:a><text:span text:style-name="T131">, 2010-05-07, Žin., 2010, Nr. 55-2738 (2010-05-13), i. k. 110110MISAK00B1-189</text:span></text:p>
      <text:p text:style-name="Normal"/>
      <text:p text:style-name="P132">11. Skerdykloje prižiūrinčio jo valstybinio veterinarijos gydytojo pripažinta tinkama maistui priverstinai paskersto gyvūno mėsa ženklinama vadovaujantis 2004 m. balandžio 29 d. Europos Parlamento ir Tarybos reglamento (EB) Nr. 854/2004, nustatančio specialiąsias gyvūninės kilmės produktų, skirtų vartoti žmonėms, valstybinės kontrolės taisykles, I priedo III skyriaus reikalavimais, naudojant kvadrato formos sveikumo ženklą, kurio kraštinės ilgis – 4,5 cm.</text:p>
      <text:p text:style-name="P133"><text:span text:style-name="T134">12</text:span><text:span text:style-name="T135">. Skerdyklų atsakingi asmenys, gyvūnų laikytojai ir privatūs vete</text:span><text:span text:style-name="T136">rinarijos gydytojai važtaraščius turi saugoti ne mažiau kaip 3 metus ir juos pateikti Valstybinei maisto ir veterinarijos tarnybai paprašius. Privatūs veterinarijos gydytojai kiekvieną einamųjų metų ketvirtį ne vėliau kaip iki kito einamųjų metų ketvirčio<text:s/></text:span><text:span text:style-name="T137">pirmo mėnesio 10 d. pateikia visų praėjusį ketvirtį užpildytų važtaraščių kopijas teritorinei valstybinei maisto ir veterinarijos tarnybai pagal priverstinai paskersto gyvūno ar priverstiniam skerdimui į skerdyklą vežto gyvūno buvusią laikymo vietą.</text:span><text:s/></text:p>
      <text:p text:style-name="P138">Punkto pakeitimai:</text:p>
      <text:p text:style-name="P139"><text:span text:style-name="T140">Nr.<text:s/></text:span><text:a xlink:href="https://www.e-tar.lt/portal/legalAct.html?documentId=TAR.AA0690AF75FC" office:target-frame-name="_top" xlink:show="replace"><text:span text:style-name="T141">B1-189</text:span></text:a><text:span text:style-name="T142">, 2010-05-07, Žin., 2010, Nr. 55-2738 (2010-05-13), i. k. 110110MISAK00B1-189</text:span></text:p>
      <text:p text:style-name="P143"><text:span text:style-name="T144">Nr.<text:s/></text:span><text:a xlink:href="https://www.e-tar.lt/portal/legalAct.html?documentId=TAR.8096A5B1EB22" office:target-frame-name="_top" xlink:show="replace"><text:span text:style-name="T145">B1-304</text:span></text:a><text:span text:style-name="T146">, 2011-06-29, Žin., 2011, Nr. 80-3948 (2011-07-02), i. k. 111110MISAK00B1-304</text:span></text:p>
      <text:p text:style-name="Normal"/>
      <text:p text:style-name="P147">13. Už Aprašo nesilaikymą gali būti taikomos sankcijos Lietuvos Respublikos teisės aktų nustatyta tvarka.</text:p>
      <text:p text:style-name="P148">______________</text:p>
      <text:soft-page-break/>
      <text:p text:style-name="P149">Gyvūnų priverstinio<text:s/></text:p>
      <text:p text:style-name="P150">skerdimo tvarkos aprašo</text:p>
      <text:p text:style-name="P151">priedas</text:p>
      <text:p text:style-name="Normal"/>
      <text:p text:style-name="P152">(Važtaraščio formos pavyzdys)</text:p>
      <text:p text:style-name="Normal"/>
      <text:p text:style-name="P153">LAIKYMO VIETOJE PRIVERSTINAI PASKERSTO AR PRIVERSTINIAM SKERDIMUI VEŽAMO GYVŪNO VAŽTARAŠTIS</text:p>
      <text:p text:style-name="P154"/>
      <text:p text:style-name="P155">20___ - ____________ mėn. _____ d.<text:s/></text:p>
      <text:p text:style-name="Normal"/>
      <text:p text:style-name="P156">I. Duomenys apie gyvūną:</text:p>
      <text:p text:style-name="P157"/>
      <text:p text:style-name="P158">Gyvūno laikytojas<text:s/><text:tab/></text:p>
      <text:p text:style-name="P159">(vardas, pavardė<text:s/>/ juridinio asmens pavadinimas, kodas, veterinarinio patvirtinimo Nr.*)</text:p>
      <text:p text:style-name="P160"/>
      <text:p text:style-name="P161">Gyvūno laikytojo adresas<text:s/><text:tab/></text:p>
      <text:p text:style-name="P162"><text:span text:style-name="T163">(apskritis, rajonas,<text:s/></text:span><text:span text:style-name="T164">savivaldybė, seniūnija, vietovė, gatvė, namo numeris)</text:span></text:p>
      <text:p text:style-name="P165">Gyvūno laikymo vieta<text:s/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6">
            <text:p text:style-name="P233">(laikymo vietos numeris*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12">
            <text:p text:style-name="P237">(bandos<text:s/>numeris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Gyvūno vežėjas<text:s/><text:tab/></text:p>
      <text:p text:style-name="P244">(vardas, pavardė / juridinio asmens pavadinimas, kodas, veterinarinio patvirtinimo Nr.*)<text:s/></text:p>
      <text:p text:style-name="P245">____________________ <text:s text:c="3"/><text:tab/></text:p>
      <text:p text:style-name="P246">(transporto priemonės Nr.)<text:tab/>(transporto priemonės priekabos Nr.)</text:p>
      <text:p text:style-name="P247"/>
      <text:p text:style-name="P248">Išvykimo data ir laikas<text:s/><text:span text:style-name="T249">20__ m.<text:s/></text:span><text:span text:style-name="T250"><text:tab/></text:span><text:span text:style-name="T251"><text:s/>mėn. _____ d. _____val. ____ min.</text:span></text:p>
      <text:p text:style-name="P252"/>
      <text:p text:style-name="P253">Paskirties vieta<text:tab/></text:p>
      <text:p text:style-name="P254">(skerdyklos pavadinimas, adresas, veterinarinio patvirtinimo Nr.)<text:s/></text:p>
      <text:p text:style-name="P255"/>
      <text:p text:style-name="P256">Priverstinio paskerdimo data, laikas** 20__ m.<text:s/><text:tab/><text:s/>mėn. ___ d. ___val. ___ min.</text:p>
      <text:p text:style-name="P257"/>
      <text:p text:style-name="P258">Priverstinio paskerdimo vieta**<text:s/><text:tab/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6">
            <text:p text:style-name="P269">Gyvū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rūšis</text:p>
          </table:table-cell>
          <table:table-cell table:style-name="TableCell273">
            <text:p text:style-name="P274">individualaus ženklinimo / bandos Nr.*</text:p>
          </table:table-cell>
          <table:table-cell table:style-name="TableCell275">
            <text:p text:style-name="P276">paso Nr.*</text:p>
          </table:table-cell>
          <table:table-cell table:style-name="TableCell277">
            <text:p text:style-name="P278">lytis</text:p>
          </table:table-cell>
          <table:table-cell table:style-name="TableCell279">
            <text:p text:style-name="P280">veislė</text:p>
          </table:table-cell>
          <table:table-cell table:style-name="TableCell281">
            <text:p text:style-name="P282">gimimo data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>Gyvūno laikytojas ___________<text:s/><text:tab/></text:p>
      <text:p text:style-name="P298">(parašas)<text:tab/>(vardas, pavardė / juridiniam asmeniui atstovaujančio asmens vardas, pavardė)</text:p>
      <text:p text:style-name="P299"/>
      <text:p text:style-name="P300">II. Duomenys apie gyvūno gydymą, priverstinį<text:s/>skerdimą:</text:p>
      <text:p text:style-name="P301"/>
      <text:p text:style-name="P302">Gydomų gyvūnų registracijos žurnalo eil. Nr. ________</text:p>
      <text:p text:style-name="P303">Priverstinio skerdimo priežastis<text:s/><text:tab/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3">
            <text:p text:style-name="P311">Duomenys apie priverstinai paskersto ar priverstiniam skerdimui vežamo gyvūno gydymą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naudoto veterinarinio vaisto pavadinimas</text:p>
          </table:table-cell>
          <table:table-cell table:style-name="TableCell315">
            <text:p text:style-name="P316">skyrimo data</text:p>
          </table:table-cell>
          <table:table-cell table:style-name="TableCell317">
            <text:p text:style-name="P318">išlauka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>Patvirtinu, kad prieš priverstinį skerdimą patikrinau ir nustačiau, kad gyvūnas tinkamas skersti.<text:s/></text:p>
      <text:p text:style-name="P342">Gyvūnas buvo tinkamai apsvaigintas ir paskerstas.<text:s/><text:span text:style-name="T343">**</text:span></text:p>
      <text:p text:style-name="P344"/>
      <text:p text:style-name="P345">Privatus veterinarijos gydytojas <text:s/>___________ <text:s text:c="2"/><text:tab/></text:p>
      <text:p text:style-name="P346">(parašas)<text:tab/>(vardas, pavardė)</text:p>
      <text:p text:style-name="P347"/>
      <text:p text:style-name="P348">__________________</text:p>
      <text:p text:style-name="P349">*– jei suteiktas.</text:p>
      <text:p text:style-name="P350"><text:span text:style-name="T351">**</text:span><text:span text:style-name="T352">– jei gyvūnas priverstinai paskerstas laikymo vietoje.</text:span></text:p>
      <text:p text:style-name="P353">I važtaraščio dalį pildo gyvūno laikytojas, II – privatus veterinarijos gydytojas.</text:p>
      <text:p text:style-name="P354">Surašyti važtaraščio 3 egzemplioriai: vienas – gyvūno laikytojui, antras – skerdyklai, trečias –<text:s/>privačiam veterinarijos gydytojui.</text:p>
      <text:p text:style-name="P355"/>
      <text:p text:style-name="P356">_________________</text:p>
      <text:p text:style-name="Normal"/>
      <text:p text:style-name="P357">Priedo pakeitimai:</text:p>
      <text:p text:style-name="P358"><text:span text:style-name="T359">Nr.<text:s/></text:span><text:a xlink:href="https://www.e-tar.lt/portal/legalAct.html?documentId=TAR.AA0690AF75FC" office:target-frame-name="_top" xlink:show="replace"><text:span text:style-name="T360">B1-189</text:span></text:a><text:span text:style-name="T361">, 2010-05-07, Žin., 2010, Nr. 55-2738 (2010-05-13), i. k. 110110MISAK00B1-189</text:span></text:p>
      <text:p text:style-name="Normal"/>
      <text:p text:style-name="P362"><text:span text:style-name="T363">2</text:span><text:span text:style-name="T364"><text:s/>priedas.</text:span><text:span text:style-name="T365"><text:s/>Neteko galios nuo 2010-05-14</text:span></text:p>
      <text:p text:style-name="P366">Priedo naikinimas:</text:p>
      <text:p text:style-name="P367"><text:span text:style-name="T368">Nr.<text:s/></text:span><text:a xlink:href="https://www.e-tar.lt/portal/legalAct.html?documentId=TAR.AA0690AF75FC" office:target-frame-name="_top" xlink:show="replace"><text:span text:style-name="T369">B1-189</text:span></text:a><text:span text:style-name="T370">, 2010-05-07, Žin. 2010, Nr. 55-2738 (2010-05-13), i. k. 110110MISAK00B1-189</text:span></text:p>
      <text:p text:style-name="Normal"/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Lietuvos R</text:span><text:span text:style-name="T380">espublikos valstybinė maisto ir veterinarijos tarnyba, Įsakymas</text:span></text:p>
      <text:p text:style-name="P381"><text:span text:style-name="T382">Nr.<text:s/></text:span><text:a xlink:href="https://www.e-tar.lt/portal/legalAct.html?documentId=TAR.AA0690AF75FC" office:target-frame-name="_top" xlink:show="replace"><text:span text:style-name="T383">B1-189</text:span></text:a><text:span text:style-name="T384">, 2010-05-07, Žin., 2010, Nr. 55-2738 (2010-05-13), i. k. 110110MISAK00B1-189</text:span></text:p>
      <text:p text:style-name="P385"><text:span text:style-name="T386">Dėl Valstybinės maisto</text:span><text:span text:style-name="T387"><text:s/>ir veterinarijos tarnybos direktoriaus 2006 m. liepos 31 d. įsakymo Nr. B1-453 "Dėl gyvūnų priverstinio skerdimo" pakeitimo</text:span></text:p>
      <text:p text:style-name="P388"/>
      <text:p text:style-name="P389"><text:span text:style-name="T390">2.</text:span></text:p>
      <text:p text:style-name="P391"><text:span text:style-name="T392">Lietuvos Respublikos valstybinė maisto ir veterinarijos tarnyba, Įsakymas</text:span></text:p>
      <text:p text:style-name="P393"><text:span text:style-name="T394">Nr.<text:s/></text:span><text:a xlink:href="https://www.e-tar.lt/portal/legalAct.html?documentId=TAR.8096A5B1EB22" office:target-frame-name="_top" xlink:show="replace"><text:span text:style-name="T395">B1-304</text:span></text:a><text:span text:style-name="T396">, 2011-06-29, Žin., 2011, Nr. 80-3948 (2011-07-02), i. k. 111110MISAK00B1-304</text:span></text:p>
      <text:p text:style-name="P397"><text:span text:style-name="T398">Dėl Valstybinės maisto ir veterinarijos tarnybos direktoriaus 2006 m. liepos 31 d. įsakymo Nr. B1-453 "Dėl gyvūnų priverstinio skerdimo"<text:s/></text:span><text:span text:style-name="T399">pakeitimo</text:span></text:p>
      <text:p text:style-name="P400"/>
      <text:p text:style-name="P401"><text:span text:style-name="T402">3.</text:span></text:p>
      <text:p text:style-name="P403"><text:span text:style-name="T404">Lietuvos Respublikos valstybinė maisto ir veterinarijos tarnyba, Įsakymas</text:span></text:p>
      <text:p text:style-name="P405"><text:span text:style-name="T406">Nr.<text:s/></text:span><text:a xlink:href="https://www.e-tar.lt/portal/legalAct.html?documentId=TAR.F2B79F3007A0" office:target-frame-name="_top" xlink:show="replace"><text:span text:style-name="T407">B1-689</text:span></text:a><text:span text:style-name="T408">, 2011-11-14, Žin., 2011, Nr. 137-6522 (2011-11-17), i. k.<text:s/></text:span><text:span text:style-name="T409">111110MISAK00B1-689</text:span></text:p>
      <text:p text:style-name="P410"><text:span text:style-name="T411">Dėl Valstybinės maisto ir veterinarijos tarnybos direktoriaus 2006 m. liepos 31 d. įsakymo Nr. B1-453 "Dėl gyvūnų priverstinio skerdimo" pakeitimo</text:span></text:p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 Semenčiukienė</meta:initial-creator>
    <dc:creator>CLUSadmin</dc:creator>
    <meta:creation-date>2016-03-24T16:12:00Z</meta:creation-date>
    <dc:date>2016-03-24T16:12:00Z</dc:date>
    <meta:template xlink:href="Normal.dotm" xlink:type="simple"/>
    <meta:editing-cycles>2</meta:editing-cycles>
    <meta:editing-duration>PT0S</meta:editing-duration>
    <meta:document-statistic meta:page-count="5" meta:paragraph-count="155" meta:word-count="1487" meta:character-count="11831" meta:row-count="388" meta:non-whitespace-character-count="10499"/>
  </office:meta>
</office:document-meta>
</file>