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weight="bold" style:font-weight-asian="bold"/>
    </style:style>
    <style:style style:name="T100" style:parent-style-name="DefaultParagraphFont" style:family="text">
      <style:text-properties fo:color="#000000"/>
    </style:style>
    <style:style style:name="P101" style:parent-style-name="Normal" style:family="paragraph">
      <style:paragraph-properties fo:keep-with-next="alway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style:text-position="super 66.6%"/>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9-09-15 iki 2013-02-12</text:span></text:p>
      <text:p text:style-name="P10"/>
      <text:p text:style-name="P11"><text:span text:style-name="T12">Nutarimas paskelbtas: Žin. 2006, Nr.<text:s/></text:span><text:a xlink:href="https://www.e-tar.lt/portal/legalAct.html?documentId=TAR.03A8EC6F5CC1" office:target-frame-name="_top" xlink:show="replace"><text:span text:style-name="T13">88-3466</text:span></text:a><text:span text:style-name="T14">, i. k. 1061100NUTA0000078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ARNAUTOJŲ SIUNTIMO TOBULINTI KVALIFIKACIJĄ KITOSE VALSTYBĖS AR SAVIVALDYBIŲ INSTITUCIJOSE AR ĮSTAIGOSE, TARPTAUTINĖSE INSTITUCIJOSE AR UŽSIENIO VALSTYBIŲ INSTITUCIJOSE BEI JŲ MOKYMOSI IŠLAIDŲ APMOKĖJIMO TAISYKLIŲ PATVIRTINIMO</text:p>
      <text:p text:style-name="P24"/>
      <text:p text:style-name="P25">2006 m. rugpjūčio 4 d. Nr. 780</text:p>
      <text:p text:style-name="P26">Vilnius</text:p>
      <text:p text:style-name="P27"/>
      <text:p text:style-name="P28"><text:span text:style-name="T29">Vadovaudamasi Lietuvos Respublikos valstybės tarnybos įstatymo (Žin., 1999, Nr. </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2006, Nr.<text:s/></text:span><text:a xlink:href="https://www.e-tar.lt/portal/lt/legalAct/TAR.FDA590A67D72" office:target-frame-name="_blank" xlink:show="new"><text:span text:style-name="T34">4-97</text:span></text:a><text:span text:style-name="T35">) 43 straipsnio 9 dalim</text:span><text:span text:style-name="T36">i ir 45 straipsnio 4 dalimi, Lietuvos Respublikos Vyriausybė</text:span><text:span text:style-name="T37"><text:s/></text:span><text:span text:style-name="T38">nutari</text:span><text:span text:style-name="T39">a:</text:span></text:p>
      <text:p text:style-name="P40"><text:span text:style-name="T41">Patvirtinti Valstybės tarnautojų siuntimo tobulinti kvalifikaciją kitose valstybės ar savivaldybių institucijose ar įstaigose, tarptautinėse institucijose ar užsienio valstybių<text:s/></text:span><text:span text:style-name="T42">institucijose bei jų mokymosi išlaidų apmokėjimo taisykles (pridedama).</text:span></text:p>
      <text:p text:style-name="P43"/>
      <text:p text:style-name="P44"/>
      <text:p text:style-name="P45"/>
      <text:p text:style-name="P46">MINISTRAS PIRMININKAS<text:tab/>GEDIMINAS KIRKILAS</text:p>
      <text:p text:style-name="P47"/>
      <text:p text:style-name="P48"/>
      <text:p text:style-name="P49"/>
      <text:p text:style-name="P50">VIDAUS REIKALŲ MINISTRAS<text:tab/>RAIMONDAS ŠUKYS</text:p>
      <text:p text:style-name="P51"/>
      <text:soft-page-break/>
      <text:p text:style-name="P52">PATVIRTINTA</text:p>
      <text:p text:style-name="P60">Lietuvos Respublikos Vyriausybės</text:p>
      <text:p text:style-name="P61">2006 m. rugpjūčio 4 d. nutarimu Nr. 780</text:p>
      <text:p text:style-name="P62"/>
      <text:p text:style-name="P63"><text:span text:style-name="T64">VALSTYBĖS TARNAUTOJŲ SIUNTIMO TOBULINTI KVALIFIKACIJĄ KITOSE VALSTYBĖS AR SAVIVALDYBIŲ INSTITUCIJOSE AR ĮSTAIGOSE, TARPTAUTINĖSE<text:s/></text:span><text:span text:style-name="T65">INSTITUCIJOSE AR UŽSIENIO VALSTYBIŲ INSTITUCIJOSE BEI JŲ MOKYMOSI IŠLAIDŲ APMOKĖ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tarnautojų siuntimo tobulinti kvalifikaciją kitose valstybės ar savivaldybių institucijose ar įstaigose, tarptauti</text:span><text:span text:style-name="T75">nėse institucijose ar užsienio valstybių institucijose bei jų mokymosi išlaidų apmokėjimo taisyklės (toliau vadinama – šios Taisyklės) nustato</text:span><text:span text:style-name="T76"><text:s/></text:span><text:span text:style-name="T77">valstybės tarnautojų siuntimo tobulinti kvalifikaciją kitose valstybės ar savivaldybių institucijose ar įstaigose</text:span><text:span text:style-name="T78"><text:s/>(toliau vadinama – įstaigos), tarptautinėse organizacijose ar institucijose, Europos Sąjungos institucijose ar įstaigose, Europos Komisijos ar Tarybos įsteigtose institucijose, Europos Komisijos ir Europos Sąjungos valstybių narių bendrai įsteigtose organ</text:span><text:span text:style-name="T79">izacijose (konsorciumuose), civilinėse tarptautinėse operacijose ar misijose, užsienio valstybių institucijose (toliau vadinama – užsienio institucija), taip pat mokymosi (įvadinio mokymo ir kvalifikacijos tobulinimo) išlaidų apmokėjimo tvarką.</text:span></text:p>
      <text:p text:style-name="P80"/>
      <text:p text:style-name="P81"><text:span text:style-name="T82">II</text:span><text:span text:style-name="T83">.<text:s/></text:span><text:span text:style-name="T84">INFORMACIJOS APIE GALIMYBĘ tobulinti kvalifikaciją PATEIKIMAS</text:span></text:p>
      <text:p text:style-name="P85"/>
      <text:p text:style-name="P86"><text:span text:style-name="T87">2</text:span><text:span text:style-name="T88">. Įstaigos informaciją apie galimybę priimti tobulinti kvalifikaciją kitų įstaigų valstybės tarnautojus arba norą išsiųsti savo valstybės tarnautojus tobulinti kvalifikaciją į kitą įstaigą</text:span><text:span text:style-name="T89"><text:s/>pateikia Valstybės tarnybos departamentui prie Vidaus reikalų ministerijos (toliau vadinama – Valstybės tarnybos departamentas). Valstybės tarnybos departamentas, įvertinęs gautą informaciją apie įstaigos poreikį siųsti joje pareigas einančius valstybės t</text:span><text:span text:style-name="T90">arnautojus tobulinti kvalifikaciją į kitą įstaigą</text:span><text:span text:style-name="T91"><text:s/></text:span><text:span text:style-name="T92">ir</text:span><text:span text:style-name="T93"><text:s/></text:span><text:span text:style-name="T94">tobulinti kvalifikaciją priimančios įstaigos galimybes, taip pat atsižvelgdamas į turimus gerosios patirties pavyzdžius, informuoja įstaigą apie jos valstybės tarnautojų galimybę tobulinti kvalifikaciją.</text:span><text:span text:style-name="T95"><text:s/>Informacija apie kvalifikacijos tobulinimą įstaigos gali keistis ir tiesiogiai, informuodamos apie tokią galimybę ar poreikį Valstybės tarnybos departamentą.</text:span></text:p>
      <text:p text:style-name="P96">2<text:span text:style-name="T97">1</text:span>. Kvalifikacija tobulinama Lietuvos nuolatinėje atstovybėje Europos Sąjungoje, Lietuvai rengiantis pirmininkauti Europos Sąjungos Taryboje, pagal užsienio reikalų ministro patvirtintą grafiką, suderintą su suinteresuotomis įstaigomis, Lietuvos Respublikos Ministro Pirmininko tarnyba ir apsvarstytą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98">67-2696</text:span></text:a>). Apie poreikį siųsti savo valstybės tarnautojus<text:s/>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pusantro mėnesio), kuriam valstybės tarnautojai siunčiami. Galimybę išimties tvarka siųsti valstybės tarnautoją ilgesnei ar trumpesnei stažuotei suinteresuota institucija ar įstaiga suderina su Užsienio reikalų ministerija.<text:span text:style-name="T99"><text:s/></text:span>Grafikas skelbiamas Užsienio reikalų ministerijos interneto tinklalapyje (<text:span text:style-name="T100">www.urm.lt</text:span>).</text:p>
      <text:p text:style-name="P101">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Ministro Pirmininko tarnyba.<text:s/></text:p>
      <text:p text:style-name="P102">Papildyta punktu:</text:p>
      <text:p text:style-name="P103"><text:span text:style-name="T104">Nr.<text:s/></text:span><text:a xlink:href="https://www.e-tar.lt/portal/legalAct.html?documentId=TAR.5B18C291E1AC" office:target-frame-name="_top" xlink:show="replace"><text:span text:style-name="T105">525</text:span></text:a><text:span text:style-name="T106">, 2008-05-16, Žin., 2008, Nr. 64-2421 (2008</text:span><text:span text:style-name="T107">-06-05), i. k. 1081100NUTA00000525</text:span></text:p>
      <text:soft-page-break/>
      <text:p text:style-name="P108">Punkto pakeitimai:</text:p>
      <text:p text:style-name="P109"><text:span text:style-name="T110">Nr.<text:s/></text:span><text:a xlink:href="https://www.e-tar.lt/portal/legalAct.html?documentId=TAR.96E78E500587" office:target-frame-name="_top" xlink:show="replace"><text:span text:style-name="T111">514</text:span></text:a><text:span text:style-name="T112">, 2009-05-20, Žin., 2009, Nr. 67-2698 (2009-06-06), i. k. 1091100NUTA00000514</text:span></text:p>
      <text:p text:style-name="P113"><text:span text:style-name="T114">Nr.<text:s/></text:span><text:a xlink:href="https://www.e-tar.lt/portal/legalAct.html?documentId=TAR.E8353E4F3271" office:target-frame-name="_top" xlink:show="replace"><text:span text:style-name="T115">1019</text:span></text:a><text:span text:style-name="T116">, 2009-09-09, Žin., 2009, Nr. 109-4607 (2009-09-11), i. k. 1091100NUTA00001019</text:span></text:p>
      <text:p text:style-name="Normal"/>
      <text:p text:style-name="P117"><text:span text:style-name="T118">3</text:span><text:span text:style-name="T119">. Įstaiga, iš užsienio institucijos gavusi informaciją apie galimybę tobulinti kvalifikaciją, per 5 darbo dienas nuo</text:span><text:span text:style-name="T120"><text:s/>šios informacijos gavimo pateikia ją raštu arba elektroniniu paštu Valstybės tarnybos departamentui, jeigu:</text:span></text:p>
      <text:p text:style-name="P121"><text:span text:style-name="T122">3.1</text:span><text:span text:style-name="T123">. kvalifikacijos tobulinimo užsienio institucijoje pobūdis susijęs su kelių įstaigų kompetencija;</text:span></text:p>
      <text:p text:style-name="P124"><text:span text:style-name="T125">3.2</text:span><text:span text:style-name="T126">. kvalifikacijos tobulinimo užsienio<text:s/></text:span><text:span text:style-name="T127">institucijoje pobūdis susijęs su kitos įstaigos kompetencija.</text:span></text:p>
      <text:p text:style-name="P128"><text:span text:style-name="T129">4</text:span><text:span text:style-name="T130">. Kai informacija apie galimybę tobulinti kvalifikaciją užsienio institucijoje susijusi su kelių įstaigų kompetencija, Valstybės tarnybos departamentas per 5 darbo dienas nuo informacijos</text:span><text:span text:style-name="T131"><text:s/>apie galimybę tobulinti kvalifikaciją užsienio institucijoje gavimo paskelbia ją savo interneto tinklalapyje (www.vtd.lt).</text:span></text:p>
      <text:p text:style-name="P132"><text:span text:style-name="T133">5</text:span><text:span text:style-name="T134">. Kai informacija apie galimybę tobulinti kvalifikaciją užsienio institucijoje susijusi su vienos įstaigos kompetencija,<text:s/></text:span><text:span text:style-name="T135">Valstybės tarnybos departamentas per 5 darbo dienas nuo informacijos apie galimybę tobulinti kvalifikaciją užsienio institucijoje gavimo persiunčia ją šiai įstaigai.</text:span></text:p>
      <text:p text:style-name="P136"/>
      <text:p text:style-name="P137"><text:span text:style-name="T138">III</text:span><text:span text:style-name="T139">.<text:s/></text:span><text:span text:style-name="T140">VALSTYBĖS TARNAUTOJŲ ATRANKA IR SIUNTIMAS tobulinti kvalifikaciją</text:span></text:p>
      <text:p text:style-name="P141"/>
      <text:p text:style-name="P142"><text:span text:style-name="T143">6</text:span><text:span text:style-name="T144">.<text:s/></text:span><text:span text:style-name="T145">Įstaigai gavus informaciją apie galimybę tobulinti kvalifikaciją, kuri susijusi tik su ją gavusios įstaigos kompetencija, ir valstybės tarnautojus į pareigas priimančiam asmeniui ar kolegialios valstybės ar savivaldybės institucijos vadovui (toliau vadinam</text:span><text:span text:style-name="T146">a – įstaigos vadovas) priėmus sprendimą, kad tikslinga siųsti valstybės tarnautoją tobulinti kvalifikaciją, apie galimybę tobulinti kvalifikaciją informuojami įstaigos valstybės tarnautojai.</text:span></text:p>
      <text:p text:style-name="P147">7. Kai kvalifikacijos tobulinimas susijęs tik su siunčiančios<text:s/>įstaigos kompetencija<text:span text:style-name="T148"><text:s/></text:span>arba kvalifikacija tobulinama pagal 2<text:span text:style-name="T149">1</text:span><text:s/>punkte numatytą grafiką, valstybės tarnautoją, kuris bus siunčiamas tobulinti kvalifikaciją, atrenka įstaigos vadovas arba jo įgaliotas asmuo, arba įstaigos vadovo sudaryta atrankos komisija. Valstybės tarnautojai, pageidaujantys tobulinti kvalifikaciją (toliau vadinama – pretendentai), prašymus, suderintus su tiesioginiu jų vadovu, pateikia įstaigos vadovui arba jo įgaliotam asmeniui, arba įstaigos vadovo sudarytai atrankos komisijai.<text:s/></text:p>
      <text:p text:style-name="P150">Punkto pakeitimai:</text:p>
      <text:p text:style-name="P151"><text:span text:style-name="T152">Nr.<text:s/></text:span><text:a xlink:href="https://www.e-tar.lt/portal/legalAct.html?documentId=TAR.5B18C291E1AC" office:target-frame-name="_top" xlink:show="replace"><text:span text:style-name="T153">525</text:span></text:a><text:span text:style-name="T154">, 2008-05-16, Žin., 2008, Nr. 64-2421 (2008-06-05), i. k. 1081100NUTA00000525</text:span></text:p>
      <text:p text:style-name="Normal"/>
      <text:p text:style-name="P155"><text:span text:style-name="T156">8</text:span><text:span text:style-name="T157">. Valstybės tarnautojus tobulinti kvalifikaciją užsienio institucijoje, k</text:span><text:span text:style-name="T158">ai šis kvalifikacijos tobulinimas susijęs su kelių įstaigų kompetencija ir pretendentų daugiau nei laisvų vietų, atrenka Valstybės tarnybos departamento direktoriaus įsakymu sudaryta komisija, į kurią įtraukiami Valstybės tarnybos departamento ir įstaigų,<text:s/></text:span><text:span text:style-name="T159">kurių atliekamos funkcijos susijusios su kvalifikacijos tobulinimo pobūdžiu, atstovai, o esant būtinybei – atitinkamų sričių ekspertai.</text:span></text:p>
      <text:p text:style-name="P160"><text:span text:style-name="T161">9</text:span><text:span text:style-name="T162">. Kai pretendentų yra tiek, kiek ir laisvų vietų, arba pretendentų tobulinti kvalifikaciją užsienio institucijoje y</text:span><text:span text:style-name="T163">ra mažiau nei laisvų vietų, Valstybės tarnybos departamentas informuoja apie tai įstaigų, kuriose pretendentai eina pareigas, vadovus, kad šie spręstų dėl pretendentų siuntimo.</text:span></text:p>
      <text:p text:style-name="P164"><text:span text:style-name="T165">10</text:span><text:span text:style-name="T166">. Atitinkantis užsienio institucijos nustatytus reikalavimus pretendentas</text:span><text:span text:style-name="T167">, pageidaujantis dalyvauti atrankoje tobulinti kvalifikaciją užsienio institucijoje, Valstybės tarnybos departamento direktoriaus sudarytai komisijai per pateiktoje informacijoje apie galimybę tobulinti kvalifikaciją nurodytą laiką pateikia rašytinį prašym</text:span><text:span text:style-name="T168">ą leisti dalyvauti atrankoje, gyvenimo aprašymą, raštišką įstaigos vadovo sutikimą, kad pretendentas dalyvautų atrankoje ir laimėjęs būtų išsiųstas tobulinti kvalifikaciją, kitus informacijoje apie galimybę tobulinti kvalifikaciją nurodytus dokumentus ar d</text:span><text:span text:style-name="T169">uomenis.</text:span></text:p>
      <text:p text:style-name="P170"><text:span text:style-name="T171">11</text:span><text:span text:style-name="T172">. Jeigu pretendentą atrenka komisija, atranka susideda iš komisijos susipažinimo su pretendentų pateikta informacija (jeigu ji pateikiama) ir pokalbio su pretendentais.</text:span></text:p>
      <text:p text:style-name="P173"><text:span text:style-name="T174">12</text:span><text:span text:style-name="T175">. Atrenkant valstybės tarnautoją, kuris bus siunčiamas tobulinti<text:s/></text:span><text:span text:style-name="T176">kvalifikaciją, pirmenybė teikiama šiems valstybės tarnautojams:</text:span></text:p>
      <text:p text:style-name="P177"><text:span text:style-name="T178">12.1</text:span><text:span text:style-name="T179">. kurių atliekamos pagal pareigybės aprašymą funkcijos atitinka siūlomo kvalifikacijos tobulinimo turinį;</text:span></text:p>
      <text:p text:style-name="P180"><text:span text:style-name="T181">12.2</text:span><text:span text:style-name="T182">. kurie priskirtini prioritetinėms valstybės tarnautojų mokymo grupėms,<text:s/></text:span><text:span text:style-name="T183">numatytoms Lietuvos Respublikos Vyriausybės patvirtintoje Valstybės tarnautojų mokymo strategijoje.</text:span></text:p>
      <text:p text:style-name="P184">12<text:span text:style-name="T185">1</text:span>. Valstybės tarnautojai, siunčiami tobulinti kvalifikaciją Lietuvos nuolatinėje atstovybėje Europos Sąjungoje, turi mokėti anglų arba prancūzų kalbą ne žemesniu nei 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186">Papildyta punktu:</text:p>
      <text:p text:style-name="P187"><text:span text:style-name="T188">Nr.<text:s/></text:span><text:a xlink:href="https://www.e-tar.lt/portal/legalAct.html?documentId=TAR.5B18C291E1AC" office:target-frame-name="_top" xlink:show="replace"><text:span text:style-name="T189">525</text:span></text:a><text:span text:style-name="T190">, 2008-05-16, Žin., 2008, Nr. 64-2421 (2008-06-05), i. k. 1081100NUTA00000525</text:span></text:p>
      <text:p text:style-name="Normal"/>
      <text:p text:style-name="P191"><text:span text:style-name="T192">13</text:span><text:span text:style-name="T193">. Jeigu pretendentus atsirenka pati užsienio institucija, valstybės tarnautojai, nesvarbu iš kur gavo informaciją apie galimybę tobulinti kvalifikaciją, prieš dalyvaudami atrankoje turi gauti įstaigos vadovo sutikimą.</text:span></text:p>
      <text:p text:style-name="P194"><text:span text:style-name="T195">14</text:span><text:span text:style-name="T196">. Valstybės tarnautojui<text:s/></text:span><text:span text:style-name="T197">ar įstaigai gavus vardinį kvietimą tobulinti kvalifikaciją, valstybės tarnautojai tobulinti kvalifikaciją siunčiami įstaigos vadovo sprendimu.</text:span></text:p>
      <text:p text:style-name="P198"><text:span text:style-name="T199">15</text:span><text:span text:style-name="T200">. Atrinkus valstybės tarnautoją, kuris gali būti siunčiamas tobulinti kvalifikaciją, sprendimą dėl valstybė</text:span><text:span text:style-name="T201">s tarnautojo siuntimo tobulinti kvalifikaciją priima įstaigos vadovas.</text:span></text:p>
      <text:p text:style-name="P202"/>
      <text:p text:style-name="P203"><text:span text:style-name="T204">IV</text:span><text:span text:style-name="T205">.<text:s/></text:span><text:span text:style-name="T206">ATSISKAITYMAS UŽ KVALIFIKACIJOS TOBULINIMĄ</text:span></text:p>
      <text:p text:style-name="P207"/>
      <text:p text:style-name="P208">16. Valstybės tarnautojas per 14 kalendorinių dienų po grįžimo iš kvalifikacijos tobulinimo pateikia įstaigos vadovui kvalifikacijos tobulinimo ataskaitą ir kvalifikacijos tobulinimo baigimą liudijantį dokumentą (jeigu jis išduotas), o jeigu kvalifikacija buvo tobulinama Lietuvos nuolatinėje atstovybėje Europos Sąjungoje, šios atstovybės vadovui pateikia kvalifikacijos tobulinimo<text:s/>ataskaitos kopiją<text:s/></text:p>
      <text:p text:style-name="P209">Punkto pakeitimai:</text:p>
      <text:p text:style-name="P210"><text:span text:style-name="T211">Nr.<text:s/></text:span><text:a xlink:href="https://www.e-tar.lt/portal/legalAct.html?documentId=TAR.5B18C291E1AC" office:target-frame-name="_top" xlink:show="replace"><text:span text:style-name="T212">525</text:span></text:a><text:span text:style-name="T213">, 2008-05-16, Žin., 2008, Nr. 64-2421 (2008-06-05), i. k. 1081100NUTA00000525</text:span></text:p>
      <text:p text:style-name="Normal"/>
      <text:p text:style-name="P214"><text:span text:style-name="T215">17</text:span><text:span text:style-name="T216">. Kvalifikacijos tobulinimo ataskaitoje<text:s/></text:span><text:span text:style-name="T217">nurodoma kvalifikacijos tobulinimo vieta, trukmė, temos, nagrinėti klausimai ir kita įstaigos vadovo reikalaujama informacija.</text:span></text:p>
      <text:p text:style-name="P218"><text:span text:style-name="T219">18</text:span><text:span text:style-name="T220">. Informaciją apie valstybės tarnautojo kvalifikacijos tobulinimą, jo temą, trukmę, finansavimo pobūdį įstaiga įrašo Valsty</text:span><text:span text:style-name="T221">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222">80-</text:span><text:span text:style-name="T223">3440</text:span></text:a><text:span text:style-name="T224">), nustatyta tvarka.</text:span></text:p>
      <text:p text:style-name="P225"/>
      <text:p text:style-name="P226"><text:span text:style-name="T227">V</text:span><text:span text:style-name="T228">.<text:s/></text:span><text:span text:style-name="T229">MOKYMOSI IŠLAIDŲ APMOKĖJIMAS</text:span></text:p>
      <text:p text:style-name="P230"/>
      <text:p text:style-name="P231"><text:span text:style-name="T232">19</text:span><text:span text:style-name="T233">. Su mokymu, vykstančiu Lietuvos Respublikos teritorijoje, susijusios išlaidos apmokamos pagal Tarnybinių komandiruočių išlaidų apmokėjimo biudžetinėse įstaigose taisykles, patvirtintas</text:span><text:span text:style-name="T234"><text:s/>Lietuvos Respublikos Vyriausybės 2004 m. balandžio 29 d. nutarimu Nr. 526 (Žin., 2004, Nr.<text:s/></text:span><text:a xlink:href="https://www.e-tar.lt/portal/lt/legalAct/TAR.E356C85AC1C6" office:target-frame-name="_blank" xlink:show="new"><text:span text:style-name="T235">74-2555</text:span></text:a><text:span text:style-name="T236">).</text:span></text:p>
      <text:p text:style-name="P237"><text:span text:style-name="T238">20</text:span><text:span text:style-name="T239">. Su kvalifikacijos tobulinimu užsienio institucijoje susijusio</text:span><text:span text:style-name="T240">s išlaidos, jeigu jų neatlygina užsienio institucija, arba su kvalifikacijos tobulinimu valstybės institucijoje ar įstaigoje, esančioje ne Lietuvos Respublikos teritorijoje (Lietuvos Respublikos diplomatinėse atstovybėse, konsulinėse įstaigose, atstovybėse</text:span><text:span text:style-name="T241"><text:s/>prie tarptautinių organizacijų ir kt.), susijusios išlaidos apmokamos šia tvarka:</text:span></text:p>
      <text:p text:style-name="P242"><text:span text:style-name="T243">20.1</text:span><text:span text:style-name="T244">. Jeigu kvalifikacija tobulinama ne ilgiau kaip 30 kalendorinių dienų (neskaitant kelionės laiko), su kvalifikacijos tobulinimu susijusias išlaidas apmoka valstybės ta</text:span><text:span text:style-name="T245">rnautoją siunčianti įstaiga pagal Tarnybinių komandiruočių išlaidų apmokėjimo biudžetinėse įstaigose taisykles, patvirtintas Lietuvos Respublikos Vyriausybės 2004 m. balandžio 29 d. nutarimu Nr. 526.</text:span></text:p>
      <text:p text:style-name="P246"><text:span text:style-name="T247">20.2</text:span><text:span text:style-name="T248">. Jeigu kvalifikacija tobulinama ilgiau kaip 30<text:s/></text:span><text:span text:style-name="T249">kalendorinių dienų, su kvalifikacijos tobulinimu susijusias išlaidas už pirmąsias 30 kalendorinių dienų apmoka valstybės tarnautoją siunčianti įstaiga pagal Tarnybinių komandiruočių išlaidų apmokėjimo biudžetinėse įstaigose taisykles, patvirtintas Lietuvos</text:span><text:span text:style-name="T250"><text:s/>Respublikos Vyriausybės 2004 m. balandžio 29 d. nutarimu Nr. 526; nuo 31 kalendorinės dienos valstybės tarnautoją tobulinti kvalifikaciją siunčianti įstaiga dienpinigius ir gyvenamojo ploto nuomos išlaidas apmoka taip:</text:span></text:p>
      <text:p text:style-name="P251"><text:span text:style-name="T252">20.2.1</text:span><text:span text:style-name="T253">. dienpinigius, kurių dydį –</text:span><text:span text:style-name="T254"><text:s/>ne daugiau už finansų ministro patvirtintas dienpinigių užsienio valstybėje normas – nustato įstaigos vadovas;</text:span></text:p>
      <text:p text:style-name="P255"><text:span text:style-name="T256">20.2.2</text:span><text:span text:style-name="T257">. gyvenamojo ploto nuomos išlaidas, kurių dydį – ne daugiau už finansų ministro patvirtintas gyvenamojo ploto nuomos užsienio valstybė</text:span><text:span text:style-name="T258">je normas – nustato įstaigos vadovas.</text:span></text:p>
      <text:p text:style-name="P259"><text:span text:style-name="T260">21</text:span><text:span text:style-name="T261">. Su kvalifikacijos tobulinimu užsienio institucijoje susijusių išlaidų, jeigu jas atlygina užsienio institucija, įstaiga neapmoka. Jeigu su kvalifikacijos tobulinimu užsienio institucijoje susijusias išlaida</text:span><text:span text:style-name="T262">s užsienio institucija apmoka iš dalies, įstaiga apmoka tas išlaidas, kurių neapmoka užsienio institucija.</text:span></text:p>
      <text:p text:style-name="P263"><text:span text:style-name="T264">22</text:span><text:span text:style-name="T265">. Išlaidos, nurodytos šių Taisyklių 19 ir 20 punktuose, išskyrus mokymo dalyvio mokestį ar registravimosi išlaidas, apmokamos iš įstaigos atiti</text:span><text:span text:style-name="T266">nkamos programos sąmatos išlaidų pagal straipsnį „Komandiruotės“.</text:span></text:p>
      <text:p text:style-name="P267"><text:span text:style-name="T268">23</text:span><text:span text:style-name="T269">. Mokymo dalyvio mokestis ar registravimosi išlaidos apmokami iš įstaigos atitinkamos programos sąmatos išlaidų pagal straipsnį „Kvalifikacijos kėlimas“.</text:span></text:p>
      <text:p text:style-name="P270"><text:span text:style-name="T271">24</text:span><text:span text:style-name="T272">. Visos mokymosi išlaido</text:span><text:span text:style-name="T273">s atlyginamos tik tada, kai pateikiami jas įrodantys dokumentai.</text:span></text:p>
      <text:p text:style-name="P274"><text:span text:style-name="T275">______________</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TAR.5B18C291E1AC" office:target-frame-name="_top" xlink:show="replace"><text:span text:style-name="T287">525</text:span></text:a><text:span text:style-name="T288">, 2008-05-16, Žin.,</text:span><text:span text:style-name="T289"><text:s/>2008, Nr. 64-2421 (2008-06-05), i. k. 1081100NUTA00000525</text:span></text:p>
      <text:p text:style-name="P290"><text:span text:style-name="T291">Dėl Lietuvos Respublikos Vyriausybės 2006 m. rugpjūčio 4 d. nutarimo Nr. 780 "Dėl Valstybės tarnautojų siuntimo tobulinti kvalifikaciją kitose valstybės ar savivaldybių institucijose ar įstaigose,<text:s/></text:span><text:span text:style-name="T292">tarptautinėse institucijose ar užsienio valstybių institucijose bei jų mokymosi išlaidų apmokėjimo taisyklių patvirtinim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96E78E500587" office:target-frame-name="_top" xlink:show="replace"><text:span text:style-name="T300">514</text:span></text:a><text:span text:style-name="T301">, 2009-05-20, Žin., 2009, Nr. 67-2698 (2009-06-06), i. k. 1091100NUTA00000514</text:span></text:p>
      <text:p text:style-name="P302"><text:span text:style-name="T303">Dėl Lietuvos Respublikos Vyriausybės 2006 m. rugpjūčio 4 d. nutarimo Nr. 780 "Dėl Valstybės tarnautojų siuntimo tobulinti kvalifikaciją kitose valstybės ar savivaldy</text:span><text:span text:style-name="T304">bių institucijose ar įstaigose, tarptautinėse institucijose ar užsienio valstybių institucijose bei jų mokymosi išlaidų apmokėjimo taisyklių patvirtinimo" pakeitimo</text:span></text:p>
      <text:p text:style-name="P305"/>
      <text:p text:style-name="P306"><text:span text:style-name="T307">3.</text:span></text:p>
      <text:p text:style-name="P308"><text:span text:style-name="T309">Lietuvos Respublikos Vyriausybė, Nutarimas</text:span></text:p>
      <text:p text:style-name="P310"><text:span text:style-name="T311">Nr.<text:s/></text:span><text:a xlink:href="https://www.e-tar.lt/portal/legalAct.html?documentId=TAR.E8353E4F3271" office:target-frame-name="_top" xlink:show="replace"><text:span text:style-name="T312">1019</text:span></text:a><text:span text:style-name="T313">, 2009-09-09, Žin., 2009, Nr. 109-4607 (2009-09-11), i. k. 1091100NUTA00001019</text:span></text:p>
      <text:p text:style-name="P314"><text:span text:style-name="T315">Dėl Lietuvos Respublikos Vyriausybės 2006 m. rugpjūčio 4 d. nutarimo Nr. 780 "Dėl Valstybės tarnautojų siuntimo tobulinti kvalifika</text:span><text:span text:style-name="T316">ciją kitose valstybės ar savivaldybių institucijose ar įstaigose, tarptautinėse institucijose ar užsienio valstybių institucijose bei jų mokymosi išlaidų apmokėj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9T13:04:00Z</meta:creation-date>
    <dc:date>2019-01-09T13:04:00Z</dc:date>
    <meta:template xlink:href="Normal.dotm" xlink:type="simple"/>
    <meta:editing-cycles>2</meta:editing-cycles>
    <meta:editing-duration>PT0S</meta:editing-duration>
    <meta:document-statistic meta:page-count="5" meta:paragraph-count="98" meta:word-count="1972" meta:character-count="17025" meta:row-count="369" meta:non-whitespace-character-count="15151"/>
  </office:meta>
</office:document-meta>
</file>