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09</text:span></text:p>
      <text:p text:style-name="P10"/>
      <text:p text:style-name="P11"><text:span text:style-name="T12">Įsakymas paskelbtas: Žin. 2006, Nr.<text:s/></text:span><text:a xlink:href="https://www.e-tar.lt/portal/legalAct.html?documentId=TAR.F4C5F86830AA" office:target-frame-name="_top" xlink:show="replace"><text:span text:style-name="T13">82-3286</text:span></text:a><text:span text:style-name="T14">, i. k. 1062250ISAK000V-64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RAS 2002 M. KOVO 18 D. ĮSAKYMO NR. 132 „DĖL SVEIKATOS PRIEŽIŪROS IR FARMACIJOS SPECIALISTŲ PROFESINĖS KVALIFIKACIJOS TOBULINIMO IR JO FINANSAVIMO TVARKOS“ PAKEITIMO</text:p>
      <text:p text:style-name="P23"/>
      <text:p text:style-name="P24">2006 m. liepos 18 d. Nr. V-648</text:p>
      <text:p text:style-name="P25">Vilnius</text:p>
      <text:p text:style-name="P26"/>
      <text:p text:style-name="P27"/>
      <text:p text:style-name="P28"><text:span text:style-name="T29">Pakeičiu</text:span><text:s/>Lietuvos Respublikos sveikatos apsaugos ministro 2002 m. kovo 18 d. įsakymą Nr. 132 „Dėl Sveikatos priežiūros ir farmacijos specialistų profesinės kvalifikacijos tobulinimo ir jo finansavimo tvarkos“ (Žin., 2002, Nr.<text:s/><text:a xlink:href="https://www.e-tar.lt/portal/lt/legalAct/TAR.5E0A0662E5CB" office:target-frame-name="_blank" xlink:show="new"><text:span text:style-name="T30">31-1180</text:span></text:a>; 2004, Nr.<text:s/><text:a xlink:href="https://www.e-tar.lt/portal/lt/legalAct/TAR.9E4955D5C12C" office:target-frame-name="_blank" xlink:show="new"><text:span text:style-name="T31">32-1030</text:span></text:a>; 2005, Nr.<text:s/><text:a xlink:href="https://www.e-tar.lt/portal/lt/legalAct/TAR.9FF94B56DF8F" office:target-frame-name="_blank" xlink:show="new"><text:span text:style-name="T32">80-2923</text:span></text:a>):</text:p>
      <text:p text:style-name="P33"><text:span text:style-name="T34">1.</text:span><text:span text:style-name="T35"><text:s/>Neteko galios nuo 2009-01-09</text:span></text:p>
      <text:p text:style-name="P36">Punkto naikinimas:</text:p>
      <text:p text:style-name="P37"><text:span text:style-name="T38">Nr.<text:s/></text:span><text:a xlink:href="https://www.e-tar.lt/portal/legalAct.html?documentId=TAR.658B2793EEA8" office:target-frame-name="_top" xlink:show="replace"><text:span text:style-name="T39">V-1243</text:span></text:a><text:span text:style-name="T40">, 2008-12-09, Žin. 2009, Nr. 2-34 (2009-01-08), i. k. 1082250ISAK00V-1243</text:span></text:p>
      <text:p text:style-name="Normal"/>
      <text:p text:style-name="P41">2. Išdėstau 3 punktą taip:</text:p>
      <text:p text:style-name="P42">„3. Pavedu įsakymo vykdymą kontroliuoti ministerijos sekretoriui pagal administruojamą sritį.“</text:p>
      <text:p text:style-name="P43">3. Nurodytuoju įsakymu patvirtintoje Sveikatos priežiūros ir farmacijos specialistų profesinės kvalifikacijos tobulinimo ir jo finansavimo tvarkoje:</text:p>
      <text:p text:style-name="P44">3.1. išdėstau 2.4 punktą taip:</text:p>
      <text:p text:style-name="P45">„2.4. privalomojo profesinės<text:s/>kvalifikacijos tobulinimo trukmė – privalomo tobulinimosi valandų skaičius specialisto praktikos licencijai, leidimui ar kitam specialisto veiklos dokumentui gauti/perregistruoti ir licencijuojamos veiklos sąlygų laikymuisi patvirtinti;“;</text:p>
      <text:p text:style-name="P46">3.2. įrašau 2.9 punkte vietoj žodžio „kuriai“ žodį „kuri“;</text:p>
      <text:p text:style-name="P47">3.3. išdėstau 4.1 punktą taip:</text:p>
      <text:p text:style-name="P48">„4.1. dalyvavimas vienos akademinės valandos trukmės kursuose ar seminare:</text:p>
      <text:p text:style-name="P49">4.1.1. Lietuvoje – 1 valanda;</text:p>
      <text:p text:style-name="P50">4.1.2. užsienyje – 1,5 valandos;“</text:p>
      <text:p text:style-name="P51">3.4. išdėstau<text:s/>4.3 punktą taip:</text:p>
      <text:p text:style-name="P52">„4.3. vienos akademinės valandos trukmės praktinių užsiėmimų ta pačia tema stažuotėse vedimas:</text:p>
      <text:p text:style-name="P53">4.3.1. Lietuvoje – 1 valanda;</text:p>
      <text:p text:style-name="P54">4.3.2. užsienyje – 1,5 valandos;“</text:p>
      <text:p text:style-name="P55">3.5. įrašau 4.6 punkte po žodžių „specialybės draugijos kartu<text:s/>su“ žodį „Lietuvos“;</text:p>
      <text:p text:style-name="P56">3.6. išdėstau 4.8.4 punktą taip:</text:p>
      <text:p text:style-name="P57">„4.8.4. Lietuvoje organizuotos mokslinės-praktinės konferencijos, kitame medicinos, odontologijos, slaugos, visuomenės sveikatos ar farmacijos mokslo leidinyje – 10 valandų;“</text:p>
      <text:p text:style-name="P58">3.7. išdėstau<text:s/>4.8.5 punktą taip:</text:p>
      <text:p text:style-name="P59">„4.8.5. užsienyje organizuotos mokslinės-praktinės konferencijos, kitame medicinos, odontologijos, slaugos, visuomenės sveikatos ar farmacijos mokslo leidinyje – 15 valandų;“</text:p>
      <text:p text:style-name="P60">3.8. išdėstau 11 punktą taip:</text:p>
      <text:p text:style-name="P61">„11. Privalomojo profesinės kvalifikacijos tobulinimo specialisto praktikos licencijai ar<text:s/><text:soft-page-break/>kitam profesinei veiklai būtinam dokumentui gauti/perregistruoti ar licencijuojamos veiklos sąlygų laikymuisi patvirtinti mastas nustatomas šiuo ir kitais Lietuvos Respublikos teisės aktais.“</text:p>
      <text:p text:style-name="P62">3.9. išdėstau 26 punktą taip:</text:p>
      <text:p text:style-name="P63">„26. Vienam asmeniui iš valstybės biudžeto skiriama vienoda procentinė lėšų dalis nepriklausomai nuo turimų licencijų ar kitų specialisto praktikai būtinų dokumentų skaičiaus.“</text:p>
      <text:p text:style-name="P64"/>
      <text:p text:style-name="P65"><text:span text:style-name="T66">4.</text:span><text:span text:style-name="T67"><text:s/>Neteko galios nuo 20</text:span><text:span text:style-name="T68">09-01-09</text:span></text:p>
      <text:p text:style-name="P69">Punkto naikinimas:</text:p>
      <text:p text:style-name="P70"><text:span text:style-name="T71">Nr.<text:s/></text:span><text:a xlink:href="https://www.e-tar.lt/portal/legalAct.html?documentId=TAR.658B2793EEA8" office:target-frame-name="_top" xlink:show="replace"><text:span text:style-name="T72">V-1243</text:span></text:a><text:span text:style-name="T73">, 2008-12-09, Žin. 2009, Nr. 2-34 (2009-01-08), i. k. 1082250ISAK00V-1243</text:span></text:p>
      <text:p text:style-name="Normal"/>
      <text:p text:style-name="P74"/>
      <text:p text:style-name="P75"/>
      <text:p text:style-name="P76"/>
      <text:p text:style-name="P77">L. E. SVEIKATOS APSAUGOS MINISTRO PAREIGAS<text:tab/>ŽILVINAS<text:s/>PADAIGA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veikatos apsaugos ministerija, Įsakymas</text:span></text:p>
      <text:p text:style-name="P87"><text:span text:style-name="T88">Nr.<text:s/></text:span><text:a xlink:href="https://www.e-tar.lt/portal/legalAct.html?documentId=TAR.658B2793EEA8" office:target-frame-name="_top" xlink:show="replace"><text:span text:style-name="T89">V-1243</text:span></text:a><text:span text:style-name="T90">, 2008-12-09, Žin., 2009, Nr. 2-34 (2009-01-08), i. k. 1082250ISAK00V-1243</text:span></text:p>
      <text:p text:style-name="P91"><text:span text:style-name="T92">Dėl Lietuvos Respublikos sveikatos apsaugos ministro 2004 m. gegužės 27 d. įsakymo Nr. V-396 "Dėl Medicinos praktikos licencijavimo taisyklių patvirtinimo" papildy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CLUSadmin</dc:creator>
    <meta:creation-date>2016-02-08T17:57:00Z</meta:creation-date>
    <dc:date>2016-02-08T17:57:00Z</dc:date>
    <meta:template xlink:href="Normal.dotm" xlink:type="simple"/>
    <meta:editing-cycles>2</meta:editing-cycles>
    <meta:editing-duration>PT0S</meta:editing-duration>
    <meta:document-statistic meta:page-count="2" meta:paragraph-count="59" meta:word-count="510" meta:character-count="4027" meta:row-count="188" meta:non-whitespace-character-count="3576"/>
  </office:meta>
</office:document-meta>
</file>