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381in"/>
    </style:style>
    <style:style style:name="P2" style:parent-style-name="Normal" style:family="paragraph">
      <style:paragraph-properties fo:margin-right="-0.0381in"/>
    </style:style>
    <style:style style:name="P3" style:parent-style-name="Normal" style:family="paragraph">
      <style:paragraph-properties fo:margin-right="-0.0381in"/>
      <style:text-properties fo:font-size="11pt" style:font-size-asian="11pt"/>
    </style:style>
    <style:style style:name="P4" style:parent-style-name="Normal" style:family="paragraph">
      <style:paragraph-properties fo:text-align="center" fo:margin-right="-0.0381in"/>
      <style:text-properties fo:font-weight="bold" style:font-weight-asian="bold" fo:font-size="11pt" style:font-size-asian="11pt"/>
    </style:style>
    <style:style style:name="P5" style:parent-style-name="Normal" style:family="paragraph">
      <style:paragraph-properties fo:text-align="center" fo:margin-right="-0.0381in"/>
      <style:text-properties fo:font-weight="bold" style:font-weight-asian="bold" fo:font-size="11pt" style:font-size-asian="11pt"/>
    </style:style>
    <style:style style:name="P6" style:parent-style-name="Normal" style:family="paragraph">
      <style:paragraph-properties fo:text-align="center" fo:margin-right="-0.0381in"/>
      <style:text-properties fo:font-weight="bold" style:font-weight-asian="bold" fo:font-size="11pt" style:font-size-asian="11pt"/>
    </style:style>
    <style:style style:name="P7" style:parent-style-name="Normal" style:family="paragraph">
      <style:paragraph-properties fo:text-align="center" fo:margin-right="-0.0381in"/>
      <style:text-properties fo:font-size="11pt" style:font-size-asian="11pt"/>
    </style:style>
    <style:style style:name="P8" style:parent-style-name="Normal" style:family="paragraph">
      <style:paragraph-properties fo:text-align="center" fo:margin-right="-0.0381in"/>
      <style:text-properties fo:font-size="11pt" style:font-size-asian="11pt"/>
    </style:style>
    <style:style style:name="P9" style:parent-style-name="Normal" style:family="paragraph">
      <style:paragraph-properties fo:text-align="center" fo:margin-right="-0.0381in"/>
      <style:text-properties fo:font-size="11pt" style:font-size-asian="11pt"/>
    </style:style>
    <style:style style:name="P10" style:parent-style-name="Normal" style:family="paragraph">
      <style:paragraph-properties fo:text-align="center" fo:margin-right="-0.0381in"/>
      <style:text-properties fo:font-size="11pt" style:font-size-asian="11pt"/>
    </style:style>
    <style:style style:name="P11" style:parent-style-name="Normal" style:family="paragraph">
      <style:paragraph-properties fo:text-align="center" fo:margin-right="-0.0381in"/>
      <style:text-properties fo:font-size="11pt" style:font-size-asian="11pt"/>
    </style:style>
    <style:style style:name="P12" style:parent-style-name="Normal" style:family="paragraph">
      <style:paragraph-properties fo:text-align="center" fo:margin-right="-0.0381in"/>
      <style:text-properties fo:font-size="11pt" style:font-size-asian="11pt"/>
    </style:style>
    <style:style style:name="P13" style:parent-style-name="Normal" style:family="paragraph">
      <style:paragraph-properties fo:margin-right="-0.0381in"/>
      <style:text-properties fo:font-size="11pt" style:font-size-asian="11pt"/>
    </style:style>
    <style:style style:name="P14" style:parent-style-name="Normal" style:family="paragraph">
      <style:paragraph-properties fo:text-align="justify" fo:margin-right="-0.0381in" fo:text-indent="0.5in"/>
      <style:text-properties fo:font-weight="bold" style:font-weight-asian="bold" fo:font-size="11pt" style:font-size-asian="11pt"/>
    </style:style>
    <style:style style:name="P15" style:parent-style-name="BodyTextIndent2" style:family="paragraph">
      <style:paragraph-properties fo:line-height="100%" fo:margin-right="-0.0381in"/>
      <style:text-properties style:font-name="Times New Roman" fo:font-size="11pt" style:font-size-asian="11pt"/>
    </style:style>
    <style:style style:name="P16" style:parent-style-name="Normal" style:family="paragraph">
      <style:paragraph-properties fo:text-align="justify" fo:margin-right="-0.0381in" fo:text-indent="0.5in"/>
    </style:style>
    <style:style style:name="T17" style:parent-style-name="Typewriter" style:family="text">
      <style:text-properties style:font-name="Times New Roman" fo:font-size="11pt" style:font-size-asian="11pt"/>
    </style:style>
    <style:style style:name="T18" style:parent-style-name="Typewriter" style:family="text">
      <style:text-properties style:font-name="Times New Roman" fo:font-size="11pt" style:font-size-asian="11pt"/>
    </style:style>
    <style:style style:name="P19" style:parent-style-name="Normal" style:family="paragraph">
      <style:paragraph-properties fo:margin-right="-0.0381in"/>
      <style:text-properties fo:font-style="italic" style:font-style-asian="italic"/>
    </style:style>
    <style:style style:name="P20" style:parent-style-name="Normal" style:family="paragraph">
      <style:paragraph-properties fo:widows="0" fo:orphans="0" fo:margin-right="-0.0381in"/>
    </style:style>
    <style:style style:name="T21" style:parent-style-name="DefaultParagraphFont" style:family="text">
      <style:text-properties fo:font-style="italic" style:font-style-asian="italic"/>
    </style:style>
    <style:style style:name="T22" style:parent-style-name="Hyperlink"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Normal" style:family="paragraph">
      <style:paragraph-properties fo:margin-right="-0.0381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Heading3" style:family="paragraph">
      <style:paragraph-properties fo:text-indent="0.5in"/>
    </style:style>
    <style:style style:name="T93" style:parent-style-name="DefaultParagraphFont" style:family="text">
      <style:text-properties fo:font-weight="normal" style:font-weight-asian="normal"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normal" style:font-weight-asian="normal" fo:font-size="11pt" style:font-size-asian="11pt"/>
    </style:style>
    <style:style style:name="T96" style:parent-style-name="DefaultParagraphFont" style:family="text">
      <style:text-properties fo:font-weight="normal" style:font-weight-asian="normal" fo:font-size="11pt" style:font-size-asian="11pt"/>
    </style:style>
    <style:style style:name="P97" style:parent-style-name="Heading3" style:family="paragraph">
      <style:paragraph-properties fo:text-indent="0.5in"/>
    </style:style>
    <style:style style:name="T98" style:parent-style-name="DefaultParagraphFont" style:family="text">
      <style:text-properties fo:font-weight="normal" style:font-weight-asian="normal"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normal" style:font-weight-asian="normal" fo:font-size="11pt" style:font-size-asian="11pt"/>
    </style:style>
    <style:style style:name="P101" style:parent-style-name="Heading3" style:family="paragraph">
      <style:paragraph-properties fo:text-indent="0.5in"/>
    </style:style>
    <style:style style:name="T102" style:parent-style-name="DefaultParagraphFont" style:family="text">
      <style:text-properties fo:font-weight="normal" style:font-weight-asian="normal"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normal" style:font-weight-asian="normal" fo:font-size="11pt" style:font-size-asian="11pt"/>
    </style:style>
    <style:style style:name="P106" style:parent-style-name="BodyText3"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margin-right="-0.0381in"/>
      <style:text-properties fo:font-style="italic" style:font-style-asian="italic"/>
    </style:style>
    <style:style style:name="P130" style:parent-style-name="Normal" style:family="paragraph">
      <style:paragraph-properties fo:widows="0" fo:orphans="0" fo:text-align="justify" fo:margin-right="-0.0381in"/>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P134" style:parent-style-name="Normal" style:family="paragraph">
      <style:paragraph-properties fo:widows="0" fo:orphans="0" fo:text-align="justify" fo:margin-right="-0.0381in"/>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P139" style:parent-style-name="PlainText" style:family="paragraph">
      <style:paragraph-properties fo:text-align="justify" fo:margin-right="-0.0381in"/>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margin-right="-0.0381in"/>
      <style:text-properties fo:font-size="11pt" style:font-size-asian="11pt"/>
    </style:style>
    <style:style style:name="P144" style:parent-style-name="Normal" style:family="paragraph">
      <style:paragraph-properties fo:text-align="center" fo:margin-right="-0.0381in"/>
      <style:text-properties fo:font-size="11pt" style:font-size-asian="11pt"/>
    </style:style>
    <style:style style:name="P145" style:parent-style-name="Normal" style:family="paragraph">
      <style:paragraph-properties fo:text-align="center" fo:margin-right="-0.0381in"/>
      <style:text-properties fo:font-size="11pt" style:font-size-asian="11pt"/>
    </style:style>
    <style:style style:name="P146" style:parent-style-name="Normal" style:family="paragraph">
      <style:paragraph-properties fo:text-align="center" fo:margin-right="-0.0381in"/>
      <style:text-properties fo:font-size="11pt" style:font-size-asian="11pt"/>
    </style:style>
    <style:style style:name="P147" style:parent-style-name="Normal" style:family="paragraph">
      <style:paragraph-properties fo:text-align="center" fo:margin-right="-0.0381in"/>
      <style:text-properties fo:font-size="11pt" style:font-size-asian="11pt"/>
    </style:style>
    <style:style style:name="P148" style:parent-style-name="Normal" style:family="paragraph">
      <style:paragraph-properties fo:text-align="center" fo:margin-right="-0.0381in"/>
      <style:text-properties fo:font-size="11pt" style:font-size-asian="11pt"/>
    </style:style>
    <style:style style:name="P149" style:parent-style-name="Normal" style:family="paragraph">
      <style:paragraph-properties fo:margin-right="-0.0381in"/>
      <style:text-properties fo:font-size="11pt" style:font-size-asian="11pt"/>
    </style:style>
    <style:style style:name="P150" style:parent-style-name="Normal" style:family="paragraph">
      <style:paragraph-properties fo:text-align="justify" fo:margin-right="-0.0381in" fo:text-indent="0.1875in"/>
      <style:text-properties fo:font-weight="bold" style:font-weight-asian="bold" fo:font-size="11pt" style:font-size-asian="11pt"/>
    </style:style>
    <style:style style:name="P151" style:parent-style-name="Normal" style:family="paragraph">
      <style:paragraph-properties fo:text-align="justify" fo:margin-right="-0.0381in" fo:text-indent="0.1875in"/>
      <style:text-properties fo:font-size="11pt" style:font-size-asian="11pt"/>
    </style:style>
    <style:style style:name="P152" style:parent-style-name="Normal" style:family="paragraph">
      <style:paragraph-properties fo:text-align="justify" fo:margin-right="-0.0381in" fo:text-indent="0.1875in"/>
      <style:text-properties fo:font-size="11pt" style:font-size-asian="11pt"/>
    </style:style>
    <style:style style:name="P153" style:parent-style-name="Normal" style:family="paragraph">
      <style:paragraph-properties fo:text-align="justify" fo:margin-right="-0.0381in" fo:text-indent="0.1875in"/>
      <style:text-properties fo:font-size="11pt" style:font-size-asian="11pt"/>
    </style:style>
    <style:style style:name="P154" style:parent-style-name="Normal" style:family="paragraph">
      <style:paragraph-properties fo:text-align="justify" fo:margin-right="-0.0381in" fo:text-indent="0.5in"/>
    </style:style>
    <style:style style:name="T155" style:parent-style-name="DefaultParagraphFont" style:family="text">
      <style:text-properties fo:color="#000000" fo:font-size="11pt" style:font-size-asian="11pt"/>
    </style:style>
    <style:style style:name="P156" style:parent-style-name="Normal" style:family="paragraph">
      <style:paragraph-properties fo:margin-right="-0.0381in"/>
      <style:text-properties fo:font-style="italic" style:font-style-asian="italic"/>
    </style:style>
    <style:style style:name="P157" style:parent-style-name="Normal" style:family="paragraph">
      <style:paragraph-properties fo:widows="0" fo:orphans="0" fo:text-align="justify" fo:margin-right="-0.0381in"/>
    </style:style>
    <style:style style:name="T158" style:parent-style-name="DefaultParagraphFont" style:family="text">
      <style:text-properties fo:font-style="italic" style:font-style-asian="italic"/>
    </style:style>
    <style:style style:name="T159" style:parent-style-name="Hyperlink" style:family="text">
      <style:text-properties fo:font-style="italic" style:font-style-asian="italic"/>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fo:margin-right="-0.0381in" fo:text-indent="0.1875in"/>
      <style:text-properties fo:font-size="11pt" style:font-size-asian="11pt"/>
    </style:style>
    <style:style style:name="P162" style:parent-style-name="Normal" style:family="paragraph">
      <style:paragraph-properties fo:text-align="justify" fo:margin-right="-0.0381in" fo:text-indent="0.1875in"/>
      <style:text-properties fo:font-weight="bold" style:font-weight-asian="bold" fo:font-size="11pt" style:font-size-asian="11pt"/>
    </style:style>
    <style:style style:name="P163" style:parent-style-name="Normal" style:family="paragraph">
      <style:paragraph-properties fo:text-align="justify" fo:margin-right="-0.0381in" fo:text-indent="0.1875in"/>
      <style:text-properties fo:font-size="11pt" style:font-size-asian="11pt"/>
    </style:style>
    <style:style style:name="P164" style:parent-style-name="BodyText2" style:family="paragraph">
      <style:paragraph-properties fo:text-indent="0.5in"/>
      <style:text-properties fo:font-weight="normal" style:font-weight-asian="normal" fo:font-size="11pt" style:font-size-asian="11pt"/>
    </style:style>
    <style:style style:name="P165" style:parent-style-name="BodyText2" style:family="paragraph">
      <style:paragraph-properties fo:text-indent="0.5in"/>
    </style:style>
    <style:style style:name="T166" style:parent-style-name="DefaultParagraphFont" style:family="text">
      <style:text-properties fo:font-weight="normal" style:font-weight-asian="normal" fo:font-size="11pt" style:font-size-asian="11pt"/>
    </style:style>
    <style:style style:name="T167" style:parent-style-name="DefaultParagraphFont" style:family="text">
      <style:text-properties fo:font-weight="normal" style:font-weight-asian="normal" fo:font-size="11pt" style:font-size-asian="11pt"/>
    </style:style>
    <style:style style:name="T168" style:parent-style-name="DefaultParagraphFont" style:family="text">
      <style:text-properties fo:font-weight="normal" style:font-weight-asian="normal"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normal" style:font-weight-asian="normal" fo:font-size="11pt" style:font-size-asian="11pt"/>
    </style:style>
    <style:style style:name="P171" style:parent-style-name="Normal" style:family="paragraph">
      <style:paragraph-properties fo:margin-right="-0.0381in"/>
      <style:text-properties fo:font-style="italic" style:font-style-asian="italic"/>
    </style:style>
    <style:style style:name="P172" style:parent-style-name="Normal" style:family="paragraph">
      <style:paragraph-properties fo:widows="0" fo:orphans="0" fo:text-align="justify" fo:margin-right="-0.0381in"/>
    </style:style>
    <style:style style:name="T173" style:parent-style-name="DefaultParagraphFont" style:family="text">
      <style:text-properties fo:font-style="italic" style:font-style-asian="italic"/>
    </style:style>
    <style:style style:name="T174" style:parent-style-name="Hyperlink" style:family="text">
      <style:text-properties fo:font-style="italic" style:font-style-asian="italic"/>
    </style:style>
    <style:style style:name="T175" style:parent-style-name="Hyperlink" style:family="text">
      <style:text-properties fo:font-style="italic" style:font-style-asian="italic"/>
    </style:style>
    <style:style style:name="T176" style:parent-style-name="DefaultParagraphFont" style:family="text">
      <style:text-properties fo:font-style="italic" style:font-style-asian="italic"/>
    </style:style>
    <style:style style:name="P177" style:parent-style-name="PlainText" style:family="paragraph">
      <style:paragraph-properties fo:text-align="justify" fo:margin-right="-0.0381in"/>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text-align="justify" fo:margin-right="-0.0381in" fo:text-indent="0.1875in"/>
      <style:text-properties fo:font-size="11pt" style:font-size-asian="11pt"/>
    </style:style>
    <style:style style:name="P182" style:parent-style-name="Normal" style:family="paragraph">
      <style:paragraph-properties fo:text-align="justify" fo:margin-right="-0.0381in" fo:text-indent="0.1875in"/>
      <style:text-properties fo:font-weight="bold" style:font-weight-asian="bold" fo:font-size="11pt" style:font-size-asian="11pt"/>
    </style:style>
    <style:style style:name="P183" style:parent-style-name="Normal" style:family="paragraph">
      <style:paragraph-properties fo:text-align="justify" fo:margin-right="-0.0381in" fo:text-indent="0.1875in"/>
      <style:text-properties fo:font-size="11pt" style:font-size-asian="11pt"/>
    </style:style>
    <style:style style:name="P184" style:parent-style-name="Normal" style:family="paragraph">
      <style:paragraph-properties fo:text-align="justify" fo:margin-right="-0.0381in" fo:text-indent="0.1875in"/>
      <style:text-properties fo:font-size="11pt" style:font-size-asian="11pt"/>
    </style:style>
    <style:style style:name="P185" style:parent-style-name="Normal" style:family="paragraph">
      <style:paragraph-properties fo:text-align="justify" fo:margin-right="-0.0381in" fo:text-indent="0.1875in"/>
      <style:text-properties fo:font-size="11pt" style:font-size-asian="11pt"/>
    </style:style>
    <style:style style:name="P186" style:parent-style-name="Normal" style:family="paragraph">
      <style:paragraph-properties fo:text-align="justify" fo:margin-right="-0.0381in" fo:text-indent="0.1875in"/>
      <style:text-properties fo:font-size="11pt" style:font-size-asian="11pt"/>
    </style:style>
    <style:style style:name="P187" style:parent-style-name="Normal" style:family="paragraph">
      <style:paragraph-properties fo:text-align="justify" fo:margin-right="-0.0381in" fo:text-indent="0.1875in"/>
      <style:text-properties fo:font-size="11pt" style:font-size-asian="11pt"/>
    </style:style>
    <style:style style:name="P188" style:parent-style-name="Normal" style:family="paragraph">
      <style:paragraph-properties fo:text-align="justify" fo:margin-right="-0.0381in" fo:text-indent="0.1875in"/>
      <style:text-properties fo:font-size="11pt" style:font-size-asian="11pt"/>
    </style:style>
    <style:style style:name="P189" style:parent-style-name="Normal" style:family="paragraph">
      <style:paragraph-properties fo:text-align="justify" fo:margin-right="-0.0381in"/>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margin-right="-0.0381in"/>
      <style:text-properties fo:font-style="italic" style:font-style-asian="italic"/>
    </style:style>
    <style:style style:name="P193" style:parent-style-name="Normal" style:family="paragraph">
      <style:paragraph-properties fo:widows="0" fo:orphans="0" fo:text-align="justify" fo:margin-right="-0.0381in"/>
    </style:style>
    <style:style style:name="T194" style:parent-style-name="DefaultParagraphFont" style:family="text">
      <style:text-properties fo:font-style="italic" style:font-style-asian="italic"/>
    </style:style>
    <style:style style:name="T195" style:parent-style-name="Hyperlink" style:family="text">
      <style:text-properties fo:font-style="italic" style:font-style-asian="italic"/>
    </style:style>
    <style:style style:name="T196" style:parent-style-name="DefaultParagraphFont" style:family="text">
      <style:text-properties fo:font-style="italic" style:font-style-asian="italic"/>
    </style:style>
    <style:style style:name="P197" style:parent-style-name="Normal" style:family="paragraph">
      <style:paragraph-properties fo:text-align="justify" fo:margin-right="-0.0381in" fo:text-indent="0.1875in"/>
      <style:text-properties fo:font-size="11pt" style:font-size-asian="11pt"/>
    </style:style>
    <style:style style:name="P198" style:parent-style-name="Normal" style:family="paragraph">
      <style:paragraph-properties fo:text-align="justify" fo:margin-right="-0.0381in" fo:text-indent="0.1875in"/>
      <style:text-properties fo:font-size="11pt" style:font-size-asian="11pt"/>
    </style:style>
    <style:style style:name="P199" style:parent-style-name="Normal" style:family="paragraph">
      <style:paragraph-properties fo:text-align="justify" fo:margin-right="-0.0381in" fo:text-indent="0.1875in"/>
      <style:text-properties fo:font-weight="bold" style:font-weight-asian="bold" fo:font-size="11pt" style:font-size-asian="11pt"/>
    </style:style>
    <style:style style:name="P200" style:parent-style-name="Normal" style:family="paragraph">
      <style:paragraph-properties fo:text-align="justify" fo:margin-right="-0.0381in" fo:text-indent="0.1875in"/>
      <style:text-properties fo:font-size="11pt" style:font-size-asian="11pt"/>
    </style:style>
    <style:style style:name="P201" style:parent-style-name="Normal" style:family="paragraph">
      <style:paragraph-properties fo:text-align="justify" fo:margin-right="-0.0381in" fo:text-indent="0.1875in"/>
      <style:text-properties fo:font-size="11pt" style:font-size-asian="11pt"/>
    </style:style>
    <style:style style:name="P202" style:parent-style-name="Normal" style:family="paragraph">
      <style:paragraph-properties fo:text-align="justify" fo:margin-right="-0.0381in" fo:text-indent="0.1875in"/>
      <style:text-properties fo:font-size="11pt" style:font-size-asian="11pt"/>
    </style:style>
    <style:style style:name="P203" style:parent-style-name="Normal" style:family="paragraph">
      <style:paragraph-properties fo:text-align="justify" fo:margin-right="-0.0381in" fo:text-indent="0.1875in"/>
      <style:text-properties fo:font-weight="bold" style:font-weight-asian="bold"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381in" fo:text-indent="0.1875in"/>
      <style:text-properties fo:font-size="11pt" style:font-size-asian="11pt"/>
    </style:style>
    <style:style style:name="P209" style:parent-style-name="Normal" style:family="paragraph">
      <style:paragraph-properties fo:text-align="justify" fo:margin-right="-0.0381in" fo:text-indent="0.1875in"/>
      <style:text-properties fo:font-size="11pt" style:font-size-asian="11pt"/>
    </style:style>
    <style:style style:name="P210" style:parent-style-name="Normal" style:family="paragraph">
      <style:paragraph-properties fo:text-align="justify" fo:margin-right="-0.0381in" fo:text-indent="0.5in"/>
      <style:text-properties fo:font-size="11pt" style:font-size-asian="11pt"/>
    </style:style>
    <style:style style:name="P211" style:parent-style-name="PlainText" style:family="paragraph">
      <style:paragraph-properties fo:text-align="justify" fo:margin-right="-0.0381in"/>
      <style:text-properties style:font-name="Times New Roman" fo:font-style="italic" style:font-style-asian="italic"/>
    </style:style>
    <style:style style:name="P212" style:parent-style-name="PlainText" style:family="paragraph">
      <style:paragraph-properties fo:text-align="justify" fo:margin-right="-0.0381in"/>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fo:margin-right="-0.0381in" fo:text-indent="0.1875in"/>
      <style:text-properties fo:font-size="11pt" style:font-size-asian="11pt"/>
    </style:style>
    <style:style style:name="P217" style:parent-style-name="Normal" style:family="paragraph">
      <style:paragraph-properties fo:text-align="justify" fo:margin-right="-0.0381in" fo:text-indent="0.1875in"/>
      <style:text-properties fo:font-weight="bold" style:font-weight-asian="bold" fo:font-size="11pt" style:font-size-asian="11pt"/>
    </style:style>
    <style:style style:name="P218" style:parent-style-name="Normal" style:family="paragraph">
      <style:paragraph-properties fo:text-align="justify" fo:margin-right="-0.0381in" fo:text-indent="0.1875in"/>
      <style:text-properties fo:font-size="11pt" style:font-size-asian="11pt"/>
    </style:style>
    <style:style style:name="P219" style:parent-style-name="Normal" style:family="paragraph">
      <style:paragraph-properties fo:text-align="justify" fo:margin-right="-0.0381in" fo:text-indent="0.1875in"/>
      <style:text-properties fo:font-size="11pt" style:font-size-asian="11pt"/>
    </style:style>
    <style:style style:name="P220" style:parent-style-name="Normal" style:family="paragraph">
      <style:paragraph-properties fo:text-align="justify" fo:text-indent="0.187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PlainText"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PlainText" style:family="paragraph">
      <style:paragraph-properties fo:text-align="justify" fo:margin-right="-0.0381in"/>
      <style:text-properties style:font-name="Times New Roman" fo:font-style="italic" style:font-style-asian="italic"/>
    </style:style>
    <style:style style:name="P228" style:parent-style-name="PlainText" style:family="paragraph">
      <style:paragraph-properties fo:text-align="justify" fo:margin-right="-0.0381in"/>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margin-right="-0.0381in"/>
      <style:text-properties fo:font-size="11pt" style:font-size-asian="11pt"/>
    </style:style>
    <style:style style:name="P233" style:parent-style-name="Normal" style:family="paragraph">
      <style:paragraph-properties fo:text-align="center" fo:margin-right="-0.0381in"/>
      <style:text-properties fo:font-size="11pt" style:font-size-asian="11pt"/>
    </style:style>
    <style:style style:name="P234" style:parent-style-name="Normal" style:family="paragraph">
      <style:paragraph-properties fo:text-align="center" fo:margin-right="-0.0381in"/>
      <style:text-properties fo:font-size="11pt" style:font-size-asian="11pt"/>
    </style:style>
    <style:style style:name="P235" style:parent-style-name="Normal" style:family="paragraph">
      <style:paragraph-properties fo:margin-right="-0.0381in"/>
      <style:text-properties fo:font-size="11pt" style:font-size-asian="11pt"/>
    </style:style>
    <style:style style:name="P236" style:parent-style-name="Normal" style:family="paragraph">
      <style:paragraph-properties fo:margin-right="-0.0381in"/>
      <style:text-properties fo:font-weight="bold" style:font-weight-asian="bold" fo:font-size="11pt" style:font-size-asian="11pt"/>
    </style:style>
    <style:style style:name="P237" style:parent-style-name="Normal" style:family="paragraph">
      <style:paragraph-properties fo:text-align="justify" fo:margin-right="-0.0381in" fo:text-indent="0.1875in"/>
      <style:text-properties fo:font-size="11pt" style:font-size-asian="11pt"/>
    </style:style>
    <style:style style:name="P238" style:parent-style-name="Normal" style:family="paragraph">
      <style:paragraph-properties fo:text-align="justify" fo:margin-right="-0.0381in" fo:text-indent="0.5in"/>
      <style:text-properties fo:color="#000000" fo:font-size="11pt" style:font-size-asian="11pt"/>
    </style:style>
    <style:style style:name="P239" style:parent-style-name="Normal" style:family="paragraph">
      <style:paragraph-properties fo:text-align="justify" fo:margin-right="-0.0381in" fo:text-indent="0.5in"/>
    </style:style>
    <style:style style:name="T240" style:parent-style-name="DefaultParagraphFont" style:family="text">
      <style:text-properties fo:color="#000000" fo:font-size="11pt" style:font-size-asian="11pt"/>
    </style:style>
    <style:style style:name="T241" style:parent-style-name="DefaultParagraphFont" style:family="text">
      <style:text-properties fo:color="#000000" fo:font-size="11pt" style:font-size-asian="11pt"/>
    </style:style>
    <style:style style:name="P242" style:parent-style-name="Normal" style:family="paragraph">
      <style:paragraph-properties fo:margin-right="-0.0381in"/>
      <style:text-properties fo:font-style="italic" style:font-style-asian="italic"/>
    </style:style>
    <style:style style:name="P243" style:parent-style-name="Normal" style:family="paragraph">
      <style:paragraph-properties fo:widows="0" fo:orphans="0" fo:text-align="justify" fo:margin-right="-0.0381in"/>
    </style:style>
    <style:style style:name="T244" style:parent-style-name="DefaultParagraphFont" style:family="text">
      <style:text-properties fo:font-style="italic" style:font-style-asian="italic"/>
    </style:style>
    <style:style style:name="T245" style:parent-style-name="Hyperlink"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Normal" style:family="paragraph">
      <style:paragraph-properties fo:text-align="justify" fo:text-indent="0.1875in"/>
      <style:text-properties fo:font-size="11pt" style:font-size-asian="11pt"/>
    </style:style>
    <style:style style:name="P248"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249" style:parent-style-name="Preformatted" style:family="paragraph">
      <style:paragraph-properties fo:text-align="justify" fo:text-indent="0.5in">
        <style:tab-stops/>
      </style:paragraph-properties>
      <style:text-properties style:font-name="Times New Roman" fo:font-size="11pt" style:font-size-asian="11pt"/>
    </style:style>
    <style:style style:name="P250" style:parent-style-name="Preformatted" style:family="paragraph">
      <style:paragraph-properties fo:text-align="justify" fo:text-indent="0.5in">
        <style:tab-stops/>
      </style:paragraph-properties>
      <style:text-properties style:font-name="Times New Roman" fo:font-size="11pt" style:font-size-asian="11pt"/>
    </style:style>
    <style:style style:name="P251" style:parent-style-name="Preformatted" style:family="paragraph">
      <style:paragraph-properties fo:text-align="justify" fo:text-indent="0.5in">
        <style:tab-stops/>
      </style:paragraph-properties>
      <style:text-properties style:font-name="Times New Roman" fo:font-size="11pt" style:font-size-asian="11pt"/>
    </style:style>
    <style:style style:name="P252" style:parent-style-name="Preformatted" style:family="paragraph">
      <style:paragraph-properties fo:text-align="justify" fo:text-indent="0.5in">
        <style:tab-stops/>
      </style:paragraph-properties>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Typewriter" style:family="text">
      <style:text-properties style:font-name="Times New Roman" fo:font-size="11pt" style:font-size-asian="11pt"/>
    </style:style>
    <style:style style:name="T255" style:parent-style-name="Typewriter" style:family="text">
      <style:text-properties style:font-name="Times New Roman"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Preformatted" style:family="paragraph">
      <style:paragraph-properties fo:text-align="justify" fo:text-indent="0.5in">
        <style:tab-stops/>
      </style:paragraph-properties>
      <style:text-properties style:font-name="Times New Roman" fo:font-size="11pt" style:font-size-asian="11pt"/>
    </style:style>
    <style:style style:name="P258" style:parent-style-name="Preformatted" style:family="paragraph">
      <style:paragraph-properties fo:text-align="justify" fo:text-indent="0.5in">
        <style:tab-stops/>
      </style:paragraph-properties>
      <style:text-properties style:font-name="Times New Roman" fo:font-size="11pt" style:font-size-asian="11pt"/>
    </style:style>
    <style:style style:name="P259" style:parent-style-name="BodyTextIndent" style:family="paragraph">
      <style:paragraph-properties fo:text-indent="0.5in"/>
    </style:style>
    <style:style style:name="T260" style:parent-style-name="Typewriter" style:family="text">
      <style:text-properties style:font-name="Times New Roman" fo:font-size="11pt" style:font-size-asian="11pt"/>
    </style:style>
    <style:style style:name="T261" style:parent-style-name="Typewriter" style:family="text">
      <style:text-properties style:font-name="Times New Roman" fo:font-size="11pt" style:font-size-asian="11pt"/>
    </style:style>
    <style:style style:name="P262" style:parent-style-name="BodyTextIndent" style:family="paragraph">
      <style:paragraph-properties fo:text-indent="0.5in"/>
    </style:style>
    <style:style style:name="T263" style:parent-style-name="Typewriter"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Typewriter" style:family="text">
      <style:text-properties style:font-name="Times New Roman" fo:font-size="11pt" style:font-size-asian="11pt"/>
    </style:style>
    <style:style style:name="T266" style:parent-style-name="Typewriter" style:family="text">
      <style:text-properties style:font-name="Times New Roman" fo:font-size="11pt" style:font-size-asian="11pt"/>
    </style:style>
    <style:style style:name="P267" style:parent-style-name="Preformatted" style:family="paragraph">
      <style:paragraph-properties fo:text-align="justify" fo:text-indent="0.5in">
        <style:tab-stops/>
      </style:paragraph-properties>
      <style:text-properties style:font-name="Times New Roman" fo:font-size="11pt" style:font-size-asian="11pt"/>
    </style:style>
    <style:style style:name="P268" style:parent-style-name="Preformatted" style:family="paragraph">
      <style:paragraph-properties fo:text-align="justify" fo:text-indent="0.5in">
        <style:tab-stops/>
      </style:paragraph-properties>
      <style:text-properties style:font-name="Times New Roman" fo:font-size="11pt" style:font-size-asian="11pt"/>
    </style:style>
    <style:style style:name="P269" style:parent-style-name="Preformatted" style:family="paragraph">
      <style:paragraph-properties fo:text-align="justify" fo:text-indent="0.5in">
        <style:tab-stops/>
      </style:paragraph-properties>
      <style:text-properties style:font-name="Times New Roman" fo:font-size="11pt" style:font-size-asian="11pt"/>
    </style:style>
    <style:style style:name="P270" style:parent-style-name="Preformatted" style:family="paragraph">
      <style:paragraph-properties fo:text-align="justify" fo:text-indent="0.5in">
        <style:tab-stops/>
      </style:paragraph-properties>
      <style:text-properties style:font-name="Times New Roman" fo:font-size="11pt" style:font-size-asian="11pt"/>
    </style:style>
    <style:style style:name="P271" style:parent-style-name="Preformatted" style:family="paragraph">
      <style:paragraph-properties fo:text-align="justify" fo:text-indent="0.5in">
        <style:tab-stops/>
      </style:paragraph-properties>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P275" style:parent-style-name="Preformatted" style:family="paragraph">
      <style:paragraph-properties fo:text-align="justify" fo:text-indent="0.5in">
        <style:tab-stops/>
      </style:paragraph-properties>
      <style:text-properties style:font-name="Times New Roman" fo:font-size="11pt" style:font-size-asian="11pt"/>
    </style:style>
    <style:style style:name="P276" style:parent-style-name="Normal" style:family="paragraph">
      <style:paragraph-properties fo:margin-right="-0.0381in"/>
      <style:text-properties fo:font-style="italic" style:font-style-asian="italic"/>
    </style:style>
    <style:style style:name="P277" style:parent-style-name="Normal" style:family="paragraph">
      <style:paragraph-properties fo:widows="0" fo:orphans="0" fo:margin-right="-0.0381in"/>
    </style:style>
    <style:style style:name="T278" style:parent-style-name="DefaultParagraphFont" style:family="text">
      <style:text-properties fo:font-style="italic" style:font-style-asian="italic"/>
    </style:style>
    <style:style style:name="T279" style:parent-style-name="Hyperlink" style:family="text">
      <style:text-properties fo:font-style="italic" style:font-style-asian="italic"/>
    </style:style>
    <style:style style:name="T280" style:parent-style-name="DefaultParagraphFont" style:family="text">
      <style:text-properties fo:font-style="italic" style:font-style-asian="italic"/>
    </style:style>
    <style:style style:name="P281" style:parent-style-name="Normal" style:family="paragraph">
      <style:paragraph-properties fo:widows="0" fo:orphans="0" fo:text-align="justify" fo:margin-right="-0.0381in"/>
    </style:style>
    <style:style style:name="T282" style:parent-style-name="DefaultParagraphFont" style:family="text">
      <style:text-properties fo:font-style="italic" style:font-style-asian="italic"/>
    </style:style>
    <style:style style:name="T283" style:parent-style-name="Hyperlink" style:family="text">
      <style:text-properties fo:font-style="italic" style:font-style-asian="italic"/>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P286" style:parent-style-name="Normal" style:family="paragraph">
      <style:paragraph-properties fo:widows="0" fo:orphans="0" fo:text-align="justify" fo:margin-right="-0.0381in"/>
    </style:style>
    <style:style style:name="T287" style:parent-style-name="DefaultParagraphFont" style:family="text">
      <style:text-properties fo:font-style="italic" style:font-style-asian="italic"/>
    </style:style>
    <style:style style:name="T288" style:parent-style-name="Hyperlink" style:family="text">
      <style:text-properties fo:font-style="italic" style:font-style-asian="italic"/>
    </style:style>
    <style:style style:name="T289" style:parent-style-name="DefaultParagraphFont" style:family="text">
      <style:text-properties fo:font-style="italic" style:font-style-asian="italic"/>
    </style:style>
    <style:style style:name="P290" style:parent-style-name="PlainText" style:family="paragraph">
      <style:paragraph-properties fo:text-align="justify" fo:margin-right="-0.0381in"/>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fo:margin-right="-0.0381in" fo:text-indent="0.1875in"/>
      <style:text-properties fo:font-size="11pt" style:font-size-asian="11pt"/>
    </style:style>
    <style:style style:name="P295" style:parent-style-name="Normal" style:family="paragraph">
      <style:paragraph-properties fo:text-align="justify" fo:margin-right="-0.0381in" fo:text-indent="0.1875in"/>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381in" fo:text-indent="0.187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PlainText" style:family="paragraph">
      <style:paragraph-properties fo:text-align="justify" fo:margin-right="-0.0381in"/>
      <style:text-properties style:font-name="Times New Roman" fo:font-style="italic" style:font-style-asian="italic"/>
    </style:style>
    <style:style style:name="P310" style:parent-style-name="PlainText" style:family="paragraph">
      <style:paragraph-properties fo:text-align="justify" fo:margin-right="-0.0381in"/>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fo:margin-right="-0.0381in" fo:text-indent="0.1875in"/>
      <style:text-properties fo:font-size="11pt" style:font-size-asian="11pt"/>
    </style:style>
    <style:style style:name="P315" style:parent-style-name="Preformatted" style:family="paragraph">
      <style:paragraph-properties fo:text-align="justify" fo:margin-right="-0.0381in" fo:text-indent="0.5in">
        <style:tab-stops/>
      </style:paragraph-properties>
    </style:style>
    <style:style style:name="T316" style:parent-style-name="DefaultParagraphFont" style:family="text">
      <style:text-properties style:font-name="Times New Roman" fo:font-weight="bold" style:font-weight-asian="bold" fo:color="#000000" fo:font-size="11pt" style:font-size-asian="11pt"/>
    </style:style>
    <style:style style:name="T317" style:parent-style-name="DefaultParagraphFont" style:family="text">
      <style:text-properties style:font-name="Times New Roman" fo:font-weight="bold" style:font-weight-asian="bold" fo:color="#000000" style:text-position="super 63.6%" fo:font-size="11pt" style:font-size-asian="11pt"/>
    </style:style>
    <style:style style:name="T318" style:parent-style-name="DefaultParagraphFont" style:family="text">
      <style:text-properties style:font-name="Times New Roman" fo:font-weight="bold" style:font-weight-asian="bold" fo:color="#000000" fo:font-size="11pt" style:font-size-asian="11pt"/>
    </style:style>
    <style:style style:name="P319" style:parent-style-name="Preformatted" style:family="paragraph">
      <style:paragraph-properties fo:text-align="justify" fo:margin-right="-0.0381in" fo:text-indent="0.5in">
        <style:tab-stops/>
      </style:paragraph-properties>
      <style:text-properties style:font-name="Times New Roman" fo:color="#000000" fo:font-size="11pt" style:font-size-asian="11pt"/>
    </style:style>
    <style:style style:name="P320" style:parent-style-name="Normal" style:family="paragraph">
      <style:paragraph-properties fo:text-align="justify" fo:margin-right="-0.0381in" fo:text-indent="0.5in"/>
      <style:text-properties fo:color="#000000" fo:font-size="11pt" style:font-size-asian="11pt"/>
    </style:style>
    <style:style style:name="P321" style:parent-style-name="Normal" style:family="paragraph">
      <style:paragraph-properties fo:text-align="justify" fo:margin-right="-0.0381in" fo:text-indent="0.5in"/>
    </style:style>
    <style:style style:name="T322" style:parent-style-name="DefaultParagraphFont" style:family="text">
      <style:text-properties fo:color="#000000" fo:font-size="11pt" style:font-size-asian="11pt"/>
    </style:style>
    <style:style style:name="T323" style:parent-style-name="DefaultParagraphFont" style:family="text">
      <style:text-properties fo:color="#000000"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margin-right="-0.0381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color="#000000" fo:font-size="11pt" style:font-size-asian="11pt"/>
    </style:style>
    <style:style style:name="T328" style:parent-style-name="DefaultParagraphFont" style:family="text">
      <style:text-properties fo:color="#000000"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color="#000000" fo:font-size="11pt" style:font-size-asian="11pt"/>
    </style:style>
    <style:style style:name="T331" style:parent-style-name="DefaultParagraphFont" style:family="text">
      <style:text-properties fo:color="#000000" fo:font-size="11pt" style:font-size-asian="11pt"/>
    </style:style>
    <style:style style:name="P332" style:parent-style-name="Normal" style:family="paragraph">
      <style:paragraph-properties fo:widows="0" fo:orphans="0" fo:text-align="justify" fo:margin-right="-0.0381in"/>
      <style:text-properties fo:font-style="italic" style:font-style-asian="italic"/>
    </style:style>
    <style:style style:name="P333" style:parent-style-name="Normal" style:family="paragraph">
      <style:paragraph-properties fo:widows="0" fo:orphans="0" fo:text-align="justify" fo:margin-right="-0.0381in"/>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Normal" style:family="paragraph">
      <style:paragraph-properties fo:margin-right="-0.0381in"/>
      <style:text-properties fo:font-size="11pt" style:font-size-asian="11pt"/>
    </style:style>
    <style:style style:name="P338" style:parent-style-name="Normal" style:family="paragraph">
      <style:paragraph-properties fo:text-align="center" fo:margin-right="-0.0381in"/>
      <style:text-properties fo:font-size="11pt" style:font-size-asian="11pt"/>
    </style:style>
    <style:style style:name="P339" style:parent-style-name="Normal" style:family="paragraph">
      <style:paragraph-properties fo:text-align="center" fo:margin-right="-0.0381in"/>
      <style:text-properties fo:font-size="11pt" style:font-size-asian="11pt"/>
    </style:style>
    <style:style style:name="P340" style:parent-style-name="Normal" style:family="paragraph">
      <style:paragraph-properties fo:margin-right="-0.0381in"/>
      <style:text-properties fo:font-style="italic" style:font-style-asian="italic"/>
    </style:style>
    <style:style style:name="P341" style:parent-style-name="Normal" style:family="paragraph">
      <style:paragraph-properties fo:widows="0" fo:orphans="0" fo:text-align="justify" fo:margin-right="-0.0381in"/>
    </style:style>
    <style:style style:name="T342" style:parent-style-name="DefaultParagraphFont" style:family="text">
      <style:text-properties fo:font-style="italic" style:font-style-asian="italic"/>
    </style:style>
    <style:style style:name="T343" style:parent-style-name="Hyperlink" style:family="text">
      <style:text-properties fo:font-style="italic" style:font-style-asian="italic"/>
    </style:style>
    <style:style style:name="T344" style:parent-style-name="DefaultParagraphFont" style:family="text">
      <style:text-properties fo:font-style="italic" style:font-style-asian="italic"/>
    </style:style>
    <style:style style:name="P345" style:parent-style-name="Normal" style:family="paragraph">
      <style:paragraph-properties fo:text-align="justify" fo:text-indent="0.1875in"/>
      <style:text-properties fo:font-size="11pt" style:font-size-asian="11pt"/>
    </style:style>
    <style:style style:name="P3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47" style:parent-style-name="Preformatted" style:family="paragraph">
      <style:paragraph-properties fo:text-align="justify" fo:text-indent="0.5in">
        <style:tab-stops/>
      </style:paragraph-properties>
      <style:text-properties style:font-name="Times New Roman" fo:font-size="11pt" style:font-size-asian="11pt"/>
    </style:style>
    <style:style style:name="P348" style:parent-style-name="Normal" style:family="paragraph">
      <style:paragraph-properties fo:text-align="justify" fo:margin-right="-0.0381in"/>
      <style:text-properties fo:font-style="italic" style:font-style-asian="italic"/>
    </style:style>
    <style:style style:name="P349" style:parent-style-name="Normal" style:family="paragraph">
      <style:paragraph-properties fo:widows="0" fo:orphans="0" fo:text-align="justify" fo:margin-right="-0.0381in"/>
    </style:style>
    <style:style style:name="T350" style:parent-style-name="DefaultParagraphFont" style:family="text">
      <style:text-properties fo:font-style="italic" style:font-style-asian="italic"/>
    </style:style>
    <style:style style:name="T351" style:parent-style-name="Hyperlink" style:family="text">
      <style:text-properties fo:font-style="italic" style:font-style-asian="italic"/>
    </style:style>
    <style:style style:name="T352" style:parent-style-name="Hyperlink" style:family="text">
      <style:text-properties fo:font-style="italic" style:font-style-asian="italic"/>
    </style:style>
    <style:style style:name="T353" style:parent-style-name="DefaultParagraphFont" style:family="text">
      <style:text-properties fo:font-style="italic" style:font-style-asian="italic"/>
    </style:style>
    <style:style style:name="P354" style:parent-style-name="Normal" style:family="paragraph">
      <style:paragraph-properties fo:widows="0" fo:orphans="0" fo:text-align="justify" fo:margin-right="-0.0381in"/>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PlainText" style:family="paragraph">
      <style:paragraph-properties fo:text-align="justify" fo:margin-right="-0.0381in"/>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fo:margin-right="-0.0381in" fo:text-indent="0.1875in"/>
      <style:text-properties fo:font-size="11pt" style:font-size-asian="11pt"/>
    </style:style>
    <style:style style:name="P3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64" style:parent-style-name="Preformatted" style:family="paragraph">
      <style:paragraph-properties fo:text-align="justify" fo:text-indent="0.5in">
        <style:tab-stops/>
      </style:paragraph-properties>
      <style:text-properties style:font-name="Times New Roman" fo:font-size="11pt" style:font-size-asian="11pt"/>
    </style:style>
    <style:style style:name="P365" style:parent-style-name="Preformatted" style:family="paragraph">
      <style:paragraph-properties fo:text-align="justify" fo:text-indent="0.5in">
        <style:tab-stops/>
      </style:paragraph-properties>
      <style:text-properties style:font-name="Times New Roman" fo:font-size="11pt" style:font-size-asian="11pt"/>
    </style:style>
    <style:style style:name="P366" style:parent-style-name="Preformatted" style:family="paragraph">
      <style:paragraph-properties fo:text-align="justify" fo:text-indent="0.5in">
        <style:tab-stops/>
      </style:paragraph-properties>
      <style:text-properties style:font-name="Times New Roman" fo:font-size="11pt" style:font-size-asian="11pt"/>
    </style:style>
    <style:style style:name="P367" style:parent-style-name="Preformatted" style:family="paragraph">
      <style:paragraph-properties fo:text-align="justify" fo:text-indent="0.5in">
        <style:tab-stops/>
      </style:paragraph-properties>
      <style:text-properties style:font-name="Times New Roman" fo:font-size="11pt" style:font-size-asian="11pt"/>
    </style:style>
    <style:style style:name="P368" style:parent-style-name="Normal" style:family="paragraph">
      <style:paragraph-properties fo:text-align="justify" fo:margin-right="-0.0381in"/>
      <style:text-properties fo:font-style="italic" style:font-style-asian="italic"/>
    </style:style>
    <style:style style:name="P369" style:parent-style-name="Normal" style:family="paragraph">
      <style:paragraph-properties fo:widows="0" fo:orphans="0" fo:text-align="justify" fo:margin-right="-0.0381in"/>
    </style:style>
    <style:style style:name="T370" style:parent-style-name="DefaultParagraphFont" style:family="text">
      <style:text-properties fo:font-style="italic" style:font-style-asian="italic"/>
    </style:style>
    <style:style style:name="T371" style:parent-style-name="Hyperlink" style:family="text">
      <style:text-properties fo:font-style="italic" style:font-style-asian="italic"/>
    </style:style>
    <style:style style:name="T372" style:parent-style-name="DefaultParagraphFont" style:family="text">
      <style:text-properties fo:font-style="italic" style:font-style-asian="italic"/>
    </style:style>
    <style:style style:name="P373" style:parent-style-name="Normal" style:family="paragraph">
      <style:paragraph-properties fo:widows="0" fo:orphans="0" fo:text-align="justify" fo:margin-right="-0.0381in"/>
    </style:style>
    <style:style style:name="T374" style:parent-style-name="DefaultParagraphFont" style:family="text">
      <style:text-properties fo:font-style="italic" style:font-style-asian="italic"/>
    </style:style>
    <style:style style:name="T375" style:parent-style-name="Hyperlink" style:family="text">
      <style:text-properties fo:font-style="italic" style:font-style-asian="italic"/>
    </style:style>
    <style:style style:name="T376" style:parent-style-name="DefaultParagraphFont" style:family="text">
      <style:text-properties fo:font-style="italic" style:font-style-asian="italic"/>
    </style:style>
    <style:style style:name="P377" style:parent-style-name="Normal" style:family="paragraph">
      <style:paragraph-properties fo:widows="0" fo:orphans="0" fo:text-align="justify" fo:margin-right="-0.0381in"/>
    </style:style>
    <style:style style:name="T378" style:parent-style-name="DefaultParagraphFont" style:family="text">
      <style:text-properties fo:font-style="italic" style:font-style-asian="italic"/>
    </style:style>
    <style:style style:name="T379" style:parent-style-name="Hyperlink" style:family="text">
      <style:text-properties fo:font-style="italic" style:font-style-asian="italic"/>
    </style:style>
    <style:style style:name="T380" style:parent-style-name="DefaultParagraphFont" style:family="text">
      <style:text-properties fo:font-style="italic" style:font-style-asian="italic"/>
    </style:style>
    <style:style style:name="P381" style:parent-style-name="PlainText" style:family="paragraph">
      <style:paragraph-properties fo:text-align="justify" fo:margin-right="-0.0381in"/>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fo:text-align="justify" fo:margin-right="-0.0381in" fo:text-indent="0.1875in"/>
      <style:text-properties fo:font-size="11pt" style:font-size-asian="11pt"/>
    </style:style>
    <style:style style:name="P3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7" style:parent-style-name="BodyText" style:family="paragraph">
      <style:paragraph-properties fo:text-align="justify" fo:text-indent="0.5in"/>
      <style:text-properties fo:font-size="11pt" style:font-size-asian="11pt"/>
    </style:style>
    <style:style style:name="P388" style:parent-style-name="Normal" style:family="paragraph">
      <style:paragraph-properties fo:text-align="justify" fo:margin-right="-0.0381in"/>
      <style:text-properties fo:font-style="italic" style:font-style-asian="italic"/>
    </style:style>
    <style:style style:name="P389" style:parent-style-name="Normal" style:family="paragraph">
      <style:paragraph-properties fo:widows="0" fo:orphans="0" fo:text-align="justify" fo:margin-right="-0.0381in"/>
    </style:style>
    <style:style style:name="T390" style:parent-style-name="DefaultParagraphFont" style:family="text">
      <style:text-properties fo:font-style="italic" style:font-style-asian="italic"/>
    </style:style>
    <style:style style:name="T391" style:parent-style-name="Hyperlink" style:family="text">
      <style:text-properties fo:font-style="italic" style:font-style-asian="italic"/>
    </style:style>
    <style:style style:name="T392" style:parent-style-name="DefaultParagraphFont" style:family="text">
      <style:text-properties fo:font-style="italic" style:font-style-asian="italic"/>
    </style:style>
    <style:style style:name="P393" style:parent-style-name="Normal" style:family="paragraph">
      <style:paragraph-properties fo:widows="0" fo:orphans="0" fo:text-align="justify" fo:margin-right="-0.0381in"/>
    </style:style>
    <style:style style:name="T394" style:parent-style-name="DefaultParagraphFont" style:family="text">
      <style:text-properties fo:font-style="italic" style:font-style-asian="italic"/>
    </style:style>
    <style:style style:name="T395" style:parent-style-name="Hyperlink" style:family="text">
      <style:text-properties fo:font-style="italic" style:font-style-asian="italic"/>
    </style:style>
    <style:style style:name="T396" style:parent-style-name="DefaultParagraphFont" style:family="text">
      <style:text-properties fo:font-style="italic" style:font-style-asian="italic"/>
    </style:style>
    <style:style style:name="P397" style:parent-style-name="PlainText" style:family="paragraph">
      <style:paragraph-properties fo:text-align="justify" fo:margin-right="-0.0381in"/>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fo:margin-right="-0.0381in" fo:text-indent="0.1875in"/>
      <style:text-properties fo:font-size="11pt" style:font-size-asian="11pt"/>
    </style:style>
    <style:style style:name="P402" style:parent-style-name="Preformatted" style:family="paragraph">
      <style:paragraph-properties fo:text-align="justify" fo:margin-right="-0.0381in" fo:text-indent="0.5in">
        <style:tab-stops/>
      </style:paragraph-properties>
      <style:text-properties style:font-name="Times New Roman" fo:font-weight="bold" style:font-weight-asian="bold" fo:color="#000000" fo:font-size="11pt" style:font-size-asian="11pt"/>
    </style:style>
    <style:style style:name="P403" style:parent-style-name="Normal" style:family="paragraph">
      <style:paragraph-properties fo:text-align="justify" fo:margin-right="-0.0381in" fo:text-indent="0.5in"/>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color="#000000" fo:font-size="11pt" style:font-size-asian="11pt"/>
    </style:style>
    <style:style style:name="P406" style:parent-style-name="Normal" style:family="paragraph">
      <style:paragraph-properties fo:text-align="justify" fo:margin-right="-0.0381in"/>
      <style:text-properties fo:font-style="italic" style:font-style-asian="italic"/>
    </style:style>
    <style:style style:name="P407" style:parent-style-name="Normal" style:family="paragraph">
      <style:paragraph-properties fo:widows="0" fo:orphans="0" fo:text-align="justify" fo:margin-right="-0.0381in"/>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Normal" style:family="paragraph">
      <style:paragraph-properties fo:text-align="justify" fo:margin-right="-0.0381in"/>
      <style:text-properties fo:font-style="italic" style:font-style-asian="italic" fo:font-size="11pt" style:font-size-asian="11pt"/>
    </style:style>
    <style:style style:name="P412" style:parent-style-name="Normal" style:family="paragraph">
      <style:paragraph-properties fo:text-align="justify" fo:text-indent="0.5in"/>
      <style:text-properties fo:font-weight="bold" style:font-weight-asian="bold" fo:font-size="11pt" style:font-size-asian="11pt"/>
    </style:style>
    <style:style style:name="P413" style:parent-style-name="BodyText"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P417" style:parent-style-name="BodyText" style:family="paragraph">
      <style:paragraph-properties fo:text-align="justify" fo:text-indent="0.5in"/>
      <style:text-properties fo:font-size="11pt" style:font-size-asian="11pt"/>
    </style:style>
    <style:style style:name="P418" style:parent-style-name="BodyText"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margin-right="-0.0381in"/>
      <style:text-properties fo:font-style="italic" style:font-style-asian="italic"/>
    </style:style>
    <style:style style:name="P421" style:parent-style-name="Normal" style:family="paragraph">
      <style:paragraph-properties fo:widows="0" fo:orphans="0" fo:text-align="justify" fo:margin-right="-0.0381in"/>
    </style:style>
    <style:style style:name="T422" style:parent-style-name="DefaultParagraphFont" style:family="text">
      <style:text-properties fo:font-style="italic" style:font-style-asian="italic"/>
    </style:style>
    <style:style style:name="T423" style:parent-style-name="Hyperlink"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Normal" style:family="paragraph">
      <style:paragraph-properties fo:widows="0" fo:orphans="0" fo:text-align="justify" fo:margin-right="-0.0381in"/>
    </style:style>
    <style:style style:name="T426" style:parent-style-name="DefaultParagraphFont" style:family="text">
      <style:text-properties fo:font-style="italic" style:font-style-asian="italic"/>
    </style:style>
    <style:style style:name="T427" style:parent-style-name="Hyperlink" style:family="text">
      <style:text-properties fo:font-style="italic" style:font-style-asian="italic"/>
    </style:style>
    <style:style style:name="T428" style:parent-style-name="DefaultParagraphFont" style:family="text">
      <style:text-properties fo:font-style="italic" style:font-style-asian="italic"/>
    </style:style>
    <style:style style:name="P429" style:parent-style-name="PlainText" style:family="paragraph">
      <style:paragraph-properties fo:text-align="justify" fo:margin-right="-0.0381in"/>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fo:text-align="justify" fo:margin-right="-0.0381in" fo:text-indent="0.1875in"/>
      <style:text-properties fo:font-size="11pt" style:font-size-asian="11pt"/>
    </style:style>
    <style:style style:name="P434" style:parent-style-name="Preformatted" style:family="paragraph">
      <style:paragraph-properties fo:text-align="justify" fo:margin-left="1.6875in" fo:margin-right="-0.0381in" fo:text-indent="-1.1875in">
        <style:tab-stops/>
      </style:paragraph-properties>
      <style:text-properties style:font-name="Times New Roman" fo:font-weight="bold" style:font-weight-asian="bold" fo:color="#000000" fo:font-size="11pt" style:font-size-asian="11pt"/>
    </style:style>
    <style:style style:name="P435" style:parent-style-name="BodyTextIndent3" style:family="paragraph">
      <style:paragraph-properties fo:margin-right="-0.0381in" fo:text-indent="0.5in"/>
    </style:style>
    <style:style style:name="T436" style:parent-style-name="DefaultParagraphFont" style:family="text">
      <style:text-properties fo:color="#000000"/>
    </style:style>
    <style:style style:name="P437" style:parent-style-name="Normal" style:family="paragraph">
      <style:paragraph-properties fo:margin-right="-0.0381in"/>
      <style:text-properties fo:font-style="italic" style:font-style-asian="italic"/>
    </style:style>
    <style:style style:name="P438" style:parent-style-name="Normal" style:family="paragraph">
      <style:paragraph-properties fo:widows="0" fo:orphans="0" fo:margin-right="-0.0381in"/>
    </style:style>
    <style:style style:name="T439" style:parent-style-name="DefaultParagraphFont" style:family="text">
      <style:text-properties fo:font-style="italic" style:font-style-asian="italic"/>
    </style:style>
    <style:style style:name="T440" style:parent-style-name="Hyperlink" style:family="text">
      <style:text-properties fo:font-style="italic" style:font-style-asian="italic"/>
    </style:style>
    <style:style style:name="T441" style:parent-style-name="DefaultParagraphFont" style:family="text">
      <style:text-properties fo:font-style="italic" style:font-style-asian="italic"/>
    </style:style>
    <style:style style:name="P442" style:parent-style-name="Normal" style:family="paragraph">
      <style:paragraph-properties fo:widows="0" fo:orphans="0" fo:text-align="justify" fo:margin-right="-0.0381in"/>
    </style:style>
    <style:style style:name="T443" style:parent-style-name="DefaultParagraphFont" style:family="text">
      <style:text-properties fo:font-style="italic" style:font-style-asian="italic"/>
    </style:style>
    <style:style style:name="T444" style:parent-style-name="Hyperlink" style:family="text">
      <style:text-properties fo:font-style="italic" style:font-style-asian="italic"/>
    </style:style>
    <style:style style:name="T445" style:parent-style-name="DefaultParagraphFont" style:family="text">
      <style:text-properties fo:font-style="italic" style:font-style-asian="italic"/>
    </style:style>
    <style:style style:name="T446" style:parent-style-name="DefaultParagraphFont" style:family="text">
      <style:text-properties fo:font-style="italic" style:font-style-asian="italic"/>
    </style:style>
    <style:style style:name="P447" style:parent-style-name="Normal" style:family="paragraph">
      <style:paragraph-properties fo:text-align="justify" fo:margin-right="-0.0381in" fo:text-indent="0.1875in"/>
      <style:text-properties fo:font-size="11pt" style:font-size-asian="11pt"/>
    </style:style>
    <style:style style:name="P448" style:parent-style-name="Preformatted" style:family="paragraph">
      <style:paragraph-properties fo:text-align="justify" fo:margin-right="-0.0381in" fo:text-indent="0.5in">
        <style:tab-stops/>
      </style:paragraph-properties>
      <style:text-properties style:font-name="Times New Roman" fo:font-weight="bold" style:font-weight-asian="bold" fo:color="#000000" fo:font-size="11pt" style:font-size-asian="11pt"/>
    </style:style>
    <style:style style:name="P449" style:parent-style-name="BodyText" style:family="paragraph">
      <style:paragraph-properties fo:text-align="justify" fo:margin-right="-0.0381in" fo:text-indent="0.5in"/>
      <style:text-properties fo:font-size="11pt" style:font-size-asian="11pt"/>
    </style:style>
    <style:style style:name="P450" style:parent-style-name="Normal" style:family="paragraph">
      <style:paragraph-properties fo:text-align="justify" fo:margin-right="-0.0381in" fo:text-indent="0.5in"/>
    </style:style>
    <style:style style:name="T451" style:parent-style-name="DefaultParagraphFont" style:family="text">
      <style:text-properties fo:color="#000000" fo:font-size="11pt" style:font-size-asian="11pt"/>
    </style:style>
    <style:style style:name="T452" style:parent-style-name="DefaultParagraphFont" style:family="text">
      <style:text-properties fo:color="#000000" fo:font-size="11pt" style:font-size-asian="11pt"/>
    </style:style>
    <style:style style:name="P453" style:parent-style-name="Normal" style:family="paragraph">
      <style:paragraph-properties fo:margin-right="-0.0381in"/>
      <style:text-properties fo:font-style="italic" style:font-style-asian="italic"/>
    </style:style>
    <style:style style:name="P454" style:parent-style-name="Normal" style:family="paragraph">
      <style:paragraph-properties fo:widows="0" fo:orphans="0" fo:margin-right="-0.0381in"/>
    </style:style>
    <style:style style:name="T455" style:parent-style-name="DefaultParagraphFont" style:family="text">
      <style:text-properties fo:font-style="italic" style:font-style-asian="italic"/>
    </style:style>
    <style:style style:name="T456" style:parent-style-name="Hyperlink" style:family="text">
      <style:text-properties fo:font-style="italic" style:font-style-asian="italic"/>
    </style:style>
    <style:style style:name="T457" style:parent-style-name="DefaultParagraphFont" style:family="text">
      <style:text-properties fo:font-style="italic" style:font-style-asian="italic"/>
    </style:style>
    <style:style style:name="P458" style:parent-style-name="Normal" style:family="paragraph">
      <style:paragraph-properties fo:widows="0" fo:orphans="0" fo:text-align="justify" fo:margin-right="-0.0381in"/>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P462" style:parent-style-name="Normal" style:family="paragraph">
      <style:paragraph-properties fo:widows="0" fo:orphans="0" fo:text-align="justify" fo:margin-right="-0.0381in"/>
    </style:style>
    <style:style style:name="T463" style:parent-style-name="DefaultParagraphFont" style:family="text">
      <style:text-properties fo:font-style="italic" style:font-style-asian="italic"/>
    </style:style>
    <style:style style:name="T464" style:parent-style-name="Hyperlink" style:family="text">
      <style:text-properties fo:font-style="italic" style:font-style-asian="italic"/>
    </style:style>
    <style:style style:name="T465" style:parent-style-name="DefaultParagraphFont" style:family="text">
      <style:text-properties fo:font-style="italic" style:font-style-asian="italic"/>
    </style:style>
    <style:style style:name="T466" style:parent-style-name="DefaultParagraphFont" style:family="text">
      <style:text-properties fo:font-style="italic" style:font-style-asian="italic"/>
    </style:style>
    <style:style style:name="P467" style:parent-style-name="Normal" style:family="paragraph">
      <style:paragraph-properties fo:text-align="justify" fo:margin-right="-0.0381in" fo:text-indent="0.1875in"/>
      <style:text-properties fo:font-size="11pt" style:font-size-asian="11pt"/>
    </style:style>
    <style:style style:name="P468"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469" style:parent-style-name="Normal" style:family="paragraph">
      <style:paragraph-properties fo:text-align="justify" fo:margin-right="-0.0381in" fo:text-indent="0.5in"/>
    </style:style>
    <style:style style:name="T470" style:parent-style-name="Typewriter" style:family="text">
      <style:text-properties style:font-name="Times New Roman" fo:font-size="11pt" style:font-size-asian="11pt"/>
    </style:style>
    <style:style style:name="T471" style:parent-style-name="Typewriter" style:family="text">
      <style:text-properties style:font-name="Times New Roman" fo:font-size="11pt" style:font-size-asian="11pt"/>
    </style:style>
    <style:style style:name="P472" style:parent-style-name="Normal" style:family="paragraph">
      <style:paragraph-properties fo:text-align="justify" fo:margin-right="-0.0381in" fo:text-indent="0.5in"/>
    </style:style>
    <style:style style:name="T473" style:parent-style-name="Typewriter" style:family="text">
      <style:text-properties style:font-name="Times New Roman" fo:font-size="11pt" style:font-size-asian="11pt"/>
    </style:style>
    <style:style style:name="P474" style:parent-style-name="Normal" style:family="paragraph">
      <style:paragraph-properties fo:margin-right="-0.0381in"/>
      <style:text-properties fo:font-style="italic" style:font-style-asian="italic"/>
    </style:style>
    <style:style style:name="P475" style:parent-style-name="Normal" style:family="paragraph">
      <style:paragraph-properties fo:widows="0" fo:orphans="0" fo:text-align="justify" fo:margin-right="-0.0381in"/>
    </style:style>
    <style:style style:name="T476" style:parent-style-name="DefaultParagraphFont" style:family="text">
      <style:text-properties fo:font-style="italic" style:font-style-asian="italic"/>
    </style:style>
    <style:style style:name="T477" style:parent-style-name="Hyperlink" style:family="text">
      <style:text-properties fo:font-style="italic" style:font-style-asian="italic"/>
    </style:style>
    <style:style style:name="T478" style:parent-style-name="DefaultParagraphFont" style:family="text">
      <style:text-properties fo:font-style="italic" style:font-style-asian="italic"/>
    </style:style>
    <style:style style:name="P479" style:parent-style-name="Normal" style:family="paragraph">
      <style:paragraph-properties fo:widows="0" fo:orphans="0" fo:text-align="justify" fo:margin-right="-0.0381in"/>
    </style:style>
    <style:style style:name="T480" style:parent-style-name="DefaultParagraphFont" style:family="text">
      <style:text-properties fo:font-style="italic" style:font-style-asian="italic"/>
    </style:style>
    <style:style style:name="T481" style:parent-style-name="Hyperlink" style:family="text">
      <style:text-properties fo:font-style="italic" style:font-style-asian="italic"/>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style>
    <style:style style:name="P484" style:parent-style-name="PlainText" style:family="paragraph">
      <style:paragraph-properties fo:text-align="justify" fo:margin-right="-0.0381in"/>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fo:margin-right="-0.0381in"/>
      <style:text-properties fo:font-style="italic" style:font-style-asian="italic"/>
    </style:style>
    <style:style style:name="P489"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490" style:parent-style-name="Normal" style:family="paragraph">
      <style:paragraph-properties fo:text-align="justify" fo:margin-right="-0.0381in"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margin-right="-0.0381in" fo:text-indent="0.5in"/>
    </style:style>
    <style:style style:name="T496" style:parent-style-name="Typewriter" style:family="text">
      <style:text-properties style:font-name="Times New Roman"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Typewriter" style:family="text">
      <style:text-properties style:font-name="Times New Roman" fo:font-size="11pt" style:font-size-asian="11pt"/>
    </style:style>
    <style:style style:name="P501" style:parent-style-name="Normal" style:family="paragraph">
      <style:paragraph-properties fo:text-align="justify" fo:margin-right="-0.0381in" fo:text-indent="0.5in"/>
    </style:style>
    <style:style style:name="T502" style:parent-style-name="Typewriter" style:family="text">
      <style:text-properties style:font-name="Times New Roman" fo:font-size="11pt" style:font-size-asian="11pt"/>
    </style:style>
    <style:style style:name="T503" style:parent-style-name="Typewriter" style:family="text">
      <style:text-properties style:font-name="Times New Roman" fo:font-size="11pt" style:font-size-asian="11pt"/>
    </style:style>
    <style:style style:name="P504" style:parent-style-name="Normal" style:family="paragraph">
      <style:paragraph-properties fo:margin-right="-0.0381in"/>
      <style:text-properties fo:font-style="italic" style:font-style-asian="italic"/>
    </style:style>
    <style:style style:name="P505" style:parent-style-name="Normal" style:family="paragraph">
      <style:paragraph-properties fo:widows="0" fo:orphans="0" fo:text-align="justify" fo:margin-right="-0.0381in"/>
    </style:style>
    <style:style style:name="T506" style:parent-style-name="DefaultParagraphFont" style:family="text">
      <style:text-properties fo:font-style="italic" style:font-style-asian="italic"/>
    </style:style>
    <style:style style:name="T507" style:parent-style-name="Hyperlink" style:family="text">
      <style:text-properties fo:font-style="italic" style:font-style-asian="italic"/>
    </style:style>
    <style:style style:name="T508" style:parent-style-name="DefaultParagraphFont" style:family="text">
      <style:text-properties fo:font-style="italic" style:font-style-asian="italic"/>
    </style:style>
    <style:style style:name="P509" style:parent-style-name="Normal" style:family="paragraph">
      <style:paragraph-properties fo:widows="0" fo:orphans="0" fo:text-align="justify" fo:margin-right="-0.0381in"/>
    </style:style>
    <style:style style:name="T510" style:parent-style-name="DefaultParagraphFont" style:family="text">
      <style:text-properties fo:font-style="italic" style:font-style-asian="italic"/>
    </style:style>
    <style:style style:name="T511" style:parent-style-name="Hyperlink" style:family="text">
      <style:text-properties fo:font-style="italic" style:font-style-asian="italic"/>
    </style:style>
    <style:style style:name="T512" style:parent-style-name="DefaultParagraphFont" style:family="text">
      <style:text-properties fo:font-style="italic" style:font-style-asian="italic"/>
    </style:style>
    <style:style style:name="P513" style:parent-style-name="PlainText" style:family="paragraph">
      <style:paragraph-properties fo:text-align="justify" fo:margin-right="-0.0381in"/>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margin-right="-0.0381in"/>
      <style:text-properties fo:font-size="11pt" style:font-size-asian="11pt"/>
    </style:style>
    <style:style style:name="P518" style:parent-style-name="Normal" style:family="paragraph">
      <style:paragraph-properties fo:text-align="center" fo:margin-right="-0.0381in"/>
      <style:text-properties fo:font-size="11pt" style:font-size-asian="11pt"/>
    </style:style>
    <style:style style:name="P519" style:parent-style-name="Normal" style:family="paragraph">
      <style:paragraph-properties fo:text-align="center" fo:margin-right="-0.0381in"/>
      <style:text-properties fo:font-size="11pt" style:font-size-asian="11pt"/>
    </style:style>
    <style:style style:name="P520" style:parent-style-name="Normal" style:family="paragraph">
      <style:paragraph-properties fo:text-align="center" fo:margin-right="-0.0381in"/>
      <style:text-properties fo:font-size="11pt" style:font-size-asian="11pt"/>
    </style:style>
    <style:style style:name="P521" style:parent-style-name="Normal" style:family="paragraph">
      <style:paragraph-properties fo:text-align="center" fo:margin-right="-0.0381in"/>
      <style:text-properties fo:font-size="11pt" style:font-size-asian="11pt"/>
    </style:style>
    <style:style style:name="P522" style:parent-style-name="Normal" style:family="paragraph">
      <style:paragraph-properties fo:text-align="center" fo:margin-right="-0.0381in"/>
      <style:text-properties fo:font-size="11pt" style:font-size-asian="11pt"/>
    </style:style>
    <style:style style:name="P523" style:parent-style-name="Normal" style:family="paragraph">
      <style:paragraph-properties fo:margin-right="-0.0381in"/>
      <style:text-properties fo:font-size="11pt" style:font-size-asian="11pt"/>
    </style:style>
    <style:style style:name="P5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25" style:parent-style-name="Preformatted" style:family="paragraph">
      <style:paragraph-properties fo:text-align="justify" fo:text-indent="0.5in">
        <style:tab-stops/>
      </style:paragraph-properties>
      <style:text-properties style:font-name="Times New Roman"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Preformatted" style:family="paragraph">
      <style:paragraph-properties fo:text-align="justify" fo:text-indent="0.5in">
        <style:tab-stops/>
      </style:paragraph-properties>
      <style:text-properties style:font-name="Times New Roman" fo:font-size="11pt" style:font-size-asian="11pt"/>
    </style:style>
    <style:style style:name="P528" style:parent-style-name="Normal" style:family="paragraph">
      <style:paragraph-properties fo:margin-right="-0.0381in"/>
      <style:text-properties fo:font-style="italic" style:font-style-asian="italic"/>
    </style:style>
    <style:style style:name="P529" style:parent-style-name="Normal" style:family="paragraph">
      <style:paragraph-properties fo:widows="0" fo:orphans="0" fo:margin-right="-0.0381in"/>
    </style:style>
    <style:style style:name="T530" style:parent-style-name="DefaultParagraphFont" style:family="text">
      <style:text-properties fo:font-style="italic" style:font-style-asian="italic"/>
    </style:style>
    <style:style style:name="T531" style:parent-style-name="Hyperlink" style:family="text">
      <style:text-properties fo:font-style="italic" style:font-style-asian="italic"/>
    </style:style>
    <style:style style:name="T532" style:parent-style-name="DefaultParagraphFont" style:family="text">
      <style:text-properties fo:font-style="italic" style:font-style-asian="italic"/>
    </style:style>
    <style:style style:name="P533" style:parent-style-name="Normal" style:family="paragraph">
      <style:paragraph-properties fo:widows="0" fo:orphans="0" fo:text-align="justify" fo:margin-right="-0.0381in"/>
    </style:style>
    <style:style style:name="T534" style:parent-style-name="DefaultParagraphFont" style:family="text">
      <style:text-properties fo:font-style="italic" style:font-style-asian="italic"/>
    </style:style>
    <style:style style:name="T535" style:parent-style-name="Hyperlink" style:family="text">
      <style:text-properties fo:font-style="italic" style:font-style-asian="italic"/>
    </style:style>
    <style:style style:name="T536" style:parent-style-name="DefaultParagraphFont" style:family="text">
      <style:text-properties fo:font-style="italic" style:font-style-asian="italic"/>
    </style:style>
    <style:style style:name="T537" style:parent-style-name="DefaultParagraphFont" style:family="text">
      <style:text-properties fo:font-style="italic" style:font-style-asian="italic"/>
    </style:style>
    <style:style style:name="P538" style:parent-style-name="Normal" style:family="paragraph">
      <style:paragraph-properties fo:widows="0" fo:orphans="0" fo:text-align="justify" fo:margin-right="-0.0381in"/>
    </style:style>
    <style:style style:name="T539" style:parent-style-name="DefaultParagraphFont" style:family="text">
      <style:text-properties fo:font-style="italic" style:font-style-asian="italic"/>
    </style:style>
    <style:style style:name="T540" style:parent-style-name="Hyperlink" style:family="text">
      <style:text-properties fo:font-style="italic" style:font-style-asian="italic"/>
    </style:style>
    <style:style style:name="T541" style:parent-style-name="DefaultParagraphFont" style:family="text">
      <style:text-properties fo:font-style="italic" style:font-style-asian="italic"/>
    </style:style>
    <style:style style:name="P542" style:parent-style-name="PlainText" style:family="paragraph">
      <style:paragraph-properties fo:text-align="justify" fo:margin-right="-0.0381in"/>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style:text-properties fo:font-size="11pt" style:font-size-asian="11pt"/>
    </style:style>
    <style:style style:name="P5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48" style:parent-style-name="Preformatted" style:family="paragraph">
      <style:paragraph-properties fo:text-align="justify" fo:text-indent="0.5in">
        <style:tab-stops/>
      </style:paragraph-properties>
      <style:text-properties style:font-name="Times New Roman" fo:font-size="11pt" style:font-size-asian="11pt"/>
    </style:style>
    <style:style style:name="P549" style:parent-style-name="Preformatted" style:family="paragraph">
      <style:paragraph-properties fo:text-align="justify" fo:text-indent="0.5in">
        <style:tab-stops/>
      </style:paragraph-properties>
      <style:text-properties style:font-name="Times New Roman" fo:font-size="11pt" style:font-size-asian="11pt"/>
    </style:style>
    <style:style style:name="P550" style:parent-style-name="Preformatted" style:family="paragraph">
      <style:paragraph-properties fo:text-align="justify" fo:text-indent="0.5in">
        <style:tab-stops/>
      </style:paragraph-properties>
      <style:text-properties style:font-name="Times New Roman" fo:font-size="11pt" style:font-size-asian="11pt"/>
    </style:style>
    <style:style style:name="P551" style:parent-style-name="Preformatted" style:family="paragraph">
      <style:paragraph-properties fo:text-align="justify" fo:text-indent="0.5in">
        <style:tab-stops/>
      </style:paragraph-properties>
      <style:text-properties style:font-name="Times New Roman"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margin-right="-0.0381in"/>
      <style:text-properties fo:font-style="italic" style:font-style-asian="italic"/>
    </style:style>
    <style:style style:name="P554" style:parent-style-name="Normal" style:family="paragraph">
      <style:paragraph-properties fo:widows="0" fo:orphans="0" fo:text-align="justify" fo:margin-right="-0.0381in"/>
    </style:style>
    <style:style style:name="T555" style:parent-style-name="DefaultParagraphFont" style:family="text">
      <style:text-properties fo:font-style="italic" style:font-style-asian="italic"/>
    </style:style>
    <style:style style:name="T556" style:parent-style-name="Hyperlink" style:family="text">
      <style:text-properties fo:font-style="italic" style:font-style-asian="italic"/>
    </style:style>
    <style:style style:name="T557" style:parent-style-name="DefaultParagraphFont" style:family="text">
      <style:text-properties fo:font-style="italic" style:font-style-asian="italic"/>
    </style:style>
    <style:style style:name="P558" style:parent-style-name="Normal" style:family="paragraph">
      <style:paragraph-properties fo:widows="0" fo:orphans="0" fo:text-align="justify" fo:margin-right="-0.0381in"/>
    </style:style>
    <style:style style:name="T559" style:parent-style-name="DefaultParagraphFont" style:family="text">
      <style:text-properties fo:font-style="italic" style:font-style-asian="italic"/>
    </style:style>
    <style:style style:name="T560" style:parent-style-name="Hyperlink" style:family="text">
      <style:text-properties fo:font-style="italic" style:font-style-asian="italic"/>
    </style:style>
    <style:style style:name="T561" style:parent-style-name="DefaultParagraphFont" style:family="text">
      <style:text-properties fo:font-style="italic" style:font-style-asian="italic"/>
    </style:style>
    <style:style style:name="P562" style:parent-style-name="PlainText" style:family="paragraph">
      <style:paragraph-properties fo:text-align="justify" fo:margin-right="-0.0381in"/>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fo:margin-right="-0.0381in" fo:text-indent="0.1875in"/>
      <style:text-properties fo:font-size="11pt" style:font-size-asian="11pt"/>
    </style:style>
    <style:style style:name="P567" style:parent-style-name="Normal" style:family="paragraph">
      <style:paragraph-properties fo:text-align="justify" fo:margin-right="-0.0381in" fo:text-indent="0.5in"/>
      <style:text-properties fo:font-weight="bold" style:font-weight-asian="bold" fo:color="#000000" fo:font-size="11pt" style:font-size-asian="11pt"/>
    </style:style>
    <style:style style:name="P568" style:parent-style-name="Preformatted" style:family="paragraph">
      <style:paragraph-properties fo:text-align="justify" fo:text-indent="0.5in">
        <style:tab-stops/>
      </style:paragraph-properties>
      <style:text-properties style:font-name="Times New Roman" fo:font-size="11pt" style:font-size-asian="11pt"/>
    </style:style>
    <style:style style:name="P569" style:parent-style-name="Normal" style:family="paragraph">
      <style:paragraph-properties fo:text-align="justify" fo:margin-right="-0.0381in" fo:text-indent="0.5in"/>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style>
    <style:style style:name="P572" style:parent-style-name="Normal" style:family="paragraph">
      <style:paragraph-properties fo:margin-right="-0.0381in"/>
      <style:text-properties fo:font-style="italic" style:font-style-asian="italic"/>
    </style:style>
    <style:style style:name="P573" style:parent-style-name="Normal" style:family="paragraph">
      <style:paragraph-properties fo:widows="0" fo:orphans="0" fo:text-align="justify" fo:margin-right="-0.0381in"/>
    </style:style>
    <style:style style:name="T574" style:parent-style-name="DefaultParagraphFont" style:family="text">
      <style:text-properties fo:font-style="italic" style:font-style-asian="italic"/>
    </style:style>
    <style:style style:name="T575" style:parent-style-name="Hyperlink" style:family="text">
      <style:text-properties fo:font-style="italic" style:font-style-asian="italic"/>
    </style:style>
    <style:style style:name="T576" style:parent-style-name="DefaultParagraphFont" style:family="text">
      <style:text-properties fo:font-style="italic" style:font-style-asian="italic"/>
    </style:style>
    <style:style style:name="T577" style:parent-style-name="DefaultParagraphFont" style:family="text">
      <style:text-properties fo:font-style="italic" style:font-style-asian="italic"/>
    </style:style>
    <style:style style:name="P578" style:parent-style-name="Normal" style:family="paragraph">
      <style:paragraph-properties fo:widows="0" fo:orphans="0" fo:text-align="justify" fo:margin-right="-0.0381in"/>
    </style:style>
    <style:style style:name="T579" style:parent-style-name="DefaultParagraphFont" style:family="text">
      <style:text-properties fo:font-style="italic" style:font-style-asian="italic"/>
    </style:style>
    <style:style style:name="T580" style:parent-style-name="Hyperlink" style:family="text">
      <style:text-properties fo:font-style="italic" style:font-style-asian="italic"/>
    </style:style>
    <style:style style:name="T581" style:parent-style-name="DefaultParagraphFont" style:family="text">
      <style:text-properties fo:font-style="italic" style:font-style-asian="italic"/>
    </style:style>
    <style:style style:name="P582" style:parent-style-name="PlainText" style:family="paragraph">
      <style:paragraph-properties fo:text-align="justify" fo:margin-right="-0.0381in"/>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fo:margin-right="-0.0381in" fo:text-indent="0.1875in"/>
      <style:text-properties fo:font-size="11pt" style:font-size-asian="11pt"/>
    </style:style>
    <style:style style:name="P588"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589" style:parent-style-name="Normal" style:family="paragraph">
      <style:paragraph-properties fo:text-align="justify" fo:margin-right="-0.0381in" fo:text-indent="0.5in"/>
    </style:style>
    <style:style style:name="T590" style:parent-style-name="Typewriter" style:family="text">
      <style:text-properties style:font-name="Times New Roman" fo:font-size="11pt" style:font-size-asian="11pt"/>
    </style:style>
    <style:style style:name="P591" style:parent-style-name="Preformatted" style:family="paragraph">
      <style:paragraph-properties fo:text-align="justify" fo:text-indent="0.5in">
        <style:tab-stops/>
      </style:paragraph-properties>
      <style:text-properties style:font-name="Times New Roman" fo:font-size="11pt" style:font-size-asian="11pt"/>
    </style:style>
    <style:style style:name="P592" style:parent-style-name="Preformatted" style:family="paragraph">
      <style:paragraph-properties fo:text-align="justify" fo:text-indent="0.5in">
        <style:tab-stops/>
      </style:paragraph-properties>
      <style:text-properties style:font-name="Times New Roman" fo:font-size="11pt" style:font-size-asian="11pt"/>
    </style:style>
    <style:style style:name="P593" style:parent-style-name="Preformatted" style:family="paragraph">
      <style:paragraph-properties fo:text-align="justify" fo:text-indent="0.5in">
        <style:tab-stops/>
      </style:paragraph-properties>
      <style:text-properties style:font-name="Times New Roman" fo:font-size="11pt" style:font-size-asian="11pt"/>
    </style:style>
    <style:style style:name="P594" style:parent-style-name="Preformatted" style:family="paragraph">
      <style:paragraph-properties fo:text-align="justify" fo:text-indent="0.5in">
        <style:tab-stops/>
      </style:paragraph-properties>
      <style:text-properties style:font-name="Times New Roman" fo:font-size="11pt" style:font-size-asian="11pt"/>
    </style:style>
    <style:style style:name="P595" style:parent-style-name="Preformatted" style:family="paragraph">
      <style:paragraph-properties fo:text-align="justify" fo:text-indent="0.5in">
        <style:tab-stops/>
      </style:paragraph-properties>
      <style:text-properties style:font-name="Times New Roman" fo:font-size="11pt" style:font-size-asian="11pt"/>
    </style:style>
    <style:style style:name="P596" style:parent-style-name="Preformatted" style:family="paragraph">
      <style:paragraph-properties fo:text-align="justify" fo:text-indent="0.5in">
        <style:tab-stops/>
      </style:paragraph-properties>
      <style:text-properties style:font-name="Times New Roman" fo:font-size="11pt" style:font-size-asian="11pt"/>
    </style:style>
    <style:style style:name="P597" style:parent-style-name="Preformatted" style:family="paragraph">
      <style:paragraph-properties fo:text-align="justify" fo:text-indent="0.5in">
        <style:tab-stops/>
      </style:paragraph-properties>
      <style:text-properties style:font-name="Times New Roman" fo:font-size="11pt" style:font-size-asian="11pt"/>
    </style:style>
    <style:style style:name="P598" style:parent-style-name="Preformatted" style:family="paragraph">
      <style:paragraph-properties fo:text-align="justify" fo:text-indent="0.5in">
        <style:tab-stops/>
      </style:paragraph-properties>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Typewriter" style:family="text">
      <style:text-properties style:font-name="Times New Roman" fo:font-size="11pt" style:font-size-asian="11pt"/>
    </style:style>
    <style:style style:name="T605" style:parent-style-name="Typewriter" style:family="text">
      <style:text-properties style:font-name="Times New Roman" fo:font-size="11pt" style:font-size-asian="11pt"/>
    </style:style>
    <style:style style:name="P606" style:parent-style-name="Preformatted" style:family="paragraph">
      <style:paragraph-properties fo:text-align="justify" fo:text-indent="0.5in">
        <style:tab-stops/>
      </style:paragraph-properties>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P611" style:parent-style-name="Normal" style:family="paragraph">
      <style:paragraph-properties fo:margin-right="-0.0381in"/>
      <style:text-properties fo:font-style="italic" style:font-style-asian="italic"/>
    </style:style>
    <style:style style:name="P612" style:parent-style-name="Normal" style:family="paragraph">
      <style:paragraph-properties fo:widows="0" fo:orphans="0" fo:text-align="justify" fo:margin-right="-0.0381in"/>
    </style:style>
    <style:style style:name="T613" style:parent-style-name="DefaultParagraphFont" style:family="text">
      <style:text-properties fo:font-style="italic" style:font-style-asian="italic"/>
    </style:style>
    <style:style style:name="T614" style:parent-style-name="Hyperlink" style:family="text">
      <style:text-properties fo:font-style="italic" style:font-style-asian="italic"/>
    </style:style>
    <style:style style:name="T615" style:parent-style-name="DefaultParagraphFont" style:family="text">
      <style:text-properties fo:font-style="italic" style:font-style-asian="italic"/>
    </style:style>
    <style:style style:name="T616" style:parent-style-name="DefaultParagraphFont" style:family="text">
      <style:text-properties fo:font-style="italic" style:font-style-asian="italic"/>
    </style:style>
    <style:style style:name="P617" style:parent-style-name="Normal" style:family="paragraph">
      <style:paragraph-properties fo:widows="0" fo:orphans="0" fo:text-align="justify" fo:margin-right="-0.0381in"/>
    </style:style>
    <style:style style:name="T618" style:parent-style-name="DefaultParagraphFont" style:family="text">
      <style:text-properties fo:font-style="italic" style:font-style-asian="italic"/>
    </style:style>
    <style:style style:name="T619" style:parent-style-name="Hyperlink" style:family="text">
      <style:text-properties fo:font-style="italic" style:font-style-asian="italic"/>
    </style:style>
    <style:style style:name="T620" style:parent-style-name="DefaultParagraphFont" style:family="text">
      <style:text-properties fo:font-style="italic" style:font-style-asian="italic"/>
    </style:style>
    <style:style style:name="P621" style:parent-style-name="PlainText" style:family="paragraph">
      <style:paragraph-properties fo:text-align="justify" fo:margin-right="-0.0381in"/>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Normal" style:family="paragraph">
      <style:paragraph-properties fo:text-align="justify" fo:margin-right="-0.0381in" fo:text-indent="0.1875in"/>
      <style:text-properties fo:font-size="11pt" style:font-size-asian="11pt"/>
    </style:style>
    <style:style style:name="P6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28" style:parent-style-name="Preformatted" style:family="paragraph">
      <style:paragraph-properties fo:text-align="justify" fo:text-indent="0.5in">
        <style:tab-stops/>
      </style:paragraph-properties>
      <style:text-properties style:font-name="Times New Roman" fo:font-size="11pt" style:font-size-asian="11pt"/>
    </style:style>
    <style:style style:name="P629" style:parent-style-name="Preformatted" style:family="paragraph">
      <style:paragraph-properties fo:text-align="justify" fo:text-indent="0.5in">
        <style:tab-stops/>
      </style:paragraph-properties>
      <style:text-properties style:font-name="Times New Roman" fo:font-size="11pt" style:font-size-asian="11pt"/>
    </style:style>
    <style:style style:name="P630" style:parent-style-name="Preformatted" style:family="paragraph">
      <style:paragraph-properties fo:text-align="justify" fo:text-indent="0.5in">
        <style:tab-stops/>
      </style:paragraph-properties>
      <style:text-properties style:font-name="Times New Roman" fo:font-size="11pt" style:font-size-asian="11pt"/>
    </style:style>
    <style:style style:name="P631" style:parent-style-name="Normal" style:family="paragraph">
      <style:paragraph-properties fo:margin-right="-0.0381in"/>
      <style:text-properties fo:font-style="italic" style:font-style-asian="italic"/>
    </style:style>
    <style:style style:name="P632" style:parent-style-name="PlainText" style:family="paragraph">
      <style:paragraph-properties fo:text-align="justify" fo:margin-right="-0.0381in"/>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text-align="justify" fo:margin-right="-0.0381in" fo:text-indent="0.1875in"/>
      <style:text-properties fo:font-size="11pt" style:font-size-asian="11pt"/>
    </style:style>
    <style:style style:name="P638" style:parent-style-name="Normal" style:family="paragraph">
      <style:paragraph-properties fo:text-align="center" fo:margin-right="-0.0381in" fo:text-indent="0.1875in"/>
      <style:text-properties fo:font-size="11pt" style:font-size-asian="11pt"/>
    </style:style>
    <style:style style:name="P639" style:parent-style-name="Normal" style:family="paragraph">
      <style:paragraph-properties fo:text-align="center" fo:margin-right="-0.0381in" fo:text-indent="0.1875in"/>
      <style:text-properties fo:font-size="11pt" style:font-size-asian="11pt"/>
    </style:style>
    <style:style style:name="P640" style:parent-style-name="Normal" style:family="paragraph">
      <style:paragraph-properties fo:text-align="justify" fo:margin-right="-0.0381in" fo:text-indent="0.1875in"/>
      <style:text-properties fo:font-size="11pt" style:font-size-asian="11pt"/>
    </style:style>
    <style:style style:name="P641" style:parent-style-name="Normal" style:family="paragraph">
      <style:paragraph-properties fo:text-align="justify" fo:margin-right="-0.0381in" fo:text-indent="0.1875in"/>
      <style:text-properties fo:font-weight="bold" style:font-weight-asian="bold" fo:font-size="11pt" style:font-size-asian="11pt"/>
    </style:style>
    <style:style style:name="P642" style:parent-style-name="Normal" style:family="paragraph">
      <style:paragraph-properties fo:text-align="justify" fo:margin-right="-0.0381in" fo:text-indent="1.3784in"/>
      <style:text-properties fo:font-weight="bold" style:font-weight-asian="bold" fo:font-size="11pt" style:font-size-asian="11pt"/>
    </style:style>
    <style:style style:name="P643" style:parent-style-name="Normal" style:family="paragraph">
      <style:paragraph-properties fo:text-align="justify" fo:margin-right="-0.0381in" fo:text-indent="0.1875in"/>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margin-right="-0.0381in"/>
      <style:text-properties fo:font-style="italic" style:font-style-asian="italic"/>
    </style:style>
    <style:style style:name="P648" style:parent-style-name="PlainText" style:family="paragraph">
      <style:paragraph-properties fo:text-align="justify" fo:margin-right="-0.0381in"/>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fo:text-align="justify" fo:margin-right="-0.0381in" fo:text-indent="0.1875in"/>
      <style:text-properties fo:font-size="11pt" style:font-size-asian="11pt"/>
    </style:style>
    <style:style style:name="P653" style:parent-style-name="Normal" style:family="paragraph">
      <style:paragraph-properties fo:text-align="justify" fo:margin-right="-0.0381in" fo:text-indent="0.5in"/>
    </style:style>
    <style:style style:name="T654" style:parent-style-name="Typewriter" style:family="text">
      <style:text-properties style:font-name="Times New Roman" fo:font-weight="bold" style:font-weight-asian="bold" fo:color="#000000" fo:font-size="11pt" style:font-size-asian="11pt"/>
    </style:style>
    <style:style style:name="T655" style:parent-style-name="Typewriter" style:family="text">
      <style:text-properties style:font-name="Times New Roman" fo:font-weight="bold" style:font-weight-asian="bold" fo:color="#000000" fo:font-size="11pt" style:font-size-asian="11pt"/>
    </style:style>
    <style:style style:name="P656" style:parent-style-name="Normal" style:family="paragraph">
      <style:paragraph-properties fo:text-align="justify" fo:margin-right="-0.0381in" fo:text-indent="0.5in"/>
    </style:style>
    <style:style style:name="T657" style:parent-style-name="Typewriter" style:family="text">
      <style:text-properties style:font-name="Times New Roman" fo:color="#000000" fo:font-size="11pt" style:font-size-asian="11pt"/>
    </style:style>
    <style:style style:name="P658" style:parent-style-name="Normal" style:family="paragraph">
      <style:paragraph-properties fo:text-align="justify" fo:margin-right="-0.0381in" fo:text-indent="0.5in"/>
    </style:style>
    <style:style style:name="T659" style:parent-style-name="Typewriter" style:family="text">
      <style:text-properties style:font-name="Times New Roman" fo:color="#000000" fo:font-size="11pt" style:font-size-asian="11pt"/>
    </style:style>
    <style:style style:name="T660" style:parent-style-name="Typewriter" style:family="text">
      <style:text-properties style:font-name="Times New Roman" fo:color="#000000" fo:font-size="11pt" style:font-size-asian="11pt"/>
    </style:style>
    <style:style style:name="P661" style:parent-style-name="Normal" style:family="paragraph">
      <style:paragraph-properties fo:text-align="justify" fo:margin-right="-0.0381in" fo:text-indent="0.5in"/>
    </style:style>
    <style:style style:name="T662" style:parent-style-name="DefaultParagraphFont" style:family="text">
      <style:text-properties fo:color="#000000" fo:font-size="11pt" style:font-size-asian="11pt"/>
    </style:style>
    <style:style style:name="P663" style:parent-style-name="Normal" style:family="paragraph">
      <style:paragraph-properties fo:margin-right="-0.0381in"/>
      <style:text-properties fo:font-style="italic" style:font-style-asian="italic"/>
    </style:style>
    <style:style style:name="P664" style:parent-style-name="Normal" style:family="paragraph">
      <style:paragraph-properties fo:widows="0" fo:orphans="0" fo:text-align="justify" fo:margin-right="-0.0381in"/>
    </style:style>
    <style:style style:name="T665" style:parent-style-name="DefaultParagraphFont" style:family="text">
      <style:text-properties fo:font-style="italic" style:font-style-asian="italic"/>
    </style:style>
    <style:style style:name="T666" style:parent-style-name="Hyperlink" style:family="text">
      <style:text-properties fo:font-style="italic" style:font-style-asian="italic"/>
    </style:style>
    <style:style style:name="T667" style:parent-style-name="DefaultParagraphFont" style:family="text">
      <style:text-properties fo:font-style="italic" style:font-style-asian="italic"/>
    </style:style>
    <style:style style:name="P668" style:parent-style-name="Normal" style:family="paragraph">
      <style:paragraph-properties fo:text-align="justify" fo:margin-right="-0.0381in" fo:text-indent="0.1875in"/>
      <style:text-properties fo:font-size="11pt" style:font-size-asian="11pt"/>
    </style:style>
    <style:style style:name="P669" style:parent-style-name="Normal" style:family="paragraph">
      <style:paragraph-properties fo:text-align="justify" fo:margin-right="-0.0381in" fo:text-indent="0.1875in"/>
      <style:text-properties fo:font-weight="bold" style:font-weight-asian="bold" fo:font-size="11pt" style:font-size-asian="11pt"/>
    </style:style>
    <style:style style:name="P670" style:parent-style-name="Normal" style:family="paragraph">
      <style:paragraph-properties fo:text-align="justify" fo:margin-right="-0.0381in" fo:text-indent="0.1875in"/>
      <style:text-properties fo:font-size="11pt" style:font-size-asian="11pt"/>
    </style:style>
    <style:style style:name="P671" style:parent-style-name="Normal" style:family="paragraph">
      <style:paragraph-properties fo:text-align="justify" fo:margin-right="-0.0381in" fo:text-indent="0.1875in"/>
      <style:text-properties fo:font-size="11pt" style:font-size-asian="11pt"/>
    </style:style>
    <style:style style:name="P672" style:parent-style-name="Normal" style:family="paragraph">
      <style:paragraph-properties fo:text-align="justify" fo:margin-right="-0.0381in" fo:text-indent="0.5in"/>
      <style:text-properties fo:font-weight="bold" style:font-weight-asian="bold" fo:color="#000000" fo:font-size="11pt" style:font-size-asian="11pt"/>
    </style:style>
    <style:style style:name="P673" style:parent-style-name="Normal" style:family="paragraph">
      <style:paragraph-properties fo:text-align="justify" fo:margin-right="-0.0381in" fo:text-indent="0.5in"/>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fo:font-size="11pt" style:font-size-asian="11pt"/>
    </style:style>
    <style:style style:name="P676" style:parent-style-name="Normal" style:family="paragraph">
      <style:paragraph-properties fo:text-align="justify" fo:margin-right="-0.0381in"/>
      <style:text-properties fo:font-style="italic" style:font-style-asian="italic"/>
    </style:style>
    <style:style style:name="P677" style:parent-style-name="Normal" style:family="paragraph">
      <style:paragraph-properties fo:text-align="justify" fo:margin-right="-0.0381in"/>
    </style:style>
    <style:style style:name="T678" style:parent-style-name="DefaultParagraphFont" style:family="text">
      <style:text-properties fo:font-style="italic" style:font-style-asian="italic"/>
    </style:style>
    <style:style style:name="T679" style:parent-style-name="Hyperlink" style:family="text">
      <style:text-properties fo:font-style="italic" style:font-style-asian="italic"/>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style>
    <style:style style:name="P682" style:parent-style-name="Normal" style:family="paragraph">
      <style:paragraph-properties fo:text-align="justify" fo:margin-right="-0.0381in"/>
    </style:style>
    <style:style style:name="T683" style:parent-style-name="DefaultParagraphFont" style:family="text">
      <style:text-properties fo:font-style="italic" style:font-style-asian="italic"/>
    </style:style>
    <style:style style:name="T684" style:parent-style-name="Hyperlink" style:family="text">
      <style:text-properties fo:font-style="italic" style:font-style-asian="italic"/>
    </style:style>
    <style:style style:name="T685" style:parent-style-name="DefaultParagraphFont" style:family="text">
      <style:text-properties fo:font-style="italic" style:font-style-asian="italic"/>
    </style:style>
    <style:style style:name="P686" style:parent-style-name="Normal" style:family="paragraph">
      <style:paragraph-properties fo:widows="0" fo:orphans="0" fo:text-align="justify" fo:margin-right="-0.0381in"/>
    </style:style>
    <style:style style:name="T687" style:parent-style-name="DefaultParagraphFont" style:family="text">
      <style:text-properties fo:font-style="italic" style:font-style-asian="italic"/>
    </style:style>
    <style:style style:name="T688" style:parent-style-name="Hyperlink" style:family="text">
      <style:text-properties fo:font-style="italic" style:font-style-asian="italic"/>
    </style:style>
    <style:style style:name="T689" style:parent-style-name="DefaultParagraphFont" style:family="text">
      <style:text-properties fo:font-style="italic" style:font-style-asian="italic"/>
    </style:style>
    <style:style style:name="T690" style:parent-style-name="DefaultParagraphFont" style:family="text">
      <style:text-properties fo:font-style="italic" style:font-style-asian="italic"/>
    </style:style>
    <style:style style:name="P691" style:parent-style-name="Normal" style:family="paragraph">
      <style:paragraph-properties fo:text-align="justify" fo:margin-right="-0.0381in" fo:text-indent="0.1875in"/>
      <style:text-properties fo:font-style="italic" style:font-style-asian="italic"/>
    </style:style>
    <style:style style:name="P692" style:parent-style-name="Normal" style:family="paragraph">
      <style:paragraph-properties fo:text-align="justify" fo:margin-right="-0.0381in" fo:text-indent="0.1875in"/>
      <style:text-properties fo:font-weight="bold" style:font-weight-asian="bold" fo:font-size="11pt" style:font-size-asian="11pt"/>
    </style:style>
    <style:style style:name="P693" style:parent-style-name="Normal" style:family="paragraph">
      <style:paragraph-properties fo:text-align="justify" fo:margin-right="-0.0381in" fo:text-indent="1.3784in"/>
      <style:text-properties fo:font-weight="bold" style:font-weight-asian="bold" fo:font-size="11pt" style:font-size-asian="11pt"/>
    </style:style>
    <style:style style:name="P694" style:parent-style-name="Preformatted" style:family="paragraph">
      <style:paragraph-properties fo:text-align="justify" fo:text-indent="0.5in">
        <style:tab-stops/>
      </style:paragraph-properties>
      <style:text-properties style:font-name="Times New Roman" fo:font-size="11pt" style:font-size-asian="11pt"/>
    </style:style>
    <style:style style:name="P695" style:parent-style-name="Normal" style:family="paragraph">
      <style:paragraph-properties fo:text-align="justify" fo:margin-right="-0.0381in" fo:text-indent="0.1875in"/>
      <style:text-properties fo:font-size="11pt" style:font-size-asian="11pt"/>
    </style:style>
    <style:style style:name="P696" style:parent-style-name="Normal" style:family="paragraph">
      <style:paragraph-properties fo:margin-right="-0.0381in"/>
      <style:text-properties fo:font-style="italic" style:font-style-asian="italic"/>
    </style:style>
    <style:style style:name="P697" style:parent-style-name="PlainText" style:family="paragraph">
      <style:paragraph-properties fo:text-align="justify" fo:margin-right="-0.0381in"/>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Normal" style:family="paragraph">
      <style:paragraph-properties fo:text-align="justify" fo:margin-right="-0.0381in" fo:text-indent="0.1875in"/>
      <style:text-properties fo:font-size="11pt" style:font-size-asian="11pt"/>
    </style:style>
    <style:style style:name="P703" style:parent-style-name="Normal" style:family="paragraph">
      <style:paragraph-properties fo:text-align="center" fo:margin-right="-0.0381in" fo:text-indent="0.1875in"/>
      <style:text-properties fo:font-size="11pt" style:font-size-asian="11pt"/>
    </style:style>
    <style:style style:name="P704" style:parent-style-name="Normal" style:family="paragraph">
      <style:paragraph-properties fo:text-align="center" fo:margin-right="-0.0381in" fo:text-indent="0.1875in"/>
      <style:text-properties fo:font-size="11pt" style:font-size-asian="11pt"/>
    </style:style>
    <style:style style:name="P705" style:parent-style-name="Normal" style:family="paragraph">
      <style:paragraph-properties fo:text-align="justify" fo:margin-right="-0.0381in" fo:text-indent="0.1875in"/>
      <style:text-properties fo:font-size="11pt" style:font-size-asian="11pt"/>
    </style:style>
    <style:style style:name="P706" style:parent-style-name="Normal" style:family="paragraph">
      <style:paragraph-properties fo:text-align="justify" fo:margin-right="-0.0381in" fo:text-indent="0.1875in"/>
      <style:text-properties fo:font-weight="bold" style:font-weight-asian="bold" fo:font-size="11pt" style:font-size-asian="11pt"/>
    </style:style>
    <style:style style:name="P707" style:parent-style-name="Normal" style:family="paragraph">
      <style:paragraph-properties fo:text-align="justify" fo:margin-right="-0.0381in" fo:text-indent="0.1875in"/>
      <style:text-properties fo:font-size="11pt" style:font-size-asian="11pt"/>
    </style:style>
    <style:style style:name="P708" style:parent-style-name="Normal" style:family="paragraph">
      <style:paragraph-properties fo:text-align="justify" fo:margin-right="-0.0381in" fo:text-indent="0.1875in"/>
      <style:text-properties fo:font-size="11pt" style:font-size-asian="11pt"/>
    </style:style>
    <style:style style:name="P709" style:parent-style-name="Normal" style:family="paragraph">
      <style:paragraph-properties fo:text-align="justify" fo:margin-right="-0.0381in" fo:text-indent="0.1875in"/>
      <style:text-properties fo:font-size="11pt" style:font-size-asian="11pt"/>
    </style:style>
    <style:style style:name="P710" style:parent-style-name="Normal" style:family="paragraph">
      <style:paragraph-properties fo:text-align="justify" fo:margin-right="-0.0381in" fo:text-indent="0.1875in"/>
      <style:text-properties fo:font-size="11pt" style:font-size-asian="11pt"/>
    </style:style>
    <style:style style:name="P711" style:parent-style-name="Normal" style:family="paragraph">
      <style:paragraph-properties fo:text-align="justify" fo:margin-right="-0.0381in" fo:text-indent="0.1875in"/>
      <style:text-properties fo:font-size="11pt" style:font-size-asian="11pt"/>
    </style:style>
    <style:style style:name="P712" style:parent-style-name="Normal" style:family="paragraph">
      <style:paragraph-properties fo:text-align="justify" fo:margin-right="-0.0381in" fo:text-indent="0.1875in"/>
      <style:text-properties fo:font-size="11pt" style:font-size-asian="11pt"/>
    </style:style>
    <style:style style:name="P713" style:parent-style-name="Normal" style:family="paragraph">
      <style:paragraph-properties fo:text-align="justify" fo:margin-right="-0.0381in" fo:text-indent="0.1875in"/>
      <style:text-properties fo:font-size="11pt" style:font-size-asian="11pt"/>
    </style:style>
    <style:style style:name="P714" style:parent-style-name="Normal" style:family="paragraph">
      <style:paragraph-properties fo:text-align="justify" fo:margin-right="-0.0381in" fo:text-indent="0.1875in"/>
      <style:text-properties fo:font-size="11pt" style:font-size-asian="11pt"/>
    </style:style>
    <style:style style:name="P715" style:parent-style-name="Normal" style:family="paragraph">
      <style:paragraph-properties fo:text-align="justify" fo:text-indent="0.1875in"/>
      <style:text-properties fo:font-size="11pt" style:font-size-asian="11pt"/>
    </style:style>
    <style:style style:name="P7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7" style:parent-style-name="Preformatted" style:family="paragraph">
      <style:paragraph-properties fo:text-align="justify" fo:text-indent="0.5in">
        <style:tab-stops/>
      </style:paragraph-properties>
      <style:text-properties style:font-name="Times New Roman" fo:font-size="11pt" style:font-size-asian="11pt"/>
    </style:style>
    <style:style style:name="P718" style:parent-style-name="Preformatted" style:family="paragraph">
      <style:paragraph-properties fo:text-align="justify" fo:text-indent="0.5in">
        <style:tab-stops/>
      </style:paragraph-properties>
      <style:text-properties style:font-name="Times New Roman" fo:font-size="11pt" style:font-size-asian="11pt"/>
    </style:style>
    <style:style style:name="P719" style:parent-style-name="Preformatted" style:family="paragraph">
      <style:paragraph-properties fo:text-align="justify" fo:text-indent="0.5in">
        <style:tab-stops/>
      </style:paragraph-properties>
      <style:text-properties style:font-name="Times New Roman" fo:font-size="11pt" style:font-size-asian="11pt"/>
    </style:style>
    <style:style style:name="P720" style:parent-style-name="Preformatted" style:family="paragraph">
      <style:paragraph-properties fo:text-align="justify" fo:text-indent="0.5in">
        <style:tab-stops/>
      </style:paragraph-properties>
      <style:text-properties style:font-name="Times New Roman" fo:font-size="11pt" style:font-size-asian="11pt"/>
    </style:style>
    <style:style style:name="P721" style:parent-style-name="Preformatted" style:family="paragraph">
      <style:paragraph-properties fo:text-align="justify" fo:text-indent="0.5in">
        <style:tab-stops/>
      </style:paragraph-properties>
      <style:text-properties style:font-name="Times New Roman" fo:font-size="11pt" style:font-size-asian="11pt"/>
    </style:style>
    <style:style style:name="P722" style:parent-style-name="Preformatted" style:family="paragraph">
      <style:paragraph-properties fo:text-align="justify" fo:text-indent="0.5in">
        <style:tab-stops/>
      </style:paragraph-properties>
      <style:text-properties style:font-name="Times New Roman" fo:font-size="11pt" style:font-size-asian="11pt"/>
    </style:style>
    <style:style style:name="P723" style:parent-style-name="Preformatted" style:family="paragraph">
      <style:paragraph-properties fo:text-align="justify" fo:text-indent="0.5in">
        <style:tab-stops/>
      </style:paragraph-properties>
      <style:text-properties style:font-name="Times New Roman" fo:font-size="11pt" style:font-size-asian="11pt"/>
    </style:style>
    <style:style style:name="P724" style:parent-style-name="Preformatted" style:family="paragraph">
      <style:paragraph-properties fo:text-align="justify" fo:text-indent="0.5in">
        <style:tab-stops/>
      </style:paragraph-properties>
      <style:text-properties style:font-name="Times New Roman" fo:font-size="11pt" style:font-size-asian="11pt"/>
    </style:style>
    <style:style style:name="P725" style:parent-style-name="Preformatted" style:family="paragraph">
      <style:paragraph-properties fo:text-align="justify" fo:text-indent="0.5in">
        <style:tab-stops/>
      </style:paragraph-properties>
      <style:text-properties style:font-name="Times New Roman" fo:font-size="11pt" style:font-size-asian="11pt"/>
    </style:style>
    <style:style style:name="P726" style:parent-style-name="Preformatted" style:family="paragraph">
      <style:paragraph-properties fo:text-align="justify" fo:text-indent="0.5in">
        <style:tab-stops/>
      </style:paragraph-properties>
      <style:text-properties style:font-name="Times New Roman" fo:font-size="11pt" style:font-size-asian="11pt"/>
    </style:style>
    <style:style style:name="P727" style:parent-style-name="Preformatted" style:family="paragraph">
      <style:paragraph-properties fo:text-align="justify" fo:text-indent="0.5in">
        <style:tab-stops/>
      </style:paragraph-properties>
      <style:text-properties style:font-name="Times New Roman" fo:font-size="11pt" style:font-size-asian="11pt"/>
    </style:style>
    <style:style style:name="P728" style:parent-style-name="Preformatted" style:family="paragraph">
      <style:paragraph-properties fo:text-align="justify" fo:text-indent="0.5in">
        <style:tab-stops/>
      </style:paragraph-properties>
      <style:text-properties style:font-name="Times New Roman" fo:font-size="11pt" style:font-size-asian="11pt"/>
    </style:style>
    <style:style style:name="P729" style:parent-style-name="Preformatted" style:family="paragraph">
      <style:paragraph-properties fo:text-align="justify" fo:text-indent="0.5in">
        <style:tab-stops/>
      </style:paragraph-properties>
      <style:text-properties style:font-name="Times New Roman" fo:font-size="11pt" style:font-size-asian="11pt"/>
    </style:style>
    <style:style style:name="P730" style:parent-style-name="Preformatted" style:family="paragraph">
      <style:paragraph-properties fo:text-align="justify" fo:text-indent="0.5in">
        <style:tab-stops/>
      </style:paragraph-properties>
      <style:text-properties style:font-name="Times New Roman" fo:font-size="11pt" style:font-size-asian="11pt"/>
    </style:style>
    <style:style style:name="P731" style:parent-style-name="Preformatted" style:family="paragraph">
      <style:paragraph-properties fo:text-align="justify" fo:text-indent="0.5in">
        <style:tab-stops/>
      </style:paragraph-properties>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margin-right="-0.0381in"/>
      <style:text-properties fo:font-style="italic" style:font-style-asian="italic"/>
    </style:style>
    <style:style style:name="P736" style:parent-style-name="Normal" style:family="paragraph">
      <style:paragraph-properties fo:widows="0" fo:orphans="0" fo:text-align="justify" fo:margin-right="-0.0381in"/>
    </style:style>
    <style:style style:name="T737" style:parent-style-name="DefaultParagraphFont" style:family="text">
      <style:text-properties fo:font-style="italic" style:font-style-asian="italic"/>
    </style:style>
    <style:style style:name="T738" style:parent-style-name="Hyperlink" style:family="text">
      <style:text-properties fo:font-style="italic" style:font-style-asian="italic"/>
    </style:style>
    <style:style style:name="T739" style:parent-style-name="DefaultParagraphFont" style:family="text">
      <style:text-properties fo:font-style="italic" style:font-style-asian="italic"/>
    </style:style>
    <style:style style:name="P740" style:parent-style-name="Normal" style:family="paragraph">
      <style:paragraph-properties fo:widows="0" fo:orphans="0" fo:text-align="justify" fo:margin-right="-0.0381in"/>
    </style:style>
    <style:style style:name="T741" style:parent-style-name="DefaultParagraphFont" style:family="text">
      <style:text-properties fo:font-style="italic" style:font-style-asian="italic"/>
    </style:style>
    <style:style style:name="T742" style:parent-style-name="Hyperlink" style:family="text">
      <style:text-properties fo:font-style="italic" style:font-style-asian="italic"/>
    </style:style>
    <style:style style:name="T743" style:parent-style-name="DefaultParagraphFont" style:family="text">
      <style:text-properties fo:font-style="italic" style:font-style-asian="italic"/>
    </style:style>
    <style:style style:name="P744" style:parent-style-name="PlainText" style:family="paragraph">
      <style:paragraph-properties fo:text-align="justify" fo:margin-right="-0.0381in"/>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Normal" style:family="paragraph">
      <style:paragraph-properties fo:text-align="justify" fo:margin-right="-0.0381in" fo:text-indent="0.1875in"/>
      <style:text-properties fo:font-size="11pt" style:font-size-asian="11pt"/>
    </style:style>
    <style:style style:name="P749" style:parent-style-name="Normal" style:family="paragraph">
      <style:paragraph-properties fo:text-align="justify" fo:margin-right="-0.0381in" fo:text-indent="0.5in"/>
      <style:text-properties fo:font-weight="bold" style:font-weight-asian="bold" fo:color="#000000" fo:font-size="11pt" style:font-size-asian="11pt"/>
    </style:style>
    <style:style style:name="P750" style:parent-style-name="Normal" style:family="paragraph">
      <style:paragraph-properties fo:text-align="justify" fo:text-indent="0.5in"/>
      <style:text-properties fo:color="#000000" fo:font-size="11pt" style:font-size-asian="11pt"/>
    </style:style>
    <style:style style:name="P751" style:parent-style-name="Preformatted" style:family="paragraph">
      <style:paragraph-properties fo:text-align="justify" fo:text-indent="0.5in">
        <style:tab-stops/>
      </style:paragraph-properties>
      <style:text-properties style:font-name="Times New Roman" fo:font-size="11pt" style:font-size-asian="11pt"/>
    </style:style>
    <style:style style:name="P752" style:parent-style-name="Normal" style:family="paragraph">
      <style:paragraph-properties fo:text-align="justify" fo:margin-right="-0.0381in" fo:text-indent="0.5in"/>
    </style:style>
    <style:style style:name="T753" style:parent-style-name="DefaultParagraphFont" style:family="text">
      <style:text-properties fo:color="#000000" fo:font-size="11pt" style:font-size-asian="11pt"/>
    </style:style>
    <style:style style:name="P754" style:parent-style-name="Normal" style:family="paragraph">
      <style:paragraph-properties fo:margin-right="-0.0381in"/>
      <style:text-properties fo:font-style="italic" style:font-style-asian="italic"/>
    </style:style>
    <style:style style:name="P755" style:parent-style-name="Normal" style:family="paragraph">
      <style:paragraph-properties fo:widows="0" fo:orphans="0" fo:text-align="justify" fo:margin-right="-0.0381in"/>
    </style:style>
    <style:style style:name="T756" style:parent-style-name="DefaultParagraphFont" style:family="text">
      <style:text-properties fo:font-style="italic" style:font-style-asian="italic"/>
    </style:style>
    <style:style style:name="T757" style:parent-style-name="Hyperlink" style:family="text">
      <style:text-properties fo:font-style="italic" style:font-style-asian="italic"/>
    </style:style>
    <style:style style:name="T758" style:parent-style-name="DefaultParagraphFont" style:family="text">
      <style:text-properties fo:font-style="italic" style:font-style-asian="italic"/>
    </style:style>
    <style:style style:name="T759" style:parent-style-name="DefaultParagraphFont" style:family="text">
      <style:text-properties fo:font-style="italic" style:font-style-asian="italic"/>
    </style:style>
    <style:style style:name="P760" style:parent-style-name="PlainText" style:family="paragraph">
      <style:paragraph-properties fo:text-align="justify" fo:margin-right="-0.0381in"/>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Normal" style:family="paragraph">
      <style:paragraph-properties fo:margin-right="-0.0381in"/>
      <style:text-properties fo:font-size="11pt" style:font-size-asian="11pt"/>
    </style:style>
    <style:style style:name="P765" style:parent-style-name="Normal" style:family="paragraph">
      <style:paragraph-properties fo:text-align="center" fo:margin-right="-0.0381in"/>
      <style:text-properties fo:font-size="11pt" style:font-size-asian="11pt"/>
    </style:style>
    <style:style style:name="P766" style:parent-style-name="Normal" style:family="paragraph">
      <style:paragraph-properties fo:text-align="center" fo:margin-right="-0.0381in"/>
      <style:text-properties fo:font-size="11pt" style:font-size-asian="11pt"/>
    </style:style>
    <style:style style:name="P767" style:parent-style-name="Normal" style:family="paragraph">
      <style:paragraph-properties fo:margin-right="-0.0381in"/>
      <style:text-properties fo:font-size="11pt" style:font-size-asian="11pt"/>
    </style:style>
    <style:style style:name="P768" style:parent-style-name="Normal" style:family="paragraph">
      <style:paragraph-properties fo:text-align="justify" fo:margin-right="-0.0381in" fo:text-indent="0.1875in"/>
      <style:text-properties fo:font-weight="bold" style:font-weight-asian="bold" fo:font-size="11pt" style:font-size-asian="11pt"/>
    </style:style>
    <style:style style:name="P769" style:parent-style-name="Normal" style:family="paragraph">
      <style:paragraph-properties fo:text-align="justify" fo:margin-right="-0.0381in" fo:text-indent="0.1875in"/>
      <style:text-properties fo:font-size="11pt" style:font-size-asian="11pt"/>
    </style:style>
    <style:style style:name="P770" style:parent-style-name="Normal" style:family="paragraph">
      <style:paragraph-properties fo:text-align="justify" fo:margin-right="-0.0381in" fo:text-indent="0.1875in"/>
      <style:text-properties fo:font-size="11pt" style:font-size-asian="11pt"/>
    </style:style>
    <style:style style:name="P771" style:parent-style-name="Normal" style:family="paragraph">
      <style:paragraph-properties fo:text-align="justify" fo:margin-right="-0.0381in" fo:text-indent="0.1875in"/>
      <style:text-properties fo:font-size="11pt" style:font-size-asian="11pt"/>
    </style:style>
    <style:style style:name="P772" style:parent-style-name="Normal" style:family="paragraph">
      <style:paragraph-properties fo:text-align="justify" fo:margin-right="-0.0381in" fo:text-indent="0.1875in"/>
      <style:text-properties fo:font-size="11pt" style:font-size-asian="11pt"/>
    </style:style>
    <style:style style:name="P773" style:parent-style-name="BodyTextIndent3" style:family="paragraph">
      <style:paragraph-properties fo:text-indent="0.5in"/>
    </style:style>
    <style:style style:name="T774" style:parent-style-name="Typewriter" style:family="text">
      <style:text-properties style:font-name="Times New Roman" fo:font-weight="bold" style:font-weight-asian="bold" fo:font-size="11pt" style:font-size-asian="11pt"/>
    </style:style>
    <style:style style:name="P775" style:parent-style-name="BodyTextIndent3" style:family="paragraph">
      <style:paragraph-properties fo:text-indent="1.3784in"/>
    </style:style>
    <style:style style:name="T776" style:parent-style-name="Typewriter" style:family="text">
      <style:text-properties style:font-name="Times New Roman" fo:font-weight="bold" style:font-weight-asian="bold" fo:font-size="11pt" style:font-size-asian="11pt"/>
    </style:style>
    <style:style style:name="T777" style:parent-style-name="Typewriter" style:family="text">
      <style:text-properties style:font-name="Times New Roman" fo:font-weight="bold" style:font-weight-asian="bold" fo:font-size="11pt" style:font-size-asian="11pt"/>
    </style:style>
    <style:style style:name="P778" style:parent-style-name="BodyText" style:family="paragraph">
      <style:paragraph-properties fo:text-align="justify" fo:text-indent="0.5in"/>
    </style:style>
    <style:style style:name="T779" style:parent-style-name="Typewriter" style:family="text">
      <style:text-properties style:font-name="Times New Roman" fo:font-size="11pt" style:font-size-asian="11pt"/>
    </style:style>
    <style:style style:name="T780" style:parent-style-name="Typewriter" style:family="text">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Typewriter" style:family="text">
      <style:text-properties style:font-name="Times New Roman" fo:font-size="11pt" style:font-size-asian="11pt"/>
    </style:style>
    <style:style style:name="T783" style:parent-style-name="Typewriter" style:family="text">
      <style:text-properties style:font-name="Times New Roman" fo:font-size="11pt" style:font-size-asian="11pt"/>
    </style:style>
    <style:style style:name="T784" style:parent-style-name="Typewriter" style:family="text">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Typewriter" style:family="text">
      <style:text-properties style:font-name="Times New Roman" fo:font-size="11pt" style:font-size-asian="11pt"/>
    </style:style>
    <style:style style:name="T787" style:parent-style-name="Typewriter" style:family="text">
      <style:text-properties style:font-name="Times New Roman" fo:font-size="11pt" style:font-size-asian="11pt"/>
    </style:style>
    <style:style style:name="P788" style:parent-style-name="Normal" style:family="paragraph">
      <style:paragraph-properties fo:margin-right="-0.0381in"/>
      <style:text-properties fo:font-style="italic" style:font-style-asian="italic"/>
    </style:style>
    <style:style style:name="P789" style:parent-style-name="Normal" style:family="paragraph">
      <style:paragraph-properties fo:widows="0" fo:orphans="0" fo:text-align="justify" fo:margin-right="-0.0381in"/>
    </style:style>
    <style:style style:name="T790" style:parent-style-name="DefaultParagraphFont" style:family="text">
      <style:text-properties fo:font-style="italic" style:font-style-asian="italic"/>
    </style:style>
    <style:style style:name="T791" style:parent-style-name="Hyperlink" style:family="text">
      <style:text-properties fo:font-style="italic" style:font-style-asian="italic"/>
    </style:style>
    <style:style style:name="T792" style:parent-style-name="DefaultParagraphFont" style:family="text">
      <style:text-properties fo:font-style="italic" style:font-style-asian="italic"/>
    </style:style>
    <style:style style:name="P793" style:parent-style-name="PlainText" style:family="paragraph">
      <style:paragraph-properties fo:text-align="justify" fo:margin-right="-0.0381in"/>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Normal" style:family="paragraph">
      <style:paragraph-properties fo:text-align="justify" fo:margin-right="-0.0381in" fo:text-indent="0.1875in"/>
      <style:text-properties fo:font-size="11pt" style:font-size-asian="11pt"/>
    </style:style>
    <style:style style:name="P799" style:parent-style-name="Normal" style:family="paragraph">
      <style:paragraph-properties fo:text-align="justify" fo:margin-right="-0.0381in" fo:text-indent="0.5in"/>
      <style:text-properties fo:font-weight="bold" style:font-weight-asian="bold" fo:font-size="11pt" style:font-size-asian="11pt"/>
    </style:style>
    <style:style style:name="P800" style:parent-style-name="Normal" style:family="paragraph">
      <style:paragraph-properties fo:text-align="justify" fo:margin-right="-0.0381in" fo:text-indent="0.5in"/>
      <style:text-properties fo:font-size="11pt" style:font-size-asian="11pt"/>
    </style:style>
    <style:style style:name="P801" style:parent-style-name="Normal" style:family="paragraph">
      <style:paragraph-properties fo:text-align="justify" fo:margin-right="-0.0381in" fo:text-indent="0.5in"/>
      <style:text-properties fo:font-size="11pt" style:font-size-asian="11pt"/>
    </style:style>
    <style:style style:name="P802" style:parent-style-name="Normal" style:family="paragraph">
      <style:paragraph-properties fo:margin-right="-0.0381in"/>
      <style:text-properties fo:font-style="italic" style:font-style-asian="italic"/>
    </style:style>
    <style:style style:name="P803" style:parent-style-name="Normal" style:family="paragraph">
      <style:paragraph-properties fo:widows="0" fo:orphans="0" fo:text-align="justify" fo:margin-right="-0.0381in"/>
    </style:style>
    <style:style style:name="T804" style:parent-style-name="DefaultParagraphFont" style:family="text">
      <style:text-properties fo:font-style="italic" style:font-style-asian="italic"/>
    </style:style>
    <style:style style:name="T805" style:parent-style-name="Hyperlink" style:family="text">
      <style:text-properties fo:font-style="italic" style:font-style-asian="italic"/>
    </style:style>
    <style:style style:name="T806" style:parent-style-name="DefaultParagraphFont" style:family="text">
      <style:text-properties fo:font-style="italic" style:font-style-asian="italic"/>
    </style:style>
    <style:style style:name="P807" style:parent-style-name="Normal" style:family="paragraph">
      <style:paragraph-properties fo:text-align="justify" fo:margin-right="-0.0381in" fo:text-indent="0.1875in"/>
      <style:text-properties fo:font-size="11pt" style:font-size-asian="11pt"/>
    </style:style>
    <style:style style:name="P8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9" style:parent-style-name="Preformatted" style:family="paragraph">
      <style:paragraph-properties fo:text-align="justify" fo:text-indent="1.3784in">
        <style:tab-stops/>
      </style:paragraph-properties>
      <style:text-properties style:font-name="Times New Roman" fo:font-weight="bold" style:font-weight-asian="bold" fo:font-size="11pt" style:font-size-asian="11pt"/>
    </style:style>
    <style:style style:name="P810" style:parent-style-name="Preformatted" style:family="paragraph">
      <style:paragraph-properties fo:text-align="justify" fo:text-indent="0.5in">
        <style:tab-stops/>
      </style:paragraph-properties>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margin-right="-0.0381in"/>
      <style:text-properties fo:font-style="italic" style:font-style-asian="italic"/>
    </style:style>
    <style:style style:name="P817" style:parent-style-name="Normal" style:family="paragraph">
      <style:paragraph-properties fo:widows="0" fo:orphans="0" fo:text-align="justify" fo:margin-right="-0.0381in"/>
    </style:style>
    <style:style style:name="T818" style:parent-style-name="DefaultParagraphFont" style:family="text">
      <style:text-properties fo:font-style="italic" style:font-style-asian="italic"/>
    </style:style>
    <style:style style:name="T819" style:parent-style-name="Hyperlink" style:family="text">
      <style:text-properties fo:font-style="italic" style:font-style-asian="italic"/>
    </style:style>
    <style:style style:name="T820" style:parent-style-name="DefaultParagraphFont" style:family="text">
      <style:text-properties fo:font-style="italic" style:font-style-asian="italic"/>
    </style:style>
    <style:style style:name="T821" style:parent-style-name="DefaultParagraphFont" style:family="text">
      <style:text-properties fo:font-style="italic" style:font-style-asian="italic"/>
    </style:style>
    <style:style style:name="P822" style:parent-style-name="PlainText" style:family="paragraph">
      <style:paragraph-properties fo:text-align="justify" fo:margin-right="-0.0381in"/>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Normal" style:family="paragraph">
      <style:paragraph-properties fo:text-align="justify" fo:margin-right="-0.0381in" fo:text-indent="0.1875in"/>
      <style:text-properties fo:font-size="11pt" style:font-size-asian="11pt"/>
    </style:style>
    <style:style style:name="P827" style:parent-style-name="Normal" style:family="paragraph">
      <style:paragraph-properties fo:text-align="justify" fo:margin-right="-0.0381in" fo:text-indent="0.5in"/>
      <style:text-properties fo:font-weight="bold" style:font-weight-asian="bold" fo:color="#000000" fo:font-size="11pt" style:font-size-asian="11pt"/>
    </style:style>
    <style:style style:name="P828" style:parent-style-name="Normal" style:family="paragraph">
      <style:paragraph-properties fo:text-align="justify" fo:margin-right="-0.0381in" fo:text-indent="0.5in"/>
      <style:text-properties fo:color="#000000" fo:font-size="11pt" style:font-size-asian="11pt"/>
    </style:style>
    <style:style style:name="P829" style:parent-style-name="Normal" style:family="paragraph">
      <style:paragraph-properties fo:text-align="justify" fo:margin-right="-0.0381in" fo:text-indent="0.5in"/>
      <style:text-properties fo:color="#000000" fo:font-size="11pt" style:font-size-asian="11pt"/>
    </style:style>
    <style:style style:name="P830" style:parent-style-name="Normal" style:family="paragraph">
      <style:paragraph-properties fo:text-align="justify" fo:margin-right="-0.0381in" fo:text-indent="0.5in"/>
    </style:style>
    <style:style style:name="T831" style:parent-style-name="DefaultParagraphFont" style:family="text">
      <style:text-properties fo:color="#000000" fo:font-size="11pt" style:font-size-asian="11pt"/>
    </style:style>
    <style:style style:name="T832" style:parent-style-name="DefaultParagraphFont" style:family="text">
      <style:text-properties fo:color="#000000" fo:font-size="11pt" style:font-size-asian="11pt"/>
    </style:style>
    <style:style style:name="P833" style:parent-style-name="Normal" style:family="paragraph">
      <style:paragraph-properties fo:margin-right="-0.0381in"/>
      <style:text-properties fo:font-style="italic" style:font-style-asian="italic"/>
    </style:style>
    <style:style style:name="P834" style:parent-style-name="Normal" style:family="paragraph">
      <style:paragraph-properties fo:widows="0" fo:orphans="0" fo:text-align="justify" fo:margin-right="-0.0381in"/>
    </style:style>
    <style:style style:name="T835" style:parent-style-name="DefaultParagraphFont" style:family="text">
      <style:text-properties fo:font-style="italic" style:font-style-asian="italic"/>
    </style:style>
    <style:style style:name="T836" style:parent-style-name="Hyperlink" style:family="text">
      <style:text-properties fo:font-style="italic" style:font-style-asian="italic"/>
    </style:style>
    <style:style style:name="T837" style:parent-style-name="DefaultParagraphFont" style:family="text">
      <style:text-properties fo:font-style="italic" style:font-style-asian="italic"/>
    </style:style>
    <style:style style:name="P838" style:parent-style-name="Normal" style:family="paragraph">
      <style:paragraph-properties fo:margin-right="-0.0381in"/>
      <style:text-properties fo:font-size="11pt" style:font-size-asian="11pt"/>
    </style:style>
    <style:style style:name="P839" style:parent-style-name="Normal" style:family="paragraph">
      <style:paragraph-properties fo:text-align="center" fo:margin-right="-0.0381in"/>
      <style:text-properties fo:font-size="11pt" style:font-size-asian="11pt"/>
    </style:style>
    <style:style style:name="P840" style:parent-style-name="Normal" style:family="paragraph">
      <style:paragraph-properties fo:text-align="center" fo:margin-right="-0.0381in"/>
      <style:text-properties fo:font-size="11pt" style:font-size-asian="11pt"/>
    </style:style>
    <style:style style:name="P841" style:parent-style-name="Normal" style:family="paragraph">
      <style:paragraph-properties fo:margin-right="-0.0381in"/>
      <style:text-properties fo:font-size="11pt" style:font-size-asian="11pt"/>
    </style:style>
    <style:style style:name="P842" style:parent-style-name="Normal" style:family="paragraph">
      <style:paragraph-properties fo:text-align="justify" fo:margin-right="-0.0381in" fo:text-indent="0.1875in"/>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margin-right="-0.0381in"/>
      <style:text-properties fo:font-style="italic" style:font-style-asian="italic"/>
    </style:style>
    <style:style style:name="P846" style:parent-style-name="Normal" style:family="paragraph">
      <style:paragraph-properties fo:widows="0" fo:orphans="0" fo:text-align="justify" fo:margin-right="-0.0381in"/>
    </style:style>
    <style:style style:name="T847" style:parent-style-name="DefaultParagraphFont" style:family="text">
      <style:text-properties fo:font-style="italic" style:font-style-asian="italic"/>
    </style:style>
    <style:style style:name="T848" style:parent-style-name="Hyperlink" style:family="text">
      <style:text-properties fo:font-style="italic" style:font-style-asian="italic"/>
    </style:style>
    <style:style style:name="T849" style:parent-style-name="DefaultParagraphFont" style:family="text">
      <style:text-properties fo:font-style="italic" style:font-style-asian="italic"/>
    </style:style>
    <style:style style:name="T850" style:parent-style-name="DefaultParagraphFont" style:family="text">
      <style:text-properties fo:font-style="italic" style:font-style-asian="italic"/>
    </style:style>
    <style:style style:name="P851" style:parent-style-name="Normal" style:family="paragraph">
      <style:paragraph-properties fo:text-align="justify" fo:margin-right="-0.0381in" fo:text-indent="0.1875in"/>
      <style:text-properties fo:font-size="11pt" style:font-size-asian="11pt"/>
    </style:style>
    <style:style style:name="P852" style:parent-style-name="Normal" style:family="paragraph">
      <style:paragraph-properties fo:text-align="justify" fo:margin-right="-0.0381in"/>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margin-right="-0.0381in"/>
      <style:text-properties fo:font-style="italic" style:font-style-asian="italic"/>
    </style:style>
    <style:style style:name="P856" style:parent-style-name="Normal" style:family="paragraph">
      <style:paragraph-properties fo:widows="0" fo:orphans="0" fo:text-align="justify" fo:margin-right="-0.0381in"/>
    </style:style>
    <style:style style:name="T857" style:parent-style-name="DefaultParagraphFont" style:family="text">
      <style:text-properties fo:font-style="italic" style:font-style-asian="italic"/>
    </style:style>
    <style:style style:name="T858" style:parent-style-name="Hyperlink" style:family="text">
      <style:text-properties fo:font-style="italic" style:font-style-asian="italic"/>
    </style:style>
    <style:style style:name="T859" style:parent-style-name="DefaultParagraphFont" style:family="text">
      <style:text-properties fo:font-style="italic" style:font-style-asian="italic"/>
    </style:style>
    <style:style style:name="P860" style:parent-style-name="Normal" style:family="paragraph">
      <style:paragraph-properties fo:text-align="justify" fo:margin-right="-0.0381in" fo:text-indent="0.1875in"/>
      <style:text-properties fo:font-size="11pt" style:font-size-asian="11pt"/>
    </style:style>
    <style:style style:name="P861" style:parent-style-name="Normal" style:family="paragraph">
      <style:paragraph-properties fo:text-align="justify" fo:margin-right="-0.0381in" fo:text-indent="0.1875in"/>
      <style:text-properties fo:font-weight="bold" style:font-weight-asian="bold" fo:font-size="11pt" style:font-size-asian="11pt"/>
    </style:style>
    <style:style style:name="P862" style:parent-style-name="Normal" style:family="paragraph">
      <style:paragraph-properties fo:text-align="justify" fo:margin-right="-0.0381in" fo:text-indent="0.1875in"/>
      <style:text-properties fo:font-size="11pt" style:font-size-asian="11pt"/>
    </style:style>
    <style:style style:name="P863" style:parent-style-name="Normal" style:family="paragraph">
      <style:paragraph-properties fo:text-align="justify" fo:margin-right="-0.0381in" fo:text-indent="0.1875in"/>
      <style:text-properties fo:font-size="11pt" style:font-size-asian="11pt"/>
    </style:style>
    <style:style style:name="P864" style:parent-style-name="Normal" style:family="paragraph">
      <style:paragraph-properties fo:text-align="justify" fo:margin-right="-0.0381in" fo:text-indent="0.1875in"/>
      <style:text-properties fo:font-size="11pt" style:font-size-asian="11pt"/>
    </style:style>
    <style:style style:name="P865" style:parent-style-name="Normal" style:family="paragraph">
      <style:paragraph-properties fo:text-align="justify" fo:margin-right="-0.0381in" fo:text-indent="0.1875in"/>
      <style:text-properties fo:font-size="11pt" style:font-size-asian="11pt"/>
    </style:style>
    <style:style style:name="P866" style:parent-style-name="Normal" style:family="paragraph">
      <style:paragraph-properties fo:text-align="justify" fo:margin-right="-0.0381in"/>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margin-right="-0.0381in"/>
      <style:text-properties fo:font-style="italic" style:font-style-asian="italic"/>
    </style:style>
    <style:style style:name="P870" style:parent-style-name="Normal" style:family="paragraph">
      <style:paragraph-properties fo:widows="0" fo:orphans="0" fo:text-align="justify" fo:margin-right="-0.0381in"/>
    </style:style>
    <style:style style:name="T871" style:parent-style-name="DefaultParagraphFont" style:family="text">
      <style:text-properties fo:font-style="italic" style:font-style-asian="italic"/>
    </style:style>
    <style:style style:name="T872" style:parent-style-name="Hyperlink" style:family="text">
      <style:text-properties fo:font-style="italic" style:font-style-asian="italic"/>
    </style:style>
    <style:style style:name="T873" style:parent-style-name="DefaultParagraphFont" style:family="text">
      <style:text-properties fo:font-style="italic" style:font-style-asian="italic"/>
    </style:style>
    <style:style style:name="P874" style:parent-style-name="Normal" style:family="paragraph">
      <style:paragraph-properties fo:text-align="justify" fo:margin-right="-0.0381in" fo:text-indent="0.1875in"/>
      <style:text-properties fo:font-size="11pt" style:font-size-asian="11pt"/>
    </style:style>
    <style:style style:name="P875" style:parent-style-name="Normal" style:family="paragraph">
      <style:paragraph-properties fo:text-align="center" fo:margin-right="-0.0381in"/>
      <style:text-properties fo:font-size="11pt" style:font-size-asian="11pt"/>
    </style:style>
    <style:style style:name="P876" style:parent-style-name="Normal" style:family="paragraph">
      <style:paragraph-properties fo:text-align="center" fo:margin-right="-0.0381in"/>
      <style:text-properties fo:font-size="11pt" style:font-size-asian="11pt"/>
    </style:style>
    <style:style style:name="P877" style:parent-style-name="Normal" style:family="paragraph">
      <style:paragraph-properties fo:margin-right="-0.0381in"/>
      <style:text-properties fo:font-size="11pt" style:font-size-asian="11pt"/>
    </style:style>
    <style:style style:name="P878" style:parent-style-name="Normal" style:family="paragraph">
      <style:paragraph-properties fo:text-align="justify" fo:margin-right="-0.0381in" fo:text-indent="0.1875in"/>
      <style:text-properties fo:font-weight="bold" style:font-weight-asian="bold" fo:font-size="11pt" style:font-size-asian="11pt"/>
    </style:style>
    <style:style style:name="P879" style:parent-style-name="Normal" style:family="paragraph">
      <style:paragraph-properties fo:text-align="justify" fo:margin-right="-0.0381in" fo:text-indent="0.1875in"/>
      <style:text-properties fo:font-size="11pt" style:font-size-asian="11pt"/>
    </style:style>
    <style:style style:name="P880" style:parent-style-name="Normal" style:family="paragraph">
      <style:paragraph-properties fo:margin-right="-0.0381in"/>
      <style:text-properties fo:font-size="11pt" style:font-size-asian="11pt"/>
    </style:style>
    <style:style style:name="P881" style:parent-style-name="Normal" style:family="paragraph">
      <style:paragraph-properties fo:margin-right="-0.0381in"/>
      <style:text-properties fo:font-size="11pt" style:font-size-asian="11pt"/>
    </style:style>
    <style:style style:name="P882" style:parent-style-name="Normal" style:family="paragraph">
      <style:paragraph-properties fo:margin-right="-0.0381in"/>
      <style:text-properties fo:font-size="11pt" style:font-size-asian="11pt"/>
    </style:style>
    <style:style style:name="P883" style:parent-style-name="Normal" style:family="paragraph">
      <style:paragraph-properties fo:margin-right="-0.0381in"/>
      <style:text-properties fo:font-size="11pt" style:font-size-asian="11pt"/>
    </style:style>
    <style:style style:name="P884" style:parent-style-name="Normal" style:family="paragraph">
      <style:paragraph-properties fo:margin-right="-0.0381in"/>
      <style:text-properties fo:font-size="11pt" style:font-size-asian="11pt"/>
    </style:style>
    <style:style style:name="P885" style:parent-style-name="Normal" style:family="paragraph">
      <style:paragraph-properties fo:margin-right="-0.0381in"/>
      <style:text-properties fo:font-size="11pt" style:font-size-asian="11pt"/>
    </style:style>
    <style:style style:name="P886" style:parent-style-name="Normal" style:family="paragraph">
      <style:paragraph-properties fo:text-align="center" fo:margin-right="-0.0381in"/>
      <style:text-properties fo:font-size="11pt" style:font-size-asian="11pt"/>
    </style:style>
    <style:style style:name="P887" style:parent-style-name="Normal" style:family="paragraph">
      <style:paragraph-properties fo:text-align="justify" fo:margin-right="-0.0381in"/>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margin-right="-0.0381in"/>
    </style:style>
    <style:style style:name="P890" style:parent-style-name="Normal" style:family="paragraph">
      <style:paragraph-properties fo:text-align="justify" fo:margin-right="-0.0381in"/>
    </style:style>
    <style:style style:name="P891" style:parent-style-name="Normal" style:family="paragraph">
      <style:paragraph-properties fo:text-align="justify" fo:margin-right="-0.0381in"/>
    </style:style>
    <style:style style:name="P892" style:parent-style-name="Normal" style:family="paragraph">
      <style:paragraph-properties fo:text-align="justify" fo:margin-right="-0.0381in"/>
    </style:style>
    <style:style style:name="P893" style:parent-style-name="Normal" style:family="paragraph">
      <style:paragraph-properties fo:text-align="justify" fo:margin-right="-0.0381in"/>
    </style:style>
    <style:style style:name="P894" style:parent-style-name="Normal" style:family="paragraph">
      <style:paragraph-properties fo:text-align="justify" fo:margin-right="-0.0381in"/>
    </style:style>
    <style:style style:name="P895" style:parent-style-name="Normal" style:family="paragraph">
      <style:paragraph-properties fo:text-align="justify" fo:margin-right="-0.0381in"/>
    </style:style>
    <style:style style:name="P896" style:parent-style-name="Normal" style:family="paragraph">
      <style:paragraph-properties fo:text-align="justify" fo:margin-right="-0.0381in"/>
    </style:style>
    <style:style style:name="P897" style:parent-style-name="Normal" style:family="paragraph">
      <style:paragraph-properties fo:text-align="justify" fo:margin-right="-0.0381in"/>
    </style:style>
    <style:style style:name="P898" style:parent-style-name="Normal" style:family="paragraph">
      <style:paragraph-properties fo:text-align="justify" fo:margin-right="-0.0381in"/>
    </style:style>
    <style:style style:name="P899" style:parent-style-name="Normal" style:family="paragraph">
      <style:paragraph-properties fo:text-align="justify" fo:margin-right="-0.0381in"/>
    </style:style>
    <style:style style:name="P900" style:parent-style-name="Normal" style:family="paragraph">
      <style:paragraph-properties fo:widows="0" fo:orphans="0" fo:text-align="justify" fo:margin-right="-0.0381in"/>
    </style:style>
    <style:style style:name="P901" style:parent-style-name="Normal" style:family="paragraph">
      <style:paragraph-properties fo:widows="0" fo:orphans="0" fo:text-align="justify" fo:margin-right="-0.0381in"/>
    </style:style>
    <style:style style:name="P902" style:parent-style-name="Normal" style:family="paragraph">
      <style:paragraph-properties fo:widows="0" fo:orphans="0" fo:text-align="justify" fo:margin-right="-0.0381in"/>
    </style:style>
    <style:style style:name="P903" style:parent-style-name="Normal" style:family="paragraph">
      <style:paragraph-properties fo:widows="0" fo:orphans="0" fo:text-align="justify" fo:margin-right="-0.0381in"/>
    </style:style>
    <style:style style:name="P904" style:parent-style-name="Normal" style:family="paragraph">
      <style:paragraph-properties fo:widows="0" fo:orphans="0" fo:text-align="justify" fo:margin-right="-0.0381in"/>
    </style:style>
    <style:style style:name="P905" style:parent-style-name="Normal" style:family="paragraph">
      <style:paragraph-properties fo:widows="0" fo:orphans="0" fo:text-align="justify" fo:margin-right="-0.0381in"/>
    </style:style>
    <style:style style:name="P906" style:parent-style-name="Normal" style:family="paragraph">
      <style:paragraph-properties fo:widows="0" fo:orphans="0" fo:text-align="justify" fo:margin-right="-0.0381in"/>
    </style:style>
    <style:style style:name="P907" style:parent-style-name="Normal" style:family="paragraph">
      <style:paragraph-properties fo:widows="0" fo:orphans="0" fo:text-align="justify" fo:margin-right="-0.0381in"/>
    </style:style>
    <style:style style:name="P908" style:parent-style-name="Normal" style:family="paragraph">
      <style:paragraph-properties fo:widows="0" fo:orphans="0" fo:text-align="justify" fo:margin-right="-0.0381in"/>
    </style:style>
    <style:style style:name="P909" style:parent-style-name="Normal" style:family="paragraph">
      <style:paragraph-properties fo:widows="0" fo:orphans="0" fo:text-align="justify" fo:margin-right="-0.0381in"/>
    </style:style>
    <style:style style:name="P910" style:parent-style-name="Normal" style:family="paragraph">
      <style:paragraph-properties fo:widows="0" fo:orphans="0" fo:text-align="justify" fo:margin-right="-0.0381in"/>
    </style:style>
    <style:style style:name="P911" style:parent-style-name="Normal" style:family="paragraph">
      <style:paragraph-properties fo:widows="0" fo:orphans="0" fo:text-align="justify" fo:margin-right="-0.0381in"/>
    </style:style>
    <style:style style:name="P912" style:parent-style-name="Normal" style:family="paragraph">
      <style:paragraph-properties fo:widows="0" fo:orphans="0" fo:text-align="justify" fo:margin-right="-0.0381in"/>
    </style:style>
    <style:style style:name="P913" style:parent-style-name="Normal" style:family="paragraph">
      <style:paragraph-properties fo:widows="0" fo:orphans="0" fo:text-align="justify" fo:margin-right="-0.0381in"/>
    </style:style>
    <style:style style:name="P914" style:parent-style-name="Normal" style:family="paragraph">
      <style:paragraph-properties fo:widows="0" fo:orphans="0" fo:text-align="justify" fo:margin-right="-0.0381in"/>
      <style:text-properties fo:font-weight="bold" style:font-weight-asian="bold" fo:color="#000000"/>
    </style:style>
    <style:style style:name="P915" style:parent-style-name="Normal" style:family="paragraph">
      <style:paragraph-properties fo:widows="0" fo:orphans="0" fo:text-align="justify" fo:margin-right="-0.0381in"/>
      <style:text-properties fo:color="#000000"/>
    </style:style>
    <style:style style:name="P916" style:parent-style-name="Normal" style:family="paragraph">
      <style:paragraph-properties fo:widows="0" fo:orphans="0" fo:margin-right="-0.0381in" fo:text-indent="0.5909in"/>
      <style:text-properties fo:font-weight="bold" style:font-weight-asian="bold"/>
    </style:style>
    <style:style style:name="P917" style:parent-style-name="Normal" style:family="paragraph">
      <style:paragraph-properties fo:widows="0" fo:orphans="0" fo:margin-right="-0.0381in" fo:text-indent="0.5909in"/>
    </style:style>
    <style:style style:name="P918" style:parent-style-name="Normal" style:family="paragraph">
      <style:paragraph-properties fo:widows="0" fo:orphans="0" fo:text-align="justify" fo:margin-right="-0.0381in" fo:text-indent="0.5909in"/>
    </style:style>
    <style:style style:name="P919" style:parent-style-name="Normal" style:family="paragraph">
      <style:paragraph-properties fo:widows="0" fo:orphans="0" fo:text-align="justify" fo:margin-right="-0.0381in" fo:text-indent="0.5909in"/>
    </style:style>
    <style:style style:name="P920" style:parent-style-name="Normal" style:family="paragraph">
      <style:paragraph-properties fo:widows="0" fo:orphans="0" fo:text-align="justify" fo:margin-right="-0.0381in"/>
    </style:style>
    <style:style style:name="P921" style:parent-style-name="Normal" style:family="paragraph">
      <style:paragraph-properties fo:widows="0" fo:orphans="0" fo:text-align="justify" fo:margin-right="-0.0381in"/>
    </style:style>
    <style:style style:name="P922" style:parent-style-name="Normal" style:family="paragraph">
      <style:paragraph-properties fo:widows="0" fo:orphans="0" fo:text-align="justify" fo:margin-right="-0.0381in"/>
    </style:style>
    <style:style style:name="P923" style:parent-style-name="Normal" style:family="paragraph">
      <style:paragraph-properties fo:widows="0" fo:orphans="0" fo:text-align="justify" fo:margin-right="-0.0381in"/>
    </style:style>
    <style:style style:name="P924" style:parent-style-name="Normal" style:family="paragraph">
      <style:paragraph-properties fo:widows="0" fo:orphans="0" fo:text-align="justify" fo:margin-right="-0.0381in"/>
    </style:style>
    <style:style style:name="P925" style:parent-style-name="Normal" style:family="paragraph">
      <style:paragraph-properties fo:text-align="justify" fo:margin-right="-0.0381in"/>
    </style:style>
    <style:style style:name="P926" style:parent-style-name="Normal" style:family="paragraph">
      <style:paragraph-properties fo:widows="0" fo:orphans="0" fo:text-align="justify" fo:margin-right="-0.0381in"/>
    </style:style>
    <style:style style:name="P927" style:parent-style-name="PlainText" style:family="paragraph">
      <style:paragraph-properties fo:text-align="justify" fo:margin-right="-0.0381in"/>
      <style:text-properties style:font-name="Times New Roman"/>
    </style:style>
    <style:style style:name="P928" style:parent-style-name="PlainText" style:family="paragraph">
      <style:paragraph-properties fo:text-align="justify" fo:margin-right="-0.0381in"/>
      <style:text-properties style:font-name="Times New Roman"/>
    </style:style>
    <style:style style:name="P929" style:parent-style-name="PlainText" style:family="paragraph">
      <style:paragraph-properties fo:text-align="justify" fo:margin-right="-0.0381in"/>
    </style:style>
    <style:style style:name="T930" style:parent-style-name="DefaultParagraphFont" style:family="text">
      <style:text-properties style:font-name="Times New Roman"/>
    </style:style>
    <style:style style:name="T931" style:parent-style-name="Hyperlink" style:family="text">
      <style:text-properties style:font-name="Times New Roman"/>
    </style:style>
    <style:style style:name="T932" style:parent-style-name="DefaultParagraphFont" style:family="text">
      <style:text-properties style:font-name="Times New Roman"/>
    </style:style>
    <style:style style:name="P933" style:parent-style-name="PlainText" style:family="paragraph">
      <style:paragraph-properties fo:text-align="justify" fo:margin-right="-0.0381in"/>
      <style:text-properties style:font-name="Times New Roman"/>
    </style:style>
    <style:style style:name="P934" style:parent-style-name="PlainText" style:family="paragraph">
      <style:paragraph-properties fo:text-align="justify" fo:margin-right="-0.0381in"/>
      <style:text-properties style:font-name="Times New Roman"/>
    </style:style>
    <style:style style:name="P935" style:parent-style-name="PlainText" style:family="paragraph">
      <style:paragraph-properties fo:text-align="justify" fo:margin-right="-0.0381in"/>
      <style:text-properties style:font-name="Times New Roman"/>
    </style:style>
    <style:style style:name="P936" style:parent-style-name="PlainText" style:family="paragraph">
      <style:paragraph-properties fo:margin-right="-0.0381in"/>
      <style:text-properties style:font-name="Times New Roman"/>
    </style:style>
    <style:style style:name="P937" style:parent-style-name="PlainText" style:family="paragraph">
      <style:paragraph-properties fo:margin-right="-0.0381in"/>
      <style:text-properties style:font-name="Times New Roman"/>
    </style:style>
    <style:style style:name="P938" style:parent-style-name="PlainText" style:family="paragraph">
      <style:paragraph-properties fo:margin-right="-0.0381in"/>
      <style:text-properties style:font-name="Times New Roman"/>
    </style:style>
    <style:style style:name="P939" style:parent-style-name="PlainText" style:family="paragraph">
      <style:paragraph-properties fo:margin-right="-0.0381in"/>
      <style:text-properties style:font-name="Times New Roman"/>
    </style:style>
    <style:style style:name="P940" style:parent-style-name="Normal" style:family="paragraph">
      <style:paragraph-properties fo:widows="0" fo:orphans="0" fo:text-align="justify" fo:margin-right="-0.0381in"/>
    </style:style>
  </office:automatic-styles>
  <office:body>
    <office:text text:use-soft-page-breaks="true">
      <text:p text:style-name="P1">Įstatymas paskelbtas: Žin., 1996, Nr. 53-1245</text:p>
      <text:p text:style-name="P2">Neoficialus įstatymo tekstas</text:p>
      <text:p text:style-name="P3"/>
      <text:p text:style-name="P4">LIETUVOS RESPUBLIKOS</text:p>
      <text:p text:style-name="P5">KLAIPĖDOS VALSTYBINIO JŪRŲ UOSTO</text:p>
      <text:p text:style-name="P6">ĮSTATYMAS</text:p>
      <text:p text:style-name="P7"/>
      <text:p text:style-name="P8">1996 m. gegužės 16 d. Nr. I-1340</text:p>
      <text:p text:style-name="P9">Vilnius</text:p>
      <text:p text:style-name="P10"/>
      <text:p text:style-name="P11">I SKYRIUS</text:p>
      <text:p text:style-name="P12">BENDROSIOS NUOSTATOS</text:p>
      <text:p text:style-name="P13"/>
      <text:p text:style-name="P14">1 straipsnis. Įstatymo paskirtis</text:p>
      <text:p text:style-name="P15">1. Lietuvos Respublikos Klaipėdos valstybinio jūrų uosto įstatymas reguliuoja Klaipėdos valstybinio jūrų uosto (toliau - uostas) veiklą bei valdymą.</text:p>
      <text:p text:style-name="P16"><text:span text:style-name="T17">2. Kitų Lietuvos Respublikos jūrų uostų, naftos bei chemijos produktų terminalų, neįeinančių į jūrų uostų teritorij</text:span><text:span text:style-name="T18">as, veiklą bei valdymą reguliuoja kiti Lietuvos Respublikos įstatymai, o iki jų įsigaliojimo - Lietuvos Respublikos Vyriausybės nutarimai.</text:span></text:p>
      <text:p text:style-name="P19">Straipsnio pakeitimai:</text:p>
      <text:p text:style-name="P20"><text:span text:style-name="T21">Nr.<text:s/></text:span><text:a xlink:href="http://www3.lrs.lt/cgi-bin/preps2?Condition1=88070&amp;Condition2=" office:target-frame-name="_top" xlink:show="replace"><text:span text:style-name="T22">VIII-1344</text:span></text:a><text:span text:style-name="T23">,</text:span><text:span text:style-name="T24"><text:s/>99.10.05, Žin., 1999, Nr.86-2561 (99.10.15)</text:span></text:p>
      <text:p text:style-name="P25"/>
      <text:p text:style-name="P26"><text:span text:style-name="T27">2 straipsnis. Pagrindinės šio Įstatymo sąvokos</text:span></text:p>
      <text:p text:style-name="P28"><text:span text:style-name="T29">1.<text:s/></text:span><text:span text:style-name="T30">Uostas</text:span><text:span text:style-name="T31"><text:s/>– teritorija (uosto žemė ir akvatorija), skirta laivams įplaukti ir išplaukti, stovėti, aptarnauti, kroviniams perkrauti, taip pat keleiviams aptarnauti.</text:span></text:p>
      <text:p text:style-name="P32"><text:span text:style-name="T33">2.<text:s/></text:span><text:span text:style-name="T34">Uosto žemė</text:span><text:span text:style-name="T35"><text:s/>– Lietuvos Respublikos Vyriausybės nustatytų ribų žemės plotas su jame esančia uosto infrastruktūra.</text:span></text:p>
      <text:p text:style-name="P36"><text:span text:style-name="T37">3.<text:s/></text:span><text:span text:style-name="T38">Uosto infrastruktūra</text:span><text:span text:style-name="T39"><text:s/>– hidrotechninių ir inžinerinių įrenginių ir statinių, navigacinių įrenginių, taip pat kelių bei privažiuojamųjų gel</text:span><text:span text:style-name="T40">ežinkelio kelių kompleksas.</text:span></text:p>
      <text:soft-page-break/>
      <text:p text:style-name="P41"><text:span text:style-name="T42">4.<text:s/></text:span><text:span text:style-name="T43">Uosto akvatorija</text:span><text:span text:style-name="T44"><text:s/>– Lietuvos Respublikos Vyriausybės nustatytų ribų vandens plotas, kuriame yra laivybos kanalas, plūdrieji statiniai ir vidinis bei išorinis reidai.</text:span></text:p>
      <text:p text:style-name="P45"><text:span text:style-name="T46">5.<text:s/></text:span><text:span text:style-name="T47">Uosto kapitonas</text:span><text:span text:style-name="T48"><text:s/>– asmuo, atliekantis laivybos priežiūrą i</text:span><text:span text:style-name="T49">r užtikrinantis tvarkos palaikymą uosto akvatorijoje bei krantinėse Uosto kapitono nuostatų nustatyta tvarka.</text:span></text:p>
      <text:p text:style-name="P50"><text:span text:style-name="T51">6.<text:s/></text:span><text:span text:style-name="T52">Uosto rinkliava</text:span><text:span text:style-name="T53"><text:s/>– laivų savininkų (valdytojų) mokamos privalomosios įmokos už naudojimąsi uostu.</text:span></text:p>
      <text:p text:style-name="P54"><text:span text:style-name="T55">7.<text:s/></text:span><text:span text:style-name="T56">Laivas</text:span><text:span text:style-name="T57"><text:s/>– bet kurio tipo savaeigis arba nesa</text:span><text:span text:style-name="T58">vaeigis plaukiojantis statinys, kuris yra arba gali būti naudojamas laivybai.</text:span></text:p>
      <text:p text:style-name="P59"><text:span text:style-name="T60">8.<text:s/></text:span><text:span text:style-name="T61">Linijinis laivas</text:span><text:span text:style-name="T62"><text:s/>– laivas, plaukiantis laivybos linijoje, kurios operatoriui yra išduotas laivybos linijos įregistravimo pažymėjimas, tarp dviejų ar daugiau paskelbtų uostų pa</text:span><text:span text:style-name="T63">gal nuolatinį grafiką.</text:span></text:p>
      <text:p text:style-name="P64"><text:span text:style-name="T65">9.<text:s/></text:span><text:span text:style-name="T66">Laisvasis uostas</text:span><text:span text:style-name="T67"><text:s/>– nuo uosto teritorijos atskirta uosto teritorijos dalis, kurioje ne Lietuvos prekės importo muitų bei mokesčių ir ekonominių draudimų bei apribojimų požiūriu laikomos esančiomis ne Lietuvos Respublikos muitų teri</text:span><text:span text:style-name="T68">torijoje, išskyrus atvejus, kai šios prekės išleidžiamos laisvai cirkuliuoti, pateikiamos kitai muitinės procedūrai įforminti arba laikomos ar naudojamos kitomis sąlygomis, negu nustatyta šio įstatymo, Muitinės kodekso ar kitų teisės aktų.</text:span></text:p>
      <text:p text:style-name="P69"><text:span text:style-name="T70">10.<text:s/></text:span><text:span text:style-name="T71">Krantinė</text:span><text:span text:style-name="T72"><text:s/>– n</text:span><text:span text:style-name="T73">ustatyto ilgio, pločio ir leistinų apkrovų hidrotechninis įrenginys, skirtas laivams švartuoti ir krauti, keleiviams įlaipinti ar išlaipinti.</text:span></text:p>
      <text:p text:style-name="P74"><text:span text:style-name="T75">11.<text:s/></text:span><text:span text:style-name="T76">Uosto suprastruktūra</text:span><text:span text:style-name="T77"><text:s/>– laivų krovos įrenginių kompleksas ir kiti statiniai bei įrenginiai, nepriskirti uosto i</text:span><text:span text:style-name="T78">nfrastruktūrai.</text:span></text:p>
      <text:p text:style-name="P79"><text:span text:style-name="T80">12.<text:s/></text:span><text:span text:style-name="T81">Uosto naudotojas</text:span><text:span text:style-name="T82"><text:s/>– su Uosto direkcija sudariusi sutartį dėl veiklos uoste Lietuvos Respublikoje įregistruota įmonė ar užsienio juridinio asmens, kuris pagal savo šalies teisės aktus turi teisę verstis komercine ir ūkine veikla, filialas</text:span><text:span text:style-name="T83">.</text:span></text:p>
      <text:p text:style-name="P84"><text:span text:style-name="T85">13.<text:s/></text:span><text:span text:style-name="T86">Uosto žemės naudotojas</text:span><text:span text:style-name="T87"><text:s/>– uosto naudotojas, sudaręs sutartį su Uosto direkcija dėl uosto žemės nuomos.</text:span></text:p>
      <text:p text:style-name="P88"><text:span text:style-name="T89">14.<text:s/></text:span><text:span text:style-name="T90">Uosto riba</text:span><text:span text:style-name="T91"><text:s/>– linija, skirianti uosto teritoriją nuo likusios Lietuvos Respublikos teritorijos dalies.<text:s/></text:span></text:p>
      <text:soft-page-break/>
      <text:h text:style-name="P92" text:outline-level="3"><text:span text:style-name="T93">15.<text:s/></text:span><text:span text:style-name="T94">Uosto direkcija</text:span><text:span text:style-name="T95"><text:s/>– valstybės įmonė Kla</text:span><text:span text:style-name="T96">ipėdos valstybinio jūrų uosto direkcija.</text:span></text:h>
      <text:h text:style-name="P97" text:outline-level="3"><text:span text:style-name="T98">16.<text:s/></text:span><text:span text:style-name="T99">Uosto rezervinė teritorija</text:span><text:span text:style-name="T100"><text:s/>– uosto teritorijai plėsti reikalingos su uosto teritorija turinčios ribas Lietuvos Respublikos teritorijos dalys, kurių sąrašą tvirtina Lietuvos Respublikos Vyriausybė.</text:span></text:h>
      <text:h text:style-name="P101" text:outline-level="3"><text:span text:style-name="T102">17.<text:s/></text:span><text:span text:style-name="T103">Laivų apta</text:span><text:span text:style-name="T104">rnavimas</text:span><text:span text:style-name="T105"><text:s/>– paslaugų laivams teikimo veikla.</text:span></text:h>
      <text:p text:style-name="P106"><text:span text:style-name="T107">18.<text:s/></text:span><text:span text:style-name="T108">Laivų aprūpinimas</text:span><text:span text:style-name="T109"><text:s/>– laivų aprūpinimo atsargomis veikla.</text:span></text:p>
      <text:p text:style-name="P110"><text:span text:style-name="T111">19.<text:s/></text:span><text:span text:style-name="T112">Karo laivas</text:span><text:span text:style-name="T113"><text:s/>– valstybės karinėms pajėgoms priklausantis ir tai patvirtinančiais tos valstybės išoriniais ženklais pažymėtas laivas, kuriam vadovauja</text:span><text:span text:style-name="T114"><text:s/>į šias pareigas paskirtas tos valstybės vyriausybės karininkas (jo pavardė turi būti įrašyta atitinkamame karininkų sąraše arba analogiškame dokumente) ir kurį aptarnauja įgula, laikydamasi reguliariųjų karinių pajėgų drausmės.</text:span></text:p>
      <text:p text:style-name="P115"><text:span text:style-name="T116">20.<text:s/></text:span><text:span text:style-name="T117">Nekarinė uosto teritori</text:span><text:span text:style-name="T118">ja</text:span><text:span text:style-name="T119"><text:s/>– uosto žemė, išskyrus uosto žemės sklypą, kuris Lietuvos Respublikos Vyriausybės nutarimu yra suteiktas Lietuvos kariuomenei neterminuotai naudotis.</text:span></text:p>
      <text:p text:style-name="P120"><text:span text:style-name="T121">21.<text:s/></text:span><text:span text:style-name="T122">Pirsas</text:span><text:span text:style-name="T123"><text:s/>– dviejų pusių krovos darbams naudojama prieplauka, pastatyta uosto akvatorijoje statmenai a</text:span><text:span text:style-name="T124">r tam tikru kampu į krantą.</text:span></text:p>
      <text:p text:style-name="P125"><text:span text:style-name="T126">22.<text:s/></text:span><text:span text:style-name="T127">Valstybinį statusą turintis laivas</text:span><text:span text:style-name="T128"><text:s/>– laivas, priklausantis kuriai nors valstybei arba tos valstybės naudojamas ir atliekantis tik nekomercinę valstybinę tarnybą.</text:span></text:p>
      <text:p text:style-name="P129">Straipsnio pakeitimai:</text:p>
      <text:p text:style-name="P130"><text:span text:style-name="T131">Nr.<text:s/></text:span><text:a xlink:href="http://www3.lrs.lt/cgi-bin/preps2?Condition1=107737&amp;Condition2=" office:target-frame-name="_top" xlink:show="replace"><text:span text:style-name="T132">VIII-1898</text:span></text:a><text:span text:style-name="T133">, 00.08.29, Žin., 2000, Nr.75-2265 (00.09.07), įsigalioja nuo 2000.10.01</text:span></text:p>
      <text:p text:style-name="P134"><text:span text:style-name="T135">Nr.<text:s/></text:span><text:a xlink:href="http://www3.lrs.lt/cgi-bin/preps2?Condition1=109557&amp;Condition2=" office:target-frame-name="_top" xlink:show="replace"><text:span text:style-name="T136">VIII-1962</text:span></text:a><text:span text:style-name="T137">, 00.09.26, Žin., 2000, Nr.82-2479</text:span><text:span text:style-name="T138"><text:s/>(00.09.29)</text:span></text:p>
      <text:p text:style-name="P139"><text:span text:style-name="T140">Nr.<text:s/></text:span><text:a xlink:href="http://www3.lrs.lt/cgi-bin/preps2?a=197462&amp;b=" office:target-frame-name="_top" xlink:show="replace"><text:span text:style-name="T141">IX-1226</text:span></text:a><text:span text:style-name="T142">, 2002-12-05, Žin., 2002, Nr. 123-5519 (2002-12-24)</text:span></text:p>
      <text:p text:style-name="P143"/>
      <text:p text:style-name="P144">II SKYRIUS</text:p>
      <text:p text:style-name="P145">VALSTYBINIS UOSTO VEIKLOS REGLAMENTAVIMAS</text:p>
      <text:p text:style-name="P146"/>
      <text:p text:style-name="P147">PIRMASIS SKIRSNIS</text:p>
      <text:p text:style-name="P148">UOSTAS</text:p>
      <text:p text:style-name="P149"><text:tab/></text:p>
      <text:p text:style-name="P150"><text:tab/>3 straipsnis. Uostas ir jo ribos</text:p>
      <text:p text:style-name="P151"><text:tab/>1. Klaipėdos valstybinis jūrų uostas yra Lietuvos Respublikos valstybės nuosavybė.</text:p>
      <text:p text:style-name="P152"><text:tab/>2. Uosto steigėja yra Lietuvos Respublikos Vyriausybė. Steigėjo funkcijas Vyriausybės pavedimu vykdo Susisiekimo ministerija.</text:p>
      <text:p text:style-name="P153"><text:tab/>3. Uosto teritorijos ir rezervinių teritorijų<text:s/>ribas Susisiekimo ministerijos teikimu nustato Vyriausybė.</text:p>
      <text:p text:style-name="P154"><text:span text:style-name="T155">4. Žemės sklypą, kaip karinę uosto teritoriją, Lietuvos kariuomenei neterminuotai naudoti suteikia ir šios teritorijos ribas nustato Lietuvos Respublikos Vyriausybė.</text:span></text:p>
      <text:p text:style-name="P156">Straipsnio pakeitimai:</text:p>
      <text:p text:style-name="P157"><text:span text:style-name="T158">Nr.<text:s/></text:span><text:a xlink:href="http://www3.lrs.lt/cgi-bin/preps2?Condition1=107737&amp;Condition2=" office:target-frame-name="_top" xlink:show="replace"><text:span text:style-name="T159">VIII-1898</text:span></text:a><text:span text:style-name="T160">, 00.08.29, Žin., 2000, Nr.75-2265 (00.09.07), įsigalioja nuo 2000.10.01</text:span></text:p>
      <text:p text:style-name="P161"><text:tab/></text:p>
      <text:p text:style-name="P162"><text:tab/>4 straipsnis. Uosto paskirtis</text:p>
      <text:p text:style-name="P163"><text:tab/>1. Uostas - Lietuvos Respublikos transporto sistemos dalis, skirta laivams aptarnauti bei kitai su laivyba susijusiai komercinei ir ūkinei veiklai vykdyti.</text:p>
      <text:p text:style-name="P164">2. Uosto naudotojai uosto teritorijoje gali vykdyti tik tokią komercinę ir ūkinę veiklą, kuri atitinka uosto funkcinę paskirtį, ir jeigu dėl jų veiklai reikalingos<text:s/>uosto žemės yra sudaryta uosto žemės nuomos sutartis šio įstatymo nustatyta tvarka.</text:p>
      <text:p text:style-name="P165"><text:span text:style-name="T166">3. Lietuvos Respublikos Vyriausybė nustato sąrašą ne karinėje uosto teritorijoje esančių krantinių, kurias Uosto direkcija rezervuoja budintiems Lietuvos karo laivams, tai</text:span><text:span text:style-name="T167">p pat užsienio valstybių vizituojantiems karo laivams pirmumo teise pastatyti ir stovėti. Tokių krantinių bendras ilgis turi būti ne mažesnis kaip 190 metrų. Paraiškų karo laivams pastatyti pateikimo, laivų aptarnavimo ir aprūpinimo paslaugų suteikimo, tai</text:span><text:span text:style-name="T168">p pat vietų, kuriose gali būti pastatyti karo laivai, suteikimo ir apmokėjimo</text:span><text:span text:style-name="T169"><text:s/></text:span><text:span text:style-name="T170">tvarką uosto naudotojams nustato Lietuvos Respublikos Vyriausybė.</text:span></text:p>
      <text:p text:style-name="P171">Straipsnio pakeitimai:</text:p>
      <text:p text:style-name="P172"><text:span text:style-name="T173">Nr.<text:s/></text:span><text:a xlink:href="http://www3.lrs.lt/cgi-bin/preps2?Condition1=107737&amp;Condition2=" office:target-frame-name="_top" xlink:show="replace"><text:span text:style-name="T174">VIII-</text:span><text:span text:style-name="T175">1898</text:span></text:a><text:span text:style-name="T176">, 00.08.29, Žin., 2000, Nr.75-2265 (00.09.07), įsigalioja nuo 2000.10.01</text:span></text:p>
      <text:p text:style-name="P177"><text:span text:style-name="T178">Nr.<text:s/></text:span><text:a xlink:href="http://www3.lrs.lt/cgi-bin/preps2?a=197462&amp;b=" office:target-frame-name="_top" xlink:show="replace"><text:span text:style-name="T179">IX-1226</text:span></text:a><text:span text:style-name="T180">, 2002-12-05, Žin., 2002, Nr. 123-5519 (2002-12-24)</text:span></text:p>
      <text:p text:style-name="P181"/>
      <text:p text:style-name="P182"><text:tab/>5 straipsnis. Uosto žemė ir kitas nekilnojamasis turtas</text:p>
      <text:p text:style-name="P183"><text:tab/>1. Uosto žemė, akvatorija, hidrotechniniai įrenginiai, krantinės, navigacijos keliai ir kanalai, navigaciniai įrenginiai ir kiti infrastruktūros objektai yra valstybės nuosavybė.</text:p>
      <text:p text:style-name="P184"><text:tab/>2. Uosto akvatoriją, žemę, uosto infrastruktūros objektus bei kitą priskirtą ar sukurtą turtą Uosto direkcija valdo, naudoja bei juo disponuoja turto patikėjimo teisėmis vadovaudamasi šiuo ir kitais Lietuvos Respublikos įstatymais.<text:s/></text:p>
      <text:p text:style-name="P185"><text:tab/>3. Uosto direkcija turi teisę išnuomoti uosto žemę su uosto veikla susijusioms reikmėms, taip pat jau uosto teritorijoje veikiantiems ūkio subjektams, net jei jų veikla nesusijusi su uosto veikla.</text:p>
      <text:p text:style-name="P186"><text:tab/>4. Ilgalaikio materialiojo turto susidėvėjimo atskaitymai daromi Lietuvos Respublikos Vyriausybės nustatyta tvarka. Palūkanos už valstybinio kapitalo<text:s/>naudojimą nemokamos.</text:p>
      <text:p text:style-name="P187"><text:tab/>5. Uostui priskirtu valstybės turtu negali būti užtikrinamas trečiųjų asmenų prievolių vykdymas.</text:p>
      <text:p text:style-name="P188"><text:tab/></text:p>
      <text:p text:style-name="P189"><text:span text:style-name="T190"><text:tab/>6 straipsnis.<text:s/></text:span><text:span text:style-name="T191">Neteko galios nuo 2000 m. spalio 1 d.</text:span></text:p>
      <text:p text:style-name="P192">Straipsnio pakeitimai:</text:p>
      <text:p text:style-name="P193"><text:span text:style-name="T194">Nr.<text:s/></text:span><text:a xlink:href="http://www3.lrs.lt/cgi-bin/preps2?Condition1=107737&amp;Condition2=" office:target-frame-name="_top" xlink:show="replace"><text:span text:style-name="T195">VIII-1898</text:span></text:a><text:span text:style-name="T196">, 00.08.29, Žin., 2000, Nr.75-2265 (00.09.07), įsigalioja nuo 2000.10.01</text:span></text:p>
      <text:p text:style-name="P197"/>
      <text:p text:style-name="P198"><text:tab/></text:p>
      <text:p text:style-name="P199"><text:tab/>7 straipsnis. Uosto privatizavimas</text:p>
      <text:p text:style-name="P200"><text:tab/>1. Uosto žemė, infrastruktūra ir akvatorija neprivatizuojama.</text:p>
      <text:p text:style-name="P201"><text:tab/>2. Kiti uoste esantys valstybės nuosavybės objektai gali būti privatizuojami pagal Valstybės ir savivaldybių turto privatizavimo įstatymą, suderinus su Susisiekimo ministerija.</text:p>
      <text:p text:style-name="P202"><text:tab/></text:p>
      <text:p text:style-name="P203"><text:tab/>8 straipsnis. Naudojimosi uostu tvarka<text:s/></text:p>
      <text:p text:style-name="P204"><text:span text:style-name="T205">1. Uostas yra atviras vidaus ir</text:span><text:span text:style-name="T206"><text:s/></text:span><text:span text:style-name="T207">tarptautinei laivybai.</text:span></text:p>
      <text:p text:style-name="P208"><text:tab/>2. Uosto naudojimo, Uosto laivybos taisykles Uosto direkcijos teikimu tvirtina Susisiekimo ministerija, nustatyta tvarka suderinusi jas su suinteresuotomis institucijomis. Šios taisyklės yra privalomos visiems uosto naudotojams.</text:p>
      <text:p text:style-name="P209"><text:tab/>3. Laivams su branduolinėmis jėgainėmis ir branduoliniu ginklu įplaukti į uostą draudžiama.</text:p>
      <text:p text:style-name="P210">4. Užsienio valstybių karo ir valstybinį statusą turintys laivai, eksploatuojami nekomerciniais tikslais, į uostą gali įplaukti Lietuvos Respublikos Vyriausybės nustatyta tvarka.</text:p>
      <text:p text:style-name="P211">Straipsnio pakeitimai:</text:p>
      <text:p text:style-name="P212"><text:span text:style-name="T213">Nr.<text:s/></text:span><text:a xlink:href="http://www3.lrs.lt/cgi-bin/preps2?a=197462&amp;b=" office:target-frame-name="_top" xlink:show="replace"><text:span text:style-name="T214">IX-1226</text:span></text:a><text:span text:style-name="T215">, 2002-12-05, Žin., 2002, Nr. 123-5519 (2002-12-24)</text:span></text:p>
      <text:p text:style-name="P216"><text:tab/></text:p>
      <text:p text:style-name="P217"><text:tab/>9 straipsnis. Uoste esančių įmonių, įstaigų ir organizacijų veikla</text:p>
      <text:p text:style-name="P218"><text:tab/>1. Uoste esančios įmonės, įstaigos ir organizacijos veikia savarankiškai pagal jų veiklą reglamentuojančius įstatymus. Šios įmonės, įstaigos ir organizacijos privalo laikytis šio įstatymo bei Uosto naudojimo taisyklių reikalavimų.</text:p>
      <text:p text:style-name="P219"><text:tab/>2. Uoste esančios įmonės, naudojančios ar transportuojančios žmonių sveikatai kenksmingas, pavojingas medžiagas, privalo užtikrinti darbo aplinkos saugumą.</text:p>
      <text:p text:style-name="P220"><text:tab/>3. Už saugų darbą uoste esančiose įmonėse atsako tų įmonių administracija. Transporto eismas uoste esančių įmonių teritorijose organizuojamas pagal atitinkamos transporto rūšies taisykles. Specialiojo (techninio) transporto eismo taisykles pagal saugos darbe teisės aktų reikalavimus nustato tų įmonių administracija.</text:p>
      <text:p text:style-name="P221">4. Uoste veikiančios įmonės įstatymų ir kitų teisės aktų nustatyta tvarka turi suteikti patalpas valstybės institucijoms, kurių veikla uoste privaloma pagal Lietuvos Respublikos įstatymus.</text:p>
      <text:p text:style-name="P222"><text:span text:style-name="T223">5. Laivų aptarnavimo ir aprūpinimo paslaugas teikiantys asmenys turi teisę aptarnauti laivą ir jo įgulą ar aprūpinti atsargomis nustatyta tvarka gavę leidimą patekti į uostą</text:span><text:span text:style-name="T224"><text:s/></text:span><text:span text:style-name="T225">ir pagal laivų, stovinčių</text:span><text:span text:style-name="T226"><text:s/>prie uosto krantinių, pirsų kapitonų arba jų įgaliotų asmenų paraiškas.</text:span></text:p>
      <text:p text:style-name="P227">Straipsnio pakeitimai:</text:p>
      <text:p text:style-name="P228"><text:span text:style-name="T229">Nr.<text:s/></text:span><text:a xlink:href="http://www3.lrs.lt/cgi-bin/preps2?a=197462&amp;b=" office:target-frame-name="_top" xlink:show="replace"><text:span text:style-name="T230">IX-1226</text:span></text:a><text:span text:style-name="T231">, 2002-12-05, Žin., 2002, Nr. 123-5519 (2002-12-24)</text:span></text:p>
      <text:p text:style-name="P232"><text:tab/></text:p>
      <text:p text:style-name="P233">ANTRASIS SKIRSNIS</text:p>
      <text:p text:style-name="P234">UOSTO VALDYMAS</text:p>
      <text:p text:style-name="P235"><text:tab/></text:p>
      <text:p text:style-name="P236"><text:tab/>10 straipsnis. Uosto valdymas</text:p>
      <text:p text:style-name="P237"><text:tab/>1. Uoste esančius valstybės nuosavybės objektus valdo Uosto direkcija.</text:p>
      <text:p text:style-name="P238">2. Uosto direkcija yra valstybės įmonė. Uosto direkcijos steigėja yra Susisiekimo ministerija.</text:p>
      <text:p text:style-name="P239"><text:span text:style-name="T240">3. Susisiekimo ministras skiria ir atleidžia Uosto dire</text:span><text:span text:style-name="T241">kcijos vadovą, vyriausiąjį finansininką, priima, keičia ir papildo Uosto direkcijos įstatus, tvirtina metinę pajamų ir išlaidų sąmatą bei Uosto direkcijos metinę uosto veiklos ataskaitą.</text:span></text:p>
      <text:p text:style-name="P242">Straipsnio pakeitimai:</text:p>
      <text:p text:style-name="P243"><text:span text:style-name="T244">Nr.<text:s/></text:span><text:a xlink:href="http://www3.lrs.lt/cgi-bin/preps2?Condition1=107737&amp;Condition2=" office:target-frame-name="_top" xlink:show="replace"><text:span text:style-name="T245">VIII-1898</text:span></text:a><text:span text:style-name="T246">, 00.08.29, Žin., 2000, Nr.75-2265 (00.09.07), įsigalioja nuo 2000.10.01</text:span></text:p>
      <text:p text:style-name="P247"/>
      <text:p text:style-name="P248">11 straipsnis. Uosto direkcijos funkcijos</text:p>
      <text:p text:style-name="P249">Pagrindinės Uosto direkcijos funkcijos:</text:p>
      <text:p text:style-name="P250">1) koordinuoti uosto žemės naudotojų vykdomą uosto teritorijos apsaugą, užtikrinti saugią laivybą uoste;</text:p>
      <text:p text:style-name="P251">2) užtikrinti uosto kapitono veiklą;</text:p>
      <text:p text:style-name="P252">3) Lietuvos Respublikos Vyriausybės nustatyta tvarka prižiūrėti bei tvarkyti uosto rezervines teritorijas;</text:p>
      <text:p text:style-name="P253"><text:span text:style-name="T254">4) efektyviai naudoti ir valdyti patikėjimo teise perduotą<text:s/></text:span><text:span text:style-name="T255">valstybės turtą;</text:span></text:p>
      <text:p text:style-name="P256">5) nuomoti uosto žemę;</text:p>
      <text:p text:style-name="P257">6) rinkti uosto rinkliavas;</text:p>
      <text:p text:style-name="P258">7) organizuoti uosto akvatorijoje laivų ir žmonių gelbėjimo darbus;</text:p>
      <text:p text:style-name="P259"><text:span text:style-name="T260">8) rengti uosto strategijos projektus, uosto ir uosto rezervinių teritorijų detaliuosius planus, organizuoti jų įgyvendi</text:span><text:span text:style-name="T261">nimą, mokslinio tyrimo darbus, reklamuoti uostą;</text:span></text:p>
      <text:p text:style-name="P262"><text:span text:style-name="T263">9) nagrinėti uoste esančių statinių rekonstrukcijos, naujų objektų statybos projektus, juos derinti, nustatyti ir tvirtinti privalomas technines sąlygas;</text:span></text:p>
      <text:p text:style-name="P264"><text:span text:style-name="T265">10) įgyvendinti uosto apsaugos nuo taršos prevencijos</text:span><text:span text:style-name="T266"><text:s/>priemones bei organizuoti taršos padarinių likvidavimą;</text:span></text:p>
      <text:p text:style-name="P267">11) statyti, naudoti ir plėtoti uosto infrastruktūrą;</text:p>
      <text:p text:style-name="P268">12) palaikyti projektinius gylius uosto akvatorijoje ir prie krantinių, pirsų;</text:p>
      <text:p text:style-name="P269">13) organizuoti ir vykdyti uosto aplinkos apsaugą;</text:p>
      <text:p text:style-name="P270">14) suderinus su savivaldybės institucijomis, atlikti uosto rezervinėse teritorijose parengiamuosius infrastruktūros plėtros darbus;</text:p>
      <text:p text:style-name="P271"><text:span text:style-name="T272">15) užtikrinti priežiūrą</text:span><text:span text:style-name="T273"><text:s/></text:span><text:span text:style-name="T274">neišnuomotose uosto žemės (teritorijos) dalyse;</text:span></text:p>
      <text:p text:style-name="P275">16) organizuoti socialinį-buitinį jūrininkų aptarnavimą.</text:p>
      <text:p text:style-name="P276">Straipsnio pakeitimai:</text:p>
      <text:p text:style-name="P277"><text:span text:style-name="T278">Nr.<text:s/></text:span><text:a xlink:href="http://www3.lrs.lt/cgi-bin/preps2?Condition1=88070&amp;Condition2=" office:target-frame-name="_top" xlink:show="replace"><text:span text:style-name="T279">VIII-1344</text:span></text:a><text:span text:style-name="T280">, 99.10.05, Žin., 1999, Nr.86-2561 (99.10.15)</text:span></text:p>
      <text:p text:style-name="P281"><text:span text:style-name="T282">Nr.<text:s/></text:span><text:a xlink:href="http://www3.lrs.lt/cgi-bin/preps2?Condition1=107737&amp;Condition2=" office:target-frame-name="_top" xlink:show="replace"><text:span text:style-name="T283">VIII-1898</text:span></text:a><text:span text:style-name="T284">, 00.08.</text:span><text:span text:style-name="T285">29, Žin., 2000, Nr.75-2265 (00.09.07), įsigalioja nuo 2000.10.01</text:span></text:p>
      <text:p text:style-name="P286"><text:span text:style-name="T287">Nr.<text:s/></text:span><text:a xlink:href="http://www3.lrs.lt/cgi-bin/preps2?Condition1=109557&amp;Condition2=" office:target-frame-name="_top" xlink:show="replace"><text:span text:style-name="T288">VIII-1962</text:span></text:a><text:span text:style-name="T289">, 00.09.26, Žin., 2000, Nr.82-2479 (00.09.29)</text:span></text:p>
      <text:p text:style-name="P290"><text:span text:style-name="T291">Nr.<text:s/></text:span><text:a xlink:href="http://www3.lrs.lt/cgi-bin/preps2?a=197462&amp;b=" office:target-frame-name="_top" xlink:show="replace"><text:span text:style-name="T292">IX-1226</text:span></text:a><text:span text:style-name="T293">, 2002-12-05, Žin., 2002, Nr. 123-5519 (2002-12-24)</text:span></text:p>
      <text:p text:style-name="P294"/>
      <text:p text:style-name="P295"><text:tab/>12 straipsnis. Kitos uosto valdymo institucijos</text:p>
      <text:p text:style-name="P296"><text:span text:style-name="T297">1. Uosto strategijai formuoti, santykiams tarp uosto, Klaipėdos miesto savivaldybės bei valstybės</text:span><text:span text:style-name="T298"><text:s/></text:span><text:span text:style-name="T299">įstaigų koordinuoti Lietuvos Resp</text:span><text:span text:style-name="T300">ublikos</text:span><text:span text:style-name="T301"><text:s/></text:span><text:span text:style-name="T302">Vyriausybės nutarimu sudaroma Uosto plėtojimo taryba iš Susisiekimo, Finansų ir kitų suinteresuotų ministerijų, Klaipėdos apskrities viršininko administracijos, Klaipėdos miesto savivaldybės, mokslo įstaigų, Uosto direkcijos bei uosto naudotojų ir<text:s/></text:span><text:span text:style-name="T303">jų asociacijų</text:span><text:span text:style-name="T304"><text:s/></text:span><text:span text:style-name="T305">atstovų.</text:span></text:p>
      <text:p text:style-name="P306"><text:tab/>2. Uosto plėtojimo tarybos nuostatus tvirtina Lietuvos Respublikos Vyriausybė.</text:p>
      <text:p text:style-name="P307">3. Uosto plėtros klausimams (programoms) rengti sudaroma Uosto taryba iš Susisiekimo ministerijos, Klaipėdos apskrities viršininko administracijos, Klaipėdos miesto savivaldybės, Uosto direkcijos, uosto naudotojų ir jų asociacijų bei įstaigų atstovų.</text:p>
      <text:p text:style-name="P308">4. Uosto tarybos nuostatus tvirtina Susisiekimo ministerija.</text:p>
      <text:p text:style-name="P309">Straipsnio pakeitimai:</text:p>
      <text:p text:style-name="P310"><text:span text:style-name="T311">Nr.<text:s/></text:span><text:a xlink:href="http://www3.lrs.lt/cgi-bin/preps2?a=197462&amp;b=" office:target-frame-name="_top" xlink:show="replace"><text:span text:style-name="T312">IX-1226</text:span></text:a><text:span text:style-name="T313">, 2002-12-05, Žin., 2002, Nr. 123-5519 (2002-12-24)</text:span></text:p>
      <text:p text:style-name="P314"/>
      <text:p text:style-name="P315"><text:span text:style-name="T316">12</text:span><text:span text:style-name="T317">(1)</text:span><text:span text:style-name="T318"><text:s/>straipsnis. Uosto kapitonas</text:span></text:p>
      <text:p text:style-name="P319">1. Uosto veiklą, susijusią su laivyba, užtikrina uosto kapitonas. Uosto kapitoną skiria ir atleidžia Uosto direkcijos vadovas.</text:p>
      <text:p text:style-name="P320">2. Uosto kapitono pareigas gali eiti laivavedys, mokantis valstybinę ir anglų kalbas bei turintis aukštąjį jūrinį išsilavinimą ir ne mažesnį kaip penkerių metų plaukiojimo jūrų laivo, kurio bendroji talpa 3000 ir daugiau tonų, kapitonu stažą.</text:p>
      <text:p text:style-name="P321"><text:span text:style-name="T322">3. Uosto kapitono veiklą nustato šis įstatymas, Lietuvo</text:span><text:span text:style-name="T323">s Respublikos saugios laivybos įstatymas bei<text:s/></text:span><text:span text:style-name="T324">Uosto kapitono nuostatai. Uosto kapitono nuostatus, suderintus su Lietuvos saugios laivybos administracija, tvirtina Uosto direkcijos vadovas.</text:span></text:p>
      <text:p text:style-name="P325"><text:span text:style-name="T326">4. Jeigu yra<text:s/></text:span><text:span text:style-name="T327">nesumokėtos uosto rinkliavos ir baudos, laivas sužalojo</text:span><text:span text:style-name="T328"><text:s/>ar sunaikino uosto infrastruktūrą ir (ar) suprastruktūrą, u</text:span><text:span text:style-name="T329">osto kapitonas turi teisę neleisti laivui išplaukti iš uosto, iki<text:s/></text:span><text:span text:style-name="T330">bus sumokėtos uosto rinkliavos ar atlyginta padaryta žala arba iki minėtų prievolių įvykdymas bus užtikrintas Lietuvos Respublikos</text:span><text:span text:style-name="T331"><text:s/>įstatymų nustatytais būdais.</text:span></text:p>
      <text:p text:style-name="P332">Įstatymas papildytas straipsniu:</text:p>
      <text:p text:style-name="P333"><text:span text:style-name="T334">Nr.<text:s/></text:span><text:a xlink:href="http://www3.lrs.lt/cgi-bin/preps2?Condition1=107737&amp;Condition2=" office:target-frame-name="_top" xlink:show="replace"><text:span text:style-name="T335">VIII-1898</text:span></text:a><text:span text:style-name="T336">, 00.08.29, Žin., 2000, Nr.75-2265 (00.09.07), įsigalioja nuo 2000.10.01</text:span></text:p>
      <text:p text:style-name="P337"/>
      <text:p text:style-name="P338">TREČIASIS SKIRSNIS</text:p>
      <text:p text:style-name="P339">LAISVASIS UOSTAS</text:p>
      <text:p text:style-name="P340">Skirsnio pavadinimas keistas:</text:p>
      <text:p text:style-name="P341"><text:span text:style-name="T342">Nr.<text:s/></text:span><text:a xlink:href="http://www3.lrs.lt/cgi-bin/preps2?Condition1=107737&amp;Condition2=" office:target-frame-name="_top" xlink:show="replace"><text:span text:style-name="T343">VIII-1898</text:span></text:a><text:span text:style-name="T344">, 00.08.29, Žin., 2000, Nr.75-2265 (00.09.07), įsigalioja nuo 2000.10.01</text:span></text:p>
      <text:p text:style-name="P345"/>
      <text:p text:style-name="P346">13 straipsnis. Laisvojo uosto steigimas</text:p>
      <text:p text:style-name="P347">Laisvasis uostas steigiamas Klaipėdos valstybinio jūrų uosto teritorijos dalyje, kurios ribas ir veiklos sąlygas nustato Lietuvos Respublikos Vyriausybė.</text:p>
      <text:p text:style-name="P348">Straipsnio pakeitimai:</text:p>
      <text:p text:style-name="P349"><text:span text:style-name="T350">Nr.<text:s/></text:span><text:a xlink:href="http://www3.lrs.lt/cgi-bin/preps2?Condition1=107737&amp;Condition2=" office:target-frame-name="_top" xlink:show="replace"><text:span text:style-name="T351">VI</text:span><text:span text:style-name="T352">II-1898</text:span></text:a><text:span text:style-name="T353">, 00.08.29, Žin., 2000, Nr.75-2265 (00.09.07), įsigalioja nuo 2000.10.01</text:span></text:p>
      <text:p text:style-name="P354"><text:span text:style-name="T355">Nr.<text:s/></text:span><text:a xlink:href="http://www3.lrs.lt/cgi-bin/preps2?Condition1=109557&amp;Condition2=" office:target-frame-name="_top" xlink:show="replace"><text:span text:style-name="T356">VIII-1962</text:span></text:a><text:span text:style-name="T357">, 00.09.26, Žin., 2000, Nr.82-2479 (00.09.29)</text:span></text:p>
      <text:p text:style-name="P358"><text:span text:style-name="T359">Nr.<text:s/></text:span><text:a xlink:href="http://www3.lrs.lt/cgi-bin/preps2?a=197462&amp;b=" office:target-frame-name="_top" xlink:show="replace"><text:span text:style-name="T360">IX-1226</text:span></text:a><text:span text:style-name="T361">, 2002-12-05, Žin., 2002, Nr. 123-5519 (2002-12-24)</text:span></text:p>
      <text:p text:style-name="P362"/>
      <text:p text:style-name="P363">14 straipsnis. Laisvojo uosto įrengimo sutartis</text:p>
      <text:p text:style-name="P364">1. Uosto žemės naudotojas, norėdamas pradėti veiklą laisvajame uoste, su Uosto direkcija sudaro laisvojo uosto įrengimo sutartį.</text:p>
      <text:p text:style-name="P365">2. Laisvojo uosto įrengimo tvarka nustatoma laisvojo uosto įrengimo sutartyje.</text:p>
      <text:p text:style-name="P366">3. Laisvojo uosto įrengimo sutarties formą nustato susisiekimo ministras, suderinęs su finansų ministru ir vidaus reikalų ministru.</text:p>
      <text:p text:style-name="P367">4. Uosto žemės naudotojui, įvykdžiusiam visus laisvojo uosto įrengimo sutarties reikalavimus, šio įstatymo 17 straipsnio nustatyta tvarka išduodamas leidimas veiklai laisvajame uoste.</text:p>
      <text:p text:style-name="P368">Straipsnio pakeitimai:</text:p>
      <text:p text:style-name="P369"><text:span text:style-name="T370">Nr.<text:s/></text:span><text:a xlink:href="http://www3.lrs.lt/cgi-bin/preps2?Condition1=88070&amp;Condition2=" office:target-frame-name="_top" xlink:show="replace"><text:span text:style-name="T371">VIII-1344</text:span></text:a><text:span text:style-name="T372">, 99.10.05, Žin., 1999, Nr.86-2561 (99.10.15)</text:span></text:p>
      <text:p text:style-name="P373"><text:span text:style-name="T374">Nr.<text:s/></text:span><text:a xlink:href="http://www3.lrs.lt/cgi-bin/preps2?Condition1=107737&amp;Condition2=" office:target-frame-name="_top" xlink:show="replace"><text:span text:style-name="T375">VIII-1898</text:span></text:a><text:span text:style-name="T376">, 00.08.29, Žin., 2000, Nr.75-2265 (00.09.07), įsigalioja nuo 2000.10.01</text:span></text:p>
      <text:p text:style-name="P377"><text:span text:style-name="T378">Nr.<text:s/></text:span><text:a xlink:href="http://www3.lrs.lt/cgi-bin/preps2?Condition1=109557&amp;Condition2=" office:target-frame-name="_top" xlink:show="replace"><text:span text:style-name="T379">VIII-1962</text:span></text:a><text:span text:style-name="T380">, 00.09.26, Žin., 2000, Nr.82-2479 (00.09.29)</text:span></text:p>
      <text:p text:style-name="P381"><text:span text:style-name="T382">Nr.<text:s/></text:span><text:a xlink:href="http://www3.lrs.lt/cgi-bin/preps2?a=197462&amp;b=" office:target-frame-name="_top" xlink:show="replace"><text:span text:style-name="T383">IX-1226</text:span></text:a><text:span text:style-name="T384">, 2002-12-05, Žin., 2002, Nr. 123-5519 (2002-12-24)</text:span></text:p>
      <text:p text:style-name="P385"/>
      <text:p text:style-name="P386">15 straipsnis. Veikla laisvajame uoste</text:p>
      <text:p text:style-name="P387">Uosto žemės naudotojai veiklą laisvajame uoste vykdo tik gavę šio įstatymo<text:s/><text:line-break/>17 straipsnyje nurodytą leidimą veiklai laisvajame uoste.</text:p>
      <text:p text:style-name="P388">Straipsnio pakeitimai:</text:p>
      <text:p text:style-name="P389"><text:span text:style-name="T390">Nr.<text:s/></text:span><text:a xlink:href="http://www3.lrs.lt/cgi-bin/preps2?Condition1=107737&amp;Condition2=" office:target-frame-name="_top" xlink:show="replace"><text:span text:style-name="T391">VIII-1898</text:span></text:a><text:span text:style-name="T392">, 00.08.29, Žin., 2000, Nr.75-2265 (00.09.07), įsigalioja nuo 2000.10.01</text:span></text:p>
      <text:p text:style-name="P393"><text:span text:style-name="T394">Nr.<text:s/></text:span><text:a xlink:href="http://www3.lrs.lt/cgi-bin/preps2?Condition1=109557&amp;Condition2=" office:target-frame-name="_top" xlink:show="replace"><text:span text:style-name="T395">VIII-1962</text:span></text:a><text:span text:style-name="T396">, 00.09.26, Žin., 2000, Nr.82-2479 (00.09.29)</text:span></text:p>
      <text:p text:style-name="P397"><text:span text:style-name="T398">Nr.<text:s/></text:span><text:a xlink:href="http://www3.lrs.lt/cgi-bin/preps2?a=197462&amp;b=" office:target-frame-name="_top" xlink:show="replace"><text:span text:style-name="T399">IX-1226</text:span></text:a><text:span text:style-name="T400">, 2002-12-05, Žin., 2002, Nr. 123-5519 (2002-12-24)</text:span></text:p>
      <text:p text:style-name="P401"><text:tab/></text:p>
      <text:p text:style-name="P402">16 straipsnis. Valstybės ir savivaldybės institucijų veikla laisvajame uoste</text:p>
      <text:p text:style-name="P403"><text:span text:style-name="T404">Valstybės ir savivaldybės institucijos laisvajame uoste veikia pagal savo kompet</text:span><text:span text:style-name="T405">enciją Lietuvos Respublikos įstatymų nustatyta tvarka.</text:span></text:p>
      <text:p text:style-name="P406">Straipsnio pakeitimai:</text:p>
      <text:p text:style-name="P407"><text:span text:style-name="T408">Nr.<text:s/></text:span><text:a xlink:href="http://www3.lrs.lt/cgi-bin/preps2?Condition1=107737&amp;Condition2=" office:target-frame-name="_top" xlink:show="replace"><text:span text:style-name="T409">VIII-1898</text:span></text:a><text:span text:style-name="T410">, 00.08.29, Žin., 2000, Nr.75-2265 (00.09.07), įsigalioja nuo 2000.10.01</text:span></text:p>
      <text:p text:style-name="P411"/>
      <text:p text:style-name="P412">17 straipsnis. Leidimas veiklai laisvajame uoste</text:p>
      <text:p text:style-name="P413"><text:span text:style-name="T414">1. Uosto žemės naudotojai</text:span><text:span text:style-name="T415"><text:s/></text:span><text:span text:style-name="T416">laisvajame uoste gali verstis ūkine ir komercine veikla tik gavę leidimą veiklai laisvajame uoste.</text:span></text:p>
      <text:p text:style-name="P417">2. Leidimo, suteikiančio jo turėtojui teisę verstis veikla laisvajame uoste, formą, jo išdavimo, galiojimo sustabdymo ir panaikinimo tvarką nustato Lietuvos Respublikos Vyriausybė arba jos įgaliota institucija.</text:p>
      <text:p text:style-name="P418">3. Uosto žemės naudotojai laisvajame uoste gali verstis tik leidime nurodyta veikla.</text:p>
      <text:p text:style-name="P419">4. Leidimus veiklai laisvajame uoste išduoda susisiekimo ministras.</text:p>
      <text:p text:style-name="P420">Straipsnio pakeitimai:</text:p>
      <text:p text:style-name="P421"><text:span text:style-name="T422">Nr.<text:s/></text:span><text:a xlink:href="http://www3.lrs.lt/cgi-bin/preps2?Condition1=107737&amp;Condition2=" office:target-frame-name="_top" xlink:show="replace"><text:span text:style-name="T423">VIII-1898</text:span></text:a><text:span text:style-name="T424">, 00.08.29, Žin., 2000, Nr.75-2265 (00.09.07), įsigalioja nuo 2000.10.01</text:span></text:p>
      <text:p text:style-name="P425"><text:span text:style-name="T426">Nr.<text:s/></text:span><text:a xlink:href="http://www3.lrs.lt/cgi-bin/preps2?Condition1=109557&amp;Condition2=" office:target-frame-name="_top" xlink:show="replace"><text:span text:style-name="T427">VIII-1962</text:span></text:a><text:span text:style-name="T428">, 00.09.26, Žin., 2000, Nr.82-2479 (00.09.29)</text:span></text:p>
      <text:p text:style-name="P429"><text:span text:style-name="T430">Nr.<text:s/></text:span><text:a xlink:href="http://www3.lrs.lt/cgi-bin/preps2?a=197462&amp;b=" office:target-frame-name="_top" xlink:show="replace"><text:span text:style-name="T431">IX-1226</text:span></text:a><text:span text:style-name="T432">, 2002-12-05, Žin., 2002, Nr. 123-5519 (2002-12-24)</text:span></text:p>
      <text:p text:style-name="P433"/>
      <text:p text:style-name="P434">18 straipsnis. Prekių įvežimas į laisvąjį uostą ir išvežimas iš jo, prekių laikymas ir apskaita laisvajame uoste</text:p>
      <text:p text:style-name="P435"><text:span text:style-name="T436">Prekių įvežimo į laisvąjį uostą, išvežimo iš jo, laikymo ir apskaitos laisvajame uoste tvarką nustato Muitinės kodeksas ir jo taikymą reglamentuojantys teisės aktai.</text:span></text:p>
      <text:p text:style-name="P437">Straipsnio pakeitimai:</text:p>
      <text:p text:style-name="P438"><text:span text:style-name="T439">Nr.<text:s/></text:span><text:a xlink:href="http://www3.lrs.lt/cgi-bin/preps2?Condition1=88070&amp;Condition2=" office:target-frame-name="_top" xlink:show="replace"><text:span text:style-name="T440">VIII-1344</text:span></text:a><text:span text:style-name="T441">, 99.10.05, Žin., 1999, Nr.86-2561 (99.10.15)</text:span></text:p>
      <text:p text:style-name="P442"><text:span text:style-name="T443">Nr.<text:s/></text:span><text:a xlink:href="http://www3.lrs.lt/cgi-bin/preps2?Condition1=107737&amp;Condition2=" office:target-frame-name="_top" xlink:show="replace"><text:span text:style-name="T444">VIII-1898</text:span></text:a><text:span text:style-name="T445">, 00.08.29, Žin.</text:span><text:span text:style-name="T446">, 2000, Nr.75-2265 (00.09.07), įsigalioja nuo 2000.10.01</text:span></text:p>
      <text:p text:style-name="P447"/>
      <text:p text:style-name="P448">19 straipsnis. Patekimas į laisvąjį uostą</text:p>
      <text:p text:style-name="P449">1. Asmenys ir transporto priemonės į laisvąjį uostą įleidžiami pateikę leidimus. Leidimų išdavimo tvarką ir pavyzdžius tvirtina susisiekimo ministras suderinęs su Muitinės departamentu prie Finansų ministerijos ir Valstybės sienos apsaugos tarnyba.</text:p>
      <text:p text:style-name="P450"><text:span text:style-name="T451">2. Uosto direkcijos ir valstybės institucijų, vykdančių laisvojo uosto ar laivybos priežiūrą bei kontrolę, pareigūnai ir jų transporto priemonės į laisvąjį uostą į</text:span><text:span text:style-name="T452">leidžiami pateikę tarnybinį pažymėjimą.</text:span></text:p>
      <text:p text:style-name="P453">Straipsnio pakeitimai:</text:p>
      <text:p text:style-name="P454"><text:span text:style-name="T455">Nr.<text:s/></text:span><text:a xlink:href="http://www3.lrs.lt/cgi-bin/preps2?Condition1=88070&amp;Condition2=" office:target-frame-name="_top" xlink:show="replace"><text:span text:style-name="T456">VIII-1344</text:span></text:a><text:span text:style-name="T457">, 99.10.05, Žin., 1999, Nr.86-2561 (99.10.15)</text:span></text:p>
      <text:p text:style-name="P458"><text:span text:style-name="T459">Nr.<text:s/></text:span><text:a xlink:href="http://www3.lrs.lt/cgi-bin/preps2?Condition1=107737&amp;Condition2=" office:target-frame-name="_top" xlink:show="replace"><text:span text:style-name="T460">VIII-1898</text:span></text:a><text:span text:style-name="T461">, 00.08.29, Žin., 2000, Nr.75-2265 (00.09.07), įsigalioja nuo 2000.10.01</text:span></text:p>
      <text:p text:style-name="P462"><text:span text:style-name="T463">Nr.<text:s/></text:span><text:a xlink:href="http://www3.lrs.lt/cgi-bin/preps2?Condition1=111847&amp;Condition2=" office:target-frame-name="_top" xlink:show="replace"><text:span text:style-name="T464">VIII-2017</text:span></text:a><text:span text:style-name="T465">, 00.10.10, Žin., 2000, Nr.92-2869 (00.10.31), įs</text:span><text:span text:style-name="T466">igalioja nuo 2000.11.01</text:span></text:p>
      <text:p text:style-name="P467"/>
      <text:p text:style-name="P468">20 straipsnis. Muitai ir mokesčiai</text:p>
      <text:p text:style-name="P469"><text:span text:style-name="T470">1. Prekėms, įvežamoms į Lietuvos Respubliką iš laisvojo uosto, taikomi Lietuvos Respublikos teisės aktų šioms prekėms nustatyti importo muitai ir mokesčiai, taip pat importo draudimai bei apriboji</text:span><text:span text:style-name="T471">mai.</text:span></text:p>
      <text:p text:style-name="P472"><text:span text:style-name="T473">2. Prekėms, išvežamoms iš Lietuvos Respublikos į laisvąjį uostą, taikomi Lietuvos Respublikos teisės aktų šioms prekėms nustatyti eksporto muitai ir mokesčiai, taip pat eksporto draudimai ir apribojimai.</text:span></text:p>
      <text:p text:style-name="P474">Straipsnio pakeitimai:</text:p>
      <text:p text:style-name="P475"><text:span text:style-name="T476">Nr.<text:s/></text:span><text:a xlink:href="http://www3.lrs.lt/cgi-bin/preps2?Condition1=107737&amp;Condition2=" office:target-frame-name="_top" xlink:show="replace"><text:span text:style-name="T477">VIII-1898</text:span></text:a><text:span text:style-name="T478">, 00.08.29, Žin., 2000, Nr.75-2265 (00.09.07), įsigalioja nuo 2000.10.01</text:span></text:p>
      <text:p text:style-name="P479"><text:span text:style-name="T480">Nr.<text:s/></text:span><text:a xlink:href="http://www3.lrs.lt/cgi-bin/preps2?Condition1=109557&amp;Condition2=" office:target-frame-name="_top" xlink:show="replace"><text:span text:style-name="T481">VIII-1962</text:span></text:a><text:span text:style-name="T482">, 00.09.26, Žin., 2</text:span><text:span text:style-name="T483">000, Nr.82-2479 (00.09.29)</text:span></text:p>
      <text:p text:style-name="P484"><text:span text:style-name="T485">Nr.<text:s/></text:span><text:a xlink:href="http://www3.lrs.lt/cgi-bin/preps2?a=197462&amp;b=" office:target-frame-name="_top" xlink:show="replace"><text:span text:style-name="T486">IX-1226</text:span></text:a><text:span text:style-name="T487">, 2002-12-05, Žin., 2002, Nr. 123-5519 (2002-12-24)</text:span></text:p>
      <text:p text:style-name="P488"/>
      <text:p text:style-name="P489">21 straipsnis. Laisvojo uosto priežiūra</text:p>
      <text:p text:style-name="P490"><text:span text:style-name="T491">1. Laisvojo uosto ribas ir prekių įvežimo bei išvežimo vietas<text:s/></text:span><text:span text:style-name="T492">prižiūri muitinė. Teisės aktų nustatyta tvarka</text:span><text:span text:style-name="T493"><text:s/></text:span><text:span text:style-name="T494">ji tikrina į laisvąjį uostą atvykstančius ir iš jo išvykstančius fizinius asmenis bei transporto priemones. Laisvojo uosto pagal perimetrą apsaugą organizuoja ir vykdo uosto žemės naudotojai.</text:span></text:p>
      <text:p text:style-name="P495"><text:span text:style-name="T496">2.<text:s/></text:span><text:span text:style-name="T497">Prekės iš Liet</text:span><text:span text:style-name="T498">uvos Respublikos muitų teritorijos į laisvąjį uostą įvežamos ir iš laisvojo uosto į Lietuvos Respublikos muitų teritoriją išvežamos per tam tikslui įrengtas vietas. Postų ir muitinio tikrinimo vietų įrengimą organizuoja Vyriausybės įgaliota institucija, pa</text:span><text:span text:style-name="T499">talpų, muitinio tikrinimo vietų bei infrastruktūros projektus suderinusi su Muitinės departamentu prie Lietuvos Respublikos finansų ministerijos</text:span><text:span text:style-name="T500">.</text:span></text:p>
      <text:p text:style-name="P501"><text:span text:style-name="T502">3. Muitinė tikrina į laisvąjį uostą įvežamas, iš jo išvežamas ir jame laikomas prekes Muitinės kodekso nustaty</text:span><text:span text:style-name="T503">ta tvarka.</text:span></text:p>
      <text:p text:style-name="P504">Straipsnio pakeitimai:</text:p>
      <text:p text:style-name="P505"><text:span text:style-name="T506">Nr.<text:s/></text:span><text:a xlink:href="http://www3.lrs.lt/cgi-bin/preps2?Condition1=107737&amp;Condition2=" office:target-frame-name="_top" xlink:show="replace"><text:span text:style-name="T507">VIII-1898</text:span></text:a><text:span text:style-name="T508">, 00.08.29, Žin., 2000, Nr.75-2265 (00.09.07), įsigalioja nuo 2000.10.01</text:span></text:p>
      <text:p text:style-name="P509"><text:span text:style-name="T510">Nr.<text:s/></text:span><text:a xlink:href="http://www3.lrs.lt/cgi-bin/preps2?Condition1=109557&amp;Condition2=" office:target-frame-name="_top" xlink:show="replace"><text:span text:style-name="T511">VIII-1962</text:span></text:a><text:span text:style-name="T512">, 00.09.26, Žin., 2000, Nr.82-2479 (00.09.29)</text:span></text:p>
      <text:p text:style-name="P513"><text:span text:style-name="T514">Nr.<text:s/></text:span><text:a xlink:href="http://www3.lrs.lt/cgi-bin/preps2?a=197462&amp;b=" office:target-frame-name="_top" xlink:show="replace"><text:span text:style-name="T515">IX-1226</text:span></text:a><text:span text:style-name="T516">, 2002-12-05, Žin., 2002, Nr. 123-5519 (2002-12-24)</text:span></text:p>
      <text:p text:style-name="P517"/>
      <text:p text:style-name="P518">III SKYRIUS</text:p>
      <text:p text:style-name="P519">UOSTO ŪKINĖ IR KOMERCINĖ VEIKLA</text:p>
      <text:p text:style-name="P520"/>
      <text:p text:style-name="P521">PIRMASIS SKIRSNIS</text:p>
      <text:p text:style-name="P522">UOSTO ŽEMĖS NUOMA</text:p>
      <text:p text:style-name="P523"/>
      <text:p text:style-name="P524">22 straipsnis. Uosto žemės plėtra</text:p>
      <text:p text:style-name="P525">1. Lietuvos Respublikos Vyriausybės nutarimu uostas gali būti plečiamas prijungiant rezervines uosto teritorijas, taip pat kitas žemes, kurios ribojasi su uosto teritorija. Tai įforminama žemės sandoriais. Tokius sandorius su žemės savininkais valstybės vardu sudaro Uosto direkcija.<text:s/></text:p>
      <text:p text:style-name="P526">2. Ūkinės veiklos uosto rezervinėse teritorijose apribojimus, rezervinių teritorijų priežiūros bei tvarkymo tvarką nustato Lietuvos Respublikos Vyriausybė.</text:p>
      <text:p text:style-name="P527">3. Uosto rezervinėse teritorijose esantys statiniai ar kitas nekilnojamasis turtas negali būti perduodami privačion nuosavybėn, juo negali būti užtikrinami trečiųjų asmenų įsipareigojimai ir iš jo negali būti išieškoma pagal kreditorių reikalavimus.</text:p>
      <text:p text:style-name="P528">Straipsnio pakeitimai:</text:p>
      <text:p text:style-name="P529"><text:span text:style-name="T530">Nr.<text:s/></text:span><text:a xlink:href="http://www3.lrs.lt/cgi-bin/preps2?Condition1=88070&amp;Condition2=" office:target-frame-name="_top" xlink:show="replace"><text:span text:style-name="T531">VIII-1344</text:span></text:a><text:span text:style-name="T532">, 99.10.05, Žin., 1999, Nr.86-2561 (99.10.15)</text:span></text:p>
      <text:p text:style-name="P533"><text:span text:style-name="T534">Nr.<text:s/></text:span><text:a xlink:href="http://www3.lrs.lt/cgi-bin/preps2?Condition1=107737&amp;Condition2=" office:target-frame-name="_top" xlink:show="replace"><text:span text:style-name="T535">VIII-1898</text:span></text:a><text:span text:style-name="T536">, 00.</text:span><text:span text:style-name="T537">08.29, Žin., 2000, Nr.75-2265 (00.09.07), įsigalioja nuo 2000.10.01</text:span></text:p>
      <text:p text:style-name="P538"><text:span text:style-name="T539">Nr.<text:s/></text:span><text:a xlink:href="http://www3.lrs.lt/cgi-bin/preps2?Condition1=109557&amp;Condition2=" office:target-frame-name="_top" xlink:show="replace"><text:span text:style-name="T540">VIII-1962</text:span></text:a><text:span text:style-name="T541">, 00.09.26, Žin., 2000, Nr.82-2479 (00.09.29)</text:span></text:p>
      <text:p text:style-name="P542"><text:span text:style-name="T543">Nr.<text:s/></text:span><text:a xlink:href="http://www3.lrs.lt/cgi-bin/preps2?a=197462&amp;b=" office:target-frame-name="_top" xlink:show="replace"><text:span text:style-name="T544">IX-1226</text:span></text:a><text:span text:style-name="T545">, 2002-12-05, Žin., 2002, Nr. 123-5519 (2002-12-24)</text:span></text:p>
      <text:p text:style-name="P546"/>
      <text:p text:style-name="P547">23 straipsnis. Uosto žemės nuomos tvarka</text:p>
      <text:p text:style-name="P548">1. Uosto direkcija uosto žemę gali išnuomoti tik konkurso tvarka, išskyrus kai:</text:p>
      <text:p text:style-name="P549">1) uosto žemė išnuomojama juridiniams asmenims, kurie įsigijo statinius. Šiuo atveju jiems išnuomojami tik statinių pardavimo (perdavimo) metu buvusiai tiesioginei pastatų paskirčiai reikalingi uosto žemės plotai;</text:p>
      <text:p text:style-name="P550">2) uosto žemė išnuomojama uosto žemės naudotojams kaip kompensacija už paimamą visuomenės poreikiams anksčiau jiems išnuomotą uosto žemę ir dėl to nutraukiama prieš terminą uosto žemės nuomos sutartis.</text:p>
      <text:p text:style-name="P551">2. Uosto žemės nuomos konkurso sąlygas, uosto žemės nuomos sutarties formą, uosto žemės nuomos mokesčio apskaičiavimo tvarką ir uosto žemės nuomos mokesčio dydžius Uosto direkcijos teikimu tvirtina susisiekimo ministras. Uosto žemės nuomos mokesčio apskaičiavimo tvarka ir uosto žemės nuomos mokesčio dydžiai tvirtinami ne trumpesniam kaip 5 metų terminui. Uosto žemės nuomos mokesčio apskaičiavimo tvarkoje<text:s/>nustatoma, kad uosto žemės nuomos mokesčio dydis uosto žemės naudotojams gali būti didinamas arba mažinamas atsižvelgiant į uosto žemės naudotojo atliekamų krovos ar kitų darbų, susijusių su uosto funkcine paskirtimi, mastus (didėjant atliekamų krovos ar kitų darbų, susijusių su uosto funkcine paskirtimi, mastams, uosto žemės nuomos mokesčio dydis mažinamas, mažėjant – didinamas).</text:p>
      <text:p text:style-name="P552">3. Valstybės institucijoms, kurių veikla uoste privaloma pagal Lietuvos Respublikos įstatymus, uosto žemė suteikiama naudotis Žemės įstatymo nustatyta tvarka.</text:p>
      <text:p text:style-name="P553">Straipsnio pakeitimai:</text:p>
      <text:p text:style-name="P554"><text:span text:style-name="T555">Nr.<text:s/></text:span><text:a xlink:href="http://www3.lrs.lt/cgi-bin/preps2?Condition1=107737&amp;Condition2=" office:target-frame-name="_top" xlink:show="replace"><text:span text:style-name="T556">VIII-1898</text:span></text:a><text:span text:style-name="T557">, 00.08.29, Žin., 2000, Nr.75-2265 (00.09.07), įsigalioja nuo 2000.10.01</text:span></text:p>
      <text:p text:style-name="P558"><text:span text:style-name="T559">Nr.<text:s/></text:span><text:a xlink:href="http://www3.lrs.lt/cgi-bin/preps2?Condition1=109557&amp;Condition2=" office:target-frame-name="_top" xlink:show="replace"><text:span text:style-name="T560">VIII-1962</text:span></text:a><text:span text:style-name="T561">, 00.09.26, Žin., 2000, Nr.82-2479 (00.09.29)</text:span></text:p>
      <text:p text:style-name="P562"><text:span text:style-name="T563">Nr.<text:s/></text:span><text:a xlink:href="http://www3.lrs.lt/cgi-bin/preps2?a=197462&amp;b=" office:target-frame-name="_top" xlink:show="replace"><text:span text:style-name="T564">IX-1226</text:span></text:a><text:span text:style-name="T565">, 2002-12-05, Žin., 2002, Nr. 123-5519 (2002-12-24)</text:span></text:p>
      <text:p text:style-name="P566"/>
      <text:p text:style-name="P567">24 straipsnis. Uosto žemės nuomos sutarties forma ir terminas<text:s/></text:p>
      <text:p text:style-name="P568">1. Uosto žemės nuomos sutartis sudaroma raštu ne ilgiau kaip 50 metų, laikantis Lietuvos Respublikos civilinio kodekso ir šio įstatymo reikalavimų.</text:p>
      <text:p text:style-name="P569"><text:span text:style-name="T570">2. Nuomininkas, tvarkingai vykdęs uosto žemės nuomos sutartyje nustat</text:span><text:span text:style-name="T571">ytas pareigas, pasibaigus sutarties terminui, turi pirmumo teisę atnaujinti sutartį.</text:span></text:p>
      <text:p text:style-name="P572">Straipsnio pakeitimai:</text:p>
      <text:p text:style-name="P573"><text:span text:style-name="T574">Nr.<text:s/></text:span><text:a xlink:href="http://www3.lrs.lt/cgi-bin/preps2?Condition1=107737&amp;Condition2=" office:target-frame-name="_top" xlink:show="replace"><text:span text:style-name="T575">VIII-1898</text:span></text:a><text:span text:style-name="T576">, 00.08.29, Žin., 2000, Nr.75-2265 (00.09.07), įsigali</text:span><text:span text:style-name="T577">oja nuo 2000.10.01</text:span></text:p>
      <text:p text:style-name="P578"><text:span text:style-name="T579">Nr.<text:s/></text:span><text:a xlink:href="http://www3.lrs.lt/cgi-bin/preps2?Condition1=109557&amp;Condition2=" office:target-frame-name="_top" xlink:show="replace"><text:span text:style-name="T580">VIII-1962</text:span></text:a><text:span text:style-name="T581">, 00.09.26, Žin., 2000, Nr.82-2479 (00.09.29)</text:span></text:p>
      <text:p text:style-name="P582"><text:span text:style-name="T583">Nr.<text:s/></text:span><text:a xlink:href="http://www3.lrs.lt/cgi-bin/preps2?a=197462&amp;b=" office:target-frame-name="_top" xlink:show="replace"><text:span text:style-name="T584">IX-1226</text:span></text:a><text:span text:style-name="T585">, 2002-12-05, Žin., 200</text:span><text:span text:style-name="T586">2, Nr. 123-5519 (2002-12-24)</text:span></text:p>
      <text:p text:style-name="P587"/>
      <text:p text:style-name="P588">25 straipsnis. Uosto žemės nuomos sutarties sąlygos<text:s/></text:p>
      <text:p text:style-name="P589"><text:span text:style-name="T590">1. Nuomininkas privalo laikytis visų uosto žemės nuomos sutartyje nustatytų sąlygų.</text:span></text:p>
      <text:p text:style-name="P591">2. Uosto žemės nuomos sutartyje turi būti:</text:p>
      <text:p text:style-name="P592">1) nustatyti nuomininko krovos ir kitų darbų,<text:s/>susijusių su uosto funkcine paskirtimi, minimalūs mastai;</text:p>
      <text:p text:style-name="P593">2) uosto žemės nuomos mokesčio dydžio apskaičiavimo, keitimo sąlygos bei tvarka;</text:p>
      <text:p text:style-name="P594">3) uosto žemės subnuomos sąlygos bei reikalavimai.</text:p>
      <text:p text:style-name="P595">3. Nuomotojas turi teisę nustatyta tvarka nutraukti uosto žemės nuomos sutartį prieš terminą, jeigu:</text:p>
      <text:p text:style-name="P596">1) nuomininkas nevykdo šiame įstatyme ar uosto žemės nuomos sutartyje numatytų įsipareigojimų;</text:p>
      <text:p text:style-name="P597">2) tai nustato Lietuvos Respublikos civilinis kodeksas ar kiti įstatymai;</text:p>
      <text:p text:style-name="P598">3) Lietuvos Respublikos įstatymų nustatyta tvarka uosto žemė paimama visuomenės poreikiams tenkinti;</text:p>
      <text:p text:style-name="P599"><text:span text:style-name="T600">4) nuomininkas atsisako mokėti uosto</text:span><text:span text:style-name="T601"><text:s/></text:span><text:span text:style-name="T602">žemės nuomos mokestį, apskaičiuotą šio įstatymo 23 straipsnio 2 dalyje nustatyta tvarka.</text:span></text:p>
      <text:p text:style-name="P603"><text:span text:style-name="T604">4. Nuomininkas turi teisę nustatyta tvarka nutraukti uosto žemės nuomos sutartį p</text:span><text:span text:style-name="T605">rieš terminą.<text:s/></text:span></text:p>
      <text:p text:style-name="P606"><text:span text:style-name="T607">5. Uosto žemės nuomos sutartyje turi būti numatyta, kad tais atvejais, kai uosto žemės nuomos sutartis nutraukiama dėl to, kad nuomininkas nevykdo uosto žemės nuomos sutarties, kompensacijos už žalą, patirtą nutraukus sutartį, nuomininkui ne</text:span><text:span text:style-name="T608">mokamos.</text:span></text:p>
      <text:p text:style-name="P609"><text:span text:style-name="T610">6. Uosto žemės nuomos ir subnuomos sąlygas bei reikalavimus nustato Lietuvos Respublikos Vyriausybė.</text:span></text:p>
      <text:p text:style-name="P611">Straipsnio pakeitimai:</text:p>
      <text:p text:style-name="P612"><text:span text:style-name="T613">Nr.<text:s/></text:span><text:a xlink:href="http://www3.lrs.lt/cgi-bin/preps2?Condition1=107737&amp;Condition2=" office:target-frame-name="_top" xlink:show="replace"><text:span text:style-name="T614">VIII-1898</text:span></text:a><text:span text:style-name="T615">, 00.08.29, Žin., 2000, Nr.75</text:span><text:span text:style-name="T616">-2265 (00.09.07), įsigalioja nuo 2000.10.01</text:span></text:p>
      <text:p text:style-name="P617"><text:span text:style-name="T618">Nr.<text:s/></text:span><text:a xlink:href="http://www3.lrs.lt/cgi-bin/preps2?Condition1=109557&amp;Condition2=" office:target-frame-name="_top" xlink:show="replace"><text:span text:style-name="T619">VIII-1962</text:span></text:a><text:span text:style-name="T620">, 00.09.26, Žin., 2000, Nr.82-2479 (00.09.29)</text:span></text:p>
      <text:p text:style-name="P621"><text:span text:style-name="T622">Nr.<text:s/></text:span><text:a xlink:href="http://www3.lrs.lt/cgi-bin/preps2?a=197462&amp;b=" office:target-frame-name="_top" xlink:show="replace"><text:span text:style-name="T623">IX-122</text:span><text:span text:style-name="T624">6</text:span></text:a><text:span text:style-name="T625">, 2002-12-05, Žin., 2002, Nr. 123-5519 (2002-12-24)</text:span></text:p>
      <text:p text:style-name="P626"><text:tab/></text:p>
      <text:p text:style-name="P627">26 straipsnis. Uosto infrastruktūros pagerinimas ar jos sukūrimas</text:p>
      <text:p text:style-name="P628">1. Uosto infrastruktūrą pagerinti ar ją sukurti galima tik Uosto direkcijai leidus.</text:p>
      <text:p text:style-name="P629">2. Nuomininkas, pageidaujantis išsinuomotoje uosto<text:s/>žemėje pagerinti uosto infrastruktūrą ar ją sukurti ir įgyti teisę į turėtų išlaidų atlyginimą arba jų įskaitymą į uosto žemės nuomos mokestį, su Uosto direkcija turi sudaryti uosto infrastruktūros pagerinimo ar sukūrimo sutartį.</text:p>
      <text:p text:style-name="P630">3. Jeigu uosto infrastruktūra pagerinta ar sukurta nesudarius uosto infrastruktūros pagerinimo ar sukūrimo sutarties, nuomininko turėtos išlaidos neatlyginamos.</text:p>
      <text:p text:style-name="P631">Straipsnio pakeitimai:</text:p>
      <text:p text:style-name="P632"><text:span text:style-name="T633">Nr.<text:s/></text:span><text:a xlink:href="http://www3.lrs.lt/cgi-bin/preps2?a=197462&amp;b=" office:target-frame-name="_top" xlink:show="replace"><text:span text:style-name="T634">IX-1226</text:span></text:a><text:span text:style-name="T635">, 2002-12-05, Žin., 200</text:span><text:span text:style-name="T636">2, Nr. 123-5519 (2002-12-24)</text:span></text:p>
      <text:p text:style-name="P637"><text:tab/></text:p>
      <text:p text:style-name="P638">ANTRASIS SKIRSNIS</text:p>
      <text:p text:style-name="P639">ŪKINĖS IR KOMERCINĖS VEIKLOS UOSTE YPATUMAI</text:p>
      <text:p text:style-name="P640"><text:tab/></text:p>
      <text:p text:style-name="P641"><text:tab/>27 straipsnis. Teisės aktai, reglamentuojantys ūkinės ir komercinės veiklos uoste<text:s/></text:p>
      <text:p text:style-name="P642">ypatumus</text:p>
      <text:p text:style-name="P643"><text:tab/>1. Uosto ūkinės ir komercinės veiklos ypatumus nustato šis įstatymas ir Klaipėdos valstybinio jūrų uosto naudojimo taisyklės, kurias tvirtina Susisiekimo ministerija.</text:p>
      <text:p text:style-name="P644"><text:span text:style-name="T645">2. Pavojingų krovinių vežimo, perkrovimo ir sandėliavimo uoste tvarką nustato Lietuvos Respublikos įstatymai bei Lietuvos Respublikos tarptautinės sutartys,</text:span><text:span text:style-name="T646"><text:s/>Klaipėdos valstybinio jūrų uosto laivybos ir naudojimo taisyklės bei kiti teisės aktai.</text:span></text:p>
      <text:p text:style-name="P647">Straipsnio pakeitimai:</text:p>
      <text:p text:style-name="P648"><text:span text:style-name="T649">Nr.<text:s/></text:span><text:a xlink:href="http://www3.lrs.lt/cgi-bin/preps2?a=197462&amp;b=" office:target-frame-name="_top" xlink:show="replace"><text:span text:style-name="T650">IX-1226</text:span></text:a><text:span text:style-name="T651">, 2002-12-05, Žin., 2002, Nr. 123-5519 (2002-12-24)</text:span></text:p>
      <text:p text:style-name="P652"><text:tab/></text:p>
      <text:p text:style-name="P653"><text:span text:style-name="T654">28 straipsnis. A</text:span><text:span text:style-name="T655">ptarnavimas uoste</text:span></text:p>
      <text:p text:style-name="P656"><text:span text:style-name="T657">1. Uoste keleiviai gali būti aptarnaujami, kroviniai, pašto siuntos ir siuntiniai perkraunami, laivai aptarnaujami, transportavimo, ekspedicijos bei sandėliavimo operacijos atliekamos tik tam specialiai skirtose vietose.</text:span></text:p>
      <text:p text:style-name="P658"><text:span text:style-name="T659">2. Linijiniai lai</text:span><text:span text:style-name="T660">vai uoste aptarnaujami pirmumo tvarka.</text:span></text:p>
      <text:p text:style-name="P661"><text:span text:style-name="T662">3. Uosto direkcija privalo užtikrinti laivuose susidarančių atliekų ir teršalų priėmimą ir tvarkymą.</text:span></text:p>
      <text:p text:style-name="P663">Straipsnio pakeitimai:</text:p>
      <text:p text:style-name="P664"><text:span text:style-name="T665">Nr.<text:s/></text:span><text:a xlink:href="http://www3.lrs.lt/cgi-bin/preps2?Condition1=107737&amp;Condition2=" office:target-frame-name="_top" xlink:show="replace"><text:span text:style-name="T666">VIII-1898</text:span></text:a><text:span text:style-name="T667">, 00.08.29, Žin., 2000, Nr.75-2265 (00.09.07), įsigalioja nuo 2000.10.01</text:span></text:p>
      <text:p text:style-name="P668"/>
      <text:p text:style-name="P669"><text:tab/>29 straipsnis. Laikinas ūkinės ir komercinės veiklos nutraukimas ar apribojimas</text:p>
      <text:p text:style-name="P670"><text:tab/>Uosto direkcija turi teisę laikinai nutraukti ar apriboti laivų aptarnavimą, keleivių, krovinių ir<text:s/>pašto priėmimą uoste dėl stichinių nelaimių, katastrofų, avarijų, karantino, streiko, embargo ir kitų panašių aplinkybių. Šis Uosto direkcijos sprendimas skelbiamas viešai.</text:p>
      <text:p text:style-name="P671"><text:tab/></text:p>
      <text:p text:style-name="P672">30 straipsnis. Laivo, esančio uoste, areštas</text:p>
      <text:p text:style-name="P673"><text:span text:style-name="T674">Laivas, esantis uoste, gali būti are</text:span><text:span text:style-name="T675">štuotas tik Lietuvos Respublikos įstatymų ir Lietuvos Respublikos tarptautinių sutarčių numatytais atvejais ir tvarka.</text:span></text:p>
      <text:p text:style-name="P676">Straipsnio pakeitimai:</text:p>
      <text:p text:style-name="P677"><text:span text:style-name="T678">Nr.<text:s/></text:span><text:a xlink:href="http://www3.lrs.lt/cgi-bin/preps2?Condition1=44934&amp;Condition2=" office:target-frame-name="_top" xlink:show="replace"><text:span text:style-name="T679">VIII-424</text:span></text:a><text:span text:style-name="T680">, 97.09.25, Žin., 1997</text:span><text:span text:style-name="T681">, Nr.96-2422 (97.10.24)</text:span></text:p>
      <text:p text:style-name="P682"><text:span text:style-name="T683">Nr.<text:s/></text:span><text:a xlink:href="http://www3.lrs.lt/cgi-bin/preps2?Condition1=52849&amp;Condition2=" office:target-frame-name="_top" xlink:show="replace"><text:span text:style-name="T684">VIII-682</text:span></text:a><text:span text:style-name="T685">, 98.03.26, Žin., 1998, Nr.32-856 (98.04.03)</text:span></text:p>
      <text:p text:style-name="P686"><text:span text:style-name="T687">Nr.<text:s/></text:span><text:a xlink:href="http://www3.lrs.lt/cgi-bin/preps2?Condition1=107737&amp;Condition2=" office:target-frame-name="_top" xlink:show="replace"><text:span text:style-name="T688">VIII-1898</text:span></text:a><text:span text:style-name="T689">,</text:span><text:span text:style-name="T690"><text:s/>00.08.29, Žin., 2000, Nr.75-2265 (00.09.07), įsigalioja nuo 2000.10.01</text:span></text:p>
      <text:p text:style-name="P691"/>
      <text:p text:style-name="P692"><text:tab/>31 straipsnis. Privačios nuosavybės objektų, esančių uoste, paėmimas valstybės<text:s/></text:p>
      <text:p text:style-name="P693">poreikiams</text:p>
      <text:p text:style-name="P694">1. Uosto teritorijoje esantys privačios nuosavybės objektai Lietuvos Respublikos Vyriausybės nutarimu visuomenės poreikiams, jeigu tai būtina uosto infrastruktūros objektų statybai ir plėtrai ar uosto funkcionavimui užtikrinti, gali būti paimti tik teisingai už juos atlyginus.</text:p>
      <text:p text:style-name="P695"><text:tab/>2. Už paimamus privačios nuosavybės objektus jų savininkams atlyginama Lietuvos Respublikos Vyriausybės nustatyta tvarka. Ginčus dėl tokių objektų paėmimo ir turto vertės nustatymo sprendžia teismas.</text:p>
      <text:p text:style-name="P696">Straipsnio pakeitimai:</text:p>
      <text:p text:style-name="P697"><text:span text:style-name="T698">Nr.<text:s/></text:span><text:a xlink:href="http://www3.lrs.lt/cgi-bin/preps2?a=197462&amp;b=" office:target-frame-name="_top" xlink:show="replace"><text:span text:style-name="T699">IX-1226</text:span></text:a><text:span text:style-name="T700">, 2002-12-05, Žin., 2002, N</text:span><text:span text:style-name="T701">r. 123-5519 (2002-12-24)</text:span></text:p>
      <text:p text:style-name="P702"/>
      <text:p text:style-name="P703">TREČIASIS SKIRSNIS</text:p>
      <text:p text:style-name="P704">UOSTO LĖŠOS</text:p>
      <text:p text:style-name="P705"><text:tab/></text:p>
      <text:p text:style-name="P706"><text:tab/>32 straipsnis. Uosto lėšos</text:p>
      <text:p text:style-name="P707"><text:tab/>1. Uosto lėšas sudaro:</text:p>
      <text:p text:style-name="P708"><text:tab/>1) uosto rinkliavos;</text:p>
      <text:p text:style-name="P709"><text:tab/>2) uosto žemės nuomos mokestis;</text:p>
      <text:p text:style-name="P710"><text:tab/>3) valstybės biudžeto skirtos lėšos;</text:p>
      <text:p text:style-name="P711"><text:tab/>4) amortizaciniai atskaitymai;</text:p>
      <text:p text:style-name="P712"><text:tab/>5) pajamos, gaunamos už Uosto direkcijos teikiamus patarnavimus;</text:p>
      <text:p text:style-name="P713"><text:tab/>6) kitos teisėtai gautos lėšos.</text:p>
      <text:p text:style-name="P714"><text:tab/>2. Uosto rinkliavos ir uosto žemės nuomos mokestis yra nerealizacinės ir neapmokestinamosios pajamos.</text:p>
      <text:p text:style-name="P715"><text:tab/></text:p>
      <text:p text:style-name="P716">33 straipsnis. Uosto lėšų naudojimas</text:p>
      <text:p text:style-name="P717">Uosto lėšos naudojamos uosto eksploatavimo, plėtros ir kitoms išlaidoms, susijusioms su uosto veikla, apmokėti. Šios lėšos skiriamos:</text:p>
      <text:p text:style-name="P718">1) uosto teritorijai prižiūrėti ir saugoti, saugiai laivybai uoste užtikrinti;</text:p>
      <text:p text:style-name="P719">2) projektiniam uosto vandens gyliui palaikyti bei akvatorijos gilinimo darbams;</text:p>
      <text:p text:style-name="P720">3) Uosto direkcijai ir Lietuvos saugios laivybos administracijai išlaikyti;</text:p>
      <text:p text:style-name="P721">4) gelbėjimo darbams ir taršos padariniams uosto akvatorijoje likviduoti;</text:p>
      <text:p text:style-name="P722">5) hidrotechniniams įrenginiams statyti;</text:p>
      <text:p text:style-name="P723">6) terminalams statyti;</text:p>
      <text:p text:style-name="P724">7) bendrojo naudojimo inžineriniams įrenginiams statyti;</text:p>
      <text:p text:style-name="P725">8) privažiavimo prie uosto keliams rekonstruoti ir išplėsti (šiuo atveju lėšos perduodamos savivaldybei įstatymų nustatyta tvarka);</text:p>
      <text:p text:style-name="P726">9) mokslinio tyrimo ir projektavimo darbams;</text:p>
      <text:p text:style-name="P727">10) jūrininkų socialiniam-buitiniam aptarnavimui organizuoti;</text:p>
      <text:p text:style-name="P728">11) kompensacijoms už žemės ar kitų privačios nuosavybės objektų paėmimą visuomenės poreikiams, taip pat už nuostolius, patirtus nutraukus žvejybos galimybes dėl uosto infrastruktūros objektų statybos ir uosto teritorijos plėtros;</text:p>
      <text:p text:style-name="P729">12) žemei ar kitiems privačios nuosavybės objektams įsigyti;</text:p>
      <text:p text:style-name="P730">13) parengiamiesiems infrastruktūros plėtros darbams uosto rezervinėse teritorijose atlikti;</text:p>
      <text:p text:style-name="P731">14) uosto rezervinėms teritorijoms prižiūrėti bei tvarkyti;</text:p>
      <text:p text:style-name="P732"><text:span text:style-name="T733">15) kitoms išlaidoms, numatytoms susisiekimo ministro patvirtinto</text:span><text:span text:style-name="T734">je pajamų ir išlaidų sąmatoje.</text:span></text:p>
      <text:p text:style-name="P735">Straipsnio pakeitimai:</text:p>
      <text:p text:style-name="P736"><text:span text:style-name="T737">Nr.<text:s/></text:span><text:a xlink:href="http://www3.lrs.lt/cgi-bin/preps2?Condition1=96105&amp;Condition2=" office:target-frame-name="_top" xlink:show="replace"><text:span text:style-name="T738">VIII-1538</text:span></text:a><text:span text:style-name="T739">, 00.02.15, Žin., 2000, Nr.18-429 (00.02.29)</text:span></text:p>
      <text:p text:style-name="P740"><text:span text:style-name="T741">Nr.<text:s/></text:span><text:a xlink:href="http://www3.lrs.lt/cgi-bin/preps2?Condition1=107737&amp;Condition2=" office:target-frame-name="_top" xlink:show="replace"><text:span text:style-name="T742">VIII-1898</text:span></text:a><text:span text:style-name="T743">, 00.08.29, Žin., 2000, Nr.75-2265 (00.09.07), įsigalioja nuo 2000.10.01</text:span></text:p>
      <text:p text:style-name="P744"><text:span text:style-name="T745">Nr.<text:s/></text:span><text:a xlink:href="http://www3.lrs.lt/cgi-bin/preps2?a=197462&amp;b=" office:target-frame-name="_top" xlink:show="replace"><text:span text:style-name="T746">IX-1226</text:span></text:a><text:span text:style-name="T747">, 2002-12-05, Žin., 2002, Nr. 123-5519 (2002-12-24)</text:span></text:p>
      <text:p text:style-name="P748"/>
      <text:p text:style-name="P749">34 straipsnis. Uosto rinkliavos</text:p>
      <text:p text:style-name="P750">1. Už naudojimąsi uostu laivų valdytojai privalo mokėti uosto rinkliavas.</text:p>
      <text:p text:style-name="P751">2. Uosto rinkliavų rūšis, jų maksimalius dydžius, rinkliavų taikymo principus ir atskaitymų Lietuvos saugios laivybos administracijai išlaikyti dalį nustato Lietuvos Respublikos Vyriausybė.</text:p>
      <text:p text:style-name="P752"><text:span text:style-name="T753">3. Uosto rinkliavų taikymo taisykles tvirtina susisiekimo ministras.</text:span></text:p>
      <text:p text:style-name="P754">Straipsnio pakeitimai:</text:p>
      <text:p text:style-name="P755"><text:span text:style-name="T756">Nr.<text:s/></text:span><text:a xlink:href="http://www3.lrs.lt/cgi-bin/preps2?Condition1=107737&amp;Condition2=" office:target-frame-name="_top" xlink:show="replace"><text:span text:style-name="T757">VIII-1898</text:span></text:a><text:span text:style-name="T758">, 00.08.29, Žin., 2000, Nr.75-2265 (00.09.07), įsigalioj</text:span><text:span text:style-name="T759">a nuo 2000.10.01</text:span></text:p>
      <text:p text:style-name="P760"><text:span text:style-name="T761">Nr.<text:s/></text:span><text:a xlink:href="http://www3.lrs.lt/cgi-bin/preps2?a=197462&amp;b=" office:target-frame-name="_top" xlink:show="replace"><text:span text:style-name="T762">IX-1226</text:span></text:a><text:span text:style-name="T763">, 2002-12-05, Žin., 2002, Nr. 123-5519 (2002-12-24)</text:span></text:p>
      <text:p text:style-name="P764"/>
      <text:p text:style-name="P765">KETVIRTASIS SKIRSNIS</text:p>
      <text:p text:style-name="P766">UOSTO AKVATORIJOJE PASKENDĘS TURTAS</text:p>
      <text:p text:style-name="P767"><text:tab/></text:p>
      <text:p text:style-name="P768"><text:tab/>35 straipsnis. Paskendusio turto savanoriško iškėlimo tvarka</text:p>
      <text:p text:style-name="P769"><text:tab/>1. Uosto akvatorijoje paskendusio turto savininkas, norintis šį turtą iškelti, turi apie tai raštu pranešti Uosto direkcijai per tris mėnesius nuo turto paskendimo dienos.</text:p>
      <text:p text:style-name="P770"><text:tab/>2. Uosto direkcija, suderinusi su suinteresuotomis valstybės institucijomis, nustato terminą turtui iškelti bei šių darbų atlikimo tvarką ir apie tai praneša turto savininkui.</text:p>
      <text:p text:style-name="P771"><text:tab/>3. Uosto direkcija turi teisę neleisti savininkui kelti paskendusį turtą savo priemonėmis arba jo pasirinktos laivų kėlimo organizacijos priemonėmis, jeigu paskendęs turtas yra akvatorijos dalyse, kuriose taikomas ypatingas režimas. Šiuo atveju turto iškėlimą organizuoja Uosto direkcija turto savininko lėšomis.</text:p>
      <text:p text:style-name="P772"><text:tab/></text:p>
      <text:p text:style-name="P773"><text:span text:style-name="T774">36 straipsnis. Privalomas uosto akvatorijoje paskendusio, palikto be priežiūros<text:s/></text:span></text:p>
      <text:p text:style-name="P775"><text:span text:style-name="T776">arba apleist</text:span><text:span text:style-name="T777">o turto iškėlimas ar pašalinimas</text:span></text:p>
      <text:p text:style-name="P778"><text:span text:style-name="T779">1. Jeigu uosto akvatorijoje paskendęs, paliktas be priežiūros arba apleistas turtas kliudo laivybai, trukdo uosto naudotojo veiklai, hidrotechnikos arba kitiems darbams, kelia grėsmę žmonių gyvybei ar saugumui, gali teršti<text:s/></text:span><text:span text:style-name="T780">arba teršia aplinką, turto savininkas privalo iškelti ar pašalinti šį turtą Uosto direkcijos reikalavimu per jos nustatytą terminą.<text:s/></text:span></text:p>
      <text:p text:style-name="P781"><text:span text:style-name="T782">2. Jeigu paskendusio, palikto be priežiūros arba apleisto turto savininkas per nustatytą terminą raštu nepraneša Uosto dire</text:span><text:span text:style-name="T783">kcijai apie savo sprendimą iškelti ar pašalinti paskendusį, paliktą be priežiūros ar apleistą turtą arba neiškelia ar nepašalina jo per Uosto direkcijos nustatytą terminą, Uosto direkcija turi teisę imtis priemonių turtui iškelti arba kitu būdu jį pašalint</text:span><text:span text:style-name="T784">i ir gauti dėl to turėtų išlaidų atlyginimą.</text:span></text:p>
      <text:p text:style-name="P785"><text:span text:style-name="T786">3. Jeigu uosto akvatorijoje paskendusio, palikto be priežiūros arba apleisto turto savininkas yra nežinomas, terminą, nustatytą uosto akvatorijoje paskendusiam, paliktam be priežiūros arba apleistam turtui iškel</text:span><text:span text:style-name="T787">ti ar pašalinti, Uosto direkcija paskelbia visuomenės informavimo priemonėse. Nustatytam terminui pasibaigus, Uosto direkcija turi teisę imtis reikiamų priemonių turtui iškelti ar kitu būdu jį pašalinti.</text:span></text:p>
      <text:p text:style-name="P788">Straipsnio pakeitimai:</text:p>
      <text:p text:style-name="P789"><text:span text:style-name="T790">Nr.<text:s/></text:span><text:a xlink:href="http://www3.lrs.lt/cgi-bin/preps2?Condition1=107737&amp;Condition2=" office:target-frame-name="_top" xlink:show="replace"><text:span text:style-name="T791">VIII-1898</text:span></text:a><text:span text:style-name="T792">, 00.08.29, Žin., 2000, Nr.75-2265 (00.09.07), įsigalioja nuo 2000.10.01</text:span></text:p>
      <text:p text:style-name="P793"><text:span text:style-name="T794">Nr.<text:s/></text:span><text:a xlink:href="http://www3.lrs.lt/cgi-bin/preps2?a=197462&amp;b=" office:target-frame-name="_top" xlink:show="replace"><text:span text:style-name="T795">IX-1226</text:span></text:a><text:span text:style-name="T796">, 2002-12-05, Žin., 2002, Nr. 123-5519 (2002</text:span><text:span text:style-name="T797">-12-24)</text:span></text:p>
      <text:p text:style-name="P798"/>
      <text:p text:style-name="P799">37 straipsnis. Uosto akvatorijoje paskendusio karinio turto iškėlimas</text:p>
      <text:p text:style-name="P800">1. Uosto akvatorijoje paskendusį karinį turtą iškelia arba sunaikina ar kitu būdu pašalina šio turto savininkas pagal šio įstatymo reikalavimus.</text:p>
      <text:p text:style-name="P801">2. Jeigu uosto akvatorijoje paskendęs karinis turtas kliudo laivybai, hidrotechnikos arba kitiems darbams, kelia grėsmę žmonių gyvybei ar saugumui arba teršia aplinką, paskendusio karinio turto savininkas Uosto direkcijos reikalavimu ir jos nustatytais terminais privalo šį turtą iškelti<text:s/>arba kitu būdu pašalinti.</text:p>
      <text:p text:style-name="P802">Straipsnio pakeitimai:</text:p>
      <text:p text:style-name="P803"><text:span text:style-name="T804">Nr.<text:s/></text:span><text:a xlink:href="http://www3.lrs.lt/cgi-bin/preps2?Condition1=107737&amp;Condition2=" office:target-frame-name="_top" xlink:show="replace"><text:span text:style-name="T805">VIII-1898</text:span></text:a><text:span text:style-name="T806">, 00.08.29, Žin., 2000, Nr.75-2265 (00.09.07), įsigalioja nuo 2000.10.01</text:span></text:p>
      <text:p text:style-name="P807"/>
      <text:p text:style-name="P808">38 straipsnis. Uosto direkcijos iškelto<text:s/>uosto akvatorijoje paskendusio turto<text:s/></text:p>
      <text:p text:style-name="P809">išreikalavimas</text:p>
      <text:p text:style-name="P810">1. Uosto akvatorijoje paskendęs ir iškeltas turtas, kurio iškėlimą organizavo Uosto direkcija, taip pat uosto akvatorijoje paskendęs ir iškeltas turtas, kurio iškėlimą organizavo Uosto direkcija dėl jo<text:s/>tiesioginės grėsmės saugiai laivybai, žmonių gyvybei ar saugumui arba dėl aplinkos teršimo, kliudymo hidrotechnikos ar kitiems darbams, atitenka savininkui, jei jis pateikė prašymą per šešis mėnesius nuo jo turto iškėlimo dienos. Turto savininkas, nors jis<text:s/>ir atsisakytų iškelto turto, Uosto direkcijai privalo atlyginti turto iškėlimo, jo saugojimo ir kitas dėl to turėtas išlaidas.</text:p>
      <text:p text:style-name="P811"><text:span text:style-name="T812">2. Šio įstatymo 36 straipsnio 3 dalyje nurodytas ir iškeltas ar kitu būdu pašalintas turtas yra laikomas</text:span><text:span text:style-name="T813"><text:s/></text:span><text:span text:style-name="T814">bešeimininkiu ir perduo</text:span><text:span text:style-name="T815">damas Lietuvos Respublikos civilinio kodekso 4.58 straipsnio nustatyta tvarka.</text:span></text:p>
      <text:p text:style-name="P816">Straipsnio pakeitimai:</text:p>
      <text:p text:style-name="P817"><text:span text:style-name="T818">Nr.<text:s/></text:span><text:a xlink:href="http://www3.lrs.lt/cgi-bin/preps2?Condition1=107737&amp;Condition2=" office:target-frame-name="_top" xlink:show="replace"><text:span text:style-name="T819">VIII-1898</text:span></text:a><text:span text:style-name="T820">, 00.08.29, Žin., 2000, Nr.75-2265 (00.09.07), įsigalioja nu</text:span><text:span text:style-name="T821">o 2000.10.01</text:span></text:p>
      <text:p text:style-name="P822"><text:span text:style-name="T823">Nr.<text:s/></text:span><text:a xlink:href="http://www3.lrs.lt/cgi-bin/preps2?a=197462&amp;b=" office:target-frame-name="_top" xlink:show="replace"><text:span text:style-name="T824">IX-1226</text:span></text:a><text:span text:style-name="T825">, 2002-12-05, Žin., 2002, Nr. 123-5519 (2002-12-24)</text:span></text:p>
      <text:p text:style-name="P826"/>
      <text:p text:style-name="P827">39 straipsnis. Atsitiktinai iškeltas uosto akvatorijoje paskendęs turtas<text:s/></text:p>
      <text:p text:style-name="P828">1. Atsitiktinai iškeltas uosto akvatorijoje paskendęs turtas turi būti perduotas Uosto direkcijai, kuri apie turto iškėlimą ir jo saugojimo vietą informuoja turto savininką. Jeigu iškelto turto savininkas nežinomas, Uosto direkcija apie tai paskelbia visuomenės informavimo priemonėse.</text:p>
      <text:p text:style-name="P829">2. Jeigu iškelto turto savininkas neatsiranda, turtas teismo sprendimu perduodamas valstybės nuosavybėn laikantis Civilinio kodekso reikalavimų.</text:p>
      <text:p text:style-name="P830"><text:span text:style-name="T831">3. Turto savininkas privalo atlyginti Uosto direkcijai tokio turto saugojimo išlaidas, taip pat išlaidas asmeniui, iškėlusi</text:span><text:span text:style-name="T832">am ir perdavusiam Uosto direkcijai turtą.</text:span></text:p>
      <text:p text:style-name="P833">Straipsnio pakeitimai:</text:p>
      <text:p text:style-name="P834"><text:span text:style-name="T835">Nr.<text:s/></text:span><text:a xlink:href="http://www3.lrs.lt/cgi-bin/preps2?Condition1=107737&amp;Condition2=" office:target-frame-name="_top" xlink:show="replace"><text:span text:style-name="T836">VIII-1898</text:span></text:a><text:span text:style-name="T837">, 00.08.29, Žin., 2000, Nr.75-2265 (00.09.07), įsigalioja nuo 2000.10.01</text:span></text:p>
      <text:p text:style-name="P838"/>
      <text:p text:style-name="P839">PENKTASIS SKIRSNIS</text:p>
      <text:p text:style-name="P840">NUOSTOLIŲ ATLYGINIMAS</text:p>
      <text:p text:style-name="P841"><text:tab/></text:p>
      <text:p text:style-name="P842"><text:span text:style-name="T843"><text:tab/>40 straipsnis.<text:s/></text:span><text:span text:style-name="T844">Neteko galios nuo 2000 m. spalio 1 d.</text:span></text:p>
      <text:p text:style-name="P845">Straipsnio pakeitimai:</text:p>
      <text:p text:style-name="P846"><text:span text:style-name="T847">Nr.<text:s/></text:span><text:a xlink:href="http://www3.lrs.lt/cgi-bin/preps2?Condition1=107737&amp;Condition2=" office:target-frame-name="_top" xlink:show="replace"><text:span text:style-name="T848">VIII-1898</text:span></text:a><text:span text:style-name="T849">, 00.08.29, Žin., 2000, Nr.75-2265 (00.09.07), įsigalioja nuo 200</text:span><text:span text:style-name="T850">0.10.01</text:span></text:p>
      <text:p text:style-name="P851"/>
      <text:p text:style-name="P852"><text:span text:style-name="T853"><text:tab/>41 straipsnis.<text:s/></text:span><text:span text:style-name="T854">Neteko galios nuo 2000 m. spalio 1 d.</text:span></text:p>
      <text:p text:style-name="P855">Straipsnio pakeitimai:</text:p>
      <text:p text:style-name="P856"><text:span text:style-name="T857">Nr.<text:s/></text:span><text:a xlink:href="http://www3.lrs.lt/cgi-bin/preps2?Condition1=107737&amp;Condition2=" office:target-frame-name="_top" xlink:show="replace"><text:span text:style-name="T858">VIII-1898</text:span></text:a><text:span text:style-name="T859">, 00.08.29, Žin., 2000, Nr.75-2265 (00.09.07), įsigalioja nuo 2000.10.01</text:span></text:p>
      <text:p text:style-name="P860"/>
      <text:p text:style-name="P861"><text:tab/>42 straipsnis. Nuostolių, atsiradusių dėl taršos, atlyginimas</text:p>
      <text:p text:style-name="P862"><text:tab/>1. Nuostoliai dėl taršos - pinigais įvertinta žala žmonių sveikatai ir gyvybei, kitų asmenų turtui bei interesams, atsiradusi dėl uosto teritorijos teršimo, taip pat išlaidos, atsiradusios teršimų galimoms neigiamoms pasekmėms sumažinti arba jų išvengti.</text:p>
      <text:p text:style-name="P863"><text:tab/>2. Laivo savininkas arba valdytojas, kiti juridiniai ir fiziniai asmenys Lietuvos Respublikos įstatymų nustatyta tvarka privalo atlyginti nuostolius, atsiradusius dėl taršos.</text:p>
      <text:p text:style-name="P864"><text:tab/>3. Nuostolius dėl<text:s/>taršos, atsiradusius išmetant kenksmingas medžiagas, naftą, naftos produktus, nutekamuosius vandenis ar šiukšles iš dviejų ar daugiau laivų, šių laivų savininkai arba valdytojai, jeigu negalima nustatyti kiekvieno jų kaltės, privalo atlyginti solidariai.</text:p>
      <text:p text:style-name="P865"><text:tab/></text:p>
      <text:p text:style-name="P866"><text:span text:style-name="T867"><text:tab/>43 straipsnis.<text:s/></text:span><text:span text:style-name="T868">Neteko galios nuo 2000 m. spalio 1 d.</text:span></text:p>
      <text:p text:style-name="P869">Straipsnio pakeitimai:</text:p>
      <text:p text:style-name="P870"><text:span text:style-name="T871">Nr.<text:s/></text:span><text:a xlink:href="http://www3.lrs.lt/cgi-bin/preps2?Condition1=107737&amp;Condition2=" office:target-frame-name="_top" xlink:show="replace"><text:span text:style-name="T872">VIII-1898</text:span></text:a><text:span text:style-name="T873">, 00.08.29, Žin., 2000, Nr.75-2265 (00.09.07), įsigalioja nuo 2000.10.01</text:span></text:p>
      <text:p text:style-name="P874"/>
      <text:p text:style-name="P875">IV SKYRIUS</text:p>
      <text:p text:style-name="P876">BAIGIAMOSIOS NUOSTATOS</text:p>
      <text:p text:style-name="P877"><text:tab/></text:p>
      <text:p text:style-name="P878"><text:tab/>44 straipsnis. Klaipėdos valstybinio jūrų uosto reorganizavimas ar likvidavimas</text:p>
      <text:p text:style-name="P879"><text:tab/>Klaipėdos valstybinis jūrų uostas gali būti reorganizuotas arba jo veikla nutraukta tik Lietuvos Respublikos įstatymu.</text:p>
      <text:p text:style-name="P880"><text:tab/></text:p>
      <text:p text:style-name="P881"/>
      <text:p text:style-name="P882"><text:tab/>Skelbiu šį Lietuvos Respublikos Seimo priimtą įstatymą.</text:p>
      <text:p text:style-name="P883"/>
      <text:p text:style-name="P884">RESPUBLIKOS PREZIDENTAS<text:tab/><text:tab/><text:s/><text:tab/><text:s/>ALGIRDAS BRAZAUSKAS</text:p>
      <text:p text:style-name="P885"/>
      <text:p text:style-name="P886">________________</text:p>
      <text:p text:style-name="P887"><text:line-break/><text:span text:style-name="T888">Pakeitimai:</text:span></text:p>
      <text:p text:style-name="P889"/>
      <text:p text:style-name="P890">1.</text:p>
      <text:p text:style-name="P891">Lietuvos Respublikos Seimas, Įstatymas</text:p>
      <text:p text:style-name="P892">Nr.<text:s/><text:a xlink:href="http://www3.lrs.lt/cgi-bin/preps2?Condition1=44934&amp;Condition2=" office:target-frame-name="_top" xlink:show="replace"><text:span text:style-name="Hyperlink">VIII-424</text:span></text:a>, 97.09.25, Žin., 1997, Nr.96-2422 (97.10.24)</text:p>
      <text:p text:style-name="P893">LIETUVOS RESPUBLIKOS KLAIPĖDOS VALSTYBINIO JŪRŲ UOSTO ĮSTATYMO 30 STRAIPSNIO PAKEITIMO</text:p>
      <text:p text:style-name="P894"/>
      <text:p text:style-name="P895">2.</text:p>
      <text:p text:style-name="P896">Lietuvos Respublikos Seimas, Įstatymas</text:p>
      <text:p text:style-name="P897">Nr.<text:s/><text:a xlink:href="http://www3.lrs.lt/cgi-bin/preps2?Condition1=52849&amp;Condition2=" office:target-frame-name="_top" xlink:show="replace"><text:span text:style-name="Hyperlink">VIII-68</text:span><text:span text:style-name="Hyperlink">2</text:span></text:a>, 98.03.26, Žin., 1998, Nr.32-856 (98.04.03)</text:p>
      <text:p text:style-name="P898">LIETUVOS RESPUBLIKOS KLAIPĖDOS VALSTYBINIO JŪRŲ UOSTO ĮSTATYMO 30 STRAIPSNIO PAKEITIMO ĮSTATYMAS</text:p>
      <text:p text:style-name="P899"/>
      <text:p text:style-name="P900">3.</text:p>
      <text:p text:style-name="P901">Lietuvos Respublikos Seimas, Įstatymas</text:p>
      <text:p text:style-name="P902">Nr.<text:s/><text:a xlink:href="http://www3.lrs.lt/cgi-bin/preps2?Condition1=88070&amp;Condition2=" office:target-frame-name="_top" xlink:show="replace"><text:span text:style-name="Hyperlink">VIII-1344</text:span></text:a>, 99.10.05, Žin., 1999, Nr.86-2561 (99.10.15)</text:p>
      <text:p text:style-name="P903">LIETUVOS RESPUBLIKOS<text:s/>KLAIPĖDOS VALSTYBINIO JŪRŲ UOSTO ĮSTATYMO 1, 11, 14, 18, 19, 22 STRAIPSNIŲ PAKEITIMO IR PAPILDYMO ĮSTATYMAS</text:p>
      <text:p text:style-name="P904"/>
      <text:p text:style-name="P905">4.</text:p>
      <text:p text:style-name="P906">Lietuvos Respublikos Seimas, Įstatymas</text:p>
      <text:p text:style-name="P907">Nr.<text:s/><text:a xlink:href="http://www3.lrs.lt/cgi-bin/preps2?Condition1=96105&amp;Condition2=" office:target-frame-name="_top" xlink:show="replace"><text:span text:style-name="Hyperlink">VIII-1538</text:span></text:a>, 00.02.15, Žin., 2000, Nr.18-429 (00.02.29)</text:p>
      <text:p text:style-name="P908">LIETUVOS RESPUBLIKOS<text:s/>KLAIPĖDOS VALSTYBINIO JŪRŲ UOSTO ĮSTATYMO 33 STRAIPSNIO PAPILDYMO ĮSTATYMAS</text:p>
      <text:p text:style-name="P909"/>
      <text:p text:style-name="P910">5.</text:p>
      <text:p text:style-name="P911">Lietuvos Respublikos Seimas, Įstatymas</text:p>
      <text:p text:style-name="P912">Nr.<text:s/><text:a xlink:href="http://www3.lrs.lt/cgi-bin/preps2?Condition1=107737&amp;Condition2=" office:target-frame-name="_top" xlink:show="replace"><text:span text:style-name="Hyperlink">VIII-1898</text:span></text:a>, 00.08.29, Žin., 2000, Nr.75-2265 (00.09.07)</text:p>
      <text:p text:style-name="P913">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AS</text:p>
      <text:p text:style-name="P914">Įstatymo įsigaliojimas pakeistas :</text:p>
      <text:p text:style-name="P915">Šis įstatymas įsigalioja nuo 2000 m. spalio 1 d.</text:p>
      <text:p text:style-name="P916">Pakeitimai:</text:p>
      <text:p text:style-name="P917">1)</text:p>
      <text:p text:style-name="P918">Lietuvos Respublikos Seimas, Įstatymas</text:p>
      <text:p text:style-name="P919">Nr.<text:s/><text:a xlink:href="http://www3.lrs.lt/cgi-bin/preps2?Condition1=109557&amp;Condition2=" office:target-frame-name="_top" xlink:show="replace"><text:span text:style-name="Hyperlink">VIII-1962</text:span></text:a>, 00.09.26, Žin., 2000, Nr.82-2479 (00.09.29)</text:p>
      <text:p text:style-name="BlockText">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O 1, 6, 9, 10, 11, 13, 16, 17, 18, 19, 20, 21, 34 STRAIPSNIŲ PAKEITIMO IR PAPILDYMO ĮSTATYMAS</text:p>
      <text:p text:style-name="P920"/>
      <text:p text:style-name="P921">6.</text:p>
      <text:p text:style-name="P922">Lietuvos Respublikos Seimas, Įstatymas</text:p>
      <text:p text:style-name="P923">Nr.<text:s/><text:a xlink:href="http://www3.lrs.lt/cgi-bin/preps2?Condition1=111847&amp;Condition2=" office:target-frame-name="_top" xlink:show="replace"><text:span text:style-name="Hyperlink">VIII-2017</text:span></text:a>, 00.10.10, Žin., 2000, Nr.92-2869 (00.10.31)</text:p>
      <text:p text:style-name="P924">KLAIPĖDOS VALSTYBINIO JŪRŲ UOSTO ĮSTATYMO 19 STRAIPSNIO PAKEITIMO ĮSTATYMAS</text:p>
      <text:p text:style-name="P925">Šis įstatymas įsigalioja nuo 2000 m. lapkričio 1 d.</text:p>
      <text:p text:style-name="P926"/>
      <text:p text:style-name="P927">7.</text:p>
      <text:p text:style-name="P928">Lietuvos Respublikos Seimas, Įstatymas</text:p>
      <text:p text:style-name="P929"><text:span text:style-name="T930">Nr.<text:s/></text:span><text:a xlink:href="http://www3.lrs.lt/cgi-bin/preps2?a=197462&amp;b=" office:target-frame-name="_top" xlink:show="replace"><text:span text:style-name="T931">IX-1226</text:span></text:a><text:span text:style-name="T932">, 2002-12-05, Žin., 2002, Nr. 123-5519 (2002-12-24)</text:span></text:p>
      <text:p text:style-name="P933">KLAIPĖDOS VALSTYBINIO JŪRŲ UOSTO ĮSTATYMO 2, 4, 8, 9, 11, 12, 13, 14, 15, 17, 20, 21, 22, 23, 24, 25, 26, 27, 31, 33, 34, 36, 38 STRAIPSNIŲ PAKEITIMO IR PAPILDYMO ĮSTATYMAS</text:p>
      <text:p text:style-name="P934"/>
      <text:p text:style-name="P935">*** Pabaiga ***</text:p>
      <text:p text:style-name="P936"/>
      <text:p text:style-name="P937"/>
      <text:p text:style-name="P938">Redagavo: Aušrinė Trapinskienė (2003-01-28)</text:p>
      <text:p text:style-name="P939"><text:s text:c="18"/>autrap@lrs.lt</text:p>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3" style:display-name="Body Text Indent 3" style:family="paragraph" style:parent-style-name="Normal">
      <style:paragraph-properties fo:text-align="justify" fo:text-indent="0.2951in"/>
      <style:text-properties fo:font-size="11pt" style:font-size-asian="11pt" fo:hyphenate="false"/>
    </style:style>
    <style:style style:name="Data_metai" style:display-name="Data_metai" style:family="text" style:parent-style-name="DefaultParagraphFont"/>
    <style:style style:name="BodyText" style:display-name="Body Text" style:family="paragraph" style:parent-style-name="Normal">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lockText" style:display-name="Block Text" style:family="paragraph" style:parent-style-name="Normal">
      <style:paragraph-properties fo:widows="0" fo:orphans="0" fo:text-align="justify" fo:margin-left="0.5909in" fo:margin-right="-0.0381in">
        <style:tab-stops/>
      </style:paragraph-properties>
      <style:text-properties fo:hyphenate="false"/>
    </style:style>
    <style:style style:name="BodyText3" style:display-name="Body Text 3" style:family="paragraph" style:parent-style-name="Normal">
      <style:text-properties fo:font-size="12pt" style:font-size-asian="12pt" fo:hyphenate="false"/>
    </style:style>
    <style:style style:name="BodyText2" style:display-name="Body Text 2" style:family="paragraph" style:parent-style-name="Normal">
      <style:paragraph-properties fo:text-align="justify"/>
      <style:text-properties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_x000d_Dokumentas koreguotas UAB Fotonija 'Korektoriumi' v. 1.0b 1998.06.17 08:52:16_x000d_Dokumentas koreguotas UAB Fotonija 'Korektoriumi' v. 1.0 1999.10.18 14:52:30</dc:description>
    <dc:subject/>
    <meta:initial-creator>Seimas</meta:initial-creator>
    <dc:creator>adlibuser</dc:creator>
    <meta:creation-date>2026-05-26T07:16:00Z</meta:creation-date>
    <dc:date>2026-05-26T07:16:00Z</dc:date>
    <meta:template xlink:href="Normal.dotm" xlink:type="simple"/>
    <meta:editing-cycles>2</meta:editing-cycles>
    <meta:editing-duration>PT0S</meta:editing-duration>
    <meta:document-statistic meta:page-count="3" meta:paragraph-count="559" meta:word-count="5868" meta:character-count="45919" meta:row-count="864" meta:non-whitespace-character-count="40610"/>
  </office:meta>
</office:document-meta>
</file>