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0.0201in"/>
      <style:text-properties fo:font-size="11pt" style:font-size-asian="11pt" fo:language="lt" fo:country="LT"/>
    </style:style>
    <style:style style:name="P2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3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5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6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7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8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9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10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0" style:parent-style-name="Normal" style:family="paragraph">
      <style:paragraph-properties fo:widows="0" fo:orphans="0" fo:margin-right="0.0201in"/>
      <style:text-properties fo:font-size="11pt" style:font-size-asian="11pt" fo:language="lt" fo:country="LT"/>
    </style:style>
    <style:style style:name="P21" style:parent-style-name="Normal" style:family="paragraph">
      <style:paragraph-properties fo:widows="0" fo:orphans="0" fo:margin-right="0.0201in"/>
      <style:text-properties fo:font-size="11pt" style:font-size-asian="11pt" fo:language="lt" fo:country="LT"/>
    </style:style>
    <style:style style:name="P22" style:parent-style-name="Normal" style:family="paragraph">
      <style:paragraph-properties fo:widows="0" fo:orphans="0" fo:margin-right="0.0201in"/>
      <style:text-properties fo:font-size="11pt" style:font-size-asian="11pt" fo:language="lt" fo:country="LT"/>
    </style:style>
    <style:style style:name="P23" style:parent-style-name="Normal" style:family="paragraph">
      <style:paragraph-properties fo:widows="0" fo:orphans="0" fo:margin-right="0.0201in"/>
    </style:style>
    <style:style style:name="T24" style:parent-style-name="DefaultParagraphFont" style:family="text">
      <style:text-properties fo:font-size="11pt" style:font-size-asian="11pt" fo:language="lt" fo:country="LT"/>
    </style:style>
    <style:style style:name="T25" style:parent-style-name="DefaultParagraphFont" style:family="text">
      <style:text-properties fo:font-size="11pt" style:font-size-asian="11pt" fo:language="lt" fo:country="LT"/>
    </style:style>
    <style:style style:name="P26" style:parent-style-name="Normal" style:family="paragraph">
      <style:paragraph-properties fo:widows="0" fo:orphans="0" fo:margin-right="0.0201in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8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29" style:parent-style-name="Normal" style:family="paragraph">
      <style:paragraph-properties fo:text-align="center" fo:margin-right="0.0201in"/>
      <style:text-properties fo:font-weight="bold" style:font-weight-asian="bold" fo:font-size="11pt" style:font-size-asian="11pt" fo:language="lt" fo:country="LT"/>
    </style:style>
    <style:style style:name="P30" style:parent-style-name="Normal" style:family="paragraph">
      <style:paragraph-properties fo:text-align="center" fo:margin-right="0.0201in"/>
      <style:text-properties fo:font-weight="bold" style:font-weight-asian="bold" fo:font-size="11pt" style:font-size-asian="11pt" fo:language="lt" fo:country="LT"/>
    </style:style>
    <style:style style:name="P31" style:parent-style-name="Normal" style:family="paragraph">
      <style:paragraph-properties fo:text-align="center" fo:margin-right="0.0201in"/>
      <style:text-properties fo:font-weight="bold" style:font-weight-asian="bold" fo:font-size="11pt" style:font-size-asian="11pt" fo:language="lt" fo:country="LT"/>
    </style:style>
    <style:style style:name="P32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33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34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35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36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37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38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39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2" style:parent-style-name="BodyTextIndent2" style:family="paragraph">
      <style:paragraph-properties fo:line-height="100%" fo:margin-right="0.0201in" fo:text-indent="0.2958in"/>
      <style:text-properties style:font-name="Times New Roman" fo:font-size="11pt" style:font-size-asian="11pt"/>
    </style:style>
    <style:style style:name="P43" style:parent-style-name="Normal" style:family="paragraph">
      <style:paragraph-properties fo:text-align="justify" fo:margin-right="0.0201in" fo:text-indent="0.2958in"/>
    </style:style>
    <style:style style:name="T44" style:parent-style-name="Typewriter" style:family="text">
      <style:text-properties style:font-name="Times New Roman" fo:font-size="11pt" style:font-size-asian="11pt" fo:language="lt" fo:country="LT"/>
    </style:style>
    <style:style style:name="T45" style:parent-style-name="Typewriter" style:family="text">
      <style:text-properties style:font-name="Times New Roman" fo:font-size="11pt" style:font-size-asian="11pt" fo:language="lt" fo:country="LT"/>
    </style:style>
    <style:style style:name="P46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7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8" style:parent-style-name="Normal" style:family="paragraph">
      <style:paragraph-properties fo:widows="0" fo:orphans="0" fo:margin-right="0.0201in"/>
      <style:text-properties fo:font-size="11pt" style:font-size-asian="11pt" fo:language="lt" fo:country="LT"/>
    </style:style>
    <style:style style:name="P49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50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5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5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5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5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5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5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5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5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5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6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6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6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63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64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65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66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67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68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69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7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7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7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7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7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7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7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7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7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7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8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8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8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8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8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8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8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8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8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8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9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9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9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9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9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9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9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9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9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9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0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0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0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0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0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0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0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0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0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0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1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1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1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13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114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15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16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117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118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11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2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2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2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2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2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25" style:parent-style-name="BodyTextIndent" style:family="paragraph">
      <style:paragraph-properties fo:margin-right="0.0201in"/>
    </style:style>
    <style:style style:name="T126" style:parent-style-name="Typewriter" style:family="text">
      <style:text-properties style:font-name="Times New Roman" fo:font-size="11pt" style:font-size-asian="11pt"/>
    </style:style>
    <style:style style:name="T127" style:parent-style-name="Typewriter" style:family="text">
      <style:text-properties style:font-name="Times New Roman" fo:font-size="11pt" style:font-size-asian="11pt"/>
    </style:style>
    <style:style style:name="T128" style:parent-style-name="Typewriter" style:family="text">
      <style:text-properties style:font-name="Times New Roman" fo:font-size="11pt" style:font-size-asian="11pt"/>
    </style:style>
    <style:style style:name="P12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3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3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3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3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3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3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3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3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3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3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4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4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4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43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144" style:parent-style-name="Normal" style:family="paragraph">
      <style:paragraph-properties fo:widows="0" fo:orphans="0" fo:margin-right="0.0201in"/>
      <style:text-properties fo:font-size="11pt" style:font-size-asian="11pt" fo:language="lt" fo:country="LT"/>
    </style:style>
    <style:style style:name="P14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4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4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4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4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5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5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52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153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54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5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5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5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5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5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6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6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6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6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6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6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66" style:parent-style-name="Normal" style:family="paragraph">
      <style:paragraph-properties fo:text-align="justify" fo:margin-right="0.0201in" fo:text-indent="0.2958in"/>
    </style:style>
    <style:style style:name="T167" style:parent-style-name="Typewriter" style:family="text">
      <style:text-properties style:font-name="Times New Roman" fo:font-size="11pt" style:font-size-asian="11pt" fo:language="lt" fo:country="LT"/>
    </style:style>
    <style:style style:name="T168" style:parent-style-name="Typewriter" style:family="text">
      <style:text-properties style:font-name="Times New Roman" fo:font-weight="bold" style:font-weight-asian="bold" fo:font-size="11pt" style:font-size-asian="11pt" fo:language="lt" fo:country="LT"/>
    </style:style>
    <style:style style:name="T169" style:parent-style-name="Typewriter" style:family="text">
      <style:text-properties style:font-name="Times New Roman" fo:font-size="11pt" style:font-size-asian="11pt" fo:language="lt" fo:country="LT"/>
    </style:style>
    <style:style style:name="T170" style:parent-style-name="Typewriter" style:family="text">
      <style:text-properties style:font-name="Times New Roman" fo:font-size="11pt" style:font-size-asian="11pt" fo:language="lt" fo:country="LT"/>
    </style:style>
    <style:style style:name="P171" style:parent-style-name="Normal" style:family="paragraph">
      <style:paragraph-properties fo:text-align="justify" fo:margin-right="0.0201in" fo:text-indent="0.2958in"/>
    </style:style>
    <style:style style:name="T172" style:parent-style-name="Typewriter" style:family="text">
      <style:text-properties style:font-name="Times New Roman" fo:font-size="11pt" style:font-size-asian="11pt" fo:language="lt" fo:country="LT"/>
    </style:style>
    <style:style style:name="T173" style:parent-style-name="Typewriter" style:family="text">
      <style:text-properties style:font-name="Times New Roman" fo:font-size="11pt" style:font-size-asian="11pt" fo:language="lt" fo:country="LT"/>
    </style:style>
    <style:style style:name="P174" style:parent-style-name="Normal" style:family="paragraph">
      <style:paragraph-properties fo:text-align="justify" fo:margin-right="0.0201in" fo:text-indent="0.2958in"/>
    </style:style>
    <style:style style:name="T175" style:parent-style-name="Typewriter" style:family="text">
      <style:text-properties style:font-name="Times New Roman" fo:font-size="11pt" style:font-size-asian="11pt" fo:language="lt" fo:country="LT"/>
    </style:style>
    <style:style style:name="P176" style:parent-style-name="Preformatted" style:family="paragraph">
      <style:paragraph-properties fo:text-align="justify" fo:margin-right="0.0201in" fo:text-indent="0.2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1pt" style:font-size-asian="11pt"/>
    </style:style>
    <style:style style:name="P177" style:parent-style-name="Normal" style:family="paragraph">
      <style:paragraph-properties fo:text-align="justify" fo:margin-right="0.0201in" fo:text-indent="0.2958in"/>
    </style:style>
    <style:style style:name="T178" style:parent-style-name="Typewriter" style:family="text">
      <style:text-properties style:font-name="Times New Roman" fo:font-size="11pt" style:font-size-asian="11pt" fo:language="lt" fo:country="LT"/>
    </style:style>
    <style:style style:name="P179" style:parent-style-name="Normal" style:family="paragraph">
      <style:paragraph-properties fo:text-align="justify" fo:margin-right="0.0201in" fo:text-indent="0.2958in"/>
    </style:style>
    <style:style style:name="T180" style:parent-style-name="Typewriter" style:family="text">
      <style:text-properties style:font-name="Times New Roman" fo:font-size="11pt" style:font-size-asian="11pt" fo:language="lt" fo:country="LT"/>
    </style:style>
    <style:style style:name="P181" style:parent-style-name="Preformatted" style:family="paragraph">
      <style:paragraph-properties fo:text-align="justify" fo:margin-right="0.0201in" fo:text-indent="0.2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1pt" style:font-size-asian="11pt"/>
    </style:style>
    <style:style style:name="P182" style:parent-style-name="Normal" style:family="paragraph">
      <style:paragraph-properties fo:text-align="justify" fo:margin-right="0.0201in" fo:text-indent="0.2958in"/>
    </style:style>
    <style:style style:name="T183" style:parent-style-name="Typewriter" style:family="text">
      <style:text-properties style:font-name="Times New Roman" fo:font-size="11pt" style:font-size-asian="11pt" fo:language="lt" fo:country="LT"/>
    </style:style>
    <style:style style:name="P184" style:parent-style-name="Normal" style:family="paragraph">
      <style:paragraph-properties fo:text-align="justify" fo:margin-right="0.0201in" fo:text-indent="0.2958in"/>
    </style:style>
    <style:style style:name="T185" style:parent-style-name="Typewriter" style:family="text">
      <style:text-properties style:font-name="Times New Roman" fo:font-size="11pt" style:font-size-asian="11pt" fo:language="lt" fo:country="LT"/>
    </style:style>
    <style:style style:name="P186" style:parent-style-name="Preformatted" style:family="paragraph">
      <style:paragraph-properties fo:text-align="justify" fo:margin-right="0.0201in" fo:text-indent="0.2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1pt" style:font-size-asian="11pt"/>
    </style:style>
    <style:style style:name="P187" style:parent-style-name="Preformatted" style:family="paragraph">
      <style:paragraph-properties fo:text-align="justify" fo:margin-right="0.0201in" fo:text-indent="0.2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1pt" style:font-size-asian="11pt"/>
    </style:style>
    <style:style style:name="P188" style:parent-style-name="Normal" style:family="paragraph">
      <style:paragraph-properties fo:text-align="justify" fo:margin-right="0.0201in" fo:text-indent="0.2958in"/>
    </style:style>
    <style:style style:name="T189" style:parent-style-name="Typewriter" style:family="text">
      <style:text-properties style:font-name="Times New Roman" fo:font-size="11pt" style:font-size-asian="11pt" fo:language="lt" fo:country="LT"/>
    </style:style>
    <style:style style:name="P190" style:parent-style-name="Preformatted" style:family="paragraph">
      <style:paragraph-properties fo:text-align="justify" fo:margin-right="0.0201in" fo:text-indent="0.2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1pt" style:font-size-asian="11pt"/>
    </style:style>
    <style:style style:name="P191" style:parent-style-name="Normal" style:family="paragraph">
      <style:paragraph-properties fo:text-align="justify" fo:margin-right="0.0201in" fo:text-indent="0.2958in"/>
    </style:style>
    <style:style style:name="T192" style:parent-style-name="Typewriter" style:family="text">
      <style:text-properties style:font-name="Times New Roman" fo:font-size="11pt" style:font-size-asian="11pt" fo:language="lt" fo:country="LT"/>
    </style:style>
    <style:style style:name="T193" style:parent-style-name="Typewriter" style:family="text">
      <style:text-properties style:font-name="Times New Roman" fo:font-size="11pt" style:font-size-asian="11pt" fo:language="lt" fo:country="LT"/>
    </style:style>
    <style:style style:name="P194" style:parent-style-name="Preformatted" style:family="paragraph">
      <style:paragraph-properties fo:text-align="justify" fo:margin-right="0.0201in" fo:text-indent="0.2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1pt" style:font-size-asian="11pt"/>
    </style:style>
    <style:style style:name="P195" style:parent-style-name="Normal" style:family="paragraph">
      <style:paragraph-properties fo:text-align="justify" fo:margin-right="0.0201in" fo:text-indent="0.2958in"/>
    </style:style>
    <style:style style:name="T196" style:parent-style-name="Typewriter" style:family="text">
      <style:text-properties style:font-name="Times New Roman" fo:font-size="11pt" style:font-size-asian="11pt" fo:language="lt" fo:country="LT"/>
    </style:style>
    <style:style style:name="T197" style:parent-style-name="Typewriter" style:family="text">
      <style:text-properties style:font-name="Times New Roman" fo:font-size="11pt" style:font-size-asian="11pt" fo:language="lt" fo:country="LT"/>
    </style:style>
    <style:style style:name="P19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9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0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01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202" style:parent-style-name="Normal" style:family="paragraph">
      <style:paragraph-properties fo:widows="0" fo:orphans="0" fo:margin-right="0.0201in"/>
      <style:text-properties fo:font-size="11pt" style:font-size-asian="11pt" fo:language="lt" fo:country="LT"/>
    </style:style>
    <style:style style:name="P20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0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0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0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0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0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0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1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1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1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1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1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1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1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1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1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1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2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2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2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2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2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2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2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2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28" style:parent-style-name="Normal" style:family="paragraph">
      <style:paragraph-properties fo:text-align="justify" fo:margin-right="0.0201in" fo:text-indent="0.2951in"/>
    </style:style>
    <style:style style:name="T229" style:parent-style-name="Typewriter" style:family="text">
      <style:text-properties style:font-name="Times New Roman" fo:font-size="11pt" style:font-size-asian="11pt" fo:language="lt" fo:country="LT"/>
    </style:style>
    <style:style style:name="T230" style:parent-style-name="Typewriter" style:family="text">
      <style:text-properties style:font-name="Times New Roman" fo:font-size="11pt" style:font-size-asian="11pt" fo:language="lt" fo:country="LT"/>
    </style:style>
    <style:style style:name="T231" style:parent-style-name="Typewriter" style:family="text">
      <style:text-properties style:font-name="Times New Roman" fo:font-weight="bold" style:font-weight-asian="bold" fo:font-size="11pt" style:font-size-asian="11pt" fo:language="lt" fo:country="LT"/>
    </style:style>
    <style:style style:name="T232" style:parent-style-name="Typewriter" style:family="text">
      <style:text-properties style:font-name="Times New Roman" fo:font-size="11pt" style:font-size-asian="11pt" fo:language="lt" fo:country="LT"/>
    </style:style>
    <style:style style:name="P233" style:parent-style-name="BodyTextIndent" style:family="paragraph">
      <style:paragraph-properties fo:margin-right="0.0201in"/>
    </style:style>
    <style:style style:name="P23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35" style:parent-style-name="BodyTextIndent3" style:family="paragraph">
      <style:paragraph-properties fo:margin-right="0.0201in"/>
    </style:style>
    <style:style style:name="T236" style:parent-style-name="Typewriter" style:family="text">
      <style:text-properties style:font-name="Times New Roman" fo:font-size="11pt" style:font-size-asian="11pt"/>
    </style:style>
    <style:style style:name="T237" style:parent-style-name="Typewriter" style:family="text">
      <style:text-properties style:font-name="Times New Roman" fo:font-size="11pt" style:font-size-asian="11pt"/>
    </style:style>
    <style:style style:name="P23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39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240" style:parent-style-name="Normal" style:family="paragraph">
      <style:paragraph-properties fo:widows="0" fo:orphans="0" fo:margin-right="0.0201in"/>
      <style:text-properties fo:font-size="11pt" style:font-size-asian="11pt" fo:language="lt" fo:country="LT"/>
    </style:style>
    <style:style style:name="P24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4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4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44" style:parent-style-name="BodyTextIndent3" style:family="paragraph">
      <style:paragraph-properties fo:margin-right="0.0201in"/>
    </style:style>
    <style:style style:name="T245" style:parent-style-name="Typewriter" style:family="text">
      <style:text-properties style:font-name="Times New Roman" fo:font-size="11pt" style:font-size-asian="11pt"/>
    </style:style>
    <style:style style:name="T246" style:parent-style-name="Typewriter" style:family="text">
      <style:text-properties style:font-name="Times New Roman" fo:font-size="11pt" style:font-size-asian="11pt"/>
    </style:style>
    <style:style style:name="P24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4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49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250" style:parent-style-name="Normal" style:family="paragraph">
      <style:paragraph-properties fo:widows="0" fo:orphans="0" fo:margin-right="0.0201in"/>
      <style:text-properties fo:font-size="11pt" style:font-size-asian="11pt" fo:language="lt" fo:country="LT"/>
    </style:style>
    <style:style style:name="P25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5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5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5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5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5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5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5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5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6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6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6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6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6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6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6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67" style:parent-style-name="BodyTextIndent3" style:family="paragraph">
      <style:paragraph-properties fo:margin-right="0.0201in"/>
    </style:style>
    <style:style style:name="T268" style:parent-style-name="Typewriter" style:family="text">
      <style:text-properties style:font-name="Times New Roman" fo:font-size="11pt" style:font-size-asian="11pt"/>
    </style:style>
    <style:style style:name="T269" style:parent-style-name="Typewriter" style:family="text">
      <style:text-properties style:font-name="Times New Roman" fo:font-size="11pt" style:font-size-asian="11pt"/>
    </style:style>
    <style:style style:name="P270" style:parent-style-name="BodyTextIndent" style:family="paragraph">
      <style:paragraph-properties fo:margin-right="0.0201in"/>
    </style:style>
    <style:style style:name="P27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7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7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7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75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276" style:parent-style-name="Normal" style:family="paragraph">
      <style:paragraph-properties fo:widows="0" fo:orphans="0" fo:margin-right="0.0201in"/>
      <style:text-properties fo:font-size="11pt" style:font-size-asian="11pt" fo:language="lt" fo:country="LT"/>
    </style:style>
    <style:style style:name="P277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278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279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280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281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282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283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28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8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8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8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8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8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9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9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9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9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9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9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9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9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9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9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0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0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0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0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0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0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06" style:parent-style-name="Normal" style:family="paragraph">
      <style:paragraph-properties fo:text-align="center" fo:margin-right="0.0201in" fo:text-indent="0.1875in"/>
      <style:text-properties fo:font-size="11pt" style:font-size-asian="11pt" fo:language="lt" fo:country="LT"/>
    </style:style>
    <style:style style:name="P307" style:parent-style-name="Normal" style:family="paragraph">
      <style:paragraph-properties fo:text-align="center" fo:margin-right="0.0201in" fo:text-indent="0.1875in"/>
      <style:text-properties fo:font-size="11pt" style:font-size-asian="11pt" fo:language="lt" fo:country="LT"/>
    </style:style>
    <style:style style:name="P30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0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1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1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1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1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1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1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1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1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1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1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2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2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2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23" style:parent-style-name="Normal" style:family="paragraph">
      <style:paragraph-properties fo:text-align="justify" fo:margin-right="0.0201in"/>
    </style:style>
    <style:style style:name="T324" style:parent-style-name="DefaultParagraphFont" style:family="text">
      <style:text-properties fo:font-size="11pt" style:font-size-asian="11pt" fo:language="lt" fo:country="LT"/>
    </style:style>
    <style:style style:name="P325" style:parent-style-name="Normal" style:family="paragraph">
      <style:paragraph-properties fo:text-align="justify" fo:margin-right="0.0201in"/>
      <style:text-properties fo:font-weight="bold" style:font-weight-asian="bold" fo:font-size="11pt" style:font-size-asian="11pt" fo:language="lt" fo:country="LT"/>
    </style:style>
    <style:style style:name="P32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2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2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2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3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3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3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3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3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3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3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37" style:parent-style-name="Normal" style:family="paragraph">
      <style:paragraph-properties fo:text-align="center" fo:margin-right="0.0201in" fo:text-indent="0.1875in"/>
      <style:text-properties fo:font-size="11pt" style:font-size-asian="11pt" fo:language="lt" fo:country="LT"/>
    </style:style>
    <style:style style:name="P338" style:parent-style-name="Normal" style:family="paragraph">
      <style:paragraph-properties fo:text-align="center" fo:margin-right="0.0201in" fo:text-indent="0.1875in"/>
      <style:text-properties fo:font-size="11pt" style:font-size-asian="11pt" fo:language="lt" fo:country="LT"/>
    </style:style>
    <style:style style:name="P33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4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4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4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4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4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4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4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4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4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4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5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5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5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5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5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5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5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5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5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5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6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6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6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6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6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6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6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6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6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6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7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71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372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373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374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375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37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7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7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7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8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8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8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8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8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8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8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8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8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8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9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9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9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9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9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9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9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9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9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9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0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0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02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03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404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405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0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0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0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0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1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1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1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1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1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1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1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1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1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1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2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2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2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2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2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2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26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427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428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2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3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3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32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33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34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35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36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37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38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39" style:parent-style-name="Normal" style:family="paragraph">
      <style:paragraph-properties fo:margin-right="0.0201in"/>
    </style:style>
    <style:style style:name="T440" style:parent-style-name="DefaultParagraphFont" style:family="text">
      <style:text-properties fo:font-size="11pt" style:font-size-asian="11pt" fo:language="lt" fo:country="LT"/>
    </style:style>
  </office:automatic-styles>
  <office:body>
    <office:text text:use-soft-page-breaks="true">
      <text:p text:style-name="P1">Redagavo: Ramunė Lūžaitė (1999.10.18)</text:p>
      <text:p text:style-name="P2"><text:s/></text:p>
      <text:p text:style-name="P3"/>
      <text:p text:style-name="P4">Įstatymas paskelbtas: Žin., 1996, Nr.53-1245</text:p>
      <text:p text:style-name="P5"/>
      <text:p text:style-name="P6">Neoficialus įstatymo tekstas</text:p>
      <text:p text:style-name="P7"/>
      <text:p text:style-name="P8">Pakeitimai:</text:p>
      <text:p text:style-name="P9"/>
      <text:p text:style-name="P10">1.</text:p>
      <text:p text:style-name="P11">Lietuvos Respublikos Seimas, Įstatymas</text:p>
      <text:p text:style-name="P12">Nr. VIII-424, 97.09.25, Žin., 1997, Nr.96-2422 (97.10.24)</text:p>
      <text:p text:style-name="P13">LIETUVOS RESPUBLIKOS KLAIPĖDOS VALSTYBINIO JŪRŲ UOSTO ĮSTATYMO 30 STRAIPSNIO PAKEITIMO</text:p>
      <text:p text:style-name="P14"/>
      <text:p text:style-name="P15">2.</text:p>
      <text:p text:style-name="P16">Lietuvos Respublikos Seimas, Įstatymas</text:p>
      <text:p text:style-name="P17">Nr. VIII-682, 98.03.26, Žin., 1998, Nr.32-856 (98.04.03)</text:p>
      <text:p text:style-name="P18">LIETUVOS RESPUBLIKOS KLAIPĖDOS VALSTYBINIO JŪRŲ UOSTO ĮSTATYMO 30 STRAIPSNIO PAKEITIMO ĮSTATYMAS</text:p>
      <text:p text:style-name="P19"/>
      <text:p text:style-name="P20">3.</text:p>
      <text:p text:style-name="P21">Lietuvos Respublikos Seimas, Įstatymas</text:p>
      <text:p text:style-name="P22">Nr. VIII-1344, 99.10.05, Žin., 1999, Nr.86-2561 (99.10.15)</text:p>
      <text:p text:style-name="P23"><text:span text:style-name="T24">LIETUVOS RESPUBLIKOS</text:span><text:span text:style-name="T25"><text:s/>KLAIPĖDOS VALSTYBINIO JŪRŲ UOSTO ĮSTATYMO 1, 11, 14, 18, 19, 22 STRAIPSNIŲ PAKEITIMO IR PAPILDYMO ĮSTATYMAS</text:span></text:p>
      <text:p text:style-name="P26"/>
      <text:p text:style-name="P27">*** Pabaiga ***</text:p>
      <text:soft-page-break/>
      <text:p text:style-name="P28"><text:s text:c="6"/><text:s text:c="23"/></text:p>
      <text:p text:style-name="P29">LIETUVOS RESPUBLIKOS</text:p>
      <text:p text:style-name="P30">KLAIPĖDOS VALSTYBINIO JŪRŲ UOSTO</text:p>
      <text:p text:style-name="P31">ĮSTATYMAS</text:p>
      <text:p text:style-name="P32"/>
      <text:p text:style-name="P33">1996 m. gegužės 16 d. Nr. I-1340</text:p>
      <text:p text:style-name="P34">Vilnius</text:p>
      <text:p text:style-name="P35"/>
      <text:p text:style-name="P36"/>
      <text:p text:style-name="P37">I SKYRIUS</text:p>
      <text:p text:style-name="P38">BENDROSIOS NUOSTATOS</text:p>
      <text:p text:style-name="P39"><text:s text:c="3"/></text:p>
      <text:p text:style-name="P40"><text:s text:c="5"/>1 straipsnis. Įstatymo paskirtis</text:p>
      <text:p text:style-name="P41"/>
      <text:p text:style-name="P42">1. Lietuvos Respublikos Klaipėdos valstybinio jūrų<text:s/>uosto įstatymas reguliuoja Klaipėdos valstybinio jūrų uosto (toliau - uostas) veiklą bei valdymą.</text:p>
      <text:p text:style-name="P43"><text:span text:style-name="T44"><text:s/>2. Kitų Lietuvos Respublikos jūrų uostų, naftos bei chemijos produktų terminalų, neįeinančių į jūrų uostų teritorijas, veiklą bei valdymą reguliuoja kiti Li</text:span><text:span text:style-name="T45">etuvos Respublikos įstatymai, o iki jų įsigaliojimo - Lietuvos Respublikos Vyriausybės nutarimai.</text:span></text:p>
      <text:p text:style-name="P46"/>
      <text:p text:style-name="P47">Straipsnio pakeitimai:</text:p>
      <text:p text:style-name="P48">Nr. VIII-1344, 99.10.05, Žin., 1999, Nr.86-2561 (99.10.15)</text:p>
      <text:p text:style-name="P49"/>
      <text:p text:style-name="P50"><text:s text:c="5"/>2 straipsnis. Įstatyme vartojamos sąvokos</text:p>
      <text:p text:style-name="P51"/>
      <text:p text:style-name="P52"><text:s text:c="3"/>Šiame įstatyme:</text:p>
      <text:p text:style-name="P53"><text:s text:c="3"/>uostas - teritorija (uosto žemė ir <text:s/>akvatorija), <text:s/>skirta laivams įplaukti ir išplaukti, stovėti, aptarnauti, kroviniams perkrauti, taip pat keleiviams aptarnauti;</text:p>
      <text:soft-page-break/>
      <text:p text:style-name="P54"><text:s text:c="3"/>uosto žemė - žemės <text:s/>plotas su jame esančia uosto infrastruktūra;</text:p>
      <text:p text:style-name="P55"><text:s text:c="3"/>uosto infrastruktūra - hidrotechninių ir inžinerinių statinių, navigacinių įrenginių, inžinerinių tinklų, taip <text:s/>pat kelių bei privažiuojamųjų geležinkelių kompleksas;</text:p>
      <text:p text:style-name="P56"><text:s text:c="3"/>uosto <text:s/>akvatorija - vandens plotas Lietuvos Respublikos Vyriausybės nustatytose ribose, kuriame yra laivybos kanalas, plūdrieji statiniai ir vidinis bei išorinis reidai;</text:p>
      <text:p text:style-name="P57"><text:s text:c="3"/>uosto kapitonas - valstybės pareigūnas, vykdantis valstybinę laivybos priežiūrą, kvalifikacijos dokumentų išdavimą, laivų <text:s/>registravimą, tarptautinių sutarčių dėl laivybos saugumo taikymo kontrolę;</text:p>
      <text:p text:style-name="P58"><text:s text:c="3"/>uosto rinkliava - administraciniu būdu iš laivų <text:s/>savininkų (valdytojų) ir krovinių savininkų renkamos lėšos už naudojimąsi uostu;</text:p>
      <text:p text:style-name="P59"><text:s text:c="3"/>uosto navigaciniai įrenginiai - kranto ir <text:s/>plūduriuojantys įrengimai, informuojantys apie laivybos sąlygas;</text:p>
      <text:p text:style-name="P60"><text:s text:c="3"/>uosto<text:s/>navigacinių įrenginių veikimo sektorius - teritorija, kurioje pastatyti ir aptarnaujami navigaciniai įrenginiai;</text:p>
      <text:p text:style-name="P61"><text:s text:c="3"/>laivas - savaeigis arba nesavaeigis plaukiojantis statinys, turintis savo pavadinimą, įgulą ir valstybės vėliavą;</text:p>
      <text:p text:style-name="P62"><text:s text:c="3"/>linijinis laivas - laivas, plaukiantis pagal grafiką nuolatiniu <text:s/>maršrutu ir kuriam Uosto direkcija <text:s/>yra <text:s/>suteikusi linijinio laivo statusą.</text:p>
      <text:p text:style-name="P63"><text:s text:c="31"/></text:p>
      <text:p text:style-name="P64">II SKYRIUS</text:p>
      <text:p text:style-name="P65">VALSTYBINIS UOSTO VEIKLOS REGLAMENTAVIMAS</text:p>
      <text:p text:style-name="P66"/>
      <text:p text:style-name="P67">PIRMASIS SKIRSNIS</text:p>
      <text:p text:style-name="P68">UOSTAS</text:p>
      <text:p text:style-name="P69"><text:s text:c="3"/></text:p>
      <text:p text:style-name="P70"><text:s text:c="3"/>3 straipsnis. Uostas<text:s/>ir jo ribos</text:p>
      <text:p text:style-name="P71"/>
      <text:p text:style-name="P72"><text:s text:c="3"/>1. Klaipėdos valstybinis jūrų uostas yra Lietuvos Respublikos valstybės nuosavybė.</text:p>
      <text:p text:style-name="P73"><text:s text:c="3"/>2. Uosto <text:s/>steigėja yra Lietuvos Respublikos Vyriausybė. Steigėjo <text:s/>funkcijas <text:s/>Vyriausybės <text:s/>pavedimu <text:s/>vykdo <text:s/>Susisiekimo ministerija.</text:p>
      <text:p text:style-name="P74"><text:s text:c="3"/>3. Uosto teritorijos ir rezervinių teritorijų ribas Susisiekimo ministerijos teikimu nustato Vyriausybė.</text:p>
      <text:p text:style-name="P75"><text:s text:c="3"/></text:p>
      <text:p text:style-name="P76"><text:s text:c="3"/>4 straipsnis. Uosto paskirtis</text:p>
      <text:p text:style-name="P77"/>
      <text:p text:style-name="P78"><text:s text:c="3"/>1. Uostas - Lietuvos Respublikos transporto sistemos dalis, skirta <text:s/>laivams <text:s/>aptarnauti bei kitai <text:s/>su <text:s/>laivyba <text:s/>susijusiai komercinei ir ūkinei veiklai vykdyti.</text:p>
      <text:p text:style-name="P79"><text:s text:c="3"/>2. Fiziniai ir juridiniai asmenys uosto teritorijoje <text:s/>gali vykdyti <text:s/>tik <text:s/>tokią komercinę ir ūkinę veiklą, <text:s/>kuri <text:s/>atitinka uosto <text:s/>funkcinę paskirtį, ir jeigu dėl jų veiklai <text:s/>reikalingos uosto <text:s/>žemės šie asmenys yra sudarę<text:s/>uosto žemės nuomos sutartį su Uosto direkcija.</text:p>
      <text:p text:style-name="P80"><text:s text:c="3"/></text:p>
      <text:p text:style-name="P81"><text:s text:c="3"/>5 straipsnis. Uosto žemė ir kitas nekilnojamasis turtas</text:p>
      <text:p text:style-name="P82"/>
      <text:p text:style-name="P83"><text:s text:c="3"/>1. Uosto žemė, akvatorija, hidrotechniniai <text:s/>įrenginiai, krantinės, <text:s text:c="2"/>navigacijos keliai ir kanalai, navigaciniai įrenginiai ir kiti <text:s/>infrastruktūros objektai <text:s/>yra <text:s/>valstybės nuosavybė.</text:p>
      <text:p text:style-name="P84"><text:s text:c="3"/>2. Uosto <text:s/>akvatoriją, žemę, uosto infrastruktūros objektus bei <text:s/>kitą <text:s/>priskirtą ar sukurtą turtą Uosto <text:s/>direkcija <text:s/>valdo, naudoja <text:s text:c="2"/>bei <text:s text:c="2"/>juo <text:s text:c="2"/>disponuoja turto <text:s/>patikėjimo teisėmis vadovaudamasi šiuo ir kitais Lietuvos Respublikos įstatymais.<text:s/></text:p>
      <text:p text:style-name="P85"><text:s text:c="3"/>3. Uosto direkcija turi teisę išnuomoti uosto žemę su uosto veikla <text:s/>susijusioms reikmėms, taip pat jau uosto <text:s/>teritorijoje veikiantiems ūkio subjektams, net jei jų veikla nesusijusi <text:s/>su uosto veikla.</text:p>
      <text:p text:style-name="P86"><text:s text:c="3"/>4. Ilgalaikio<text:s/>materialiojo turto susidėvėjimo <text:s/>atskaitymai daromi Lietuvos <text:s/>Respublikos <text:s/>Vyriausybės <text:s/>nustatyta <text:s/>tvarka. Palūkanos už valstybinio kapitalo naudojimą nemokamos.</text:p>
      <text:p text:style-name="P87"><text:s text:c="3"/>5. Uostui priskirtu valstybės turtu negali būti užtikrinamas trečiųjų asmenų prievolių vykdymas.</text:p>
      <text:p text:style-name="P88"><text:s text:c="3"/></text:p>
      <text:p text:style-name="P89"><text:s text:c="3"/>6 straipsnis. Apribojimai <text:s/>uosto <text:s/>navigacinių <text:s/>įrenginių veikimo sektoriuje</text:p>
      <text:p text:style-name="P90"/>
      <text:p text:style-name="P91"><text:s text:c="3"/>1. Uosto navigacinių įrenginių veikimo sektoriuje draudžiama statyti nuolatinius arba laikinus pastatus, sodinti medžius, <text:s/>įrengti <text:s/>didelio galingumo <text:s/>elektros <text:s/>arba <text:s/>kitokius šviesos šaltinius.</text:p>
      <text:p text:style-name="P92"><text:s text:c="3"/>2. Kiekviena statyba uosto navigacinių įrenginių <text:s/>veikimo sektoriuje turi būti suderinta su Uosto direkcija.</text:p>
      <text:p text:style-name="P93"><text:s text:c="3"/>3. Uosto navigacinių įrenginių sektoriaus ribas, apribojimus šio sektoriaus žemės naudotojams nustato <text:s/>Lietuvos Respublikos Vyriausybė.</text:p>
      <text:p text:style-name="P94"><text:s text:c="3"/></text:p>
      <text:p text:style-name="P95"><text:s text:c="3"/>7 straipsnis. Uosto privatizavimas</text:p>
      <text:p text:style-name="P96"/>
      <text:p text:style-name="P97"><text:s text:c="3"/>1. Uosto žemė, infrastruktūra ir akvatorija neprivatizuojama.</text:p>
      <text:p text:style-name="P98"><text:s text:c="3"/>2. Kiti uoste esantys valstybės nuosavybės objektai gali būti <text:s/>privatizuojami pagal Valstybės ir savivaldybių turto privatizavimo įstatymą, suderinus su Susisiekimo ministerija.</text:p>
      <text:p text:style-name="P99"><text:s text:c="3"/></text:p>
      <text:p text:style-name="P100"><text:s text:c="3"/>8 straipsnis. Naudojimosi uostu tvarka<text:s/></text:p>
      <text:p text:style-name="P101"/>
      <text:p text:style-name="P102"><text:s text:c="3"/>1. Uostas yra atviras tarptautinei laivybai.</text:p>
      <text:p text:style-name="P103"><text:s text:c="3"/>2. <text:s text:c="2"/>Uosto <text:s text:c="2"/>naudojimo, <text:s/>Uosto <text:s/>laivybos <text:s/>taisykles <text:s text:c="2"/>Uosto direkcijos teikimu tvirtina Susisiekimo ministerija, nustatyta tvarka suderinusi jas su suinteresuotomis institucijomis. Šios taisyklės yra privalomos visiems uosto naudotojams.</text:p>
      <text:p text:style-name="P104"><text:s text:c="3"/>3. <text:s/>Laivams <text:s/>su <text:s/>branduolinėmis jėgainėmis ir <text:s/>branduoliniu ginklu įplaukti į uostą draudžiama.</text:p>
      <text:p text:style-name="P105"><text:s text:c="3"/>4. <text:s/>Kitų <text:s/>šalių karo ir kiti nekomerciniai laivai <text:s/>į <text:s/>uostą gali <text:s text:c="2"/>įplaukti <text:s/>Lietuvos <text:s/>Respublikos <text:s/>Vyriausybės <text:s/>nustatyta tvarka.</text:p>
      <text:p text:style-name="P106"><text:s text:c="3"/></text:p>
      <text:p text:style-name="P107"><text:s text:c="3"/>9 straipsnis. Uoste esančių įmonių, įstaigų ir organizacijų veikla</text:p>
      <text:p text:style-name="P108"/>
      <text:p text:style-name="P109"><text:s text:c="3"/>1. Uoste esančios įmonės, įstaigos ir organizacijos veikia savarankiškai <text:s/>pagal <text:s/>jų veiklą reglamentuojančius <text:s/>įstatymus. Šios <text:s/>įmonės, <text:s/>įstaigos ir organizacijos privalo laikytis <text:s/>šio įstatymo bei Uosto naudojimo taisyklių reikalavimų.</text:p>
      <text:p text:style-name="P110"><text:s text:c="3"/>2. Uoste <text:s text:c="4"/>esančios <text:s text:c="3"/>įmonės, <text:s text:c="3"/>naudojančios <text:s text:c="4"/>ar transportuojančios <text:s/>žmonių sveikatai <text:s/>kenksmingas, <text:s/>pavojingas medžiagas, privalo užtikrinti darbo aplinkos saugumą.</text:p>
      <text:p text:style-name="P111"><text:s text:c="3"/>3. Už saugų darbą uoste esančiose įmonėse atsako tų įmonių administracija. Transporto <text:s/>eismas <text:s/>uoste <text:s text:c="2"/>esančių <text:s text:c="2"/>įmonių teritorijose <text:s text:c="2"/>organizuojamas pagal<text:s/>atitinkamos transporto rūšies taisykles. <text:s/>Specialiojo (techninio) <text:s/>transporto <text:s/>eismo taisykles pagal saugos darbe teisės aktų reikalavimus <text:s/>nustato tų įmonių administracija.</text:p>
      <text:p text:style-name="P112"><text:s text:c="3"/>4. Uoste veikiančios įmonės <text:s/>turi suteikti patalpas valstybės <text:s/>institucijoms, kurių veikla uoste <text:s/>privaloma <text:s/>pagal Lietuvos Respublikos įstatymus.</text:p>
      <text:p text:style-name="P113"><text:s text:c="3"/></text:p>
      <text:p text:style-name="P114">ANTRASIS SKIRSNIS</text:p>
      <text:p text:style-name="P115">UOSTO VALDYMAS</text:p>
      <text:p text:style-name="P116"><text:s text:c="3"/></text:p>
      <text:p text:style-name="P117"><text:s text:c="5"/>10 straipsnis. Uosto valdymas</text:p>
      <text:p text:style-name="P118"/>
      <text:p text:style-name="P119"><text:s text:c="3"/>1. Uoste esančius valstybės nuosavybės objektus valdo Uosto direkcija.</text:p>
      <text:p text:style-name="P120"><text:s text:c="3"/>2. <text:s/>Uosto <text:s/>direkcija, į kurios sudėtį įeina Uosto <text:s/>kapitono valdyba, <text:s/>yra ne pelno organizacija, turinti juridinio <text:s/>asmens teises. Uosto direkcijos steigėja yra Susisiekimo ministerija.</text:p>
      <text:p text:style-name="P121"><text:s text:c="3"/>3. <text:s text:c="2"/>Susisiekimo <text:s/>ministerija <text:s/>skiria <text:s/>ir <text:s/>atleidžia <text:s/>Uosto direkcijos <text:s/>vadovą, vyriausiąjį finansininką, uosto <text:s/>kapitoną, priima, <text:s/>keičia ir papildo Uosto direkcijos įstatus, <text:s/>tvirtina metinę <text:s/>pajamų <text:s/>ir išlaidų sąmatą bei Uosto direkcijos <text:s/>metinę ataskaitą apie uosto veiklą.</text:p>
      <text:p text:style-name="P122"><text:s text:c="3"/></text:p>
      <text:p text:style-name="P123"><text:s text:c="3"/>11 straipsnis. Uosto direkcijos funkcijos</text:p>
      <text:p text:style-name="P124"/>
      <text:p text:style-name="P125"><text:span text:style-name="T126">1. Uosto direkcija vykdo šio<text:s/></text:span><text:span text:style-name="T127">straipsnio 2 dalyje išvardytas funkcijas uosto akvatorijos, Lietuvos Respublikos teritorinių vandenų, išimtinės ekonominės zonos teritorijose, išskyrus teritorijas kitų Lietuvos Respublikos jūrų uostų, naftos bei chemijos produktų terminalų, neįeinančių į<text:s/></text:span><text:span text:style-name="T128">jūrų uostų teritorijas.</text:span></text:p>
      <text:p text:style-name="P129"><text:s text:c="3"/>2. Pagrindinės Uosto direkcijos funkcijos:</text:p>
      <text:p text:style-name="P130"><text:s text:c="3"/>1) uosto veiklos organizavimas, laivybos saugumo užtikrinimas;</text:p>
      <text:p text:style-name="P131"><text:s text:c="3"/>2) priskirto <text:s/>valstybės turto <text:s/>ir finansinių išteklių efektyvus naudojimas ir išsaugojimas;</text:p>
      <text:p text:style-name="P132"><text:s text:c="3"/>3) uosto žemės nuoma;</text:p>
      <text:p text:style-name="P133"><text:s text:c="3"/>4) uosto rinkliavų rinkimas;</text:p>
      <text:p text:style-name="P134"><text:s text:c="3"/>5) laivų ir žmonių gelbėjimo darbų organizavimas uosto akvatorijoje, kituose <text:s/>Lietuvos <text:s/>Respublikos <text:s/>teritoriniuose vandenyse bei ekonominėje zonoje;</text:p>
      <text:p text:style-name="P135"><text:s text:c="3"/>6) uosto plėtros krypčių projektų rengimas, jų realizavimo organizavimas, mokslinio tyrimo darbų organizavimas, uosto reklamavimas;</text:p>
      <text:p text:style-name="P136"><text:s text:c="3"/>7) uoste veikiančių įmonių rekonstrukcijos, naujų <text:s/>objektų statybos projektų nagrinėjimas, derinimas, privalomų techninių sąlygų nustatymas ir tvirtinimas, leidimų realizuoti projektus išdavimas;</text:p>
      <text:p text:style-name="P137"><text:s text:c="3"/>8) Lietuvos Respublikos įstatymų, tarptautinės jūrų teisės dokumentų <text:s/>ir <text:s/>kitų teisės aktų laivybos klausimais <text:s/>laikymosi kontrolė;</text:p>
      <text:p text:style-name="P138"><text:s text:c="3"/>9) uosto kapitono tarnybų veiklos užtikrinimas;</text:p>
      <text:p text:style-name="P139"><text:s text:c="3"/>10) ryšių priemonių ir sistemų eksploatacija ir plėtra;</text:p>
      <text:p text:style-name="P140"><text:s text:c="3"/>11) uosto apsaugos nuo taršos kontrolė bei taršos pasekmių likvidavimo organizavimas;</text:p>
      <text:p text:style-name="P141"><text:s text:c="3"/>12) uosto <text:s/>objektų <text:s/>ir <text:s/>navigacinių <text:s/>įrenginių <text:s text:c="2"/>statyba, eksploatavimas ir plėtra.</text:p>
      <text:p text:style-name="P142"><text:s text:c="3"/></text:p>
      <text:p text:style-name="P143">Straipsnio pakeitimai:</text:p>
      <text:p text:style-name="P144">Nr. VIII-1344, 99.10.05, Žin., 1999, Nr.86-2561 (99.10.15)</text:p>
      <text:p text:style-name="P145"/>
      <text:p text:style-name="P146"><text:s text:c="3"/>12 straipsnis. Kitos uosto valdymo institucijos</text:p>
      <text:p text:style-name="P147"/>
      <text:p text:style-name="P148"><text:s text:c="3"/>1. Uosto plėtros kryptims nustatyti, santykiams tarp uosto, Klaipėdos <text:s/>miesto <text:s/>savivaldybės <text:s/>bei Vyriausybės įstaigų koordinuoti <text:s/>Vyriausybės nutarimu sudaroma Uosto plėtojimo taryba iš Susisiekimo,<text:s text:c="2"/>Finansų ir kitų suinteresuotų ministerijų, Klaipėdos apskrities, <text:s text:c="3"/>Klaipėdos miesto savivaldybės, <text:s/>mokslo <text:s/>įstaigų, <text:s/>Uosto <text:s/>direkcijos <text:s/>bei <text:s/>uosto teritorijoje esančių įmonių atstovų.</text:p>
      <text:p text:style-name="P149"><text:s text:c="3"/>2. Uosto plėtojimo tarybos nuostatus <text:s/>tvirtina <text:s/>Lietuvos Respublikos Vyriausybė.</text:p>
      <text:p text:style-name="P150"><text:s text:c="3"/>3. Uosto plėtros klausimams (programoms) rengti gali <text:s/>būti sudaroma <text:s/>Uosto direktorių taryba iš Susisiekimo ministerijos, Klaipėdos <text:s/>miesto <text:s/>savivaldybės, <text:s/>Uosto <text:s/>direkcijos, <text:s text:c="2"/>įmonių, įstaigų ir organizacijų, susijusių su uosto veikla, atstovų.</text:p>
      <text:p text:style-name="P151"><text:s text:c="3"/>4. Uosto direktorių tarybos nuostatus tvirtina Susisiekimo ministerija.</text:p>
      <text:p text:style-name="P152"><text:s text:c="10"/></text:p>
      <text:p text:style-name="P153">TREČIASIS SKIRSNIS</text:p>
      <text:p text:style-name="P154">UOSTO KAPITONO VALDYBA</text:p>
      <text:p text:style-name="P155"><text:s text:c="3"/></text:p>
      <text:p text:style-name="P156"><text:s text:c="3"/>13 straipsnis. Uosto kapitonas</text:p>
      <text:p text:style-name="P157"/>
      <text:p text:style-name="P158"><text:s text:c="3"/>1. Uosto <text:s/>veiklą, <text:s/>susijusią su laivyba, <text:s/>užtikrina <text:s/>Uosto kapitono <text:s/>valdyba,<text:s/><text:s/>kuriai vadovauja <text:s/>uosto <text:s/>kapitonas. <text:s/>Uosto kapitono <text:s/>valdyboje <text:s/>yra <text:s/>laivybos <text:s/>priežiūros, <text:s/>laivų <text:s text:c="2"/>eismo (locmanų) ir kiti struktūriniai padaliniai.</text:p>
      <text:p text:style-name="P159"><text:s text:c="3"/>2. Uosto <text:s/>kapitono pareigas gali eiti Lietuvos Respublikos pilietis, turintis aukštąjį jūrinį išsilavinimą ir ne <text:s/>mažesnį kaip penkerių metų plaukiojimo jūrų laivo kapitonu stažą.</text:p>
      <text:p text:style-name="P160"><text:s text:c="3"/>3. Uosto kapitoną Uosto direkcijos vadovo teikimu skiria ir atleidžia Susisiekimo ministerija.</text:p>
      <text:p text:style-name="P161"><text:s text:c="3"/>4. Uosto <text:s/>kapitonas veikia pagal nuostatus, kuriuos <text:s/>Uosto direkcijos teikimu<text:s/>tvirtina Susisiekimo ministerija.</text:p>
      <text:p text:style-name="P162"><text:s text:c="3"/>5. Uosto <text:s/>kapitonas <text:s/>turi antspaudą su Lietuvos <text:s/>valstybės herbu.</text:p>
      <text:p text:style-name="P163"><text:s text:c="3"/></text:p>
      <text:p text:style-name="P164"><text:s text:c="3"/>14 straipsnis. Pagrindinės uosto kapitono funkcijos</text:p>
      <text:p text:style-name="P165"/>
      <text:p text:style-name="P166"><text:span text:style-name="T167">1. Klaipėdos valstybinio jūrų</text:span><text:span text:style-name="T168"><text:s/></text:span><text:span text:style-name="T169">uosto kapitonas uosto akvatorijos, Lietuvos Respublikos terito</text:span><text:span text:style-name="T170">rinių vandenų, išimtinės ekonominės zonos teritorijose, išskyrus teritorijas kitų Lietuvos Respublikos jūrų uostų, naftos bei chemijos produktų terminalų, neįeinančių į jūrų uostų teritorijas:<text:s/></text:span></text:p>
      <text:p text:style-name="P171"><text:span text:style-name="T172">1) kontroliuoja, kaip laikomasi Lietuvos Respublikos įstatymų,</text:span><text:span text:style-name="T173"><text:s/>tarptautinių jūrų teisės dokumentų ir kitų teisės aktų laivybos saugumo klausimais;<text:s/></text:span></text:p>
      <text:p text:style-name="P174"><text:span text:style-name="T175">2) kontroliuoja laivų pasirengimą išplaukti į jūrą, registruoja įplaukimą ir išplaukimą iš uosto;<text:s/></text:span></text:p>
      <text:p text:style-name="P176">3) tikrina laivų dokumentus ir laivų įgulų kvalifikacijos dokumentus;<text:s/></text:p>
      <text:p text:style-name="P177"><text:span text:style-name="T178">4) registruoja laivus, plaukiojančius su Lietuvos Respublikos valstybės vėliava, ir išduoda registravimo dokumentus;<text:s/></text:span></text:p>
      <text:p text:style-name="P179"><text:span text:style-name="T180">5) išduoda jūrininkų knygeles ir kitus kvalifikacijos dokumentus, tvirtina darbo laive ir plaukiojimo stažą;<text:s/></text:span></text:p>
      <text:p text:style-name="P181">6) organizuoja locmanų darbą<text:s/>ir jam vadovauja;<text:s/></text:p>
      <text:p text:style-name="P182"><text:span text:style-name="T183">7) kontroliuoja uosto akvatorijos gylį, vykdo navigacinių įrenginių ir navigacijos ženklų priežiūrą;<text:s/></text:span></text:p>
      <text:p text:style-name="P184"><text:span text:style-name="T185">8) kontroliuoja laivų grimzlę, laivų pakrovimo ir krovinių pritvirtinimo laivuose kokybę;<text:s/></text:span></text:p>
      <text:p text:style-name="P186">9) inspektuoja laivus, stovinčius uoste;<text:s/></text:p>
      <text:p text:style-name="P187">10) kontroliuoja uosto krantinių techninę būklę;<text:s/></text:p>
      <text:p text:style-name="P188"><text:span text:style-name="T189">11) organizuoja žmonių ir laivų gelbėjimo darbus uosto akvatorijoje, Lietuvos Respublikos teritoriniuose vandenyse ir ekonominėje zonoje;<text:s/></text:span></text:p>
      <text:p text:style-name="P190">12) teikia laivams navigacinę ir hidrometeorologinę informaciją;<text:s/></text:p>
      <text:p text:style-name="P191"><text:span text:style-name="T192">13</text:span><text:span text:style-name="T193">) leidžia laivams įplaukti į uostą ir išplaukti iš jo; susidarius ekstremalioms situacijoms uoste, perdislokuoja laivus;<text:s/></text:span></text:p>
      <text:p text:style-name="P194">14) tiria laivų avarijas, nustato jų priežastis ir teikia išvadas;<text:s/></text:p>
      <text:p text:style-name="P195"><text:span text:style-name="T196">15) išduoda leidimus vykdyti narų darbus, kelti paskendusį turtą u</text:span><text:span text:style-name="T197">osto akvatorijoje, derina leidimų vykdyti statybos ir remonto darbus uosto krantinėse ir akvatorijoje išdavimą.</text:span></text:p>
      <text:p text:style-name="P198">2. Uosto <text:s/>kapitono <text:s/>inspektavimo metu nustatytų <text:s/>pažeidimų pašalinimo išlaidas apmoka laivo savininkas ar valdytojas.</text:p>
      <text:p text:style-name="P199"><text:s text:c="3"/>3. <text:s/>Uosto <text:s/>kapitono <text:s/>reikalavimu <text:s/>uoste <text:s/>stovintys <text:s/>laivai privalo <text:s/>suteikti <text:s/>pagalbą <text:s/>nelaimės <text:s/>ištiktiems <text:s/>laivams <text:s/>bei žmonėms panaudodami savo turimas technines priemones.</text:p>
      <text:p text:style-name="P200"><text:s text:c="3"/></text:p>
      <text:p text:style-name="P201">Straipsnio pakeitimai:</text:p>
      <text:p text:style-name="P202">Nr. VIII-1344, 99.10.05, Žin., 1999, Nr.86-2561 (99.10.15)</text:p>
      <text:p text:style-name="P203"/>
      <text:p text:style-name="P204"><text:s text:c="3"/>15 straipsnis. Uosto kapitono sprendimų privalomumas</text:p>
      <text:p text:style-name="P205"/>
      <text:p text:style-name="P206"><text:s text:c="3"/>1. Uosto kapitono sprendimai jo kompetencijai priklausančiais klausimais yra privalomi ir turi būti <text:s/>vykdomi nedelsiant. Įvykdytas <text:s/>sprendimas gali būti skundžiamas teismine tvarka.</text:p>
      <text:p text:style-name="P207"><text:s text:c="3"/>2. Už <text:s/>sprendimų <text:s/>nevykdymą<text:s/>uosto kapitonas <text:s/>gali <text:s/>taikyti įstatymų nustatytas administracines nuobaudas.</text:p>
      <text:p text:style-name="P208"><text:s text:c="3"/></text:p>
      <text:p text:style-name="P209"><text:s text:c="3"/>16 straipsnis. Laivų išplaukimo iš uosto apribojimai</text:p>
      <text:p text:style-name="P210"/>
      <text:p text:style-name="P211"><text:s text:c="3"/>Uosto kapitonas turi teisę neduoti leidimo išplaukti iš uosto, jeigu:</text:p>
      <text:p text:style-name="P212"><text:s text:c="3"/>1) laivas techniškai netinkamas plaukioti;</text:p>
      <text:p text:style-name="P213"><text:s text:c="3"/>2) pažeisti laivo pakrovimo, laivo aprūpinimo reikalingais ištekliais, laivo įgulos komplektavimo reikalavimai;</text:p>
      <text:p text:style-name="P214"><text:s text:c="3"/>3) laivo <text:s text:c="2"/>dokumentų <text:s/>įforminimas <text:s/>neatitinka <text:s text:c="2"/>nustatytų reikalavimų;</text:p>
      <text:p text:style-name="P215"><text:s text:c="3"/>4) nesumokėtos nustatytos rinkliavos ir baudos;</text:p>
      <text:p text:style-name="P216"><text:s text:c="3"/>5) <text:s/>yra <text:s/>kitų <text:s/>laivo trūkumų, keliančių grėsmę <text:s/>plaukiojimo saugumui arba laive esančių žmonių sveikatai.</text:p>
      <text:p text:style-name="P217"><text:s text:c="3"/></text:p>
      <text:p text:style-name="P218"><text:s text:c="3"/>17 straipsnis. Laivo sulaikymo uoste tvarka</text:p>
      <text:p text:style-name="P219"/>
      <text:p text:style-name="P220"><text:s text:c="3"/>1. Asmuo, <text:s/>suinteresuotas <text:s/>sulaikyti <text:s/>laivą <text:s/>uoste, <text:s/>uosto kapitonui pateikia raštu motyvuotą reikalavimą.</text:p>
      <text:p text:style-name="P221"><text:s text:c="3"/>2. Uosto kapitonas gali sulaikyti uoste laivą, jei to prašo asmuo, turintis teisę reikalauti atlyginti žalą dėl bendrosios laivo <text:s/>avarijos, gelbėjimo darbų, laivų susidūrimo ar <text:s/>kitokio laivo <text:s/>ar <text:s/>krovinio sužalojimo, taip pat dėl uosto <text:s/>įrenginių, navigacijos <text:s/>ženklų ar uoste esančio turto kitokio sužalojimo, sunaikinimo ar kitos žalos padarymo, kol laivo savininkas arba valdytojas <text:s text:c="3"/>nustatyta <text:s text:c="3"/>tvarka <text:s text:c="2"/>neužtikrins <text:s text:c="3"/>reikalavimo patenkinimo.</text:p>
      <text:p text:style-name="P222"><text:s text:c="3"/>3. Laivas <text:s/>uoste gali būti sulaikytas ne ilgiau kaip<text:s/><text:s/>tris darbo <text:s/>dienas. Jeigu <text:s/>per <text:s/>tą <text:s/>laiką <text:s/>nebus <text:s/>priimtas <text:s/>teismo sprendimas <text:s/>areštuoti <text:s/>laivą, kad būtų <text:s/>užtikrintas <text:s/>ieškinys, sulaikytas laivas turi būti tuojau pat paleistas.</text:p>
      <text:p text:style-name="P223"><text:s text:c="3"/>4. Sulaikyto <text:s/>laivo <text:s/>kapitonas <text:s/>uosto <text:s/>kapitono <text:s/>raštišką sprendimą dėl<text:s/>laivo sulaikymo gali apskųsti teismui.</text:p>
      <text:p text:style-name="P224"><text:s text:c="3"/></text:p>
      <text:p text:style-name="P225"><text:s text:c="3"/>18 straipsnis. Locmanas</text:p>
      <text:p text:style-name="P226"/>
      <text:p text:style-name="P227"><text:s text:c="3"/>1. Locmanas - laivavedys, turintis ne mažesnį kaip tolimojo plaukiojimo <text:s/>šturmano <text:s/>jūrinį <text:s/>laipsnį <text:s/>ir <text:s/>nustatytos <text:s/>formos locmano liudijimą. Locmanas nėra vedamo laivo įgulos narys.</text:p>
      <text:p text:style-name="P228"><text:span text:style-name="T229">2. Locmanu gali būti asmuo, turintis laivavedžio diplomą ir nustatytos formos Lietuvos Respublikos Vyriausybės įgaliotos institucijos išduotą locmano liudijimą, suteikiantį jam teisę vesti laivus. Lietuvos Respublikos Vyriausybė nustato locmano liudijimo<text:s/></text:span><text:span text:style-name="T230">išdavimo tvarką ir sąlygas bei reikalavimus, kuriuos turi atitikti asmenys, norintys gauti teisę verstis locmano praktika Lietuvos Respublikos</text:span><text:span text:style-name="T231"><text:s/></text:span><text:span text:style-name="T232">teritorinėje jūroje, taip pat asmenys, kuriems laivavedžio diplomai išduoti ne Lietuvoje.</text:span></text:p>
      <text:p text:style-name="P233">3. Locmano liudijimas išduodamas ne jaunesniam kaip 25 metų asmeniui, turinčiam laivavedžio diplomą.</text:p>
      <text:p text:style-name="P234"><text:s text:c="3"/>4. Asmuo <text:s/>gali <text:s/>eiti locmano pareigas, iki <text:s/>jam <text:s/>sueis <text:s/>65 metai.</text:p>
      <text:p text:style-name="P235"><text:span text:style-name="T236">5. Locmanų veiklos uosto prieigose ir uosto vandenyse nuostatus tvirtina ir locmanų veiklą kontroliuoja uosto</text:span><text:span text:style-name="T237"><text:s/>kapitonas.</text:span></text:p>
      <text:p text:style-name="P238"/>
      <text:p text:style-name="P239">Straipsnio pakeitimai:</text:p>
      <text:p text:style-name="P240">Nr. VIII-1344, 99.10.05, Žin., 1999, Nr.86-2561 (99.10.15)</text:p>
      <text:p text:style-name="P241"/>
      <text:p text:style-name="P242"><text:s text:c="3"/>19 straipsnis. Laivų vedimas uoste</text:p>
      <text:p text:style-name="P243"/>
      <text:p text:style-name="P244"><text:span text:style-name="T245">1. Uosto prieigose bei uosto vandenyse, nesvarbu, kokia laivo vėliava, laivus pagal Susisiekimo ministerijos patvirtintas</text:span><text:span text:style-name="T246"><text:s/>Uosto laivybos taisykles veda locmanai. Laivybos saugumas kituose Lietuvos Respublikos jūrų uostuose, naftos bei chemijos produktų terminalų, neįeinančių į jūrų uostų teritorijas, prieigose užtikrinamas Lietuvos Respublikos Vyriausybės nustatyta tvarka.</text:span></text:p>
      <text:p text:style-name="P247">2. Rajonus <text:s/>ir <text:s/>laivų <text:s/>kategorijas, <text:s/>kur <text:s/>būtina <text:s/>naudotis locmano patarnavimais, nustato Uosto laivybos taisyklės.</text:p>
      <text:p text:style-name="P248"><text:s text:c="3"/></text:p>
      <text:p text:style-name="P249">Straipsnio pakeitimai:</text:p>
      <text:p text:style-name="P250">Nr. VIII-1344, 99.10.05, Žin., 1999, Nr.86-2561 (99.10.15)</text:p>
      <text:p text:style-name="P251"/>
      <text:p text:style-name="P252"><text:s text:c="3"/>20 straipsnis. Locmano ir vedamo laivo kapitono santykiai</text:p>
      <text:p text:style-name="P253"/>
      <text:p text:style-name="P254"><text:s text:c="3"/>1. Už <text:s/>laivo <text:s/>valdymą atsako vedamo laivo <text:s/>kapitonas. <text:s/>Jis atsako už laivo valdymą ir tuomet, kai suteikia locmanui teisę savarankiškai vesti laivą.</text:p>
      <text:p text:style-name="P255"><text:s text:c="3"/>2. Locmanas privalo duoti vedamo laivo kapitonui patarimus, užtikrinančius <text:s/>saugų <text:s/>laivo vedimą, ir <text:s/>tikrinti, <text:s/>ar <text:s/>vedamo laivo kapitonas teisingai suprato duotus patarimus.</text:p>
      <text:p text:style-name="P256"><text:s text:c="3"/>3. Jeigu <text:s/>vedamo laivo kapitonas nevykdo locmano patarimų, locmanas <text:s/>vis <text:s/>tiek <text:s/>privalo (kiek tai įmanoma) <text:s/>teikti <text:s/>laivo kapitonui duomenis apie laivybos ypatumus.</text:p>
      <text:p text:style-name="P257"><text:s text:c="3"/></text:p>
      <text:p text:style-name="P258"><text:s text:c="2"/><text:s/>21 straipsnis. Draudimas locmanui palikti vedamą laivą</text:p>
      <text:p text:style-name="P259"/>
      <text:p text:style-name="P260"><text:s text:c="3"/>Pradėjęs <text:s/>vesti <text:s/>laivą, locmanas be vedamo <text:s/>laivo <text:s/>kapitono leidimo neturi teisės palikti laivo:</text:p>
      <text:p text:style-name="P261"><text:s text:c="3"/>1) <text:s/>išvedant <text:s/>laivą į jūrą - kol laivas <text:s/>nuplauks <text:s/>iki <text:s/>tos vietos, <text:s/>nuo <text:s/>kurios <text:s/>toliau gali saugiai plaukti <text:s/>be <text:s/>locmano pagalbos;</text:p>
      <text:p text:style-name="P262"><text:s text:c="3"/>2) įvedant laivą į uostą - kol laivas nuleidžia inkarą arba prisitvirtina prie krantinės;</text:p>
      <text:p text:style-name="P263"><text:s text:c="3"/>3) kol locmaną pakeičia kitas locmanas.</text:p>
      <text:p text:style-name="P264"><text:s text:c="3"/></text:p>
      <text:p text:style-name="P265"><text:s text:c="3"/>22 straipsnis. Atlyginimas už locmano patarnavimus</text:p>
      <text:p text:style-name="P266"/>
      <text:p text:style-name="P267"><text:span text:style-name="T268">1. Už laivo vedimą laivo</text:span><text:span text:style-name="T269"><text:s/>kapitonas privalo mokėti locmano rinkliavą Lietuvos Respublikos Vyriausybės nustatyta tvarka.</text:span></text:p>
      <text:p text:style-name="P270">2. Laivo <text:s/>kapitonas, iškvietęs locmaną <text:s/>ir <text:s/>šiam <text:s/>atvykus atsisakęs <text:s/>jo <text:s/>patarnavimų, privalo sumokėti visą locmano rinkliavą, priklausančią <text:s/>už <text:s/>laivo <text:s/>vedimą,<text:s/>kuriam buvo iškviestas locmanas.</text:p>
      <text:p text:style-name="P271"><text:s text:c="3"/>3. Kai locmano patarnavimais naudotis privaloma, tačiau laivo <text:s/>kapitonas jais nesinaudoja, jis privalo <text:s/>sumokėti <text:s/>visą locmano rinkliavą, priklausančią už laivo vedimą, ir gali būti patrauktas <text:s/>administracinėn atsakomybėn <text:s/>Lietuvos <text:s/>Respublikos įstatymų nustatyta tvarka.</text:p>
      <text:p text:style-name="P272"><text:s text:c="3"/>4. Kai locmanas užlaikomas laive daugiau kaip dvi valandas dėl <text:s/>nuo <text:s/>jo nepriklausančių priežasčių, kurios nėra <text:s/>sukeltos nenugalimos jėgos, laivo kapitonas privalo sumokėti <text:s/>papildomą locmano <text:s/>rinkliavą, kurios maksimalų dydį nustato <text:s/>Susisiekimo ministerija.</text:p>
      <text:p text:style-name="P273"><text:s text:c="3"/>5. Jeigu <text:s/>locmaną jo <text:s/>vestas laivas <text:s/>nuplukdo už jo aptarnaujamo <text:s/>rajono <text:s/>ribų, laivo kapitonas <text:s/>privalo apmokėti locmanui <text:s/>kelionės <text:s/>atgal išlaidas ir sumokėti <text:s/>atlyginimą <text:s/>už kiekvieną išbūtą<text:s/>valandą už locmano aptarnaujamo rajono ribų.</text:p>
      <text:p text:style-name="P274"><text:s text:c="31"/></text:p>
      <text:p text:style-name="P275">Straipsnio pakeitimai:</text:p>
      <text:p text:style-name="P276">Nr. VIII-1344, 99.10.05, Žin., 1999, Nr.86-2561 (99.10.15)</text:p>
      <text:p text:style-name="P277"/>
      <text:p text:style-name="P278">III SKYRIUS</text:p>
      <text:p text:style-name="P279">UOSTO ŪKINĖ IR KOMERCINĖ VEIKLA</text:p>
      <text:p text:style-name="P280"><text:s text:c="31"/></text:p>
      <text:p text:style-name="P281">PIRMASIS SKIRSNIS</text:p>
      <text:p text:style-name="P282">UOSTO ŽEMĖS NUOMA</text:p>
      <text:p text:style-name="P283"><text:s text:c="3"/></text:p>
      <text:p text:style-name="P284"><text:s text:c="3"/>23 straipsnis. Nuomos sutarties sudarymo tvarka</text:p>
      <text:p text:style-name="P285"/>
      <text:p text:style-name="P286"><text:s text:c="3"/>Uosto <text:s/>direkcija <text:s/>uosto <text:s/>žemę gali išnuomoti <text:s/>tik <text:s/>konkurso tvarka. <text:s/>Nuomos <text:s/>konkurso sąlygas, tipinę uosto <text:s/>žemės <text:s/>nuomos sutarties <text:s/>formą <text:s/>ir nuomos mokesčio apskaičiavimo tvarką<text:s/>tvirtina Susisiekimo ministerija.</text:p>
      <text:p text:style-name="P287"><text:s text:c="3"/></text:p>
      <text:p text:style-name="P288"><text:s text:c="3"/>24 straipsnis. Nuomos sutarties forma ir terminas</text:p>
      <text:p text:style-name="P289"/>
      <text:p text:style-name="P290"><text:s text:c="3"/>1. Uosto <text:s/>žemės nuomos sutartis sudaroma raštu, ne <text:s/>ilgiau kaip <text:s/>25 <text:s/>metams, <text:s/>laikantis <text:s/>Lietuvos <text:s/>Respublikos <text:s/>civilinio kodekso ir šio įstatymo reikalavimų.</text:p>
      <text:p text:style-name="P291"><text:s/><text:s text:c="2"/>2. Nuomininkas, <text:s/>tvarkingai <text:s/>vykdęs <text:s/>uosto <text:s/>žemės <text:s/>nuomos sutartyje <text:s/>nustatytas pareigas, pasibaigus sutarties terminui, turi pirmumo teisę atnaujinti sutartį.</text:p>
      <text:p text:style-name="P292"><text:s text:c="3"/></text:p>
      <text:p text:style-name="P293"><text:s text:c="3"/>25 straipsnis. Nuomos sutarties sąlygos</text:p>
      <text:p text:style-name="P294"/>
      <text:p text:style-name="P295"><text:s text:c="3"/>1. Nuomininkas <text:s/>privalo laikytis visų uosto<text:s text:c="2"/>žemės <text:s/>nuomos sutartyje nustatytų sąlygų.</text:p>
      <text:p text:style-name="P296"><text:s text:c="3"/>2. Nuomos <text:s text:c="2"/>sutartyje <text:s/>turi <text:s/>būti <text:s/>nustatytos <text:s/>nuomininko teikiamų paslaugų minimalios ir maksimalios kainos bei <text:s/>krovos ar kitų darbų minimalios apimtys.</text:p>
      <text:p text:style-name="P297"><text:s text:c="3"/>3. Nuomotojas <text:s/>turi <text:s/>teisę <text:s/>nustatyta <text:s/>tvarka <text:s/>reikalauti nutraukti <text:s/>uosto <text:s/>žemės <text:s/>nuomos <text:s/>sutartį <text:s/>prieš <text:s/>terminą, <text:s/>jei nuomininkas nevykdo pareigų, nustatytų šiame įstatyme ar uosto žemės nuomos sutartyje ir jei tai numato Civilinis kodeksas.</text:p>
      <text:p text:style-name="P298"><text:s text:c="3"/>4. Nuomininkas <text:s/>turi <text:s/>teisę <text:s/>nustatyta <text:s/>tvarka <text:s/>reikalauti<text:s/>nutraukti <text:s/>uosto žemės nuomos sutartį prieš terminą, <text:s/>jei <text:s/>tai numato Civilinis kodeksas.</text:p>
      <text:p text:style-name="P299"><text:s text:c="3"/></text:p>
      <text:p text:style-name="P300"><text:s text:c="3"/>26 straipsnis. Uosto infrastruktūros pagerinimas</text:p>
      <text:p text:style-name="P301"/>
      <text:p text:style-name="P302"><text:s text:c="3"/>1. Uosto infrastruktūros pagerinimas galimas tik nuomotojui leidus.</text:p>
      <text:p text:style-name="P303"><text:s text:c="3"/>2. Jeigu <text:s/>nuomininkas išsinuomotoje<text:s/>uosto žemėje <text:s/>pagerina uosto <text:s/>infrastruktūros objektus arba sukuria naujus, jis <text:s/>turi teisę <text:s/>į padarytų šiam tikslui būtinų išlaidų atlyginimą <text:s/>arba jų įskaitymą į uosto žemės nuomos mokestį.</text:p>
      <text:p text:style-name="P304"><text:s text:c="3"/>3. Jeigu <text:s/>pagerinimas <text:s/>padarytas <text:s/>be <text:s/>nuomuotojo <text:s/>leidimo, pagerinimo išlaidos nuomininkui neatlyginamos.</text:p>
      <text:p text:style-name="P305"><text:s text:c="3"/></text:p>
      <text:p text:style-name="P306">ANTRASIS SKIRSNIS</text:p>
      <text:p text:style-name="P307">ŪKINĖS IR KOMERCINĖS VEIKLOS UOSTE YPATUMAI</text:p>
      <text:p text:style-name="P308"><text:s text:c="3"/></text:p>
      <text:p text:style-name="P309"><text:s text:c="3"/>27 <text:s/>straipsnis. Teisės aktai, reglamentuojantys <text:s/>ūkinės <text:s/>ir komercinės veiklos uoste ypatumus</text:p>
      <text:p text:style-name="P310"/>
      <text:p text:style-name="P311"><text:s text:c="3"/>1. Uosto ūkinės ir komercinės veiklos ypatumus nustato šis įstatymas <text:s text:c="2"/>ir <text:s/>Klaipėdos <text:s/>valstybinio <text:s/>jūrų <text:s/>uosto <text:s/>naudojimo taisyklės, kurias tvirtina Susisiekimo ministerija.</text:p>
      <text:p text:style-name="P312"><text:s text:c="3"/>2. Pavojingų <text:s/>krovinių vežimo, perkrovimo ir <text:s/>sandėliavimo uoste tvarką nustato kiti Lietuvos Respublikos teisės aktai<text:s/>ir tarptautinės sutartys, kurių dalyvė yra Lietuvos Respublika.</text:p>
      <text:p text:style-name="P313"><text:s text:c="3"/></text:p>
      <text:p text:style-name="P314"><text:s text:c="3"/>28 straipsnis. Aptarnavimas uoste</text:p>
      <text:p text:style-name="P315"/>
      <text:p text:style-name="P316"><text:s text:c="3"/>1. Uoste <text:s/>keleiviai <text:s/>gali <text:s/>būti <text:s/>aptarnaujami, <text:s/>kroviniai, paštas <text:s text:c="2"/>perkraunami, <text:s/>laivai <text:s/>aptarnaujami, <text:s text:c="2"/>transportavimo, ekspedicijos <text:s/>bei sandėliavimo operacijos atliekamos <text:s/>tik <text:s/>tam specialiai skirtose vietose.</text:p>
      <text:p text:style-name="P317"><text:s text:c="3"/>2. Linijiniai laivai uoste aptarnaujami pirmumo tvarka.</text:p>
      <text:p text:style-name="P318"><text:s text:c="3"/></text:p>
      <text:p text:style-name="P319"><text:s text:c="3"/>29 straipsnis. <text:s/>Laikinas <text:s/>ūkinės <text:s/>ir <text:s/>komercinės <text:s/>veiklos nutraukimas ar apribojimas</text:p>
      <text:p text:style-name="P320"/>
      <text:p text:style-name="P321"><text:s text:c="3"/>Uosto direkcija turi teisę laikinai nutraukti ar <text:s/>apriboti laivų <text:s/>aptarnavimą, keleivių, krovinių ir pašto priėmimą uoste dėl <text:s text:c="2"/>stichinių <text:s/>nelaimių, <text:s/>katastrofų, <text:s/>avarijų, <text:s text:c="2"/>karantino, streiko, <text:s/>embargo <text:s/>ir <text:s/>kitų <text:s/>panašių <text:s/>aplinkybių. Šis Uosto direkcijos sprendimas skelbiamas viešai.</text:p>
      <text:p text:style-name="P322"><text:s text:c="3"/></text:p>
      <text:p text:style-name="P323"><text:span text:style-name="T324"><text:s text:c="5"/>30 straipsnis. Atestuojama veikla</text:span></text:p>
      <text:p text:style-name="P325"/>
      <text:p text:style-name="P326"><text:s text:c="5"/>Teikti laivų agentavimo paslaugas, verstis laivų vilkimu (buksyravimu), žmonių ir laivų gelbėjimo, povandeniniais techniniais darbais gali tik Susisiekimo ministerijos nustatyta tvarka atestuotos įmonės.</text:p>
      <text:p text:style-name="P327"><text:s text:c="3"/></text:p>
      <text:p text:style-name="P328">Straipsnio pakeitimai:</text:p>
      <text:p text:style-name="P329">Nr. VIII-424, 97.09.25, Žin., 1997, Nr.96-2422 (97.10.24)</text:p>
      <text:p text:style-name="P330">Nr. VIII-682, 98.03.26, Žin., 1998, Nr.32-856 (98.04.03)</text:p>
      <text:p text:style-name="P331"><text:s text:c="3"/></text:p>
      <text:p text:style-name="P332"><text:s text:c="3"/>31 straipsnis. Privačios nuosavybės objektų, esančių uoste, paėmimas valstybės poreikiams</text:p>
      <text:p text:style-name="P333"/>
      <text:p text:style-name="P334"><text:s text:c="3"/>1. Privačios nuosavybės objektai, esantys uosto teritorijoje, <text:s/>Lietuvos Respublikos Vyriausybės nutarimu <text:s/>gali būti <text:s/>atlygintinai <text:s/>paimti <text:s/>valstybės <text:s/>poreikiams, <text:s/>jeigu <text:s/>tai būtina <text:s/>uosto infrastruktūros objektų statybai.</text:p>
      <text:p text:style-name="P335"><text:s text:c="3"/>2. Už paimamus privačios nuosavybės objektus jų savininkams atlyginama Lietuvos Respublikos Vyriausybės nustatyta <text:s/>tvarka. Ginčus <text:s/>dėl <text:s/>tokių <text:s/>objektų paėmimo ir turto vertės <text:s/>nustatymo sprendžia teismas.</text:p>
      <text:p text:style-name="P336"/>
      <text:p text:style-name="P337">TREČIASIS SKIRSNIS</text:p>
      <text:p text:style-name="P338">UOSTO LĖŠOS</text:p>
      <text:p text:style-name="P339"><text:s text:c="3"/></text:p>
      <text:p text:style-name="P340"><text:s text:c="3"/>32 straipsnis. Uosto lėšos</text:p>
      <text:p text:style-name="P341"/>
      <text:p text:style-name="P342"><text:s text:c="3"/>1. Uosto lėšas sudaro:</text:p>
      <text:p text:style-name="P343"><text:s text:c="3"/>1) uosto rinkliavos;</text:p>
      <text:p text:style-name="P344"><text:s text:c="3"/>2) uosto žemės nuomos mokestis;</text:p>
      <text:p text:style-name="P345"><text:s text:c="3"/>3) valstybės biudžeto skirtos lėšos;</text:p>
      <text:p text:style-name="P346"><text:s text:c="3"/>4) amortizaciniai atskaitymai;</text:p>
      <text:p text:style-name="P347"><text:s text:c="3"/>5) pajamos, gaunamos už Uosto <text:s/>direkcijos <text:s text:c="2"/>teikiamus patarnavimus;</text:p>
      <text:p text:style-name="P348"><text:s text:c="3"/>6) kitos teisėtai gautos lėšos.</text:p>
      <text:p text:style-name="P349"><text:s text:c="3"/>2. Uosto <text:s/>rinkliavos ir uosto žemės nuomos <text:s/>mokestis <text:s/>yra nerealizacinės ir neapmokestinamosios pajamos.</text:p>
      <text:p text:style-name="P350"><text:s text:c="3"/></text:p>
      <text:p text:style-name="P351"><text:s text:c="3"/>33 straipsnis. Uosto lėšų naudojimas</text:p>
      <text:p text:style-name="P352"/>
      <text:p text:style-name="P353"><text:s text:c="3"/>Uosto lėšos <text:s/>naudojamos <text:s/>uosto <text:s/>eksploatavimo <text:s/>ir <text:s/>plėtros išlaidoms finansuoti. Šios lėšos skiriamos:</text:p>
      <text:p text:style-name="P354"><text:s text:c="3"/>1) uosto <text:s/>teritorijai <text:s/>prižiūrėti <text:s/>ir <text:s/>laivybos <text:s/>saugumui užtikrinti;</text:p>
      <text:p text:style-name="P355"><text:s text:c="3"/>2) navigacijos ženklams ir sistemoms statyti, remontuoti ir prižiūrėti;</text:p>
      <text:p text:style-name="P356"><text:s text:c="3"/>3) skelbiamam <text:s text:c="2"/>uosto <text:s text:c="2"/>vandens <text:s/>gyliui <text:s text:c="2"/>palaikyti <text:s text:c="2"/>bei akvatorijos gilinimo darbams;</text:p>
      <text:p text:style-name="P357"><text:s text:c="3"/>4) Uosto direkcijai išlaikyti;</text:p>
      <text:p text:style-name="P358"><text:s text:c="3"/>5)<text:s/>gelbėjimo darbams ir teršimų padariniams likviduoti;</text:p>
      <text:p text:style-name="P359"><text:s text:c="3"/>6) hidrotechniniams įrenginiams statyti;</text:p>
      <text:p text:style-name="P360"><text:s text:c="3"/>7) terminalams statyti;</text:p>
      <text:p text:style-name="P361"><text:s text:c="3"/>8) bendrojo naudojimo inžineriniams įrenginiams statyti;</text:p>
      <text:p text:style-name="P362"><text:s text:c="3"/>9) hidrografiniams darbams;</text:p>
      <text:p text:style-name="P363"><text:s text:c="3"/>10) mokslinio tyrimo ir projektavimo<text:s/>darbams;</text:p>
      <text:p text:style-name="P364"><text:s text:c="3"/>11) kitoms išlaidoms, numatytoms Susisiekimo ministerijos patvirtintoje pajamų-išlaidų sąmatoje.</text:p>
      <text:p text:style-name="P365"><text:s text:c="3"/></text:p>
      <text:p text:style-name="P366"><text:s text:c="3"/>34 straipsnis. Uosto rinkliavos</text:p>
      <text:p text:style-name="P367"/>
      <text:p text:style-name="P368"><text:s text:c="3"/>1. Laivų savininkai arba valdytojai, krovinių savininkai už naudojimąsi <text:s/>uostu <text:s/>ir Uosto direkcijos patarnavimais <text:s/>privalo mokėti uosto rinkliavas.</text:p>
      <text:p text:style-name="P369"><text:s text:c="3"/>2. Uosto <text:s/>rinkliavų <text:s/>rūšis, <text:s/>dydžius, <text:s/>rinkliavų <text:s/>taikymo principus nustato Lietuvos Respublikos Vyriausybė.</text:p>
      <text:p text:style-name="P370"><text:s text:c="3"/>3. Uosto rinkliavų taikymo taisykles, rinkliavų nuolaidų ir priedų <text:s/>dydžius <text:s/>bei <text:s/>jų <text:s/>taikymo tvarką <text:s/>nustato <text:s/>Susisiekimo ministerija.</text:p>
      <text:p text:style-name="P371"/>
      <text:p text:style-name="P372"><text:s text:c="3"/></text:p>
      <text:p text:style-name="P373">KETVIRTASIS SKIRSNIS</text:p>
      <text:p text:style-name="P374">UOSTO AKVATORIJOJE PASKENDĘS TURTAS</text:p>
      <text:p text:style-name="P375"><text:s text:c="3"/></text:p>
      <text:p text:style-name="P376"><text:s text:c="3"/>35 straipsnis. <text:s/>Paskendusio <text:s/>turto <text:s/>savanoriško <text:s/>iškėlimo tvarka</text:p>
      <text:p text:style-name="P377"/>
      <text:p text:style-name="P378"><text:s text:c="3"/>1. Uosto <text:s text:c="2"/>akvatorijoje <text:s/>paskendusio <text:s/>turto <text:s text:c="2"/>savininkas, norintis šį turtą iškelti, turi apie tai raštu pranešti <text:s/>Uosto direkcijai per tris mėnesius nuo turto paskendimo dienos.</text:p>
      <text:p text:style-name="P379"><text:s text:c="3"/>2. Uosto <text:s text:c="2"/>direkcija, <text:s text:c="2"/>suderinusi <text:s/>su <text:s text:c="2"/>suinteresuotomis valstybės <text:s/>institucijomis, nustato terminą turtui iškelti <text:s/>bei šių <text:s text:c="2"/>darbų <text:s text:c="2"/>atlikimo <text:s/>tvarką <text:s/>ir <text:s/>apie <text:s/>tai <text:s/>praneša <text:s text:c="2"/>turto savininkui.</text:p>
      <text:p text:style-name="P380"><text:s text:c="3"/>3. Uosto <text:s/>direkcija turi teisę neleisti <text:s/>savininkui <text:s/>kelti paskendusį <text:s/>turtą <text:s/>savo priemonėmis arba jo pasirinktos <text:s/>laivų kėlimo <text:s/>organizacijos priemonėmis, jeigu paskendęs turtas <text:s/>yra akvatorijos <text:s/>dalyse, kuriose taikomas ypatingas režimas. <text:s/>Šiuo atveju <text:s/>turto <text:s/>iškėlimą <text:s/>organizuoja <text:s/>Uosto <text:s/>direkcija <text:s text:c="2"/>turto savininko lėšomis.</text:p>
      <text:p text:style-name="P381"><text:s text:c="3"/></text:p>
      <text:p text:style-name="P382"><text:s text:c="3"/>36 straipsnis. Privalomas paskendusio turto iškėlimas</text:p>
      <text:p text:style-name="P383"/>
      <text:p text:style-name="P384"><text:s text:c="3"/>1. Jeigu paskendęs turtas kliudo laivybai, jūrų verslams, hidrotechnikos <text:s/>arba <text:s/>kitiems <text:s/>darbams, <text:s/>kelia <text:s/>grėsmę <text:s/>žmonių gyvybei <text:s/>ar <text:s/>saugumui <text:s/>arba teršia aplinką, <text:s/>turto <text:s/>savininkas privalo iškelti šį turtą Uosto direkcijos reikalavimu per <text:s/>jos nustatytą terminą.</text:p>
      <text:p text:style-name="P385"><text:s text:c="3"/>2. Jeigu <text:s/>dėl <text:s/>paskendusio <text:s/>turto <text:s/>yra <text:s/>tiesioginė <text:s/>grėsmė<text:s/>laivybos <text:s/>saugumui <text:s/>arba <text:s/>jeigu paskendusio <text:s/>turto <text:s/>savininkas neiškelia jo per nustatytą terminą, Uosto direkcija turi teisę imtis <text:s/>reikiamų <text:s/>priemonių <text:s/>turtui <text:s/>iškelti, <text:s/>o <text:s/>prireikus <text:s/>jį sunaikinti arba kitu būdu pašalinti.</text:p>
      <text:p text:style-name="P386"><text:s text:c="3"/>3. Jeigu paskendusio turto<text:s/>savininkas nežinomas, terminus, nustatytus <text:s text:c="2"/>paskendusiam <text:s/>turtui <text:s/>iškelti, <text:s/>Uosto <text:s text:c="2"/>direkcija paskelbia viešai.</text:p>
      <text:p text:style-name="P387"><text:s text:c="3"/></text:p>
      <text:p text:style-name="P388"><text:s text:c="3"/>37 straipsnis. Paskendusio karinio turto iškėlimas</text:p>
      <text:p text:style-name="P389"/>
      <text:p text:style-name="P390"><text:s text:c="3"/>1. Paskendusį karinį turtą iškelia arba sunaikina ar <text:s/>kitu būdu <text:s text:c="2"/>pašalina <text:s/>šio<text:s/><text:s/>turto <text:s/>savininkas <text:s/>pagal <text:s/>šio <text:s text:c="2"/>įstatymo reikalavimus.</text:p>
      <text:p text:style-name="P391"><text:s text:c="3"/>2. Jeigu <text:s/>paskendęs karinis turtas kliudo <text:s/>laivybai, <text:s/>jūrų verslams, <text:s/>hidrotechnikos arba kitiems darbams, <text:s/>kelia <text:s/>grėsmę žmonių <text:s/>gyvybei <text:s/>ar saugumui arba teršia aplinką, <text:s/>paskendusio karinio <text:s/>turto <text:s/>savininkas <text:s/>privalo iškelti <text:s/>šį <text:s/>turtą <text:s/>Uosto direkcijos reikalavimu per jos nustatytą terminą.</text:p>
      <text:p text:style-name="P392"><text:s text:c="3"/></text:p>
      <text:p text:style-name="P393"><text:s text:c="3"/>38 straipsnis. Uosto direkcijos iškelto paskendusio <text:s/>turto <text:s/>išreikalavimas</text:p>
      <text:p text:style-name="P394"/>
      <text:p text:style-name="P395"><text:s text:c="3"/>1. Turtą, kurio iškėlimą organizavo Uosto direkcija, <text:s/>taip pat <text:s/>turtą,<text:s/>kurio iškėlimą organizavo Uosto direkcija <text:s/>dėl <text:s/>jo tiesioginės <text:s/>grėsmės <text:s/>laivybos <text:s/>saugumui, <text:s/>žmonių <text:s/>gyvybei <text:s/>ar saugumui <text:s/>arba <text:s/>dėl aplinkos teršimo, kliudymo jūrų <text:s/>verslams, hidrotechnikos <text:s/>arba <text:s/>kitiems <text:s/>darbams, <text:s/>jo <text:s/>savininkas <text:s text:c="2"/>gali išreikalauti <text:s/>per <text:s/>šešis mėnesius nuo turto <text:s/>iškėlimo <text:s/>dienos. Šiuo <text:s text:c="2"/>atveju <text:s text:c="2"/>turto <text:s/>savininkas <text:s/>Uosto <text:s/>direkcijai <text:s text:c="2"/>privalo atlyginti turto iškėlimo, jo saugojimo ir kitas dėl to turėtas išlaidas.</text:p>
      <text:p text:style-name="P396"><text:s text:c="3"/>2. Turto <text:s/>savininkas, <text:s/>net jeigu atsisako <text:s/>paskendusio <text:s/>ar iškelto turto, privalo Uosto direkcijai atlyginti visas dėl to turėtas išlaidas.</text:p>
      <text:p text:style-name="P397"><text:s text:c="3"/></text:p>
      <text:p text:style-name="P398"><text:s text:c="3"/>39 straipsnis. Atsitiktinai iškeltas paskendęs turtas<text:s/></text:p>
      <text:p text:style-name="P399"/>
      <text:p text:style-name="P400"><text:s text:c="3"/>1. Atsitiktinai <text:s/>iškeltas <text:s/>paskendęs <text:s/>turtas <text:s/>turi <text:s text:c="2"/>būti perduotas <text:s/>Uosto direkcijai, kuri apie turto <text:s/>iškėlimą <text:s/>ir <text:s/>jo saugojimo <text:s/>vietą <text:s/>informuoja turto <text:s/>savininką. <text:s/>Jeigu <text:s/>iškelto turto savininkas nežinomas, Uosto direkcija apie tai paskelbia viešai.</text:p>
      <text:p text:style-name="P401"><text:s text:c="3"/>2. Turto <text:s/>savininkas <text:s/>privalo atlyginti Uosto direkcijai tokio <text:s text:c="2"/>turto saugojimo išlaidas <text:s/>ir sumokėti atlyginimą asmeniui, iškėlusiam ir perdavusiam Uosto direkcijai turtą.</text:p>
      <text:p text:style-name="P402"><text:s text:c="3"/></text:p>
      <text:p text:style-name="P403">PENKTASIS SKIRSNIS</text:p>
      <text:p text:style-name="P404">NUOSTOLIŲ ATLYGINIMAS</text:p>
      <text:p text:style-name="P405"><text:s text:c="3"/></text:p>
      <text:p text:style-name="P406"><text:s text:c="3"/>40 straipsnis. Nuostolių, atsiradusių dėl locmano <text:s/>kaltės, atlyginimas</text:p>
      <text:p text:style-name="P407"/>
      <text:p text:style-name="P408"><text:s text:c="3"/>1. Nuostolius, <text:s/>atsiradusius dėl avarijos, <text:s/>įvykusios <text:s/>dėl locmano kaltės einant jam tarnybines pareigas, atlygina <text:s/>Uosto direkcija, <text:s/>jeigu <text:s/>įrodoma, <text:s/>kad <text:s/>tai <text:s/>atsitiko <text:s/>dėl <text:s text:c="2"/>locmano klaidingų <text:s text:c="2"/>patarimų, <text:s/>kuriais <text:s/>vadovaudamasis <text:s/>vedamo <text:s text:c="2"/>laivo kapitonas negalėjo išvengti avarijos.</text:p>
      <text:p text:style-name="P409"><text:s text:c="3"/>2. Nuostolių <text:s/>atlyginimo <text:s/>dydis <text:s/>negali<text:s text:c="2"/>viršyti <text:s/>avarinio fondo, kurį formuoja Uosto direkcija, atskaitydama į fondą <text:s/>10 procentų <text:s/>gaunamų <text:s/>už <text:s/>locmanų <text:s/>patarnavimus <text:s/>metinių <text:s/>pajamų, dydžio.</text:p>
      <text:p text:style-name="P410"><text:s text:c="3"/>3. Uosto direkcija gali sudaryti locmanų tarnybinių pareigų vykdymo civilinės atsakomybės draudimo<text:s/>sutartis.</text:p>
      <text:p text:style-name="P411"><text:s text:c="3"/></text:p>
      <text:p text:style-name="P412"><text:s text:c="3"/>41 straipsnis. Nuostolių, atsiradusių dėl nepagrįstai uoste sulaikyto laivo, atlyginimas</text:p>
      <text:p text:style-name="P413"/>
      <text:p text:style-name="P414"><text:s text:c="3"/>Nuostolius, <text:s/>atsiradusius dėl nepagrįstai <text:s/>uoste <text:s/>sulaikyto laivo, <text:s/>privalo atlyginti juridinis arba fizinis asmuo, <text:s/>kurio reikalavimu laivas buvo<text:s/>nepagrįstai sulaikytas.</text:p>
      <text:p text:style-name="P415"><text:s text:c="3"/></text:p>
      <text:p text:style-name="P416"><text:s text:c="3"/>42 straipsnis. <text:s text:c="2"/>Nuostolių, atsiradusių dėl taršos, atlyginimas</text:p>
      <text:p text:style-name="P417"/>
      <text:p text:style-name="P418"><text:s text:c="3"/>1. Nuostoliai dėl taršos - pinigais įvertinta žala <text:s/>žmonių sveikatai <text:s/>ir <text:s/>gyvybei, <text:s/>kitų asmenų <text:s/>turtui <text:s/>bei <text:s/>interesams, atsiradusi <text:s/>dėl uosto teritorijos<text:s/>teršimo, taip pat <text:s/>išlaidos, atsiradusios <text:s/>teršimų galimoms neigiamoms pasekmėms <text:s/>sumažinti arba jų išvengti.</text:p>
      <text:p text:style-name="P419"><text:s text:c="3"/>2. <text:s/>Laivo <text:s/>savininkas arba valdytojas, kiti <text:s/>juridiniai <text:s/>ir fiziniai <text:s text:c="2"/>asmenys <text:s/>Lietuvos <text:s/>Respublikos <text:s/>įstatymų <text:s/>nustatyta tvarka privalo atlyginti nuostolius, atsiradusius dėl taršos.</text:p>
      <text:p text:style-name="P420"><text:s text:c="3"/>3. Nuostolius dėl taršos, atsiradusius išmetant kenksmingas medžiagas, naftą, naftos produktus, nutekamuosius vandenis <text:s/>ar šiukšles iš dviejų ar daugiau laivų, šių laivų savininkai arba valdytojai, <text:s/>jeigu <text:s/>negalima nustatyti <text:s/>kiekvieno <text:s/>jų <text:s/>kaltės, privalo atlyginti solidariai.</text:p>
      <text:p text:style-name="P421"><text:s text:c="3"/></text:p>
      <text:p text:style-name="P422"><text:s text:c="3"/>43 straipsnis. Žalos dėl navigacinių įrenginių <text:s/>sužalojimo atlyginimas</text:p>
      <text:p text:style-name="P423"/>
      <text:p text:style-name="P424"><text:s text:c="3"/>Juridinis arba fizinis asmuo, sugadinęs ar sunaikinęs uosto navigacinius įrenginius, privalo atlyginti padarytą žalą, taip pat <text:s/>ir <text:s/>avarijų, įvykusių dėl navigacinio ar uosto <text:s/>įrenginio sugadinimo, pasekmių likvidavimo išlaidas.</text:p>
      <text:p text:style-name="P425"><text:s text:c="3"/></text:p>
      <text:p text:style-name="P426">IV SKYRIUS</text:p>
      <text:p text:style-name="P427">BAIGIAMOSIOS NUOSTATOS</text:p>
      <text:p text:style-name="P428"><text:s text:c="3"/></text:p>
      <text:p text:style-name="P429"><text:s text:c="3"/>44 straipsnis. Klaipėdos valstybinio jūrų uosto reorganizavimas ar likvidavimas</text:p>
      <text:p text:style-name="P430"/>
      <text:p text:style-name="P431"><text:s text:c="3"/>Klaipėdos <text:s/>valstybinis jūrų uostas gali būti reorganizuotas arba jo veikla nutraukta tik Lietuvos Respublikos įstatymu.</text:p>
      <text:p text:style-name="P432"><text:s text:c="3"/></text:p>
      <text:p text:style-name="P433"><text:s text:c="5"/>Skelbiu šį Lietuvos Respublikos Seimo priimtą įstatymą.</text:p>
      <text:p text:style-name="P434"><text:s text:c="2"/></text:p>
      <text:p text:style-name="P435"><text:s text:c="5"/></text:p>
      <text:p text:style-name="P436"/>
      <text:p text:style-name="P437">RESPUBLIKOS PREZIDENTAS <text:s text:c="25"/><text:tab/><text:s/>ALGIRDAS BRAZAUSKAS</text:p>
      <text:p text:style-name="P438"><text:line-break/></text:p>
      <text:p text:style-name="P439"><text:span text:style-name="T440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2958in"/>
      <style:text-properties fo:font-size="11pt" style:font-size-asian="11pt" fo:language="lt" fo:country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text-indent="0.2951in"/>
      <style:text-properties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</dc:title>
    <dc:description> </dc:description>
    <dc:subject/>
    <meta:initial-creator>Seimas</meta:initial-creator>
    <dc:creator>adlibuser</dc:creator>
    <meta:creation-date>2026-05-26T07:16:00Z</meta:creation-date>
    <dc:date>2026-05-26T07:16:00Z</dc:date>
    <meta:template xlink:href="Normal.dotm" xlink:type="simple"/>
    <meta:editing-cycles>2</meta:editing-cycles>
    <meta:editing-duration>PT0S</meta:editing-duration>
    <meta:document-statistic meta:page-count="3" meta:paragraph-count="1336" meta:word-count="4294" meta:character-count="29413" meta:row-count="2939" meta:non-whitespace-character-count="26455"/>
  </office:meta>
</office:document-meta>
</file>