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381in"/>
      <style:text-properties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margin-right="-0.0381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letter-spacing="-0.0027in" fo:font-size="11pt" style:font-size-asian="11pt" style:font-size-complex="11pt"/>
    </style:style>
    <style:style style:name="T207" style:parent-style-name="DefaultParagraphFont" style:family="text">
      <style:text-properties fo:letter-spacing="-0.0027in" fo:font-size="11pt" style:font-size-asian="11pt" style:font-size-complex="11pt"/>
    </style:style>
    <style:style style:name="T208" style:parent-style-name="DefaultParagraphFont" style:family="text">
      <style:text-properties fo:font-weight="bold" style:font-weight-asian="bold" fo:letter-spacing="-0.0027in" fo:font-size="11pt" style:font-size-asian="11pt" style:font-size-complex="11pt"/>
    </style:style>
    <style:style style:name="T209" style:parent-style-name="DefaultParagraphFont" style:family="text">
      <style:text-properties fo:font-weight="bold" style:font-weight-asian="bold" fo:letter-spacing="-0.0027in" fo:font-size="11pt" style:font-size-asian="11pt" style:font-size-complex="11pt"/>
    </style:style>
    <style:style style:name="T210" style:parent-style-name="DefaultParagraphFont" style:family="text">
      <style:text-properties fo:letter-spacing="-0.0027in" fo:font-size="11pt" style:font-size-asian="11pt" style:font-size-complex="11pt"/>
    </style:style>
    <style:style style:name="T211" style:parent-style-name="DefaultParagraphFont" style:family="text">
      <style:text-properties fo:letter-spacing="-0.0027in"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margin-right="-0.0381in"/>
      <style:text-properties fo:font-style="italic" style:font-style-asian="italic" fo:font-size="10pt" style:font-size-asian="10pt"/>
    </style:style>
    <style:style style:name="P234" style:parent-style-name="Normal" style:family="paragraph">
      <style:paragraph-properties fo:widows="0" fo:orphans="0" fo:text-align="justify" fo:margin-right="-0.0381in"/>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fo:text-align="justify" fo:margin-right="-0.0381in"/>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margin-right="-0.0381in"/>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margin-right="-0.0381in"/>
    </style:style>
    <style:style style:name="P247" style:parent-style-name="Normal" style:family="paragraph">
      <style:paragraph-properties fo:text-align="center" fo:margin-right="-0.0381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center" fo:margin-right="-0.0381in"/>
    </style:style>
    <style:style style:name="T251" style:parent-style-name="DefaultParagraphFont" style:family="text">
      <style:text-properties fo:font-size="11pt" style:font-size-asian="11pt"/>
    </style:style>
    <style:style style:name="P252" style:parent-style-name="Normal" style:family="paragraph">
      <style:paragraph-properties fo:text-align="center" fo:margin-right="-0.0381in"/>
      <style:text-properties fo:font-size="11pt" style:font-size-asian="11pt"/>
    </style:style>
    <style:style style:name="P253" style:parent-style-name="Normal" style:family="paragraph">
      <style:paragraph-properties fo:text-align="center" fo:margin-right="-0.0381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center" fo:margin-right="-0.0381in"/>
    </style:style>
    <style:style style:name="T257" style:parent-style-name="DefaultParagraphFont" style:family="text">
      <style:text-properties fo:font-size="11pt" style:font-size-asian="11pt"/>
    </style:style>
    <style:style style:name="P258" style:parent-style-name="Normal" style:family="paragraph">
      <style:paragraph-properties fo:margin-right="-0.0381in" fo:text-indent="0.5in"/>
      <style:text-properties fo:font-size="11pt" style:font-size-asian="11pt"/>
    </style:style>
    <style:style style:name="P259" style:parent-style-name="Normal" style:family="paragraph">
      <style:paragraph-properties fo:text-align="justify" fo:margin-right="-0.0381in"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81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81in"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margin-right="-0.0381in"/>
      <style:text-properties fo:font-style="italic" style:font-style-asian="italic" fo:font-size="10pt" style:font-size-asian="10pt"/>
    </style:style>
    <style:style style:name="P285" style:parent-style-name="Normal" style:family="paragraph">
      <style:paragraph-properties fo:widows="0" fo:orphans="0" fo:text-align="justify" fo:margin-right="-0.0381in"/>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right="-0.0381in" fo:text-indent="0.5in"/>
    </style:style>
    <style:style style:name="P295" style:parent-style-name="Normal" style:family="paragraph">
      <style:paragraph-properties fo:text-align="justify" fo:margin-right="-0.0381in"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margin-right="-0.0381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widows="0" fo:orphans="0" fo:text-align="justify" fo:margin-right="-0.0381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fo:margin-right="-0.0381in"/>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fo:margin-right="-0.0381in" fo:text-indent="0.187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font-style-complex="italic" fo:font-size="10pt" style:font-size-asian="10pt" style:language-asian="lt" style:country-asian="LT"/>
    </style:style>
    <style:style style:name="T345" style:parent-style-name="Hyperlink" style:family="text">
      <style:text-properties fo:font-style="italic" style:font-style-asian="italic" style:font-style-complex="italic" fo:font-size="10pt" style:font-size-asian="10pt" style:language-asian="lt" style:country-asian="LT"/>
    </style:style>
    <style:style style:name="T346" style:parent-style-name="DefaultParagraphFont" style:family="text">
      <style:text-properties fo:font-style="italic" style:font-style-asian="italic" style:font-style-complex="italic" fo:font-size="10pt" style:font-size-asian="10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font-style-complex="italic" fo:font-size="10pt" style:font-size-asian="10pt" style:language-asian="lt" style:country-asian="LT"/>
    </style:style>
    <style:style style:name="T349" style:parent-style-name="Hyperlink" style:family="text">
      <style:text-properties fo:font-style="italic" style:font-style-asian="italic" style:font-style-complex="italic" fo:font-size="10pt" style:font-size-asian="10pt" style:language-asian="lt" style:country-asian="LT"/>
    </style:style>
    <style:style style:name="T350" style:parent-style-name="DefaultParagraphFont" style:family="text">
      <style:text-properties fo:font-style="italic" style:font-style-asian="italic" style:font-style-complex="italic" fo:font-size="10pt" style:font-size-asian="10pt" style:language-asian="lt" style:country-asian="LT"/>
    </style:style>
    <style:style style:name="T351" style:parent-style-name="DefaultParagraphFont" style:family="text">
      <style:text-properties fo:font-style="italic" style:font-style-asian="italic" style:font-style-complex="italic" fo:font-size="10pt" style:font-size-asian="10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381in"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tyle="italic" style:font-style-asian="italic" fo:font-size="11pt" style:font-size-asian="11pt"/>
    </style:style>
    <style:style style:name="P362" style:parent-style-name="Normal" style:family="paragraph">
      <style:paragraph-properties fo:margin-right="-0.0381in"/>
      <style:text-properties fo:font-style="italic" style:font-style-asian="italic" fo:font-size="10pt" style:font-size-asian="10pt"/>
    </style:style>
    <style:style style:name="P363" style:parent-style-name="Normal" style:family="paragraph">
      <style:paragraph-properties fo:widows="0" fo:orphans="0" fo:text-align="justify" fo:margin-right="-0.0381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right="-0.0381in" fo:text-indent="0.5in"/>
    </style:style>
    <style:style style:name="P373" style:parent-style-name="Normal" style:family="paragraph">
      <style:paragraph-properties fo:text-align="justify" fo:margin-right="-0.0381in"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81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381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38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81in"/>
      <style:text-properties fo:font-style="italic" style:font-style-asian="italic" fo:font-size="10pt" style:font-size-asian="10pt"/>
    </style:style>
    <style:style style:name="P410" style:parent-style-name="Normal" style:family="paragraph">
      <style:paragraph-properties fo:text-align="justify" fo:margin-right="-0.0381in"/>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margin-right="-0.0381in" fo:text-indent="0.5in"/>
    </style:style>
    <style:style style:name="P415" style:parent-style-name="Normal" style:family="paragraph">
      <style:paragraph-properties fo:text-align="justify" fo:margin-right="-0.0381in"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margin-right="-0.0381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81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381in"/>
      <style:text-properties fo:font-style="italic" style:font-style-asian="italic" fo:font-size="10pt" style:font-size-asian="10pt"/>
    </style:style>
    <style:style style:name="P442" style:parent-style-name="Normal" style:family="paragraph">
      <style:paragraph-properties fo:text-align="justify" fo:margin-right="-0.0381in"/>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margin-right="-0.0381in" fo:text-indent="0.5in"/>
    </style:style>
    <style:style style:name="P447" style:parent-style-name="Normal" style:family="paragraph">
      <style:paragraph-properties fo:text-align="center" fo:margin-right="-0.0381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center" fo:margin-right="-0.0381in"/>
    </style:style>
    <style:style style:name="T451" style:parent-style-name="DefaultParagraphFont" style:family="text">
      <style:text-properties fo:font-size="11pt" style:font-size-asian="11pt"/>
    </style:style>
    <style:style style:name="P452" style:parent-style-name="Normal" style:family="paragraph">
      <style:paragraph-properties fo:margin-right="-0.0381in"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weight-complex="bold" fo:font-style="italic" style:font-style-asian="italic" fo:font-size="10pt" style:font-size-asian="10pt" style:language-asian="lt" style:country-asian="LT"/>
    </style:style>
    <style:style style:name="T465" style:parent-style-name="Hyperlink" style:family="text">
      <style:text-properties style:font-weight-complex="bold" fo:font-style="italic" style:font-style-asian="italic" fo:font-size="10pt" style:font-size-asian="10pt" style:language-asian="lt" style:country-asian="LT"/>
    </style:style>
    <style:style style:name="T466" style:parent-style-name="DefaultParagraphFont" style:family="text">
      <style:text-properties style:font-weight-complex="bold" fo:font-style="italic" style:font-style-asian="italic" fo:font-size="10pt" style:font-size-asian="10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69" style:parent-style-name="Hyperlink" style:family="text">
      <style:text-properties style:font-weight-complex="bold" fo:font-style="italic" style:font-style-asian="italic" style:font-style-complex="italic" fo:font-size="10pt" style:font-size-asian="10pt" style:language-asian="lt" style:country-asian="LT"/>
    </style:style>
    <style:style style:name="T47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ize="11pt" style:font-size-asian="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ize="11pt" style:font-size-asian="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margin-right="-0.0381in"/>
      <style:text-properties fo:font-style="italic" style:font-style-asian="italic" fo:font-size="10pt" style:font-size-asian="10pt"/>
    </style:style>
    <style:style style:name="P556" style:parent-style-name="Normal" style:family="paragraph">
      <style:paragraph-properties fo:widows="0" fo:orphans="0" fo:margin-right="-0.0381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margin-right="-0.0381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fo:margin-right="-0.0381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margin-right="-0.0381in"/>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right="-0.0381in" fo:text-indent="0.1875in"/>
    </style:style>
    <style:style style:name="P580" style:parent-style-name="Normal" style:family="paragraph">
      <style:paragraph-properties fo:text-align="justify" fo:margin-right="-0.0381in"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margin-right="-0.0381in"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margin-right="-0.0381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81in"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81in"/>
      <style:text-properties fo:font-style="italic" style:font-style-asian="italic" fo:font-size="10pt" style:font-size-asian="10pt"/>
    </style:style>
    <style:style style:name="P606" style:parent-style-name="Normal" style:family="paragraph">
      <style:paragraph-properties fo:text-align="justify" fo:margin-right="-0.0381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margin-right="-0.0381in" fo:text-indent="0.187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style:text-position="super 63.6%" fo:font-size="11pt" style:font-size-asian="11pt"/>
    </style:style>
    <style:style style:name="T619" style:parent-style-name="DefaultParagraphFont" style:family="text">
      <style:text-properties fo:font-weight="bold" style:font-weight-asian="bold" fo:color="#000000" fo:font-size="11pt" style:font-size-asian="11pt"/>
    </style:style>
    <style:style style:name="P620" style:parent-style-name="Normal" style:family="paragraph">
      <style:paragraph-properties fo:text-align="justify" fo:margin-right="-0.0381in"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margin-right="-0.0381in"/>
      <style:text-properties fo:font-style="italic" style:font-style-asian="italic" fo:font-size="10pt" style:font-size-asian="10pt"/>
    </style:style>
    <style:style style:name="P654" style:parent-style-name="Normal" style:family="paragraph">
      <style:paragraph-properties fo:widows="0" fo:orphans="0" fo:text-align="justify" fo:margin-right="-0.0381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margin-right="-0.0381in"/>
    </style:style>
    <style:style style:name="P659" style:parent-style-name="Normal" style:family="paragraph">
      <style:paragraph-properties fo:text-align="center" fo:margin-right="-0.0381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center" fo:margin-right="-0.0381in"/>
    </style:style>
    <style:style style:name="T663" style:parent-style-name="DefaultParagraphFont" style:family="text">
      <style:text-properties fo:font-size="11pt" style:font-size-asian="11pt"/>
    </style:style>
    <style:style style:name="P664" style:parent-style-name="Normal" style:family="paragraph">
      <style:paragraph-properties fo:margin-right="-0.0381in"/>
      <style:text-properties fo:font-style="italic" style:font-style-asian="italic" fo:font-size="10pt" style:font-size-asian="10pt"/>
    </style:style>
    <style:style style:name="P665" style:parent-style-name="Normal" style:family="paragraph">
      <style:paragraph-properties fo:widows="0" fo:orphans="0" fo:text-align="justify" fo:margin-right="-0.0381in"/>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1875in"/>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P730" style:parent-style-name="Normal" style:family="paragraph">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381in"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margin-right="-0.0381in" fo:text-indent="0.5in"/>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margin-right="-0.0381in"/>
      <style:text-properties fo:font-style="italic" style:font-style-asian="italic" fo:font-size="10pt" style:font-size-asian="10pt"/>
    </style:style>
    <style:style style:name="P767" style:parent-style-name="Normal" style:family="paragraph">
      <style:paragraph-properties fo:widows="0" fo:orphans="0" fo:text-align="justify" fo:margin-right="-0.0381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margin-right="-0.0381in"/>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paragraph-properties>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right="-0.0381in" fo:text-indent="0.5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P957" style:parent-style-name="Normal" style:family="paragraph">
      <style:paragraph-properties fo:text-align="justify" fo:margin-right="-0.0381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margin-right="-0.0381in"/>
      <style:text-properties fo:font-style="italic" style:font-style-asian="italic" fo:font-size="10pt" style:font-size-asian="10pt"/>
    </style:style>
    <style:style style:name="P970" style:parent-style-name="Normal" style:family="paragraph">
      <style:paragraph-properties fo:widows="0" fo:orphans="0" fo:margin-right="-0.0381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fo:margin-right="-0.0381in"/>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widows="0" fo:orphans="0" fo:text-align="justify" fo:margin-right="-0.0381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margin-right="-0.0381in" fo:text-indent="0.187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P1008" style:parent-style-name="Normal" style:family="paragraph">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fo:margin-right="-0.0381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center" fo:margin-right="-0.0381in"/>
    </style:style>
    <style:style style:name="T1030" style:parent-style-name="DefaultParagraphFont" style:family="text">
      <style:text-properties fo:font-size="11pt" style:font-size-asian="11pt"/>
    </style:style>
    <style:style style:name="P1031" style:parent-style-name="Normal" style:family="paragraph">
      <style:paragraph-properties fo:text-align="center" fo:margin-right="-0.0381in"/>
      <style:text-properties fo:font-size="11pt" style:font-size-asian="11pt"/>
    </style:style>
    <style:style style:name="P1032" style:parent-style-name="Normal" style:family="paragraph">
      <style:paragraph-properties fo:text-align="center" fo:margin-right="-0.0381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center" fo:margin-right="-0.0381in"/>
    </style:style>
    <style:style style:name="T1036" style:parent-style-name="DefaultParagraphFont" style:family="text">
      <style:text-properties fo:font-size="11pt" style:font-size-asian="11pt"/>
    </style:style>
    <style:style style:name="P1037" style:parent-style-name="Normal" style:family="paragraph">
      <style:paragraph-properties fo:margin-right="-0.0381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margin-right="-0.0381in"/>
      <style:text-properties fo:font-style="italic" style:font-style-asian="italic" fo:font-size="10pt" style:font-size-asian="10pt"/>
    </style:style>
    <style:style style:name="P1078" style:parent-style-name="Normal" style:family="paragraph">
      <style:paragraph-properties fo:widows="0" fo:orphans="0" fo:margin-right="-0.0381in"/>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widows="0" fo:orphans="0" fo:text-align="justify" fo:margin-right="-0.0381in"/>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widows="0" fo:orphans="0" fo:text-align="justify" fo:margin-right="-0.0381in"/>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margin-right="-0.0381in"/>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letter-spacing="-0.0027in" fo:font-size="11pt" style:font-size-asian="11pt" style:font-size-complex="11pt"/>
    </style:style>
    <style:style style:name="T1121" style:parent-style-name="DefaultParagraphFont" style:family="text">
      <style:text-properties fo:letter-spacing="-0.0027in" fo:font-size="11pt" style:font-size-asian="11pt" style:font-size-complex="11pt"/>
    </style:style>
    <style:style style:name="T1122" style:parent-style-name="DefaultParagraphFont" style:family="text">
      <style:text-properties fo:letter-spacing="-0.0027i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letter-spacing="-0.0027in" fo:font-size="11pt" style:font-size-asian="11pt" style:font-size-complex="11pt"/>
    </style:style>
    <style:style style:name="T1125" style:parent-style-name="DefaultParagraphFont" style:family="text">
      <style:text-properties fo:letter-spacing="-0.0027in" fo:font-size="11pt" style:font-size-asian="11pt" style:font-size-complex="11pt"/>
    </style:style>
    <style:style style:name="T1126" style:parent-style-name="DefaultParagraphFont" style:family="text">
      <style:text-properties fo:letter-spacing="-0.0027in"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Hyperlink"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Hyperlink"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Hyperlink"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Hyperlink"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381in"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margin-right="-0.0381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margin-right="-0.0381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text-position="super 63.6%"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margin-right="-0.0381in"/>
      <style:text-properties fo:font-style="italic" style:font-style-asian="italic" fo:font-size="10pt" style:font-size-asian="10pt"/>
    </style:style>
    <style:style style:name="P1270" style:parent-style-name="Normal" style:family="paragraph">
      <style:paragraph-properties fo:widows="0" fo:orphans="0" fo:text-align="justify" fo:margin-right="-0.0381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margin-right="-0.0381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81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381in"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text-position="super 63.6%"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27in"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margin-right="-0.0381in"/>
      <style:text-properties fo:font-style="italic" style:font-style-asian="italic" fo:font-size="10pt" style:font-size-asian="10pt"/>
    </style:style>
    <style:style style:name="P1337" style:parent-style-name="Normal" style:family="paragraph">
      <style:paragraph-properties fo:text-align="justify" fo:margin-right="-0.0381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381in" fo:text-indent="0.5in"/>
    </style:style>
    <style:style style:name="P1342" style:parent-style-name="Normal" style:family="paragraph">
      <style:paragraph-properties fo:text-align="center" fo:margin-right="-0.0381in" fo:text-indent="0.187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center" fo:margin-right="-0.0381in" fo:text-indent="0.1875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381in" fo:text-indent="0.5in"/>
      <style:text-properties fo:font-size="11pt" style:font-size-asian="11pt"/>
    </style:style>
    <style:style style:name="P1348" style:parent-style-name="Normal" style:family="paragraph">
      <style:paragraph-properties fo:text-align="justify" fo:margin-right="-0.0381in"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margin-right="-0.0381in" fo:text-indent="1.3784in"/>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margin-right="-0.0381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margin-right="-0.0381in"/>
      <style:text-properties fo:font-style="italic" style:font-style-asian="italic" fo:font-size="10pt" style:font-size-asian="10pt"/>
    </style:style>
    <style:style style:name="P1361" style:parent-style-name="Normal" style:family="paragraph">
      <style:paragraph-properties fo:text-align="justify" fo:margin-right="-0.0381in"/>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margin-right="-0.0381in" fo:text-indent="0.5in"/>
    </style:style>
    <style:style style:name="P1366" style:parent-style-name="Normal" style:family="paragraph">
      <style:paragraph-properties fo:text-align="justify" fo:margin-right="-0.0381in" fo:text-indent="0.5in"/>
    </style:style>
    <style:style style:name="T1367" style:parent-style-name="DefaultParagraphFont" style:family="text">
      <style:text-properties fo:font-weight="bold" style:font-weight-asian="bold"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font-weight="bold" style:font-weight-asian="bold" fo:color="#000000" fo:font-size="11pt" style:font-size-asian="11pt"/>
    </style:style>
    <style:style style:name="P1370" style:parent-style-name="Normal" style:family="paragraph">
      <style:paragraph-properties fo:text-align="justify" fo:margin-right="-0.0381in" fo:text-indent="0.5in"/>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fo:font-size="11pt" style:font-size-asian="11pt"/>
    </style:style>
    <style:style style:name="P1374" style:parent-style-name="Normal" style:family="paragraph">
      <style:paragraph-properties fo:text-align="justify" fo:margin-right="-0.0381in" fo:text-indent="0.5in"/>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fo:font-size="11pt" style:font-size-asian="11pt"/>
    </style:style>
    <style:style style:name="P1377" style:parent-style-name="Normal" style:family="paragraph">
      <style:paragraph-properties fo:text-align="justify" fo:margin-right="-0.0381in" fo:text-indent="0.5in"/>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margin-right="-0.0381in"/>
      <style:text-properties fo:font-style="italic" style:font-style-asian="italic" fo:font-size="10pt" style:font-size-asian="10pt"/>
    </style:style>
    <style:style style:name="P1382" style:parent-style-name="Normal" style:family="paragraph">
      <style:paragraph-properties fo:widows="0" fo:orphans="0" fo:text-align="justify" fo:margin-right="-0.0381in"/>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margin-right="-0.0381in" fo:text-indent="0.1875in"/>
    </style:style>
    <style:style style:name="P1387" style:parent-style-name="Normal" style:family="paragraph">
      <style:paragraph-properties fo:text-align="justify" fo:margin-right="-0.0381in"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margin-right="-0.0381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381in" fo:text-indent="0.5in"/>
    </style:style>
    <style:style style:name="P1396" style:parent-style-name="Normal" style:family="paragraph">
      <style:paragraph-properties fo:text-align="justify" fo:margin-right="-0.0381in" fo:text-indent="0.5in"/>
    </style:style>
    <style:style style:name="T1397" style:parent-style-name="DefaultParagraphFont" style:family="text">
      <style:text-properties fo:font-weight="bold" style:font-weight-asian="bold" fo:color="#000000" fo:font-size="11pt" style:font-size-asian="11pt"/>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fo:font-weight="bold" style:font-weight-asian="bold" fo:color="#000000" fo:font-size="11pt" style:font-size-asian="11pt"/>
    </style:style>
    <style:style style:name="P1400" style:parent-style-name="Normal" style:family="paragraph">
      <style:paragraph-properties fo:text-align="justify" fo:margin-right="-0.0381in"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margin-right="-0.0381in"/>
      <style:text-properties fo:font-style="italic" style:font-style-asian="italic" fo:font-size="10pt" style:font-size-asian="10pt"/>
    </style:style>
    <style:style style:name="P1404" style:parent-style-name="Normal" style:family="paragraph">
      <style:paragraph-properties fo:text-align="justify" fo:margin-right="-0.0381in"/>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margin-right="-0.0381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widows="0" fo:orphans="0" fo:text-align="justify" fo:margin-right="-0.0381in"/>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margin-right="-0.0381in" fo:text-indent="0.1875in"/>
    </style:style>
    <style:style style:name="P1418" style:parent-style-name="Normal" style:family="paragraph">
      <style:paragraph-properties fo:text-align="justify" fo:margin-left="1.6736in" fo:margin-right="-0.0381in" fo:text-indent="-1.1736in">
        <style:tab-stops/>
      </style:paragraph-properties>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margin-right="-0.0381in" fo:text-indent="0.5in"/>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fo:margin-right="-0.0381in"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margin-right="-0.0381in"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margin-right="-0.0381in"/>
      <style:text-properties fo:font-style="italic" style:font-style-asian="italic" fo:font-size="10pt" style:font-size-asian="10pt"/>
    </style:style>
    <style:style style:name="P1441" style:parent-style-name="Normal" style:family="paragraph">
      <style:paragraph-properties fo:text-align="justify" fo:margin-right="-0.0381in"/>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right="-0.0381in" fo:text-indent="0.1875in"/>
    </style:style>
    <style:style style:name="P1450" style:parent-style-name="Normal" style:family="paragraph">
      <style:paragraph-properties fo:text-align="justify" fo:margin-left="1.6736in" fo:text-indent="-1.1736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letter-spacing="0.0013in"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1" style:parent-style-name="DefaultParagraphFont" style:family="text">
      <style:text-properties fo:font-weight="bold" style:font-weight-asian="bold" style:text-position="super 63.6%"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fo:margin-right="-0.0381in" fo:text-indent="0.187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fo:margin-right="-0.0381in" fo:text-indent="0.187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margin-right="-0.0381in" fo:text-indent="0.5in"/>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Hyperlink"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Hyperlink"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Hyperlink"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font-style-complex="italic" fo:font-size="10pt" style:font-size-asian="10pt"/>
    </style:style>
    <style:style style:name="T1633" style:parent-style-name="Hyperlink" style:family="text">
      <style:text-properties fo:font-style="italic" style:font-style-asian="italic" style:font-style-complex="italic" fo:font-size="10pt" style:font-size-asian="10pt"/>
    </style:style>
    <style:style style:name="T1634" style:parent-style-name="DefaultParagraphFont" style:family="text">
      <style:text-properties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font-style-complex="italic" fo:font-size="10pt" style:font-size-asian="10pt"/>
    </style:style>
    <style:style style:name="T1637" style:parent-style-name="Hyperlink" style:family="text">
      <style:text-properties fo:font-style="italic" style:font-style-asian="italic" style:font-style-complex="italic" fo:font-size="10pt" style:font-size-asian="10pt"/>
    </style:style>
    <style:style style:name="T1638" style:parent-style-name="DefaultParagraphFont" style:family="text">
      <style:text-properties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right="-0.0381in" fo:text-indent="0.5in"/>
    </style:style>
    <style:style style:name="T1645" style:parent-style-name="DefaultParagraphFont" style:family="text">
      <style:text-properties fo:font-weight="bold" style:font-weight-asian="bold" fo:color="#000000" fo:font-size="11pt" style:font-size-asian="11pt"/>
    </style:style>
    <style:style style:name="T1646" style:parent-style-name="DefaultParagraphFont" style:family="text">
      <style:text-properties fo:font-weight="bold" style:font-weight-asian="bold" fo:color="#000000" fo:font-size="11pt" style:font-size-asian="11pt"/>
    </style:style>
    <style:style style:name="T1647" style:parent-style-name="DefaultParagraphFont" style:family="text">
      <style:text-properties fo:font-weight="bold" style:font-weight-asian="bold"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margin-right="-0.0381in"/>
      <style:text-properties fo:font-style="italic" style:font-style-asian="italic" fo:font-size="10pt" style:font-size-asian="10pt"/>
    </style:style>
    <style:style style:name="P1666" style:parent-style-name="Normal" style:family="paragraph">
      <style:paragraph-properties fo:widows="0" fo:orphans="0" fo:text-align="justify" fo:margin-right="-0.0381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margin-right="-0.0381in"/>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margin-right="-0.0381in"/>
    </style:style>
    <style:style style:name="P1679" style:parent-style-name="Normal" style:family="paragraph">
      <style:paragraph-properties fo:text-align="center" fo:margin-right="-0.0381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fo:margin-right="-0.0381in"/>
    </style:style>
    <style:style style:name="T1683" style:parent-style-name="DefaultParagraphFont" style:family="text">
      <style:text-properties fo:font-size="11pt" style:font-size-asian="11pt"/>
    </style:style>
    <style:style style:name="P1684" style:parent-style-name="Normal" style:family="paragraph">
      <style:paragraph-properties fo:margin-right="-0.0381in" fo:text-indent="0.5in"/>
      <style:text-properties fo:font-size="11pt" style:font-size-asian="11pt"/>
    </style:style>
    <style:style style:name="P1685" style:parent-style-name="Normal" style:family="paragraph">
      <style:paragraph-properties fo:text-align="justify" fo:margin-right="-0.0381in"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381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381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381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381in"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1.3784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margin-right="-0.0381in"/>
      <style:text-properties fo:font-style="italic" style:font-style-asian="italic" fo:font-size="10pt" style:font-size-asian="10pt"/>
    </style:style>
    <style:style style:name="P1722" style:parent-style-name="Normal" style:family="paragraph">
      <style:paragraph-properties fo:widows="0" fo:orphans="0" fo:text-align="justify" fo:margin-right="-0.0381in"/>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margin-right="-0.0381in"/>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margin-right="-0.0381in" fo:text-indent="0.1875in"/>
    </style:style>
    <style:style style:name="P1731" style:parent-style-name="Normal" style:family="paragraph">
      <style:paragraph-properties fo:text-align="justify" fo:margin-right="-0.0381in"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right="-0.0381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margin-right="-0.0381in"/>
      <style:text-properties fo:font-style="italic" style:font-style-asian="italic" fo:font-size="10pt" style:font-size-asian="10pt"/>
    </style:style>
    <style:style style:name="P1744" style:parent-style-name="Normal" style:family="paragraph">
      <style:paragraph-properties fo:widows="0" fo:orphans="0" fo:text-align="justify" fo:margin-right="-0.0381in"/>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right="-0.0381in" fo:text-indent="0.187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1.3784in"/>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margin-right="-0.0381in"/>
      <style:text-properties fo:font-style="italic" style:font-style-asian="italic" fo:font-size="10pt" style:font-size-asian="10pt"/>
    </style:style>
    <style:style style:name="P1767" style:parent-style-name="Normal" style:family="paragraph">
      <style:paragraph-properties fo:widows="0" fo:orphans="0" fo:text-align="justify" fo:margin-right="-0.0381in"/>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margin-right="-0.0381in"/>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margin-right="-0.0381in" fo:text-indent="0.1875in"/>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margin-right="-0.0381in"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margin-right="-0.0381in"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margin-right="-0.0381in"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margin-right="-0.0381in"/>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widows="0" fo:orphans="0" fo:text-align="justify" fo:margin-right="-0.0381in"/>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margin-right="-0.0381in"/>
    </style:style>
    <style:style style:name="P1799" style:parent-style-name="Normal" style:family="paragraph">
      <style:paragraph-properties fo:text-align="center" fo:margin-right="-0.0381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center" fo:margin-right="-0.0381in"/>
    </style:style>
    <style:style style:name="T1803" style:parent-style-name="DefaultParagraphFont" style:family="text">
      <style:text-properties fo:font-size="11pt" style:font-size-asian="11pt"/>
    </style:style>
    <style:style style:name="P1804" style:parent-style-name="Normal" style:family="paragraph">
      <style:paragraph-properties fo:margin-right="-0.0381in" fo:text-indent="0.5in"/>
      <style:text-properties fo:font-size="11pt" style:font-size-asian="11pt"/>
    </style:style>
    <style:style style:name="P1805" style:parent-style-name="Normal" style:family="paragraph">
      <style:paragraph-properties fo:text-align="justify" fo:margin-right="-0.0381in"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tyle="italic" style:font-style-asian="italic" fo:font-size="11pt" style:font-size-asian="11pt"/>
    </style:style>
    <style:style style:name="P1809" style:parent-style-name="Normal" style:family="paragraph">
      <style:paragraph-properties fo:margin-right="-0.0381in"/>
      <style:text-properties fo:font-style="italic" style:font-style-asian="italic" fo:font-size="10pt" style:font-size-asian="10pt"/>
    </style:style>
    <style:style style:name="P1810" style:parent-style-name="Normal" style:family="paragraph">
      <style:paragraph-properties fo:widows="0" fo:orphans="0" fo:text-align="justify" fo:margin-right="-0.0381in"/>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margin-right="-0.0381in" fo:text-indent="0.1875in"/>
    </style:style>
    <style:style style:name="P1815" style:parent-style-name="Normal" style:family="paragraph">
      <style:paragraph-properties fo:text-align="justify" fo:margin-right="-0.0381in"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margin-right="-0.0381in"/>
      <style:text-properties fo:font-style="italic" style:font-style-asian="italic" fo:font-size="10pt" style:font-size-asian="10pt"/>
    </style:style>
    <style:style style:name="P1821" style:parent-style-name="Normal" style:family="paragraph">
      <style:paragraph-properties fo:widows="0" fo:orphans="0" fo:text-align="justify" fo:margin-right="-0.0381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margin-right="-0.0381in" fo:text-indent="0.1875in"/>
    </style:style>
    <style:style style:name="P1826" style:parent-style-name="Normal" style:family="paragraph">
      <style:paragraph-properties fo:text-align="justify" fo:margin-right="-0.0381in"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margin-right="-0.0381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381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381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381in" fo:text-indent="0.5in"/>
    </style:style>
    <style:style style:name="P1843" style:parent-style-name="Normal" style:family="paragraph">
      <style:paragraph-properties fo:text-align="justify" fo:margin-right="-0.0381in"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margin-right="-0.0381in"/>
      <style:text-properties fo:font-style="italic" style:font-style-asian="italic" fo:font-size="10pt" style:font-size-asian="10pt"/>
    </style:style>
    <style:style style:name="P1849" style:parent-style-name="Normal" style:family="paragraph">
      <style:paragraph-properties fo:widows="0" fo:orphans="0" fo:text-align="justify" fo:margin-right="-0.0381in"/>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margin-right="-0.0381in" fo:text-indent="0.1875in"/>
    </style:style>
    <style:style style:name="P1855" style:parent-style-name="Normal" style:family="paragraph">
      <style:paragraph-properties fo:text-align="center" fo:margin-right="-0.0381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fo:margin-right="-0.0381in"/>
    </style:style>
    <style:style style:name="T1859" style:parent-style-name="DefaultParagraphFont" style:family="text">
      <style:text-properties fo:font-size="11pt" style:font-size-asian="11pt"/>
    </style:style>
    <style:style style:name="P1860" style:parent-style-name="Normal" style:family="paragraph">
      <style:paragraph-properties fo:margin-right="-0.0381in" fo:text-indent="0.5in"/>
      <style:text-properties fo:font-size="11pt" style:font-size-asian="11pt"/>
    </style:style>
    <style:style style:name="P1861" style:parent-style-name="Normal" style:family="paragraph">
      <style:paragraph-properties fo:text-align="justify" fo:margin-right="-0.0381in"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margin-right="-0.0381in" fo:text-indent="0.5in"/>
      <style:text-properties fo:font-size="11pt" style:font-size-asian="11pt"/>
    </style:style>
    <style:style style:name="P1869" style:parent-style-name="Normal" style:family="paragraph">
      <style:paragraph-properties fo:margin-right="-0.0381in"/>
    </style:style>
    <style:style style:name="P1870" style:parent-style-name="Normal" style:family="paragraph">
      <style:paragraph-properties fo:margin-right="-0.0381in" fo:text-indent="0.5in"/>
    </style:style>
    <style:style style:name="T1871" style:parent-style-name="DefaultParagraphFont" style:family="text">
      <style:text-properties fo:font-size="11pt" style:font-size-asian="11pt"/>
    </style:style>
    <style:style style:name="P1872" style:parent-style-name="Normal" style:family="paragraph">
      <style:paragraph-properties fo:margin-right="-0.0381in"/>
      <style:text-properties fo:font-size="11pt" style:font-size-asian="11pt"/>
    </style:style>
    <style:style style:name="P1873" style:parent-style-name="Normal" style:family="paragraph">
      <style:paragraph-properties fo:margin-right="-0.0381in"/>
      <style:text-properties fo:font-size="11pt" style:font-size-asian="11pt"/>
    </style:style>
    <style:style style:name="P1874" style:parent-style-name="Normal" style:family="paragraph">
      <style:paragraph-properties fo:margin-right="-0.0381in"/>
      <style:text-properties fo:font-size="11pt" style:font-size-asian="11pt"/>
    </style:style>
    <style:style style:name="P1875" style:parent-style-name="Normal" style:family="paragraph">
      <style:paragraph-properties fo:margin-right="-0.0381in"/>
      <style:text-properties fo:font-size="11pt" style:font-size-asian="11pt"/>
    </style:style>
    <style:style style:name="P1876" style:parent-style-name="Normal" style:family="paragraph">
      <style:paragraph-properties fo:text-align="center" fo:margin-right="-0.0381in"/>
      <style:text-properties fo:font-size="11pt" style:font-size-asian="11pt"/>
    </style:style>
    <style:style style:name="P1877" style:parent-style-name="Normal" style:family="paragraph">
      <style:paragraph-properties fo:text-align="justify" fo:margin-right="-0.0381in"/>
    </style:style>
    <style:style style:name="P1878" style:parent-style-name="Normal" style:family="paragraph">
      <style:paragraph-properties fo:text-align="justify" fo:text-indent="3.9375in"/>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8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8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style:font-style-complex="italic" fo:font-size="11pt" style:font-size-asian="11pt" style:font-size-complex="11pt" style:language-asian="lt" style:country-asian="LT"/>
    </style:style>
    <style:style style:name="T18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92" style:parent-style-name="DefaultParagraphFont" style:family="text">
      <style:text-properties style:font-weight-complex="bold" style:font-style-complex="italic" fo:font-size="11pt" style:font-size-asian="11pt" style:font-size-complex="11pt" style:language-asian="lt" style:country-asian="LT"/>
    </style:style>
    <style:style style:name="T18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94" style:parent-style-name="DefaultParagraphFont" style:family="text">
      <style:text-properties style:font-weight-complex="bold" style:font-style-complex="italic"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right="-0.0381in"/>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fo:margin-right="-0.0381in"/>
      <style:text-properties fo:font-size="10pt" style:font-size-asian="10pt"/>
    </style:style>
    <style:style style:name="P1905" style:parent-style-name="Normal" style:family="paragraph">
      <style:paragraph-properties fo:text-align="justify" fo:margin-right="-0.0381in"/>
      <style:text-properties fo:font-size="10pt" style:font-size-asian="10pt"/>
    </style:style>
    <style:style style:name="P1906" style:parent-style-name="Normal" style:family="paragraph">
      <style:paragraph-properties fo:text-align="justify" fo:margin-right="-0.0381in"/>
      <style:text-properties fo:font-size="10pt" style:font-size-asian="10pt"/>
    </style:style>
    <style:style style:name="P1907" style:parent-style-name="Normal" style:family="paragraph">
      <style:paragraph-properties fo:text-align="justify" fo:margin-right="-0.0381in"/>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right="-0.0381in"/>
      <style:text-properties fo:font-size="10pt" style:font-size-asian="10pt"/>
    </style:style>
    <style:style style:name="P1912" style:parent-style-name="Normal" style:family="paragraph">
      <style:paragraph-properties fo:text-align="justify" fo:margin-right="-0.0381in"/>
      <style:text-properties fo:font-size="10pt" style:font-size-asian="10pt"/>
    </style:style>
    <style:style style:name="P1913" style:parent-style-name="Normal" style:family="paragraph">
      <style:paragraph-properties fo:text-align="justify" fo:margin-right="-0.0381in"/>
      <style:text-properties fo:font-size="10pt" style:font-size-asian="10pt"/>
    </style:style>
    <style:style style:name="P1914" style:parent-style-name="Normal" style:family="paragraph">
      <style:paragraph-properties fo:text-align="justify" fo:margin-right="-0.0381in"/>
      <style:text-properties fo:font-size="10pt" style:font-size-asian="10pt"/>
    </style:style>
    <style:style style:name="P1915" style:parent-style-name="Normal" style:family="paragraph">
      <style:paragraph-properties fo:text-align="justify" fo:margin-right="-0.0381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margin-right="-0.0381in"/>
      <style:text-properties fo:font-size="10pt" style:font-size-asian="10pt"/>
    </style:style>
    <style:style style:name="P1920" style:parent-style-name="Normal" style:family="paragraph">
      <style:paragraph-properties fo:text-align="justify" fo:margin-right="-0.0381in"/>
      <style:text-properties fo:font-size="10pt" style:font-size-asian="10pt"/>
    </style:style>
    <style:style style:name="P1921" style:parent-style-name="Normal" style:family="paragraph">
      <style:paragraph-properties fo:widows="0" fo:orphans="0" fo:text-align="justify" fo:margin-right="-0.0381in"/>
      <style:text-properties fo:font-size="10pt" style:font-size-asian="10pt"/>
    </style:style>
    <style:style style:name="P1922" style:parent-style-name="Normal" style:family="paragraph">
      <style:paragraph-properties fo:widows="0" fo:orphans="0" fo:text-align="justify" fo:margin-right="-0.0381in"/>
      <style:text-properties fo:font-size="10pt" style:font-size-asian="10pt"/>
    </style:style>
    <style:style style:name="P1923" style:parent-style-name="Normal" style:family="paragraph">
      <style:paragraph-properties fo:widows="0" fo:orphans="0" fo:text-align="justify" fo:margin-right="-0.0381in"/>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fo:margin-right="-0.0381in"/>
      <style:text-properties fo:font-size="10pt" style:font-size-asian="10pt"/>
    </style:style>
    <style:style style:name="P1928" style:parent-style-name="Normal" style:family="paragraph">
      <style:paragraph-properties fo:widows="0" fo:orphans="0" fo:text-align="justify" fo:margin-right="-0.0381in"/>
      <style:text-properties fo:font-size="10pt" style:font-size-asian="10pt"/>
    </style:style>
    <style:style style:name="P1929" style:parent-style-name="Normal" style:family="paragraph">
      <style:paragraph-properties fo:widows="0" fo:orphans="0" fo:text-align="justify" fo:margin-right="-0.0381in"/>
      <style:text-properties fo:font-size="10pt" style:font-size-asian="10pt"/>
    </style:style>
    <style:style style:name="P1930" style:parent-style-name="Normal" style:family="paragraph">
      <style:paragraph-properties fo:widows="0" fo:orphans="0" fo:text-align="justify" fo:margin-right="-0.0381in"/>
      <style:text-properties fo:font-size="10pt" style:font-size-asian="10pt"/>
    </style:style>
    <style:style style:name="P1931" style:parent-style-name="Normal" style:family="paragraph">
      <style:paragraph-properties fo:widows="0" fo:orphans="0" fo:text-align="justify" fo:margin-right="-0.0381in"/>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widows="0" fo:orphans="0" fo:text-align="justify" fo:margin-right="-0.0381in"/>
      <style:text-properties fo:font-size="10pt" style:font-size-asian="10pt"/>
    </style:style>
    <style:style style:name="P1937" style:parent-style-name="Normal" style:family="paragraph">
      <style:paragraph-properties fo:widows="0" fo:orphans="0" fo:text-align="justify" fo:margin-right="-0.0381in"/>
      <style:text-properties fo:font-size="10pt" style:font-size-asian="10pt"/>
    </style:style>
    <style:style style:name="P1938" style:parent-style-name="Normal" style:family="paragraph">
      <style:paragraph-properties fo:widows="0" fo:orphans="0" fo:text-align="justify" fo:margin-right="-0.0381in"/>
      <style:text-properties fo:font-size="10pt" style:font-size-asian="10pt"/>
    </style:style>
    <style:style style:name="P1939" style:parent-style-name="Normal" style:family="paragraph">
      <style:paragraph-properties fo:widows="0" fo:orphans="0" fo:text-align="justify" fo:margin-right="-0.0381in"/>
      <style:text-properties fo:font-size="10pt" style:font-size-asian="10pt"/>
    </style:style>
    <style:style style:name="P1940" style:parent-style-name="Normal" style:family="paragraph">
      <style:paragraph-properties fo:widows="0" fo:orphans="0" fo:text-align="justify" fo:margin-right="-0.0381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fo:margin-right="-0.0381in"/>
      <style:text-properties fo:font-size="10pt" style:font-size-asian="10pt"/>
    </style:style>
    <style:style style:name="P1946"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947" style:parent-style-name="Normal" style:family="paragraph">
      <style:paragraph-properties fo:widows="0" fo:orphans="0" fo:text-align="justify" fo:margin-right="-0.0381in"/>
      <style:text-properties fo:color="#000000" fo:font-size="10pt" style:font-size-asian="10pt"/>
    </style:style>
    <style:style style:name="P1948" style:parent-style-name="Normal" style:family="paragraph">
      <style:paragraph-properties fo:widows="0" fo:orphans="0" fo:margin-right="-0.0381in" fo:text-indent="0.5909in"/>
      <style:text-properties fo:font-weight="bold" style:font-weight-asian="bold" fo:font-size="10pt" style:font-size-asian="10pt"/>
    </style:style>
    <style:style style:name="P1949" style:parent-style-name="Normal" style:family="paragraph">
      <style:paragraph-properties fo:widows="0" fo:orphans="0" fo:text-align="justify" fo:margin-right="-0.0381in" fo:text-indent="0.5909in"/>
      <style:text-properties fo:font-size="10pt" style:font-size-asian="10pt"/>
    </style:style>
    <style:style style:name="P1950" style:parent-style-name="Normal" style:family="paragraph">
      <style:paragraph-properties fo:widows="0" fo:orphans="0" fo:text-align="justify" fo:margin-right="-0.0381in" fo:text-indent="0.5909in"/>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955" style:parent-style-name="Normal" style:family="paragraph">
      <style:paragraph-properties fo:widows="0" fo:orphans="0" fo:text-align="justify" fo:margin-right="-0.0381in"/>
      <style:text-properties fo:font-size="10pt" style:font-size-asian="10pt"/>
    </style:style>
    <style:style style:name="P1956" style:parent-style-name="Normal" style:family="paragraph">
      <style:paragraph-properties fo:widows="0" fo:orphans="0" fo:text-align="justify" fo:margin-right="-0.0381in"/>
      <style:text-properties fo:font-size="10pt" style:font-size-asian="10pt"/>
    </style:style>
    <style:style style:name="P1957" style:parent-style-name="Normal" style:family="paragraph">
      <style:paragraph-properties fo:widows="0" fo:orphans="0" fo:text-align="justify" fo:margin-right="-0.0381in"/>
      <style:text-properties fo:font-size="10pt" style:font-size-asian="10pt"/>
    </style:style>
    <style:style style:name="P1958" style:parent-style-name="Normal" style:family="paragraph">
      <style:paragraph-properties fo:widows="0" fo:orphans="0" fo:text-align="justify" fo:margin-right="-0.0381in"/>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fo:widows="0" fo:orphans="0" fo:text-align="justify" fo:margin-right="-0.0381in"/>
      <style:text-properties fo:font-size="10pt" style:font-size-asian="10pt"/>
    </style:style>
    <style:style style:name="P1963" style:parent-style-name="Normal" style:family="paragraph">
      <style:paragraph-properties fo:text-align="justify" fo:margin-right="-0.0381in"/>
    </style:style>
    <style:style style:name="T1964" style:parent-style-name="DefaultParagraphFont" style:family="text">
      <style:text-properties fo:font-size="10pt" style:font-size-asian="10pt"/>
    </style:style>
    <style:style style:name="P1965" style:parent-style-name="Normal" style:family="paragraph">
      <style:paragraph-properties fo:widows="0" fo:orphans="0" fo:text-align="justify" fo:margin-right="-0.0381in"/>
      <style:text-properties fo:font-size="10pt" style:font-size-asian="10pt"/>
    </style:style>
    <style:style style:name="P1966" style:parent-style-name="Normal" style:family="paragraph">
      <style:paragraph-properties fo:text-align="justify" fo:margin-right="-0.0381in"/>
      <style:text-properties fo:font-size="10pt" style:font-size-asian="10pt"/>
    </style:style>
    <style:style style:name="P1967" style:parent-style-name="Normal" style:family="paragraph">
      <style:paragraph-properties fo:text-align="justify" fo:margin-right="-0.0381in"/>
      <style:text-properties fo:font-size="10pt" style:font-size-asian="10pt"/>
    </style:style>
    <style:style style:name="P1968" style:parent-style-name="Normal" style:family="paragraph">
      <style:paragraph-properties fo:text-align="justify" fo:margin-right="-0.0381in"/>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margin-right="-0.0381in"/>
      <style:text-properties fo:font-size="10pt" style:font-size-asian="10pt"/>
    </style:style>
    <style:style style:name="P1974" style:parent-style-name="Normal" style:family="paragraph">
      <style:paragraph-properties fo:text-align="justify" fo:margin-right="-0.0381in"/>
      <style:text-properties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style:font-name-asian="MS Mincho"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text-properties style:font-name-asian="MS Mincho" fo:font-size="10pt" style:font-size-asian="10pt"/>
    </style:style>
    <style:style style:name="P2008" style:parent-style-name="Normal" style:family="paragraph">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T2010" style:parent-style-name="DefaultParagraphFont" style:family="text">
      <style:text-properties style:font-name-asian="MS Mincho" fo:font-size="10pt" style:font-size-asian="10pt"/>
    </style:style>
    <style:style style:name="T2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fo:margin-right="-0.0381in"/>
    </style:style>
    <style:style style:name="T2015" style:parent-style-name="DefaultParagraphFont" style:family="text">
      <style:text-properties fo:font-size="10pt" style:font-size-asian="10pt" style:font-size-complex="12pt"/>
    </style:style>
    <style:style style:name="T2016" style:parent-style-name="DefaultParagraphFont" style:family="text">
      <style:text-properties fo:font-size="10pt" style:font-size-asian="10pt" style:font-size-complex="12pt"/>
    </style:style>
    <style:style style:name="P2017" style:parent-style-name="Normal" style:family="paragraph">
      <style:text-properties style:font-name-asian="MS Mincho" fo:font-size="10pt" style:font-size-asian="10pt"/>
    </style:style>
    <style:style style:name="P2018" style:parent-style-name="Normal" style:family="paragraph">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text-properties style:font-name-asian="MS Mincho" fo:font-size="10pt" style:font-size-asian="10pt"/>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fo:margin-right="-0.0381in"/>
    </style:style>
    <style:style style:name="T2034" style:parent-style-name="DefaultParagraphFont" style:family="text">
      <style:text-properties fo:font-size="10pt" style:font-size-asian="10pt" style:font-size-complex="12pt"/>
    </style:style>
    <style:style style:name="P2035" style:parent-style-name="Normal" style:family="paragraph">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3">Suvestinė redakcija nuo 2023-01-02 iki 2026-06-30</text:span></text:p>
      <text:p text:style-name="P4"/>
      <text:p text:style-name="P5"><text:span text:style-name="T6">Įstatymas paskelbtas: Žin. 1996, Nr.<text:s/></text:span><text:a xlink:href="https://www.e-tar.lt/portal/legalAct.html?documentId=TAR.D66F6A760DE7" office:target-frame-name="_top" xlink:show="replace"><text:span text:style-name="T7">53-1245</text:span></text:a><text:span text:style-name="T8">, i. k. 0961010ISTA00I-1340</text:span></text:p>
      <text:p text:style-name="P9"/>
      <text:p text:style-name="P10"/>
      <text:p text:style-name="P11">LIETUVOS RESPUBLIKOS</text:p>
      <text:p text:style-name="P12">KLAIPĖDOS VALSTYBINIO JŪRŲ<text:s/>UOSTO</text:p>
      <text:p text:style-name="P13">ĮSTATYMAS</text:p>
      <text:p text:style-name="P14"/>
      <text:p text:style-name="P15">1996 m. gegužės 16 d. Nr. I-1340</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paskirtis ir taikymas</text:span></text:p>
      <text:p text:style-name="P28"><text:span text:style-name="T29">1</text:span><text:span text:style-name="T30">. Lietuvos Respublikos Klaipėdos valstybinio jūrų uosto įstatymas reguliuoja Klaipėdos valstybinio j</text:span><text:span text:style-name="T31">ūrų uosto (toliau – uostas) veiklą ir valdymą.<text:s/></text:span></text:p>
      <text:p text:style-name="P32"><text:span text:style-name="T33">2</text:span><text:span text:style-name="T34">. Uosto ir uosto naudotojų veiklą reglamentuojantys kiti Lietuvos Respublikos įstatymai taikomi tiek, kiek šios veiklos nereglamentuoja šis įstatymas.</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Straipsnio pakeitimai:</text:p>
      <text:p text:style-name="P41"><text:span text:style-name="T42">Nr.<text:s/></text:span><text:a xlink:href="https://www.e-tar.lt/portal/legalAct.html?documentId=87968a20379a11e69101aaab2992cbcd" office:target-frame-name="_top" xlink:show="replace"><text:span text:style-name="T43">XII-2427</text:span></text:a><text:span text:style-name="T44">,<text:s/></text:span><text:span text:style-name="T45">2016-06-16, paskelbta TAR 2016-06-21, i. k. 2016-1734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Neteko galios nuo 2015-05-01</text:span></text:p>
      <text:p text:style-name="P53">Straipsnio dalies naikinimas:</text:p>
      <text:p text:style-name="P54"><text:span text:style-name="T55">Nr.<text:s/></text:span><text:a xlink:href="https://www.e-tar.lt/portal/legalAct.html?documentId=b468b3e059b911e487eff7b424bd0f08" office:target-frame-name="_top" xlink:show="replace"><text:span text:style-name="T56">XII-1220</text:span></text:a><text:span text:style-name="T57">, 2014-10-09, paskelbta TAR 2014-10-22, i. k. 2014-14528</text:span></text:p>
      <text:p text:style-name="Normal"/>
      <text:p text:style-name="P58"><text:span text:style-name="T59">2</text:span><text:span text:style-name="T60">.<text:s/></text:span><text:span text:style-name="T61">Uosto žemė</text:span><text:span text:style-name="T62"><text:s/>– Lietuvos Respublikos Vyriausybės nustatytų ribų žemės plotas su jame esanč</text:span><text:span text:style-name="T63">ia uosto infrastruktūra.</text:span></text:p>
      <text:p text:style-name="P64"><text:span text:style-name="T65">3</text:span><text:span text:style-name="T66">.<text:s/></text:span><text:span text:style-name="T67">Uosto infrastruktūra<text:s/></text:span><text:span text:style-name="T68">– transporto infrastruktūros dalis, kurią sudaro molai, bangolaužiai, laivybos kanalas, krantinės, krantosaugos statiniai, navigacijos įrenginiai ir keliai, esantys uosto teritorijoje.</text:span></text:p>
      <text:p text:style-name="P69">Straipsnio dalies<text:s/>pakeitimai:</text:p>
      <text:p text:style-name="P70"><text:span text:style-name="T71">Nr.<text:s/></text:span><text:a xlink:href="https://www.e-tar.lt/portal/legalAct.html?documentId=e79e2a5017b311ec9f09e7df20500045" office:target-frame-name="_top" xlink:show="replace"><text:span text:style-name="T72">XIV-527</text:span></text:a><text:span text:style-name="T73">, 2021-09-16, paskelbta TAR 2021-09-17, i. k. 2021-19621</text:span></text:p>
      <text:p text:style-name="Normal"/>
      <text:p text:style-name="P74"><text:span text:style-name="T75">4</text:span><text:span text:style-name="T76">.<text:s/></text:span><text:span text:style-name="T77">Uosto akvatorija</text:span><text:span text:style-name="T78"><text:s/>– Lietuvos Respublikos Vyriausybės nustatytų ribų vandens plotas.</text:span></text:p>
      <text:p text:style-name="P79">Straipsnio dalies pakeitimai:</text:p>
      <text:p text:style-name="P80"><text:span text:style-name="T81">Nr.<text:s/></text:span><text:a xlink:href="https://www.e-tar.lt/portal/legalAct.html?documentId=e79e2a5017b311ec9f09e7df20500045" office:target-frame-name="_top" xlink:show="replace"><text:span text:style-name="T82">XIV-527</text:span></text:a><text:span text:style-name="T83">, 2021-09-16, paskelbta TAR 2021-09-17, i. k. 2021</text:span><text:span text:style-name="T84">-19621</text:span></text:p>
      <text:p text:style-name="Normal"/>
      <text:p text:style-name="P85"><text:span text:style-name="T86">5.</text:span><text:span text:style-name="T87"><text:s/>Neteko galios nuo 2015-05-01</text:span></text:p>
      <text:p text:style-name="P88">Straipsnio dalies naikinimas:</text:p>
      <text:p text:style-name="P89"><text:span text:style-name="T90">Nr.<text:s/></text:span><text:a xlink:href="https://www.e-tar.lt/portal/legalAct.html?documentId=b468b3e059b911e487eff7b424bd0f08" office:target-frame-name="_top" xlink:show="replace"><text:span text:style-name="T91">XII-1220</text:span></text:a><text:span text:style-name="T92">, 2014-10-09, paskelbta TAR 2014-10-22, i. k. 2014-14528</text:span></text:p>
      <text:p text:style-name="Normal"/>
      <text:p text:style-name="P93"><text:span text:style-name="T94">6</text:span><text:span text:style-name="T95">.<text:s/></text:span><text:span text:style-name="T96">Uosto rin</text:span><text:span text:style-name="T97">kliava</text:span><text:span text:style-name="T98"><text:s/>– laivų savininkų (valdytojų) mokamos privalomosios įmokos už naudojimąsi uostu.</text:span></text:p>
      <text:p text:style-name="P99"><text:span text:style-name="T100">7.</text:span><text:span text:style-name="T101"><text:s/>Neteko galios nuo 2015-05-01</text:span></text:p>
      <text:p text:style-name="P102">Straipsnio dalies naikinimas:</text:p>
      <text:p text:style-name="P103"><text:span text:style-name="T104">Nr.<text:s/></text:span><text:a xlink:href="https://www.e-tar.lt/portal/legalAct.html?documentId=b468b3e059b911e487eff7b424bd0f08" office:target-frame-name="_top" xlink:show="replace"><text:span text:style-name="T105">XI</text:span><text:span text:style-name="T106">I-1220</text:span></text:a><text:span text:style-name="T107">, 2014-10-09, paskelbta TAR 2014-10-22, i. k. 2014-14528</text:span></text:p>
      <text:p text:style-name="Normal"/>
      <text:p text:style-name="P108"><text:span text:style-name="T109">8</text:span><text:span text:style-name="T110">.<text:s/></text:span><text:span text:style-name="T111">Linijinis laivas</text:span><text:span text:style-name="T112"><text:s/>– laivas, plaukiantis laivybos linijoje, kurios operatoriui yra išduotas laivybos linijos įregistravimo pažymėjimas, tarp dviejų ar daugiau paskelbtų uostų pagal nuolatinį grafiką.</text:span></text:p>
      <text:p text:style-name="P113"><text:span text:style-name="T114">9</text:span><text:span text:style-name="T115">.</text:span><text:span text:style-name="T116"><text:s/>Laisvasis uostas</text:span><text:span text:style-name="T117"><text:s/>– nuo uosto teritorijos atskirta uosto teritorijos</text:span><text:span text:style-name="T118"><text:s/>dalis, kurioje ne Bendrijos prekės importo muitų, mokesčių, ekonominių draudimų ir apribojimų požiūriu laikomos esančiomis ne Bendrijos muitų teritorijoje, išskyrus atvejus, kai šios prekės išleidžiamos į laisvą apyvartą, pateikiamos kitai<text:s/></text:span><text:soft-page-break/><text:span text:style-name="T119">muitinės proced</text:span><text:span text:style-name="T120">ūrai įforminti arba laikomos ar naudojamos kitomis sąlygomis, negu nustatyta šio įstatymo ir muitų teisės aktų.</text:span></text:p>
      <text:p text:style-name="P121">Straipsnio dalies pakeitimai:</text:p>
      <text:p text:style-name="P122"><text:span text:style-name="T123">Nr.<text:s/></text:span><text:a xlink:href="https://www.e-tar.lt/portal/legalAct.html?documentId=7f87d9504a7411e6b5d09300a16a686c" office:target-frame-name="_top" xlink:show="replace"><text:span text:style-name="T124">XII-2540</text:span></text:a><text:span text:style-name="T125">, 20</text:span><text:span text:style-name="T126">16-06-29, paskelbta TAR 2016-07-15, i. k. 2016-20661</text:span></text:p>
      <text:p text:style-name="Normal"/>
      <text:p text:style-name="P127"><text:span text:style-name="T128">10</text:span><text:span text:style-name="T129">.<text:s/></text:span><text:span text:style-name="T130">Krantinė</text:span><text:span text:style-name="T131"><text:s/>– nustatyto ilgio, pločio ir leistinų apkrovų hidrotechninis įrenginys, skirtas laivams švartuoti ir krauti, keleiviams įlaipinti ar išlaipinti.</text:span></text:p>
      <text:p text:style-name="P132"><text:span text:style-name="T133">11</text:span><text:span text:style-name="T134">.<text:s/></text:span><text:span text:style-name="T135">Uosto suprastruktūra</text:span><text:span text:style-name="T136"><text:s/>– laivų krovos įrenginių kompleksas ir kiti statiniai bei įrenginiai, nepriskirti uosto infrastruktūrai.</text:span></text:p>
      <text:p text:style-name="P137"><text:span text:style-name="T138">12</text:span><text:span text:style-name="T139">.<text:s/></text:span><text:span text:style-name="T140">Uosto naudotojas</text:span><text:span text:style-name="T141"><text:s/>– su Uosto direkcija sudariusi sutartį dėl veiklos uoste Lietuvos Respublikoje įregistruota įmonė ar užsienio juridinio asmen</text:span><text:span text:style-name="T142">s, kuris pagal savo šalies teisės aktus turi teisę verstis komercine ir ūkine veikla, filialas.</text:span></text:p>
      <text:p text:style-name="P143"><text:span text:style-name="T144">13</text:span><text:span text:style-name="T145">.<text:s/></text:span><text:span text:style-name="T146">Uosto žemės naudotojas</text:span><text:span text:style-name="T147"><text:s/>– uosto naudotojas, sudaręs sutartį su Uosto direkcija dėl uosto žemės nuomos.</text:span></text:p>
      <text:p text:style-name="P148"><text:span text:style-name="T149">14</text:span><text:span text:style-name="T150">.<text:s/></text:span><text:span text:style-name="T151">Uosto riba</text:span><text:span text:style-name="T152"><text:s/>– linija, skirianti uosto terit</text:span><text:span text:style-name="T153">oriją nuo likusios Lietuvos Respublikos teritorijos dalies.<text:s/></text:span></text:p>
      <text:p text:style-name="P154"><text:span text:style-name="T155">15</text:span><text:span text:style-name="T156">.<text:s/></text:span><text:span text:style-name="T157">Uosto direkcija</text:span><text:span text:style-name="T158"><text:s/>– akcinė bendrovė Klaipėdos valstybinio jūrų uosto direkcija, kurios visos akcijos nuosavybės teise priklauso valstybei. Siekiant efektyvios Uosto direkcijos veiklos priežiūros ir valdymo, Uosto direkcijoje turi būti sudaromas kolegialus priežiūros organa</text:span><text:span text:style-name="T159">s – stebėtojų taryba ir kolegialus valdymo organas – valdyba, kurios pirmininkas skiriamas ir Uosto direkcijos vadovu.</text:span></text:p>
      <text:p text:style-name="P160">Straipsnio dalies pakeitimai:</text:p>
      <text:p text:style-name="P161"><text:span text:style-name="T162">Nr.<text:s/></text:span><text:a xlink:href="https://www.e-tar.lt/portal/legalAct.html?documentId=e79e2a5017b311ec9f09e7df20500045" office:target-frame-name="_top" xlink:show="replace"><text:span text:style-name="T163">XIV-5</text:span><text:span text:style-name="T164">27</text:span></text:a><text:span text:style-name="T165">, 2021-09-16, paskelbta TAR 2021-09-17, i. k. 2021-19621</text:span></text:p>
      <text:p text:style-name="Normal"/>
      <text:h text:style-name="P166" text:outline-level="3"><text:span text:style-name="T167">16</text:span><text:span text:style-name="T168">.<text:s/></text:span><text:span text:style-name="T169">Uosto rezervinė teritorija</text:span><text:span text:style-name="T170"><text:s/>– uosto teritorijai plėsti reikalingos su uosto teritorija turinčios ribas Lietuvos Respublikos teritorijos dalys, kurių sąrašą tvirtina Lietuvos Respublikos Vyr</text:span><text:span text:style-name="T171">iausybė.</text:span></text:h>
      <text:h text:style-name="P172" text:outline-level="3"><text:span text:style-name="T173">17</text:span><text:span text:style-name="T174">.<text:s/></text:span><text:span text:style-name="T175">Laivų aptarnavimas</text:span><text:span text:style-name="T176"><text:s/>– paslaugų laivams teikimo veikla.</text:span></text:h>
      <text:p text:style-name="P177"><text:span text:style-name="T178">18</text:span><text:span text:style-name="T179">.<text:s/></text:span><text:span text:style-name="T180">Laivų aprūpinimas</text:span><text:span text:style-name="T181"><text:s/>– laivų aprūpinimo atsargomis veikla.</text:span></text:p>
      <text:p text:style-name="P182"><text:span text:style-name="T183">19</text:span><text:span text:style-name="T184">.<text:s/></text:span><text:span text:style-name="T185">Karo laivas</text:span><text:span text:style-name="T186"><text:s/>– valstybės karinėms pajėgoms priklausantis ir tai patvirtinančiais tos valstybės išoriniais ženklais</text:span><text:span text:style-name="T187"><text:s/>pažymėtas laivas, kuriam vadovauja į šias pareigas paskirtas tos valstybės vyriausybės karininkas (jo pavardė turi būti įrašyta atitinkamame karininkų sąraše arba analogiškame dokumente) ir kurį aptarnauja įgula, laikydamasi reguliariųjų karinių pajėgų dr</text:span><text:span text:style-name="T188">ausmės.</text:span></text:p>
      <text:p text:style-name="P189"><text:span text:style-name="T190">20</text:span><text:span text:style-name="T191">.<text:s/></text:span><text:span text:style-name="T192">Nekarinė uosto teritorija</text:span><text:span text:style-name="T193"><text:s/>– uosto žemė, išskyrus uosto žemės sklypą, kuris Lietuvos Respublikos Vyriausybės nutarimu yra suteiktas Lietuvos kariuomenei neterminuotai naudotis.</text:span></text:p>
      <text:p text:style-name="P194"><text:span text:style-name="T195">21</text:span><text:span text:style-name="T196">.<text:s/></text:span><text:span text:style-name="T197">Pirsas</text:span><text:span text:style-name="T198"><text:s/>– dviejų pusių krovos darbams naudojama prieplauk</text:span><text:span text:style-name="T199">a, pastatyta uosto akvatorijoje statmenai ar tam tikru kampu į krantą.</text:span></text:p>
      <text:p text:style-name="P200"><text:span text:style-name="T201">22</text:span><text:span text:style-name="T202">.<text:s/></text:span><text:span text:style-name="T203">Valstybinį statusą turintis laivas</text:span><text:span text:style-name="T204"><text:s/>– laivas, priklausantis kuriai nors valstybei arba tos valstybės naudojamas ir atliekantis tik nekomercinę valstybinę tarnybą.</text:span></text:p>
      <text:p text:style-name="P205"><text:span text:style-name="T206">23</text:span><text:span text:style-name="T207">.<text:s/></text:span><text:span text:style-name="T208">Viešoji</text:span><text:span text:style-name="T209"><text:s/>uosto žemės nuomos teisės suteikimo procedūra</text:span><text:span text:style-name="T210"><text:s/>(toliau – viešoji procedūra) – viešas uosto žemės nuomos teisės suteikimo būdas, vykdomas Lietuvos Respublikos Vyriausybės nustatyta tvarka, užtikrinant nediskriminavimo, proporcingumo, skaidrumo, objektyvumo,</text:span><text:span text:style-name="T211"><text:s/>aiškumo ir nedviprasmiškumo principų laikymąsi.</text:span><text:s/></text:p>
      <text:p text:style-name="P212">Papildyta straipsnio dalimi:</text:p>
      <text:p text:style-name="P213"><text:span text:style-name="T214">Nr.<text:s/></text:span><text:a xlink:href="https://www.e-tar.lt/portal/legalAct.html?documentId=87968a20379a11e69101aaab2992cbcd" office:target-frame-name="_top" xlink:show="replace"><text:span text:style-name="T215">XII-2427</text:span></text:a><text:span text:style-name="T216">, 2016-06-16, paskelbta TAR 2016-06-21, i. k. 2016-17349</text:span></text:p>
      <text:p text:style-name="Normal"/>
      <text:p text:style-name="P217"><text:span text:style-name="T218">24</text:span><text:span text:style-name="T219">. K</text:span><text:span text:style-name="T220">itos šiame įstatyme vartojamos sąvokos suprantamos taip, kaip jos apibrėžtos Lietuvos Respublikos transporto veiklos pagrindų įstatyme, Lietuvos Respublikos saugios laivybos įstatyme, Lietuvos Respublikos statybos įstatyme<text:s/></text:span><text:span text:style-name="T221">ir Lietuvos Respublikos muitinės<text:s/></text:span><text:span text:style-name="T222">įstatyme.</text:span></text:p>
      <text:p text:style-name="P223">Papildyta straipsnio dalimi:</text:p>
      <text:p text:style-name="P224"><text:span text:style-name="T225">Nr.<text:s/></text:span><text:a xlink:href="https://www.e-tar.lt/portal/legalAct.html?documentId=b468b3e059b911e487eff7b424bd0f08" office:target-frame-name="_top" xlink:show="replace"><text:span text:style-name="T226">XII-1220</text:span></text:a><text:span text:style-name="T227">, 2014-10-09, paskelbta TAR 2014-10-22, i. k. 2014-14528</text:span></text:p>
      <text:p text:style-name="P228">Straipsnio dalies pakeitimai:</text:p>
      <text:p text:style-name="P229"><text:span text:style-name="T230">Nr.<text:s/></text:span><text:a xlink:href="https://www.e-tar.lt/portal/legalAct.html?documentId=87968a20379a11e69101aaab2992cbcd" office:target-frame-name="_top" xlink:show="replace"><text:span text:style-name="T231">XII-2427</text:span></text:a><text:span text:style-name="T232">, 2016-06-16, paskelbta TAR 2016-06-21, i. k. 2016-17349</text:span></text:p>
      <text:p text:style-name="Normal"/>
      <text:p text:style-name="P233">Straipsnio pakeitimai:</text:p>
      <text:p text:style-name="P234"><text:span text:style-name="T235">Nr.<text:s/></text:span><text:a xlink:href="http://www3.lrs.lt/cgi-bin/preps2?Condition1=107737&amp;Condition2=" office:target-frame-name="_top" xlink:show="replace"><text:span text:style-name="T236">VIII-1898</text:span></text:a><text:span text:style-name="T237">, 00.08.29, Žin., 2000, Nr.75-2265 (00.09.07)</text:span></text:p>
      <text:p text:style-name="P238"><text:span text:style-name="T239">Nr.<text:s/></text:span><text:a xlink:href="http://www3.lrs.lt/cgi-bin/preps2?Condition1=109557&amp;Condition2=" office:target-frame-name="_top" xlink:show="replace"><text:span text:style-name="T240">VIII-1962</text:span></text:a><text:span text:style-name="T241">, 00.09.26, Žin., 2000, Nr.82-2479 (00.09.29)</text:span></text:p>
      <text:p text:style-name="P242"><text:span text:style-name="T243">Nr.<text:s/></text:span><text:a xlink:href="http://www3.lrs.lt/cgi-bin/preps2?a=197462&amp;b=" office:target-frame-name="_top" xlink:show="replace"><text:span text:style-name="T244">IX-1226</text:span></text:a><text:span text:style-name="T245">, 2002-12-05, Žin., 2002, Nr. 123-5519 (2002-12-24)</text:span></text:p>
      <text:p text:style-name="P246"/>
      <text:p text:style-name="P247"><text:span text:style-name="T248">II</text:span><text:span text:style-name="T249"><text:s/>SKYRIUS</text:span></text:p>
      <text:p text:style-name="P250"><text:span text:style-name="T251">VALSTYBINIS UOSTO VEIKLOS REGLAMENTAVIMAS</text:span></text:p>
      <text:p text:style-name="P252"/>
      <text:p text:style-name="P253"><text:span text:style-name="T254">PIRMASIS</text:span><text:span text:style-name="T255"><text:s/>SKIRSNIS</text:span></text:p>
      <text:p text:style-name="P256"><text:span text:style-name="T257">UOSTAS</text:span></text:p>
      <text:p text:style-name="P258"/>
      <text:p text:style-name="P259"><text:span text:style-name="T260">3</text:span><text:span text:style-name="T261"><text:s/>straipsnis.<text:s/></text:span><text:span text:style-name="T262">Uostas ir jo ribos</text:span></text:p>
      <text:p text:style-name="P263"><text:span text:style-name="T264">1</text:span><text:span text:style-name="T265">. Uo</text:span><text:span text:style-name="T266">stą sudaro uosto žemė, uosto akvatorija, uosto infrastruktūra,<text:s/></text:span><text:span text:style-name="T267">privažiuojamieji geležinkelio keliai, esantys uosto teritorijoje,<text:s/></text:span><text:span text:style-name="T268">ir kiti uosto objektai.</text:span></text:p>
      <text:p text:style-name="P269">Straipsnio dalies pakeitimai:</text:p>
      <text:p text:style-name="P270"><text:span text:style-name="T271">Nr.<text:s/></text:span><text:a xlink:href="https://www.e-tar.lt/portal/legalAct.html?documentId=e79e2a5017b311ec9f09e7df20500045" office:target-frame-name="_top" xlink:show="replace"><text:span text:style-name="T272">XIV-527</text:span></text:a><text:span text:style-name="T273">, 2021-09-16, paskelbta TAR 2021-09-17, i. k. 2021-19621</text:span></text:p>
      <text:p text:style-name="Normal"/>
      <text:p text:style-name="P274"><text:span text:style-name="T275">2</text:span><text:span text:style-name="T276">. Uosto steigėja yra Lietuvos Respublikos Vyriausybė. Steigėjo funkcijas Vyriausybės pavedimu vykdo Susisiekimo ministerija.</text:span></text:p>
      <text:p text:style-name="P277"><text:span text:style-name="T278">3</text:span><text:span text:style-name="T279">. Uosto teritorijos ir<text:s/></text:span><text:span text:style-name="T280">rezervinių teritorijų ribas Susisiekimo ministerijos teikimu nustato Vyriausybė.</text:span></text:p>
      <text:p text:style-name="P281"><text:span text:style-name="T282">4</text:span><text:span text:style-name="T283">. Žemės sklypą, kaip karinę uosto teritoriją, Lietuvos kariuomenei neterminuotai naudoti suteikia ir šios teritorijos ribas nustato Lietuvos Respublikos Vyriausybė.</text:span></text:p>
      <text:p text:style-name="P284">Straipsnio pakeitimai:</text:p>
      <text:p text:style-name="P285"><text:span text:style-name="T286">Nr.<text:s/></text:span><text:a xlink:href="http://www3.lrs.lt/cgi-bin/preps2?Condition1=107737&amp;Condition2=" office:target-frame-name="_top" xlink:show="replace"><text:span text:style-name="T287">VIII-1898</text:span></text:a><text:span text:style-name="T288">, 00.08.29, Žin., 2000, Nr.75-2265 (00.09.07)</text:span></text:p>
      <text:p text:style-name="P289"><text:span text:style-name="T290">Nr.<text:s/></text:span><text:a xlink:href="http://www3.lrs.lt/cgi-bin/preps2?a=267727&amp;b=" office:target-frame-name="_top" xlink:show="replace"><text:span text:style-name="T291">X-430</text:span></text:a><text:span text:style-name="T292">, 2005-12-06, Žin., 2005,<text:s/></text:span><text:span text:style-name="T293">Nr. 148-5391 (2005-12-20)</text:span></text:p>
      <text:p text:style-name="P294"/>
      <text:p text:style-name="P295"><text:span text:style-name="T296">4</text:span><text:span text:style-name="T297"><text:s/>straipsnis.<text:s/></text:span><text:span text:style-name="T298">Uosto paskirtis</text:span></text:p>
      <text:p text:style-name="P299"><text:span text:style-name="T300">1</text:span><text:span text:style-name="T301">. Uostas - Lietuvos Respublikos transporto sistemos dalis, skirta laivams aptarnauti bei kitai su laivyba susijusiai komercinei ir ūkinei veiklai vykdyti.</text:span></text:p>
      <text:p text:style-name="P302"><text:span text:style-name="T303">2</text:span><text:span text:style-name="T304">. Uosto naudotojai uosto terit</text:span><text:span text:style-name="T305">orijoje gali vykdyti tik tokią komercinę ir ūkinę veiklą, kuri atitinka uosto funkcinę paskirtį, ir jeigu dėl jų veiklai reikalingos uosto žemės yra sudaryta uosto žemės nuomos sutartis šio įstatymo nustatyta tvarka.</text:span></text:p>
      <text:p text:style-name="P306"><text:span text:style-name="T307">3</text:span><text:span text:style-name="T308">. Lietuvos Respublikos Vyriausybė<text:s/></text:span><text:span text:style-name="T309">nustato sąrašą ne karinėje uosto teritorijoje esančių krantinių, kurias Uosto direkcija rezervuoja budintiems Lietuvos karo laivams, taip pat užsienio valstybių vizituojantiems karo laivams pirmumo teise pastatyti ir stovėti. Tokių krantinių bendras ilgis<text:s/></text:span><text:span text:style-name="T310">turi būti ne mažesnis kaip 190 metrų. Paraiškų karo laivams pastatyti pateikimo, laivų aptarnavimo ir aprūpinimo paslaugų suteikimo, taip pat vietų, kuriose gali būti pastatyti karo laivai, suteikimo ir apmokėjimo</text:span><text:span text:style-name="T311"><text:s/></text:span><text:span text:style-name="T312">tvarką uosto naudotojams nustato Lietuvos<text:s/></text:span><text:span text:style-name="T313">Respublikos Vyriausybė.</text:span></text:p>
      <text:p text:style-name="P314">Straipsnio pakeitimai:</text:p>
      <text:p text:style-name="P315"><text:span text:style-name="T316">Nr.<text:s/></text:span><text:a xlink:href="http://www3.lrs.lt/cgi-bin/preps2?Condition1=107737&amp;Condition2=" office:target-frame-name="_top" xlink:show="replace"><text:span text:style-name="T317">VIII-1898</text:span></text:a><text:span text:style-name="T318">, 00.08.29, Žin., 2000, Nr.75-2265 (00.09.07)</text:span></text:p>
      <text:p text:style-name="P319"><text:span text:style-name="T320">Nr.<text:s/></text:span><text:a xlink:href="http://www3.lrs.lt/cgi-bin/preps2?a=197462&amp;b=" office:target-frame-name="_top" xlink:show="replace"><text:span text:style-name="T321">IX-1226</text:span></text:a><text:span text:style-name="T322">, 2002-12-05, Žin., 2002, Nr. 123-5519 (2002-12-24)</text:span></text:p>
      <text:p text:style-name="P323"/>
      <text:p text:style-name="P324"><text:span text:style-name="T325">5</text:span><text:span text:style-name="T326"><text:s/>straipsnis.</text:span><text:span text:style-name="T327"><text:s/></text:span><text:span text:style-name="T328">Uosto objektų nuosavybė</text:span></text:p>
      <text:p text:style-name="P329"><text:span text:style-name="T330">1</text:span><text:span text:style-name="T331">. Uosto žemė ir uosto akvatorija yra išimtinė Lietuvos Respublikos nuosavybė.<text:s/></text:span></text:p>
      <text:p text:style-name="P332"><text:span text:style-name="T333">2</text:span><text:span text:style-name="T334">. Uosto infrastruktūra ir<text:s/></text:span><text:span text:style-name="T335">privažiuojamieji geležinkelio keliai, e</text:span><text:span text:style-name="T336">santys uosto teritorijoje,<text:s/></text:span><text:span text:style-name="T337">nuosavybės teise gali priklausyti Lietuvos Respublikai arba Uosto direkcijai.<text:s/></text:span></text:p>
      <text:p text:style-name="P338"><text:span text:style-name="T339">3</text:span><text:span text:style-name="T340">. Kiti uosto objektai nuosavybės teise gali priklausyti Lietuvos Respublikai, savivaldybėms, Lietuvos Respublikos ir kitų valstybių fiziniams ir<text:s/></text:span><text:span text:style-name="T341">juridiniams asmenims.</text:span></text:p>
      <text:p text:style-name="P342">Straipsnio pakeitimai:</text:p>
      <text:p text:style-name="P343"><text:span text:style-name="T344">Nr.<text:s/></text:span><text:a xlink:href="http://www3.lrs.lt/cgi-bin/preps2?a=267727&amp;b=" office:target-frame-name="_top" xlink:show="replace"><text:span text:style-name="T345">X-430</text:span></text:a><text:span text:style-name="T346">, 2005-12-06, Žin., 2005, Nr. 148-5391 (2005-12-20)</text:span></text:p>
      <text:p text:style-name="P347"><text:span text:style-name="T348">Nr.<text:s/></text:span><text:a xlink:href="http://www3.lrs.lt/cgi-bin/preps2?a=289434&amp;b=" office:target-frame-name="_top" xlink:show="replace"><text:span text:style-name="T349">X-950</text:span></text:a><text:span text:style-name="T350">, 2006-12-05,<text:s/></text:span><text:span text:style-name="T351">Žin., 2006, Nr. 141-5392 (2006-12-28)</text:span></text:p>
      <text:p text:style-name="P352">Straipsnio pakeitimai:</text:p>
      <text:p text:style-name="P353"><text:span text:style-name="T354">Nr.<text:s/></text:span><text:a xlink:href="https://www.e-tar.lt/portal/legalAct.html?documentId=e79e2a5017b311ec9f09e7df20500045" office:target-frame-name="_top" xlink:show="replace"><text:span text:style-name="T355">XIV-527</text:span></text:a><text:span text:style-name="T356">, 2021-09-16, paskelbta TAR 2021-09-17, i. k. 2021-19621</text:span></text:p>
      <text:p text:style-name="Normal"/>
      <text:p text:style-name="P357"><text:span text:style-name="T358">6</text:span><text:span text:style-name="T359"><text:s/>straipsnis.<text:s/></text:span><text:span text:style-name="T360">Neteko gal</text:span><text:span text:style-name="T361">ios nuo 2000-10-01</text:span></text:p>
      <text:p text:style-name="P362">Straipsnio pakeitimai:</text:p>
      <text:p text:style-name="P363"><text:span text:style-name="T364">Nr.<text:s/></text:span><text:a xlink:href="http://www3.lrs.lt/cgi-bin/preps2?Condition1=107737&amp;Condition2=" office:target-frame-name="_top" xlink:show="replace"><text:span text:style-name="T365">VIII-1898</text:span></text:a><text:span text:style-name="T366">, 00.08.29, Žin., 2000, Nr.75-2265 (00.09.07)</text:span></text:p>
      <text:p text:style-name="P367"><text:span text:style-name="T368">Nr.<text:s/></text:span><text:a xlink:href="http://www3.lrs.lt/cgi-bin/preps2?a=267727&amp;b=" office:target-frame-name="_top" xlink:show="replace"><text:span text:style-name="T369">X-430</text:span></text:a><text:span text:style-name="T370">,<text:s/></text:span><text:span text:style-name="T371">2005-12-06, Žin., 2005, Nr. 148-5391 (2005-12-20)</text:span></text:p>
      <text:p text:style-name="P372"/>
      <text:p text:style-name="P373"><text:span text:style-name="T374">7</text:span><text:span text:style-name="T375"><text:s/>straipsnis.<text:s/></text:span><text:span text:style-name="T376">Neteko galios nuo 2023-01-02.</text:span></text:p>
      <text:p text:style-name="P377">Straipsnio pakeitimai:</text:p>
      <text:p text:style-name="P378"><text:span text:style-name="T379">Nr.<text:s/></text:span><text:a xlink:href="https://www.e-tar.lt/portal/legalAct.html?documentId=e79e2a5017b311ec9f09e7df20500045" office:target-frame-name="_top" xlink:show="replace"><text:span text:style-name="T380">XIV-527</text:span></text:a><text:span text:style-name="T381">, 2021-09-16, paskelbta<text:s/></text:span><text:span text:style-name="T382">TAR 2021-09-17, i. k. 2021-19621</text:span></text:p>
      <text:p text:style-name="Normal"/>
      <text:p text:style-name="P383"><text:span text:style-name="T384">8</text:span><text:span text:style-name="T385"><text:s/>straipsnis.<text:s/></text:span><text:span text:style-name="T386">Naudojimosi uostu tvarka<text:s/></text:span></text:p>
      <text:p text:style-name="P387"><text:span text:style-name="T388">1</text:span><text:span text:style-name="T389">. Uostas yra atviras vidaus ir</text:span><text:span text:style-name="T390"><text:s/></text:span><text:span text:style-name="T391">tarptautinei laivybai.</text:span></text:p>
      <text:p text:style-name="P392"><text:span text:style-name="T393">2</text:span><text:span text:style-name="T394">. Klaipėdos valstybinio jūrų uosto naudojimo taisykles ir Klaipėdos valstybinio jūrų uosto laivybos taisykles Uost</text:span><text:span text:style-name="T395">o direkcijos teikimu tvirtina susisiekimo ministras. Šios taisyklės yra privalomos visiems uoste esantiems, dirbantiems ar veiklą vykdantiems fiziniams ir juridiniams asmenims, organizacijoms ir jų padaliniams.</text:span><text:span text:style-name="T396"><text:s/></text:span></text:p>
      <text:p text:style-name="P397">Straipsnio dalies pakeitimai:</text:p>
      <text:p text:style-name="P398"><text:span text:style-name="T399">Nr.<text:s/></text:span><text:a xlink:href="https://www.e-tar.lt/portal/legalAct.html?documentId=b468b3e059b911e487eff7b424bd0f08" office:target-frame-name="_top" xlink:show="replace"><text:span text:style-name="T400">XII-1220</text:span></text:a><text:span text:style-name="T401">, 2014-10-09, paskelbta TAR 2014-10-22, i. k. 2014-14528</text:span></text:p>
      <text:p text:style-name="Normal"/>
      <text:p text:style-name="P402"><text:span text:style-name="T403">3</text:span><text:span text:style-name="T404">. Laivams su branduolinėmis jėgainėmis ir branduoliniu ginklu įplaukti į uostą draudžiama.</text:span></text:p>
      <text:p text:style-name="P405"><text:span text:style-name="T406">4</text:span><text:span text:style-name="T407">.</text:span><text:span text:style-name="T408"><text:s/>Užsienio valstybių karo ir valstybinį statusą turintys laivai, eksploatuojami nekomerciniais tikslais, į uostą gali įplaukti Lietuvos Respublikos Vyriausybės nustatyta tvarka.</text:span></text:p>
      <text:p text:style-name="P409">Straipsnio pakeitimai:</text:p>
      <text:p text:style-name="P410"><text:span text:style-name="T411">Nr.<text:s/></text:span><text:a xlink:href="http://www3.lrs.lt/cgi-bin/preps2?a=197462&amp;b=" office:target-frame-name="_top" xlink:show="replace"><text:span text:style-name="T412">IX-1226</text:span></text:a><text:span text:style-name="T413">, 2002-12-05, Žin., 2002, Nr. 123-5519 (2002-12-24)</text:span></text:p>
      <text:p text:style-name="P414"/>
      <text:p text:style-name="P415"><text:span text:style-name="T416">9</text:span><text:span text:style-name="T417"><text:s/>straipsnis.<text:s/></text:span><text:span text:style-name="T418">Uoste esančių įmonių, įstaigų ir organizacijų veikla</text:span></text:p>
      <text:p text:style-name="P419"><text:span text:style-name="T420">1</text:span><text:span text:style-name="T421">. Uoste esančios įmonės, įstaigos ir organizacijos veikia savarankiškai pagal jų veiklą reglamentuojančius<text:s/></text:span><text:span text:style-name="T422">įstatymus. Šios įmonės, įstaigos ir organizacijos privalo laikytis šio įstatymo bei Uosto naudojimo taisyklių reikalavimų.</text:span></text:p>
      <text:p text:style-name="P423"><text:span text:style-name="T424">2</text:span><text:span text:style-name="T425">. Uoste esančios įmonės, naudojančios ar transportuojančios žmonių sveikatai kenksmingas, pavojingas medžiagas, privalo užtikrin</text:span><text:span text:style-name="T426">ti darbo aplinkos saugumą.</text:span></text:p>
      <text:p text:style-name="P427"><text:span text:style-name="T428">3</text:span><text:span text:style-name="T429">. Už saugų darbą uoste esančiose įmonėse atsako tų įmonių administracija. Transporto eismas uoste esančių įmonių teritorijose organizuojamas pagal atitinkamos transporto rūšies taisykles. Specialiojo (techninio) transporto e</text:span><text:span text:style-name="T430">ismo taisykles pagal saugos darbe teisės aktų reikalavimus nustato tų įmonių administracija.</text:span></text:p>
      <text:p text:style-name="P431"><text:span text:style-name="T432">4</text:span><text:span text:style-name="T433">. Uoste veikiančios įmonės įstatymų ir kitų teisės aktų nustatyta tvarka turi suteikti patalpas valstybės institucijoms, kurių veikla uoste privaloma pagal<text:s/></text:span><text:span text:style-name="T434">Lietuvos Respublikos įstatymus.</text:span></text:p>
      <text:p text:style-name="P435"><text:span text:style-name="T436">5</text:span><text:span text:style-name="T437">. Laivų aptarnavimo ir aprūpinimo paslaugas teikiantys asmenys turi teisę aptarnauti laivą ir jo įgulą ar aprūpinti atsargomis nustatyta tvarka gavę leidimą patekti į uostą</text:span><text:span text:style-name="T438"><text:s/></text:span><text:span text:style-name="T439">ir pagal laivų, stovinčių prie uosto krantinių</text:span><text:span text:style-name="T440">, pirsų kapitonų arba jų įgaliotų asmenų paraiškas.</text:span></text:p>
      <text:p text:style-name="P441">Straipsnio pakeitimai:</text:p>
      <text:p text:style-name="P442"><text:span text:style-name="T443">Nr.<text:s/></text:span><text:a xlink:href="http://www3.lrs.lt/cgi-bin/preps2?a=197462&amp;b=" office:target-frame-name="_top" xlink:show="replace"><text:span text:style-name="T444">IX-1226</text:span></text:a><text:span text:style-name="T445">, 2002-12-05, Žin., 2002, Nr. 123-5519 (2002-12-24)</text:span></text:p>
      <text:p text:style-name="P446"/>
      <text:p text:style-name="P447"><text:span text:style-name="T448">ANTRASIS</text:span><text:span text:style-name="T449"><text:s/>SKIRSNIS</text:span></text:p>
      <text:p text:style-name="P450"><text:span text:style-name="T451">UOSTO VALDYMAS</text:span></text:p>
      <text:p text:style-name="P452"/>
      <text:p text:style-name="P453"><text:span text:style-name="T454">10</text:span><text:span text:style-name="T455"><text:s/>straip</text:span><text:span text:style-name="T456">snis.<text:s/></text:span><text:span text:style-name="T457">Uosto valdymas</text:span></text:p>
      <text:p text:style-name="P458"><text:span text:style-name="T459">Uosto žemę ir uosto akvatoriją patikėjimo teise valdo, naudoja ir jomis disponuoja Uosto direkcija. Uosto direkcijai žemės ir akvatorijos sklypai perduodami patikėjimo teise Lietuvos Respublikos Vyriausybei nustačius uosto teritorijo</text:span><text:span text:style-name="T460">s ir uosto akvatorijos ribas. Uosto direkcija šių sklypų negali perduoti nuosavybės teise kitiems asmenims, jų įkeisti ar kitaip suvaržyti daiktines teises į juos, jais garantuoti, laiduoti ar kitu būdu jais užtikrinti savo ir kitų asmenų prievolių įvykdym</text:span><text:span text:style-name="T461">ą. Uosto direkcija turi teisę išnuomoti uosto žemę su uosto veikla susijusioms reikmėms, taip pat Lietuvos Respublikos Vyriausybės nustatyta tvarka perduoti ją laikinai neatlygintinai naudotis.</text:span></text:p>
      <text:p text:style-name="P462">Straipsnio pakeitimai:</text:p>
      <text:p text:style-name="P463"><text:span text:style-name="T464">Nr.<text:s/></text:span><text:a xlink:href="http://www3.lrs.lt/cgi-bin/preps2?Condition1=107737&amp;Condition2=" office:target-frame-name="_top" xlink:show="replace"><text:span text:style-name="T465">VIII-1898</text:span></text:a><text:span text:style-name="T466">, 00.08.29, Žin., 2000, Nr.75-2265 (00.09.07)</text:span></text:p>
      <text:p text:style-name="P467"><text:span text:style-name="T468">Nr.<text:s/></text:span><text:a xlink:href="http://www3.lrs.lt/cgi-bin/preps2?a=267727&amp;b=" office:target-frame-name="_top" xlink:show="replace"><text:span text:style-name="T469">X-430</text:span></text:a><text:span text:style-name="T470">, 2005-12-06, Žin., 2005, Nr. 148-5391 (2005-12-20)</text:span></text:p>
      <text:p text:style-name="P471">Straipsnio pakeitimai:</text:p>
      <text:p text:style-name="P472"><text:span text:style-name="T473">Nr.<text:s/></text:span><text:a xlink:href="https://www.e-tar.lt/portal/legalAct.html?documentId=7f87d9504a7411e6b5d09300a16a686c" office:target-frame-name="_top" xlink:show="replace"><text:span text:style-name="T474">XII-2540</text:span></text:a><text:span text:style-name="T475">, 2016-06-29, paskelbta TAR 2016-07-15, i. k. 2016-20661</text:span></text:p>
      <text:p text:style-name="P476"><text:span text:style-name="T477">Nr.<text:s/></text:span><text:a xlink:href="https://www.e-tar.lt/portal/legalAct.html?documentId=e79e2a5017b311ec9f09e7df20500045" office:target-frame-name="_top" xlink:show="replace"><text:span text:style-name="T478">XIV-527</text:span></text:a><text:span text:style-name="T479">, 2021-09-16, paskelbta TAR 2021-09-17, i. k. 2021-19621</text:span></text:p>
      <text:p text:style-name="Normal"/>
      <text:p text:style-name="P480"><text:span text:style-name="T481">11</text:span><text:span text:style-name="T482"><text:s/>straipsnis.<text:s/></text:span><text:span text:style-name="T483">Uosto direkcijos funkcijos</text:span></text:p>
      <text:p text:style-name="P484"><text:span text:style-name="T485">Pagrindinės Uosto direkcijos funkcijos:</text:span></text:p>
      <text:p text:style-name="P486"><text:span text:style-name="T487">1</text:span><text:span text:style-name="T488">) koordinuoti uosto žemės naudotojų vykdomą uosto teritorijos ap</text:span><text:span text:style-name="T489">saugą, užtikrinti saugią laivybą uoste;</text:span></text:p>
      <text:p text:style-name="P490"><text:span text:style-name="T491">2</text:span><text:span text:style-name="T492">) užtikrinti uosto kapitono veiklą;</text:span></text:p>
      <text:p text:style-name="P493"><text:span text:style-name="T494">3</text:span><text:span text:style-name="T495">) Lietuvos Respublikos Vyriausybės nustatyta tvarka prižiūrėti bei tvarkyti uosto rezervines teritorijas;</text:span></text:p>
      <text:p text:style-name="P496"><text:span text:style-name="T497">4</text:span><text:span text:style-name="T498">)<text:s/></text:span><text:span text:style-name="T499">neteko galios nuo 2023-01-02</text:span><text:span text:style-name="T500">;</text:span></text:p>
      <text:p text:style-name="P501">Straipsnio punkto<text:s/>pakeitimai:</text:p>
      <text:p text:style-name="P502"><text:span text:style-name="T503">Nr.<text:s/></text:span><text:a xlink:href="https://www.e-tar.lt/portal/legalAct.html?documentId=e79e2a5017b311ec9f09e7df20500045" office:target-frame-name="_top" xlink:show="replace"><text:span text:style-name="T504">XIV-527</text:span></text:a><text:span text:style-name="T505">, 2021-09-16, paskelbta TAR 2021-09-17, i. k. 2021-19621</text:span></text:p>
      <text:p text:style-name="Normal"/>
      <text:p text:style-name="P506"><text:span text:style-name="T507">5</text:span><text:span text:style-name="T508">) nuomoti uosto žemę, taip pat Lietuvos Respublikos Vyriausybės nustatyt</text:span><text:span text:style-name="T509">a tvarka perduoti ją laikinai neatlygintinai naudotis;</text:span></text:p>
      <text:p text:style-name="P510"><text:span text:style-name="T511">6</text:span><text:span text:style-name="T512">) rinkti uosto rinkliavas;</text:span></text:p>
      <text:p text:style-name="P513"><text:span text:style-name="T514">7</text:span><text:span text:style-name="T515">) organizuoti uosto akvatorijoje laivų ir žmonių gelbėjimo darbus;</text:span></text:p>
      <text:p text:style-name="P516"><text:span text:style-name="T517">8</text:span><text:span text:style-name="T518">) rengti uosto strategijos projektus, uosto ir uosto rezervinių teritorijų detaliuosius plan</text:span><text:span text:style-name="T519">us, organizuoti jų įgyvendinimą, mokslinio tyrimo darbus, reklamuoti uostą;</text:span></text:p>
      <text:p text:style-name="P520"><text:span text:style-name="T521">9</text:span><text:span text:style-name="T522">) nagrinėti uoste esančių statinių rekonstrukcijos, naujų objektų statybos projektus, juos derinti, nustatyti ir tvirtinti privalomas technines sąlygas;</text:span></text:p>
      <text:p text:style-name="P523"><text:span text:style-name="T524">10</text:span><text:span text:style-name="T525">) įgyvendinti uo</text:span><text:span text:style-name="T526">sto apsaugos nuo taršos prevencijos priemones bei organizuoti taršos padarinių likvidavimą;</text:span></text:p>
      <text:p text:style-name="P527"><text:span text:style-name="T528">11</text:span><text:span text:style-name="T529">) statyti, naudoti ir plėtoti uosto infrastruktūrą;</text:span></text:p>
      <text:p text:style-name="P530"><text:span text:style-name="T531">12</text:span><text:span text:style-name="T532">) palaikyti projektinius gylius uosto akvatorijoje ir prie krantinių, pirsų;</text:span></text:p>
      <text:p text:style-name="P533"><text:span text:style-name="T534">13</text:span><text:span text:style-name="T535">) organizuoti ir<text:s/></text:span><text:span text:style-name="T536">vykdyti uosto aplinkos apsaugą;</text:span></text:p>
      <text:p text:style-name="P537"><text:span text:style-name="T538">14</text:span><text:span text:style-name="T539">) suderinus su savivaldybės institucijomis, atlikti uosto rezervinėse teritorijose parengiamuosius infrastruktūros plėtros darbus;</text:span></text:p>
      <text:p text:style-name="P540"><text:span text:style-name="T541">15</text:span><text:span text:style-name="T542">) užtikrinti priežiūrą</text:span><text:span text:style-name="T543"><text:s/></text:span><text:span text:style-name="T544">neišnuomotose uosto žemės (teritorijos) dalyse;</text:span></text:p>
      <text:p text:style-name="P545"><text:span text:style-name="T546">16</text:span><text:span text:style-name="T547">)<text:s/></text:span><text:span text:style-name="T548">neteko galios nuo 2023-01-02</text:span><text:span text:style-name="T549">.</text:span></text:p>
      <text:p text:style-name="P550">Straipsnio punkto pakeitimai:</text:p>
      <text:p text:style-name="P551"><text:span text:style-name="T552">Nr.<text:s/></text:span><text:a xlink:href="https://www.e-tar.lt/portal/legalAct.html?documentId=e79e2a5017b311ec9f09e7df20500045" office:target-frame-name="_top" xlink:show="replace"><text:span text:style-name="T553">XIV-527</text:span></text:a><text:span text:style-name="T554">, 2021-09-16, paskelbta TAR 2021-09-17, i. k. 2021-19621</text:span></text:p>
      <text:p text:style-name="Normal"/>
      <text:p text:style-name="P555">Straipsnio pakeitimai:</text:p>
      <text:p text:style-name="P556"><text:span text:style-name="T557">Nr</text:span><text:span text:style-name="T558">.<text:s/></text:span><text:a xlink:href="http://www3.lrs.lt/cgi-bin/preps2?Condition1=88070&amp;Condition2=" office:target-frame-name="_top" xlink:show="replace"><text:span text:style-name="T559">VIII-1344</text:span></text:a><text:span text:style-name="T560">, 99.10.05, Žin., 1999, Nr.86-2561 (99.10.15)</text:span></text:p>
      <text:p text:style-name="P561"><text:span text:style-name="T562">Nr.<text:s/></text:span><text:a xlink:href="http://www3.lrs.lt/cgi-bin/preps2?Condition1=107737&amp;Condition2=" office:target-frame-name="_top" xlink:show="replace"><text:span text:style-name="T563">VIII-1898</text:span></text:a><text:span text:style-name="T564">, 00.08.29, Žin., 2000, Nr.</text:span><text:span text:style-name="T565">75-2265 (00.09.07)</text:span></text:p>
      <text:p text:style-name="P566"><text:span text:style-name="T567">Nr.<text:s/></text:span><text:a xlink:href="http://www3.lrs.lt/cgi-bin/preps2?Condition1=109557&amp;Condition2=" office:target-frame-name="_top" xlink:show="replace"><text:span text:style-name="T568">VIII-1962</text:span></text:a><text:span text:style-name="T569">, 00.09.26, Žin., 2000, Nr.82-2479 (00.09.29)</text:span></text:p>
      <text:p text:style-name="P570"><text:span text:style-name="T571">Nr.<text:s/></text:span><text:a xlink:href="http://www3.lrs.lt/cgi-bin/preps2?a=197462&amp;b=" office:target-frame-name="_top" xlink:show="replace"><text:span text:style-name="T572">IX-1226</text:span></text:a><text:span text:style-name="T573">, 2002-12-05, Žin., 2002,</text:span><text:span text:style-name="T574"><text:s/>Nr. 123-5519 (2002-12-24)</text:span></text:p>
      <text:p text:style-name="P575"><text:span text:style-name="T576">Nr.<text:s/></text:span><text:a xlink:href="http://www3.lrs.lt/cgi-bin/preps2?a=289434&amp;b=" office:target-frame-name="_top" xlink:show="replace"><text:span text:style-name="T577">X-950</text:span></text:a><text:span text:style-name="T578">, 2006-12-05, Žin., 2006, Nr. 141-5392 (2006-12-28)</text:span></text:p>
      <text:p text:style-name="P579"/>
      <text:p text:style-name="P580"><text:span text:style-name="T581">12</text:span><text:span text:style-name="T582"><text:s/>straipsnis.<text:s/></text:span><text:span text:style-name="T583">Kitos uosto valdymo institucijos</text:span></text:p>
      <text:p text:style-name="P584"><text:span text:style-name="T585">1</text:span><text:span text:style-name="T586">. Uosto strategijai formuoti, santykiams tarp<text:s/></text:span><text:span text:style-name="T587">uosto, Klaipėdos miesto savivaldybės bei valstybės</text:span><text:span text:style-name="T588"><text:s/></text:span><text:span text:style-name="T589">įstaigų koordinuoti Lietuvos Respublikos</text:span><text:span text:style-name="T590"><text:s/></text:span><text:span text:style-name="T591">Vyriausybės nutarimu sudaroma Uosto plėtojimo taryba iš Susisiekimo, Finansų ir kitų suinteresuotų ministerijų, Klaipėdos miesto savivaldybės, mokslo įstaigų, Uosto</text:span><text:span text:style-name="T592"><text:s/>direkcijos bei uosto naudotojų ir jų asociacijų</text:span><text:span text:style-name="T593"><text:s/></text:span><text:span text:style-name="T594">atstovų.</text:span></text:p>
      <text:p text:style-name="P595"><text:span text:style-name="T596">2</text:span><text:span text:style-name="T597">. Uosto plėtojimo tarybos nuostatus tvirtina Lietuvos Respublikos Vyriausybė.</text:span></text:p>
      <text:p text:style-name="P598"><text:span text:style-name="T599">3</text:span><text:span text:style-name="T600">. Uosto plėtros klausimams (programoms) rengti sudaroma Uosto taryba iš Susisiekimo ministerijos, Klaipėdos mi</text:span><text:span text:style-name="T601">esto savivaldybės, Uosto direkcijos, uosto naudotojų ir jų asociacijų bei įstaigų atstovų.</text:span></text:p>
      <text:p text:style-name="P602"><text:span text:style-name="T603">4</text:span><text:span text:style-name="T604">. Uosto tarybos nuostatus tvirtina Susisiekimo ministerija.</text:span></text:p>
      <text:p text:style-name="P605">Straipsnio pakeitimai:</text:p>
      <text:p text:style-name="P606"><text:span text:style-name="T607">Nr.<text:s/></text:span><text:a xlink:href="http://www3.lrs.lt/cgi-bin/preps2?a=197462&amp;b=" office:target-frame-name="_top" xlink:show="replace"><text:span text:style-name="T608">IX-1226</text:span></text:a><text:span text:style-name="T609">,<text:s/></text:span><text:span text:style-name="T610">2002-12-05, Žin., 2002, Nr. 123-5519 (2002-12-24)</text:span></text:p>
      <text:p text:style-name="P611"><text:span text:style-name="T612">Nr.<text:s/></text:span><text:a xlink:href="http://www3.lrs.lt/cgi-bin/preps2?a=368620&amp;b=" office:target-frame-name="_top" xlink:show="replace"><text:span text:style-name="T613">XI-715</text:span></text:a><text:span text:style-name="T614">, 2010-03-30, Žin., 2010, Nr. 41-1940 (2010-04-10)</text:span></text:p>
      <text:p text:style-name="P615"/>
      <text:p text:style-name="P616"><text:span text:style-name="T617">12</text:span><text:span text:style-name="T618">(1)</text:span><text:span text:style-name="T619"><text:s/>straipsnis. Uosto kapitonas</text:span></text:p>
      <text:p text:style-name="P620"><text:span text:style-name="T621">1</text:span><text:span text:style-name="T622">. Uosto veiklą, susijusią su laivyba,<text:s/></text:span><text:span text:style-name="T623">užtikrina uosto kapitonas. Uosto kapitoną skiria ir atleidžia Uosto direkcijos vadovas.</text:span></text:p>
      <text:p text:style-name="P624"><text:span text:style-name="T625">2</text:span><text:span text:style-name="T626">. Uosto kapitono pareigas gali eiti laivavedys, mokantis valstybinę ir anglų kalbas bei turintis aukštąjį jūrinį išsilavinimą ir ne mažesnį kaip penkerių metų plau</text:span><text:span text:style-name="T627">kiojimo jūrų laivo, kurio bendroji talpa 3000 ir daugiau tonų, kapitonu stažą.</text:span></text:p>
      <text:p text:style-name="P628"><text:span text:style-name="T629">3</text:span><text:span text:style-name="T630">. Uosto kapitono veiklą nustato šis įstatymas, Lietuvos Respublikos saugios laivybos įstatymas bei Klaipėdos valstybinio jūrų uosto kapitono nuostatai (toliau – Uosto kapit</text:span><text:span text:style-name="T631">ono nuostatai). Uosto kapitono nuostatus, suderintus su Lietuvos t</text:span><text:span text:style-name="T632">ransporto saugos administracija</text:span><text:span text:style-name="T633">, tvirtina Uosto direkcijos vadovas.<text:s/></text:span></text:p>
      <text:p text:style-name="P634">Straipsnio dalies pakeitimai:</text:p>
      <text:p text:style-name="P635"><text:span text:style-name="T636">Nr.<text:s/></text:span><text:a xlink:href="https://www.e-tar.lt/portal/legalAct.html?documentId=8541d670d40c11e7910a89ac20768b0f" office:target-frame-name="_top" xlink:show="replace"><text:span text:style-name="T637">XIII-759</text:span></text:a><text:span text:style-name="T638">, 2017-11-16, paskelbta TAR 2017-11-28, i. k. 2017-18811</text:span></text:p>
      <text:p text:style-name="Normal"/>
      <text:p text:style-name="P639"><text:span text:style-name="T640">4</text:span><text:span text:style-name="T641">.</text:span><text:span text:style-name="T642"><text:s/></text:span><text:span text:style-name="T643">Uosto kapitonas neleidžia laivui išplaukti iš uosto, jeigu laivybos bendrovė nesumokėjo tam laivui apskaičiuotų uosto rinkliavų ir baudų, laivas sužalojo ar sunaikino uosto</text:span><text:span text:style-name="T644"><text:s/>infrastruktūrą ir (ar) suprastruktūrą, laivybos bendrovė nepadengė išlaidų, kurias Uosto direkcija patyrė organizuodama laivo ar krovinio gelbėjimo darbus ir taršos iš laivų prevencijos ar likvidavimo darbus, arba nepateikė prievolių įvykdymo užtikrinimo<text:s/></text:span><text:span text:style-name="T645">Lietuvos Respublikos įstatymų nustatytais būdais. Kai laivybos bendrovė sumoka uosto rinkliavas, baudas ir padengia uostą valdančios įmonės išlaidas arba pateikia prievolių įvykdymo užtikrinimą Lietuvos Respublikos įstatymų nustatytais būdais, uosto kapito</text:span><text:span text:style-name="T646">nas leidžia laivui išplaukti iš uosto</text:span><text:span text:style-name="T647">.<text:s/></text:span></text:p>
      <text:p text:style-name="P648">Straipsnio dalies pakeitimai:</text:p>
      <text:p text:style-name="P649"><text:span text:style-name="T650">Nr.<text:s/></text:span><text:a xlink:href="https://www.e-tar.lt/portal/legalAct.html?documentId=b468b3e059b911e487eff7b424bd0f08" office:target-frame-name="_top" xlink:show="replace"><text:span text:style-name="T651">XII-1220</text:span></text:a><text:span text:style-name="T652">, 2014-10-09, paskelbta TAR 2014-10-22, i. k. 2014-14528</text:span></text:p>
      <text:p text:style-name="Normal"/>
      <text:p text:style-name="P653">Įstatymas<text:s/>papildytas straipsniu:</text:p>
      <text:p text:style-name="P654"><text:span text:style-name="T655">Nr.<text:s/></text:span><text:a xlink:href="http://www3.lrs.lt/cgi-bin/preps2?Condition1=107737&amp;Condition2=" office:target-frame-name="_top" xlink:show="replace"><text:span text:style-name="T656">VIII-1898</text:span></text:a><text:span text:style-name="T657">, 00.08.29, Žin., 2000, Nr.75-2265 (00.09.07)</text:span></text:p>
      <text:p text:style-name="P658"/>
      <text:p text:style-name="P659"><text:span text:style-name="T660">TREČIASIS</text:span><text:span text:style-name="T661"><text:s/>SKIRSNIS</text:span></text:p>
      <text:p text:style-name="P662"><text:span text:style-name="T663">LAISVASIS UOSTAS</text:span></text:p>
      <text:p text:style-name="P664">Skirsnio pavadinimas keistas:</text:p>
      <text:p text:style-name="P665"><text:span text:style-name="T666">Nr.<text:s/></text:span><text:a xlink:href="http://www3.lrs.lt/cgi-bin/preps2?Condition1=107737&amp;Condition2=" office:target-frame-name="_top" xlink:show="replace"><text:span text:style-name="T667">VIII-1898</text:span></text:a><text:span text:style-name="T668">, 00.08.29, Žin., 2000, Nr.75-2265 (00.09.07)</text:span></text:p>
      <text:p text:style-name="P669"/>
      <text:p text:style-name="P670"><text:span text:style-name="T671">13 straipsnis.</text:span><text:span text:style-name="T672"><text:s/>Neteko galios nuo 2017-01-01</text:span></text:p>
      <text:p text:style-name="P673">Straipsnio naikinimas:</text:p>
      <text:p text:style-name="P674"><text:span text:style-name="T675">Nr.<text:s/></text:span><text:a xlink:href="https://www.e-tar.lt/portal/legalAct.html?documentId=7f87d9504a7411e6b5d09300a16a686c" office:target-frame-name="_top" xlink:show="replace"><text:span text:style-name="T676">XII-2540</text:span></text:a><text:span text:style-name="T677">, 2016-06-29, paskelbta TAR 2016-07-15, i. k. 2016-20661</text:span></text:p>
      <text:p text:style-name="Normal"/>
      <text:p text:style-name="P678"><text:span text:style-name="T679">14</text:span><text:span text:style-name="T680"><text:s/>straipsnis.<text:s/></text:span><text:span text:style-name="T681">Laisvojo uosto</text:span><text:span text:style-name="T682"><text:s/></text:span><text:span text:style-name="T683">steigimas ir įrengimas</text:span></text:p>
      <text:p text:style-name="P684"><text:span text:style-name="T685">1</text:span><text:span text:style-name="T686">. Laisvasis uostas steigiamas uosto žemės naudotojo Klaipėdos valstybinio jūrų<text:s/></text:span><text:span text:style-name="T687">uosto teritorijos dalyje, išsinuomotame uosto žemės sklype, dėl kurio uosto žemės naudotojas sudarė su Uosto direkcija uosto žemės nuomos sutartį tokiai laisvojo uosto veiklai vykdyti.</text:span></text:p>
      <text:p text:style-name="P688"><text:span text:style-name="T689">2</text:span><text:span text:style-name="T690">. Uosto žemės naudotojas,</text:span><text:span text:style-name="T691"><text:s/></text:span><text:span text:style-name="T692">pageidaujantis uosto teritorijoje išsinu</text:span><text:span text:style-name="T693">omotame žemės sklype vykdyti laisvojo uosto veiklą, turi parengti laisvojo uosto įrengimo projektą, kuriame turi būti nurodyti visi statiniai (esami ir numatyti statyti, rekonstruoti ar atnaujinti statiniai, reikalingi laisvojo uosto veiklai vykdyti), taip</text:span><text:span text:style-name="T694"><text:s/>pat numatytos muitinio tikrinimo ir prekių įvežimo į laisvąjį uostą ir išvežimo iš jo vietos (toliau – laisvojo uosto įrengimo projektas). Laisvojo uosto įrengimo projektas turi būti suderintas su Muitinės departamentu prie Lietuvos Respublikos finansų mi</text:span><text:span text:style-name="T695">nisterijos (toliau – Muitinės departamentas) ar Muitinės departamento generalinio direktoriaus įgaliota muitinės įstaiga ir, atsižvelgiant į numatomą vykdyti veiklą laisvajame uoste, su valstybės institucijomis, vykdančiomis atitinkamos numatomos vykdyti v</text:span><text:span text:style-name="T696">eiklos priežiūrą ir kontrolę. Kai laisvojo uosto įrengimo projekte nurodomi numatyti statyti, rekonstruoti ar atnaujinti statiniai, statybą reglamentuojančių teisės aktų nustatyta tvarka turi būti gauti statybą leidžiantys dokumentai.<text:s/></text:span></text:p>
      <text:p text:style-name="P697"><text:span text:style-name="T698">3</text:span><text:span text:style-name="T699">. Uosto žemės n</text:span><text:span text:style-name="T700">audotojas, įvykdęs šio straipsnio 2 dalyje nurodytus reikalavimus, pagal laisvojo uosto įrengimo projektą ir gautus statybą leidžiančius dokumentus įrengia laisvąjį uostą, gauna statybos užbaigimo aktą ir (ar) deklaraciją apie statybos užbaigimą ir apie ta</text:span><text:span text:style-name="T701">i raštu informuoja Uosto direkciją.<text:s/></text:span></text:p>
      <text:p text:style-name="P702"><text:span text:style-name="T703">4</text:span><text:span text:style-name="T704">. Uosto direkcijos vadovas,<text:s/></text:span><text:span text:style-name="T705">gavęs šio straipsnio 3 dalyje nurodytą informaciją, ne vėliau kaip per 5 darbo dienas pateikia Susisiekimo ministerijai iš uosto žemės naudotojo gautus dokumentus. Susisiekimo ministerij</text:span><text:span text:style-name="T706">a per 20 darbo dienų nuo šio straipsnio 3 dalyje nurodytos informacijos gavimo dienos sudaro laisvojo uosto priėmimo komisiją (toliau – priėmimo komisija), į kurią skiriami Uosto direkcijos ir šio straipsnio 2 dalyje nurodytų institucijų, su kuriomis buvo<text:s/></text:span><text:span text:style-name="T707">derintas laisvojo uosto įrengimo projektas, atstovai. Priėmimo komisiją sudaro ne mažiau kaip 5 nariai. Priėmimo komisijos pirmininku skiriamas Susisiekimo ministerijos atstovas. Priėmimo komisija vertina, ar laisvasis uostas yra įrengtas pagal laisvojo uo</text:span><text:span text:style-name="T708">sto įrengimo proj</text:span><text:span text:style-name="T709">ektą.</text:span></text:p>
      <text:p text:style-name="P710">Straipsnio dalies pakeitimai:</text:p>
      <text:p text:style-name="P711"><text:span text:style-name="T712">Nr.<text:s/></text:span><text:a xlink:href="https://www.e-tar.lt/portal/legalAct.html?documentId=e79e2a5017b311ec9f09e7df20500045" office:target-frame-name="_top" xlink:show="replace"><text:span text:style-name="T713">XIV-527</text:span></text:a><text:span text:style-name="T714">, 2021-09-16, paskelbta TAR 2021-09-17, i. k. 2021-19621</text:span></text:p>
      <text:p text:style-name="Normal"/>
      <text:p text:style-name="P715"><text:span text:style-name="T716">5</text:span><text:span text:style-name="T717">. Priėmimo komisijos nariai pag</text:span><text:span text:style-name="T718">al kompetenciją per 20 darbo dienų nuo priėmimo komisijos sudarymo patikrina, ar laisvasis uostas yra įrengtas pagal laisvojo uosto įrengimo projektą, ir, jeigu nenustato trūkumų, pasirašo laisvojo uosto priėmimo aktą (toliau – priėmimo aktas). Priėmimo ak</text:span><text:span text:style-name="T719">tas per 2 darbo dienas nuo jo pasirašymo pateikiamas Susisiekimo ministerijai ir uosto žemės naudotojui.</text:span></text:p>
      <text:p text:style-name="P720"><text:span text:style-name="T721">6</text:span><text:span text:style-name="T722">. Jeigu priėmimo komisijos nariai nustato, kad laisvasis uostas neatitinka laisvojo uosto įrengimo projekto, jie tą pačią dieną surašo motyvuotą l</text:span><text:span text:style-name="T723">aisvojo uosto įrengimo trūkumų aktą (toliau – trūkumų aktas), nurodydami trūkumus, kuriuos uosto žemės naudotojas turi pašalinti. Trūkumų pašalinimo terminas trūkumų akte neribojamas. Uosto žemės naudotojas, pašalinęs nurodytus trūkumus, apie tai informuoj</text:span><text:span text:style-name="T724">a priėmimo komisiją ir pateikia tai patvirtinančius dokumentus. Priėmimo komisija, gavusi pranešimą apie pašalintus trūkumus, neviršydama šio straipsnio 5 dalyje nustatyto termino, patikrina, ar laisvasis uostas yra įrengtas pagal laisvojo uosto įrengimo p</text:span><text:span text:style-name="T725">rojektą. Į šio straipsnio 5 dalyje nurodytą terminą neįskaitomas laikotarpis, per kurį uosto žemės naudotojas atlieka trūkumų akte nurodytų trūkumų šalinimą. Jeigu pakartotinio patikrinimo metu nustatoma, kad trūkumų akte nurodyti trūkumai nėra pašalinti,<text:s/></text:span><text:span text:style-name="T726">pakartotinai tą pačią dieną surašomas motyvuotas trūkumų aktas.</text:span></text:p>
      <text:p text:style-name="P727"><text:span text:style-name="T728">7</text:span><text:span text:style-name="T729">. Šiame straipsnyje nurodyti priėmimo komisijos priėmimo aktai ir trūkumų aktai gali būti skundžiami Lietuvos Respublikos administracinių bylų teisenos įstatymo nustatyta tvarka.</text:span></text:p>
      <text:p text:style-name="P730">Straipsnio pakeitimai:</text:p>
      <text:p text:style-name="Normal"><text:span text:style-name="T731">Nr.<text:s/></text:span><text:a xlink:href="http://www3.lrs.lt/cgi-bin/preps2?Condition1=88070&amp;Condition2=" office:target-frame-name="_top" xlink:show="replace"><text:span text:style-name="T732">VIII-1344</text:span></text:a><text:span text:style-name="T733">, 99.10.05, Žin., 1999, Nr.86-2561 (99.10.15)</text:span></text:p>
      <text:p text:style-name="Normal"><text:span text:style-name="T734">Nr.<text:s/></text:span><text:a xlink:href="http://www3.lrs.lt/cgi-bin/preps2?Condition1=107737&amp;Condition2=" office:target-frame-name="_top" xlink:show="replace"><text:span text:style-name="T735">VIII-1898</text:span></text:a><text:span text:style-name="T736">,<text:s/></text:span><text:span text:style-name="T737">00.08.29, Žin., 2000, Nr.75-2265 (00.09.07)</text:span></text:p>
      <text:p text:style-name="Normal"><text:span text:style-name="T738">Nr.<text:s/></text:span><text:a xlink:href="http://www3.lrs.lt/cgi-bin/preps2?Condition1=109557&amp;Condition2=" office:target-frame-name="_top" xlink:show="replace"><text:span text:style-name="T739">VIII-1962</text:span></text:a><text:span text:style-name="T740">, 00.09.26, Žin., 2000, Nr.82-2479 (00.09.29)</text:span></text:p>
      <text:p text:style-name="P741"><text:span text:style-name="T742">Nr.<text:s/></text:span><text:a xlink:href="http://www3.lrs.lt/cgi-bin/preps2?a=197462&amp;b=" office:target-frame-name="_top" xlink:show="replace"><text:span text:style-name="T743">IX-1226</text:span></text:a><text:span text:style-name="T744">, 2002-12-05, Žin., 2002, Nr. 123-5519 (2002-12-24)</text:span></text:p>
      <text:p text:style-name="P745">Straipsnio pakeitimai:</text:p>
      <text:p text:style-name="P746"><text:span text:style-name="T747">Nr.<text:s/></text:span><text:a xlink:href="https://www.e-tar.lt/portal/legalAct.html?documentId=7f87d9504a7411e6b5d09300a16a686c" office:target-frame-name="_top" xlink:show="replace"><text:span text:style-name="T748">XII-2540</text:span></text:a><text:span text:style-name="T749">, 2016-06-29, paskelbta TAR 2016-07-15, i. k. 2016-20661</text:span></text:p>
      <text:p text:style-name="Normal"/>
      <text:p text:style-name="P750"><text:span text:style-name="T751">15 straipsn</text:span><text:span text:style-name="T752">is.</text:span><text:span text:style-name="T753"><text:s/>Neteko galios nuo 2017-01-01</text:span></text:p>
      <text:p text:style-name="P754">Straipsnio naikinimas:</text:p>
      <text:p text:style-name="P755"><text:span text:style-name="T756">Nr.<text:s/></text:span><text:a xlink:href="https://www.e-tar.lt/portal/legalAct.html?documentId=7f87d9504a7411e6b5d09300a16a686c" office:target-frame-name="_top" xlink:show="replace"><text:span text:style-name="T757">XII-2540</text:span></text:a><text:span text:style-name="T758">, 2016-06-29, paskelbta TAR 2016-07-15, i. k. 2016-20661</text:span></text:p>
      <text:p text:style-name="Normal"/>
      <text:p text:style-name="P759"><text:span text:style-name="T760">16</text:span><text:span text:style-name="T761"><text:s/>straipsnis.<text:s/></text:span><text:span text:style-name="T762">Valstybės ir<text:s/></text:span><text:span text:style-name="T763">savivaldybės institucijų veikla laisvajame uoste</text:span></text:p>
      <text:p text:style-name="P764"><text:span text:style-name="T765">Valstybės ir savivaldybės institucijos laisvajame uoste veikia pagal savo kompetenciją Lietuvos Respublikos įstatymų nustatyta tvarka.</text:span></text:p>
      <text:p text:style-name="P766">Straipsnio pakeitimai:</text:p>
      <text:p text:style-name="P767"><text:span text:style-name="T768">Nr.<text:s/></text:span><text:a xlink:href="http://www3.lrs.lt/cgi-bin/preps2?Condition1=107737&amp;Condition2=" office:target-frame-name="_top" xlink:show="replace"><text:span text:style-name="T769">VIII-1898</text:span></text:a><text:span text:style-name="T770">, 00.08.29, Žin., 2000, Nr.75-2265 (00.09.07)</text:span></text:p>
      <text:p text:style-name="P771"/>
      <text:p text:style-name="P772"><text:span text:style-name="T773">17</text:span><text:span text:style-name="T774"><text:s/>straipsnis.</text:span><text:span text:style-name="T775"><text:s/></text:span><text:span text:style-name="T776">Teisės vykdyti veiklą</text:span><text:span text:style-name="T777"><text:s/></text:span><text:span text:style-name="T778">laisvajame uoste įgijimas, jos sustabdymas, sustabdymo panaikinimas ir teisės vykdyti veiklą laisvajame uoste panaikinim</text:span><text:span text:style-name="T779">as</text:span></text:p>
      <text:p text:style-name="P780"><text:span text:style-name="T781">1</text:span><text:span text:style-name="T782">. Uosto žemės naudotojas kitą dieną po atitikties šio straipsnio 2 dalyje nurodytiems reikalavimams deklaravimo Susisiekimo ministerijai šio straipsnio 3 dalyje nustatyta tvarka dienos įgyja teisę vykdyti veiklą laisvajame uoste. Uosto žemės naudot</text:span><text:span text:style-name="T783">ojas laisvajame uoste gali verstis ūkine komercine veikla ne ilgesnį kaip uosto žemės nuomos sutarties galiojimo laikotarpį.<text:s/></text:span></text:p>
      <text:p text:style-name="P784"><text:span text:style-name="T785">2</text:span><text:span text:style-name="T786">. Uosto žemės naudotojas, pageidaujantis įgyti teisę vykdyti veiklą laisvajame uoste ar vykdantis veiklą laisvajame uoste, tu</text:span><text:span text:style-name="T787">ri atitikti šiuos reikalavimus:</text:span></text:p>
      <text:p text:style-name="P788"><text:span text:style-name="T789">1</text:span><text:span text:style-name="T790">) neturėti įsiskolinimų Lietuvos Respublikos valstybės biudžetui, Valstybinio socialinio draudimo fondo ir Privalomojo sveikatos draudimo fondo biudžetams, muitinei ir Uosto direkcijai (išskyrus atvejus, kai mokesčių, del</text:span><text:span text:style-name="T791">spinigių, baudų mokėjimas atidėtas Lietuvos Respublikos teisės aktų nustatyta tvarka arba dėl šių mokesčių, delspinigių, baudų vyksta mokestinis ginčas);</text:span></text:p>
      <text:p text:style-name="P792"><text:span text:style-name="T793">2</text:span><text:span text:style-name="T794">) turėti atestuotų auditorių audituotas 2 paskutinių finansinių metų uosto žemės naudotojo<text:s/></text:span><text:span text:style-name="T795">finansinių ataskaitų audito ataskaitas (išskyrus atvejus, kai uosto žemės naudotojas veiklą uoste vykdo mažiau kaip 2 metus);</text:span></text:p>
      <text:p text:style-name="P796"><text:span text:style-name="T797">3</text:span><text:span text:style-name="T798">) turėti galiojantį priėmimo komisijos išduotą priėmimo aktą (išskyrus šio straipsnio 12 dalyje nurodytą atvejį);</text:span></text:p>
      <text:p text:style-name="P799"><text:span text:style-name="T800">4</text:span><text:span text:style-name="T801">) turė</text:span><text:span text:style-name="T802">ti galiojančią, su Uosto direkcija sudarytą žemės sklypo, kuriame bus steigiamas laisvasis uostas, nuomos sutartį;</text:span></text:p>
      <text:p text:style-name="P803"><text:span text:style-name="T804">5</text:span><text:span text:style-name="T805">)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806"><text:span text:style-name="T807">3</text:span><text:span text:style-name="T808">.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809">, laisvos formos numatomos vykdyti laisvajame uoste veiklos rūšių sąrašą ir dokumentų, pagrindžiančių atitiktį šio straipsnio 2 dalies reikalavimams, kopijas.</text:span></text:p>
      <text:p text:style-name="P810"><text:span text:style-name="T811">4</text:span><text:span text:style-name="T812">. Uosto žemės naudotojas laisvajame uoste gali verstis tik ta veikla, kurią deklaruoja šio s</text:span><text:span text:style-name="T813">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814">emės naudotojas laisvajame uoste gali pradėti verstis tik kitą dieną po atitikties deklaravimo Susisiekimo ministerijai.</text:span></text:p>
      <text:p text:style-name="P815"><text:span text:style-name="T816">5</text:span><text:span text:style-name="T817">.<text:s/></text:span><text:span text:style-name="T818">Lietuvos transporto saugos administracija prižiūri, kaip laikomasi laisvojo uosto veiklos reikalavimų. Plan</text:span><text:span text:style-name="T819">inis uosto žemės naud</text:span><text:span text:style-name="T820">otojo, vykdančio veiklą laisvajame uoste, patikrinimas atliekamas ne rečiau kaip kartą per 3 metus.</text:span></text:p>
      <text:p text:style-name="P821">Straipsnio dalies pakeitimai:</text:p>
      <text:p text:style-name="P822"><text:span text:style-name="T823">Nr.<text:s/></text:span><text:a xlink:href="https://www.e-tar.lt/portal/legalAct.html?documentId=e79e2a5017b311ec9f09e7df20500045" office:target-frame-name="_top" xlink:show="replace"><text:span text:style-name="T824">XIV-527</text:span></text:a><text:span text:style-name="T825">, 2021-09-16, pas</text:span><text:span text:style-name="T826">kelbta TAR 2021-09-17, i. k. 2021-19621</text:span></text:p>
      <text:p text:style-name="Normal"/>
      <text:p text:style-name="P827"><text:span text:style-name="T828">6</text:span><text:span text:style-name="T829">. Susisiekimo ministerija, gavusi<text:s/></text:span><text:span text:style-name="T830">Lietuvos transporto saugos administracijos</text:span><text:span text:style-name="T831"><text:s/>išvadas, kad uosto žemės naudotojas, vykdantis veiklą laisvajame uoste, pažeidžia šio straipsnio 1, 2 ir (ar) 11 dalyse nurodytus rei</text:span><text:span text:style-name="T832">kalavimus (arba vieną iš jų) arba deklaravo savo atitiktį šio straipsnio 2 dalyje nustatytiems reikalavimams pateikdamas netikslius duomenis, per 2 darbo dienas nuo šių išvadų gavimo dienos įspėja uosto žemės naudotoją, vykdantį veiklą laisvajame uoste, ap</text:span><text:span text:style-name="T833">ie galimą teisės vykdyti veiklą laisvajame uoste sustabdymą, informuoja apie nustatytus pažeidimus (pažeidimų rūšį, turinį ir esmę) ir nustato ne trumpesnį kaip 30 darbo dienų nuo įspėjimo apie galimą teisės vykdyti veiklą laisvajame uoste sustabdymą gavim</text:span><text:span text:style-name="T834">o terminą, per kurį nustatyti pažeidimai privalo būti pašalinti. Uosto žemės naudotojas, vykdantis veiklą laisvajame uoste, per nustatytą terminą pašalinęs visus pažeidimus, ne vėliau kaip per 5 darbo dienas privalo apie tai deklaruoti Susisiekimo minister</text:span><text:span text:style-name="T835">ijai ir pateikti tai patvirtinančią informaciją. Jeigu per nustatytą terminą pažeidimai nepašalinami ir (ar) apie tai nedeklaruojama, Susisiekimo ministerija per 5 darbo dienas nuo termino, per kurį nustatyti pažeidimai privalėjo būti pašalinti, pabaigos s</text:span><text:span text:style-name="T836">ustabdo teisę vykdyti veiklą laisvajame uoste ir apie tai praneša uosto žemės naudotojui. Draudžiama vykdyti veiklą laisvajame uoste, jeigu Susisiekimo ministerija sustabdė teisę vykdyti veiklą laisvajame uoste ir uosto žemės naudotojas apie tai yra inform</text:span><text:span text:style-name="T837">uotas.</text:span></text:p>
      <text:p text:style-name="P838">Straipsnio dalies pakeitimai:</text:p>
      <text:p text:style-name="P839"><text:span text:style-name="T840">Nr.<text:s/></text:span><text:a xlink:href="https://www.e-tar.lt/portal/legalAct.html?documentId=e79e2a5017b311ec9f09e7df20500045" office:target-frame-name="_top" xlink:show="replace"><text:span text:style-name="T841">XIV-527</text:span></text:a><text:span text:style-name="T842">, 2021-09-16, paskelbta TAR 2021-09-17, i. k. 2021-19621</text:span></text:p>
      <text:p text:style-name="Normal"/>
      <text:p text:style-name="P843"><text:span text:style-name="T844">7</text:span><text:span text:style-name="T845">. Sustabdžiusi teisę vykdyti veiklą laisvajame<text:s/></text:span><text:span text:style-name="T846">uoste, Susisiekimo ministerija kartu su pranešimu apie teisės vykdyti veiklą laisvajame uoste sustabdymą nurodo pašalinti pažeidimus ne vėliau kaip per 10 darbo dienų nuo šio pranešimo gavimo dienos. Pašalinęs visus pažeidimus, uosto žemės naudotojas ne vė</text:span><text:span text:style-name="T847">liau kaip per 2 darbo dienas pateikia tai patvirtinančią informaciją Susisiekimo ministerijai. Susisiekimo ministerija, per 5 darbo dienas nuo informacijos gavimo dienos nustačiusi, kad pažeidimai yra pašalinti, išsiunčia uosto žemės naudotojui pranešimą a</text:span><text:span text:style-name="T848">pie teisės vykdyti veiklą laisvajame uoste sustabdymo panaikinimą.<text:s/></text:span></text:p>
      <text:p text:style-name="P849"><text:span text:style-name="T850">8</text:span><text:span text:style-name="T851">. Susisiekimo ministerija per 3 darbo dienas nuo šios dalies 1–5 punktuose nurodytų atvejų nustatymo momento panaikina uosto žemės naudotojo teisę vykdyti veiklą laisvajame uoste ir a</text:span><text:span text:style-name="T852">pie tai per 2 darbo dienas nuo šios teisės panaikinimo momento be atskiro įspėjimo informuoja uosto žemės naudotoją, jeigu nustatoma, kad uosto žemės naudotojas, vykdantis veiklą laisvajame uoste:</text:span></text:p>
      <text:p text:style-name="P853"><text:span text:style-name="T854">1</text:span><text:span text:style-name="T855">) pateikė deklaraciją apie nutraukiamą veiklą laisvajame</text:span><text:span text:style-name="T856"><text:s/>uoste;</text:span></text:p>
      <text:p text:style-name="P857"><text:span text:style-name="T858">2</text:span><text:span text:style-name="T859">) per šio straipsnio 7 dalyje nustatytą terminą nepašalino pažeidimų, dėl kurių buvo sustabdyta teisė vykdyti veiklą laisvajame uoste, ir (ar) apie pažeidimų pašalinimą nustatytais terminais nepranešė Susisiekimo ministerijai;</text:span></text:p>
      <text:p text:style-name="P860"><text:span text:style-name="T861">3</text:span><text:span text:style-name="T862">) yra<text:s/></text:span><text:span text:style-name="T863">likviduotas;</text:span></text:p>
      <text:p text:style-name="P864"><text:span text:style-name="T865">4</text:span><text:span text:style-name="T866">) nevykdo veiklos laisvajame uoste ilgiau kaip 6 mėnesius;</text:span></text:p>
      <text:p text:style-name="P867"><text:span text:style-name="T868">5</text:span><text:span text:style-name="T869">) vykdo veiklą laisvajame uoste, kai teisė vykdyti veiklą laisvajame uoste buvo sustabdyta ir uosto žemės naudotojas apie tai buvo informuotas (ir uosto žemės naudotojas info</text:span><text:span text:style-name="T870">rmaciją buvo gavęs), arba vykdo veiklą, kurios nedeklaravo Susisiekimo ministerijai šio straipsnio 3 ir 4 dalyse nustatyta tvarka.</text:span></text:p>
      <text:p text:style-name="P871"><text:span text:style-name="T872">9</text:span><text:span text:style-name="T873">. Panaikinus teisę vykdyti veiklą laisvajame uoste šio straipsnio 8 dalyje nustatyta tvarka, uosto žemės naudotojas, p</text:span><text:span text:style-name="T874">ašalinęs aplinkybes, dėl kurių teisė vykdyti veiklą laisvajame uoste buvo panaikinta, gali deklaruoti Susisiekimo ministerijai atitiktį uosto žemės naudotojui keliamiems reikalavimams šio straipsnio 3 dalyje nustatyta tvarka (ši nuostata netaikoma šio stra</text:span><text:span text:style-name="T875">ipsnio 8 dalies 3 punkte nustatytu atveju) ir įgyti teisę vykdyti veiklą laisvajame uoste. Jeigu teisė vykdyti veiklą laisvajame uoste buvo panaikinta trečią kartą per pastaruosius 24 mėnesius, uosto žemės naudotojas negali 6 mėnesius nuo teisės vykdyti ve</text:span><text:span text:style-name="T876">iklą laisvajame uoste panaikinimo (arba kol<text:s/></text:span><text:span text:style-name="T877">Lietuvos transporto saugos administracija nepatikrino ir neįsitikino, kad šioje d</text:span><text:span text:style-name="T878">alyje minimi pažeidimai pašalinti) deklaruoti Susisiekimo ministerijai šioje dalyje nurodytos atitikties.</text:span></text:p>
      <text:p text:style-name="P879">Straipsnio dalies pakeitimai:</text:p>
      <text:p text:style-name="P880"><text:span text:style-name="T881">Nr.<text:s/></text:span><text:a xlink:href="https://www.e-tar.lt/portal/legalAct.html?documentId=e79e2a5017b311ec9f09e7df20500045" office:target-frame-name="_top" xlink:show="replace"><text:span text:style-name="T882">XIV-527</text:span></text:a><text:span text:style-name="T883">, 2021-09-16, paskelbta TAR 2021-09-17, i. k. 2021-19621</text:span></text:p>
      <text:p text:style-name="Normal"/>
      <text:p text:style-name="P884"><text:span text:style-name="T885">10</text:span><text:span text:style-name="T886">. Susisiekimo ministerija ir uosto žemės naudotojas šiame straipsnyje nurodytu</text:span><text:span text:style-name="T887">s dokumentus ir pranešimus teikia per atstumą, elektroninėmis priemonėmis per Lietuvos Respublikos paslaugų įstatyme nurodytą kontaktinį centrą arba tiesiogiai.</text:span></text:p>
      <text:p text:style-name="P888"><text:span text:style-name="T889">11</text:span><text:span text:style-name="T890">. Uosto žemės naudotojas, vykdantis veiklą laisvajame uoste:</text:span></text:p>
      <text:p text:style-name="P891"><text:span text:style-name="T892">1</text:span><text:span text:style-name="T893">) neturi teisės įgalioti<text:s/></text:span><text:span text:style-name="T894">kitų asmenų ar teisės perduoti vykdyti veiklą kitiems asmenims;</text:span></text:p>
      <text:p text:style-name="P895"><text:span text:style-name="T896">2</text:span><text:span text:style-name="T897">) privalo pranešti Susisiekimo ministerijai apie pasikeitusius savo duomenis (pavadinimą, teisinę formą, juridinio asmens kodą, buveinę ir adresą korespondencijai) ne vėliau kaip per 5 da</text:span><text:span text:style-name="T898">rbo dienas nuo tokių duomenų pasikeitimo momento ir pateikti duomenų pasikeitimą patvirtinančius dokumentus.</text:span></text:p>
      <text:p text:style-name="P899"><text:span text:style-name="T900">12</text:span><text:span text:style-name="T901">. Uosto žemės naudotojas, įgijęs teisę valdyti statinius, esančius jo naudojamame žemės sklype, pastatytus kito (ankstesnio) uosto žemės na</text:span><text:span text:style-name="T902">udotojo ir skirtus veiklai laisvajame uoste vykdyti, gali deklaruoti Susisiekimo ministerijai atitiktį uosto žemės naudotojui keliamiems reikalavimams šio straipsnio 3 dalyje nustatyta tvarka, tačiau šiuo atveju šio straipsnio 2 dalies 3 punkte nurodyto pr</text:span><text:span text:style-name="T903">iėmimo komisijos išduoto priėmimo akto kopija Susisiekimo ministerijai nėra teikiama.</text:span></text:p>
      <text:p text:style-name="P904"><text:span text:style-name="T905">13</text:span><text:span text:style-name="T906">. Šiame straipsnyje nurodyti Susisiekimo ministerijos priimti sprendimai dėl teisės vykdyti veiklą laisvajame uoste sustabdymo, sustabdymo panaikinimo ir panaikinim</text:span><text:span text:style-name="T907">o turi būti skelbiami Uosto direkcijos interneto svetainėje.</text:span></text:p>
      <text:p text:style-name="P908"><text:span text:style-name="T909">14</text:span><text:span text:style-name="T910">. Šiame straipsnyje nurodyti Susisiekimo ministerijos priimti sprendimai dėl teisės vykdyti veiklą laisvajame uoste sustabdymo, sustabdymo panaikinimo ir panaikinimo gali būti skundžiami<text:s/></text:span><text:span text:style-name="T911">Lietuvos Respublikos administracinių bylų teisenos įstatymo nustatyta tvarka.</text:span></text:p>
      <text:p text:style-name="P912">Straipsnio pakeitimai:</text:p>
      <text:p text:style-name="Normal"><text:span text:style-name="T913">Nr.<text:s/></text:span><text:a xlink:href="http://www3.lrs.lt/cgi-bin/preps2?Condition1=107737&amp;Condition2=" office:target-frame-name="_top" xlink:show="replace"><text:span text:style-name="T914">VIII-1898</text:span></text:a><text:span text:style-name="T915">, 00.08.29, Žin., 2000, Nr.75-2265 (00.09.07)</text:span></text:p>
      <text:p text:style-name="Normal"><text:span text:style-name="T916">Nr.<text:s/></text:span><text:a xlink:href="http://www3.lrs.lt/cgi-bin/preps2?Condition1=109557&amp;Condition2=" office:target-frame-name="_top" xlink:show="replace"><text:span text:style-name="T917">VIII-1962</text:span></text:a><text:span text:style-name="T918">, 00.09.26, Žin., 2000, Nr.82-2479 (00.09.29)</text:span></text:p>
      <text:p text:style-name="P919"><text:span text:style-name="T920">Nr.<text:s/></text:span><text:a xlink:href="http://www3.lrs.lt/cgi-bin/preps2?a=197462&amp;b=" office:target-frame-name="_top" xlink:show="replace"><text:span text:style-name="T921">IX-1226</text:span></text:a><text:span text:style-name="T922">, 2002-12-05, Žin., 2002, Nr. 123-5519 (2002-12-24)</text:span></text:p>
      <text:p text:style-name="P923">Straipsnio pakeitimai:</text:p>
      <text:p text:style-name="P924"><text:span text:style-name="T925">Nr.<text:s/></text:span><text:a xlink:href="https://www.e-tar.lt/portal/legalAct.html?documentId=7f87d9504a7411e6b5d09300a16a686c" office:target-frame-name="_top" xlink:show="replace"><text:span text:style-name="T926">XII-2540</text:span></text:a><text:span text:style-name="T927">, 2016-06-29, paskelbta TAR 2016-07-15, i. k. 2016-20661</text:span></text:p>
      <text:p text:style-name="Normal"/>
      <text:p text:style-name="P928"><text:span text:style-name="T929">18</text:span><text:span text:style-name="T930"><text:s/>straipsnis.<text:s/></text:span><text:span text:style-name="T931">Prekių įvežimas į laisvąjį uostą ir išvežimas iš jo,</text:span><text:span text:style-name="T932"><text:s/>prekių laikymas ir <text:s/>apskaita laisvajame uoste</text:span></text:p>
      <text:p text:style-name="P933"><text:span text:style-name="T934">Prekių įvežimo į laisvąjį uostą, išvežimo iš jo, laikymo ir apskaitos laisvajame uoste tvarką nustato</text:span><text:span text:style-name="T935"><text:s/></text:span><text:span text:style-name="T936">muitų</text:span><text:span text:style-name="T937"><text:s/></text:span><text:span text:style-name="T938">teisės aktai.</text:span></text:p>
      <text:p text:style-name="P939">Straipsnio pakeitimai:</text:p>
      <text:p text:style-name="Normal"><text:span text:style-name="T940">Nr.<text:s/></text:span><text:a xlink:href="http://www3.lrs.lt/cgi-bin/preps2?Condition1=88070&amp;Condition2=" office:target-frame-name="_top" xlink:show="replace"><text:span text:style-name="T941">VIII-1344</text:span></text:a><text:span text:style-name="T942">, 99.10.05, Žin., 1999, Nr.86-2561 (99.10.15)</text:span></text:p>
      <text:p text:style-name="P943"><text:span text:style-name="T944">Nr.<text:s/></text:span><text:a xlink:href="http://www3.lrs.lt/cgi-bin/preps2?Condition1=107737&amp;Condition2=" office:target-frame-name="_top" xlink:show="replace"><text:span text:style-name="T945">VIII-1898</text:span></text:a><text:span text:style-name="T946">, 00.08.29, Žin., 2000, Nr.75-2</text:span><text:span text:style-name="T947">265 (00.09.07)</text:span></text:p>
      <text:p text:style-name="P948">Straipsnio pakeitimai:</text:p>
      <text:p text:style-name="P949"><text:span text:style-name="T950">Nr.<text:s/></text:span><text:a xlink:href="https://www.e-tar.lt/portal/legalAct.html?documentId=7f87d9504a7411e6b5d09300a16a686c" office:target-frame-name="_top" xlink:show="replace"><text:span text:style-name="T951">XII-2540</text:span></text:a><text:span text:style-name="T952">, 2016-06-29, paskelbta TAR 2016-07-15, i. k. 2016-20661</text:span></text:p>
      <text:p text:style-name="Normal"/>
      <text:p text:style-name="P953"><text:span text:style-name="T954">19</text:span><text:span text:style-name="T955"><text:s/>straipsnis.<text:s/></text:span><text:span text:style-name="T956">Patekimas į laisvąjį uostą</text:span></text:p>
      <text:p text:style-name="P957"><text:span text:style-name="T958">1</text:span><text:span text:style-name="T959">. Asmenys ir transporto priemonės į laisvąjį uostą įleidžiami pateikę leidimus. Leidimų išdavimo tvarką ir pavyzdžius tvirtina susisiekimo ministras suderinęs su Muitinės departamentu prie Finansų ministerijos ir Valstybės sienos apsaugos tarnyba.</text:span></text:p>
      <text:p text:style-name="P960"><text:span text:style-name="T961">2</text:span><text:span text:style-name="T962">.<text:s/></text:span><text:span text:style-name="T963">Valstybės institucijų, vykdančių laisvojo uosto ar laivybos priežiūrą ir kontrolę, pareigūnai ir jų transporto priemonės į laisvąjį uostą įleidžiami pateikę tarnybinį pažymėjimą.</text:span></text:p>
      <text:p text:style-name="P964">Straipsnio dalies pakeitimai:</text:p>
      <text:p text:style-name="P965"><text:span text:style-name="T966">Nr.<text:s/></text:span><text:a xlink:href="https://www.e-tar.lt/portal/legalAct.html?documentId=e79e2a5017b311ec9f09e7df20500045" office:target-frame-name="_top" xlink:show="replace"><text:span text:style-name="T967">XIV-527</text:span></text:a><text:span text:style-name="T968">, 2021-09-16, paskelbta TAR 2021-09-17, i. k. 2021-19621</text:span></text:p>
      <text:p text:style-name="Normal"/>
      <text:p text:style-name="P969">Straipsnio pakeitimai:</text:p>
      <text:p text:style-name="P970"><text:span text:style-name="T971">Nr.<text:s/></text:span><text:a xlink:href="http://www3.lrs.lt/cgi-bin/preps2?Condition1=88070&amp;Condition2=" office:target-frame-name="_top" xlink:show="replace"><text:span text:style-name="T972">VIII-1344</text:span></text:a><text:span text:style-name="T973">, 99.10.05, Žin., 1999, Nr.86-2561 (99.10.15)</text:span></text:p>
      <text:p text:style-name="P974"><text:span text:style-name="T975">Nr.<text:s/></text:span><text:a xlink:href="http://www3.lrs.lt/cgi-bin/preps2?Condition1=107737&amp;Condition2=" office:target-frame-name="_top" xlink:show="replace"><text:span text:style-name="T976">VIII-1898</text:span></text:a><text:span text:style-name="T977">, 00.08.29, Žin., 2000, Nr.75-2265 (00.09.07)</text:span></text:p>
      <text:p text:style-name="P978"><text:span text:style-name="T979">Nr.<text:s/></text:span><text:a xlink:href="http://www3.lrs.lt/cgi-bin/preps2?Condition1=111847&amp;Condition2=" office:target-frame-name="_top" xlink:show="replace"><text:span text:style-name="T980">VIII-2017</text:span></text:a><text:span text:style-name="T981">, 00.10.10, Žin., 2000, Nr.92-2869 (00.10.31)</text:span></text:p>
      <text:p text:style-name="P982"/>
      <text:p text:style-name="P983"><text:span text:style-name="T984">20 straipsnis.</text:span><text:span text:style-name="T985"><text:s/>Neteko galios nuo 2017-01-01</text:span></text:p>
      <text:p text:style-name="P986">Straipsnio naikinimas:</text:p>
      <text:p text:style-name="P987"><text:span text:style-name="T988">Nr.<text:s/></text:span><text:a xlink:href="https://www.e-tar.lt/portal/legalAct.html?documentId=7f87d9504a7411e6b5d09300a16a686c" office:target-frame-name="_top" xlink:show="replace"><text:span text:style-name="T989">XII-2540</text:span></text:a><text:span text:style-name="T990">, 2016-06-29, paskelbta TAR 2016-07-15, i. k. 2016-20661</text:span></text:p>
      <text:p text:style-name="Normal"/>
      <text:p text:style-name="P991"><text:span text:style-name="T992">21</text:span><text:span text:style-name="T993"><text:s/>straipsnis.<text:s/></text:span><text:span text:style-name="T994">Asmenų ir prekių patekimas į laisvąjį uostą<text:s/></text:span></text:p>
      <text:p text:style-name="P995"><text:span text:style-name="T996">1</text:span><text:span text:style-name="T997">. Prekių įvežimo į laisvąjį uostą ir išvežimo iš jo vietas nustato Muiti</text:span><text:span text:style-name="T998">nės departamentas ar Muitinės departamento generalinio direktoriaus įgaliota muitinės įstaiga, derindama šio įstatymo 14 straipsnio 2 dalyje nurodytą laisvojo uosto įrengimo projektą. Teisės aktų nustatyta tvarka ji tikrina į laisvąjį uostą atvykstančius i</text:span><text:span text:style-name="T999">r iš jo išvykstančius fizinius asmenis ir transporto priemones. Laisvojo uosto apsaugą pagal perimetrą organizuoja ir vykdo uosto žemės naudotojai.</text:span></text:p>
      <text:p text:style-name="P1000"><text:span text:style-name="T1001">2</text:span><text:span text:style-name="T1002">.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1003">s naudotojas pagal laisvojo uosto įrengimo projektą.<text:s/></text:span></text:p>
      <text:p text:style-name="P1004"><text:span text:style-name="T1005">3</text:span><text:span text:style-name="T1006">. Muitinės departamentas ar Muitinės departamento generalinio direktoriaus įgaliota muitinės įstaiga tikrina į laisvąjį uostą įvežamas, iš jo išvežamas ir jame laikomas prekes muitų teisės aktų nus</text:span><text:span text:style-name="T1007">tatyta tvarka.</text:span></text:p>
      <text:p text:style-name="P1008">Straipsnio pakeitimai:</text:p>
      <text:p text:style-name="P1009"><text:span text:style-name="T1010">Nr.<text:s/></text:span><text:a xlink:href="http://www3.lrs.lt/cgi-bin/preps2?Condition1=107737&amp;Condition2=" office:target-frame-name="_top" xlink:show="replace"><text:span text:style-name="T1011">VIII-1898</text:span></text:a><text:span text:style-name="T1012">, 00.08.29, Žin., 2000, Nr.75-2265 (00.09.07)</text:span></text:p>
      <text:p text:style-name="P1013"><text:span text:style-name="T1014">Nr.<text:s/></text:span><text:a xlink:href="http://www3.lrs.lt/cgi-bin/preps2?Condition1=109557&amp;Condition2=" office:target-frame-name="_top" xlink:show="replace"><text:span text:style-name="T1015">VIII-1962</text:span></text:a><text:span text:style-name="T1016">, 00.09.26, Žin., 2000, Nr.82-2479 (00.09.29)</text:span></text:p>
      <text:p text:style-name="P1017"><text:span text:style-name="T1018">Nr.<text:s/></text:span><text:a xlink:href="http://www3.lrs.lt/cgi-bin/preps2?a=197462&amp;b=" office:target-frame-name="_top" xlink:show="replace"><text:span text:style-name="T1019">IX-1226</text:span></text:a><text:span text:style-name="T1020">, 2002-12-05, Žin., 2002, Nr. 123-5519 (2002-12-24)</text:span></text:p>
      <text:p text:style-name="P1021">Straipsnio pakeitimai:</text:p>
      <text:p text:style-name="P1022"><text:span text:style-name="T1023">Nr.<text:s/></text:span><text:a xlink:href="https://www.e-tar.lt/portal/legalAct.html?documentId=7f87d9504a7411e6b5d09300a16a686c" office:target-frame-name="_top" xlink:show="replace"><text:span text:style-name="T1024">XII-2540</text:span></text:a><text:span text:style-name="T1025">, 2016-06-29, paskelbta TAR 2016-07-15, i. k. 2016-20661</text:span></text:p>
      <text:p text:style-name="Normal"/>
      <text:p text:style-name="P1026"><text:span text:style-name="T1027">III</text:span><text:span text:style-name="T1028"><text:s/>SKYRIUS</text:span></text:p>
      <text:p text:style-name="P1029"><text:span text:style-name="T1030">UOSTO ŪKINĖ IR KOMERCINĖ VEIKLA</text:span></text:p>
      <text:p text:style-name="P1031"/>
      <text:p text:style-name="P1032"><text:span text:style-name="T1033">PIRMASIS</text:span><text:span text:style-name="T1034"><text:s/>SKIRSNIS</text:span></text:p>
      <text:p text:style-name="P1035"><text:span text:style-name="T1036">UOSTO ŽEMĖS NUOMA</text:span></text:p>
      <text:p text:style-name="P1037"/>
      <text:p text:style-name="P1038"><text:span text:style-name="T1039">22</text:span><text:span text:style-name="T1040"><text:s/>straipsnis.<text:s/></text:span><text:span text:style-name="T1041">Uosto žemės plėtra</text:span></text:p>
      <text:p text:style-name="P1042"><text:span text:style-name="T1043">1</text:span><text:span text:style-name="T1044">.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1045">Susisiekimo ministerija.</text:span></text:p>
      <text:p text:style-name="P1046"><text:span text:style-name="T1047">2</text:span><text:span text:style-name="T1048">. Specialiosios žemės naudojimo sąlygos uosto rezervinėse teritorijose nustatytos Lietuvos Respublikos specialiųjų žemės naudojimo sąlygų įstatyme, rezervinių teritorijų priežiūros ir tvarkymo tvarką nustato Lietuvos Respublik</text:span><text:span text:style-name="T1049">os Vyriausybė.</text:span></text:p>
      <text:p text:style-name="P1050">Straipsnio dalies pakeitimai:</text:p>
      <text:p text:style-name="P1051"><text:span text:style-name="T1052">Nr.<text:s/></text:span><text:a xlink:href="https://www.e-tar.lt/portal/legalAct.html?documentId=1d72f8f0935811e9ae2e9d61b1f977b3" office:target-frame-name="_top" xlink:show="replace"><text:span text:style-name="T1053">XIII-2180</text:span></text:a><text:span text:style-name="T1054">, 2019-06-06, paskelbta TAR 2019-06-20, i. k. 2019-09962</text:span></text:p>
      <text:p text:style-name="Normal"/>
      <text:p text:style-name="P1055"><text:span text:style-name="T1056">3</text:span><text:span text:style-name="T1057">.</text:span><text:span text:style-name="T1058"><text:s/>Uosto rezervinėse teritorijose esan</text:span><text:span text:style-name="T1059">tys statiniai ar kitas nekilnojamasis turtas negali būti perduodami privačion nuosavybėn,<text:s/></text:span><text:span text:style-name="T1060">išskyrus atvejus, kai u</text:span><text:span text:style-name="T1061">osto rezervinėse teritorijose esantys statiniai ar kitas nekilnojamasis turtas</text:span><text:span text:style-name="T1062"><text:s/>perduodami<text:s/></text:span><text:span text:style-name="T1063">Uosto direkcijai ar u</text:span><text:span text:style-name="T1064">osto rezervinėse teritorijose es</text:span><text:span text:style-name="T1065">antys statiniai ar kitas nekilnojamasis turtas, priskirtinas viešajai geležinkelių infrastruktūrai, perduodami<text:s/></text:span><text:span text:style-name="T1066">viešosios geležinkelių infrastruktūros valdytojui</text:span><text:span text:style-name="T1067">,</text:span><text:span text:style-name="T1068"><text:s/></text:span><text:span text:style-name="T1069">jais negali būti užtikrinami trečiųjų asmenų įsipareigojimai ir iš jų</text:span><text:span text:style-name="T1070"><text:s/>negali būti išieškoma pa</text:span><text:span text:style-name="T1071">gal kreditorių reikalavimus.</text:span></text:p>
      <text:p text:style-name="P1072">Straipsnio dalies pakeitimai:</text:p>
      <text:p text:style-name="P1073"><text:span text:style-name="T1074">Nr.<text:s/></text:span><text:a xlink:href="https://www.e-tar.lt/portal/legalAct.html?documentId=e79e2a5017b311ec9f09e7df20500045" office:target-frame-name="_top" xlink:show="replace"><text:span text:style-name="T1075">XIV-527</text:span></text:a><text:span text:style-name="T1076">, 2021-09-16, paskelbta TAR 2021-09-17, i. k. 2021-19621</text:span></text:p>
      <text:p text:style-name="Normal"/>
      <text:p text:style-name="P1077">Straipsnio pakeitimai:</text:p>
      <text:p text:style-name="P1078"><text:span text:style-name="T1079">Nr.<text:s/></text:span><text:a xlink:href="http://www3.lrs.lt/cgi-bin/preps2?Condition1=88070&amp;Condition2=" office:target-frame-name="_top" xlink:show="replace"><text:span text:style-name="T1080">VIII-1344</text:span></text:a><text:span text:style-name="T1081">, 99.10.05, Žin., 1999, Nr.86-2561 (99.10.15)</text:span></text:p>
      <text:p text:style-name="P1082"><text:span text:style-name="T1083">Nr.<text:s/></text:span><text:a xlink:href="http://www3.lrs.lt/cgi-bin/preps2?Condition1=107737&amp;Condition2=" office:target-frame-name="_top" xlink:show="replace"><text:span text:style-name="T1084">VIII-1898</text:span></text:a><text:span text:style-name="T1085">, 00.08.29, Žin., 2000, Nr.75-</text:span><text:span text:style-name="T1086">2265 (00.09.07)</text:span></text:p>
      <text:p text:style-name="P1087"><text:span text:style-name="T1088">Nr.<text:s/></text:span><text:a xlink:href="http://www3.lrs.lt/cgi-bin/preps2?Condition1=109557&amp;Condition2=" office:target-frame-name="_top" xlink:show="replace"><text:span text:style-name="T1089">VIII-1962</text:span></text:a><text:span text:style-name="T1090">, 00.09.26, Žin., 2000, Nr.82-2479 (00.09.29)</text:span></text:p>
      <text:p text:style-name="P1091"><text:span text:style-name="T1092">Nr.<text:s/></text:span><text:a xlink:href="http://www3.lrs.lt/cgi-bin/preps2?a=197462&amp;b=" office:target-frame-name="_top" xlink:show="replace"><text:span text:style-name="T1093">IX-1226</text:span></text:a><text:span text:style-name="T1094">, 2002-12-05, Žin., 2002, Nr</text:span><text:span text:style-name="T1095">. 123-5519 (2002-12-24)</text:span></text:p>
      <text:p text:style-name="P1096"><text:span text:style-name="T1097">Nr.<text:s/></text:span><text:a xlink:href="http://www3.lrs.lt/cgi-bin/preps2?a=267727&amp;b=" office:target-frame-name="_top" xlink:show="replace"><text:span text:style-name="T1098">X-430</text:span></text:a><text:span text:style-name="T1099">, 2005-12-06, Žin., 2005, Nr. 148-5391 (2005-12-20)</text:span></text:p>
      <text:p text:style-name="P1100"/>
      <text:p text:style-name="P1101"><text:span text:style-name="T1102">23</text:span><text:span text:style-name="T1103"><text:s/>straipsnis.<text:s/></text:span><text:span text:style-name="T1104">Uosto žemės nuomos tvarka</text:span></text:p>
      <text:p text:style-name="P1105"><text:span text:style-name="T1106">1</text:span><text:span text:style-name="T1107">.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1108">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1109">esančius uosto žemėje, tokių įrenginių ir turto tiesioginei paskirčiai, kaip tai apibrėžta<text:s/></text:span><text:span text:style-name="T1110">Lietuvos Respublikos nacionaliniam saugumui užtikrinti svarbių objektų apsaugos įstatyme</text:span><text:span text:style-name="T1111">.<text:s/></text:span></text:p>
      <text:p text:style-name="P1112">Straipsnio dalies pakeitimai:</text:p>
      <text:p text:style-name="P1113"><text:span text:style-name="T1114">Nr.<text:s/></text:span><text:a xlink:href="https://www.e-tar.lt/portal/legalAct.html?documentId=7aa35220004411e88bcec397524184ce" office:target-frame-name="_top" xlink:show="replace"><text:span text:style-name="T1115">XIII-1002</text:span></text:a><text:span text:style-name="T1116">, 2018-01-12, paskelbta TAR 2018-01-23, i. k. 2018-01015</text:span></text:p>
      <text:p text:style-name="Normal"/>
      <text:p text:style-name="P1117"><text:span text:style-name="T1118">2</text:span><text:span text:style-name="T1119">. Uosto žemės nuomos sutarties formą, uosto žemės nuomos mokesčio apskaičiavimo tvarkos<text:s/></text:span><text:span text:style-name="T1120">aprašą ir uosto žemės nuomos mokesčio dydžius Uosto direkcijos teikimu tvirtina Lietuvos Respublikos Vyriausybė ar jos įgaliota institucija. Uosto žemės nuomos mokesčio apskaičiavimo tvarkos aprašas ir uosto žemės nuomos mokesčio dydžiai tvirtinami ne trum</text:span><text:span text:style-name="T1121">pesniam kaip 5 metų terminui. Uosto žemės nuomos mokesčio apskaičiavimo tvarkos apraše nustatoma, kad uosto žemės nuomos mokesčio dydis uosto žemės naudotojams gali būti didinamas arba mažinamas atsižvelgiant į uosto žemės naudotojo atliekamų krovos ar kit</text:span><text:span text:style-name="T1122">ų darbų, susijusių su uosto funkcine paskirtimi, mastus (didėjant atliekamų krovos ar kitų darbų, susijusių su uosto funkcine paskirtimi, mastams, uosto žemės nuomos mokesčio dydis mažinamas, mažėjant – didinamas).</text:span></text:p>
      <text:p text:style-name="P1123"><text:span text:style-name="T1124">3</text:span><text:span text:style-name="T1125">. Uosto žemė gali būti perduota laik</text:span><text:span text:style-name="T1126">inai neatlygintinai naudotis valstybės institucijoms, kurių veikla uoste privaloma pagal Lietuvos Respublikos įstatymus, taip pat uoste esančiai viešajai geležinkelių infrastruktūrai eksploatuoti ir naujai viešajai geležinkelių infrastruktūrai statyti.</text:span></text:p>
      <text:p text:style-name="P1127">Straipsnio pakeitimai:</text:p>
      <text:p text:style-name="P1128"><text:span text:style-name="T1129">Nr.<text:s/></text:span><text:a xlink:href="http://www3.lrs.lt/cgi-bin/preps2?Condition1=107737&amp;Condition2=" office:target-frame-name="_top" xlink:show="replace"><text:span text:style-name="T1130">VIII-1898</text:span></text:a><text:span text:style-name="T1131">, 00.08.29, Žin., 2000, Nr.75-2265 (00.09.07)</text:span></text:p>
      <text:p text:style-name="P1132"><text:span text:style-name="T1133">Nr.<text:s/></text:span><text:a xlink:href="http://www3.lrs.lt/cgi-bin/preps2?Condition1=109557&amp;Condition2=" office:target-frame-name="_top" xlink:show="replace"><text:span text:style-name="T1134">VIII-1962</text:span></text:a><text:span text:style-name="T1135">,<text:s/></text:span><text:span text:style-name="T1136">00.09.26, Žin., 2000, Nr.82-2479 (00.09.29)</text:span></text:p>
      <text:p text:style-name="P1137"><text:span text:style-name="T1138">Nr.<text:s/></text:span><text:a xlink:href="http://www3.lrs.lt/cgi-bin/preps2?a=197462&amp;b=" office:target-frame-name="_top" xlink:show="replace"><text:span text:style-name="T1139">IX-1226</text:span></text:a><text:span text:style-name="T1140">, 2002-12-05, Žin., 2002, Nr. 123-5519 (2002-12-24)</text:span></text:p>
      <text:p text:style-name="P1141"><text:span text:style-name="T1142">Nr.<text:s/></text:span><text:a xlink:href="http://www3.lrs.lt/cgi-bin/preps2?a=267727&amp;b=" office:target-frame-name="_top" xlink:show="replace"><text:span text:style-name="T1143">X-430</text:span></text:a><text:span text:style-name="T1144">, 2005-12-06, Ži</text:span><text:span text:style-name="T1145">n., 2005, Nr. 148-5391 (2005-12-20)</text:span></text:p>
      <text:p text:style-name="P1146"><text:span text:style-name="T1147">Nr.<text:s/></text:span><text:a xlink:href="http://www3.lrs.lt/cgi-bin/preps2?a=289434&amp;b=" office:target-frame-name="_top" xlink:show="replace"><text:span text:style-name="T1148">X-950</text:span></text:a><text:span text:style-name="T1149">, 2006-12-05, Žin., 2006, Nr. 141-5392 (2006-12-28)</text:span></text:p>
      <text:p text:style-name="P1150">Straipsnio pakeitimai:</text:p>
      <text:p text:style-name="P1151"><text:span text:style-name="T1152">Nr.<text:s/></text:span><text:a xlink:href="https://www.e-tar.lt/portal/legalAct.html?documentId=87968a20379a11e69101aaab2992cbcd" office:target-frame-name="_top" xlink:show="replace"><text:span text:style-name="T1153">XII-2427</text:span></text:a><text:span text:style-name="T1154">, 2016-06-16, paskelbta TAR 2016-06-21, i. k. 2016-17349</text:span></text:p>
      <text:p text:style-name="Normal"/>
      <text:p text:style-name="P1155"><text:span text:style-name="T1156">24</text:span><text:span text:style-name="T1157"><text:s/>straipsnis.<text:s/></text:span><text:span text:style-name="T1158">Uosto žemės nuomos sutarties forma ir terminas</text:span></text:p>
      <text:p text:style-name="P1159"><text:span text:style-name="T1160">Uosto žemės nuomos sutarti</text:span><text:span text:style-name="T1161">s sudaroma raštu ne ilgiau kaip 50 metų, laikantis Lietuvos Respublikos civilinio kodekso ir šio įstatymo reikalavimų. Pasibaigus uosto žemės nuomos sutarties terminui, Lietuvos Respublikos civilinio kodekso 6.566 straipsnyje nustatyta pirmumo teisė sudary</text:span><text:span text:style-name="T1162">ti naują uosto žemės nuomos sutartį buvusiam nuomininkui nesuteikiama.</text:span><text:span text:style-name="T1163"><text:s/></text:span></text:p>
      <text:p text:style-name="P1164">Straipsnio pakeitimai:</text:p>
      <text:p text:style-name="P1165"><text:span text:style-name="T1166">Nr.<text:s/></text:span><text:a xlink:href="http://www3.lrs.lt/cgi-bin/preps2?Condition1=107737&amp;Condition2=" office:target-frame-name="_top" xlink:show="replace"><text:span text:style-name="T1167">VIII-1898</text:span></text:a><text:span text:style-name="T1168">, 00.08.29, Žin., 2000, Nr.75-2265 (00.09.07)</text:span></text:p>
      <text:p text:style-name="P1169"><text:span text:style-name="T1170">Nr.<text:s/></text:span><text:a xlink:href="http://www3.lrs.lt/cgi-bin/preps2?Condition1=109557&amp;Condition2=" office:target-frame-name="_top" xlink:show="replace"><text:span text:style-name="T1171">VIII-1962</text:span></text:a><text:span text:style-name="T1172">, 00.09.26, Žin., 2000, Nr.82-2479 (00.09.29)</text:span></text:p>
      <text:p text:style-name="P1173"><text:span text:style-name="T1174">Nr.<text:s/></text:span><text:a xlink:href="http://www3.lrs.lt/cgi-bin/preps2?a=197462&amp;b=" office:target-frame-name="_top" xlink:show="replace"><text:span text:style-name="T1175">IX-1226</text:span></text:a><text:span text:style-name="T1176">, 2002-12-05, Žin., 2002, Nr. 123-5519 (2002-12-24)</text:span></text:p>
      <text:p text:style-name="P1177"><text:span text:style-name="T1178">Nr.<text:s/></text:span><text:a xlink:href="http://www3.lrs.lt/cgi-bin/preps2?a=435488&amp;b=" office:target-frame-name="_top" xlink:show="replace"><text:span text:style-name="T1179">XI-2288</text:span></text:a><text:span text:style-name="T1180">, 2012-10-17, Žin., 2012, Nr. 127-6390 (2012-11-03)</text:span></text:p>
      <text:p text:style-name="P1181">Straipsnio pakeitimai:</text:p>
      <text:p text:style-name="P1182"><text:span text:style-name="T1183">Nr.<text:s/></text:span><text:a xlink:href="https://www.e-tar.lt/portal/legalAct.html?documentId=fea64c7090d611e4bb408baba2bdddf3" office:target-frame-name="_top" xlink:show="replace"><text:span text:style-name="T1184">XII-1509</text:span></text:a><text:span text:style-name="T1185">,<text:s/></text:span><text:span text:style-name="T1186">2014-12-18, paskelbta TAR 2014-12-31, i. k. 2014-21275</text:span></text:p>
      <text:p text:style-name="Normal"/>
      <text:p text:style-name="P1187"><text:span text:style-name="T1188">25</text:span><text:span text:style-name="T1189"><text:s/>straipsnis.<text:s/></text:span><text:span text:style-name="T1190">Uosto žemės nuomos sutarties sąlygos<text:s/></text:span></text:p>
      <text:p text:style-name="P1191"><text:span text:style-name="T1192">1</text:span><text:span text:style-name="T1193">. Nuomininkas privalo laikytis visų uosto žemės nuomos sutartyje nustatytų sąlygų.</text:span></text:p>
      <text:p text:style-name="P1194"><text:span text:style-name="T1195">2</text:span><text:span text:style-name="T1196">.<text:s/></text:span><text:span text:style-name="T1197">Uosto žemės nuomos sutartyje turi būti<text:s/></text:span><text:span text:style-name="T1198">nustatyta:</text:span></text:p>
      <text:p text:style-name="P1199"><text:span text:style-name="T1200">1</text:span><text:span text:style-name="T1201">) nuomininko krovos ir kitų darbų, susijusių su uosto funkcine paskirtimi, minimalūs mastai;<text:s/></text:span></text:p>
      <text:p text:style-name="P1202"><text:span text:style-name="T1203">2</text:span><text:span text:style-name="T1204">) uosto žemės nuomos mokesčio apskaičiavimo, mokėjimo, keitimo sąlygos ir tvarka;</text:span></text:p>
      <text:p text:style-name="P1205"><text:span text:style-name="T1206">3</text:span><text:span text:style-name="T1207">)<text:s/></text:span><text:span text:style-name="T1208">nuomininko įsipareigojimas, nelaimėjus uosto žemės<text:s/></text:span><text:span text:style-name="T1209">nuomos viešosios procedūros, perleisti nuosavybės teisę į jam priklausantį nekilnojamąjį turtą, esantį šios uosto žemės nuomos sutarties pagrindu naudojamame uosto žemės sklype, viešosios procedūros laimėtojui;</text:span></text:p>
      <text:p text:style-name="P1210"><text:span text:style-name="T1211">4</text:span><text:span text:style-name="T1212">) nuomininko įsipareigojimas ne vėliau k</text:span><text:span text:style-name="T1213">aip per vienus metus iki viešosios procedūros paskelbimo Lietuvos Respublikos Vyriausybės nustatyta tvarka</text:span><text:span text:style-name="T1214"><text:s/></text:span><text:span text:style-name="T1215">pateikti Uosto direkcijai reikalaujamą informaciją ir dokumentus apie turtą, kuris nelaimėjus uosto žemės nuomos viešosios procedūros bus perleidžiam</text:span><text:span text:style-name="T1216">as viešosios procedūros laimėtojui;</text:span></text:p>
      <text:p text:style-name="P1217"><text:span text:style-name="T1218">5</text:span><text:span text:style-name="T1219">) nuomininko įsipareigojimas pateikti Uosto direkcijai reikalaujamą informaciją ir dokumentus apie pas viešosios procedūros laimėtoją perkeliamus darbuotojus.</text:span><text:s/></text:p>
      <text:p text:style-name="P1220">Straipsnio dalies pakeitimai:</text:p>
      <text:p text:style-name="P1221"><text:span text:style-name="T1222">Nr.<text:s/></text:span><text:a xlink:href="https://www.e-tar.lt/portal/legalAct.html?documentId=87968a20379a11e69101aaab2992cbcd" office:target-frame-name="_top" xlink:show="replace"><text:span text:style-name="T1223">XII-2427</text:span></text:a><text:span text:style-name="T1224">, 2016-06-16, paskelbta TAR 2016-06-21, i. k. 2016-17349</text:span></text:p>
      <text:p text:style-name="Normal"/>
      <text:p text:style-name="P1225"><text:span text:style-name="T1226">3</text:span><text:span text:style-name="T1227">. Nuomotojas turi teisę nustatyta tvarka nutraukti uosto žemės nuomos sutartį prieš terminą, jeigu:</text:span></text:p>
      <text:p text:style-name="P1228"><text:span text:style-name="T1229">1</text:span><text:span text:style-name="T1230">) n</text:span><text:span text:style-name="T1231">uomininkas nevykdo šiame įstatyme ar uosto žemės nuomos sutartyje numatytų įsipareigojimų;</text:span></text:p>
      <text:p text:style-name="P1232"><text:span text:style-name="T1233">2</text:span><text:span text:style-name="T1234">) tai nustato Lietuvos Respublikos civilinis kodeksas ar kiti įstatymai;</text:span></text:p>
      <text:p text:style-name="P1235"><text:span text:style-name="T1236">3</text:span><text:span text:style-name="T1237">) Lietuvos Respublikos įstatymų nustatyta tvarka uosto žemė paimama visuomenės por</text:span><text:span text:style-name="T1238">eikiams tenkinti;</text:span></text:p>
      <text:p text:style-name="P1239"><text:span text:style-name="T1240">4</text:span><text:span text:style-name="T1241">) nuomininkas atsisako mokėti uosto</text:span><text:span text:style-name="T1242"><text:s/></text:span><text:span text:style-name="T1243">žemės nuomos mokestį, apskaičiuotą šio įstatymo 23 straipsnio 2 dalyje nustatyta tvarka.</text:span></text:p>
      <text:p text:style-name="P1244"><text:span text:style-name="T1245">4</text:span><text:span text:style-name="T1246">. Nuomininkas turi teisę nustatyta tvarka nutraukti uosto žemės nuomos sutartį prieš terminą.<text:s/></text:span></text:p>
      <text:p text:style-name="P1247"><text:span text:style-name="T1248">5</text:span><text:span text:style-name="T1249">.</text:span><text:span text:style-name="T1250"><text:s/>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1251"><text:span text:style-name="T1252">6</text:span><text:span text:style-name="T1253">. U</text:span><text:span text:style-name="T1254">osto žemę subnuomoti draudžiama.</text:span></text:p>
      <text:p text:style-name="P1255"><text:span text:style-name="T1256">7</text:span><text:span text:style-name="T1257">. Uosto žemės nuomos sutartis įsigalioja po to, kai viešosios procedūros laimėtojas visiškai sumoka šio įstatymo 25</text:span><text:span text:style-name="T1258">1</text:span><text:span text:style-name="T1259"><text:s/>straipsnio 1 dalyje nurodyto perleidžiamo turto kainą nuomininkui šio įstatymo ir Lietuvos Respubliko</text:span><text:span text:style-name="T1260">s Vyriausybės nustatyta tvarka ir sąlygomis. Šio įstatymo 25</text:span><text:span text:style-name="T1261">1</text:span><text:span text:style-name="T1262"><text:s/>straipsnio 1 dalyje nurodyto perleidžiamo turto kaina sumokama ne vėliau kaip iki viešosios procedūros dokumentuose nurodyto perleidžiamo turto kainos sumokėjimo termino pabaigos. Iki naujos uos</text:span><text:span text:style-name="T1263">to žemės nuomos sutarties su viešosios procedūros laimėtoju įsigaliojimo esamas nuomininkas tomis pačiomis sąlygomis toliau naudojasi uosto žemės sklypu ir jame esančiu turtu, šiuo laikotarpiu nesudarydamas naujos uosto žemės nuomos sutarties.</text:span></text:p>
      <text:p text:style-name="P1264">Papildyta straipsnio dalimi:</text:p>
      <text:p text:style-name="P1265"><text:span text:style-name="T1266">Nr.<text:s/></text:span><text:a xlink:href="https://www.e-tar.lt/portal/legalAct.html?documentId=87968a20379a11e69101aaab2992cbcd" office:target-frame-name="_top" xlink:show="replace"><text:span text:style-name="T1267">XII-2427</text:span></text:a><text:span text:style-name="T1268">, 2016-06-16, paskelbta TAR 2016-06-21, i. k. 2016-17349</text:span></text:p>
      <text:p text:style-name="Normal"/>
      <text:p text:style-name="P1269">Straipsnio pakeitimai:</text:p>
      <text:p text:style-name="P1270"><text:span text:style-name="T1271">Nr.<text:s/></text:span><text:a xlink:href="http://www3.lrs.lt/cgi-bin/preps2?Condition1=107737&amp;Condition2=" office:target-frame-name="_top" xlink:show="replace"><text:span text:style-name="T1272">VIII-1898</text:span></text:a><text:span text:style-name="T1273">, 00.08.29, Žin., 2000, Nr.75-2265 (00.09.07)</text:span></text:p>
      <text:p text:style-name="P1274"><text:span text:style-name="T1275">Nr.<text:s/></text:span><text:a xlink:href="http://www3.lrs.lt/cgi-bin/preps2?Condition1=109557&amp;Condition2=" office:target-frame-name="_top" xlink:show="replace"><text:span text:style-name="T1276">VIII-1962</text:span></text:a><text:span text:style-name="T1277">, 00.09.26, Žin., 2000, Nr.82-</text:span><text:span text:style-name="T1278">2479 (00.09.29)</text:span></text:p>
      <text:p text:style-name="P1279"><text:span text:style-name="T1280">Nr.<text:s/></text:span><text:a xlink:href="http://www3.lrs.lt/cgi-bin/preps2?a=197462&amp;b=" office:target-frame-name="_top" xlink:show="replace"><text:span text:style-name="T1281">IX-1226</text:span></text:a><text:span text:style-name="T1282">, 2002-12-05, Žin., 2002, Nr. 123-5519 (2002-12-24)</text:span></text:p>
      <text:p text:style-name="P1283"><text:span text:style-name="T1284">Nr.<text:s/></text:span><text:a xlink:href="http://www3.lrs.lt/cgi-bin/preps2?a=243503&amp;b=" office:target-frame-name="_top" xlink:show="replace"><text:span text:style-name="T1285">IX-2489</text:span></text:a><text:span text:style-name="T1286">, 2004-10-12, Žin., 2004, Nr. 156-5694<text:s/></text:span><text:span text:style-name="T1287">(2004-10-26)</text:span></text:p>
      <text:p text:style-name="P1288"/>
      <text:p text:style-name="P1289"><text:span text:style-name="T1290">25</text:span><text:span text:style-name="T1291">1</text:span><text:span text:style-name="T1292"><text:s/>straipsnis.<text:s/></text:span><text:span text:style-name="T1293">Turto naudojimo, valdymo ir disponavimo juo sąlygos<text:s/></text:span></text:p>
      <text:p text:style-name="P1294"><text:span text:style-name="T1295">1</text:span><text:span text:style-name="T1296">. Vykdydamas žemės nuomos sutartyje nustatytą įsipareigojimą, nuomininkas, nelaimėjęs uosto žemės nuomos viešosios procedūros, privalo perleisti nuosavybės teisę į<text:s/></text:span><text:span text:style-name="T1297">jam priklausantį nekilnojamąjį turtą, esantį šios uosto žemės nuomos sutarties pagrindu naudojamame uosto žemės sklype, viešosios procedūros laimėtojui</text:span><text:span text:style-name="T1298">.</text:span><text:span text:style-name="T1299"><text:s/>Nuomininkas turi teisę nuspręsti, kokį kitą turtą, reikalingą su uostu susijusiai veiklai vykdyti uosto</text:span><text:span text:style-name="T1300"><text:s/>žemės nuomos sutarties pagrindu naudojamame uosto žemės sklype, jis perleis kartu su nekilnojamuoju turtu. Informacija apie perleidžiamą turtą, jo vertę, atsiskaitymo už jį ir kitas esmines sąlygas yra viešai skelbiama informaciniame skelbime apie viešąją</text:span><text:span text:style-name="T1301"><text:s/>procedūrą.</text:span></text:p>
      <text:p text:style-name="P1302"><text:span text:style-name="T1303">2</text:span><text:span text:style-name="T1304">. Sudaromų sutarčių, kuriomis nustatomi suvaržymai nekilnojamajam turtui, esančiam uosto žemės nuomos sutarties pagrindu naudojamame žemės sklype, terminas negali būti ilgesnis už uosto žemės nuomos sutarties terminą. Viešosios procedūros<text:s/></text:span><text:span text:style-name="T1305">laimėtojui perleidžiamas turtas negali būti įkeistas, išnuomotas, suteiktas panaudai, taip pat negali būti sudaromi sandoriai, kurie apsunkintų galimybę valdyti, naudoti turtą ar juo disponuoti.</text:span></text:p>
      <text:p text:style-name="P1306"><text:span text:style-name="T1307">3</text:span><text:span text:style-name="T1308">. Viešosios procedūros laimėtojui turtas perleidžiamas t</text:span><text:span text:style-name="T1309">urto rinkos verte, kurią nustato nepriklausomas turto vertintojas teisės aktų nustatyta tvarka.<text:s/></text:span></text:p>
      <text:p text:style-name="P1310"><text:span text:style-name="T1311">4</text:span><text:span text:style-name="T1312">. Nuomininkas iki uosto žemės nuomos termino pabaigos turi teisę uosto žemės nuomos sutartyje nustatyta tvarka ir sąlygomis uosto žemės nuomos sutarties p</text:span><text:span text:style-name="T1313">agrindu naudojamame uosto žemės sklype statyti statinius, valdyti, naudoti uosto žemės nuomos sutarties pagrindu naudojamame uosto žemės sklype esantį turtą ar juo disponuoti. Kai nuomos sutarties galiojimo metu yra perleidžiamas nuomininkui priklausantis<text:s/></text:span><text:span text:style-name="T1314">nekilnojamasis turtas, esantis šios uosto žemės nuomos sutarties pagrindu naudojamame uosto žemės sklype (išskyrus nekilnojamojo turto perleidimą viešosios procedūros laimėtojui), nekilnojamojo turto įgijėjas (perėmėjas) įgyja teisę ir pareigą naudotis uos</text:span><text:span text:style-name="T1315">to žeme tokiomis pačiomis sąlygomis kaip nuomininkas, perleidžiantis jam priklausantį nekilnojamąjį turtą, esantį šios uosto žemės nuomos sutarties pagrindu naudojamame uosto žemės sklype.</text:span></text:p>
      <text:p text:style-name="P1316">Papildyta straipsniu:</text:p>
      <text:p text:style-name="P1317"><text:span text:style-name="T1318">Nr.<text:s/></text:span><text:a xlink:href="https://www.e-tar.lt/portal/legalAct.html?documentId=87968a20379a11e69101aaab2992cbcd" office:target-frame-name="_top" xlink:show="replace"><text:span text:style-name="T1319">XII-2427</text:span></text:a><text:span text:style-name="T1320">, 2016-06-16, paskelbta TAR 2016-06-21, i. k. 2016-17349</text:span></text:p>
      <text:p text:style-name="Normal"/>
      <text:p text:style-name="P1321"><text:span text:style-name="T1322">26</text:span><text:span text:style-name="T1323"><text:s/>straipsnis.<text:s/></text:span><text:span text:style-name="T1324">Uosto infrastruktūros pagerinimas ar jos sukūrimas</text:span></text:p>
      <text:p text:style-name="P1325"><text:span text:style-name="T1326">1</text:span><text:span text:style-name="T1327">. Uosto infrastruktūrą pagerinti ar ją sukurti galima<text:s/></text:span><text:span text:style-name="T1328">tik Uosto direkcijai leidus.</text:span></text:p>
      <text:p text:style-name="P1329"><text:span text:style-name="T1330">2</text:span><text:span text:style-name="T1331">. Nuomininkas, pageidaujantis išsinuomotoje uosto žemėje pagerinti uosto infrastruktūrą ar ją sukurti ir įgyti teisę į turėtų išlaidų atlyginimą arba jų įskaitymą į uosto žemės nuomos mokestį, su Uosto direkcija turi sudar</text:span><text:span text:style-name="T1332">yti uosto infrastruktūros pagerinimo ar sukūrimo sutartį.</text:span></text:p>
      <text:p text:style-name="P1333"><text:span text:style-name="T1334">3</text:span><text:span text:style-name="T1335">. Jeigu uosto infrastruktūra pagerinta ar sukurta nesudarius uosto infrastruktūros pagerinimo ar sukūrimo sutarties, nuomininko turėtos išlaidos neatlyginamos.</text:span></text:p>
      <text:p text:style-name="P1336">Straipsnio pakeitimai:</text:p>
      <text:p text:style-name="P1337"><text:span text:style-name="T1338">Nr.<text:s/></text:span><text:a xlink:href="http://www3.lrs.lt/cgi-bin/preps2?a=197462&amp;b=" office:target-frame-name="_top" xlink:show="replace"><text:span text:style-name="T1339">IX-1226</text:span></text:a><text:span text:style-name="T1340">, 2002-12-05, Žin., 2002, Nr. 123-5519 (2002-12-24)</text:span></text:p>
      <text:p text:style-name="P1341"/>
      <text:p text:style-name="P1342"><text:span text:style-name="T1343">ANTRASIS</text:span><text:span text:style-name="T1344"><text:s/>SKIRSNIS</text:span></text:p>
      <text:p text:style-name="P1345"><text:span text:style-name="T1346">ŪKINĖS IR KOMERCINĖS VEIKLOS UOSTE YPATUMAI</text:span></text:p>
      <text:p text:style-name="P1347"/>
      <text:p text:style-name="P1348"><text:span text:style-name="T1349">27</text:span><text:span text:style-name="T1350"><text:s/>straipsnis. Teisės aktai, reglamentuojantys ūkinės ir komercinės veiklos uoste<text:s/></text:span></text:p>
      <text:p text:style-name="P1351"><text:span text:style-name="T1352">ypatumus</text:span></text:p>
      <text:p text:style-name="P1353"><text:span text:style-name="T1354">1</text:span><text:span text:style-name="T1355">. Uosto ūkinės ir komercinės veiklos ypatumus nustato šis įstatymas ir Klaipėdos valstybinio jūrų uosto naudojimo taisyklės, kurias tvirtina Susisiekimo minister</text:span><text:span text:style-name="T1356">ija.</text:span></text:p>
      <text:p text:style-name="P1357"><text:span text:style-name="T1358">2</text:span><text:span text:style-name="T1359">.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1360">Straipsnio pakeitimai:</text:p>
      <text:p text:style-name="P1361"><text:span text:style-name="T1362">Nr.<text:s/></text:span><text:a xlink:href="http://www3.lrs.lt/cgi-bin/preps2?a=197462&amp;b=" office:target-frame-name="_top" xlink:show="replace"><text:span text:style-name="T1363">IX-1226</text:span></text:a><text:span text:style-name="T1364">, 2002-12-05, Žin., 2002, Nr. 123-5519 (2002-12-24)</text:span></text:p>
      <text:p text:style-name="P1365"/>
      <text:p text:style-name="P1366"><text:span text:style-name="T1367">28</text:span><text:span text:style-name="T1368"><text:s/>straipsnis.<text:s/></text:span><text:span text:style-name="T1369">Aptarnavimas uoste</text:span></text:p>
      <text:p text:style-name="P1370"><text:span text:style-name="T1371">1</text:span><text:span text:style-name="T1372">. Uoste keleiviai gali būti aptarnaujami, kroviniai, pašto<text:s/></text:span><text:span text:style-name="T1373">siuntos ir siuntiniai perkraunami, laivai aptarnaujami, transportavimo, ekspedicijos bei sandėliavimo operacijos atliekamos tik tam specialiai skirtose vietose.</text:span></text:p>
      <text:p text:style-name="P1374"><text:span text:style-name="T1375">2</text:span><text:span text:style-name="T1376">. Linijiniai laivai uoste aptarnaujami pirmumo tvarka.</text:span></text:p>
      <text:p text:style-name="P1377"><text:span text:style-name="T1378">3</text:span><text:span text:style-name="T1379">. Uosto direkcija privalo užti</text:span><text:span text:style-name="T1380">krinti laivuose susidarančių atliekų ir teršalų priėmimą ir tvarkymą.</text:span></text:p>
      <text:p text:style-name="P1381">Straipsnio pakeitimai:</text:p>
      <text:p text:style-name="P1382"><text:span text:style-name="T1383">Nr.<text:s/></text:span><text:a xlink:href="http://www3.lrs.lt/cgi-bin/preps2?Condition1=107737&amp;Condition2=" office:target-frame-name="_top" xlink:show="replace"><text:span text:style-name="T1384">VIII-1898</text:span></text:a><text:span text:style-name="T1385">, 00.08.29, Žin., 2000, Nr.75-2265 (00.09.07)</text:span></text:p>
      <text:p text:style-name="P1386"/>
      <text:p text:style-name="P1387"><text:span text:style-name="T1388">29</text:span><text:span text:style-name="T1389"><text:s/>straipsnis.<text:s/></text:span><text:span text:style-name="T1390">La</text:span><text:span text:style-name="T1391">ikinas ūkinės ir komercinės veiklos nutraukimas ar apribojimas</text:span></text:p>
      <text:p text:style-name="P1392"><text:span text:style-name="T1393">Uosto direkcija turi teisę laikinai nutraukti ar apriboti laivų aptarnavimą, keleivių, krovinių ir pašto priėmimą uoste dėl stichinių nelaimių, katastrofų, avarijų, karantino, streiko, embarg</text:span><text:span text:style-name="T1394">o ir kitų panašių aplinkybių. Šis Uosto direkcijos sprendimas skelbiamas viešai.</text:span></text:p>
      <text:p text:style-name="P1395"/>
      <text:p text:style-name="P1396"><text:span text:style-name="T1397">30</text:span><text:span text:style-name="T1398"><text:s/>straipsnis.<text:s/></text:span><text:span text:style-name="T1399">Laivo, esančio uoste, areštas</text:span></text:p>
      <text:p text:style-name="P1400"><text:span text:style-name="T1401">Laivas, esantis uoste, gali būti areštuotas tik Lietuvos Respublikos įstatymų ir Lietuvos Respublikos tarptautinių<text:s/></text:span><text:span text:style-name="T1402">sutarčių numatytais atvejais ir tvarka.</text:span></text:p>
      <text:p text:style-name="P1403">Straipsnio pakeitimai:</text:p>
      <text:p text:style-name="P1404"><text:span text:style-name="T1405">Nr.<text:s/></text:span><text:a xlink:href="http://www3.lrs.lt/cgi-bin/preps2?Condition1=44934&amp;Condition2=" office:target-frame-name="_top" xlink:show="replace"><text:span text:style-name="T1406">VIII-424</text:span></text:a><text:span text:style-name="T1407">, 97.09.25, Žin., 1997, Nr.96-2422 (97.10.24)</text:span></text:p>
      <text:p text:style-name="P1408"><text:span text:style-name="T1409">Nr.<text:s/></text:span><text:a xlink:href="http://www3.lrs.lt/cgi-bin/preps2?Condition1=52849&amp;Condition2=" office:target-frame-name="_top" xlink:show="replace"><text:span text:style-name="T1410">VIII-682</text:span></text:a><text:span text:style-name="T1411">, 98.03.26, Žin., 1998, Nr.32-856 (98.04.03)</text:span></text:p>
      <text:p text:style-name="P1412"><text:span text:style-name="T1413">Nr.<text:s/></text:span><text:a xlink:href="http://www3.lrs.lt/cgi-bin/preps2?Condition1=107737&amp;Condition2=" office:target-frame-name="_top" xlink:show="replace"><text:span text:style-name="T1414">VIII-1898</text:span></text:a><text:span text:style-name="T1415">, 00.08.29, Žin., 2000, Nr.75-226</text:span><text:span text:style-name="T1416">5 (00.09.07)</text:span></text:p>
      <text:p text:style-name="P1417"/>
      <text:p text:style-name="P1418"><text:span text:style-name="T1419">31</text:span><text:span text:style-name="T1420"><text:s/>straipsnis.<text:s/></text:span><text:span text:style-name="T1421">Privačios nuosavybės nekilnojamųjų daiktų, esančių uoste, paėmimas visuomenės</text:span><text:span text:style-name="T1422"><text:s/></text:span><text:span text:style-name="T1423">poreikiams</text:span></text:p>
      <text:p text:style-name="P1424"><text:span text:style-name="T1425">1</text:span><text:span text:style-name="T1426">. Privačios nuosavybės nekilnojamieji daiktai, išskyrus žemę, esantys uosto teritorijoje, gali būti paimami visuomenės poreikiams</text:span><text:span text:style-name="T1427"><text:s/>Lietuvos Respublikos Vyriausybės nutarimu teisingai atlyginant už juos, jei tai būtina uosto infrastruktūros statybai ir plėtrai ar uosto funkcionavimui užtikrinti.</text:span></text:p>
      <text:p text:style-name="P1428"><text:span text:style-name="T1429">2</text:span><text:span text:style-name="T1430">. Privačios nuosavybės nekilnojamųjų daiktų savininkams atlyginama Lietuvos Respublik</text:span><text:span text:style-name="T1431">os Vyriausybės nustatyta tvarka pagal rinkos kainą, nustatomą vadovaujantis Lietuvos Respublikos turto ir verslo vertinimo pagrindų įstatymu.</text:span></text:p>
      <text:p text:style-name="P1432"><text:span text:style-name="T1433">3</text:span><text:span text:style-name="T1434">. Už atsiradusius kitus nuostolius, susijusius su nekilnojamojo daikto paėmimu, kuriuos patiria nekilnojamojo</text:span><text:span text:style-name="T1435"><text:s/>daikto savininkas ir šio daikto naudotojas, atlyginama Lietuvos Respublikos Vyriausybės nustatyta tvarka. <text:s/></text:span></text:p>
      <text:p text:style-name="P1436"><text:span text:style-name="T1437">4</text:span><text:span text:style-name="T1438">. Ginčus dėl nekilnojamųjų daiktų paėmimo ir vertės nustatymo bei dėl privačios nuosavybės paėmimo savininkui atsiradusių nuostolių sprendžia<text:s/></text:span><text:span text:style-name="T1439">teismas.</text:span></text:p>
      <text:p text:style-name="P1440">Straipsnio pakeitimai:</text:p>
      <text:p text:style-name="P1441"><text:span text:style-name="T1442">Nr.<text:s/></text:span><text:a xlink:href="http://www3.lrs.lt/cgi-bin/preps2?a=197462&amp;b=" office:target-frame-name="_top" xlink:show="replace"><text:span text:style-name="T1443">IX-1226</text:span></text:a><text:span text:style-name="T1444">, 2002-12-05, Žin., 2002, Nr. 123-5519 (2002-12-24)</text:span></text:p>
      <text:p text:style-name="Normal"><text:span text:style-name="T1445">Nr.<text:s/></text:span><text:a xlink:href="http://www3.lrs.lt/cgi-bin/preps2?a=322123&amp;b=" office:target-frame-name="_top" xlink:show="replace"><text:span text:style-name="T1446">X-1563</text:span></text:a><text:span text:style-name="T1447">, 2008-06-03, Žin., 2008,</text:span><text:span text:style-name="T1448"><text:s/>Nr. 68-2566 (2008-06-14)</text:span></text:p>
      <text:p text:style-name="P1449"/>
      <text:p text:style-name="P1450"><text:span text:style-name="T1451">31</text:span><text:span text:style-name="T1452">1</text:span><text:span text:style-name="T1453"><text:s/>straipsnis.<text:s/></text:span><text:span text:style-name="T1454">Uosto ir uosto infrastruktūros ir suprastruktūros įrenginio (terminalo) apsaugos vertinimas</text:span></text:p>
      <text:p text:style-name="P1455"><text:span text:style-name="T1456">1</text:span><text:span text:style-name="T1457">. Uosto ir uosto infrastruktūros ir suprastruktūros įrenginių (terminalų) apsaugos vertinimo tikslas –<text:s/></text:span><text:span text:style-name="T1458">patvirtinti, kad uosto ir uosto infrastruktūros ir suprastruktūros įrenginių (terminalų) apsaugos sistema atitinka Tarptautinio laivų ir uosto įrenginių (terminalų) apsaugos kodekso ir Europos Sąjungos teisės aktų reikalavimus.</text:span></text:p>
      <text:p text:style-name="P1459"><text:span text:style-name="T1460">2</text:span><text:span text:style-name="T1461">. Uosto ir uosto<text:s/></text:span><text:span text:style-name="T1462">infrastruktūros ir suprastruktūros įrenginių (terminalų) apsaugos reikalavimus įgyvendina ir tikrina atsakingos institucijos pagal Lietuvos Respublikos Vyriausybės nustatytas funkcijas ir tvarką.</text:span></text:p>
      <text:p text:style-name="P1463">Papildyta straipsniu:</text:p>
      <text:p text:style-name="P1464"><text:span text:style-name="T1465">Nr.<text:s/></text:span><text:a xlink:href="https://www.e-tar.lt/portal/legalAct.html?documentId=b468b3e059b911e487eff7b424bd0f08" office:target-frame-name="_top" xlink:show="replace"><text:span text:style-name="T1466">XII-1220</text:span></text:a><text:span text:style-name="T1467">, 2014-10-09, paskelbta TAR 2014-10-22, i. k. 2014-14528</text:span></text:p>
      <text:p text:style-name="Normal"/>
      <text:p text:style-name="P1468"><text:span text:style-name="T1469">31</text:span><text:span text:style-name="T1470">2</text:span><text:span text:style-name="T1471"><text:s/></text:span><text:span text:style-name="T1472">straipsnis.<text:s/></text:span><text:span text:style-name="T1473">Uosto ir uosto infrastruktūros ir suprastruktūros įrenginio (terminalo) apsaugą patvirtinančių dokumentų</text:span><text:span text:style-name="T1474"><text:s/>išdavimas, galiojimas, galiojimo sustabdymas, galiojimo sustabdymo panaikinimas ir galiojimo panaikinimas</text:span></text:p>
      <text:p text:style-name="P1475"><text:span text:style-name="T1476">1</text:span><text:span text:style-name="T1477">. Šio straipsnio nuostatomis įgyvendinamas Europos Sąjungos teisės aktas, nurodytas šio įstatymo priede. Pažymos dėl uosto infrastruktūros ir<text:s/></text:span><text:span text:style-name="T1478">suprastruktūros įrenginio (terminalo)</text:span><text:span text:style-name="T1479"><text:s/></text:span><text:span text:style-name="T1480">(toliau – uosto įrenginys (terminalas) atitikties reikalavimams (toliau – uosto įrenginio (terminalo) atitikties aktai) išduodamos vadovaujantis 2004 m. kovo 31 d. Europos Parlamento ir Tarybos reglamentu (EB) Nr. 725/</text:span><text:span text:style-name="T1481">2004 dėl laivų ir uostų įrenginių apsaugos stiprinimo.</text:span></text:p>
      <text:p text:style-name="P1482"><text:span text:style-name="T1483">2</text:span><text:span text:style-name="T1484">. Uosto įrenginio (terminalo) atitikties aktas išduodamas tam pačiam 5 metų laikotarpiui ir tuo pačiu susisiekimo ministro sprendimu, kuriuo patvirtinamas uosto įrenginio (terminalo) apsaugos plan</text:span><text:span text:style-name="T1485">as ar jo pakeitimas. Uosto įrenginio (terminalo) atitikties akto galiojimas turi būti patvirtinamas kiekvienais metais.</text:span></text:p>
      <text:p text:style-name="P1486"><text:span text:style-name="T1487">3</text:span><text:span text:style-name="T1488">. Uosto įrenginio (terminalo) atitikties akto išdavimo, galiojimo, galiojimo sustabdymo, galiojimo sustabdymo panaikinimo ir galioj</text:span><text:span text:style-name="T1489">imo panaikinimo tvarką nustato susisiekimo ministras.</text:span></text:p>
      <text:p text:style-name="P1490"><text:span text:style-name="T1491">4</text:span><text:span text:style-name="T1492">. Uosto įrenginio (terminalo) atitikties aktas išduodamas, jeigu uosto įrenginys (terminalas) atitinka 1974 m. Tarptautinės konvencijos dėl žmogaus gyvybės apsaugos jūroje  XI-2 skyriaus ir Tarptau</text:span><text:span text:style-name="T1493">tinio laivų ir uosto įrenginių apsaugos kodekso A dalies nuostatas ir šis uosto įrenginys (terminalas) yra eksploatuojamas pagal susisiekimo ministro patvirtintą uosto įrenginio (terminalo) apsaugos planą ir kitus uosto įrenginio (terminalo) veiklą kontrol</text:span><text:span text:style-name="T1494">iuojančių institucijų patvirtintų norminių teisės aktų reikalavimus.</text:span></text:p>
      <text:p text:style-name="P1495"><text:span text:style-name="T1496">5</text:span><text:span text:style-name="T1497">. Šio straipsnio 4 dalyje nurodytų reikalavimų laikymosi priežiūrą atlieka Uosto direkcija.</text:span></text:p>
      <text:p text:style-name="P1498"><text:span text:style-name="T1499">6</text:span><text:span text:style-name="T1500">. Uosto direkcija kiekvienais metais atlieka uosto įrenginio (terminalo) apsaugos pat</text:span><text:span text:style-name="T1501">ikrinimą ir surašo patikrinimo aktą, kurio formą patvirtina Uosto direkcijos generalinis direktorius. Jeigu šio patikrinimo akto išvada yra teigiama, Uosto direkcijos generalinis direktorius patvirtina uosto įrenginio (terminalo) atitikties akto galiojimą.</text:span><text:span text:style-name="T1502"><text:s/></text:span></text:p>
      <text:p text:style-name="P1503">Straipsnio dalies pakeitimai:</text:p>
      <text:p text:style-name="P1504"><text:span text:style-name="T1505">Nr.<text:s/></text:span><text:a xlink:href="https://www.e-tar.lt/portal/legalAct.html?documentId=869900f0479a11e8ade598b2394a491d" office:target-frame-name="_top" xlink:show="replace"><text:span text:style-name="T1506">XIII-1082</text:span></text:a><text:span text:style-name="T1507">, 2018-04-12, paskelbta TAR 2018-04-24, i. k. 2018-06511</text:span></text:p>
      <text:p text:style-name="Normal"/>
      <text:p text:style-name="P1508"><text:span text:style-name="T1509">7</text:span><text:span text:style-name="T1510">. Uosto direkcija, patikrinimo metu nustačiusi, ka</text:span><text:span text:style-name="T1511">d uosto įrenginio (terminalo) apsauga neatitinka šio uosto įrenginio (terminalo) apsaugos plane nustatytų arba teisės aktų, nurodytų šio straipsnio 4 dalyje, reikalavimų, nedelsdama, bet ne vėliau kaip per 2 darbo dienas (nuo šioje dalyje nurodyto uosto įr</text:span><text:span text:style-name="T1512">enginio (terminalo) apsaugos neatitikties nustatymo momento) įspėja paskirtąjį uosto įrenginio (terminalo) vadovą apie galimą uosto įrenginio (terminalo) atitikties akto galiojimo sustabdymą ir nuo šioje dalyje nurodyto įspėjimo pateikimo nustato ne ilgesn</text:span><text:span text:style-name="T1513">į kaip 12 mėnesių, bet ne trumpesnį kaip 10 darbo dienų terminą, per kurį nustatyti trūkumai turi būti pašalinti. Pasibaigus nustatytam terminui, Uosto direkcija be atskiro pranešimo atlieka pakartotinį patikrinimą. Jeigu pakartotinio patikrinimo metu Uost</text:span><text:span text:style-name="T1514">o direkcija nustato, kad visi uosto įrenginio (terminalo) apsaugos trūkumai pašalinti, ji panaikina įspėjimą apie galimą uosto įrenginio (terminalo) atitikties akto galiojimo sustabdymą. Tais atvejais, kai nurodyti trūkumai yra pašalinti, suderinus su pask</text:span><text:span text:style-name="T1515">irtuoju uosto įrenginio (terminalo) vadovu, pakartotinis patikrinimas gali būti atliekamas ir nepasibaigus nustatytam terminui.</text:span><text:span text:style-name="T1516"><text:s/></text:span></text:p>
      <text:p text:style-name="P1517">Straipsnio dalies pakeitimai:</text:p>
      <text:p text:style-name="P1518"><text:span text:style-name="T1519">Nr.<text:s/></text:span><text:a xlink:href="https://www.e-tar.lt/portal/legalAct.html?documentId=869900f0479a11e8ade598b2394a491d" office:target-frame-name="_top" xlink:show="replace"><text:span text:style-name="T1520">XIII-1082</text:span></text:a><text:span text:style-name="T1521">, 2018-04-12, paskelbta TAR 2018-04-24, i. k. 2018-06511</text:span></text:p>
      <text:p text:style-name="Normal"/>
      <text:p text:style-name="P1522"><text:span text:style-name="T1523">8</text:span><text:span text:style-name="T1524">. Uosto direkcija, pakartotinio patikrinimo metu nustačiusi, kad nustatyti trūkumai nepašalinti, kreipiasi į Susisiekimo ministeriją su prašymu sustabdyti išduoto uosto įrenginio<text:s/></text:span><text:span text:style-name="T1525">(terminalo) atitikties akto galiojimą ir pateikia patikrinimo aktą su neigiama išvada. Susisiekimo ministras per 10 darbo dienų nuo minimo kreipimosi gavimo sustabdo uosto įrenginio (terminalo) atitikties akto galiojimą ir nustato terminą nustatytiems trūk</text:span><text:span text:style-name="T1526">umams pašalinti. Sprendimo kopija per 2 darbo dienas nuo tokio sprendimo priėmimo perduodama Uosto direkcijai, kuri su sprendimu per 2 darbo dienas nuo jo gavimo supažindina paskirtąjį uosto įrenginio (terminalo) vadovą.</text:span></text:p>
      <text:p text:style-name="P1527"><text:span text:style-name="T1528">9</text:span><text:span text:style-name="T1529">. Uosto įrenginio (terminalo)<text:s/></text:span><text:span text:style-name="T1530">atitikties akto galiojimo sustabdymas panaikinamas, kai paskirtasis uosto įrenginio (terminalo) vadovas, pašalinęs trūkumus, kreipiasi į Uosto direkciją, kuri ne vėliau kaip per 5 darbo dienas nuo šio kreipimosi gavimo dienos nustato, ar trūkumai pašalinti</text:span><text:span text:style-name="T1531">, apie tai informuoja Susisiekimo ministeriją ir pateikia jai patikrinimo aktą su teigiama išvada, o susisiekimo ministras, gavęs patikrinimo aktą su teigiama išvada, per 3 darbo dienas panaikina uosto įrenginio (terminalo) atitikties akto galiojimo sustab</text:span><text:span text:style-name="T1532">dymą ir per vieną darbo dieną nuo šio akto galiojimo sustabdymo panaikinimo dienos perduoda sprendimo kopiją Uosto direkcijai. Uosto direkcija per 2 darbo dienas</text:span><text:span text:style-name="T1533"><text:s/></text:span><text:span text:style-name="T1534">supažindina su sprendimu paskirtąjį uosto įrenginio (terminalo) vadovą.</text:span></text:p>
      <text:p text:style-name="P1535"><text:span text:style-name="T1536">10</text:span><text:span text:style-name="T1537">. Uosto įrengini</text:span><text:span text:style-name="T1538">o (terminalo) atitikties akto galiojimas panaikinamas, jeigu:</text:span></text:p>
      <text:p text:style-name="P1539"><text:span text:style-name="T1540">1</text:span><text:span text:style-name="T1541">) per šio straipsnio 8 dalyje nurodytą terminą nepašalinami trūkumai, dėl kurių uosto įrenginio (terminalo) atitikties akto galiojimas buvo sustabdytas;</text:span></text:p>
      <text:p text:style-name="P1542"><text:span text:style-name="T1543">2</text:span><text:span text:style-name="T1544">) uosto žemės nuomos sutartis, su</text:span><text:span text:style-name="T1545">daryta su Uosto direkcija, nutraukiama arba ši sutartis pasibaigė;</text:span></text:p>
      <text:p text:style-name="P1546"><text:span text:style-name="T1547">3</text:span><text:span text:style-name="T1548">) nustatoma, kad uosto žemės naudotojas, eksploatuojantis uosto įrenginį (terminalą), yra likviduotas;</text:span></text:p>
      <text:p text:style-name="P1549"><text:span text:style-name="T1550">4</text:span><text:span text:style-name="T1551">) sustabdžius uosto įrenginio (terminalo) atitikties akto galiojimą ir apie<text:s/></text:span><text:span text:style-name="T1552">tai informavus paskirtąjį uosto įrenginio (terminalo) vadovą (ir jeigu paskirtasis uosto įrenginio (terminalo) vadovas yra gavęs šią informaciją), uosto įrenginys (terminalas) yra toliau eksploatuojamas;</text:span></text:p>
      <text:p text:style-name="P1553"><text:span text:style-name="T1554">5</text:span><text:span text:style-name="T1555">) Susisiekimo ministerija gavo uosto įrenginį (</text:span><text:span text:style-name="T1556">terminalą) eksploatuojančio subjekto rašytinį prašymą panaikinti šio uosto įrenginio (terminalo) atitikties akto galiojimą.</text:span></text:p>
      <text:p text:style-name="P1557"><text:span text:style-name="T1558">11</text:span><text:span text:style-name="T1559">. Susisiekimo ministerija, Uosto direkcija ir paskirtasis uosto įrenginio (terminalo) vadovas šiame straipsnyje nurodytus<text:s/></text:span><text:span text:style-name="T1560">dokumentus ir pranešimus teikia per atstumą, elektroninėmis priemonėmis per Lietuvos Respublikos paslaugų įstatyme nurodytą kontaktinį centrą arba tiesiogiai.</text:span></text:p>
      <text:p text:style-name="P1561"><text:span text:style-name="T1562">12</text:span><text:span text:style-name="T1563">. Informacija apie uosto</text:span><text:span text:style-name="T1564"><text:s/></text:span><text:span text:style-name="T1565">įrenginio (terminalo) apsaugą patvirtinančių dokumentų išdavimą, g</text:span><text:span text:style-name="T1566">aliojimą, galiojimo sustabdymą, galiojimo sustabdymo panaikinimą ir galiojimo panaikinimą skelbiama Uosto direkcijos interneto svetainėje.</text:span></text:p>
      <text:p text:style-name="P1567">Papildyta straipsniu:</text:p>
      <text:p text:style-name="P1568"><text:span text:style-name="T1569">Nr.<text:s/></text:span><text:a xlink:href="https://www.e-tar.lt/portal/legalAct.html?documentId=7f87d9504a7411e6b5d09300a16a686c" office:target-frame-name="_top" xlink:show="replace"><text:span text:style-name="T1570">XII-2540</text:span></text:a><text:span text:style-name="T1571">, 2016-06-29, paskelbta TAR 2016-07-15, i. k. 2016-20661</text:span></text:p>
      <text:p text:style-name="Normal"/>
      <text:p text:style-name="P1572"><text:span text:style-name="T1573">TREČIASIS</text:span><text:span text:style-name="T1574"><text:s/>SKIRSNIS</text:span></text:p>
      <text:p text:style-name="P1575"><text:span text:style-name="T1576">UOSTO LĖŠOS</text:span></text:p>
      <text:p text:style-name="P1577"/>
      <text:p text:style-name="P1578"><text:span text:style-name="T1579">32</text:span><text:span text:style-name="T1580"><text:s/>straipsnis.<text:s/></text:span><text:span text:style-name="T1581">Uosto lėšos</text:span></text:p>
      <text:p text:style-name="P1582"><text:span text:style-name="T1583">Uosto lėšas sudaro:</text:span></text:p>
      <text:p text:style-name="P1584"><text:span text:style-name="T1585">1</text:span><text:span text:style-name="T1586">) uosto rinkliavos;</text:span></text:p>
      <text:p text:style-name="P1587"><text:span text:style-name="T1588">2</text:span><text:span text:style-name="T1589">) uosto žemės nuomos mokestis;</text:span></text:p>
      <text:p text:style-name="P1590"><text:span text:style-name="T1591">3</text:span><text:span text:style-name="T1592">) valstybės biudžeto skirtos</text:span><text:span text:style-name="T1593"><text:s/>lėšos;</text:span></text:p>
      <text:p text:style-name="P1594"><text:span text:style-name="T1595">4</text:span><text:span text:style-name="T1596">) pajamos, gaunamos už Uosto direkcijos teikiamas paslaugas;</text:span></text:p>
      <text:p text:style-name="P1597"><text:span text:style-name="T1598">5</text:span><text:span text:style-name="T1599">) kitos teisėtai gautos lėšos.</text:span></text:p>
      <text:p text:style-name="P1600">Straipsnio pakeitimai:</text:p>
      <text:p text:style-name="P1601"><text:span text:style-name="T1602">Nr.<text:s/></text:span><text:a xlink:href="https://www.e-tar.lt/portal/legalAct.html?documentId=e79e2a5017b311ec9f09e7df20500045" office:target-frame-name="_top" xlink:show="replace"><text:span text:style-name="T1603">XIV-527</text:span></text:a><text:span text:style-name="T1604">, 2021-09-</text:span><text:span text:style-name="T1605">16, paskelbta TAR 2021-09-17, i. k. 2021-19621</text:span></text:p>
      <text:p text:style-name="Normal"/>
      <text:p text:style-name="P1606"><text:span text:style-name="T1607">33</text:span><text:span text:style-name="T1608"><text:s/>straipsnis.<text:s/></text:span><text:span text:style-name="T1609">Uosto lėšų naudojimas</text:span></text:p>
      <text:p text:style-name="P1610"><text:span text:style-name="T1611">1</text:span><text:span text:style-name="T1612">. Uosto lėšos naudojamos uosto eksploatavimo, plėtros ir kitoms išlaidoms, susijusioms su uosto veikla ir numatytoms Uosto direkcijos strateginiame veiklos plane, apmokėti.<text:s/></text:span></text:p>
      <text:p text:style-name="P1613"><text:span text:style-name="T1614">2</text:span><text:span text:style-name="T1615">. Uosto lėšos taip pat naudojamos privažiavimo prie uosto keliams rekonstruot</text:span><text:span text:style-name="T1616">i ir tiesti, savivaldybei nuosavybės teise priklausančių statinių, trukdančių uosto plėtrai, netekimo ir pašalinimo iš uosto teritorijos bei uosto rezervinių teritorijų (šiuo atveju lėšos perduodamos savivaldybei Lietuvos Respublikos Vyriausybės nustatyta<text:s/></text:span><text:span text:style-name="T1617">tvarka) išlaidoms kompensuoti.</text:span></text:p>
      <text:p text:style-name="P1618">Straipsnio pakeitimai:</text:p>
      <text:p text:style-name="P1619"><text:span text:style-name="T1620">Nr.<text:s/></text:span><text:a xlink:href="http://www3.lrs.lt/cgi-bin/preps2?Condition1=96105&amp;Condition2=" office:target-frame-name="_top" xlink:show="replace"><text:span text:style-name="T1621">VIII-1538</text:span></text:a><text:span text:style-name="T1622">, 00.02.15, Žin., 2000, Nr.18-429 (00.02.29)</text:span></text:p>
      <text:p text:style-name="P1623"><text:span text:style-name="T1624">Nr.<text:s/></text:span><text:a xlink:href="http://www3.lrs.lt/cgi-bin/preps2?Condition1=107737&amp;Condition2=" office:target-frame-name="_top" xlink:show="replace"><text:span text:style-name="T1625">VIII-1898</text:span></text:a><text:span text:style-name="T1626">, 00.08.29, Žin., 2000, Nr.75-2265 (00.09.07)</text:span></text:p>
      <text:p text:style-name="P1627"><text:span text:style-name="T1628">Nr.<text:s/></text:span><text:a xlink:href="http://www3.lrs.lt/cgi-bin/preps2?a=197462&amp;b=" office:target-frame-name="_top" xlink:show="replace"><text:span text:style-name="T1629">IX-1226</text:span></text:a><text:span text:style-name="T1630">, 2002-12-05, Žin., 2002, Nr. 123-5519 (2002-12-24)</text:span></text:p>
      <text:p text:style-name="P1631"><text:span text:style-name="T1632">Nr.<text:s/></text:span><text:a xlink:href="http://www3.lrs.lt/cgi-bin/preps2?a=267727&amp;b=" office:target-frame-name="_top" xlink:show="replace"><text:span text:style-name="T1633">X-430</text:span></text:a><text:span text:style-name="T1634">, 2005-12-06, Žin., 2005, Nr. 148-5391 (2005-12-20)</text:span></text:p>
      <text:p text:style-name="P1635"><text:span text:style-name="T1636">Nr.<text:s/></text:span><text:a xlink:href="http://www3.lrs.lt/cgi-bin/preps2?a=283427&amp;b=" office:target-frame-name="_top" xlink:show="replace"><text:span text:style-name="T1637">X-811</text:span></text:a><text:span text:style-name="T1638">, 2006-09-14, Žin., 2006, Nr. 107-4048 (2006-10-06)</text:span></text:p>
      <text:p text:style-name="P1639">Straipsnio pakeitimai:</text:p>
      <text:p text:style-name="P1640"><text:span text:style-name="T1641">Nr.<text:s/></text:span><text:a xlink:href="https://www.e-tar.lt/portal/legalAct.html?documentId=e79e2a5017b311ec9f09e7df20500045" office:target-frame-name="_top" xlink:show="replace"><text:span text:style-name="T1642">XIV-527</text:span></text:a><text:span text:style-name="T1643">, 2021-09-16, paskelbta TAR 2021-09-17, i. k. 2021-19621</text:span></text:p>
      <text:p text:style-name="Normal"/>
      <text:p text:style-name="P1644"><text:span text:style-name="T1645">34</text:span><text:span text:style-name="T1646"><text:s/>straipsnis.<text:s/></text:span><text:span text:style-name="T1647">Uosto rinkliavos</text:span></text:p>
      <text:p text:style-name="P1648"><text:span text:style-name="T1649">1</text:span><text:span text:style-name="T1650">. Už naudojimąsi uostu laivų valdytojai<text:s/></text:span><text:span text:style-name="T1651">privalo mokėti uosto rinkliavas.</text:span></text:p>
      <text:p text:style-name="P1652"><text:span text:style-name="T1653">2</text:span><text:span text:style-name="T1654">. Uosto rinkliavų rūšis, jų maksimalius dydžius, rinkliavų taikymo principus nustato Lietuvos Respublikos Vyriausybė.</text:span></text:p>
      <text:p text:style-name="P1655"><text:span text:style-name="T1656">3</text:span><text:span text:style-name="T1657">. Uosto rinkliavų taikymo taisykles<text:s/></text:span><text:span text:style-name="T1658">rengia ir tvirtina Uosto direkcija</text:span><text:span text:style-name="T1659">.</text:span></text:p>
      <text:p text:style-name="P1660">Straipsnio dalies pakeitimai:</text:p>
      <text:p text:style-name="P1661"><text:span text:style-name="T1662">Nr.<text:s/></text:span><text:a xlink:href="https://www.e-tar.lt/portal/legalAct.html?documentId=e79e2a5017b311ec9f09e7df20500045" office:target-frame-name="_top" xlink:show="replace"><text:span text:style-name="T1663">XIV-527</text:span></text:a><text:span text:style-name="T1664">, 2021-09-16, paskelbta TAR 2021-09-17, i. k. 2021-19621</text:span></text:p>
      <text:p text:style-name="Normal"/>
      <text:p text:style-name="P1665">Straipsnio pakeitimai:</text:p>
      <text:p text:style-name="P1666"><text:span text:style-name="T1667">Nr.<text:s/></text:span><text:a xlink:href="http://www3.lrs.lt/cgi-bin/preps2?Condition1=107737&amp;Condition2=" office:target-frame-name="_top" xlink:show="replace"><text:span text:style-name="T1668">VIII-1898</text:span></text:a><text:span text:style-name="T1669">, 00.08.29, Žin., 2000, Nr.75-2265 (00.09.07)</text:span></text:p>
      <text:p text:style-name="P1670"><text:span text:style-name="T1671">Nr.<text:s/></text:span><text:a xlink:href="http://www3.lrs.lt/cgi-bin/preps2?a=197462&amp;b=" office:target-frame-name="_top" xlink:show="replace"><text:span text:style-name="T1672">IX-1226</text:span></text:a><text:span text:style-name="T1673">, 2002-12-05, Žin., 2002, Nr. 123-5519 (2002-12-24)</text:span></text:p>
      <text:p text:style-name="P1674"><text:span text:style-name="T1675">Nr.<text:s/></text:span><text:a xlink:href="http://www3.lrs.lt/cgi-bin/preps2?a=283427&amp;b=" office:target-frame-name="_top" xlink:show="replace"><text:span text:style-name="T1676">X-811</text:span></text:a><text:span text:style-name="T1677">, 2006-09-14, Žin., 2006, Nr. 107-4048 (2006-10-06)</text:span></text:p>
      <text:p text:style-name="P1678"/>
      <text:p text:style-name="P1679"><text:span text:style-name="T1680">KETVIRTASIS</text:span><text:span text:style-name="T1681"><text:s/>SKIRSNIS</text:span></text:p>
      <text:p text:style-name="P1682"><text:span text:style-name="T1683">UOSTO AKVATORIJOJE PASKENDĘS TURTAS</text:span></text:p>
      <text:p text:style-name="P1684"/>
      <text:p text:style-name="P1685"><text:span text:style-name="T1686">35</text:span><text:span text:style-name="T1687"><text:s/>straipsnis.<text:s/></text:span><text:span text:style-name="T1688">Paskendusio turto savanoriško iškėlimo tvarka</text:span></text:p>
      <text:p text:style-name="P1689"><text:span text:style-name="T1690">1</text:span><text:span text:style-name="T1691">.<text:s/></text:span><text:span text:style-name="T1692">Uosto akvatorijoje paskendusio turto savininkas, norintis šį turtą iškelti, turi apie tai raštu pranešti Uosto direkcijai per tris mėnesius nuo turto paskendimo dienos.</text:span></text:p>
      <text:p text:style-name="P1693"><text:span text:style-name="T1694">2</text:span><text:span text:style-name="T1695">. Uosto direkcija, suderinusi su suinteresuotomis valstybės institucijomis, nustat</text:span><text:span text:style-name="T1696">o terminą turtui iškelti bei šių darbų atlikimo tvarką ir apie tai praneša turto savininkui.</text:span></text:p>
      <text:p text:style-name="P1697"><text:span text:style-name="T1698">3</text:span><text:span text:style-name="T1699">. Uosto direkcija turi teisę neleisti savininkui kelti paskendusį turtą savo priemonėmis arba jo pasirinktos laivų kėlimo organizacijos priemonėmis, jeigu pas</text:span><text:span text:style-name="T1700">kendęs turtas yra akvatorijos dalyse, kuriose taikomas ypatingas režimas. Šiuo atveju turto iškėlimą organizuoja Uosto direkcija turto savininko lėšomis.</text:span></text:p>
      <text:p text:style-name="P1701"/>
      <text:p text:style-name="P1702"><text:span text:style-name="T1703">36</text:span><text:span text:style-name="T1704"><text:s/>straipsnis. Privalomas uosto akvatorijoje paskendusio, palikto be priežiūros<text:s/></text:span></text:p>
      <text:p text:style-name="P1705"><text:span text:style-name="T1706">arba apleisto<text:s/></text:span><text:span text:style-name="T1707">turto iškėlimas ar pašalinimas</text:span></text:p>
      <text:p text:style-name="P1708"><text:span text:style-name="T1709">1</text:span><text:span text:style-name="T1710">. Jeigu uosto akvatorijoje paskendęs, paliktas be priežiūros arba apleistas turtas kliudo laivybai, trukdo uosto naudotojo veiklai, hidrotechnikos arba kitiems darbams, kelia grėsmę žmonių gyvybei ar saugumui, gali teršt</text:span><text:span text:style-name="T1711">i arba teršia aplinką, turto savininkas privalo iškelti ar pašalinti šį turtą Uosto direkcijos reikalavimu per jos nustatytą terminą.<text:s/></text:span></text:p>
      <text:p text:style-name="P1712"><text:span text:style-name="T1713">2</text:span><text:span text:style-name="T1714">. Jeigu paskendusio, palikto be priežiūros arba apleisto turto savininkas per nustatytą terminą raštu nepraneša Uost</text:span><text:span text:style-name="T1715">o direkcijai apie savo sprendimą iškelti ar pašalinti paskendusį, paliktą be priežiūros ar apleistą turtą arba neiškelia ar nepašalina jo per Uosto direkcijos nustatytą terminą, Uosto direkcija turi teisę imtis priemonių turtui iškelti arba kitu būdu jį pa</text:span><text:span text:style-name="T1716">šalinti ir gauti dėl to turėtų išlaidų atlyginimą.</text:span></text:p>
      <text:p text:style-name="P1717"><text:span text:style-name="T1718">3</text:span><text:span text:style-name="T1719">. Jeigu uosto akvatorijoje paskendusio, palikto be priežiūros arba apleisto turto savininkas yra nežinomas, terminą, nustatytą uosto akvatorijoje paskendusiam, paliktam be priežiūros arba apleistam<text:s/></text:span><text:span text:style-name="T1720">turtui iškelti ar pašalinti, Uosto direkcija paskelbia visuomenės informavimo priemonėse. Nustatytam terminui pasibaigus, Uosto direkcija turi teisę imtis reikiamų priemonių turtui iškelti ar kitu būdu jį pašalinti.</text:span></text:p>
      <text:p text:style-name="P1721">Straipsnio pakeitimai:</text:p>
      <text:p text:style-name="P1722"><text:span text:style-name="T1723">Nr.<text:s/></text:span><text:a xlink:href="http://www3.lrs.lt/cgi-bin/preps2?Condition1=107737&amp;Condition2=" office:target-frame-name="_top" xlink:show="replace"><text:span text:style-name="T1724">VIII-1898</text:span></text:a><text:span text:style-name="T1725">, 00.08.29, Žin., 2000, Nr.75-2265 (00.09.07)</text:span></text:p>
      <text:p text:style-name="P1726"><text:span text:style-name="T1727">Nr.<text:s/></text:span><text:a xlink:href="http://www3.lrs.lt/cgi-bin/preps2?a=197462&amp;b=" office:target-frame-name="_top" xlink:show="replace"><text:span text:style-name="T1728">IX-1226</text:span></text:a><text:span text:style-name="T1729">, 2002-12-05, Žin., 2002, Nr. 123-5519 (2002-12-24)</text:span></text:p>
      <text:p text:style-name="P1730"/>
      <text:p text:style-name="P1731"><text:span text:style-name="T1732">37</text:span><text:span text:style-name="T1733"><text:s/>straipsnis.<text:s/></text:span><text:span text:style-name="T1734">Uosto akvatorijoje paskendusio karinio turto iškėlimas</text:span></text:p>
      <text:p text:style-name="P1735"><text:span text:style-name="T1736">1</text:span><text:span text:style-name="T1737">. Uosto akvatorijoje paskendusį karinį turtą iškelia arba sunaikina ar kitu būdu pašalina šio turto savininkas pagal šio įstatymo reikalavimus.</text:span></text:p>
      <text:p text:style-name="P1738"><text:span text:style-name="T1739">2</text:span><text:span text:style-name="T1740">. Jeigu uosto akvatorijoje paskend</text:span><text:span text:style-name="T1741">ęs karinis turtas kliudo laivybai, hidrotechnikos arba kitiems darbams, kelia grėsmę žmonių gyvybei ar saugumui arba teršia aplinką, paskendusio karinio turto savininkas Uosto direkcijos reikalavimu ir jos nustatytais terminais privalo šį turtą iškelti arb</text:span><text:span text:style-name="T1742">a kitu būdu pašalinti.</text:span></text:p>
      <text:p text:style-name="P1743">Straipsnio pakeitimai:</text:p>
      <text:p text:style-name="P1744"><text:span text:style-name="T1745">Nr.<text:s/></text:span><text:a xlink:href="http://www3.lrs.lt/cgi-bin/preps2?Condition1=107737&amp;Condition2=" office:target-frame-name="_top" xlink:show="replace"><text:span text:style-name="T1746">VIII-1898</text:span></text:a><text:span text:style-name="T1747">, 00.08.29, Žin., 2000, Nr.75-2265 (00.09.07)</text:span></text:p>
      <text:p text:style-name="P1748"/>
      <text:p text:style-name="P1749"><text:span text:style-name="T1750">38</text:span><text:span text:style-name="T1751"><text:s/>straipsnis. Uosto direkcijos iškelto uosto akvatorijoje paske</text:span><text:span text:style-name="T1752">ndusio turto<text:s/></text:span></text:p>
      <text:p text:style-name="P1753"><text:span text:style-name="T1754">išreikalavimas</text:span></text:p>
      <text:p text:style-name="P1755"><text:span text:style-name="T1756">1</text:span><text:span text:style-name="T1757">. Uosto akvatorijoje paskendęs ir iškeltas turtas, kurio iškėlimą organizavo Uosto direkcija, taip pat uosto akvatorijoje paskendęs ir iškeltas turtas, kurio iškėlimą organizavo Uosto direkcija dėl jo tiesioginės grėsmės<text:s/></text:span><text:span text:style-name="T1758">saugiai laivybai, žmonių gyvybei ar saugumui arba dėl aplinkos teršimo, kliudymo hidrotechnikos ar kitiems darbams, atitenka savininkui, jei jis pateikė prašymą per šešis mėnesius nuo jo turto iškėlimo dienos. Turto savininkas, nors jis ir atsisakytų iškel</text:span><text:span text:style-name="T1759">to turto, Uosto direkcijai privalo atlyginti turto iškėlimo, jo saugojimo ir kitas dėl to turėtas išlaidas.</text:span></text:p>
      <text:p text:style-name="P1760"><text:span text:style-name="T1761">2</text:span><text:span text:style-name="T1762">. Šio įstatymo 36 straipsnio 3 dalyje nurodytas ir iškeltas ar kitu būdu pašalintas turtas yra laikomas</text:span><text:span text:style-name="T1763"><text:s/></text:span><text:span text:style-name="T1764">bešeimininkiu ir perduodamas Lietuvos R</text:span><text:span text:style-name="T1765">espublikos civilinio kodekso 4.58 straipsnio nustatyta tvarka.</text:span></text:p>
      <text:p text:style-name="P1766">Straipsnio pakeitimai:</text:p>
      <text:p text:style-name="P1767"><text:span text:style-name="T1768">Nr.<text:s/></text:span><text:a xlink:href="http://www3.lrs.lt/cgi-bin/preps2?Condition1=107737&amp;Condition2=" office:target-frame-name="_top" xlink:show="replace"><text:span text:style-name="T1769">VIII-1898</text:span></text:a><text:span text:style-name="T1770">, 00.08.29, Žin., 2000, Nr.75-2265 (00.09.07)</text:span></text:p>
      <text:p text:style-name="P1771"><text:span text:style-name="T1772">Nr.<text:s/></text:span><text:a xlink:href="http://www3.lrs.lt/cgi-bin/preps2?a=197462&amp;b=" office:target-frame-name="_top" xlink:show="replace"><text:span text:style-name="T1773">IX-1226</text:span></text:a><text:span text:style-name="T1774">, 2002-12-05, Žin., 2002, Nr. 123-5519 (2002-12-24)</text:span></text:p>
      <text:p text:style-name="P1775"/>
      <text:p text:style-name="P1776"><text:span text:style-name="T1777">39</text:span><text:span text:style-name="T1778"><text:s/>straipsnis.<text:s/></text:span><text:span text:style-name="T1779">Atsitiktinai iškeltas uosto akvatorijoje paskendęs turtas<text:s/></text:span></text:p>
      <text:p text:style-name="P1780"><text:span text:style-name="T1781">1</text:span><text:span text:style-name="T1782">. Atsitiktinai iškeltas uosto akvatorijoje paskendęs<text:s/></text:span><text:span text:style-name="T1783">turtas turi būti perduotas Uosto direkcijai, kuri apie turto iškėlimą ir jo saugojimo vietą informuoja turto savininką. Jeigu iškelto turto savininkas nežinomas, Uosto direkcija apie tai paskelbia visuomenės informavimo priemonėse.</text:span></text:p>
      <text:p text:style-name="P1784"><text:span text:style-name="T1785">2</text:span><text:span text:style-name="T1786">. Jeigu iškelto tur</text:span><text:span text:style-name="T1787">to savininkas neatsiranda, turtas teismo sprendimu perduodamas valstybės nuosavybėn laikantis Civilinio kodekso reikalavimų.</text:span></text:p>
      <text:p text:style-name="P1788"><text:span text:style-name="T1789">3</text:span><text:span text:style-name="T1790">. Turto savininkas privalo atlyginti Uosto direkcijai tokio turto saugojimo išlaidas, taip pat išlaidas asmeniui, iškėlusiam i</text:span><text:span text:style-name="T1791">r perdavusiam Uosto direkcijai turtą.</text:span></text:p>
      <text:p text:style-name="P1792"><text:span text:style-name="T1793">Straipsnio pakeitimai:</text:span></text:p>
      <text:p text:style-name="P1794"><text:span text:style-name="T1795">Nr.<text:s/></text:span><text:a xlink:href="http://www3.lrs.lt/cgi-bin/preps2?Condition1=107737&amp;Condition2=" office:target-frame-name="_top" xlink:show="replace"><text:span text:style-name="T1796">VIII-1898</text:span></text:a><text:span text:style-name="T1797">, 00.08.29, Žin., 2000, Nr.75-2265 (00.09.07)</text:span></text:p>
      <text:p text:style-name="P1798"/>
      <text:p text:style-name="P1799"><text:span text:style-name="T1800">PENKTASIS</text:span><text:span text:style-name="T1801"><text:s/>SKIRSNIS</text:span></text:p>
      <text:p text:style-name="P1802"><text:span text:style-name="T1803">NUOSTOLIŲ ATLYGINIMAS</text:span></text:p>
      <text:p text:style-name="P1804"/>
      <text:p text:style-name="P1805"><text:span text:style-name="T1806">40</text:span><text:span text:style-name="T1807"><text:s/>straipsnis.<text:s/></text:span><text:span text:style-name="T1808">Neteko galios nuo 2000-10-01.</text:span></text:p>
      <text:p text:style-name="P1809">Straipsnio pakeitimai:</text:p>
      <text:p text:style-name="P1810"><text:span text:style-name="T1811">Nr.<text:s/></text:span><text:a xlink:href="http://www3.lrs.lt/cgi-bin/preps2?Condition1=107737&amp;Condition2=" office:target-frame-name="_top" xlink:show="replace"><text:span text:style-name="T1812">VIII-1898</text:span></text:a><text:span text:style-name="T1813">, 00.08.29, Žin., 2000, Nr.75-2265 (00.09.07)</text:span></text:p>
      <text:p text:style-name="P1814"/>
      <text:p text:style-name="P1815"><text:span text:style-name="T1816">41</text:span><text:span text:style-name="T1817"><text:s/>straipsnis.<text:s/></text:span><text:span text:style-name="T1818">Neteko galios nuo 2000-10-01.</text:span><text:span text:style-name="T1819"><text:s/></text:span></text:p>
      <text:p text:style-name="P1820">Straipsnio pakeitimai:</text:p>
      <text:p text:style-name="P1821"><text:span text:style-name="T1822">Nr.<text:s/></text:span><text:a xlink:href="http://www3.lrs.lt/cgi-bin/preps2?Condition1=107737&amp;Condition2=" office:target-frame-name="_top" xlink:show="replace"><text:span text:style-name="T1823">VIII-1898</text:span></text:a><text:span text:style-name="T1824">, 00.08.29, Žin., 2000, Nr.75-2265 (00.09.07)</text:span></text:p>
      <text:p text:style-name="P1825"/>
      <text:p text:style-name="P1826"><text:span text:style-name="T1827">42</text:span><text:span text:style-name="T1828"><text:s/>straipsnis.<text:s/></text:span><text:span text:style-name="T1829">Nuostolių, atsiradusių dėl taršos, atlyginimas</text:span></text:p>
      <text:p text:style-name="P1830"><text:span text:style-name="T1831">1</text:span><text:span text:style-name="T1832">. Nuostoliai dėl tarš</text:span><text:span text:style-name="T1833">os - pinigais įvertinta žala žmonių sveikatai ir gyvybei, kitų asmenų turtui bei interesams, atsiradusi dėl uosto teritorijos teršimo, taip pat išlaidos, atsiradusios teršimų galimoms neigiamoms pasekmėms sumažinti arba jų išvengti.</text:span></text:p>
      <text:p text:style-name="P1834"><text:span text:style-name="T1835">2</text:span><text:span text:style-name="T1836">. Laivo savininkas</text:span><text:span text:style-name="T1837"><text:s/>arba valdytojas, kiti juridiniai ir fiziniai asmenys Lietuvos Respublikos įstatymų nustatyta tvarka privalo atlyginti nuostolius, atsiradusius dėl taršos.</text:span></text:p>
      <text:p text:style-name="P1838"><text:span text:style-name="T1839">3</text:span><text:span text:style-name="T1840">. Nuostolius dėl taršos, atsiradusius išmetant kenksmingas medžiagas, naftą, naftos produktus,<text:s/></text:span><text:span text:style-name="T1841">nutekamuosius vandenis ar šiukšles iš dviejų ar daugiau laivų, šių laivų savininkai arba valdytojai, jeigu negalima nustatyti kiekvieno jų kaltės, privalo atlyginti solidariai.</text:span></text:p>
      <text:p text:style-name="P1842"/>
      <text:p text:style-name="P1843"><text:span text:style-name="T1844">43</text:span><text:span text:style-name="T1845"><text:s/>straipsnis.<text:s/></text:span><text:span text:style-name="T1846">Neteko galios nuo 2000-10-01.</text:span><text:span text:style-name="T1847"><text:s/></text:span></text:p>
      <text:p text:style-name="P1848">Straipsnio pakeitimai:</text:p>
      <text:p text:style-name="P1849"><text:span text:style-name="T1850">Nr.</text:span><text:span text:style-name="T1851"><text:s/></text:span><text:a xlink:href="http://www3.lrs.lt/cgi-bin/preps2?Condition1=107737&amp;Condition2=" office:target-frame-name="_top" xlink:show="replace"><text:span text:style-name="T1852">VIII-1898</text:span></text:a><text:span text:style-name="T1853">, 00.08.29, Žin., 2000, Nr.75-2265 (00.09.07)</text:span></text:p>
      <text:p text:style-name="P1854"/>
      <text:p text:style-name="P1855"><text:span text:style-name="T1856">IV</text:span><text:span text:style-name="T1857"><text:s/>SKYRIUS</text:span></text:p>
      <text:p text:style-name="P1858"><text:span text:style-name="T1859">BAIGIAMOSIOS NUOSTATOS</text:span></text:p>
      <text:p text:style-name="P1860"/>
      <text:p text:style-name="P1861"><text:span text:style-name="T1862">44</text:span><text:span text:style-name="T1863"><text:s/>straipsnis.<text:s/></text:span><text:span text:style-name="T1864">Klaipėdos valstybinio jūrų uosto reorganizavimas ar likvi</text:span><text:span text:style-name="T1865">davimas</text:span></text:p>
      <text:p text:style-name="P1866"><text:span text:style-name="T1867">Klaipėdos valstybinis jūrų uostas gali būti reorganizuotas arba jo veikla nutraukta tik Lietuvos Respublikos įstatymu.</text:span></text:p>
      <text:p text:style-name="P1868"/>
      <text:p text:style-name="P1869"/>
      <text:p text:style-name="P1870"><text:span text:style-name="T1871">Skelbiu šį Lietuvos Respublikos Seimo priimtą įstatymą.</text:span></text:p>
      <text:p text:style-name="P1872"/>
      <text:p text:style-name="P1873"/>
      <text:p text:style-name="P1874"/>
      <text:p text:style-name="P1875">RESPUBLIKOS PREZIDENTAS<text:tab/><text:tab/><text:s/><text:tab/><text:s/>ALGIRDAS BRAZAUSKAS</text:p>
      <text:p text:style-name="P1876"/>
      <text:p text:style-name="P1877"/>
      <text:p text:style-name="P1878"><text:span text:style-name="T1879">Lietuvos Respublikos<text:s/></text:span></text:p>
      <text:p text:style-name="P1880">Klaipėdos valstybinio</text:p>
      <text:p text:style-name="P1881">jūrų uosto įstatymo</text:p>
      <text:p text:style-name="P1882">priedas</text:p>
      <text:p text:style-name="P1883"/>
      <text:p text:style-name="P1884"><text:span text:style-name="T1885">ĮGYVENDINAMI EUROPOS SĄJUNGOS TEISĖS AKTAI</text:span></text:p>
      <text:p text:style-name="P1886"/>
      <text:p text:style-name="P1887"><text:span text:style-name="T1888">1</text:span><text:span text:style-name="T1889">. 2004 m. kovo 31 d. Europos Parlamento ir Tarybos reglamentas (EB) Nr. 725/2004 dėl laivų ir uostų įrenginių apsaugos stiprinimo (</text:span><text:span text:style-name="T1890">OL<text:s/></text:span><text:span text:style-name="T1891">2004 m. specialusis leidimas</text:span><text:span text:style-name="T1892">,</text:span><text:span text:style-name="T1893"><text:s/></text:span><text:span text:style-name="T1894">7 skyrius, 8 tomas, p. 74)</text:span><text:span text:style-name="T1895">.</text:span></text:p>
      <text:p text:style-name="P1896">Papildyta priedu:</text:p>
      <text:p text:style-name="P1897"><text:span text:style-name="T1898">Nr.<text:s/></text:span><text:a xlink:href="https://www.e-tar.lt/portal/legalAct.html?documentId=7f87d9504a7411e6b5d09300a16a686c" office:target-frame-name="_top" xlink:show="replace"><text:span text:style-name="T1899">XII-2540</text:span></text:a><text:span text:style-name="T1900">, 2016-06-29, paskelbta TAR 2016-07-15, i. k. 2016-20661</text:span></text:p>
      <text:p text:style-name="Normal"/>
      <text:p text:style-name="P1901"><text:span text:style-name="T1902">Pakeitim</text:span><text:span text:style-name="T1903">ai:</text:span></text:p>
      <text:p text:style-name="P1904"/>
      <text:p text:style-name="P1905">1.</text:p>
      <text:p text:style-name="P1906">Lietuvos Respublikos Seimas, Įstatymas</text:p>
      <text:p text:style-name="P1907"><text:span text:style-name="T1908">Nr.<text:s/></text:span><text:a xlink:href="http://www3.lrs.lt/cgi-bin/preps2?Condition1=44934&amp;Condition2=" office:target-frame-name="_top" xlink:show="replace"><text:span text:style-name="T1909">VIII-424</text:span></text:a><text:span text:style-name="T1910">, 97.09.25, Žin., 1997, Nr.96-2422 (97.10.24)</text:span></text:p>
      <text:p text:style-name="P1911">LIETUVOS RESPUBLIKOS KLAIPĖDOS VALSTYBINIO JŪRŲ UOSTO ĮSTATYMO 30<text:s/>STRAIPSNIO PAKEITIMO</text:p>
      <text:p text:style-name="P1912"/>
      <text:p text:style-name="P1913">2.</text:p>
      <text:p text:style-name="P1914">Lietuvos Respublikos Seimas, Įstatymas</text:p>
      <text:p text:style-name="P1915"><text:span text:style-name="T1916">Nr.<text:s/></text:span><text:a xlink:href="http://www3.lrs.lt/cgi-bin/preps2?Condition1=52849&amp;Condition2=" office:target-frame-name="_top" xlink:show="replace"><text:span text:style-name="T1917">VIII-682</text:span></text:a><text:span text:style-name="T1918">, 98.03.26, Žin., 1998, Nr.32-856 (98.04.03)</text:span></text:p>
      <text:p text:style-name="P1919">LIETUVOS RESPUBLIKOS KLAIPĖDOS VALSTYBINIO JŪRŲ UOSTO ĮSTATYMO 30 STRAIPSNIO PAKEITIMO ĮSTATYMAS</text:p>
      <text:p text:style-name="P1920"/>
      <text:p text:style-name="P1921">3.</text:p>
      <text:p text:style-name="P1922">Lietuvos Respublikos Seimas, Įstatymas</text:p>
      <text:p text:style-name="P1923"><text:span text:style-name="T1924">Nr.<text:s/></text:span><text:a xlink:href="http://www3.lrs.lt/cgi-bin/preps2?Condition1=88070&amp;Condition2=" office:target-frame-name="_top" xlink:show="replace"><text:span text:style-name="T1925">VIII-1344</text:span></text:a><text:span text:style-name="T1926">, 99.10.05, Žin., 1999, Nr.86-2561 (99.10.15)</text:span></text:p>
      <text:p text:style-name="P1927">LIETUVOS RESPUBLIKOS KLAIPĖDOS VALSTYBINIO JŪRŲ UOSTO ĮSTATYMO 1, 11, 14, 18, 19, 22 STRAIPSNIŲ PAKEITIMO IR PAPILDYMO ĮSTATYMAS</text:p>
      <text:p text:style-name="P1928"/>
      <text:p text:style-name="P1929">4.</text:p>
      <text:p text:style-name="P1930">Lietuvos Respublikos Seimas, Įstatymas</text:p>
      <text:p text:style-name="P1931"><text:span text:style-name="T1932">Nr.<text:s/></text:span><text:a xlink:href="http://www3.lrs.lt/cgi-bin/preps2?Condition1=96105&amp;Condition2=" office:target-frame-name="_top" xlink:show="replace"><text:span text:style-name="T1933">VIII-1538</text:span></text:a><text:span text:style-name="T1934">, 00.02.15, Žin., 2000, Nr</text:span><text:span text:style-name="T1935">.18-429 (00.02.29)</text:span></text:p>
      <text:p text:style-name="P1936">LIETUVOS RESPUBLIKOS KLAIPĖDOS VALSTYBINIO JŪRŲ UOSTO ĮSTATYMO 33 STRAIPSNIO PAPILDYMO ĮSTATYMAS</text:p>
      <text:p text:style-name="P1937"/>
      <text:p text:style-name="P1938">5.</text:p>
      <text:p text:style-name="P1939">Lietuvos Respublikos Seimas, Įstatymas</text:p>
      <text:p text:style-name="P1940"><text:span text:style-name="T1941">Nr.<text:s/></text:span><text:a xlink:href="http://www3.lrs.lt/cgi-bin/preps2?Condition1=107737&amp;Condition2=" office:target-frame-name="_top" xlink:show="replace"><text:span text:style-name="T1942">VIII-1898</text:span></text:a><text:span text:style-name="T1943">, 00</text:span><text:span text:style-name="T1944">.08.29, Žin., 2000, Nr.75-2265 (00.09.07)</text:span></text:p>
      <text:p text:style-name="P1945">KLAIPĖDOS VALSTYBINIO JŪRŲ UOSTO ĮSTATYMO 2, 3, 4, 10, 11, 13, 14, 15, 16, 17, 18, 19, 20, 21, 22, 23, 24, 25, 28, 30, 33, 34, 36, 37, 38, 39 STRAIPSNIŲ PAKEITIMO IR PAPILDYMO, 6, 40, 41, 43 STRAIPSNIŲ PRIPAŽINIMO<text:s/>NETEKUSIAIS GALIOS, ĮSTATYMO PAPILDYMO 12(1) STRAIPSNIU IR II SKYRIAUS TREČIOJO SKIRSNIO PAVADINIMO PAKEITIMO ĮSTATYMAS</text:p>
      <text:p text:style-name="P1946">Įstatymo įsigaliojimas pakeistas :</text:p>
      <text:p text:style-name="P1947">Šis įstatymas įsigalioja nuo 2000 m. spalio 1 d.</text:p>
      <text:p text:style-name="P1948">Pakeitimai:</text:p>
      <text:p text:style-name="P1949">Lietuvos Respublikos Seimas, Įstatymas</text:p>
      <text:p text:style-name="P1950"><text:span text:style-name="T1951">Nr.<text:s/></text:span><text:a xlink:href="http://www3.lrs.lt/cgi-bin/preps2?Condition1=109557&amp;Condition2=" office:target-frame-name="_top" xlink:show="replace"><text:span text:style-name="T1952">VIII-1962</text:span></text:a><text:span text:style-name="T1953">, 00.09.26, Žin., 2000, Nr.82-2479 (00.09.29)</text:span></text:p>
      <text:p text:style-name="P1954">KLAIPĖDOS VALSTYBINIO JŪRŲ UOSTO ĮSTATYMO 2, 3, 4, 10, 11, 13, 14, 15, 16, 17, 18, 19, 20, 21, 22, 23, 24, 25, 28,<text:s/>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955"/>
      <text:p text:style-name="P1956">6.</text:p>
      <text:p text:style-name="P1957">Lietuvos Respublikos Seimas, Įstatymas</text:p>
      <text:p text:style-name="P1958"><text:span text:style-name="T1959">Nr.<text:s/></text:span><text:a xlink:href="http://www3.lrs.lt/cgi-bin/preps2?Condition1=111847&amp;Condition2=" office:target-frame-name="_top" xlink:show="replace"><text:span text:style-name="T1960">VIII-2017</text:span></text:a><text:span text:style-name="T1961">, 00.10.10, Žin., 2000, Nr.92-2869 (00.10.31)</text:span></text:p>
      <text:p text:style-name="P1962">KLAIPĖDOS VALSTYBINIO JŪRŲ UOSTO ĮSTATYMO 19 STRAIPSNIO PAKEITIMO ĮSTATYMAS</text:p>
      <text:p text:style-name="P1963"><text:span text:style-name="T1964">Šis įstatymas įsigalioja nuo 2000 m. lapkričio 1 d.</text:span></text:p>
      <text:p text:style-name="P1965"/>
      <text:p text:style-name="P1966">7.</text:p>
      <text:p text:style-name="P1967">Lietuvos Respublikos Seimas, Įstatymas</text:p>
      <text:p text:style-name="P1968"><text:span text:style-name="T1969">Nr.<text:s/></text:span><text:a xlink:href="http://www3.lrs.lt/cgi-bin/preps2?a=197462&amp;b=" office:target-frame-name="_top" xlink:show="replace"><text:span text:style-name="T1970">IX-1226</text:span></text:a><text:span text:style-name="T1971">, 2002-12-05, Žin., 2002, Nr. 12</text:span><text:span text:style-name="T1972">3-5519 (2002-12-24)</text:span></text:p>
      <text:p text:style-name="P1973">KLAIPĖDOS VALSTYBINIO JŪRŲ UOSTO ĮSTATYMO 2, 4, 8, 9, 11, 12, 13, 14, 15, 17, 20, 21, 22, 23, 24, 25, 26, 27, 31, 33, 34, 36, 38 STRAIPSNIŲ PAKEITIMO IR PAPILDYMO ĮSTATYMAS</text:p>
      <text:p text:style-name="P1974"/>
      <text:p text:style-name="P1975">8.</text:p>
      <text:p text:style-name="P1976">Lietuvos Respublikos Seimas, Įstatymas</text:p>
      <text:p text:style-name="P1977"><text:span text:style-name="T1978">Nr.<text:s/></text:span><text:a xlink:href="http://www3.lrs.lt/cgi-bin/preps2?a=243503&amp;b=" office:target-frame-name="_top" xlink:show="replace"><text:span text:style-name="T1979">IX-2489</text:span></text:a><text:span text:style-name="T1980">, 2004-10-12, Žin., 2004, Nr. 156-5694 (2004-10-26)</text:span></text:p>
      <text:p text:style-name="P1981">KLAIPĖDOS VALSTYBINIO JŪRŲ UOSTO ĮSTATYMO 25 STRAIPSNIO PAKEITIMO ĮSTATYMAS</text:p>
      <text:p text:style-name="P1982"/>
      <text:p text:style-name="P1983">9.</text:p>
      <text:p text:style-name="P1984">Lietuvos Respublikos Seimas, Įstatymas</text:p>
      <text:p text:style-name="P1985"><text:span text:style-name="T1986">Nr.<text:s/></text:span><text:a xlink:href="http://www3.lrs.lt/cgi-bin/preps2?a=267727&amp;b=" office:target-frame-name="_top" xlink:show="replace"><text:span text:style-name="T1987">X-430</text:span></text:a><text:span text:style-name="T1988">, 2005-12-06, Žin., 2005, Nr. 148-5391 (2005-12-20)</text:span></text:p>
      <text:p text:style-name="P1989">KLAIPĖDOS VALSTYBINIO JŪRŲ UOSTO ĮSTATYMO 3, 5, 10, 22, 23 IR 33 STRAIPSNIŲ PAKEITIMO ĮSTATYMAS</text:p>
      <text:p text:style-name="P1990"/>
      <text:p text:style-name="P1991">10.</text:p>
      <text:p text:style-name="P1992">Lietuvos Respublikos Seimas, Įstatymas</text:p>
      <text:p text:style-name="P1993"><text:span text:style-name="T1994">Nr.<text:s/></text:span><text:a xlink:href="http://www3.lrs.lt/cgi-bin/preps2?a=283427&amp;b=" office:target-frame-name="_top" xlink:show="replace"><text:span text:style-name="T1995">X-811</text:span></text:a><text:span text:style-name="T1996">, 2006-09-14, Žin., 2006, Nr. 107-4048 (2006-10-06)</text:span></text:p>
      <text:p text:style-name="P1997">KLAIPĖDOS VALSTYBINIO JŪRŲ UOSTO ĮSTATYMO 33 IR 34 STRAIPSNIŲ PAKEITIMO ĮSTATYMAS</text:p>
      <text:p text:style-name="Normal"><text:span text:style-name="T1998">Šis įstatymas įsigalioja nuo 2007 m. sausio 1 d.</text:span></text:p>
      <text:p text:style-name="P1999"/>
      <text:p text:style-name="P2000">11.</text:p>
      <text:p text:style-name="P2001">Lietuvos Respublikos Seimas, Įstatymas</text:p>
      <text:p text:style-name="P2002"><text:span text:style-name="T2003">Nr.<text:s/></text:span><text:a xlink:href="http://www3.lrs.lt/cgi-bin/preps2?a=289434&amp;b=" office:target-frame-name="_top" xlink:show="replace"><text:span text:style-name="T2004">X-950</text:span></text:a><text:span text:style-name="T2005">, 2006-12-05, Žin., 2006, Nr. 141-5392 (2006-12-28)</text:span></text:p>
      <text:p text:style-name="P2006">KLAIPĖDOS VALSTYBINIO JŪRŲ UOSTO ĮSTATYMO IR ŽEMĖS ĮSTATYMO PAKEITIMO ĮSTATYMAS</text:p>
      <text:p text:style-name="P2007"/>
      <text:p text:style-name="P2008">12.</text:p>
      <text:p text:style-name="P2009">Lietuvos<text:s/>Respublikos Seimas, Įstatymas</text:p>
      <text:p text:style-name="Normal"><text:span text:style-name="T2010">Nr.<text:s/></text:span><text:a xlink:href="http://www3.lrs.lt/cgi-bin/preps2?a=322123&amp;b=" office:target-frame-name="_top" xlink:show="replace"><text:span text:style-name="T2011">X-1563</text:span></text:a><text:span text:style-name="T2012">, 2008-06-03, Žin., 2008, Nr. 68-2566 (2008-06-14)</text:span></text:p>
      <text:p text:style-name="P2013">KLAIPĖDOS VALSTYBINIO JŪRŲ UOSTO ĮSTATYMO 31 STRAIPSNIO PAKEITIMO ĮSTATYMAS</text:p>
      <text:p text:style-name="P2014"><text:span text:style-name="T2015">Šis įstatymas, išskyrus 2 s</text:span><text:span text:style-name="T2016">traipsnį, įsigalioja 2008 m. liepos 1 d.<text:s/></text:span></text:p>
      <text:p text:style-name="P2017"/>
      <text:p text:style-name="P2018">13.</text:p>
      <text:p text:style-name="P2019">Lietuvos Respublikos Seimas, Įstatymas</text:p>
      <text:p text:style-name="P2020"><text:span text:style-name="T2021">Nr.<text:s/></text:span><text:a xlink:href="http://www3.lrs.lt/cgi-bin/preps2?a=368620&amp;b=" office:target-frame-name="_top" xlink:show="replace"><text:span text:style-name="T2022">XI-715</text:span></text:a><text:span text:style-name="T2023">, 2010-03-30, Žin., 2010, Nr. 41-1940 (2010-04-10)</text:span></text:p>
      <text:p text:style-name="P2024">KLAIPĖDOS VALSTYBINIO JŪRŲ UOSTO ĮSTATYMO 12 STRAIPSNIO PAKEITIMO ĮSTATYMAS</text:p>
      <text:p text:style-name="P2025">Šis įstatymas įsigalioja 2010 m. liepos 1 d.</text:p>
      <text:p text:style-name="P2026"/>
      <text:p text:style-name="P2027">14.</text:p>
      <text:p text:style-name="P2028">Lietuvos Respublikos Seimas, Įstatymas</text:p>
      <text:p text:style-name="Normal"><text:span text:style-name="T2029">Nr.<text:s/></text:span><text:a xlink:href="http://www3.lrs.lt/cgi-bin/preps2?a=435488&amp;b=" office:target-frame-name="_top" xlink:show="replace"><text:span text:style-name="T2030">XI-2288</text:span></text:a><text:span text:style-name="T2031">, 2012-10-17, Žin., 2012, Nr. 127-6390 (2012-11-03)</text:span></text:p>
      <text:p text:style-name="P2032">KLAIPĖDOS<text:s/>VALSTYBINIO JŪRŲ UOSTO ĮSTATYMO 24 STRAIPSNIO PAKEITIMO ĮSTATYMAS</text:p>
      <text:p text:style-name="P2033"><text:span text:style-name="T2034">Šis įstatymas, išskyrus 2 straipsnio 2 dalį, įsigalioja 2013 m sausio 1 d.<text:s/></text:span></text:p>
      <text:p text:style-name="P2035"/>
      <text:p text:style-name="P2036"/>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eimas, Įstatymas</text:span></text:p>
      <text:p text:style-name="P2046"><text:span text:style-name="T2047">Nr.<text:s/></text:span><text:a xlink:href="https://www.e-tar.lt/portal/legalAct.html?documentId=b468b3e059b911e487eff7b424bd0f08" office:target-frame-name="_top" xlink:show="replace"><text:span text:style-name="T2048">XII-1220</text:span></text:a><text:span text:style-name="T2049">, 2014-10-09, paskelbta TAR 2014-10-22, i. k. 2014-14528</text:span></text:p>
      <text:p text:style-name="P2050"><text:span text:style-name="T2051">Lietuvos Respublikos Klaipėdos valstybinio jūrų uosto įstatymo Nr. I-1340 2, 8 ir 12-1 straipsn</text:span><text:span text:style-name="T2052">ių pakeitimo ir Įstatymo papildymo 31-1 straipsniu įstatymas</text:span></text:p>
      <text:p text:style-name="P2053"/>
      <text:p text:style-name="P2054"><text:span text:style-name="T2055">2.</text:span></text:p>
      <text:p text:style-name="P2056"><text:span text:style-name="T2057">Lietuvos Respublikos Seimas, Įstatymas</text:span></text:p>
      <text:p text:style-name="P2058"><text:span text:style-name="T2059">Nr.<text:s/></text:span><text:a xlink:href="https://www.e-tar.lt/portal/legalAct.html?documentId=fea64c7090d611e4bb408baba2bdddf3" office:target-frame-name="_top" xlink:show="replace"><text:span text:style-name="T2060">XII-1509</text:span></text:a><text:span text:style-name="T2061">, 2014-12-18, paskelbta TAR 2014-12-31, i.</text:span><text:span text:style-name="T2062"><text:s/>k. 2014-21275</text:span></text:p>
      <text:p text:style-name="P2063"><text:span text:style-name="T2064">Lietuvos Respublikos Klaipėdos valstybinio jūrų uosto įstatymo Nr. I-1340 24 straipsnio pakeitimo įstatymas</text:span></text:p>
      <text:p text:style-name="P2065"/>
      <text:p text:style-name="P2066"><text:span text:style-name="T2067">3.</text:span></text:p>
      <text:p text:style-name="P2068"><text:span text:style-name="T2069">Lietuvos Respublikos Seimas, Įstatymas</text:span></text:p>
      <text:p text:style-name="P2070"><text:span text:style-name="T2071">Nr.<text:s/></text:span><text:a xlink:href="https://www.e-tar.lt/portal/legalAct.html?documentId=87968a20379a11e69101aaab2992cbcd" office:target-frame-name="_top" xlink:show="replace"><text:span text:style-name="T2072">XII-2427</text:span></text:a><text:span text:style-name="T2073">, 2016-06-16, paskelbta TAR 2016-06-21, i. k. 2016-17349</text:span></text:p>
      <text:p text:style-name="P2074"><text:span text:style-name="T2075">Lietuvos Respublikos Klaipėdos valstybinio jūrų uosto įstatymo Nr. I-1340 1, 2, 23, 25 straipsnių pakeitimo ir Įstatymo papildymo 25-1 straipsniu įstatymas</text:span></text:p>
      <text:p text:style-name="P2076"/>
      <text:p text:style-name="P2077"><text:span text:style-name="T2078">4.</text:span></text:p>
      <text:p text:style-name="P2079"><text:span text:style-name="T2080">Lietuvos Respubliko</text:span><text:span text:style-name="T2081">s Seimas, Įstatymas</text:span></text:p>
      <text:p text:style-name="P2082"><text:span text:style-name="T2083">Nr.<text:s/></text:span><text:a xlink:href="https://www.e-tar.lt/portal/legalAct.html?documentId=7f87d9504a7411e6b5d09300a16a686c" office:target-frame-name="_top" xlink:show="replace"><text:span text:style-name="T2084">XII-2540</text:span></text:a><text:span text:style-name="T2085">, 2016-06-29, paskelbta TAR 2016-07-15, i. k. 2016-20661</text:span></text:p>
      <text:p text:style-name="P2086"><text:span text:style-name="T2087">Lietuvos Respublikos Klaipėdos valstybinio jūrų uosto įstatymo Nr.<text:s/></text:span><text:span text:style-name="T2088">I-1340 2, 7, 10, 14, 17, 18, 21, 33 straipsnių pakeitimo, Įstatymo papildymo 31-2 straipsniu, priedu ir 13, 15, 20 straipsnių pripažinimo netekusiais galios įstatymas</text:span></text:p>
      <text:p text:style-name="P2089"/>
      <text:p text:style-name="P2090"><text:span text:style-name="T2091">5.</text:span></text:p>
      <text:p text:style-name="P2092"><text:span text:style-name="T2093">Lietuvos Respublikos Seimas, Įstatymas</text:span></text:p>
      <text:p text:style-name="P2094"><text:span text:style-name="T2095">Nr.<text:s/></text:span><text:a xlink:href="https://www.e-tar.lt/portal/legalAct.html?documentId=8541d670d40c11e7910a89ac20768b0f" office:target-frame-name="_top" xlink:show="replace"><text:span text:style-name="T2096">XIII-759</text:span></text:a><text:span text:style-name="T2097">, 2017-11-16, paskelbta TAR 2017-11-28, i. k. 2017-18811</text:span></text:p>
      <text:p text:style-name="P2098"><text:span text:style-name="T2099">Lietuvos Respublikos Klaipėdos valstybinio jūrų uosto įstatymo Nr. I-1340 12-1 straipsnio pakeitimo įstatymas</text:span></text:p>
      <text:p text:style-name="P2100"/>
      <text:p text:style-name="P2101"><text:span text:style-name="T2102">6.</text:span></text:p>
      <text:p text:style-name="P2103"><text:span text:style-name="T2104">Lietuvos Respublikos<text:s/></text:span><text:span text:style-name="T2105">Seimas, Įstatymas</text:span></text:p>
      <text:p text:style-name="P2106"><text:span text:style-name="T2107">Nr.<text:s/></text:span><text:a xlink:href="https://www.e-tar.lt/portal/legalAct.html?documentId=7aa35220004411e88bcec397524184ce" office:target-frame-name="_top" xlink:show="replace"><text:span text:style-name="T2108">XIII-1002</text:span></text:a><text:span text:style-name="T2109">, 2018-01-12, paskelbta TAR 2018-01-23, i. k. 2018-01015</text:span></text:p>
      <text:p text:style-name="P2110"><text:span text:style-name="T2111">Lietuvos Respublikos Klaipėdos valstybinio jūrų uosto įstatymo Nr. I-1</text:span><text:span text:style-name="T2112">340 23 straipsnio pakeitimo įstatymas</text:span></text:p>
      <text:p text:style-name="P2113"/>
      <text:p text:style-name="P2114"><text:span text:style-name="T2115">7.</text:span></text:p>
      <text:p text:style-name="P2116"><text:span text:style-name="T2117">Lietuvos Respublikos Seimas, Įstatymas</text:span></text:p>
      <text:p text:style-name="P2118"><text:span text:style-name="T2119">Nr.<text:s/></text:span><text:a xlink:href="https://www.e-tar.lt/portal/legalAct.html?documentId=869900f0479a11e8ade598b2394a491d" office:target-frame-name="_top" xlink:show="replace"><text:span text:style-name="T2120">XIII-1082</text:span></text:a><text:span text:style-name="T2121">, 2018-04-12, paskelbta TAR 2018-04-24, i. k. 2018-06511</text:span></text:p>
      <text:p text:style-name="P2122"><text:span text:style-name="T2123">Lietuvos Respublikos Klaipėdos valstybinio jūrų uosto įstatymo Nr. I-1340 31-2 straipsnio pakeitimo įstatymas</text:span></text:p>
      <text:p text:style-name="P2124"/>
      <text:p text:style-name="P2125"><text:span text:style-name="T2126">8.</text:span></text:p>
      <text:p text:style-name="P2127"><text:span text:style-name="T2128">Lietuvos Respublikos Seimas, Įstatymas</text:span></text:p>
      <text:p text:style-name="P2129"><text:span text:style-name="T2130">Nr.<text:s/></text:span><text:a xlink:href="https://www.e-tar.lt/portal/legalAct.html?documentId=1d72f8f0935811e9ae2e9d61b1f977b3" office:target-frame-name="_top" xlink:show="replace"><text:span text:style-name="T2131">X</text:span><text:span text:style-name="T2132">III-2180</text:span></text:a><text:span text:style-name="T2133">, 2019-06-06, paskelbta TAR 2019-06-20, i. k. 2019-09962</text:span></text:p>
      <text:p text:style-name="P2134"><text:span text:style-name="T2135">Lietuvos Respublikos Klaipėdos valstybinio jūrų uosto įstatymo Nr. I-1340 22 straipsnio pakeitimo įstatymas</text:span></text:p>
      <text:p text:style-name="P2136"/>
      <text:p text:style-name="P2137"><text:span text:style-name="T2138">9.</text:span></text:p>
      <text:p text:style-name="P2139"><text:span text:style-name="T2140">Lietuvos Respublikos Seimas, Įstatymas</text:span></text:p>
      <text:p text:style-name="P2141"><text:span text:style-name="T2142">Nr.<text:s/></text:span><text:a xlink:href="https://www.e-tar.lt/portal/legalAct.html?documentId=e79e2a5017b311ec9f09e7df20500045" office:target-frame-name="_top" xlink:show="replace"><text:span text:style-name="T2143">XIV-527</text:span></text:a><text:span text:style-name="T2144">, 2021-09-16, paskelbta TAR 2021-09-17, i. k. 2021-19621</text:span></text:p>
      <text:p text:style-name="P2145"><text:span text:style-name="T2146">Lietuvos Respublikos Klaipėdos valstybinio jūrų uosto įstatymo Nr. I-1340 2, 3, 5, 10, 11, 14, 17, 19, 22, 32, 33, 34 straipsnių p</text:span><text:span text:style-name="T2147">akeitimo ir 7 straipsnio pripažinimo netekusiu galios įstatymas</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289" meta:word-count="10421" meta:character-count="84019" meta:row-count="1273" meta:non-whitespace-character-count="73887"/>
  </office:meta>
</office:document-meta>
</file>