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line-height="150%"/>
      <style:text-properties fo:font-weight="bold" style:font-weight-asian="bold" style:font-weight-complex="bold" style:font-size-complex="12pt"/>
    </style:style>
    <style:style style:name="P16" style:parent-style-name="Normal" style:family="paragraph">
      <style:paragraph-properties fo:widows="0" fo:orphans="0" fo:text-align="center" fo:line-height="150%"/>
      <style:text-properties fo:font-weight="bold" style:font-weight-asian="bold" style:font-weight-complex="bold" style:font-size-complex="12pt"/>
    </style:style>
    <style:style style:name="P17" style:parent-style-name="Normal" style:family="paragraph">
      <style:paragraph-properties fo:widows="0" fo:orphans="0" fo:text-align="center" fo:line-height="150%"/>
      <style:text-properties fo:font-weight="bold" style:font-weight-asian="bold" style:font-weight-complex="bold" style:font-size-complex="12pt"/>
    </style:style>
    <style:style style:name="P18" style:parent-style-name="Normal" style:family="paragraph">
      <style:paragraph-properties fo:widows="0" fo:orphans="0" fo:text-align="center" fo:line-height="150%"/>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fo:line-height="150%"/>
      <style:text-properties fo:font-weight="bold" style:font-weight-asian="bold" style:font-weight-complex="bold" style:font-size-complex="12p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line-height="150%" fo:text-indent="0.5in"/>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line-height-at-least="0.2638in" fo:text-indent="0.5in"/>
    </style:style>
    <style:style style:name="P175" style:parent-style-name="Normal" style:family="paragraph">
      <style:paragraph-properties fo:widows="0" fo:orphans="0" fo:text-align="center" style:line-height-at-least="0.2638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center" style:line-height-at-least="0.2638in"/>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center" style:line-height-at-least="0.2638in"/>
      <style:text-properties fo:font-weight="bold" style:font-weight-asian="bold" style:font-weight-complex="bold" style:font-size-complex="12pt"/>
    </style:style>
    <style:style style:name="P181" style:parent-style-name="Normal" style:family="paragraph">
      <style:paragraph-properties fo:widows="0" fo:orphans="0" fo:text-align="center" style:line-height-at-least="0.2638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align="center" style:line-height-at-least="0.2638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center" style:line-height-at-least="0.2638in"/>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8pt" style:font-size-asian="8pt"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style:style>
    <style:style style:name="P470" style:parent-style-name="Normal" style:family="paragraph">
      <style:paragraph-properties fo:widows="0" fo:orphans="0" fo:text-align="center" fo:line-height="150%"/>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widows="0" fo:orphans="0" fo:text-align="center" fo:line-height="150%"/>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fo:text-align="justify" fo:line-height="150%"/>
      <style:text-properties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style:style>
    <style:style style:name="P550" style:parent-style-name="Normal" style:family="paragraph">
      <style:paragraph-properties fo:widows="0" fo:orphans="0" fo:text-align="center" fo:line-height="150%"/>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center" fo:line-height="150%"/>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widows="0" fo:orphans="0" fo:text-align="justify" fo:line-height="150%"/>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style:style>
    <style:style style:name="P615" style:parent-style-name="Normal" style:family="paragraph">
      <style:paragraph-properties fo:widows="0" fo:orphans="0" fo:text-align="center" fo:line-height="150%"/>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text-align="center" fo:line-height="150%"/>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widows="0" fo:orphans="0" fo:text-align="justify" fo:line-height="150%" fo:text-indent="0.5in"/>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P659" style:parent-style-name="Normal" style:family="paragraph">
      <style:paragraph-properties fo:widows="0" fo:orphans="0" fo:text-align="justify" fo:line-height="150%"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style:line-height-at-least="0.2638in"/>
    </style:style>
    <style:style style:name="P797" style:parent-style-name="Normal" style:family="paragraph">
      <style:paragraph-properties fo:widows="0" fo:orphans="0" fo:text-align="center" fo:line-height="150%"/>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widows="0" fo:orphans="0" fo:text-align="center" fo:line-height="150%"/>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widows="0" fo:orphans="0" fo:text-align="justify" fo:line-height="150%"/>
      <style:text-properties fo:font-weight="bold" style:font-weight-asian="bold" style:font-weight-complex="bold" style:font-size-complex="12pt"/>
    </style:style>
    <style:style style:name="P804" style:parent-style-name="Normal" style:family="paragraph">
      <style:paragraph-properties fo:widows="0" fo:orphans="0" fo:text-align="center" fo:line-height="150%"/>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widows="0" fo:orphans="0" fo:text-align="center" fo:line-height="150%"/>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widows="0" fo:orphans="0" fo:text-align="justify" fo:line-height="150%"/>
      <style:text-properties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tab-stops>
          <style:tab-stop style:type="left" style:position="2.264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in"/>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style:style>
    <style:style style:name="P996" style:parent-style-name="Normal" style:family="paragraph">
      <style:paragraph-properties fo:widows="0" fo:orphans="0" fo:text-align="center" fo:line-height="150%"/>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widows="0" fo:orphans="0" fo:text-align="center" fo:line-height="150%"/>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widows="0" fo:orphans="0" fo:text-align="justify" fo:line-height="150%"/>
      <style:text-properties style:font-size-complex="12pt"/>
    </style:style>
    <style:style style:name="P1003" style:parent-style-name="Normal" style:family="paragraph">
      <style:paragraph-properties fo:widows="0" fo:orphans="0" fo:text-align="justify" fo:line-height="150%" fo:margin-left="1.575in" fo:text-indent="-1.075in">
        <style:tab-stops/>
      </style:paragraph-properties>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FF" style:font-size-complex="12pt" style:text-underline-type="single" style:text-underline-style="solid" style:text-underline-width="auto" style:text-underline-mode="continuous"/>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style>
    <style:style style:name="P1046" style:parent-style-name="Normal" style:family="paragraph">
      <style:paragraph-properties fo:widows="0" fo:orphans="0" fo:text-align="center" fo:line-height="150%"/>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widows="0" fo:orphans="0" fo:text-align="center" fo:line-height="150%"/>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widows="0" fo:orphans="0" fo:text-align="justify" fo:line-height="150%" fo:text-indent="0.5in"/>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FF" style:font-size-complex="12pt" style:text-underline-type="single" style:text-underline-style="solid" style:text-underline-width="auto" style:text-underline-mode="continuous"/>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P1067" style:parent-style-name="Normal" style:family="paragraph">
      <style:paragraph-properties fo:widows="0" fo:orphans="0" fo:text-align="justify" fo:line-height="150%" fo:margin-left="1.477in" fo:text-indent="-0.977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FF" style:font-size-complex="12pt" style:text-underline-type="single" style:text-underline-style="solid" style:text-underline-width="auto" style:text-underline-mode="continuous"/>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style:style>
    <style:style style:name="P1151" style:parent-style-name="Normal" style:family="paragraph">
      <style:paragraph-properties fo:widows="0" fo:orphans="0" fo:text-align="center" fo:line-height="150%"/>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widows="0" fo:orphans="0" fo:text-align="center" fo:line-height="150%"/>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widows="0" fo:orphans="0" fo:text-align="justify" fo:line-height="150%"/>
      <style:text-properties style:font-size-complex="12pt"/>
    </style:style>
    <style:style style:name="P1157" style:parent-style-name="Normal" style:family="paragraph">
      <style:paragraph-properties fo:widows="0" fo:orphans="0" fo:text-align="justify" fo:line-height="150%" fo:margin-left="1.477in" fo:text-indent="-0.977in">
        <style:tab-stops/>
      </style:paragraph-properties>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style>
    <style:style style:name="P1179" style:parent-style-name="Normal" style:family="paragraph">
      <style:paragraph-properties fo:widows="0" fo:orphans="0" fo:text-align="justify" fo:line-height="150%" fo:margin-left="1.477in" fo:text-indent="-0.977in">
        <style:tab-stops/>
      </style:paragraph-properties>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5in"/>
    </style:style>
    <style:style style:name="P1198" style:parent-style-name="Normal" style:family="paragraph">
      <style:paragraph-properties fo:widows="0" fo:orphans="0" fo:text-align="justify" fo:line-height="150%" fo:margin-left="1.477in" fo:text-indent="-0.977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150%" fo:text-indent="0.5in"/>
    </style:style>
    <style:style style:name="P1212" style:parent-style-name="Normal" style:family="paragraph">
      <style:paragraph-properties fo:widows="0" fo:orphans="0" fo:text-align="justify" fo:line-height="150%" fo:margin-left="1.575in" fo:text-indent="-1.075in">
        <style:tab-stops/>
      </style:paragraph-properties>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5in"/>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style:style>
    <style:style style:name="P1268" style:parent-style-name="Normal" style:family="paragraph">
      <style:paragraph-properties fo:widows="0" fo:orphans="0" fo:text-align="center" fo:line-height="150%"/>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widows="0" fo:orphans="0" fo:text-align="center" fo:line-height="150%"/>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widows="0" fo:orphans="0" fo:text-align="justify" fo:line-height="150%"/>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style>
    <style:style style:name="P1290" style:parent-style-name="Normal" style:family="paragraph">
      <style:paragraph-properties fo:margin-right="-0.0381in"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margin-right="-0.0381in"/>
      <style:text-properties fo:font-size="11pt" style:font-size-asian="11pt"/>
    </style:style>
    <style:style style:name="P1293" style:parent-style-name="Normal" style:family="paragraph">
      <style:paragraph-properties fo:margin-right="-0.0381in"/>
      <style:text-properties fo:font-size="11pt" style:font-size-asian="11pt"/>
    </style:style>
    <style:style style:name="P1294" style:parent-style-name="Normal" style:family="paragraph">
      <style:paragraph-properties fo:margin-right="-0.0381in"/>
      <style:text-properties fo:font-size="11pt" style:font-size-asian="11pt"/>
    </style:style>
    <style:style style:name="P1295" style:parent-style-name="Normal" style:family="paragraph">
      <style:paragraph-properties fo:margin-right="-0.0381in"/>
      <style:text-properties fo:font-size="11pt" style:font-size-asian="11pt"/>
    </style:style>
    <style:style style:name="P1296" style:parent-style-name="Normal" style:family="paragraph">
      <style:paragraph-properties fo:text-align="center" fo:margin-right="-0.0381in"/>
      <style:text-properties fo:font-size="11pt" style:font-size-asian="11pt"/>
    </style:style>
    <style:style style:name="P1297" style:parent-style-name="Normal" style:family="paragraph">
      <style:paragraph-properties fo:text-align="justify" fo:margin-right="-0.0381in"/>
    </style:style>
    <style:style style:name="P1298" style:parent-style-name="Normal" style:family="paragraph">
      <style:paragraph-properties fo:widows="0" fo:orphans="0" fo:text-align="justify" fo:text-indent="4.9222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4.9222in"/>
      <style:text-properties style:font-size-complex="12pt"/>
    </style:style>
    <style:style style:name="P1302" style:parent-style-name="Normal" style:family="paragraph">
      <style:paragraph-properties fo:widows="0" fo:orphans="0" fo:text-align="justify" fo:text-indent="4.9222in"/>
      <style:text-properties style:font-size-complex="12pt"/>
    </style:style>
    <style:style style:name="P1303" style:parent-style-name="Normal" style:family="paragraph">
      <style:paragraph-properties fo:widows="0" fo:orphans="0" fo:text-align="justify" fo:text-indent="4.9222in"/>
      <style:text-properties style:font-size-complex="12pt"/>
    </style:style>
    <style:style style:name="P1304" style:parent-style-name="Normal" style:family="paragraph">
      <style:paragraph-properties fo:widows="0" fo:orphans="0" fo:text-align="justify" fo:line-height="150%" fo:text-indent="0.5in"/>
      <style:text-properties style:font-size-complex="12pt"/>
    </style:style>
    <style:style style:name="P1305" style:parent-style-name="Normal" style:family="paragraph">
      <style:paragraph-properties fo:widows="0" fo:orphans="0" fo:text-align="center" fo:line-height="150%"/>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widows="0" fo:orphans="0" fo:text-align="justify" fo:line-height="150%" fo:text-indent="0.5in"/>
      <style:text-properties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fo:color="#0000FF" style:font-size-complex="12pt" style:text-underline-type="single" style:text-underline-style="solid" style:text-underline-width="auto" style:text-underline-mode="continuou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FF" style:font-size-complex="12pt" style:text-underline-type="single" style:text-underline-style="solid" style:text-underline-width="auto" style:text-underline-mode="continuous"/>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center" fo:line-height="150%"/>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P1318" style:parent-style-name="Normal" style:family="paragraph">
      <style:paragraph-properties fo:text-align="justify" fo:margin-right="-0.0381in"/>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fo:margin-right="-0.0381in"/>
      <style:text-properties fo:font-size="10pt" style:font-size-asian="10pt"/>
    </style:style>
    <style:style style:name="P1321" style:parent-style-name="Normal" style:family="paragraph">
      <style:paragraph-properties fo:text-align="justify" fo:margin-right="-0.0381in"/>
      <style:text-properties fo:font-size="10pt" style:font-size-asian="10pt"/>
    </style:style>
    <style:style style:name="P1322" style:parent-style-name="Normal" style:family="paragraph">
      <style:paragraph-properties fo:text-align="justify" fo:margin-right="-0.0381in"/>
      <style:text-properties fo:font-size="10pt" style:font-size-asian="10pt"/>
    </style:style>
    <style:style style:name="P1323" style:parent-style-name="Normal" style:family="paragraph">
      <style:paragraph-properties fo:text-align="justify" fo:margin-right="-0.0381in"/>
    </style:style>
    <style:style style:name="T1324" style:parent-style-name="DefaultParagraphFont" style:family="text">
      <style:text-properties fo:font-size="10pt" style:font-size-asian="10pt"/>
    </style:style>
    <style:style style:name="T1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margin-right="-0.0381in"/>
      <style:text-properties fo:font-size="10pt" style:font-size-asian="10pt"/>
    </style:style>
    <style:style style:name="P1328" style:parent-style-name="Normal" style:family="paragraph">
      <style:paragraph-properties fo:text-align="justify" fo:margin-right="-0.0381in"/>
      <style:text-properties fo:font-size="10pt" style:font-size-asian="10pt"/>
    </style:style>
    <style:style style:name="P1329" style:parent-style-name="Normal" style:family="paragraph">
      <style:paragraph-properties fo:text-align="justify" fo:margin-right="-0.0381in"/>
      <style:text-properties fo:font-size="10pt" style:font-size-asian="10pt"/>
    </style:style>
    <style:style style:name="P1330" style:parent-style-name="Normal" style:family="paragraph">
      <style:paragraph-properties fo:text-align="justify" fo:margin-right="-0.0381in"/>
      <style:text-properties fo:font-size="10pt" style:font-size-asian="10pt"/>
    </style:style>
    <style:style style:name="P1331" style:parent-style-name="Normal" style:family="paragraph">
      <style:paragraph-properties fo:text-align="justify" fo:margin-right="-0.0381in"/>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margin-right="-0.0381in"/>
      <style:text-properties fo:font-size="10pt" style:font-size-asian="10pt"/>
    </style:style>
    <style:style style:name="P1336" style:parent-style-name="Normal" style:family="paragraph">
      <style:paragraph-properties fo:text-align="justify" fo:margin-right="-0.0381in"/>
      <style:text-properties fo:font-size="10pt" style:font-size-asian="10pt"/>
    </style:style>
    <style:style style:name="P1337" style:parent-style-name="Normal" style:family="paragraph">
      <style:paragraph-properties fo:widows="0" fo:orphans="0" fo:text-align="justify" fo:margin-right="-0.0381in"/>
      <style:text-properties fo:font-size="10pt" style:font-size-asian="10pt"/>
    </style:style>
    <style:style style:name="P1338" style:parent-style-name="Normal" style:family="paragraph">
      <style:paragraph-properties fo:widows="0" fo:orphans="0" fo:text-align="justify" fo:margin-right="-0.0381in"/>
      <style:text-properties fo:font-size="10pt" style:font-size-asian="10pt"/>
    </style:style>
    <style:style style:name="P1339" style:parent-style-name="Normal" style:family="paragraph">
      <style:paragraph-properties fo:widows="0" fo:orphans="0" fo:text-align="justify" fo:margin-right="-0.0381in"/>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fo:widows="0" fo:orphans="0" fo:text-align="justify" fo:margin-right="-0.0381in"/>
      <style:text-properties fo:font-size="10pt" style:font-size-asian="10pt"/>
    </style:style>
    <style:style style:name="P1344" style:parent-style-name="Normal" style:family="paragraph">
      <style:paragraph-properties fo:widows="0" fo:orphans="0" fo:text-align="justify" fo:margin-right="-0.0381in"/>
      <style:text-properties fo:font-size="10pt" style:font-size-asian="10pt"/>
    </style:style>
    <style:style style:name="P1345" style:parent-style-name="Normal" style:family="paragraph">
      <style:paragraph-properties fo:widows="0" fo:orphans="0" fo:text-align="justify" fo:margin-right="-0.0381in"/>
      <style:text-properties fo:font-size="10pt" style:font-size-asian="10pt"/>
    </style:style>
    <style:style style:name="P1346" style:parent-style-name="Normal" style:family="paragraph">
      <style:paragraph-properties fo:widows="0" fo:orphans="0" fo:text-align="justify" fo:margin-right="-0.0381in"/>
      <style:text-properties fo:font-size="10pt" style:font-size-asian="10pt"/>
    </style:style>
    <style:style style:name="P1347" style:parent-style-name="Normal" style:family="paragraph">
      <style:paragraph-properties fo:widows="0" fo:orphans="0" fo:text-align="justify" fo:margin-right="-0.0381in"/>
    </style:style>
    <style:style style:name="T1348" style:parent-style-name="DefaultParagraphFont" style:family="text">
      <style:text-properties fo:font-size="10pt" style:font-size-asian="10pt"/>
    </style:style>
    <style:style style:name="T1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P1351" style:parent-style-name="Normal" style:family="paragraph">
      <style:paragraph-properties fo:widows="0" fo:orphans="0" fo:text-align="justify" fo:margin-right="-0.0381in"/>
      <style:text-properties fo:font-size="10pt" style:font-size-asian="10pt"/>
    </style:style>
    <style:style style:name="P1352" style:parent-style-name="Normal" style:family="paragraph">
      <style:paragraph-properties fo:widows="0" fo:orphans="0" fo:text-align="justify" fo:margin-right="-0.0381in"/>
      <style:text-properties fo:font-size="10pt" style:font-size-asian="10pt"/>
    </style:style>
    <style:style style:name="P1353" style:parent-style-name="Normal" style:family="paragraph">
      <style:paragraph-properties fo:widows="0" fo:orphans="0" fo:text-align="justify" fo:margin-right="-0.0381in"/>
      <style:text-properties fo:font-size="10pt" style:font-size-asian="10pt"/>
    </style:style>
    <style:style style:name="P1354" style:parent-style-name="Normal" style:family="paragraph">
      <style:paragraph-properties fo:widows="0" fo:orphans="0" fo:text-align="justify" fo:margin-right="-0.0381in"/>
      <style:text-properties fo:font-size="10pt" style:font-size-asian="10pt"/>
    </style:style>
    <style:style style:name="P1355" style:parent-style-name="Normal" style:family="paragraph">
      <style:paragraph-properties fo:widows="0" fo:orphans="0" fo:text-align="justify" fo:margin-right="-0.0381in"/>
    </style:style>
    <style:style style:name="T1356" style:parent-style-name="DefaultParagraphFont" style:family="text">
      <style:text-properties fo:font-size="10pt" style:font-size-asian="10pt"/>
    </style:style>
    <style:style style:name="T1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ize="10pt" style:font-size-asian="10pt"/>
    </style:style>
    <style:style style:name="P1359" style:parent-style-name="Normal" style:family="paragraph">
      <style:paragraph-properties fo:widows="0" fo:orphans="0" fo:text-align="justify" fo:margin-right="-0.0381in"/>
      <style:text-properties fo:font-size="10pt" style:font-size-asian="10pt"/>
    </style:style>
    <style:style style:name="P1360"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361" style:parent-style-name="Normal" style:family="paragraph">
      <style:paragraph-properties fo:widows="0" fo:orphans="0" fo:text-align="justify" fo:margin-right="-0.0381in"/>
      <style:text-properties fo:color="#000000" fo:font-size="10pt" style:font-size-asian="10pt"/>
    </style:style>
    <style:style style:name="P1362" style:parent-style-name="Normal" style:family="paragraph">
      <style:paragraph-properties fo:widows="0" fo:orphans="0" fo:margin-right="-0.0381in" fo:text-indent="0.5909in"/>
      <style:text-properties fo:font-weight="bold" style:font-weight-asian="bold" fo:font-size="10pt" style:font-size-asian="10pt"/>
    </style:style>
    <style:style style:name="P1363" style:parent-style-name="Normal" style:family="paragraph">
      <style:paragraph-properties fo:widows="0" fo:orphans="0" fo:text-align="justify" fo:margin-right="-0.0381in" fo:text-indent="0.5909in"/>
      <style:text-properties fo:font-size="10pt" style:font-size-asian="10pt"/>
    </style:style>
    <style:style style:name="P1364" style:parent-style-name="Normal" style:family="paragraph">
      <style:paragraph-properties fo:widows="0" fo:orphans="0" fo:text-align="justify" fo:margin-right="-0.0381in" fo:text-indent="0.5909in"/>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370" style:parent-style-name="Normal" style:family="paragraph">
      <style:paragraph-properties fo:widows="0" fo:orphans="0" fo:text-align="justify" fo:margin-right="-0.0381in"/>
      <style:text-properties fo:font-size="10pt" style:font-size-asian="10pt"/>
    </style:style>
    <style:style style:name="P1371" style:parent-style-name="Normal" style:family="paragraph">
      <style:paragraph-properties fo:widows="0" fo:orphans="0" fo:text-align="justify" fo:margin-right="-0.0381in"/>
      <style:text-properties fo:font-size="10pt" style:font-size-asian="10pt"/>
    </style:style>
    <style:style style:name="P1372" style:parent-style-name="Normal" style:family="paragraph">
      <style:paragraph-properties fo:widows="0" fo:orphans="0" fo:text-align="justify" fo:margin-right="-0.0381in"/>
      <style:text-properties fo:font-size="10pt" style:font-size-asian="10pt"/>
    </style:style>
    <style:style style:name="P1373" style:parent-style-name="Normal" style:family="paragraph">
      <style:paragraph-properties fo:widows="0" fo:orphans="0" fo:text-align="justify" fo:margin-right="-0.0381in"/>
    </style:style>
    <style:style style:name="T1374" style:parent-style-name="DefaultParagraphFont" style:family="text">
      <style:text-properties fo:font-size="10pt" style:font-size-asian="10pt"/>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P1377" style:parent-style-name="Normal" style:family="paragraph">
      <style:paragraph-properties fo:widows="0" fo:orphans="0" fo:text-align="justify" fo:margin-right="-0.0381in"/>
      <style:text-properties fo:font-size="10pt" style:font-size-asian="10pt"/>
    </style:style>
    <style:style style:name="P1378" style:parent-style-name="Normal" style:family="paragraph">
      <style:paragraph-properties fo:text-align="justify" fo:margin-right="-0.0381in"/>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widows="0" fo:orphans="0" fo:text-align="justify" fo:margin-right="-0.0381in"/>
      <style:text-properties fo:font-size="10pt" style:font-size-asian="10pt"/>
    </style:style>
    <style:style style:name="P1382" style:parent-style-name="Normal" style:family="paragraph">
      <style:paragraph-properties fo:text-align="justify" fo:margin-right="-0.0381in"/>
      <style:text-properties fo:font-size="10pt" style:font-size-asian="10pt"/>
    </style:style>
    <style:style style:name="P1383" style:parent-style-name="Normal" style:family="paragraph">
      <style:paragraph-properties fo:text-align="justify" fo:margin-right="-0.0381in"/>
      <style:text-properties fo:font-size="10pt" style:font-size-asian="10pt"/>
    </style:style>
    <style:style style:name="P1384" style:parent-style-name="Normal" style:family="paragraph">
      <style:paragraph-properties fo:text-align="justify" fo:margin-right="-0.0381in"/>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margin-right="-0.0381in"/>
      <style:text-properties fo:font-size="10pt" style:font-size-asian="10pt"/>
    </style:style>
    <style:style style:name="P1389" style:parent-style-name="Normal" style:family="paragraph">
      <style:paragraph-properties fo:text-align="justify" fo:margin-right="-0.0381in"/>
      <style:text-properties fo:font-size="10pt" style:font-size-asian="10pt"/>
    </style:style>
    <style:style style:name="P1390" style:parent-style-name="Normal" style:family="paragraph">
      <style:paragraph-properties fo:text-align="justify"/>
      <style:text-properties style:font-name-asian="MS Mincho" fo:font-size="10pt" style:font-size-asian="10pt"/>
    </style:style>
    <style:style style:name="P1391" style:parent-style-name="Normal" style:family="paragraph">
      <style:paragraph-properties fo:text-align="justify"/>
      <style:text-properties style:font-name-asian="MS Mincho"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ize="10pt" style:font-size-asian="10pt"/>
    </style:style>
    <style:style style:name="T1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T1405" style:parent-style-name="DefaultParagraphFont" style:family="text">
      <style:text-properties style:font-name-asian="MS Mincho" fo:font-size="10pt" style:font-size-asian="10pt"/>
    </style:style>
    <style:style style:name="P1406" style:parent-style-name="Normal" style:family="paragraph">
      <style:paragraph-properties fo:text-align="justify"/>
      <style:text-properties style:font-name-asian="MS Mincho" fo:font-size="10pt" style:font-size-asian="10pt"/>
    </style:style>
    <style:style style:name="P1407" style:parent-style-name="Normal" style:family="paragraph">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ize="10pt" style:font-size-asian="10pt"/>
    </style:style>
    <style:style style:name="T1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ize="10pt" style:font-size-asian="10pt"/>
    </style:style>
    <style:style style:name="T1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text-properties style:font-name-asian="MS Mincho" fo:font-size="10pt" style:font-size-asian="10pt"/>
    </style:style>
    <style:style style:name="P1426" style:parent-style-name="Normal" style:family="paragraph">
      <style:text-properties style:font-name-asian="MS Mincho" fo:font-size="10pt" style:font-size-asian="10pt"/>
    </style:style>
    <style:style style:name="P1427" style:parent-style-name="Normal" style:family="paragraph">
      <style:text-properties style:font-name-asian="MS Mincho" fo:font-size="10pt" style:font-size-asian="10pt"/>
    </style:style>
    <style:style style:name="T1428" style:parent-style-name="DefaultParagraphFont" style:family="text">
      <style:text-properties style:font-name-asian="MS Mincho" fo:font-size="10pt" style:font-size-asian="10pt"/>
    </style:style>
    <style:style style:name="T1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ize="10pt" style:font-size-asian="10pt"/>
    </style:style>
    <style:style style:name="T1431" style:parent-style-name="DefaultParagraphFont" style:family="text">
      <style:text-properties style:font-name-asian="MS Mincho"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fo:margin-right="-0.0381in"/>
    </style:style>
    <style:style style:name="T1434" style:parent-style-name="DefaultParagraphFont" style:family="text">
      <style:text-properties fo:font-size="10pt" style:font-size-asian="10pt" style:font-size-complex="12pt"/>
    </style:style>
    <style:style style:name="P1435" style:parent-style-name="Normal" style:family="paragraph">
      <style:text-properties style:font-name-asian="MS Mincho" fo:font-size="10pt" style:font-size-asian="10pt"/>
    </style:style>
    <style:style style:name="P1436" style:parent-style-name="Normal" style:family="paragraph">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text-properties style:font-name-asian="MS Mincho" fo:font-size="10pt" style:font-size-asian="10pt"/>
    </style:style>
    <style:style style:name="P1446" style:parent-style-name="Normal" style:family="paragraph">
      <style:text-properties style:font-name-asian="MS Mincho" fo:font-size="10pt" style:font-size-asian="10pt"/>
    </style:style>
    <style:style style:name="T1447" style:parent-style-name="DefaultParagraphFont" style:family="text">
      <style:text-properties style:font-name-asian="MS Mincho" fo:font-size="10pt" style:font-size-asian="10pt"/>
    </style:style>
    <style:style style:name="T1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ize="10pt" style:font-size-asian="10pt"/>
    </style:style>
    <style:style style:name="P1450" style:parent-style-name="Normal" style:family="paragraph">
      <style:paragraph-properties fo:text-align="justify"/>
      <style:text-properties style:font-name-asian="MS Mincho" fo:font-size="10pt" style:font-size-asian="10pt"/>
    </style:style>
    <style:style style:name="P1451" style:parent-style-name="Normal" style:family="paragraph">
      <style:paragraph-properties fo:text-align="justify" fo:margin-right="-0.0381in"/>
    </style:style>
    <style:style style:name="T1452" style:parent-style-name="DefaultParagraphFont" style:family="text">
      <style:text-properties fo:font-size="10pt" style:font-size-asian="10pt" style:font-size-complex="12pt"/>
    </style:style>
    <style:style style:name="T1453" style:parent-style-name="DefaultParagraphFont" style:family="text">
      <style:text-properties fo:font-size="10pt" style:font-size-asian="10pt" style:font-size-complex="12pt"/>
    </style:style>
    <style:style style:name="P1454" style:parent-style-name="Normal" style:family="paragraph">
      <style:text-properties style:font-name-asian="MS Mincho" fo:font-size="10pt" style:font-size-asian="10pt"/>
    </style:style>
    <style:style style:name="P1455" style:parent-style-name="Normal" style:family="paragraph">
      <style:text-properties style:font-name-asian="MS Mincho"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office:automatic-styles>
  <office:body>
    <office:text text:use-soft-page-breaks="true">
      <text:p text:style-name="P1"><text:span text:style-name="T3">Suvestinė redakcija nuo 2026-07-01</text:span></text:p>
      <text:p text:style-name="P4"/>
      <text:p text:style-name="P5"><text:span text:style-name="T6">Įstatymas paskelbtas: Žin. 1996, Nr.<text:s/></text:span><text:a xlink:href="https://www.e-tar.lt/portal/legalAct.html?documentId=TAR.D66F6A760DE7" office:target-frame-name="_top" xlink:show="replace"><text:span text:style-name="T7">53-1245</text:span></text:a><text:span text:style-name="T8">, i. k. 0961010ISTA00I-1340</text:span></text:p>
      <text:p text:style-name="P9"/>
      <text:p text:style-name="P10">Nauja redakcija nuo 2026-07-01:</text:p>
      <text:p text:style-name="Normal"><text:span text:style-name="T11">Nr.<text:s/></text:span><text:a xlink:href="https://www.e-tar.lt/portal/legalAct.html?documentId=e1d43b9255da11f180c9c618618421ed" office:target-frame-name="_top" xlink:show="replace"><text:span text:style-name="T12">XV-968</text:span></text:a><text:span text:style-name="T13">, 2026-05-21, paskelbta TAR 2026-05-22, i. k. 2026-08627</text:span></text:p>
      <text:p text:style-name="P14"/>
      <text:p text:style-name="P15">LIETUVOS RESPUBLIKOS</text:p>
      <text:p text:style-name="P16">KLAIPĖDOS VALSTYBINIO JŪRŲ UOSTO</text:p>
      <text:p text:style-name="P17">ĮSTATYMAS</text:p>
      <text:p text:style-name="P18"/>
      <text:p text:style-name="P19">1996 m. gegužės 16 d. Nr. I-1340</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reguliuoja Klaipėdos valstybinio jūrų uosto (toliau – uostas) veiklą ir valdymą.</text:span></text:p>
      <text:p text:style-name="P36"><text:span text:style-name="T37">2</text:span><text:span text:style-name="T38">. Kiti uosto ir uosto naudotojų veiklą<text:s/></text:span><text:span text:style-name="T39">reglamentuojantys Lietuvos Respublikos įstatymai<text:s/></text:span><text:soft-page-break/><text:span text:style-name="T40">taikomi tiek, kiek šios veiklos nereglamentuoja šis įstatymas.</text:span></text:p>
      <text:p text:style-name="P41"><text:span text:style-name="T42">3</text:span><text:span text:style-name="T43">. Šio įstatymo nuostatos suderintos su Europos Sąjungos teisės aktu, nurodytu šio įstatymo priede.</text:span></text:p>
      <text:p text:style-name="P44"/>
      <text:p text:style-name="P45"><text:span text:style-name="T46">2</text:span><text:span text:style-name="T47"><text:s/>straipsnis.<text:s/></text:span><text:span text:style-name="T48">Pagrindinės šio įst</text:span><text:span text:style-name="T49">atymo sąvokos</text:span></text:p>
      <text:p text:style-name="P50"><text:span text:style-name="T51">1</text:span><text:span text:style-name="T52">.<text:s/></text:span><text:span text:style-name="T53">Karinė uosto teritorija</text:span><text:span text:style-name="T54"><text:s/>– uosto žemės sklypas, kuris suteikiamas Lietuvos kariuomenei neterminuotai neatlygintinai naudotis.</text:span></text:p>
      <text:p text:style-name="P55"><text:span text:style-name="T56">2</text:span><text:span text:style-name="T57">.<text:s/></text:span><text:span text:style-name="T58">Karo laivas<text:s/></text:span><text:span text:style-name="T59">– valstybės karinėms pajėgoms priklausantis ir tai patvirtinančiais tos valstybės išoriniai</text:span><text:span text:style-name="T60">s ženklais pažymėtas laivas, kuriam vadovauja į šias pareigas tos valstybės vyriausybės paskirtas karininkas ir kuris turi reguliariųjų karinių pajėgų drausmės besilaikančią įgulą. Vyriausybės paskirto karininko asmens duomenys, tai yra vardas ir pavardė,<text:s/></text:span><text:span text:style-name="T61">turi būti įrašyti atitinkamame karininkų sąraše arba analogiškame dokumente.</text:span></text:p>
      <text:p text:style-name="P62"><text:span text:style-name="T63">3</text:span><text:span text:style-name="T64">.<text:s/></text:span><text:span text:style-name="T65">Krantinė</text:span><text:span text:style-name="T66"><text:s/>– statinys, skirtas laivams švartuoti ir kroviniams krauti, keleiviams įlaipinti ar išlaipinti, laivams remontuoti.</text:span></text:p>
      <text:p text:style-name="P67"><text:span text:style-name="T68">4</text:span><text:span text:style-name="T69">.<text:s/></text:span><text:span text:style-name="T70">Laisvasis uostas<text:s/></text:span><text:span text:style-name="T71">– uosto teritorijos<text:s/></text:span><text:span text:style-name="T72">dalis, kurioje ne Europos Sąjungos prekės importo muitų, mokesčių, ekonominių draudimų ir apribojimų požiūriu laikomos esančiomis ne Europos Sąjungos muitų teritorijoje, išskyrus atvejus, kai šios prekės išleidžiamos į laisvą apyvartą,<text:s/></text:span><text:soft-page-break/><text:span text:style-name="T73">pateikiamos kitai mu</text:span><text:span text:style-name="T74">itinės procedūrai įforminti arba laikomos ar naudojamos kitomis sąlygomis, negu nustatyta šio įstatymo ir muitų teisės aktų.</text:span></text:p>
      <text:p text:style-name="P75"><text:span text:style-name="T76">5</text:span><text:span text:style-name="T77">.<text:s/></text:span><text:span text:style-name="T78">Laivybos linija</text:span><text:span text:style-name="T79"><text:s/>– reguliarus linijinių laivų įplaukimas <text:s/>į uostą.</text:span></text:p>
      <text:p text:style-name="P80"><text:span text:style-name="T81">6</text:span><text:span text:style-name="T82">.<text:s/></text:span><text:span text:style-name="T83">Linijinis laivas<text:s/></text:span><text:span text:style-name="T84">– laivas, plaukiantis įregistruota</text:span><text:span text:style-name="T85"><text:s/>laivybos linija.</text:span></text:p>
      <text:p text:style-name="P86"><text:span text:style-name="T87">7</text:span><text:span text:style-name="T88">.<text:s/></text:span><text:span text:style-name="T89">Pirsas<text:s/></text:span><text:span text:style-name="T90">– statmenas krantui arba tam tikru kampu į krantą pastatytas uosto akvatorijos statinys, iš kurio abiejų pusių gali būti švartuojami, remontuojami, kraunami laivai, įlaipinami ar išlaipinami keleiviai.</text:span></text:p>
      <text:p text:style-name="P91"><text:span text:style-name="T92">8</text:span><text:span text:style-name="T93">.<text:s/></text:span><text:span text:style-name="T94">Rezervinė uosto</text:span><text:span text:style-name="T95"><text:s/>teritorija<text:s/></text:span><text:span text:style-name="T96">– nustatytų ribų sausumos teritorijos dalis, esanti už uosto teritorijos ir rezervuojama uosto veiklos plėtrai.</text:span></text:p>
      <text:p text:style-name="P97"><text:span text:style-name="T98">9</text:span><text:span text:style-name="T99">.<text:s/></text:span><text:span text:style-name="T100">Uosto akvatorija<text:s/></text:span><text:span text:style-name="T101">– nustatytų ribų vandens plotas uosto teritorijoje.</text:span></text:p>
      <text:p text:style-name="P102"><text:span text:style-name="T103">10</text:span><text:span text:style-name="T104">.<text:s/></text:span><text:span text:style-name="T105">Uosto infrastruktūra<text:s/></text:span><text:span text:style-name="T106">– transporto infrastruktūro</text:span><text:span text:style-name="T107">s dalis, kurią sudaro molai, bangolaužiai, laivybos kanalas, krantinės, krantosaugos statiniai, navigacijos įrenginiai, keliai ir privažiuojamieji geležinkelio keliai, esantys uosto teritorijoje.</text:span></text:p>
      <text:p text:style-name="P108"><text:span text:style-name="T109">11</text:span><text:span text:style-name="T110">.<text:s/></text:span><text:span text:style-name="T111">Uosto išorinis reidas</text:span><text:span text:style-name="T112"><text:s/>– nustatytų ribų uosto teritorijos dalis Lietuvos Respublikos teritorinėje jūroje ir išskirtinėje ekonominėje zonoje.</text:span></text:p>
      <text:p text:style-name="P113"><text:span text:style-name="T114">12</text:span><text:span text:style-name="T115">.<text:s/></text:span><text:span text:style-name="T116">Uosto įrenginio (terminalo) atitikties aktas<text:s/></text:span><text:span text:style-name="T117">– pagal Reglamentą<text:s/></text:span><text:a xlink:href="http://eur-lex.europa.eu/legal-content/LIT/TXT/?uri=CELEX:32004R0725&amp;locale=lt" office:target-frame-name="_blank" xlink:show="new"><text:span text:style-name="T118">(EB) Nr. 725/2004</text:span></text:a><text:span text:style-name="T119"><text:s/>išduodama uosto infrastruktūros ir suprastruktūros įrenginio (terminalo) atitikties reikalavimams pažyma.</text:span></text:p>
      <text:p text:style-name="P120"><text:span text:style-name="T121">13</text:span><text:span text:style-name="T122">.<text:s/></text:span><text:span text:style-name="T123">Uosto naudotojas<text:s/></text:span><text:span text:style-name="T124">– fizinis asmuo, juridinis asmuo arba kita organizacija, juridini</text:span><text:span text:style-name="T125">o asmens arba kitos organizacijos padalinys, kurie savo veiklai vykdyti naudojasi uosto infrastruktūra, įrenginiais ar paslaugomis.</text:span></text:p>
      <text:p text:style-name="P126"><text:span text:style-name="T127">14</text:span><text:span text:style-name="T128">.<text:s/></text:span><text:span text:style-name="T129">Uosto suprastruktūra<text:s/></text:span><text:span text:style-name="T130">– laivų krovos įrenginių kompleksas ir kiti statiniai bei įrenginiai, esantys uosto teritorijoj</text:span><text:span text:style-name="T131">e, bet nepriskiriami uosto infrastruktūrai.</text:span></text:p>
      <text:p text:style-name="P132"><text:span text:style-name="T133">15</text:span><text:span text:style-name="T134">.<text:s/></text:span><text:span text:style-name="T135">Uosto teritorija<text:s/></text:span><text:span text:style-name="T136">– teritorija, apimanti uosto žemę, uosto akvatoriją ir uosto išorinį reidą.</text:span></text:p>
      <text:p text:style-name="P137"><text:span text:style-name="T138">16</text:span><text:span text:style-name="T139">.<text:s/></text:span><text:span text:style-name="T140">Uosto valdytojas<text:s/></text:span><text:span text:style-name="T141">– įmonė, kuri valdo Klaipėdos valstybinį jūrų uostą, jį naudoja ir juo disponuoja pati</text:span><text:span text:style-name="T142">kėjimo teise ir kurios visos akcijos nuosavybės teise priklauso valstybei.</text:span></text:p>
      <text:p text:style-name="P143"><text:span text:style-name="T144">17</text:span><text:span text:style-name="T145">.<text:s/></text:span><text:span text:style-name="T146">Uosto žemė</text:span><text:span text:style-name="T147"><text:s/>– nustatytų ribų sausumos plotas uosto teritorijoje.</text:span></text:p>
      <text:p text:style-name="P148"><text:span text:style-name="T149">18</text:span><text:span text:style-name="T150">.<text:s/></text:span><text:span text:style-name="T151">Uosto žemės naudotojas</text:span><text:span text:style-name="T152"><text:s/>– uosto naudotojas, sudaręs sutartį su uosto valdytoju dėl uosto žemės nuomos.</text:span></text:p>
      <text:p text:style-name="P153"><text:span text:style-name="T154">19</text:span><text:span text:style-name="T155">.<text:s/></text:span><text:span text:style-name="T156">Valstybinio statuso laivas<text:s/></text:span><text:span text:style-name="T157">– laivas, kuris nuosavybės teise priklauso kuriai nors valstybei arba yra tos valstybės valdomas ir kuris naudojamas tos valstybės vyriausybės tik nekomerciniais tikslais.</text:span></text:p>
      <text:p text:style-name="P158"><text:span text:style-name="T159">20</text:span><text:span text:style-name="T160">.<text:s/></text:span><text:span text:style-name="T161">Viešoji uosto žemės nuomos teisės suteik</text:span><text:span text:style-name="T162">imo procedūra<text:s/></text:span><text:span text:style-name="T163">(toliau – viešoji procedūra) – uosto žemės nuomos teisės suteikimo procedūra, viešai organizuojama užtikrinant nediskriminavimo, proporcingumo, skaidrumo, objektyvumo, aiškumo ir nedviprasmiškumo principų laikymąsi.</text:span></text:p>
      <text:p text:style-name="P164"><text:span text:style-name="T165">21</text:span><text:span text:style-name="T166">. Kitos šiame įstaty</text:span><text:span text:style-name="T167">me vartojamos sąvokos suprantamos taip, kaip apibrėžiamos 2017 m. vasario 15 d. Europos Parlamento ir Tarybos reglamente<text:s/></text:span><text:a xlink:href="http://eur-lex.europa.eu/legal-content/LIT/TXT/?uri=CELEX:32017R0352&amp;locale=lt" office:target-frame-name="_blank" xlink:show="new"><text:span text:style-name="T168">(ES) 2017/352</text:span></text:a><text:span text:style-name="T169">, kuriuo nustat</text:span><text:span text:style-name="T170">oma uosto paslaugų teikimo sistema ir bendros finansinio uostų skaidrumo taisyklės, su visais pakeitimais, Lietuvos Respublikos aplinkos apsaugos įstatyme, Lietuvos Respublikos geležinkelių transporto kodekse, Lietuvos Respublikos jūros aplinkos apsaugos į</text:span><text:span text:style-name="T171">statyme, Lietuvos Respublikos koncesijų įstatyme, Lietuvos Respublikos muitinės įstatyme, Lietuvos Respublikos nacionaliniam saugumui užtikrinti svarbių objektų apsaugos įstatyme, Lietuvos Respublikos pavojingųjų krovinių vežimo automobilių, geležinkelių i</text:span><text:span text:style-name="T172">r vidaus vandenų keliais įstatyme, Lietuvos Respublikos saugios laivybos įstatyme, Lietuvos Respublikos statybos įstatyme, Lietuvos Respublikos teritorijų planavimo įstatyme, Lietuvos Respublikos transporto veiklos pagrindų įstatyme ir Lietuvos Respublikos</text:span><text:span text:style-name="T173"><text:s/>visuomenės sveikatos priežiūros įstatyme.</text:span></text:p>
      <text:p text:style-name="P174"/>
      <text:p text:style-name="P175"><text:span text:style-name="T176">II</text:span><text:span text:style-name="T177"><text:s/>SKYRIUS</text:span></text:p>
      <text:p text:style-name="P178"><text:span text:style-name="T179">UOSTO VEIKLA</text:span></text:p>
      <text:p text:style-name="P180"/>
      <text:p text:style-name="P181"><text:span text:style-name="T182">PIRMASIS</text:span><text:span text:style-name="T183"><text:s/>SKIRSNIS</text:span></text:p>
      <text:p text:style-name="P184"><text:span text:style-name="T185">UOSTAS</text:span></text:p>
      <text:p text:style-name="P186"/>
      <text:p text:style-name="P187"><text:span text:style-name="T188">3</text:span><text:span text:style-name="T189"><text:s/>straipsnis.<text:s/></text:span><text:span text:style-name="T190">Uosto valstybinio valdymo institucijos</text:span></text:p>
      <text:p text:style-name="P191"><text:span text:style-name="T192">1</text:span><text:span text:style-name="T193">. Uosto valstybinį valdymą vykdo Lietuvos Respublikos Vyriausybė, Lietuvos Respublikos<text:s/></text:span><text:span text:style-name="T194">susisiekimo ministerija ir Vyriausybės įgaliota institucija.</text:span></text:p>
      <text:p text:style-name="P195"><text:span text:style-name="T196">2</text:span><text:span text:style-name="T197">. Vyriausybė:</text:span></text:p>
      <text:p text:style-name="P198"><text:span text:style-name="T199">1</text:span><text:span text:style-name="T200">) nustato uosto žemės, uosto akvatorijos, uosto išorinio reido, rezervinių uosto teritorijų ir karinės uosto teritorijos ribas;</text:span></text:p>
      <text:p text:style-name="P201"><text:span text:style-name="T202">2</text:span><text:span text:style-name="T203">) suteikia Lietuvos kariuomenei karinę u</text:span><text:span text:style-name="T204">osto teritoriją neterminuotai neatlygintinai naudotis;</text:span></text:p>
      <text:p text:style-name="P205"><text:span text:style-name="T206">3</text:span><text:span text:style-name="T207">) nustato uosto teritorijoje, išskyrus karinę uosto teritoriją, esančių krantinių, kurių bendras ilgis yra ne mažesnis kaip 190 metrų ir kurias uosto valdytojas rezervuoja budintiems Lietuvos karo</text:span><text:span text:style-name="T208"><text:s/>laivams, taip pat atvykstantiems užsienio valstybių karo laivams ir valstybinio statuso laivams pirmumo teise pastatyti ir stovėti, sąrašą;</text:span></text:p>
      <text:p text:style-name="P209"><text:span text:style-name="T210">4</text:span><text:span text:style-name="T211">) nustato paraiškų pastatyti atvykstančius užsienio valstybių karo laivus ir valstybinio statuso laivus ir jie</text:span><text:span text:style-name="T212">ms stovėti pateikimo ir aprūpinimo paslaugų suteikimo, taip pat vietų, kuriose gali būti pastatyti šie laivai, suteikimo ir apmokėjimo tvarką;</text:span></text:p>
      <text:p text:style-name="P213"><text:span text:style-name="T214">5</text:span><text:span text:style-name="T215">) nustato<text:s/></text:span><text:span text:style-name="T216">užsienio valstybių</text:span><text:span text:style-name="T217"><text:s/></text:span><text:span text:style-name="T218">karo laivų ir valstybinio statuso laivų įplaukimo į uostą tvarką;</text:span></text:p>
      <text:p text:style-name="P219"><text:span text:style-name="T220">6</text:span><text:span text:style-name="T221">) nustat</text:span><text:span text:style-name="T222">o viešosios procedūros tvarką;</text:span></text:p>
      <text:p text:style-name="P223"><text:span text:style-name="T224">7</text:span><text:span text:style-name="T225">) nustato uosto žemės perdavimo laikinai neatlygintinai naudotis tvarką;</text:span></text:p>
      <text:p text:style-name="P226"><text:span text:style-name="T227">8</text:span><text:span text:style-name="T228">) nustato rezervinių uosto teritorijų priežiūros tvarką;</text:span></text:p>
      <text:p text:style-name="P229"><text:span text:style-name="T230">9</text:span><text:span text:style-name="T231">) tvirtina uosto plėtojimo tarybos personalinę sudėtį ir uosto plėtojimo tarybos</text:span><text:span text:style-name="T232"><text:s/>nuostatus;</text:span></text:p>
      <text:p text:style-name="P233"><text:span text:style-name="T234">10</text:span><text:span text:style-name="T235">) nustato uosto žemės nuomos sutarties sudarymo principus;</text:span></text:p>
      <text:p text:style-name="P236"><text:span text:style-name="T237">11</text:span><text:span text:style-name="T238">) nustato uosto ir uosto infrastruktūros ir suprastruktūros (toliau – uosto įrenginiai (terminalai)) apsaugos reikalavimus, paskiria už šių reikalavimų įgyvendinimą ir<text:s/></text:span><text:span text:style-name="T239">priežiūrą atsakingas institucijas;</text:span></text:p>
      <text:p text:style-name="P240"><text:span text:style-name="T241">12</text:span><text:span text:style-name="T242">) nustato uosto lėšų, skirtų privažiavimo prie uosto keliams rekonstruoti ir tiesti, savivaldybei nuosavybės teise priklausančių statinių, trukdančių uosto plėtrai, netekimo ir pašalinimo iš uosto teritorijos bei re</text:span><text:span text:style-name="T243">zervinių uosto teritorijų išlaidoms kompensuoti, perdavimo savivaldybei tvarką;</text:span></text:p>
      <text:p text:style-name="P244"><text:span text:style-name="T245">13</text:span><text:span text:style-name="T246">) nustato uosto infrastruktūros mokesčio<text:s/></text:span><text:span text:style-name="T247">sudedamąsias dalis ir jų</text:span><text:span text:style-name="T248"><text:s/></text:span><text:span text:style-name="T249"><text:s/>dydžių nustatymo principus.</text:span></text:p>
      <text:p text:style-name="P250"><text:span text:style-name="T251">3</text:span><text:span text:style-name="T252">. Susisiekimo ministras:</text:span></text:p>
      <text:p text:style-name="P253"><text:span text:style-name="T254">1</text:span><text:span text:style-name="T255">) nustato užsienio valstybių vizituojanč</text:span><text:span text:style-name="T256">ių karo laivų ir valstybinio statuso laivų statymo prie kitų, negu šio straipsnio 2 dalies 2 punkte nurodytoje uosto teritorijoje esančių, uosto krantinių tvarką ir sąlygas;</text:span></text:p>
      <text:p text:style-name="P257"><text:span text:style-name="T258">2</text:span><text:span text:style-name="T259">) tvirtina uosto naudojimo taisykles;</text:span></text:p>
      <text:p text:style-name="P260"><text:span text:style-name="T261">3</text:span><text:span text:style-name="T262">) tvirtina uosto laivybos taisykle</text:span><text:span text:style-name="T263">s;</text:span></text:p>
      <text:p text:style-name="P264"><text:span text:style-name="T265">4</text:span><text:span text:style-name="T266">) tvirtina uosto tarybos personalinę sudėtį ir uosto tarybos nuostatus;</text:span></text:p>
      <text:p text:style-name="P267"><text:span text:style-name="T268">5</text:span><text:span text:style-name="T269">) tvirtina uosto žemės naudotojo, pageidaujančio įgyti teisę vykdyti veiklą laisvajame uoste, atitikties šiame įstatyme nustatytiems reikalavimams deklaracijos formą;</text:span></text:p>
      <text:p text:style-name="P270"><text:span text:style-name="T271">6</text:span><text:span text:style-name="T272">) tvirtina uosto žemės naudotojo veiklos laisvajame uoste nutraukimo deklaracijos formą;</text:span></text:p>
      <text:p text:style-name="P273"><text:span text:style-name="T274">7</text:span><text:span text:style-name="T275">) nustato teisės uosto žemės naudotojams vykdyti veiklą laisvajame uoste suteikimo, jos sustabdymo, sustabdymo panaikinimo ir teisės vykdyti veiklą laisvajame uo</text:span><text:span text:style-name="T276">ste panaikinimo tvarką;</text:span></text:p>
      <text:p text:style-name="P277"><text:span text:style-name="T278">8</text:span><text:span text:style-name="T279">) nustato asmenų ir transporto priemonių įleidimo į laisvąjį uostą tvarką, leidimų asmenims ir transporto priemonėms patekti į laisvąjį uostą išdavimo tvarką ir tvirtina šių leidimų pavyzdžius, kurie derinami su Muitinės depart</text:span><text:span text:style-name="T280">amentu prie Lietuvos Respublikos finansų ministerijos (toliau – Muitinės departamentas) ir Valstybės sienos apsaugos tarnyba prie Lietuvos Respublikos vidaus reikalų ministerijos;</text:span></text:p>
      <text:p text:style-name="P281"><text:span text:style-name="T282">9</text:span><text:span text:style-name="T283">) nustato uosto įrenginio (terminalo) atitikties akto išdavimo, galioji</text:span><text:span text:style-name="T284">mo, galiojimo sustabdymo, galiojimo sustabdymo panaikinimo ir galiojimo panaikinimo tvarką;</text:span></text:p>
      <text:p text:style-name="P285"><text:span text:style-name="T286">10</text:span><text:span text:style-name="T287">) tvirtina uosto įrenginio (terminalo) apsaugos planus ar jų pakeitimus;</text:span></text:p>
      <text:p text:style-name="P288"><text:span text:style-name="T289">11</text:span><text:span text:style-name="T290">) išduoda uosto įrenginio (terminalo) atitikties aktą;</text:span></text:p>
      <text:p text:style-name="P291"><text:span text:style-name="T292">12</text:span><text:span text:style-name="T293">) priima sprendimą</text:span><text:span text:style-name="T294"><text:s/>dėl uosto įrenginio (terminalo) atitikties akto galiojimo sustabdymo, galiojimo sustabdymo panaikinimo ir galiojimo panaikinimo;</text:span></text:p>
      <text:p text:style-name="P295"><text:span text:style-name="T296">13</text:span><text:span text:style-name="T297">) priima sprendimą dėl teisės uosto žemės naudotojams vykdyti veiklą laisvajame uoste suteikimo, sustabdymo, sustabdymo<text:s/></text:span><text:span text:style-name="T298">panaikinimo ar teisės panaikinimo;</text:span></text:p>
      <text:p text:style-name="P299"><text:span text:style-name="T300">14</text:span><text:span text:style-name="T301">) tvirtina uosto akvatorijos gilinimo projektavimo, gilinimo, dugno valymo ir techninės priežiūros taisykles;</text:span></text:p>
      <text:p text:style-name="P302"><text:span text:style-name="T303">15</text:span><text:span text:style-name="T304">)<text:s/></text:span><text:span text:style-name="T305"><text:s/>tvirtina<text:s/></text:span><text:span text:style-name="T306">uosto infrastruktūros mokesčio<text:s/></text:span><text:span text:style-name="T307"><text:s/>apskaičiavimo tvarkos aprašą</text:span><text:span text:style-name="T308">;</text:span></text:p>
      <text:p text:style-name="P309"><text:span text:style-name="T310">16</text:span><text:span text:style-name="T311">) tvirtina uosto<text:s/></text:span><text:span text:style-name="T312">žemės nuomos mokesčio apskaičiavimo tvarkos aprašą.</text:span></text:p>
      <text:p text:style-name="P313"><text:span text:style-name="T314">4</text:span><text:span text:style-name="T315">. Vyriausybės įgaliota institucija:</text:span></text:p>
      <text:p text:style-name="P316"><text:span text:style-name="T317">1</text:span><text:span text:style-name="T318">) prižiūri uosto naudotojų veiklą laisvajame uoste;</text:span></text:p>
      <text:p text:style-name="P319"><text:span text:style-name="T320">2</text:span><text:span text:style-name="T321">)<text:s/></text:span><text:span text:style-name="T322">tvirtina uosto infrastruktūros mokesčio dydžius.</text:span></text:p>
      <text:p text:style-name="P323"/>
      <text:p text:style-name="P324"><text:span text:style-name="T325">4</text:span><text:span text:style-name="T326"><text:s/>straipsnis.<text:s/></text:span><text:span text:style-name="T327">Uostas ir jo valdymas</text:span></text:p>
      <text:p text:style-name="P328"><text:span text:style-name="T329">1</text:span><text:span text:style-name="T330">. Uostą sudaro uosto teritorija, uosto infrastruktūra ir uosto suprastruktūra.</text:span></text:p>
      <text:p text:style-name="P331"><text:span text:style-name="T332">2</text:span><text:span text:style-name="T333">. Uosto naudotojai uosto teritorijoje gali vykdyti tik tokią ūkinę komercinę veiklą, kuri atitinka uosto funkcinę paskirtį.<text:s/></text:span></text:p>
      <text:p text:style-name="P334"><text:span text:style-name="T335">3</text:span><text:span text:style-name="T336">. Uosto funkcinė paskirtis – vykdyti veikl</text:span><text:span text:style-name="T337">as, tiesiogiai susijusias su laivų statyba ir jų aprūpinimu, krovinių krovimu, sandėliavimu, keleivių aptarnavimu, su tuo susijusios infrastruktūros eksploatavimu, ir kitas veiklas, kurios dėl savo specifikos gali būti vykdomos tik uosto teritorijoje, taip</text:span><text:span text:style-name="T338"><text:s/>pat ūkines komercines veiklas, numatytas uosto bendrajame plane ir (arba) atitinkančias<text:s/></text:span><text:span text:style-name="T339">valstybės strateginio lygmens planavimo dokumentuose, valstybės veiklos sričių plėtros programose</text:span><text:span text:style-name="T340"><text:s/>ir (arba) uosto valdytojo planavimo dokumentuose nustatytas veiklos k</text:span><text:span text:style-name="T341">ryptis ir tikslus.</text:span></text:p>
      <text:p text:style-name="P342"><text:span text:style-name="T343">4</text:span><text:span text:style-name="T344">. Uosto valdytojas:</text:span></text:p>
      <text:p text:style-name="P345"><text:span text:style-name="T346">1</text:span><text:span text:style-name="T347">) koordinuoja uosto žemės naudotojų vykdomą uosto žemės ir uosto akvatorijos apsaugą;</text:span></text:p>
      <text:p text:style-name="P348"><text:span text:style-name="T349">2</text:span><text:span text:style-name="T350">) organizuoja ir užtikrina technines, administracines ir kitas būtinas sąlygas saugiai laivybai uoste;</text:span></text:p>
      <text:p text:style-name="P351"><text:span text:style-name="T352">3</text:span><text:span text:style-name="T353">) sudaro s</text:span><text:span text:style-name="T354">ąlygas vykdyti uosto kapitono veiklą ir užtikrina jam priskirtų funkcijų vykdymo organizacinį ir techninį aprūpinimą;</text:span></text:p>
      <text:p text:style-name="P355"><text:span text:style-name="T356">4</text:span><text:span text:style-name="T357">) prižiūri ir tvarko rezervines uosto teritorijas;</text:span></text:p>
      <text:p text:style-name="P358"><text:span text:style-name="T359">5</text:span><text:span text:style-name="T360">) nuomoja uosto žemę, taip pat perduoda ją laikinai neatlygintinai naudotis;</text:span></text:p>
      <text:p text:style-name="P361"><text:span text:style-name="T362">6</text:span><text:span text:style-name="T363">) nuomoja jam nuosavybės teise priklausantį nekilnojamąjį turtą, esantį uosto žemėje, su uosto veikla susijusioms reikmėms, taip pat perduoda jį laikinai neatlygintinai naudotis;</text:span></text:p>
      <text:p text:style-name="P364"><text:span text:style-name="T365">7</text:span><text:span text:style-name="T366">) patikėjimo teise valdo, naudoja uosto teritoriją ir ja disponuoja</text:span><text:span text:style-name="T367">;</text:span></text:p>
      <text:p text:style-name="P368"><text:span text:style-name="T369">8</text:span><text:span text:style-name="T370">) renka uosto infrastruktūros mokestį ir mokestį už uosto žemės nuomą;</text:span></text:p>
      <text:p text:style-name="P371"><text:span text:style-name="T372">9</text:span><text:span text:style-name="T373">) organizuoja uosto akvatorijoje laivų ir žmonių gelbėjimo darbus;</text:span></text:p>
      <text:p text:style-name="P374"><text:span text:style-name="T375">10</text:span><text:span text:style-name="T376">) rengia uosto strategijos projektus, uosto ir rezervinių uosto teritorijų planavimo dokumentus, org</text:span><text:span text:style-name="T377">anizuoja jų įgyvendinimą, mokslinių tyrimų darbus, reklamuoja uostą;</text:span></text:p>
      <text:p text:style-name="P378"><text:span text:style-name="T379">11</text:span><text:span text:style-name="T380">) nagrinėja uoste esančių statinių rekonstravimo, naujų objektų statybos projektus, juos derina, nustato ir tvirtina privalomas technines sąlygas;</text:span></text:p>
      <text:p text:style-name="P381"><text:span text:style-name="T382">12</text:span><text:span text:style-name="T383">) įgyvendina uosto akvatorij</text:span><text:span text:style-name="T384">os apsaugos nuo taršos prevencijos priemones, organizuoja taršos padarinių likvidavimo veiksmus ir koordinuoja likvidavimą vykdančių subjektų veiklą, užtikrindamas, kad taršos likvidavimas būtų atliekamas teršėjo ar jo įgaliotų asmenų lėšomis;</text:span></text:p>
      <text:p text:style-name="P385"><text:span text:style-name="T386">13</text:span><text:span text:style-name="T387">)<text:s/></text:span><text:span text:style-name="T388">stato, naudoja ir plėtoja uosto infrastruktūrą;</text:span></text:p>
      <text:p text:style-name="P389"><text:span text:style-name="T390">14</text:span><text:span text:style-name="T391">) palaiko projektinius gylius uosto akvatorijoje, prie krantinių ir pirsų, užtikrina projektinio gylio parametrų atkūrimą pagal uosto akvatorijos gilinimo projektavimo, gilinimo, dugno valymo ir technin</text:span><text:span text:style-name="T392">ės priežiūros taisyklėse nustatytas sąlygas;</text:span></text:p>
      <text:p text:style-name="P393"><text:span text:style-name="T394">15</text:span><text:span text:style-name="T395">) planuoja ir koordinuoja uosto aplinkos apsaugą, užtikrina, kad būtų sudarytos sąlygos uosto žemėje ir uosto akvatorijoje laikytis visuomenės sveikatos saugos reikalavimų;</text:span></text:p>
      <text:p text:style-name="P396"><text:span text:style-name="T397">16</text:span><text:span text:style-name="T398">) suderinęs su savivaldybė</text:span><text:span text:style-name="T399">s institucijomis atlieka rezervinėse uosto teritorijose parengiamuosius uosto infrastruktūros plėtros darbus;</text:span></text:p>
      <text:p text:style-name="P400"><text:span text:style-name="T401">17</text:span><text:span text:style-name="T402">) užtikrina fizinę neišnuomotų uosto žemės dalių priežiūrą;</text:span></text:p>
      <text:p text:style-name="P403"><text:span text:style-name="T404">18</text:span><text:span text:style-name="T405">) atlieka suteikiančiosios institucijos funkcijas pagal Koncesijų įstatymą</text:span><text:span text:style-name="T406">;</text:span></text:p>
      <text:p text:style-name="P407"><text:span text:style-name="T408">19</text:span><text:span text:style-name="T409">) skelbia uosto infrastruktūros mokesčio rūšis ir dydžius;</text:span></text:p>
      <text:p text:style-name="P410"><text:span text:style-name="T411">20</text:span><text:span text:style-name="T412">) uosto valdytojo dokumentų valdymo sistemoje registruoja laivybos liniją ir informaciją skelbia viešai uosto valdytojo interneto svetainėje.</text:span></text:p>
      <text:p text:style-name="P413"><text:span text:style-name="T414">5</text:span><text:span text:style-name="T415">. Uosto valdytojo vadovas:</text:span></text:p>
      <text:p text:style-name="P416"><text:span text:style-name="T417">1</text:span><text:span text:style-name="T418">) pr</text:span><text:span text:style-name="T419">iima sprendimą dėl laivybos linijos įregistravimo;</text:span></text:p>
      <text:p text:style-name="P420"><text:span text:style-name="T421">2</text:span><text:span text:style-name="T422">) skiria ir atleidžia uosto kapitoną;</text:span></text:p>
      <text:p text:style-name="P423"><text:span text:style-name="T424">3</text:span><text:span text:style-name="T425">) tvirtina uosto įrenginio (terminalo) atitiktį nustatytiems reikalavimams;</text:span></text:p>
      <text:p text:style-name="P426"><text:span text:style-name="T427">4</text:span><text:span text:style-name="T428">) tvirtina uosto įrenginio (terminalo) apsaugos patikrinimo akto formą;</text:span></text:p>
      <text:p text:style-name="P429"><text:span text:style-name="T430">5</text:span><text:span text:style-name="T431">) priima sprendimus ir duoda nurodymus dėl užsienio valstybių vizituojančių karo ir valstybinio statuso laivų statymo prie kitų, negu šio įstatymo 3 straipsnio 2 dalies 2 punkte nurodytoje teritorijoje esančių, uosto krantinių;</text:span></text:p>
      <text:p text:style-name="P432"><text:span text:style-name="T433">6</text:span><text:span text:style-name="T434">) organizuoja ir koord</text:span><text:span text:style-name="T435">inuoja priešgaisrinę saugą reglamentuojančių teisės aktų vykdymą uosto teritorijose, neišnuomotose uosto žemės naudotojams.</text:span></text:p>
      <text:p text:style-name="P436"><text:span text:style-name="T437">6</text:span><text:span text:style-name="T438">. Uosto valdytojas uosto teritorijos žemės sklypų negali perduoti nuosavybės teise kitiems asmenims, jų įkeisti ar kitaip suv</text:span><text:span text:style-name="T439">aržyti daiktinių teisių į juos, jais garantuoti, laiduoti ar kitu būdu jais užtikrinti savo ir kitų asmenų prievolių įvykdymo.</text:span></text:p>
      <text:p text:style-name="P440"><text:span text:style-name="T441">7</text:span><text:span text:style-name="T442">. Siekiant užtikrinti uosto plėtros strategijos formavimą ir suderintą sprendimų priėmimą tarp institucijų, sudaroma uosto p</text:span><text:span text:style-name="T443">lėtojimo taryba iš Susisiekimo ministerijos, Lietuvos Respublikos finansų ministerijos, Lietuvos Respublikos aplinkos ministerijos ir kitų suinteresuotų ministerijų, Klaipėdos miesto savivaldybės, mokslo įstaigų, uosto valdytojo bei uosto naudotojų ir jų a</text:span><text:span text:style-name="T444">sociacijų atstovų. Uosto plėtojimo tarybos nariai savo veiklą vykdo neatlygintinai.</text:span></text:p>
      <text:p text:style-name="P445"><text:span text:style-name="T446">8</text:span><text:span text:style-name="T447">. Uosto veiklos programoms rengti ir plėtros klausimams spręsti sudaroma uosto taryba iš Susisiekimo ministerijos, Klaipėdos miesto savivaldybės, uosto valdytojo, uost</text:span><text:span text:style-name="T448">o naudotojų ir jų asociacijų, viešojo sektoriaus institucijų ir kitų su uosto veikla susijusių organizacijų atstovų. Uosto tarybos nariai savo veiklą vykdo neatlygintinai.</text:span></text:p>
      <text:p text:style-name="P449"/>
      <text:p text:style-name="P450"><text:span text:style-name="T451">5</text:span><text:span text:style-name="T452"><text:s/>straipsnis.<text:s/></text:span><text:span text:style-name="T453">Uosto kapitonas</text:span></text:p>
      <text:p text:style-name="P454"><text:span text:style-name="T455">1</text:span><text:span text:style-name="T456">. Uosto veiklą, susijusią su laivyba, užti</text:span><text:span text:style-name="T457">krina uosto kapitonas.</text:span></text:p>
      <text:p text:style-name="P458"><text:span text:style-name="T459">2</text:span><text:span text:style-name="T460">. Uosto kapitono pareigas gali eiti asmuo, mokantis valstybinę ir anglų kalbas ne žemesniu kaip B2 lygiu ir turintis ne trumpesnį kaip 5 metų darbo stažą jūrų laivuose, kurių bendroji talpa 3 000 ar daugiau, einant laivo kapiton</text:span><text:span text:style-name="T461">o pareigas.</text:span></text:p>
      <text:p text:style-name="P462"><text:span text:style-name="T463">3</text:span><text:span text:style-name="T464">. Uosto kapitono veiklą nustato šis įstatymas ir Saugios laivybos įstatymas</text:span><text:span text:style-name="T465">.</text:span></text:p>
      <text:p text:style-name="P466"><text:span text:style-name="T467">4</text:span><text:span text:style-name="T468">. Uosto kapitono atrankoje dalyvauja Susisiekimo ministerijos atstovas.</text:span></text:p>
      <text:p text:style-name="P469"/>
      <text:p text:style-name="P470"><text:span text:style-name="T471">ANTRASIS</text:span><text:span text:style-name="T472"><text:s/>SKIRSNIS</text:span></text:p>
      <text:p text:style-name="P473"><text:span text:style-name="T474">NAUDOJIMASIS UOSTU</text:span></text:p>
      <text:p text:style-name="P475"/>
      <text:p text:style-name="P476"><text:span text:style-name="T477">6</text:span><text:span text:style-name="T478"><text:s/>straipsnis.<text:s/></text:span><text:span text:style-name="T479">Uosto objektų<text:s/></text:span><text:span text:style-name="T480">nuosavybė</text:span></text:p>
      <text:p text:style-name="P481"><text:span text:style-name="T482">1</text:span><text:span text:style-name="T483">. Uosto žemė ir uosto akvatorija yra išimtinė Lietuvos Respublikos nuosavybė.</text:span></text:p>
      <text:p text:style-name="P484"><text:span text:style-name="T485">2</text:span><text:span text:style-name="T486">. Uosto infrastruktūra, išskyrus privažiuojamuosius geležinkelio kelius, esančius uosto žemėje, nuosavybės teise gali priklausyti Lietuvos Respublikai arba<text:s/></text:span><text:span text:style-name="T487">uosto valdytojui.</text:span></text:p>
      <text:p text:style-name="P488"><text:span text:style-name="T489">3</text:span><text:span text:style-name="T490">. Uosto žemėje esantys privažiuojamieji geležinkelio keliai nuosavybės teise gali priklausyti uosto valdytojui arba viešosios geležinkelių infrastruktūros valdytojui.</text:span></text:p>
      <text:p text:style-name="P491"><text:span text:style-name="T492">4</text:span><text:span text:style-name="T493">. Kiti objektai, esantys uosto žemėje, kurie nėra priskirtini</text:span><text:span text:style-name="T494"><text:s/>uosto infrastruktūrai, nuosavybės teise gali priklausyti Lietuvos Respublikai, savivaldybėms, taip pat Lietuvos Respublikos fiziniams ir juridiniams asmenims, užsienio valstybėje įsteigtoms kitoms organizacijoms, Lietuvos Respublikoje įsteigtiems užsienio</text:span><text:span text:style-name="T495"><text:s/>valstybėje įsteigto juridinio asmens ar kitos organizacijos padaliniams, jeigu tai neprieštarauja nacionalinio saugumo interesams, kuriuos vertina nacionalinį saugumą užtikrinančios institucijos, kaip jos suprantamos pagal Lietuvos Respublikos nacionalini</text:span><text:span text:style-name="T496">o saugumo pagrindų įstatymą, (toliau – nacionalinio saugumo interesai) ir šio įstatymo nustatytiems reikalavimams.</text:span></text:p>
      <text:p text:style-name="P497"/>
      <text:p text:style-name="P498"><text:span text:style-name="T499">7</text:span><text:span text:style-name="T500"><text:s/>straipsnis.<text:s/></text:span><text:span text:style-name="T501">Naudojimosi uostu tvarka</text:span></text:p>
      <text:p text:style-name="P502"><text:span text:style-name="T503">1</text:span><text:span text:style-name="T504">. Uostas yra atviras vidaus ir tarptautinei laivybai, jeigu tai neprieštarauja nacionalini</text:span><text:span text:style-name="T505">o saugumo interesams.</text:span></text:p>
      <text:p text:style-name="P506"><text:span text:style-name="T507">2</text:span><text:span text:style-name="T508">. Uosto naudotojai uosto teritorijoje veiklą vykdo vadovaudamiesi uosto naudojimo taisyklėmis ir uosto laivybos taisyklėmis.</text:span></text:p>
      <text:p text:style-name="P509"><text:span text:style-name="T510">3</text:span><text:span text:style-name="T511">. Uosto naudotojų veikla uosto teritorijoje turi neprieštarauti nacionalinio saugumo interesams ir<text:s/></text:span><text:span text:style-name="T512">šio bei kitų įstatymų nustatytiems reikalavimams.</text:span></text:p>
      <text:p text:style-name="P513"><text:span text:style-name="T514">4</text:span><text:span text:style-name="T515">. Uosto laivybos taisyklėse nustatoma laivų įplaukimo į uostą, švartavimosi, stovėjimo prie krantinių ir uosto išoriniame reide, plaukiojimo uosto akvatorija, išplaukimo iš uosto tvarka ir reikalavimai</text:span><text:span text:style-name="T516">.</text:span></text:p>
      <text:p text:style-name="P517"><text:span text:style-name="T518">5</text:span><text:span text:style-name="T519">. Uosto naudojimo taisyklėse nustatoma uosto žemės ir uosto akvatorijos naudojimo tvarka.</text:span></text:p>
      <text:p text:style-name="P520"><text:span text:style-name="T521">6</text:span><text:span text:style-name="T522">. Laivams su branduoliniu ginklu įplaukti į uosto teritoriją draudžiama. Laivams su branduolinėmis jėgainėmis įplaukti į uosto teritoriją draudžiama, išsk</text:span><text:span text:style-name="T523">yrus atvejus, kai tai neprieštarauja nacionalinio saugumo interesams.</text:span></text:p>
      <text:p text:style-name="P524"><text:span text:style-name="T525">7</text:span><text:span text:style-name="T526">. Už naudojimąsi uosto infrastruktūra, įrenginiais ir paslaugomis, įskaitant vandens kelius, kuriais įplaukiama į uostą, taip pat už galimybę aptarnauti keleivius ir krovinius laivų</text:span><text:span text:style-name="T527"><text:s/>valdytojai privalo mokėti uosto infrastruktūros mokestį.</text:span></text:p>
      <text:p text:style-name="P528"/>
      <text:p text:style-name="P529"><text:span text:style-name="T530">8</text:span><text:span text:style-name="T531"><text:s/>straipsnis.<text:s/></text:span><text:span text:style-name="T532">Uosto naudotojų ir institucijų veikla uoste</text:span></text:p>
      <text:p text:style-name="P533"><text:span text:style-name="T534">1</text:span><text:span text:style-name="T535">. Transporto priemonių eismą uosto žemės naudotojų teritorijose organizuoja uosto žemės naudotojai pagal atitinkamos transporto<text:s/></text:span><text:span text:style-name="T536">rūšies eismo taisykles ir darbuotojų saugos ir sveikatos norminių teisės aktų reikalavimus.</text:span></text:p>
      <text:p text:style-name="P537"><text:span text:style-name="T538">2</text:span><text:span text:style-name="T539">. Transporto priemonių eismą uosto teritorijoje, neišnuomotoje uosto žemės naudotojams, organizuoja uosto valdytojas pagal atitinkamos transporto rūšies eismo<text:s/></text:span><text:span text:style-name="T540">taisykles.</text:span></text:p>
      <text:p text:style-name="P541"><text:span text:style-name="T542">3</text:span><text:span text:style-name="T543">. Uosto žemės naudotojai, valdantys ar naudojantys uosto žemėje esančius pastatus ar patalpas, sudaro sutartis dėl patalpų suteikimo institucijoms, vykdančioms įstatymuose nustatytas viešojo administravimo funkcijas, kai šioms funkcijoms vy</text:span><text:span text:style-name="T544">kdyti būtina veikla uosto teritorijoje. Patalpų naudojimo sąlygos, įskaitant naudojimosi atlygį, dydį ir terminą, nustatomos šalių susitarimu, atsižvelgiant į vykdomų funkcijų pobūdį ir apimtį.</text:span></text:p>
      <text:p text:style-name="P545"><text:span text:style-name="T546">4</text:span><text:span text:style-name="T547">. Laivų aprūpinimo paslaugas teikiantys asmenys turi teis</text:span><text:span text:style-name="T548">ę teikti šias paslaugas laivui, taip pat jo įgulą aprūpinti atsargomis uosto naudojimo taisyklėse nustatyta tvarka gavę leidimą patekti į uostą ir pagal laivų, stovinčių prie uosto krantinių, pirsų, kapitonų arba jų įgaliotų asmenų paraiškas.</text:span></text:p>
      <text:p text:style-name="P549"/>
      <text:p text:style-name="P550"><text:span text:style-name="T551">TREČIA</text:span><text:span text:style-name="T552">SIS</text:span><text:span text:style-name="T553"><text:s/>SKIRSNIS</text:span></text:p>
      <text:p text:style-name="P554"><text:span text:style-name="T555">UOSTO LĖŠOS IR UOSTO PLĖTRA</text:span></text:p>
      <text:p text:style-name="P556"/>
      <text:p text:style-name="P557"><text:span text:style-name="T558">9</text:span><text:span text:style-name="T559"><text:s/>straipsnis.<text:s/></text:span><text:span text:style-name="T560">Uosto lėšos</text:span></text:p>
      <text:p text:style-name="P561"><text:span text:style-name="T562">Uosto lėšas sudaro:</text:span></text:p>
      <text:p text:style-name="P563"><text:span text:style-name="T564">1</text:span><text:span text:style-name="T565">) uosto infrastruktūros mokestis;</text:span></text:p>
      <text:p text:style-name="P566"><text:span text:style-name="T567">2</text:span><text:span text:style-name="T568">) uosto žemės nuomos mokestis;</text:span></text:p>
      <text:p text:style-name="P569"><text:span text:style-name="T570">3</text:span><text:span text:style-name="T571">) valstybės biudžeto lėšos;</text:span></text:p>
      <text:p text:style-name="P572"><text:span text:style-name="T573">4</text:span><text:span text:style-name="T574">) pajamos, gaunamos už uosto valdytojo teikiamas<text:s/></text:span><text:span text:style-name="T575">paslaugas;</text:span></text:p>
      <text:p text:style-name="P576"><text:span text:style-name="T577">5</text:span><text:span text:style-name="T578">) kitos teisėtai gautos lėšos.</text:span></text:p>
      <text:p text:style-name="P579"/>
      <text:p text:style-name="P580"><text:span text:style-name="T581">10</text:span><text:span text:style-name="T582"><text:s/>straipsnis.<text:s/></text:span><text:span text:style-name="T583">Uosto lėšų naudojimas</text:span></text:p>
      <text:p text:style-name="P584"><text:span text:style-name="T585">1</text:span><text:span text:style-name="T586">. Uosto lėšos naudojamos uosto eksploatavimui, siekiant palaikyti uostą tokios būklės, kad jis galėtų būti tinkamai naudojamas pagal paskirtį, plėtrai ir kito</text:span><text:span text:style-name="T587">ms su uosto valdytojo veikla susijusioms išlaidoms, numatytoms uosto valdytojo strateginiame veiklos plane, apmokėti.</text:span></text:p>
      <text:p text:style-name="P588"><text:span text:style-name="T589">2</text:span><text:span text:style-name="T590">. Uosto lėšos taip pat naudojamos privažiavimo prie uosto keliams rekonstruoti ir tiesti, savivaldybei nuosavybės teise priklausančių</text:span><text:span text:style-name="T591"><text:s/>statinių, trukdančių uosto plėtrai, netekimo ir pašalinimo iš uosto teritorijos bei rezervinių uosto teritorijų išlaidoms kompensuoti. Šioje dalyje nurodytos lėšos perduodamos savivaldybei.</text:span></text:p>
      <text:p text:style-name="P592"/>
      <text:p text:style-name="P593"><text:span text:style-name="T594">11</text:span><text:span text:style-name="T595"><text:s/>straipsnis.<text:s/></text:span><text:span text:style-name="T596">Uosto žemės plėtra</text:span></text:p>
      <text:p text:style-name="P597"><text:span text:style-name="T598">1</text:span><text:span text:style-name="T599">. Uostas gali būti<text:s/></text:span><text:span text:style-name="T600">plečiamas prijungiant rezervines uosto teritorijas ir kitą žemę. Uosto plėtra vykdoma vadovaujantis teritorijų planavimo teisės aktų reikalavimais. Žemės sandorius su žemės savininkais valstybės vardu sudaro uosto valdytojas, suderinęs su Susisiekimo minis</text:span><text:span text:style-name="T601">terija.</text:span></text:p>
      <text:p text:style-name="P602"><text:span text:style-name="T603">2</text:span><text:span text:style-name="T604">. Specialiosios žemės naudojimo sąlygos rezervinėse uosto teritorijose nustatytos Lietuvos Respublikos specialiųjų žemės naudojimo sąlygų įstatyme.</text:span></text:p>
      <text:p text:style-name="P605"><text:span text:style-name="T606">3</text:span><text:span text:style-name="T607">. Rezervinėse uosto teritorijose esantys statiniai ar kitas nekilnojamasis turtas negali b</text:span><text:span text:style-name="T608">ūti perduodami privačion nuosavybėn, išskyrus atvejus, kai rezervinėse uosto teritorijose esantys statiniai ar kitas nekilnojamasis turtas perduodami uosto valdytojui ar rezervinėse uosto teritorijose esantys statiniai ar kitas nekilnojamasis turtas, prisk</text:span><text:span text:style-name="T609">irtinas viešajai geležinkelių infrastruktūrai, perduodami viešosios geležinkelių infrastruktūros valdytojui, jais negali būti užtikrinami trečiųjų asmenų įsipareigojimai ir iš jų negali būti išieškoma pagal kreditorių reikalavimus.</text:span></text:p>
      <text:p text:style-name="P610"><text:span text:style-name="T611">4</text:span><text:span text:style-name="T612">. Uosto žemė gali b</text:span><text:span text:style-name="T613">ūti plečiama prijungiant uosto akvatorijos dalis, kurios statant uosto infrastruktūros statinius buvo užpiltos.<text:s/></text:span></text:p>
      <text:p text:style-name="P614"/>
      <text:p text:style-name="P615"><text:span text:style-name="T616">KETVIRTASIS</text:span><text:span text:style-name="T617"><text:s/>SKIRSNIS</text:span></text:p>
      <text:p text:style-name="P618"><text:span text:style-name="T619">LAISVASIS UOSTAS</text:span></text:p>
      <text:p text:style-name="P620"/>
      <text:p text:style-name="P621"><text:span text:style-name="T622">12</text:span><text:span text:style-name="T623"><text:s/>straipsnis.<text:s/></text:span><text:span text:style-name="T624">Laisvojo uosto steigimas ir įrengimas</text:span></text:p>
      <text:p text:style-name="P625"><text:span text:style-name="T626">1</text:span><text:span text:style-name="T627">. Laisvasis uostas steigiamas<text:s/></text:span><text:span text:style-name="T628">uosto žemės naudotojo uosto teritorijos dalyje, išsinuomotame uosto žemės sklype, dėl kurio uosto žemės naudotojas sudarė su uosto valdytoju uosto žemės nuomos sutartį laisvojo uosto veiklai vykdyti.</text:span></text:p>
      <text:p text:style-name="P629"><text:span text:style-name="T630">2</text:span><text:span text:style-name="T631">. Uosto žemės naudotojas, pageidaujantis uosto teri</text:span><text:span text:style-name="T632">torijoje išsinuomotame uosto žemės sklype vykdyti laisvojo uosto veiklą, turi parengti laisvojo uosto įrengimo projektą, kuriame turi būti nurodyti visi statiniai: esami ir numatyti statyti, rekonstruoti ar atnaujinti statiniai, reikalingi laisvojo uosto v</text:span><text:span text:style-name="T633">eiklai vykdyti, taip pat numatytos muitinio tikrinimo ir prekių įvežimo į laisvąjį uostą ir išvežimo iš jo vietos (toliau – laisvojo uosto įrengimo projektas). Laisvojo uosto įrengimo projektas turi būti suderintas su Muitinės departamentu ar Muitinės depa</text:span><text:span text:style-name="T634">rtamento generalinio direktoriaus įgaliota muitinės įstaiga ir, atsižvelgiant į numatomą vykdyti veiklą laisvajame uoste, su institucijomis, vykdančiomis atitinkamos numatomos vykdyti veiklos priežiūrą ir kontrolę. Kai laisvojo uosto įrengimo projekte nuro</text:span><text:span text:style-name="T635">domi numatyti statyti, rekonstruoti ar atnaujinti statiniai, statybą reglamentuojančių teisės aktų nustatyta tvarka turi būti gauti statybą leidžiantys dokumentai.</text:span></text:p>
      <text:p text:style-name="P636"><text:span text:style-name="T637">3</text:span><text:span text:style-name="T638">. Uosto žemės naudotojas, įvykdęs šio straipsnio 2 dalyje nurodytus reikalavimus, pagal</text:span><text:span text:style-name="T639"><text:s/>laisvojo uosto įrengimo projektą ir gautus statybą leidžiančius dokumentus įrengia laisvąjį uostą, gauna statybos užbaigimo aktą ir (ar) deklaraciją apie statybos užbaigimą ir apie tai per 10 darbo dienų nuo šių dokumentų gavimo dienos raštu informuoja uo</text:span><text:span text:style-name="T640">sto valdytoją.</text:span></text:p>
      <text:p text:style-name="P641"><text:span text:style-name="T642">4</text:span><text:span text:style-name="T643">. Uosto valdytojo vadovas, gavęs šio straipsnio 3 dalyje nurodytą informaciją, ne vėliau kaip per 5 darbo dienas pateikia Susisiekimo ministerijai iš uosto žemės naudotojo gautus dokumentus. Susisiekimo ministerija per 20 darbo dienų nu</text:span><text:span text:style-name="T644">o šio straipsnio 3 dalyje nurodytos informacijos gavimo dienos sudaro laisvojo uosto priėmimo komisiją (toliau – priėmimo komisija), į kurią skiriami uosto valdytojo ir šio straipsnio 2 dalyje nurodytų institucijų, su kuriomis buvo derintas laisvojo uosto<text:s/></text:span><text:span text:style-name="T645">įrengimo projektas, atstovai. Priėmimo komisiją sudaro ne mažiau kaip 5 nariai. Priėmimo komisijos pirmininku skiriamas Susisiekimo ministerijos atstovas.<text:s/></text:span></text:p>
      <text:p text:style-name="P646"><text:span text:style-name="T647">5</text:span><text:span text:style-name="T648">. Priėmimo komisijos nariai pagal kompetenciją per 20 darbo dienų nuo priėmimo komisijos<text:s/></text:span><text:span text:style-name="T649">sudarymo dienos patikrina, ar laisvasis uostas yra įrengtas pagal laisvojo uosto įrengimo projektą, ir, jeigu nenustato trūkumų, pasirašo laisvojo uosto priėmimo aktą (toliau – priėmimo aktas). Priėmimo aktas per 2 darbo dienas nuo jo pasirašymo dienos per</text:span><text:span text:style-name="T650">duodamas Susisiekimo ministerijai ir uosto žemės naudotojui.</text:span></text:p>
      <text:p text:style-name="P651"><text:span text:style-name="T652">6</text:span><text:span text:style-name="T653">. Jeigu priėmimo komisijos nariai nustato, kad laisvasis uostas neatitinka laisvojo uosto įrengimo projekto, jie tą pačią dieną surašo motyvuotą laisvojo uosto įrengimo trūkumų aktą (toliau<text:s/></text:span><text:span text:style-name="T654">– trūkumų aktas), nurodydami trūkumus, kuriuos uosto žemės naudotojas turi pašalinti. Trūkumų pašalinimo terminas trūkumų akte nėra nustatomas. Uosto žemės naudotojas, pašalinęs nurodytus trūkumus, apie tai informuoja priėmimo komisiją ir pateikia tai patv</text:span><text:span text:style-name="T655">irtinančius dokumentus. Priėmimo komisija, gavusi pranešimą apie pašalintus trūkumus, neviršydama šio straipsnio 5 dalyje nustatyto termino, patikrina, ar laisvasis uostas yra įrengtas pagal laisvojo uosto įrengimo projektą. Į šio straipsnio 5 dalyje nurod</text:span><text:span text:style-name="T656">ytą terminą neįskaitomas laikotarpis, per kurį uosto žemės naudotojas atlieka trūkumų akte nurodytų trūkumų šalinimą. Jeigu pakartotinio patikrinimo metu nustatoma, kad trūkumų akte nurodyti trūkumai nėra pašalinti, pakartotinai tą pačią dieną surašomas mo</text:span><text:span text:style-name="T657">tyvuotas trūkumų aktas.</text:span></text:p>
      <text:p text:style-name="P658"/>
      <text:p text:style-name="P659"><text:span text:style-name="T660">13</text:span><text:span text:style-name="T661"><text:s/>straipsnis.<text:s/></text:span><text:span text:style-name="T662">Teisės vykdyti veiklą laisvajame uoste įgijimas, jos sustabdymas, sustabdymo panaikinimas ir teisės vykdyti veiklą laisvajame uoste panaikinimas</text:span></text:p>
      <text:p text:style-name="P663"><text:span text:style-name="T664">1</text:span><text:span text:style-name="T665">. Uosto žemės naudotojas kitą dieną po atitikties šio straip</text:span><text:span text:style-name="T666">snio 2 dalyje nurodytiems reikalavimams deklaravimo Susisiekimo ministerijai šio straipsnio 3 dalyje nustatyta tvarka dienos arba nuo deklaracijoje nurodytos vėlesnės dienos įgyja teisę vykdyti veiklą laisvajame uoste. Uosto žemės naudotojas laisvajame uos</text:span><text:span text:style-name="T667">te gali verstis veikla ne ilgesnį kaip uosto žemės nuomos sutarties galiojimo laikotarpį.</text:span></text:p>
      <text:p text:style-name="P668"><text:span text:style-name="T669">2</text:span><text:span text:style-name="T670">. Uosto žemės naudotojas, pageidaujantis įgyti teisę vykdyti veiklą laisvajame uoste ar vykdantis veiklą laisvajame uoste, turi atitikti šiuos reikalavimus:</text:span></text:p>
      <text:p text:style-name="P671"><text:span text:style-name="T672">1</text:span><text:span text:style-name="T673">)</text:span><text:span text:style-name="T674"><text:s/>neturėti įsiskolinimų Lietuvos Respublikos valstybės biudžetui, Valstybinio socialinio draudimo fondo ir Privalomojo sveikatos draudimo fondo biudžetams, muitinei ir uosto valdytojui, išskyrus atvejus, kai mokesčių, įmokų, delspinigių, baudų mokėjimas ati</text:span><text:span text:style-name="T675">dėtas arba dėl šių mokesčių, įmokų, delspinigių, baudų vyksta mokestinis ginčas, kaip jis apibrėžiamas Lietuvos Respublikos mokesčių administravimo įstatyme;</text:span></text:p>
      <text:p text:style-name="P676"><text:span text:style-name="T677">2</text:span><text:span text:style-name="T678">) turėti 2 paskutinių finansinių metų uosto žemės naudotojo finansinių ataskaitų audito audit</text:span><text:span text:style-name="T679">oriaus ar audito įmonės išvadas, parengtas pagal Lietuvos Respublikos finansinių ataskaitų audito ir kitų užtikrinimo paslaugų įstatymo nuostatas, išskyrus atvejus, kai uosto žemės naudotojas veiklą uoste vykdo trumpiau kaip 2 metus arba yra fizinis asmuo;</text:span></text:p>
      <text:p text:style-name="P680"><text:span text:style-name="T681">3</text:span><text:span text:style-name="T682">) turėti galiojantį priėmimo komisijos išduotą priėmimo aktą, išskyrus šio straipsnio 11 dalyje nurodytą atvejį;</text:span></text:p>
      <text:p text:style-name="P683"><text:span text:style-name="T684">4</text:span><text:span text:style-name="T685">) turėti galiojančią, su uosto valdytoju sudarytą uosto žemės sklypo, kuriame bus steigiamas laisvasis uostas, nuomos sutartį;</text:span></text:p>
      <text:p text:style-name="P686"><text:span text:style-name="T687">5</text:span><text:span text:style-name="T688">) turėti galiojančią, su Muitinės departamentu ar Muitinės departamento generalinio direktoriaus įgaliota muitinės įstaiga sudarytą sutartį dėl prekių muitinės priežiūros laisvajame uoste. Pavyzdinę šios sutarties formą nustato Muitinės departamento genera</text:span><text:span text:style-name="T689">linis direktorius.</text:span></text:p>
      <text:p text:style-name="P690"><text:span text:style-name="T691">3</text:span><text:span text:style-name="T692">. Uosto žemės naudotojas, pageidaujantis įgyti teisę vykdyti veiklą laisvajame uoste, turi deklaruoti Susisiekimo ministerijai savo atitiktį šio straipsnio 2 dalyje nurodytiems reikalavimams – pateikti šios atitikties deklaraciją<text:s/></text:span><text:span text:style-name="T693">ir laisvos formos numatomos vykdyti laisvajame uoste veiklos rūšių sąrašą.</text:span></text:p>
      <text:p text:style-name="P694"><text:span text:style-name="T695">4</text:span><text:span text:style-name="T696">. Uosto žemės naudotojas laisvajame uoste gali verstis tik ta veikla, kurią deklaruoja šio straipsnio 3 dalyje nustatyta tvarka. Uosto žemės naudotojas gali keisti numatomų vyk</text:span><text:span text:style-name="T697">dyti laisvajame uoste veiklos rūšių sąrašą, tačiau prieš tai turi iš naujo deklaruoti Susisiekimo ministerijai savo atitiktį vykdyti nurodytą veiklą šio straipsnio 3 dalyje nustatyta tvarka, ir tokia veikla uosto žemės naudotojas laisvajame uoste gali prad</text:span><text:span text:style-name="T698">ėti verstis tik kitą dieną po atitikties deklaravimo Susisiekimo ministerijai dienos arba nuo deklaracijoje nurodytos vėlesnės dienos.</text:span></text:p>
      <text:p text:style-name="P699"><text:span text:style-name="T700">5</text:span><text:span text:style-name="T701">. Vyriausybės įgaliota institucija prižiūri, kaip laikomasi laisvojo uosto veiklos reikalavimų. Planinis uosto žemės</text:span><text:span text:style-name="T702"><text:s/>naudotojo, vykdančio veiklą laisvajame uoste, patikrinimas atliekamas ne rečiau kaip kartą per 3 metus.</text:span></text:p>
      <text:p text:style-name="P703"><text:span text:style-name="T704">6</text:span><text:span text:style-name="T705">. Susisiekimo ministerija, gavusi Vyriausybės įgaliotos institucijos išvadas, kad uosto žemės naudotojas, vykdantis veiklą laisvajame uoste, pažeidžia šio straipsnio 1, 2, 4 ir (ar) 10 dalyse nurodytus reikalavimus arba deklaruodamas savo atitiktį šio stra</text:span><text:span text:style-name="T706">ipsnio 2 dalyje nustatytiems reikalavimams pateikė netikslius duomenis, per 2 darbo dienas nuo šių išvadų gavimo dienos įspėja uosto žemės naudotoją, vykdantį veiklą laisvajame uoste, apie galimą teisės vykdyti veiklą laisvajame uoste sustabdymą, informuoj</text:span><text:span text:style-name="T707">a apie nustatytus pažeidimus (pažeidimų rūšį, turinį ir esmę) ir nustato ne trumpesnį kaip 30 darbo dienų nuo įspėjimo apie galimą teisės vykdyti veiklą laisvajame uoste sustabdymą gavimo terminą, per kurį nustatyti pažeidimai privalo būti pašalinti. Uosto</text:span><text:span text:style-name="T708"><text:s/>žemės naudotojas, vykdantis veiklą laisvajame uoste, per nustatytą terminą pašalinęs visus pažeidimus, ne vėliau kaip per 5 darbo dienas privalo tai deklaruoti Susisiekimo ministerijai ir pateikti tai patvirtinančią informaciją. Jeigu per nustatytą termin</text:span><text:span text:style-name="T709">ą uosto žemės naudotojas pažeidimų nepašalina ir (ar) apie tai nedeklaruoja Susisiekimo ministerijai, susisiekimo ministras per 5 darbo dienas nuo termino, per kurį nustatyti pažeidimai privalėjo būti pašalinti, pabaigos<text:s/></text:span><text:span text:style-name="T710">taiko uosto žemės naudotojui poveik</text:span><text:span text:style-name="T711">io priemonę už šio straipsnio reikalavimų pažeidimą –<text:s/></text:span><text:span text:style-name="T712">sustabdo uosto žemės naudotojo teisę vykdyti veiklą laisvajame uoste ir apie tai jam praneša. Draudžiama vykdyti veiklą laisvajame uoste nuo to momento, kai uosto žemės naudotojas yra informuotas apie s</text:span><text:span text:style-name="T713">usisiekimo ministro sprendimą sustabdyti jo teisę vykdyti veiklą laisvajame uoste.</text:span></text:p>
      <text:p text:style-name="P714"><text:span text:style-name="T715">7</text:span><text:span text:style-name="T716">. Susisiekimo ministrui sustabdžius uosto žemės naudotojo teisę vykdyti veiklą laisvajame uoste, Susisiekimo ministerija kartu su pranešimu apie teisės vykdyti veiklą l</text:span><text:span text:style-name="T717">aisvajame uoste sustabdymą nurodo pašalinti pažeidimus ne vėliau kaip per 10 darbo dienų nuo šio pranešimo gavimo dienos. Pašalinęs visus pažeidimus, uosto žemės naudotojas ne vėliau kaip per 5 darbo dienas pateikia tai patvirtinančią informaciją Susisieki</text:span><text:span text:style-name="T718">mo ministerijai. Susisiekimo ministras, gavęs šią informaciją ir nustatęs, kad pažeidimai pašalinti, per 5 darbo dienas priima sprendimą panaikinti uosto žemės naudotojo teisės vykdyti veiklą laisvajame uoste sustabdymą. Apie priimtą sprendimą Susisiekimo<text:s/></text:span><text:span text:style-name="T719">ministerija nedelsdama informuoja uosto žemės naudotoją.</text:span></text:p>
      <text:p text:style-name="P720"><text:span text:style-name="T721">8</text:span><text:span text:style-name="T722">. Susisiekimo ministras per 3 darbo dienas nuo šios dalies 1–5 punktuose nurodytų atvejų nustatymo momento panaikina uosto žemės naudotojo teisę vykdyti veiklą laisvajame uoste ir apie tai tą pa</text:span><text:span text:style-name="T723">čią dieną, kai priimamas sprendimas, informuoja uosto žemės naudotoją, jeigu nustatoma, kad uosto žemės naudotojas, vykdantis veiklą laisvajame uoste:</text:span></text:p>
      <text:p text:style-name="P724"><text:span text:style-name="T725">1</text:span><text:span text:style-name="T726">) pateikė deklaraciją apie nutraukiamą veiklą laisvajame uoste;</text:span></text:p>
      <text:p text:style-name="P727"><text:span text:style-name="T728">2</text:span><text:span text:style-name="T729">) per šio straipsnio 7 dalyje nus</text:span><text:span text:style-name="T730">tatytą terminą nepašalino pažeidimų, dėl kurių buvo sustabdyta jo teisė vykdyti veiklą laisvajame uoste, ir (ar) apie pažeidimų pašalinimą per nustatytą terminą nepranešė Susisiekimo ministerijai;</text:span></text:p>
      <text:p text:style-name="P731"><text:span text:style-name="T732">3</text:span><text:span text:style-name="T733">) yra likviduotas arba, jeigu uosto žemės naudotojas y</text:span><text:span text:style-name="T734">ra fizinis asmuo, miręs;</text:span></text:p>
      <text:p text:style-name="P735"><text:span text:style-name="T736">4</text:span><text:span text:style-name="T737">) nevykdo veiklos laisvajame uoste ilgiau kaip 6 mėnesius;</text:span></text:p>
      <text:p text:style-name="P738"><text:span text:style-name="T739">5</text:span><text:span text:style-name="T740">) vykdo veiklą laisvajame uoste, kai jo teisė vykdyti veiklą laisvajame uoste buvo sustabdyta ir uosto žemės naudotojas apie tai buvo informuotas, arba vykdo veik</text:span><text:span text:style-name="T741">lą, kurios nedeklaravo Susisiekimo ministerijai šio straipsnio 3 ir 4 dalyse nustatyta tvarka.</text:span></text:p>
      <text:p text:style-name="P742"><text:span text:style-name="T743">9</text:span><text:span text:style-name="T744">. Panaikinus uosto žemės naudotojo teisę vykdyti veiklą laisvajame uoste šio straipsnio 8 dalyje nustatyta tvarka, uosto žemės naudotojas, pašalinęs aplin</text:span><text:span text:style-name="T745">kybes, dėl kurių <text:s/>ši teisė buvo panaikinta, gali deklaruoti Susisiekimo ministerijai savo atitiktį uosto žemės naudotojui keliamiems reikalavimams šio straipsnio 3 dalyje nustatyta tvarka ir įgyti teisę vykdyti veiklą laisvajame uoste. Vyriausybės įgaliota</text:span><text:span text:style-name="T746"><text:s/>institucija patikrina, ar uosto žemės naudotojas tinkamai pašalino aplinkybes, dėl kurių buvo panaikinta teisė vykdyti veiklą laisvajame uoste, ir pateikia išvadą Susisiekimo ministerijai. Jeigu teisė vykdyti veiklą laisvajame uoste buvo panaikinta trečią</text:span><text:span text:style-name="T747"><text:s/>kartą per pastaruosius 24 mėnesius, uosto žemės naudotojas negali deklaruoti savo atitikties 6 mėnesius nuo šios teisės panaikinimo dienos, išskyrus atvejį, kai Vyriausybės įgaliota institucija iki šio termino pabaigos patikrina ir nustato, kad pažeidimai</text:span><text:span text:style-name="T748"><text:s/>visiškai pašalinti.</text:span></text:p>
      <text:p text:style-name="P749"><text:span text:style-name="T750">10</text:span><text:span text:style-name="T751">. Uosto žemės naudotojas, vykdantis veiklą laisvajame uoste:</text:span></text:p>
      <text:p text:style-name="P752"><text:span text:style-name="T753">1</text:span><text:span text:style-name="T754">) neturi teisės įgalioti kitų asmenų ar teisės perduoti vykdyti veiklą kitiems asmenims;</text:span></text:p>
      <text:p text:style-name="P755"><text:span text:style-name="T756">2</text:span><text:span text:style-name="T757">) privalo ne vėliau kaip per 5 darbo dienas nuo savo asmens ir (ar) kon</text:span><text:span text:style-name="T758">taktinių duomenų pasikeitimo momento elektroninių ryšių priemonėmis pranešti Susisiekimo ministerijai apie šių duomenų pasikeitimo faktą. Uosto žemės naudotojas nurodo Susisiekimo ministerijai savo pasikeitusį adresą korespondencijai, o kai uosto žemės nau</text:span><text:span text:style-name="T759">dotojas yra fizinis asmuo – faktinės gyvenamosios vietos adresą. Kitus duomenis, kurie yra prieinami valstybės informacinėse sistemose, Susisiekimo ministerija gauna iš šių informacinių sistemų.</text:span></text:p>
      <text:p text:style-name="P760"><text:span text:style-name="T761">11</text:span><text:span text:style-name="T762">. Uosto žemės naudotojas, nuomos, panaudos ar kitais<text:s/></text:span><text:span text:style-name="T763">teisėtais pagrindais įgijęs teisę valdyti jo naudojamame žemės sklype esančius statinius, pastatytus kito (ankstesnio) uosto žemės naudotojo ir skirtus veiklai laisvajame uoste vykdyti, gali deklaruoti Susisiekimo ministerijai atitiktį uosto žemės naudotoj</text:span><text:span text:style-name="T764">ui keliamiems reikalavimams šio straipsnio 3 dalyje nustatyta tvarka, tačiau šiuo atveju šio straipsnio 2 dalies 3 punkte nurodyto priėmimo komisijos išduoto priėmimo akto kopija Susisiekimo ministerijai nėra teikiama.</text:span></text:p>
      <text:p text:style-name="P765"><text:span text:style-name="T766">12</text:span><text:span text:style-name="T767">. Šiame straipsnyje nurodyti su</text:span><text:span text:style-name="T768">sisiekimo ministro priimti sprendimai dėl teisės vykdyti veiklą laisvajame uoste sustabdymo, sustabdymo panaikinimo ir panaikinimo turi būti skelbiami uosto valdytojo interneto svetainėje.</text:span></text:p>
      <text:p text:style-name="P769"/>
      <text:p text:style-name="P770"><text:span text:style-name="T771">14</text:span><text:span text:style-name="T772"><text:s/>straipsnis.<text:s/></text:span><text:span text:style-name="T773">Asmenų ir prekių patekimas į laisvąjį uostą</text:span></text:p>
      <text:p text:style-name="P774"><text:span text:style-name="T775">1</text:span><text:span text:style-name="T776">. Asmenys ir jų transporto priemonės į laisvąjį uostą įleidžiami pateikę leidimus.<text:s/></text:span></text:p>
      <text:p text:style-name="P777"><text:span text:style-name="T778">2</text:span><text:span text:style-name="T779">. Institucijų, vykdančių laisvojo uosto ar laivybos priežiūrą ir kontrolę, pareigūnai ir jų transporto priemonės į laisvąjį uostą įleidžiami pateikę tarnybinį pažy</text:span><text:span text:style-name="T780">mėjimą.</text:span></text:p>
      <text:p text:style-name="P781"><text:span text:style-name="T782">3</text:span><text:span text:style-name="T783">. Prekių įvežimo į laisvąjį uostą, išvežimo iš jo, laikymo ir apskaitos laisvajame uoste tvarką nustato muitų teisės aktai.</text:span></text:p>
      <text:p text:style-name="P784"><text:span text:style-name="T785">4</text:span><text:span text:style-name="T786">. Prekių įvežimo į laisvąjį uostą ir išvežimo iš jo vietas nustato Muitinės departamentas ar Muitinės departamento</text:span><text:span text:style-name="T787"><text:s/>generalinio direktoriaus įgaliota muitinės įstaiga, derindamas (-a) šio įstatymo 12 straipsnio 2 dalyje nurodytą laisvojo uosto įrengimo projektą. Muitinės departamentas ar Muitinės departamento generalinio direktoriaus įgaliota muitinės įstaiga tikrina į</text:span><text:span text:style-name="T788"><text:s/>laisvąjį uostą atvykstančius ir iš jo išvykstančius fizinius asmenis ir transporto priemones. Laisvojo uosto apsaugą pagal perimetrą organizuoja ir vykdo uosto žemės naudotojai.</text:span></text:p>
      <text:p text:style-name="P789"><text:span text:style-name="T790">5</text:span><text:span text:style-name="T791">. Prekės iš Europos Sąjungos muitų teritorijos į laisvąjį uostą įvežamos</text:span><text:span text:style-name="T792"><text:s/>ir iš laisvojo uosto į Europos Sąjungos muitų teritoriją išvežamos per tam tikslui įrengtas vietas. Muitinio tikrinimo ir prekių įvežimo į laisvąjį uostą ir išvežimo iš jo vietas įrengia uosto žemės naudotojas pagal laisvojo uosto įrengimo projektą.</text:span></text:p>
      <text:p text:style-name="P793"><text:span text:style-name="T794">6</text:span><text:span text:style-name="T795">. Muitinės departamentas ar Muitinės departamento generalinio direktoriaus įgaliota muitinės įstaiga tikrina į laisvąjį uostą įvežamas, iš jo išvežamas ir jame laikomas prekes muitų teisės aktų nustatyta tvarka.</text:span></text:p>
      <text:p text:style-name="P796"/>
      <text:p text:style-name="P797"><text:span text:style-name="T798">III</text:span><text:span text:style-name="T799"><text:s/>SKYRIUS</text:span></text:p>
      <text:p text:style-name="P800"><text:span text:style-name="T801">UOSTO ŪKINĖ KOMERCINĖ</text:span><text:span text:style-name="T802"><text:s/>VEIKLA</text:span></text:p>
      <text:p text:style-name="P803"/>
      <text:p text:style-name="P804"><text:span text:style-name="T805">PIRMASIS</text:span><text:span text:style-name="T806"><text:s/>SKIRSNIS</text:span></text:p>
      <text:p text:style-name="P807"><text:span text:style-name="T808">UOSTO ŽEMĖS NUOMA</text:span></text:p>
      <text:p text:style-name="P809"/>
      <text:p text:style-name="P810"><text:span text:style-name="T811">15</text:span><text:span text:style-name="T812"><text:s/>straipsnis.<text:s/></text:span><text:span text:style-name="T813">Bendrieji uosto žemės nuomos reikalavimai</text:span></text:p>
      <text:p text:style-name="P814"><text:span text:style-name="T815">1</text:span><text:span text:style-name="T816">. Uosto valdytojas uosto žemės sklypą ar jo dalį gali išnuomoti tik viešosios procedūros tvarka, išskyrus atvejus, kai uosto žemė išnuomojam</text:span><text:span text:style-name="T817">a uosto žemėje veiklą vykdančioms pirmos ir antros kategorijos nacionaliniam saugumui užtikrinti svarbioms įmonėms, nuosavybės teise valdančioms statinius uosto žemėje ar patikėjimo teise valdančioms valstybės ar savivaldybės joms perduotus statinius uosto</text:span><text:span text:style-name="T818"><text:s/>žemėje, tokių statinių tiesioginei paskirčiai, ar įmonėms, valdančioms uosto žemėje esančius nacionaliniam saugumui užtikrinti svarbius įrenginius ir turtą, tokių įrenginių ir turto tiesioginei paskirčiai, kaip tai apibrėžiama Nacionaliniam saugumui užtik</text:span><text:span text:style-name="T819">rinti svarbių objektų apsaugos įstatyme, taip pat jeigu vadovaujantis Koncesijų įstatymu uosto žemė išnuomojama koncesininkui, kai ji reikalinga koncesijos sutarties galiojimo laikotarpiu koncesijos sutarčiai įgyvendinti ir tai numatyta koncesijos dokument</text:span><text:span text:style-name="T820">uose.</text:span></text:p>
      <text:p text:style-name="P821"><text:span text:style-name="T822">2</text:span><text:span text:style-name="T823">. Uosto žemės nuomos mokestis nustatomas atsižvelgiant į išnuomojamo žemės sklypo plotą ir suteiktos naudotis infrastruktūros parametrus.</text:span></text:p>
      <text:p text:style-name="P824"><text:span text:style-name="T825">3</text:span><text:span text:style-name="T826">. Uosto žemės nuomos sutartis sudaroma raštu ne ilgesniam kaip 50 metų arba koncesijos sutarties galio</text:span><text:span text:style-name="T827">jimo laikotarpiui, jeigu jis yra trumpesnis negu 50 metų, laikantis Lietuvos Respublikos civilinio kodekso, šio įstatymo, o sudarius koncesijos sutartį – ir Koncesijų įstatymo reikalavimų. Pasibaigus uosto žemės nuomos sutarties terminui, taip pat pasibaig</text:span><text:span text:style-name="T828">us koncesijos sutarčiai, jeigu, vadovaujantis Koncesijų įstatymu, uosto žemė buvo išnuomota koncesininkui, kai ji buvo reikalinga koncesijos sutarties galiojimo laikotarpiu koncesijos sutarčiai įgyvendinti, ir tai buvo numatyta koncesijos dokumentuose, Civ</text:span><text:span text:style-name="T829">ilinio kodekso 6.566 straipsnyje nustatyta pirmumo teisė sudaryti naują uosto žemės nuomos sutartį buvusiam uosto žemės naudotojui nesuteikiama.</text:span></text:p>
      <text:p text:style-name="P830"><text:span text:style-name="T831">4</text:span><text:span text:style-name="T832">. Uosto žemės nuomos sutartis turi būti įregistruota Nekilnojamojo turto registro informacinėje sistemoje<text:s/></text:span><text:span text:style-name="T833">per 3 mėnesius nuo šios sutarties sudarymo dienos. Ši sutartis registruojama uosto žemės naudotojo lėšomis.</text:span></text:p>
      <text:p text:style-name="P834"><text:span text:style-name="T835">5</text:span><text:span text:style-name="T836">. Uosto žemės nuomos mokesčio apskaičiavimo tvarkos aprašas, kuriame nustatomi ir uosto žemės nuomos mokesčio dydžiai, tvirtinamas ne trumpesni</text:span><text:span text:style-name="T837">am kaip 5 metų terminui.</text:span></text:p>
      <text:p text:style-name="P838"><text:span text:style-name="T839">6</text:span><text:span text:style-name="T840">. Uosto žemę subnuomoti draudžiama, išskyrus atvejus, kai ji subnuomojama uosto žemės naudotojo kontroliuojamai įmonei, taip pat kai vadovaujantis Koncesijų įstatymu tai numatyta koncesijų sutartyse ir reikalinga jose numatyta</text:span><text:span text:style-name="T841">i veiklai vykdyti. Kiekvienu subnuomos atveju privaloma suderinti subnuomą su uosto valdytoju, užtikrinti, kad subnuomininko veikla atitiktų uosto funkcinę paskirtį ir kad subnuomininkas atitiktų nacionalinio saugumo interesus. Subnuomininkas įgyja teisę i</text:span><text:span text:style-name="T842">r pareigą naudotis uosto žeme tokiomis pačiomis sąlygomis, kokiomis naudojosi uosto žemės naudotojas.</text:span></text:p>
      <text:p text:style-name="P843"><text:span text:style-name="T844">7</text:span><text:span text:style-name="T845">. Uosto žemė gali būti perduota laikinai neatlygintinai naudotis institucijoms, kurių veikla uoste privaloma, taip pat viešosios geležinkelių infrast</text:span><text:span text:style-name="T846">ruktūros valdytojui uoste esančiai viešajai geležinkelių infrastruktūrai eksploatuoti ir naujai viešajai geležinkelių infrastruktūrai statyti.</text:span></text:p>
      <text:p text:style-name="P847"><text:span text:style-name="T848">8</text:span><text:span text:style-name="T849">. Uosto žemės naudotojams draudžiama nuomoti ar perleisti pagal panaudos sutartį kitiems juridiniams ar<text:s/></text:span><text:span text:style-name="T850">fiziniams asmenims uosto žemėje esantį nekilnojamąjį turtą: pastatus, statinius, infrastruktūrą ar jų dalis, išskyrus atvejus, kai toks perleidimas ar naudojimas atitinka uosto funkcinę paskirtį, kai kiti juridiniai ar fiziniai asmenys atitinka nacionalini</text:span><text:span text:style-name="T851">o saugumo interesų užtikrinimo reikalavimus ir kai apie tokį perleidimą ar naudojimą yra informuotas uosto valdytojas, taip pat kai vadovaujantis Koncesijų įstatymu tai numatyta koncesijų sutartyse ir reikalinga jose numatytai veiklai vykdyti.</text:span></text:p>
      <text:p text:style-name="P852"/>
      <text:p text:style-name="P853"><text:span text:style-name="T854">16</text:span><text:span text:style-name="T855"><text:s/>st</text:span><text:span text:style-name="T856">raipsnis.<text:s/></text:span><text:span text:style-name="T857">Uosto žemės nuomos sutarties sąlygos</text:span></text:p>
      <text:p text:style-name="P858"><text:span text:style-name="T859">1</text:span><text:span text:style-name="T860">. Uosto žemės nuomos sutartyje turi būti nustatyta:</text:span></text:p>
      <text:p text:style-name="P861"><text:span text:style-name="T862">1</text:span><text:span text:style-name="T863">) uosto žemės naudotojo krovos ir kitų darbų, susijusių su uosto funkcine paskirtimi, minimalūs mastai;</text:span></text:p>
      <text:p text:style-name="P864"><text:span text:style-name="T865">2</text:span><text:span text:style-name="T866">) uosto žemės nuomos mokesčio mokėjimo,<text:s/></text:span><text:span text:style-name="T867">keitimo sąlygos ir tvarka;</text:span></text:p>
      <text:p text:style-name="P868"><text:span text:style-name="T869">3</text:span><text:span text:style-name="T870">) uosto žemės naudotojo įsipareigojimas, nelaimėjus uosto žemės nuomos viešosios procedūros arba pasibaigus koncesijos sutarčiai, perleisti nuosavybės teisę į jam priklausantį nekilnojamąjį turtą, esantį šios uosto žemės nuo</text:span><text:span text:style-name="T871">mos sutarties pagrindu naudojamame uosto žemės sklype, viešosios procedūros laimėtojui;</text:span></text:p>
      <text:p text:style-name="P872"><text:span text:style-name="T873">4</text:span><text:span text:style-name="T874">) uosto žemės naudotojo įsipareigojimas ne vėliau kaip per 1 metus iki viešosios procedūros paskelbimo pateikti uosto valdytojui reikalaujamą informaciją ir dokume</text:span><text:span text:style-name="T875">ntus apie turtą, kuris nelaimėjus uosto žemės nuomos viešosios procedūros bus perleidžiamas viešosios procedūros laimėtojui;</text:span></text:p>
      <text:p text:style-name="P876"><text:span text:style-name="T877">5</text:span><text:span text:style-name="T878">) uosto žemės naudotojo įsipareigojimas pateikti uosto valdytojui reikalaujamą informaciją ir dokumentus apie pas viešosios pr</text:span><text:span text:style-name="T879">ocedūros laimėtoją perkeliamus darbuotojus;</text:span></text:p>
      <text:p text:style-name="P880"><text:span text:style-name="T881">6</text:span><text:span text:style-name="T882">) numatoma atsakomybė už uosto žemės nuomos sutarties pažeidimus ir ginčų sprendimo tvarka;</text:span></text:p>
      <text:p text:style-name="P883"><text:span text:style-name="T884">7</text:span><text:span text:style-name="T885">) numatoma uosto žemės nuomos sutarties keitimo ir nutraukimo tvarka, įskaitant<text:s/></text:span><text:span text:style-name="T886">force majeure</text:span><text:span text:style-name="T887"><text:s/>aplinkybes;</text:span></text:p>
      <text:p text:style-name="P888"><text:span text:style-name="T889">8</text:span><text:span text:style-name="T890">) nustatomos esamos uosto infrastruktūros naudojimo sąlygos.</text:span></text:p>
      <text:p text:style-name="P891"><text:span text:style-name="T892">2</text:span><text:span text:style-name="T893">. Uosto valdytojas turi teisę nutraukti uosto žemės nuomos sutartį prieš terminą, jeigu:</text:span></text:p>
      <text:p text:style-name="P894"><text:span text:style-name="T895">1</text:span><text:span text:style-name="T896">) uosto žemės naudotojas nevykdo šiame įstatyme ar uosto žemės nuomos sutartyje numatytų įsipar</text:span><text:span text:style-name="T897">eigojimų;</text:span></text:p>
      <text:p text:style-name="P898"><text:span text:style-name="T899">2</text:span><text:span text:style-name="T900">) tai nustato Civilinis kodeksas ar kiti sutartinius santykius reglamentuojantys įstatymai;</text:span></text:p>
      <text:p text:style-name="P901"><text:span text:style-name="T902">3</text:span><text:span text:style-name="T903">) uosto žemės naudotojas ilgiau kaip 3 mėnesius nuo uosto žemės nuomos sutartyje nustatyto nuomos mokesčio mokėjimo termino šio mokesčio nesumok</text:span><text:span text:style-name="T904">a;</text:span></text:p>
      <text:p text:style-name="P905"><text:span text:style-name="T906">4</text:span><text:span text:style-name="T907">) nutraukiama koncesijos sutartis.</text:span></text:p>
      <text:p text:style-name="P908"><text:span text:style-name="T909">3</text:span><text:span text:style-name="T910">. Uosto žemės naudotojas turi teisę nutraukti uosto žemės nuomos sutartį prieš terminą, apie tai raštu įspėjęs uosto valdytoją ne vėliau kaip prieš 6 mėnesius iki numatomo uosto žemės nuomos sutarties nutra</text:span><text:span text:style-name="T911">ukimo dienos ir tinkamai įvykdęs visas sutartines prievoles, įskaitant atsiskaitymą už naudojimąsi uosto žeme bei išnuomoto žemės sklypo sutvarkymą.</text:span></text:p>
      <text:p text:style-name="P912"><text:span text:style-name="T913">4</text:span><text:span text:style-name="T914">. Uosto žemės nuomos sutartyje turi būti numatyta, kad kompensacijos už žalą, patirtą nutraukus uosto<text:s/></text:span><text:span text:style-name="T915">žemės nuomos sutartį šio straipsnio 2 dalies 1, 3 ir 4 punktuose numatytais atvejais, uosto žemės naudotojui nemokamos, išskyrus atvejus, kai tai nustatyta koncesijos sutartyje.</text:span></text:p>
      <text:p text:style-name="P916"><text:span text:style-name="T917">5</text:span><text:span text:style-name="T918">. Jeigu uosto žemės nuomos sutartis sudaroma dėl uosto žemės sklypo, kuri</text:span><text:span text:style-name="T919">ame yra esamo uosto žemės naudotojo nekilnojamojo turto, tai uosto žemės nuomos sutartis įsigalioja tik po to, kai viešosios procedūros laimėtojas visiškai sumoka šio įstatymo 18 straipsnio 1 dalyje nurodyto perleidžiamo turto kainą uosto žemės naudotojui<text:s/></text:span><text:span text:style-name="T920">nustatyta tvarka ir sąlygomis. Šio įstatymo 18 straipsnio 1 dalyje nurodyto perleidžiamo turto kaina sumokama ne vėliau kaip iki viešosios procedūros dokumentuose nurodyto perleidžiamo turto kainos sumokėjimo termino pabaigos. Iki naujos uosto žemės nuomos</text:span><text:span text:style-name="T921"><text:s/>sutarties su viešosios procedūros laimėtoju įsigaliojimo dienos esamas uosto žemės naudotojas tomis pačiomis sąlygomis toliau naudojasi uosto žemės sklypu ir jame esančiu turtu, šiuo laikotarpiu nesudarydamas naujos uosto žemės nuomos sutarties.</text:span></text:p>
      <text:p text:style-name="P922"/>
      <text:p text:style-name="P923"><text:span text:style-name="T924">17</text:span><text:span text:style-name="T925"><text:s/>straipsnis.<text:s/></text:span><text:span text:style-name="T926">Uosto žemės nuoma, kai suteikiama koncesija</text:span></text:p>
      <text:p text:style-name="P927"><text:span text:style-name="T928">1</text:span><text:span text:style-name="T929">. Kai Koncesijų įstatyme nustatyta tvarka ir procedūromis yra parenkamas koncesininkas, uosto žemės nuomos sutartis koncesijos sutarties galiojimo laikotarpiui yra sudaroma su koncesijos<text:s/></text:span><text:span text:style-name="T930">konkurso laimėtoju. Uosto valdytojas privalo užtikrinti, kad koncesijos trukmė neviršytų 50 metų.</text:span></text:p>
      <text:p text:style-name="P931"><text:span text:style-name="T932">2</text:span><text:span text:style-name="T933">. Pasibaigus koncesijos sutarties galiojimui, dėl uosto žemės sklypo, dėl kurio buvo sudaryta uosto žemės nuomos sutartis su koncesijos laimėtoju, nuomos</text:span><text:span text:style-name="T934"><text:s/>skelbiama viešoji procedūra.</text:span></text:p>
      <text:p text:style-name="P935"/>
      <text:p text:style-name="P936"><text:span text:style-name="T937">18</text:span><text:span text:style-name="T938"><text:s/>straipsnis.<text:s/></text:span><text:span text:style-name="T939">Turto naudojimo, valdymo ir disponavimo juo sąlygos</text:span></text:p>
      <text:p text:style-name="P940"><text:span text:style-name="T941">1</text:span><text:span text:style-name="T942">. Vykdydamas uosto žemės nuomos sutartyje nustatytą įsipareigojimą, uosto žemės naudotojas, nelaimėjęs uosto žemės nuomos viešosios procedūros,<text:s/></text:span><text:span text:style-name="T943">privalo perleisti nuosavybės teisę į jam priklausantį nekilnojamąjį turtą, esantį šios uosto žemės nuomos sutarties pagrindu naudojamame uosto žemės sklype, viešosios procedūros laimėtojui. Uosto žemės naudotojas turi teisę nuspręsti, kokį kitą turtą, reik</text:span><text:span text:style-name="T944">alingą su uostu susijusiai veiklai vykdyti uosto žemės nuomos sutarties pagrindu naudojamame uosto žemės sklype, jis perleis kartu su nekilnojamuoju turtu. Informacija apie perleidžiamą nekilnojamąjį turtą ir, jeigu taikoma, kitą su uosto veikla susijusį t</text:span><text:span text:style-name="T945">urtą, jo vertę, atsiskaitymo už jį ir kitas esmines sąlygas yra viešai skelbiama informaciniame skelbime apie viešąją procedūrą.</text:span></text:p>
      <text:p text:style-name="P946"><text:span text:style-name="T947">2</text:span><text:span text:style-name="T948">. Sudaromų sutarčių, kuriomis nustatomi suvaržymai nekilnojamajam turtui, esančiam uosto žemės nuomos sutarties pagrindu n</text:span><text:span text:style-name="T949">audojamame žemės sklype, terminas negali būti ilgesnis už uosto žemės nuomos sutarties terminą. Viešosios procedūros laimėtojui perleidžiamas turtas negali būti įkeistas, išnuomotas, suteiktas panaudai, taip pat negali būti sudaromi sandoriai, kurie pasunk</text:span><text:span text:style-name="T950">intų galimybę valdyti, naudoti turtą ar juo disponuoti.</text:span></text:p>
      <text:p text:style-name="P951"><text:span text:style-name="T952">3</text:span><text:span text:style-name="T953">. Viešosios procedūros laimėtojui nekilnojamasis turtas ir, jeigu taikoma, kitas su uosto veikla susijęs turtas perleidžiamas turto verte, nustatoma vadovaujantis Lietuvos Respublikos privalomojo</text:span><text:span text:style-name="T954"><text:s/>turto ir verslo vertinimo įstatymu.</text:span></text:p>
      <text:p text:style-name="P955"><text:span text:style-name="T956">4</text:span><text:span text:style-name="T957">. Uosto žemės naudotojas iki uosto žemės nuomos termino pabaigos turi teisę uosto žemės nuomos sutartyje nustatyta tvarka ir sąlygomis uosto žemės nuomos sutarties pagrindu naudojamame uosto žemės sklype statyti st</text:span><text:span text:style-name="T958">atinius, valdyti, naudoti uosto žemės nuomos sutarties pagrindu naudojamame uosto žemės sklype esantį turtą ar juo disponuoti. Jeigu nuomos sutarties galiojimo metu perleidžiamas uosto žemės naudotojui priklausantis nekilnojamasis turtas, esantis uosto žem</text:span><text:span text:style-name="T959">ės nuomos sutarties pagrindu naudojamame uosto žemės sklype, išskyrus šio nekilnojamojo turto perleidimą viešosios žemės nuomos procedūros laimėtojui ar nuosavybės teisių perėjimą pagal įstatymą, toks perleidimas galimas tik gavus uosto valdytojo sutikimą,</text:span><text:span text:style-name="T960"><text:s/>kai turto įgijėjas ar perėmėjas atitinka nacionalinio saugumo interesų užtikrinimo reikalavimus. Tokiu atveju nekilnojamojo turto įgijėjas ar perėmėjas įgyja teisę ir pareigą naudotis uosto žeme tokiomis pačiomis sąlygomis, kokiomis naudojosi uosto žemės<text:s/></text:span><text:span text:style-name="T961">naudotojas.</text:span></text:p>
      <text:p text:style-name="P962"><text:span text:style-name="T963">5</text:span><text:span text:style-name="T964">. Uosto valdytojas gali perleisti (parduoti) nuosavybės teise valdomą uosto teritorijoje esantį nekilnojamąjį turtą, kuris nėra priskirtas uosto infrastruktūrai ir nėra būtinas uosto veiklai užtikrinti, jeigu tai neprieštarauja nacionalini</text:span><text:span text:style-name="T965">o saugumo interesams.</text:span></text:p>
      <text:p text:style-name="P966"/>
      <text:p text:style-name="P967"><text:span text:style-name="T968">19</text:span><text:span text:style-name="T969"><text:s/>straipsnis.<text:s/></text:span><text:span text:style-name="T970">Uosto infrastruktūros pagerinimas ar sukūrimas</text:span></text:p>
      <text:p text:style-name="P971"><text:span text:style-name="T972">1</text:span><text:span text:style-name="T973">. Uosto infrastruktūrą pagerinti ar sukurti galima tik uosto valdytojui leidus.</text:span></text:p>
      <text:p text:style-name="P974"><text:span text:style-name="T975">2</text:span><text:span text:style-name="T976">. Uosto žemės naudotojas, pageidaujantis išsinuomotoje uosto žemėje pagerin</text:span><text:span text:style-name="T977">ti ar sukurti uosto infrastruktūrą, su uosto valdytoju turi sudaryti uosto infrastruktūros pagerinimo ar sukūrimo sutartį.</text:span></text:p>
      <text:p text:style-name="P978"><text:span text:style-name="T979">3</text:span><text:span text:style-name="T980">. Jeigu uosto infrastruktūra pagerinta ar sukurta nesudarius uosto infrastruktūros pagerinimo ar sukūrimo sutarties, uosto žemės</text:span><text:span text:style-name="T981"><text:s/>naudotojo išlaidos, patirtos gerinant ar sukuriant uosto infrastruktūrą, neatlyginamos.</text:span></text:p>
      <text:p text:style-name="P982"><text:span text:style-name="T983">4</text:span><text:span text:style-name="T984">. Jeigu uosto infrastruktūros sukūrimo pareiga ir sąlygos nustatytos vykdytos viešosios procedūros arba koncesijos suteikimo dokumentuose, uosto infrastruktūros s</text:span><text:span text:style-name="T985">ukūrimo, valdymo ir (ar) naudojimo sąlygos ir tvarka yra numatomos viešosios procedūros arba koncesijos suteikimo dokumentuose arba koncesijos sutartyje, atskira uosto infrastruktūros pagerinimo ar sukūrimo sutartis su uosto valdytoju nėra sudaroma, o uost</text:span><text:span text:style-name="T986">o valdytojas tokiems darbams atskirų viešojo pirkimo procedūrų nevykdo.</text:span></text:p>
      <text:p text:style-name="P987"><text:span text:style-name="T988">5</text:span><text:span text:style-name="T989">. Uosto žemės naudotojo lėšomis sukurta uosto infrastruktūra registruojama uosto valdytojo arba viešosios geležinkelių infrastruktūros valdytojo vardu, o ją sukūręs uosto žemės na</text:span><text:span text:style-name="T990">udotojas įgyja teisę naudotis savo lėšomis sukurta uosto infrastruktūra iki uosto žemės nuomos sutarties galiojimo pabaigos.<text:s/></text:span></text:p>
      <text:p text:style-name="P991"><text:span text:style-name="T992">6</text:span><text:span text:style-name="T993">. Uosto žemės naudotojui, sukūrusiam uosto infrastruktūrą, jo patirtos išlaidos neatlyginamos, nebent išlaidų atlyginimo arba</text:span><text:span text:style-name="T994"><text:s/>įskaitymo į uosto žemės nuomos mokestį sąlygos buvo numatytos viešosios procedūros, koncesijos suteikimo dokumentuose, koncesijos sutartyje arba uosto infrastruktūros pagerinimo ar sukūrimo sutartyje.</text:span></text:p>
      <text:p text:style-name="P995"/>
      <text:p text:style-name="P996"><text:span text:style-name="T997">ANTRASIS</text:span><text:span text:style-name="T998"><text:s/>SKIRSNIS</text:span></text:p>
      <text:p text:style-name="P999"><text:span text:style-name="T1000">ŪKINĖS KOMERCINĖS VEIKLOS U</text:span><text:span text:style-name="T1001">OSTE YPATUMAI</text:span></text:p>
      <text:p text:style-name="P1002"/>
      <text:p text:style-name="P1003"><text:span text:style-name="T1004">20</text:span><text:span text:style-name="T1005"><text:s/>straipsnis.<text:s/></text:span><text:span text:style-name="T1006">Teisės aktai, reglamentuojantys ūkinės komercinės veiklos uoste ypatumus</text:span></text:p>
      <text:p text:style-name="P1007"><text:span text:style-name="T1008">1</text:span><text:span text:style-name="T1009">. Uosto ūkinės komercinės veiklos ypatumai nustatyti šiame įstatyme ir uosto naudojimo taisyklėse.</text:span></text:p>
      <text:p text:style-name="P1010"><text:span text:style-name="T1011">2</text:span><text:span text:style-name="T1012">. Krovinių, įskaitant pavojinguosius<text:s/></text:span><text:span text:style-name="T1013">krovinius, aplinkai kenksmingus ir aplinkos taršos riziką keliančius krovinius, vežimo, perkrovimo ir sandėliavimo uoste tvarka nustatyta pavojingųjų ir aplinką teršiančių krovinių tvarkymą reguliuojančiose Lietuvos Respublikos tarptautinėse sutartyse, Lie</text:span><text:span text:style-name="T1014">tuvos Respublikos įstatymuose ir kituose šių sričių veiklą reglamentuojančiuose teisės aktuose, uosto laivybos taisyklėse ir uosto naudojimo taisyklėse.</text:span></text:p>
      <text:p text:style-name="P1015"/>
      <text:p text:style-name="P1016"><text:span text:style-name="T1017">21</text:span><text:span text:style-name="T1018"><text:s/>straipsnis.<text:s/></text:span><text:span text:style-name="T1019">Paslaugos uoste</text:span></text:p>
      <text:p text:style-name="P1020"><text:span text:style-name="T1021">1</text:span><text:span text:style-name="T1022">. Uoste keleiviai gali būti aptarnaujami, kroviniai, pašto<text:s/></text:span><text:span text:style-name="T1023">siuntos ir siuntiniai perkraunami, laivai aprūpinami, transportavimo, ekspedicijos bei sandėliavimo operacijos atliekamos tik tam specialiai skirtose vietose.</text:span></text:p>
      <text:p text:style-name="P1024"><text:span text:style-name="T1025">2</text:span><text:span text:style-name="T1026">. Linijiniams laivams uoste suteikiama pirmumo teisė gauti uosto paslaugas, kaip jos suprant</text:span><text:span text:style-name="T1027">amos pagal Reglamentą<text:s/></text:span><text:a xlink:href="http://eur-lex.europa.eu/legal-content/LIT/TXT/?uri=CELEX:32017R0352&amp;locale=lt" office:target-frame-name="_blank" xlink:show="new"><text:span text:style-name="T1028">(ES) 2017/352</text:span></text:a><text:span text:style-name="T1029">.</text:span></text:p>
      <text:p text:style-name="P1030"><text:span text:style-name="T1031">3</text:span><text:span text:style-name="T1032">. Uosto valdytojas privalo užtikrinti laivuose susidarančių atliekų ir teršalų priėmimą ir tvarkymą.</text:span></text:p>
      <text:p text:style-name="P1033"/>
      <text:p text:style-name="P1034"><text:span text:style-name="T1035">2</text:span><text:span text:style-name="T1036">2</text:span><text:span text:style-name="T1037"><text:s/>straipsnis.<text:s/></text:span><text:span text:style-name="T1038">Laikinas ūkinės komercinės veiklos nutraukimas ar apribojimas</text:span></text:p>
      <text:p text:style-name="P1039"><text:span text:style-name="T1040">Uosto valdytojas turi teisę laikinai nutraukti ar apriboti laivų, keleivių, krovinių ir pašto priėmimą uoste dėl stichinių nelaimių, katastrofų, avarijų, karantino, streiko, em</text:span><text:span text:style-name="T1041">bargo ir kitų panašių aplinkybių. Šis uosto valdytojo sprendimas skelbiamas viešai uosto valdytojo interneto svetainėje.</text:span><text:span text:style-name="T1042"><text:s/></text:span><text:span text:style-name="T1043">Uosto valdytojas privalo turėti uosto veiklos tęstinumo planą, kuriame nustatomos prioritetinės funkcijos, atsakingi subjektai ir infor</text:span><text:span text:style-name="T1044">mavimo tvarka krizės ar veiklos ribojimo atveju.</text:span></text:p>
      <text:p text:style-name="P1045"/>
      <text:p text:style-name="P1046"><text:span text:style-name="T1047">TREČIASIS</text:span><text:span text:style-name="T1048"><text:s/>SKIRSNIS</text:span></text:p>
      <text:p text:style-name="P1049"><text:span text:style-name="T1050">UOSTO IR UOSTO ĮRENGINIŲ (TERMINALŲ) APSAUGA</text:span></text:p>
      <text:p text:style-name="P1051"/>
      <text:p text:style-name="P1052"><text:span text:style-name="T1053">23</text:span><text:span text:style-name="T1054"><text:s/>straipsnis.<text:s/></text:span><text:span text:style-name="T1055">Uosto ir uosto įrenginio (terminalo) apsaugos vertinimas</text:span></text:p>
      <text:p text:style-name="P1056"><text:span text:style-name="T1057">1</text:span><text:span text:style-name="T1058">. Uosto ir uosto įrenginių (terminalų) apsaugos vert</text:span><text:span text:style-name="T1059">inimo tikslas – patvirtinti, kad uosto ir uosto įrenginių (terminalų) apsaugos sistema atitinka Tarptautinio laivų ir uosto įrenginių (terminalų) apsaugos kodekso ir Reglamento<text:s/></text:span><text:a xlink:href="http://eur-lex.europa.eu/legal-content/LIT/TXT/?uri=CELEX:32004R0725&amp;locale=lt" office:target-frame-name="_blank" xlink:show="new"><text:span text:style-name="T1060">(EB) Nr. 725/2004</text:span></text:a><text:span text:style-name="T1061"><text:s/>reikalavimus.</text:span></text:p>
      <text:p text:style-name="P1062"><text:span text:style-name="T1063">2</text:span><text:span text:style-name="T1064">. Uosto ir uosto įrenginių (terminalų) apsaugos reikalavimus įgyvendina ir tikrina, kaip laikomasi šių reikalavimų, už uosto įrenginių (terminalų) apsaugos reikalavimų įgyvendinimą ir priežiū</text:span><text:span text:style-name="T1065">rą atsakingos institucijos.</text:span></text:p>
      <text:p text:style-name="P1066"/>
      <text:p text:style-name="P1067"><text:span text:style-name="T1068">24</text:span><text:span text:style-name="T1069"><text:s/>straipsnis.<text:s/></text:span><text:span text:style-name="T1070">Uosto ir uosto įrenginio (terminalo) apsaugą patvirtinančių dokumentų išdavimas, galiojimo sustabdymas, galiojimo sustabdymo panaikinimas ir galiojimo panaikinimas</text:span></text:p>
      <text:p text:style-name="P1071"><text:span text:style-name="T1072">1</text:span><text:span text:style-name="T1073">. Uosto įrenginio (terminalo) atitikties aktai išduodami vadovaujantis Reglamentu<text:s/></text:span><text:a xlink:href="http://eur-lex.europa.eu/legal-content/LIT/TXT/?uri=CELEX:32004R0725&amp;locale=lt" office:target-frame-name="_blank" xlink:show="new"><text:span text:style-name="T1074">(EB) Nr. 725/2004</text:span></text:a><text:span text:style-name="T1075">.</text:span></text:p>
      <text:p text:style-name="P1076"><text:span text:style-name="T1077">2</text:span><text:span text:style-name="T1078">. Uosto įrenginio (terminalo) atitikties ak</text:span><text:span text:style-name="T1079">tas išduodamas tuo pačiu sprendimu, kuriuo tvirtinamas uosto įrenginio (terminalo) apsaugos planas. Uosto įrenginio (terminalo) apsaugos planas tvirtinamas 5 metų laikotarpiui. Uosto įrenginio (terminalo) atitikties aktas galioja tol, kol galioja uosto įre</text:span><text:span text:style-name="T1080">nginio (terminalo) apsaugos planas. Jeigu uosto įrenginio (terminalo) apsaugos planas keičiamas, naujas uosto įrenginio (terminalo) atitikties aktas neišduodamas.</text:span></text:p>
      <text:p text:style-name="P1081"><text:span text:style-name="T1082">3</text:span><text:span text:style-name="T1083">. Uosto įrenginio (terminalo) atitikties aktas išduodamas, jeigu uosto įrenginys (termin</text:span><text:span text:style-name="T1084">alas) atitinka 1974 m. Tarptautinės konvencijos dėl žmogaus gyvybės apsaugos jūroje<text:s/></text:span><text:span text:style-name="T1085"><text:line-break/>XI-2 skyriaus ir Tarptautinio laivų ir uosto įrenginių apsaugos kodekso A dalies nuostatas ir šis uosto įrenginys (terminalas) yra eksploatuojamas pagal patvirtintą uosto<text:s/></text:span><text:span text:style-name="T1086">įrenginio (terminalo) apsaugos planą ir kitus uosto įrenginio (terminalo) veiklą kontroliuojančių institucijų patvirtintų norminių teisės aktų reikalavimus.</text:span></text:p>
      <text:p text:style-name="P1087"><text:span text:style-name="T1088">4</text:span><text:span text:style-name="T1089">. Sprendimas dėl uosto įrenginio (terminalo) atitikties akto išdavimo ar atsisakymo jį išduoti</text:span><text:span text:style-name="T1090"><text:s/>priimamas per 5 darbo dienas nuo uosto įrenginio (terminalo) apsaugos plano ir kitų reikalingų dokumentų gavimo Susisiekimo ministerijoje dienos.<text:s/></text:span></text:p>
      <text:p text:style-name="P1091"><text:span text:style-name="T1092">5</text:span><text:span text:style-name="T1093">. Šio straipsnio 3 dalyje nurodytų reikalavimų laikymosi priežiūrą atlieka uosto valdytojas.</text:span></text:p>
      <text:p text:style-name="P1094"><text:span text:style-name="T1095">6</text:span><text:span text:style-name="T1096">. Uos</text:span><text:span text:style-name="T1097">to valdytojas kiekvienais metais atlieka uosto įrenginio (terminalo) apsaugos patikrinimą ir surašo patikrinimo aktą. Jeigu patikrinimo akto išvada yra teigiama, uosto valdytojas patvirtina, kad uosto įrenginys (terminalas) atitinka nustatytus reikalavimus</text:span><text:span text:style-name="T1098">. Apie uosto įrenginio (terminalo) atitiktį nustatytiems reikalavimams kiekvienais kalendoriniais metais daromas įrašas uosto įrenginio (terminalo) atitikties akte.</text:span></text:p>
      <text:p text:style-name="P1099"><text:span text:style-name="T1100">7</text:span><text:span text:style-name="T1101">. Uosto valdytojas, patikrinimo metu nustatęs, kad uosto įrenginio (terminalo) apsauga</text:span><text:span text:style-name="T1102"><text:s/>neatitinka šio uosto įrenginio (terminalo) apsaugos plane nustatytų arba šio straipsnio 3 dalyje nurodytų teisės aktų reikalavimų, nedelsdamas, bet ne vėliau kaip per 2 darbo dienas nuo šioje dalyje nurodyto uosto įrenginio (terminalo) apsaugos neatitikti</text:span><text:span text:style-name="T1103">es nustatymo dienos įspėja paskirtąjį uosto įrenginio (terminalo) vadovą apie galimą uosto įrenginio (terminalo) atitikties akto galiojimo sustabdymą ir nuo šioje dalyje nurodyto įspėjimo pateikimo dienos nustato ne ilgesnį kaip 12 mėnesių, bet ne trumpesn</text:span><text:span text:style-name="T1104">į kaip 10 darbo dienų terminą, per kurį nustatyti trūkumai turi būti pašalinti. Pasibaigus nustatytam terminui, uosto valdytojas be atskiro pranešimo atlieka pakartotinį patikrinimą. Jeigu pakartotinio patikrinimo metu uosto valdytojas nustato, kad visi uo</text:span><text:span text:style-name="T1105">sto įrenginio (terminalo) apsaugos trūkumai pašalinti, jis panaikina įspėjimą apie galimą uosto įrenginio (terminalo) atitikties akto galiojimo sustabdymą. Kai nurodyti trūkumai yra pašalinami, suderinus su paskirtuoju uosto įrenginio (terminalo) vadovu, p</text:span><text:span text:style-name="T1106">akartotinis patikrinimas gali būti atliekamas ir nepasibaigus nustatytam terminui trūkumams pašalinti.</text:span></text:p>
      <text:p text:style-name="P1107"><text:span text:style-name="T1108">8</text:span><text:span text:style-name="T1109">. Uosto valdytojas, pakartotinio patikrinimo metu nustatęs, kad nustatyti trūkumai nepašalinti, kreipiasi į Susisiekimo ministeriją su prašymu susta</text:span><text:span text:style-name="T1110">bdyti išduoto uosto įrenginio (terminalo) atitikties akto galiojimą ir pateikia patikrinimo aktą su neigiama išvada. Susisiekimo ministras per 10 darbo dienų nuo uosto valdytojo kreipimosi gavimo Susisiekimo ministerijoje dienos sustabdo uosto įrenginio (t</text:span><text:span text:style-name="T1111">erminalo) atitikties akto galiojimą ir nustato terminą nustatytiems trūkumams pašalinti. Apie priimtą sprendimą Susisiekimo ministerija nedelsdama elektroninių ryšių priemonėmis informuoja uosto valdytoją, o uosto valdytojas nedelsdamas elektroninių ryšių<text:s/></text:span><text:span text:style-name="T1112">priemonėmis informuoja paskirtąjį uosto įrenginio (terminalo) vadovą. Susisiekimo ministerija per 2 darbo dienas nuo sprendimo priėmimo dienos perduoda šio sprendimo kopiją uosto valdytojui, kuris per 2 darbo dienas nuo sprendimo kopijos gavimo dienos su j</text:span><text:span text:style-name="T1113">uo supažindina paskirtąjį uosto įrenginio (terminalo) vadovą.</text:span></text:p>
      <text:p text:style-name="P1114"><text:span text:style-name="T1115">9</text:span><text:span text:style-name="T1116">. Paskirtasis uosto įrenginio (terminalo) vadovas, pašalinęs nustatytus trūkumus, praneša apie tai uosto valdytojui, o šis ne vėliau kaip per 5 darbo dienas nuo šios informacijos gavimo die</text:span><text:span text:style-name="T1117">nos patikrina, ar trūkumai pašalinti, apie tai informuoja Susisiekimo ministeriją ir pateikia jai patikrinimo aktą su teigiama išvada. Susisiekimo ministerijai gavus patikrinimo aktą su teigiama išvada, susisiekimo ministras per 3 darbo dienas panaikina uo</text:span><text:span text:style-name="T1118">sto įrenginio (terminalo) atitikties akto galiojimo sustabdymą. Apie priimtą sprendimą Susisiekimo ministerija nedelsdama elektroninių ryšių priemonėmis informuoja uosto valdytoją, o uosto valdytojas nedelsdamas elektroninių ryšių priemonėmis informuoja pa</text:span><text:span text:style-name="T1119">skirtąjį uosto įrenginio (terminalo) vadovą. Susisiekimo ministerija per 1 darbo dieną nuo šio akto galiojimo sustabdymo panaikinimo dienos sprendimo kopiją perduoda uosto valdytojui. Uosto valdytojas per 2 darbo dienas supažindina su sprendimu paskirtąjį<text:s/></text:span><text:span text:style-name="T1120">uosto įrenginio (terminalo) vadovą.</text:span></text:p>
      <text:p text:style-name="P1121"><text:span text:style-name="T1122">10</text:span><text:span text:style-name="T1123">. Susisiekimo ministras panaikina uosto įrenginio (terminalo) atitikties akto galiojimą, jeigu:</text:span></text:p>
      <text:p text:style-name="P1124"><text:span text:style-name="T1125">1</text:span><text:span text:style-name="T1126">) per šio straipsnio 8 dalyje nurodytą terminą nepašalinami trūkumai, dėl kurių uosto įrenginio (terminalo)<text:s/></text:span><text:span text:style-name="T1127">atitikties akto galiojimas buvo sustabdytas;</text:span></text:p>
      <text:p text:style-name="P1128"><text:span text:style-name="T1129">2</text:span><text:span text:style-name="T1130">) uosto žemės nuomos sutartis, sudaryta su uosto valdytoju, nutraukiama arba ši sutartis pasibaigė;</text:span></text:p>
      <text:p text:style-name="P1131"><text:span text:style-name="T1132">3</text:span><text:span text:style-name="T1133">) nustatoma, kad uosto žemės naudotojas, eksploatuojantis uosto įrenginį (terminalą), yra likviduotas</text:span><text:span text:style-name="T1134">;</text:span></text:p>
      <text:p text:style-name="P1135"><text:span text:style-name="T1136">4</text:span><text:span text:style-name="T1137">) sustabdžius uosto įrenginio (terminalo) atitikties akto galiojimą ir apie tai informavus paskirtąjį uosto įrenginio (terminalo) vadovą, uosto įrenginys (terminalas) yra toliau eksploatuojamas;</text:span></text:p>
      <text:p text:style-name="P1138"><text:span text:style-name="T1139">5</text:span><text:span text:style-name="T1140">) Susisiekimo ministerija gavo uosto įrenginį (te</text:span><text:span text:style-name="T1141">rminalą) eksploatuojančio subjekto rašytinį prašymą panaikinti šio uosto įrenginio (terminalo) atitikties akto galiojimą.</text:span></text:p>
      <text:p text:style-name="P1142"><text:span text:style-name="T1143">11</text:span><text:span text:style-name="T1144">. Susisiekimo ministerija apie sprendimą panaikinti uosto įrenginio (terminalo) atitikties akto galiojimą pareiškėjui praneša<text:s/></text:span><text:span text:style-name="T1145">nedelsdama, bet ne vėliau kaip per 1 darbo dieną nuo sprendimo priėmimo dienos.</text:span></text:p>
      <text:p text:style-name="P1146"><text:span text:style-name="T1147">12</text:span><text:span text:style-name="T1148">. Informacija apie uosto įrenginio (terminalo) apsaugą patvirtinančių dokumentų išdavimą, galiojimą, galiojimo sustabdymą, galiojimo sustabdymo panaikinimą ir galiojimo<text:s/></text:span><text:span text:style-name="T1149">panaikinimą skelbiama uosto valdytojo interneto svetainėje.</text:span></text:p>
      <text:p text:style-name="P1150"/>
      <text:p text:style-name="P1151"><text:span text:style-name="T1152">KETVIRTASIS</text:span><text:span text:style-name="T1153"><text:s/>SKIRSNIS</text:span></text:p>
      <text:p text:style-name="P1154"><text:span text:style-name="T1155">UOSTO AKVATORIJOJE PASKENDĘS, PALIKTAS BE PRIEŽIŪROS ARBA APLEISTAS TURTAS IR NUOSTOLIŲ DĖL TARŠOS ATLYGINIMAS</text:span></text:p>
      <text:p text:style-name="P1156"/>
      <text:p text:style-name="P1157"><text:span text:style-name="T1158">25</text:span><text:span text:style-name="T1159"><text:s/>straipsnis.<text:s/></text:span><text:span text:style-name="T1160">Uosto akvatorijoje paskendusio turt</text:span><text:span text:style-name="T1161">o savanoriško arba neatidėliotino iškėlimo ar pašalinimo tvarka</text:span></text:p>
      <text:p text:style-name="P1162"><text:span text:style-name="T1163">1</text:span><text:span text:style-name="T1164">. Šis skirsnis taikomas tokiam uosto akvatorijoje paskendusiam turtui, kuris neatitinka laivo nuolaužos sampratos pagal 2007 m. Nairobio tarptautinę konvenciją dėl laivų nuolaužų pašalini</text:span><text:span text:style-name="T1165">mo ir (arba) kuris negali būti pašalintas pagal šios konvencijos nuostatas.</text:span></text:p>
      <text:p text:style-name="P1166"><text:span text:style-name="T1167">2</text:span><text:span text:style-name="T1168">. Uosto akvatorijoje paskendusio turto savininkas, norintis šį turtą iškelti, turi apie tai raštu pranešti uosto valdytojui per 3 mėnesius nuo turto paskendimo dienos.</text:span></text:p>
      <text:p text:style-name="P1169"><text:span text:style-name="T1170">3</text:span><text:span text:style-name="T1171">.<text:s/></text:span><text:span text:style-name="T1172">Uosto valdytojas, suderinęs su suinteresuotomis institucijomis, nustato terminą uosto akvatorijoje paskendusiam turtui iškelti bei šių darbų atlikimo tvarką ir apie tai praneša šio turto savininkui.</text:span></text:p>
      <text:p text:style-name="P1173"><text:span text:style-name="T1174">4</text:span><text:span text:style-name="T1175">. Jeigu reikia imtis skubių veiksmų siekiant pašalin</text:span><text:span text:style-name="T1176">ti uosto akvatorijoje paskendusį turtą, kuris kelia grėsmę žmonių gyvybei, laivybos saugumui arba aplinkai, uosto valdytojas turi teisę nedelsdamas imtis paskendusio turto iškėlimo ar pašalinimo veiksmų, laikydamasis saugumo ir aplinkos apsaugos reikalavim</text:span><text:span text:style-name="T1177">ų. Tokiu atveju uosto valdytojas organizuoja uosto akvatorijoje paskendusio turto iškėlimą arba pašalinimą šio turto savininko lėšomis.</text:span></text:p>
      <text:p text:style-name="P1178"/>
      <text:p text:style-name="P1179"><text:span text:style-name="T1180">26</text:span><text:span text:style-name="T1181"><text:s/>straipsnis.<text:s/></text:span><text:span text:style-name="T1182">Privalomas uosto akvatorijoje paskendusio, palikto be priežiūros arba apleisto turto iškėlimas ar<text:s/></text:span><text:span text:style-name="T1183">pašalinimas</text:span></text:p>
      <text:p text:style-name="P1184"><text:span text:style-name="T1185">1</text:span><text:span text:style-name="T1186">. Jeigu uosto akvatorijoje paskendęs, paliktas be priežiūros arba apleistas turtas kliudo laivybai, trukdo uosto naudotojo veiklai, hidrotechnikos arba kitiems darbams, kelia grėsmę žmonių gyvybei, saugiai laivybai ar aplinkai, šio turto s</text:span><text:span text:style-name="T1187">avininkas privalo iškelti ar pašalinti šį turtą uosto valdytojo reikalavimu per jo nustatytą terminą.</text:span></text:p>
      <text:p text:style-name="P1188"><text:span text:style-name="T1189">2</text:span><text:span text:style-name="T1190">. Jeigu uosto akvatorijoje paskendusio, palikto be priežiūros arba apleisto turto savininkas per nustatytą terminą raštu nepraneša uosto valdytojui a</text:span><text:span text:style-name="T1191">pie savo sprendimą iškelti ar pašalinti uosto akvatorijoje paskendusį, paliktą be priežiūros ar apleistą turtą arba neiškelia ar nepašalina jo per uosto valdytojo nustatytą terminą, uosto valdytojas turi teisę imtis priemonių šiam turtui iškelti arba kitu<text:s/></text:span><text:span text:style-name="T1192">būdu jį pašalinti ir gauti dėl to patirtų išlaidų atlyginimą.</text:span></text:p>
      <text:p text:style-name="P1193"><text:span text:style-name="T1194">3</text:span><text:span text:style-name="T1195">. Jeigu uosto akvatorijoje paskendusio, palikto be priežiūros arba apleisto turto savininkas yra nežinomas, terminą, nustatytą uosto akvatorijoje paskendusiam, paliktam be priežiūros arba a</text:span><text:span text:style-name="T1196">pleistam turtui iškelti ar pašalinti, uosto valdytojas paskelbia visuomenės informavimo priemonėse. Nustatytam terminui pasibaigus, uosto valdytojas turi teisę imtis reikiamų priemonių šiam turtui iškelti ar kitu būdu jį pašalinti.</text:span></text:p>
      <text:p text:style-name="P1197"/>
      <text:p text:style-name="P1198"><text:span text:style-name="T1199">27</text:span><text:span text:style-name="T1200"><text:s/>straipsnis.<text:s/></text:span><text:span text:style-name="T1201">Uo</text:span><text:span text:style-name="T1202">sto akvatorijoje paskendusio karinio turto iškėlimas, sunaikinimas ar pašalinimas</text:span></text:p>
      <text:p text:style-name="P1203"><text:span text:style-name="T1204">1</text:span><text:span text:style-name="T1205">. Uosto akvatorijoje paskendusį turtą, kuris nuosavybės ar kitu teisėtu pagrindu priklauso Lietuvos Respublikos ar užsienio valstybės karinėms pajėgoms, pagal šio įstaty</text:span><text:span text:style-name="T1206">mo reikalavimus iškelia, sunaikina ar kitu būdu pašalina šio turto savininkas.</text:span></text:p>
      <text:p text:style-name="P1207"><text:span text:style-name="T1208">2</text:span><text:span text:style-name="T1209">. Jeigu uosto akvatorijoje paskendęs karinis turtas kliudo laivybai, hidrotechnikos arba kitiems darbams, kelia grėsmę žmonių gyvybei, saugiai laivybai ar aplinkai, uosto<text:s/></text:span><text:span text:style-name="T1210">akvatorijoje paskendusio karinio turto savininkas uosto valdytojo reikalavimu ir jo nustatytais terminais privalo šį turtą iškelti arba kitu būdu jį pašalinti.</text:span></text:p>
      <text:p text:style-name="P1211"/>
      <text:p text:style-name="P1212"><text:span text:style-name="T1213">28</text:span><text:span text:style-name="T1214"><text:s/>straipsnis.<text:s/></text:span><text:span text:style-name="T1215">Uosto akvatorijoje paskendusio ir uosto valdytojo iškelto turto tvarkymas</text:span></text:p>
      <text:p text:style-name="P1216"><text:span text:style-name="T1217">1</text:span><text:span text:style-name="T1218">. Uosto akvatorijoje paskendęs ir uosto valdytojo iškeltas turtas atitenka turto savininkui, jeigu jis pateikė prašymą atsiimti iškeltą turtą per 6 mėnesius nuo šio turto iškėlimo dienos. Ši nuostata taikoma ir šio įstatymo 25 straipsnio 4 dalyje numa</text:span><text:span text:style-name="T1219">tytu atveju. Turto savininkas, per 6 mėnesius nepateikęs prašymo atsiimti iškeltą turtą ar šio turto atsisakęs, privalo atlyginti uosto valdytojui turto iškėlimo, jo saugojimo ir kitas dėl to turėtas išlaidas.</text:span></text:p>
      <text:p text:style-name="P1220"><text:span text:style-name="T1221">2</text:span><text:span text:style-name="T1222">. Šio įstatymo 26 straipsnio 3 dalyje<text:s/></text:span><text:span text:style-name="T1223">nurodytas ir iškeltas ar kitu būdu pašalintas turtas yra laikomas bešeimininkiu ir perduodamas Civilinio kodekso 4.58 straipsnyje nustatyta tvarka.</text:span></text:p>
      <text:p text:style-name="P1224"/>
      <text:p text:style-name="P1225"><text:span text:style-name="T1226">29</text:span><text:span text:style-name="T1227"><text:s/>straipsnis.<text:s/></text:span><text:span text:style-name="T1228">Atsitiktinai iškeltas uosto akvatorijoje paskendęs turtas</text:span></text:p>
      <text:p text:style-name="P1229"><text:span text:style-name="T1230">1</text:span><text:span text:style-name="T1231">. Atsitiktinai iškeltas</text:span><text:span text:style-name="T1232"><text:s/>uosto akvatorijoje paskendęs turtas turi būti perduotas uosto valdytojui, o šis apie tokio turto iškėlimą ir jo saugojimo vietą informuoja turto savininką. Jeigu atsitiktinai iškelto uosto akvatorijoje paskendusio turto savininkas nežinomas, uosto valdyto</text:span><text:span text:style-name="T1233">jas apie tai paskelbia visuomenės informavimo priemonėse.</text:span></text:p>
      <text:p text:style-name="P1234"><text:span text:style-name="T1235">2</text:span><text:span text:style-name="T1236">. Jeigu atsitiktinai iškelto uosto akvatorijoje paskendusio turto savininkas neatsiranda, toks turtas teismo sprendimu perduodamas valstybės nuosavybėn laikantis Civilinio kodekso reikalavimų.</text:span></text:p>
      <text:p text:style-name="P1237"><text:span text:style-name="T1238">3</text:span><text:span text:style-name="T1239">. Atsitiktinai iškelto uosto akvatorijoje paskendusio turto savininkas privalo atlyginti uosto valdytojui tokio turto saugojimo išlaidas, taip pat išlaidas asmeniui, iškėlusiam ir perdavusiam šį turtą uosto valdytojui.</text:span></text:p>
      <text:p text:style-name="P1240"/>
      <text:p text:style-name="P1241"><text:span text:style-name="T1242">30</text:span><text:span text:style-name="T1243"><text:s/>straipsnis.<text:s/></text:span><text:span text:style-name="T1244">Nuostolių,</text:span><text:span text:style-name="T1245"><text:s/>atsiradusių dėl taršos, atlyginimas</text:span></text:p>
      <text:p text:style-name="P1246"><text:span text:style-name="T1247">1</text:span><text:span text:style-name="T1248">. Asmenys ir institucijos, dėl kurių kaltės atsirado uosto teritorijos tarša, privalo atlyginti dėl tokios taršos atsiradusią žalą žmonių sveikatai, taip pat žalą, atsiradusią dėl gyvybės atėmimo, kitų asmenų turtu</text:span><text:span text:style-name="T1249">i bei teisėtiems interesams padarytą žalą ir padengti išlaidas, patirtas siekiant sumažinti galimas neigiamas tokios taršos pasekmes arba jų išvengti, (toliau – nuostoliai dėl taršos).</text:span></text:p>
      <text:p text:style-name="P1250"><text:span text:style-name="T1251">2</text:span><text:span text:style-name="T1252">. Nuostolius dėl taršos iš dviejų ar daugiau laivų šių laivų savin</text:span><text:span text:style-name="T1253">inkai arba valdytojai, jeigu negalima nustatyti kiekvieno jų kaltės, privalo atlyginti solidariai.</text:span></text:p>
      <text:p text:style-name="P1254"><text:span text:style-name="T1255">3</text:span><text:span text:style-name="T1256">. Uosto žemės naudotojas, aptikęs taršą kenksmingomis medžiagomis, nafta, naftos produktais, nutekamaisiais vandenimis ar šiukšlėmis 30 metrų pločio uos</text:span><text:span text:style-name="T1257">to akvatorijos juostoje prie jo naudojamos uosto žemės krantinės, apie šią taršą nedelsdamas praneša uosto valdytojui ir nedelsdamas imasi skubių veiksmų taršos sklidimui sustabdyti.<text:s/></text:span></text:p>
      <text:p text:style-name="P1258"><text:span text:style-name="T1259">4</text:span><text:span text:style-name="T1260">. Uosto valdytojas, gavęs pranešimą arba pastebėjęs taršą uosto akv</text:span><text:span text:style-name="T1261">atorijoje, nedelsdamas imasi skubių veiksmų taršai kenksmingomis medžiagomis, nafta, naftos produktais, nutekamaisiais vandenimis ar šiukšlėmis uosto akvatorijoje pašalinti.</text:span></text:p>
      <text:p text:style-name="P1262"><text:span text:style-name="T1263">5</text:span><text:span text:style-name="T1264">. Subjektas, kuris pagal šio straipsnio 3 ir 4 dalis patyrė išlaidų, susijusi</text:span><text:span text:style-name="T1265">ų su taršos kenksmingomis medžiagomis, nafta, naftos produktais, nutekamaisiais vandenimis ar šiukšlėmis uoste likvidavimu, turi teisę reikalauti, kad teršėjas atlygintų visas pagrįstas išlaidas ir nuostolius dėl taršos. Tyrimus dėl taršos atlieka ir teršė</text:span><text:span text:style-name="T1266">ją nustato valstybinę aplinkos apsaugos kontrolę vykdanti institucija.</text:span></text:p>
      <text:p text:style-name="P1267"/>
      <text:p text:style-name="P1268"><text:span text:style-name="T1269">IV</text:span><text:span text:style-name="T1270"><text:s/>SKYRIUS</text:span></text:p>
      <text:p text:style-name="P1271"><text:span text:style-name="T1272">BAIGIAMOSIOS NUOSTATOS</text:span></text:p>
      <text:p text:style-name="P1273"/>
      <text:p text:style-name="P1274"><text:span text:style-name="T1275">31</text:span><text:span text:style-name="T1276"><text:s/>straipsnis.<text:s/></text:span><text:span text:style-name="T1277">Uosto reorganizavimas ar likvidavimas</text:span></text:p>
      <text:p text:style-name="P1278"><text:span text:style-name="T1279">Uostas gali būti reorganizuotas arba jo veikla nutraukta tik Lietuvos<text:s/></text:span><text:span text:style-name="T1280">Respublikos įstatymu.</text:span></text:p>
      <text:p text:style-name="P1281"/>
      <text:p text:style-name="Normal"/>
      <text:p text:style-name="P1282"><text:span text:style-name="T1283">32</text:span><text:span text:style-name="T1284"><text:s/>straipsnis.<text:s/></text:span><text:span text:style-name="T1285">Ginčų nagrinėjimas</text:span></text:p>
      <text:p text:style-name="P1286"><text:span text:style-name="T1287">Ginčai dėl šio įstatymo pagrindu priimtų viešojo administravimo subjektų sprendimų nagrinėjami Lietuvos Respublikos viešojo administravimo įstatymo, Lietuvos Respublikos ikiteisminio adminis</text:span><text:span text:style-name="T1288">tracinių ginčų nagrinėjimo tvarkos įstatymo arba Lietuvos Respublikos administracinių bylų teisenos įstatymo nustatyta tvarka.</text:span></text:p>
      <text:p text:style-name="P1289"/>
      <text:p text:style-name="P1290"><text:span text:style-name="T1291">Skelbiu šį Lietuvos Respublikos Seimo priimtą įstatymą.</text:span></text:p>
      <text:p text:style-name="P1292"/>
      <text:p text:style-name="P1293"/>
      <text:p text:style-name="P1294"/>
      <text:p text:style-name="P1295">RESPUBLIKOS PREZIDENTAS<text:tab/><text:tab/><text:s/><text:tab/><text:s/>ALGIRDAS BRAZAUSKAS</text:p>
      <text:p text:style-name="P1296"/>
      <text:p text:style-name="P1297"/>
      <text:p text:style-name="Normal"/>
      <text:p text:style-name="P1298"><text:span text:style-name="T1299">Lietuvos</text:span><text:span text:style-name="T1300"><text:s/>Respublikos</text:span></text:p>
      <text:p text:style-name="P1301">Klaipėdos valstybinio</text:p>
      <text:p text:style-name="P1302">jūrų uosto įstatymo</text:p>
      <text:p text:style-name="P1303">priedas</text:p>
      <text:p text:style-name="P1304"/>
      <text:p text:style-name="P1305"><text:span text:style-name="T1306">ĮGYVENDINAMI EUROPOS SĄJUNGOS TEISĖS AKTAI</text:span></text:p>
      <text:p text:style-name="P1307"/>
      <text:p text:style-name="P1308"><text:span text:style-name="T1309">2004 m. kovo 31 d. Europos Parlamento ir Tarybos reglamentas<text:s/></text:span><text:a xlink:href="http://eur-lex.europa.eu/legal-content/LIT/TXT/?uri=CELEX:32004R0725&amp;locale=lt" office:target-frame-name="_blank" xlink:show="new"><text:span text:style-name="T1310">(EB) Nr. 725/2004</text:span></text:a><text:span text:style-name="T1311"><text:s/>dėl laivų ir uostų įrenginių apsaugos stiprinimo su paskutiniais pakeitimais, padarytais 2009 m. kovo 11 d. Europos Parlamento ir Tar</text:span><text:span text:style-name="T1312">ybos reglamentu<text:s/></text:span><text:a xlink:href="http://eur-lex.europa.eu/legal-content/LIT/TXT/?uri=CELEX:32009R0219&amp;locale=lt" office:target-frame-name="_blank" xlink:show="new"><text:span text:style-name="T1313">(EB) Nr. 219/2009</text:span></text:a><text:span text:style-name="T1314">.</text:span></text:p>
      <text:p text:style-name="P1315"><text:span text:style-name="T1316">__________________</text:span></text:p>
      <text:p text:style-name="P1317"/>
      <text:p text:style-name="P1318"><text:span text:style-name="T1319">Pakeitimai:</text:span></text:p>
      <text:p text:style-name="P1320"/>
      <text:p text:style-name="P1321">1.</text:p>
      <text:p text:style-name="P1322">Lietuvos Respublikos Seimas, Įstatymas</text:p>
      <text:p text:style-name="P1323"><text:span text:style-name="T1324">Nr.<text:s/></text:span><text:a xlink:href="http://www3.lrs.lt/cgi-bin/preps2?Condition1=44934&amp;Condition2=" office:target-frame-name="_top" xlink:show="replace"><text:span text:style-name="T1325">VIII-424</text:span></text:a><text:span text:style-name="T1326">, 97.09.25, Žin., 1997, Nr.96-2422 (97.10.24)</text:span></text:p>
      <text:p text:style-name="P1327">LIETUVOS RESPUBLIKOS KLAIPĖDOS VALSTYBINIO JŪRŲ UOSTO ĮSTATYMO 30 STRAIPSNIO PAKEITIMO</text:p>
      <text:p text:style-name="P1328"/>
      <text:p text:style-name="P1329">2.</text:p>
      <text:p text:style-name="P1330">Lietuvos Respublikos Seimas, Įstatymas</text:p>
      <text:p text:style-name="P1331"><text:span text:style-name="T1332">Nr.<text:s/></text:span><text:a xlink:href="http://www3.lrs.lt/cgi-bin/preps2?Condition1=52849&amp;Condition2=" office:target-frame-name="_top" xlink:show="replace"><text:span text:style-name="T1333">VIII-682</text:span></text:a><text:span text:style-name="T1334">, 98.03.26, Žin., 1998, Nr.32-856 (98.04.03)</text:span></text:p>
      <text:p text:style-name="P1335">LIETUVOS RESPUBLIKOS KLAIPĖDOS VALSTYBINIO JŪRŲ UOSTO ĮSTATYMO 30 STRAIPSNIO PAKEITIMO ĮSTATYMAS</text:p>
      <text:p text:style-name="P1336"/>
      <text:p text:style-name="P1337">3.</text:p>
      <text:p text:style-name="P1338">Lietuvos Respublikos Seimas, Įstatymas</text:p>
      <text:p text:style-name="P1339"><text:span text:style-name="T1340">Nr.<text:s/></text:span><text:a xlink:href="http://www3.lrs.lt/cgi-bin/preps2?Condition1=88070&amp;Condition2=" office:target-frame-name="_top" xlink:show="replace"><text:span text:style-name="T1341">VIII-1344</text:span></text:a><text:span text:style-name="T1342">, 99.10.05, Žin., 1999, Nr.86-2561 (99.10.15)</text:span></text:p>
      <text:p text:style-name="P1343">LIETUVOS RESPUBLIKOS KLAIPĖDOS VALSTYBINIO JŪRŲ UOSTO ĮSTATYMO 1, 11, 14, 18, 19, 22 STRAIPSNIŲ PAKEITIMO IR PAPILDYMO<text:s/>ĮSTATYMAS</text:p>
      <text:p text:style-name="P1344"/>
      <text:p text:style-name="P1345">4.</text:p>
      <text:p text:style-name="P1346">Lietuvos Respublikos Seimas, Įstatymas</text:p>
      <text:p text:style-name="P1347"><text:span text:style-name="T1348">Nr.<text:s/></text:span><text:a xlink:href="http://www3.lrs.lt/cgi-bin/preps2?Condition1=96105&amp;Condition2=" office:target-frame-name="_top" xlink:show="replace"><text:span text:style-name="T1349">VIII-1538</text:span></text:a><text:span text:style-name="T1350">, 00.02.15, Žin., 2000, Nr.18-429 (00.02.29)</text:span></text:p>
      <text:p text:style-name="P1351">LIETUVOS RESPUBLIKOS KLAIPĖDOS VALSTYBINIO JŪRŲ UOSTO ĮSTATYMO 33<text:s/>STRAIPSNIO PAPILDYMO ĮSTATYMAS</text:p>
      <text:p text:style-name="P1352"/>
      <text:p text:style-name="P1353">5.</text:p>
      <text:p text:style-name="P1354">Lietuvos Respublikos Seimas, Įstatymas</text:p>
      <text:p text:style-name="P1355"><text:span text:style-name="T1356">Nr.<text:s/></text:span><text:a xlink:href="http://www3.lrs.lt/cgi-bin/preps2?Condition1=107737&amp;Condition2=" office:target-frame-name="_top" xlink:show="replace"><text:span text:style-name="T1357">VIII-1898</text:span></text:a><text:span text:style-name="T1358">, 00.08.29, Žin., 2000, Nr.75-2265 (00.09.07)</text:span></text:p>
      <text:p text:style-name="P1359">KLAIPĖDOS VALSTYBINIO JŪRŲ UOSTO ĮSTATYMO<text:s/>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1360">Įstatymo įsigaliojimas pakeistas :</text:p>
      <text:p text:style-name="P1361">Šis įstatymas įsigalioja nuo 2000 m. spalio 1 d.</text:p>
      <text:p text:style-name="P1362">Pakeitimai:</text:p>
      <text:p text:style-name="P1363">Lietuvos Respublikos Seimas, Įstatymas</text:p>
      <text:p text:style-name="P1364"><text:span text:style-name="T1365">Nr.<text:s/></text:span><text:a xlink:href="http://www3.lrs.lt/cgi-bin/preps2?Condition1=109557&amp;Condition2=" office:target-frame-name="_top" xlink:show="replace"><text:span text:style-name="T1366">V</text:span><text:span text:style-name="T1367">III-1962</text:span></text:a><text:span text:style-name="T1368">, 00.09.26, Žin., 2000, Nr.82-2479 (00.09.29)</text:span></text:p>
      <text:p text:style-name="P1369">KLAIPĖDOS VALSTYBINIO JŪRŲ UOSTO ĮSTATYMO 2, 3, 4, 10, 11, 13, 14, 15, 16, 17, 18, 19, 20, 21, 22, 23, 24, 25, 28, 30, 33, 34, 36, 37, 38, 39 STRAIPSNIŲ PAKEITIMO IR PAPILDYMO, 6, 40, 41, 43 STRAIPSNIŲ<text:s/>PRIPAŽINIMO NETEKUSIAIS GALIOS, ĮSTATYMO PAPILDYMO 12(1) STRAIPSNIU IR II SKYRIAUS TREČIOJO SKIRSNIO PAVADINIMO PAKEITIMO ĮSTATYMO 1, 6, 9, 10, 11, 13, 16, 17, 18, 19, 20, 21, 34 STRAIPSNIŲ PAKEITIMO IR PAPILDYMO ĮSTATYMAS</text:p>
      <text:p text:style-name="P1370"/>
      <text:p text:style-name="P1371">6.</text:p>
      <text:p text:style-name="P1372">Lietuvos Respublikos Seimas,<text:s/>Įstatymas</text:p>
      <text:p text:style-name="P1373"><text:span text:style-name="T1374">Nr.<text:s/></text:span><text:a xlink:href="http://www3.lrs.lt/cgi-bin/preps2?Condition1=111847&amp;Condition2=" office:target-frame-name="_top" xlink:show="replace"><text:span text:style-name="T1375">VIII-2017</text:span></text:a><text:span text:style-name="T1376">, 00.10.10, Žin., 2000, Nr.92-2869 (00.10.31)</text:span></text:p>
      <text:p text:style-name="P1377">KLAIPĖDOS VALSTYBINIO JŪRŲ UOSTO ĮSTATYMO 19 STRAIPSNIO PAKEITIMO ĮSTATYMAS</text:p>
      <text:p text:style-name="P1378"><text:span text:style-name="T1379">Šis įstatymas įsigalioja nuo 20</text:span><text:span text:style-name="T1380">00 m. lapkričio 1 d.</text:span></text:p>
      <text:p text:style-name="P1381"/>
      <text:p text:style-name="P1382">7.</text:p>
      <text:p text:style-name="P1383">Lietuvos Respublikos Seimas, Įstatymas</text:p>
      <text:p text:style-name="P1384"><text:span text:style-name="T1385">Nr.<text:s/></text:span><text:a xlink:href="http://www3.lrs.lt/cgi-bin/preps2?a=197462&amp;b=" office:target-frame-name="_top" xlink:show="replace"><text:span text:style-name="T1386">IX-1226</text:span></text:a><text:span text:style-name="T1387">, 2002-12-05, Žin., 2002, Nr. 123-5519 (2002-12-24)</text:span></text:p>
      <text:p text:style-name="P1388">KLAIPĖDOS VALSTYBINIO JŪRŲ UOSTO ĮSTATYMO 2, 4, 8, 9, 11, 12, 13,<text:s/>14, 15, 17, 20, 21, 22, 23, 24, 25, 26, 27, 31, 33, 34, 36, 38 STRAIPSNIŲ PAKEITIMO IR PAPILDYMO ĮSTATYMAS</text:p>
      <text:p text:style-name="P1389"/>
      <text:p text:style-name="P1390">8.</text:p>
      <text:p text:style-name="P1391">Lietuvos Respublikos Seimas, Įstatymas</text:p>
      <text:p text:style-name="P1392"><text:span text:style-name="T1393">Nr.<text:s/></text:span><text:a xlink:href="http://www3.lrs.lt/cgi-bin/preps2?a=243503&amp;b=" office:target-frame-name="_top" xlink:show="replace"><text:span text:style-name="T1394">IX-2489</text:span></text:a><text:span text:style-name="T1395">, 2004-10-12, Žin., 2004, Nr.<text:s/></text:span><text:span text:style-name="T1396">156-5694 (2004-10-26)</text:span></text:p>
      <text:p text:style-name="P1397">KLAIPĖDOS VALSTYBINIO JŪRŲ UOSTO ĮSTATYMO 25 STRAIPSNIO PAKEITIMO ĮSTATYMAS</text:p>
      <text:p text:style-name="P1398"/>
      <text:p text:style-name="P1399">9.</text:p>
      <text:p text:style-name="P1400">Lietuvos Respublikos Seimas, Įstatymas</text:p>
      <text:p text:style-name="P1401"><text:span text:style-name="T1402">Nr.<text:s/></text:span><text:a xlink:href="http://www3.lrs.lt/cgi-bin/preps2?a=267727&amp;b=" office:target-frame-name="_top" xlink:show="replace"><text:span text:style-name="T1403">X-430</text:span></text:a><text:span text:style-name="T1404">, 2005-12-06, Žin., 2005, Nr. 148-5391 (2005</text:span><text:span text:style-name="T1405">-12-20)</text:span></text:p>
      <text:p text:style-name="P1406">KLAIPĖDOS VALSTYBINIO JŪRŲ UOSTO ĮSTATYMO 3, 5, 10, 22, 23 IR 33 STRAIPSNIŲ PAKEITIMO ĮSTATYMAS</text:p>
      <text:p text:style-name="P1407"/>
      <text:p text:style-name="P1408">10.</text:p>
      <text:p text:style-name="P1409">Lietuvos Respublikos Seimas, Įstatymas</text:p>
      <text:p text:style-name="P1410"><text:span text:style-name="T1411">Nr.<text:s/></text:span><text:a xlink:href="http://www3.lrs.lt/cgi-bin/preps2?a=283427&amp;b=" office:target-frame-name="_top" xlink:show="replace"><text:span text:style-name="T1412">X-811</text:span></text:a><text:span text:style-name="T1413">, 2006-09-14, Žin., 2006, Nr. 107-404</text:span><text:span text:style-name="T1414">8 (2006-10-06)</text:span></text:p>
      <text:p text:style-name="P1415">KLAIPĖDOS VALSTYBINIO JŪRŲ UOSTO ĮSTATYMO 33 IR 34 STRAIPSNIŲ PAKEITIMO ĮSTATYMAS</text:p>
      <text:p text:style-name="Normal"><text:span text:style-name="T1416">Šis įstatymas įsigalioja nuo 2007 m. sausio 1 d.</text:span></text:p>
      <text:p text:style-name="P1417"/>
      <text:p text:style-name="P1418">11.</text:p>
      <text:p text:style-name="P1419">Lietuvos Respublikos Seimas, Įstatymas</text:p>
      <text:p text:style-name="P1420"><text:span text:style-name="T1421">Nr.<text:s/></text:span><text:a xlink:href="http://www3.lrs.lt/cgi-bin/preps2?a=289434&amp;b=" office:target-frame-name="_top" xlink:show="replace"><text:span text:style-name="T1422">X-950</text:span></text:a><text:span text:style-name="T1423">, 2006-12-05, Žin., 2006, Nr. 141-5392 (2006-12-28)</text:span></text:p>
      <text:p text:style-name="P1424">KLAIPĖDOS VALSTYBINIO JŪRŲ UOSTO ĮSTATYMO IR ŽEMĖS ĮSTATYMO PAKEITIMO ĮSTATYMAS</text:p>
      <text:p text:style-name="P1425"/>
      <text:p text:style-name="P1426">12.</text:p>
      <text:p text:style-name="P1427">Lietuvos Respublikos Seimas, Įstatymas</text:p>
      <text:p text:style-name="Normal"><text:span text:style-name="T1428">Nr.<text:s/></text:span><text:a xlink:href="http://www3.lrs.lt/cgi-bin/preps2?a=322123&amp;b=" office:target-frame-name="_top" xlink:show="replace"><text:span text:style-name="T1429">X-1563</text:span></text:a><text:span text:style-name="T1430">, 2</text:span><text:span text:style-name="T1431">008-06-03, Žin., 2008, Nr. 68-2566 (2008-06-14)</text:span></text:p>
      <text:p text:style-name="P1432">KLAIPĖDOS VALSTYBINIO JŪRŲ UOSTO ĮSTATYMO 31 STRAIPSNIO PAKEITIMO ĮSTATYMAS</text:p>
      <text:p text:style-name="P1433"><text:span text:style-name="T1434">Šis įstatymas, išskyrus 2 straipsnį, įsigalioja 2008 m. liepos 1 d.<text:s/></text:span></text:p>
      <text:p text:style-name="P1435"/>
      <text:p text:style-name="P1436">13.</text:p>
      <text:p text:style-name="P1437">Lietuvos Respublikos Seimas, Įstatymas</text:p>
      <text:p text:style-name="P1438"><text:span text:style-name="T1439">Nr.<text:s/></text:span><text:a xlink:href="http://www3.lrs.lt/cgi-bin/preps2?a=368620&amp;b=" office:target-frame-name="_top" xlink:show="replace"><text:span text:style-name="T1440">XI-715</text:span></text:a><text:span text:style-name="T1441">, 2010-03-30, Žin., 2010, Nr. 41-1940 (2010-04-10)</text:span></text:p>
      <text:p text:style-name="P1442">KLAIPĖDOS VALSTYBINIO JŪRŲ UOSTO ĮSTATYMO 12 STRAIPSNIO PAKEITIMO ĮSTATYMAS</text:p>
      <text:p text:style-name="P1443">Šis įstatymas įsigalioja 2010 m. liepos 1 d.</text:p>
      <text:p text:style-name="P1444"/>
      <text:p text:style-name="P1445">14.</text:p>
      <text:p text:style-name="P1446">Lietuvos Respublikos Seimas, Įstatymas</text:p>
      <text:p text:style-name="Normal"><text:span text:style-name="T1447">Nr.<text:s/></text:span><text:a xlink:href="http://www3.lrs.lt/cgi-bin/preps2?a=435488&amp;b=" office:target-frame-name="_top" xlink:show="replace"><text:span text:style-name="T1448">XI-2288</text:span></text:a><text:span text:style-name="T1449">, 2012-10-17, Žin., 2012, Nr. 127-6390 (2012-11-03)</text:span></text:p>
      <text:p text:style-name="P1450">KLAIPĖDOS VALSTYBINIO JŪRŲ UOSTO ĮSTATYMO 24 STRAIPSNIO PAKEITIMO ĮSTATYMAS</text:p>
      <text:p text:style-name="P1451"><text:span text:style-name="T1452">Šis įstatymas, išskyrus 2 str</text:span><text:span text:style-name="T1453">aipsnio 2 dalį, įsigalioja 2013 m sausio 1 d.<text:s/></text:span></text:p>
      <text:p text:style-name="P1454"/>
      <text:p text:style-name="P1455"/>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Seimas, Įstatymas</text:span></text:p>
      <text:p text:style-name="P1465"><text:span text:style-name="T1466">Nr.<text:s/></text:span><text:a xlink:href="https://www.e-tar.lt/portal/legalAct.html?documentId=b468b3e059b911e487eff7b424bd0f08" office:target-frame-name="_top" xlink:show="replace"><text:span text:style-name="T1467">XII-1220</text:span></text:a><text:span text:style-name="T1468">, 2014-10-09, paskelbta TAR 2014-10-22,<text:s/></text:span><text:span text:style-name="T1469">i. k. 2014-14528</text:span></text:p>
      <text:p text:style-name="P1470"><text:span text:style-name="T1471">Lietuvos Respublikos Klaipėdos valstybinio jūrų uosto įstatymo Nr. I-1340 2, 8 ir 12-1 straipsnių pakeitimo ir Įstatymo papildymo 31-1 straipsniu įstatymas</text:span></text:p>
      <text:p text:style-name="P1472"/>
      <text:p text:style-name="P1473"><text:span text:style-name="T1474">2.</text:span></text:p>
      <text:p text:style-name="P1475"><text:span text:style-name="T1476">Lietuvos Respublikos Seimas, Įstatymas</text:span></text:p>
      <text:p text:style-name="P1477"><text:span text:style-name="T1478">Nr.<text:s/></text:span><text:a xlink:href="https://www.e-tar.lt/portal/legalAct.html?documentId=fea64c7090d611e4bb408baba2bdddf3" office:target-frame-name="_top" xlink:show="replace"><text:span text:style-name="T1479">XII-1509</text:span></text:a><text:span text:style-name="T1480">, 2014-12-18, paskelbta TAR 2014-12-31, i. k. 2014-21275</text:span></text:p>
      <text:p text:style-name="P1481"><text:span text:style-name="T1482">Lietuvos Respublikos Klaipėdos valstybinio jūrų uosto įstatymo Nr. I-1340 24 straipsnio pakeiti</text:span><text:span text:style-name="T1483">mo įstatymas</text:span></text:p>
      <text:p text:style-name="P1484"/>
      <text:p text:style-name="P1485"><text:span text:style-name="T1486">3.</text:span></text:p>
      <text:p text:style-name="P1487"><text:span text:style-name="T1488">Lietuvos Respublikos Seimas, Įstatymas</text:span></text:p>
      <text:p text:style-name="P1489"><text:span text:style-name="T1490">Nr.<text:s/></text:span><text:a xlink:href="https://www.e-tar.lt/portal/legalAct.html?documentId=87968a20379a11e69101aaab2992cbcd" office:target-frame-name="_top" xlink:show="replace"><text:span text:style-name="T1491">XII-2427</text:span></text:a><text:span text:style-name="T1492">, 2016-06-16, paskelbta TAR 2016-06-21, i. k. 2016-17349</text:span></text:p>
      <text:p text:style-name="P1493"><text:span text:style-name="T1494">Lietuvos Respublikos Klaipėdos<text:s/></text:span><text:span text:style-name="T1495">valstybinio jūrų uosto įstatymo Nr. I-1340 1, 2, 23, 25 straipsnių pakeitimo ir Įstatymo papildymo 25-1 straipsniu įstatymas</text:span></text:p>
      <text:p text:style-name="P1496"/>
      <text:p text:style-name="P1497"><text:span text:style-name="T1498">4.</text:span></text:p>
      <text:p text:style-name="P1499"><text:span text:style-name="T1500">Lietuvos Respublikos Seimas, Įstatymas</text:span></text:p>
      <text:p text:style-name="P1501"><text:span text:style-name="T1502">Nr.<text:s/></text:span><text:a xlink:href="https://www.e-tar.lt/portal/legalAct.html?documentId=7f87d9504a7411e6b5d09300a16a686c" office:target-frame-name="_top" xlink:show="replace"><text:span text:style-name="T1503">XII-2540</text:span></text:a><text:span text:style-name="T1504">, 2016-06-29, paskelbta TAR 2016-07-15, i. k. 2016-20661</text:span></text:p>
      <text:p text:style-name="P1505"><text:span text:style-name="T1506">Lietuvos Respublikos Klaipėdos valstybinio jūrų uosto įstatymo Nr. I-1340 2, 7, 10, 14, 17, 18, 21, 33 straipsnių pakeitimo, Įstatymo papildymo 31-2 straipsniu, priedu ir 13, 15</text:span><text:span text:style-name="T1507">, 20 straipsnių pripažinimo netekusiais galios įstatymas</text:span></text:p>
      <text:p text:style-name="P1508"/>
      <text:p text:style-name="P1509"><text:span text:style-name="T1510">5.</text:span></text:p>
      <text:p text:style-name="P1511"><text:span text:style-name="T1512">Lietuvos Respublikos Seimas, Įstatymas</text:span></text:p>
      <text:p text:style-name="P1513"><text:span text:style-name="T1514">Nr.<text:s/></text:span><text:a xlink:href="https://www.e-tar.lt/portal/legalAct.html?documentId=8541d670d40c11e7910a89ac20768b0f" office:target-frame-name="_top" xlink:show="replace"><text:span text:style-name="T1515">XIII-759</text:span></text:a><text:span text:style-name="T1516">, 2017-11-16, paskelbta TAR 2017-11-28, i. k.<text:s/></text:span><text:span text:style-name="T1517">2017-18811</text:span></text:p>
      <text:p text:style-name="P1518"><text:span text:style-name="T1519">Lietuvos Respublikos Klaipėdos valstybinio jūrų uosto įstatymo Nr. I-1340 12-1 straipsnio pakeitimo įstatymas</text:span></text:p>
      <text:p text:style-name="P1520"/>
      <text:p text:style-name="P1521"><text:span text:style-name="T1522">6.</text:span></text:p>
      <text:p text:style-name="P1523"><text:span text:style-name="T1524">Lietuvos Respublikos Seimas, Įstatymas</text:span></text:p>
      <text:p text:style-name="P1525"><text:span text:style-name="T1526">Nr.<text:s/></text:span><text:a xlink:href="https://www.e-tar.lt/portal/legalAct.html?documentId=7aa35220004411e88bcec397524184ce" office:target-frame-name="_top" xlink:show="replace"><text:span text:style-name="T1527">XIII-1002</text:span></text:a><text:span text:style-name="T1528">, 2018-01-12, paskelbta TAR 2018-01-23, i. k. 2018-01015</text:span></text:p>
      <text:p text:style-name="P1529"><text:span text:style-name="T1530">Lietuvos Respublikos Klaipėdos valstybinio jūrų uosto įstatymo Nr. I-1340 23 straipsnio pakeitimo įstatymas</text:span></text:p>
      <text:p text:style-name="P1531"/>
      <text:p text:style-name="P1532"><text:span text:style-name="T1533">7.</text:span></text:p>
      <text:p text:style-name="P1534"><text:span text:style-name="T1535">Lietuvos Respublikos Seimas, Įstatymas</text:span></text:p>
      <text:p text:style-name="P1536"><text:span text:style-name="T1537">Nr.<text:s/></text:span><text:a xlink:href="https://www.e-tar.lt/portal/legalAct.html?documentId=869900f0479a11e8ade598b2394a491d" office:target-frame-name="_top" xlink:show="replace"><text:span text:style-name="T1538">XIII-1082</text:span></text:a><text:span text:style-name="T1539">, 2018-04-12, paskelbta TAR 2018-04-24, i. k. 2018-06511</text:span></text:p>
      <text:p text:style-name="P1540"><text:span text:style-name="T1541">Lietuvos Respublikos Klaipėdos valstybinio jūrų uosto įstatymo Nr. I-1340 31-2 straipsnio pakeitimo įstatymas</text:span></text:p>
      <text:p text:style-name="P1542"/>
      <text:p text:style-name="P1543"><text:span text:style-name="T1544">8.</text:span></text:p>
      <text:p text:style-name="P1545"><text:span text:style-name="T1546">Lietuvos Respublikos Seimas, Įstatymas</text:span></text:p>
      <text:p text:style-name="P1547"><text:span text:style-name="T1548">Nr.<text:s/></text:span><text:a xlink:href="https://www.e-tar.lt/portal/legalAct.html?documentId=1d72f8f0935811e9ae2e9d61b1f977b3" office:target-frame-name="_top" xlink:show="replace"><text:span text:style-name="T1549">XIII-2180</text:span></text:a><text:span text:style-name="T1550">, 2019-06-06, paskelbta TAR 2019-06-20, i. k. 2019-09962</text:span></text:p>
      <text:p text:style-name="P1551"><text:span text:style-name="T1552">Lietuvos Respublikos Klaipėdos valstybinio jūrų<text:s/></text:span><text:span text:style-name="T1553">uosto įstatymo Nr. I-1340 22 straipsnio pakeitimo įstatymas</text:span></text:p>
      <text:p text:style-name="P1554"/>
      <text:p text:style-name="P1555"><text:span text:style-name="T1556">9.</text:span></text:p>
      <text:p text:style-name="P1557"><text:span text:style-name="T1558">Lietuvos Respublikos Seimas, Įstatymas</text:span></text:p>
      <text:p text:style-name="P1559"><text:span text:style-name="T1560">Nr.<text:s/></text:span><text:a xlink:href="https://www.e-tar.lt/portal/legalAct.html?documentId=e79e2a5017b311ec9f09e7df20500045" office:target-frame-name="_top" xlink:show="replace"><text:span text:style-name="T1561">XIV-527</text:span></text:a><text:span text:style-name="T1562">, 2021-09-16, paskelbta TAR 2021-09-17, i. k</text:span><text:span text:style-name="T1563">. 2021-19621</text:span></text:p>
      <text:p text:style-name="P1564"><text:span text:style-name="T1565">Lietuvos Respublikos Klaipėdos valstybinio jūrų uosto įstatymo Nr. I-1340 2, 3, 5, 10, 11, 14, 17, 19, 22, 32, 33, 34 straipsnių pakeitimo ir 7 straipsnio pripažinimo netekusiu galios įstatymas</text:span></text:p>
      <text:p text:style-name="P1566"/>
      <text:p text:style-name="P1567"><text:span text:style-name="T1568">10.</text:span></text:p>
      <text:p text:style-name="P1569"><text:span text:style-name="T1570">Lietuvos Respublikos Seimas, Įstatymas</text:span></text:p>
      <text:p text:style-name="P1571"><text:span text:style-name="T1572">Nr.<text:s/></text:span><text:a xlink:href="https://www.e-tar.lt/portal/legalAct.html?documentId=e1d43b9255da11f180c9c618618421ed" office:target-frame-name="_top" xlink:show="replace"><text:span text:style-name="T1573">XV-968</text:span></text:a><text:span text:style-name="T1574">, 2026-05-21, paskelbta TAR 2026-05-22, i. k. 2026-08627</text:span></text:p>
      <text:p text:style-name="P1575"><text:span text:style-name="T1576">Lietuvos Respublikos Klaipėdos valstybinio jūrų uosto įstatymo Nr. I-1340 pakeitimo įstatymas</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913" meta:word-count="9370" meta:character-count="73117" meta:row-count="1405" meta:non-whitespace-character-count="64660"/>
  </office:meta>
</office:document-meta>
</file>