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right="0.0201in"/>
      <style:text-properties fo:font-size="11pt" style:font-size-asian="11pt" fo:language="lt" fo:country="LT"/>
    </style:style>
    <style:style style:name="P2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3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4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5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6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7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8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9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10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11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2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3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4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5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16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7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8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9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20" style:parent-style-name="Normal" style:family="paragraph">
      <style:paragraph-properties fo:widows="0" fo:orphans="0" fo:margin-right="0.0201in"/>
      <style:text-properties fo:font-size="11pt" style:font-size-asian="11pt" fo:language="lt" fo:country="LT"/>
    </style:style>
    <style:style style:name="P21" style:parent-style-name="Normal" style:family="paragraph">
      <style:paragraph-properties fo:widows="0" fo:orphans="0" fo:margin-right="0.0201in"/>
      <style:text-properties fo:font-size="11pt" style:font-size-asian="11pt" fo:language="lt" fo:country="LT"/>
    </style:style>
    <style:style style:name="P22" style:parent-style-name="Normal" style:family="paragraph">
      <style:paragraph-properties fo:widows="0" fo:orphans="0" fo:margin-right="0.0201in"/>
      <style:text-properties fo:font-size="11pt" style:font-size-asian="11pt" fo:language="lt" fo:country="LT"/>
    </style:style>
    <style:style style:name="P23" style:parent-style-name="Normal" style:family="paragraph">
      <style:paragraph-properties fo:widows="0" fo:orphans="0" fo:margin-right="0.0201in"/>
    </style:style>
    <style:style style:name="T24" style:parent-style-name="DefaultParagraphFont" style:family="text">
      <style:text-properties fo:font-size="11pt" style:font-size-asian="11pt" fo:language="lt" fo:country="LT"/>
    </style:style>
    <style:style style:name="T25" style:parent-style-name="DefaultParagraphFont" style:family="text">
      <style:text-properties fo:font-size="11pt" style:font-size-asian="11pt" fo:language="lt" fo:country="LT"/>
    </style:style>
    <style:style style:name="P26" style:parent-style-name="Normal" style:family="paragraph">
      <style:paragraph-properties fo:widows="0" fo:orphans="0" fo:margin-right="0.0201in"/>
      <style:text-properties fo:font-size="11pt" style:font-size-asian="11pt" fo:language="lt" fo:country="LT"/>
    </style:style>
    <style:style style:name="P27" style:parent-style-name="Normal" style:family="paragraph">
      <style:paragraph-properties fo:widows="0" fo:orphans="0" fo:margin-right="0.0201in"/>
      <style:text-properties fo:font-size="11pt" style:font-size-asian="11pt" fo:language="lt" fo:country="LT"/>
    </style:style>
    <style:style style:name="P28" style:parent-style-name="Normal" style:family="paragraph">
      <style:paragraph-properties fo:widows="0" fo:orphans="0" fo:text-align="justify" fo:margin-right="0.0201in"/>
      <style:text-properties fo:font-size="11pt" style:font-size-asian="11pt" fo:language="lt" fo:country="LT"/>
    </style:style>
    <style:style style:name="P29" style:parent-style-name="Normal" style:family="paragraph">
      <style:paragraph-properties fo:widows="0" fo:orphans="0" fo:text-align="justify" fo:margin-right="0.0201in"/>
      <style:text-properties fo:font-size="11pt" style:font-size-asian="11pt" fo:language="lt" fo:country="LT"/>
    </style:style>
    <style:style style:name="P30" style:parent-style-name="Normal" style:family="paragraph">
      <style:paragraph-properties fo:widows="0" fo:orphans="0" fo:text-align="justify" fo:margin-right="0.0201in"/>
    </style:style>
    <style:style style:name="T31" style:parent-style-name="DefaultParagraphFont" style:family="text">
      <style:text-properties fo:font-size="11pt" style:font-size-asian="11pt" fo:language="lt" fo:country="LT"/>
    </style:style>
    <style:style style:name="T32" style:parent-style-name="DefaultParagraphFont" style:family="text">
      <style:text-properties fo:font-size="11pt" style:font-size-asian="11pt" fo:language="lt" fo:country="LT"/>
    </style:style>
    <style:style style:name="P33" style:parent-style-name="Normal" style:family="paragraph">
      <style:paragraph-properties fo:widows="0" fo:orphans="0" fo:margin-right="0.0201in"/>
      <style:text-properties fo:font-size="11pt" style:font-size-asian="11pt" fo:language="lt" fo:country="LT"/>
    </style:style>
    <style:style style:name="P34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35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36" style:parent-style-name="Normal" style:family="paragraph">
      <style:paragraph-properties fo:text-align="center" fo:margin-right="0.0201in"/>
      <style:text-properties fo:font-weight="bold" style:font-weight-asian="bold" fo:font-size="11pt" style:font-size-asian="11pt" fo:language="lt" fo:country="LT"/>
    </style:style>
    <style:style style:name="P37" style:parent-style-name="Normal" style:family="paragraph">
      <style:paragraph-properties fo:text-align="center" fo:margin-right="0.0201in"/>
      <style:text-properties fo:font-weight="bold" style:font-weight-asian="bold" fo:font-size="11pt" style:font-size-asian="11pt" fo:language="lt" fo:country="LT"/>
    </style:style>
    <style:style style:name="P38" style:parent-style-name="Normal" style:family="paragraph">
      <style:paragraph-properties fo:text-align="center" fo:margin-right="0.0201in"/>
      <style:text-properties fo:font-weight="bold" style:font-weight-asian="bold" fo:font-size="11pt" style:font-size-asian="11pt" fo:language="lt" fo:country="LT"/>
    </style:style>
    <style:style style:name="P39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40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41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42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43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44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45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46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47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48" style:parent-style-name="BodyTextIndent2" style:family="paragraph">
      <style:paragraph-properties fo:line-height="100%" fo:margin-right="0.0201in" fo:text-indent="0.2958in"/>
      <style:text-properties style:font-name="Times New Roman" fo:font-size="11pt" style:font-size-asian="11pt"/>
    </style:style>
    <style:style style:name="P49" style:parent-style-name="Normal" style:family="paragraph">
      <style:paragraph-properties fo:text-align="justify" fo:margin-right="0.0201in" fo:text-indent="0.2958in"/>
    </style:style>
    <style:style style:name="T50" style:parent-style-name="Typewriter" style:family="text">
      <style:text-properties style:font-name="Times New Roman" fo:font-size="11pt" style:font-size-asian="11pt" fo:language="lt" fo:country="LT"/>
    </style:style>
    <style:style style:name="T51" style:parent-style-name="Typewriter" style:family="text">
      <style:text-properties style:font-name="Times New Roman" fo:font-size="11pt" style:font-size-asian="11pt" fo:language="lt" fo:country="LT"/>
    </style:style>
    <style:style style:name="P52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53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54" style:parent-style-name="Normal" style:family="paragraph">
      <style:paragraph-properties fo:widows="0" fo:orphans="0" fo:margin-right="0.0201in"/>
      <style:text-properties fo:font-size="11pt" style:font-size-asian="11pt" fo:language="lt" fo:country="LT"/>
    </style:style>
    <style:style style:name="P55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56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57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58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59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60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61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62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63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64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65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66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67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68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69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70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71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72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73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74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75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76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77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78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79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80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81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82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83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84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85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86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87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88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89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90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91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92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93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94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95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96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97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98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99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00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01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02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03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04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05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06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07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08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09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10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11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12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13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14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15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16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17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18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19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120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121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122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123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124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125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26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27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28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29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30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31" style:parent-style-name="BodyTextIndent" style:family="paragraph">
      <style:paragraph-properties fo:margin-right="0.0201in"/>
    </style:style>
    <style:style style:name="T132" style:parent-style-name="Typewriter" style:family="text">
      <style:text-properties style:font-name="Times New Roman" fo:font-size="11pt" style:font-size-asian="11pt"/>
    </style:style>
    <style:style style:name="T133" style:parent-style-name="Typewriter" style:family="text">
      <style:text-properties style:font-name="Times New Roman" fo:font-size="11pt" style:font-size-asian="11pt"/>
    </style:style>
    <style:style style:name="P134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35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36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37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38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39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40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41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42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43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44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45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46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47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48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149" style:parent-style-name="Normal" style:family="paragraph">
      <style:paragraph-properties fo:widows="0" fo:orphans="0" fo:margin-right="0.0201in"/>
      <style:text-properties fo:font-size="11pt" style:font-size-asian="11pt" fo:language="lt" fo:country="LT"/>
    </style:style>
    <style:style style:name="P150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51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52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53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54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55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56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57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158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159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160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61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62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63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64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65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66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67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68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69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70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71" style:parent-style-name="Normal" style:family="paragraph">
      <style:paragraph-properties fo:text-align="justify" fo:margin-right="0.0201in" fo:text-indent="0.2958in"/>
    </style:style>
    <style:style style:name="T172" style:parent-style-name="Typewriter" style:family="text">
      <style:text-properties style:font-name="Times New Roman" fo:font-size="11pt" style:font-size-asian="11pt" fo:language="lt" fo:country="LT"/>
    </style:style>
    <style:style style:name="T173" style:parent-style-name="Typewriter" style:family="text">
      <style:text-properties style:font-name="Times New Roman" fo:font-weight="bold" style:font-weight-asian="bold" fo:font-size="11pt" style:font-size-asian="11pt" fo:language="lt" fo:country="LT"/>
    </style:style>
    <style:style style:name="T174" style:parent-style-name="Typewriter" style:family="text">
      <style:text-properties style:font-name="Times New Roman" fo:font-size="11pt" style:font-size-asian="11pt" fo:language="lt" fo:country="LT"/>
    </style:style>
    <style:style style:name="T175" style:parent-style-name="Typewriter" style:family="text">
      <style:text-properties style:font-name="Times New Roman" fo:font-size="11pt" style:font-size-asian="11pt" fo:language="lt" fo:country="LT"/>
    </style:style>
    <style:style style:name="P176" style:parent-style-name="Normal" style:family="paragraph">
      <style:paragraph-properties fo:text-align="justify" fo:margin-right="0.0201in" fo:text-indent="0.2958in"/>
    </style:style>
    <style:style style:name="T177" style:parent-style-name="Typewriter" style:family="text">
      <style:text-properties style:font-name="Times New Roman" fo:font-size="11pt" style:font-size-asian="11pt" fo:language="lt" fo:country="LT"/>
    </style:style>
    <style:style style:name="T178" style:parent-style-name="Typewriter" style:family="text">
      <style:text-properties style:font-name="Times New Roman" fo:font-size="11pt" style:font-size-asian="11pt" fo:language="lt" fo:country="LT"/>
    </style:style>
    <style:style style:name="P179" style:parent-style-name="Normal" style:family="paragraph">
      <style:paragraph-properties fo:text-align="justify" fo:margin-right="0.0201in" fo:text-indent="0.2958in"/>
    </style:style>
    <style:style style:name="T180" style:parent-style-name="Typewriter" style:family="text">
      <style:text-properties style:font-name="Times New Roman" fo:font-size="11pt" style:font-size-asian="11pt" fo:language="lt" fo:country="LT"/>
    </style:style>
    <style:style style:name="P181" style:parent-style-name="Preformatted" style:family="paragraph">
      <style:paragraph-properties fo:text-align="justify" fo:margin-right="0.0201in" fo:text-indent="0.295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1pt" style:font-size-asian="11pt"/>
    </style:style>
    <style:style style:name="P182" style:parent-style-name="Normal" style:family="paragraph">
      <style:paragraph-properties fo:text-align="justify" fo:margin-right="0.0201in" fo:text-indent="0.2958in"/>
    </style:style>
    <style:style style:name="T183" style:parent-style-name="Typewriter" style:family="text">
      <style:text-properties style:font-name="Times New Roman" fo:font-size="11pt" style:font-size-asian="11pt" fo:language="lt" fo:country="LT"/>
    </style:style>
    <style:style style:name="T184" style:parent-style-name="Typewriter" style:family="text">
      <style:text-properties style:font-name="Times New Roman" fo:font-size="11pt" style:font-size-asian="11pt" fo:language="lt" fo:country="LT"/>
    </style:style>
    <style:style style:name="P185" style:parent-style-name="Normal" style:family="paragraph">
      <style:paragraph-properties fo:text-align="justify" fo:margin-right="0.0201in" fo:text-indent="0.2958in"/>
    </style:style>
    <style:style style:name="T186" style:parent-style-name="Typewriter" style:family="text">
      <style:text-properties style:font-name="Times New Roman" fo:font-size="11pt" style:font-size-asian="11pt" fo:language="lt" fo:country="LT"/>
    </style:style>
    <style:style style:name="P187" style:parent-style-name="Preformatted" style:family="paragraph">
      <style:paragraph-properties fo:text-align="justify" fo:margin-right="0.0201in" fo:text-indent="0.295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1pt" style:font-size-asian="11pt"/>
    </style:style>
    <style:style style:name="P188" style:parent-style-name="Normal" style:family="paragraph">
      <style:paragraph-properties fo:text-align="justify" fo:margin-right="0.0201in" fo:text-indent="0.2958in"/>
    </style:style>
    <style:style style:name="T189" style:parent-style-name="Typewriter" style:family="text">
      <style:text-properties style:font-name="Times New Roman" fo:font-size="11pt" style:font-size-asian="11pt" fo:language="lt" fo:country="LT"/>
    </style:style>
    <style:style style:name="T190" style:parent-style-name="Typewriter" style:family="text">
      <style:text-properties style:font-name="Times New Roman" fo:font-size="11pt" style:font-size-asian="11pt" fo:language="lt" fo:country="LT"/>
    </style:style>
    <style:style style:name="P191" style:parent-style-name="Normal" style:family="paragraph">
      <style:paragraph-properties fo:text-align="justify" fo:margin-right="0.0201in" fo:text-indent="0.2958in"/>
    </style:style>
    <style:style style:name="T192" style:parent-style-name="Typewriter" style:family="text">
      <style:text-properties style:font-name="Times New Roman" fo:font-size="11pt" style:font-size-asian="11pt" fo:language="lt" fo:country="LT"/>
    </style:style>
    <style:style style:name="P193" style:parent-style-name="Preformatted" style:family="paragraph">
      <style:paragraph-properties fo:text-align="justify" fo:margin-right="0.0201in" fo:text-indent="0.295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1pt" style:font-size-asian="11pt"/>
    </style:style>
    <style:style style:name="P194" style:parent-style-name="Preformatted" style:family="paragraph">
      <style:paragraph-properties fo:text-align="justify" fo:margin-right="0.0201in" fo:text-indent="0.295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1pt" style:font-size-asian="11pt"/>
    </style:style>
    <style:style style:name="P195" style:parent-style-name="Normal" style:family="paragraph">
      <style:paragraph-properties fo:text-align="justify" fo:margin-right="0.0201in" fo:text-indent="0.2958in"/>
    </style:style>
    <style:style style:name="T196" style:parent-style-name="Typewriter" style:family="text">
      <style:text-properties style:font-name="Times New Roman" fo:font-size="11pt" style:font-size-asian="11pt" fo:language="lt" fo:country="LT"/>
    </style:style>
    <style:style style:name="T197" style:parent-style-name="Typewriter" style:family="text">
      <style:text-properties style:font-name="Times New Roman" fo:font-size="11pt" style:font-size-asian="11pt" fo:language="lt" fo:country="LT"/>
    </style:style>
    <style:style style:name="P198" style:parent-style-name="Preformatted" style:family="paragraph">
      <style:paragraph-properties fo:text-align="justify" fo:margin-right="0.0201in" fo:text-indent="0.295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1pt" style:font-size-asian="11pt"/>
    </style:style>
    <style:style style:name="P199" style:parent-style-name="Normal" style:family="paragraph">
      <style:paragraph-properties fo:text-align="justify" fo:margin-right="0.0201in" fo:text-indent="0.2958in"/>
    </style:style>
    <style:style style:name="T200" style:parent-style-name="Typewriter" style:family="text">
      <style:text-properties style:font-name="Times New Roman" fo:font-size="11pt" style:font-size-asian="11pt" fo:language="lt" fo:country="LT"/>
    </style:style>
    <style:style style:name="T201" style:parent-style-name="Typewriter" style:family="text">
      <style:text-properties style:font-name="Times New Roman" fo:font-size="11pt" style:font-size-asian="11pt" fo:language="lt" fo:country="LT"/>
    </style:style>
    <style:style style:name="P202" style:parent-style-name="Preformatted" style:family="paragraph">
      <style:paragraph-properties fo:text-align="justify" fo:margin-right="0.0201in" fo:text-indent="0.295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1pt" style:font-size-asian="11pt"/>
    </style:style>
    <style:style style:name="P203" style:parent-style-name="Normal" style:family="paragraph">
      <style:paragraph-properties fo:text-align="justify" fo:margin-right="0.0201in" fo:text-indent="0.2958in"/>
    </style:style>
    <style:style style:name="T204" style:parent-style-name="Typewriter" style:family="text">
      <style:text-properties style:font-name="Times New Roman" fo:font-size="11pt" style:font-size-asian="11pt" fo:language="lt" fo:country="LT"/>
    </style:style>
    <style:style style:name="T205" style:parent-style-name="Typewriter" style:family="text">
      <style:text-properties style:font-name="Times New Roman" fo:font-size="11pt" style:font-size-asian="11pt" fo:language="lt" fo:country="LT"/>
    </style:style>
    <style:style style:name="P206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07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08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09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210" style:parent-style-name="Normal" style:family="paragraph">
      <style:paragraph-properties fo:widows="0" fo:orphans="0" fo:margin-right="0.0201in"/>
      <style:text-properties fo:font-size="11pt" style:font-size-asian="11pt" fo:language="lt" fo:country="LT"/>
    </style:style>
    <style:style style:name="P211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12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13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14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15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16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17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18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19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20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21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22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23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24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25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26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27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28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29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30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31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32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33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34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35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36" style:parent-style-name="Normal" style:family="paragraph">
      <style:paragraph-properties fo:text-align="justify" fo:margin-right="0.0201in" fo:text-indent="0.2951in"/>
    </style:style>
    <style:style style:name="T237" style:parent-style-name="Typewriter" style:family="text">
      <style:text-properties style:font-name="Times New Roman" fo:font-size="11pt" style:font-size-asian="11pt" fo:language="lt" fo:country="LT"/>
    </style:style>
    <style:style style:name="T238" style:parent-style-name="Typewriter" style:family="text">
      <style:text-properties style:font-name="Times New Roman" fo:font-size="11pt" style:font-size-asian="11pt" fo:language="lt" fo:country="LT"/>
    </style:style>
    <style:style style:name="T239" style:parent-style-name="Typewriter" style:family="text">
      <style:text-properties style:font-name="Times New Roman" fo:font-size="11pt" style:font-size-asian="11pt" fo:language="lt" fo:country="LT"/>
    </style:style>
    <style:style style:name="T240" style:parent-style-name="Typewriter" style:family="text">
      <style:text-properties style:font-name="Times New Roman" fo:font-weight="bold" style:font-weight-asian="bold" fo:font-size="11pt" style:font-size-asian="11pt" fo:language="lt" fo:country="LT"/>
    </style:style>
    <style:style style:name="T241" style:parent-style-name="Typewriter" style:family="text">
      <style:text-properties style:font-name="Times New Roman" fo:font-size="11pt" style:font-size-asian="11pt" fo:language="lt" fo:country="LT"/>
    </style:style>
    <style:style style:name="P242" style:parent-style-name="BodyTextIndent" style:family="paragraph">
      <style:paragraph-properties fo:margin-right="0.0201in"/>
    </style:style>
    <style:style style:name="P243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44" style:parent-style-name="BodyTextIndent3" style:family="paragraph">
      <style:paragraph-properties fo:margin-right="0.0201in"/>
    </style:style>
    <style:style style:name="T245" style:parent-style-name="Typewriter" style:family="text">
      <style:text-properties style:font-name="Times New Roman" fo:font-size="11pt" style:font-size-asian="11pt"/>
    </style:style>
    <style:style style:name="P246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47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248" style:parent-style-name="Normal" style:family="paragraph">
      <style:paragraph-properties fo:widows="0" fo:orphans="0" fo:margin-right="0.0201in"/>
      <style:text-properties fo:font-size="11pt" style:font-size-asian="11pt" fo:language="lt" fo:country="LT"/>
    </style:style>
    <style:style style:name="P249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50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51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52" style:parent-style-name="BodyTextIndent3" style:family="paragraph">
      <style:paragraph-properties fo:margin-right="0.0201in"/>
    </style:style>
    <style:style style:name="T253" style:parent-style-name="Typewriter" style:family="text">
      <style:text-properties style:font-name="Times New Roman" fo:font-size="11pt" style:font-size-asian="11pt"/>
    </style:style>
    <style:style style:name="T254" style:parent-style-name="Typewriter" style:family="text">
      <style:text-properties style:font-name="Times New Roman" fo:font-size="11pt" style:font-size-asian="11pt"/>
    </style:style>
    <style:style style:name="P255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56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57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258" style:parent-style-name="Normal" style:family="paragraph">
      <style:paragraph-properties fo:widows="0" fo:orphans="0" fo:margin-right="0.0201in"/>
      <style:text-properties fo:font-size="11pt" style:font-size-asian="11pt" fo:language="lt" fo:country="LT"/>
    </style:style>
    <style:style style:name="P259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60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61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62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63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64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65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66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67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68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69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70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71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72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73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74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75" style:parent-style-name="BodyTextIndent3" style:family="paragraph">
      <style:paragraph-properties fo:margin-right="0.0201in"/>
    </style:style>
    <style:style style:name="T276" style:parent-style-name="Typewriter" style:family="text">
      <style:text-properties style:font-name="Times New Roman" fo:font-size="11pt" style:font-size-asian="11pt"/>
    </style:style>
    <style:style style:name="T277" style:parent-style-name="Typewriter" style:family="text">
      <style:text-properties style:font-name="Times New Roman" fo:font-size="11pt" style:font-size-asian="11pt"/>
    </style:style>
    <style:style style:name="P278" style:parent-style-name="BodyTextIndent" style:family="paragraph">
      <style:paragraph-properties fo:margin-right="0.0201in"/>
    </style:style>
    <style:style style:name="P279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80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81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82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83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284" style:parent-style-name="Normal" style:family="paragraph">
      <style:paragraph-properties fo:widows="0" fo:orphans="0" fo:margin-right="0.0201in"/>
      <style:text-properties fo:font-size="11pt" style:font-size-asian="11pt" fo:language="lt" fo:country="LT"/>
    </style:style>
    <style:style style:name="P285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286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287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288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289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290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291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292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93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94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95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96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97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98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99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00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01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02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03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04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05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06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07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08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09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10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11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12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13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14" style:parent-style-name="Normal" style:family="paragraph">
      <style:paragraph-properties fo:text-align="center" fo:margin-right="0.0201in" fo:text-indent="0.1875in"/>
      <style:text-properties fo:font-size="11pt" style:font-size-asian="11pt" fo:language="lt" fo:country="LT"/>
    </style:style>
    <style:style style:name="P315" style:parent-style-name="Normal" style:family="paragraph">
      <style:paragraph-properties fo:text-align="center" fo:margin-right="0.0201in" fo:text-indent="0.1875in"/>
      <style:text-properties fo:font-size="11pt" style:font-size-asian="11pt" fo:language="lt" fo:country="LT"/>
    </style:style>
    <style:style style:name="P316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17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18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19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20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21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22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23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24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25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26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27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28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29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30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31" style:parent-style-name="Normal" style:family="paragraph">
      <style:paragraph-properties fo:text-align="justify" fo:margin-right="0.0201in"/>
    </style:style>
    <style:style style:name="T332" style:parent-style-name="DefaultParagraphFont" style:family="text">
      <style:text-properties fo:font-size="11pt" style:font-size-asian="11pt" fo:language="lt" fo:country="LT"/>
    </style:style>
    <style:style style:name="P333" style:parent-style-name="Normal" style:family="paragraph">
      <style:paragraph-properties fo:text-align="justify" fo:margin-right="0.0201in"/>
      <style:text-properties fo:font-weight="bold" style:font-weight-asian="bold" fo:font-size="11pt" style:font-size-asian="11pt" fo:language="lt" fo:country="LT"/>
    </style:style>
    <style:style style:name="P334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335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36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337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338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339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40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41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42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43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44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45" style:parent-style-name="Normal" style:family="paragraph">
      <style:paragraph-properties fo:text-align="center" fo:margin-right="0.0201in" fo:text-indent="0.1875in"/>
      <style:text-properties fo:font-size="11pt" style:font-size-asian="11pt" fo:language="lt" fo:country="LT"/>
    </style:style>
    <style:style style:name="P346" style:parent-style-name="Normal" style:family="paragraph">
      <style:paragraph-properties fo:text-align="center" fo:margin-right="0.0201in" fo:text-indent="0.1875in"/>
      <style:text-properties fo:font-size="11pt" style:font-size-asian="11pt" fo:language="lt" fo:country="LT"/>
    </style:style>
    <style:style style:name="P347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48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49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50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51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52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53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54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55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56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57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58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59" style:parent-style-name="Normal" style:family="paragraph">
      <style:paragraph-properties fo:text-align="justify" fo:margin-right="0.0201in" fo:text-indent="0.5in"/>
      <style:text-properties fo:font-size="11pt" style:font-size-asian="11pt" fo:language="lt" fo:country="LT"/>
    </style:style>
    <style:style style:name="P360" style:parent-style-name="Normal" style:family="paragraph">
      <style:paragraph-properties fo:text-align="justify" fo:margin-right="0.0201in" fo:text-indent="0.5in"/>
      <style:text-properties fo:font-size="11pt" style:font-size-asian="11pt" fo:language="lt" fo:country="LT"/>
    </style:style>
    <style:style style:name="P361" style:parent-style-name="Normal" style:family="paragraph">
      <style:paragraph-properties fo:text-align="justify" fo:margin-right="0.0201in" fo:text-indent="0.5in"/>
      <style:text-properties fo:font-size="11pt" style:font-size-asian="11pt" fo:language="lt" fo:country="LT"/>
    </style:style>
    <style:style style:name="P362" style:parent-style-name="Normal" style:family="paragraph">
      <style:paragraph-properties fo:text-align="justify" fo:margin-right="0.0201in" fo:text-indent="0.5in"/>
      <style:text-properties fo:font-size="11pt" style:font-size-asian="11pt" fo:language="lt" fo:country="LT"/>
    </style:style>
    <style:style style:name="P363" style:parent-style-name="Normal" style:family="paragraph">
      <style:paragraph-properties fo:text-align="justify" fo:margin-right="0.0201in" fo:text-indent="0.5in"/>
      <style:text-properties fo:font-size="11pt" style:font-size-asian="11pt" fo:language="lt" fo:country="LT"/>
    </style:style>
    <style:style style:name="P364" style:parent-style-name="Normal" style:family="paragraph">
      <style:paragraph-properties fo:text-align="justify" fo:margin-right="0.0201in" fo:text-indent="0.5in"/>
      <style:text-properties fo:font-size="11pt" style:font-size-asian="11pt" fo:language="lt" fo:country="LT"/>
    </style:style>
    <style:style style:name="P365" style:parent-style-name="Normal" style:family="paragraph">
      <style:paragraph-properties fo:text-align="justify" fo:margin-right="0.0201in" fo:text-indent="0.5in"/>
      <style:text-properties fo:font-size="11pt" style:font-size-asian="11pt" fo:language="lt" fo:country="LT"/>
    </style:style>
    <style:style style:name="P366" style:parent-style-name="Normal" style:family="paragraph">
      <style:paragraph-properties fo:text-align="justify" fo:margin-right="0.0201in" fo:text-indent="0.5in"/>
      <style:text-properties fo:font-size="11pt" style:font-size-asian="11pt" fo:language="lt" fo:country="LT"/>
    </style:style>
    <style:style style:name="P367" style:parent-style-name="Normal" style:family="paragraph">
      <style:paragraph-properties fo:text-align="justify" fo:margin-right="0.0201in" fo:text-indent="0.5in"/>
      <style:text-properties fo:font-size="11pt" style:font-size-asian="11pt" fo:language="lt" fo:country="LT"/>
    </style:style>
    <style:style style:name="P368" style:parent-style-name="Normal" style:family="paragraph">
      <style:paragraph-properties fo:text-align="justify" fo:margin-right="0.0201in" fo:text-indent="0.5in"/>
      <style:text-properties fo:font-size="11pt" style:font-size-asian="11pt" fo:language="lt" fo:country="LT"/>
    </style:style>
    <style:style style:name="P369" style:parent-style-name="Normal" style:family="paragraph">
      <style:paragraph-properties fo:text-align="justify" fo:margin-right="0.0201in" fo:text-indent="0.5in"/>
      <style:text-properties fo:font-size="11pt" style:font-size-asian="11pt" fo:language="lt" fo:country="LT"/>
    </style:style>
    <style:style style:name="P370" style:parent-style-name="Normal" style:family="paragraph">
      <style:paragraph-properties fo:text-align="justify" fo:margin-right="0.0201in" fo:text-indent="0.5in"/>
      <style:text-properties fo:font-size="11pt" style:font-size-asian="11pt" fo:language="lt" fo:country="LT"/>
    </style:style>
    <style:style style:name="P371" style:parent-style-name="Normal" style:family="paragraph">
      <style:paragraph-properties fo:text-align="justify" fo:margin-right="0.0201in" fo:text-indent="0.5in"/>
      <style:text-properties fo:font-size="11pt" style:font-size-asian="11pt" fo:language="lt" fo:country="LT"/>
    </style:style>
    <style:style style:name="P372" style:parent-style-name="Normal" style:family="paragraph">
      <style:paragraph-properties fo:text-align="justify" fo:margin-right="0.0201in" fo:text-indent="0.5in"/>
      <style:text-properties fo:font-size="11pt" style:font-size-asian="11pt" fo:language="lt" fo:country="LT"/>
    </style:style>
    <style:style style:name="P373" style:parent-style-name="Normal" style:family="paragraph">
      <style:paragraph-properties fo:text-align="justify" fo:margin-right="0.0201in" fo:text-indent="0.5in"/>
      <style:text-properties fo:font-size="11pt" style:font-size-asian="11pt" fo:language="lt" fo:country="LT"/>
    </style:style>
    <style:style style:name="P374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75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376" style:parent-style-name="Normal" style:family="paragraph">
      <style:paragraph-properties fo:widows="0" fo:orphans="0" fo:text-align="justify" fo:margin-right="0.0201in"/>
      <style:text-properties fo:font-size="11pt" style:font-size-asian="11pt" fo:language="lt" fo:country="LT"/>
    </style:style>
    <style:style style:name="P377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78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79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80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81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82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83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384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385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386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387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88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89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90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91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92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93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94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95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96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97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98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99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400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401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402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403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404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405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406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407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408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409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410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411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412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413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414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415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416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417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418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419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420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421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422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423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424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425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426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427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428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429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430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431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432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433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434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435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436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437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438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439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440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441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442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443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444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445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446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447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448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449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450" style:parent-style-name="Normal" style:family="paragraph">
      <style:paragraph-properties fo:margin-right="0.0201in"/>
    </style:style>
    <style:style style:name="T451" style:parent-style-name="DefaultParagraphFont" style:family="text">
      <style:text-properties fo:font-size="11pt" style:font-size-asian="11pt" fo:language="lt" fo:country="LT"/>
    </style:style>
  </office:automatic-styles>
  <office:body>
    <office:text text:use-soft-page-breaks="true">
      <text:p text:style-name="P1">Redagavo: Ramunė Lūžaitė (2000.02.29)</text:p>
      <text:p text:style-name="P2"><text:s/></text:p>
      <text:p text:style-name="P3"/>
      <text:p text:style-name="P4">Įstatymas paskelbtas: Žin., 1996, Nr.53-1245</text:p>
      <text:p text:style-name="P5"/>
      <text:p text:style-name="P6">Neoficialus įstatymo tekstas</text:p>
      <text:p text:style-name="P7"/>
      <text:p text:style-name="P8">Pakeitimai:</text:p>
      <text:p text:style-name="P9"/>
      <text:p text:style-name="P10">1.</text:p>
      <text:p text:style-name="P11">Lietuvos Respublikos Seimas, Įstatymas</text:p>
      <text:p text:style-name="P12">Nr. VIII-424, 97.09.25, Žin., 1997, Nr.96-2422 (97.10.24)</text:p>
      <text:p text:style-name="P13">LIETUVOS RESPUBLIKOS KLAIPĖDOS VALSTYBINIO JŪRŲ UOSTO ĮSTATYMO 30 STRAIPSNIO PAKEITIMO</text:p>
      <text:p text:style-name="P14"/>
      <text:p text:style-name="P15">2.</text:p>
      <text:p text:style-name="P16">Lietuvos Respublikos Seimas, Įstatymas</text:p>
      <text:p text:style-name="P17">Nr. VIII-682, 98.03.26, Žin., 1998, Nr.32-856 (98.04.03)</text:p>
      <text:p text:style-name="P18">LIETUVOS RESPUBLIKOS KLAIPĖDOS VALSTYBINIO JŪRŲ UOSTO ĮSTATYMO 30 STRAIPSNIO PAKEITIMO ĮSTATYMAS</text:p>
      <text:p text:style-name="P19"/>
      <text:p text:style-name="P20">3.</text:p>
      <text:p text:style-name="P21">Lietuvos Respublikos Seimas, Įstatymas</text:p>
      <text:p text:style-name="P22">Nr. VIII-1344, 99.10.05, Žin., 1999, Nr.86-2561 (99.10.15)</text:p>
      <text:p text:style-name="P23"><text:span text:style-name="T24">LIETUVOS RESPUBLIKOS</text:span><text:span text:style-name="T25"><text:s/>KLAIPĖDOS VALSTYBINIO JŪRŲ UOSTO ĮSTATYMO 1, 11, 14, 18, 19, 22 STRAIPSNIŲ PAKEITIMO IR PAPILDYMO ĮSTATYMAS</text:span></text:p>
      <text:p text:style-name="P26"/>
      <text:p text:style-name="P27">4.</text:p>
      <text:soft-page-break/>
      <text:p text:style-name="P28">Lietuvos Respublikos Seimas, Įstatymas</text:p>
      <text:p text:style-name="P29">Nr. VIII-1538, 00.02.15, Žin., 2000, Nr.18-429 (00.02.29)</text:p>
      <text:p text:style-name="P30"><text:span text:style-name="T31">LIETUVOS RESPUBLIKOS</text:span><text:span text:style-name="T32"><text:s/>KLAIPĖDOS VALSTYBINIO JŪRŲ UOSTO ĮSTATYMO 33 STRAIPSNIO PAPILDYMO ĮSTATYMAS</text:span></text:p>
      <text:p text:style-name="P33"/>
      <text:p text:style-name="P34">*** Pabaiga ***</text:p>
      <text:p text:style-name="P35"><text:s text:c="29"/></text:p>
      <text:p text:style-name="P36">LIETUVOS RESPUBLIKOS</text:p>
      <text:p text:style-name="P37">KLAIPĖDOS VALSTYBINIO JŪRŲ UOSTO</text:p>
      <text:p text:style-name="P38">ĮSTATYMAS</text:p>
      <text:p text:style-name="P39"/>
      <text:p text:style-name="P40">1996 m. gegužės 16 d. Nr. I-1340</text:p>
      <text:p text:style-name="P41">Vilnius</text:p>
      <text:p text:style-name="P42"/>
      <text:p text:style-name="P43">I SKYRIUS</text:p>
      <text:p text:style-name="P44">BENDROSIOS NUOSTATOS</text:p>
      <text:p text:style-name="P45"><text:s text:c="3"/></text:p>
      <text:p text:style-name="P46"><text:s text:c="5"/>1 straipsnis. Įstatymo paskirtis</text:p>
      <text:p text:style-name="P47"/>
      <text:p text:style-name="P48">1. Lietuvos Respublikos Klaipėdos valstybinio jūrų uosto įstatymas reguliuoja Klaipėdos valstybinio jūrų uosto (toliau - uostas) veiklą bei valdymą.</text:p>
      <text:p text:style-name="P49"><text:span text:style-name="T50"><text:s/>2. Kitų Lietuvos Respublikos jūrų uostų, naftos bei chemijos produktų terminalų, neįeinančių į jūrų uostų teritorijas, veiklą bei valdymą reguliuoja kiti Lietuvos Respublikos įstatymai, o iki jų įsigaliojimo - Lietu</text:span><text:span text:style-name="T51">vos Respublikos Vyriausybės nutarimai.</text:span></text:p>
      <text:p text:style-name="P52"/>
      <text:p text:style-name="P53">Straipsnio pakeitimai:</text:p>
      <text:p text:style-name="P54">Nr. VIII-1344, 99.10.05, Žin., 1999, Nr.86-2561 (99.10.15)</text:p>
      <text:p text:style-name="P55"/>
      <text:soft-page-break/>
      <text:p text:style-name="P56"><text:s text:c="5"/>2 straipsnis. Įstatyme vartojamos sąvokos</text:p>
      <text:p text:style-name="P57"/>
      <text:p text:style-name="P58"><text:s text:c="3"/>Šiame įstatyme:</text:p>
      <text:p text:style-name="P59"><text:s text:c="3"/>uostas - teritorija (uosto žemė ir <text:s/>akvatorija), <text:s/>skirta laivams įplaukti ir išplaukti, stovėti, aptarnauti, kroviniams perkrauti, taip pat keleiviams aptarnauti;</text:p>
      <text:p text:style-name="P60"><text:s text:c="3"/>uosto žemė - žemės <text:s/>plotas su jame esančia uosto infrastruktūra;</text:p>
      <text:p text:style-name="P61"><text:s text:c="3"/>uosto infrastruktūra - hidrotechninių ir inžinerinių statinių, navigacinių įrenginių,<text:s/>inžinerinių tinklų, taip <text:s/>pat kelių bei privažiuojamųjų geležinkelių kompleksas;</text:p>
      <text:p text:style-name="P62"><text:s text:c="3"/>uosto <text:s/>akvatorija - vandens plotas Lietuvos Respublikos Vyriausybės nustatytose ribose, kuriame yra laivybos kanalas, plūdrieji statiniai ir vidinis bei išorinis reidai;</text:p>
      <text:p text:style-name="P63"><text:s/><text:s text:c="2"/>uosto kapitonas - valstybės pareigūnas, vykdantis valstybinę laivybos priežiūrą, kvalifikacijos dokumentų išdavimą, laivų <text:s/>registravimą, tarptautinių sutarčių dėl laivybos saugumo taikymo kontrolę;</text:p>
      <text:p text:style-name="P64"><text:s text:c="3"/>uosto rinkliava - administraciniu būdu iš laivų <text:s/>savininkų (valdytojų) ir krovinių savininkų renkamos lėšos už naudojimąsi uostu;</text:p>
      <text:p text:style-name="P65"><text:s text:c="3"/>uosto navigaciniai įrenginiai - kranto ir <text:s/>plūduriuojantys įrengimai, informuojantys apie laivybos sąlygas;</text:p>
      <text:p text:style-name="P66"><text:s text:c="3"/>uosto navigacinių įrenginių veikimo sektorius - teritorija, kurioje pastatyti ir aptarnaujami navigaciniai įrenginiai;</text:p>
      <text:p text:style-name="P67"><text:s text:c="3"/>laivas - savaeigis arba nesavaeigis plaukiojantis statinys, turintis savo pavadinimą, įgulą ir valstybės vėliavą;</text:p>
      <text:p text:style-name="P68"><text:s text:c="3"/>linijinis laivas - laivas, plaukiantis pagal grafiką nuolatiniu <text:s/>maršrutu ir kuriam Uosto direkcija <text:s/>yra <text:s/>suteikusi linijinio laivo statusą.</text:p>
      <text:p text:style-name="P69"><text:s text:c="31"/></text:p>
      <text:p text:style-name="P70">II SKYRIUS</text:p>
      <text:p text:style-name="P71">VALSTYBINIS UOSTO VEIKLOS REGLAMENTAVIMAS</text:p>
      <text:p text:style-name="P72"/>
      <text:p text:style-name="P73">PIRMASIS SKIRSNIS</text:p>
      <text:p text:style-name="P74">UOSTAS</text:p>
      <text:p text:style-name="P75"><text:s text:c="3"/></text:p>
      <text:p text:style-name="P76"><text:s text:c="3"/>3 straipsnis. Uostas ir jo ribos</text:p>
      <text:p text:style-name="P77"/>
      <text:p text:style-name="P78"><text:s text:c="3"/>1. Klaipėdos valstybinis jūrų uostas yra Lietuvos Respublikos valstybės nuosavybė.</text:p>
      <text:p text:style-name="P79"><text:s text:c="3"/>2. Uosto <text:s/>steigėja yra Lietuvos Respublikos Vyriausybė. Steigėjo <text:s/>funkcijas <text:s/>Vyriausybės <text:s/>pavedimu <text:s/>vykdo <text:s/>Susisiekimo ministerija.</text:p>
      <text:p text:style-name="P80"><text:s text:c="3"/>3. Uosto teritorijos ir rezervinių teritorijų ribas Susisiekimo ministerijos<text:s/>teikimu nustato Vyriausybė.</text:p>
      <text:p text:style-name="P81"><text:s text:c="3"/></text:p>
      <text:p text:style-name="P82"><text:s text:c="3"/>4 straipsnis. Uosto paskirtis</text:p>
      <text:p text:style-name="P83"/>
      <text:p text:style-name="P84"><text:s text:c="3"/>1. Uostas - Lietuvos Respublikos transporto sistemos dalis, skirta <text:s/>laivams <text:s/>aptarnauti bei kitai <text:s/>su <text:s/>laivyba <text:s/>susijusiai komercinei ir ūkinei veiklai vykdyti.</text:p>
      <text:p text:style-name="P85"><text:s text:c="3"/>2. Fiziniai ir juridiniai asmenys uosto teritorijoje <text:s/>gali vykdyti <text:s/>tik <text:s/>tokią komercinę ir ūkinę veiklą, <text:s/>kuri <text:s/>atitinka uosto <text:s/>funkcinę paskirtį, ir jeigu dėl jų veiklai <text:s/>reikalingos uosto <text:s/>žemės šie asmenys yra sudarę uosto žemės nuomos sutartį su Uosto direkcija.</text:p>
      <text:p text:style-name="P86"><text:s text:c="3"/></text:p>
      <text:p text:style-name="P87"><text:s text:c="3"/>5 straipsnis. Uosto žemė ir kitas nekilnojamasis turtas</text:p>
      <text:p text:style-name="P88"/>
      <text:p text:style-name="P89"><text:s text:c="3"/>1. Uosto žemė, akvatorija, hidrotechniniai <text:s/>įrenginiai, krantinės, <text:s text:c="2"/>navigacijos keliai ir kanalai, navigaciniai įrenginiai ir kiti <text:s/>infrastruktūros objektai <text:s/>yra <text:s/>valstybės nuosavybė.</text:p>
      <text:p text:style-name="P90"><text:s text:c="3"/>2. Uosto <text:s/>akvatoriją, žemę, uosto infrastruktūros objektus bei <text:s/>kitą <text:s/>priskirtą ar sukurtą turtą Uosto <text:s/>direkcija <text:s/>valdo, naudoja <text:s text:c="2"/>bei <text:s text:c="2"/>juo <text:s text:c="2"/>disponuoja turto <text:s/>patikėjimo teisėmis vadovaudamasi šiuo ir kitais Lietuvos Respublikos įstatymais.<text:s/></text:p>
      <text:p text:style-name="P91"><text:s text:c="3"/>3. Uosto direkcija turi teisę išnuomoti uosto žemę su uosto veikla <text:s/>susijusioms reikmėms, taip pat jau uosto <text:s/>teritorijoje veikiantiems ūkio subjektams, net jei jų veikla nesusijusi <text:s/>su uosto veikla.</text:p>
      <text:p text:style-name="P92"><text:s text:c="3"/>4. Ilgalaikio materialiojo turto susidėvėjimo <text:s/>atskaitymai daromi Lietuvos <text:s/>Respublikos <text:s/>Vyriausybės <text:s/>nustatyta <text:s/>tvarka. Palūkanos už valstybinio kapitalo naudojimą nemokamos.</text:p>
      <text:p text:style-name="P93"><text:s text:c="3"/>5. Uostui priskirtu valstybės turtu negali būti užtikrinamas trečiųjų asmenų prievolių vykdymas.</text:p>
      <text:p text:style-name="P94"><text:s text:c="3"/></text:p>
      <text:p text:style-name="P95"><text:s text:c="3"/>6 straipsnis. Apribojimai <text:s/>uosto <text:s/>navigacinių<text:s/><text:s/>įrenginių veikimo sektoriuje</text:p>
      <text:p text:style-name="P96"/>
      <text:p text:style-name="P97"><text:s text:c="3"/>1. Uosto navigacinių įrenginių veikimo sektoriuje draudžiama statyti nuolatinius arba laikinus pastatus, sodinti medžius, <text:s/>įrengti <text:s/>didelio galingumo <text:s/>elektros <text:s/>arba <text:s/>kitokius šviesos šaltinius.</text:p>
      <text:p text:style-name="P98"><text:s text:c="3"/>2. Kiekviena statyba uosto navigacinių įrenginių <text:s/>veikimo sektoriuje turi būti suderinta su Uosto direkcija.</text:p>
      <text:p text:style-name="P99"><text:s text:c="3"/>3. Uosto navigacinių įrenginių sektoriaus ribas, apribojimus šio sektoriaus žemės naudotojams nustato <text:s/>Lietuvos Respublikos Vyriausybė.</text:p>
      <text:p text:style-name="P100"><text:s text:c="3"/></text:p>
      <text:p text:style-name="P101"><text:s text:c="3"/>7 straipsnis. Uosto privatizavimas</text:p>
      <text:p text:style-name="P102"/>
      <text:p text:style-name="P103"><text:s text:c="3"/>1. Uosto žemė, infrastruktūra ir akvatorija neprivatizuojama.</text:p>
      <text:p text:style-name="P104"><text:s text:c="3"/>2. Kiti uoste esantys valstybės nuosavybės objektai gali būti <text:s/>privatizuojami pagal Valstybės ir savivaldybių turto privatizavimo įstatymą, suderinus su Susisiekimo ministerija.</text:p>
      <text:p text:style-name="P105"><text:s text:c="3"/></text:p>
      <text:p text:style-name="P106"><text:s text:c="3"/>8 straipsnis. Naudojimosi uostu tvarka<text:s/></text:p>
      <text:p text:style-name="P107"/>
      <text:p text:style-name="P108"><text:s text:c="3"/>1. Uostas yra atviras tarptautinei laivybai.</text:p>
      <text:p text:style-name="P109"><text:s text:c="3"/>2. <text:s text:c="2"/>Uosto <text:s text:c="2"/>naudojimo, <text:s/>Uosto <text:s/>laivybos <text:s/>taisykles <text:s text:c="2"/>Uosto direkcijos teikimu tvirtina Susisiekimo ministerija, nustatyta tvarka suderinusi jas su suinteresuotomis institucijomis. Šios taisyklės yra privalomos visiems uosto naudotojams.</text:p>
      <text:p text:style-name="P110"><text:s text:c="3"/>3. <text:s/>Laivams <text:s/>su <text:s/>branduolinėmis jėgainėmis ir <text:s/>branduoliniu ginklu įplaukti į uostą draudžiama.</text:p>
      <text:p text:style-name="P111"><text:s text:c="3"/>4. <text:s/>Kitų <text:s/>šalių karo ir kiti nekomerciniai laivai <text:s/>į <text:s/>uostą gali <text:s text:c="2"/>įplaukti <text:s/>Lietuvos <text:s/>Respublikos <text:s/>Vyriausybės <text:s/>nustatyta tvarka.</text:p>
      <text:p text:style-name="P112"><text:s text:c="3"/></text:p>
      <text:p text:style-name="P113"><text:s text:c="3"/>9 straipsnis. Uoste esančių įmonių, įstaigų ir organizacijų veikla</text:p>
      <text:p text:style-name="P114"/>
      <text:p text:style-name="P115"><text:s text:c="3"/>1. Uoste esančios įmonės, įstaigos ir organizacijos veikia savarankiškai <text:s/>pagal <text:s/>jų veiklą reglamentuojančius <text:s/>įstatymus. Šios <text:s/>įmonės, <text:s/>įstaigos ir organizacijos privalo laikytis <text:s/>šio įstatymo bei Uosto naudojimo taisyklių reikalavimų.</text:p>
      <text:p text:style-name="P116"><text:s text:c="3"/>2. Uoste <text:s text:c="4"/>esančios <text:s text:c="3"/>įmonės, <text:s text:c="3"/>naudojančios <text:s text:c="4"/>ar transportuojančios <text:s/>žmonių sveikatai <text:s/>kenksmingas, <text:s/>pavojingas medžiagas, privalo užtikrinti darbo aplinkos saugumą.</text:p>
      <text:p text:style-name="P117"><text:s text:c="3"/>3. Už saugų darbą uoste esančiose įmonėse atsako tų įmonių administracija. Transporto <text:s/>eismas <text:s/>uoste <text:s text:c="2"/>esančių <text:s text:c="2"/>įmonių teritorijose <text:s text:c="2"/>organizuojamas pagal atitinkamos transporto rūšies taisykles. <text:s/>Specialiojo (techninio) <text:s/>transporto <text:s/>eismo taisykles pagal saugos darbe teisės aktų reikalavimus <text:s/>nustato tų įmonių administracija.</text:p>
      <text:p text:style-name="P118"><text:s text:c="3"/>4. Uoste veikiančios įmonės <text:s/>turi suteikti patalpas valstybės <text:s/>institucijoms, kurių veikla uoste <text:s/>privaloma <text:s/>pagal Lietuvos Respublikos įstatymus.</text:p>
      <text:p text:style-name="P119"><text:s text:c="3"/></text:p>
      <text:p text:style-name="P120">ANTRASIS SKIRSNIS</text:p>
      <text:p text:style-name="P121">UOSTO VALDYMAS</text:p>
      <text:p text:style-name="P122"><text:s text:c="3"/></text:p>
      <text:p text:style-name="P123"><text:s text:c="5"/>10 straipsnis. Uosto valdymas</text:p>
      <text:p text:style-name="P124"/>
      <text:p text:style-name="P125"><text:s text:c="3"/>1. Uoste esančius valstybės nuosavybės objektus valdo Uosto direkcija.</text:p>
      <text:p text:style-name="P126"><text:s text:c="3"/>2. <text:s/>Uosto <text:s/>direkcija, į kurios sudėtį įeina Uosto <text:s/>kapitono valdyba, <text:s/>yra ne pelno organizacija, turinti juridinio <text:s/>asmens teises. Uosto direkcijos steigėja yra Susisiekimo ministerija.</text:p>
      <text:p text:style-name="P127"><text:s text:c="3"/>3. <text:s text:c="2"/>Susisiekimo <text:s/>ministerija <text:s/>skiria <text:s/>ir <text:s/>atleidžia <text:s/>Uosto direkcijos <text:s/>vadovą, vyriausiąjį finansininką, uosto <text:s/>kapitoną, priima, <text:s/>keičia ir papildo Uosto direkcijos įstatus, <text:s/>tvirtina metinę <text:s/>pajamų <text:s/>ir išlaidų sąmatą bei Uosto direkcijos <text:s/>metinę ataskaitą apie uosto veiklą.</text:p>
      <text:p text:style-name="P128"><text:s text:c="3"/></text:p>
      <text:p text:style-name="P129"><text:s text:c="3"/>11 straipsnis. Uosto direkcijos funkcijos</text:p>
      <text:p text:style-name="P130"/>
      <text:p text:style-name="P131"><text:span text:style-name="T132">1. Uosto direkcija vykdo šio straipsnio 2 dalyje išvardytas funkcijas uosto akvatorijos,</text:span><text:span text:style-name="T133"><text:s/>Lietuvos Respublikos teritorinių vandenų, išimtinės ekonominės zonos teritorijose, išskyrus teritorijas kitų Lietuvos Respublikos jūrų uostų, naftos bei chemijos produktų terminalų, neįeinančių į jūrų uostų teritorijas.</text:span></text:p>
      <text:p text:style-name="P134"><text:s text:c="3"/>2. Pagrindinės Uosto direkcijos<text:s/>funkcijos:</text:p>
      <text:p text:style-name="P135"><text:s text:c="3"/>1) uosto veiklos organizavimas, laivybos saugumo užtikrinimas;</text:p>
      <text:p text:style-name="P136"><text:s text:c="3"/>2) priskirto <text:s/>valstybės turto <text:s/>ir finansinių išteklių efektyvus naudojimas ir išsaugojimas;</text:p>
      <text:p text:style-name="P137"><text:s text:c="3"/>3) uosto žemės nuoma;</text:p>
      <text:p text:style-name="P138"><text:s text:c="3"/>4) uosto rinkliavų rinkimas;</text:p>
      <text:p text:style-name="P139"><text:s text:c="3"/>5) laivų ir žmonių gelbėjimo darbų organizavimas uosto akvatorijoje, kituose <text:s/>Lietuvos <text:s/>Respublikos <text:s/>teritoriniuose vandenyse bei ekonominėje zonoje;</text:p>
      <text:p text:style-name="P140"><text:s text:c="3"/>6) uosto plėtros krypčių projektų rengimas, jų realizavimo organizavimas, mokslinio tyrimo darbų organizavimas, uosto reklamavimas;</text:p>
      <text:p text:style-name="P141"><text:s text:c="3"/>7) uoste veikiančių įmonių rekonstrukcijos, naujų <text:s/>objektų statybos projektų nagrinėjimas, derinimas, privalomų techninių sąlygų nustatymas ir tvirtinimas, leidimų realizuoti projektus išdavimas;</text:p>
      <text:p text:style-name="P142"><text:s text:c="3"/>8) Lietuvos Respublikos įstatymų, tarptautinės jūrų teisės dokumentų <text:s/>ir <text:s/>kitų teisės aktų laivybos klausimais <text:s/>laikymosi kontrolė;</text:p>
      <text:p text:style-name="P143"><text:s text:c="3"/>9) uosto kapitono tarnybų veiklos užtikrinimas;</text:p>
      <text:p text:style-name="P144"><text:s text:c="3"/>10) ryšių priemonių ir sistemų eksploatacija ir plėtra;</text:p>
      <text:p text:style-name="P145"><text:s text:c="3"/>11) uosto apsaugos nuo taršos kontrolė bei taršos pasekmių likvidavimo organizavimas;</text:p>
      <text:p text:style-name="P146"><text:s text:c="3"/>12) uosto <text:s/>objektų <text:s/>ir <text:s/>navigacinių <text:s/>įrenginių <text:s text:c="2"/>statyba, eksploatavimas ir plėtra.</text:p>
      <text:p text:style-name="P147"><text:s text:c="3"/></text:p>
      <text:p text:style-name="P148">Straipsnio pakeitimai:</text:p>
      <text:p text:style-name="P149">Nr. VIII-1344, 99.10.05, Žin., 1999, Nr.86-2561 (99.10.15)</text:p>
      <text:p text:style-name="P150"/>
      <text:p text:style-name="P151"><text:s text:c="3"/>12 straipsnis. Kitos uosto valdymo institucijos</text:p>
      <text:p text:style-name="P152"/>
      <text:p text:style-name="P153"><text:s text:c="3"/>1. Uosto plėtros kryptims nustatyti, santykiams tarp uosto, Klaipėdos <text:s/>miesto <text:s/>savivaldybės <text:s/>bei Vyriausybės įstaigų koordinuoti <text:s/>Vyriausybės nutarimu sudaroma Uosto plėtojimo taryba iš Susisiekimo, <text:s/>Finansų ir kitų suinteresuotų ministerijų, Klaipėdos apskrities, <text:s text:c="3"/>Klaipėdos miesto savivaldybės, <text:s/>mokslo <text:s/>įstaigų, <text:s/>Uosto <text:s/>direkcijos <text:s/>bei <text:s/>uosto teritorijoje esančių įmonių atstovų.</text:p>
      <text:p text:style-name="P154"><text:s text:c="3"/>2. Uosto plėtojimo tarybos nuostatus <text:s/>tvirtina <text:s/>Lietuvos Respublikos Vyriausybė.</text:p>
      <text:p text:style-name="P155"><text:s text:c="3"/>3. Uosto plėtros klausimams (programoms)<text:s/>rengti gali <text:s/>būti sudaroma <text:s/>Uosto direktorių taryba iš Susisiekimo ministerijos, Klaipėdos <text:s/>miesto <text:s/>savivaldybės, <text:s/>Uosto <text:s/>direkcijos, <text:s text:c="2"/>įmonių, įstaigų ir organizacijų, susijusių su uosto veikla, atstovų.</text:p>
      <text:p text:style-name="P156"><text:s text:c="3"/>4. Uosto direktorių tarybos nuostatus tvirtina Susisiekimo ministerija.</text:p>
      <text:p text:style-name="P157"><text:s text:c="10"/></text:p>
      <text:p text:style-name="P158">TREČIASIS SKIRSNIS</text:p>
      <text:p text:style-name="P159">UOSTO KAPITONO VALDYBA</text:p>
      <text:p text:style-name="P160"><text:s text:c="3"/></text:p>
      <text:p text:style-name="P161"><text:s text:c="3"/>13 straipsnis. Uosto kapitonas</text:p>
      <text:p text:style-name="P162"/>
      <text:p text:style-name="P163"><text:s text:c="3"/>1. Uosto <text:s/>veiklą, <text:s/>susijusią su laivyba, <text:s/>užtikrina <text:s/>Uosto kapitono <text:s/>valdyba, <text:s/>kuriai vadovauja <text:s/>uosto <text:s/>kapitonas. <text:s/>Uosto kapitono <text:s/>valdyboje <text:s/>yra <text:s/>laivybos <text:s/>priežiūros, <text:s/>laivų <text:s text:c="2"/>eismo (locmanų) ir kiti struktūriniai padaliniai.</text:p>
      <text:p text:style-name="P164"><text:s text:c="3"/>2. Uosto <text:s/>kapitono pareigas gali eiti Lietuvos Respublikos pilietis, turintis aukštąjį jūrinį išsilavinimą ir ne <text:s/>mažesnį kaip penkerių metų plaukiojimo jūrų laivo kapitonu stažą.</text:p>
      <text:p text:style-name="P165"><text:s text:c="3"/>3. Uosto kapitoną Uosto direkcijos vadovo teikimu skiria ir atleidžia Susisiekimo ministerija.</text:p>
      <text:p text:style-name="P166"><text:s text:c="3"/>4. Uosto <text:s/>kapitonas veikia pagal nuostatus, kuriuos <text:s/>Uosto direkcijos teikimu tvirtina Susisiekimo ministerija.</text:p>
      <text:p text:style-name="P167"><text:s text:c="3"/>5. Uosto <text:s/>kapitonas <text:s/>turi antspaudą su Lietuvos <text:s/>valstybės herbu.</text:p>
      <text:p text:style-name="P168"><text:s text:c="3"/></text:p>
      <text:p text:style-name="P169"><text:s text:c="3"/>14 straipsnis. Pagrindinės uosto kapitono funkcijos</text:p>
      <text:p text:style-name="P170"/>
      <text:p text:style-name="P171"><text:span text:style-name="T172">1. Klaipėdos valstybinio jūrų</text:span><text:span text:style-name="T173"><text:s/></text:span><text:span text:style-name="T174">uosto kapitonas uosto akvatorijos, Lietuvos Respublikos teritorinių vandenų, išimtinės ekonominės zonos teritorijose, išs</text:span><text:span text:style-name="T175">kyrus teritorijas kitų Lietuvos Respublikos jūrų uostų, naftos bei chemijos produktų terminalų, neįeinančių į jūrų uostų teritorijas:<text:s/></text:span></text:p>
      <text:p text:style-name="P176"><text:span text:style-name="T177">1) kontroliuoja, kaip laikomasi Lietuvos Respublikos įstatymų, tarptautinių jūrų teisės dokumentų ir kitų teisės aktų lai</text:span><text:span text:style-name="T178">vybos saugumo klausimais;<text:s/></text:span></text:p>
      <text:p text:style-name="P179"><text:span text:style-name="T180">2) kontroliuoja laivų pasirengimą išplaukti į jūrą, registruoja įplaukimą ir išplaukimą iš uosto;<text:s/></text:span></text:p>
      <text:p text:style-name="P181">3) tikrina laivų dokumentus ir laivų įgulų kvalifikacijos dokumentus;<text:s/></text:p>
      <text:p text:style-name="P182"><text:span text:style-name="T183">4) registruoja laivus, plaukiojančius su Lietuvos Respublik</text:span><text:span text:style-name="T184">os valstybės vėliava, ir išduoda registravimo dokumentus;<text:s/></text:span></text:p>
      <text:p text:style-name="P185"><text:span text:style-name="T186">5) išduoda jūrininkų knygeles ir kitus kvalifikacijos dokumentus, tvirtina darbo laive ir plaukiojimo stažą;<text:s/></text:span></text:p>
      <text:p text:style-name="P187">6) organizuoja locmanų darbą ir jam vadovauja;<text:s/></text:p>
      <text:p text:style-name="P188"><text:span text:style-name="T189">7) kontroliuoja uosto akvatorijos gylį,</text:span><text:span text:style-name="T190"><text:s/>vykdo navigacinių įrenginių ir navigacijos ženklų priežiūrą;<text:s/></text:span></text:p>
      <text:p text:style-name="P191"><text:span text:style-name="T192">8) kontroliuoja laivų grimzlę, laivų pakrovimo ir krovinių pritvirtinimo laivuose kokybę;<text:s/></text:span></text:p>
      <text:p text:style-name="P193">9) inspektuoja laivus, stovinčius uoste;<text:s/></text:p>
      <text:p text:style-name="P194">10) kontroliuoja uosto krantinių techninę būklę;<text:s/></text:p>
      <text:p text:style-name="P195"><text:span text:style-name="T196">11) organi</text:span><text:span text:style-name="T197">zuoja žmonių ir laivų gelbėjimo darbus uosto akvatorijoje, Lietuvos Respublikos teritoriniuose vandenyse ir ekonominėje zonoje;<text:s/></text:span></text:p>
      <text:p text:style-name="P198">12) teikia laivams navigacinę ir hidrometeorologinę informaciją;<text:s/></text:p>
      <text:p text:style-name="P199"><text:span text:style-name="T200">13) leidžia laivams įplaukti į uostą ir išplaukti iš jo; susi</text:span><text:span text:style-name="T201">darius ekstremalioms situacijoms uoste, perdislokuoja laivus;<text:s/></text:span></text:p>
      <text:p text:style-name="P202">14) tiria laivų avarijas, nustato jų priežastis ir teikia išvadas;<text:s/></text:p>
      <text:p text:style-name="P203"><text:span text:style-name="T204">15) išduoda leidimus vykdyti narų darbus, kelti paskendusį turtą uosto akvatorijoje, derina leidimų vykdyti statybos ir remon</text:span><text:span text:style-name="T205">to darbus uosto krantinėse ir akvatorijoje išdavimą.</text:span></text:p>
      <text:p text:style-name="P206">2. Uosto <text:s/>kapitono <text:s/>inspektavimo metu nustatytų <text:s/>pažeidimų pašalinimo išlaidas apmoka laivo savininkas ar valdytojas.</text:p>
      <text:p text:style-name="P207"><text:s text:c="3"/>3. <text:s/>Uosto <text:s/>kapitono <text:s/>reikalavimu <text:s/>uoste <text:s/>stovintys <text:s/>laivai privalo <text:s/>suteikti <text:s/>pagalbą <text:s/>nelaimės <text:s/>ištiktiems <text:s/>laivams <text:s/>bei žmonėms panaudodami savo turimas technines priemones.</text:p>
      <text:p text:style-name="P208"><text:s text:c="3"/></text:p>
      <text:p text:style-name="P209">Straipsnio pakeitimai:</text:p>
      <text:p text:style-name="P210">Nr. VIII-1344, 99.10.05, Žin., 1999, Nr.86-2561 (99.10.15)</text:p>
      <text:p text:style-name="P211"/>
      <text:p text:style-name="P212"><text:s text:c="3"/>15 straipsnis. Uosto kapitono sprendimų privalomumas</text:p>
      <text:p text:style-name="P213"/>
      <text:p text:style-name="P214"><text:s text:c="3"/>1. Uosto kapitono sprendimai jo kompetencijai priklausančiais klausimais yra privalomi ir turi būti <text:s/>vykdomi nedelsiant. Įvykdytas <text:s/>sprendimas gali būti skundžiamas teismine tvarka.</text:p>
      <text:p text:style-name="P215"><text:s text:c="3"/>2. Už <text:s/>sprendimų <text:s/>nevykdymą uosto kapitonas <text:s/>gali <text:s/>taikyti įstatymų nustatytas administracines nuobaudas.</text:p>
      <text:p text:style-name="P216"><text:s text:c="3"/></text:p>
      <text:p text:style-name="P217"><text:s text:c="3"/>16 straipsnis. Laivų išplaukimo iš uosto apribojimai</text:p>
      <text:p text:style-name="P218"/>
      <text:p text:style-name="P219"><text:s text:c="3"/>Uosto kapitonas turi teisę neduoti leidimo išplaukti iš uosto, jeigu:</text:p>
      <text:p text:style-name="P220"><text:s text:c="3"/>1) laivas techniškai netinkamas plaukioti;</text:p>
      <text:p text:style-name="P221"><text:s text:c="3"/>2) pažeisti laivo pakrovimo, laivo aprūpinimo reikalingais ištekliais, laivo įgulos komplektavimo reikalavimai;</text:p>
      <text:p text:style-name="P222"><text:s text:c="3"/>3) laivo <text:s text:c="2"/>dokumentų <text:s/>įforminimas <text:s/>neatitinka <text:s text:c="2"/>nustatytų reikalavimų;</text:p>
      <text:p text:style-name="P223"><text:s text:c="3"/>4) nesumokėtos nustatytos rinkliavos ir baudos;</text:p>
      <text:p text:style-name="P224"><text:s text:c="3"/>5) <text:s/>yra <text:s/>kitų <text:s/>laivo trūkumų, keliančių grėsmę <text:s/>plaukiojimo saugumui<text:s/>arba laive esančių žmonių sveikatai.</text:p>
      <text:p text:style-name="P225"><text:s text:c="3"/></text:p>
      <text:p text:style-name="P226"><text:s text:c="3"/>17 straipsnis. Laivo sulaikymo uoste tvarka</text:p>
      <text:p text:style-name="P227"/>
      <text:p text:style-name="P228"><text:s text:c="3"/>1. Asmuo, <text:s/>suinteresuotas <text:s/>sulaikyti <text:s/>laivą <text:s/>uoste, <text:s/>uosto kapitonui pateikia raštu motyvuotą reikalavimą.</text:p>
      <text:p text:style-name="P229"><text:s text:c="3"/>2. Uosto kapitonas gali sulaikyti uoste laivą, jei to<text:s/>prašo asmuo, turintis teisę reikalauti atlyginti žalą dėl bendrosios laivo <text:s/>avarijos, gelbėjimo darbų, laivų susidūrimo ar <text:s/>kitokio laivo <text:s/>ar <text:s/>krovinio sužalojimo, taip pat dėl uosto <text:s/>įrenginių, navigacijos <text:s/>ženklų ar uoste esančio turto kitokio sužalojimo, sunaikinimo ar kitos žalos padarymo, kol laivo savininkas arba valdytojas <text:s text:c="3"/>nustatyta <text:s text:c="3"/>tvarka <text:s text:c="2"/>neužtikrins <text:s text:c="3"/>reikalavimo patenkinimo.</text:p>
      <text:p text:style-name="P230"><text:s text:c="3"/>3. Laivas <text:s/>uoste gali būti sulaikytas ne ilgiau kaip <text:s/>tris darbo <text:s/>dienas. Jeigu <text:s/>per <text:s/>tą <text:s/>laiką <text:s/>nebus <text:s/>priimtas<text:s text:c="2"/>teismo sprendimas <text:s/>areštuoti <text:s/>laivą, kad būtų <text:s/>užtikrintas <text:s/>ieškinys, sulaikytas laivas turi būti tuojau pat paleistas.</text:p>
      <text:p text:style-name="P231"><text:s text:c="3"/>4. Sulaikyto <text:s/>laivo <text:s/>kapitonas <text:s/>uosto <text:s/>kapitono <text:s/>raštišką sprendimą dėl laivo sulaikymo gali apskųsti teismui.</text:p>
      <text:p text:style-name="P232"><text:s text:c="3"/></text:p>
      <text:p text:style-name="P233"><text:s text:c="3"/>18 straipsnis. Locmanas</text:p>
      <text:p text:style-name="P234"/>
      <text:p text:style-name="P235"><text:s text:c="3"/>1. Locmanas - laivavedys, turintis ne mažesnį kaip tolimojo plaukiojimo <text:s/>šturmano <text:s/>jūrinį <text:s/>laipsnį <text:s/>ir <text:s/>nustatytos <text:s/>formos locmano liudijimą. Locmanas nėra vedamo laivo įgulos narys.</text:p>
      <text:p text:style-name="P236"><text:span text:style-name="T237">2. Locmanu gali būti asmuo, turintis laivavedžio diplomą i</text:span><text:span text:style-name="T238">r nustatytos formos Lietuvos Respublikos Vyriausybės įgaliotos institucijos išduotą locmano liudijimą, suteikiantį jam teisę vesti laivus. Lietuvos Respublikos Vyriausybė nustato locmano liudijimo išdavimo tvarką ir sąlygas bei reikalavimus, kuriuos turi a</text:span><text:span text:style-name="T239">titikti asmenys, norintys gauti teisę verstis locmano praktika Lietuvos Respublikos</text:span><text:span text:style-name="T240"><text:s/></text:span><text:span text:style-name="T241">teritorinėje jūroje, taip pat asmenys, kuriems laivavedžio diplomai išduoti ne Lietuvoje.</text:span></text:p>
      <text:p text:style-name="P242">3. Locmano liudijimas išduodamas ne jaunesniam kaip 25 metų asmeniui, turinčiam laivavedžio diplomą.</text:p>
      <text:p text:style-name="P243"><text:s text:c="3"/>4. Asmuo <text:s/>gali <text:s/>eiti locmano pareigas, iki <text:s/>jam <text:s/>sueis <text:s/>65 metai.</text:p>
      <text:p text:style-name="P244"><text:span text:style-name="T245">5. Locmanų veiklos uosto prieigose ir uosto vandenyse nuostatus tvirtina ir locmanų veiklą kontroliuoja uosto kapitonas.</text:span></text:p>
      <text:p text:style-name="P246"/>
      <text:p text:style-name="P247">Straipsnio pakeitimai:</text:p>
      <text:p text:style-name="P248">Nr. VIII-1344, 99.10.05, Žin., 1999, Nr.86-2561 (99.10.15)</text:p>
      <text:p text:style-name="P249"/>
      <text:p text:style-name="P250"><text:s text:c="3"/>19 straipsnis. Laivų vedimas uoste</text:p>
      <text:p text:style-name="P251"/>
      <text:p text:style-name="P252"><text:span text:style-name="T253">1. Uosto prieigose bei uosto vandenyse, nesvarbu, kokia laivo vėliava, laivus pagal Susisiekimo ministerijos patvirtintas Uosto laivybos taisykles veda locmanai. Laivybos saugumas<text:s/></text:span><text:span text:style-name="T254">kituose Lietuvos Respublikos jūrų uostuose, naftos bei chemijos produktų terminalų, neįeinančių į jūrų uostų teritorijas, prieigose užtikrinamas Lietuvos Respublikos Vyriausybės nustatyta tvarka.</text:span></text:p>
      <text:p text:style-name="P255">2. Rajonus <text:s/>ir <text:s/>laivų <text:s/>kategorijas, <text:s/>kur <text:s/>būtina <text:s/>naudotis locmano patarnavimais, nustato Uosto laivybos taisyklės.</text:p>
      <text:p text:style-name="P256"><text:s text:c="3"/></text:p>
      <text:p text:style-name="P257">Straipsnio pakeitimai:</text:p>
      <text:p text:style-name="P258">Nr. VIII-1344, 99.10.05, Žin., 1999, Nr.86-2561 (99.10.15)</text:p>
      <text:p text:style-name="P259"/>
      <text:p text:style-name="P260"><text:s text:c="3"/>20 straipsnis. Locmano ir vedamo laivo kapitono santykiai</text:p>
      <text:p text:style-name="P261"/>
      <text:p text:style-name="P262"><text:s text:c="3"/>1. Už <text:s/>laivo <text:s/>valdymą atsako vedamo laivo <text:s/>kapitonas. <text:s/>Jis atsako už laivo valdymą ir tuomet, kai suteikia locmanui teisę savarankiškai vesti laivą.</text:p>
      <text:p text:style-name="P263"><text:s text:c="3"/>2. Locmanas privalo duoti vedamo laivo kapitonui patarimus, užtikrinančius <text:s/>saugų <text:s/>laivo vedimą, ir <text:s/>tikrinti, <text:s/>ar <text:s/>vedamo laivo kapitonas teisingai suprato duotus patarimus.</text:p>
      <text:p text:style-name="P264"><text:s text:c="3"/>3. Jeigu <text:s/>vedamo laivo kapitonas nevykdo locmano patarimų, locmanas <text:s/>vis <text:s/>tiek <text:s/>privalo (kiek tai įmanoma) <text:s/>teikti <text:s/>laivo kapitonui duomenis apie laivybos ypatumus.</text:p>
      <text:p text:style-name="P265"><text:s text:c="3"/></text:p>
      <text:p text:style-name="P266"><text:s text:c="3"/>21 straipsnis. Draudimas locmanui palikti vedamą laivą</text:p>
      <text:p text:style-name="P267"/>
      <text:p text:style-name="P268"><text:s text:c="2"/><text:s/>Pradėjęs <text:s/>vesti <text:s/>laivą, locmanas be vedamo <text:s/>laivo <text:s/>kapitono leidimo neturi teisės palikti laivo:</text:p>
      <text:p text:style-name="P269"><text:s text:c="3"/>1) <text:s/>išvedant <text:s/>laivą į jūrą - kol laivas <text:s/>nuplauks <text:s/>iki <text:s/>tos vietos, <text:s/>nuo <text:s/>kurios <text:s/>toliau gali saugiai plaukti <text:s/>be <text:s/>locmano pagalbos;</text:p>
      <text:p text:style-name="P270"><text:s text:c="3"/>2) įvedant laivą į<text:s/>uostą - kol laivas nuleidžia inkarą arba prisitvirtina prie krantinės;</text:p>
      <text:p text:style-name="P271"><text:s text:c="3"/>3) kol locmaną pakeičia kitas locmanas.</text:p>
      <text:p text:style-name="P272"><text:s text:c="3"/></text:p>
      <text:p text:style-name="P273"><text:s text:c="3"/>22 straipsnis. Atlyginimas už locmano patarnavimus</text:p>
      <text:p text:style-name="P274"/>
      <text:p text:style-name="P275"><text:span text:style-name="T276">1. Už laivo vedimą laivo kapitonas privalo mokėti locmano rinkliavą Lietuvos Respub</text:span><text:span text:style-name="T277">likos Vyriausybės nustatyta tvarka.</text:span></text:p>
      <text:p text:style-name="P278">2. Laivo <text:s/>kapitonas, iškvietęs locmaną <text:s/>ir <text:s/>šiam <text:s/>atvykus atsisakęs <text:s/>jo <text:s/>patarnavimų, privalo sumokėti visą locmano rinkliavą, priklausančią <text:s/>už <text:s/>laivo <text:s/>vedimą, kuriam buvo iškviestas locmanas.</text:p>
      <text:p text:style-name="P279"><text:s text:c="3"/>3. Kai locmano patarnavimais naudotis privaloma, tačiau laivo <text:s/>kapitonas jais nesinaudoja, jis privalo <text:s/>sumokėti <text:s/>visą locmano rinkliavą, priklausančią už laivo vedimą, ir gali būti patrauktas <text:s/>administracinėn atsakomybėn <text:s/>Lietuvos <text:s/>Respublikos įstatymų nustatyta tvarka.</text:p>
      <text:p text:style-name="P280"><text:s text:c="3"/>4. Kai locmanas užlaikomas laive daugiau kaip dvi valandas dėl <text:s/>nuo <text:s/>jo nepriklausančių priežasčių, kurios nėra <text:s/>sukeltos nenugalimos jėgos, laivo kapitonas privalo sumokėti <text:s/>papildomą locmano <text:s/>rinkliavą, kurios maksimalų dydį nustato <text:s/>Susisiekimo ministerija.</text:p>
      <text:p text:style-name="P281"><text:s text:c="3"/>5. Jeigu <text:s/>locmaną jo <text:s/>vestas laivas <text:s/>nuplukdo už jo aptarnaujamo <text:s/>rajono <text:s/>ribų, laivo kapitonas <text:s/>privalo apmokėti locmanui <text:s/>kelionės <text:s/>atgal išlaidas ir sumokėti <text:s/>atlyginimą <text:s/>už kiekvieną išbūtą valandą už locmano aptarnaujamo rajono ribų.</text:p>
      <text:p text:style-name="P282"><text:s text:c="13"/><text:s text:c="18"/></text:p>
      <text:p text:style-name="P283">Straipsnio pakeitimai:</text:p>
      <text:p text:style-name="P284">Nr. VIII-1344, 99.10.05, Žin., 1999, Nr.86-2561 (99.10.15)</text:p>
      <text:p text:style-name="P285"/>
      <text:p text:style-name="P286">III SKYRIUS</text:p>
      <text:p text:style-name="P287">UOSTO ŪKINĖ IR KOMERCINĖ VEIKLA</text:p>
      <text:p text:style-name="P288"><text:s text:c="31"/></text:p>
      <text:p text:style-name="P289">PIRMASIS SKIRSNIS</text:p>
      <text:p text:style-name="P290">UOSTO ŽEMĖS NUOMA</text:p>
      <text:p text:style-name="P291"><text:s text:c="3"/></text:p>
      <text:p text:style-name="P292"><text:s text:c="3"/>23 straipsnis. Nuomos sutarties sudarymo tvarka</text:p>
      <text:p text:style-name="P293"/>
      <text:p text:style-name="P294"><text:s text:c="3"/>Uosto <text:s/>direkcija <text:s/>uosto <text:s/>žemę gali išnuomoti <text:s/>tik <text:s/>konkurso tvarka. <text:s/>Nuomos <text:s/>konkurso sąlygas, tipinę uosto <text:s/>žemės <text:s/>nuomos sutarties <text:s/>formą <text:s/>ir nuomos mokesčio apskaičiavimo tvarką tvirtina Susisiekimo ministerija.</text:p>
      <text:p text:style-name="P295"><text:s text:c="3"/></text:p>
      <text:p text:style-name="P296"><text:s text:c="3"/>24 straipsnis. Nuomos sutarties forma ir terminas</text:p>
      <text:p text:style-name="P297"/>
      <text:p text:style-name="P298"><text:s text:c="3"/>1. Uosto <text:s/>žemės nuomos sutartis sudaroma raštu, ne <text:s/>ilgiau kaip <text:s/>25 <text:s/>metams, <text:s/>laikantis <text:s/>Lietuvos <text:s/>Respublikos <text:s/>civilinio kodekso ir šio įstatymo reikalavimų.</text:p>
      <text:p text:style-name="P299"><text:s text:c="3"/>2. Nuomininkas, <text:s/>tvarkingai <text:s/>vykdęs <text:s/>uosto <text:s/>žemės <text:s/>nuomos<text:s/>sutartyje <text:s/>nustatytas pareigas, pasibaigus sutarties terminui, turi pirmumo teisę atnaujinti sutartį.</text:p>
      <text:p text:style-name="P300"><text:s text:c="3"/></text:p>
      <text:p text:style-name="P301"><text:s text:c="3"/>25 straipsnis. Nuomos sutarties sąlygos</text:p>
      <text:p text:style-name="P302"/>
      <text:p text:style-name="P303"><text:s text:c="3"/>1. Nuomininkas <text:s/>privalo laikytis visų uosto <text:s/>žemės <text:s/>nuomos sutartyje nustatytų sąlygų.</text:p>
      <text:p text:style-name="P304"><text:s text:c="3"/>2. Nuomos <text:s text:c="2"/>sutartyje <text:s/>turi <text:s/>būti <text:s/>nustatytos <text:s/>nuomininko teikiamų paslaugų minimalios ir maksimalios kainos bei <text:s/>krovos ar kitų darbų minimalios apimtys.</text:p>
      <text:p text:style-name="P305"><text:s text:c="3"/>3. Nuomotojas <text:s/>turi <text:s/>teisę <text:s/>nustatyta <text:s/>tvarka <text:s/>reikalauti nutraukti <text:s/>uosto <text:s/>žemės <text:s/>nuomos <text:s/>sutartį <text:s/>prieš <text:s/>terminą, <text:s/>jei nuomininkas nevykdo pareigų, nustatytų šiame įstatyme ar uosto žemės nuomos sutartyje ir jei tai numato Civilinis kodeksas.</text:p>
      <text:p text:style-name="P306"><text:s text:c="3"/>4. Nuomininkas <text:s/>turi <text:s/>teisę <text:s/>nustatyta <text:s/>tvarka <text:s/>reikalauti nutraukti <text:s/>uosto žemės nuomos sutartį prieš terminą, <text:s/>jei <text:s/>tai numato Civilinis kodeksas.</text:p>
      <text:p text:style-name="P307"><text:s text:c="3"/></text:p>
      <text:p text:style-name="P308"><text:s text:c="3"/>26 straipsnis. Uosto infrastruktūros pagerinimas</text:p>
      <text:p text:style-name="P309"/>
      <text:p text:style-name="P310"><text:s text:c="3"/>1. Uosto infrastruktūros pagerinimas galimas tik nuomotojui leidus.</text:p>
      <text:p text:style-name="P311"><text:s text:c="3"/>2. Jeigu <text:s/>nuomininkas išsinuomotoje uosto žemėje <text:s/>pagerina uosto <text:s/>infrastruktūros objektus arba sukuria naujus, jis <text:s/>turi teisę <text:s/>į padarytų šiam tikslui būtinų išlaidų atlyginimą <text:s/>arba jų įskaitymą į uosto žemės nuomos mokestį.</text:p>
      <text:p text:style-name="P312"><text:s text:c="3"/>3. Jeigu <text:s/>pagerinimas <text:s/>padarytas <text:s/>be <text:s/>nuomuotojo <text:s/>leidimo, pagerinimo išlaidos nuomininkui neatlyginamos.</text:p>
      <text:p text:style-name="P313"><text:s text:c="3"/></text:p>
      <text:p text:style-name="P314">ANTRASIS<text:s/>SKIRSNIS</text:p>
      <text:p text:style-name="P315">ŪKINĖS IR KOMERCINĖS VEIKLOS UOSTE YPATUMAI</text:p>
      <text:p text:style-name="P316"><text:s text:c="3"/></text:p>
      <text:p text:style-name="P317"><text:s text:c="3"/>27 <text:s/>straipsnis. Teisės aktai, reglamentuojantys <text:s/>ūkinės <text:s/>ir komercinės veiklos uoste ypatumus</text:p>
      <text:p text:style-name="P318"/>
      <text:p text:style-name="P319"><text:s text:c="3"/>1. Uosto ūkinės ir komercinės veiklos ypatumus nustato šis įstatymas <text:s text:c="2"/>ir <text:s/>Klaipėdos <text:s/>valstybinio<text:s/><text:s/>jūrų <text:s/>uosto <text:s/>naudojimo taisyklės, kurias tvirtina Susisiekimo ministerija.</text:p>
      <text:p text:style-name="P320"><text:s text:c="3"/>2. Pavojingų <text:s/>krovinių vežimo, perkrovimo ir <text:s/>sandėliavimo uoste tvarką nustato kiti Lietuvos Respublikos teisės aktai ir tarptautinės sutartys, kurių dalyvė yra Lietuvos Respublika.</text:p>
      <text:p text:style-name="P321"><text:s text:c="3"/></text:p>
      <text:p text:style-name="P322"><text:s text:c="3"/>28 straipsnis. Aptarnavimas uoste</text:p>
      <text:p text:style-name="P323"/>
      <text:p text:style-name="P324"><text:s text:c="3"/>1. Uoste <text:s/>keleiviai <text:s/>gali <text:s/>būti <text:s/>aptarnaujami, <text:s/>kroviniai, paštas <text:s text:c="2"/>perkraunami, <text:s/>laivai <text:s/>aptarnaujami, <text:s text:c="2"/>transportavimo, ekspedicijos <text:s/>bei sandėliavimo operacijos atliekamos <text:s/>tik <text:s/>tam specialiai skirtose<text:s/>vietose.</text:p>
      <text:p text:style-name="P325"><text:s text:c="3"/>2. Linijiniai laivai uoste aptarnaujami pirmumo tvarka.</text:p>
      <text:p text:style-name="P326"><text:s text:c="3"/></text:p>
      <text:p text:style-name="P327"><text:s text:c="3"/>29 straipsnis. <text:s/>Laikinas <text:s/>ūkinės <text:s/>ir <text:s/>komercinės <text:s/>veiklos nutraukimas ar apribojimas</text:p>
      <text:p text:style-name="P328"/>
      <text:p text:style-name="P329"><text:s text:c="3"/>Uosto direkcija turi teisę laikinai nutraukti ar <text:s/>apriboti laivų <text:s/>aptarnavimą, keleivių, krovinių ir pašto priėmimą uoste dėl <text:s text:c="2"/>stichinių <text:s/>nelaimių, <text:s/>katastrofų, <text:s/>avarijų, <text:s text:c="2"/>karantino, streiko, <text:s/>embargo <text:s/>ir <text:s/>kitų <text:s/>panašių <text:s/>aplinkybių. Šis Uosto direkcijos sprendimas skelbiamas viešai.</text:p>
      <text:p text:style-name="P330"><text:s text:c="3"/></text:p>
      <text:p text:style-name="P331"><text:span text:style-name="T332"><text:s text:c="5"/>30 straipsnis. Atestuojama veikla</text:span></text:p>
      <text:p text:style-name="P333"/>
      <text:p text:style-name="P334"><text:s text:c="5"/>Teikti laivų<text:s/>agentavimo paslaugas, verstis laivų vilkimu (buksyravimu), žmonių ir laivų gelbėjimo, povandeniniais techniniais darbais gali tik Susisiekimo ministerijos nustatyta tvarka atestuotos įmonės.</text:p>
      <text:p text:style-name="P335"><text:s text:c="3"/></text:p>
      <text:p text:style-name="P336">Straipsnio pakeitimai:</text:p>
      <text:p text:style-name="P337">Nr. VIII-424, 97.09.25, Žin., 1997, Nr.96-2422 (97.10.24)</text:p>
      <text:p text:style-name="P338">Nr. VIII-682, 98.03.26, Žin., 1998, Nr.32-856 (98.04.03)</text:p>
      <text:p text:style-name="P339"><text:s text:c="3"/></text:p>
      <text:p text:style-name="P340"><text:s text:c="3"/>31 straipsnis. Privačios nuosavybės objektų, esančių uoste, paėmimas valstybės poreikiams</text:p>
      <text:p text:style-name="P341"/>
      <text:p text:style-name="P342"><text:s text:c="3"/>1. Privačios nuosavybės objektai, esantys uosto teritorijoje, <text:s/>Lietuvos Respublikos Vyriausybės nutarimu <text:s/>gali būti <text:s/>atlygintinai <text:s/>paimti <text:s/>valstybės <text:s/>poreikiams, <text:s/>jeigu <text:s/>tai būtina <text:s/>uosto infrastruktūros objektų statybai.</text:p>
      <text:p text:style-name="P343"><text:s text:c="3"/>2. Už paimamus privačios nuosavybės objektus jų savininkams atlyginama Lietuvos Respublikos Vyriausybės nustatyta <text:s/>tvarka. Ginčus <text:s/>dėl <text:s/>tokių <text:s/>objektų paėmimo ir turto vertės <text:s/>nustatymo sprendžia teismas.</text:p>
      <text:p text:style-name="P344"/>
      <text:p text:style-name="P345">TREČIASIS SKIRSNIS</text:p>
      <text:p text:style-name="P346">UOSTO LĖŠOS</text:p>
      <text:p text:style-name="P347"><text:s text:c="3"/></text:p>
      <text:p text:style-name="P348"><text:s text:c="3"/>32 straipsnis. Uosto lėšos</text:p>
      <text:p text:style-name="P349"/>
      <text:p text:style-name="P350"><text:s text:c="3"/>1. Uosto lėšas sudaro:</text:p>
      <text:p text:style-name="P351"><text:s text:c="3"/>1) uosto rinkliavos;</text:p>
      <text:p text:style-name="P352"><text:s text:c="3"/>2) uosto žemės nuomos mokestis;</text:p>
      <text:p text:style-name="P353"><text:s text:c="3"/>3) valstybės biudžeto skirtos lėšos;</text:p>
      <text:p text:style-name="P354"><text:s text:c="3"/>4) amortizaciniai atskaitymai;</text:p>
      <text:p text:style-name="P355"><text:s text:c="3"/>5) pajamos, gaunamos už Uosto <text:s/>direkcijos <text:s text:c="2"/>teikiamus patarnavimus;</text:p>
      <text:p text:style-name="P356"><text:s text:c="3"/>6) kitos teisėtai gautos lėšos.</text:p>
      <text:p text:style-name="P357"><text:s text:c="3"/>2. Uosto <text:s/>rinkliavos ir uosto žemės nuomos <text:s/>mokestis <text:s/>yra nerealizacinės ir neapmokestinamosios pajamos.</text:p>
      <text:p text:style-name="P358"><text:s text:c="3"/></text:p>
      <text:p text:style-name="P359">33 straipsnis. Uosto lėšų naudojimas</text:p>
      <text:p text:style-name="P360"/>
      <text:p text:style-name="P361">Uosto lėšos naudojamos uosto eksploatavimo, plėtros ir kitoms išlaidoms, susijusioms su uosto veikla, finansuoti. Šios lėšos skiriamos:</text:p>
      <text:p text:style-name="P362">1) uosto teritorijai prižiūrėti ir laivybos saugumui užtikrinti;</text:p>
      <text:p text:style-name="P363">2) navigacijos ženklams ir sistemoms statyti, remontuoti ir prižiūrėti;</text:p>
      <text:p text:style-name="P364">3) skelbiamam uosto vandens gyliui palaikyti bei akvatorijos gilinimo darbams;</text:p>
      <text:p text:style-name="P365">4) Uosto direkcijai išlaikyti;</text:p>
      <text:p text:style-name="P366">5) gelbėjimo darbams ir teršalų padariniams likviduoti;</text:p>
      <text:p text:style-name="P367">6) hidrotechniniams įrenginiams statyti;</text:p>
      <text:p text:style-name="P368">7) terminalams statyti;</text:p>
      <text:p text:style-name="P369">8) bendrojo naudojimo inžineriniams įrenginiams statyti;</text:p>
      <text:p text:style-name="P370">9) privažiavimo keliams rekonstruoti ir išplėsti, jas perdavus savivaldybei;</text:p>
      <text:p text:style-name="P371">10) hidrografiniams darbams;</text:p>
      <text:p text:style-name="P372">11) mokslinio tyrimo ir projektavimo darbams;</text:p>
      <text:p text:style-name="P373">12) kitoms išlaidoms, numatytoms Susisiekimo ministerijos patvirtintoje pajamų-išlaidų sąmatoje.</text:p>
      <text:p text:style-name="P374"/>
      <text:p text:style-name="P375">Straipsnio pakeitimai:</text:p>
      <text:p text:style-name="P376">Nr. VIII-1538, 00.02.15, Žin., 2000, Nr.18-429 (00.02.29)</text:p>
      <text:p text:style-name="P377"/>
      <text:p text:style-name="P378"><text:s text:c="3"/>34 straipsnis. Uosto rinkliavos</text:p>
      <text:p text:style-name="P379"/>
      <text:p text:style-name="P380"><text:s text:c="3"/>1. Laivų savininkai arba valdytojai, krovinių savininkai už naudojimąsi <text:s/>uostu <text:s/>ir Uosto direkcijos patarnavimais <text:s/>privalo mokėti uosto rinkliavas.</text:p>
      <text:p text:style-name="P381"><text:s text:c="3"/>2. Uosto <text:s/>rinkliavų <text:s/>rūšis, <text:s/>dydžius, <text:s/>rinkliavų <text:s/>taikymo principus nustato Lietuvos Respublikos Vyriausybė.</text:p>
      <text:p text:style-name="P382"><text:s text:c="3"/>3. Uosto rinkliavų<text:s/>taikymo taisykles, rinkliavų nuolaidų ir priedų <text:s/>dydžius <text:s/>bei <text:s/>jų <text:s/>taikymo tvarką <text:s/>nustato <text:s/>Susisiekimo ministerija.</text:p>
      <text:p text:style-name="P383"><text:s text:c="3"/></text:p>
      <text:p text:style-name="P384">KETVIRTASIS SKIRSNIS</text:p>
      <text:p text:style-name="P385">UOSTO AKVATORIJOJE PASKENDĘS TURTAS</text:p>
      <text:p text:style-name="P386"><text:s text:c="3"/></text:p>
      <text:p text:style-name="P387"><text:s text:c="3"/>35 straipsnis. <text:s/>Paskendusio <text:s/>turto <text:s/>savanoriško <text:s/>iškėlimo tvarka</text:p>
      <text:p text:style-name="P388"/>
      <text:p text:style-name="P389"><text:s text:c="3"/>1.<text:s/>Uosto <text:s text:c="2"/>akvatorijoje <text:s/>paskendusio <text:s/>turto <text:s text:c="2"/>savininkas, norintis šį turtą iškelti, turi apie tai raštu pranešti <text:s/>Uosto direkcijai per tris mėnesius nuo turto paskendimo dienos.</text:p>
      <text:p text:style-name="P390"><text:s text:c="3"/>2. Uosto <text:s text:c="2"/>direkcija, <text:s text:c="2"/>suderinusi <text:s/>su <text:s text:c="2"/>suinteresuotomis valstybės <text:s/>institucijomis, nustato terminą turtui iškelti <text:s/>bei šių <text:s text:c="2"/>darbų <text:s text:c="2"/>atlikimo <text:s/>tvarką <text:s/>ir <text:s/>apie <text:s/>tai <text:s/>praneša <text:s text:c="2"/>turto savininkui.</text:p>
      <text:p text:style-name="P391"><text:s text:c="3"/>3. Uosto <text:s/>direkcija turi teisę neleisti <text:s/>savininkui <text:s/>kelti paskendusį <text:s/>turtą <text:s/>savo priemonėmis arba jo pasirinktos <text:s/>laivų kėlimo <text:s/>organizacijos priemonėmis, jeigu paskendęs turtas <text:s/>yra akvatorijos <text:s/>dalyse, kuriose taikomas ypatingas režimas. <text:s/>Šiuo atveju <text:s/>turto <text:s/>iškėlimą <text:s/>organizuoja <text:s/>Uosto <text:s/>direkcija <text:s text:c="2"/>turto savininko lėšomis.</text:p>
      <text:p text:style-name="P392"><text:s text:c="3"/></text:p>
      <text:p text:style-name="P393"><text:s text:c="3"/>36 straipsnis. Privalomas paskendusio turto iškėlimas</text:p>
      <text:p text:style-name="P394"/>
      <text:p text:style-name="P395"><text:s text:c="3"/>1. Jeigu paskendęs turtas kliudo laivybai, jūrų verslams, hidrotechnikos <text:s/>arba <text:s/>kitiems <text:s/>darbams, <text:s/>kelia <text:s/>grėsmę <text:s/>žmonių gyvybei <text:s/>ar <text:s/>saugumui <text:s/>arba teršia aplinką, <text:s/>turto <text:s/>savininkas privalo iškelti šį turtą Uosto direkcijos reikalavimu per <text:s/>jos nustatytą terminą.</text:p>
      <text:p text:style-name="P396"><text:s text:c="3"/>2. Jeigu <text:s/>dėl <text:s/>paskendusio <text:s/>turto <text:s/>yra <text:s/>tiesioginė <text:s/>grėsmė laivybos <text:s/>saugumui <text:s/>arba <text:s/>jeigu paskendusio <text:s/>turto <text:s/>savininkas neiškelia jo per nustatytą terminą, Uosto direkcija turi teisę imtis <text:s/>reikiamų <text:s/>priemonių <text:s/>turtui <text:s/>iškelti, <text:s/>o <text:s/>prireikus <text:s/>jį sunaikinti arba kitu būdu pašalinti.</text:p>
      <text:p text:style-name="P397"><text:s text:c="3"/>3. Jeigu paskendusio turto savininkas nežinomas, terminus, nustatytus <text:s text:c="2"/>paskendusiam <text:s/>turtui <text:s/>iškelti, <text:s/>Uosto <text:s text:c="2"/>direkcija paskelbia viešai.</text:p>
      <text:p text:style-name="P398"><text:s text:c="3"/></text:p>
      <text:p text:style-name="P399"><text:s text:c="3"/>37 straipsnis. Paskendusio karinio turto iškėlimas</text:p>
      <text:p text:style-name="P400"/>
      <text:p text:style-name="P401"><text:s text:c="3"/>1.<text:s/>Paskendusį karinį turtą iškelia arba sunaikina ar <text:s/>kitu būdu <text:s text:c="2"/>pašalina <text:s/>šio <text:s/>turto <text:s/>savininkas <text:s/>pagal <text:s/>šio <text:s text:c="2"/>įstatymo reikalavimus.</text:p>
      <text:p text:style-name="P402"><text:s text:c="3"/>2. Jeigu <text:s/>paskendęs karinis turtas kliudo <text:s/>laivybai, <text:s/>jūrų verslams, <text:s/>hidrotechnikos arba kitiems darbams, <text:s/>kelia <text:s/>grėsmę žmonių <text:s/>gyvybei <text:s/>ar saugumui arba teršia aplinką, <text:s/>paskendusio karinio <text:s/>turto <text:s/>savininkas <text:s/>privalo iškelti <text:s/>šį <text:s/>turtą <text:s/>Uosto direkcijos reikalavimu per jos nustatytą terminą.</text:p>
      <text:p text:style-name="P403"><text:s text:c="3"/></text:p>
      <text:p text:style-name="P404"><text:s text:c="3"/>38 straipsnis. Uosto direkcijos iškelto paskendusio <text:s/>turto <text:s/>išreikalavimas</text:p>
      <text:p text:style-name="P405"/>
      <text:p text:style-name="P406"><text:s text:c="3"/>1. Turtą, kurio iškėlimą organizavo Uosto direkcija, <text:s/>taip pat <text:s/>turtą, kurio iškėlimą organizavo Uosto direkcija <text:s/>dėl <text:s/>jo tiesioginės <text:s/>grėsmės <text:s/>laivybos <text:s/>saugumui, <text:s/>žmonių <text:s/>gyvybei <text:s/>ar saugumui <text:s/>arba <text:s/>dėl aplinkos teršimo, kliudymo jūrų <text:s/>verslams, hidrotechnikos <text:s/>arba <text:s/>kitiems <text:s/>darbams, <text:s/>jo <text:s/>savininkas <text:s text:c="2"/>gali išreikalauti <text:s/>per <text:s/>šešis mėnesius nuo turto <text:s/>iškėlimo <text:s/>dienos. Šiuo <text:s text:c="2"/>atveju <text:s text:c="2"/>turto <text:s/>savininkas <text:s/>Uosto <text:s/>direkcijai <text:s text:c="2"/>privalo atlyginti turto iškėlimo, jo saugojimo ir kitas dėl to turėtas išlaidas.</text:p>
      <text:p text:style-name="P407"><text:s text:c="3"/>2. Turto <text:s/>savininkas, <text:s/>net jeigu atsisako <text:s/>paskendusio <text:s/>ar iškelto turto, privalo Uosto direkcijai atlyginti visas dėl to turėtas išlaidas.</text:p>
      <text:p text:style-name="P408"><text:s text:c="3"/></text:p>
      <text:p text:style-name="P409"><text:s text:c="3"/>39 straipsnis. Atsitiktinai iškeltas paskendęs turtas<text:s/></text:p>
      <text:p text:style-name="P410"/>
      <text:p text:style-name="P411"><text:s text:c="3"/>1. Atsitiktinai <text:s/>iškeltas <text:s/>paskendęs <text:s/>turtas <text:s/>turi <text:s text:c="2"/>būti perduotas <text:s/>Uosto direkcijai, kuri apie turto <text:s/>iškėlimą <text:s/>ir <text:s/>jo saugojimo <text:s/>vietą <text:s/>informuoja turto <text:s/>savininką. <text:s/>Jeigu <text:s/>iškelto turto savininkas nežinomas, Uosto direkcija apie tai paskelbia viešai.</text:p>
      <text:p text:style-name="P412"><text:s text:c="3"/>2. Turto <text:s/>savininkas <text:s/>privalo atlyginti<text:s/>Uosto direkcijai tokio <text:s text:c="2"/>turto saugojimo išlaidas <text:s/>ir sumokėti atlyginimą asmeniui, iškėlusiam ir perdavusiam Uosto direkcijai turtą.</text:p>
      <text:p text:style-name="P413"><text:s text:c="3"/></text:p>
      <text:p text:style-name="P414">PENKTASIS SKIRSNIS</text:p>
      <text:p text:style-name="P415">NUOSTOLIŲ ATLYGINIMAS</text:p>
      <text:p text:style-name="P416"><text:s text:c="3"/></text:p>
      <text:p text:style-name="P417"><text:s text:c="3"/>40 straipsnis. Nuostolių, atsiradusių dėl locmano <text:s/>kaltės, atlyginimas</text:p>
      <text:p text:style-name="P418"/>
      <text:p text:style-name="P419"><text:s text:c="3"/>1. Nuostolius, <text:s/>atsiradusius dėl avarijos, <text:s/>įvykusios <text:s/>dėl locmano kaltės einant jam tarnybines pareigas, atlygina <text:s/>Uosto direkcija, <text:s/>jeigu <text:s/>įrodoma, <text:s/>kad <text:s/>tai <text:s/>atsitiko <text:s/>dėl <text:s text:c="2"/>locmano klaidingų <text:s text:c="2"/>patarimų, <text:s/>kuriais <text:s/>vadovaudamasis <text:s/>vedamo <text:s text:c="2"/>laivo kapitonas negalėjo išvengti avarijos.</text:p>
      <text:p text:style-name="P420"><text:s text:c="3"/>2. Nuostolių <text:s/>atlyginimo <text:s/>dydis <text:s/>negali <text:s/>viršyti <text:s/>avarinio fondo, kurį formuoja Uosto direkcija, atskaitydama į fondą <text:s/>10 procentų <text:s/>gaunamų <text:s/>už <text:s/>locmanų <text:s/>patarnavimus <text:s/>metinių <text:s/>pajamų, dydžio.</text:p>
      <text:p text:style-name="P421"><text:s text:c="3"/>3. Uosto direkcija gali sudaryti locmanų tarnybinių pareigų vykdymo civilinės atsakomybės draudimo sutartis.</text:p>
      <text:p text:style-name="P422"><text:s text:c="3"/></text:p>
      <text:p text:style-name="P423"><text:s text:c="3"/>41 straipsnis. Nuostolių, atsiradusių dėl nepagrįstai uoste sulaikyto laivo, atlyginimas</text:p>
      <text:p text:style-name="P424"/>
      <text:p text:style-name="P425"><text:s text:c="3"/>Nuostolius, <text:s/>atsiradusius dėl nepagrįstai <text:s/>uoste <text:s/>sulaikyto laivo, <text:s/>privalo atlyginti juridinis arba fizinis asmuo, <text:s/>kurio reikalavimu laivas buvo nepagrįstai sulaikytas.</text:p>
      <text:p text:style-name="P426"><text:s text:c="3"/></text:p>
      <text:p text:style-name="P427"><text:s text:c="3"/>42 straipsnis. <text:s text:c="2"/>Nuostolių, atsiradusių dėl taršos, atlyginimas</text:p>
      <text:p text:style-name="P428"/>
      <text:p text:style-name="P429"><text:s text:c="3"/>1. Nuostoliai dėl taršos - pinigais įvertinta žala <text:s/>žmonių sveikatai <text:s/>ir <text:s/>gyvybei, <text:s/>kitų asmenų <text:s/>turtui <text:s/>bei <text:s/>interesams, atsiradusi <text:s/>dėl uosto teritorijos teršimo, taip pat <text:s/>išlaidos, atsiradusios <text:s/>teršimų galimoms neigiamoms pasekmėms <text:s/>sumažinti arba jų išvengti.</text:p>
      <text:p text:style-name="P430"><text:s text:c="3"/>2. <text:s/>Laivo <text:s/>savininkas arba valdytojas, kiti <text:s/>juridiniai <text:s/>ir fiziniai <text:s text:c="2"/>asmenys <text:s/>Lietuvos <text:s/>Respublikos <text:s/>įstatymų <text:s/>nustatyta tvarka privalo atlyginti nuostolius, atsiradusius dėl taršos.</text:p>
      <text:p text:style-name="P431"><text:s text:c="3"/>3. Nuostolius dėl taršos, atsiradusius išmetant kenksmingas medžiagas, naftą, naftos produktus, nutekamuosius vandenis <text:s/>ar šiukšles iš<text:s/>dviejų ar daugiau laivų, šių laivų savininkai arba valdytojai, <text:s/>jeigu <text:s/>negalima nustatyti <text:s/>kiekvieno <text:s/>jų <text:s/>kaltės, privalo atlyginti solidariai.</text:p>
      <text:p text:style-name="P432"><text:s text:c="3"/></text:p>
      <text:p text:style-name="P433"><text:s text:c="3"/>43 straipsnis. Žalos dėl navigacinių įrenginių <text:s/>sužalojimo atlyginimas</text:p>
      <text:p text:style-name="P434"/>
      <text:p text:style-name="P435"><text:s text:c="3"/>Juridinis arba fizinis asmuo,<text:s/>sugadinęs ar sunaikinęs uosto navigacinius įrenginius, privalo atlyginti padarytą žalą, taip pat <text:s/>ir <text:s/>avarijų, įvykusių dėl navigacinio ar uosto <text:s/>įrenginio sugadinimo, pasekmių likvidavimo išlaidas.</text:p>
      <text:p text:style-name="P436"><text:s text:c="3"/></text:p>
      <text:p text:style-name="P437">IV SKYRIUS</text:p>
      <text:p text:style-name="P438">BAIGIAMOSIOS NUOSTATOS</text:p>
      <text:p text:style-name="P439"><text:s text:c="3"/></text:p>
      <text:p text:style-name="P440"><text:s text:c="3"/>44 straipsnis. Klaipėdos valstybinio jūrų uosto reorganizavimas ar likvidavimas</text:p>
      <text:p text:style-name="P441"/>
      <text:p text:style-name="P442"><text:s text:c="3"/>Klaipėdos <text:s/>valstybinis jūrų uostas gali būti reorganizuotas arba jo veikla nutraukta tik Lietuvos Respublikos įstatymu.</text:p>
      <text:p text:style-name="P443"><text:s text:c="3"/></text:p>
      <text:p text:style-name="P444"><text:s text:c="5"/>Skelbiu šį Lietuvos Respublikos Seimo priimtą įstatymą.</text:p>
      <text:p text:style-name="P445"><text:s text:c="2"/></text:p>
      <text:p text:style-name="P446"><text:s text:c="5"/></text:p>
      <text:p text:style-name="P447"/>
      <text:p text:style-name="P448">RESPUBLIKOS PREZIDENTAS <text:s text:c="25"/><text:tab/><text:s/>ALGIRDAS BRAZAUSKAS</text:p>
      <text:p text:style-name="P449"><text:line-break/></text:p>
      <text:p text:style-name="P450"><text:span text:style-name="T451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imesLT" fo:font-size="12pt" style:font-size-asian="12pt" fo:language="lt" fo:country="LT" fo:hyphenate="false"/>
    </style:style>
    <style:style style:name="BodyTextIndent" style:display-name="Body Text Indent" style:family="paragraph" style:parent-style-name="Normal">
      <style:paragraph-properties fo:text-align="justify" fo:text-indent="0.2958in"/>
      <style:text-properties fo:font-size="11pt" style:font-size-asian="11pt" fo:language="lt" fo:country="LT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language="lt" fo:country="LT" fo:hyphenate="false"/>
    </style:style>
    <style:style style:name="BodyTextIndent3" style:display-name="Body Text Indent 3" style:family="paragraph" style:parent-style-name="Normal">
      <style:paragraph-properties fo:text-align="justify" fo:text-indent="0.2951in"/>
      <style:text-properties fo:font-size="11pt" style:font-size-asian="11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</dc:title>
    <dc:description> </dc:description>
    <dc:subject/>
    <meta:initial-creator>Seimas</meta:initial-creator>
    <dc:creator>adlibuser</dc:creator>
    <meta:creation-date>2026-05-26T07:16:00Z</meta:creation-date>
    <dc:date>2026-05-26T07:16:00Z</dc:date>
    <meta:template xlink:href="Normal.dotm" xlink:type="simple"/>
    <meta:editing-cycles>2</meta:editing-cycles>
    <meta:editing-duration>PT0S</meta:editing-duration>
    <meta:document-statistic meta:page-count="3" meta:paragraph-count="204" meta:word-count="3959" meta:character-count="30878" meta:row-count="753" meta:non-whitespace-character-count="27123"/>
  </office:meta>
</office:document-meta>
</file>