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381in"/>
      <style:text-properties fo:font-size="11pt" style:font-size-asian="11pt"/>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justify" fo:margin-right="-0.0381in"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margin-right="-0.0381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381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margin-right="-0.0381in"/>
      <style:text-properties fo:font-style="italic" style:font-style-asian="italic" fo:font-size="10pt" style:font-size-asian="10pt"/>
    </style:style>
    <style:style style:name="P36" style:parent-style-name="Normal" style:family="paragraph">
      <style:paragraph-properties fo:widows="0" fo:orphans="0" fo:margin-right="-0.0381in"/>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margin-right="-0.0381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keep-with-next="alway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keep-with-next="alway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keep-with-next="alway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margin-right="-0.0381in"/>
      <style:text-properties fo:font-style="italic" style:font-style-asian="italic" fo:font-size="10pt" style:font-size-asian="10pt"/>
    </style:style>
    <style:style style:name="P153" style:parent-style-name="Normal" style:family="paragraph">
      <style:paragraph-properties fo:widows="0" fo:orphans="0" fo:text-align="justify" fo:margin-right="-0.0381in"/>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widows="0" fo:orphans="0" fo:text-align="justify" fo:margin-right="-0.0381in"/>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fo:margin-right="-0.0381in"/>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margin-right="-0.0381in"/>
    </style:style>
    <style:style style:name="P167" style:parent-style-name="Normal" style:family="paragraph">
      <style:paragraph-properties fo:text-align="center" fo:margin-right="-0.0381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center" fo:margin-right="-0.0381in"/>
    </style:style>
    <style:style style:name="T171" style:parent-style-name="DefaultParagraphFont" style:family="text">
      <style:text-properties fo:font-size="11pt" style:font-size-asian="11pt"/>
    </style:style>
    <style:style style:name="P172" style:parent-style-name="Normal" style:family="paragraph">
      <style:paragraph-properties fo:text-align="center" fo:margin-right="-0.0381in"/>
      <style:text-properties fo:font-size="11pt" style:font-size-asian="11pt"/>
    </style:style>
    <style:style style:name="P173" style:parent-style-name="Normal" style:family="paragraph">
      <style:paragraph-properties fo:text-align="center" fo:margin-right="-0.0381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center" fo:margin-right="-0.0381in"/>
    </style:style>
    <style:style style:name="T177" style:parent-style-name="DefaultParagraphFont" style:family="text">
      <style:text-properties fo:font-size="11pt" style:font-size-asian="11pt"/>
    </style:style>
    <style:style style:name="P178" style:parent-style-name="Normal" style:family="paragraph">
      <style:paragraph-properties fo:margin-right="-0.0381in" fo:text-indent="0.5in"/>
      <style:text-properties fo:font-size="11pt" style:font-size-asian="11pt"/>
    </style:style>
    <style:style style:name="P179" style:parent-style-name="Normal" style:family="paragraph">
      <style:paragraph-properties fo:text-align="justify" fo:margin-right="-0.0381in" fo:text-indent="0.5in"/>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right="-0.0381in"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margin-right="-0.0381in"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margin-right="-0.0381in" fo:text-indent="0.5in"/>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color="#000000" fo:font-size="11pt" style:font-size-asian="11pt"/>
    </style:style>
    <style:style style:name="P197" style:parent-style-name="Normal" style:family="paragraph">
      <style:paragraph-properties fo:margin-right="-0.0381in"/>
      <style:text-properties fo:font-style="italic" style:font-style-asian="italic" fo:font-size="10pt" style:font-size-asian="10pt"/>
    </style:style>
    <style:style style:name="P198" style:parent-style-name="Normal" style:family="paragraph">
      <style:paragraph-properties fo:widows="0" fo:orphans="0" fo:text-align="justify" fo:margin-right="-0.0381in"/>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381in" fo:text-indent="0.5in"/>
    </style:style>
    <style:style style:name="P208" style:parent-style-name="Normal" style:family="paragraph">
      <style:paragraph-properties fo:text-align="justify" fo:margin-right="-0.0381in" fo:text-indent="0.5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margin-right="-0.0381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margin-right="-0.0381in"/>
      <style:text-properties fo:font-style="italic" style:font-style-asian="italic" fo:font-size="10pt" style:font-size-asian="10pt"/>
    </style:style>
    <style:style style:name="P228" style:parent-style-name="Normal" style:family="paragraph">
      <style:paragraph-properties fo:widows="0" fo:orphans="0" fo:text-align="justify" fo:margin-right="-0.0381in"/>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margin-right="-0.0381in"/>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margin-right="-0.0381in" fo:text-indent="0.187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381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81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margin-right="-0.0381in"/>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right="-0.0381in" fo:text-indent="0.5in"/>
    </style:style>
    <style:style style:name="P264" style:parent-style-name="Normal" style:family="paragraph">
      <style:paragraph-properties fo:text-align="justify" fo:margin-right="-0.0381in"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tyle="italic" style:font-style-asian="italic" fo:font-size="11pt" style:font-size-asian="11pt"/>
    </style:style>
    <style:style style:name="P268" style:parent-style-name="Normal" style:family="paragraph">
      <style:paragraph-properties fo:margin-right="-0.0381in"/>
      <style:text-properties fo:font-style="italic" style:font-style-asian="italic" fo:font-size="10pt" style:font-size-asian="10pt"/>
    </style:style>
    <style:style style:name="P269" style:parent-style-name="Normal" style:family="paragraph">
      <style:paragraph-properties fo:widows="0" fo:orphans="0" fo:text-align="justify" fo:margin-right="-0.0381in"/>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margin-right="-0.0381in" fo:text-indent="0.5in"/>
    </style:style>
    <style:style style:name="P278" style:parent-style-name="Normal" style:family="paragraph">
      <style:paragraph-properties fo:text-align="justify" fo:margin-right="-0.0381in" fo:text-indent="0.5in"/>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P282" style:parent-style-name="Normal" style:family="paragraph">
      <style:paragraph-properties fo:text-align="justify" fo:margin-right="-0.0381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381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81in" fo:text-indent="0.5in"/>
    </style:style>
    <style:style style:name="P290" style:parent-style-name="Normal" style:family="paragraph">
      <style:paragraph-properties fo:text-align="justify" fo:margin-right="-0.0381in"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81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81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8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81in"/>
      <style:text-properties fo:font-style="italic" style:font-style-asian="italic" fo:font-size="10pt" style:font-size-asian="10pt"/>
    </style:style>
    <style:style style:name="P312" style:parent-style-name="Normal" style:family="paragraph">
      <style:paragraph-properties fo:text-align="justify" fo:margin-right="-0.0381in"/>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fo:margin-right="-0.0381in" fo:text-indent="0.5in"/>
    </style:style>
    <style:style style:name="P317" style:parent-style-name="Normal" style:family="paragraph">
      <style:paragraph-properties fo:text-align="justify" fo:margin-right="-0.0381in" fo:text-indent="0.5in"/>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fo:margin-right="-0.0381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81in"/>
      <style:text-properties fo:font-style="italic" style:font-style-asian="italic" fo:font-size="10pt" style:font-size-asian="10pt"/>
    </style:style>
    <style:style style:name="P343" style:parent-style-name="Normal" style:family="paragraph">
      <style:paragraph-properties fo:text-align="justify" fo:margin-right="-0.0381in"/>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margin-right="-0.0381in" fo:text-indent="0.5in"/>
    </style:style>
    <style:style style:name="P349" style:parent-style-name="Normal" style:family="paragraph">
      <style:paragraph-properties fo:text-align="center" fo:margin-right="-0.0381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center" fo:margin-right="-0.0381in"/>
    </style:style>
    <style:style style:name="T353" style:parent-style-name="DefaultParagraphFont" style:family="text">
      <style:text-properties fo:font-size="11pt" style:font-size-asian="11pt"/>
    </style:style>
    <style:style style:name="P354" style:parent-style-name="Normal" style:family="paragraph">
      <style:paragraph-properties fo:margin-right="-0.0381in" fo:text-indent="0.5in"/>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margin-right="-0.0381in" fo:text-indent="0.5in"/>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color="#000000" fo:font-size="11pt" style:font-size-asian="11pt"/>
    </style:style>
    <style:style style:name="P363" style:parent-style-name="Normal" style:family="paragraph">
      <style:paragraph-properties fo:margin-right="-0.0381in"/>
      <style:text-properties fo:font-style="italic" style:font-style-asian="italic" fo:font-size="10pt" style:font-size-asian="10pt"/>
    </style:style>
    <style:style style:name="P364" style:parent-style-name="Normal" style:family="paragraph">
      <style:paragraph-properties fo:widows="0" fo:orphans="0" fo:text-align="justify" fo:margin-right="-0.0381in"/>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1875in"/>
    </style:style>
    <style:style style:name="P374" style:parent-style-name="Normal" style:family="paragraph">
      <style:paragraph-properties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margin-right="-0.0381in"/>
      <style:text-properties fo:font-style="italic" style:font-style-asian="italic" fo:font-size="10pt" style:font-size-asian="10pt"/>
    </style:style>
    <style:style style:name="P436" style:parent-style-name="Normal" style:family="paragraph">
      <style:paragraph-properties fo:widows="0" fo:orphans="0" fo:margin-right="-0.0381in"/>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fo:margin-right="-0.0381in"/>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widows="0" fo:orphans="0" fo:text-align="justify" fo:margin-right="-0.0381in"/>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text-align="justify" fo:margin-right="-0.0381in"/>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381in" fo:text-indent="0.1875in"/>
    </style:style>
    <style:style style:name="P459" style:parent-style-name="Normal" style:family="paragraph">
      <style:paragraph-properties fo:text-align="justify" fo:margin-right="-0.0381in"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margin-right="-0.0381in"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margin-right="-0.0381in"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81in"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381in"/>
      <style:text-properties fo:font-style="italic" style:font-style-asian="italic" fo:font-size="10pt" style:font-size-asian="10pt"/>
    </style:style>
    <style:style style:name="P485" style:parent-style-name="Normal" style:family="paragraph">
      <style:paragraph-properties fo:text-align="justify" fo:margin-right="-0.0381in"/>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fo:margin-right="-0.0381in" fo:text-indent="0.1875in"/>
    </style:style>
    <style:style style:name="P495" style:parent-style-name="Normal" style:family="paragraph">
      <style:paragraph-properties fo:text-align="justify" fo:margin-right="-0.0381in" fo:text-indent="0.5in"/>
    </style:style>
    <style:style style:name="T496" style:parent-style-name="DefaultParagraphFont" style:family="text">
      <style:text-properties fo:font-weight="bold" style:font-weight-asian="bold" fo:color="#000000" fo:font-size="11pt" style:font-size-asian="11pt"/>
    </style:style>
    <style:style style:name="T497" style:parent-style-name="DefaultParagraphFont" style:family="text">
      <style:text-properties fo:font-weight="bold" style:font-weight-asian="bold" fo:color="#000000" style:text-position="super 63.6%" fo:font-size="11pt" style:font-size-asian="11pt"/>
    </style:style>
    <style:style style:name="T498" style:parent-style-name="DefaultParagraphFont" style:family="text">
      <style:text-properties fo:font-weight="bold" style:font-weight-asian="bold" fo:color="#000000" fo:font-size="11pt" style:font-size-asian="11pt"/>
    </style:style>
    <style:style style:name="P499" style:parent-style-name="Normal" style:family="paragraph">
      <style:paragraph-properties fo:text-align="justify" fo:margin-right="-0.0381in" fo:text-indent="0.5in"/>
    </style:style>
    <style:style style:name="T500" style:parent-style-name="DefaultParagraphFont" style:family="text">
      <style:text-properties fo:color="#000000"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color="#000000" fo:font-size="11pt" style:font-size-asian="11pt"/>
    </style:style>
    <style:style style:name="P503" style:parent-style-name="Normal" style:family="paragraph">
      <style:paragraph-properties fo:text-align="justify" fo:margin-right="-0.0381in" fo:text-indent="0.5in"/>
    </style:style>
    <style:style style:name="T504" style:parent-style-name="DefaultParagraphFont" style:family="text">
      <style:text-properties fo:color="#000000" fo:font-size="11pt" style:font-size-asian="11pt"/>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color="#000000" fo:font-size="11pt" style:font-size-asian="11pt"/>
    </style:style>
    <style:style style:name="P507" style:parent-style-name="Normal" style:family="paragraph">
      <style:paragraph-properties fo:text-align="justify" fo:margin-right="-0.0381in" fo:text-indent="0.5in"/>
    </style:style>
    <style:style style:name="T508" style:parent-style-name="DefaultParagraphFont" style:family="text">
      <style:text-properties fo:color="#000000" fo:font-size="11pt" style:font-size-asian="11pt"/>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81in"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color="#000000"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color="#000000" fo:font-size="11pt" style:font-size-asian="11pt"/>
    </style:style>
    <style:style style:name="T518" style:parent-style-name="DefaultParagraphFont" style:family="text">
      <style:text-properties fo:color="#000000" fo:font-size="11pt" style:font-size-asian="11pt"/>
    </style:style>
    <style:style style:name="P519" style:parent-style-name="Normal" style:family="paragraph">
      <style:paragraph-properties fo:widows="0" fo:orphans="0" fo:text-align="justify" fo:margin-right="-0.0381in"/>
      <style:text-properties fo:font-style="italic" style:font-style-asian="italic" fo:font-size="10pt" style:font-size-asian="10pt"/>
    </style:style>
    <style:style style:name="P520" style:parent-style-name="Normal" style:family="paragraph">
      <style:paragraph-properties fo:widows="0" fo:orphans="0" fo:text-align="justify" fo:margin-right="-0.0381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margin-right="-0.0381in"/>
    </style:style>
    <style:style style:name="P525" style:parent-style-name="Normal" style:family="paragraph">
      <style:paragraph-properties fo:text-align="center" fo:margin-right="-0.0381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center" fo:margin-right="-0.0381in"/>
    </style:style>
    <style:style style:name="T529" style:parent-style-name="DefaultParagraphFont" style:family="text">
      <style:text-properties fo:font-size="11pt" style:font-size-asian="11pt"/>
    </style:style>
    <style:style style:name="P530" style:parent-style-name="Normal" style:family="paragraph">
      <style:paragraph-properties fo:margin-right="-0.0381in"/>
      <style:text-properties fo:font-style="italic" style:font-style-asian="italic" fo:font-size="10pt" style:font-size-asian="10pt"/>
    </style:style>
    <style:style style:name="P531" style:parent-style-name="Normal" style:family="paragraph">
      <style:paragraph-properties fo:widows="0" fo:orphans="0" fo:text-align="justify" fo:margin-right="-0.0381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paragraph-properties fo:text-align="justify" fo:text-indent="0.1875in"/>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81in"/>
      <style:text-properties fo:font-style="italic" style:font-style-asian="italic" fo:font-size="10pt" style:font-size-asian="10pt"/>
    </style:style>
    <style:style style:name="P544" style:parent-style-name="Normal" style:family="paragraph">
      <style:paragraph-properties fo:widows="0" fo:orphans="0" fo:text-align="justify" fo:margin-right="-0.0381in"/>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P549" style:parent-style-name="Normal" style:family="paragraph">
      <style:paragraph-properties fo:widows="0" fo:orphans="0" fo:text-align="justify" fo:margin-right="-0.0381in"/>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fo:margin-right="-0.0381in"/>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margin-right="-0.0381in" fo:text-indent="0.187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81in"/>
      <style:text-properties fo:font-style="italic" style:font-style-asian="italic" fo:font-size="10pt" style:font-size-asian="10pt"/>
    </style:style>
    <style:style style:name="P578" style:parent-style-name="Normal" style:family="paragraph">
      <style:paragraph-properties fo:widows="0" fo:orphans="0" fo:text-align="justify" fo:margin-right="-0.0381in"/>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widows="0" fo:orphans="0" fo:text-align="justify" fo:margin-right="-0.0381in"/>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widows="0" fo:orphans="0" fo:text-align="justify" fo:margin-right="-0.0381in"/>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margin-right="-0.0381in"/>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margin-right="-0.0381in" fo:text-indent="0.187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81in"/>
      <style:text-properties fo:font-style="italic" style:font-style-asian="italic" fo:font-size="10pt" style:font-size-asian="10pt"/>
    </style:style>
    <style:style style:name="P605" style:parent-style-name="Normal" style:family="paragraph">
      <style:paragraph-properties fo:widows="0" fo:orphans="0" fo:text-align="justify" fo:margin-right="-0.0381in"/>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widows="0" fo:orphans="0" fo:text-align="justify" fo:margin-right="-0.0381in"/>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fo:margin-right="-0.0381in"/>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margin-right="-0.0381in" fo:text-indent="0.5in"/>
    </style:style>
    <style:style style:name="P619" style:parent-style-name="Normal" style:family="paragraph">
      <style:paragraph-properties fo:text-align="justify" fo:margin-right="-0.0381in" fo:text-indent="0.5in"/>
    </style:style>
    <style:style style:name="T620" style:parent-style-name="DefaultParagraphFont" style:family="text">
      <style:text-properties fo:font-weight="bold" style:font-weight-asian="bold" fo:color="#000000" fo:font-size="11pt" style:font-size-asian="11pt"/>
    </style:style>
    <style:style style:name="T621" style:parent-style-name="DefaultParagraphFont" style:family="text">
      <style:text-properties fo:font-weight="bold" style:font-weight-asian="bold" fo:color="#000000" fo:font-size="11pt" style:font-size-asian="11pt"/>
    </style:style>
    <style:style style:name="T622" style:parent-style-name="DefaultParagraphFont" style:family="text">
      <style:text-properties fo:font-weight="bold" style:font-weight-asian="bold" fo:color="#000000" fo:font-size="11pt" style:font-size-asian="11pt"/>
    </style:style>
    <style:style style:name="P623" style:parent-style-name="Normal" style:family="paragraph">
      <style:paragraph-properties fo:text-align="justify" fo:margin-right="-0.0381in" fo:text-indent="0.5in"/>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margin-right="-0.0381in"/>
      <style:text-properties fo:font-style="italic" style:font-style-asian="italic" fo:font-size="10pt" style:font-size-asian="10pt"/>
    </style:style>
    <style:style style:name="P627" style:parent-style-name="Normal" style:family="paragraph">
      <style:paragraph-properties fo:widows="0" fo:orphans="0" fo:text-align="justify" fo:margin-right="-0.0381in"/>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margin-right="-0.0381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81in"/>
      <style:text-properties fo:font-style="italic" style:font-style-asian="italic" fo:font-size="10pt" style:font-size-asian="10pt"/>
    </style:style>
    <style:style style:name="P654" style:parent-style-name="Normal" style:family="paragraph">
      <style:paragraph-properties fo:widows="0" fo:orphans="0" fo:text-align="justify" fo:margin-right="-0.0381in"/>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widows="0" fo:orphans="0" fo:text-align="justify" fo:margin-right="-0.0381in"/>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381in"/>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margin-right="-0.0381in" fo:text-indent="0.1875in"/>
    </style:style>
    <style:style style:name="P667" style:parent-style-name="Normal" style:family="paragraph">
      <style:paragraph-properties fo:text-align="justify" fo:margin-left="1.6875in" fo:margin-right="-0.0381in" fo:text-indent="-1.1875in">
        <style:tab-stops/>
      </style:paragraph-properties>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P671" style:parent-style-name="Normal" style:family="paragraph">
      <style:paragraph-properties fo:text-align="justify" fo:margin-right="-0.0381in"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P674" style:parent-style-name="Normal" style:family="paragraph">
      <style:paragraph-properties fo:margin-right="-0.0381in"/>
      <style:text-properties fo:font-style="italic" style:font-style-asian="italic" fo:font-size="10pt" style:font-size-asian="10pt"/>
    </style:style>
    <style:style style:name="P675" style:parent-style-name="Normal" style:family="paragraph">
      <style:paragraph-properties fo:widows="0" fo:orphans="0" fo:margin-right="-0.0381in"/>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fo:margin-right="-0.0381in"/>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margin-right="-0.0381in" fo:text-indent="0.1875in"/>
    </style:style>
    <style:style style:name="P684" style:parent-style-name="Normal" style:family="paragraph">
      <style:paragraph-properties fo:text-align="justify" fo:margin-right="-0.0381in" fo:text-indent="0.5in"/>
    </style:style>
    <style:style style:name="T685" style:parent-style-name="DefaultParagraphFont" style:family="text">
      <style:text-properties fo:font-weight="bold" style:font-weight-asian="bold" fo:color="#000000" fo:font-size="11pt" style:font-size-asian="11pt"/>
    </style:style>
    <style:style style:name="T686" style:parent-style-name="DefaultParagraphFont" style:family="text">
      <style:text-properties fo:font-weight="bold" style:font-weight-asian="bold" fo:color="#000000" fo:font-size="11pt" style:font-size-asian="11pt"/>
    </style:style>
    <style:style style:name="T687" style:parent-style-name="DefaultParagraphFont" style:family="text">
      <style:text-properties fo:font-weight="bold" style:font-weight-asian="bold" fo:color="#000000" fo:font-size="11pt" style:font-size-asian="11pt"/>
    </style:style>
    <style:style style:name="P688" style:parent-style-name="Normal" style:family="paragraph">
      <style:paragraph-properties fo:text-align="justify" fo:margin-right="-0.0381in"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381in" fo:text-indent="0.5in"/>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T695" style:parent-style-name="DefaultParagraphFont" style:family="text">
      <style:text-properties fo:color="#000000" fo:font-size="11pt" style:font-size-asian="11pt"/>
    </style:style>
    <style:style style:name="P696" style:parent-style-name="Normal" style:family="paragraph">
      <style:paragraph-properties fo:margin-right="-0.0381in"/>
      <style:text-properties fo:font-style="italic" style:font-style-asian="italic" fo:font-size="10pt" style:font-size-asian="10pt"/>
    </style:style>
    <style:style style:name="P697" style:parent-style-name="Normal" style:family="paragraph">
      <style:paragraph-properties fo:widows="0" fo:orphans="0" fo:margin-right="-0.0381in"/>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widows="0" fo:orphans="0" fo:text-align="justify" fo:margin-right="-0.0381in"/>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widows="0" fo:orphans="0" fo:text-align="justify" fo:margin-right="-0.0381in"/>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margin-right="-0.0381in" fo:text-indent="0.1875in"/>
    </style:style>
    <style:style style:name="P710" style:parent-style-name="Normal" style:family="paragraph">
      <style:paragraph-properties fo:text-align="justify" fo:margin-right="-0.0381in"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margin-right="-0.0381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81in"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margin-right="-0.0381in"/>
      <style:text-properties fo:font-style="italic" style:font-style-asian="italic" fo:font-size="10pt" style:font-size-asian="10pt"/>
    </style:style>
    <style:style style:name="P722" style:parent-style-name="Normal" style:family="paragraph">
      <style:paragraph-properties fo:widows="0" fo:orphans="0" fo:text-align="justify" fo:margin-right="-0.0381in"/>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widows="0" fo:orphans="0" fo:text-align="justify" fo:margin-right="-0.0381in"/>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margin-right="-0.0381in"/>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margin-right="-0.0381in"/>
    </style:style>
    <style:style style:name="P735" style:parent-style-name="Normal" style:family="paragraph">
      <style:paragraph-properties fo:text-align="justify" fo:margin-right="-0.0381in"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margin-right="-0.0381in"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381in"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381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margin-right="-0.0381in"/>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widows="0" fo:orphans="0" fo:text-align="justify" fo:margin-right="-0.0381in"/>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widows="0" fo:orphans="0" fo:text-align="justify" fo:margin-right="-0.0381in"/>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margin-right="-0.0381in"/>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margin-right="-0.0381in"/>
    </style:style>
    <style:style style:name="P770" style:parent-style-name="Normal" style:family="paragraph">
      <style:paragraph-properties fo:text-align="center" fo:margin-right="-0.0381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center" fo:margin-right="-0.0381in"/>
    </style:style>
    <style:style style:name="T774" style:parent-style-name="DefaultParagraphFont" style:family="text">
      <style:text-properties fo:font-size="11pt" style:font-size-asian="11pt"/>
    </style:style>
    <style:style style:name="P775" style:parent-style-name="Normal" style:family="paragraph">
      <style:paragraph-properties fo:text-align="center" fo:margin-right="-0.0381in"/>
      <style:text-properties fo:font-size="11pt" style:font-size-asian="11pt"/>
    </style:style>
    <style:style style:name="P776" style:parent-style-name="Normal" style:family="paragraph">
      <style:paragraph-properties fo:text-align="center" fo:margin-right="-0.0381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center" fo:margin-right="-0.0381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margin-right="-0.0381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margin-right="-0.0381in"/>
      <style:text-properties fo:font-style="italic" style:font-style-asian="italic" fo:font-size="10pt" style:font-size-asian="10pt"/>
    </style:style>
    <style:style style:name="P799" style:parent-style-name="Normal" style:family="paragraph">
      <style:paragraph-properties fo:widows="0" fo:orphans="0" fo:margin-right="-0.0381in"/>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widows="0" fo:orphans="0" fo:text-align="justify" fo:margin-right="-0.0381in"/>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widows="0" fo:orphans="0" fo:text-align="justify" fo:margin-right="-0.0381in"/>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fo:margin-right="-0.0381in"/>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margin-right="-0.0381in"/>
      <style:text-properties fo:font-style="italic" style:font-style-asian="italic" fo:font-size="10pt" style:font-size-asian="10pt"/>
    </style:style>
    <style:style style:name="P849" style:parent-style-name="Normal" style:family="paragraph">
      <style:paragraph-properties fo:widows="0" fo:orphans="0" fo:text-align="justify" fo:margin-right="-0.0381in"/>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widows="0" fo:orphans="0" fo:text-align="justify" fo:margin-right="-0.0381in"/>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paragraph-properties fo:text-align="justify" fo:margin-right="-0.0381in"/>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right="-0.0381in" fo:text-indent="0.1875in"/>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weight="bold" style:font-weight-asian="bold"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Hyperlink"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Hyperlink"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Hyperlink"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381in"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margin-right="-0.0381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margin-right="-0.0381in"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margin-right="-0.0381in"/>
      <style:text-properties fo:font-style="italic" style:font-style-asian="italic" fo:font-size="10pt" style:font-size-asian="10pt"/>
    </style:style>
    <style:style style:name="P950" style:parent-style-name="Normal" style:family="paragraph">
      <style:paragraph-properties fo:widows="0" fo:orphans="0" fo:text-align="justify" fo:margin-right="-0.0381in"/>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widows="0" fo:orphans="0" fo:text-align="justify" fo:margin-right="-0.0381in"/>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margin-right="-0.0381in"/>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margin-right="-0.0381in"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margin-right="-0.0381in"/>
      <style:text-properties fo:font-style="italic" style:font-style-asian="italic" fo:font-size="10pt" style:font-size-asian="10pt"/>
    </style:style>
    <style:style style:name="P984" style:parent-style-name="Normal" style:family="paragraph">
      <style:paragraph-properties fo:text-align="justify" fo:margin-right="-0.0381in"/>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right="-0.0381in" fo:text-indent="0.5in"/>
    </style:style>
    <style:style style:name="P989" style:parent-style-name="Normal" style:family="paragraph">
      <style:paragraph-properties fo:text-align="center" fo:margin-right="-0.0381in" fo:text-indent="0.187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center" fo:margin-right="-0.0381in" fo:text-indent="0.1875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margin-right="-0.0381in" fo:text-indent="0.5in"/>
      <style:text-properties fo:font-size="11pt" style:font-size-asian="11pt"/>
    </style:style>
    <style:style style:name="P995" style:parent-style-name="Normal" style:family="paragraph">
      <style:paragraph-properties fo:text-align="justify" fo:margin-right="-0.0381in"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margin-right="-0.0381in" fo:text-indent="1.3784in"/>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margin-right="-0.0381in"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margin-right="-0.0381in"/>
      <style:text-properties fo:font-style="italic" style:font-style-asian="italic" fo:font-size="10pt" style:font-size-asian="10pt"/>
    </style:style>
    <style:style style:name="P1008" style:parent-style-name="Normal" style:family="paragraph">
      <style:paragraph-properties fo:text-align="justify" fo:margin-right="-0.0381in"/>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margin-right="-0.0381in" fo:text-indent="0.5in"/>
    </style:style>
    <style:style style:name="P1013" style:parent-style-name="Normal" style:family="paragraph">
      <style:paragraph-properties fo:text-align="justify" fo:margin-right="-0.0381in" fo:text-indent="0.5in"/>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P1017" style:parent-style-name="Normal" style:family="paragraph">
      <style:paragraph-properties fo:text-align="justify" fo:margin-right="-0.0381in"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margin-right="-0.0381in" fo:text-indent="0.5in"/>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P1024" style:parent-style-name="Normal" style:family="paragraph">
      <style:paragraph-properties fo:text-align="justify" fo:margin-right="-0.0381in" fo:text-indent="0.5in"/>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margin-right="-0.0381in"/>
      <style:text-properties fo:font-style="italic" style:font-style-asian="italic" fo:font-size="10pt" style:font-size-asian="10pt"/>
    </style:style>
    <style:style style:name="P1029" style:parent-style-name="Normal" style:family="paragraph">
      <style:paragraph-properties fo:widows="0" fo:orphans="0" fo:text-align="justify" fo:margin-right="-0.0381in"/>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fo:margin-right="-0.0381in" fo:text-indent="0.1875in"/>
    </style:style>
    <style:style style:name="P1034" style:parent-style-name="Normal" style:family="paragraph">
      <style:paragraph-properties fo:text-align="justify" fo:margin-right="-0.0381in" fo:text-indent="0.5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margin-right="-0.0381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margin-right="-0.0381in" fo:text-indent="0.5in"/>
    </style:style>
    <style:style style:name="P1043" style:parent-style-name="Normal" style:family="paragraph">
      <style:paragraph-properties fo:text-align="justify" fo:margin-right="-0.0381in" fo:text-indent="0.5in"/>
    </style:style>
    <style:style style:name="T1044" style:parent-style-name="DefaultParagraphFont" style:family="text">
      <style:text-properties fo:font-weight="bold" style:font-weight-asian="bold" fo:color="#000000" fo:font-size="11pt" style:font-size-asian="11pt"/>
    </style:style>
    <style:style style:name="T1045" style:parent-style-name="DefaultParagraphFont" style:family="text">
      <style:text-properties fo:font-weight="bold" style:font-weight-asian="bold" fo:color="#000000" fo:font-size="11pt" style:font-size-asian="11pt"/>
    </style:style>
    <style:style style:name="T1046" style:parent-style-name="DefaultParagraphFont" style:family="text">
      <style:text-properties fo:font-weight="bold" style:font-weight-asian="bold" fo:color="#000000" fo:font-size="11pt" style:font-size-asian="11pt"/>
    </style:style>
    <style:style style:name="P1047" style:parent-style-name="Normal" style:family="paragraph">
      <style:paragraph-properties fo:text-align="justify" fo:margin-right="-0.0381in" fo:text-indent="0.5in"/>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margin-right="-0.0381in"/>
      <style:text-properties fo:font-style="italic" style:font-style-asian="italic" fo:font-size="10pt" style:font-size-asian="10pt"/>
    </style:style>
    <style:style style:name="P1051" style:parent-style-name="Normal" style:family="paragraph">
      <style:paragraph-properties fo:text-align="justify" fo:margin-right="-0.0381in"/>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margin-right="-0.0381in"/>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widows="0" fo:orphans="0" fo:text-align="justify" fo:margin-right="-0.0381in"/>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fo:margin-right="-0.0381in" fo:text-indent="0.1875in"/>
    </style:style>
    <style:style style:name="P1064" style:parent-style-name="Normal" style:family="paragraph">
      <style:paragraph-properties fo:text-align="justify" fo:margin-left="1.6736in" fo:margin-right="-0.0381in" fo:text-indent="-1.1736in">
        <style:tab-stops/>
      </style:paragraph-properties>
    </style:style>
    <style:style style:name="T1065" style:parent-style-name="DefaultParagraphFont" style:family="text">
      <style:text-properties fo:font-weight="bold" style:font-weight-asian="bold" fo:font-size="11pt" style:font-size-asian="11pt" style:font-size-complex="12pt"/>
    </style:style>
    <style:style style:name="T1066" style:parent-style-name="DefaultParagraphFont" style:family="text">
      <style:text-properties fo:font-weight="bold" style:font-weight-asian="bold" fo:font-size="11pt" style:font-size-asian="11pt" style:font-size-complex="12pt"/>
    </style:style>
    <style:style style:name="T1067" style:parent-style-name="DefaultParagraphFont" style:family="text">
      <style:text-properties fo:font-weight="bold" style:font-weight-asian="bold" fo:font-size="11pt" style:font-size-asian="11pt" style:font-size-complex="12pt"/>
    </style:style>
    <style:style style:name="T1068" style:parent-style-name="DefaultParagraphFont" style:family="text">
      <style:text-properties fo:font-weight="bold" style:font-weight-asian="bold" fo:font-size="11pt" style:font-size-asian="11pt" style:font-size-complex="12pt"/>
    </style:style>
    <style:style style:name="T1069" style:parent-style-name="DefaultParagraphFont" style:family="text">
      <style:text-properties fo:font-weight="bold" style:font-weight-asian="bold" style:font-weight-complex="bold" fo:font-size="11pt" style:font-size-asian="11pt" style:font-size-complex="12pt"/>
    </style:style>
    <style:style style:name="T1070" style:parent-style-name="DefaultParagraphFont" style:family="text">
      <style:text-properties fo:font-weight="bold" style:font-weight-asian="bold" fo:font-size="11pt" style:font-size-asian="11pt" style:font-size-complex="12pt"/>
    </style:style>
    <style:style style:name="P1071" style:parent-style-name="Normal" style:family="paragraph">
      <style:paragraph-properties fo:text-align="justify" fo:margin-right="-0.0381in" fo:text-indent="0.5in"/>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font-size-complex="12pt"/>
    </style:style>
    <style:style style:name="T1074" style:parent-style-name="DefaultParagraphFont" style:family="text">
      <style:text-properties fo:font-size="11pt" style:font-size-asian="11pt" style:font-size-complex="12pt"/>
    </style:style>
    <style:style style:name="P1075" style:parent-style-name="Normal" style:family="paragraph">
      <style:paragraph-properties fo:text-align="justify" fo:margin-right="-0.0381in"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align="justify" fo:margin-right="-0.0381in" fo:text-indent="0.5in"/>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align="justify" fo:margin-right="-0.0381in" fo:text-indent="0.5in"/>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T1085" style:parent-style-name="DefaultParagraphFont" style:family="text">
      <style:text-properties fo:font-size="11pt" style:font-size-asian="11pt" style:font-size-complex="12pt"/>
    </style:style>
    <style:style style:name="P1086" style:parent-style-name="Normal" style:family="paragraph">
      <style:paragraph-properties fo:margin-right="-0.0381in"/>
      <style:text-properties fo:font-style="italic" style:font-style-asian="italic" fo:font-size="10pt" style:font-size-asian="10pt"/>
    </style:style>
    <style:style style:name="P1087" style:parent-style-name="Normal" style:family="paragraph">
      <style:paragraph-properties fo:text-align="justify" fo:margin-right="-0.0381in"/>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margin-right="-0.0381in" fo:text-indent="0.1875in"/>
    </style:style>
    <style:style style:name="P1096" style:parent-style-name="Normal" style:family="paragraph">
      <style:paragraph-properties fo:text-align="center" fo:margin-right="-0.0381in" fo:text-indent="0.187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center" fo:margin-right="-0.0381in" fo:text-indent="0.1875in"/>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381in" fo:text-indent="0.5in"/>
      <style:text-properties fo:font-size="11pt" style:font-size-asian="11pt"/>
    </style:style>
    <style:style style:name="P1102" style:parent-style-name="Normal" style:family="paragraph">
      <style:paragraph-properties fo:text-align="justify" fo:margin-right="-0.0381in"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margin-right="-0.0381in"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381in"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margin-right="-0.0381in"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margin-right="-0.0381in"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margin-right="-0.0381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margin-right="-0.0381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381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381in"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381in"/>
      <style:text-properties fo:font-style="italic" style:font-style-asian="italic" fo:font-size="10pt" style:font-size-asian="10pt"/>
    </style:style>
    <style:style style:name="P1189" style:parent-style-name="Normal" style:family="paragraph">
      <style:paragraph-properties fo:widows="0" fo:orphans="0" fo:text-align="justify" fo:margin-right="-0.0381in"/>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widows="0" fo:orphans="0" fo:text-align="justify" fo:margin-right="-0.0381in"/>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margin-right="-0.0381in"/>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right="-0.0381in" fo:text-indent="0.1875in"/>
    </style:style>
    <style:style style:name="P1213" style:parent-style-name="Normal" style:family="paragraph">
      <style:paragraph-properties fo:text-align="justify" fo:margin-right="-0.0381in" fo:text-indent="0.5in"/>
    </style:style>
    <style:style style:name="T1214" style:parent-style-name="DefaultParagraphFont" style:family="text">
      <style:text-properties fo:font-weight="bold" style:font-weight-asian="bold" fo:color="#000000" fo:font-size="11pt" style:font-size-asian="11pt"/>
    </style:style>
    <style:style style:name="T1215" style:parent-style-name="DefaultParagraphFont" style:family="text">
      <style:text-properties fo:font-weight="bold" style:font-weight-asian="bold" fo:color="#000000" fo:font-size="11pt" style:font-size-asian="11pt"/>
    </style:style>
    <style:style style:name="T1216" style:parent-style-name="DefaultParagraphFont" style:family="text">
      <style:text-properties fo:font-weight="bold" style:font-weight-asian="bold" fo:color="#000000"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381in" fo:text-indent="0.5in"/>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P1227" style:parent-style-name="Normal" style:family="paragraph">
      <style:paragraph-properties fo:margin-right="-0.0381in"/>
      <style:text-properties fo:font-style="italic" style:font-style-asian="italic" fo:font-size="10pt" style:font-size-asian="10pt"/>
    </style:style>
    <style:style style:name="P1228" style:parent-style-name="Normal" style:family="paragraph">
      <style:paragraph-properties fo:widows="0" fo:orphans="0" fo:text-align="justify" fo:margin-right="-0.0381in"/>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margin-right="-0.0381in"/>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margin-right="-0.0381in"/>
    </style:style>
    <style:style style:name="P1243" style:parent-style-name="Normal" style:family="paragraph">
      <style:paragraph-properties fo:text-align="center" fo:margin-right="-0.0381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center" fo:margin-right="-0.0381in"/>
    </style:style>
    <style:style style:name="T1247" style:parent-style-name="DefaultParagraphFont" style:family="text">
      <style:text-properties fo:font-size="11pt" style:font-size-asian="11pt"/>
    </style:style>
    <style:style style:name="P1248" style:parent-style-name="Normal" style:family="paragraph">
      <style:paragraph-properties fo:margin-right="-0.0381in" fo:text-indent="0.5in"/>
      <style:text-properties fo:font-size="11pt" style:font-size-asian="11pt"/>
    </style:style>
    <style:style style:name="P1249" style:parent-style-name="Normal" style:family="paragraph">
      <style:paragraph-properties fo:text-align="justify" fo:margin-right="-0.0381in"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margin-right="-0.0381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381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381in"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381in"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1.3784in"/>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margin-right="-0.0381in"/>
      <style:text-properties fo:font-style="italic" style:font-style-asian="italic" fo:font-size="10pt" style:font-size-asian="10pt"/>
    </style:style>
    <style:style style:name="P1285" style:parent-style-name="Normal" style:family="paragraph">
      <style:paragraph-properties fo:widows="0" fo:orphans="0" fo:text-align="justify" fo:margin-right="-0.0381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margin-right="-0.0381in"/>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margin-right="-0.0381in" fo:text-indent="0.1875in"/>
    </style:style>
    <style:style style:name="P1295" style:parent-style-name="Normal" style:family="paragraph">
      <style:paragraph-properties fo:text-align="justify" fo:margin-right="-0.0381in"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text-align="justify" fo:margin-right="-0.0381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margin-right="-0.0381in"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margin-right="-0.0381in"/>
      <style:text-properties fo:font-style="italic" style:font-style-asian="italic" fo:font-size="10pt" style:font-size-asian="10pt"/>
    </style:style>
    <style:style style:name="P1308" style:parent-style-name="Normal" style:family="paragraph">
      <style:paragraph-properties fo:widows="0" fo:orphans="0" fo:text-align="justify" fo:margin-right="-0.0381in"/>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margin-right="-0.0381in" fo:text-indent="0.187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1.3784in"/>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margin-right="-0.0381in"/>
      <style:text-properties fo:font-style="italic" style:font-style-asian="italic" fo:font-size="10pt" style:font-size-asian="10pt"/>
    </style:style>
    <style:style style:name="P1331" style:parent-style-name="Normal" style:family="paragraph">
      <style:paragraph-properties fo:widows="0" fo:orphans="0" fo:text-align="justify" fo:margin-right="-0.0381in"/>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margin-right="-0.0381in"/>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margin-right="-0.0381in" fo:text-indent="0.1875in"/>
    </style:style>
    <style:style style:name="P1340" style:parent-style-name="Normal" style:family="paragraph">
      <style:paragraph-properties fo:text-align="justify" fo:margin-right="-0.0381in" fo:text-indent="0.5in"/>
    </style:style>
    <style:style style:name="T1341" style:parent-style-name="DefaultParagraphFont" style:family="text">
      <style:text-properties fo:font-weight="bold" style:font-weight-asian="bold" fo:color="#000000" fo:font-size="11pt" style:font-size-asian="11pt"/>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P1344" style:parent-style-name="Normal" style:family="paragraph">
      <style:paragraph-properties fo:text-align="justify" fo:margin-right="-0.0381in" fo:text-indent="0.5in"/>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P1348" style:parent-style-name="Normal" style:family="paragraph">
      <style:paragraph-properties fo:text-align="justify" fo:margin-right="-0.0381in" fo:text-indent="0.5in"/>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margin-right="-0.0381in"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margin-right="-0.0381in"/>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widows="0" fo:orphans="0" fo:text-align="justify" fo:margin-right="-0.0381in"/>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margin-right="-0.0381in"/>
    </style:style>
    <style:style style:name="P1363" style:parent-style-name="Normal" style:family="paragraph">
      <style:paragraph-properties fo:text-align="center" fo:margin-right="-0.0381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center" fo:margin-right="-0.0381in"/>
    </style:style>
    <style:style style:name="T1367" style:parent-style-name="DefaultParagraphFont" style:family="text">
      <style:text-properties fo:font-size="11pt" style:font-size-asian="11pt"/>
    </style:style>
    <style:style style:name="P1368" style:parent-style-name="Normal" style:family="paragraph">
      <style:paragraph-properties fo:margin-right="-0.0381in" fo:text-indent="0.5in"/>
      <style:text-properties fo:font-size="11pt" style:font-size-asian="11pt"/>
    </style:style>
    <style:style style:name="P1369" style:parent-style-name="Normal" style:family="paragraph">
      <style:paragraph-properties fo:text-align="justify" fo:margin-right="-0.0381in" fo:text-indent="0.5in"/>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tyle="italic" style:font-style-asian="italic" fo:font-size="11pt" style:font-size-asian="11pt"/>
    </style:style>
    <style:style style:name="P1373" style:parent-style-name="Normal" style:family="paragraph">
      <style:paragraph-properties fo:margin-right="-0.0381in"/>
      <style:text-properties fo:font-style="italic" style:font-style-asian="italic" fo:font-size="10pt" style:font-size-asian="10pt"/>
    </style:style>
    <style:style style:name="P1374" style:parent-style-name="Normal" style:family="paragraph">
      <style:paragraph-properties fo:widows="0" fo:orphans="0" fo:text-align="justify" fo:margin-right="-0.0381in"/>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margin-right="-0.0381in" fo:text-indent="0.1875in"/>
    </style:style>
    <style:style style:name="P1379" style:parent-style-name="Normal" style:family="paragraph">
      <style:paragraph-properties fo:text-align="justify" fo:margin-right="-0.0381in"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tyle="italic" style:font-style-asian="italic"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margin-right="-0.0381in"/>
      <style:text-properties fo:font-style="italic" style:font-style-asian="italic" fo:font-size="10pt" style:font-size-asian="10pt"/>
    </style:style>
    <style:style style:name="P1385" style:parent-style-name="Normal" style:family="paragraph">
      <style:paragraph-properties fo:widows="0" fo:orphans="0" fo:text-align="justify" fo:margin-right="-0.0381in"/>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margin-right="-0.0381in" fo:text-indent="0.1875in"/>
    </style:style>
    <style:style style:name="P1390" style:parent-style-name="Normal" style:family="paragraph">
      <style:paragraph-properties fo:text-align="justify" fo:margin-right="-0.0381in" fo:text-indent="0.5in"/>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justify" fo:margin-right="-0.0381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381in"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381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381in" fo:text-indent="0.5in"/>
    </style:style>
    <style:style style:name="P1407" style:parent-style-name="Normal" style:family="paragraph">
      <style:paragraph-properties fo:text-align="justify" fo:margin-right="-0.0381in"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style="italic" style:font-style-asian="italic"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margin-right="-0.0381in"/>
      <style:text-properties fo:font-style="italic" style:font-style-asian="italic" fo:font-size="10pt" style:font-size-asian="10pt"/>
    </style:style>
    <style:style style:name="P1413" style:parent-style-name="Normal" style:family="paragraph">
      <style:paragraph-properties fo:widows="0" fo:orphans="0" fo:text-align="justify" fo:margin-right="-0.0381in"/>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margin-right="-0.0381in" fo:text-indent="0.1875in"/>
    </style:style>
    <style:style style:name="P1418" style:parent-style-name="Normal" style:family="paragraph">
      <style:paragraph-properties fo:text-align="center" fo:margin-right="-0.0381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center" fo:margin-right="-0.0381in"/>
    </style:style>
    <style:style style:name="T1422" style:parent-style-name="DefaultParagraphFont" style:family="text">
      <style:text-properties fo:font-size="11pt" style:font-size-asian="11pt"/>
    </style:style>
    <style:style style:name="P1423" style:parent-style-name="Normal" style:family="paragraph">
      <style:paragraph-properties fo:margin-right="-0.0381in" fo:text-indent="0.5in"/>
      <style:text-properties fo:font-size="11pt" style:font-size-asian="11pt"/>
    </style:style>
    <style:style style:name="P1424" style:parent-style-name="Normal" style:family="paragraph">
      <style:paragraph-properties fo:text-align="justify" fo:margin-right="-0.0381in"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margin-right="-0.0381in" fo:text-indent="0.5in"/>
    </style:style>
    <style:style style:name="T1430" style:parent-style-name="DefaultParagraphFont" style:family="text">
      <style:text-properties fo:font-size="11pt" style:font-size-asian="11pt"/>
    </style:style>
    <style:style style:name="P1431" style:parent-style-name="Normal" style:family="paragraph">
      <style:paragraph-properties fo:margin-right="-0.0381in" fo:text-indent="0.5in"/>
      <style:text-properties fo:font-size="11pt" style:font-size-asian="11pt"/>
    </style:style>
    <style:style style:name="P1432" style:parent-style-name="Normal" style:family="paragraph">
      <style:paragraph-properties fo:margin-right="-0.0381in"/>
    </style:style>
    <style:style style:name="P1433" style:parent-style-name="Normal" style:family="paragraph">
      <style:paragraph-properties fo:margin-right="-0.0381in" fo:text-indent="0.5in"/>
    </style:style>
    <style:style style:name="T1434" style:parent-style-name="DefaultParagraphFont" style:family="text">
      <style:text-properties fo:font-size="11pt" style:font-size-asian="11pt"/>
    </style:style>
    <style:style style:name="P1435" style:parent-style-name="Normal" style:family="paragraph">
      <style:paragraph-properties fo:margin-right="-0.0381in"/>
      <style:text-properties fo:font-size="11pt" style:font-size-asian="11pt"/>
    </style:style>
    <style:style style:name="P1436" style:parent-style-name="Normal" style:family="paragraph">
      <style:paragraph-properties fo:margin-right="-0.0381in"/>
      <style:text-properties fo:font-size="11pt" style:font-size-asian="11pt"/>
    </style:style>
    <style:style style:name="P1437" style:parent-style-name="Normal" style:family="paragraph">
      <style:paragraph-properties fo:margin-right="-0.0381in"/>
      <style:text-properties fo:font-size="11pt" style:font-size-asian="11pt"/>
    </style:style>
    <style:style style:name="P1438" style:parent-style-name="Normal" style:family="paragraph">
      <style:paragraph-properties fo:margin-right="-0.0381in"/>
      <style:text-properties fo:font-size="11pt" style:font-size-asian="11pt"/>
    </style:style>
    <style:style style:name="P1439" style:parent-style-name="Normal" style:family="paragraph">
      <style:paragraph-properties fo:text-align="center" fo:margin-right="-0.0381in"/>
      <style:text-properties fo:font-size="11pt" style:font-size-asian="11pt"/>
    </style:style>
    <style:style style:name="P1440" style:parent-style-name="Normal" style:family="paragraph">
      <style:paragraph-properties fo:text-align="justify" fo:margin-right="-0.0381in"/>
    </style:style>
    <style:style style:name="P1441" style:parent-style-name="Normal" style:family="paragraph">
      <style:paragraph-properties fo:text-align="justify" fo:margin-right="-0.0381in"/>
    </style:style>
    <style:style style:name="T1442" style:parent-style-name="DefaultParagraphFont" style:family="text">
      <style:text-properties fo:font-weight="bold" style:font-weight-asian="bold" fo:font-size="10pt" style:font-size-asian="10pt"/>
    </style:style>
    <style:style style:name="T1443" style:parent-style-name="DefaultParagraphFont" style:family="text">
      <style:text-properties fo:font-weight="bold" style:font-weight-asian="bold" fo:font-size="10pt" style:font-size-asian="10pt"/>
    </style:style>
    <style:style style:name="P1444" style:parent-style-name="Normal" style:family="paragraph">
      <style:paragraph-properties fo:text-align="justify" fo:margin-right="-0.0381in"/>
      <style:text-properties fo:font-size="10pt" style:font-size-asian="10pt"/>
    </style:style>
    <style:style style:name="P1445" style:parent-style-name="Normal" style:family="paragraph">
      <style:paragraph-properties fo:text-align="justify" fo:margin-right="-0.0381in"/>
      <style:text-properties fo:font-size="10pt" style:font-size-asian="10pt"/>
    </style:style>
    <style:style style:name="P1446" style:parent-style-name="Normal" style:family="paragraph">
      <style:paragraph-properties fo:text-align="justify" fo:margin-right="-0.0381in"/>
      <style:text-properties fo:font-size="10pt" style:font-size-asian="10pt"/>
    </style:style>
    <style:style style:name="P1447" style:parent-style-name="Normal" style:family="paragraph">
      <style:paragraph-properties fo:text-align="justify" fo:margin-right="-0.0381in"/>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fo:margin-right="-0.0381in"/>
      <style:text-properties fo:font-size="10pt" style:font-size-asian="10pt"/>
    </style:style>
    <style:style style:name="P1452" style:parent-style-name="Normal" style:family="paragraph">
      <style:paragraph-properties fo:text-align="justify" fo:margin-right="-0.0381in"/>
      <style:text-properties fo:font-size="10pt" style:font-size-asian="10pt"/>
    </style:style>
    <style:style style:name="P1453" style:parent-style-name="Normal" style:family="paragraph">
      <style:paragraph-properties fo:text-align="justify" fo:margin-right="-0.0381in"/>
      <style:text-properties fo:font-size="10pt" style:font-size-asian="10pt"/>
    </style:style>
    <style:style style:name="P1454" style:parent-style-name="Normal" style:family="paragraph">
      <style:paragraph-properties fo:text-align="justify" fo:margin-right="-0.0381in"/>
      <style:text-properties fo:font-size="10pt" style:font-size-asian="10pt"/>
    </style:style>
    <style:style style:name="P1455" style:parent-style-name="Normal" style:family="paragraph">
      <style:paragraph-properties fo:text-align="justify" fo:margin-right="-0.0381in"/>
    </style:style>
    <style:style style:name="T1456" style:parent-style-name="DefaultParagraphFont" style:family="text">
      <style:text-properties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fo:margin-right="-0.0381in"/>
      <style:text-properties fo:font-size="10pt" style:font-size-asian="10pt"/>
    </style:style>
    <style:style style:name="P1460" style:parent-style-name="Normal" style:family="paragraph">
      <style:paragraph-properties fo:text-align="justify" fo:margin-right="-0.0381in"/>
      <style:text-properties fo:font-size="10pt" style:font-size-asian="10pt"/>
    </style:style>
    <style:style style:name="P1461" style:parent-style-name="Normal" style:family="paragraph">
      <style:paragraph-properties fo:widows="0" fo:orphans="0" fo:text-align="justify" fo:margin-right="-0.0381in"/>
      <style:text-properties fo:font-size="10pt" style:font-size-asian="10pt"/>
    </style:style>
    <style:style style:name="P1462" style:parent-style-name="Normal" style:family="paragraph">
      <style:paragraph-properties fo:widows="0" fo:orphans="0" fo:text-align="justify" fo:margin-right="-0.0381in"/>
      <style:text-properties fo:font-size="10pt" style:font-size-asian="10pt"/>
    </style:style>
    <style:style style:name="P1463" style:parent-style-name="Normal" style:family="paragraph">
      <style:paragraph-properties fo:widows="0" fo:orphans="0" fo:text-align="justify" fo:margin-right="-0.0381in"/>
    </style:style>
    <style:style style:name="T1464" style:parent-style-name="DefaultParagraphFont" style:family="text">
      <style:text-properties fo:font-size="10pt" style:font-size-asian="10pt"/>
    </style:style>
    <style:style style:name="T1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ize="10pt" style:font-size-asian="10pt"/>
    </style:style>
    <style:style style:name="P1467" style:parent-style-name="Normal" style:family="paragraph">
      <style:paragraph-properties fo:widows="0" fo:orphans="0" fo:text-align="justify" fo:margin-right="-0.0381in"/>
      <style:text-properties fo:font-size="10pt" style:font-size-asian="10pt"/>
    </style:style>
    <style:style style:name="P1468" style:parent-style-name="Normal" style:family="paragraph">
      <style:paragraph-properties fo:widows="0" fo:orphans="0" fo:text-align="justify" fo:margin-right="-0.0381in"/>
      <style:text-properties fo:font-size="10pt" style:font-size-asian="10pt"/>
    </style:style>
    <style:style style:name="P1469" style:parent-style-name="Normal" style:family="paragraph">
      <style:paragraph-properties fo:widows="0" fo:orphans="0" fo:text-align="justify" fo:margin-right="-0.0381in"/>
      <style:text-properties fo:font-size="10pt" style:font-size-asian="10pt"/>
    </style:style>
    <style:style style:name="P1470" style:parent-style-name="Normal" style:family="paragraph">
      <style:paragraph-properties fo:widows="0" fo:orphans="0" fo:text-align="justify" fo:margin-right="-0.0381in"/>
      <style:text-properties fo:font-size="10pt" style:font-size-asian="10pt"/>
    </style:style>
    <style:style style:name="P1471" style:parent-style-name="Normal" style:family="paragraph">
      <style:paragraph-properties fo:widows="0" fo:orphans="0" fo:text-align="justify" fo:margin-right="-0.0381in"/>
    </style:style>
    <style:style style:name="T1472" style:parent-style-name="DefaultParagraphFont" style:family="text">
      <style:text-properties fo:font-size="10pt" style:font-size-asian="10pt"/>
    </style:style>
    <style:style style:name="T1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widows="0" fo:orphans="0" fo:text-align="justify" fo:margin-right="-0.0381in"/>
      <style:text-properties fo:font-size="10pt" style:font-size-asian="10pt"/>
    </style:style>
    <style:style style:name="P1477" style:parent-style-name="Normal" style:family="paragraph">
      <style:paragraph-properties fo:widows="0" fo:orphans="0" fo:text-align="justify" fo:margin-right="-0.0381in"/>
      <style:text-properties fo:font-size="10pt" style:font-size-asian="10pt"/>
    </style:style>
    <style:style style:name="P1478" style:parent-style-name="Normal" style:family="paragraph">
      <style:paragraph-properties fo:widows="0" fo:orphans="0" fo:text-align="justify" fo:margin-right="-0.0381in"/>
      <style:text-properties fo:font-size="10pt" style:font-size-asian="10pt"/>
    </style:style>
    <style:style style:name="P1479" style:parent-style-name="Normal" style:family="paragraph">
      <style:paragraph-properties fo:widows="0" fo:orphans="0" fo:text-align="justify" fo:margin-right="-0.0381in"/>
      <style:text-properties fo:font-size="10pt" style:font-size-asian="10pt"/>
    </style:style>
    <style:style style:name="P1480" style:parent-style-name="Normal" style:family="paragraph">
      <style:paragraph-properties fo:widows="0" fo:orphans="0" fo:text-align="justify" fo:margin-right="-0.0381in"/>
    </style:style>
    <style:style style:name="T1481" style:parent-style-name="DefaultParagraphFont" style:family="text">
      <style:text-properties fo:font-size="10pt" style:font-size-asian="10pt"/>
    </style:style>
    <style:style style:name="T1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widows="0" fo:orphans="0" fo:text-align="justify" fo:margin-right="-0.0381in"/>
      <style:text-properties fo:font-size="10pt" style:font-size-asian="10pt"/>
    </style:style>
    <style:style style:name="P1486"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487" style:parent-style-name="Normal" style:family="paragraph">
      <style:paragraph-properties fo:widows="0" fo:orphans="0" fo:text-align="justify" fo:margin-right="-0.0381in"/>
      <style:text-properties fo:color="#000000" fo:font-size="10pt" style:font-size-asian="10pt"/>
    </style:style>
    <style:style style:name="P1488" style:parent-style-name="Normal" style:family="paragraph">
      <style:paragraph-properties fo:widows="0" fo:orphans="0" fo:margin-right="-0.0381in" fo:text-indent="0.5909in"/>
      <style:text-properties fo:font-weight="bold" style:font-weight-asian="bold" fo:font-size="10pt" style:font-size-asian="10pt"/>
    </style:style>
    <style:style style:name="P1489" style:parent-style-name="Normal" style:family="paragraph">
      <style:paragraph-properties fo:widows="0" fo:orphans="0" fo:text-align="justify" fo:margin-right="-0.0381in" fo:text-indent="0.5909in"/>
      <style:text-properties fo:font-size="10pt" style:font-size-asian="10pt"/>
    </style:style>
    <style:style style:name="P1490" style:parent-style-name="Normal" style:family="paragraph">
      <style:paragraph-properties fo:widows="0" fo:orphans="0" fo:text-align="justify" fo:margin-right="-0.0381in" fo:text-indent="0.5909in"/>
    </style:style>
    <style:style style:name="T1491" style:parent-style-name="DefaultParagraphFont" style:family="text">
      <style:text-properties fo:font-size="10pt" style:font-size-asian="10pt"/>
    </style:style>
    <style:style style:name="T1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ize="10pt" style:font-size-asian="10pt"/>
    </style:style>
    <style:style style:name="P1494"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495" style:parent-style-name="Normal" style:family="paragraph">
      <style:paragraph-properties fo:widows="0" fo:orphans="0" fo:text-align="justify" fo:margin-right="-0.0381in"/>
      <style:text-properties fo:font-size="10pt" style:font-size-asian="10pt"/>
    </style:style>
    <style:style style:name="P1496" style:parent-style-name="Normal" style:family="paragraph">
      <style:paragraph-properties fo:widows="0" fo:orphans="0" fo:text-align="justify" fo:margin-right="-0.0381in"/>
      <style:text-properties fo:font-size="10pt" style:font-size-asian="10pt"/>
    </style:style>
    <style:style style:name="P1497" style:parent-style-name="Normal" style:family="paragraph">
      <style:paragraph-properties fo:widows="0" fo:orphans="0" fo:text-align="justify" fo:margin-right="-0.0381in"/>
      <style:text-properties fo:font-size="10pt" style:font-size-asian="10pt"/>
    </style:style>
    <style:style style:name="P1498" style:parent-style-name="Normal" style:family="paragraph">
      <style:paragraph-properties fo:widows="0" fo:orphans="0" fo:text-align="justify" fo:margin-right="-0.0381in"/>
    </style:style>
    <style:style style:name="T1499" style:parent-style-name="DefaultParagraphFont" style:family="text">
      <style:text-properties fo:font-size="10pt" style:font-size-asian="10pt"/>
    </style:style>
    <style:style style:name="T1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P1502" style:parent-style-name="Normal" style:family="paragraph">
      <style:paragraph-properties fo:widows="0" fo:orphans="0" fo:text-align="justify" fo:margin-right="-0.0381in"/>
      <style:text-properties fo:font-size="10pt" style:font-size-asian="10pt"/>
    </style:style>
    <style:style style:name="P1503" style:parent-style-name="Normal" style:family="paragraph">
      <style:paragraph-properties fo:text-align="justify" fo:margin-right="-0.0381in"/>
    </style:style>
    <style:style style:name="T1504" style:parent-style-name="DefaultParagraphFont" style:family="text">
      <style:text-properties fo:font-size="10pt" style:font-size-asian="10pt"/>
    </style:style>
    <style:style style:name="P1505" style:parent-style-name="Normal" style:family="paragraph">
      <style:paragraph-properties fo:widows="0" fo:orphans="0" fo:text-align="justify" fo:margin-right="-0.0381in"/>
      <style:text-properties fo:font-size="10pt" style:font-size-asian="10pt"/>
    </style:style>
    <style:style style:name="P1506" style:parent-style-name="Normal" style:family="paragraph">
      <style:paragraph-properties fo:text-align="justify" fo:margin-right="-0.0381in"/>
      <style:text-properties fo:font-size="10pt" style:font-size-asian="10pt"/>
    </style:style>
    <style:style style:name="P1507" style:parent-style-name="Normal" style:family="paragraph">
      <style:paragraph-properties fo:text-align="justify" fo:margin-right="-0.0381in"/>
      <style:text-properties fo:font-size="10pt" style:font-size-asian="10pt"/>
    </style:style>
    <style:style style:name="P1508" style:parent-style-name="Normal" style:family="paragraph">
      <style:paragraph-properties fo:text-align="justify" fo:margin-right="-0.0381in"/>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fo:margin-right="-0.0381in"/>
      <style:text-properties fo:font-size="10pt" style:font-size-asian="10pt"/>
    </style:style>
    <style:style style:name="P1514" style:parent-style-name="Normal" style:family="paragraph">
      <style:paragraph-properties fo:text-align="justify" fo:margin-right="-0.0381in"/>
      <style:text-properties fo:font-size="10pt" style:font-size-asian="10pt"/>
    </style:style>
    <style:style style:name="P1515" style:parent-style-name="Normal" style:family="paragraph">
      <style:paragraph-properties fo:text-align="justify"/>
      <style:text-properties style:font-name-asian="MS Mincho" fo:font-size="10pt" style:font-size-asian="10pt"/>
    </style:style>
    <style:style style:name="P1516" style:parent-style-name="Normal" style:family="paragraph">
      <style:paragraph-properties fo:text-align="justify"/>
      <style:text-properties style:font-name-asian="MS Mincho"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ize="10pt" style:font-size-asian="10pt"/>
    </style:style>
    <style:style style:name="T15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ize="10pt" style:font-size-asian="10pt"/>
    </style:style>
    <style:style style:name="P1521" style:parent-style-name="Normal" style:family="paragraph">
      <style:paragraph-properties fo:text-align="justify"/>
      <style:text-properties style:font-name-asian="MS Mincho" fo:font-size="10pt" style:font-size-asian="10pt"/>
    </style:style>
    <style:style style:name="P1522" style:parent-style-name="Normal" style:family="paragraph">
      <style:text-properties style:font-name-asian="MS Mincho" fo:font-size="10pt" style:font-size-asian="10pt"/>
    </style:style>
    <style:style style:name="P1523" style:parent-style-name="Normal" style:family="paragraph">
      <style:paragraph-properties fo:text-align="justify"/>
      <style:text-properties style:font-name-asian="MS Mincho" fo:font-size="10pt" style:font-size-asian="10pt"/>
    </style:style>
    <style:style style:name="P1524" style:parent-style-name="Normal" style:family="paragraph">
      <style:paragraph-properties fo:text-align="justify"/>
      <style:text-properties style:font-name-asian="MS Mincho"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ize="10pt" style:font-size-asian="10pt"/>
    </style:style>
    <style:style style:name="T1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ize="10pt" style:font-size-asian="10pt"/>
    </style:style>
    <style:style style:name="P1529" style:parent-style-name="Normal" style:family="paragraph">
      <style:paragraph-properties fo:text-align="justify"/>
      <style:text-properties style:font-name-asian="MS Mincho" fo:font-size="10pt" style:font-size-asian="10pt"/>
    </style:style>
    <style:style style:name="P1530" style:parent-style-name="Normal" style:family="paragraph">
      <style:text-properties style:font-name-asian="MS Mincho" fo:font-size="10pt" style:font-size-asian="10pt"/>
    </style:style>
    <style:style style:name="P1531" style:parent-style-name="Normal" style:family="paragraph">
      <style:paragraph-properties fo:text-align="justify"/>
      <style:text-properties style:font-name-asian="MS Mincho" fo:font-size="10pt" style:font-size-asian="10pt"/>
    </style:style>
    <style:style style:name="P1532" style:parent-style-name="Normal" style:family="paragraph">
      <style:paragraph-properties fo:text-align="justify"/>
      <style:text-properties style:font-name-asian="MS Mincho"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ize="10pt" style:font-size-asian="10pt"/>
    </style:style>
    <style:style style:name="T15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ize="10pt" style:font-size-asian="10pt"/>
    </style:style>
    <style:style style:name="P1537" style:parent-style-name="Normal" style:family="paragraph">
      <style:paragraph-properties fo:text-align="justify"/>
      <style:text-properties style:font-name-asian="MS Mincho"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text-properties style:font-name-asian="MS Mincho" fo:font-size="10pt" style:font-size-asian="10pt"/>
    </style:style>
    <style:style style:name="P1540" style:parent-style-name="Normal" style:family="paragraph">
      <style:paragraph-properties fo:text-align="justify"/>
      <style:text-properties style:font-name-asian="MS Mincho" fo:font-size="10pt" style:font-size-asian="10pt"/>
    </style:style>
    <style:style style:name="P1541" style:parent-style-name="Normal" style:family="paragraph">
      <style:paragraph-properties fo:text-align="justify"/>
      <style:text-properties style:font-name-asian="MS Mincho"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ize="10pt" style:font-size-asian="10pt"/>
    </style:style>
    <style:style style:name="T1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ize="10pt" style:font-size-asian="10pt"/>
    </style:style>
    <style:style style:name="P1546" style:parent-style-name="Normal" style:family="paragraph">
      <style:paragraph-properties fo:text-align="justify"/>
      <style:text-properties style:font-name-asian="MS Mincho" fo:font-size="10pt" style:font-size-asian="10pt"/>
    </style:style>
    <style:style style:name="P1547" style:parent-style-name="Normal" style:family="paragraph">
      <style:text-properties style:font-name-asian="MS Mincho" fo:font-size="10pt" style:font-size-asian="10pt"/>
    </style:style>
    <style:style style:name="P1548" style:parent-style-name="Normal" style:family="paragraph">
      <style:text-properties style:font-name-asian="MS Mincho" fo:font-size="10pt" style:font-size-asian="10pt"/>
    </style:style>
    <style:style style:name="P1549" style:parent-style-name="Normal" style:family="paragraph">
      <style:text-properties style:font-name-asian="MS Mincho" fo:font-size="10pt" style:font-size-asian="10pt"/>
    </style:style>
    <style:style style:name="T1550" style:parent-style-name="DefaultParagraphFont" style:family="text">
      <style:text-properties style:font-name-asian="MS Mincho" fo:font-size="10pt" style:font-size-asian="10pt"/>
    </style:style>
    <style:style style:name="T1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ize="10pt" style:font-size-asian="10pt"/>
    </style:style>
    <style:style style:name="P1553" style:parent-style-name="Normal" style:family="paragraph">
      <style:paragraph-properties fo:text-align="justify"/>
      <style:text-properties style:font-name-asian="MS Mincho" fo:font-size="10pt" style:font-size-asian="10pt"/>
    </style:style>
    <style:style style:name="P1554" style:parent-style-name="Normal" style:family="paragraph">
      <style:paragraph-properties fo:text-align="justify" fo:margin-right="-0.0381in"/>
    </style:style>
    <style:style style:name="T1555" style:parent-style-name="DefaultParagraphFont" style:family="text">
      <style:text-properties fo:font-size="10pt" style:font-size-asian="10pt" style:font-size-complex="12pt"/>
    </style:style>
    <style:style style:name="T1556" style:parent-style-name="DefaultParagraphFont" style:family="text">
      <style:text-properties fo:font-size="10pt" style:font-size-asian="10pt" style:font-size-complex="12pt"/>
    </style:style>
    <style:style style:name="P1557" style:parent-style-name="Normal" style:family="paragraph">
      <style:text-properties style:font-name-asian="MS Mincho" fo:font-size="10pt" style:font-size-asian="10pt"/>
    </style:style>
    <style:style style:name="P1558" style:parent-style-name="Normal" style:family="paragraph">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text-properties style:font-name-asian="MS Mincho" fo:font-size="10pt" style:font-size-asian="10pt"/>
    </style:style>
    <style:style style:name="P1568" style:parent-style-name="Normal" style:family="paragraph">
      <style:text-properties style:font-name-asian="MS Mincho" fo:font-size="10pt" style:font-size-asian="10pt"/>
    </style:style>
    <style:style style:name="T1569" style:parent-style-name="DefaultParagraphFont" style:family="text">
      <style:text-properties style:font-name-asian="MS Mincho" fo:font-size="10pt" style:font-size-asian="10pt"/>
    </style:style>
    <style:style style:name="T1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ize="10pt" style:font-size-asian="10pt"/>
    </style:style>
    <style:style style:name="P1572" style:parent-style-name="Normal" style:family="paragraph">
      <style:paragraph-properties fo:text-align="justify"/>
      <style:text-properties style:font-name-asian="MS Mincho" fo:font-size="10pt" style:font-size-asian="10pt"/>
    </style:style>
    <style:style style:name="P1573" style:parent-style-name="Normal" style:family="paragraph">
      <style:paragraph-properties fo:text-align="justify" fo:margin-right="-0.0381in"/>
    </style:style>
    <style:style style:name="T1574" style:parent-style-name="DefaultParagraphFont" style:family="text">
      <style:text-properties fo:font-size="10pt" style:font-size-asian="10pt" style:font-size-complex="12pt"/>
    </style:style>
    <style:style style:name="P1575" style:parent-style-name="Normal" style:family="paragraph">
      <style:text-properties style:font-name-asian="MS Mincho" fo:font-size="10pt" style:font-size-asian="10pt"/>
    </style:style>
    <style:style style:name="P1576" style:parent-style-name="Normal" style:family="paragraph">
      <style:text-properties style:font-name-asian="MS Mincho"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widows="0" fo:orphans="0"/>
    </style:style>
  </office:automatic-styles>
  <office:body>
    <office:text text:use-soft-page-breaks="true">
      <text:p text:style-name="P1"><text:span text:style-name="T2">Suvestinė redakcija nuo 2015-01-01 iki 2015-04-30</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
      <text:p text:style-name="P10">LIETUVOS RESPUBLIKOS</text:p>
      <text:p text:style-name="P11">KLAIPĖDOS VALSTYBINIO JŪRŲ<text:s/>UOSTO</text:p>
      <text:p text:style-name="P12">ĮSTATYMAS</text:p>
      <text:p text:style-name="P13"/>
      <text:p text:style-name="P14">1996 m. gegužės 16 d. Nr. I-1340</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Klaipėdos valstybinio jūrų uosto įstatymas reguliuoja Klaipėdos valstybinio jūrų uosto (toliau - u</text:span><text:span text:style-name="T30">ostas) veiklą bei valdymą.</text:span></text:p>
      <text:p text:style-name="P31"><text:span text:style-name="T32">2</text:span><text:span text:style-name="T33">. Kitų Lietuvos Respublikos jūrų uostų, naftos bei chemijos produktų terminalų, neįeinančių į jūrų uostų teritorijas, veiklą bei valdymą reguliuoja kiti Lietuvos Respublikos įstatymai, o iki jų įsigaliojimo - Lietuvos Respub</text:span><text:span text:style-name="T34">likos Vyriausybės nutarimai.</text:span></text:p>
      <text:p text:style-name="P35">Straipsnio pakeitimai:</text:p>
      <text:p text:style-name="P36"><text:span text:style-name="T37">Nr.<text:s/></text:span><text:a xlink:href="http://www3.lrs.lt/cgi-bin/preps2?Condition1=88070&amp;Condition2=" office:target-frame-name="_top" xlink:show="replace"><text:span text:style-name="T38">VIII-1344</text:span></text:a><text:span text:style-name="T39">, 99.10.05, Žin., 1999, Nr.86-2561 (99.10.15)</text:span></text:p>
      <text:p text:style-name="P40"/>
      <text:p text:style-name="P41"><text:span text:style-name="T42">2</text:span><text:span text:style-name="T43"><text:s/>straipsnis.<text:s/></text:span><text:span text:style-name="T44">Pagrindinės šio Įstatymo sąvokos</text:span></text:p>
      <text:p text:style-name="P45"><text:span text:style-name="T46">2</text:span><text:span text:style-name="T47">.<text:s/></text:span><text:span text:style-name="T48">Uosto</text:span><text:span text:style-name="T49"><text:s/>žemė</text:span><text:span text:style-name="T50"><text:s/>– Lietuvos Respublikos Vyriausybės nustatytų ribų žemės plotas su jame esančia uosto infrastruktūra.</text:span></text:p>
      <text:p text:style-name="P51"><text:span text:style-name="T52">3</text:span><text:span text:style-name="T53">.<text:s/></text:span><text:span text:style-name="T54">Uosto infrastruktūra</text:span><text:span text:style-name="T55"><text:s/>– hidrotechninių ir inžinerinių įrenginių ir statinių, navigacinių įrenginių, taip pat kelių bei privažiuojamųjų geležink</text:span><text:span text:style-name="T56">elio kelių kompleksas.</text:span></text:p>
      <text:p text:style-name="P57"><text:span text:style-name="T58">4</text:span><text:span text:style-name="T59">.<text:s/></text:span><text:span text:style-name="T60">Uosto akvatorija</text:span><text:span text:style-name="T61"><text:s/>– Lietuvos Respublikos Vyriausybės nustatytų ribų vandens plotas, kuriame yra laivybos kanalas, plūdrieji statiniai ir vidinis bei išorinis reidai.</text:span></text:p>
      <text:p text:style-name="P62"><text:span text:style-name="T63">6</text:span><text:span text:style-name="T64">.<text:s/></text:span><text:span text:style-name="T65">Uosto rinkliava</text:span><text:span text:style-name="T66"><text:s/>– laivų savininkų (valdytojų) mokamos privalomosios įmokos už naudojimąsi uostu.</text:span></text:p>
      <text:p text:style-name="P67"><text:span text:style-name="T68">8</text:span><text:span text:style-name="T69">.<text:s/></text:span><text:span text:style-name="T70">Linijinis laivas</text:span><text:span text:style-name="T71"><text:s/>– laivas, plaukiantis laivybos linijoje, kurios operatoriui yra išduotas laivybos linijos įregistravimo pažymėjimas, tarp dviejų ar daugiau paskelbtų<text:s/></text:span><text:span text:style-name="T72">uostų pagal nuolatinį grafiką.</text:span></text:p>
      <text:p text:style-name="P73"><text:span text:style-name="T74">9</text:span><text:span text:style-name="T75">.<text:s/></text:span><text:span text:style-name="T76">Laisvasis uostas</text:span><text:span text:style-name="T77"><text:s/>– nuo uosto teritorijos atskirta uosto teritorijos dalis, kurioje ne Lietuvos prekės importo muitų bei mokesčių ir ekonominių draudimų bei apribojimų požiūriu laikomos esančiomis ne Lietuvos Respubliko</text:span><text:span text:style-name="T78">s muitų teri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79"><text:span text:style-name="T80">10</text:span><text:span text:style-name="T81">.<text:s/></text:span><text:span text:style-name="T82">Krantinė</text:span><text:span text:style-name="T83"><text:s/>– nustatyto ilgio, pločio ir leistinų apkrovų hidrotechninis įrenginys, skirtas laivams švartuoti ir krauti, keleiviams įlaipinti ar išlaipinti.</text:span></text:p>
      <text:p text:style-name="P84"><text:span text:style-name="T85">11</text:span><text:span text:style-name="T86">.<text:s/></text:span><text:span text:style-name="T87">Uosto suprastruktūra</text:span><text:span text:style-name="T88"><text:s/>– laivų krovos įrenginių kompleksas ir kiti statiniai bei įrenginiai,</text:span><text:span text:style-name="T89"><text:s/>nepriskirti uosto infrastruktūrai.</text:span></text:p>
      <text:p text:style-name="P90"><text:span text:style-name="T91">12</text:span><text:span text:style-name="T92">.<text:s/></text:span><text:span text:style-name="T93">Uosto naudotojas</text:span><text:span text:style-name="T94"><text:s/>– su Uosto direkcija sudariusi sutartį dėl veiklos uoste Lietuvos Respublikoje įregistruota įmonė ar užsienio juridinio asmens, kuris pagal savo šalies teisės aktus turi teisę verstis komercine i</text:span><text:span text:style-name="T95">r ūkine veikla, filialas.</text:span></text:p>
      <text:p text:style-name="P96"><text:span text:style-name="T97">13</text:span><text:span text:style-name="T98">.<text:s/></text:span><text:span text:style-name="T99">Uosto žemės naudotojas</text:span><text:span text:style-name="T100"><text:s/>– uosto naudotojas, sudaręs sutartį su Uosto direkcija dėl uosto žemės nuomos.</text:span></text:p>
      <text:p text:style-name="P101"><text:span text:style-name="T102">14</text:span><text:span text:style-name="T103">.<text:s/></text:span><text:span text:style-name="T104">Uosto riba</text:span><text:span text:style-name="T105"><text:s/>– linija, skirianti uosto teritoriją nuo likusios Lietuvos Respublikos teritorijos dalies.<text:s/></text:span></text:p>
      <text:h text:style-name="P106" text:outline-level="3"><text:span text:style-name="T107">15</text:span><text:span text:style-name="T108">.<text:s/></text:span><text:span text:style-name="T109">U</text:span><text:span text:style-name="T110">osto direkcija</text:span><text:span text:style-name="T111"><text:s/>– valstybės įmonė Klaipėdos valstybinio jūrų uosto direkcija.</text:span></text:h>
      <text:h text:style-name="P112" text:outline-level="3"><text:span text:style-name="T113">16</text:span><text:span text:style-name="T114">.<text:s/></text:span><text:span text:style-name="T115">Uosto rezervinė teritorija</text:span><text:span text:style-name="T116"><text:s/>– uosto teritorijai plėsti reikalingos su uosto teritorija turinčios ribas Lietuvos Respublikos teritorijos dalys, kurių sąrašą tvirtina Lietuvo</text:span><text:span text:style-name="T117">s Respublikos Vyriausybė.</text:span></text:h>
      <text:h text:style-name="P118" text:outline-level="3"><text:span text:style-name="T119">17</text:span><text:span text:style-name="T120">.<text:s/></text:span><text:span text:style-name="T121">Laivų aptarnavimas</text:span><text:span text:style-name="T122"><text:s/>– paslaugų laivams teikimo veikla.</text:span></text:h>
      <text:p text:style-name="P123"><text:span text:style-name="T124">18</text:span><text:span text:style-name="T125">.<text:s/></text:span><text:span text:style-name="T126">Laivų aprūpinimas</text:span><text:span text:style-name="T127"><text:s/>– laivų aprūpinimo atsargomis veikla.</text:span></text:p>
      <text:p text:style-name="P128"><text:span text:style-name="T129">19</text:span><text:span text:style-name="T130">.<text:s/></text:span><text:span text:style-name="T131">Karo laivas</text:span><text:span text:style-name="T132"><text:s/>– valstybės karinėms pajėgoms priklausantis ir tai patvirtinančiais tos valstybės išoriniais ženklais pažymėtas laivas, kuriam vadovauja į šias pareigas paskirtas tos valstybės vyriausybės<text:s/></text:span><text:soft-page-break/><text:span text:style-name="T133">karininkas (jo pavardė turi būti įrašyta atitinkamame karininkų są</text:span><text:span text:style-name="T134">raše arba analogiškame dokumente) ir kurį aptarnauja įgula, laikydamasi reguliariųjų karinių pajėgų drausmės.</text:span></text:p>
      <text:p text:style-name="P135"><text:span text:style-name="T136">20</text:span><text:span text:style-name="T137">.<text:s/></text:span><text:span text:style-name="T138">Nekarinė uosto teritorija</text:span><text:span text:style-name="T139"><text:s/>– uosto žemė, išskyrus uosto žemės sklypą, kuris Lietuvos Respublikos Vyriausybės nutarimu yra suteiktas Lietuvo</text:span><text:span text:style-name="T140">s kariuomenei neterminuotai naudotis.</text:span></text:p>
      <text:p text:style-name="P141"><text:span text:style-name="T142">21</text:span><text:span text:style-name="T143">.<text:s/></text:span><text:span text:style-name="T144">Pirsas</text:span><text:span text:style-name="T145"><text:s/>– dviejų pusių krovos darbams naudojama prieplauka, pastatyta uosto akvatorijoje statmenai ar tam tikru kampu į krantą.</text:span></text:p>
      <text:p text:style-name="P146"><text:span text:style-name="T147">22</text:span><text:span text:style-name="T148">.<text:s/></text:span><text:span text:style-name="T149">Valstybinį statusą turintis laivas</text:span><text:span text:style-name="T150"><text:s/>– laivas, priklausantis kuriai nors vals</text:span><text:span text:style-name="T151">tybei arba tos valstybės naudojamas ir atliekantis tik nekomercinę valstybinę tarnybą.</text:span></text:p>
      <text:p text:style-name="P152">Straipsnio pakeitimai:</text:p>
      <text:p text:style-name="P153"><text:span text:style-name="T154">Nr.<text:s/></text:span><text:a xlink:href="http://www3.lrs.lt/cgi-bin/preps2?Condition1=107737&amp;Condition2=" office:target-frame-name="_top" xlink:show="replace"><text:span text:style-name="T155">VIII-1898</text:span></text:a><text:span text:style-name="T156">, 00.08.29, Žin., 2000, Nr.75-2265 (00.09.07)</text:span></text:p>
      <text:p text:style-name="P157"><text:span text:style-name="T158">Nr.<text:s/></text:span><text:a xlink:href="http://www3.lrs.lt/cgi-bin/preps2?Condition1=109557&amp;Condition2=" office:target-frame-name="_top" xlink:show="replace"><text:span text:style-name="T159">VIII-1962</text:span></text:a><text:span text:style-name="T160">, 00.09.26, Žin., 2000, Nr.82-2479 (00.09.29)</text:span></text:p>
      <text:p text:style-name="P161"><text:span text:style-name="T162">Nr.<text:s/></text:span><text:a xlink:href="http://www3.lrs.lt/cgi-bin/preps2?a=197462&amp;b=" office:target-frame-name="_top" xlink:show="replace"><text:span text:style-name="T163">IX-1226</text:span></text:a><text:span text:style-name="T164">, 2002-12-05, Žin., 2002, Nr. 123-5519 (2002-12-2</text:span><text:span text:style-name="T165">4)</text:span></text:p>
      <text:p text:style-name="P166"/>
      <text:p text:style-name="P167"><text:span text:style-name="T168">II</text:span><text:span text:style-name="T169"><text:s/>SKYRIUS</text:span></text:p>
      <text:p text:style-name="P170"><text:span text:style-name="T171">VALSTYBINIS UOSTO VEIKLOS REGLAMENTAVIMAS</text:span></text:p>
      <text:p text:style-name="P172"/>
      <text:p text:style-name="P173"><text:span text:style-name="T174">PIRMASIS</text:span><text:span text:style-name="T175"><text:s/>SKIRSNIS</text:span></text:p>
      <text:p text:style-name="P176"><text:span text:style-name="T177">UOSTAS</text:span></text:p>
      <text:p text:style-name="P178"/>
      <text:p text:style-name="P179"><text:span text:style-name="T180">3</text:span><text:span text:style-name="T181"><text:s/>straipsnis.<text:s/></text:span><text:span text:style-name="T182">Uostas ir jo ribos</text:span></text:p>
      <text:p text:style-name="P183"><text:span text:style-name="T184">1</text:span><text:span text:style-name="T185">. Klaipėdos valstybinis jūrų uostas yra Lietuvos Respublikos nuosavybė.</text:span></text:p>
      <text:p text:style-name="P186"><text:span text:style-name="T187">2</text:span><text:span text:style-name="T188">. Uosto steigėja yra Lietuvos Respublikos<text:s/></text:span><text:span text:style-name="T189">Vyriausybė. Steigėjo funkcijas Vyriausybės pavedimu vykdo Susisiekimo ministerija.</text:span></text:p>
      <text:p text:style-name="P190"><text:span text:style-name="T191">3</text:span><text:span text:style-name="T192">. Uosto teritorijos ir rezervinių teritorijų ribas Susisiekimo ministerijos teikimu nustato Vyriausybė.</text:span></text:p>
      <text:p text:style-name="P193"><text:span text:style-name="T194">4</text:span><text:span text:style-name="T195">. Žemės sklypą, kaip karinę uosto teritoriją, Lietuvos kari</text:span><text:span text:style-name="T196">uomenei neterminuotai naudoti suteikia ir šios teritorijos ribas nustato Lietuvos Respublikos Vyriausybė.</text:span></text:p>
      <text:p text:style-name="P197">Straipsnio pakeitimai:</text:p>
      <text:p text:style-name="P198"><text:span text:style-name="T199">Nr.<text:s/></text:span><text:a xlink:href="http://www3.lrs.lt/cgi-bin/preps2?Condition1=107737&amp;Condition2=" office:target-frame-name="_top" xlink:show="replace"><text:span text:style-name="T200">VIII-1898</text:span></text:a><text:span text:style-name="T201">, 00.08.29, Žin., 2000, Nr.75-22</text:span><text:span text:style-name="T202">65 (00.09.07)</text:span></text:p>
      <text:p text:style-name="P203"><text:span text:style-name="T204">Nr.<text:s/></text:span><text:a xlink:href="http://www3.lrs.lt/cgi-bin/preps2?a=267727&amp;b=" office:target-frame-name="_top" xlink:show="replace"><text:span text:style-name="T205">X-430</text:span></text:a><text:span text:style-name="T206">, 2005-12-06, Žin., 2005, Nr. 148-5391 (2005-12-20)</text:span></text:p>
      <text:p text:style-name="P207"/>
      <text:p text:style-name="P208"><text:span text:style-name="T209">4</text:span><text:span text:style-name="T210"><text:s/>straipsnis.<text:s/></text:span><text:span text:style-name="T211">Uosto paskirtis</text:span></text:p>
      <text:p text:style-name="P212"><text:span text:style-name="T213">1</text:span><text:span text:style-name="T214">. Uostas - Lietuvos Respublikos transporto sistemos dalis, skirta laivams aptar</text:span><text:span text:style-name="T215">nauti bei kitai su laivyba susijusiai komercinei ir ūkinei veiklai vykdyti.</text:span></text:p>
      <text:p text:style-name="P216"><text:span text:style-name="T217">2</text:span><text:span text:style-name="T218">. Uosto naudotojai uosto teritorijoje gali vykdyti tik tokią komercinę ir ūkinę veiklą, kuri atitinka uosto funkcinę paskirtį, ir jeigu dėl jų veiklai reikalingos uosto žemės<text:s/></text:span><text:span text:style-name="T219">yra sudaryta uosto žemės nuomos sutartis šio įstatymo nustatyta tvarka.</text:span></text:p>
      <text:p text:style-name="P220"><text:span text:style-name="T221">3</text:span><text:span text:style-name="T222">. Lietuvos Respublikos Vyriausybė nustato sąrašą ne karinėje uosto teritorijoje esančių krantinių, kurias Uosto direkcija rezervuoja budintiems Lietuvos karo laivams, taip pat užs</text:span><text:span text:style-name="T223">ienio valstybių vizituojantiems karo laivams pirmumo teise pastatyti ir stovėti. Tokių krantinių bendras ilgis turi būti ne mažesnis kaip 190 metrų. Paraiškų karo laivams pastatyti pateikimo, laivų aptarnavimo ir aprūpinimo paslaugų suteikimo, taip pat vie</text:span><text:span text:style-name="T224">tų, kuriose gali būti pastatyti karo laivai, suteikimo ir apmokėjimo</text:span><text:span text:style-name="T225"><text:s/></text:span><text:span text:style-name="T226">tvarką uosto naudotojams nustato Lietuvos Respublikos Vyriausybė.</text:span></text:p>
      <text:p text:style-name="P227">Straipsnio pakeitimai:</text:p>
      <text:p text:style-name="P228"><text:span text:style-name="T229">Nr.<text:s/></text:span><text:a xlink:href="http://www3.lrs.lt/cgi-bin/preps2?Condition1=107737&amp;Condition2=" office:target-frame-name="_top" xlink:show="replace"><text:span text:style-name="T230">VIII-1898</text:span></text:a><text:span text:style-name="T231">,<text:s/></text:span><text:span text:style-name="T232">00.08.29, Žin., 2000, Nr.75-2265 (00.09.07)</text:span></text:p>
      <text:p text:style-name="P233"><text:span text:style-name="T234">Nr.<text:s/></text:span><text:a xlink:href="http://www3.lrs.lt/cgi-bin/preps2?a=197462&amp;b=" office:target-frame-name="_top" xlink:show="replace"><text:span text:style-name="T235">IX-1226</text:span></text:a><text:span text:style-name="T236">, 2002-12-05, Žin., 2002, Nr. 123-5519 (2002-12-24)</text:span></text:p>
      <text:p text:style-name="P237"/>
      <text:p text:style-name="P238"><text:span text:style-name="T239">5</text:span><text:span text:style-name="T240"><text:s/>straipsnis.<text:s/></text:span><text:span text:style-name="T241">Uosto žemė ir kitas nekilnojamasis turtas</text:span></text:p>
      <text:p text:style-name="P242"><text:span text:style-name="T243">1</text:span><text:span text:style-name="T244">. Uosto žemė,<text:s/></text:span><text:span text:style-name="T245">akvatorija ir uosto infrastruktūra yra Lietuvos Respublikos nuosavybė.</text:span></text:p>
      <text:p text:style-name="P246"><text:span text:style-name="T247">2</text:span><text:span text:style-name="T248">. Uosto direkcija turi teisę išnuomoti uosto žemę su uosto veikla susijusioms reikmėms, taip pat Lietuvos Respublikos Vyriausybės nustatyta tvarka perduoti ją laikinai neatlygintin</text:span><text:span text:style-name="T249">ai naudotis.</text:span></text:p>
      <text:p text:style-name="P250"><text:span text:style-name="T251">3</text:span><text:span text:style-name="T252">. Uostui priskirtu valstybės turtu negali būti užtikrinamas trečiųjų asmenų prievolių vykdymas.</text:span></text:p>
      <text:p text:style-name="P253">Straipsnio pakeitimai:</text:p>
      <text:p text:style-name="P254"><text:span text:style-name="T255">Nr.<text:s/></text:span><text:a xlink:href="http://www3.lrs.lt/cgi-bin/preps2?a=267727&amp;b=" office:target-frame-name="_top" xlink:show="replace"><text:span text:style-name="T256">X-430</text:span></text:a><text:span text:style-name="T257">, 2005-12-06, Žin., 2005, Nr. 148-5391 (2005-1</text:span><text:span text:style-name="T258">2-20)</text:span></text:p>
      <text:p text:style-name="P259"><text:span text:style-name="T260">Nr.<text:s/></text:span><text:a xlink:href="http://www3.lrs.lt/cgi-bin/preps2?a=289434&amp;b=" office:target-frame-name="_top" xlink:show="replace"><text:span text:style-name="T261">X-950</text:span></text:a><text:span text:style-name="T262">, 2006-12-05, Žin., 2006, Nr. 141-5392 (2006-12-28)</text:span></text:p>
      <text:p text:style-name="P263"/>
      <text:p text:style-name="P264"><text:span text:style-name="T265">6</text:span><text:span text:style-name="T266"><text:s/>straipsnis.<text:s/></text:span><text:span text:style-name="T267">Neteko galios nuo 2000-10-01</text:span></text:p>
      <text:p text:style-name="P268">Straipsnio pakeitimai:</text:p>
      <text:p text:style-name="P269"><text:span text:style-name="T270">Nr.<text:s/></text:span><text:a xlink:href="http://www3.lrs.lt/cgi-bin/preps2?Condition1=107737&amp;Condition2=" office:target-frame-name="_top" xlink:show="replace"><text:span text:style-name="T271">VIII-1898</text:span></text:a><text:span text:style-name="T272">, 00.08.29, Žin., 2000, Nr.75-2265 (00.09.07)</text:span></text:p>
      <text:p text:style-name="P273"><text:span text:style-name="T274">Nr.<text:s/></text:span><text:a xlink:href="http://www3.lrs.lt/cgi-bin/preps2?a=267727&amp;b=" office:target-frame-name="_top" xlink:show="replace"><text:span text:style-name="T275">X-430</text:span></text:a><text:span text:style-name="T276">, 2005-12-06, Žin., 2005, Nr. 148-5391 (2005-12-20)</text:span></text:p>
      <text:p text:style-name="P277"/>
      <text:p text:style-name="P278"><text:span text:style-name="T279">7</text:span><text:span text:style-name="T280"><text:s/>straipsnis.<text:s/></text:span><text:span text:style-name="T281">Uosto privatizavimas</text:span></text:p>
      <text:p text:style-name="P282"><text:span text:style-name="T283">1</text:span><text:span text:style-name="T284">.<text:s/></text:span><text:span text:style-name="T285">Uosto žemė, infrastruktūra ir akvatorija neprivatizuojama.</text:span></text:p>
      <text:p text:style-name="P286"><text:span text:style-name="T287">2</text:span><text:span text:style-name="T288">. Kiti uoste esantys valstybės nuosavybės objektai gali būti privatizuojami pagal Valstybės ir savivaldybių turto privatizavimo įstatymą, suderinus su Susisiekimo ministerija.</text:span></text:p>
      <text:p text:style-name="P289"/>
      <text:p text:style-name="P290"><text:span text:style-name="T291">8</text:span><text:span text:style-name="T292"><text:s/>straips</text:span><text:span text:style-name="T293">nis.<text:s/></text:span><text:span text:style-name="T294">Naudojimosi uostu tvarka<text:s/></text:span></text:p>
      <text:p text:style-name="P295"><text:span text:style-name="T296">1</text:span><text:span text:style-name="T297">. Uostas yra atviras vidaus ir</text:span><text:span text:style-name="T298"><text:s/></text:span><text:span text:style-name="T299">tarptautinei laivybai.</text:span></text:p>
      <text:p text:style-name="P300"><text:span text:style-name="T301">2</text:span><text:span text:style-name="T302">. Uosto naudojimo, Uosto laivybos taisykles Uosto direkcijos teikimu tvirtina Susisiekimo ministerija, nustatyta tvarka suderinusi jas su suinteresuotomis instit</text:span><text:span text:style-name="T303">ucijomis. Šios taisyklės yra privalomos visiems uosto naudotojams.</text:span></text:p>
      <text:p text:style-name="P304"><text:span text:style-name="T305">3</text:span><text:span text:style-name="T306">. Laivams su branduolinėmis jėgainėmis ir branduoliniu ginklu įplaukti į uostą draudžiama.</text:span></text:p>
      <text:p text:style-name="P307"><text:span text:style-name="T308">4</text:span><text:span text:style-name="T309">. Užsienio valstybių karo ir valstybinį statusą turintys laivai, eksploatuojami nekomerc</text:span><text:span text:style-name="T310">iniais tikslais, į uostą gali įplaukti Lietuvos Respublikos Vyriausybės nustatyta tvarka.</text:span></text:p>
      <text:p text:style-name="P311">Straipsnio pakeitimai:</text:p>
      <text:p text:style-name="P312"><text:span text:style-name="T313">Nr.<text:s/></text:span><text:a xlink:href="http://www3.lrs.lt/cgi-bin/preps2?a=197462&amp;b=" office:target-frame-name="_top" xlink:show="replace"><text:span text:style-name="T314">IX-1226</text:span></text:a><text:span text:style-name="T315">, 2002-12-05, Žin., 2002, Nr. 123-5519 (2002-12-24)</text:span></text:p>
      <text:p text:style-name="P316"/>
      <text:p text:style-name="P317"><text:span text:style-name="T318">9</text:span><text:span text:style-name="T319"><text:s/>straipsnis.<text:s/></text:span><text:span text:style-name="T320">Uoste esančių įmonių, įstaigų ir organizacijų veikla</text:span></text:p>
      <text:p text:style-name="P321"><text:span text:style-name="T322">1</text:span><text:span text:style-name="T323">. Uoste esančios įmonės, įstaigos ir organizacijos veikia savarankiškai pagal jų veiklą reglamentuojančius įstatymus. Šios įmonės, įstaigos ir organizacijos privalo laikytis šio įstatym</text:span><text:span text:style-name="T324">o bei Uosto naudojimo taisyklių reikalavimų.</text:span></text:p>
      <text:p text:style-name="P325"><text:span text:style-name="T326">2</text:span><text:span text:style-name="T327">. Uoste esančios įmonės, naudojančios ar transportuojančios žmonių sveikatai kenksmingas, pavojingas medžiagas, privalo užtikrinti darbo aplinkos saugumą.</text:span></text:p>
      <text:p text:style-name="P328"><text:span text:style-name="T329">3</text:span><text:span text:style-name="T330">. Už saugų darbą uoste esančiose įmonėse atsak</text:span><text:span text:style-name="T331">o tų įmonių administracija. Transporto eismas uoste esančių įmonių teritorijose organizuojamas pagal atitinkamos transporto rūšies taisykles. Specialiojo (techninio) transporto eismo taisykles pagal saugos darbe teisės aktų reikalavimus nustato tų įmonių a</text:span><text:span text:style-name="T332">dministracija.</text:span></text:p>
      <text:p text:style-name="P333"><text:span text:style-name="T334">4</text:span><text:span text:style-name="T335">. Uoste veikiančios įmonės įstatymų ir kitų teisės aktų nustatyta tvarka turi suteikti patalpas valstybės institucijoms, kurių veikla uoste privaloma pagal Lietuvos Respublikos įstatymus.</text:span></text:p>
      <text:p text:style-name="P336"><text:span text:style-name="T337">5</text:span><text:span text:style-name="T338">. Laivų aptarnavimo ir aprūpinimo paslaugas</text:span><text:span text:style-name="T339"><text:s/>teikiantys asmenys turi teisę aptarnauti laivą ir jo įgulą ar aprūpinti atsargomis nustatyta tvarka gavę leidimą patekti į uostą</text:span><text:span text:style-name="T340"><text:s/></text:span><text:span text:style-name="T341">ir pagal laivų, stovinčių prie uosto krantinių, pirsų kapitonų arba jų įgaliotų asmenų paraiškas.</text:span></text:p>
      <text:p text:style-name="P342">Straipsnio pakeitimai:</text:p>
      <text:p text:style-name="P343"><text:span text:style-name="T344">Nr.</text:span><text:span text:style-name="T345"><text:s/></text:span><text:a xlink:href="http://www3.lrs.lt/cgi-bin/preps2?a=197462&amp;b=" office:target-frame-name="_top" xlink:show="replace"><text:span text:style-name="T346">IX-1226</text:span></text:a><text:span text:style-name="T347">, 2002-12-05, Žin., 2002, Nr. 123-5519 (2002-12-24)</text:span></text:p>
      <text:p text:style-name="P348"/>
      <text:p text:style-name="P349"><text:span text:style-name="T350">ANTRASIS</text:span><text:span text:style-name="T351"><text:s/>SKIRSNIS</text:span></text:p>
      <text:p text:style-name="P352"><text:span text:style-name="T353">UOSTO VALDYMAS</text:span></text:p>
      <text:p text:style-name="P354"/>
      <text:p text:style-name="P355"><text:span text:style-name="T356">10</text:span><text:span text:style-name="T357"><text:s/>straipsnis.<text:s/></text:span><text:span text:style-name="T358">Uosto valdymas</text:span></text:p>
      <text:p text:style-name="P359"><text:span text:style-name="T360">Uosto žemę, akvatoriją ir uosto infrastruktūrą patikėjimo</text:span><text:span text:style-name="T361"><text:s/>teise valdo, jomis disponuoja ir naudoja Uosto direkcija savo įstatų, jos veiklą reglamentuojančių teisės aktų nustatyta tvarka ir sąlygomis. Uosto direkcija yra Lietuvos Respublikos Vyriausybės nutarimu įsteigta valstybės įmonė. Jos savininko teises ir p</text:span><text:span text:style-name="T362">areigas įgyvendina Susisiekimo ministerija. Uosto direkcijos metinę pajamų ir išlaidų sąmatą <text:s/>tvirtina susisiekimo ministras.</text:span></text:p>
      <text:p text:style-name="P363">Straipsnio pakeitimai:</text:p>
      <text:p text:style-name="P364"><text:span text:style-name="T365">Nr.<text:s/></text:span><text:a xlink:href="http://www3.lrs.lt/cgi-bin/preps2?Condition1=107737&amp;Condition2=" office:target-frame-name="_top" xlink:show="replace"><text:span text:style-name="T366">VIII-1898</text:span></text:a><text:span text:style-name="T367">, 00.08.29,<text:s/></text:span><text:span text:style-name="T368">Žin., 2000, Nr.75-2265 (00.09.07)</text:span></text:p>
      <text:p text:style-name="P369"><text:span text:style-name="T370">Nr.<text:s/></text:span><text:a xlink:href="http://www3.lrs.lt/cgi-bin/preps2?a=267727&amp;b=" office:target-frame-name="_top" xlink:show="replace"><text:span text:style-name="T371">X-430</text:span></text:a><text:span text:style-name="T372">, 2005-12-06, Žin., 2005, Nr. 148-5391 (2005-12-20)</text:span></text:p>
      <text:p text:style-name="P373"/>
      <text:p text:style-name="P374"><text:span text:style-name="T375">11</text:span><text:span text:style-name="T376"><text:s/>straipsnis.<text:s/></text:span><text:span text:style-name="T377">Uosto direkcijos funkcijos</text:span></text:p>
      <text:p text:style-name="P378"><text:span text:style-name="T379">Pagrindinės Uosto direkcijos funkcijos:</text:span></text:p>
      <text:p text:style-name="P380"><text:span text:style-name="T381">1</text:span><text:span text:style-name="T382">)<text:s/></text:span><text:span text:style-name="T383">koordinuoti uosto žemės naudotojų vykdomą uosto teritorijos apsaugą, užtikrinti saugią laivybą uoste;</text:span></text:p>
      <text:p text:style-name="P384"><text:span text:style-name="T385">2</text:span><text:span text:style-name="T386">) užtikrinti uosto kapitono veiklą;</text:span></text:p>
      <text:p text:style-name="P387"><text:span text:style-name="T388">3</text:span><text:span text:style-name="T389">) Lietuvos Respublikos Vyriausybės nustatyta tvarka prižiūrėti bei tvarkyti uosto rezervines teritorijas;</text:span></text:p>
      <text:p text:style-name="P390"><text:span text:style-name="T391">4</text:span><text:span text:style-name="T392">) efektyviai naudoti ir valdyti patikėjimo teise perduotą valstybės turtą;</text:span></text:p>
      <text:p text:style-name="P393"><text:span text:style-name="T394">5</text:span><text:span text:style-name="T395">) nuomoti uosto žemę, taip pat Lietuvos Respublikos Vyriausybės nustatyta tvarka perduoti ją laikinai neatlygintinai naudotis;</text:span></text:p>
      <text:p text:style-name="P396"><text:span text:style-name="T397">6</text:span><text:span text:style-name="T398">) rinkti uosto rinkliavas;</text:span></text:p>
      <text:p text:style-name="P399"><text:span text:style-name="T400">7</text:span><text:span text:style-name="T401">) organiz</text:span><text:span text:style-name="T402">uoti uosto akvatorijoje laivų ir žmonių gelbėjimo darbus;</text:span></text:p>
      <text:p text:style-name="P403"><text:span text:style-name="T404">8</text:span><text:span text:style-name="T405">) rengti uosto strategijos projektus, uosto ir uosto rezervinių teritorijų detaliuosius planus, organizuoti jų įgyvendinimą, mokslinio tyrimo darbus, reklamuoti uostą;</text:span></text:p>
      <text:p text:style-name="P406"><text:span text:style-name="T407">9</text:span><text:span text:style-name="T408">) nagrinėti uoste es</text:span><text:span text:style-name="T409">ančių statinių rekonstrukcijos, naujų objektų statybos projektus, juos derinti, nustatyti ir tvirtinti privalomas technines sąlygas;</text:span></text:p>
      <text:p text:style-name="P410"><text:span text:style-name="T411">10</text:span><text:span text:style-name="T412">) įgyvendinti uosto apsaugos nuo taršos prevencijos priemones bei organizuoti taršos padarinių likvidavimą;</text:span></text:p>
      <text:p text:style-name="P413"><text:span text:style-name="T414">11</text:span><text:span text:style-name="T415">) s</text:span><text:span text:style-name="T416">tatyti, naudoti ir plėtoti uosto infrastruktūrą;</text:span></text:p>
      <text:p text:style-name="P417"><text:span text:style-name="T418">12</text:span><text:span text:style-name="T419">) palaikyti projektinius gylius uosto akvatorijoje ir prie krantinių, pirsų;</text:span></text:p>
      <text:p text:style-name="P420"><text:span text:style-name="T421">13</text:span><text:span text:style-name="T422">) organizuoti ir vykdyti uosto aplinkos apsaugą;</text:span></text:p>
      <text:p text:style-name="P423"><text:span text:style-name="T424">14</text:span><text:span text:style-name="T425">) suderinus su savivaldybės institucijomis, atlikti uosto<text:s/></text:span><text:span text:style-name="T426">rezervinėse teritorijose parengiamuosius infrastruktūros plėtros darbus;</text:span></text:p>
      <text:p text:style-name="P427"><text:span text:style-name="T428">15</text:span><text:span text:style-name="T429">) užtikrinti priežiūrą</text:span><text:span text:style-name="T430"><text:s/></text:span><text:span text:style-name="T431">neišnuomotose uosto žemės (teritorijos) dalyse;</text:span></text:p>
      <text:p text:style-name="P432"><text:span text:style-name="T433">16</text:span><text:span text:style-name="T434">) organizuoti socialinį-buitinį jūrininkų aptarnavimą.</text:span></text:p>
      <text:p text:style-name="P435">Straipsnio pakeitimai:</text:p>
      <text:p text:style-name="P436"><text:span text:style-name="T437">Nr.<text:s/></text:span><text:a xlink:href="http://www3.lrs.lt/cgi-bin/preps2?Condition1=88070&amp;Condition2=" office:target-frame-name="_top" xlink:show="replace"><text:span text:style-name="T438">VIII-1344</text:span></text:a><text:span text:style-name="T439">, 99.10.05, Žin., 1999, Nr.86-2561 (99.10.15)</text:span></text:p>
      <text:p text:style-name="P440"><text:span text:style-name="T441">Nr.<text:s/></text:span><text:a xlink:href="http://www3.lrs.lt/cgi-bin/preps2?Condition1=107737&amp;Condition2=" office:target-frame-name="_top" xlink:show="replace"><text:span text:style-name="T442">VIII-1898</text:span></text:a><text:span text:style-name="T443">, 00.08.29, Žin., 2000, Nr.75-2265 (00.09.0</text:span><text:span text:style-name="T444">7)</text:span></text:p>
      <text:p text:style-name="P445"><text:span text:style-name="T446">Nr.<text:s/></text:span><text:a xlink:href="http://www3.lrs.lt/cgi-bin/preps2?Condition1=109557&amp;Condition2=" office:target-frame-name="_top" xlink:show="replace"><text:span text:style-name="T447">VIII-1962</text:span></text:a><text:span text:style-name="T448">, 00.09.26, Žin., 2000, Nr.82-2479 (00.09.29)</text:span></text:p>
      <text:p text:style-name="P449"><text:span text:style-name="T450">Nr.<text:s/></text:span><text:a xlink:href="http://www3.lrs.lt/cgi-bin/preps2?a=197462&amp;b=" office:target-frame-name="_top" xlink:show="replace"><text:span text:style-name="T451">IX-1226</text:span></text:a><text:span text:style-name="T452">, 2002-12-05, Žin., 2002, Nr. 123-5519<text:s/></text:span><text:span text:style-name="T453">(2002-12-24)</text:span></text:p>
      <text:p text:style-name="P454"><text:span text:style-name="T455">Nr.<text:s/></text:span><text:a xlink:href="http://www3.lrs.lt/cgi-bin/preps2?a=289434&amp;b=" office:target-frame-name="_top" xlink:show="replace"><text:span text:style-name="T456">X-950</text:span></text:a><text:span text:style-name="T457">, 2006-12-05, Žin., 2006, Nr. 141-5392 (2006-12-28)</text:span></text:p>
      <text:p text:style-name="P458"/>
      <text:p text:style-name="P459"><text:span text:style-name="T460">12</text:span><text:span text:style-name="T461"><text:s/>straipsnis.<text:s/></text:span><text:span text:style-name="T462">Kitos uosto valdymo institucijos</text:span></text:p>
      <text:p text:style-name="P463"><text:span text:style-name="T464">1</text:span><text:span text:style-name="T465">. Uosto strategijai formuoti, santykiams tarp uosto, Klaipėdos</text:span><text:span text:style-name="T466"><text:s/>miesto savivaldybės bei valstybės</text:span><text:span text:style-name="T467"><text:s/></text:span><text:span text:style-name="T468">įstaigų koordinuoti Lietuvos Respublikos</text:span><text:span text:style-name="T469"><text:s/></text:span><text:span text:style-name="T470">Vyriausybės nutarimu sudaroma Uosto plėtojimo taryba iš Susisiekimo, Finansų ir kitų suinteresuotų ministerijų, Klaipėdos miesto savivaldybės, mokslo įstaigų, Uosto direkcijos bei<text:s/></text:span><text:span text:style-name="T471">uosto naudotojų ir jų asociacijų</text:span><text:span text:style-name="T472"><text:s/></text:span><text:span text:style-name="T473">atstovų.</text:span></text:p>
      <text:p text:style-name="P474"><text:span text:style-name="T475">2</text:span><text:span text:style-name="T476">. Uosto plėtojimo tarybos nuostatus tvirtina Lietuvos Respublikos Vyriausybė.</text:span></text:p>
      <text:p text:style-name="P477"><text:span text:style-name="T478">3</text:span><text:span text:style-name="T479">. Uosto plėtros klausimams (programoms) rengti sudaroma Uosto taryba iš Susisiekimo ministerijos, Klaipėdos miesto savivaldybė</text:span><text:span text:style-name="T480">s, Uosto direkcijos, uosto naudotojų ir jų asociacijų bei įstaigų atstovų.</text:span></text:p>
      <text:p text:style-name="P481"><text:span text:style-name="T482">4</text:span><text:span text:style-name="T483">. Uosto tarybos nuostatus tvirtina Susisiekimo ministerija.</text:span></text:p>
      <text:p text:style-name="P484">Straipsnio pakeitimai:</text:p>
      <text:p text:style-name="P485"><text:span text:style-name="T486">Nr.<text:s/></text:span><text:a xlink:href="http://www3.lrs.lt/cgi-bin/preps2?a=197462&amp;b=" office:target-frame-name="_top" xlink:show="replace"><text:span text:style-name="T487">IX-1226</text:span></text:a><text:span text:style-name="T488">, 2002-12-05, Žin.</text:span><text:span text:style-name="T489">, 2002, Nr. 123-5519 (2002-12-24)</text:span></text:p>
      <text:p text:style-name="P490"><text:span text:style-name="T491">Nr.<text:s/></text:span><text:a xlink:href="http://www3.lrs.lt/cgi-bin/preps2?a=368620&amp;b=" office:target-frame-name="_top" xlink:show="replace"><text:span text:style-name="T492">XI-715</text:span></text:a><text:span text:style-name="T493">, 2010-03-30, Žin., 2010, Nr. 41-1940 (2010-04-10)</text:span></text:p>
      <text:p text:style-name="P494"/>
      <text:p text:style-name="P495"><text:span text:style-name="T496">12</text:span><text:span text:style-name="T497">(1)</text:span><text:span text:style-name="T498"><text:s/>straipsnis. Uosto kapitonas</text:span></text:p>
      <text:p text:style-name="P499"><text:span text:style-name="T500">1</text:span><text:span text:style-name="T501">. Uosto veiklą, susijusią su laivyba, užtikrina uosto kap</text:span><text:span text:style-name="T502">itonas. Uosto kapitoną skiria ir atleidžia Uosto direkcijos vadovas.</text:span></text:p>
      <text:p text:style-name="P503"><text:span text:style-name="T504">2</text:span><text:span text:style-name="T505">. Uosto kapitono pareigas gali eiti laivavedys, mokantis valstybinę ir anglų kalbas bei turintis aukštąjį jūrinį išsilavinimą ir ne mažesnį kaip penkerių metų plaukiojimo jūrų laivo,</text:span><text:span text:style-name="T506"><text:s/>kurio bendroji talpa 3000 ir daugiau tonų, kapitonu stažą.</text:span></text:p>
      <text:p text:style-name="P507"><text:span text:style-name="T508">3</text:span><text:span text:style-name="T509">. Uosto kapitono veiklą nustato šis įstatymas, Lietuvos Respublikos saugios laivybos įstatymas bei<text:s/></text:span><text:span text:style-name="T510">Uosto kapitono nuostatai. Uosto kapitono nuostatus, suderintus su Lietuvos saugios laivybos<text:s/></text:span><text:span text:style-name="T511">administracija, tvirtina Uosto direkcijos vadovas.</text:span></text:p>
      <text:p text:style-name="P512"><text:span text:style-name="T513">4</text:span><text:span text:style-name="T514">. Jeigu yra<text:s/></text:span><text:span text:style-name="T515">nesumokėtos uosto rinkliavos ir baudos, laivas sužalojo ar sunaikino uosto infrastruktūrą ir (ar) suprastruktūrą, u</text:span><text:span text:style-name="T516">osto kapitonas turi teisę neleisti laivui išplaukti iš uosto, iki<text:s/></text:span><text:span text:style-name="T517">bus sum</text:span><text:span text:style-name="T518">okėtos uosto rinkliavos ar atlyginta padaryta žala arba iki minėtų prievolių įvykdymas bus užtikrintas Lietuvos Respublikos įstatymų nustatytais būdais.</text:span></text:p>
      <text:p text:style-name="P519">Įstatymas papildytas straipsniu:</text:p>
      <text:p text:style-name="P520"><text:span text:style-name="T521">Nr.<text:s/></text:span><text:a xlink:href="http://www3.lrs.lt/cgi-bin/preps2?Condition1=107737&amp;Condition2=" office:target-frame-name="_top" xlink:show="replace"><text:span text:style-name="T522">VIII-1898</text:span></text:a><text:span text:style-name="T523">, 00.08.29, Žin., 2000, Nr.75-2265 (00.09.07)</text:span></text:p>
      <text:p text:style-name="P524"/>
      <text:p text:style-name="P525"><text:span text:style-name="T526">TREČIASIS</text:span><text:span text:style-name="T527"><text:s/>SKIRSNIS</text:span></text:p>
      <text:p text:style-name="P528"><text:span text:style-name="T529">LAISVASIS UOSTAS</text:span></text:p>
      <text:p text:style-name="P530">Skirsnio pavadinimas keistas:</text:p>
      <text:p text:style-name="P531"><text:span text:style-name="T532">Nr.<text:s/></text:span><text:a xlink:href="http://www3.lrs.lt/cgi-bin/preps2?Condition1=107737&amp;Condition2=" office:target-frame-name="_top" xlink:show="replace"><text:span text:style-name="T533">VIII-1898</text:span></text:a><text:span text:style-name="T534">, 00.08.29, Žin.,</text:span><text:span text:style-name="T535"><text:s/>2000, Nr.75-2265 (00.09.07)</text:span></text:p>
      <text:p text:style-name="P536"/>
      <text:p text:style-name="P537"><text:span text:style-name="T538">13</text:span><text:span text:style-name="T539"><text:s/>straipsnis.<text:s/></text:span><text:span text:style-name="T540">Laisvojo uosto steigimas</text:span></text:p>
      <text:p text:style-name="P541"><text:span text:style-name="T542">Laisvasis uostas steigiamas Klaipėdos valstybinio jūrų uosto teritorijos dalyje, kurios ribas ir veiklos sąlygas nustato Lietuvos Respublikos Vyriausybė.</text:span></text:p>
      <text:p text:style-name="P543">Straipsnio pakeitimai:</text:p>
      <text:p text:style-name="P544"><text:span text:style-name="T545">Nr.</text:span><text:span text:style-name="T546"><text:s/></text:span><text:a xlink:href="http://www3.lrs.lt/cgi-bin/preps2?Condition1=107737&amp;Condition2=" office:target-frame-name="_top" xlink:show="replace"><text:span text:style-name="T547">VIII-1898</text:span></text:a><text:span text:style-name="T548">, 00.08.29, Žin., 2000, Nr.75-2265 (00.09.07)</text:span></text:p>
      <text:p text:style-name="P549"><text:span text:style-name="T550">Nr.<text:s/></text:span><text:a xlink:href="http://www3.lrs.lt/cgi-bin/preps2?Condition1=109557&amp;Condition2=" office:target-frame-name="_top" xlink:show="replace"><text:span text:style-name="T551">VIII-1962</text:span></text:a><text:span text:style-name="T552">, 00.09.26, Žin., 2000, Nr.</text:span><text:span text:style-name="T553">82-2479 (00.09.29)</text:span></text:p>
      <text:p text:style-name="P554"><text:span text:style-name="T555">Nr.<text:s/></text:span><text:a xlink:href="http://www3.lrs.lt/cgi-bin/preps2?a=197462&amp;b=" office:target-frame-name="_top" xlink:show="replace"><text:span text:style-name="T556">IX-1226</text:span></text:a><text:span text:style-name="T557">, 2002-12-05, Žin., 2002, Nr. 123-5519 (2002-12-24)</text:span></text:p>
      <text:p text:style-name="P558"/>
      <text:p text:style-name="P559"><text:span text:style-name="T560">14</text:span><text:span text:style-name="T561"><text:s/>straipsnis.<text:s/></text:span><text:span text:style-name="T562">Laisvojo uosto įrengimo sutartis</text:span></text:p>
      <text:p text:style-name="P563"><text:span text:style-name="T564">1</text:span><text:span text:style-name="T565">. Uosto žemės naudotojas, norėdamas pradėti veiklą<text:s/></text:span><text:span text:style-name="T566">laisvajame uoste, su Uosto direkcija sudaro laisvojo uosto įrengimo sutartį.</text:span></text:p>
      <text:p text:style-name="P567"><text:span text:style-name="T568">2</text:span><text:span text:style-name="T569">. Laisvojo uosto įrengimo tvarka nustatoma laisvojo uosto įrengimo sutartyje.</text:span></text:p>
      <text:p text:style-name="P570"><text:span text:style-name="T571">3</text:span><text:span text:style-name="T572">. Laisvojo uosto įrengimo sutarties formą nustato susisiekimo ministras, suderinęs su finan</text:span><text:span text:style-name="T573">sų ministru ir vidaus reikalų ministru.</text:span></text:p>
      <text:p text:style-name="P574"><text:span text:style-name="T575">4</text:span><text:span text:style-name="T576">. Uosto žemės naudotojui, įvykdžiusiam visus laisvojo uosto įrengimo sutarties reikalavimus, šio įstatymo 17 straipsnio nustatyta tvarka išduodamas leidimas veiklai laisvajame uoste.</text:span></text:p>
      <text:p text:style-name="P577">Straipsnio pakeitimai:</text:p>
      <text:p text:style-name="P578"><text:span text:style-name="T579">Nr.</text:span><text:span text:style-name="T580"><text:s/></text:span><text:a xlink:href="http://www3.lrs.lt/cgi-bin/preps2?Condition1=88070&amp;Condition2=" office:target-frame-name="_top" xlink:show="replace"><text:span text:style-name="T581">VIII-1344</text:span></text:a><text:span text:style-name="T582">, 99.10.05, Žin., 1999, Nr.86-2561 (99.10.15)</text:span></text:p>
      <text:p text:style-name="P583"><text:span text:style-name="T584">Nr.<text:s/></text:span><text:a xlink:href="http://www3.lrs.lt/cgi-bin/preps2?Condition1=107737&amp;Condition2=" office:target-frame-name="_top" xlink:show="replace"><text:span text:style-name="T585">VIII-1898</text:span></text:a><text:span text:style-name="T586">, 00.08.29, Žin., 2000, Nr.7</text:span><text:span text:style-name="T587">5-2265 (00.09.07)</text:span></text:p>
      <text:p text:style-name="P588"><text:span text:style-name="T589">Nr.<text:s/></text:span><text:a xlink:href="http://www3.lrs.lt/cgi-bin/preps2?Condition1=109557&amp;Condition2=" office:target-frame-name="_top" xlink:show="replace"><text:span text:style-name="T590">VIII-1962</text:span></text:a><text:span text:style-name="T591">, 00.09.26, Žin., 2000, Nr.82-2479 (00.09.29)</text:span></text:p>
      <text:p text:style-name="P592"><text:span text:style-name="T593">Nr.<text:s/></text:span><text:a xlink:href="http://www3.lrs.lt/cgi-bin/preps2?a=197462&amp;b=" office:target-frame-name="_top" xlink:show="replace"><text:span text:style-name="T594">IX-1226</text:span></text:a><text:span text:style-name="T595">, 2002-12-05, Žin., 2002,<text:s/></text:span><text:span text:style-name="T596">Nr. 123-5519 (2002-12-24)</text:span></text:p>
      <text:p text:style-name="P597"/>
      <text:p text:style-name="P598"><text:span text:style-name="T599">15</text:span><text:span text:style-name="T600"><text:s/>straipsnis.<text:s/></text:span><text:span text:style-name="T601">Veikla laisvajame uoste</text:span></text:p>
      <text:p text:style-name="P602"><text:span text:style-name="T603">Uosto žemės naudotojai veiklą laisvajame uoste vykdo tik gavę šio įstatymo 17 straipsnyje nurodytą leidimą veiklai laisvajame uoste.</text:span></text:p>
      <text:p text:style-name="P604">Straipsnio pakeitimai:</text:p>
      <text:p text:style-name="P605"><text:span text:style-name="T606">Nr.<text:s/></text:span><text:a xlink:href="http://www3.lrs.lt/cgi-bin/preps2?Condition1=107737&amp;Condition2=" office:target-frame-name="_top" xlink:show="replace"><text:span text:style-name="T607">VIII-1898</text:span></text:a><text:span text:style-name="T608">, 00.08.29, Žin., 2000, Nr.75-2265 (00.09.07)</text:span></text:p>
      <text:p text:style-name="P609"><text:span text:style-name="T610">Nr.<text:s/></text:span><text:a xlink:href="http://www3.lrs.lt/cgi-bin/preps2?Condition1=109557&amp;Condition2=" office:target-frame-name="_top" xlink:show="replace"><text:span text:style-name="T611">VIII-1962</text:span></text:a><text:span text:style-name="T612">, 00.09.26, Žin., 2000, Nr.82-</text:span><text:span text:style-name="T613">2479 (00.09.29)</text:span></text:p>
      <text:p text:style-name="P614"><text:span text:style-name="T615">Nr.<text:s/></text:span><text:a xlink:href="http://www3.lrs.lt/cgi-bin/preps2?a=197462&amp;b=" office:target-frame-name="_top" xlink:show="replace"><text:span text:style-name="T616">IX-1226</text:span></text:a><text:span text:style-name="T617">, 2002-12-05, Žin., 2002, Nr. 123-5519 (2002-12-24)</text:span></text:p>
      <text:p text:style-name="P618"/>
      <text:p text:style-name="P619"><text:span text:style-name="T620">16</text:span><text:span text:style-name="T621"><text:s/>straipsnis.<text:s/></text:span><text:span text:style-name="T622">Valstybės ir savivaldybės institucijų veikla laisvajame uoste</text:span></text:p>
      <text:p text:style-name="P623"><text:span text:style-name="T624">Valstybės ir savivaldybės<text:s/></text:span><text:span text:style-name="T625">institucijos laisvajame uoste veikia pagal savo kompetenciją Lietuvos Respublikos įstatymų nustatyta tvarka.</text:span></text:p>
      <text:p text:style-name="P626">Straipsnio pakeitimai:</text:p>
      <text:p text:style-name="P627"><text:span text:style-name="T628">Nr.<text:s/></text:span><text:a xlink:href="http://www3.lrs.lt/cgi-bin/preps2?Condition1=107737&amp;Condition2=" office:target-frame-name="_top" xlink:show="replace"><text:span text:style-name="T629">VIII-1898</text:span></text:a><text:span text:style-name="T630">, 00.08.29, Žin., 2000, Nr.75</text:span><text:span text:style-name="T631">-2265 (00.09.07)</text:span></text:p>
      <text:p text:style-name="P632"/>
      <text:p text:style-name="P633"><text:span text:style-name="T634">17</text:span><text:span text:style-name="T635"><text:s/>straipsnis.<text:s/></text:span><text:span text:style-name="T636">Leidimas veiklai laisvajame uoste</text:span></text:p>
      <text:p text:style-name="P637"><text:span text:style-name="T638">1</text:span><text:span text:style-name="T639">. Uosto žemės naudotojai</text:span><text:span text:style-name="T640"><text:s/></text:span><text:span text:style-name="T641">laisvajame uoste gali verstis ūkine ir komercine veikla tik gavę leidimą veiklai laisvajame uoste.</text:span></text:p>
      <text:p text:style-name="P642"><text:span text:style-name="T643">2</text:span><text:span text:style-name="T644">. Leidimo, suteikiančio jo turėtojui teisę verstis<text:s/></text:span><text:span text:style-name="T645">veikla laisvajame uoste, formą, jo išdavimo, galiojimo sustabdymo ir panaikinimo tvarką nustato Lietuvos Respublikos Vyriausybė arba jos įgaliota institucija.</text:span></text:p>
      <text:p text:style-name="P646"><text:span text:style-name="T647">3</text:span><text:span text:style-name="T648">. Uosto žemės naudotojai laisvajame uoste gali verstis tik leidime nurodyta veikla.</text:span></text:p>
      <text:p text:style-name="P649"><text:span text:style-name="T650">4</text:span><text:span text:style-name="T651">. L</text:span><text:span text:style-name="T652">eidimus veiklai laisvajame uoste išduoda susisiekimo ministras.</text:span></text:p>
      <text:p text:style-name="P653">Straipsnio pakeitimai:</text:p>
      <text:p text:style-name="P654"><text:span text:style-name="T655">Nr.<text:s/></text:span><text:a xlink:href="http://www3.lrs.lt/cgi-bin/preps2?Condition1=107737&amp;Condition2=" office:target-frame-name="_top" xlink:show="replace"><text:span text:style-name="T656">VIII-1898</text:span></text:a><text:span text:style-name="T657">, 00.08.29, Žin., 2000, Nr.75-2265 (00.09.07)</text:span></text:p>
      <text:p text:style-name="P658"><text:span text:style-name="T659">Nr.<text:s/></text:span><text:a xlink:href="http://www3.lrs.lt/cgi-bin/preps2?Condition1=109557&amp;Condition2=" office:target-frame-name="_top" xlink:show="replace"><text:span text:style-name="T660">VIII-1962</text:span></text:a><text:span text:style-name="T661">, 00.09.26, Žin., 2000, Nr.82-2479 (00.09.29)</text:span></text:p>
      <text:p text:style-name="P662"><text:span text:style-name="T663">Nr.<text:s/></text:span><text:a xlink:href="http://www3.lrs.lt/cgi-bin/preps2?a=197462&amp;b=" office:target-frame-name="_top" xlink:show="replace"><text:span text:style-name="T664">IX-1226</text:span></text:a><text:span text:style-name="T665">, 2002-12-05, Žin., 2002, Nr. 123-5519 (2002-12-24)</text:span></text:p>
      <text:p text:style-name="P666"/>
      <text:p text:style-name="P667"><text:span text:style-name="T668">18</text:span><text:span text:style-name="T669"><text:s/>straipsnis.<text:s/></text:span><text:span text:style-name="T670">Prekių įvežimas į laisvąjį uostą ir išvežimas iš jo, prekių laikymas ir apskaita laisvajame uoste</text:span></text:p>
      <text:p text:style-name="P671"><text:span text:style-name="T672">Prekių įvežimo į laisvąjį uostą, išvežimo iš jo, laikymo ir apskaitos laisvajame uoste tvarką nustato Muitinės kodeksas ir jo taikymą reglamentuojantys teis</text:span><text:span text:style-name="T673">ės aktai.</text:span></text:p>
      <text:p text:style-name="P674">Straipsnio pakeitimai:</text:p>
      <text:p text:style-name="P675"><text:span text:style-name="T676">Nr.<text:s/></text:span><text:a xlink:href="http://www3.lrs.lt/cgi-bin/preps2?Condition1=88070&amp;Condition2=" office:target-frame-name="_top" xlink:show="replace"><text:span text:style-name="T677">VIII-1344</text:span></text:a><text:span text:style-name="T678">, 99.10.05, Žin., 1999, Nr.86-2561 (99.10.15)</text:span></text:p>
      <text:p text:style-name="P679"><text:span text:style-name="T680">Nr.<text:s/></text:span><text:a xlink:href="http://www3.lrs.lt/cgi-bin/preps2?Condition1=107737&amp;Condition2=" office:target-frame-name="_top" xlink:show="replace"><text:span text:style-name="T681">VIII-1898</text:span></text:a><text:span text:style-name="T682">, 00.08.29, Žin., 2000, Nr.75-2265 (00.09.07)</text:span></text:p>
      <text:p text:style-name="P683"/>
      <text:p text:style-name="P684"><text:span text:style-name="T685">19</text:span><text:span text:style-name="T686"><text:s/>straipsnis.<text:s/></text:span><text:span text:style-name="T687">Patekimas į laisvąjį uostą</text:span></text:p>
      <text:p text:style-name="P688"><text:span text:style-name="T689">1</text:span><text:span text:style-name="T690">. Asmenys ir transporto priemonės į laisvąjį uostą įleidžiami pateikę leidimus. Leidimų išdavimo tvarką ir pavyzdžius tvirtina susisiekimo ministras</text:span><text:span text:style-name="T691"><text:s/>suderinęs su Muitinės departamentu prie Finansų ministerijos ir Valstybės sienos apsaugos tarnyba.</text:span></text:p>
      <text:p text:style-name="P692"><text:span text:style-name="T693">2</text:span><text:span text:style-name="T694">. Uosto direkcijos ir valstybės institucijų, vykdančių laisvojo uosto ar laivybos priežiūrą bei kontrolę, pareigūnai ir jų transporto priemonės į laisv</text:span><text:span text:style-name="T695">ąjį uostą įleidžiami pateikę tarnybinį pažymėjimą.</text:span></text:p>
      <text:p text:style-name="P696">Straipsnio pakeitimai:</text:p>
      <text:p text:style-name="P697"><text:span text:style-name="T698">Nr.<text:s/></text:span><text:a xlink:href="http://www3.lrs.lt/cgi-bin/preps2?Condition1=88070&amp;Condition2=" office:target-frame-name="_top" xlink:show="replace"><text:span text:style-name="T699">VIII-1344</text:span></text:a><text:span text:style-name="T700">, 99.10.05, Žin., 1999, Nr.86-2561 (99.10.15)</text:span></text:p>
      <text:p text:style-name="P701"><text:span text:style-name="T702">Nr.<text:s/></text:span><text:a xlink:href="http://www3.lrs.lt/cgi-bin/preps2?Condition1=107737&amp;Condition2=" office:target-frame-name="_top" xlink:show="replace"><text:span text:style-name="T703">VIII-1898</text:span></text:a><text:span text:style-name="T704">, 00.08.29, Žin., 2000, Nr.75-2265 (00.09.07)</text:span></text:p>
      <text:p text:style-name="P705"><text:span text:style-name="T706">Nr.<text:s/></text:span><text:a xlink:href="http://www3.lrs.lt/cgi-bin/preps2?Condition1=111847&amp;Condition2=" office:target-frame-name="_top" xlink:show="replace"><text:span text:style-name="T707">VIII-2017</text:span></text:a><text:span text:style-name="T708">, 00.10.10, Žin., 2000, Nr.92-2869 (00.10.31)</text:span></text:p>
      <text:p text:style-name="P709"/>
      <text:p text:style-name="P710"><text:span text:style-name="T711">20</text:span><text:span text:style-name="T712"><text:s/>straipsnis.<text:s/></text:span><text:span text:style-name="T713">Muitai ir mokesčiai</text:span></text:p>
      <text:p text:style-name="P714"><text:span text:style-name="T715">1</text:span><text:span text:style-name="T716">. Prekėms, įvežamoms į Lietuvos Respubliką iš laisvojo uosto, taikomi Lietuvos Respublikos teisės aktų šioms prekėms nustatyti importo muitai ir mokesčiai, taip pat importo draudimai bei apribojimai.</text:span></text:p>
      <text:p text:style-name="P717"><text:span text:style-name="T718">2</text:span><text:span text:style-name="T719">. Prekėms, išvežamoms iš L</text:span><text:span text:style-name="T720">ietuvos Respublikos į laisvąjį uostą, taikomi Lietuvos Respublikos teisės aktų šioms prekėms nustatyti eksporto muitai ir mokesčiai, taip pat eksporto draudimai ir apribojimai.</text:span></text:p>
      <text:p text:style-name="P721">Straipsnio pakeitimai:</text:p>
      <text:p text:style-name="P722"><text:span text:style-name="T723">Nr.<text:s/></text:span><text:a xlink:href="http://www3.lrs.lt/cgi-bin/preps2?Condition1=107737&amp;Condition2=" office:target-frame-name="_top" xlink:show="replace"><text:span text:style-name="T724">VIII-1898</text:span></text:a><text:span text:style-name="T725">, 00.08.29, Žin., 2000, Nr.75-2265 (00.09.07)</text:span></text:p>
      <text:p text:style-name="P726"><text:span text:style-name="T727">Nr.<text:s/></text:span><text:a xlink:href="http://www3.lrs.lt/cgi-bin/preps2?Condition1=109557&amp;Condition2=" office:target-frame-name="_top" xlink:show="replace"><text:span text:style-name="T728">VIII-1962</text:span></text:a><text:span text:style-name="T729">, 00.09.26, Žin., 2000, Nr.82-2479 (00.09.29)</text:span></text:p>
      <text:p text:style-name="P730"><text:span text:style-name="T731">Nr.<text:s/></text:span><text:a xlink:href="http://www3.lrs.lt/cgi-bin/preps2?a=197462&amp;b=" office:target-frame-name="_top" xlink:show="replace"><text:span text:style-name="T732">IX-1226</text:span></text:a><text:span text:style-name="T733">, 2002-12-05, Žin., 2002, Nr. 123-5519 (2002-12-24)</text:span></text:p>
      <text:p text:style-name="P734"/>
      <text:p text:style-name="P735"><text:span text:style-name="T736">21</text:span><text:span text:style-name="T737"><text:s/>straipsnis.<text:s/></text:span><text:span text:style-name="T738">Laisvojo uosto priežiūra</text:span></text:p>
      <text:p text:style-name="P739"><text:span text:style-name="T740">1</text:span><text:span text:style-name="T741">. Laisvojo uosto ribas ir prekių įvežimo bei išvežimo vietas prižiūri muitinė. Teisės a</text:span><text:span text:style-name="T742">ktų nustatyta tvarka</text:span><text:span text:style-name="T743"><text:s/></text:span><text:span text:style-name="T744">ji tikrina į laisvąjį uostą atvykstančius ir iš jo išvykstančius fizinius asmenis bei transporto priemones. Laisvojo uosto pagal perimetrą apsaugą organizuoja ir vykdo uosto žemės naudotojai.</text:span></text:p>
      <text:p text:style-name="P745"><text:span text:style-name="T746">2</text:span><text:span text:style-name="T747">. Prekės iš Lietuvos Respublikos muitų</text:span><text:span text:style-name="T748"><text:s/>teritorijos į laisvąjį uostą įvežamos ir iš laisvojo uosto į Lietuvos Respublikos muitų teritoriją išvežamos per tam tikslui įrengtas vietas. Postų ir muitinio tikrinimo vietų įrengimą organizuoja Vyriausybės įgaliota institucija, patalpų, muitinio tikrin</text:span><text:span text:style-name="T749">imo vietų bei infrastruktūros projektus suderinusi su Muitinės departamentu prie Lietuvos Respublikos finansų ministerijos.</text:span></text:p>
      <text:p text:style-name="P750"><text:span text:style-name="T751">3</text:span><text:span text:style-name="T752">. Muitinė tikrina į laisvąjį uostą įvežamas, iš jo išvežamas ir jame laikomas prekes Muitinės kodekso nustatyta tvarka.</text:span></text:p>
      <text:p text:style-name="P753"><text:span text:style-name="T754">Strai</text:span><text:span text:style-name="T755">psnio pakeitimai:</text:span></text:p>
      <text:p text:style-name="P756"><text:span text:style-name="T757">Nr.<text:s/></text:span><text:a xlink:href="http://www3.lrs.lt/cgi-bin/preps2?Condition1=107737&amp;Condition2=" office:target-frame-name="_top" xlink:show="replace"><text:span text:style-name="T758">VIII-1898</text:span></text:a><text:span text:style-name="T759">, 00.08.29, Žin., 2000, Nr.75-2265 (00.09.07)</text:span></text:p>
      <text:p text:style-name="P760"><text:span text:style-name="T761">Nr.<text:s/></text:span><text:a xlink:href="http://www3.lrs.lt/cgi-bin/preps2?Condition1=109557&amp;Condition2=" office:target-frame-name="_top" xlink:show="replace"><text:span text:style-name="T762">VIII-1962</text:span></text:a><text:span text:style-name="T763">,<text:s/></text:span><text:span text:style-name="T764">00.09.26, Žin., 2000, Nr.82-2479 (00.09.29)</text:span></text:p>
      <text:p text:style-name="P765"><text:span text:style-name="T766">Nr.<text:s/></text:span><text:a xlink:href="http://www3.lrs.lt/cgi-bin/preps2?a=197462&amp;b=" office:target-frame-name="_top" xlink:show="replace"><text:span text:style-name="T767">IX-1226</text:span></text:a><text:span text:style-name="T768">, 2002-12-05, Žin., 2002, Nr. 123-5519 (2002-12-24)</text:span></text:p>
      <text:p text:style-name="P769"/>
      <text:p text:style-name="P770"><text:span text:style-name="T771">III</text:span><text:span text:style-name="T772"><text:s/>SKYRIUS</text:span></text:p>
      <text:p text:style-name="P773"><text:span text:style-name="T774">UOSTO ŪKINĖ IR KOMERCINĖ VEIKLA</text:span></text:p>
      <text:p text:style-name="P775"/>
      <text:p text:style-name="P776"><text:span text:style-name="T777">PIRMASIS</text:span><text:span text:style-name="T778"><text:s/>SKIRSNIS</text:span></text:p>
      <text:p text:style-name="P779"><text:span text:style-name="T780">UOSTO ŽEMĖS</text:span><text:span text:style-name="T781"><text:s/>NUOMA</text:span></text:p>
      <text:p text:style-name="P782"/>
      <text:p text:style-name="P783"><text:span text:style-name="T784">22</text:span><text:span text:style-name="T785"><text:s/>straipsnis.<text:s/></text:span><text:span text:style-name="T786">Uosto žemės plėtra</text:span></text:p>
      <text:p text:style-name="P787"><text:span text:style-name="T788">1</text:span><text:span text:style-name="T789">. Lietuvos Respublikos Vyriausybės nutarimu uostas gali būti plečiamas prijungiant rezervines uosto teritorijas ir kitas žemes. Tai įforminama žemės sandoriais. Tokius sandorius su žemės savininkais valsty</text:span><text:span text:style-name="T790">bės vardu sudaro Uosto direkcija, suderinusi su Susisiekimo ministerija.</text:span></text:p>
      <text:p text:style-name="P791"><text:span text:style-name="T792">2</text:span><text:span text:style-name="T793">. Ūkinės veiklos uosto rezervinėse teritorijose apribojimus, rezervinių teritorijų priežiūros bei tvarkymo tvarką nustato Lietuvos Respublikos Vyriausybė.</text:span></text:p>
      <text:p text:style-name="P794"><text:span text:style-name="T795">3</text:span><text:span text:style-name="T796">. Uosto rezervinės</text:span><text:span text:style-name="T797">e teritorijose esantys statiniai ar kitas nekilnojamasis turtas negali būti perduodami privačion nuosavybėn, juo negali būti užtikrinami trečiųjų asmenų įsipareigojimai ir iš jo negali būti išieškoma pagal kreditorių reikalavimus.</text:span></text:p>
      <text:p text:style-name="P798">Straipsnio pakeitimai:</text:p>
      <text:p text:style-name="P799"><text:span text:style-name="T800">Nr.<text:s/></text:span><text:a xlink:href="http://www3.lrs.lt/cgi-bin/preps2?Condition1=88070&amp;Condition2=" office:target-frame-name="_top" xlink:show="replace"><text:span text:style-name="T801">VIII-1344</text:span></text:a><text:span text:style-name="T802">, 99.10.05, Žin., 1999, Nr.86-2561 (99.10.15)</text:span></text:p>
      <text:p text:style-name="P803"><text:span text:style-name="T804">Nr.<text:s/></text:span><text:a xlink:href="http://www3.lrs.lt/cgi-bin/preps2?Condition1=107737&amp;Condition2=" office:target-frame-name="_top" xlink:show="replace"><text:span text:style-name="T805">VIII-1898</text:span></text:a><text:span text:style-name="T806">, 00.08.29, Žin., 2000, N</text:span><text:span text:style-name="T807">r.75-2265 (00.09.07)</text:span></text:p>
      <text:p text:style-name="P808"><text:span text:style-name="T809">Nr.<text:s/></text:span><text:a xlink:href="http://www3.lrs.lt/cgi-bin/preps2?Condition1=109557&amp;Condition2=" office:target-frame-name="_top" xlink:show="replace"><text:span text:style-name="T810">VIII-1962</text:span></text:a><text:span text:style-name="T811">, 00.09.26, Žin., 2000, Nr.82-2479 (00.09.29)</text:span></text:p>
      <text:p text:style-name="P812"><text:span text:style-name="T813">Nr.<text:s/></text:span><text:a xlink:href="http://www3.lrs.lt/cgi-bin/preps2?a=197462&amp;b=" office:target-frame-name="_top" xlink:show="replace"><text:span text:style-name="T814">IX-1226</text:span></text:a><text:span text:style-name="T815">, 2002-12-05, Žin., 200</text:span><text:span text:style-name="T816">2, Nr. 123-5519 (2002-12-24)</text:span></text:p>
      <text:p text:style-name="P817"><text:span text:style-name="T818">Nr.<text:s/></text:span><text:a xlink:href="http://www3.lrs.lt/cgi-bin/preps2?a=267727&amp;b=" office:target-frame-name="_top" xlink:show="replace"><text:span text:style-name="T819">X-430</text:span></text:a><text:span text:style-name="T820">, 2005-12-06, Žin., 2005, Nr. 148-5391 (2005-12-20)</text:span></text:p>
      <text:p text:style-name="P821"/>
      <text:p text:style-name="P822"><text:span text:style-name="T823">23</text:span><text:span text:style-name="T824"><text:s/>straipsnis.<text:s/></text:span><text:span text:style-name="T825">Uosto žemės nuomos tvarka</text:span></text:p>
      <text:p text:style-name="P826"><text:span text:style-name="T827">1</text:span><text:span text:style-name="T828">. Uosto direkcija uosto žemę gali išnuomoti tik<text:s/></text:span><text:span text:style-name="T829">konkurso tvarka, išskyrus kai:</text:span></text:p>
      <text:p text:style-name="P830"><text:span text:style-name="T831">1</text:span><text:span text:style-name="T832">) uosto žemė išnuomojama juridiniams asmenims, kurie įsigijo statinius. Šiuo atveju jiems išnuomojami tik statinių pardavimo (perdavimo) metu buvusiai tiesioginei pastatų paskirčiai reikalingi uosto žemės plotai;</text:span></text:p>
      <text:p text:style-name="P833"><text:span text:style-name="T834">2</text:span><text:span text:style-name="T835">) uo</text:span><text:span text:style-name="T836">sto žemė išnuomojama uosto žemės naudotojams kaip kompensacija už paimamą visuomenės poreikiams anksčiau jiems išnuomotą uosto žemę ir dėl to nutraukiama prieš terminą uosto žemės nuomos sutartis.</text:span></text:p>
      <text:p text:style-name="P837"><text:span text:style-name="T838">2</text:span><text:span text:style-name="T839">. Uosto žemės nuomos konkurso sąlygas, uosto žemės n</text:span><text:span text:style-name="T840">uomos sutarties formą, uosto žemės nuomos mokesčio apskaičiavimo tvarką ir uosto žemės nuomos mokesčio dydžius Uosto direkcijos teikimu tvirtina susisiekimo ministras. Uosto žemės nuomos mokesčio apskaičiavimo tvarka ir uosto žemės nuomos mokesčio dydžiai<text:s/></text:span><text:span text:style-name="T841">tvirtinami ne trumpesniam kaip 5 metų terminui. Uosto žemės nuomos mokesčio apskaičiavimo tvarkoje nustatoma, kad uosto žemės nuomos mokesčio dydis uosto žemės naudotojams gali būti didinamas arba mažinamas atsižvelgiant į uosto žemės naudotojo atliekamų k</text:span><text:span text:style-name="T842">rovos ar kitų darbų, susijusių su uosto funkcine paskirtimi, mastus (didėjant atliekamų krovos ar kitų darbų, susijusių su uosto funkcine paskirtimi, mastams, uosto žemės nuomos mokesčio dydis mažinamas, mažėjant – didinamas).</text:span></text:p>
      <text:p text:style-name="P843"><text:span text:style-name="T844">3</text:span><text:span text:style-name="T845">. Uosto žemė gali būti p</text:span><text:span text:style-name="T846">erduota laikinai neatlygintinai naudotis valstybės institucijoms, kurių veikla uoste privaloma pagal Lietuvos Respublikos įstatymus, taip pat uoste esančiai viešajai geležinkelių infrastruktūrai eksploatuoti ir naujai viešajai geležinkelių infrastruktūrai<text:s/></text:span><text:span text:style-name="T847">statyti. Sprendimą perduoti laikinai neatlygintinai naudotis uosto žeme priima Uosto direkcija. Uosto žemė perduodama laikinai neatlygintinai naudotis Lietuvos Respublikos Vyriausybės nustatyta tvarka.</text:span></text:p>
      <text:p text:style-name="P848">Straipsnio pakeitimai:</text:p>
      <text:p text:style-name="P849"><text:span text:style-name="T850">Nr.<text:s/></text:span><text:a xlink:href="http://www3.lrs.lt/cgi-bin/preps2?Condition1=107737&amp;Condition2=" office:target-frame-name="_top" xlink:show="replace"><text:span text:style-name="T851">VIII-1898</text:span></text:a><text:span text:style-name="T852">, 00.08.29, Žin., 2000, Nr.75-2265 (00.09.07)</text:span></text:p>
      <text:p text:style-name="P853"><text:span text:style-name="T854">Nr.<text:s/></text:span><text:a xlink:href="http://www3.lrs.lt/cgi-bin/preps2?Condition1=109557&amp;Condition2=" office:target-frame-name="_top" xlink:show="replace"><text:span text:style-name="T855">VIII-1962</text:span></text:a><text:span text:style-name="T856">, 00.09.26, Žin., 2000, Nr.82-2479 (00.09.29)</text:span></text:p>
      <text:p text:style-name="P857"><text:span text:style-name="T858">Nr.<text:s/></text:span><text:a xlink:href="http://www3.lrs.lt/cgi-bin/preps2?a=197462&amp;b=" office:target-frame-name="_top" xlink:show="replace"><text:span text:style-name="T859">IX-1226</text:span></text:a><text:span text:style-name="T860">, 2002-12-05, Žin., 2002, Nr. 123-5519 (2002-12-24)</text:span></text:p>
      <text:p text:style-name="P861"><text:span text:style-name="T862">Nr.<text:s/></text:span><text:a xlink:href="http://www3.lrs.lt/cgi-bin/preps2?a=267727&amp;b=" office:target-frame-name="_top" xlink:show="replace"><text:span text:style-name="T863">X-430</text:span></text:a><text:span text:style-name="T864">, 2005-12-06, Žin., 2005, Nr. 148-5391 (2005-12-20)</text:span></text:p>
      <text:p text:style-name="P865"><text:span text:style-name="T866">Nr.<text:s/></text:span><text:a xlink:href="http://www3.lrs.lt/cgi-bin/preps2?a=289434&amp;b=" office:target-frame-name="_top" xlink:show="replace"><text:span text:style-name="T867">X-950</text:span></text:a><text:span text:style-name="T868">, 2006-12-05, Žin., 2006, Nr. 141-5392 (2006-12-28)</text:span></text:p>
      <text:p text:style-name="P869"/>
      <text:p text:style-name="P870"><text:span text:style-name="T871">24</text:span><text:span text:style-name="T872"><text:s/>straipsnis.<text:s/></text:span><text:span text:style-name="T873">Uosto žemės nuomos sutarties forma ir terminas</text:span></text:p>
      <text:p text:style-name="P874"><text:span text:style-name="T875">Uosto žemės nuomos sutartis sudaroma raštu ne ilgiau kaip 50 metų, lai</text:span><text:span text:style-name="T876">kantis Lietuvos Respublikos civilinio kodekso ir šio įstatymo reikalavimų. Pasibaigus uosto žemės nuomos sutarties terminui, Lietuvos Respublikos civilinio kodekso 6.566 straipsnyje nustatyta pirmumo teisė sudaryti naują uosto žemės nuomos sutartį buvusiam</text:span><text:span text:style-name="T877"><text:s/>nuomininkui nesuteikiama.</text:span><text:span text:style-name="T878"><text:s/></text:span></text:p>
      <text:p text:style-name="P879">Straipsnio pakeitimai:</text:p>
      <text:p text:style-name="P880"><text:span text:style-name="T881">Nr.<text:s/></text:span><text:a xlink:href="http://www3.lrs.lt/cgi-bin/preps2?Condition1=107737&amp;Condition2=" office:target-frame-name="_top" xlink:show="replace"><text:span text:style-name="T882">VIII-1898</text:span></text:a><text:span text:style-name="T883">, 00.08.29, Žin., 2000, Nr.75-2265 (00.09.07)</text:span></text:p>
      <text:p text:style-name="P884"><text:span text:style-name="T885">Nr.<text:s/></text:span><text:a xlink:href="http://www3.lrs.lt/cgi-bin/preps2?Condition1=109557&amp;Condition2=" office:target-frame-name="_top" xlink:show="replace"><text:span text:style-name="T886">VIII-1962</text:span></text:a><text:span text:style-name="T887">, 00.09.26, Žin., 2000, Nr.82-2479 (00.09.29)</text:span></text:p>
      <text:p text:style-name="P888"><text:span text:style-name="T889">Nr.<text:s/></text:span><text:a xlink:href="http://www3.lrs.lt/cgi-bin/preps2?a=197462&amp;b=" office:target-frame-name="_top" xlink:show="replace"><text:span text:style-name="T890">IX-1226</text:span></text:a><text:span text:style-name="T891">, 2002-12-05, Žin., 2002, Nr. 123-5519 (2002-12-24</text:span><text:span text:style-name="T892">)</text:span></text:p>
      <text:p text:style-name="P893"><text:span text:style-name="T894">Nr.<text:s/></text:span><text:a xlink:href="http://www3.lrs.lt/cgi-bin/preps2?a=435488&amp;b=" office:target-frame-name="_top" xlink:show="replace"><text:span text:style-name="T895">XI-2288</text:span></text:a><text:span text:style-name="T896">, 2012-10-17, Žin., 2012, Nr. 127-6390 (2012-11-03)</text:span></text:p>
      <text:p text:style-name="P897">Straipsnio pakeitimai:</text:p>
      <text:p text:style-name="P898"><text:span text:style-name="T899">Nr.<text:s/></text:span><text:a xlink:href="https://www.e-tar.lt/portal/legalAct.html?documentId=fea64c7090d611e4bb408baba2bdddf3" office:target-frame-name="_top" xlink:show="replace"><text:span text:style-name="T900">XII-1509</text:span></text:a><text:span text:style-name="T901">, 2014-12-18, paskelbta TAR 2014-12-31, i. k. 2014-21275</text:span></text:p>
      <text:p text:style-name="Normal"/>
      <text:p text:style-name="P902"><text:span text:style-name="T903">25</text:span><text:span text:style-name="T904"><text:s/>straipsnis.<text:s/></text:span><text:span text:style-name="T905">Uosto žemės nuomos sutarties sąlygos<text:s/></text:span></text:p>
      <text:p text:style-name="P906"><text:span text:style-name="T907">1</text:span><text:span text:style-name="T908">. Nuomininkas privalo laikytis visų uosto žemės nuomos sutartyje nustatytų sąlygų.</text:span></text:p>
      <text:p text:style-name="P909"><text:span text:style-name="T910">2</text:span><text:span text:style-name="T911">. Uosto žemės nuomos sutartyje turi būti</text:span><text:span text:style-name="T912">:</text:span></text:p>
      <text:p text:style-name="P913"><text:span text:style-name="T914">1</text:span><text:span text:style-name="T915">) nustatyti nuomininko krovos ir kitų darbų, susijusių su uosto funkcine paskirtimi, minimalūs mastai;</text:span></text:p>
      <text:p text:style-name="P916"><text:span text:style-name="T917">2</text:span><text:span text:style-name="T918">) uosto žemės nuomos mokesčio dydžio apskaičiavimo, keitimo sąlygos bei tvarka.</text:span></text:p>
      <text:p text:style-name="P919"><text:span text:style-name="T920">3</text:span><text:span text:style-name="T921">. Nuomotojas turi teisę nustatyta tvarka nutraukti uosto</text:span><text:span text:style-name="T922"><text:s/>žemės nuomos sutartį prieš terminą, jeigu:</text:span></text:p>
      <text:p text:style-name="P923"><text:span text:style-name="T924">1</text:span><text:span text:style-name="T925">) nuomininkas nevykdo šiame įstatyme ar uosto žemės nuomos sutartyje numatytų įsipareigojimų;</text:span></text:p>
      <text:p text:style-name="P926"><text:span text:style-name="T927">2</text:span><text:span text:style-name="T928">) tai nustato Lietuvos Respublikos civilinis kodeksas ar kiti įstatymai;</text:span></text:p>
      <text:p text:style-name="P929"><text:span text:style-name="T930">3</text:span><text:span text:style-name="T931">) Lietuvos Respublikos įstatymų<text:s/></text:span><text:span text:style-name="T932">nustatyta tvarka uosto žemė paimama visuomenės poreikiams tenkinti;</text:span></text:p>
      <text:p text:style-name="P933"><text:span text:style-name="T934">4</text:span><text:span text:style-name="T935">) nuomininkas atsisako mokėti uosto</text:span><text:span text:style-name="T936"><text:s/></text:span><text:span text:style-name="T937">žemės nuomos mokestį, apskaičiuotą šio įstatymo 23 straipsnio 2 dalyje nustatyta tvarka.</text:span></text:p>
      <text:p text:style-name="P938"><text:span text:style-name="T939">4</text:span><text:span text:style-name="T940">. Nuomininkas turi teisę nustatyta tvarka nutraukti</text:span><text:span text:style-name="T941"><text:s/>uosto žemės nuomos sutartį prieš terminą.<text:s/></text:span></text:p>
      <text:p text:style-name="P942"><text:span text:style-name="T943">5</text:span><text:span text:style-name="T944">. Uosto žemės nuomos sutartyje turi būti numatyta, kad tais atvejais, kai uosto žemės nuomos sutartis nutraukiama dėl to, kad nuomininkas nevykdo uosto žemės nuomos sutarties, kompensacijos už žalą, patirtą<text:s/></text:span><text:span text:style-name="T945">nutraukus sutartį, nuomininkui nemokamos.</text:span></text:p>
      <text:p text:style-name="P946"><text:span text:style-name="T947">6</text:span><text:span text:style-name="T948">. Uosto žemę subnuomoti draudžiama.</text:span></text:p>
      <text:p text:style-name="P949">Straipsnio pakeitimai:</text:p>
      <text:p text:style-name="P950"><text:span text:style-name="T951">Nr.<text:s/></text:span><text:a xlink:href="http://www3.lrs.lt/cgi-bin/preps2?Condition1=107737&amp;Condition2=" office:target-frame-name="_top" xlink:show="replace"><text:span text:style-name="T952">VIII-1898</text:span></text:a><text:span text:style-name="T953">, 00.08.29, Žin., 2000, Nr.75-2265 (00.09.07)</text:span></text:p>
      <text:p text:style-name="P954"><text:span text:style-name="T955">Nr.<text:s/></text:span><text:a xlink:href="http://www3.lrs.lt/cgi-bin/preps2?Condition1=109557&amp;Condition2=" office:target-frame-name="_top" xlink:show="replace"><text:span text:style-name="T956">VIII-1962</text:span></text:a><text:span text:style-name="T957">, 00.09.26, Žin., 2000, Nr.82-2479 (00.09.29)</text:span></text:p>
      <text:p text:style-name="P958"><text:span text:style-name="T959">Nr.<text:s/></text:span><text:a xlink:href="http://www3.lrs.lt/cgi-bin/preps2?a=197462&amp;b=" office:target-frame-name="_top" xlink:show="replace"><text:span text:style-name="T960">IX-1226</text:span></text:a><text:span text:style-name="T961">, 2002-12-05, Žin., 2002, Nr. 123-5519<text:s/></text:span><text:span text:style-name="T962">(2002-12-24)</text:span></text:p>
      <text:p text:style-name="P963"><text:span text:style-name="T964">Nr.<text:s/></text:span><text:a xlink:href="http://www3.lrs.lt/cgi-bin/preps2?a=243503&amp;b=" office:target-frame-name="_top" xlink:show="replace"><text:span text:style-name="T965">IX-2489</text:span></text:a><text:span text:style-name="T966">, 2004-10-12, Žin., 2004, Nr. 156-5694 (2004-10-26)</text:span></text:p>
      <text:p text:style-name="P967"/>
      <text:p text:style-name="P968"><text:span text:style-name="T969">26</text:span><text:span text:style-name="T970"><text:s/>straipsnis.<text:s/></text:span><text:span text:style-name="T971">Uosto infrastruktūros pagerinimas ar jos sukūrimas</text:span></text:p>
      <text:p text:style-name="P972"><text:span text:style-name="T973">1</text:span><text:span text:style-name="T974">. Uosto infrastruktūrą pagerinti ar ją suk</text:span><text:span text:style-name="T975">urti galima tik Uosto direkcijai leidus.</text:span></text:p>
      <text:p text:style-name="P976"><text:span text:style-name="T977">2</text:span><text:span text:style-name="T978">. Nuomininkas, pageidaujantis išsinuomotoje uosto žemėje pagerinti uosto infrastruktūrą ar ją sukurti ir įgyti teisę į turėtų išlaidų atlyginimą arba jų įskaitymą į uosto žemės nuomos mokestį, su Uosto direkcij</text:span><text:span text:style-name="T979">a turi sudaryti uosto infrastruktūros pagerinimo ar sukūrimo sutartį.</text:span></text:p>
      <text:p text:style-name="P980"><text:span text:style-name="T981">3</text:span><text:span text:style-name="T982">. Jeigu uosto infrastruktūra pagerinta ar sukurta nesudarius uosto infrastruktūros pagerinimo ar sukūrimo sutarties, nuomininko turėtos išlaidos neatlyginamos.</text:span></text:p>
      <text:p text:style-name="P983">Straipsnio pakeitimai:</text:p>
      <text:p text:style-name="P984"><text:span text:style-name="T985">Nr.<text:s/></text:span><text:a xlink:href="http://www3.lrs.lt/cgi-bin/preps2?a=197462&amp;b=" office:target-frame-name="_top" xlink:show="replace"><text:span text:style-name="T986">IX-1226</text:span></text:a><text:span text:style-name="T987">, 2002-12-05, Žin., 2002, Nr. 123-5519 (2002-12-24)</text:span></text:p>
      <text:p text:style-name="P988"/>
      <text:p text:style-name="P989"><text:span text:style-name="T990">ANTRASIS</text:span><text:span text:style-name="T991"><text:s/>SKIRSNIS</text:span></text:p>
      <text:p text:style-name="P992"><text:span text:style-name="T993">ŪKINĖS IR KOMERCINĖS VEIKLOS UOSTE YPATUMAI</text:span></text:p>
      <text:p text:style-name="P994"/>
      <text:p text:style-name="P995"><text:span text:style-name="T996">27</text:span><text:span text:style-name="T997"><text:s/>straipsnis. Teisės aktai, reglamentuojantys ūkinės ir komercinės veiklos uoste<text:s/></text:span></text:p>
      <text:p text:style-name="P998"><text:span text:style-name="T999">ypatumus</text:span></text:p>
      <text:p text:style-name="P1000"><text:span text:style-name="T1001">1</text:span><text:span text:style-name="T1002">. Uosto ūkinės ir komercinės veiklos ypatumus nustato šis įstatymas ir Klaipėdos valstybinio jūrų uosto naudojimo taisyklės, kurias tvirtina Susisiekimo minister</text:span><text:span text:style-name="T1003">ija.</text:span></text:p>
      <text:p text:style-name="P1004"><text:span text:style-name="T1005">2</text:span><text:span text:style-name="T1006">. Pavojingų krovinių vežimo, perkrovimo ir sandėliavimo uoste tvarką nustato Lietuvos Respublikos įstatymai bei Lietuvos Respublikos tarptautinės sutartys, Klaipėdos valstybinio jūrų uosto laivybos ir naudojimo taisyklės bei kiti teisės aktai.</text:span></text:p>
      <text:p text:style-name="P1007">Straipsnio pakeitimai:</text:p>
      <text:p text:style-name="P1008"><text:span text:style-name="T1009">Nr.<text:s/></text:span><text:a xlink:href="http://www3.lrs.lt/cgi-bin/preps2?a=197462&amp;b=" office:target-frame-name="_top" xlink:show="replace"><text:span text:style-name="T1010">IX-1226</text:span></text:a><text:span text:style-name="T1011">, 2002-12-05, Žin., 2002, Nr. 123-5519 (2002-12-24)</text:span></text:p>
      <text:p text:style-name="P1012"/>
      <text:p text:style-name="P1013"><text:span text:style-name="T1014">28</text:span><text:span text:style-name="T1015"><text:s/>straipsnis.<text:s/></text:span><text:span text:style-name="T1016">Aptarnavimas uoste</text:span></text:p>
      <text:p text:style-name="P1017"><text:span text:style-name="T1018">1</text:span><text:span text:style-name="T1019">. Uoste keleiviai gali būti aptarnaujami, kroviniai, pašto<text:s/></text:span><text:span text:style-name="T1020">siuntos ir siuntiniai perkraunami, laivai aptarnaujami, transportavimo, ekspedicijos bei sandėliavimo operacijos atliekamos tik tam specialiai skirtose vietose.</text:span></text:p>
      <text:p text:style-name="P1021"><text:span text:style-name="T1022">2</text:span><text:span text:style-name="T1023">. Linijiniai laivai uoste aptarnaujami pirmumo tvarka.</text:span></text:p>
      <text:p text:style-name="P1024"><text:span text:style-name="T1025">3</text:span><text:span text:style-name="T1026">. Uosto direkcija privalo užti</text:span><text:span text:style-name="T1027">krinti laivuose susidarančių atliekų ir teršalų priėmimą ir tvarkymą.</text:span></text:p>
      <text:p text:style-name="P1028">Straipsnio pakeitimai:</text:p>
      <text:p text:style-name="P1029"><text:span text:style-name="T1030">Nr.<text:s/></text:span><text:a xlink:href="http://www3.lrs.lt/cgi-bin/preps2?Condition1=107737&amp;Condition2=" office:target-frame-name="_top" xlink:show="replace"><text:span text:style-name="T1031">VIII-1898</text:span></text:a><text:span text:style-name="T1032">, 00.08.29, Žin., 2000, Nr.75-2265 (00.09.07)</text:span></text:p>
      <text:p text:style-name="P1033"/>
      <text:p text:style-name="P1034"><text:span text:style-name="T1035">29</text:span><text:span text:style-name="T1036"><text:s/>straipsnis.<text:s/></text:span><text:span text:style-name="T1037">La</text:span><text:span text:style-name="T1038">ikinas ūkinės ir komercinės veiklos nutraukimas ar apribojimas</text:span></text:p>
      <text:p text:style-name="P1039"><text:span text:style-name="T1040">Uosto direkcija turi teisę laikinai nutraukti ar apriboti laivų aptarnavimą, keleivių, krovinių ir pašto priėmimą uoste dėl stichinių nelaimių, katastrofų, avarijų, karantino, streiko,<text:s/></text:span><text:span text:style-name="T1041">embargo ir kitų panašių aplinkybių. Šis Uosto direkcijos sprendimas skelbiamas viešai.</text:span></text:p>
      <text:p text:style-name="P1042"/>
      <text:p text:style-name="P1043"><text:span text:style-name="T1044">30</text:span><text:span text:style-name="T1045"><text:s/>straipsnis.<text:s/></text:span><text:span text:style-name="T1046">Laivo, esančio uoste, areštas</text:span></text:p>
      <text:p text:style-name="P1047"><text:span text:style-name="T1048">Laivas, esantis uoste, gali būti areštuotas tik Lietuvos Respublikos įstatymų ir Lietuvos Respublikos tarptautinių<text:s/></text:span><text:span text:style-name="T1049">sutarčių numatytais atvejais ir tvarka.</text:span></text:p>
      <text:p text:style-name="P1050">Straipsnio pakeitimai:</text:p>
      <text:p text:style-name="P1051"><text:span text:style-name="T1052">Nr.<text:s/></text:span><text:a xlink:href="http://www3.lrs.lt/cgi-bin/preps2?Condition1=44934&amp;Condition2=" office:target-frame-name="_top" xlink:show="replace"><text:span text:style-name="T1053">VIII-424</text:span></text:a><text:span text:style-name="T1054">, 97.09.25, Žin., 1997, Nr.96-2422 (97.10.24)</text:span></text:p>
      <text:p text:style-name="P1055"><text:span text:style-name="T1056">Nr.<text:s/></text:span><text:a xlink:href="http://www3.lrs.lt/cgi-bin/preps2?Condition1=52849&amp;Condition2=" office:target-frame-name="_top" xlink:show="replace"><text:span text:style-name="T1057">VIII-682</text:span></text:a><text:span text:style-name="T1058">, 98.03.26, Žin., 1998, Nr.32-856 (98.04.03)</text:span></text:p>
      <text:p text:style-name="P1059"><text:span text:style-name="T1060">Nr.<text:s/></text:span><text:a xlink:href="http://www3.lrs.lt/cgi-bin/preps2?Condition1=107737&amp;Condition2=" office:target-frame-name="_top" xlink:show="replace"><text:span text:style-name="T1061">VIII-1898</text:span></text:a><text:span text:style-name="T1062">, 00.08.29, Žin., 2000, Nr.75-2265 (00.09.07)</text:span></text:p>
      <text:p text:style-name="P1063"/>
      <text:p text:style-name="P1064"><text:span text:style-name="T1065">31</text:span><text:span text:style-name="T1066"><text:s/>straipsnis.<text:s/></text:span><text:span text:style-name="T1067">Privačios nuosa</text:span><text:span text:style-name="T1068">vybės nekilnojamųjų daiktų, esančių uoste, paėmimas visuomenės</text:span><text:span text:style-name="T1069"><text:s/></text:span><text:span text:style-name="T1070">poreikiams</text:span></text:p>
      <text:p text:style-name="P1071"><text:span text:style-name="T1072">1</text:span><text:span text:style-name="T1073">. Privačios nuosavybės nekilnojamieji daiktai, išskyrus žemę, esantys uosto teritorijoje, gali būti paimami visuomenės poreikiams Lietuvos Respublikos Vyriausybės nutarimu teisi</text:span><text:span text:style-name="T1074">ngai atlyginant už juos, jei tai būtina uosto infrastruktūros statybai ir plėtrai ar uosto funkcionavimui užtikrinti.</text:span></text:p>
      <text:p text:style-name="P1075"><text:span text:style-name="T1076">2</text:span><text:span text:style-name="T1077">. Privačios nuosavybės nekilnojamųjų daiktų savininkams atlyginama Lietuvos Respublikos Vyriausybės nustatyta tvarka pagal rinkos kai</text:span><text:span text:style-name="T1078">ną, nustatomą vadovaujantis Lietuvos Respublikos turto ir verslo vertinimo pagrindų įstatymu.</text:span></text:p>
      <text:p text:style-name="P1079"><text:span text:style-name="T1080">3</text:span><text:span text:style-name="T1081">. Už atsiradusius kitus nuostolius, susijusius su nekilnojamojo daikto paėmimu, kuriuos patiria nekilnojamojo daikto savininkas ir šio daikto naudotojas, atlyginama Lietuvos Respublikos Vyriausybės nustatyta tvarka. <text:s/></text:span></text:p>
      <text:p text:style-name="P1082"><text:span text:style-name="T1083">4</text:span><text:span text:style-name="T1084">. Ginčus dėl nekilnojamųjų daiktų</text:span><text:span text:style-name="T1085"><text:s/>paėmimo ir vertės nustatymo bei dėl privačios nuosavybės paėmimo savininkui atsiradusių nuostolių sprendžia teismas.</text:span></text:p>
      <text:p text:style-name="P1086">Straipsnio pakeitimai:</text:p>
      <text:p text:style-name="P1087"><text:span text:style-name="T1088">Nr.<text:s/></text:span><text:a xlink:href="http://www3.lrs.lt/cgi-bin/preps2?a=197462&amp;b=" office:target-frame-name="_top" xlink:show="replace"><text:span text:style-name="T1089">IX-1226</text:span></text:a><text:span text:style-name="T1090">, 2002-12-05, Žin., 2002, Nr. 123-5519<text:s/></text:span><text:span text:style-name="T1091">(2002-12-24)</text:span></text:p>
      <text:p text:style-name="Normal"><text:span text:style-name="T1092">Nr.<text:s/></text:span><text:a xlink:href="http://www3.lrs.lt/cgi-bin/preps2?a=322123&amp;b=" office:target-frame-name="_top" xlink:show="replace"><text:span text:style-name="T1093">X-1563</text:span></text:a><text:span text:style-name="T1094">, 2008-06-03, Žin., 2008, Nr. 68-2566 (2008-06-14)</text:span></text:p>
      <text:p text:style-name="P1095"/>
      <text:p text:style-name="P1096"><text:span text:style-name="T1097">TREČIASIS</text:span><text:span text:style-name="T1098"><text:s/>SKIRSNIS</text:span></text:p>
      <text:p text:style-name="P1099"><text:span text:style-name="T1100">UOSTO LĖŠOS</text:span></text:p>
      <text:p text:style-name="P1101"/>
      <text:p text:style-name="P1102"><text:span text:style-name="T1103">32</text:span><text:span text:style-name="T1104"><text:s/>straipsnis.<text:s/></text:span><text:span text:style-name="T1105">Uosto lėšos</text:span></text:p>
      <text:p text:style-name="P1106"><text:span text:style-name="T1107">1</text:span><text:span text:style-name="T1108">. Uosto lėšas sudaro:</text:span></text:p>
      <text:p text:style-name="P1109"><text:span text:style-name="T1110">1</text:span><text:span text:style-name="T1111">) uosto rinkliavos;</text:span></text:p>
      <text:p text:style-name="P1112"><text:span text:style-name="T1113">2</text:span><text:span text:style-name="T1114">) uosto žemės nuomos mokestis;</text:span></text:p>
      <text:p text:style-name="P1115"><text:span text:style-name="T1116">3</text:span><text:span text:style-name="T1117">) valstybės biudžeto skirtos lėšos;</text:span></text:p>
      <text:p text:style-name="P1118"><text:span text:style-name="T1119">4</text:span><text:span text:style-name="T1120">) amortizaciniai atskaitymai;</text:span></text:p>
      <text:p text:style-name="P1121"><text:span text:style-name="T1122">5</text:span><text:span text:style-name="T1123">) pajamos, gaunamos už Uosto direkcijos teikiamus patarnavimus;</text:span></text:p>
      <text:p text:style-name="P1124"><text:span text:style-name="T1125">6</text:span><text:span text:style-name="T1126">) kitos teisėtai gautos lėšos.</text:span></text:p>
      <text:p text:style-name="P1127"><text:span text:style-name="T1128">2</text:span><text:span text:style-name="T1129">. Uosto rinkliavos ir uosto<text:s/></text:span><text:span text:style-name="T1130">žemės nuomos mokestis yra nerealizacinės ir neapmokestinamosios pajamos.</text:span></text:p>
      <text:p text:style-name="P1131"/>
      <text:p text:style-name="P1132"><text:span text:style-name="T1133">33</text:span><text:span text:style-name="T1134"><text:s/>straipsnis.<text:s/></text:span><text:span text:style-name="T1135">Uosto lėšų naudojimas</text:span></text:p>
      <text:p text:style-name="P1136"><text:span text:style-name="T1137">Uosto lėšos naudojamos uosto eksploatavimo, plėtros ir kitoms išlaidoms, susijusioms su uosto veikla, apmokėti. Šios lėšos skiriamos:</text:span></text:p>
      <text:p text:style-name="P1138"><text:span text:style-name="T1139">1</text:span><text:span text:style-name="T1140">) uosto teritorijai prižiūrėti ir saugoti, saugiai laivybai uoste užtikrinti;</text:span></text:p>
      <text:p text:style-name="P1141"><text:span text:style-name="T1142">2</text:span><text:span text:style-name="T1143">) projektiniam uosto vandens gyliui palaikyti bei akvatorijos gilinimo darbams;</text:span></text:p>
      <text:p text:style-name="P1144"><text:span text:style-name="T1145">3</text:span><text:span text:style-name="T1146">) Uosto direkcijai išlaikyti;</text:span></text:p>
      <text:p text:style-name="P1147"><text:span text:style-name="T1148">4</text:span><text:span text:style-name="T1149">) gelbėjimo darbams ir taršos padariniams uosto<text:s/></text:span><text:span text:style-name="T1150">akvatorijoje likviduoti;</text:span></text:p>
      <text:p text:style-name="P1151"><text:span text:style-name="T1152">5</text:span><text:span text:style-name="T1153">) hidrotechniniams įrenginiams statyti;</text:span></text:p>
      <text:p text:style-name="P1154"><text:span text:style-name="T1155">6</text:span><text:span text:style-name="T1156">) terminalams statyti;</text:span></text:p>
      <text:p text:style-name="P1157"><text:span text:style-name="T1158">7</text:span><text:span text:style-name="T1159">) bendrojo naudojimo inžineriniams įrenginiams statyti;</text:span></text:p>
      <text:p text:style-name="P1160"><text:span text:style-name="T1161">8</text:span><text:span text:style-name="T1162">) privažiavimo prie uosto keliams rekonstruoti ir tiesti, kompensuoti savivaldybei nuosavybė</text:span><text:span text:style-name="T1163">s teise priklausančių statinių, trukdančių uosto plėtrai, netekimą ir pašalinimą iš uosto teritorijos bei uosto rezervinių teritorijų (šiuo atveju lėšos perduodamos savivaldybei Lietuvos Respublikos Vyriausybės nustatyta tvarka);</text:span></text:p>
      <text:p text:style-name="P1164"><text:span text:style-name="T1165">9</text:span><text:span text:style-name="T1166">) mokslinio tyrimo ir</text:span><text:span text:style-name="T1167"><text:s/>projektavimo darbams;</text:span></text:p>
      <text:p text:style-name="P1168"><text:span text:style-name="T1169">10</text:span><text:span text:style-name="T1170">) jūrininkų socialiniam-buitiniam aptarnavimui organizuoti;</text:span></text:p>
      <text:p text:style-name="P1171"><text:span text:style-name="T1172">11</text:span><text:span text:style-name="T1173">) kompensacijoms už žemės ar kitų privačios nuosavybės objektų paėmimą visuomenės poreikiams, taip pat už nuostolius, patirtus nutraukus žvejybos galimybes dėl u</text:span><text:span text:style-name="T1174">osto infrastruktūros objektų statybos ir uosto teritorijos plėtros;</text:span></text:p>
      <text:p text:style-name="P1175"><text:span text:style-name="T1176">12</text:span><text:span text:style-name="T1177">) žemei ar kitiems privačios nuosavybės objektams įsigyti;</text:span></text:p>
      <text:p text:style-name="P1178"><text:span text:style-name="T1179">13</text:span><text:span text:style-name="T1180">) parengiamiesiems infrastruktūros plėtros darbams uosto rezervinėse teritorijose atlikti;</text:span></text:p>
      <text:p text:style-name="P1181"><text:span text:style-name="T1182">14</text:span><text:span text:style-name="T1183">) uosto rezervinėms<text:s/></text:span><text:span text:style-name="T1184">teritorijoms prižiūrėti bei tvarkyti;</text:span></text:p>
      <text:p text:style-name="P1185"><text:span text:style-name="T1186">15</text:span><text:span text:style-name="T1187">) kitoms išlaidoms, numatytoms susisiekimo ministro patvirtintoje pajamų ir išlaidų sąmatoje.</text:span></text:p>
      <text:p text:style-name="P1188">Straipsnio pakeitimai:</text:p>
      <text:p text:style-name="P1189"><text:span text:style-name="T1190">Nr.<text:s/></text:span><text:a xlink:href="http://www3.lrs.lt/cgi-bin/preps2?Condition1=96105&amp;Condition2=" office:target-frame-name="_top" xlink:show="replace"><text:span text:style-name="T1191">VIII-153</text:span><text:span text:style-name="T1192">8</text:span></text:a><text:span text:style-name="T1193">, 00.02.15, Žin., 2000, Nr.18-429 (00.02.29)</text:span></text:p>
      <text:p text:style-name="P1194"><text:span text:style-name="T1195">Nr.<text:s/></text:span><text:a xlink:href="http://www3.lrs.lt/cgi-bin/preps2?Condition1=107737&amp;Condition2=" office:target-frame-name="_top" xlink:show="replace"><text:span text:style-name="T1196">VIII-1898</text:span></text:a><text:span text:style-name="T1197">, 00.08.29, Žin., 2000, Nr.75-2265 (00.09.07)</text:span></text:p>
      <text:p text:style-name="P1198"><text:span text:style-name="T1199">Nr.<text:s/></text:span><text:a xlink:href="http://www3.lrs.lt/cgi-bin/preps2?a=197462&amp;b=" office:target-frame-name="_top" xlink:show="replace"><text:span text:style-name="T1200">IX-12</text:span><text:span text:style-name="T1201">26</text:span></text:a><text:span text:style-name="T1202">, 2002-12-05, Žin., 2002, Nr. 123-5519 (2002-12-24)</text:span></text:p>
      <text:p text:style-name="P1203"><text:span text:style-name="T1204">Nr.<text:s/></text:span><text:a xlink:href="http://www3.lrs.lt/cgi-bin/preps2?a=267727&amp;b=" office:target-frame-name="_top" xlink:show="replace"><text:span text:style-name="T1205">X-430</text:span></text:a><text:span text:style-name="T1206">, 2005-12-06, Žin., 2005, Nr. 148-5391 (2005-12-20)</text:span></text:p>
      <text:p text:style-name="P1207"><text:span text:style-name="T1208">Nr.<text:s/></text:span><text:a xlink:href="http://www3.lrs.lt/cgi-bin/preps2?a=283427&amp;b=" office:target-frame-name="_top" xlink:show="replace"><text:span text:style-name="T1209">X-811</text:span></text:a><text:span text:style-name="T1210">, 2006-0</text:span><text:span text:style-name="T1211">9-14, Žin., 2006, Nr. 107-4048 (2006-10-06)</text:span></text:p>
      <text:p text:style-name="P1212"/>
      <text:p text:style-name="P1213"><text:span text:style-name="T1214">34</text:span><text:span text:style-name="T1215"><text:s/>straipsnis.<text:s/></text:span><text:span text:style-name="T1216">Uosto rinkliavos</text:span></text:p>
      <text:p text:style-name="P1217"><text:span text:style-name="T1218">1</text:span><text:span text:style-name="T1219">. Už naudojimąsi uostu laivų valdytojai privalo mokėti uosto rinkliavas.</text:span></text:p>
      <text:p text:style-name="P1220"><text:span text:style-name="T1221">2</text:span><text:span text:style-name="T1222">. Uosto rinkliavų rūšis, jų maksimalius dydžius, rinkliavų taikymo principus nustato<text:s/></text:span><text:span text:style-name="T1223">Lietuvos Respublikos Vyriausybė.</text:span></text:p>
      <text:p text:style-name="P1224"><text:span text:style-name="T1225">3</text:span><text:span text:style-name="T1226">. Uosto rinkliavų taikymo taisykles tvirtina susisiekimo ministras.</text:span></text:p>
      <text:p text:style-name="P1227">Straipsnio pakeitimai:</text:p>
      <text:p text:style-name="P1228"><text:span text:style-name="T1229">Nr.<text:s/></text:span><text:a xlink:href="http://www3.lrs.lt/cgi-bin/preps2?Condition1=107737&amp;Condition2=" office:target-frame-name="_top" xlink:show="replace"><text:span text:style-name="T1230">VIII-1898</text:span></text:a><text:span text:style-name="T1231">, 00.08.29, Žin., 2000,<text:s/></text:span><text:span text:style-name="T1232">Nr.75-2265 (00.09.07)</text:span></text:p>
      <text:p text:style-name="P1233"><text:span text:style-name="T1234">Nr.<text:s/></text:span><text:a xlink:href="http://www3.lrs.lt/cgi-bin/preps2?a=197462&amp;b=" office:target-frame-name="_top" xlink:show="replace"><text:span text:style-name="T1235">IX-1226</text:span></text:a><text:span text:style-name="T1236">, 2002-12-05, Žin., 2002, Nr. 123-5519 (2002-12-24)</text:span></text:p>
      <text:p text:style-name="P1237"><text:span text:style-name="T1238">Nr.<text:s/></text:span><text:a xlink:href="http://www3.lrs.lt/cgi-bin/preps2?a=283427&amp;b=" office:target-frame-name="_top" xlink:show="replace"><text:span text:style-name="T1239">X-811</text:span></text:a><text:span text:style-name="T1240">, 2006-09-14, Žin., 2006, Nr. 107-4048</text:span><text:span text:style-name="T1241"><text:s/>(2006-10-06)</text:span></text:p>
      <text:p text:style-name="P1242"/>
      <text:p text:style-name="P1243"><text:span text:style-name="T1244">KETVIRTASIS</text:span><text:span text:style-name="T1245"><text:s/>SKIRSNIS</text:span></text:p>
      <text:p text:style-name="P1246"><text:span text:style-name="T1247">UOSTO AKVATORIJOJE PASKENDĘS TURTAS</text:span></text:p>
      <text:p text:style-name="P1248"/>
      <text:p text:style-name="P1249"><text:span text:style-name="T1250">35</text:span><text:span text:style-name="T1251"><text:s/>straipsnis.<text:s/></text:span><text:span text:style-name="T1252">Paskendusio turto savanoriško iškėlimo tvarka</text:span></text:p>
      <text:p text:style-name="P1253"><text:span text:style-name="T1254">1</text:span><text:span text:style-name="T1255">. Uosto akvatorijoje paskendusio turto savininkas, norintis šį turtą iškelti, turi apie tai raštu pranešti<text:s/></text:span><text:span text:style-name="T1256">Uosto direkcijai per tris mėnesius nuo turto paskendimo dienos.</text:span></text:p>
      <text:p text:style-name="P1257"><text:span text:style-name="T1258">2</text:span><text:span text:style-name="T1259">. Uosto direkcija, suderinusi su suinteresuotomis valstybės institucijomis, nustato terminą turtui iškelti bei šių darbų atlikimo tvarką ir apie tai praneša turto savininkui.</text:span></text:p>
      <text:p text:style-name="P1260"><text:span text:style-name="T1261">3</text:span><text:span text:style-name="T1262">. Uosto</text:span><text:span text:style-name="T1263"><text:s/>direkcija turi teisę neleisti savininkui kelti paskendusį turtą savo priemonėmis arba jo pasirinktos laivų kėlimo organizacijos priemonėmis, jeigu paskendęs turtas yra akvatorijos dalyse, kuriose taikomas ypatingas režimas. Šiuo atveju turto iškėlimą orga</text:span><text:span text:style-name="T1264">nizuoja Uosto direkcija turto savininko lėšomis.</text:span></text:p>
      <text:p text:style-name="P1265"/>
      <text:p text:style-name="P1266"><text:span text:style-name="T1267">36</text:span><text:span text:style-name="T1268"><text:s/>straipsnis. Privalomas uosto akvatorijoje paskendusio, palikto be priežiūros<text:s/></text:span></text:p>
      <text:p text:style-name="P1269"><text:span text:style-name="T1270">arba apleisto turto iškėlimas ar pašalinimas</text:span></text:p>
      <text:p text:style-name="P1271"><text:span text:style-name="T1272">1</text:span><text:span text:style-name="T1273">. Jeigu uosto akvatorijoje paskendęs, paliktas be priežiūros arba apleistas turtas kliudo laivybai, trukdo uosto naudotojo veiklai, hidrotechnikos arba kitiems darbams, kelia grėsmę žmonių gyvybei ar saugumui, gali teršti arba teršia aplinką, turto savinin</text:span><text:span text:style-name="T1274">kas privalo iškelti ar pašalinti šį turtą Uosto direkcijos reikalavimu per jos nustatytą terminą.<text:s/></text:span></text:p>
      <text:p text:style-name="P1275"><text:span text:style-name="T1276">2</text:span><text:span text:style-name="T1277">. Jeigu paskendusio, palikto be priežiūros arba apleisto turto savininkas per nustatytą terminą raštu nepraneša Uosto direkcijai apie savo sprendimą išk</text:span><text:span text:style-name="T1278">elti ar pašalinti paskendusį, paliktą be priežiūros ar apleistą turtą arba neiškelia ar nepašalina jo per Uosto direkcijos nustatytą terminą, Uosto direkcija turi teisę imtis priemonių turtui iškelti arba kitu būdu jį pašalinti ir gauti dėl to turėtų išlai</text:span><text:span text:style-name="T1279">dų atlyginimą.</text:span></text:p>
      <text:p text:style-name="P1280"><text:span text:style-name="T1281">3</text:span><text:span text:style-name="T1282">. Jeigu uosto akvatorijoje paskendusio, palikto be priežiūros arba apleisto turto savininkas yra nežinomas, terminą, nustatytą uosto akvatorijoje paskendusiam, paliktam be priežiūros arba apleistam turtui iškelti ar pašalinti, Uosto dir</text:span><text:span text:style-name="T1283">ekcija paskelbia visuomenės informavimo priemonėse. Nustatytam terminui pasibaigus, Uosto direkcija turi teisę imtis reikiamų priemonių turtui iškelti ar kitu būdu jį pašalinti.</text:span></text:p>
      <text:p text:style-name="P1284">Straipsnio pakeitimai:</text:p>
      <text:p text:style-name="P1285"><text:span text:style-name="T1286">Nr.<text:s/></text:span><text:a xlink:href="http://www3.lrs.lt/cgi-bin/preps2?Condition1=107737&amp;Condition2=" office:target-frame-name="_top" xlink:show="replace"><text:span text:style-name="T1287">VIII-1898</text:span></text:a><text:span text:style-name="T1288">, 00.08.29, Žin., 2000, Nr.75-2265 (00.09.07)</text:span></text:p>
      <text:p text:style-name="P1289"><text:span text:style-name="T1290">Nr.<text:s/></text:span><text:a xlink:href="http://www3.lrs.lt/cgi-bin/preps2?a=197462&amp;b=" office:target-frame-name="_top" xlink:show="replace"><text:span text:style-name="T1291">IX-1226</text:span></text:a><text:span text:style-name="T1292">, 2002-12-05, Žin., 2002, Nr. 123-5519 (2002-12-24</text:span><text:span text:style-name="T1293">)</text:span></text:p>
      <text:p text:style-name="P1294"/>
      <text:p text:style-name="P1295"><text:span text:style-name="T1296">37</text:span><text:span text:style-name="T1297"><text:s/>straipsnis.<text:s/></text:span><text:span text:style-name="T1298">Uosto akvatorijoje paskendusio karinio turto iškėlimas</text:span></text:p>
      <text:p text:style-name="P1299"><text:span text:style-name="T1300">1</text:span><text:span text:style-name="T1301">. Uosto akvatorijoje paskendusį karinį turtą iškelia arba sunaikina ar kitu būdu pašalina šio turto savininkas pagal šio įstatymo reikalavimus.</text:span></text:p>
      <text:p text:style-name="P1302"><text:span text:style-name="T1303">2</text:span><text:span text:style-name="T1304">. Jeigu uosto akvatorijoj</text:span><text:span text:style-name="T1305">e paskendęs karinis turtas kliudo laivybai, hidrotechnikos arba kitiems darbams, kelia grėsmę žmonių gyvybei ar saugumui arba teršia aplinką, paskendusio karinio turto savininkas Uosto direkcijos reikalavimu ir jos nustatytais terminais privalo šį turtą iš</text:span><text:span text:style-name="T1306">kelti arba kitu būdu pašalinti.</text:span></text:p>
      <text:p text:style-name="P1307">Straipsnio pakeitimai:</text:p>
      <text:p text:style-name="P1308"><text:span text:style-name="T1309">Nr.<text:s/></text:span><text:a xlink:href="http://www3.lrs.lt/cgi-bin/preps2?Condition1=107737&amp;Condition2=" office:target-frame-name="_top" xlink:show="replace"><text:span text:style-name="T1310">VIII-1898</text:span></text:a><text:span text:style-name="T1311">, 00.08.29, Žin., 2000, Nr.75-2265 (00.09.07)</text:span></text:p>
      <text:p text:style-name="P1312"/>
      <text:p text:style-name="P1313"><text:span text:style-name="T1314">38</text:span><text:span text:style-name="T1315"><text:s/>straipsnis. Uosto direkcijos iškelto uosto akvatorij</text:span><text:span text:style-name="T1316">oje paskendusio turto<text:s/></text:span></text:p>
      <text:p text:style-name="P1317"><text:span text:style-name="T1318">išreikalavimas</text:span></text:p>
      <text:p text:style-name="P1319"><text:span text:style-name="T1320">1</text:span><text:span text:style-name="T1321">. Uosto akvatorijoje paskendęs ir iškeltas turtas, kurio iškėlimą organizavo Uosto direkcija, taip pat uosto akvatorijoje paskendęs ir iškeltas turtas, kurio iškėlimą organizavo Uosto direkcija dėl jo tiesioginės<text:s/></text:span><text:span text:style-name="T1322">grėsmės saugiai laivybai, žmonių gyvybei ar saugumui arba dėl aplinkos teršimo, kliudymo hidrotechnikos ar kitiems darbams, atitenka savininkui, jei jis pateikė prašymą per šešis mėnesius nuo jo turto iškėlimo dienos. Turto savininkas, nors jis ir atsisaky</text:span><text:span text:style-name="T1323">tų iškelto turto, Uosto direkcijai privalo atlyginti turto iškėlimo, jo saugojimo ir kitas dėl to turėtas išlaidas.</text:span></text:p>
      <text:p text:style-name="P1324"><text:span text:style-name="T1325">2</text:span><text:span text:style-name="T1326">. Šio įstatymo 36 straipsnio 3 dalyje nurodytas ir iškeltas ar kitu būdu pašalintas turtas yra laikomas</text:span><text:span text:style-name="T1327"><text:s/></text:span><text:span text:style-name="T1328">bešeimininkiu ir perduodamas<text:s/></text:span><text:span text:style-name="T1329">Lietuvos Respublikos civilinio kodekso 4.58 straipsnio nustatyta tvarka.</text:span></text:p>
      <text:p text:style-name="P1330">Straipsnio pakeitimai:</text:p>
      <text:p text:style-name="P1331"><text:span text:style-name="T1332">Nr.<text:s/></text:span><text:a xlink:href="http://www3.lrs.lt/cgi-bin/preps2?Condition1=107737&amp;Condition2=" office:target-frame-name="_top" xlink:show="replace"><text:span text:style-name="T1333">VIII-1898</text:span></text:a><text:span text:style-name="T1334">, 00.08.29, Žin., 2000, Nr.75-2265 (00.09.07)</text:span></text:p>
      <text:p text:style-name="P1335"><text:span text:style-name="T1336">Nr.<text:s/></text:span><text:a xlink:href="http://www3.lrs.lt/cgi-bin/preps2?a=197462&amp;b=" office:target-frame-name="_top" xlink:show="replace"><text:span text:style-name="T1337">IX-1226</text:span></text:a><text:span text:style-name="T1338">, 2002-12-05, Žin., 2002, Nr. 123-5519 (2002-12-24)</text:span></text:p>
      <text:p text:style-name="P1339"/>
      <text:p text:style-name="P1340"><text:span text:style-name="T1341">39</text:span><text:span text:style-name="T1342"><text:s/>straipsnis.<text:s/></text:span><text:span text:style-name="T1343">Atsitiktinai iškeltas uosto akvatorijoje paskendęs turtas<text:s/></text:span></text:p>
      <text:p text:style-name="P1344"><text:span text:style-name="T1345">1</text:span><text:span text:style-name="T1346">. Atsitiktinai iškeltas uosto akvatorijoje paskendęs turtas turi b</text:span><text:span text:style-name="T1347">ūti perduotas Uosto direkcijai, kuri apie turto iškėlimą ir jo saugojimo vietą informuoja turto savininką. Jeigu iškelto turto savininkas nežinomas, Uosto direkcija apie tai paskelbia visuomenės informavimo priemonėse.</text:span></text:p>
      <text:p text:style-name="P1348"><text:span text:style-name="T1349">2</text:span><text:span text:style-name="T1350">. Jeigu iškelto turto savininkas</text:span><text:span text:style-name="T1351"><text:s/>neatsiranda, turtas teismo sprendimu perduodamas valstybės nuosavybėn laikantis Civilinio kodekso reikalavimų.</text:span></text:p>
      <text:p text:style-name="P1352"><text:span text:style-name="T1353">3</text:span><text:span text:style-name="T1354">. Turto savininkas privalo atlyginti Uosto direkcijai tokio turto saugojimo išlaidas, taip pat išlaidas asmeniui, iškėlusiam ir perdavusiam</text:span><text:span text:style-name="T1355"><text:s/>Uosto direkcijai turtą.</text:span></text:p>
      <text:p text:style-name="P1356"><text:span text:style-name="T1357">Straipsnio pakeitimai:</text:span></text:p>
      <text:p text:style-name="P1358"><text:span text:style-name="T1359">Nr.<text:s/></text:span><text:a xlink:href="http://www3.lrs.lt/cgi-bin/preps2?Condition1=107737&amp;Condition2=" office:target-frame-name="_top" xlink:show="replace"><text:span text:style-name="T1360">VIII-1898</text:span></text:a><text:span text:style-name="T1361">, 00.08.29, Žin., 2000, Nr.75-2265 (00.09.07)</text:span></text:p>
      <text:p text:style-name="P1362"/>
      <text:p text:style-name="P1363"><text:span text:style-name="T1364">PENKTASIS</text:span><text:span text:style-name="T1365"><text:s/>SKIRSNIS</text:span></text:p>
      <text:p text:style-name="P1366"><text:span text:style-name="T1367">NUOSTOLIŲ ATLYGINIMAS</text:span></text:p>
      <text:p text:style-name="P1368"/>
      <text:p text:style-name="P1369"><text:span text:style-name="T1370">40</text:span><text:span text:style-name="T1371"><text:s/>straipsnis.<text:s/></text:span><text:span text:style-name="T1372">Neteko galios nuo 2000-10-01.</text:span></text:p>
      <text:p text:style-name="P1373">Straipsnio pakeitimai:</text:p>
      <text:p text:style-name="P1374"><text:span text:style-name="T1375">Nr.<text:s/></text:span><text:a xlink:href="http://www3.lrs.lt/cgi-bin/preps2?Condition1=107737&amp;Condition2=" office:target-frame-name="_top" xlink:show="replace"><text:span text:style-name="T1376">VIII-1898</text:span></text:a><text:span text:style-name="T1377">, 00.08.29, Žin., 2000, Nr.75-2265 (00.09.07)</text:span></text:p>
      <text:p text:style-name="P1378"/>
      <text:p text:style-name="P1379"><text:span text:style-name="T1380">41</text:span><text:span text:style-name="T1381"><text:s/>straipsnis.<text:s/></text:span><text:span text:style-name="T1382">Neteko galios nuo 2000-10-01.</text:span><text:span text:style-name="T1383"><text:s/></text:span></text:p>
      <text:p text:style-name="P1384">Straipsnio pakeitimai:</text:p>
      <text:p text:style-name="P1385"><text:span text:style-name="T1386">Nr.<text:s/></text:span><text:a xlink:href="http://www3.lrs.lt/cgi-bin/preps2?Condition1=107737&amp;Condition2=" office:target-frame-name="_top" xlink:show="replace"><text:span text:style-name="T1387">VIII-1898</text:span></text:a><text:span text:style-name="T1388">, 00.08.29, Žin., 2000, Nr.75-2265 (00.09.07)</text:span></text:p>
      <text:p text:style-name="P1389"/>
      <text:p text:style-name="P1390"><text:span text:style-name="T1391">42</text:span><text:span text:style-name="T1392"><text:s/>straipsnis.<text:s/></text:span><text:span text:style-name="T1393">Nuostolių, atsiradusių dėl taršos, atlyginimas</text:span></text:p>
      <text:p text:style-name="P1394"><text:span text:style-name="T1395">1</text:span><text:span text:style-name="T1396">. Nuostoliai dėl taršo</text:span><text:span text:style-name="T1397">s - pinigais įvertinta žala žmonių sveikatai ir gyvybei, kitų asmenų turtui bei interesams, atsiradusi dėl uosto teritorijos teršimo, taip pat išlaidos, atsiradusios teršimų galimoms neigiamoms pasekmėms sumažinti arba jų išvengti.</text:span></text:p>
      <text:p text:style-name="P1398"><text:span text:style-name="T1399">2</text:span><text:span text:style-name="T1400">. Laivo savininkas<text:s/></text:span><text:span text:style-name="T1401">arba valdytojas, kiti juridiniai ir fiziniai asmenys Lietuvos Respublikos įstatymų nustatyta tvarka privalo atlyginti nuostolius, atsiradusius dėl taršos.</text:span></text:p>
      <text:p text:style-name="P1402"><text:span text:style-name="T1403">3</text:span><text:span text:style-name="T1404">. Nuostolius dėl taršos, atsiradusius išmetant kenksmingas medžiagas, naftą, naftos produktus, n</text:span><text:span text:style-name="T1405">utekamuosius vandenis ar šiukšles iš dviejų ar daugiau laivų, šių laivų savininkai arba valdytojai, jeigu negalima nustatyti kiekvieno jų kaltės, privalo atlyginti solidariai.</text:span></text:p>
      <text:p text:style-name="P1406"/>
      <text:p text:style-name="P1407"><text:span text:style-name="T1408">43</text:span><text:span text:style-name="T1409"><text:s/>straipsnis.<text:s/></text:span><text:span text:style-name="T1410">Neteko galios nuo 2000-10-01.</text:span><text:span text:style-name="T1411"><text:s/></text:span></text:p>
      <text:p text:style-name="P1412">Straipsnio pakeitimai:</text:p>
      <text:p text:style-name="P1413"><text:span text:style-name="T1414">Nr.<text:s/></text:span><text:a xlink:href="http://www3.lrs.lt/cgi-bin/preps2?Condition1=107737&amp;Condition2=" office:target-frame-name="_top" xlink:show="replace"><text:span text:style-name="T1415">VIII-1898</text:span></text:a><text:span text:style-name="T1416">, 00.08.29, Žin., 2000, Nr.75-2265 (00.09.07)</text:span></text:p>
      <text:p text:style-name="P1417"/>
      <text:p text:style-name="P1418"><text:span text:style-name="T1419">IV</text:span><text:span text:style-name="T1420"><text:s/>SKYRIUS</text:span></text:p>
      <text:p text:style-name="P1421"><text:span text:style-name="T1422">BAIGIAMOSIOS NUOSTATOS</text:span></text:p>
      <text:p text:style-name="P1423"/>
      <text:p text:style-name="P1424"><text:span text:style-name="T1425">44</text:span><text:span text:style-name="T1426"><text:s/>straipsnis.<text:s/></text:span><text:span text:style-name="T1427">Klaipėdos valstybinio jūrų uosto reorganizavimas ar<text:s/></text:span><text:span text:style-name="T1428">likvidavimas</text:span></text:p>
      <text:p text:style-name="P1429"><text:span text:style-name="T1430">Klaipėdos valstybinis jūrų uostas gali būti reorganizuotas arba jo veikla nutraukta tik Lietuvos Respublikos įstatymu.</text:span></text:p>
      <text:p text:style-name="P1431"/>
      <text:p text:style-name="P1432"/>
      <text:p text:style-name="P1433"><text:span text:style-name="T1434">Skelbiu šį Lietuvos Respublikos Seimo priimtą įstatymą.</text:span></text:p>
      <text:p text:style-name="P1435"/>
      <text:p text:style-name="P1436"/>
      <text:p text:style-name="P1437"/>
      <text:p text:style-name="P1438">RESPUBLIKOS PREZIDENTAS<text:tab/><text:tab/><text:s/><text:tab/><text:s/>ALGIRDAS BRAZAUSKAS</text:p>
      <text:p text:style-name="P1439"/>
      <text:p text:style-name="P1440"/>
      <text:p text:style-name="P1441"><text:span text:style-name="T1442">P</text:span><text:span text:style-name="T1443">akeitimai:</text:span></text:p>
      <text:p text:style-name="P1444"/>
      <text:p text:style-name="P1445">1.</text:p>
      <text:p text:style-name="P1446">Lietuvos Respublikos Seimas, Įstatymas</text:p>
      <text:p text:style-name="P1447"><text:span text:style-name="T1448">Nr.<text:s/></text:span><text:a xlink:href="http://www3.lrs.lt/cgi-bin/preps2?Condition1=44934&amp;Condition2=" office:target-frame-name="_top" xlink:show="replace"><text:span text:style-name="T1449">VIII-424</text:span></text:a><text:span text:style-name="T1450">, 97.09.25, Žin., 1997, Nr.96-2422 (97.10.24)</text:span></text:p>
      <text:p text:style-name="P1451">LIETUVOS RESPUBLIKOS KLAIPĖDOS VALSTYBINIO JŪRŲ UOSTO ĮSTATYMO<text:s/>30 STRAIPSNIO PAKEITIMO</text:p>
      <text:p text:style-name="P1452"/>
      <text:p text:style-name="P1453">2.</text:p>
      <text:p text:style-name="P1454">Lietuvos Respublikos Seimas, Įstatymas</text:p>
      <text:p text:style-name="P1455"><text:span text:style-name="T1456">Nr.<text:s/></text:span><text:a xlink:href="http://www3.lrs.lt/cgi-bin/preps2?Condition1=52849&amp;Condition2=" office:target-frame-name="_top" xlink:show="replace"><text:span text:style-name="T1457">VIII-682</text:span></text:a><text:span text:style-name="T1458">, 98.03.26, Žin., 1998, Nr.32-856 (98.04.03)</text:span></text:p>
      <text:p text:style-name="P1459">LIETUVOS RESPUBLIKOS KLAIPĖDOS VALSTYBINIO JŪRŲ UOSTO<text:s/>ĮSTATYMO 30 STRAIPSNIO PAKEITIMO ĮSTATYMAS</text:p>
      <text:p text:style-name="P1460"/>
      <text:p text:style-name="P1461">3.</text:p>
      <text:p text:style-name="P1462">Lietuvos Respublikos Seimas, Įstatymas</text:p>
      <text:p text:style-name="P1463"><text:span text:style-name="T1464">Nr.<text:s/></text:span><text:a xlink:href="http://www3.lrs.lt/cgi-bin/preps2?Condition1=88070&amp;Condition2=" office:target-frame-name="_top" xlink:show="replace"><text:span text:style-name="T1465">VIII-1344</text:span></text:a><text:span text:style-name="T1466">, 99.10.05, Žin., 1999, Nr.86-2561 (99.10.15)</text:span></text:p>
      <text:p text:style-name="P1467">LIETUVOS RESPUBLIKOS KLAIPĖDOS<text:s/>VALSTYBINIO JŪRŲ UOSTO ĮSTATYMO 1, 11, 14, 18, 19, 22 STRAIPSNIŲ PAKEITIMO IR PAPILDYMO ĮSTATYMAS</text:p>
      <text:p text:style-name="P1468"/>
      <text:p text:style-name="P1469">4.</text:p>
      <text:p text:style-name="P1470">Lietuvos Respublikos Seimas, Įstatymas</text:p>
      <text:p text:style-name="P1471"><text:span text:style-name="T1472">Nr.<text:s/></text:span><text:a xlink:href="http://www3.lrs.lt/cgi-bin/preps2?Condition1=96105&amp;Condition2=" office:target-frame-name="_top" xlink:show="replace"><text:span text:style-name="T1473">VIII-1538</text:span></text:a><text:span text:style-name="T1474">, 00.02.15, Žin., 2000,</text:span><text:span text:style-name="T1475"><text:s/>Nr.18-429 (00.02.29)</text:span></text:p>
      <text:p text:style-name="P1476">LIETUVOS RESPUBLIKOS KLAIPĖDOS VALSTYBINIO JŪRŲ UOSTO ĮSTATYMO 33 STRAIPSNIO PAPILDYMO ĮSTATYMAS</text:p>
      <text:p text:style-name="P1477"/>
      <text:p text:style-name="P1478">5.</text:p>
      <text:p text:style-name="P1479">Lietuvos Respublikos Seimas, Įstatymas</text:p>
      <text:p text:style-name="P1480"><text:span text:style-name="T1481">Nr.<text:s/></text:span><text:a xlink:href="http://www3.lrs.lt/cgi-bin/preps2?Condition1=107737&amp;Condition2=" office:target-frame-name="_top" xlink:show="replace"><text:span text:style-name="T1482">VIII-1898</text:span></text:a><text:span text:style-name="T1483">,</text:span><text:span text:style-name="T1484"><text:s/>00.08.29, Žin., 2000, Nr.75-2265 (00.09.07)</text:span></text:p>
      <text:p text:style-name="P1485">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1486">Įstatymo įsigaliojimas pakeistas :</text:p>
      <text:p text:style-name="P1487">Šis įstatymas įsigalioja nuo 2000 m. spalio 1 d.</text:p>
      <text:p text:style-name="P1488">Pakeitimai:</text:p>
      <text:p text:style-name="P1489">Lietuvos Respublikos Seimas, Įstatymas</text:p>
      <text:p text:style-name="P1490"><text:span text:style-name="T1491">Nr.<text:s/></text:span><text:a xlink:href="http://www3.lrs.lt/cgi-bin/preps2?Condition1=109557&amp;Condition2=" office:target-frame-name="_top" xlink:show="replace"><text:span text:style-name="T1492">VIII-1962</text:span></text:a><text:span text:style-name="T1493">, 00.09.26, Žin., 2000, Nr.82-2479 (00.09.29)</text:span></text:p>
      <text:p text:style-name="P1494">KLAIPĖDOS VALSTYBINIO JŪRŲ UOSTO ĮSTATYMO 2, 3, 4, 10, 11, 13, 14, 15, 16, 17, 18, 19, 20, 21, 22, 23, 24, 25, 28,<text:s/>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495"/>
      <text:p text:style-name="P1496">6.</text:p>
      <text:p text:style-name="P1497">Lietuvos Respublikos Seimas, Įstatymas</text:p>
      <text:p text:style-name="P1498"><text:span text:style-name="T1499">Nr.<text:s/></text:span><text:a xlink:href="http://www3.lrs.lt/cgi-bin/preps2?Condition1=111847&amp;Condition2=" office:target-frame-name="_top" xlink:show="replace"><text:span text:style-name="T1500">VIII-2017</text:span></text:a><text:span text:style-name="T1501">, 00.10.10, Žin., 2000, Nr.92-2869 (00.10.31)</text:span></text:p>
      <text:p text:style-name="P1502">KLAIPĖDOS VALSTYBINIO JŪRŲ UOSTO ĮSTATYMO 19 STRAIPSNIO PAKEITIMO ĮSTATYMAS</text:p>
      <text:p text:style-name="P1503"><text:span text:style-name="T1504">Šis įstatymas įsigalioja nuo 2000 m. lapkričio 1 d.</text:span></text:p>
      <text:p text:style-name="P1505"/>
      <text:p text:style-name="P1506">7.</text:p>
      <text:p text:style-name="P1507">Lietuvos Respublikos Seimas, Įstatymas</text:p>
      <text:p text:style-name="P1508"><text:span text:style-name="T1509">Nr.<text:s/></text:span><text:a xlink:href="http://www3.lrs.lt/cgi-bin/preps2?a=197462&amp;b=" office:target-frame-name="_top" xlink:show="replace"><text:span text:style-name="T1510">IX-1226</text:span></text:a><text:span text:style-name="T1511">, 2002-12-05, Žin., 2002, Nr. 12</text:span><text:span text:style-name="T1512">3-5519 (2002-12-24)</text:span></text:p>
      <text:p text:style-name="P1513">KLAIPĖDOS VALSTYBINIO JŪRŲ UOSTO ĮSTATYMO 2, 4, 8, 9, 11, 12, 13, 14, 15, 17, 20, 21, 22, 23, 24, 25, 26, 27, 31, 33, 34, 36, 38 STRAIPSNIŲ PAKEITIMO IR PAPILDYMO ĮSTATYMAS</text:p>
      <text:p text:style-name="P1514"/>
      <text:p text:style-name="P1515">8.</text:p>
      <text:p text:style-name="P1516">Lietuvos Respublikos Seimas, Įstatymas</text:p>
      <text:p text:style-name="P1517"><text:span text:style-name="T1518">Nr.<text:s/></text:span><text:a xlink:href="http://www3.lrs.lt/cgi-bin/preps2?a=243503&amp;b=" office:target-frame-name="_top" xlink:show="replace"><text:span text:style-name="T1519">IX-2489</text:span></text:a><text:span text:style-name="T1520">, 2004-10-12, Žin., 2004, Nr. 156-5694 (2004-10-26)</text:span></text:p>
      <text:p text:style-name="P1521">KLAIPĖDOS VALSTYBINIO JŪRŲ UOSTO ĮSTATYMO 25 STRAIPSNIO PAKEITIMO ĮSTATYMAS</text:p>
      <text:p text:style-name="P1522"/>
      <text:p text:style-name="P1523">9.</text:p>
      <text:p text:style-name="P1524">Lietuvos Respublikos Seimas, Įstatymas</text:p>
      <text:p text:style-name="P1525"><text:span text:style-name="T1526">Nr.<text:s/></text:span><text:a xlink:href="http://www3.lrs.lt/cgi-bin/preps2?a=267727&amp;b=" office:target-frame-name="_top" xlink:show="replace"><text:span text:style-name="T1527">X-430</text:span></text:a><text:span text:style-name="T1528">, 2005-12-06, Žin., 2005, Nr. 148-5391 (2005-12-20)</text:span></text:p>
      <text:p text:style-name="P1529">KLAIPĖDOS VALSTYBINIO JŪRŲ UOSTO ĮSTATYMO 3, 5, 10, 22, 23 IR 33 STRAIPSNIŲ PAKEITIMO ĮSTATYMAS</text:p>
      <text:p text:style-name="P1530"/>
      <text:p text:style-name="P1531">10.</text:p>
      <text:p text:style-name="P1532">Lietuvos Respublikos Seimas, Įstatymas</text:p>
      <text:p text:style-name="P1533"><text:span text:style-name="T1534">Nr.<text:s/></text:span><text:a xlink:href="http://www3.lrs.lt/cgi-bin/preps2?a=283427&amp;b=" office:target-frame-name="_top" xlink:show="replace"><text:span text:style-name="T1535">X-811</text:span></text:a><text:span text:style-name="T1536">, 2006-09-14, Žin., 2006, Nr. 107-4048 (2006-10-06)</text:span></text:p>
      <text:p text:style-name="P1537">KLAIPĖDOS VALSTYBINIO JŪRŲ UOSTO ĮSTATYMO 33 IR 34 STRAIPSNIŲ PAKEITIMO ĮSTATYMAS</text:p>
      <text:p text:style-name="Normal"><text:span text:style-name="T1538">Šis įstatymas įsigalioja nuo 2007 m. sausio 1 d.</text:span></text:p>
      <text:p text:style-name="P1539"/>
      <text:p text:style-name="P1540">11.</text:p>
      <text:p text:style-name="P1541">Lietuvos Respublikos Seimas, Įstatymas</text:p>
      <text:p text:style-name="P1542"><text:span text:style-name="T1543">Nr.<text:s/></text:span><text:a xlink:href="http://www3.lrs.lt/cgi-bin/preps2?a=289434&amp;b=" office:target-frame-name="_top" xlink:show="replace"><text:span text:style-name="T1544">X-950</text:span></text:a><text:span text:style-name="T1545">, 2006-12-05, Žin., 2006, Nr. 141-5392 (2006-12-28)</text:span></text:p>
      <text:p text:style-name="P1546">KLAIPĖDOS VALSTYBINIO JŪRŲ UOSTO ĮSTATYMO IR ŽEMĖS ĮSTATYMO PAKEITIMO ĮSTATYMAS</text:p>
      <text:p text:style-name="P1547"/>
      <text:p text:style-name="P1548">12.</text:p>
      <text:p text:style-name="P1549">Lietuvos Respublikos Seimas, Įstatymas</text:p>
      <text:p text:style-name="Normal"><text:span text:style-name="T1550">Nr.<text:s/></text:span><text:a xlink:href="http://www3.lrs.lt/cgi-bin/preps2?a=322123&amp;b=" office:target-frame-name="_top" xlink:show="replace"><text:span text:style-name="T1551">X-1563</text:span></text:a><text:span text:style-name="T1552">, 2008-06-03, Žin., 2008, Nr. 68-2566 (2008-06-14)</text:span></text:p>
      <text:p text:style-name="P1553">KLAIPĖDOS VALSTYBINIO JŪRŲ UOSTO ĮSTATYMO 31 STRAIPSNIO PAKEITIMO ĮSTATYMAS</text:p>
      <text:p text:style-name="P1554"><text:span text:style-name="T1555">Šis įstatymas, išskyrus</text:span><text:span text:style-name="T1556"><text:s/>2 straipsnį, įsigalioja 2008 m. liepos 1 d.<text:s/></text:span></text:p>
      <text:p text:style-name="P1557"/>
      <text:p text:style-name="P1558">13.</text:p>
      <text:p text:style-name="P1559">Lietuvos Respublikos Seimas, Įstatymas</text:p>
      <text:p text:style-name="P1560"><text:span text:style-name="T1561">Nr.<text:s/></text:span><text:a xlink:href="http://www3.lrs.lt/cgi-bin/preps2?a=368620&amp;b=" office:target-frame-name="_top" xlink:show="replace"><text:span text:style-name="T1562">XI-715</text:span></text:a><text:span text:style-name="T1563">, 2010-03-30, Žin., 2010, Nr. 41-1940 (2010-04-10)</text:span></text:p>
      <text:p text:style-name="P1564">KLAIPĖDOS VALSTYBINIO JŪRŲ UOSTO ĮSTATYMO 12 STRAIPSNIO PAKEITIMO ĮSTATYMAS</text:p>
      <text:p text:style-name="P1565">Šis įstatymas įsigalioja 2010 m. liepos 1 d.</text:p>
      <text:p text:style-name="P1566"/>
      <text:p text:style-name="P1567">14.</text:p>
      <text:p text:style-name="P1568">Lietuvos Respublikos Seimas, Įstatymas</text:p>
      <text:p text:style-name="Normal"><text:span text:style-name="T1569">Nr.<text:s/></text:span><text:a xlink:href="http://www3.lrs.lt/cgi-bin/preps2?a=435488&amp;b=" office:target-frame-name="_top" xlink:show="replace"><text:span text:style-name="T1570">XI-2288</text:span></text:a><text:span text:style-name="T1571">, 2012-10-17, Žin., 2012, Nr. 127-6390 (2012-11-03)</text:span></text:p>
      <text:p text:style-name="P1572">KLAIPĖDOS<text:s/>VALSTYBINIO JŪRŲ UOSTO ĮSTATYMO 24 STRAIPSNIO PAKEITIMO ĮSTATYMAS</text:p>
      <text:p text:style-name="P1573"><text:span text:style-name="T1574">Šis įstatymas, išskyrus 2 straipsnio 2 dalį, įsigalioja 2013 m sausio 1 d.<text:s/></text:span></text:p>
      <text:p text:style-name="P1575"/>
      <text:p text:style-name="P1576"/>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Seimas, Įstatymas</text:span></text:p>
      <text:p text:style-name="P1586"><text:span text:style-name="T1587">Nr.<text:s/></text:span><text:a xlink:href="https://www.e-tar.lt/portal/legalAct.html?documentId=b468b3e059b911e487eff7b424bd0f08" office:target-frame-name="_top" xlink:show="replace"><text:span text:style-name="T1588">XII-1220</text:span></text:a><text:span text:style-name="T1589">, 2014-10-09, paskelbta TAR 2014-10-22, i. k. 2014-14528</text:span></text:p>
      <text:p text:style-name="P1590"><text:span text:style-name="T1591">Lietuvos Respublikos Klaipėdos valstybinio jūrų uosto įstatymo Nr. I-1340 2, 8 ir 12-1 straipsn</text:span><text:span text:style-name="T1592">ių pakeitimo ir Įstatymo papildymo 31-1 straipsniu įstatymas</text:span></text:p>
      <text:p text:style-name="P1593"/>
      <text:p text:style-name="P1594"><text:span text:style-name="T1595">2.</text:span></text:p>
      <text:p text:style-name="P1596"><text:span text:style-name="T1597">Lietuvos Respublikos Seimas, Įstatymas</text:span></text:p>
      <text:p text:style-name="P1598"><text:span text:style-name="T1599">Nr.<text:s/></text:span><text:a xlink:href="https://www.e-tar.lt/portal/legalAct.html?documentId=fea64c7090d611e4bb408baba2bdddf3" office:target-frame-name="_top" xlink:show="replace"><text:span text:style-name="T1600">XII-1509</text:span></text:a><text:span text:style-name="T1601">, 2014-12-18, paskelbta TAR 2014-12-31, i.</text:span><text:span text:style-name="T1602"><text:s/>k. 2014-21275</text:span></text:p>
      <text:p text:style-name="P1603"><text:span text:style-name="T1604">Lietuvos Respublikos Klaipėdos valstybinio jūrų uosto įstatymo Nr. I-1340 24 straipsnio pakeitimo įstatymas</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5-26T07:16:00Z</meta:creation-date>
    <dc:date>2026-05-26T07:16:00Z</dc:date>
    <meta:template xlink:href="Normal.dotm" xlink:type="simple"/>
    <meta:editing-cycles>2</meta:editing-cycles>
    <meta:editing-duration>PT0S</meta:editing-duration>
    <meta:document-statistic meta:page-count="3" meta:paragraph-count="500" meta:word-count="6416" meta:character-count="50578" meta:row-count="1240" meta:non-whitespace-character-count="44662"/>
  </office:meta>
</office:document-meta>
</file>