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fo:font-weight="bold" style:font-weight-asian="bold" style:font-weight-complex="bold" style:font-size-complex="12pt" style:language-complex="lt" style:country-complex="L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fo:color="#222222"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fo:font-weight="bold" style:font-weight-asian="bold"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201F1E" style:font-size-complex="12pt"/>
    </style:style>
    <style:style style:name="T432" style:parent-style-name="DefaultParagraphFont" style:family="text">
      <style:text-properties fo:color="#201F1E" style:font-size-complex="12pt"/>
    </style:style>
    <style:style style:name="T433" style:parent-style-name="DefaultParagraphFont" style:family="text">
      <style:text-properties fo:font-weight="bold" style:font-weight-asian="bold" fo:color="#201F1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01F1E" style:font-size-complex="12pt"/>
    </style:style>
    <style:style style:name="T436" style:parent-style-name="DefaultParagraphFont" style:family="text">
      <style:text-properties fo:color="#201F1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01F1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size-complex="12pt"/>
    </style:style>
    <style:style style:name="P493" style:parent-style-name="Normal" style:family="paragraph">
      <style:paragraph-properties style:line-height-at-least="0.2638in"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7" style:parent-style-name="Normal" style:family="paragraph">
      <style:paragraph-properties fo:widows="0" fo:orphans="0" fo:text-align="center" fo:line-height="150%"/>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margin-left="1.575in" fo:text-indent="-1.07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margin-left="1.477in" fo:text-indent="-0.977in">
        <style:tab-stops/>
      </style:paragraph-propertie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tyle-complex="italic"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1" style:parent-style-name="Normal" style:family="paragraph">
      <style:paragraph-properties fo:widows="0" fo:orphans="0" fo:text-align="justify" fo:line-height="150%" fo:margin-left="1.477in" fo:text-indent="-0.977in">
        <style:tab-stops/>
      </style:paragraph-propertie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style>
    <style:style style:name="P609" style:parent-style-name="Normal" style:family="paragraph">
      <style:paragraph-properties fo:widows="0" fo:orphans="0" fo:text-align="justify" fo:line-height="150%" fo:margin-left="1.477in" fo:text-indent="-0.977in">
        <style:tab-stops/>
      </style:paragraph-propertie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Lucida Sans Unicode" style:font-size-complex="12pt" style:language-complex="en" style:country-complex="US"/>
    </style:style>
    <style:style style:name="T618" style:parent-style-name="DefaultParagraphFont" style:family="text">
      <style:text-properties style:font-name-asian="Lucida Sans Unicode" style:font-size-complex="12pt" style:language-complex="en" style:country-complex="US"/>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weight-complex="bold"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size-complex="12pt"/>
    </style:style>
    <style:style style:name="T717" style:parent-style-name="DefaultParagraphFont" style:family="text">
      <style:text-properties style:font-size-complex="12pt"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fo:background-color="#FFFFFF"/>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1972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ab-stops>
          <style:tab-stop style:type="left" style:position="0.19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197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0.1972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margin-left="1.477in" fo:text-indent="-0.977in">
        <style:tab-stops/>
      </style:paragraph-properties>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Lucida Sans Unicode" style:font-size-complex="12pt" style:language-complex="en" style:country-complex="US"/>
    </style:style>
    <style:style style:name="T833" style:parent-style-name="DefaultParagraphFont" style:family="text">
      <style:text-properties style:font-size-complex="12pt"/>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5in"/>
    </style:style>
    <style:style style:name="P863" style:parent-style-name="Normal" style:family="paragraph">
      <style:paragraph-properties fo:widows="0" fo:orphans="0" fo:text-align="justify" fo:line-height="150%" fo:margin-left="1.477in" fo:text-indent="-0.977in">
        <style:tab-stops/>
      </style:paragraph-properties>
    </style:style>
    <style:style style:name="T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P879" style:parent-style-name="Normal" style:family="paragraph">
      <style:paragraph-properties fo:widows="0" fo:orphans="0" fo:text-align="justify" fo:line-height="150%" fo:text-indent="0.5in"/>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P883" style:parent-style-name="Normal" style:family="paragraph">
      <style:paragraph-properties fo:widows="0" fo:orphans="0" fo:text-align="justify" fo:line-height="150%" fo:text-indent="0.5in"/>
    </style:style>
    <style:style style:name="P884" style:parent-style-name="Normal" style:family="paragraph">
      <style:paragraph-properties fo:widows="0" fo:orphans="0" fo:text-align="center" fo:line-height="150%"/>
    </style:style>
    <style:style style:name="T8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7" style:parent-style-name="Normal" style:family="paragraph">
      <style:paragraph-properties fo:widows="0" fo:orphans="0" fo:text-align="center" fo:line-height="150%"/>
    </style:style>
    <style:style style:name="T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9"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size-complex="12pt"/>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P946" style:parent-style-name="Normal" style:family="paragraph">
      <style:paragraph-properties fo:widows="0" fo:orphans="0" fo:text-align="justify" fo:line-height="150%" fo:text-indent="0.5in"/>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T950" style:parent-style-name="DefaultParagraphFont" style:family="text">
      <style:text-properties style:font-name-asian="Lucida Sans Unicode" style:font-size-complex="12pt" style:language-complex="en" style:country-complex="US"/>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size-complex="12pt" style:language-asian="lt" style:country-asian="LT" style:language-complex="en" style:country-complex="US"/>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complex="en" style:country-complex="US"/>
    </style:style>
    <style:style style:name="T957" style:parent-style-name="DefaultParagraphFont" style:family="text">
      <style:text-properties style:font-size-complex="12pt" style:language-complex="en" style:country-complex="US"/>
    </style:style>
    <style:style style:name="T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1" style:parent-style-name="DefaultParagraphFont" style:family="text">
      <style:text-properties style:font-size-complex="12pt" style:language-complex="en" style:country-complex="US"/>
    </style:style>
    <style:style style:name="T962" style:parent-style-name="DefaultParagraphFont" style:family="text">
      <style:text-properties style:font-size-complex="12pt" style:language-complex="en" style:country-complex="US"/>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name-asian="Lucida Sans Unicode" style:font-size-complex="12pt" style:language-complex="en" style:country-complex="US"/>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Lucida Sans Unicode" style:font-size-complex="12pt"/>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Arial" style:font-size-complex="12pt"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widows="0" fo:orphans="0" fo:text-align="justify" fo:line-height="150%" fo:text-indent="0.5in"/>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background-color="#FFFFFF"/>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fo:background-color="#FFFFFF"/>
    </style:style>
    <style:style style:name="T1002" style:parent-style-name="DefaultParagraphFont" style:family="text">
      <style:text-properties style:font-weight-complex="bold" style:font-size-complex="12pt" fo:background-color="#FFFFFF"/>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weight-complex="bold" style:font-size-complex="12pt" fo:background-color="#FFFFFF"/>
    </style:style>
    <style:style style:name="T1005" style:parent-style-name="DefaultParagraphFont" style:family="text">
      <style:text-properties style:font-weight-complex="bold" style:font-size-complex="12pt" fo:background-color="#FFFFFF"/>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text-position="super 66.6%"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weight-complex="bold" style:font-size-complex="12pt" fo:background-color="#FFFFFF" style:language-asian="lt" style:country-asian="LT"/>
    </style:style>
    <style:style style:name="T1017" style:parent-style-name="DefaultParagraphFont" style:family="text">
      <style:text-properties style:font-weight-complex="bold" style:font-size-complex="12pt" fo:background-color="#FFFFFF"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fo:background-color="#FFFFFF"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P1033" style:parent-style-name="Normal" style:family="paragraph">
      <style:paragraph-properties fo:text-align="justify" fo:line-height="150%" fo:text-indent="0.5in"/>
    </style:style>
    <style:style style:name="P1034" style:parent-style-name="Normal" style:family="paragraph">
      <style:paragraph-properties fo:text-align="justify" fo:line-height="150%" fo:margin-left="1.7722in" fo:text-indent="-1.2722in">
        <style:tab-stops/>
      </style:paragraph-properties>
    </style:style>
    <style:style style:name="T1035" style:parent-style-name="DefaultParagraphFont" style:family="text">
      <style:text-properties fo:font-weight="bold" style:font-weight-asian="bold" style:font-weight-complex="bold" style:font-size-complex="12pt" fo:background-color="#FFFFFF"/>
    </style:style>
    <style:style style:name="T1036" style:parent-style-name="DefaultParagraphFont" style:family="text">
      <style:text-properties fo:font-weight="bold" style:font-weight-asian="bold" style:font-weight-complex="bold" style:text-position="super 66.6%" style:font-size-complex="12pt" fo:background-color="#FFFFFF"/>
    </style:style>
    <style:style style:name="T1037" style:parent-style-name="DefaultParagraphFont" style:family="text">
      <style:text-properties fo:font-weight="bold" style:font-weight-asian="bold" style:font-weight-complex="bold" style:font-size-complex="12pt" fo:background-color="#FFFFFF"/>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fo:background-color="#FFFFFF"/>
    </style:style>
    <style:style style:name="T1041" style:parent-style-name="DefaultParagraphFont" style:family="text">
      <style:text-properties style:font-weight-complex="bold"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name-asian="Arial" fo:font-weight="bold" style:font-weight-asian="bold" style:font-size-complex="12pt" style:language-asian="ar" style:country-asian="SA"/>
    </style:style>
    <style:style style:name="T1050" style:parent-style-name="DefaultParagraphFont" style:family="text">
      <style:text-properties style:font-name-asian="Arial" fo:font-weight="bold" style:font-weight-asian="bold" style:font-size-complex="12pt" style:language-asian="ar" style:country-asian="SA"/>
    </style:style>
    <style:style style:name="T1051" style:parent-style-name="DefaultParagraphFont" style:family="text">
      <style:text-properties style:font-name-asian="Arial" fo:font-weight="bold" style:font-weight-asian="bold" style:font-size-complex="12pt" style:language-asian="ar" style:country-asian="SA"/>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T1055" style:parent-style-name="DefaultParagraphFont" style:family="text">
      <style:text-properties style:font-name-asian="Arial" style:font-size-complex="12pt" style:language-asian="ar" style:country-asian="SA"/>
    </style:style>
    <style:style style:name="P1056" style:parent-style-name="Normal" style:family="paragraph">
      <style:paragraph-properties fo:widows="0" fo:orphans="0" fo:text-align="justify" fo:line-height="150%" fo:text-indent="0.5in"/>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Lucida Sans Unicode" style:font-size-complex="12pt" style:language-complex="en" style:country-complex="US"/>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name-asian="Lucida Sans Unicode"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size-complex="12pt"/>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Lucida Sans Unicode"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Lucida Sans Unicode"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asian="lt" style:country-asian="LT" style:language-complex="en" style:country-complex="US"/>
    </style:style>
    <style:style style:name="T1103" style:parent-style-name="DefaultParagraphFont" style:family="text">
      <style:text-properties style:font-name-asian="Lucida Sans Unicode" style:font-size-complex="12pt" style:language-complex="en" style:country-complex="US"/>
    </style:style>
    <style:style style:name="T1104" style:parent-style-name="DefaultParagraphFont" style:family="text">
      <style:text-properties style:font-size-complex="12pt" style:language-asian="lt" style:country-asian="LT" style:language-complex="en" style:country-complex="US"/>
    </style:style>
    <style:style style:name="T1105" style:parent-style-name="DefaultParagraphFont" style:family="text">
      <style:text-properties fo:font-weight="bold" style:font-weight-asian="bold" style:font-size-complex="12pt" style:language-asian="lt" style:country-asian="LT" style:language-complex="en" style:country-complex="US"/>
    </style:style>
    <style:style style:name="T1106" style:parent-style-name="DefaultParagraphFont" style:family="text">
      <style:text-properties style:font-size-complex="12pt" style:language-asian="lt" style:country-asian="LT" style:language-complex="en" style:country-complex="US"/>
    </style:style>
    <style:style style:name="T1107" style:parent-style-name="DefaultParagraphFont" style:family="text">
      <style:text-properties style:font-size-complex="12pt" style:language-asian="lt" style:country-asian="LT" style:language-complex="en" style:country-complex="U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language-complex="en" style:country-complex="US"/>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en" style:country-asian="GB"/>
    </style:style>
    <style:style style:name="T1120" style:parent-style-name="DefaultParagraphFont" style:family="text">
      <style:text-properties fo:color="#000000" style:font-size-complex="12pt" style:language-asian="en" style:country-asian="GB"/>
    </style:style>
    <style:style style:name="T1121" style:parent-style-name="DefaultParagraphFont" style:family="text">
      <style:text-properties style:font-size-complex="12pt" style:language-asian="en" style:country-asian="GB"/>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style:font-weight-complex="bold"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weight-complex="bold" fo:color="#000000" style:text-position="super 66.6%"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en" style:country-asian="GB"/>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fo:color="#000000" style:font-size-complex="12pt" style:language-asian="en" style:country-asian="GB"/>
    </style:style>
    <style:style style:name="P1148" style:parent-style-name="Normal" style:family="paragraph">
      <style:paragraph-properties fo:text-align="justify" fo:line-height="150%" fo:text-indent="0.5in">
        <style:tab-stops>
          <style:tab-stop style:type="left" style:position="0.3937in"/>
        </style:tab-stops>
      </style:paragraph-properties>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en" style:country-asian="GB"/>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fo:color="#000000" style:font-size-complex="12pt" style:language-asian="en" style:country-asian="GB"/>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size-complex="12pt"/>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weight-complex="bold"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weight-complex="bold" style:font-size-complex="12pt" style:language-complex="en" style:country-complex="U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Lucida Sans Unicode" fo:color="#000000" style:font-size-complex="12pt" style:language-complex="en" style:country-complex="US"/>
    </style:style>
    <style:style style:name="T1189" style:parent-style-name="DefaultParagraphFont" style:family="text">
      <style:text-properties style:font-name-asian="Lucida Sans Unicode" fo:color="#000000"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P1192" style:parent-style-name="Normal" style:family="paragraph">
      <style:paragraph-properties fo:widows="0" fo:orphans="0" fo:text-align="justify" fo:line-height="150%" fo:margin-left="1.575in" fo:text-indent="-1.075in">
        <style:tab-stops/>
      </style:paragraph-properties>
    </style:style>
    <style:style style:name="T119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96"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size-complex="12pt" style:language-asian="lt" style:country-asian="L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weight-complex="bold" style:font-size-complex="12pt" style:language-complex="en" style:country-complex="US"/>
    </style:style>
    <style:style style:name="T1219" style:parent-style-name="DefaultParagraphFont" style:family="text">
      <style:text-properties style:font-weight-complex="bold" style:font-size-complex="12pt" style:language-complex="en" style:country-complex="US"/>
    </style:style>
    <style:style style:name="T1220" style:parent-style-name="DefaultParagraphFont" style:family="text">
      <style:text-properties style:font-weight-complex="bold" style:font-size-complex="12pt" style:language-complex="en" style:country-complex="US"/>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name-asian="Lucida Sans Unicode" style:font-size-complex="12pt" style:language-complex="en" style:country-complex="US"/>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weight-complex="bold" style:font-style-complex="italic" style:font-size-complex="12pt" style:language-complex="en" style:country-complex="US"/>
    </style:style>
    <style:style style:name="T1248" style:parent-style-name="DefaultParagraphFont" style:family="text">
      <style:text-properties style:font-name-asian="Lucida Sans Unicode" style:font-weight-complex="bold" style:font-style-complex="italic"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weight-complex="bold" style:font-style-complex="italic" style:font-size-complex="12pt" style:language-complex="en" style:country-complex="US"/>
    </style:style>
    <style:style style:name="T1251" style:parent-style-name="DefaultParagraphFont" style:family="text">
      <style:text-properties style:font-name-asian="Lucida Sans Unicode" style:font-weight-complex="bold" style:font-style-complex="italic"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size-complex="12pt"/>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language-asian="en" style:country-asian="GB"/>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language-asian="en" style:country-asian="GB"/>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size-complex="12pt"/>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size-complex="12pt"/>
    </style:style>
    <style:style style:name="T1290" style:parent-style-name="DefaultParagraphFont" style:family="text">
      <style:text-properties style:font-name-asian="Lucida Sans Unicode" style:font-size-complex="12pt" style:language-complex="en" style:country-complex="US"/>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size-complex="12pt"/>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T1304" style:parent-style-name="DefaultParagraphFont" style:family="text">
      <style:text-properties style:font-size-complex="12pt"/>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Lucida Sans Unicode" style:font-size-complex="12pt" style:language-complex="en" style:country-complex="US"/>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size-complex="12pt"/>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name-asian="Lucida Sans Unicode" style:font-size-complex="12pt" style:language-complex="en" style:country-complex="US"/>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size-complex="12pt"/>
    </style:style>
    <style:style style:name="T1321" style:parent-style-name="DefaultParagraphFont" style:family="text">
      <style:text-properties style:font-name-asian="Lucida Sans Unicode" style:font-size-complex="12pt" style:language-complex="en" style:country-complex="US"/>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fo:font-weight="bold" style:font-weight-asian="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size-complex="12pt"/>
    </style:style>
    <style:style style:name="T1328" style:parent-style-name="DefaultParagraphFont" style:family="text">
      <style:text-properties style:font-name-asian="Lucida Sans Unicode" style:font-size-complex="12pt" style:language-complex="en" style:country-complex="US"/>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name-asian="Lucida Sans Unicode" style:font-size-complex="12pt" style:language-complex="en" style:country-complex="US"/>
    </style:style>
    <style:style style:name="T1334" style:parent-style-name="DefaultParagraphFont" style:family="text">
      <style:text-properties fo:color="#000000" style:font-size-complex="12pt" style:language-asian="en" style:country-asian="GB"/>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language-asian="en" style:country-asian="GB"/>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weight-complex="bold" style:font-size-complex="12pt" fo:background-color="#FFFFFF"/>
    </style:style>
    <style:style style:name="T1339" style:parent-style-name="DefaultParagraphFont" style:family="text">
      <style:text-properties style:font-weight-complex="bold"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T1350" style:parent-style-name="DefaultParagraphFont" style:family="text">
      <style:text-properties style:font-name-asian="Lucida Sans Unicode" style:font-size-complex="12pt" style:language-complex="en" style:country-complex="US"/>
    </style:style>
    <style:style style:name="T1351" style:parent-style-name="DefaultParagraphFont" style:family="text">
      <style:text-properties style:font-name-asian="Lucida Sans Unicode" style:font-size-complex="12pt" style:language-complex="en" style:country-complex="US"/>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name-asian="Lucida Sans Unicode" style:font-size-complex="12pt"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P1362" style:parent-style-name="Normal" style:family="paragraph">
      <style:paragraph-properties fo:widows="0" fo:orphans="0" fo:text-align="justify" fo:line-height="150%" fo:text-indent="0.5in"/>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size-complex="12pt"/>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name-asian="Lucida Sans Unicode"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size-complex="12pt"/>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size-complex="12pt"/>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size-complex="12pt"/>
    </style:style>
    <style:style style:name="T1387" style:parent-style-name="DefaultParagraphFont" style:family="text">
      <style:text-properties style:font-name-asian="Lucida Sans Unicode" style:font-size-complex="12pt" style:language-complex="en" style:country-complex="US"/>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weight-complex="bold" style:font-size-complex="12pt" style:language-complex="en" style:country-complex="US"/>
    </style:style>
    <style:style style:name="T1416" style:parent-style-name="DefaultParagraphFont" style:family="text">
      <style:text-properties style:font-weight-complex="bold" style:font-size-complex="12pt" style:language-complex="en" style:country-complex="US"/>
    </style:style>
    <style:style style:name="T1417" style:parent-style-name="DefaultParagraphFont" style:family="text">
      <style:text-properties style:font-weight-complex="bold" style:font-size-complex="12pt" style:language-complex="en" style:country-complex="US"/>
    </style:style>
    <style:style style:name="T1418" style:parent-style-name="DefaultParagraphFont" style:family="text">
      <style:text-properties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weight-complex="bold" style:font-size-complex="12pt" style:language-complex="en" style:country-complex="US"/>
    </style:style>
    <style:style style:name="T1421" style:parent-style-name="DefaultParagraphFont" style:family="text">
      <style:text-properties style:font-weight-complex="bold" style:font-size-complex="12pt" style:language-complex="en" style:country-complex="US"/>
    </style:style>
    <style:style style:name="T1422" style:parent-style-name="DefaultParagraphFont" style:family="text">
      <style:text-properties style:font-name-asian="Lucida Sans Unicode" style:font-size-complex="12pt" style:language-complex="en" style:country-complex="US"/>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weight-complex="bold" style:font-size-complex="12pt" style:language-complex="en" style:country-complex="US"/>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Courier New"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complex="en" style:country-complex="US"/>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style>
    <style:style style:name="P1493" style:parent-style-name="Normal" style:family="paragraph">
      <style:paragraph-properties fo:text-align="justify" style:vertical-align="middle" fo:line-height="150%" fo:text-indent="0.5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letter-spacing="0.0013in" style:font-size-complex="12pt" fo:background-color="#FFFFFF"/>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letter-spacing="0.0013in" style:font-size-complex="12pt" fo:background-color="#FFFFFF"/>
    </style:style>
    <style:style style:name="P1505"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3"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widows="0" fo:orphans="0" fo:text-align="justify" fo:line-height="150%" fo:text-indent="0.5in"/>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complex="en" style:country-complex="US"/>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fo:font-weight="bold" style:font-weight-asian="bold"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weight-complex="bold" style:font-size-complex="12pt" style:language-complex="en" style:country-complex="US"/>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weight-complex="bold" style:font-size-complex="12pt" style:language-complex="en" style:country-complex="US"/>
    </style:style>
    <style:style style:name="T1570" style:parent-style-name="DefaultParagraphFont" style:family="text">
      <style:text-properties style:font-name-asian="Lucida Sans Unicode" style:font-weight-complex="bold" style:font-size-complex="12pt" style:language-complex="en" style:country-complex="US"/>
    </style:style>
    <style:style style:name="P1571" style:parent-style-name="Normal" style:family="paragraph">
      <style:paragraph-properties fo:widows="0" fo:orphans="0" fo:text-align="center" style:line-height-at-least="0.2638in" fo:text-indent="0.5in"/>
    </style:style>
    <style:style style:name="P1572" style:parent-style-name="Normal" style:family="paragraph">
      <style:paragraph-properties fo:widows="0" fo:orphans="0" fo:text-align="center" style:line-height-at-least="0.2638in"/>
    </style:style>
    <style:style style:name="T1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5" style:parent-style-name="Normal" style:family="paragraph">
      <style:paragraph-properties fo:widows="0" fo:orphans="0" fo:text-align="center" style:line-height-at-least="0.2638in"/>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7"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78" style:parent-style-name="Normal" style:family="paragraph">
      <style:paragraph-properties fo:widows="0" fo:orphans="0" fo:text-align="justify" fo:line-height="150%" fo:margin-left="1.477in" fo:text-indent="-0.977in">
        <style:tab-stops/>
      </style:paragraph-properties>
    </style:style>
    <style:style style:name="T15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name-asian="Lucida Sans Unicode" style:font-size-complex="12pt"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T1586" style:parent-style-name="DefaultParagraphFont" style:family="text">
      <style:text-properties style:font-name-asian="Lucida Sans Unicode" style:font-size-complex="12pt" style:language-asian="ar" style:country-asian="SA"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Lucida Sans Unicode"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name-asian="Lucida Sans Unicode" style:font-size-complex="12pt" style:language-complex="en" style:country-complex="US"/>
    </style:style>
    <style:style style:name="T1607" style:parent-style-name="DefaultParagraphFont" style:family="text">
      <style:text-properties style:font-name-asian="Lucida Sans Unicode" style:font-size-complex="12pt" style:language-complex="en" style:country-complex="US"/>
    </style:style>
    <style:style style:name="T1608" style:parent-style-name="DefaultParagraphFont" style:family="text">
      <style:text-properties style:font-size-complex="12pt"/>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style:font-name-asian="Lucida Sans Unicode"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T1623" style:parent-style-name="DefaultParagraphFont" style:family="text">
      <style:text-properties style:font-name-asian="Lucida Sans Unicode" style:font-size-complex="12pt" style:language-complex="en" style:country-complex="US"/>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name-asian="Lucida Sans Unicode" style:font-size-complex="12pt" style:language-complex="en" style:country-complex="US"/>
    </style:style>
    <style:style style:name="T1626" style:parent-style-name="DefaultParagraphFont" style:family="text">
      <style:text-properties style:font-name-asian="Lucida Sans Unicode" style:font-size-complex="12pt" style:language-complex="en" style:country-complex="US"/>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Courier New"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fo:font-weight="bold" style:font-weight-asian="bold"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T1636" style:parent-style-name="DefaultParagraphFont" style:family="text">
      <style:text-properties style:font-weight-complex="bold" style:font-size-complex="12pt" style:language-complex="en" style:country-complex="US"/>
    </style:style>
    <style:style style:name="T1637" style:parent-style-name="DefaultParagraphFont" style:family="text">
      <style:text-properties style:font-weight-complex="bold"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Calibri" style:font-weight-complex="bold" style:font-size-complex="12pt" style:language-complex="en" style:country-complex="US"/>
    </style:style>
    <style:style style:name="T1644" style:parent-style-name="DefaultParagraphFont" style:family="text">
      <style:text-properties style:font-name-asian="Calibri" fo:font-weight="bold" style:font-weight-asian="bold" style:font-weight-complex="bold" style:font-size-complex="12pt" style:language-complex="en" style:country-complex="US"/>
    </style:style>
    <style:style style:name="T1645" style:parent-style-name="DefaultParagraphFont" style:family="text">
      <style:text-properties style:font-name-asian="Calibri" style:font-weight-complex="bold"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T1647" style:parent-style-name="DefaultParagraphFont" style:family="text">
      <style:text-properties style:font-name-asian="Calibri" style:font-weight-complex="bold" style:font-size-complex="12pt" style:language-complex="en" style:country-complex="US"/>
    </style:style>
    <style:style style:name="T1648" style:parent-style-name="DefaultParagraphFont" style:family="text">
      <style:text-properties style:font-name-asian="Calibri" style:font-weight-complex="bold"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style:font-name-asian="Lucida Sans Unicode" style:font-size-complex="12pt" style:language-complex="en" style:country-complex="US"/>
    </style:style>
    <style:style style:name="T1652" style:parent-style-name="DefaultParagraphFont" style:family="text">
      <style:text-properties style:font-name-asian="Lucida Sans Unicode" style:font-size-complex="12pt" style:language-complex="en" style:country-complex="US"/>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name-asian="Lucida Sans Unicode" style:font-weight-complex="bold" style:font-size-complex="12pt" style:language-complex="en" style:country-complex="US"/>
    </style:style>
    <style:style style:name="T1662" style:parent-style-name="DefaultParagraphFont" style:family="text">
      <style:text-properties style:font-name-asian="Lucida Sans Unicode" style:font-weight-complex="bold" style:font-size-complex="12pt" style:language-complex="en" style:country-complex="US"/>
    </style:style>
    <style:style style:name="T1663" style:parent-style-name="DefaultParagraphFont" style:family="text">
      <style:text-properties style:font-name-asian="Lucida Sans Unicode" style:font-weight-complex="bold" style:font-size-complex="12pt" style:language-complex="en" style:country-complex="US"/>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name-asian="Lucida Sans Unicode" style:font-weight-complex="bold" style:font-size-complex="12pt" style:language-complex="en" style:country-complex="US"/>
    </style:style>
    <style:style style:name="T1666" style:parent-style-name="DefaultParagraphFont" style:family="text">
      <style:text-properties style:font-name-asian="Lucida Sans Unicode" style:font-weight-complex="bold" style:font-size-complex="12pt" style:language-complex="en" style:country-complex="US"/>
    </style:style>
    <style:style style:name="T1667" style:parent-style-name="DefaultParagraphFont" style:family="text">
      <style:text-properties style:font-size-complex="12pt"/>
    </style:style>
    <style:style style:name="T1668" style:parent-style-name="DefaultParagraphFont" style:family="text">
      <style:text-properties style:font-name-asian="Lucida Sans Unicode" style:font-weight-complex="bold" style:font-size-complex="12pt" style:language-complex="en" style:country-complex="US"/>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name-asian="Lucida Sans Unicode" style:font-weight-complex="bold" style:font-size-complex="12pt" style:language-complex="en" style:country-complex="US"/>
    </style:style>
    <style:style style:name="T1671" style:parent-style-name="DefaultParagraphFont" style:family="text">
      <style:text-properties style:font-name-asian="Lucida Sans Unicode" style:font-weight-complex="bold" style:font-size-complex="12pt" style:language-complex="en" style:country-complex="US"/>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4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Lucida Sans Unicode" style:font-size-complex="12pt" style:language-complex="en" style:country-complex="US"/>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weight-complex="bold" style:font-size-complex="12pt" style:language-complex="en" style:country-complex="US"/>
    </style:style>
    <style:style style:name="T1696" style:parent-style-name="DefaultParagraphFont" style:family="text">
      <style:text-properties style:font-name-asian="Lucida Sans Unicode" style:font-weight-complex="bold" style:font-size-complex="12pt" style:language-complex="en" style:country-complex="US"/>
    </style:style>
    <style:style style:name="P1697" style:parent-style-name="Normal" style:family="paragraph">
      <style:paragraph-properties fo:text-align="justify" fo:line-height="150%" fo:text-indent="0.5in">
        <style:tab-stops>
          <style:tab-stop style:type="left" style:position="0.492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492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letter-spacing="0.0006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416in"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letter-spacing="0.0006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13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name-asian="Lucida Sans Unicode" fo:color="#000000" style:font-size-complex="12pt" style:language-complex="en" style:country-complex="US"/>
    </style:style>
    <style:style style:name="T1746" style:parent-style-name="DefaultParagraphFont" style:family="text">
      <style:text-properties style:font-name-asian="Lucida Sans Unicode" fo:color="#000000" style:font-size-complex="12pt" style:language-complex="en" style:country-complex="US"/>
    </style:style>
    <style:style style:name="T1747" style:parent-style-name="DefaultParagraphFont" style:family="text">
      <style:text-properties style:font-name-asian="Lucida Sans Unicode" fo:color="#000000" style:font-size-complex="12pt" style:language-complex="en" style:country-complex="US"/>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name-asian="Lucida Sans Unicode" fo:color="#000000" style:font-size-complex="12pt" style:language-complex="en" style:country-complex="US"/>
    </style:style>
    <style:style style:name="T1750" style:parent-style-name="DefaultParagraphFont" style:family="text">
      <style:text-properties style:font-name-asian="Lucida Sans Unicode" fo:color="#000000" style:font-size-complex="12pt" style:language-complex="en" style:country-complex="US"/>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tab-stops>
          <style:tab-stop style:type="left" style:position="0.4923in"/>
        </style:tab-stops>
      </style:paragraph-properties>
    </style:style>
    <style:style style:name="T1753" style:parent-style-name="DefaultParagraphFont" style:family="text">
      <style:text-properties style:font-name-asian="Lucida Sans Unicode" style:font-weight-complex="bold" style:font-size-complex="12pt" style:language-complex="en" style:country-complex="US"/>
    </style:style>
    <style:style style:name="T1754" style:parent-style-name="DefaultParagraphFont" style:family="text">
      <style:text-properties style:font-name-asian="Lucida Sans Unicode" style:font-weight-complex="bold" style:font-size-complex="12pt" style:language-complex="en" style:country-complex="US"/>
    </style:style>
    <style:style style:name="T1755" style:parent-style-name="DefaultParagraphFont" style:family="text">
      <style:text-properties style:font-name-asian="Lucida Sans Unicode" style:font-weight-complex="bold"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weight-complex="bold" style:font-size-complex="12pt" style:language-complex="en" style:country-complex="US"/>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fo:font-weight="bold" style:font-weight-asian="bold" style:font-weight-complex="bold" fo:font-style="italic" style:font-style-asian="italic" style:font-style-complex="italic" style:font-size-complex="12pt"/>
    </style:style>
    <style:style style:name="T1760" style:parent-style-name="DefaultParagraphFont" style:family="text">
      <style:text-properties style:font-name-asian="Lucida Sans Unicode" style:font-weight-complex="bold" style:font-size-complex="12pt" style:language-complex="en" style:country-complex="US"/>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language-complex="en" style:country-complex="US"/>
    </style:style>
    <style:style style:name="T1763" style:parent-style-name="DefaultParagraphFont" style:family="text">
      <style:text-properties style:font-size-complex="12pt" style:language-asian="lt" style:country-asian="LT" style:language-complex="en" style:country-complex="US"/>
    </style:style>
    <style:style style:name="P1764" style:parent-style-name="Normal" style:family="paragraph">
      <style:paragraph-properties fo:widows="0" fo:orphans="0" fo:text-align="justify" fo:line-height="150%" fo:text-indent="0.5in"/>
    </style:style>
    <style:style style:name="P1765" style:parent-style-name="Normal" style:family="paragraph">
      <style:paragraph-properties fo:text-align="justify" fo:line-height="150%" fo:margin-left="1.477in" fo:text-indent="-0.977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ourier New" style:font-size-complex="12pt" style:language-complex="en" style:country-complex="U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35"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P1839"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weight-complex="bold" style:font-size-complex="12pt" style:language-complex="en" style:country-complex="US"/>
    </style:style>
    <style:style style:name="T1873" style:parent-style-name="DefaultParagraphFont" style:family="text">
      <style:text-properties style:font-weight-complex="bold" style:font-size-complex="12pt" style:language-complex="en" style:country-complex="US"/>
    </style:style>
    <style:style style:name="T1874" style:parent-style-name="DefaultParagraphFont" style:family="text">
      <style:text-properties style:font-size-complex="12pt"/>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asian="ar" style:country-asian="SA"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name-asian="Lucida Sans Unicode" style:font-size-complex="12pt"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size-complex="12pt"/>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size-complex="12pt"/>
    </style:style>
    <style:style style:name="T1888" style:parent-style-name="DefaultParagraphFont" style:family="text">
      <style:text-properties style:font-name-asian="Lucida Sans Unicode"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P1890" style:parent-style-name="Normal" style:family="paragraph">
      <style:paragraph-properties fo:widows="0" fo:orphans="0" fo:text-align="justify" fo:line-height="150%" fo:text-indent="0.5in"/>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size-complex="12pt"/>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name-asian="Lucida Sans Unicode" style:font-size-complex="12pt" style:language-complex="en" style:country-complex="US"/>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name-asian="Lucida Sans Unicode"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P1906"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907" style:parent-style-name="DefaultParagraphFont" style:family="text">
      <style:text-properties style:font-name-asian="Lucida Sans Unicode"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T1909" style:parent-style-name="DefaultParagraphFont" style:family="text">
      <style:text-properties style:font-name-asian="Lucida Sans Unicode" style:font-size-complex="12pt" style:language-complex="en" style:country-complex="US"/>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Lucida Sans Unicode" style:font-size-complex="12pt"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style:font-weight-complex="bold"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weight-complex="bold" fo:color="#000000" style:font-size-complex="12pt"/>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style>
    <style:style style:name="P1952" style:parent-style-name="Normal" style:family="paragraph">
      <style:paragraph-properties fo:widows="0" fo:orphans="0" fo:text-align="justify" fo:line-height="150%" fo:margin-left="1.477in" fo:text-indent="-0.977in">
        <style:tab-stops/>
      </style:paragraph-propertie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fo:font-weight="bold" style:font-weight-asian="bold"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fo:color="#000000" style:font-size-complex="12pt" style:language-complex="en" style:country-complex="US"/>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name-asian="Lucida Sans Unicode" fo:color="#000000" style:font-size-complex="12pt" style:language-complex="en" style:country-complex="US"/>
    </style:style>
    <style:style style:name="T1968" style:parent-style-name="DefaultParagraphFont" style:family="text">
      <style:text-properties style:font-name-asian="Lucida Sans Unicode" fo:color="#000000" style:font-size-complex="12pt" style:language-complex="en" style:country-complex="US"/>
    </style:style>
    <style:style style:name="T1969" style:parent-style-name="DefaultParagraphFont" style:family="text">
      <style:text-properties fo:color="#000000" style:font-size-complex="12pt"/>
    </style:style>
    <style:style style:name="T1970" style:parent-style-name="DefaultParagraphFont" style:family="text">
      <style:text-properties style:font-name-asian="Lucida Sans Unicode" fo:color="#000000" style:font-size-complex="12pt" style:language-complex="en" style:country-complex="US"/>
    </style:style>
    <style:style style:name="T1971" style:parent-style-name="DefaultParagraphFont" style:family="text">
      <style:text-properties style:font-name-asian="Lucida Sans Unicode" fo:color="#000000" style:font-size-complex="12pt" style:language-complex="en" style:country-complex="US"/>
    </style:style>
    <style:style style:name="T1972" style:parent-style-name="DefaultParagraphFont" style:family="text">
      <style:text-properties style:font-name-asian="Lucida Sans Unicode" fo:color="#000000" style:font-size-complex="12pt" style:language-complex="en" style:country-complex="US"/>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style:font-name-asian="Lucida Sans Unicode" fo:color="#000000" style:font-size-complex="12pt" style:language-complex="en" style:country-complex="US"/>
    </style:style>
    <style:style style:name="T1975" style:parent-style-name="DefaultParagraphFont" style:family="text">
      <style:text-properties style:font-name-asian="Lucida Sans Unicode" fo:color="#000000" style:font-size-complex="12pt" style:language-complex="en" style:country-complex="US"/>
    </style:style>
    <style:style style:name="T1976" style:parent-style-name="DefaultParagraphFont" style:family="text">
      <style:text-properties style:font-name-asian="Lucida Sans Unicode" fo:color="#000000"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name-asian="Lucida Sans Unicode" style:font-size-complex="12pt"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fo:font-weight="bold" style:font-weight-asian="bold" style:font-size-complex="12pt" style:language-complex="en" style:country-complex="US"/>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Lucida Sans Unicode" style:font-size-complex="12pt" style:language-complex="en" style:country-complex="US"/>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fo:color="#000000" style:font-size-complex="12pt"/>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fo:color="#000000" style:font-size-complex="12pt"/>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line-height-at-least="0.25in" fo:text-indent="0.5in"/>
    </style:style>
    <style:style style:name="P2043" style:parent-style-name="Normal" style:family="paragraph">
      <style:paragraph-properties fo:widows="0" fo:orphans="0" fo:text-align="center" fo:line-height="150%"/>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6" style:parent-style-name="Normal" style:family="paragraph">
      <style:paragraph-properties fo:widows="0" fo:orphans="0" fo:text-align="center" fo:line-height="150%"/>
    </style:style>
    <style:style style:name="T20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055" style:parent-style-name="DefaultParagraphFont" style:family="text">
      <style:text-properties style:font-size-complex="12pt" style:language-complex="en" style:country-complex="US"/>
    </style:style>
    <style:style style:name="T2056" style:parent-style-name="DefaultParagraphFont" style:family="text">
      <style:text-properties style:font-size-complex="12pt" style:language-complex="en" style:country-complex="US"/>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complex="en" style:country-complex="US"/>
    </style:style>
    <style:style style:name="T2059" style:parent-style-name="DefaultParagraphFont" style:family="text">
      <style:text-properties style:font-size-complex="12pt" style:language-complex="en" style:country-complex="US"/>
    </style:style>
    <style:style style:name="T2060" style:parent-style-name="DefaultParagraphFont" style:family="text">
      <style:text-properties style:font-size-complex="12pt" style:language-complex="en" style:country-complex="US"/>
    </style:style>
    <style:style style:name="P2061" style:parent-style-name="Normal" style:family="paragraph">
      <style:paragraph-properties fo:widows="0" fo:orphans="0" fo:text-align="justify" fo:line-height="150%" fo:text-indent="0.5in"/>
    </style:style>
    <style:style style:name="P2062" style:parent-style-name="Normal" style:family="paragraph">
      <style:paragraph-properties fo:widows="0" fo:orphans="0" fo:text-align="justify" fo:line-height="150%" fo:margin-left="1.477in" fo:text-indent="-0.977in">
        <style:tab-stops/>
      </style:paragraph-properties>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complex="en" style:country-complex="US"/>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complex="en" style:country-complex="US"/>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complex="en" style:country-complex="US"/>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name-asian="Lucida Sans Unicode" style:font-weight-complex="bold" style:font-size-complex="12pt" style:language-complex="en" style:country-complex="US"/>
    </style:style>
    <style:style style:name="T2076" style:parent-style-name="DefaultParagraphFont" style:family="text">
      <style:text-properties style:font-name-asian="Lucida Sans Unicode" style:font-weight-complex="bold" style:font-size-complex="12pt" style:language-complex="en" style:country-complex="US"/>
    </style:style>
    <style:style style:name="T2077" style:parent-style-name="DefaultParagraphFont" style:family="text">
      <style:text-properties style:font-size-complex="12pt" style:language-complex="en" style:country-complex="US"/>
    </style:style>
    <style:style style:name="T2078" style:parent-style-name="DefaultParagraphFont" style:family="text">
      <style:text-properties style:font-name-asian="Lucida Sans Unicode" style:font-weight-complex="bold"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name-asian="Lucida Sans Unicode" style:font-weight-complex="bold" style:font-size-complex="12pt" style:language-complex="en" style:country-complex="US"/>
    </style:style>
    <style:style style:name="T2083" style:parent-style-name="DefaultParagraphFont" style:family="text">
      <style:text-properties style:font-name-asian="Lucida Sans Unicode" style:font-weight-complex="bold"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T2085" style:parent-style-name="DefaultParagraphFont" style:family="text">
      <style:text-properties style:font-name-asian="Lucida Sans Unicode" style:font-weight-complex="bold" style:font-size-complex="12pt" style:language-complex="en" style:country-complex="US"/>
    </style:style>
    <style:style style:name="T20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weight-complex="bold"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P2090" style:parent-style-name="Normal" style:family="paragraph">
      <style:paragraph-properties fo:widows="0" fo:orphans="0" fo:text-align="justify" fo:line-height="150%" fo:text-indent="0.5in"/>
    </style:style>
    <style:style style:name="T2091" style:parent-style-name="DefaultParagraphFont" style:family="text">
      <style:text-properties style:font-size-complex="12pt" style:language-complex="en" style:country-complex="US"/>
    </style:style>
    <style:style style:name="T2092" style:parent-style-name="DefaultParagraphFont" style:family="text">
      <style:text-properties style:font-size-complex="12pt" style:language-complex="en" style:country-complex="US"/>
    </style:style>
    <style:style style:name="T2093" style:parent-style-name="DefaultParagraphFont" style:family="text">
      <style:text-properties style:font-size-complex="12pt" style:language-complex="en" style:country-complex="US"/>
    </style:style>
    <style:style style:name="P2094" style:parent-style-name="Normal" style:family="paragraph">
      <style:paragraph-properties fo:widows="0" fo:orphans="0" fo:text-align="justify" fo:line-height="150%" fo:text-indent="0.5in"/>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style>
    <style:style style:name="P2123" style:parent-style-name="Normal" style:family="paragraph">
      <style:paragraph-properties fo:widows="0" fo:orphans="0" fo:text-align="justify" fo:line-height="150%" fo:text-indent="0.5in"/>
    </style:style>
    <style:style style:name="T2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size-complex="12pt" style:language-complex="en" style:country-complex="US"/>
    </style:style>
    <style:style style:name="T2129" style:parent-style-name="DefaultParagraphFont" style:family="text">
      <style:text-properties style:font-size-complex="12pt" style:language-complex="en" style:country-complex="US"/>
    </style:style>
    <style:style style:name="T2130" style:parent-style-name="DefaultParagraphFont" style:family="text">
      <style:text-properties style:font-size-complex="12pt" style:language-complex="en" style:country-complex="US"/>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complex="en" style:country-complex="US"/>
    </style:style>
    <style:style style:name="T2133" style:parent-style-name="DefaultParagraphFont" style:family="text">
      <style:text-properties style:font-size-complex="12pt" style:language-complex="en" style:country-complex="US"/>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complex="en" style:country-complex="US"/>
    </style:style>
    <style:style style:name="T2136" style:parent-style-name="DefaultParagraphFont" style:family="text">
      <style:text-properties style:font-size-complex="12pt" style:language-complex="en" style:country-complex="US"/>
    </style:style>
    <style:style style:name="T2137" style:parent-style-name="DefaultParagraphFont" style:family="text">
      <style:text-properties style:font-size-complex="12pt" style:language-complex="en" style:country-complex="US"/>
    </style:style>
    <style:style style:name="T2138" style:parent-style-name="DefaultParagraphFont" style:family="text">
      <style:text-properties style:font-size-complex="12pt" style:language-complex="en" style:country-complex="US"/>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complex="en" style:country-complex="US"/>
    </style:style>
    <style:style style:name="T2141" style:parent-style-name="DefaultParagraphFont" style:family="text">
      <style:text-properties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size-complex="12pt" style:language-complex="en" style:country-complex="US"/>
    </style:style>
    <style:style style:name="T2145" style:parent-style-name="DefaultParagraphFont" style:family="text">
      <style:text-properties style:font-size-complex="12pt" style:language-complex="en" style:country-complex="US"/>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complex="en" style:country-complex="US"/>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widows="0" fo:orphans="0"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P2194" style:parent-style-name="Normal" style:family="paragraph">
      <style:paragraph-properties fo:widows="0" fo:orphans="0" fo:text-align="justify" fo:line-height="150%" fo:text-indent="0.5in"/>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P2198" style:parent-style-name="Normal" style:family="paragraph">
      <style:paragraph-properties fo:widows="0" fo:orphans="0" fo:text-align="justify" fo:line-height="150%" fo:text-indent="0.5in"/>
    </style:style>
    <style:style style:name="T2199" style:parent-style-name="DefaultParagraphFont" style:family="text">
      <style:text-properties style:font-name-asian="Lucida Sans Unicode" style:font-size-complex="12pt"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P2202" style:parent-style-name="Normal" style:family="paragraph">
      <style:paragraph-properties fo:widows="0" fo:orphans="0" fo:text-align="justify" fo:line-height="150%" fo:text-indent="0.5in"/>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P2207" style:parent-style-name="Normal" style:family="paragraph">
      <style:paragraph-properties fo:widows="0" fo:orphans="0" fo:text-align="justify" fo:line-height="150%" fo:text-indent="0.5in"/>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P2211" style:parent-style-name="Normal" style:family="paragraph">
      <style:paragraph-properties fo:widows="0" fo:orphans="0" fo:text-align="justify" fo:line-height="150%" fo:text-indent="0.5in"/>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size-complex="12pt"/>
    </style:style>
    <style:style style:name="T2225" style:parent-style-name="DefaultParagraphFont" style:family="text">
      <style:text-properties style:font-name-asian="Lucida Sans Unicode" style:font-size-complex="12pt" style:language-complex="en" style:country-complex="US"/>
    </style:style>
    <style:style style:name="T2226" style:parent-style-name="DefaultParagraphFont" style:family="text">
      <style:text-properties style:font-name-asian="Lucida Sans Unicode" style:font-size-complex="12pt" style:language-complex="en" style:country-complex="US"/>
    </style:style>
    <style:style style:name="P2227" style:parent-style-name="Normal" style:family="paragraph">
      <style:paragraph-properties fo:widows="0" fo:orphans="0" fo:text-align="justify" fo:line-height="150%" fo:text-indent="0.5in"/>
    </style:style>
    <style:style style:name="T2228" style:parent-style-name="DefaultParagraphFont" style:family="text">
      <style:text-properties style:font-size-complex="12pt" style:language-complex="en" style:country-complex="US"/>
    </style:style>
    <style:style style:name="T2229" style:parent-style-name="DefaultParagraphFont" style:family="text">
      <style:text-properties style:font-size-complex="12pt" style:language-complex="en" style:country-complex="US"/>
    </style:style>
    <style:style style:name="P2230" style:parent-style-name="Normal" style:family="paragraph">
      <style:paragraph-properties fo:widows="0" fo:orphans="0" fo:text-align="justify" fo:line-height="150%" fo:text-indent="0.5in"/>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P2233" style:parent-style-name="Normal" style:family="paragraph">
      <style:paragraph-properties fo:widows="0" fo:orphans="0" fo:text-align="justify" fo:line-height="150%" fo:text-indent="0.5in"/>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weight-complex="bold" style:font-size-complex="12pt" style:language-complex="en" style:country-complex="US"/>
    </style:style>
    <style:style style:name="T2238" style:parent-style-name="DefaultParagraphFont" style:family="text">
      <style:text-properties style:font-name-asian="Lucida Sans Unicode" style:font-size-complex="12pt" style:language-complex="en" style:country-complex="US"/>
    </style:style>
    <style:style style:name="P2239" style:parent-style-name="Normal" style:family="paragraph">
      <style:paragraph-properties fo:widows="0" fo:orphans="0" fo:text-align="justify" fo:line-height="150%" fo:text-indent="0.5in"/>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line-height="150%" fo:text-indent="0.5in"/>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48" style:parent-style-name="Normal" style:family="paragraph">
      <style:paragraph-properties fo:widows="0" fo:orphans="0" fo:text-align="justify" fo:line-height="150%" fo:text-indent="0.5in"/>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asian="ar" style:country-asian="SA"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asian="ar" style:country-asian="SA"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asian="ar" style:country-asian="SA" style:language-complex="en" style:country-complex="US"/>
    </style:style>
    <style:style style:name="T2257" style:parent-style-name="DefaultParagraphFont" style:family="text">
      <style:text-properties style:font-name-asian="Lucida Sans Unicode" style:font-size-complex="12pt" style:language-complex="en" style:country-complex="US"/>
    </style:style>
    <style:style style:name="T2258" style:parent-style-name="DefaultParagraphFont" style:family="text">
      <style:text-properties style:font-name-asian="Lucida Sans Unicode" style:font-size-complex="12pt" style:language-asian="ar" style:country-asian="SA"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P2261" style:parent-style-name="Normal" style:family="paragraph">
      <style:paragraph-properties fo:widows="0" fo:orphans="0" fo:text-align="justify" fo:line-height="150%" fo:text-indent="0.5in"/>
    </style:style>
    <style:style style:name="T2262" style:parent-style-name="DefaultParagraphFont" style:family="text">
      <style:text-properties style:font-name-asian="Lucida Sans Unicode"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fo:font-style="italic" style:font-style-asian="italic" style:font-size-complex="12pt" style:language-complex="en" style:country-complex="US"/>
    </style:style>
    <style:style style:name="T2266"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size-complex="12pt"/>
    </style:style>
    <style:style style:name="T2269" style:parent-style-name="DefaultParagraphFont" style:family="text">
      <style:text-properties style:font-name-asian="Lucida Sans Unicode" style:font-size-complex="12pt" style:language-complex="en" style:country-complex="US"/>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style>
    <style:style style:name="T2284" style:parent-style-name="DefaultParagraphFont" style:family="text">
      <style:text-properties style:font-name-asian="Lucida Sans Unicode"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style:font-name-asian="Lucida Sans Unicode"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complex="en" style:country-complex="US"/>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line-height="150%" fo:text-indent="0.5in"/>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asian="ar" style:country-asian="SA"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asian="ar" style:country-asian="SA"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P2311" style:parent-style-name="Normal" style:family="paragraph">
      <style:paragraph-properties fo:widows="0" fo:orphans="0" fo:text-align="justify" fo:line-height="150%" fo:text-indent="0.5in"/>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asian="ar" style:country-asian="SA" style:language-complex="en" style:country-complex="US"/>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size-complex="12pt"/>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size-complex="12pt"/>
    </style:style>
    <style:style style:name="T2320" style:parent-style-name="DefaultParagraphFont" style:family="text">
      <style:text-properties style:font-name-asian="Lucida Sans Unicode" style:font-size-complex="12pt" style:language-complex="en" style:country-complex="US"/>
    </style:style>
    <style:style style:name="P2321" style:parent-style-name="Normal" style:family="paragraph">
      <style:paragraph-properties fo:widows="0" fo:orphans="0" fo:text-align="justify" fo:line-height="150%" fo:text-indent="0.5in"/>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P2332" style:parent-style-name="Normal" style:family="paragraph">
      <style:paragraph-properties fo:widows="0" fo:orphans="0" fo:text-align="justify" fo:line-height="150%" fo:text-indent="0.5in"/>
    </style:style>
    <style:style style:name="T2333" style:parent-style-name="DefaultParagraphFont" style:family="text">
      <style:text-properties style:font-name-asian="Lucida Sans Unicode" style:font-size-complex="12pt" style:language-complex="en" style:country-complex="US"/>
    </style:style>
    <style:style style:name="T2334" style:parent-style-name="DefaultParagraphFont" style:family="text">
      <style:text-properties style:font-name-asian="Lucida Sans Unicode" style:font-size-complex="12pt" style:language-complex="en" style:country-complex="US"/>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size-complex="12pt"/>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P2340" style:parent-style-name="Normal" style:family="paragraph">
      <style:paragraph-properties fo:widows="0" fo:orphans="0" fo:text-align="justify" fo:line-height="150%" fo:text-indent="0.5in"/>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346" style:parent-style-name="Normal" style:family="paragraph">
      <style:paragraph-properties fo:widows="0" fo:orphans="0" fo:text-align="justify" fo:line-height="150%" fo:text-indent="0.5in"/>
    </style:style>
    <style:style style:name="T23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0" style:parent-style-name="Normal" style:family="paragraph">
      <style:paragraph-properties fo:widows="0" fo:orphans="0" fo:text-align="justify" fo:line-height="150%" fo:text-indent="0.5in"/>
    </style:style>
    <style:style style:name="T2351" style:parent-style-name="DefaultParagraphFont" style:family="text">
      <style:text-properties style:font-name-asian="Lucida Sans Unicode" style:font-size-complex="12pt"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P2354" style:parent-style-name="Normal" style:family="paragraph">
      <style:paragraph-properties fo:widows="0" fo:orphans="0" fo:text-align="justify" fo:line-height="150%" fo:text-indent="0.5in"/>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T2357" style:parent-style-name="DefaultParagraphFont" style:family="text">
      <style:text-properties style:font-name-asian="Lucida Sans Unicode" style:font-size-complex="12pt" style:language-asian="ar" style:country-asian="SA" style:language-complex="en" style:country-complex="US"/>
    </style:style>
    <style:style style:name="T2358" style:parent-style-name="DefaultParagraphFont" style:family="text">
      <style:text-properties style:font-name-asian="Lucida Sans Unicode" style:font-size-complex="12pt" style:language-complex="en" style:country-complex="US"/>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name-asian="Lucida Sans Unicode" style:font-size-complex="12pt" style:language-complex="en" style:country-complex="US"/>
    </style:style>
    <style:style style:name="T2361" style:parent-style-name="DefaultParagraphFont" style:family="text">
      <style:text-properties style:font-name-asian="Lucida Sans Unicode" style:font-size-complex="12pt" style:language-complex="en" style:country-complex="US"/>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P2368" style:parent-style-name="Normal" style:family="paragraph">
      <style:paragraph-properties fo:widows="0" fo:orphans="0" fo:text-align="justify" fo:line-height="150%" fo:text-indent="0.5in"/>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size-complex="12pt"/>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complex="en" style:country-complex="US"/>
    </style:style>
    <style:style style:name="T2374" style:parent-style-name="DefaultParagraphFont" style:family="text">
      <style:text-properties style:font-name-asian="Lucida Sans Unicode" style:font-size-complex="12pt" style:language-asian="ar" style:country-asian="SA" style:language-complex="en" style:country-complex="US"/>
    </style:style>
    <style:style style:name="T2375" style:parent-style-name="DefaultParagraphFont" style:family="text">
      <style:text-properties style:font-name-asian="Lucida Sans Unicode" style:font-size-complex="12pt" style:language-complex="en" style:country-complex="US"/>
    </style:style>
    <style:style style:name="P2376" style:parent-style-name="Normal" style:family="paragraph">
      <style:paragraph-properties fo:widows="0" fo:orphans="0" fo:text-align="justify" fo:line-height="150%" fo:text-indent="0.5in"/>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P2380" style:parent-style-name="Normal" style:family="paragraph">
      <style:paragraph-properties fo:widows="0" fo:orphans="0" fo:text-align="justify" style:line-height-at-least="0.25in" fo:text-indent="0.5in"/>
    </style:style>
    <style:style style:name="P2381" style:parent-style-name="Normal" style:family="paragraph">
      <style:paragraph-properties fo:widows="0" fo:orphans="0" fo:text-align="center" fo:line-height="150%"/>
    </style:style>
    <style:style style:name="T2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4" style:parent-style-name="Normal" style:family="paragraph">
      <style:paragraph-properties fo:widows="0" fo:orphans="0" fo:text-align="center" fo:line-height="150%"/>
    </style:style>
    <style:style style:name="T2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6"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line-height="150%" fo:text-indent="0.5in"/>
    </style:style>
    <style:style style:name="P2421" style:parent-style-name="Normal" style:family="paragraph">
      <style:paragraph-properties fo:widows="0" fo:orphans="0" fo:text-align="center" fo:line-height="150%"/>
    </style:style>
    <style:style style:name="T24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4" style:parent-style-name="Normal" style:family="paragraph">
      <style:paragraph-properties fo:widows="0" fo:orphans="0" fo:text-align="center" fo:line-height="150%"/>
    </style:style>
    <style:style style:name="T2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26"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T2434" style:parent-style-name="DefaultParagraphFont" style:family="text">
      <style:text-properties style:font-name-asian="Lucida Sans Unicode" style:font-size-complex="12pt" style:language-asian="ar" style:country-asian="SA"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name-asian="Lucida Sans Unicode" style:font-size-complex="12pt"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size-complex="12pt" style:language-complex="en" style:country-complex="US"/>
    </style:style>
    <style:style style:name="T2456" style:parent-style-name="DefaultParagraphFont" style:family="text">
      <style:text-properties style:font-name-asian="Lucida Sans Unicode" style:font-size-complex="12pt" style:language-complex="en" style:country-complex="US"/>
    </style:style>
    <style:style style:name="P2457" style:parent-style-name="Normal" style:family="paragraph">
      <style:paragraph-properties fo:widows="0" fo:orphans="0" fo:text-align="justify" fo:line-height="150%" fo:text-indent="0.5in"/>
    </style:style>
    <style:style style:name="T2458" style:parent-style-name="DefaultParagraphFont" style:family="text">
      <style:text-properties style:font-name-asian="Lucida Sans Unicode" style:font-size-complex="12pt" style:language-complex="en" style:country-complex="US"/>
    </style:style>
    <style:style style:name="T2459" style:parent-style-name="DefaultParagraphFont" style:family="text">
      <style:text-properties style:font-name-asian="Lucida Sans Unicode" style:font-size-complex="12pt" style:language-complex="en" style:country-complex="US"/>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asian="ar" style:country-asian="SA"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asian="ar" style:country-asian="SA" style:language-complex="en" style:country-complex="US"/>
    </style:style>
    <style:style style:name="T2467" style:parent-style-name="DefaultParagraphFont" style:family="text">
      <style:text-properties style:font-name-asian="Lucida Sans Unicode" style:font-size-complex="12pt" style:language-complex="en" style:country-complex="US"/>
    </style:style>
    <style:style style:name="T2468" style:parent-style-name="DefaultParagraphFont" style:family="text">
      <style:text-properties style:font-name-asian="Lucida Sans Unicode" style:font-size-complex="12pt" style:language-complex="en" style:country-complex="US"/>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style:font-size-complex="12pt" style:language-complex="en" style:country-complex="US"/>
    </style:style>
    <style:style style:name="T2472" style:parent-style-name="DefaultParagraphFont" style:family="text">
      <style:text-properties style:font-size-complex="12pt"/>
    </style:style>
    <style:style style:name="T2473" style:parent-style-name="DefaultParagraphFont" style:family="text">
      <style:text-properties style:font-name-asian="Lucida Sans Unicode" style:font-size-complex="12pt" style:language-complex="en" style:country-complex="US"/>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name-asian="Lucida Sans Unicode" style:font-size-complex="12pt" style:language-asian="ar" style:country-asian="SA" style:language-complex="en" style:country-complex="US"/>
    </style:style>
    <style:style style:name="T2478" style:parent-style-name="DefaultParagraphFont" style:family="text">
      <style:text-properties style:font-name-asian="Lucida Sans Unicode" style:font-size-complex="12pt" style:language-asian="ar" style:country-asian="SA" style:language-complex="en" style:country-complex="US"/>
    </style:style>
    <style:style style:name="T2479" style:parent-style-name="DefaultParagraphFont" style:family="text">
      <style:text-properties style:font-name-asian="Lucida Sans Unicode" style:font-size-complex="12pt" style:language-complex="en" style:country-complex="US"/>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tyle-complex="italic" style:font-size-complex="12pt" style:language-complex="en" style:country-complex="US"/>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name-asian="Lucida Sans Unicode" style:font-style-complex="italic" style:font-size-complex="12pt" style:language-complex="en" style:country-complex="US"/>
    </style:style>
    <style:style style:name="T2490" style:parent-style-name="DefaultParagraphFont" style:family="text">
      <style:text-properties style:font-name-asian="Lucida Sans Unicode" style:font-style-complex="italic"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tyle-complex="italic"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tyle-complex="italic" style:font-size-complex="12pt" style:language-complex="en" style:country-complex="US"/>
    </style:style>
    <style:style style:name="T2498" style:parent-style-name="DefaultParagraphFont" style:family="text">
      <style:text-properties style:font-name-asian="Lucida Sans Unicode" style:font-style-complex="italic"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name-asian="Lucida Sans Unicode" style:font-size-complex="12pt" style:language-asian="ar" style:country-asian="SA" style:language-complex="en" style:country-complex="US"/>
    </style:style>
    <style:style style:name="T2502" style:parent-style-name="DefaultParagraphFont" style:family="text">
      <style:text-properties style:font-name-asian="Lucida Sans Unicode" style:font-size-complex="12pt" style:language-complex="en" style:country-complex="US"/>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asian="ar" style:country-asian="SA"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P2512" style:parent-style-name="Normal" style:family="paragraph">
      <style:paragraph-properties fo:widows="0" fo:orphans="0" fo:text-align="justify" fo:line-height="150%" fo:text-indent="0.5in"/>
    </style:style>
    <style:style style:name="T2513" style:parent-style-name="DefaultParagraphFont" style:family="text">
      <style:text-properties style:font-name-asian="Lucida Sans Unicode" style:font-weight-complex="bold" style:font-size-complex="12pt" style:language-complex="en" style:country-complex="US"/>
    </style:style>
    <style:style style:name="T2514" style:parent-style-name="DefaultParagraphFont" style:family="text">
      <style:text-properties style:font-name-asian="Lucida Sans Unicode" style:font-weight-complex="bold"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asian="ar" style:country-asian="SA"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ize-complex="12pt" style:language-complex="en" style:country-complex="US"/>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line-height="150%" fo:text-indent="0.5in"/>
    </style:style>
    <style:style style:name="P2570" style:parent-style-name="Normal" style:family="paragraph">
      <style:paragraph-properties fo:text-align="justify" fo:line-height="150%" fo:margin-left="1.477in" fo:text-indent="-0.977in">
        <style:tab-stops/>
      </style:paragraph-properties>
    </style:style>
    <style:style style:name="T2571" style:parent-style-name="DefaultParagraphFont" style:family="text">
      <style:text-properties fo:font-weight="bold" style:font-weight-asian="bold" style:font-size-complex="12pt"/>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606" style:parent-style-name="DefaultParagraphFont" style:family="text">
      <style:text-properties style:font-name-asian="Arial" style:font-size-complex="12pt"/>
    </style:style>
    <style:style style:name="T2607" style:parent-style-name="DefaultParagraphFont" style:family="text">
      <style:text-properties style:font-name-asian="Arial" style:font-size-complex="12pt"/>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size-complex="12pt" style:language-asian="ar" style:country-asian="SA"/>
    </style:style>
    <style:style style:name="T2610" style:parent-style-name="DefaultParagraphFont" style:family="text">
      <style:text-properties style:font-name-asian="Arial" style:font-size-complex="12pt" style:language-asian="ar" style:country-asian="SA"/>
    </style:style>
    <style:style style:name="P261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style:font-name-asian="Lucida Sans Unicode" style:font-size-complex="12pt"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T2733" style:parent-style-name="DefaultParagraphFont" style:family="text">
      <style:text-properties style:font-name-asian="Lucida Sans Unicode" style:font-size-complex="12pt" style:language-complex="en" style:country-complex="US"/>
    </style:style>
    <style:style style:name="T2734" style:parent-style-name="DefaultParagraphFont" style:family="text">
      <style:text-properties style:font-name-asian="Lucida Sans Unicode" style:font-size-complex="12pt" style:language-complex="en" style:country-complex="US"/>
    </style:style>
    <style:style style:name="T2735" style:parent-style-name="DefaultParagraphFont" style:family="text">
      <style:text-properties style:font-name-asian="Lucida Sans Unicode" style:font-size-complex="12pt" style:language-complex="en" style:country-complex="US"/>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tyle-complex="italic" fo:color="#000000" style:font-size-complex="12pt"/>
    </style:style>
    <style:style style:name="T2753" style:parent-style-name="DefaultParagraphFont" style:family="text">
      <style:text-properties style:font-style-complex="italic" fo:color="#000000"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492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tab-stops>
          <style:tab-stop style:type="left" style:position="0.492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ab-stops>
          <style:tab-stop style:type="left" style:position="0.492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Lucida Sans Unicode" style:font-size-complex="12pt" style:language-complex="en" style:country-complex="US"/>
    </style:style>
    <style:style style:name="T2799" style:parent-style-name="DefaultParagraphFont" style:family="text">
      <style:text-properties style:font-name-asian="Lucida Sans Unicode" style:font-size-complex="12pt" style:language-complex="en" style:country-complex="US"/>
    </style:style>
    <style:style style:name="T2800" style:parent-style-name="DefaultParagraphFont" style:family="text">
      <style:text-properties style:font-name-asian="Lucida Sans Unicode" style:font-size-complex="12pt" style:language-complex="en" style:country-complex="US"/>
    </style:style>
    <style:style style:name="T2801" style:parent-style-name="DefaultParagraphFont" style:family="text">
      <style:text-properties style:font-name-asian="Lucida Sans Unicode" style:font-size-complex="12pt" style:language-complex="en" style:country-complex="US"/>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ab-stops>
          <style:tab-stop style:type="left" style:position="0.4923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fo:line-height="150%" fo:margin-left="1.477in" fo:text-indent="-0.977in">
        <style:tab-stops/>
      </style:paragraph-properties>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line-height="150%" fo:text-indent="0.5in"/>
    </style:style>
    <style:style style:name="P2969" style:parent-style-name="Normal" style:family="paragraph">
      <style:paragraph-properties fo:text-align="justify" fo:line-height="150%" fo:margin-left="1.575in" fo:text-indent="-1.075in">
        <style:tab-stops/>
      </style:paragraph-properties>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widows="0" fo:orphans="0"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font-weight="bold" style:font-weight-asian="bold"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tab-stops>
          <style:tab-stop style:type="left" style:position="0.787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line-height="150%" fo:text-indent="0.5in"/>
    </style:style>
    <style:style style:name="P3047"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3048" style:parent-style-name="DefaultParagraphFont" style:family="text">
      <style:text-properties fo:font-weight="bold" style:font-weight-asian="bold"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line-height-at-least="0.25in" fo:text-indent="0.5in"/>
      <style:text-properties style:font-size-complex="12pt"/>
    </style:style>
    <style:style style:name="P3057" style:parent-style-name="Normal" style:family="paragraph">
      <style:paragraph-properties fo:widows="0" fo:orphans="0" fo:text-align="center" fo:line-height="150%"/>
    </style:style>
    <style:style style:name="T30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0" style:parent-style-name="Normal" style:family="paragraph">
      <style:paragraph-properties fo:widows="0" fo:orphans="0" fo:text-align="center" fo:line-height="150%"/>
    </style:style>
    <style:style style:name="T3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2"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063" style:parent-style-name="Normal" style:family="paragraph">
      <style:paragraph-properties fo:widows="0" fo:orphans="0" fo:text-align="justify" fo:line-height="150%" fo:margin-left="1.6736in" fo:text-indent="-1.1736in">
        <style:tab-stops/>
      </style:paragraph-properties>
    </style:style>
    <style:style style:name="T3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style:font-size-complex="12pt" style:language-asian="ar" style:country-asian="SA"/>
    </style:style>
    <style:style style:name="T3071" style:parent-style-name="DefaultParagraphFont" style:family="text">
      <style:text-properties style:font-name-asian="Lucida Sans Unicode" style:font-size-complex="12pt" style:language-complex="en" style:country-complex="US"/>
    </style:style>
    <style:style style:name="T3072" style:parent-style-name="DefaultParagraphFont" style:family="text">
      <style:text-properties style:font-name-asian="Lucida Sans Unicode" style:font-size-complex="12pt" style:language-complex="en" style:country-complex="US"/>
    </style:style>
    <style:style style:name="T3073" style:parent-style-name="DefaultParagraphFont" style:family="text">
      <style:text-properties style:font-size-complex="12pt"/>
    </style:style>
    <style:style style:name="T3074" style:parent-style-name="DefaultParagraphFont" style:family="text">
      <style:text-properties style:font-name-asian="Lucida Sans Unicode" style:font-size-complex="12pt" style:language-complex="en" style:country-complex="US"/>
    </style:style>
    <style:style style:name="T3075" style:parent-style-name="DefaultParagraphFont" style:family="text">
      <style:text-properties style:font-name-asian="Lucida Sans Unicode" style:font-size-complex="12pt" style:language-complex="en" style:country-complex="US"/>
    </style:style>
    <style:style style:name="T3076" style:parent-style-name="DefaultParagraphFont" style:family="text">
      <style:text-properties style:font-size-complex="12pt" style:language-asian="ar" style:country-asian="SA"/>
    </style:style>
    <style:style style:name="T3077" style:parent-style-name="DefaultParagraphFont" style:family="text">
      <style:text-properties style:font-name-asian="Lucida Sans Unicode" style:font-size-complex="12pt" style:language-complex="en" style:country-complex="US"/>
    </style:style>
    <style:style style:name="T3078" style:parent-style-name="DefaultParagraphFont" style:family="text">
      <style:text-properties style:font-name-asian="Lucida Sans Unicode" style:font-size-complex="12pt" style:language-complex="en" style:country-complex="US"/>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name-asian="Lucida Sans Unicode" style:font-size-complex="12pt" style:language-asian="ar" style:country-asian="SA" style:language-complex="en" style:country-complex="US"/>
    </style:style>
    <style:style style:name="T3081" style:parent-style-name="DefaultParagraphFont" style:family="text">
      <style:text-properties style:font-size-complex="12pt" style:language-asian="ar" style:country-asian="SA"/>
    </style:style>
    <style:style style:name="T3082" style:parent-style-name="DefaultParagraphFont" style:family="text">
      <style:text-properties style:font-name-asian="Lucida Sans Unicode" style:font-size-complex="12pt" style:language-asian="ar" style:country-asian="SA" style:language-complex="en" style:country-complex="US"/>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T3085" style:parent-style-name="DefaultParagraphFont" style:family="text">
      <style:text-properties fo:color="#000000" style:font-size-complex="12pt" style:language-asian="ar" style:country-asian="SA" style:language-complex="lt" style:country-complex="LT"/>
    </style:style>
    <style:style style:name="T3086" style:parent-style-name="DefaultParagraphFont" style:family="text">
      <style:text-properties fo:color="#000000" style:font-size-complex="12pt" style:language-asian="ar" style:country-asian="SA" style:language-complex="lt" style:country-complex="LT"/>
    </style:style>
    <style:style style:name="T3087" style:parent-style-name="DefaultParagraphFont" style:family="text">
      <style:text-properties style:font-name-asian="Lucida Sans Unicode" style:font-size-complex="12pt" style:language-complex="en" style:country-complex="US"/>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name-asian="Lucida Sans Unicode" style:font-size-complex="12pt" style:language-complex="en" style:country-complex="US"/>
    </style:style>
    <style:style style:name="T3090" style:parent-style-name="DefaultParagraphFont" style:family="text">
      <style:text-properties style:font-name-asian="Lucida Sans Unicode" style:font-size-complex="12pt" style:language-complex="en" style:country-complex="US"/>
    </style:style>
    <style:style style:name="T3091" style:parent-style-name="DefaultParagraphFont" style:family="text">
      <style:text-properties style:font-name-asian="Lucida Sans Unicode" style:font-size-complex="12pt" style:language-asian="ar" style:country-asian="SA" style:language-complex="en" style:country-complex="US"/>
    </style:style>
    <style:style style:name="T3092" style:parent-style-name="DefaultParagraphFont" style:family="text">
      <style:text-properties style:font-name-asian="Lucida Sans Unicode" style:font-size-complex="12pt" style:language-complex="en" style:country-complex="US"/>
    </style:style>
    <style:style style:name="T3093" style:parent-style-name="DefaultParagraphFont" style:family="text">
      <style:text-properties style:font-name-asian="Lucida Sans Unicode" style:font-size-complex="12pt" style:language-complex="en" style:country-complex="US"/>
    </style:style>
    <style:style style:name="T3094" style:parent-style-name="DefaultParagraphFont" style:family="text">
      <style:text-properties style:font-name-asian="Lucida Sans Unicode" style:font-size-complex="12pt" style:language-complex="en" style:country-complex="U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name-asian="Lucida Sans Unicode" style:font-size-complex="12pt" style:language-complex="en" style:country-complex="US"/>
    </style:style>
    <style:style style:name="T3099" style:parent-style-name="DefaultParagraphFont" style:family="text">
      <style:text-properties style:font-name-asian="Lucida Sans Unicode" style:font-size-complex="12pt" style:language-complex="en" style:country-complex="US"/>
    </style:style>
    <style:style style:name="T3100" style:parent-style-name="DefaultParagraphFont" style:family="text">
      <style:text-properties style:font-name-asian="Lucida Sans Unicode" style:font-size-complex="12pt" style:language-complex="en" style:country-complex="US"/>
    </style:style>
    <style:style style:name="T3101" style:parent-style-name="DefaultParagraphFont" style:family="text">
      <style:text-properties style:font-name-asian="Lucida Sans Unicode" style:font-size-complex="12pt" style:language-asian="ar" style:country-asian="SA" style:language-complex="en" style:country-complex="US"/>
    </style:style>
    <style:style style:name="T3102" style:parent-style-name="DefaultParagraphFont" style:family="text">
      <style:text-properties style:font-name-asian="Lucida Sans Unicode" style:font-size-complex="12pt" style:language-complex="en" style:country-complex="US"/>
    </style:style>
    <style:style style:name="T3103" style:parent-style-name="DefaultParagraphFont" style:family="text">
      <style:text-properties style:font-name-asian="Lucida Sans Unicode" style:font-size-complex="12pt" style:language-complex="en" style:country-complex="US"/>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name-asian="Lucida Sans Unicode" style:font-size-complex="12pt" style:language-complex="en" style:country-complex="US"/>
    </style:style>
    <style:style style:name="T3106" style:parent-style-name="DefaultParagraphFont" style:family="text">
      <style:text-properties style:font-name-asian="Lucida Sans Unicode" style:font-size-complex="12pt" style:language-complex="en" style:country-complex="US"/>
    </style:style>
    <style:style style:name="T3107" style:parent-style-name="DefaultParagraphFont" style:family="text">
      <style:text-properties style:font-name-asian="Lucida Sans Unicode" style:font-size-complex="12pt" style:language-complex="en" style:country-complex="US"/>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fo:color="#000000"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P3122" style:parent-style-name="Normal" style:family="paragraph">
      <style:paragraph-properties fo:line-height="150%" fo:text-indent="0.5in"/>
    </style:style>
    <style:style style:name="P3123" style:parent-style-name="Normal" style:family="paragraph">
      <style:paragraph-properties fo:widows="0" fo:orphans="0" fo:text-align="center" fo:line-height="150%"/>
    </style:style>
    <style:style style:name="T31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26" style:parent-style-name="Normal" style:family="paragraph">
      <style:paragraph-properties fo:widows="0" fo:orphans="0" fo:text-align="center" fo:line-height="150%"/>
    </style:style>
    <style:style style:name="T3127" style:parent-style-name="DefaultParagraphFont" style:family="text">
      <style:text-properties style:font-name-asian="Lucida Sans Unicode" fo:font-weight="bold" style:font-weight-asian="bold" style:font-size-complex="12pt" style:language-complex="en" style:country-complex="US"/>
    </style:style>
    <style:style style:name="T3128" style:parent-style-name="DefaultParagraphFont" style:family="text">
      <style:text-properties style:font-name-asian="Lucida Sans Unicode" fo:font-weight="bold" style:font-weight-asian="bold" style:font-size-complex="12pt" style:language-complex="en" style:country-complex="US"/>
    </style:style>
    <style:style style:name="P3129" style:parent-style-name="Normal" style:family="paragraph">
      <style:paragraph-properties fo:line-height="150%" fo:text-indent="0.5in"/>
      <style:text-properties style:font-size-complex="12pt"/>
    </style:style>
    <style:style style:name="P3130" style:parent-style-name="Normal" style:family="paragraph">
      <style:paragraph-properties fo:text-align="justify" fo:line-height="150%" fo:margin-left="1.477in" fo:text-indent="-0.977in">
        <style:tab-stops/>
      </style:paragraph-properties>
    </style:style>
    <style:style style:name="T3131" style:parent-style-name="DefaultParagraphFont" style:family="text">
      <style:text-properties fo:font-weight="bold" style:font-weight-asian="bold" style:font-weight-complex="bold" style:font-size-complex="12pt" style:language-asian="lt" style:country-asian="LT"/>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line-height="150%" fo:text-indent="0.5in"/>
    </style:style>
    <style:style style:name="P3186" style:parent-style-name="Normal" style:family="paragraph">
      <style:paragraph-properties fo:text-align="justify" fo:line-height="150%"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fo:background-color="#FFFFFF" style:language-asian="lt" style:country-asian="LT"/>
    </style:style>
    <style:style style:name="T3204" style:parent-style-name="DefaultParagraphFont" style:family="text">
      <style:text-properties style:text-position="super 66.6%" style:font-size-complex="12pt" fo:background-color="#FFFFFF" style:language-asian="lt" style:country-asian="LT"/>
    </style:style>
    <style:style style:name="T3205" style:parent-style-name="DefaultParagraphFont" style:family="text">
      <style:text-properties style:font-size-complex="12pt" fo:background-color="#FFFFFF" style:language-asian="lt" style:country-asian="LT"/>
    </style:style>
    <style:style style:name="T3206" style:parent-style-name="DefaultParagraphFont" style:family="text">
      <style:text-properties style:font-weight-complex="bold" style:font-size-complex="12pt" fo:background-color="#FFFFFF" style:language-asian="lt" style:country-asian="LT"/>
    </style:style>
    <style:style style:name="T3207" style:parent-style-name="DefaultParagraphFont" style:family="text">
      <style:text-properties style:font-size-complex="12pt" fo:background-color="#FFFFFF" style:language-asian="lt" style:country-asian="LT"/>
    </style:style>
    <style:style style:name="T3208" style:parent-style-name="DefaultParagraphFont" style:family="text">
      <style:text-properties style:font-size-complex="12pt" fo:background-color="#FFFFFF" style:language-asian="lt" style:country-asian="L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fo:background-color="#FFFFFF"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text-position="super 66.6%"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weight-complex="bold"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text-position="super 66.6%"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fo:color="#000000" style:font-size-complex="12pt"/>
    </style:style>
    <style:style style:name="T3385" style:parent-style-name="DefaultParagraphFont" style:family="text">
      <style:text-properties style:font-weight-complex="bold"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weight-complex="bold"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weight-complex="bold"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text-position="super 66.6%"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text-position="super 66.6%"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MS Mincho" style:font-style-complex="italic" fo:color="#000000" style:font-size-complex="12pt"/>
    </style:style>
    <style:style style:name="T3428" style:parent-style-name="DefaultParagraphFont" style:family="text">
      <style:text-properties style:font-name-asian="MS Mincho" style:font-style-complex="italic" fo:color="#000000"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style:line-height-at-least="0.2638in" fo:text-indent="0.5in"/>
    </style:style>
    <style:style style:name="P3434" style:parent-style-name="Normal" style:family="paragraph">
      <style:paragraph-properties fo:widows="0" fo:orphans="0" fo:text-align="center" fo:line-height="150%"/>
    </style:style>
    <style:style style:name="T3435" style:parent-style-name="DefaultParagraphFont" style:family="text">
      <style:text-properties style:font-name-asian="Lucida Sans Unicode" fo:font-weight="bold" style:font-weight-asian="bold" style:font-size-complex="12pt" style:language-complex="en" style:country-complex="US"/>
    </style:style>
    <style:style style:name="T3436" style:parent-style-name="DefaultParagraphFont" style:family="text">
      <style:text-properties style:font-name-asian="Lucida Sans Unicode" fo:font-weight="bold" style:font-weight-asian="bold" style:font-size-complex="12pt" style:language-complex="en" style:country-complex="US"/>
    </style:style>
    <style:style style:name="P3437" style:parent-style-name="Normal" style:family="paragraph">
      <style:paragraph-properties fo:widows="0" fo:orphans="0" fo:text-align="center" fo:line-height="150%"/>
    </style:style>
    <style:style style:name="T3438" style:parent-style-name="DefaultParagraphFont" style:family="text">
      <style:text-properties style:font-name-asian="Lucida Sans Unicode" fo:font-weight="bold" style:font-weight-asian="bold" style:font-size-complex="12pt" style:language-complex="en" style:country-complex="US"/>
    </style:style>
    <style:style style:name="T3439" style:parent-style-name="DefaultParagraphFont" style:family="text">
      <style:text-properties style:font-name-asian="Lucida Sans Unicode" fo:font-weight="bold" style:font-weight-asian="bold" style:font-size-complex="12pt" style:language-complex="en" style:country-complex="US"/>
    </style:style>
    <style:style style:name="P34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441" style:parent-style-name="Normal" style:family="paragraph">
      <style:paragraph-properties fo:widows="0" fo:orphans="0" fo:text-align="justify" fo:line-height="150%" fo:margin-left="1.6736in" fo:text-indent="-1.1736in">
        <style:tab-stops/>
      </style:paragraph-properties>
    </style:style>
    <style:style style:name="T3442" style:parent-style-name="DefaultParagraphFont" style:family="text">
      <style:text-properties fo:font-weight="bold" style:font-weight-asian="bold" style:font-weight-complex="bold" style:font-size-complex="12pt" style:language-complex="he" style:country-complex="IL"/>
    </style:style>
    <style:style style:name="T3443" style:parent-style-name="DefaultParagraphFont" style:family="text">
      <style:text-properties fo:font-weight="bold" style:font-weight-asian="bold" style:font-weight-complex="bold" style:font-size-complex="12pt" style:language-complex="he" style:country-complex="IL"/>
    </style:style>
    <style:style style:name="T3444" style:parent-style-name="DefaultParagraphFont" style:family="text">
      <style:text-properties fo:font-weight="bold" style:font-weight-asian="bold" style:font-weight-complex="bold" style:font-size-complex="12pt" style:language-complex="he" style:country-complex="IL"/>
    </style:style>
    <style:style style:name="T3445"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446" style:parent-style-name="DefaultParagraphFont" style:family="text">
      <style:text-properties fo:font-weight="bold" style:font-weight-asian="bold" style:font-weight-complex="bold" style:font-size-complex="12pt" style:language-complex="he" style:country-complex="IL"/>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weight-complex="bold" style:font-size-complex="12pt" style:language-complex="he" style:country-complex="IL"/>
    </style:style>
    <style:style style:name="T3449" style:parent-style-name="DefaultParagraphFont" style:family="text">
      <style:text-properties style:font-weight-complex="bold" style:font-size-complex="12pt" style:language-complex="he" style:country-complex="IL"/>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weight-complex="bold" style:font-size-complex="12pt" style:language-complex="en" style:country-complex="US"/>
    </style:style>
    <style:style style:name="T3452" style:parent-style-name="DefaultParagraphFont" style:family="text">
      <style:text-properties style:font-weight-complex="bold" style:font-size-complex="12pt" style:language-complex="en" style:country-complex="US"/>
    </style:style>
    <style:style style:name="T3453" style:parent-style-name="DefaultParagraphFont" style:family="text">
      <style:text-properties style:font-weight-complex="bold" style:font-size-complex="12pt" style:language-complex="en" style:country-complex="US"/>
    </style:style>
    <style:style style:name="P3454" style:parent-style-name="Normal" style:family="paragraph">
      <style:paragraph-properties fo:widows="0" fo:orphans="0" fo:text-align="justify" fo:line-height="150%" fo:text-indent="0.5in"/>
    </style:style>
    <style:style style:name="P3455" style:parent-style-name="Normal" style:family="paragraph">
      <style:paragraph-properties fo:text-align="justify" fo:line-height="150%" fo:margin-left="1.477in" fo:text-indent="-0.977in">
        <style:tab-stops/>
      </style:paragraph-properties>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fo:font-weight="bold" style:font-weight-asian="bold" style:font-weight-complex="bold" style:font-size-complex="12pt"/>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fo:font-style="italic" style:font-style-asian="italic"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font-style="italic" style:font-style-asian="italic" style:font-style-complex="italic"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style="italic" style:font-style-asian="italic" style:font-style-complex="italic"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font-style="italic" style:font-style-asian="italic" style:font-style-complex="italic"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font-style="italic" style:font-style-asian="italic" style:font-style-complex="italic"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font-style="italic" style:font-style-asian="italic" style:font-style-complex="italic"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487" style:parent-style-name="Normal" style:family="paragraph">
      <style:paragraph-properties fo:widows="0" fo:orphans="0" fo:text-align="justify" fo:text-indent="0.4916in"/>
    </style:style>
    <style:style style:name="T3488" style:parent-style-name="DefaultParagraphFont" style:family="text">
      <style:text-properties fo:font-style="italic" style:font-style-asian="italic" style:font-style-complex="italic" fo:color="#000000"/>
    </style:style>
    <style:style style:name="P3489" style:parent-style-name="Normal" style:family="paragraph">
      <style:paragraph-properties>
        <style:tab-stops>
          <style:tab-stop style:type="right" style:position="6.6937in"/>
        </style:tab-stops>
      </style:paragraph-properties>
    </style:style>
    <style:style style:name="P3490" style:parent-style-name="Normal" style:family="paragraph">
      <style:paragraph-properties>
        <style:tab-stops>
          <style:tab-stop style:type="right" style:position="6.6937in"/>
        </style:tab-stops>
      </style:paragraph-properties>
    </style:style>
    <style:style style:name="P3491" style:parent-style-name="Normal" style:master-page-name="MPF1" style:family="paragraph">
      <style:paragraph-properties fo:break-before="page" fo:text-align="justify" fo:text-indent="4in"/>
      <style:text-properties style:font-size-complex="12pt"/>
    </style:style>
    <style:style style:name="P3499" style:parent-style-name="Normal" style:family="paragraph">
      <style:paragraph-properties fo:text-indent="4in"/>
      <style:text-properties style:font-size-complex="12pt"/>
    </style:style>
    <style:style style:name="P3500" style:parent-style-name="Normal" style:family="paragraph">
      <style:paragraph-properties fo:text-indent="4in"/>
      <style:text-properties style:font-size-complex="12pt"/>
    </style:style>
    <style:style style:name="P3501" style:parent-style-name="Normal" style:family="paragraph">
      <style:paragraph-properties fo:text-align="justify" fo:text-indent="4in"/>
      <style:text-properties style:font-size-complex="12pt"/>
    </style:style>
    <style:style style:name="P3502" style:parent-style-name="Normal" style:family="paragraph">
      <style:paragraph-properties fo:text-align="justify" fo:line-height="150%" fo:text-indent="0.5in"/>
      <style:text-properties style:font-size-complex="12pt"/>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size-complex="12pt"/>
    </style:style>
    <style:style style:name="P3505" style:parent-style-name="Normal" style:family="paragraph">
      <style:paragraph-properties fo:text-align="justify" fo:line-height="150%" fo:text-indent="0.5in"/>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name-asian="MS Mincho" style:font-style-complex="italic" style:font-size-complex="12pt"/>
    </style:style>
    <style:style style:name="T3512" style:parent-style-name="DefaultParagraphFont" style:family="text">
      <style:text-properties style:font-name-asian="MS Mincho" style:font-style-complex="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name-asian="MS Mincho" style:font-style-complex="italic" style:font-size-complex="12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text:span><text:span text:style-name="T92">gtas juridinis asmuo, užsienio valstybės juridinis asmuo arba organizacija ar jų padalinys.</text:span></text:p>
      <text:p text:style-name="P93"><text:span text:style-name="T94">4</text:span><text:span text:style-name="T95">.<text:s/></text:span><text:span text:style-name="T96">Bazinis nuotekų užterštumas</text:span><text:span text:style-name="T97"><text:s/>– nuotekų teršalų koncentracija, atitinka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a regioniniam viešajam geriamojo vandens tiekėjui ir nuotekų tvarkytojui, arba garanti</text:span><text:span text:style-name="T103">niam geriamojo vandens tiekėjui ir nuotekų tvarkytojui nuosavybės teise priklausanti ar kitaip valdoma arba naudojama vamzdynų sistema, kuria tiekiamas geriamasis vanduo miestams, miesteliams, kaimams.</text:span></text:p>
      <text:p text:style-name="P104"><text:span text:style-name="T105">6</text:span><text:span text:style-name="T106">.<text:s/></text:span><text:span text:style-name="T107">Centralizuotoji nuotekų surinkimo sistema</text:span><text:span text:style-name="T108"><text:s/>– ger</text:span><text:span text:style-name="T109">iamojo vandens tiekėjui ir nuotekų tvarkytojui arba viešajam geriamojo vandens tiekėjui ir nuotekų tvarkytojui, arba regioniniam viešajam geriamojo vandens tiekėjui ir nuotekų tvarkytojui, arba garantiniam geriamojo vandens tiekėjui ir nuotekų tvarkytojui<text:s/></text:span><text:span text:style-name="T110">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 tiekė</text:span><text:span text:style-name="T116">jo ir nuotekų tvarkytojo arba viešojo geriamojo vandens tiekėjo ir nuotekų tvarkytojo, arba regioninio viešojo geriamojo vandens tiekėjo ir nuotekų tvarkytojo, arba garantinio geriamojo vandens tiekėjo ir nuotekų tvarkytojo nustatytas teršiančių medžiagų k</text:span><text:span text:style-name="T117">oncentracijos viršijimas, kai bent vienos teršiančios medžiagos koncentracija 3 ir daugiau kartų viršija geriamojo vandens tiekimo ir (arba) nuotekų tvarkymo viešojoje sutartyje numatytą išleidžiamų nuotekų užterštumą, kurio negalima viršyti dėl nuotekų tv</text:span><text:span text:style-name="T118">arkymo infrastruktūros galimybių, arba paviršinių nuotekų tvarkytojo viešojoje sutartyje numatytą leidžiamą paviršinių nuotekų užterštumą, arba jei išleidžiama aplinkos ministro tvirtinamame nuotekų tvarkymo reglamente išvardytų prioritetinių pavojingų med</text:span><text:span text:style-name="T119">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arkyto</text:span><text:span text:style-name="T124">jas<text:s/></text:span><text:span text:style-name="T125">(toliau – garantinis vandens tiekėjas) – viešasis geriamojo vandens tiekėjas ir nuotekų tvarkytojas, iš anksto paskirtas vykdyti garantinį geriamojo vandens tiekimą ir nuotekų tvarkymą.</text:span></text:p>
      <text:p text:style-name="P126"><text:span text:style-name="T127">9</text:span><text:span text:style-name="T128">.<text:s/></text:span><text:span text:style-name="T129">Garantinis geriamojo vandens tiekimas ir nuotekų tvarkymas</text:span><text:span text:style-name="T130"><text:s/></text:span><text:span text:style-name="T131">–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text:span><text:span text:style-name="T137">ioms taikomas teisinis metrologinis reglamentavimas ir pagal kurių rodmenis atsiskaitoma su geriamojo vandens tiekėju ir nuotekų tvarkytoju arba viešuoju geriamojo vandens tiekėju ir nuotekų tvarkytoju, arba regioniniu viešuoju geriamojo vandens tiekėju ir</text:span><text:span text:style-name="T138"><text:s/>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ojas</text:span><text:span text:style-name="T143"><text:s/>– juridinis asmuo, tiekiantis geriamąjį vandenį ir (arba) teikiantis nuotekų tvar</text:span><text:span text:style-name="T144">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 – veiklos planas) –<text:s/></text:span><text:span text:style-name="T150">veiklos planavimo dokumentas, sudaromas ne trumpesniam kaip penker</text:span><text:span text:style-name="T151">ių metų laikotarpiui, kuriame numatomos geriamojo vandens tiekėjo ir nuotekų tvarkytojo arba<text:s/></text:span><text:span text:style-name="T152">viešojo geriamojo vandens tiekėjo ir nuotekų tvarkytojo, arba regioninio viešojo geriamojo vandens tiekėjo ir nuotekų tvarkytojo, arba<text:s/></text:span><text:span text:style-name="T153">paviršinių nuotekų tvarkytoj</text:span><text:span text:style-name="T154">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jo vandens tiekėjo ir nuotekų tvarkytojo, arba regioninio viešojo geriamojo vandens ti</text:span><text:span text:style-name="T160">ekėjo ir nuotekų tvarkytojo vykdoma ūkinė komercinė veikla, apimanti technines, organizacines ir ekonomines priemones, reikalingas geriamajam vandeniui išgauti, ruošti, pristatyti ir parduoti abonentams ir (arba) vartotojams.</text:span></text:p>
      <text:p text:style-name="P161"><text:span text:style-name="T162">14</text:span><text:span text:style-name="T163">.<text:s/></text:span><text:span text:style-name="T164">Geriamojo vandens tiek</text:span><text:span text:style-name="T165">imo infrastruktūra</text:span><text:span text:style-name="T166"><text:s/>– statinių, įrenginių ir komunikacijų kompleksas (vandens išgavimo, ruošimo įrenginiai, siurblinės, vamzdynai, šuliniai, geriamojo vandens ir nuotekų apskaitos prietaisai, jų plombos ir kiti objektai) geriamajam vandeniui išgauti, ruošti</text:span><text:span text:style-name="T167">,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 institucijos išduodamas oficialus dokumentas, kuriuo juridiniam asmeniui suteikiama teisė<text:s/></text:span><text:span text:style-name="T176">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utartis) – geriamojo vandens tiekimo ir (arba) nuotekų tvarkymo, ir (arba) paviršinių nuot</text:span><text:span text:style-name="T182">ekų tvarkymo sutartis, kurią geriamojo vandens tiekėjas ir nuotekų tvarkytojas arba viešasis geriamojo vandens tiekėjas ir nuotekų tvarkytojas, arba regioninis viešasis geriamojo vandens tiekėjas ir nuotekų tvarkytojas, arba garantinis geriamojo vandens ti</text:span><text:span text:style-name="T183">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s tiekimo ir nuotekų tvarkymo infrastruktūros plėtros planas<text:s/></text:span><text:span text:style-name="T188">(toliau – infrastruktūros plė</text:span><text:span text:style-name="T189">tros planas)</text:span><text:span text:style-name="T190"><text:s/></text:span><text:span text:style-name="T191">– specialiojo teritorijų planavimo dokumentas, kuriame pagal teritorijų planavimo lygmenį ir uždavinius nustatomos aglomeracijos, viešojo geriamojo vandens tiekimo ir nuotekų tvarkymo teritorijos, geriamojo vandens tiekimo ir nuotekų tvarkymo<text:s/></text:span><text:span text:style-name="T192">ir (arba) paviršinių nuotekų tvarkymo infrastruktūros plėtros kryptys, nurodomi šios infrastruktūros plėtros įgyvendinimo etapai (eiga, eiliškumas) ir finansavimo šaltiniai.</text:span></text:p>
      <text:p text:style-name="P193"><text:span text:style-name="T194">18</text:span><text:span text:style-name="T195">.<text:s/></text:span><text:span text:style-name="T196">Geriamojo vandens tiekimo ir nuotekų tvarkymo paslaugų bazinė kaina</text:span><text:span text:style-name="T197"><text:s/>– penk</text:span><text:span text:style-name="T198">erių metų reguliavimo laikotarpiui nustatyta geriamojo vandens tiekimo ir (arba) nuotekų (išskyrus paviršines nuotekas) tvarkymo paslaugų kaina, apskaičiuota pagal Valstybinės energetikos reguliavimo tarybos patvirtintą geriamojo vandens tiekimo ir nuotekų</text:span><text:span text:style-name="T199"><text:s/>tvarkymo paslaugų kainų nustatymo metodiką, antraisiais, trečiaisiais, ketvirtaisiais ir penktaisiais jos galiojimo metais taikoma perskaičiuojant geriamojo vandens tiekimo ir (arba) nuotekų tvarkymo paslaugų kainą.</text:span></text:p>
      <text:p text:style-name="P200"><text:span text:style-name="T201">19</text:span><text:span text:style-name="T202">.<text:s/></text:span><text:span text:style-name="T203">Geriamojo vandens tiekimo ir va</text:span><text:span text:style-name="T204">rtojimo riba</text:span><text:span text:style-name="T205"><text:s/>– geriamojo vandens tiekimo infrastruktūros vieta, kurioje baigiasi abonentui ar vartotojui nuosavybės teise priklausančio ar kitaip valdomo ir (arba) naudojamo turto riba (vandentiekio šulinys, žemės sklypo riba ar statinio ar daugiabučio nam</text:span><text:span text:style-name="T206">o įvadas, atsižvelgiant į abonentų ir vartotojų kategoriją) ir prasideda geriamojo vandens tiekėjui ir nuotekų tvarkytojui arba viešajam geriamojo vandens tiekėjui ir nuotekų tvarkytojui, arba regioniniam viešajam geriamojo vandens tiekėjui ir nuotekų tvar</text:span><text:span text:style-name="T207">kytojui, arba garantiniam geriamojo vandens tiekėjui ir nuotekų tvarkytojui nuosavybės teise priklausanti ar kitaip valdoma ir (arba) naudojama geriamojo vandens tiekimo infrastruktūra ir kurioje geriamojo vandens tiekėjas ir nuotekų tvarkytojas arba vieša</text:span><text:span text:style-name="T208">sis geriamojo vandens tiekėjas ir nuotekų tvarkytojas, arba regioninis viešasis geriamojo vandens tiekėjas ir nuotekų tvarkytojas, arba garantinis geriamojo vandens tiekėjas ir nuotekų tvarkytojas perduoda saugos ir kokybės reikalavimus atitinkantį geriamą</text:span><text:span text:style-name="T209">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entas reiškia taršos šaltinį, kuriame per parą susidarančiose nuotekose esantiems organini</text:span><text:span text:style-name="T215">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text:s/></text:span><text:span text:style-name="T228">geriamuoju vandeniu</text:span><text:span text:style-name="T229"><text:s/>– geriamojo vandens išgavimas iš požeminio vandens telkinių nuosavybės teise ar kitaip valdomais ir (arba) naudojamais įrenginiais, kai per parą išgaunama mažiau kaip 10 m</text:span><text:span text:style-name="T230">3</text:span><text:span text:style-name="T231"><text:s/>geriamojo vandens arba geriamuoju vandeniu aprūpinama mažiau ka</text:span><text:span text:style-name="T232">ip 50 fizinių asmenų, o išgautas vanduo neparduodamas arba nenaudojamas viešajam geriamojo vandens tiekimui.</text:span></text:p>
      <text:p text:style-name="P233"><text:span text:style-name="T234">23</text:span><text:span text:style-name="T235">.<text:s/></text:span><text:span text:style-name="T236">Individualusis nuotekų tvarkymas</text:span><text:span text:style-name="T237"><text:s/>– buityje, ūkio ar gamybinėje veikloje panaudoto vandens išleidimas į nuosavybės teise ar kitaip valdomus<text:s/></text:span><text:span text:style-name="T238">ir (arba) naudojamus nuotekų kaupimo ar valymo įrenginius, nuotekų valymas, išleidimas į aplinką, valant nuotekas susidariusių atliekų (dumblo), sukauptų nuotekų perdavimas geriamojo vandens tiekėjui ir nuotekų tvarkytojui arba viešajam geriamojo vandens t</text:span><text:span text:style-name="T239">iekėjui ir nuotekų tvarkytojui, arba regioniniam viešajam geriamojo vandens tiekėjui ir nuotekų tvarkytojui, arba garantiniam geriamojo vandens tiekėjui ir nuotekų tvarkytojui, arba nuotekų transportavimo paslaugas teikiančiam asmeniui, arba nuotekų valymo</text:span><text:span text:style-name="T240"><text:s/>ir (arba) kaupimo įrenginius prižiūrinčiam asmeniui.</text:span></text:p>
      <text:p text:style-name="P241"><text:span text:style-name="T242">24</text:span><text:span text:style-name="T243">.<text:s/></text:span><text:span text:style-name="T244">Nepertraukiamas geriamojo vandens tiekimas ir (arba) nuotekų tvarkymas</text:span><text:span text:style-name="T245"><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6">viešosios sutarties standartinių sąlygų.</text:span></text:p>
      <text:p text:style-name="P247"><text:span text:style-name="T248">25</text:span><text:span text:style-name="T249">.<text:s/></text:span><text:span text:style-name="T250">Nuotekos</text:span><text:span text:style-name="T251"><text:s/>– buityje, ūkio ar gamybinėje veikloje naudotas vanduo, taip pat kritulių ir kitoks (nuo teritorijų dangos ar transporto priemonių plovimo ir panašiai, išskyrus vandenį iš žaliųjų plotų, kuriuose ne</text:span><text:span text:style-name="T252">įrengta vandens surinkimo infrastruktūra, ir žemės ūkio naudmenų) vanduo, kurį asmuo išleidžia į aplinką tam skirtais inžineriniais įrenginiais arba atiduoda tvarkyti.</text:span></text:p>
      <text:p text:style-name="P253"><text:span text:style-name="T254">26</text:span><text:span text:style-name="T255">.<text:s/></text:span><text:span text:style-name="T256">Nuotekų apskaitos prietaisai</text:span><text:span text:style-name="T257"><text:s/>– abonentų ir (arba) vartotojų išleistų nuotekų kie</text:span><text:span text:style-name="T258">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9">ens tiekėju ir nuotekų tvarkytoju, arba garantiniu geriamojo vandens tiekėju ir nuotekų tvarkytoju, arba paviršinių nuotekų tvarkytoju atsiskaitoma už išleistas nuotekas.</text:span></text:p>
      <text:p text:style-name="P260"><text:span text:style-name="T261">27</text:span><text:span text:style-name="T262">.<text:s/></text:span><text:span text:style-name="T263">Nuotekų atidavimo riba</text:span><text:span text:style-name="T264"><text:s/>– nuotekų tvarkymo infrastruktūros vieta, kurioje baig</text:span><text:span text:style-name="T265">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6"><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7"><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8">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9">tekų tvarkytojui, o pastarajam tenka atsakomybė už jų tvarkymą.</text:span></text:p>
      <text:p text:style-name="P270"><text:span text:style-name="T271">28</text:span><text:span text:style-name="T272">.<text:s/></text:span><text:span text:style-name="T273">Nuotekų transportavimo paslaugų teikimas</text:span><text:span text:style-name="T274"><text:s/>– individualiųjų nuotekų ir (ar) valant nuotekas susidariusių atliekų (dumblo) surinkimas, transportavimas ir išleidimas į geriamojo vandens ti</text:span><text:span text:style-name="T275">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6">priklausančią ar kitaip valdomą ir (arba) naudojamą nuotekų tvarkymo infrastruktūrą.</text:span></text:p>
      <text:p text:style-name="P277"><text:span text:style-name="T278">29</text:span><text:span text:style-name="T279">.<text:s/></text:span><text:span text:style-name="T280">Nuotekų tvarkymas</text:span><text:span text:style-name="T281"><text:s/>– nuotekų surinkimas, laikymas, transportavimas, valymas, apskaita, tyrimas, išleidimas į aplinką ir (arba) valant susidariusių atliekų (dumblo)<text:s/></text:span><text:span text:style-name="T282">tvarkymas.</text:span></text:p>
      <text:p text:style-name="P283"><text:span text:style-name="T284">30</text:span><text:span text:style-name="T285">.</text:span><text:span text:style-name="T286"><text:s/>Nuotekų tvarkymo informacinė sistema<text:s/></text:span><text:span text:style-name="T287">– individualiojo nuotekų tvarkymo įrenginių apskaitos ir kontrolės valstybės informacinė sistema.</text:span></text:p>
      <text:p text:style-name="P288"><text:span text:style-name="T289">31</text:span><text:span text:style-name="T290">.<text:s/></text:span><text:span text:style-name="T291">Nuotekų tvarkymo infrastruktūra</text:span><text:span text:style-name="T292"><text:s/>– statinių, įrenginių ir komunikacijų kompleksas, atskiros kom</text:span><text:span text:style-name="T293">plekso dalys, skirtos nuotekoms surinkti, laikyti, transportuoti, valyti, tirti ir jų apskaitai tvarkyti.</text:span></text:p>
      <text:p text:style-name="P294"><text:span text:style-name="T295">32</text:span><text:span text:style-name="T296">.<text:s/></text:span><text:span text:style-name="T297">Nuotekų tvarkymo paslaugų teikimas</text:span><text:span text:style-name="T298"><text:s/>– geriamojo vandens tiekėjo ir nuotekų tvarkytojo arba viešojo geriamojo vandens tiekėjo ir nuotekų tvarkyt</text:span><text:span text:style-name="T299">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300">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1"><text:s/>šalinimo įrenginiai prijungti prie nuotekų tvarkymo infrastruktūros, kurią nuosavybės teise ar kitaip valdo ir (arba)</text:span><text:span text:style-name="T302"><text:s/></text:span><text:span text:style-name="T303">naudoja geriamojo vandens tiekėjas ir nuotekų tvarkytojas arba viešasis geriamojo vandens tiekėjas ir nuotekų tvarkytojas, arba regionini</text:span><text:span text:style-name="T304">s viešasis geriamojo vandens tiekėjas ir nuotekų tvarkytojas, arba garantinis geriamojo vandens tiekėjas ir nuotekų tvarkytojas, arba paviršinių nuotekų tvarkytojas.</text:span></text:p>
      <text:p text:style-name="P305"><text:span text:style-name="T306">33</text:span><text:span text:style-name="T307">.<text:s/></text:span><text:span text:style-name="T308">Nuotekų valymo ir (arba) kaupimo įrenginiai</text:span><text:span text:style-name="T309"><text:s/>– įrenginiai, kuriais valomos ir (arba</text:span><text:span text:style-name="T310">) kuriuose kaupiamos nuotekos.</text:span></text:p>
      <text:p text:style-name="P311"><text:span text:style-name="T312">34</text:span><text:span text:style-name="T313">.<text:s/></text:span><text:span text:style-name="T314">Nuotekų valymo kaina už padidėjusią ir savitąją nuotekų taršą</text:span><text:span text:style-name="T315"><text:s/>– konkretiems abonentams apskaičiuota papildoma kaina už nuotekų valymą, kai abonentų nuotekų teršalų koncentracijos yra didesnės už nustatytas bazines kon</text:span><text:span text:style-name="T316">centracijas ir (arba) kurių sudėtyje yra savitosios nuotekų taršos komponentų.</text:span></text:p>
      <text:p text:style-name="P317"><text:span text:style-name="T318">35</text:span><text:span text:style-name="T319">.</text:span><text:span text:style-name="T320"><text:s/>Pastatų vidaus vandentiekio sistema</text:span><text:span text:style-name="T321"><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2">smenys.</text:span></text:p>
      <text:p text:style-name="P323"><text:span text:style-name="T324">36</text:span><text:span text:style-name="T325">.<text:s/></text:span><text:span text:style-name="T326">Paviršinės nuotekos</text:span><text:span text:style-name="T327"><text:s/>– ant urbanizuotos teritorijos paviršiaus (išskyrus žaliuosius plotus, kuriuose neįrengta vandens surinkimo infrastruktūra, ir žemės ūkio naudmenas) patenkantis kritulių ir kitoks (nuo teritorijų dangos ir panašiai) vand</text:span><text:span text:style-name="T328">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9"><text:span text:style-name="T330">37</text:span><text:span text:style-name="T331">.<text:s/></text:span><text:span text:style-name="T332">Pavirš</text:span><text:span text:style-name="T333">inių nuotekų atidavimo riba</text:span><text:span text:style-name="T334"><text:s/>– paviršinių nuotekų tvarkymo infrastruktūros vieta, kurioje baigiasi abonentui nuosavybės teise priklausančio ar jo kitaip valdomo ir (arba) naudojamo nekilnojamojo turto riba (žemės sklypo riba) ir prasideda paviršinių nuotekų</text:span><text:span text:style-name="T335"><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6"><text:span text:style-name="T337">38</text:span><text:span text:style-name="T338">.<text:s/></text:span><text:span text:style-name="T339">Paviršinių nuotekų tvarkymo paslaugų bazinė kaina</text:span><text:span text:style-name="T340"><text:s/>– penkerių metų reguliavimo laikotarpiui abonentams nustatyta paviršinių nuotekų tvarkymo paslaugų kaina, apskaičiuota pagal Valstybinės energetikos reguliavimo tarybos patvirtintą paviršinių nuote</text:span><text:span text:style-name="T341">kų tvarkymo paslaugų kainų nustatymo metodiką, antraisiais, trečiaisiais, ketvirtaisiais ir penktaisiais jos galiojimo metais taikoma perskaičiuojant paviršinių nuotekų tvarkymo paslaugų kainą.</text:span></text:p>
      <text:p text:style-name="P342"><text:span text:style-name="T343">39</text:span><text:span text:style-name="T344">.<text:s/></text:span><text:span text:style-name="T345">Paviršinių nuotekų tvarkytojas</text:span><text:span text:style-name="T346"><text:s/>– savivaldybės valdoma<text:s/></text:span><text:span text:style-name="T347">įmonė, šio įstatymo nustatyta tvarka įgijusi teisę ir pareigą tvarkyti paviršines nuotekas savivaldybės teritorijoje.</text:span></text:p>
      <text:p text:style-name="P348"><text:span text:style-name="T349">40</text:span><text:span text:style-name="T350">.</text:span><text:span text:style-name="T351"><text:s/></text:span><text:span text:style-name="T352">Pažeidžiamos ir marginalizuotos</text:span><text:span text:style-name="T353"><text:s/></text:span><text:span text:style-name="T354">grupės</text:span><text:span text:style-name="T355"><text:s/>– grupės žmonių,<text:s/></text:span><text:span text:style-name="T356">kurie bėga nuo karinių konfliktų ar persekiojimo arba neturi gyvenamosios<text:s/></text:span><text:span text:style-name="T357">vietos (pavyzdžiui,<text:s/></text:span><text:span text:style-name="T358">pabėgėliai, benamiai).</text:span></text:p>
      <text:p text:style-name="P359"><text:span text:style-name="T360">41</text:span><text:span text:style-name="T361">.<text:s/></text:span><text:span text:style-name="T362">Prioritetinės patalpos</text:span><text:span text:style-name="T363"><text:s/>– viešajame pastate esančios patalpos, kuriomis naudojasi asmenys, galintys patirti su geriamuoju vandeniu susijusią riziką žmonių sveikatai.</text:span></text:p>
      <text:p text:style-name="P364"><text:span text:style-name="T365">42</text:span><text:span text:style-name="T366">.<text:s/></text:span><text:span text:style-name="T367">Regioninis viešasis geriamojo<text:s/></text:span><text:span text:style-name="T368">vandens tiekėjas ir nuotekų tvarkytojas</text:span><text:span text:style-name="T369"><text:s/></text:span><text:span text:style-name="T370">(toliau – regioninis viešasis vandens tiekėjas)</text:span><text:span text:style-name="T371"><text:s/>– savivaldybių tarybų paskirtas viešasis geriamojo vandens tiekėjas ir nuotekų tvarkytojas, teikiantis paslaugas daugiau kaip vienos savivaldybės viešojo geriamojo vand</text:span><text:span text:style-name="T372">ens tiekimo ir nuotekų tvarkymo teritorijoje.</text:span></text:p>
      <text:p text:style-name="P373"><text:span text:style-name="T374">43</text:span><text:span text:style-name="T375">.<text:s/></text:span><text:span text:style-name="T376">Reguliavimo apskaitos sistemos patikra<text:s/></text:span><text:span text:style-name="T377">– geriamojo vandens tiekėjui ir nuotekų tvarkytojui arba viešajam geriamojo vandens tiekėjui ir nuotekų tvarkytojui, arba regioniniam viešajam geriamojo vandens ti</text:span><text:span text:style-name="T378">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9">tojui, paviršinių nuotekų tvarkytojui motyvuotu sprendimu nustatytą reikalavimą teikiama paslauga, kurią atlikus pagal Valstybinės energetikos reguliavimo tarybos patvirtintą techninę užduotį pateikiama<text:s/></text:span><text:span text:style-name="T380">r</text:span><text:span text:style-name="T381">eguliavimo apskaitos sistemos patikros ataskaita ir<text:s/></text:span><text:span text:style-name="T382">(ar) išvada.</text:span></text:p>
      <text:p text:style-name="P383"><text:span text:style-name="T384">44</text:span><text:span text:style-name="T385">.<text:s/></text:span><text:span text:style-name="T386">Reguliuojamoji veikla</text:span><text:span text:style-name="T387"><text:s/>– geriamojo vandens tiekimo ir nuotekų tvarkymo, paviršinių nuotekų tvarkymo veikla, kuriai taikomos valstybės reguliuojamos kainos ir kuriai (išskyrus paviršinių nuotekų tvarkymą, garantinį geriamojo vandens tiek</text:span><text:span text:style-name="T388">imą ir nuotekų tvarkymą) reikalinga licencija.</text:span></text:p>
      <text:p text:style-name="P389"><text:span text:style-name="T390">45</text:span><text:span text:style-name="T391">.</text:span><text:span text:style-name="T392"><text:s/>Reguliuojamosios veiklos ataskaitos<text:s/></text:span><text:span text:style-name="T393">–<text:s/></text:span><text:span text:style-name="T394">geriamojo vandens tiekėjo ir nuotekų tvarkytojo arba viešojo geriamojo vandens tiekėjo ir nuotekų tvarkytojo, arba regioninio viešojo geriamojo vandens tiekėjo ir<text:s/></text:span><text:span text:style-name="T395">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6">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7">aviršinių nuotekų tvarkytojo veiklą reglamentuojančiais teisės aktais ir kuriose parodomas apskaitos atskyrimas ir sąnaudų paskirstymas pagal veiklas.</text:span></text:p>
      <text:p text:style-name="P398"><text:span text:style-name="T399">46</text:span><text:span text:style-name="T400">.<text:s/></text:span><text:span text:style-name="T401">Reguliuojamosios veiklos ataskaitų patikra<text:s/></text:span><text:span text:style-name="T402">– geriamojo vandens tiekėjui ir nuotekų tvarkytojui ar</text:span><text:span text:style-name="T403">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4"><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5"><text:span text:style-name="T406">47</text:span><text:span text:style-name="T407">.<text:s/></text:span><text:span text:style-name="T408">S</text:span><text:span text:style-name="T409">avitoji nuotekų tarša</text:span><text:span text:style-name="T410"><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1">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2">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3">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4">ojamą nuotekų tvarkymo infrastruktūrą išleidžiamose nuotekose.</text:span></text:p>
      <text:p text:style-name="P415"><text:span text:style-name="T416">48</text:span><text:span text:style-name="T417">.<text:s/></text:span><text:span text:style-name="T418">Taršos šaltinis</text:span><text:span text:style-name="T419"><text:s/>– teršiantis objektas.</text:span></text:p>
      <text:p text:style-name="P420"><text:span text:style-name="T421">49</text:span><text:span text:style-name="T422">.<text:s/></text:span><text:span text:style-name="T423">Techninė užduotis<text:s/></text:span><text:span text:style-name="T424">–</text:span><text:span text:style-name="T425"><text:s/>Valstybinės energetikos reguliavimo tarybos kiekvienais metais, iki kovo 31 dienos, tvirtinamas ar pratęsiamas galioti</text:span><text:span text:style-name="T426"><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7">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8">,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9">dens tiekėjų ir nuotekų tvarkytojų, paviršinių nuotekų tvarkytojų reguliuojamosios veiklos ataskaitų patikra ir (ar) reguliavimo apskaitos sistemos patikra, ir šių patikros paslaugų reikalavimai ir (ar) apimtis.</text:span></text:p>
      <text:p text:style-name="P430"><text:span text:style-name="T431">50</text:span><text:span text:style-name="T432">.<text:s/></text:span><text:span text:style-name="T433">Teršėjas<text:s/></text:span><text:span text:style-name="T434">–</text:span><text:span text:style-name="T435"><text:s/>asmuo, išleidžiantis nuot</text:span><text:span text:style-name="T436">ekas į aplinką arba į kito asmens nuotekų tvarkymo infrastruktūrą.</text:span></text:p>
      <text:p text:style-name="P437"><text:span text:style-name="T438">51</text:span><text:span text:style-name="T439">.<text:s/></text:span><text:span text:style-name="T440">Teršiančios medžiagos</text:span><text:span text:style-name="T441"><text:s/>–<text:s/></text:span><text:span text:style-name="T442">medžiagos (cheminiai junginiai) ar medžiagų grupės, kurios, patekusios į aplinką, dėl savo savybių gali būti kenksmingos aplinkai ar žmonių sveikatai</text:span><text:span text:style-name="T443">.</text:span></text:p>
      <text:p text:style-name="P444"><text:span text:style-name="T445">52</text:span><text:span text:style-name="T446">.<text:s/></text:span><text:span text:style-name="T447">Urbanizuotos teritorijos paviršiaus valdytojas</text:span><text:span text:style-name="T448"><text:s/>– abonentas, nuosavybės teise valdantis ar kitaip naudojantis teritoriją, kurioje susidaro paviršinės nuotekos.</text:span></text:p>
      <text:p text:style-name="P449"><text:span text:style-name="T450">53</text:span><text:span text:style-name="T451">.<text:s/></text:span><text:span text:style-name="T452">Vartotojas<text:s/></text:span><text:span text:style-name="T453">– fizinis asmuo, perkantis geriamojo vandens tiekimo ir (arba) nuotekų tvark</text:span><text:span text:style-name="T454">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5">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6">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7">iamojo vandens tiekimo ir (arba) nuotekų tvarkymo infrastruktūros.</text:span></text:p>
      <text:p text:style-name="P458"><text:span text:style-name="T459">54</text:span><text:span text:style-name="T460">.<text:s/></text:span><text:span text:style-name="T461">Viešasis geriamojo vandens tiekėjas ir nuotekų tvarkytojas<text:s/></text:span><text:span text:style-name="T462">(toliau – viešasis vandens tiekėjas)</text:span><text:span text:style-name="T463"><text:s/></text:span><text:span text:style-name="T464">– valstybės ar savivaldybės valdoma įmonė, vykdanti viešąjį geriamojo vandens tiekimą</text:span><text:span text:style-name="T465"><text:s/>ir (arba) nuotekų tvarkymą. <text:s/></text:span></text:p>
      <text:p text:style-name="P466"><text:span text:style-name="T467">55</text:span><text:span text:style-name="T468">.<text:s/></text:span><text:span text:style-name="T469">Viešasis geriamojo vandens tiekimas ir (arba) nuotekų tvarkymas</text:span><text:span text:style-name="T470"><text:s/>– geriamojo vandens tiekimas ir (arba) nuotekų tvarkymo paslaugų teikimas viešojo geriamojo vandens tiekimo ir nuotekų tvarkymo teritorijoje ir (arba) viešojo geriamojo vandens tiekimo ir nuotekų tvarkymo regione.</text:span></text:p>
      <text:p text:style-name="P471"><text:span text:style-name="T472">56</text:span><text:span text:style-name="T473">.<text:s/></text:span><text:span text:style-name="T474">Viešojo geriamojo vandens tiekimo</text:span><text:span text:style-name="T475"><text:s/>ir nuotekų tvarkymo regionas</text:span><text:span text:style-name="T476"><text:s/>(toliau – viešojo geriamojo vandens tiekimo regionas) – Lietuvos Respublikos teritorijos administracinių vienetų ir jų ribų įstatyme nustatytą Lietuvos Respublikos teritorijos aukštesnįjį administracinį vienetą ir jo ribas ati</text:span><text:span text:style-name="T477">tinkanti teritorija, kurioje savivaldybių institucijos privalo organizuoti ir užtikrinti viešąjį geriamojo vandens tiekimą ir (arba) nuotekų tvarkymą.</text:span></text:p>
      <text:p text:style-name="P478"><text:span text:style-name="T479">57</text:span><text:span text:style-name="T480">.<text:s/></text:span><text:span text:style-name="T481">Viešojo geriamojo vandens tiekimo ir nuotekų tvarkymo teritorija<text:s/></text:span><text:span text:style-name="T482">(toliau – viešojo geriamojo vand</text:span><text:span text:style-name="T483">ens tiekimo teritorija) – šio įstatymo nustatyta tvarka išskirta teritorija, kurioje savivaldybės institucijos privalo organizuoti ir užtikrinti viešąjį geriamojo vandens tiekimą ir (arba) nuotekų tvarkymą.</text:span></text:p>
      <text:p text:style-name="P484"><text:span text:style-name="T485">58</text:span><text:span text:style-name="T486">. Kitos šiame įstatyme vartojamos sąvokos s</text:span><text:span text:style-name="T487">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8">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9">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90">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1">tyme, Lietuvos Respublikos viešųjų pirkimų įstatyme.</text:span><text:span text:style-name="T492"><text:s/></text:span></text:p>
      <text:p text:style-name="P493"/>
      <text:p text:style-name="P494"><text:span text:style-name="T495">ANTRASIS</text:span><text:span text:style-name="T496"><text:s/>SKIRSNIS</text:span></text:p>
      <text:p text:style-name="P497"><text:span text:style-name="T498">GERIAMOJO VANDENS TIEKIMO IR NUOTEKŲ TVARKYMO REGULIAVIMAS</text:span></text:p>
      <text:p text:style-name="P499"/>
      <text:p text:style-name="P500"><text:span text:style-name="T501">4</text:span><text:span text:style-name="T502"><text:s/>straipsnis.<text:s/></text:span><text:span text:style-name="T503">Geriamojo vandens tiekimo ir nuotekų tvarkymo reguliavimo institucijos</text:span></text:p>
      <text:p text:style-name="P504"><text:span text:style-name="T505">Geriamojo vandens<text:s/></text:span><text:span text:style-name="T506">tiekimą, nuotekų tvarkymą, geriamojo vandens tiekimo ir nuotekų tvarkymo paslaugų teikimą pagal kompetenciją teisės aktų nustatyta tvarka reguliuoja:</text:span></text:p>
      <text:p text:style-name="P507"><text:span text:style-name="T508">1</text:span><text:span text:style-name="T509">) Lietuvos Respublikos Vyriausybė;</text:span></text:p>
      <text:p text:style-name="P510"><text:span text:style-name="T511">2</text:span><text:span text:style-name="T512">) Lietuvos Respublikos aplinkos ministerija;</text:span></text:p>
      <text:p text:style-name="P513"><text:span text:style-name="T514">3</text:span><text:span text:style-name="T515">) Lietuvos Re</text:span><text:span text:style-name="T516">spublikos sveikatos apsaugos ministerija;</text:span></text:p>
      <text:p text:style-name="P517"><text:span text:style-name="T518">4</text:span><text:span text:style-name="T519">) Valstybinė maisto ir veterinarijos tarnyba;</text:span></text:p>
      <text:p text:style-name="P520"><text:span text:style-name="T521">5</text:span><text:span text:style-name="T522">) Valstybinė energetikos reguliavimo taryba;</text:span></text:p>
      <text:p text:style-name="P523"><text:span text:style-name="T524">6</text:span><text:span text:style-name="T525">) savivaldybių institucijos;</text:span></text:p>
      <text:p text:style-name="P526"><text:span text:style-name="T527">7</text:span><text:span text:style-name="T528">) Valstybinė vartotojų teisių apsaugos tarnyba.</text:span></text:p>
      <text:p text:style-name="P529"/>
      <text:p text:style-name="P530"><text:span text:style-name="T531">5</text:span><text:span text:style-name="T532"><text:s/>straipsnis.<text:s/></text:span><text:span text:style-name="T533">Vyriausybės kompetencija geriamojo vandens tiekimo ir nuotekų tvarkymo reguliavimo srityje</text:span></text:p>
      <text:p text:style-name="P534"><text:span text:style-name="T535">Vyriausybė tvirtina:</text:span></text:p>
      <text:p text:style-name="P536"><text:span text:style-name="T537">1</text:span><text:span text:style-name="T538">) geriamojo</text:span><text:span text:style-name="T539"><text:s/></text:span><text:span text:style-name="T540">vandens tiekimo ir (arba) nuotekų tvarkymo licencijavimo taisykles;</text:span></text:p>
      <text:p text:style-name="P541"><text:span text:style-name="T542">2</text:span><text:span text:style-name="T543">) geriamojo vandens tiekimo ir (arba) nuotekų tvarkymo</text:span><text:span text:style-name="T544"><text:s/>viešosios sutarties standartinių sąlygų aprašą (toliau – viešosios sutarties standartinių sąlygų aprašas);</text:span></text:p>
      <text:p text:style-name="P545"><text:span text:style-name="T546">3</text:span><text:span text:style-name="T547">) atsiskaitymo už patiektą geriamąjį vandenį ir suteiktas nuotekų tvarkymo paslaugas tvarkos aprašą;</text:span></text:p>
      <text:p text:style-name="P548"><text:span text:style-name="T549">4</text:span><text:span text:style-name="T550">) geriamojo vandens tiekimo ir nuotek</text:span><text:span text:style-name="T551">ų tvarkymo infrastruktūros objektų perėmimo arba išpirkimo tvarkos aprašą.</text:span></text:p>
      <text:p text:style-name="P552"/>
      <text:p text:style-name="P553"><text:span text:style-name="T554">6</text:span><text:span text:style-name="T555"><text:s/>straipsnis.<text:s/></text:span><text:span text:style-name="T556">Aplinkos ministerijos kompetencija geriamojo vandens tiekimo ir nuotekų tvarkymo reguliavimo srityje</text:span></text:p>
      <text:p text:style-name="P557"><text:span text:style-name="T558">Aplinkos ministras:</text:span></text:p>
      <text:p text:style-name="P559"><text:span text:style-name="T560">1</text:span><text:span text:style-name="T561">) tvirtina teisės aktus, nustata</text:span><text:span text:style-name="T562">nčius nuotekų tvarkymo aplinkosaugos reikalavimus, prižiūri, kaip šie reikalavimai įgyvendinami;</text:span></text:p>
      <text:p text:style-name="P563"><text:span text:style-name="T564">2</text:span><text:span text:style-name="T565">) tvirtina geriamojo vandens tiekimo ir nuotekų tvarkymo infrastruktūros plėtros planų rengimo taisykles;</text:span></text:p>
      <text:p text:style-name="P566"><text:span text:style-name="T567">3</text:span><text:span text:style-name="T568">) nustato išgauto geriamojo vandens, išleid</text:span><text:span text:style-name="T569">žiamų nuotekų ir teršalų apskaitos tvarką;</text:span></text:p>
      <text:p text:style-name="P570"><text:span text:style-name="T571">4</text:span><text:span text:style-name="T572">) tvirtina geriamojo vandens tiekėjų ir nuotekų tvarkytojų veiklos planų rengimo taisykles;</text:span></text:p>
      <text:p text:style-name="P573"><text:span text:style-name="T574">5</text:span><text:span text:style-name="T575">) nustato geriamojo vandens tiekimo ir nuotekų tvarkymo paslaugų kokybės reikalavimus;</text:span></text:p>
      <text:p text:style-name="P576"><text:span text:style-name="T577">6</text:span><text:span text:style-name="T578">) tvirtina<text:s/></text:span><text:span text:style-name="T579">geriamojo vandens tiekimo ir nuotekų tvarkymo infrastruktūros naudojimo ir priežiūros taisykles;</text:span></text:p>
      <text:p text:style-name="P580"><text:span text:style-name="T581">7</text:span><text:span text:style-name="T582">) tvirtina nuotekų tvarkymo reglamentą ir paviršinių nuotekų tvarkymo reglamentą;</text:span></text:p>
      <text:p text:style-name="P583"><text:span text:style-name="T584">8</text:span><text:span text:style-name="T585">) nustato naujų abonentų ir vartotojų prijungimo prie geriamojo van</text:span><text:span text:style-name="T586">dens tiekimo ir nuotekų tvarkymo infrastruktūros reikalavimus;</text:span></text:p>
      <text:p text:style-name="P587"><text:span text:style-name="T588">9</text:span><text:span text:style-name="T589">) tvirtina nuotekų kaupimo rezervuarų ir septikų įrengimo, eksploatavimo ir kontrolės tvarkos aprašą;</text:span></text:p>
      <text:p text:style-name="P590"><text:span text:style-name="T591">10</text:span><text:span text:style-name="T592">) koordinuoja kitų valstybės ir savivaldybių institucijų veiklą, kad būtų<text:s/></text:span><text:span text:style-name="T593">įgyvendinti šio įstatymo reikalavimai;</text:span></text:p>
      <text:p text:style-name="P594"><text:span text:style-name="T595">11</text:span><text:span text:style-name="T596">) tvirtina aglomeracijų ribų nustatymo kriterijų sąrašą;<text:s/></text:span></text:p>
      <text:p text:style-name="P597"><text:span text:style-name="T598">12</text:span><text:span text:style-name="T599">) tvirtina Nuotekų tvarkymo informacinės sistemos nuostatus.</text:span></text:p>
      <text:p text:style-name="P600"/>
      <text:p text:style-name="Normal"/>
      <text:p text:style-name="P601"><text:span text:style-name="T602">7</text:span><text:span text:style-name="T603"><text:s/>straipsnis.<text:s/></text:span><text:span text:style-name="T604">Sveikatos apsaugos ministerijos kompetencija geriamojo vandens</text:span><text:span text:style-name="T605"><text:s/>reguliavimo srityje</text:span></text:p>
      <text:p text:style-name="P606"><text:span text:style-name="T607">Sveikatos apsaugos ministras nustato visuomenės sveikatos saugos ir kokybės reikalavimus geriamajam vandeniui.</text:span></text:p>
      <text:p text:style-name="P608"/>
      <text:p text:style-name="P609"><text:span text:style-name="T610">8</text:span><text:span text:style-name="T611"><text:s/>straipsnis.<text:s/></text:span><text:span text:style-name="T612">Valstybinės maisto ir veterinarijos tarnybos kompetencija geriamojo vandens tiekimo reguliavimo srity</text:span><text:span text:style-name="T613">je</text:span></text:p>
      <text:p text:style-name="P614"><text:span text:style-name="T615">Valstybinė maisto ir veterinarijos tarnyba:</text:span></text:p>
      <text:p text:style-name="P616"><text:span text:style-name="T617">1</text:span><text:span text:style-name="T618">) Geriamojo vandens įstatymo nustatyta tvarka atlieka valstybinę geriamojo vandens saugos ir kokybės kontrolę;</text:span></text:p>
      <text:p text:style-name="P619"><text:span text:style-name="T620">2</text:span><text:span text:style-name="T621">) nagrinėja abonentų ir vartotojų skundus dėl geriamojo vandens saugos ir kokybės.</text:span></text:p>
      <text:p text:style-name="P622"/>
      <text:p text:style-name="P623"><text:span text:style-name="T624">9</text:span><text:span text:style-name="T625"><text:s/>straipsnis.</text:span><text:span text:style-name="T626"><text:s/></text:span><text:span text:style-name="T627">Valstybinės energetikos reguliavimo tarybos kompetencija ir finansavimo tvarka geriamojo vandens tiekimo ir nuotekų tvarkymo reguliavimo srityje</text:span></text:p>
      <text:p text:style-name="P628"><text:span text:style-name="T629">1</text:span><text:span text:style-name="T630">. Valstybinė energetikos reguliavimo taryba:</text:span></text:p>
      <text:p text:style-name="P631"><text:span text:style-name="T632">1</text:span><text:span text:style-name="T633">) tvirtina geriamojo vandens tiekimo ir<text:s/></text:span><text:span text:style-name="T634">nuotekų tvarkymo paslaugų kainų nustatymo metodiką ir prižiūri, kaip ji taikoma;</text:span></text:p>
      <text:p text:style-name="P635"><text:span text:style-name="T636">2</text:span><text:span text:style-name="T637">) tvirtina paviršinių nuotekų tvarkymo paslaugų kainų nustatymo metodiką ir prižiūri, kaip ji taikoma;</text:span></text:p>
      <text:p text:style-name="P638"><text:span text:style-name="T639">3</text:span><text:span text:style-name="T640">) nustato geriamojo vandens tiekėjų ir nuotekų tvarkytojų,<text:s/></text:span><text:span text:style-name="T641">viešųjų vandens tiekėjų ir regioninių viešųjų vandens tiekėjų (toliau kartu – geriamojo vandens tiekėjai) tiekiamo geriamojo vandens ir teikiamų nuotekų tvarkymo paslaugų kainas ir prižiūri, kaip jos taikomos;</text:span></text:p>
      <text:p text:style-name="P642"><text:span text:style-name="T643">4</text:span><text:span text:style-name="T644">) nustato paviršinių nuotekų tvarkymo<text:s/></text:span><text:span text:style-name="T645">paslaugų kainas ir prižiūri, kaip jos taikomos;</text:span></text:p>
      <text:p text:style-name="P646"><text:span text:style-name="T647">5</text:span><text:span text:style-name="T648">) nustato<text:s/></text:span><text:span text:style-name="T649">garantinio geriamojo vandens tiekimo ir nuotekų tvarkymo paslaugų kainas ir<text:s/></text:span><text:span text:style-name="T650">prižiūri, kaip jos taikomos;</text:span></text:p>
      <text:p text:style-name="P651"><text:span text:style-name="T652">6</text:span><text:span text:style-name="T653">) tvirtina geriamojo vandens apskaitos prietaisų ir nuotekų apskaitos prietaisų įsi</text:span><text:span text:style-name="T654">gijimo, įrengimo ir eksploatavimo užmokesčio apskaičiavimo metodiką;</text:span></text:p>
      <text:p text:style-name="P655"><text:span text:style-name="T656">7</text:span><text:span text:style-name="T657">)<text:s/></text:span><text:span text:style-name="T658">tvirtina reguliavimo apskaitos sistemos reikalavimų ir (ar) metodo, ir (ar) modelio ir</text:span><text:span text:style-name="T659"><text:s/>techninių užduočių aprašą</text:span><text:span text:style-name="T660">;</text:span><text:span text:style-name="T661"><text:s/></text:span></text:p>
      <text:p text:style-name="P662"><text:span text:style-name="T663">8</text:span><text:span text:style-name="T664">) vadovaudamasi Vyriausybės tvirtinamomis geriamojo vandens<text:s/></text:span><text:span text:style-name="T665">tiekimo ir nuotekų tvarkymo licencijavimo taisyklėmis, išduoda, keičia licencijas, jas registruoja, įspėja apie galimą licencijos galiojimo panaikinimą, panaikina licencijas, prižiūri, kaip laikomasi licencijuojamos veiklos sąlygų;</text:span></text:p>
      <text:p text:style-name="P666"><text:span text:style-name="T667">9</text:span><text:span text:style-name="T668">) paskiria garantin</text:span><text:span text:style-name="T669">ius vandens tiekėjus;</text:span></text:p>
      <text:p text:style-name="P670"><text:span text:style-name="T671">10</text:span><text:span text:style-name="T672">) nustato laikino atjungimo nuo (prijungimo prie) geriamojo vandens tiekimo tinklų paslaugų kainų nustatymo metodiką ir prižiūri, kaip ji taikoma;</text:span></text:p>
      <text:p text:style-name="P673"><text:span text:style-name="T674">11</text:span><text:span text:style-name="T675">) nustato sankcijų skyrimo taisykles, skiria sankcijas už šio įstatymo nuos</text:span><text:span text:style-name="T676">tatų pažeidimus;<text:s/></text:span></text:p>
      <text:p text:style-name="P677"><text:span text:style-name="T678">12</text:span><text:span text:style-name="T679">) tvirtina geriamojo vandens tiekėjų ir nuotekų tvarkytojų technologinio, finansinio ir vadybinio pajėgumų vertinimo tvarkos aprašą;</text:span></text:p>
      <text:p text:style-name="P680"><text:span text:style-name="T681">13</text:span><text:span text:style-name="T682">) tvirtina geriamojo vandens tiekimo ir nuotekų tvarkymo, garantinio geriamojo vandens tiekim</text:span><text:span text:style-name="T683">o ir nuotekų tvarkymo, paviršinių nuotekų tvarkymo įmonių apskaitos atskyrimo taisykles ir su apskaitos atskyrimu susijusių reikalavimų sąvadą;</text:span></text:p>
      <text:p text:style-name="P684"><text:span text:style-name="T685">14</text:span><text:span text:style-name="T686">) tvirtina geriamojo vandens tiekėjo ir nuotekų tvarkytojo informacijos teikimo taisykles;</text:span></text:p>
      <text:p text:style-name="P687"><text:span text:style-name="T688">15</text:span><text:span text:style-name="T689">) tvirtin</text:span><text:span text:style-name="T690">a garantinio geriamojo vandens tiekimo ir (arba) nuotekų tvarkymo vykdymo tvarkos ir sąlygų aprašą;</text:span></text:p>
      <text:p text:style-name="P691"><text:span text:style-name="T692">16</text:span><text:span text:style-name="T693">) tvirtina nuotekų valymo kainos už padidėjusią ir savitąją taršą skaičiavimo tvarkos aprašą ir prižiūri, kaip jis taikomas;</text:span></text:p>
      <text:p text:style-name="P694"><text:span text:style-name="T695">17</text:span><text:span text:style-name="T696">) tvirtina geriamoj</text:span><text:span text:style-name="T697">o vandens tiekimo ir nuotekų tvarkymo paslaugų lyginamosios analizės aprašą;</text:span></text:p>
      <text:p text:style-name="P698"><text:span text:style-name="T699">18</text:span><text:span text:style-name="T700">) kiekvienais metais, iki gruodžio 31 dienos, įvertina, ar nustačius naujas kainas vartotojų kiekvieną mėnesį mokama suma už geriamojo vandens tiekimo ir (arba) nuotekų tvar</text:span><text:span text:style-name="T701">kymo paslaugas neviršys 4 procentų vidutinių mėnesio šeimos pajamų;<text:s/></text:span></text:p>
      <text:p text:style-name="P702"><text:span text:style-name="T703">19</text:span><text:span text:style-name="T704">) vertina geriamojo vandens tiekėjų geriamojo vandens nuostolius, rengia nuostolių ataskaitą, kurią kartą per metus teikia Europos Komisijai;</text:span></text:p>
      <text:p text:style-name="P705"><text:span text:style-name="T706">20</text:span><text:span text:style-name="T707">) tikrina geriamojo vandens tiekėjų, garantinių vandens tiekėjų ir paviršinių nuotekų tvarkytojų veiklą;<text:s/></text:span></text:p>
      <text:p text:style-name="P708"><text:span text:style-name="T709">21</text:span><text:span text:style-name="T710">) vadovaudamasi skaidrumo, objektyvumo ir nediskriminavimo principais, investicijų efektyvumo, atsipirkimo laikotarpio ir pagrįstumo įvertinimo<text:s/></text:span><text:span text:style-name="T711">kriterijais, tvirtina investicijų vertinimo ir derinimo tvarkos aprašą, derina geriamojo vandens tiekėjų, garantinių vandens tiekėjų ir paviršinių nuotekų tvarkytojų investicijas;</text:span></text:p>
      <text:p text:style-name="P712"><text:span text:style-name="T713">22</text:span><text:span text:style-name="T714">)</text:span><text:span text:style-name="T715"><text:s/></text:span><text:span text:style-name="T716">apskaičiuoja šio įstatymo<text:s/></text:span><text:span text:style-name="T717">15</text:span><text:span text:style-name="T718"><text:s/></text:span><text:span text:style-name="T719">straipsnio 14 dalyje nurodytą įmoką<text:s/></text:span><text:span text:style-name="T720">ir<text:s/></text:span><text:span text:style-name="T721">prižiūri jos mokėjimą ir naudojimą.</text:span></text:p>
      <text:p text:style-name="P722">Straipsnio punkto pakeitimai:</text:p>
      <text:p text:style-name="P723"><text:span text:style-name="T724">Nr.<text:s/></text:span><text:a xlink:href="https://www.e-tar.lt/portal/legalAct.html?documentId=836019608f4611eea5a28c81c82193a8" office:target-frame-name="_top" xlink:show="replace"><text:span text:style-name="T725">XIV-2283</text:span></text:a><text:span text:style-name="T726">, 2023-11-23, paskelbta TAR 2023-11-30, i. k. 2023-23062</text:span></text:p>
      <text:p text:style-name="Normal"/>
      <text:p text:style-name="P727"><text:span text:style-name="T728">2</text:span><text:span text:style-name="T729">. Valstybinės<text:s/></text:span><text:span text:style-name="T730">energetikos reguliavimo tarybos veiklos finansavimo šaltiniai yra valstybės biudžeto asignavimai, tarp jų ir šio straipsnio 3 dalyje numatytos Valstybinės energetikos reguliavimo tarybos pajamos. Valstybinės energetikos reguliavimo tarybos strateginiame ve</text:span><text:span text:style-name="T731">iklos plane numatytos ir vykdomos programos, įgyvendinamos siekiant šio įstatymo 1 straipsnyje nustatytų tikslų ir atliekant geriamojo vandens tiekimo ir nuotekų tvarkymo sektoriaus reguliavimą, finansuojamos iš šios tarybos pajamų, gautų šio straipsnio 3<text:s/></text:span><text:span text:style-name="T732">dalyje nustatyta tvarka.</text:span></text:p>
      <text:p text:style-name="P733"><text:span text:style-name="T734">3</text:span><text:span text:style-name="T735">. Valstybinės energetikos reguliavimo tarybos pajamos ir jų naudojimo tvarka:</text:span></text:p>
      <text:p text:style-name="P736"><text:span text:style-name="T737">1</text:span><text:span text:style-name="T738">) Valstybinės energetikos reguliavimo tarybos kitų metų pajamas sudaro geriamojo vandens tiekėjų, garantinių vandens tiekėjų ir paviršinių nuotek</text:span><text:span text:style-name="T739">ų tvarkytojų 0,3 procento praėjusių metų geriamojo vandens tiekimo ir (arba) nuotekų tvarkymo, garantinio geriamojo vandens tiekimo ir nuotekų tvarkymo veiklos pajamų;</text:span></text:p>
      <text:p text:style-name="P740"><text:span text:style-name="T741">2</text:span><text:span text:style-name="T742">) šios dalies 1 punkte nustatyta tvarka apskaičiuotos Valstybinės energetikos regul</text:span><text:span text:style-name="T743">iavimo tarybos pajamos pripažįstamos geriamojo vandens tiekėjų, garantinių vandens tiekėjų ir paviršinių nuotekų tvarkytojų pagrįstomis būtinosiomis sąnaudomis, nustatant reguliuojamas geriamojo vandens tiekimo ir nuotekų tvarkymo paslaugų, garantinio geri</text:span><text:span text:style-name="T744">amojo vandens tiekimo ir nuotekų tvarkymo paslaugų, paviršinių nuotekų tvarkymo paslaugų kainas arba jų dalį;<text:s/></text:span></text:p>
      <text:p text:style-name="P745"><text:span text:style-name="T746">3</text:span><text:span text:style-name="T747">) Valstybinė energetikos reguliavimo taryba iki kiekvienų metų kovo 31 dienos apskaičiuoja šios dalies 1 punkte nurodytas Valstybinės energe</text:span><text:span text:style-name="T748">tikos reguliavimo tarybos pajamas ir informuoja geriamojo vandens tiekėjus, garantinius vandens tiekėjus ir paviršinių nuotekų tvarkytojus apie jų kiekvieną ketvirtį mokėtiną sumą. Geriamojo vandens tiekėjai, garantiniai vandens tiekėjai, paviršinių nuotek</text:span><text:span text:style-name="T749">ų tvarkytojai Valstybinės energetikos reguliavimo tarybos nurodytą sumą privalo pervesti į Valstybinės energetikos reguliavimo tarybos sąskaitą kiekvieną kalendorinių metų ketvirtį, bet ne vėliau kaip iki kito ketvirčio pirmojo mėnesio paskutinės dienos;</text:span></text:p>
      <text:p text:style-name="P750"><text:span text:style-name="T751">4</text:span><text:span text:style-name="T752">) jeigu geriamojo vandens tiekėjai, garantiniai vandens tiekėjai, paviršinių nuotekų tvarkytojai laiku nesumoka Valstybinei energetikos reguliavimo tarybai šios dalies 1 punkte nustatyta tvarka apskaičiuotos sumos, skaičiuojami 0,03 procento dydžio del</text:span><text:span text:style-name="T753">spinigiai už kiekvieną praleistą mokėjimo termino dieną. Delspinigiai nėra pripažįstami geriamojo vandens tiekėjų, garantinių vandens tiekėjų, paviršinių nuotekų tvarkytojų pagrįstomis būtinosiomis sąnaudomis, nustatant reguliuojamas geriamojo vandens tiek</text:span><text:span text:style-name="T754">imo ir nuotekų tvarkymo paslaugų, garantinio geriamojo vandens tiekimo ir nuotekų tvarkymo paslaugų, paviršinių nuotekų tvarkymo paslaugų kainas arba jų dalį. Delspinigių sumokėjimas neatleidžia nuo pareigos sumokėti visą laiku nesumokėtą sumą;<text:s/></text:span></text:p>
      <text:p text:style-name="P755"><text:span text:style-name="T756">5</text:span><text:span text:style-name="T757">)<text:s/></text:span><text:span text:style-name="T758">Valstybinė energetikos reguliavimo taryba gautas pajamas privalo pervesti į valstybės biudžetą ir tvarkyti Lietuvos Respublikos biudžeto sandaros įstatymo nustatyta tvarka;</text:span></text:p>
      <text:p text:style-name="P759"><text:span text:style-name="T760">6</text:span><text:span text:style-name="T761">) Valstybinės energetikos reguliavimo tarybos pajamos, gautos pagal šią dalį i</text:span><text:span text:style-name="T762">r pervestos į valstybės biudžetą, gali būti naudojamos tik šios tarybos strateginiame veiklos plane numatytoms ir vykdomoms programoms finansuoti.</text:span></text:p>
      <text:p text:style-name="P763"/>
      <text:p text:style-name="P764"><text:span text:style-name="T765">10</text:span><text:span text:style-name="T766"><text:s/>straipsnis.<text:s/></text:span><text:span text:style-name="T767">Savivaldybių institucijų kompetencija geriamojo vandens tiekimo ir nuotekų tvarkymo r</text:span><text:span text:style-name="T768">eguliavimo srityje</text:span></text:p>
      <text:p text:style-name="P769"><text:span text:style-name="T770">1</text:span><text:span text:style-name="T771">. Savivaldybių tarybos:</text:span></text:p>
      <text:p text:style-name="P772"><text:span text:style-name="T773">1</text:span><text:span text:style-name="T774">) tvirtina infrastruktūros plėtros planus;</text:span></text:p>
      <text:p text:style-name="P775"><text:span text:style-name="T776">2</text:span><text:span text:style-name="T777">) tvirtindamos infrastruktūros plėtros planus, sprendimu nustato aglomeracijų ir viešojo geriamojo vandens tiekimo teritorijų ribas;</text:span><text:span text:style-name="T778"><text:s/></text:span></text:p>
      <text:p text:style-name="P779"><text:span text:style-name="T780">3</text:span><text:span text:style-name="T781">) skiria viešuosiu</text:span><text:span text:style-name="T782">s vandens tiekėjus, regioninius viešuosius vandens tiekėjus ir jiems paveda viešojo geriamojo vandens tiekimo teritorijose vykdyti viešąjį geriamojo vandens tiekimą ir nuotekų tvarkymo paslaugų teikimą;</text:span></text:p>
      <text:p text:style-name="P783"><text:span text:style-name="T784">4</text:span><text:span text:style-name="T785">) skiria paviršinių nuotekų tvarkytojus ir jiems</text:span><text:span text:style-name="T786"><text:s/>paveda savivaldybių teritorijose vykdyti paviršinių nuotekų tvarkymą;</text:span></text:p>
      <text:p text:style-name="P787"><text:span text:style-name="T788">5</text:span><text:span text:style-name="T789">) iki 2027 m. gruodžio 31 d. vykdo viešajam geriamojo vandens tiekimui ir nuotekų tvarkymui skirtos geriamojo vandens tiekimo ir nuotekų tvarkymo infrastruktūros savininko teises i</text:span><text:span text:style-name="T790">r pareigas.</text:span></text:p>
      <text:p text:style-name="P791"><text:span text:style-name="T792">2</text:span><text:span text:style-name="T793">. Savivaldybės vykdomoji institucija:</text:span></text:p>
      <text:p text:style-name="P794"><text:span text:style-name="T795">1</text:span><text:span text:style-name="T796">) tvirtina geriamojo vandens tiekėjų arba paviršinių nuotekų tvarkytojo veiklos planus, kai nesudaroma įmonių valdyba;</text:span></text:p>
      <text:p text:style-name="P797"><text:span text:style-name="T798">2</text:span><text:span text:style-name="T799">) organizuoja viešųjų vandens tiekėjų, regioninių viešųjų vandens tiekėj</text:span><text:span text:style-name="T800">ų, paviršinių nuotekų tvarkytojų veiklos ir infrastruktūros plėtros planų rengimą ir jų sprendinių įgyvendinimą;</text:span></text:p>
      <text:p text:style-name="P801"><text:span text:style-name="T802">3</text:span><text:span text:style-name="T803">) koordinuoja ir prižiūri geriamojo vandens tiekimo ir nuotekų tvarkymo, paviršinių nuotekų tvarkymo paslaugų teikimą savivaldybės teritor</text:span><text:span text:style-name="T804">ijoje;</text:span></text:p>
      <text:p text:style-name="P805"><text:span text:style-name="T806">4</text:span><text:span text:style-name="T807">) užtikrina viešojo geriamojo vandens tiekimo teritorijoje esančių požeminio vandens vandenviečių apsaugos zonų nustatymo organizavimą;</text:span></text:p>
      <text:p text:style-name="P808"><text:span text:style-name="T809">5</text:span><text:span text:style-name="T810">) teritorijų planavimo procedūrų metu organizuoja priežiūrą, kad geriamojo vandens tiekimo ir nuotekų t</text:span><text:span text:style-name="T811">varkymo infrastruktūros objektai ir jų apsaugos zonos būtų išdėstyti komunikacijų koridoriuose arba būtų užtikrintos galimybės naudotis servituto teise, kai reikia prižiūrėti, keisti ir kitaip naudoti geriamojo vandens tiekimo ir nuotekų tvarkymo infrastru</text:span><text:span text:style-name="T812">ktūros objektus;</text:span></text:p>
      <text:p text:style-name="P813"><text:span text:style-name="T814">6</text:span><text:span text:style-name="T815">)<text:s/></text:span><text:span text:style-name="T816">Nuotekų tvarkymo informacinėje sistemoje</text:span><text:span text:style-name="T817"><text:s/>organizuoja informacijos teikimą apie šio įstatymo ir jo įgyvendinamųjų teisės aktų reikalavimų įgyvendinimą;</text:span></text:p>
      <text:p text:style-name="P818"><text:span text:style-name="T819">7</text:span><text:span text:style-name="T820">) infrastruktūros plėtros planavimo procedūrų metu organizuoja šio įstatymo<text:s/></text:span><text:span text:style-name="T821">12 straipsnio 3 dalyje nustatytų reikalavimų įgyvendinimą;</text:span></text:p>
      <text:p text:style-name="P822"><text:span text:style-name="T823">8</text:span><text:span text:style-name="T824">) siekdama užtikrinti individualiųjų nuotekų tvarkymo priežiūrą, aplinkos ministro nustatyta tvarka<text:s/></text:span><text:span text:style-name="T825">Nuotekų tvarkymo informacinėje sistemoje</text:span><text:span text:style-name="T826"><text:s/>organizuoja duomenų apie išduotus statybą leidžiančius dokumentus, kuriais leidžiama įrengti individualius nuotekų valymo ar kaupimo įrenginius, teikimą;</text:span></text:p>
      <text:p text:style-name="P827"><text:span text:style-name="T828">9</text:span><text:span text:style-name="T829">) organizuoja patikrą, ar asmenys, individualiai tvarkantys nuotekas, turi apmokėjimą už sukaupt</text:span><text:span text:style-name="T830">ų nuotekų transportavimą patvirtinančius dokumentus arba viešąją sutartį su geriamojo vandens tiekėju ar garantiniu vandens tiekėju, arba sutartį su nuotekų transportavimo paslaugas teikiančiu asmeniu arba individualiųjų nuotekų valymo ir (arba) kaupimo įr</text:span><text:span text:style-name="T831">enginių priežiūrą vykdančiu asmeniu, ar individualiųjų nuotekų valymo įrenginių priežiūra (eksploatacija) vykdoma aplinkos ministro tvirtinamų<text:s/></text:span><text:span text:style-name="T832">nuotekų kaupimo rezervuarų ir septikų įrengimo, eksploatavimo ir kontrolės tvarkos apraše ir</text:span><text:span text:style-name="T833"><text:s/></text:span><text:span text:style-name="T834">nuotekų valymo įreng</text:span><text:span text:style-name="T835">inių taikymo reglamente<text:s/></text:span><text:span text:style-name="T836">nustatyta tvarka;</text:span></text:p>
      <text:p text:style-name="P837"><text:span text:style-name="T838">10</text:span><text:span text:style-name="T839">) kas 10 metų organizuoja vertinimą, ar infrastruktūros plėtros planuose nustatytos aglomeracijų ribos ir viešosios geriamojo vandens tiekimo teritorijos atitinka realią situaciją, prireikus inicijuoja šių pl</text:span><text:span text:style-name="T840">anų keitimą;</text:span></text:p>
      <text:p text:style-name="P841"><text:span text:style-name="T842">11</text:span><text:span text:style-name="T843">) organizuoja savivaldybės teritorijoje nuotekų valymo ir (arba) kaupimo įrenginių inventorizaciją ir duomenų teikimą<text:s/></text:span><text:span text:style-name="T844">Nuotekų tvarkymo informacinėje sistemoje</text:span><text:span text:style-name="T845"><text:s/>aplinkos ministro nustatyta tvarka;</text:span></text:p>
      <text:p text:style-name="P846"><text:span text:style-name="T847">12</text:span><text:span text:style-name="T848">) siekdama pagerinti prieigą prie ge</text:span><text:span text:style-name="T849">riamojo vandens, organizuoja, kad miestų ir miestelių viešosiose erdvėse ir viešuosiuose pastatuose būtų sudarytos galimybės gauti geriamojo vandens, ir organizuoja reikalingų įrenginių įrengimą, eksploataciją ir eksploatacinių išlaidų padengimą. Viešosios</text:span><text:span text:style-name="T850">e erdvėse, kur techniškai įmanoma, organizuoja stacionarių geriamojo vandens lauko gertuvių įrengimą;</text:span></text:p>
      <text:p text:style-name="P851"><text:span text:style-name="T852">13</text:span><text:span text:style-name="T853">) organizuoja, kad gyventojai, apsirūpinantys geriamuoju vandeniu individualiai, laiku būtų informuoti apie galimą pavojų žmonių sveikatai dėl naudo</text:span><text:span text:style-name="T854">jamo geriamojo vandens saugos, nurodant konkrečius veiksmus, kurių galima imtis siekiant apsaugoti sveikatą nuo neigiamo poveikio, ir pateikia rekomendacijas tuo atveju, kai aišku, kad dėl tokio geriamojo vandens kokybės gali kilti potencialus pavojus žmon</text:span><text:span text:style-name="T855">ių sveikatai;</text:span></text:p>
      <text:p text:style-name="P856"><text:span text:style-name="T857">14</text:span><text:span text:style-name="T858">) organizuoja pažeidžiamoms ir marginalizuotoms grupėms prieigą prie geriamojo vandens, informuoja apie galimybę prisijungti prie geriamojo vandens tiekimo infrastruktūros arba organizuoja apsirūpinimą geriamuoju vandeniu<text:s/></text:span><text:span text:style-name="T859">iš alternatyva</text:span><text:span text:style-name="T860">us šaltinio (autocisternos, vandens kolonėlės)</text:span><text:span text:style-name="T861">.</text:span></text:p>
      <text:p text:style-name="P862"/>
      <text:p text:style-name="P863"><text:span text:style-name="T864">11</text:span><text:span text:style-name="T865"><text:s/>straipsnis.<text:s/></text:span><text:span text:style-name="T866">Valstybinės vartotojų teisių apsaugos tarnybos kompetencija geriamojo vandens tiekimo ir nuotekų tvarkymo reguliavimo srityje</text:span></text:p>
      <text:p text:style-name="P867"><text:span text:style-name="T868">Valstybinė vartotojų teisių apsaugos tarnyba:</text:span></text:p>
      <text:p text:style-name="P869"><text:span text:style-name="T870">1</text:span><text:span text:style-name="T871">)<text:s/></text:span><text:span text:style-name="T872">Lietu</text:span><text:span text:style-name="T873">vos Respublikos vartotojų teisių apsaugos įstatymo nustatyta tvarka nagrinėja<text:s/></text:span><text:span text:style-name="T874">vartotojų skundus dėl geriamojo vandens tiekimo ir (arba) nuotekų tvarkymo sutarčių nesąžiningų sąlygų taikymo, geriamojo vandens ir nuotekų apskaitos, vandentiekio avarijų, geri</text:span><text:span text:style-name="T875">amojo vandens tiekimo nutraukimo, sustabdymo ar ribojimo ir sąskaitų pateikimo;</text:span></text:p>
      <text:p text:style-name="P876"><text:span text:style-name="T877">2</text:span><text:span text:style-name="T878">) dalyvauja derinant viešosios sutarties standartines sąlygas;</text:span></text:p>
      <text:p text:style-name="P879"><text:span text:style-name="T880">3</text:span><text:span text:style-name="T881">) atlieka kitas teisės aktuose nustatytas funkcijas ginant vartotojų teises geriamojo vandens tiekimo<text:s/></text:span><text:span text:style-name="T882">ir nuotekų tvarkymo srityje.</text:span></text:p>
      <text:p text:style-name="P883"/>
      <text:p text:style-name="P884"><text:span text:style-name="T885">TREČIASIS</text:span><text:span text:style-name="T886"><text:s/>SKIRSNIS</text:span></text:p>
      <text:p text:style-name="P887"><text:span text:style-name="T888">GERIAMOJO VANDENS TIEKIMO IR NUOTEKŲ TVARKYMO PLANAVIMAS IR ORGANIZAVIMAS</text:span></text:p>
      <text:p text:style-name="P889"/>
      <text:p text:style-name="P890"><text:span text:style-name="T891">12</text:span><text:span text:style-name="T892"><text:s/>straipsnis.<text:s/></text:span><text:span text:style-name="T893">Geriamojo vandens tiekimo ir nuotekų tvarkymo planavimas</text:span></text:p>
      <text:p text:style-name="P894"><text:span text:style-name="T895">1</text:span><text:span text:style-name="T896">. Savivaldybių institucijos planuoja geri</text:span><text:span text:style-name="T897">amojo vandens tiekimą ir nuotekų tvarkymą, geriamojo vandens tiekimo ir nuotekų tvarkymo infrastruktūros plėtrą savo teritorijose ir viešojo geriamojo vandens tiekimo teritorijose rengdamos infrastruktūros plėtros planus ir juose nustatydamos aglomeracijas</text:span><text:span text:style-name="T898"><text:s/>ir viešojo geriamojo vandens tiekimo teritorijas, geriamojo vandens tiekimo ir nuotekų tvarkymo infrastruktūros plėtros kryptis, nurodydamos šios infrastruktūros plėtros įgyvendinimo etapus (eigą, eiliškumą) ir finansavimą. Paviršinių nuotekų tvarkymo inf</text:span><text:span text:style-name="T899">rastruktūros plėtra planuojama ir numatoma geriamojo vandens tiekimo ir nuotekų tvarkymo infrastruktūros plėtros planuose arba rengiant kitą teritorijų planavimo dokumentą.</text:span></text:p>
      <text:p text:style-name="P900"><text:span text:style-name="T901">2</text:span><text:span text:style-name="T902">. Savivaldybių institucijos turi siekti, kad pagal infrastruktūros plėtros pla</text:span><text:span text:style-name="T903">nus visi savivaldybės gyventojai gautų saugos ir kokybės reikalavimus atitinkantį geriamąjį vandenį ir nuotekų tvarkymo paslaugas arba turėtų galimybę individualiai apsirūpinti geriamuoju vandeniu ir (arba) individualiai tvarkyti nuotekas. Aglomeracijose t</text:span><text:span text:style-name="T904">uri būti planuojamos centralizuotosios geriamojo vandens tiekimo ir centralizuotosios nuotekų surinkimo sistemos, išskyrus šio straipsnio 3 dalyje nurodytus atvejus.</text:span></text:p>
      <text:p text:style-name="P905"><text:span text:style-name="T906">3</text:span><text:span text:style-name="T907">. Kai aglomeracijoje centralizuotųjų nuotekų surinkimo sistemų įrengimas neduos naudo</text:span><text:span text:style-name="T908">s aplinkai arba kai centralizuotųjų geriamojo vandens tiekimo sistemų ir (arba) centralizuotųjų nuotekų surinkimo sistemų įrengimo nepateisina argumentuotai pagrįsta didelė tokios sistemos įrengimo kaina ir kai tai ekonomiškai pagrįsta infrastruktūros plėt</text:span><text:span text:style-name="T909">ros plane, parengtame vadovaujantis aplinkos ministro tvirtinamų geriamojo vandens tiekimo ir nuotekų tvarkymo infrastruktūros plėtros planų rengimo taisyklių nuostatomis, tokiose infrastruktūros plėtros plane išskirtose teritorijose turi būti numatytas in</text:span><text:span text:style-name="T910">dividualus apsirūpinimas geriamuoju vandeniu ir (arba) nuotekų tvarkymas nuotekų valymo ar kaupimo įrenginiais, kurie leidžia užtikrinti nuotekų išvalymą iki toje aglomeracijoje, viešojo vandens tiekėjo taršos leidime arba taršos integruotos prevencijos ir</text:span><text:span text:style-name="T911"><text:s/>kontrolės leidime nustatytų keliamų reikalavimų.<text:s/></text:span></text:p>
      <text:p text:style-name="P912"><text:span text:style-name="T913">4</text:span><text:span text:style-name="T914">. Infrastruktūros plėtros planai rengiami, koreguojami, keičiami, derinami, tikrinami ir tvirtinami vadovaujantis Teritorijų planavimo įstatymu, šiuo įstatymu ir aplinkos ministro tvirtinamomis geriam</text:span><text:span text:style-name="T915">ojo vandens tiekimo ir nuotekų tvarkymo infrastruktūros plėtros planų rengimo taisyklėmis.</text:span></text:p>
      <text:p text:style-name="P916"><text:span text:style-name="T917">5</text:span><text:span text:style-name="T918">. Į savivaldybės viešojo geriamojo vandens tiekimo teritoriją įtraukiama savivaldybės teritorija, atitinkanti nors vieną iš šių kriterijų:</text:span></text:p>
      <text:p text:style-name="P919"><text:span text:style-name="T920">1</text:span><text:span text:style-name="T921">) geriamuoju<text:s/></text:span><text:span text:style-name="T922">vandeniu apsirūpinama ir (arba) nuotekų tvarkymo paslaugos teikiamos ne mažiau kaip 50 asmenų, deklaravusių gyvenamąją vietą toje gyvenamojoje vietovėje;</text:span></text:p>
      <text:p text:style-name="P923"><text:span text:style-name="T924">2</text:span><text:span text:style-name="T925">) yra savivaldybei arba savivaldybės valdomai įmonei priklausanti naudoti tinkama geriamojo vande</text:span><text:span text:style-name="T926">ns tiekimo ir (arba) nuotekų tvarkymo infrastruktūra;</text:span></text:p>
      <text:p text:style-name="P927"><text:span text:style-name="T928">3</text:span><text:span text:style-name="T929">) teritorijų planavimo dokumentuose nustatytos urbanizuotos ir (arba) urbanizuojamos teritorijos.<text:s/></text:span></text:p>
      <text:p text:style-name="P930"/>
      <text:p text:style-name="P931"><text:span text:style-name="T932">13</text:span><text:span text:style-name="T933"><text:s/>straipsnis.<text:s/></text:span><text:span text:style-name="T934">Geriamojo vandens tiekimo ir nuotekų tvarkymo organizavimas</text:span></text:p>
      <text:p text:style-name="P935"><text:span text:style-name="T936">1</text:span><text:span text:style-name="T937">. Geriamo</text:span><text:span text:style-name="T938">jo vandens išgavimą, tiekimą, nuotekų, paviršinių nuotekų tvarkymą savivaldybės teritorijoje ir viešojo geriamojo vandens tiekimo regione organizuoja savivaldybių vykdomosios institucijos.</text:span></text:p>
      <text:p text:style-name="P939"><text:span text:style-name="T940">2</text:span><text:span text:style-name="T941">. Savivaldybės viešojo geriamojo vandens tiekimo teritorijoje,</text:span><text:span text:style-name="T942"><text:s/>nustatytoje pagal šio įstatymo 12 straipsnio nuostatas, viešąjį geriamojo vandens tiekimą ir (arba) nuotekų (išskyrus paviršines nuotekas) tvarkymą vykdo viešasis vandens tiekėjas arba regioninis viešasis vandens tiekėjas.<text:s/></text:span><text:span text:style-name="T943"><text:s/></text:span><text:span text:style-name="T944">Savivaldybės viešojo geriamojo<text:s/></text:span><text:span text:style-name="T945">vandens tiekimo teritorijoje geriamojo vandens tiekėjas ir nuotekų tvarkytojas gali tiekti geriamąjį vandenį ir (arba) teikti nuotekų tvarkymo paslaugas šio straipsnio 4 dalyje numatytais atvejais.<text:s/></text:span></text:p>
      <text:p text:style-name="P946"><text:span text:style-name="T947">3</text:span><text:span text:style-name="T948">. Savivaldybės teritorijoje paviršines nuotekas<text:s/></text:span><text:span text:style-name="T949">tvarko savivaldybės tarybos sprendimu paskirtas viešasis vandens tiekėjas arba kita savivaldybės valdoma įmonė. Paviršinės nuotekos tvarkomos vadovaujantis aplinkos ministro tvirtinamu paviršinių nuotekų tvarkymo reglamentu. Paviršinių nuotekų tvarkytojai<text:s/></text:span><text:span text:style-name="T950">turi atitikti šiuos reikalavimus:</text:span></text:p>
      <text:p text:style-name="P951"><text:span text:style-name="T952">1</text:span><text:span text:style-name="T953">)<text:s/></text:span><text:span text:style-name="T954">turėti galiojantį taršos leidimą arba taršos integruotos prevencijos ir kontrolės leidimą į aplinką išleisti paviršines nuotekas;</text:span></text:p>
      <text:p text:style-name="P955"><text:span text:style-name="T956">2</text:span><text:span text:style-name="T957">) nuosavybės teise ar kitaip teisėtai valdyti</text:span><text:span text:style-name="T958"><text:s/></text:span><text:span text:style-name="T959">ir (arba) naudoti</text:span><text:span text:style-name="T960"><text:s/></text:span><text:span text:style-name="T961">paviršinėms nuotek</text:span><text:span text:style-name="T962">oms tvarkyti reikalingą infrastruktūrą savivaldybės teritorijoje, kurioje planuoja teikti paviršinių nuotekų tvarkymo paslaugas.</text:span><text:span text:style-name="T963"><text:s/></text:span></text:p>
      <text:p text:style-name="P964"><text:span text:style-name="T965">4</text:span><text:span text:style-name="T966">. Savivaldybės viešojo geriamojo vandens tiekimo teritorijoje geriamojo vandens tiekėjas ir nuotekų tvarkytojas gali ti</text:span><text:span text:style-name="T967">ekti geriamąjį vandenį ir (arba) teikti nuotekų tvarkymo paslaugas, jeigu jis tiekė geriamąjį vandenį ir (arba) teikė nuotekų tvarkymo (išskyrus paviršines nuotekas) paslaugas iki viešojo geriamojo vandens tiekimo teritorijos nustatymo dienos, jo tiekiamas</text:span><text:span text:style-name="T968"><text:s/>geriamasis vanduo ir (arba) teikiamos nuotekų tvarkymo paslaugos atitinka teisės aktų, reguliuojančių nuotekų tvarkymo ir geriamojo vandens saugą, reikalavimus ir jis turi galiojančią licenciją.</text:span></text:p>
      <text:p text:style-name="P969"><text:span text:style-name="T970">5</text:span><text:span text:style-name="T971">. Viešasis vandens tiekėjas, regioninis viešasis vanden</text:span><text:span text:style-name="T972">s tiekėjas ar šio įstatymo 15 straipsnio 2 dalyje nurodytu atveju paskirtas garantinis vandens tiekėjas turi tiekti geriamąjį vandenį, teikti nuotekų tvarkymo paslaugas savivaldybės viešojo geriamojo vandens tiekimo teritorijoje, išskyrus savivaldybės teri</text:span><text:span text:style-name="T973">torijų dalis, kuriose pagal šio straipsnio 4 dalį geriamąjį vandenį tiekia ir (arba) nuotekų tvarkymo (išskyrus paviršines nuotekas) paslaugas teikia geriamojo vandens tiekėjas ir nuotekų tvarkytojas ir (arba) kuriose pagal šio įstatymo 23 straipsnio 1 dal</text:span><text:span text:style-name="T974">ies 2 ir 3 punktus numatytas teisės aktų reikalavimus atitinkantis individualusis apsirūpinimas geriamuoju vandeniu ir (ar) individualusis nuotekų tvarkymas.</text:span></text:p>
      <text:p text:style-name="P975"><text:span text:style-name="T976">6</text:span><text:span text:style-name="T977">. Savivaldybių tarybos,</text:span><text:span text:style-name="T978"><text:s/>kurioms priklauso garantinis vandens tiekėjas ir viešasis vandens tie</text:span><text:span text:style-name="T979">kėjas, kurio licencijos galiojimas sustabdytas,</text:span><text:span text:style-name="T980"><text:s/></text:span><text:span text:style-name="T981">vadovaudamosi šio įstatymo 15 straipsnio 17 dalyje nustatyta tvarka, privalo inicijuoti jų valdomų viešųjų vandens tiekėjų reorganizavimą skaidymo ir (arba) jungimo būdu, kai<text:s/></text:span><text:span text:style-name="T982">viešajam vandens tiekėjui jo veik</text:span><text:span text:style-name="T983">los teritorijoje panaikinamas licencijos galiojimas.</text:span></text:p>
      <text:p text:style-name="P984"><text:span text:style-name="T985">7</text:span><text:span text:style-name="T986">. Geriamojo vandens tiekimą ir nuotekų tvarkymą savivaldybės teritorijoje, nepriskirtoje viešojo geriamojo vandens tiekimo teritorijai, gali vykdyti viešasis vandens tiekėjas, regioninis viešasis va</text:span><text:span text:style-name="T987">ndens tiekėjas ir geriamojo vandens tiekėjas ir nuotekų tvarkytojas, šio įstatymo nustatyta tvarka įgijęs teisę tiekti geriamąjį vandenį ir teikti nuotekų tvarkymo paslaugas. Viešojo geriamojo vandens tiekimo teritorijai nepriskirtoje teritorijoje<text:s/></text:span><text:span text:style-name="T988">viešasis</text:span><text:span text:style-name="T989"><text:s/>vandens tiekėjas, regioninis viešasis vandens tiekėjas ir geriamojo vandens tiekėjas ir nuotekų tvarkytojas</text:span><text:span text:style-name="T990"><text:s/>turi vienodas teises ir pareigas. Šioje teritorijoje veikiančio viešojo vandens tiekėjo ir regioninio viešojo vandens tiekėjo, geriamojo vandens ti</text:span><text:span text:style-name="T991">ekėjo ir nuotekų tvarkytojo sutartys su abonentais ir vartotojais turi būti sudarytos pagal Vyriausybės tvirtinamą viešosios sutarties standartinių sąlygų aprašą.</text:span></text:p>
      <text:p text:style-name="P992"/>
      <text:p text:style-name="P993"><text:span text:style-name="T994">14</text:span><text:span text:style-name="T995"><text:s/>straipsnis.<text:s/></text:span><text:span text:style-name="T996">Viešųjų vandens tiekėjų paskyrimas</text:span></text:p>
      <text:p text:style-name="P997"><text:span text:style-name="T998">1</text:span><text:span text:style-name="T999">. Savivaldybės taryba paskiria<text:s/></text:span><text:span text:style-name="T1000">viešąjį vandens tiekėją savivaldybės viešojo geriamojo vandens tiekimo teritorijoje ir jam paveda vykdyti viešąjį geriamojo vandens tiekimą ir nuotekų tvarkymą arba su kita (-omis) viename viešojo geriamojo vandens tiekimo regione esančios (-ių) savivaldyb</text:span><text:span text:style-name="T1001">ės (-ių) taryba (-omis) savivaldybės valdomas geriamojo vandens tiekimo ir nuotekų tvarkymo įmones reorganizuoja jungimo būdu į regioninį viešąjį vandens tiekėją ir jam paveda šių savivaldybių viešojo geriamojo vandens tiekimo teritorijose vykdyti<text:s/></text:span><text:span text:style-name="T1002">tik<text:s/></text:span><text:span text:style-name="T1003">viešąjį geriamojo vandens tiekimą ir (arba) nuotekų tvarkymą.<text:s/></text:span><text:span text:style-name="T1004">Šioje dalyje nurodytos geriamojo vandens tiekimą ir (ar) nuotekų tvarkymą vykdančios įmonės gali būti jungiamos tik su kitomis geriamojo vandens tiekimą ir (ar) nuotekų tvarkymą vykdančiomis įmo</text:span><text:span text:style-name="T1005">nėmis.</text:span><text:s/></text:p>
      <text:p text:style-name="P1006">Straipsnio dalies pakeitimai:</text:p>
      <text:p text:style-name="P1007"><text:span text:style-name="T1008">Nr.<text:s/></text:span><text:a xlink:href="https://www.e-tar.lt/portal/legalAct.html?documentId=836019608f4611eea5a28c81c82193a8" office:target-frame-name="_top" xlink:show="replace"><text:span text:style-name="T1009">XIV-2283</text:span></text:a><text:span text:style-name="T1010">, 2023-11-23, paskelbta TAR 2023-11-30, i. k. 2023-23062</text:span></text:p>
      <text:p text:style-name="Normal"/>
      <text:p text:style-name="P1011"><text:span text:style-name="T1012">1</text:span><text:span text:style-name="T1013">1</text:span><text:span text:style-name="T1014">. Šio straipsnio 1 dalyje nustatyta tvarka p</text:span><text:span text:style-name="T1015">askirtas viešasis vandens tiekėjas perduoda regioniniam viešajam vandens tiekėjui tik geriamojo vandens tiekimo ir (arba) nuotekų tvarkymo funkcijas,<text:s/></text:span><text:span text:style-name="T1016">kai viešojo vandens tiekėjo licencijos galiojimas panaikinamas arba viešasis vandens tiekėjas reorganizuoj</text:span><text:span text:style-name="T1017">amas, vadovaujantis šio<text:s/></text:span><text:span text:style-name="T1018">įstatymo 14 straipsnio 1 dalimi</text:span><text:span text:style-name="T1019">.</text:span></text:p>
      <text:p text:style-name="P1020">Papildyta straipsnio dalimi:</text:p>
      <text:p text:style-name="P1021"><text:span text:style-name="T1022">Nr.<text:s/></text:span><text:a xlink:href="https://www.e-tar.lt/portal/legalAct.html?documentId=836019608f4611eea5a28c81c82193a8" office:target-frame-name="_top" xlink:show="replace"><text:span text:style-name="T1023">XIV-2283</text:span></text:a><text:span text:style-name="T1024">, 2023-11-23, paskelbta TAR 2023-11-30, i. k. 2023-23062</text:span></text:p>
      <text:p text:style-name="Normal"/>
      <text:p text:style-name="P1025"><text:span text:style-name="T1026">2</text:span><text:span text:style-name="T1027">. Savivaldybės taryba savo sprendimu paskiria viešuoju vandens tiekėju juridinį asmenį, tiekiantį geriamąjį vandenį ir (arba) teikiantį nuotekų tvarkymo paslaugas ir turintį galiojančią licenciją.</text:span></text:p>
      <text:p text:style-name="P1028"><text:span text:style-name="T1029">3</text:span><text:span text:style-name="T1030">. Kai viešajam vandens tiekėjui dėl šio įstatymo 29</text:span><text:span text:style-name="T1031"><text:s/>ir 30 straipsniuose nurodytų priežasčių panaikinamas licencijos galiojimas ir jis negali vykdyti viešojo geriamojo vandens tiekimo ir (arba) nuotekų tvarkymo, viešąjį geriamojo vandens tiekimą ir (arba) nuotekų tvarkymą vykdo šio įstatymo 15 straipsnyje n</text:span><text:span text:style-name="T1032">ustatyta tvarka paskirtas garantinis vandens tiekėjas.<text:s/></text:span></text:p>
      <text:p text:style-name="P1033"/>
      <text:p text:style-name="P1034"><text:span text:style-name="T1035">14</text:span><text:span text:style-name="T1036">1</text:span><text:span text:style-name="T1037"><text:s/>straipsnis.<text:s/></text:span><text:span text:style-name="T1038">Geriamojo vandens tiekimo ir nuotekų tvarkymo įmonių reorganizavimas</text:span></text:p>
      <text:p text:style-name="P1039"><text:span text:style-name="T1040">Viešieji vandens tiekėjai reorganizuojami jungimo būdu. Viešieji vandens tiekėjai gali būti<text:s/></text:span><text:span text:style-name="T1041">reorganizuojami tik jungimo su kitais viešaisiais vandens tiekėjais būdu.</text:span></text:p>
      <text:p text:style-name="P1042">Papildyta straipsniu:</text:p>
      <text:p text:style-name="P1043"><text:span text:style-name="T1044">Nr.<text:s/></text:span><text:a xlink:href="https://www.e-tar.lt/portal/legalAct.html?documentId=836019608f4611eea5a28c81c82193a8" office:target-frame-name="_top" xlink:show="replace"><text:span text:style-name="T1045">XIV-2283</text:span></text:a><text:span text:style-name="T1046">, 2023-11-23, paskelbta TAR 2023-11-30, i. k. 20</text:span><text:span text:style-name="T1047">23-23062</text:span></text:p>
      <text:p text:style-name="Normal"/>
      <text:p text:style-name="P1048"><text:span text:style-name="T1049">15</text:span><text:span text:style-name="T1050"><text:s/>straipsnis.<text:s/></text:span><text:span text:style-name="T1051">Garantinis geriamojo vandens tiekimas ir nuotekų tvarkymas</text:span></text:p>
      <text:p text:style-name="P1052"><text:span text:style-name="T1053">1</text:span><text:span text:style-name="T1054">. Garantinis geriamojo vandens tiekimas ir nuotekų (išskyrus paviršines nuotekas) tvarkymas vykdomas siekiant užtikrinti saugų ir patikimą vartotojų ir abonentų ap</text:span><text:span text:style-name="T1055">rūpinimą geriamuoju vandeniu ir suteikti nuotekų tvarkymo paslaugas.</text:span></text:p>
      <text:p text:style-name="P1056"><text:span text:style-name="T1057">2</text:span><text:span text:style-name="T1058">. Garantinį geriamojo vandens tiekimą ir nuotekų tvarkymą savivaldybės teritorijoje vykdo šio straipsnio 10 dalyje nustatyta tvarka paskirtas garantinis vandens tiekėjas, kai viešaja</text:span><text:span text:style-name="T1059">m vandens tiekėjui jo veiklos teritorijoje panaikinamas licencijos galiojimas. Garantinis geriamojo vandens tiekimas ir nuotekų tvarkymas pradedamas įsigaliojus Valstybinės energetikos reguliavimo tarybos priimtam sprendimui panaikinti licencijos galiojimą</text:span><text:span text:style-name="T1060">.</text:span></text:p>
      <text:p text:style-name="P1061"><text:span text:style-name="T1062">3</text:span><text:span text:style-name="T1063">. Garantinis vandens tiekėjas garantinį geriamojo vandens tiekimą ir nuotekų tvarkymą vykdo, kol pagal šio straipsnio 17 dalies nuostatas jis bus paskirtas regioniniu viešuoju vandens tiekėju.</text:span></text:p>
      <text:p text:style-name="P1064"><text:span text:style-name="T1065">4</text:span><text:span text:style-name="T1066">. Garantinio geriamojo vandens tiekimo ir nuotekų<text:s/></text:span><text:span text:style-name="T1067">tvarkymo paslaugų kainą nustato Valstybinė energetikos reguliavimo taryba, vadovaudamasi Valstybinės energetikos reguliavimo tarybos patvirtintame garantinio geriamojo vandens tiekimo ir nuotekų tvarkymo vykdymo tvarkos ir sąlygų apraše nustatyta tvarka ir</text:span><text:span text:style-name="T1068"><text:s/>šio įstatymo 33 straipsnio 1 dalies nuostatomis.</text:span><text:span text:style-name="T1069"><text:s/></text:span></text:p>
      <text:p text:style-name="P1070"><text:span text:style-name="T1071">5</text:span><text:span text:style-name="T1072">. Viešasis vandens tiekėjas, kurio licencijos galiojimas panaikintas, privalo<text:s/></text:span><text:span text:style-name="T1073">visą jam nuosavybės teise priklausančią geriamojo vandens tiekimo ir nuotekų tvarkymo infrastruktūrą, kitą jam nuosavybės<text:s/></text:span><text:span text:style-name="T1074">teise priklausantį turtą, reikalingą garantiniam geriamojo vandens tiekimui ir nuotekų tvarkymui vykdyti,</text:span><text:span text:style-name="T1075"><text:s/>neatlygintinai perduoti valdyti ir naudoti garantinio vandens tiekimo vykdymo laikotarpiui garantiniam vandens tiekėjui, kuris privalo jį priimti ir k</text:span><text:span text:style-name="T1076">uriam nuo perdavimo</text:span><text:span text:style-name="T1077">–</text:span><text:span text:style-name="T1078">priėmimo akto pasirašymo momento pereina šio turto atsitiktinio žuvimo ar sugedimo rizika.</text:span></text:p>
      <text:p text:style-name="P1079"><text:span text:style-name="T1080">6</text:span><text:span text:style-name="T1081">. Garantinis vandens tiekėjas, vykdydamas garantinį geriamojo vandens tiekimą ir nuotekų tvarkymą, turi teisę naudoti visą geriamojo vandens</text:span><text:span text:style-name="T1082"><text:s/>tiekimo ir nuotekų tvarkymo infrastruktūrą, kitą valdomą turtą, reikalingą garantiniam geriamojo vandens tiekimui ir nuotekų tvarkymui vykdyti, kuris nuosavybės teise priklauso viešajam vandens tiekėjui, kurio licencijos galiojimas panaikintas, ir šios įm</text:span><text:span text:style-name="T1083">onės savininkei savivaldybei.</text:span></text:p>
      <text:p text:style-name="P1084"><text:span text:style-name="T1085">7</text:span><text:span text:style-name="T1086">. Garantinis vandens tiekėjas, vykdydamas garantinį geriamojo vandens tiekimą ir nuotekų tvarkymą, turi užtikrinti nepertraukiamą geriamojo vandens tiekimą ir nuotekų tvarkymą, prižiūrėti ir remontuoti garantinio geriamoj</text:span><text:span text:style-name="T1087">o vandens tiekimo ir nuotekų tvarkymo veiklos vykdymo metu naudojamą geriamojo vandens tiekimo ir nuotekų tvarkymo infrastruktūrą, kitą valdomą turtą, reikalingą garantiniam geriamojo vandens tiekimui ir nuotekų tvarkymui vykdyti.</text:span></text:p>
      <text:p text:style-name="P1088"><text:span text:style-name="T1089">8</text:span><text:span text:style-name="T1090">. Garantinis vandens</text:span><text:span text:style-name="T1091"><text:s/>tiekėjas, vykdydamas garantinį geriamojo vandens tiekimą ir nuotekų tvarkymą, turi teisę</text:span><text:span text:style-name="T1092"><text:s/>viešojo vandens tiekėjo, kurio licencijos galiojimas panaikintas, aptarnautoje<text:s/></text:span><text:span text:style-name="T1093">teritorijoje atlikti geriamojo vandens tiekimo ir nuotekų tvarkymo infrastruktūros plėt</text:span><text:span text:style-name="T1094">rą ar rekonstrukciją. Šios investicijos turi būti suderintos šio įstatymo 33 straipsnyje nustatyta tvarka.<text:s/></text:span></text:p>
      <text:p text:style-name="P1095"><text:span text:style-name="T1096">9</text:span><text:span text:style-name="T1097">. Garantinis vandens tiekėjas, vykdydamas garantinį geriamojo vandens tiekimą ir nuotekų tvarkymą, vadovaudamasis<text:s/></text:span><text:span text:style-name="T1098">Valstybinės energetikos regul</text:span><text:span text:style-name="T1099">iavimo tarybos</text:span><text:span text:style-name="T1100"><text:s/>tvirtinamo garantinio geriamojo vandens tiekimo ir nuotekų tvarkymo vykdymo tvarkos ir sąlygų aprašo nuostatomis, perima teises ir pareigas, tiesiogiai susijusias su licencijuojama geriamojo vandens tiekimo ir nuotekų tvarkymo veikla, pagal<text:s/></text:span><text:span text:style-name="T1101">visas viešojo vandens tiekėjo, kurio licencijos galiojimas panaikintas, viešąsias sutartis su abonentais ir vartotojais. Garantinio vandens tiekėjo<text:s/></text:span><text:span text:style-name="T1102">perimtų<text:s/></text:span><text:span text:style-name="T1103">viešųjų<text:s/></text:span><text:span text:style-name="T1104">sutarčių šalių teisės ir pareigos išlieka vartotojams</text:span><text:span text:style-name="T1105"><text:s/></text:span><text:span text:style-name="T1106">ir abonentams. Apie pasikeitimus varto</text:span><text:span text:style-name="T1107">tojus ir abonentus garantinis vandens tiekėjas informuoja kartu su pirmu mokėjimo dokumentu, kurį</text:span><text:span text:style-name="T1108"><text:s/></text:span><text:span text:style-name="T1109">išsiunčia laišku, faksu ar elektroniniu būdu per 30 kalendorinių dienų nuo garantinio geriamojo vandens tiekimo ir nuotekų tvarkymo teikimo dienos.</text:span></text:p>
      <text:p text:style-name="P1110"><text:span text:style-name="T1111">10</text:span><text:span text:style-name="T1112">.</text:span><text:span text:style-name="T1113"><text:s/>Va</text:span><text:span text:style-name="T1114">lstybinė energetikos reguliavimo taryba išrenka geriausius šio straipsnio 11 dalyje nustatytus kriterijus <text:s/>atitinkantį viešąjį vandens tiekėją viešojo geriamojo vandens tiekimo regione ir motyvuotu sprendimu paskiria jį garantiniu vandens tiekėju, ir įpare</text:span><text:span text:style-name="T1115">igoja jį vykdyti garantinį geriamojo vandens tiekimą ir nuotekų tvarkymą to regiono<text:s/></text:span><text:span text:style-name="T1116">savivaldybių viešųjų vandens tiekėjų aptarnaujamose teritorijose</text:span><text:span text:style-name="T1117">.</text:span></text:p>
      <text:p text:style-name="P1118"><text:span text:style-name="T1119">11</text:span><text:span text:style-name="T1120">. Garantinis vandens tiekėjas turi atitikti visus šiuos kriterijus:</text:span><text:span text:style-name="T1121"><text:s/></text:span></text:p>
      <text:p text:style-name="P1122"><text:span text:style-name="T1123">1</text:span><text:span text:style-name="T1124">) turi būti paskirtas<text:s/></text:span><text:span text:style-name="T1125">viešuoju vandens tiekėju vienoje iš viešojo geriamojo vandens tiekimo regiono savivaldybių;</text:span></text:p>
      <text:p text:style-name="P1126"><text:span text:style-name="T1127">2</text:span><text:span text:style-name="T1128">) turi turėti pakankamą finansinį pajėgumą, kuris vertinamas šio įstatymo 27 straipsnio 2 dalies 2 punkto d papunktyje nustatyta tvarka;</text:span></text:p>
      <text:p text:style-name="P1129"><text:span text:style-name="T1130">3</text:span><text:span text:style-name="T1131">)<text:s/></text:span><text:span text:style-name="T1132">Valstybinės<text:s/></text:span><text:span text:style-name="T1133">energetikos reguliavimo tarybos g</text:span><text:span text:style-name="T1134">arantinio geriamojo vandens tiekimo ir (arba) nuotekų tvarkymo vykdymo tvarkos ir sąlygų apraše nurodytas<text:s/></text:span><text:span text:style-name="T1135">įsiskolinimo lygis<text:s/></text:span><text:span text:style-name="T1136">(įsiskolinimo ir turto santykis)<text:s/></text:span><text:span text:style-name="T1137"><text:s/>turi būti ne didesnis kaip 5;</text:span></text:p>
      <text:p text:style-name="P1138"><text:span text:style-name="T1139">4</text:span><text:span text:style-name="T1140">) geriamojo vandens tiekimo p</text:span><text:span text:style-name="T1141">aslaugų pardavimas viešojo geriamojo vandens tiekimo regione turi būti didžiausias (m</text:span><text:span text:style-name="T1142">3</text:span><text:span text:style-name="T1143">).</text:span></text:p>
      <text:p text:style-name="P1144"><text:span text:style-name="T1145">12</text:span><text:span text:style-name="T1146">. Valstybinė energetikos reguliavimo taryba kiekvienais metais įvertina, ar Valstybinės energetikos reguliavimo tarybos sprendimu paskirtas garantinis vandens<text:s/></text:span><text:span text:style-name="T1147">tiekėjas atitinka garantiniam vandens tiekėjui taikomus kriterijus, nustatytus šio straipsnio 11 dalyje.<text:s/></text:span></text:p>
      <text:p text:style-name="P1148"><text:span text:style-name="T1149">13</text:span><text:span text:style-name="T1150">. Valstybinė energetikos reguliavimo taryba,<text:s/></text:span><text:span text:style-name="T1151">nustačiusi, kad garantinis vandens tiekėjas<text:s/></text:span><text:span text:style-name="T1152">neatitinka</text:span><text:span text:style-name="T1153"><text:s/>garantiniam vandens tiekėjui taikomų kriteri</text:span><text:span text:style-name="T1154">jų, nustatytų šio straipsnio 11 dalyje, įpareigoja garantinį vandens tiekėją per 6 mėnesius pagerinti nustatytus rodiklius. Per nustatytą terminą garantiniam vandens tiekėjui nepagerinus nustatytų rodiklių, Valstybinė energetikos reguliavimo taryba paskiri</text:span><text:span text:style-name="T1155">a kitą garantinį vandens tiekėją iš to paties arba kito viešojo geriamojo vandens tiekimo regiono.<text:s/></text:span></text:p>
      <text:p text:style-name="P1156"><text:span text:style-name="T1157">14</text:span><text:span text:style-name="T1158">. Viešojo geriamojo vandens tiekimo<text:s/></text:span><text:span text:style-name="T1159">regione esantys viešieji vandens tiekėjai Valstybinės energetikos reguliavimo tarybos paskirtam garantiniam vandens tiekėjui per metus turi mokėti 2 procentus nuo<text:s/></text:span><text:span text:style-name="T1160">praėjusių metų geriamojo vandens tiekimo ir (arba) nuotekų tvarkymo veiklos pajamų</text:span><text:span text:style-name="T1161">, bet ne da</text:span><text:span text:style-name="T1162">ugiau kaip garantiniam vandens tiekėjui apskaičiuotas investicijų grąžos dydis, lygus 0,5 procento vidutinės svertinės kapitalo kainos, geriamojo vandens tiekimo ir nuotekų tvarkymo<text:s/></text:span><text:span text:style-name="T1163">paslaugoms užtikrinti, įmokas mokant kas ketvirtį nuo garantinio vandens t</text:span><text:span text:style-name="T1164">iekėjo paskyrimo dienos. Šias lėšas garantinis vandens tiekėjas naudoja Vyriausybės ar jos įgaliotos institucijos nustatyta tvarka.</text:span></text:p>
      <text:p text:style-name="P1165"><text:span text:style-name="T1166">15</text:span><text:span text:style-name="T1167">. Viešojo vandens tiekėjo, kurio licencijos galiojimas panaikintas, vartotojai ir abonentai garantiniam vandens tiekėj</text:span><text:span text:style-name="T1168">ui už suteiktas geriamojo vandens tiekimo ir nuotekų tvarkymo paslaugas moka garantinio geriamojo vandens tiekimo ir nuotekų tvarkymo paslaugų kaina.</text:span></text:p>
      <text:p text:style-name="P1169"><text:span text:style-name="T1170">16</text:span><text:span text:style-name="T1171">. Garantinis vandens tiekėjas privalo atskirai tvarkyti su garantinio geriamojo vandens tiekimo ir n</text:span><text:span text:style-name="T1172">uotekų tvarkymo veikla susijusią apskaitą. </text:span></text:p>
      <text:p text:style-name="P1173"><text:span text:style-name="T1174">17</text:span><text:span text:style-name="T1175">. Savivaldybės taryba,</text:span><text:span text:style-name="T1176"><text:s/>kurios valdoma įmonė paskirta garantiniu vandens tiekėju,</text:span><text:span text:style-name="T1177"><text:s/>taip pat savivaldybės taryba, kurios valdomo viešojo vandens tiekėjo licencijos galiojimas panaikintas, per 6 mėnesius nuo Va</text:span><text:span text:style-name="T1178">lstybinės energetikos reguliavimo tarybos sprendimo panaikinti licencijos galiojimą įsigaliojimo dienos patvirtina valdomų įmonių reorganizavimo planą – per vienus metus jas jungti<text:s/></text:span><text:span text:style-name="T1179">į regioninį viešąjį</text:span><text:span text:style-name="T1180"><text:s/>vandens<text:s/></text:span><text:span text:style-name="T1181">tiekėją.</text:span></text:p>
      <text:p text:style-name="P1182">Straipsnio dalies pakeitimai:</text:p>
      <text:p text:style-name="P1183"><text:span text:style-name="T1184">Nr.<text:s/></text:span><text:a xlink:href="https://www.e-tar.lt/portal/legalAct.html?documentId=836019608f4611eea5a28c81c82193a8" office:target-frame-name="_top" xlink:show="replace"><text:span text:style-name="T1185">XIV-2283</text:span></text:a><text:span text:style-name="T1186">, 2023-11-23, paskelbta TAR 2023-11-30, i. k. 2023-23062</text:span></text:p>
      <text:p text:style-name="Normal"/>
      <text:p text:style-name="P1187"><text:span text:style-name="T1188">18</text:span><text:span text:style-name="T1189">. Garantinis vandens tiekėjas turi teisę laikotarpiu nuo sprendimo, kuriuo panaikintas viešojo vandens tiekėjo licencijos galiojimas, įsigaliojimo dienos<text:s/></text:span><text:span text:style-name="T1190">iki įmonių reorganizavimo užbaigimo paprastuoju būdu neatlygintinai administruoti viešojo vandens tiek</text:span><text:span text:style-name="T1191">ėjo, kurio licencijos galiojimas panaikintas, nuosavybės teise ar kitaip valdytą ir naudotą turtą Civilinio kodekso ketvirtosios knygos II dalies XIV skyriuje nustatyta tvarka.</text:span></text:p>
      <text:p text:style-name="Normal"/>
      <text:p text:style-name="P1192"><text:span text:style-name="T1193">16</text:span><text:span text:style-name="T1194"><text:s/>straipsnis.<text:s/></text:span><text:span text:style-name="T1195">Geriamojo vandens tiekimo ir nuotekų tvarkymo infrastrukt</text:span><text:span text:style-name="T1196">ūros statyba, priežiūra ir naudojimas</text:span></text:p>
      <text:p text:style-name="P1197"><text:span text:style-name="T1198">1</text:span><text:span text:style-name="T1199">. Geriamojo vandens tiekimo ir nuotekų tvarkymo, paviršinių nuotekų tvarkymo infrastruktūros ir jos objektų statyba savivaldybės teritorijoje vykdoma laikantis šio įstatymo,<text:s/></text:span><text:span text:style-name="T1200">Savivaldybių infrastruktūros plėtros įs</text:span><text:span text:style-name="T1201">tatymo,</text:span><text:span text:style-name="T1202"><text:s/>Statybos įstatymo, Teritorijų planavimo įstatymo, infrastruktūros plėtros plano<text:s/></text:span><text:span text:style-name="T1203">reikalavimų</text:span><text:span text:style-name="T1204">.</text:span><text:span text:style-name="T1205"><text:s/></text:span></text:p>
      <text:p text:style-name="P1206"><text:span text:style-name="T1207">2</text:span><text:span text:style-name="T1208">. Geriamojo vandens tiekimo ir nuotekų tvarkymo infrastruktūros objektų statyba, jeigu objektų statytojas (užsakovas) nėra viešasis vandens tiekėjas,</text:span><text:span text:style-name="T1209"><text:s/>regioninis viešasis vandens tiekėjas ar savivaldybės institucija, galima, kai šių objektų statyba numatyta infrastruktūros plėtros plane arba savivaldybės ir (ar) vietovės lygmens kompleksinio teritorijų planavimo dokumente ir kai yra sudaryta trišalė ar<text:s/></text:span><text:span text:style-name="T1210">daugiašalė savivaldybės institucijos, viešojo vandens tiekėjo arba regioninio viešojo vandens tiekėjo, objekto statytojo (užsakovo) ir (ar) kito savivaldybės infrastruktūros valdytojo savivaldybės infrastruktūros plėtros sutartis (toliau – plėtros sutartis</text:span><text:span text:style-name="T1211">). Plėtros sutartis sudaroma</text:span><text:span text:style-name="T1212">, keičiama ir nutraukiama vadovaujantis Savivaldybių infrastruktūros plėtros</text:span><text:span text:style-name="T1213"><text:s/>įstatymo 8 straipsnyje nustatyta tvarka</text:span><text:span text:style-name="T1214"><text:s/>ir Civilinio kodekso nuostatomis.<text:s/></text:span><text:span text:style-name="T1215">Objekto statytojui (užsakovui) nutraukus veiklą (bankrutavus), paskirtas bank</text:span><text:span text:style-name="T1216">roto administratorius privalo informuoti savivaldybės instituciją apie bankrutavusio asmens sudarytas geriamojo vandens tiekimo ir nuotekų tvarkymo infrastruktūros statybos sutartis, plėtros sutartis, o savivaldybės institucija privalo organizuoti kito obj</text:span><text:span text:style-name="T1217">ekto statytojo (užsakovo) parinkimą geriamojo vandens tiekimo ir (arba) nuotekų tvarkymo infrastruktūros objektų statybai užbaigti.<text:s/></text:span><text:span text:style-name="T1218">Geriamojo vandens tiekimo ir (arba) nuotekų tvarkymo infrastruktūros objekto statytojo (užsakovo) veiklos nutraukimo (bankro</text:span><text:span text:style-name="T1219">to) atveju savivaldybės institucijos iniciatyva kitas pradėto geriamojo vandens tiekimo ir (arba) nuotekų tvarkymo infrastruktūros objekto statytojas (užsakovas) turi būti parinktas ne vėliau kaip po 18 mėnesių nuo pradinio objekto statytojo (užsakovo) vei</text:span><text:span text:style-name="T1220">klos nutraukimo (bankroto) momento.</text:span><text:span text:style-name="T1221"><text:s/></text:span></text:p>
      <text:p text:style-name="P1222"><text:span text:style-name="T1223">3</text:span><text:span text:style-name="T1224">. Paviršinių nuotekų tvarkymo infrastruktūros objektų statyba, jeigu objektų statytojas (užsakovas) yra ne paviršinių nuotekų tvarkytojas ar ne savivaldybės institucija, galima, kai šių objektų statyba numatyta inf</text:span><text:span text:style-name="T1225">rastruktūros plėtros plane arba savivaldybės ir (ar) vietovės lygmens kompleksinio teritorijų planavimo dokumente ir kai yra sudaryta trišalė ar daugiašalė savivaldybės institucijos, paviršinių nuotekų tvarkytojo, objekto statytojo (užsakovo) ir (ar) kito<text:s/></text:span><text:span text:style-name="T1226">savivaldybės infrastruktūros valdytojo savivaldybės infrastruktūros plėtros sutartis. Trišalė ar daugiašalė savivaldybės institucijos, paviršinių nuotekų tvarkytojo, objekto statytojo (užsakovo) ir (ar) kito savivaldybės infrastruktūros valdytojo savivaldy</text:span><text:span text:style-name="T1227">bės infrastruktūros plėtros sutartis sudaroma, keičiama ir nutraukiama vadovaujantis<text:s/></text:span><text:span text:style-name="T1228">Savivaldybių infrastruktūros plėtros</text:span><text:span text:style-name="T1229"><text:s/>įstatymo 8 straipsnyje nustatyta tvarka ir Civilinio kodekso nuostatomis.</text:span><text:span text:style-name="T1230"><text:s/></text:span></text:p>
      <text:p text:style-name="P1231"><text:span text:style-name="T1232">4</text:span><text:span text:style-name="T1233">. Geriamojo vandens tiekimo ir (arba) nuotekų tvarkymo</text:span><text:span text:style-name="T1234"><text:s/>infrastruktūra, skirta viešajam geriamojo vandens tiekimui ir nuotekų tvarkymui, nuosavybės teise turi priklausyti viešajam vandens tiekėjui arba regioniniam viešajam vandens tiekėjui, išskyrus atvejus, nurodytus šio straipsnio 6 ir 11 dalyse.<text:s/></text:span></text:p>
      <text:p text:style-name="P1235"><text:span text:style-name="T1236">5</text:span><text:span text:style-name="T1237">. Pav</text:span><text:span text:style-name="T1238">iršinių nuotekų tvarkymo infrastruktūra nuosavybės teise turi priklausyti paviršinių nuotekų tvarkytojui.<text:s/></text:span></text:p>
      <text:p text:style-name="P1239"><text:span text:style-name="T1240">6</text:span><text:span text:style-name="T1241">. Kai geriamojo vandens tiekimo ir (arba) nuotekų tvarkymo, paviršinių nuotekų tvarkymo infrastruktūra nuosavybės teise priklauso ne viešajam va</text:span><text:span text:style-name="T1242">ndens tiekėjui arba regioniniam viešajam vandens tiekėjui ar paviršinių nuotekų tvarkytojui ir atitinka šio straipsnio 11 dalyje nurodytus tinkamumo ir 12 dalyje nustatytus (abu) reikalingumo kriterijus, turi būti:</text:span></text:p>
      <text:p text:style-name="P1243"><text:span text:style-name="T1244">1</text:span><text:span text:style-name="T1245">) iki 2027 m. gruodžio 31 d. <text:s/>perimta<text:s/></text:span><text:span text:style-name="T1246"><text:s/>arba išperkam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247">o tuo at</text:span><text:span text:style-name="T1248">veju, kai jau sudarytos ilgesnės negu iki 2027 m. gruodžio 31 d. galiojančios geriamojo vandens tiekimo ir nuotekų tvarkymo infrastruktūros naudojimo<text:s/></text:span><text:span text:style-name="T1249">(nuomos, panaudos, jungtinės veiklos)<text:s/></text:span><text:span text:style-name="T1250">sutartys, nedelsiant po jų galiojimo pabaigos (sutarčių galiojimo<text:s/></text:span><text:span text:style-name="T1251">negalima pratęsti), bet ne vėliau kaip per 6 mėnesius po tokių sutarčių galiojimo pabaigos</text:span><text:span text:style-name="T1252">;</text:span></text:p>
      <text:p text:style-name="P1253"><text:span text:style-name="T1254">2</text:span><text:span text:style-name="T1255">) jeigu dėl geriamojo vandens tiekimo ir nuotekų tvarkymo infrastruktūros ar paviršinių nuotekų tvarkymo infrastruktūros išpirkimo arba perdavimo viešojo vandens tiekėjo, regioninio viešojo vandens tiekėjo ar paviršinių nuotekų tvarkytojo nuosavybėn susita</text:span><text:span text:style-name="T1256">rti nepavyksta, viešojo vandens tiekėjo, regioninio viešojo vandens tiekėjo ar paviršinių nuotekų tvarkytojo iniciatyva sudaromos sutartys dėl geriamojo vandens tiekimo ir (arba) nuotekų tvarkymo infrastruktūros naudojimo (nuomos, panaudos, jungtinės veikl</text:span><text:span text:style-name="T1257">os), geriamojo vandens tiekimo ir (arba) nuotekų tvarkymo paslaugų teikimo.<text:s/></text:span></text:p>
      <text:p text:style-name="P1258"><text:span text:style-name="T1259">7</text:span><text:span text:style-name="T1260">.<text:s/></text:span><text:span text:style-name="T1261">Asmenys, kurie nėra geriamojo vandens tiekėjai, tačiau jiems nuosavybės teise priklausanti geriamojo vandens tiekimo ir (arba) nuotekų tvarkymo infrastruktūra neperduota<text:s/></text:span><text:span text:style-name="T1262">viešojo vandens tiekėjo ar regioninio viešojo vandens tiekėjo nuosavybėn,<text:s/></text:span><text:span text:style-name="T1263">kol bus perduota geriamojo vandens tiekimo ir (arba) nuotekų tvarkymo infrastruktūra viešajam vandens tiekėjui ar regioniniam viešajam vandens tiekėjui, privalo tinkamai eksploatuoti</text:span><text:span text:style-name="T1264"><text:s/>ir prižiūrėti turimą infrastruktūrą,<text:s/></text:span><text:span text:style-name="T1265">tiekti geriamąjį vandenį ir (arba) teikti nuotekų tvarkymo paslaugas,<text:s/></text:span><text:span text:style-name="T1266">neturi teisės atlikti jokių veiksmų, susijusių su geriamojo vandens tiekimo ir nuotekų tvarkymo ribojimu ar nutraukimu, išskyrus atvejus dėl objekty</text:span><text:span text:style-name="T1267">vių priežasčių (remonto ar avarijos).</text:span></text:p>
      <text:p text:style-name="P1268"><text:span text:style-name="T1269">8</text:span><text:span text:style-name="T1270">. Jeigu juridiniam asmeniui neišduodama licencija arba geriamojo vandens tiekėjo ir nuotekų tvarkytojo licencijos galiojimas panaikinamas ir dėl to abonentai ir (ar) vartotojai neturi kitokios galimybės gauti geri</text:span><text:span text:style-name="T1271">amojo vandens tiekimo ir (arba) nuotekų tvarkymo paslaugų, geriamojo vandens tiekimo ir (arba) nuotekų tvarkymo infrastruktūros objektų išpirkimas, perėmimas ir perdavimas vykdomi šio straipsnio 6 dalyje nustatyta tvarka, neatsižvelgiant į šio straipsnio 1</text:span><text:span text:style-name="T1272">1 dalyje nurodytus tinkamumo ir 12 dalyje nustatytus reikalingumo kriterijus.</text:span></text:p>
      <text:p text:style-name="P1273"><text:span text:style-name="T1274">9</text:span><text:span text:style-name="T1275">. Viešasis vandens tiekėjas, regioninis viešasis vandens tiekėjas ir (arba) paviršinių nuotekų tvarkytojas, vadovaudamiesi šio straipsnio 11 dalyje nurodytais tinkamumo ir 1</text:span><text:span text:style-name="T1276">2 dalyje nustatytais reikalingumo kriterijais, sprendžia, ar viešojo geriamojo vandens tiekimo teritorijoje esančios, bet ne jų naudojamos infrastruktūros ar jiems nepriklausantys geriamojo vandens tiekimo ir (arba) nuotekų tvarkymo, paviršinių nuotekų tva</text:span><text:span text:style-name="T1277">rkymo infrastruktūros objektai reikalingi ir tinkami viešajam geriamojo vandens tiekimui ir (arba) nuotekų tvarkymui, paviršinių nuotekų tvarkymui, ir kreipiasi į geriamojo vandens tiekimo ir (ar) nuotekų tvarkymo, paviršinių nuotekų tvarkymo infrastruktūr</text:span><text:span text:style-name="T1278">os savininką dėl šių objektų perėmimo, išpirkimo ar naudojimo teisės įgijimo.</text:span><text:span text:style-name="T1279"><text:s/>Šalims susitarus,<text:s/></text:span><text:span text:style-name="T1280">geriamojo vandens tiekimo ir (arba) nuotekų tvarkymo, paviršinių nuotekų tvarkymo infrastruktūra<text:s/></text:span><text:span text:style-name="T1281">gali būti perduota viešojo vandens tiekėjo, regioninio viešojo<text:s/></text:span><text:span text:style-name="T1282">vandens tiekėjo, paviršinių nuotekų tvarkytojo nuosavybėn neatlygintinai.</text:span></text:p>
      <text:p text:style-name="P1283"><text:span text:style-name="T1284">10</text:span><text:span text:style-name="T1285">. Geriamojo vandens tiekimo ir<text:s/></text:span><text:span text:style-name="T1286">(arba)<text:s/></text:span><text:span text:style-name="T1287">nuotekų tvarkymo, paviršinių nuotekų tvarkymo infrastruktūros savininkas (ar jo įgaliotas atstovas) savo iniciatyva turi teisę teikti praš</text:span><text:span text:style-name="T1288">ymą viešajam vandens tiekėjui, regioniniam viešajam vandens tiekėjui ar paviršinių nuotekų tvarkytojui išpirkti ar perimti iš jo geriamojo vandens tiekimo ir<text:s/></text:span><text:span text:style-name="T1289">(arba)<text:s/></text:span><text:span text:style-name="T1290">nuotekų tvarkymo, paviršinių nuotekų tvarkymo infrastruktūrą.</text:span></text:p>
      <text:p text:style-name="P1291"><text:span text:style-name="T1292">11</text:span><text:span text:style-name="T1293">. Geriamojo vandens tie</text:span><text:span text:style-name="T1294">kimo ir (arba) nuotekų tvarkymo, paviršinių nuotekų tvarkymo infrastruktūros tinkamumo kriterijai:<text:s/></text:span></text:p>
      <text:p text:style-name="P1295"><text:span text:style-name="T1296">1</text:span><text:span text:style-name="T1297">) geriamojo vandens tiekimo ir<text:s/></text:span><text:span text:style-name="T1298">(arba)<text:s/></text:span><text:span text:style-name="T1299">nuotekų tvarkymo, paviršinių nuotekų tvarkymo infrastruktūra ir teisė į ją yra registruoti Lietuvos Respublikos nek</text:span><text:span text:style-name="T1300">ilnojamojo turto registre;</text:span></text:p>
      <text:p text:style-name="P1301"><text:span text:style-name="T1302">2</text:span><text:span text:style-name="T1303">) geriamojo vandens tiekimo ir<text:s/></text:span><text:span text:style-name="T1304">(arba)<text:s/></text:span><text:span text:style-name="T1305">nuotekų tvarkymo, paviršinių nuotekų tvarkymo infrastruktūros techninė būklė atitinka<text:s/></text:span><text:span text:style-name="T1306">Statybos įstatyme ir jo įgyvendinamuosiuose teisės aktuose</text:span><text:span text:style-name="T1307"><text:s/>nustatytus reikalavimus;</text:span></text:p>
      <text:p text:style-name="P1308"><text:span text:style-name="T1309">3</text:span><text:span text:style-name="T1310">)<text:s/></text:span><text:span text:style-name="T1311">geriamojo</text:span><text:span text:style-name="T1312"><text:s/>vandens tiekimo ir<text:s/></text:span><text:span text:style-name="T1313">(arba)<text:s/></text:span><text:span text:style-name="T1314">nuotekų tvarkymo, paviršinių nuotekų tvarkymo<text:s/></text:span><text:span text:style-name="T1315">infrastruktūra prijungta prie savivaldybei ar viešajam vandens tiekėjui arba regioniniam viešajam vandens tiekėjui ar paviršinių nuotekų tvarkytojui nuosavybės teise priklausančios ge</text:span><text:span text:style-name="T1316">riamojo vandens tiekimo ir (arba) nuotekų tvarkymo, ir (ar) paviršinių nuotekų tvarkymo infrastruktūros.</text:span></text:p>
      <text:p text:style-name="P1317"><text:span text:style-name="T1318">12</text:span><text:span text:style-name="T1319">. Geriamojo vandens tiekimo ir<text:s/></text:span><text:span text:style-name="T1320">(arba)<text:s/></text:span><text:span text:style-name="T1321"><text:s/>nuotekų tvarkymo, paviršinių nuotekų tvarkymo infrastruktūros reikalingumo kriterijai:</text:span></text:p>
      <text:p text:style-name="P1322"><text:span text:style-name="T1323">1</text:span><text:span text:style-name="T1324">)</text:span><text:span text:style-name="T1325"><text:s/></text:span><text:span text:style-name="T1326">geriamojo vandens tiekimo ir<text:s/></text:span><text:span text:style-name="T1327">(arba)<text:s/></text:span><text:span text:style-name="T1328">nuotekų tvarkymo, paviršinių nuotekų tvarkymo infrastruktūra yra aglomeracijoje arba savivaldybės viešojoje geriamojo vandens tiekimo teritorijoje, nustatytoje pagal šio įstatymo 12 straipsnio nuostatas;</text:span></text:p>
      <text:p text:style-name="P1329"><text:span text:style-name="T1330">2</text:span><text:span text:style-name="T1331">) viešasis<text:s/></text:span><text:span text:style-name="T1332">vandens tiekėjas, regioninis viešasis vandens tiekėjas arba paviršinių nuotekų tvarkytojas įvertina</text:span><text:span text:style-name="T1333"><text:s/>geriamojo vandens tiekimo ir (arba) nuotekų tvarkymo, paviršinių nuotekų tvarkymo</text:span><text:span text:style-name="T1334"><text:s/>infrastruktūros išpirkimo įtaką geriamojo vandens tiekimo ir (arba) nuotek</text:span><text:span text:style-name="T1335">ų tvarkymo, paviršinių nuotekų tvarkymo paslaugų teikimo kainos didėjimui ar mažėjimui (ar viešojoje geriamojo vandens tiekimo teritorijoje ekonomiškiau paslaugą teikti išpirkus infrastruktūrą, ar reikėtų įrengti individualius arba grupinius geriamojo vand</text:span><text:span text:style-name="T1336">ens tiekimo ir (ar) nuotekų, paviršinių nuotekų tvarkymo įrenginius (objektus).</text:span></text:p>
      <text:p text:style-name="P1337"><text:span text:style-name="T1338">13</text:span><text:span text:style-name="T1339">.<text:s/></text:span><text:span text:style-name="T1340">Išperkamų geriamojo vandens tiekimo ir (arba) nuotekų tvarkymo, paviršinių nuotekų tvarkymo infrastruktūros objektų vertę, išskyrus Geriamojo vandens tiekimo ir nuote</text:span><text:span text:style-name="T1341">kų tvarkymo infrastruktūros objektų perėmimo arba išpirkimo tvarkos apraše numatytus atvejus, nustato nepriklausomi turto arba verslo vertintojai (toliau – turto vertintojai) Turto ir verslo vertinimo pagrindų įstatymo nustatyta tvarka.</text:span></text:p>
      <text:p text:style-name="P1342">Straipsnio dalies pakeitimai:</text:p>
      <text:p text:style-name="P1343"><text:span text:style-name="T1344">Nr.<text:s/></text:span><text:a xlink:href="https://www.e-tar.lt/portal/legalAct.html?documentId=836019608f4611eea5a28c81c82193a8" office:target-frame-name="_top" xlink:show="replace"><text:span text:style-name="T1345">XIV-2283</text:span></text:a><text:span text:style-name="T1346">, 2023-11-23, paskelbta TAR 2023-11-30, i. k. 2023-23062</text:span></text:p>
      <text:p text:style-name="Normal"/>
      <text:p text:style-name="P1347"><text:span text:style-name="T1348">14</text:span><text:span text:style-name="T1349">. Turto vertintoją Viešųjų pirkimų įstatyme nustatyta tvarka parenka ir</text:span><text:span text:style-name="T1350"><text:s/>sutartį su turto vertintoju dėl geriamojo vandens tiekimo ir (arba) nuotekų tvarkymo, paviršinių nuotekų tvarkymo infrastruktūros objektų vertės nustatymo sudaro ir už turto vertinimo paslaugas sumoka viešasis vandens tiekėjas, regioninis viešasis vandens</text:span><text:span text:style-name="T1351"><text:s/>tiekėjas ar paviršinių nuotekų tvarkytojas.</text:span></text:p>
      <text:p text:style-name="P1352"><text:span text:style-name="T1353">15</text:span><text:span text:style-name="T1354">. Jeigu dėl šio straipsnio 6 dalyje nurodytų geriamojo vandens tiekimo ir nuotekų tvarkymo, paviršinių nuotekų tvarkymo infrastruktūros perdavimo ir (arba) jos naudojimo sąlygų susitarti nepavyksta, geriam</text:span><text:span text:style-name="T1355">ojo vandens tiekimo ir nuotekų tvarkymo, paviršinių nuotekų tvarkymo infrastruktūros naudojimo sąlygas ir tvarką nustato teismas.</text:span></text:p>
      <text:p text:style-name="P1356"><text:span text:style-name="T1357">16</text:span><text:span text:style-name="T1358">. Kai dėl šio straipsnio 6 dalyje nurodytų geriamojo vandens tiekimo ir (arba) nuotekų tvarkymo, paviršinių nuotekų tvar</text:span><text:span text:style-name="T1359">kymo infrastruktūros išpirkimo, perdavimo ir (arba) jos naudojimo sąlygų susitarti nepavyksta, geriamojo vandens tiekimo ir (arba) nuotekų tvarkymo, paviršinių nuotekų tvarkymo infrastruktūros naudojimo sąlygos ir tvarka nustatomos siekiant užtikrinti abon</text:span><text:span text:style-name="T1360">entams ir vartotojams geriamojo vandens tiekimo ir (arba) nuotekų tvarkymo, paviršinių nuotekų tvarkymo paslaugas savivaldybių viešojo geriamojo vandens tiekimo teritorijose, nustatytose pagal šio įstatymo 12 straipsnio nuostatas, naudojant sukurtą geriamo</text:span><text:span text:style-name="T1361">jo vandens tiekimo ir (arba) nuotekų tvarkymo, paviršinių nuotekų tvarkymo infrastruktūrą.</text:span></text:p>
      <text:p text:style-name="P1362"><text:span text:style-name="T1363">17</text:span><text:span text:style-name="T1364">. Prašymą nustatyti geriamojo vandens tiekimo ir (arba) nuotekų tvarkymo, paviršinių nuotekų tvarkymo infrastruktūros naudojimo sąlygas ir tvarką teismui teiki</text:span><text:span text:style-name="T1365">a viešasis vandens tiekėjas, regioninis viešasis vandens tiekėjas ar paviršinių nuotekų tvarkytojas. Viešasis vandens tiekėjas, regioninis viešasis vandens tiekėjas ar paviršinių nuotekų tvarkytojas, teikdami prašymą nustatyti geriamojo vandens tiekimo ir<text:s/></text:span><text:span text:style-name="T1366">(arba) nuotekų tvarkymo, paviršinių nuotekų tvarkymo infrastruktūros naudojimo sąlygas ir tvarką, privalo pagrįsti visuomenės poreikį gauti saugos, kokybės ir aplinkos apsaugos reikalavimus atitinkančias geriamojo vandens tiekimo ir nuotekų tvarkymo, pavir</text:span><text:span text:style-name="T1367">šinių nuotekų tvarkymo paslaugas ir tai, kad šis poreikis nebus įgyvendintas infrastruktūros neperdavus viešajam vandens tiekėjui, regioniniam viešajam vandens tiekėjui ar paviršinių nuotekų tvarkytojui. Viešasis vandens tiekėjas, regioninis viešasis vande</text:span><text:span text:style-name="T1368">ns tiekėjas ar paviršinių nuotekų tvarkytojas, prieš teikdamas teismui prašymą nustatyti geriamojo vandens tiekimo ir (arba) nuotekų tvarkymo, paviršinių nuotekų tvarkymo infrastruktūros naudojimo sąlygas ir tvarką, raštu (registruotu paštu ir (arba) elekt</text:span><text:span text:style-name="T1369">roninių ryšių priemonėmis) praneša geriamojo vandens tiekimo ir (arba) nuotekų tvarkymo, paviršinių nuotekų tvarkymo infrastruktūros savininkui apie planuojamą teikti teismui prašymą dėl jam nuosavybės teise priklausančios infrastruktūros naudojimo sąlygų<text:s/></text:span><text:span text:style-name="T1370">ir tvarkos nustatymo, visuomenės poreikį gauti saugos, kokybės ir aplinkos apsaugos reikalavimus atitinkančias geriamojo vandens tiekimo ir nuotekų tvarkymo, paviršinių nuotekų tvarkymo paslaugas, nurodo konkrečius tikslus, kaip planuojama naudoti geriamoj</text:span><text:span text:style-name="T1371">o vandens tiekimo ir (arba) nuotekų tvarkymo, paviršinių nuotekų tvarkymo infrastruktūrą.</text:span><text:span text:style-name="T1372"><text:s/>Jeigu<text:s/></text:span><text:span text:style-name="T1373">per 30 kalendorinių dienų nuo šio prašymo išsiuntimo dienos negaunama atsakymo iš geriamojo vandens tiekimo ir (arba) nuotekų tvarkymo, paviršinių nuotekų tvark</text:span><text:span text:style-name="T1374">ymo infrastruktūros savininko arba gaunamas neigiamas atsakymas, laikoma, kad su geriamojo vandens tiekimo ir (arba) nuotekų tvarkymo, paviršinių nuotekų tvarkymo infrastruktūros savininku susitarti nepavyko.</text:span></text:p>
      <text:p text:style-name="P1375"><text:span text:style-name="T1376">18</text:span><text:span text:style-name="T1377">. Teismas, priėmęs sprendimą nustatyti<text:s/></text:span><text:span text:style-name="T1378">geriamojo vandens tiekimo ir (arba) nuotekų tvarkymo, paviršinių nuotekų tvarkymo infrastruktūros naudojimo sąlygas ir tvarką, kai dėl šio straipsnio 6 dalyje nurodytų geriamojo vandens tiekimo ir (arba) nuotekų tvarkymo infrastruktūros išpirkimo, perdavim</text:span><text:span text:style-name="T1379">o ir (arba) jos naudojimo sąlygų susitarti nepavyksta, tuo pačiu teismo sprendimu, atsižvelgdamas į šio straipsnio 13 dalį, nustato</text:span><text:span text:style-name="T1380"><text:s/></text:span><text:span text:style-name="T1381">geriamojo vandens tiekimo ir (arba) nuotekų tvarkymo, paviršinių nuotekų tvarkymo infrastruktūros savininkui teisingo atlygi</text:span><text:span text:style-name="T1382">nimo už jam nuosavybės teise priklausančios geriamojo vandens tiekimo ir (arba) nuotekų tvarkymo, paviršinių nuotekų tvarkymo infrastruktūros naudojimą dydį. Teisingo atlyginimo dydžiui nustatyti viešojo vandens tiekėjo,</text:span><text:span text:style-name="T1383"><text:s/></text:span><text:span text:style-name="T1384">regioninio viešojo vandens tiekėjo<text:s/></text:span><text:span text:style-name="T1385">ir paviršinių nuotekų tvarkytojo patirtos turto vertintojo išlaidos arba paskirtos teismo ekspertizės išlaidos, priteistos iš viešojo vandens tiekėjo,</text:span><text:span text:style-name="T1386"><text:s/></text:span><text:span text:style-name="T1387">regioninio viešojo vandens tiekėjo ir paviršinių nuotekų tvarkytojo, priskiriamos būtinosioms sąnaudoms.<text:s/></text:span></text:p>
      <text:p text:style-name="P1388"><text:span text:style-name="T1389">19</text:span><text:span text:style-name="T1390">. Geriamojo vandens tiekimo ir nuotekų tvarkymo infrastruktūra, vandentiekio įvadai ir (arba) nuotekų išvadai įrengiami viešojo geriamojo vandens tiekimo teritorijoje (valstybės ar savivaldybės teisėtais pagrindais naudojamoje teritorijoje) iki abon</text:span><text:span text:style-name="T1391">entui ir (arba) vartotojui nuosavybės teise priklausančio ar kitaip valdomo ir (arba) naudojamo turto ribos (vandentiekio šulinys, nuotekų priėmimo šulinys, nuotekų siurblinė (kai yra slėginė nuotekų linija), individualaus namo nuotekų valykla, žemės sklyp</text:span><text:span text:style-name="T1392">o riba ar statinio arba daugiabučio namo įvadas, nuotekų išvadas), esantys arčiausiai prie geriamojo vandens tiekėjo nuosavybės teise ar kitaip valdomos ir (arba) naudojamos geriamojo vandens tiekimo ir (arba) nuotekų tvarkymo infrastruktūros. Abonentui ir</text:span><text:span text:style-name="T1393"><text:s/>(arba) vartotojui nuosavybės teise priklausančio ar kitaip valdomo ir (arba) naudojamo turto ribos nurodomos sudarant viešąją sutartį. Su<text:s/></text:span><text:span text:style-name="T1394">prioritetinės savivaldybės infrastruktūros reikalavimus atitinkančios<text:s/></text:span><text:span text:style-name="T1395">geriamojo vandens tiekimo ir nuotekų tvarkymo i</text:span><text:span text:style-name="T1396">nfrastruktūros,<text:s/></text:span><text:span text:style-name="T1397">suplanuotos teritorijų planavimo dokumentuose,</text:span><text:span text:style-name="T1398"><text:s/></text:span><text:span text:style-name="T1399">vandentiekio įvadų ir (arba) nuotekų išvadų įrengimu iki abonentui ir (arba) vartotojui nuosavybės teise priklausančio ar kitaip valdomo ir (arba) naudojamo turto ribų, abonentų ir vartotojų va</text:span><text:span text:style-name="T1400">ndentiekio įvadų ir (arba) nuotekų išvadų prijungimu prie geriamojo vandens tiekėjui nuosavybės teise priklausančios ar kitaip valdomos ir (arba) naudojamos geriamojo vandens tiekimo ir nuotekų tvarkymo infrastruktūros susijusias išlaidas,<text:s/></text:span><text:span text:style-name="T1401">vadovaujantis ši</text:span><text:span text:style-name="T1402">o įstatymo 33 straipsnio 4 dalyje nurodytais dokumentais,</text:span><text:span text:style-name="T1403"><text:s/></text:span><text:span text:style-name="T1404">apmoka geriamojo vandens tiekėjai. Vandentiekio įvadų, nuotekų išvadų įrengimo ir prijungimo sąnaudos (jų sudedamosios dalys) nustatomos vadovaujantis Valstybinės energetikos reguliavimo tarybos pat</text:span><text:span text:style-name="T1405">virtinta geriamojo vandens tiekimo ir nuotekų tvarkymo paslaugų kainų nustatymo metodika ir įtraukiamos į geriamojo vandens tiekimo ir nuotekų tvarkymo paslaugų kainą.<text:s/></text:span><text:span text:style-name="T1406">Už neprioritetinės savivaldybės infrastruktūros reikalavimus atitinkančios geriamojo van</text:span><text:span text:style-name="T1407">dens tiekimo ir nuotekų tvarkymo infrastruktūros plėtrą kompensuojama Savivaldybių infrastruktūros plėtros įstatymo nustatyta tvarka ir atvejais.</text:span></text:p>
      <text:p text:style-name="P1408"><text:span text:style-name="T1409">20</text:span><text:span text:style-name="T1410">. Geriamojo vandens tiekimo ir nuotekų tvarkymo infrastruktūra naudojama, geriamojo vandens naudojimo įr</text:span><text:span text:style-name="T1411">enginiai, geriamajam vandeniui tiekti reikalingos komunikacijos ir (arba) nuotekų tvarkymo įrenginiai prijungiami prie geriamojo vandens tiekėjo nuosavybės teise ar kitaip valdomos ir (arba) naudojamos geriamojo vandens tiekimo ir (arba) nuotekų tvarkymo i</text:span><text:span text:style-name="T1412">nfrastruktūros vadovaujantis aplinkos ministro tvirtinamose geriamojo vandens tiekimo ir nuotekų tvarkymo infrastruktūros naudojimo ir priežiūros taisyklėse nustatytais reikalavimais ir naujų abonentų ir vartotojų prijungimo prie geriamojo vandens tiekimo<text:s/></text:span><text:span text:style-name="T1413">ir nuotekų tvarkymo infrastruktūros reikalavimais.</text:span></text:p>
      <text:p text:style-name="P1414"><text:span text:style-name="T1415">21</text:span><text:span text:style-name="T1416">. Geriamojo vandens tiekimo ir nuotekų tvarkymo, paviršinių nuotekų tvarkymo infrastruktūros objekto savininkas yra atsakingas už geriamojo vandens tiekimo ir nuotekų tvarkymo, paviršinių nuotekų tva</text:span><text:span text:style-name="T1417">rkymo infrastruktūros objekto techninę būklę, jo priežiūros organizavimą ir remontą. Geriamojo vandens tiekimo ir nuotekų tvarkymo, paviršinių nuotekų tvarkymo infrastruktūros objekto priežiūra ir remontas atliekami infrastruktūros objekto savininko lėšomi</text:span><text:span text:style-name="T1418">s.</text:span></text:p>
      <text:p text:style-name="P1419"><text:span text:style-name="T1420">22</text:span><text:span text:style-name="T1421">. Bešeimininkės infrastruktūros, naudojamos viešosioms geriamojo vandens tiekimo ir (arba) nuotekų tvarkymo paslaugoms teikti, eksploatavimo ir remonto sąnaudas apmoka</text:span><text:span text:style-name="T1422"><text:s/>savivaldybės</text:span><text:span text:style-name="T1423"><text:s/>ir (arba)<text:s/></text:span><text:span text:style-name="T1424">viešieji vandens tiekėjai, regioniniai viešieji vandens<text:s/></text:span><text:span text:style-name="T1425">tiekėjai</text:span><text:span text:style-name="T1426">. Papildomų lėšų už bešeimininkės infrastruktūros, naudojamos viešojo geriamojo vandens tiekimo ir (arba) nuotekų tvarkymo paslaugoms teikti, eksploatavimą ir remontą iš abonentų ir vartotojų neturi būti prašoma.</text:span></text:p>
      <text:p text:style-name="P1427"><text:span text:style-name="T1428">23</text:span><text:span text:style-name="T1429">. Asmenims, kurie savo geriam</text:span><text:span text:style-name="T1430">ojo vandens naudojimo įrenginius, geriamajam vandeniui tiekti reikalingas komunikacijas ir (arba) nuotekų tvarkymo, paviršinių nuotekų tvarkymo įrenginius savavališkai prijungė prie geriamojo vandens tiekėjo nuosavybės teise ar kitaip valdomos ir (arba) na</text:span><text:span text:style-name="T1431">udojamos geriamojo vandens tiekimo ir (arba) nuotekų tvarkymo infrastruktūros, paviršinių nuotekų tvarkytojo nuosavybės teise ar kitaip valdomos ir (arba) naudojamos paviršinių nuotekų tvarkymo infrastruktūros <text:s/>nesilaikydami šio įstatymo, aplinkos ministro</text:span><text:span text:style-name="T1432"><text:s/>nustatytų naujų abonentų ir vartotojų prijungimo prie geriamojo vandens tiekimo ir nuotekų tvarkymo infrastruktūros reikalavimų, Statybos įstatyme ir</text:span><text:span text:style-name="T1433"><text:s/>jo įgyvendinamuosiuose</text:span><text:span text:style-name="T1434"><text:s/>teisės aktuose nustatytų reikalavimų, paimto geriamojo vandens ir (arba) išleistų<text:s/></text:span><text:span text:style-name="T1435">nuotekų kiekis, paviršinių nuotekų kiekis apskaičiuojamas aplinkos ministro tvirtinamose geriamojo vandens tiekimo ir nuotekų tvarkymo infrastruktūros naudojimo ir priežiūros taisyklėse ir paviršinių nuotekų tvarkymo reglamente nustatyta tvarka.</text:span></text:p>
      <text:p text:style-name="P1436"><text:span text:style-name="T1437">24</text:span><text:span text:style-name="T1438">.<text:s/></text:span><text:span text:style-name="T1439">Geriamojo vandens tiekimo ir nuotekų tvarkymo infrastruktūra prižiūrima, geriamojo vandens apskaitos prietaisai ir (arba) nuotekų apskaitos prietaisai</text:span><text:span text:style-name="T1440"><text:s/></text:span><text:span text:style-name="T1441">įrengiami, prižiūrimi, nuimami, keičiami, perkeliami į kitą vietą, geriamojo vandens apskaitos mazge ir (</text:span><text:span text:style-name="T1442">arba) nuotekų apskaitos mazge esančių apskaitos prietaisų plombos nuimamos, nuotekos iš mobiliųjų nuotekų transportavimo priemonių ar įrenginių išleidžiamos į geriamojo vandens tiekėjo nuosavybės teise ar kitaip valdomą ir (arba) naudojamą nuotekų tvarkymo</text:span><text:span text:style-name="T1443"><text:s/>infrastruktūrą aplinkos ministro tvirtinamose geriamojo vandens tiekimo ir nuotekų tvarkymo infrastruktūros naudojimo ir priežiūros taisyklėse nustatyta tvarka.<text:s/></text:span></text:p>
      <text:p text:style-name="P1444"><text:span text:style-name="T1445">25</text:span><text:span text:style-name="T1446">. Jeigu geriamojo vandens tiekėjo įgaliotas atstovas, norėdamas atlikti geriamojo vande</text:span><text:span text:style-name="T1447">ns apskaitos prietaisų ir (arba) nuotekų apskaitos prietaisų, geriamojo vandens tiekimo ir (arba) nuotekų tvarkymo infrastruktūros priežiūrą (įrengti ar pakeisti geriamojo vandens apskaitos prietaisus ir (arba) nuotekų apskaitos prietaisus, atlikti jų metr</text:span><text:span text:style-name="T1448">ologinę patikrą, patikrinti šių apskaitos prietaisų techninę būklę, eksploatavimo sąlygas, patikrinti pastato vidaus vandentiekio sistemą, vandentiekio įvado ir (arba) nuotekų išvado techninę būklę, teisės aktų nustatyta tvarka sustabdyti geriamojo vandens</text:span><text:span text:style-name="T1449"><text:s/>tiekimą įsiskolinusiam asmeniui, paimti nuotekų mėginius), negali patekti į butą (patalpas), bendrojo naudojimo patalpas ar teritoriją arba jeigu geriamojo vandens tiekėjo įgaliotam atstovui nesudarytos sąlygos atlikti geriamojo vandens apskaitos prietais</text:span><text:span text:style-name="T1450">ų ir (arba) nuotekų apskaitos prietaisų priežiūrą, abonento ar vartotojo adresu išsiunčiamas registruotas laiškas su motyvuotu raštu. Jame vartotojo ar abonento prašoma per 10 kalendorinių dienų nuo registruoto laiško gavimo dienos informuoti apie jam tink</text:span><text:span text:style-name="T1451">amą darbo dienos laiką nuo 8 iki 20 valandos, kada geriamojo vandens tiekėjo įgaliotas atstovas galėtų atlikti geriamojo vandens apskaitos prietaisų ir (arba) nuotekų apskaitos prietaisų, geriamojo vandens tiekimo ir (arba) nuotekų tvarkymo infrastruktūros</text:span><text:span text:style-name="T1452"><text:s/>priežiūrą. Abonentas ar vartotojas informuojamas, kad, jeigu per 10 kalendorinių dienų nuo registruoto laiško gavimo dienos neinformuos geriamojo vandens tiekėjo apie jam tinkamą laiką įleisti geriamojo vandens tiekėjo įgaliotą atstovą į butą (patalpas),<text:s/></text:span><text:span text:style-name="T1453">bendrojo naudojimo patalpas ar teritoriją ir (arba) jeigu atsisakys įleisti geriamojo vandens tiekėjo įgaliotą atstovą, pateikusį geriamojo vandens tiekėjo įgalioto asmens pasirašytą prašymą ir geriamojo vandens tiekėjo išduotą darbuotojo darbo pažymėjimą<text:s/></text:span><text:span text:style-name="T1454">su darbuotojo nuotrauka, vardu, pavarde, pareigomis, darbo dieną nuo 8 iki 20 valandos į butą (patalpas), bendrojo naudojimo patalpas ar teritoriją atlikti geriamojo vandens apskaitos prietaisų ir (arba) nuotekų apskaitos prietaisų, geriamojo vandens tieki</text:span><text:span text:style-name="T1455">mo ir (arba) nuotekų tvarkymo infrastruktūros priežiūrą, nuo atsisakymo įleisti dienos suvartoto geriamojo vandens ir (arba) išleistų nuotekų kiekis jam bus nustatomas aplinkos ministro tvirtinamose geriamojo vandens tiekimo ir nuotekų tvarkymo infrastrukt</text:span><text:span text:style-name="T1456">ūros naudojimo ir priežiūros taisyklėse nustatyta tvarka. Atsisakymo įleisti diena laikoma diena, kurią abonentas ar vartotojas informavo, kad atsisako įleisti geriamojo vandens tiekėjo įgaliotą atstovą atlikti geriamojo vandens apskaitos prietaisų ir (arb</text:span><text:span text:style-name="T1457">a) nuotekų apskaitos prietaisų priežiūrą, arba pirma kalendorinė diena, pasibaigus registruotame laiške nurodytam terminui.</text:span></text:p>
      <text:p text:style-name="P1458"><text:span text:style-name="T1459">26</text:span><text:span text:style-name="T1460">. Geriamojo vandens tiekimo ir nuotekų tvarkymo infrastruktūros priežiūros metu nustačius, kad geriamojo vandens apskaitos<text:s/></text:span><text:span text:style-name="T1461">prietaisas ir (ar) nuotekų apskaitos prietaisas</text:span><text:span text:style-name="T1462"><text:s/></text:span><text:span text:style-name="T1463">sugadintas,</text:span><text:span text:style-name="T1464"><text:s/></text:span><text:span text:style-name="T1465">pažeistas, nustatyti požymiai, kad naudotos mechaninės ar kitos priemonės, siekiant sumažinti apskaitos prietaiso rodmenis, arba nustačius, kad fizinis ar juridinis asmuo savavališkai</text:span><text:span text:style-name="T1466"><text:s/>prijungė nuo</text:span><text:span text:style-name="T1467">savybės teise ar bendrosios dalinės nuosavybės teise priklausančias ar kitaip valdomas ir (arba) naudojamas geriamojo vandens tiekimo ir (arba) nuotekų išleidimo komunikacijas, geriamojo vandens naudojimo ir (arba) nuotekų tvarkymo įrenginius, paviršinių n</text:span><text:span text:style-name="T1468">uotekų šalinimo įrenginius</text:span><text:span text:style-name="T1469"><text:s/></text:span><text:span text:style-name="T1470">prie geriamojo vandens tiekėjui</text:span><text:span text:style-name="T1471"><text:s/></text:span><text:span text:style-name="T1472">nuosavybės teise priklausančios ar kitaip valdomos ir (arba)</text:span><text:span text:style-name="T1473"><text:s/></text:span><text:span text:style-name="T1474">naudojamos geriamojo vandens tiekimo ir (arba) nuotekų tvarkymo infrastruktūros arba paviršinių nuotekų tvarkytojui nuosavybės teise pri</text:span><text:span text:style-name="T1475">klausančios ar kitaip valdomos ir (arba) naudojamos paviršinių nuotekų tvarkymo infrastruktūros arba į paviršinių nuotekų tvarkymo infrastruktūrą išleido paviršinėms nuotekoms nepriskiriamas nuotekas</text:span><text:span text:style-name="T1476">, suvartoto geriamojo vandens ir išleistų nuotekų kiekis<text:s/></text:span><text:span text:style-name="T1477">apskaičiuojamas aplinkos ministro tvirtinamose geriamojo vandens tiekimo ir nuotekų tvarkymo infrastruktūros naudojimo ir priežiūros taisyklėse nustatyta tvarka, nuostoliai išieškomi<text:s/></text:span><text:span text:style-name="T1478">Lietuvos Respublikos</text:span><text:span text:style-name="T1479"><text:s/>civilinio proceso kodekse nustatyta tvarka. Geriamoj</text:span><text:span text:style-name="T1480">o vandens tiekėjo įgaliotas atstovas pažeidimą, pažeidimo laikotarpį užfiksuoja akte, kurį pateikia susipažinti ir pasirašyti vartotojui, abonentui ar asmeniui, savavališkai prijungusiam šias komunikacijas ar įrenginius arba į paviršinių nuotekų tvarkymo i</text:span><text:span text:style-name="T1481">nfrastruktūrą išleidusiam paviršinėms nuotekoms nepriskiriamas nuotekas. Asmeniui ar jo atstovui atsisakius dalyvauti surašant šį aktą ir (ar) jį pasirašyti, jis galioja, tačiau geriamojo vandens tiekėjo įgaliotas atstovas apie atsisakymą dalyvauti surašan</text:span><text:span text:style-name="T1482">t šį aktą ir (ar) jį pasirašyti turi pažymėti abiejuose akto egzemplioriuose, kurių vienas lieka geriamojo vandens tiekėjui, kitas egzempliorius išsiunčiamas registruotu laišku arba įteikiamas vartotojui, abonentui ar asmeniui, savavališkai prijungusiam nu</text:span><text:span text:style-name="T1483">rodytas komunikacijas ar įrenginius arba į paviršinių nuotekų tvarkymo infrastuktūrą išleidusiam paviršinėms nuotekoms nepriskiriamas nuotekas.</text:span></text:p>
      <text:p text:style-name="P1484"><text:span text:style-name="T1485">27</text:span><text:span text:style-name="T1486">. Draudžiama nutraukti geriamojo vandens tiekimą ir (arba) nuotekų tvarkymą daugiabučiams namams dėl atski</text:span><text:span text:style-name="T1487">rų namo butų savininkų (nuomininkų) skolų už suvartotą geriamąjį vandenį ir (arba) nuotekų tvarkymo paslaugas.</text:span></text:p>
      <text:p text:style-name="P1488"><text:span text:style-name="T1489">28</text:span><text:span text:style-name="T1490">. Prioritetinių patalpų valdytojai (savininkai) ar jų paskirti prižiūrėtojai yra atsakingi už šių patalpų vidaus vandentiekio sistemų rizik</text:span><text:span text:style-name="T1491">os vertinimą. <text:s/></text:span></text:p>
      <text:p text:style-name="P1492"/>
      <text:p text:style-name="P1493"><text:span text:style-name="T1494">17</text:span><text:span text:style-name="T1495"><text:s/>straipsnis.<text:s/></text:span><text:span text:style-name="T1496">Nuotekų tvarkymo informacinė sistema ir jos valdymas</text:span></text:p>
      <text:p text:style-name="P1497"><text:span text:style-name="T1498">1</text:span><text:span text:style-name="T1499">. Nuotekų tvarkymo informacinė sistema<text:s/></text:span><text:span text:style-name="T1500">yra valstybės informacinė sistema, skirta</text:span><text:span text:style-name="T1501"><text:s/>individualiojo nuotekų tvarkymo<text:s/></text:span><text:span text:style-name="T1502">kontrolei<text:s/></text:span><text:span text:style-name="T1503">užtikrinti</text:span><text:span text:style-name="T1504">.<text:s/></text:span></text:p>
      <text:p text:style-name="P1505"><text:span text:style-name="T1506">2</text:span><text:span text:style-name="T1507">. Nuotekų tvarkymo<text:s/></text:span><text:span text:style-name="T1508">informacinės sistemos valdytoja ir asmens duomenų valdytoja yra Aplinkos ministerija. Nuotekų tvarkymo informacinės sistemos<text:s/></text:span><text:span text:style-name="T1509">tvarkytojas</text:span><text:span text:style-name="T1510"><text:s/></text:span><text:span text:style-name="T1511">nurodomas aplinkos ministro tvirtinamuose Nuotekų tvarkymo informacinės sistemos nuostatuose.</text:span></text:p>
      <text:p text:style-name="P1512">Straipsnio pakeitimai:</text:p>
      <text:p text:style-name="P1513"><text:span text:style-name="T1514">Nr.<text:s/></text:span><text:a xlink:href="https://www.e-tar.lt/portal/legalAct.html?documentId=836019608f4611eea5a28c81c82193a8" office:target-frame-name="_top" xlink:show="replace"><text:span text:style-name="T1515">XIV-2283</text:span></text:a><text:span text:style-name="T1516">, 2023-11-23, paskelbta TAR 2023-11-30, i. k. 2023-23062</text:span></text:p>
      <text:p text:style-name="Normal"/>
      <text:p text:style-name="P1517"><text:span text:style-name="T1518">KETVIRTASIS</text:span><text:span text:style-name="T1519"><text:s/>SKIRSNIS</text:span></text:p>
      <text:p text:style-name="P1520"><text:span text:style-name="T1521">GERIAMOJO VANDENS TIEKIMO IR NUOTEKŲ TVARKYMO EKONOMINĖS IR F</text:span><text:span text:style-name="T1522">INANSINĖS PRIEMONĖS</text:span></text:p>
      <text:p text:style-name="P1523"/>
      <text:p text:style-name="P1524"><text:span text:style-name="T1525">18</text:span><text:span text:style-name="T1526"><text:s/>straipsnis.<text:s/></text:span><text:span text:style-name="T1527">Sąnaudų susigrąžinimo ir „teršėjas moka“ principai</text:span></text:p>
      <text:p text:style-name="P1528"><text:span text:style-name="T1529">1</text:span><text:span text:style-name="T1530">. Geriamojo vandens tiekimo ir nuotekų (įskaitant paviršines nuotekas) tvarkymo paslaugų srityje taikomas sąnaudų susigrąžinimo principas reiškia, kad geriamojo</text:span><text:span text:style-name="T1531"><text:s/>vandens tiekimo ir nuotekų tvarkymo paslaugų kainos turi padengti būtinąsias sąnaudas, reikalingas geriamojo vandens tiekimo ir (arba) nuotekų tvarkymo paslaugoms teikti, ilgalaikiam geriamojo vandens tiekimo ir nuotekų tvarkymo infrastruktūros eksploatav</text:span><text:span text:style-name="T1532">imui, renovacijai ir plėtrai užtikrinti,</text:span><text:span text:style-name="T1533"><text:s/>abonentams ir vartotojams priimtinoms sąlygoms naudotis geriamuoju vandeniu ir gauti tinkamos kokybės nuotekų tvarkymo paslaugas sudaryti, taip pat aplinkos taršai mažinti ir vandens ištekliams racionaliai naudoti.</text:span></text:p>
      <text:p text:style-name="P1534"><text:span text:style-name="T1535">2</text:span><text:span text:style-name="T1536">. Nuotekų tvarkymo srityje taikomas principas „teršėjas moka“ reiškia, kad nuotekų (įskaitant paviršines nuotekas) tvarkymo išlaidas turi apmokėti asmenys, kuriems tiekiamas geriamasis vanduo ir (arba) teikiamos nuotekų tvarkymo, paviršinių nuotekų tv</text:span><text:span text:style-name="T1537">arkymo paslaugos.</text:span></text:p>
      <text:p text:style-name="P1538"/>
      <text:p text:style-name="P1539"><text:span text:style-name="T1540">19</text:span><text:span text:style-name="T1541"><text:s/>straipsnis.<text:s/></text:span><text:span text:style-name="T1542">Geriamojo vandens tiekimo ir nuotekų tvarkymo finansavimo šaltiniai</text:span></text:p>
      <text:p text:style-name="P1543"><text:span text:style-name="T1544">1</text:span><text:span text:style-name="T1545">. Pagrindinis geriamojo vandens tiekimo ir nuotekų (išskyrus paviršines nuotekas) tvarkymo finansavimo šaltinis – abonentų ir vartotojų lėšos,<text:s/></text:span><text:span text:style-name="T1546">sumokėtos už suteiktas geriamojo vandens tiekimo ir (arba) nuotekų tvarkymo paslaugas (geriamojo vandens tiekimo ir nuotekų tvarkymo paslaugų kaina apskaičiuojama pagal šio įstatymo 33 straipsnį).</text:span></text:p>
      <text:p text:style-name="P1547"><text:span text:style-name="T1548">2</text:span><text:span text:style-name="T1549">. Pagrindinis paviršinių nuotekų tvarkymo finansavimo<text:s/></text:span><text:span text:style-name="T1550">šaltinis – abonentų lėšos, sumokėtos už suteiktas paviršinių nuotekų tvarkymo paslaugas (paviršinių nuotekų tvarkymo paslaugų kaina apskaičiuojama pagal šio įstatymo 33 straipsnį), ir savivaldybių biudžetų lėšos.</text:span></text:p>
      <text:p text:style-name="P1551"><text:span text:style-name="T1552">3</text:span><text:span text:style-name="T1553">. Papildomi geriamojo vandens tiekimo<text:s/></text:span><text:span text:style-name="T1554">ir nuotekų finansavimo šaltiniai gali būti:</text:span></text:p>
      <text:p text:style-name="P1555"><text:span text:style-name="T1556">1</text:span><text:span text:style-name="T1557">) kreditai geriamojo vandens tiekimui ir nuotekų,</text:span><text:span text:style-name="T1558"><text:s/></text:span><text:span text:style-name="T1559">paviršinių nuotekų tvarkymui finansuoti;</text:span></text:p>
      <text:p text:style-name="P1560"><text:span text:style-name="T1561">2</text:span><text:span text:style-name="T1562">) Europos Sąjungos struktūrinių fondų lėšos;</text:span></text:p>
      <text:p text:style-name="P1563"><text:span text:style-name="T1564">3</text:span><text:span text:style-name="T1565">)<text:s/></text:span><text:span text:style-name="T1566">valstybės biudžeto lėšos;</text:span></text:p>
      <text:p text:style-name="P1567"><text:span text:style-name="T1568">4</text:span><text:span text:style-name="T1569">) užsienio šalių, tarptautinių</text:span><text:span text:style-name="T1570"><text:s/>organizacijų, finansinių institucijų ir Lietuvos Respublikos asmenų tiksliniai įnašai ir kitos teisės aktų, reguliuojančių finansinius šaltinius, nustatyta tvarka gautos lėšos.</text:span></text:p>
      <text:p text:style-name="P1571"/>
      <text:p text:style-name="P1572"><text:span text:style-name="T1573">PENKTASIS</text:span><text:span text:style-name="T1574"><text:s/>SKIRSNIS</text:span></text:p>
      <text:p text:style-name="P1575"><text:span text:style-name="T1576">ASMENŲ TEISĖS IR PAREIGOS</text:span></text:p>
      <text:p text:style-name="P1577"/>
      <text:p text:style-name="P1578"><text:span text:style-name="T1579">20</text:span><text:span text:style-name="T1580"><text:s/>straipsnis.<text:s/></text:span><text:span text:style-name="T1581">Ge</text:span><text:span text:style-name="T1582">riamojo vandens tiekėjų, garantinių vandens tiekėjų ir paviršinių nuotekų tvarkytojų teisės ir pareigos</text:span></text:p>
      <text:p text:style-name="P1583"><text:span text:style-name="T1584">1</text:span><text:span text:style-name="T1585">. Geriamojo vandens tiekėjas, garantinis vandens tiekėjas, paviršinių nuotekų tvarkytojas</text:span><text:span text:style-name="T1586"><text:s/></text:span><text:span text:style-name="T1587">turi teisę:</text:span></text:p>
      <text:p text:style-name="P1588"><text:span text:style-name="T1589">1</text:span><text:span text:style-name="T1590">) naudoti vandens išteklius, vadovaudamasi</text:span><text:span text:style-name="T1591">s Vandens įstatyme numatytais reikalavimais, susijusiais su vandens telkinių naudojimu vandeniui išgauti;</text:span></text:p>
      <text:p text:style-name="P1592"><text:span text:style-name="T1593">2</text:span><text:span text:style-name="T1594">)</text:span><text:span text:style-name="T1595"><text:s/>pagal sutartį su valstybės įmone „Registrų centras“ gauti pagal Lietuvos Respublikos gyventojų registro duomenis parengtą informaciją apie gyve</text:span><text:span text:style-name="T1596">namosiose patalpose gyvenamąją vietą deklaravusių asmenų skaičių. Geriamojo vandens tiekėjas, vadovaudamasis Gyventojų registro pateiktais duomenimis, turi teisę perskaičiuoti vartotojo geriamojo vandens tiekėjui mokėtinas sumas už praėjusį informavimo par</text:span><text:span text:style-name="T1597">eigos nevykdymo ataskaitinį laikotarpį ir atlikto perskaičiavimo pagrindu parengti mokėjimo dokumentą bei jį pateikti vartotojui;</text:span></text:p>
      <text:p text:style-name="P1598"><text:span text:style-name="T1599">3</text:span><text:span text:style-name="T1600">) nutraukti geriamojo vandens tiekimo ir nuotekų tvarkymo paslaugų teikimą šio įstatymo 31 straipsnio 4 dalyje ir Vyriaus</text:span><text:span text:style-name="T1601">ybės tvirtinamame viešosios sutarties standartinių sąlygų apraše nustatytais atvejais;</text:span></text:p>
      <text:p text:style-name="P1602"><text:span text:style-name="T1603">4</text:span><text:span text:style-name="T1604">) už papildomą užmokestį atlikti pastatų vidaus vandentiekio sistemų rizikos vertinimą;</text:span></text:p>
      <text:p text:style-name="P1605"><text:span text:style-name="T1606">5</text:span><text:span text:style-name="T1607">)</text:span><text:span text:style-name="T1608"><text:s/></text:span><text:span text:style-name="T1609">nustatęs, kad abonento išleidžiamų nuotekų, paviršinių nuotekų<text:s/></text:span><text:span text:style-name="T1610">užterštumas viršijo viešojoje sutartyje nustatytą teršiančios medžiagos leidžiamą išleidžiamų nuotekų, paviršinių nuotekų užterštumą arba išleistos nedeklaruotos teršiančios medžiagos tris ar daugiau kartų per šešis mėnesius arba šešis ir daugiau kartų per</text:span><text:span text:style-name="T1611"><text:s/>dvylika mėnesių, arba nustatęs, kad abonentas nesilaiko taršos mažinimo plano arba neįgyvendina jame numatytų taršos mažinimo priemonių, savo nuožiūra taikyti poveikio priemones, apie tai Vyriausybės tvirtinamame viešosios sutarties standartinių sąlygų ap</text:span><text:span text:style-name="T1612">raše nustatyta tvarka pranešęs abonentui raštu: vienašališkai nustatyti abonentui leidžiamą išleidžiamų nuotekų, paviršinių nuotekų užterštumą, laikinai sustabdyti paslaugų teikimą arba vienašališkai nutraukti viešąją sutartį.</text:span></text:p>
      <text:p text:style-name="P1613"><text:span text:style-name="T1614">2</text:span><text:span text:style-name="T1615">. Geriamojo vandens<text:s/></text:span><text:span text:style-name="T1616">tiekėjas, garantinis vandens tiekėjas privalo:</text:span></text:p>
      <text:p text:style-name="P1617"><text:span text:style-name="T1618">1</text:span><text:span text:style-name="T1619">) teikti informaciją visuomenei, valstybės ir savivaldybių institucijoms pagal šio įstatymo 37 straipsnyje nustatytus reikalavimus;</text:span></text:p>
      <text:p text:style-name="P1620"><text:span text:style-name="T1621">2</text:span><text:span text:style-name="T1622">) vykdyti geriamojo vandens ir nuotekų, paviršinių nuotekų stebėseną,</text:span><text:span text:style-name="T1623"><text:s/>tvarkyti apskaitą ir teikti geriamojo vandens ir nuotekų, paviršinių nuotekų stebėsenos duomenis aplinkos ministro nustatyta tvarka;</text:span></text:p>
      <text:p text:style-name="P1624"><text:span text:style-name="T1625">3</text:span><text:span text:style-name="T1626">) užtikrinti geriamojo vandens saugą ir kokybę iki geriamojo vandens tiekimo ir vartojimo ribos;</text:span></text:p>
      <text:p text:style-name="P1627"><text:span text:style-name="T1628">4</text:span><text:span text:style-name="T1629">) aplinkos mini</text:span><text:span text:style-name="T1630">stro tvirtinamose<text:s/></text:span><text:span text:style-name="T1631">geriamojo vandens tiekimo ir nuotekų tvarkymo infrastruktūros naudojimo ir priežiūros taisyklėse, Statybos įstatyme ir jo įgyvendinamuosiuose teisės aktuose nustatyta</text:span><text:span text:style-name="T1632"><text:s/>tvarka naudoti, prižiūrėti ir atnaujinti nuosavybės teise ar kitaip tei</text:span><text:span text:style-name="T1633">sėtai valdomą ir (arba) naudojamą geriamojo vandens tiekimo ir nuotekų tvarkymo infrastruktūrą,</text:span><text:span text:style-name="T1634"><text:s/></text:span><text:span text:style-name="T1635">paviršinių nuotekų tvarkymo infrastruktūrą, bešeimininkę infrastruktūrą,</text:span><text:span text:style-name="T1636"><text:s/>naudojamą viešojo geriamojo vandens tiekimo ir (arba) nuotekų tvarkymo paslaugoms teikt</text:span><text:span text:style-name="T1637">i,</text:span><text:span text:style-name="T1638"><text:s/>kitą valdomą turtą, reikalingą geriamajam vandeniui tiekti ir nuotekoms, paviršinėms nuotekoms tvarkyti;</text:span></text:p>
      <text:p text:style-name="P1639"><text:span text:style-name="T1640">5</text:span><text:span text:style-name="T1641">) nepertraukiamai tiekti geriamąjį vandenį ir teikti nuotekų tvarkymo paslaugas, vadovaudamasis aplinkos ministro nustatytais geriamojo vandens</text:span><text:span text:style-name="T1642"><text:s/>tiekimo ir nuotekų tvarkymo paslaugų kokybės reikalavimais</text:span><text:span text:style-name="T1643">,</text:span><text:span text:style-name="T1644"><text:s/></text:span><text:span text:style-name="T1645">išskyrus atvejus, numatytus Vyriausybės tvirtinamame<text:s/></text:span><text:span text:style-name="T1646">viešosios</text:span><text:span text:style-name="T1647"><text:s/>sutarties standartinių sąlygų apraše, kituose geriamojo vandens tiekimą ir nuotekų tvarkymą reglamentuojančiuose teisės aktuose ir (</text:span><text:span text:style-name="T1648">ar) geriamojo vandens tiekėjo su abonentais sudarytose viešosiose sutartyse</text:span><text:span text:style-name="T1649">;</text:span></text:p>
      <text:p text:style-name="P1650"><text:span text:style-name="T1651">6</text:span><text:span text:style-name="T1652">) teikti geriamojo vandens tiekimo ir nuotekų, paviršinių nuotekų tvarkymo paslaugas šio įstatymo 33 straipsnyje nustatyta tvarka apskaičiuotomis kainomis;</text:span></text:p>
      <text:p text:style-name="P1653"><text:span text:style-name="T1654">7</text:span><text:span text:style-name="T1655">) viešasis va</text:span><text:span text:style-name="T1656">ndens tiekėjas, regioninis viešasis vandens tiekėjas privalo pasiūlyti individualiųjų nuotekų turėtojui sudaryti viešąją sutartį<text:s/></text:span><text:span text:style-name="T1657">dėl individualiųjų nuotekų transportavimo<text:s/></text:span><text:span text:style-name="T1658">ir teikti nuotekų tvarkymo paslaugas arba nurodyti nuotekų transportavimo paslaugas t</text:span><text:span text:style-name="T1659">eikiančius asmenis. Individualiųjų nuotekų turėtojui atsisakius sudaryti viešąją sutartį, už suteiktas nuotekų tvarkymo paslaugas išrašomas apmokėjimą už sukauptų nuotekų transportavimą patvirtinantis dokumentas;</text:span></text:p>
      <text:p text:style-name="P1660"><text:span text:style-name="T1661">8</text:span><text:span text:style-name="T1662">) sudaryti nuotekų tvarkymo sutartis s</text:span><text:span text:style-name="T1663">u nuotekų transportavimo paslaugas teikiančiais asmenimis;</text:span></text:p>
      <text:p text:style-name="P1664"><text:span text:style-name="T1665">9</text:span><text:span text:style-name="T1666">) Lietuvos Respublikos<text:s/></text:span><text:span text:style-name="T1667">žemės gelmių įstatyme,</text:span><text:span text:style-name="T1668"><text:s/>Aplinkos apsaugos įstatyme nustatyta tvarka gauti leidimą (leidimus) išgauti vandens išteklius, į aplinką išleisti nuotekas, paviršines nuotekas;</text:span></text:p>
      <text:p text:style-name="P1669"><text:span text:style-name="T1670">10</text:span><text:span text:style-name="T1671">) informuoti Valstybinę maisto ir veterinarijos tarnybą apie visas jo valdomas geriamojo vandens vandenvietes ir iš jų tiekiamu geriamuoju vandeniu aprūpinamas geriamojo vandens tiekimo teritorijas;</text:span></text:p>
      <text:p text:style-name="P1672"><text:span text:style-name="T1673">11</text:span><text:span text:style-name="T1674">) užtikrinti, kad išvalytos nuotekos atitiktų</text:span><text:span text:style-name="T1675"><text:s/>taršos leidime arba taršos integruotos prevencijos ir kontrolės leidime nustatytus keliamus reikalavimus;<text:s/></text:span></text:p>
      <text:p text:style-name="P1676"><text:span text:style-name="T1677">12</text:span><text:span text:style-name="T1678">) siekdamas užtikrinti individualiųjų nuotekų tvarkymo priežiūrą, aplinkos ministro nustatyta tvarka teikti Nuotekų tvarkymo informacinėje sis</text:span><text:span text:style-name="T1679">temoje informaciją apie asmenis, kurie gauna nuotekų transportavimo paslaugas;</text:span></text:p>
      <text:p text:style-name="P1680"><text:span text:style-name="T1681">13</text:span><text:span text:style-name="T1682">) viešasis vandens tiekėjas, regioninis viešasis vandens tiekėjas privalo aglomeracijose tiekti geriamąjį vandenį ir (arba) teikti nuotekų tvarkymo paslaugas centralizuoto</text:span><text:span text:style-name="T1683">mis geriamojo vandens tiekimo ir (arba) nuotekų surinkimo sistemomis, išskyrus šio įstatymo 12 straipsnio 3 dalyje nustatytą atvejį;<text:s/></text:span></text:p>
      <text:p text:style-name="P1684"><text:span text:style-name="T1685">14</text:span><text:span text:style-name="T1686">) daugiabučio namo įvade, pastato vidaus vandentiekio sistemoje įrengti geriamojo vandens mėginių paėmimo vietą, ski</text:span><text:span text:style-name="T1687">rtą geriamojo vandens saugai ir kokybei tikrinti;</text:span></text:p>
      <text:p text:style-name="P1688"><text:span text:style-name="T1689">15</text:span><text:span text:style-name="T1690">)<text:s/></text:span><text:span text:style-name="T1691">vykdyti geriamojo vandens tiekimo sistemos rizikos vertinimą ir rizikos valdymą sveikatos apsaugos ministro ir aplinkos ministro nustatyta tvarka;</text:span></text:p>
      <text:p text:style-name="P1692"><text:span text:style-name="T1693">16</text:span><text:span text:style-name="T1694">)<text:s/></text:span><text:span text:style-name="T1695">vykdyti geriamojo vandens stebėseną sveikat</text:span><text:span text:style-name="T1696">os apsaugos ministro nustatyta tvarka;</text:span></text:p>
      <text:p text:style-name="P1697"><text:span text:style-name="T1698">17</text:span><text:span text:style-name="T1699">) nutiesęs geriamojo vandens tiekimo ir nuotekų tvarkymo infrastruktūrą, įrengęs vandentiekio įvadą, nuotekų išvadą iki turto ribos, taip pat ir kitu teisės aktuose nustatytu būdu įgijęs teisę į geriamojo vanden</text:span><text:span text:style-name="T1700">s tiekimo ir nuotekų tvarkymo infrastruktūrą, vandentiekio įvadą, nuotekų išvadą iki turto ribos, privalo per 10 darbo dienų nuo statybos užbaigimo įregistravimo dienos arba nuo šios teisės įgijimo dienos registruotu laišku arba kitomis informavimo priemon</text:span><text:span text:style-name="T1701">ėmis, kurias naudojant saugomi įrodymai apie atliktą informavimą, informuoti asmenį apie tai, kad asmuo turi sudaryti sąlygas prijungti jam nuosavybės teise priklausančią geriamojo vandens tiekimo ir (arba) nuotekų tvarkymo infrastruktūrą prie viešojo vand</text:span><text:span text:style-name="T1702">ens tiekėjo nuosavybės teise ar kitaip valdomos ir (arba) naudojamos geriamojo vandens tiekimo ir (arba) nuotekų tvarkymo infrastruktūros, nurodydamas 9 mėnesių laikotarpį, iki kurio pabaigos asmuo turi sudaryti šias sąlygas;</text:span></text:p>
      <text:p text:style-name="P1703"><text:span text:style-name="T1704">18</text:span><text:span text:style-name="T1705">) savo interneto svetain</text:span><text:span text:style-name="T1706">ėje pateikti rekomendacijas, kaip sumažinti geriamojo vandens suvartojimą ir išvengti stovinčio geriamojo vandens keliamos rizikos žmonių sveikatai;</text:span></text:p>
      <text:p text:style-name="P1707"><text:span text:style-name="T1708">19</text:span><text:span text:style-name="T1709">) viešai skelbti gyventojams informaciją, kokių veiksmų reikia imtis, kai paaiškėja, kad geriamąjį va</text:span><text:span text:style-name="T1710">ndenį galimai nesaugu naudoti, imasi priemonių geriamojo vandens saugai atkurti jam</text:span><text:span text:style-name="T1711"><text:s/></text:span><text:span text:style-name="T1712">nuosavybės</text:span><text:span text:style-name="T1713"><text:s/></text:span><text:span text:style-name="T1714">teise</text:span><text:span text:style-name="T1715"><text:s/></text:span><text:span text:style-name="T1716">priklausančioje</text:span><text:span text:style-name="T1717"><text:s/></text:span><text:span text:style-name="T1718">ar</text:span><text:span text:style-name="T1719"><text:s/></text:span><text:span text:style-name="T1720">kitaip</text:span><text:span text:style-name="T1721"><text:s/></text:span><text:span text:style-name="T1722">valdomoje</text:span><text:span text:style-name="T1723"><text:s/></text:span><text:span text:style-name="T1724">ir</text:span><text:span text:style-name="T1725"><text:s/></text:span><text:span text:style-name="T1726">(arba)</text:span><text:span text:style-name="T1727"><text:s/></text:span><text:span text:style-name="T1728">naudojamoje</text:span><text:span text:style-name="T1729"><text:s/></text:span><text:span text:style-name="T1730">geriamojo</text:span><text:span text:style-name="T1731"><text:s/></text:span><text:span text:style-name="T1732">vandens</text:span><text:span text:style-name="T1733"><text:s/></text:span><text:span text:style-name="T1734">tiekimo</text:span><text:span text:style-name="T1735"><text:s/></text:span><text:span text:style-name="T1736">ir (arba) nuotekų</text:span><text:span text:style-name="T1737"><text:s/></text:span><text:span text:style-name="T1738">tvarkymo infrastruktūr</text:span><text:span text:style-name="T1739">oje<text:s/></text:span><text:span text:style-name="T1740">ir užtikrina alternatyvų geriamojo vandens tiekimą.<text:s/></text:span><text:span text:style-name="T1741">Geriamojo vandens tiekėjas privalo</text:span><text:span text:style-name="T1742"><text:s/>atlyginti dėl aplinkos ministro nustatytų geriamojo vandens tiekimo ir nuotekų tvarkymo paslaugų kokybės reikalavimų neatitinkančių paslaugų teikimo atsiradusius nuostol</text:span><text:span text:style-name="T1743">ius;</text:span></text:p>
      <text:p text:style-name="P1744"><text:span text:style-name="T1745">20</text:span><text:span text:style-name="T1746">) geriamojo vandens tiekėjas privalo sudaryti sąlygas paskirtam garantiniam vandens tiekėjui naudoti valdomą geriamojo vandens tiekimo ir (arba) nuotekų tvarkymo infrastruktūrą, kai įsigalioja Valstybinės energetikos reguliavimo tarybos priimtas</text:span><text:span text:style-name="T1747"><text:s/>sprendimas panaikinti geriamojo vandens tiekėjui išduotos licencijos galiojimą;</text:span></text:p>
      <text:p text:style-name="P1748"><text:span text:style-name="T1749">21</text:span><text:span text:style-name="T1750">)</text:span><text:span text:style-name="T1751"><text:s/>tvarkyti geriamojo vandens tiekimo teritorijų erdvinius duomenis.</text:span></text:p>
      <text:p text:style-name="P1752"><text:span text:style-name="T1753">3</text:span><text:span text:style-name="T1754">. Asmuo, tiekiantis geriamąjį vandenį, bet neteikiantis nuotekų tvarkymo paslaugų, turi vykdyt</text:span><text:span text:style-name="T1755">i šio straipsnio 2 dalies 1</text:span><text:span text:style-name="T1756">–</text:span><text:span text:style-name="T1757">6, 9, 10,<text:s/></text:span><text:span text:style-name="T1758">14, 15, 16, 18 ir 19</text:span><text:span text:style-name="T1759"><text:s/></text:span><text:span text:style-name="T1760">punktuose priskirtas pareigas, susijusias su geriamojo vandens tiekimu.</text:span></text:p>
      <text:p text:style-name="P1761"><text:span text:style-name="T1762">4</text:span><text:span text:style-name="T1763">. Paviršinių nuotekų tvarkytojai turi vykdyti šio straipsnio 2 dalies 1, 2, 4, 6 ir 9 punktuose nurodytas pareigas.</text:span></text:p>
      <text:p text:style-name="P1764"/>
      <text:p text:style-name="P1765"><text:span text:style-name="T1766">21</text:span><text:span text:style-name="T1767"><text:s/>straipsnis.<text:s/></text:span><text:span text:style-name="T1768">Nuotekų valymo ir (arba) kaupimo įrenginius prižiūrinčių asmenų, nuotekų transportavimo ir nuotekų tvarkymo paslaugas teikiančių asmenų teisės ir pareigos ir šiems asmenims taikomi reikalavimai</text:span></text:p>
      <text:p text:style-name="P1769"><text:span text:style-name="T1770">1</text:span><text:span text:style-name="T1771">. Nuotekų transportavimo paslaugas gali</text:span><text:span text:style-name="T1772"><text:s/>teikti geriamojo vandens tiekėjai, garantiniai vandens tiekėjai ir kiti asmenys, kurie nuosavybės teise ar kitaip teisėtai valdo nuotekoms transportuoti reikalingus įrenginius ir transportą, šią veiklą įregistravę Nuotekų tvarkymo informacinėje sistemoje<text:s/></text:span><text:span text:style-name="T1773">aplinkos ministro nustatyta tvarka.</text:span></text:p>
      <text:p text:style-name="P1774"><text:span text:style-name="T1775">2</text:span><text:span text:style-name="T1776">. Jeigu nuotekų transportavimo paslaugas teikia ne geriamojo vandens tiekėjas arba garantinis vandens tiekėjas, nuotekų transportavimo paslaugas teikiantys asmenys privalo su geriamojo vandens tiekėju arba garantini</text:span><text:span text:style-name="T1777">u vandens tiekėju sudaryti sutartį dėl individualiųjų nuotekų išleidimo į šio geriamojo vandens tiekėjo arba garantinio vandens tiekėjo valdomą nuotekų tvarkymo infrastruktūrą ir sutartis su asmenimis, kuriems teikia nuotekų transportavimo paslaugas. Nuote</text:span><text:span text:style-name="T1778">kų transportavimo paslaugų sutartys sudaromos pagal Vyriausybės tvirtinamame viešosios sutarties standartinių sąlygų apraše nustatytus reikalavimus</text:span><text:span text:style-name="T1779"><text:s/>ir registruojamos Nuotekų tvarkymo informacinėje sistemoje.</text:span><text:span text:style-name="T1780"><text:s/></text:span><text:span text:style-name="T1781">Individualiųjų nuotekų turėtojui atsisakius suda</text:span><text:span text:style-name="T1782">ryti nuotekų transportavimo paslaugų sutartį arba viešąją sutartį dėl individualiųjų nuotekų transportavimo, už suteiktas nuotekų tvarkymo paslaugas išrašomas apmokėjimą už sukauptų nuotekų transportavimą patvirtinantis dokumentas.</text:span><text:span text:style-name="T1783"><text:s/>Už individualiųjų nuotek</text:span><text:span text:style-name="T1784">ų išleidimą į geriamojo vandens tiekėjo, garantinio vandens tiekėjo infrastruktūrą nuotekų transportavimo paslaugas teikiantys asmenys apmoka geriamojo vandens tiekėjui, garantiniam vandens tiekėjui.</text:span></text:p>
      <text:p text:style-name="P1785"><text:span text:style-name="T1786">3</text:span><text:span text:style-name="T1787">. Asmenys, netiekiantys geriamojo vandens, tačiau t</text:span><text:span text:style-name="T1788">eikiantys nuotekų tvarkymo paslaugas, <text:s/>gali išleisti išvalytas nuotekas į aplinką, vadovaudamiesi Vandens įstatyme nustatytais nuotekų išleidimo reikalavimais.</text:span></text:p>
      <text:p text:style-name="P1789"><text:span text:style-name="T1790">4</text:span><text:span text:style-name="T1791">. Asmenys, netiekiantys geriamojo vandens, tačiau teikiantys nuotekų tvarkymo paslaugas, pr</text:span><text:span text:style-name="T1792">ivalo:</text:span></text:p>
      <text:p text:style-name="P1793"><text:span text:style-name="T1794">1</text:span><text:span text:style-name="T1795">) teikti informaciją visuomenei, valstybės ir savivaldybių institucijoms pagal šio įstatymo 37 straipsnyje nustatytus reikalavimus;</text:span></text:p>
      <text:p text:style-name="P1796"><text:span text:style-name="T1797">2</text:span><text:span text:style-name="T1798">) vykdyti nuotekų tvarkymo stebėseną, tvarkyti apskaitą ir teikti nuotekų tvarkymo stebėsenos duomenis aplink</text:span><text:span text:style-name="T1799">os ministro nustatyta tvarka;</text:span></text:p>
      <text:p text:style-name="P1800"><text:span text:style-name="T1801">3</text:span><text:span text:style-name="T1802">) aplinkos ministro tvirtinamose geriamojo vandens tiekimo ir nuotekų tvarkymo infrastruktūros naudojimo ir priežiūros taisyklėse</text:span><text:span text:style-name="T1803">, Statybos įstatyme ir jo įgyvendinamuosiuose</text:span><text:span text:style-name="T1804"><text:s/>teisės aktuose nustatyta tvarka naudoti ir pri</text:span><text:span text:style-name="T1805">žiūrėti nuosavybės teise ar kitaip teisėtai valdomą ir (arba) naudojamą nuotekų tvarkymo infrastruktūrą ir kitą valdomą turtą, reikalingą nuotekoms tvarkyti;</text:span></text:p>
      <text:p text:style-name="P1806"><text:span text:style-name="T1807">4</text:span><text:span text:style-name="T1808">) teikti nuotekų tvarkymo paslaugas pagal aplinkos ministro nustatytus geriamojo vandens tiek</text:span><text:span text:style-name="T1809">imo ir nuotekų tvarkymo paslaugų kokybės reikalavimus;</text:span></text:p>
      <text:p text:style-name="P1810"><text:span text:style-name="T1811">5</text:span><text:span text:style-name="T1812">) teikti nuotekų tvarkymo paslaugas šio įstatymo 33 straipsnyje nustatyta tvarka apskaičiuotomis kainomis;</text:span></text:p>
      <text:p text:style-name="P1813"><text:span text:style-name="T1814">6</text:span><text:span text:style-name="T1815">) aglomeracijos teritorijoje surinktas nuotekas perduoti tik į tos pačios aglomeraci</text:span><text:span text:style-name="T1816">jos nuotekų valymo įrenginius;</text:span></text:p>
      <text:p text:style-name="P1817"><text:span text:style-name="T1818">7</text:span><text:span text:style-name="T1819">) siekdami užtikrinti individualiųjų nuotekų tvarkymo priežiūrą, aplinkos ministro nustatyta tvarka teikti informaciją apie asmenis, su kuriais pasirašytos individualiųjų nuotekų tvarkymo priežiūros ir (arba) nuotekų ir<text:s/></text:span><text:span text:style-name="T1820">(arba) valant nuotekas susidariusių atliekų (dumblo) išvežimo sutartys.</text:span></text:p>
      <text:p text:style-name="P1821"><text:span text:style-name="T1822">5</text:span><text:span text:style-name="T1823">. Siekdami užtikrinti individualiųjų nuotekų tvarkymo priežiūrą, nuotekų valymo ir (arba) kaupimo įrenginius įrengiantys ir (arba) prižiūrintys asmenys aplinkos ministro nustaty</text:span><text:span text:style-name="T1824">ta tvarka privalo teikti informaciją apie įrengtų nuotekų valymo įrenginių skaičių ir jų įrengimo vietą.</text:span></text:p>
      <text:p text:style-name="P1825"><text:span text:style-name="T1826">6</text:span><text:span text:style-name="T1827">. Nuotekų valymo ir (arba) kaupimo įrenginius įrengiantys ir (arba) prižiūrintys asmenys turi teisę iš individualius nuotekų valymo įrenginius eks</text:span><text:span text:style-name="T1828">ploatuojančių asmenų tokiuose įrenginiuose susidarantį perteklinį dumblą paimti ir panaudoti tik naujų nuotekų valymo įrenginių perdavimui <text:s/>eksploatuoti, eksploatuojamų nuotekų valymo įrenginių remontui (reikiamo dumblo kiekiui papildyti), likusį perteklin</text:span><text:span text:style-name="T1829">į ir veikloje nepanaudotą dumblą privalo perduoti nuotekų transportavimo paslaugas teikiančiam asmeniui, geriamojo vandens tiekėjui ar garantiniam vandens tiekėjui.</text:span></text:p>
      <text:p text:style-name="P1830"/>
      <text:p text:style-name="P1831"><text:span text:style-name="T1832">22</text:span><text:span text:style-name="T1833"><text:s/>straipsnis.<text:s/></text:span><text:span text:style-name="T1834">Abonentų ir vartotojų teisės ir pareigos</text:span></text:p>
      <text:p text:style-name="P1835"><text:span text:style-name="T1836">1</text:span><text:span text:style-name="T1837">. Abonentai ir<text:s/></text:span><text:span text:style-name="T1838">vartotojai turi teisę:</text:span></text:p>
      <text:p text:style-name="P1839"><text:span text:style-name="T1840">1</text:span><text:span text:style-name="T1841">) išleisti nuotekas į geriamojo vandens tiekėjo, garantinio vandens tiekėjo nuosavybės teise ar kitaip valdomą ir (arba) naudojamą nuotekų tvarkymo infrastruktūrą</text:span><text:span text:style-name="T1842"><text:s/></text:span><text:span text:style-name="T1843">pagal viešojoje sutartyje nustatytas sąlygas ir aplinkos ministro n</text:span><text:span text:style-name="T1844">ustatytus naujų abonentų ir vartotojų prijungimo prie geriamojo vandens tiekimo ir nuotekų tvarkymo infrastruktūros reikalavimus;</text:span></text:p>
      <text:p text:style-name="P1845"><text:span text:style-name="T1846">2</text:span><text:span text:style-name="T1847">) nutraukti viešąją sutartį vienašališkai, apie tai pranešę geriamojo vandens tiekėjui, garantiniam vandens tiekėjui, pav</text:span><text:span text:style-name="T1848">iršinių nuotekų tvarkytojui prieš 30 kalendorinių dienų, jeigu yra visiškai atsiskaitę už suvartotą geriamąjį vandenį ir (ar) nuotekų tvarkymo, paviršinių nuotekų tvarkymo paslaugas ir geriamojo vandens tiekėjo, garantinio vandens tiekėjo, taip pat ir pavi</text:span><text:span text:style-name="T1849">ršinių nuotekų tvarkytojo infrastruktūra nesinaudoja; daugiabučio namo butų ir kitų patalpų savininkas šią teisę gali įgyvendinti tik tuo atveju, jeigu toks viešosios sutarties nutraukimas nesutrukdys gauti geriamojo vandens tiekimo ir nuotekų tvarkymo pas</text:span><text:span text:style-name="T1850">laugas kitų to namo butų ir kitų patalpų savininkams;</text:span></text:p>
      <text:p text:style-name="P1851"><text:span text:style-name="T1852">3</text:span><text:span text:style-name="T1853">) kreiptis į teismą, jeigu mano, kad geriamojo vandens tiekėjas, garantinis vandens tiekėjas, paviršinių nuotekų tvarkytojas pažeidė iš sutartinių santykių kylančias teises dėl geriamojo vandens ti</text:span><text:span text:style-name="T1854">ekimo ir nuotekų tvarkymo, paviršinių nuotekų tvarkymo paslaugų teikimo.</text:span></text:p>
      <text:p text:style-name="P1855"><text:span text:style-name="T1856">2</text:span><text:span text:style-name="T1857">. Abonentai ir vartotojai:</text:span></text:p>
      <text:p text:style-name="P1858"><text:span text:style-name="T1859">1</text:span><text:span text:style-name="T1860">) šio įstatymo 16 straipsnio 25 dalyje nustatyta tvarka suderinus datą ir laiką, privalo įleisti į jiems nuosavybės teise priklausantį butą<text:s/></text:span><text:span text:style-name="T1861">(patalpas), bendrojo naudojimo patalpas ar teritoriją geriamojo vandens tiekėjo, garantinio vandens tiekėjo įgaliotą atstovą, pateikusį geriamojo vandens tiekėjo, garantinio vandens tiekėjo išduotą darbuotojo darbo pažymėjimą, atlikti geriamojo vandens aps</text:span><text:span text:style-name="T1862">kaitos prietaisų ir (arba) nuotekų apskaitos prietaisų įrengimą, pakeitimą, priežiūrą, patikrinti vandentiekio įvadą ir (arba) nuotekų išvadą, sustabdyti geriamojo vandens tiekimą įsiskolinusiam asmeniui, paimti nuotekų mėginius ir sudaryti sąlygas atlikti</text:span><text:span text:style-name="T1863"><text:s/>geriamojo vandens apskaitos prietaisų ir (arba) nuotekų apskaitos prietaisų priežiūros, keitimo, remonto ir duomenų nurašymo darbus;</text:span></text:p>
      <text:p text:style-name="P1864"><text:span text:style-name="T1865">2</text:span><text:span text:style-name="T1866">) aplinkos ministro tvirtinamose geriamojo vandens tiekimo ir nuotekų tvarkymo infrastruktūros naudojimo ir priežiūro</text:span><text:span text:style-name="T1867">s taisyklėse nustatyta tvarka privalo naudoti, prižiūrėti ir remontuoti nuosavybės teise priklausančius ar kitaip teisėtai valdomus ir (arba) naudojamus geriamojo vandens įrenginius, geriamajam vandeniui tiekti reikalingas komunikacijas ir (arba) nuotekų š</text:span><text:span text:style-name="T1868">alinimo įrenginius, paviršinių nuotekų šalinimo įrenginius;</text:span></text:p>
      <text:p text:style-name="P1869"><text:span text:style-name="T1870">3</text:span><text:span text:style-name="T1871">) Vyriausybės tvirtinamame atsiskaitymo už patiektą geriamąjį vandenį ir suteiktas nuotekų tvarkymo paslaugas tvarkos apraše bei viešosios sutarties standartinių sąlygų apraše ir<text:s/></text:span><text:span text:style-name="T1872">viešosiose s</text:span><text:span text:style-name="T1873">utartyse nustatyta tvarka<text:s/></text:span><text:span text:style-name="T1874">privalo</text:span><text:span text:style-name="T1875"><text:s/>atsiskaityti su geriamojo vandens tiekėju,</text:span><text:span text:style-name="T1876"><text:s/>garantiniu vandens tiekėju,<text:s/></text:span><text:span text:style-name="T1877">paviršinių nuotekų tvarkytoju už suteiktas geriamojo vandens tiekimo ir (arba) nuotekų tvarkymo, paviršinių nuotekų tvarkymo paslaugas;</text:span></text:p>
      <text:p text:style-name="P1878"><text:span text:style-name="T1879">4</text:span><text:span text:style-name="T1880">)</text:span><text:span text:style-name="T1881"><text:s/></text:span><text:span text:style-name="T1882">abonenta</text:span><text:span text:style-name="T1883">i privalo pasitvirtinti avarinių situacijų likvidavimo tvarkos aprašą, kad nevalytos nuotekos nepatektų į aplinką;</text:span></text:p>
      <text:p text:style-name="P1884"><text:span text:style-name="T1885">5</text:span><text:span text:style-name="T1886">) ne vėliau kaip per vieną darbo dieną<text:s/></text:span><text:span text:style-name="T1887">privalo</text:span><text:span text:style-name="T1888"><text:s/>pranešti geriamojo vandens tiekėjui, garantiniam vandens tiekėjui, paviršinių nuotekų tva</text:span><text:span text:style-name="T1889">rkytojui apie pastebėtą avariją, gaisrą, geriamojo vandens apskaitos prietaisų ir (ar) nuotekų apskaitos prietaisų gedimą ar kitokius pažeidimus naudojant geriamąjį vandenį, išleidžiant nuotekas, paviršines nuotekas;</text:span></text:p>
      <text:p text:style-name="P1890"><text:span text:style-name="T1891">6</text:span><text:span text:style-name="T1892">)<text:s/></text:span><text:span text:style-name="T1893">privalo</text:span><text:span text:style-name="T1894"><text:s/>neišleisti į geriamojo v</text:span><text:span text:style-name="T1895">andens tiekėjo, garantinio vandens tiekėjo eksploatuojamą nuotekų tvarkymo infrastruktūrą, paviršinių nuotekų tvarkytojo eksploatuojamą paviršinių nuotekų tvarkymo infrastruktūrą nuodingų medžiagų ar jų mišinių, galinčių sukelti sprogimą, užkimšti tinklus<text:s/></text:span><text:span text:style-name="T1896">ar kitaip sutrikdyti infrastruktūros darbą, ar kitokių sutartyje nenumatytų medžiagų ar jų mišinių;</text:span></text:p>
      <text:p text:style-name="P1897"><text:span text:style-name="T1898">7</text:span><text:span text:style-name="T1899">) abonentas, sudarydamas viešąją sutartį arba matydamas, kad dėl veiklos pokyčių kinta nuotekų sudėtis ir kiekis, privalo raštu pranešti geriamojo vand</text:span><text:span text:style-name="T1900">ens tiekėjui, garantiniam vandens tiekėjui, paviršinių nuotekų tvarkytojui labiausiai tikėtinas, dažniausiai abonento veikloje pasitaikančias nuotekų teršalų koncentracijas;</text:span></text:p>
      <text:p text:style-name="P1901"><text:span text:style-name="T1902">8</text:span><text:span text:style-name="T1903">) abonentas, savo veikloje naudojantis chemines medžiagas ar preparatus, kuri</text:span><text:span text:style-name="T1904">e nuotekomis patenka arba gali patekti į centralizuotąją nuotekų surinkimo sistemą, privalo vadovautis konkrečios cheminės medžiagos ar preparato saugos duomenų lapo nuostatomis, jeigu kituose teisės aktuose cheminei medžiagai ar preparatui nenustatyti kit</text:span><text:span text:style-name="T1905">okie reikalavimai; privalo informuoti geriamojo vandens tiekėją, garantinį vandens tiekėją apie planuojamas išleisti chemines medžiagas ar preparatus, suderinti su jais šį klausimą ir išleidimo sąlygas nustatyti viešojoje sutartyje;</text:span></text:p>
      <text:p text:style-name="P1906"><text:span text:style-name="T1907">9</text:span><text:span text:style-name="T1908">) abonentai prival</text:span><text:span text:style-name="T1909">o vykdyti išleidžiamų nuotekų ir teršalų stebėseną, tvarkyti jų apskaitą, teikti išleistų nuotekų ir teršalų stebėsenos duomenis aplinkos ministro nustatyta tvarka;</text:span></text:p>
      <text:p text:style-name="P1910"><text:span text:style-name="T1911">10</text:span><text:span text:style-name="T1912">)</text:span><text:span text:style-name="T1913"><text:s/>abonentai privalo sudaryti sąlygas geriamojo vandens tiekėjui, garantiniam vandens tiekėjui, paviršinių nuotekų tvarkytojui bet kuriuo paros metu</text:span><text:span text:style-name="T1914"><text:s/>viešojoje sutartyje nurodytoje mėginių paėmimo vietoje arba<text:s/></text:span><text:span text:style-name="T1915">ties nuotekų, paviršinių nuotekų atidavimo riba p</text:span><text:span text:style-name="T1916">aimti išleidžiamų nuotekų mėginius, įrengti vietą automatiniam nuotekų mėginių semtuvui pastatyti,<text:s/></text:span><text:span text:style-name="T1917">kai geriamojo vandens tiekėjas teikia padidėjusios ir savitosios taršos nuotekų tvarkymo paslaugas</text:span><text:span text:style-name="T1918">. Jeigu abonentas nesudaro</text:span><text:span text:style-name="T1919"><text:s/>galimybės<text:s/></text:span><text:span text:style-name="T1920">bet kuriuo paros metu<text:s/></text:span><text:span text:style-name="T1921">viešojoje sutartyje nurodytoje mėginių paėmimo vietoje arba<text:s/></text:span><text:span text:style-name="T1922">ties nuotekų, paviršinių nuotekų atidavimo riba paimti išleidžiamų nuotekų mėginius,</text:span><text:span text:style-name="T1923"><text:s/>nuotekų mėginys imamas tik tada, kai nuotekų mėginio paėmime dalyvauja ir nuotekų mėginio paėmimo aktą kartu su</text:span><text:span text:style-name="T1924"><text:s/>geriamojo vandens tiekėjo, garantinio vandens tiekėjo, paviršinio nuotekų tvarkytojo įgaliotu atstovu pasirašo savivaldybės arba policijos pareigūnas arba antstolis, kuris konstatuoja abonento nuotekų mėginio paėmimo faktines aplinkybes ir surašo faktinių</text:span><text:span text:style-name="T1925"><text:s/>aplinkybių konstatavimo protokolą. Abonento nedalyvavimo ir (arba) atsisakymo dalyvauti faktas nurodomas nuotekų mėginio paėmimo akte.</text:span><text:span text:style-name="T1926"><text:s/></text:span><text:span text:style-name="T1927">Siekiant nustatyti, ar neviršijamas abonentui leidžiamas išleidžiamų nuotekų užterštumas, nuotekų užterštumas, kuris neg</text:span><text:span text:style-name="T1928">ali būti viršytas dėl nuotekų tvarkymo infrastruktūros galimybių, paviršinių nuotekų atveju – abonentui leidžiamas išleidžiamų paviršinių nuotekų užterštumas, gali būti imami momentiniai mėginiai. Šių tyrimų rezultatai naudojami sprendžiant dėl šio įstatym</text:span><text:span text:style-name="T1929">o 39 straipsnio 20 dalyje nustatytų baudų už sutartinių sąlygų, numatytų viešojoje sutartyje, nesilaikymą skyrimo;</text:span></text:p>
      <text:p text:style-name="P1930"><text:span text:style-name="T1931">11</text:span><text:span text:style-name="T1932">) abonentai privalo apmokėti už mėginio paėmimą ir nuotekų mėginio tyrimus, padengti geriamojo vandens tiekėjo, garantinio vandens tiek</text:span><text:span text:style-name="T1933">ėjo, paviršinių nuotekų tvarkytojo išlaidas už antstolio faktinių aplinkybių konstatavimą, kai nustatoma didelė tarša, nuotekų užterštumas, kuris negali būti viršytas dėl nuotekų tvarkymo infrastruktūros galimybių, kai viršijamas leidžiamas išleidžiamų nuo</text:span><text:span text:style-name="T1934">tekų, paviršinių nuotekų užterštumas (bent vienos teršiančios medžiagos leistina ribinė vertė) ar kai nustatomas viešojoje sutartyje nedeklaruotų teršiančių medžiagų išleidimas, padengti geriamojo vandens tiekėjo, garantinio vandens tiekėjo, paviršinių nuo</text:span><text:span text:style-name="T1935">tekų tvarkytojo išlaidas už antstolio faktinių aplinkybių konstatavimą, kai abonentas pažeidžia šios dalies 10 punkte numatytą pareigą;</text:span></text:p>
      <text:p text:style-name="P1936"><text:span text:style-name="T1937">12</text:span><text:span text:style-name="T1938">) abonentai, nustačius šio įstatymo 39 straipsnio 20 dalies 2</text:span><text:span text:style-name="T1939">–</text:span><text:span text:style-name="T1940">5 punktuose nurodytus pažeidimus, geriamojo vandens<text:s/></text:span><text:span text:style-name="T1941">tiekėjo, garantinio vandens tiekėjo, paviršinių nuotekų tvarkytojo reikalavimu privalo per 3 mėnesius parengti taršos mažinimo planą ir parengę per 6 mėnesius jį įgyvendinti. Vieną taršos mažinimo plano egzempliorių abonentas privalo pateikti geriamojo van</text:span><text:span text:style-name="T1942">dens tiekėjui, garantiniam vandens tiekėjui, paviršinių nuotekų tvarkytojui</text:span><text:span text:style-name="T1943">.<text:s/></text:span><text:span text:style-name="T1944">Abonentui per šioje dalyje nurodytą terminą nepateikus taršos mažinimo plano arba neįgyvendinus jame numatytų taršos mažinimo priemonių, geriamojo vandens tiekėjas, garantinis van</text:span><text:span text:style-name="T1945">dens tiekėjas, paviršinių nuotekų tvarkytojas turi teisę laikinai nepriimti nuotekų iš abonento tol, kol bus įgyvendintos taršos mažinimo plane numatytos priemonės;</text:span></text:p>
      <text:p text:style-name="P1946"><text:span text:style-name="T1947">13</text:span><text:span text:style-name="T1948">)<text:s/></text:span><text:span text:style-name="T1949">vartotojas, gavęs šio įstatymo 20 straipsnio 1 dalies 2 punkte nurodytą ir geriamoj</text:span><text:span text:style-name="T1950">o vandens tiekėjo, garantinio vandens tiekėjo pateiktą mokėjimo dokumentą, privalo jį apmokėti per 10 darbo dienų nuo mokėjimo dokumento gavimo dienos.</text:span></text:p>
      <text:p text:style-name="P1951"/>
      <text:p text:style-name="P1952"><text:span text:style-name="T1953">23</text:span><text:span text:style-name="T1954"><text:s/>straipsnis.<text:s/></text:span><text:span text:style-name="T1955">Asmenų, individualiai apsirūpinančių geriamuoju vandeniu ir (arba) individualiai</text:span><text:span text:style-name="T1956"><text:s/>tvarkančių nuotekas, teisės ir pareigos</text:span></text:p>
      <text:p text:style-name="P1957"><text:span text:style-name="T1958">1</text:span><text:span text:style-name="T1959">. Asmenys, individualiai apsirūpinantys geriamuoju vandeniu ir (arba) individualiai tvarkantys nuotekas, turi teisę:</text:span></text:p>
      <text:p text:style-name="P1960"><text:span text:style-name="T1961">1</text:span><text:span text:style-name="T1962">) išgauti geriamąjį vandenį ir (arba) individualiai tvarkyti nuotekas</text:span><text:span text:style-name="T1963"><text:s/></text:span><text:span text:style-name="T1964">savivaldybės<text:s/></text:span><text:span text:style-name="T1965">teritorijoje, nepriskirtoje viešojo geriamojo vandens tiekimo teritorijai;</text:span></text:p>
      <text:p text:style-name="P1966"><text:span text:style-name="T1967">2</text:span><text:span text:style-name="T1968">) viešojo geriamojo vandens tiekimo teritorijoje individualiai išgauti ir naudoti geriamąjį vandenį<text:s/></text:span><text:span text:style-name="T1969">ir (arba) individualiai tvarkyti nuotekas, kai<text:s/></text:span><text:span text:style-name="T1970">individualusis geriamojo vand</text:span><text:span text:style-name="T1971">ens išgavimas, naudojimas ir (ar) individualusis nuotekų tvarkymas buvo vykdomas iki viešojo geriamojo vandens tiekimo teritorijos nustatymo ir atitinka įstatymuose ir kituose teisės aktuose nustatytus geriamojo vandens išgavimo ir nuotekų tvarkymo, nuotek</text:span><text:span text:style-name="T1972">ų tvarkymo įrenginių priežiūros, geriamojo vandens saugos ir kokybės, sveikatos apsaugos ir aplinkos apsaugos reikalavimus;</text:span></text:p>
      <text:p text:style-name="P1973"><text:span text:style-name="T1974">3</text:span><text:span text:style-name="T1975">) viešojo geriamojo vandens tiekimo teritorijoje individualiai išgauti ir naudoti geriamąjį vandenį ir (arba) individualiai tva</text:span><text:span text:style-name="T1976">rkyti nuotekas, kai teritorijų<text:s/></text:span><text:span text:style-name="T1977">planavimo dokumentuose numatyta geriamojo vandens tiekimo ir nuotekų tvarkymo infrastruktūros plėtra neįvykdyta arba individualusis geriamojo vandens išgavimas, naudojimas ir (ar) individualusis nuotekų tvarkymas numatytas in</text:span><text:span text:style-name="T1978">frastruktūros plėtros plane;</text:span></text:p>
      <text:p text:style-name="P1979"><text:span text:style-name="T1980">4</text:span><text:span text:style-name="T1981">) nuosavybės teise priklausančius ar kitaip valdomus ir (arba) naudojamus geriamojo vandens naudojimo</text:span><text:span text:style-name="T1982"><text:s/>įrenginius, geriamajam vandeniui tiekti reikalingas komunikacijas ir (arba) nuotekų tvarkymo,</text:span><text:span text:style-name="T1983"><text:s/></text:span><text:span text:style-name="T1984">paviršinių nuotekų tvarkym</text:span><text:span text:style-name="T1985">o įrenginius prijungti prie geriamojo vandens tiekėjo valdomos geriamojo vandens tiekimo ir nuotekų tvarkymo infrastruktūros, paviršinių nuotekų tvarkytojo infrastruktūros, kaip nustatyta<text:s/></text:span><text:span text:style-name="T1986">šio įstatymo 16 straipsnio 19 ir 20 dalyse.</text:span></text:p>
      <text:p text:style-name="P1987"><text:span text:style-name="T1988">2</text:span><text:span text:style-name="T1989">. Asmenys, indivi</text:span><text:span text:style-name="T1990">dualiai apsirūpinantys geriamuoju vandeniu ir (arba) individualiai tvarkantys nuotekas, privalo:</text:span></text:p>
      <text:p text:style-name="P1991"><text:span text:style-name="T1992">1</text:span><text:span text:style-name="T1993">) geriamajam vandeniui išgauti skirtą požeminio vandens gręžinį projektuoti, įrengti, konservuoti ir likviduoti aplinkos ministro nustatyta tvarka;</text:span></text:p>
      <text:p text:style-name="P1994"><text:span text:style-name="T1995">2</text:span><text:span text:style-name="T1996">)<text:s/></text:span><text:span text:style-name="T1997">teikti informaciją apie nuotekų valymo arba kaupimo įrenginius aplinkos ministro nustatyta tvarka;</text:span></text:p>
      <text:p text:style-name="P1998"><text:span text:style-name="T1999">3</text:span><text:span text:style-name="T2000">) ne rečiau kaip vieną kartą per kalendorinius metus savo lėšomis organizuoti į aplinką išleidžiamų nuotekų laboratorinę kontrolę laboratorijose, turinč</text:span><text:span text:style-name="T2001">iose teisę atlikti individualiems nuotekų valymo įrenginiams pagal aplinkos ministro tvirtinamą nuotekų tvarkymo reglamentą privalomų parametrų tyrimus. Laboratorijos, atlikusios mėginių tyrimus, jų rezultatus per vieną darbo dieną paskelbia Nuotekų tvarky</text:span><text:span text:style-name="T2002">mo informacinėje sistemoje;</text:span></text:p>
      <text:p text:style-name="P2003"><text:span text:style-name="T2004">4</text:span><text:span text:style-name="T2005">)<text:s/></text:span><text:span text:style-name="T2006">per 9 mėnesius nuo geriamojo vandens tiekėjo, garantinio vandens tiekėjo registruotu laišku arba kitomis informavimo priemonėmis, kurias naudojant saugomi įrodymai apie atliktą informavimą, gauto pranešimo dienos sudaryti</text:span><text:span text:style-name="T2007"><text:s/>sąlygas (gauti iš geriamojo vandens tiekėjo, garantinio vandens tiekėjo prisijungimo sąlygas, nutiesti geriamojo vandens, tiekimo ir (arba) nuotekų išleidimo tinklus nuosavybės teise ar kitais pagrindais valdomame žemės sklype) prijungti jiems nuosavybės<text:s/></text:span><text:span text:style-name="T2008">teise priklausančią ar kitaip valdomą ir (arba) naudojamą geriamojo vandens tiekimo ir (arba) nuotekų tvarkymo infrastruktūrą prie geriamojo vandens tiekėjo, garantinio vandens tiekėjo nuosavybės teise priklausančios ar kitaip valdomos ir (arba) naudojamos</text:span><text:span text:style-name="T2009"><text:s/>geriamojo vandens tiekimo ir (arba) nuotekų tvarkymo infrastruktūros, kai, vadovaujantis šio įstatymo, Statybos įstatymo ir kitų teisės aktų reikalavimais, yra sukurta infrastruktūra, ji nuosavybės teise priklauso savivaldybei ar geriamojo vandens tiekėju</text:span><text:span text:style-name="T2010">i, garantiniam vandens tiekėjui, vandentiekio įvadas, nuotekų išvadas nutiesti iki turto ribos (vandentiekio šulinys, nuotekų priėmimo šulinys, nuotekų siurblinė (kai yra slėginė nuotekų linija), individualaus namo nuotekų valykla, žemės sklypo riba ar sta</text:span><text:span text:style-name="T2011">tinio, ar daugiabučio namo įvadas, nuotekų išvadas) ir kai teisės aktų, reguliuojančių geriamojo vandens išgavimo ir (arba) nuotekų tvarkymo reikalavimų ir</text:span><text:span text:style-name="T2012"><text:s/>nuotekų tvarkymo įrenginių priežiūrą,<text:s/></text:span><text:span text:style-name="T2013">nustatyta tvarka nustatoma, kad asmens vykdomas individualus a</text:span><text:span text:style-name="T2014">psirūpinimas geriamuoju vandeniu ir (ar) nuotekų tvarkymas neatitinka teisės aktuose nustatytų geriamojo vandens išgavimo ir (arba) nuotekų tvarkymo reikalavimų ir</text:span><text:span text:style-name="T2015"><text:s/>nuotekų tvarkymo įrenginių priežiūros reikalavimų</text:span><text:span text:style-name="T2016">. Ši pareiga galioja, kai yra visos šiame p</text:span><text:span text:style-name="T2017">unkte išvardytos aplinkybės;<text:s/></text:span></text:p>
      <text:p text:style-name="P2018"><text:span text:style-name="T2019">5</text:span><text:span text:style-name="T2020">) užtikrinti individualiųjų nuotekų tvarkymo įrenginių priežiūrą (eksploataciją) aplinkos ministro tvirtinamuose nuotekų tvarkymo reglamente, nuotekų valymo įrenginių taikymo reglamente ir<text:s/></text:span><text:span text:style-name="T2021">nuotekų kaupimo rezervuarų ir se</text:span><text:span text:style-name="T2022">ptikų įrengimo, eksploatavimo ir kontrolės tvarkos apraše<text:s/></text:span><text:span text:style-name="T2023">nustatyta tvarka, kai tokie įrenginiai įrengti ir naudojami, ir sudaryti viešąją sutartį su geriamojo vandens tiekėju, garantiniu vandens tiekėju arba sutartį su nuotekų transportavimo paslaugas tei</text:span><text:span text:style-name="T2024">kiančiu asmeniu dėl nuotekų ir (arba) nuotekų valymo metu susidarančių atliekų (dumblo) transportavimo į geriamojo vandens tiekėjo, garantinio vandens tiekėjo valdomus nuotekų valymo įrenginius ir (arba) sudaryti sutartį dėl individualiųjų nuotekų valymo a</text:span><text:span text:style-name="T2025">r kaupimo įrenginių priežiūros su nuotekų valymo ir (arba) kaupimo įrenginius prižiūrinčiu asmeniu, sudariusiu ir turinčiu galiojančią sutartį su geriamojo vandens tiekėju, garantiniu vandens tiekėju dėl nuotekų perteklinio dumblo perdavimo geriamojo vande</text:span><text:span text:style-name="T2026">ns tiekėjui, garantiniam vandens tiekėjui. Saugoti nuotekų transportavimo į geriamojo vandens tiekėjo, garantinio vandens tiekėjo valdomus nuotekų valymo įrenginius apmokėjimą patvirtinančius dokumentus 3 metus nuo jų išrašymo dienos;</text:span></text:p>
      <text:p text:style-name="P2027"><text:span text:style-name="T2028">6</text:span><text:span text:style-name="T2029">) atiduoti nuotekas ir (arba) nuotekų valymo metu susidarančias atliekas (dumblą) geriamojo vandens tiekėjui, garantiniam vandens tiekėjui arba geriamojo vandens tiekėjo, garantinio vandens tiekėjo nurodytam nuotekų transportavimo paslaugas teikiančiam <text:s/>as</text:span><text:span text:style-name="T2030">meniui arba individualiųjų nuotekų valymo ir (arba) kaupimo įrenginių priežiūrą vykdančiam asmeniui, sudariusiam ir turinčiam galiojančią sutartį su geriamojo vandens tiekėju, garantiniu vandens tiekėju dėl nuotekų perteklinio dumblo perdavimo geriamojo va</text:span><text:span text:style-name="T2031">ndens tiekėjui, garantiniam vandens tiekėjui aplinkos ministro nustatyta tvarka. Jeigu geriamojo vandens tiekėjas, garantinis <text:s/>vandens tiekėjas yra pasirašę sutartis su daugiau kaip vienu nuotekas transportuojančiu asmeniu, asmenys nuotekas gali atiduoti v</text:span><text:span text:style-name="T2032">ienam iš geriamojo vandens tiekėjo, garantinio vandens tiekėjo nurodytų nuotekų transportavimo paslaugas teikiančių asmenų pasirinktinai. Asmenys už nuotekų transportavimo paslaugas apmoka nuotekų transportavimo paslaugas teikiančiam asmeniui, kuriam atidu</text:span><text:span text:style-name="T2033">oda nuotekas transportuoti į geriamojo vandens tiekėjo, garantinio vandens tiekėjo valdomus nuotekų valymo įrenginius. Jeigu viešoji sutartis nesudaryta, asmuo turi turėti apmokėjimą už sukauptų nuotekų transportavimą patvirtinančius dokumentus;</text:span></text:p>
      <text:p text:style-name="P2034"><text:span text:style-name="T2035">7</text:span><text:span text:style-name="T2036">) užt</text:span><text:span text:style-name="T2037">ikrinti, kad individualus apsirūpinimas geriamuoju vandeniu atitiktų Žemės gelmių įstatyme nustatytus geriamojo vandens išgavimo reikalavimus, o individualusis nuotekų tvarkymas atitiktų aplinkos ministro tvirtinamuose nuotekų tvarkymo reglamente,<text:s/></text:span><text:span text:style-name="T2038">nuotekų<text:s/></text:span><text:span text:style-name="T2039">kaupimo rezervuarų ir septikų įrengimo, eksploatavimo ir kontrolės tvarkos apraše ir nuotekų valymo įrenginių taikymo reglamente<text:s/></text:span><text:span text:style-name="T2040">nustatytus nuotekų tvarkymo reikalavimus, savivaldybių tarybų patvirtintose aglomeracijose individualusis nuotekų tvarkymas tur</text:span><text:span text:style-name="T2041">i atitikti nuotekų išvalymą pagal toje aglomeracijoje viešojo vandens tiekėjo taršos leidime arba taršos integruotos prevencijos ir kontrolės leidime nustatytus reikalavimus.</text:span></text:p>
      <text:p text:style-name="P2042"/>
      <text:p text:style-name="P2043"><text:span text:style-name="T2044">ŠEŠTASIS</text:span><text:span text:style-name="T2045"><text:s/>SKIRSNIS</text:span></text:p>
      <text:p text:style-name="P2046"><text:span text:style-name="T2047">GERIAMOJO VANDENS TIEKIMO IR NUOTEKŲ TVARKYMO LICENC</text:span><text:span text:style-name="T2048">IJAVIMAS</text:span></text:p>
      <text:p text:style-name="P2049"/>
      <text:p text:style-name="P2050"><text:span text:style-name="T2051">24</text:span><text:span text:style-name="T2052"><text:s/>straipsnis.<text:s/></text:span><text:span text:style-name="T2053">Geriamojo vandens tiekimo ir nuotekų tvarkymo licencijavimas</text:span></text:p>
      <text:p text:style-name="P2054"><text:span text:style-name="T2055">1</text:span><text:span text:style-name="T2056">. Geriamojo vandens tiekimas ir nuotekų tvarkymas, išskyrus paviršinių nuotekų tvarkymą ir nuotekų transportavimą, yra licencijuojamas.</text:span></text:p>
      <text:p text:style-name="P2057"><text:span text:style-name="T2058">2</text:span><text:span text:style-name="T2059">. Garantinis geriamo</text:span><text:span text:style-name="T2060">jo vandens tiekimas ir nuotekų tvarkymas nelicencijuojamas, tačiau turi būti užtikrintas nepertraukiamas geriamojo vandens tiekimo ir nuotekų tvarkymo paslaugų teikimas.</text:span></text:p>
      <text:p text:style-name="P2061"/>
      <text:p text:style-name="P2062"><text:span text:style-name="T2063">25</text:span><text:span text:style-name="T2064"><text:s/>straipsnis.<text:s/></text:span><text:span text:style-name="T2065">Geriamojo vandens tiekimo ir nuotekų tvarkymo veiklos reguliavim</text:span><text:span text:style-name="T2066">o principai</text:span></text:p>
      <text:p text:style-name="P2067"><text:span text:style-name="T2068">Geriamojo vandens tiekimo ir nuotekų tvarkymo veiklos valstybinis valdymas, reguliavimas, priežiūra ir kontrolė grindžiami šiais principais:</text:span></text:p>
      <text:p text:style-name="P2069"><text:span text:style-name="T2070">1</text:span><text:span text:style-name="T2071">) saugumo. Šis principas reiškia, kad turi būti užtikrinama nepertraukiama</text:span><text:span text:style-name="T2072">, stabili ir saugi geria</text:span><text:span text:style-name="T2073">mojo vandens tiekimo ir nuotekų tvarkymo veikla, darbuotojų ir aplinkinių žmonių sveikata ir saugumas, sumažintas neigiamas veiklos poveikis aplinkai;</text:span></text:p>
      <text:p text:style-name="P2074"><text:span text:style-name="T2075">2</text:span><text:span text:style-name="T2076">) patikimumo</text:span><text:span text:style-name="T2077">. Šiuo principu</text:span><text:span text:style-name="T2078"><text:s/>apibūdinami geriamojo vandens tiekimo ir nuotekų tvarkymo<text:s/></text:span><text:span text:style-name="T2079">paslaugų teiki</text:span><text:span text:style-name="T2080">mo abonentams ir vartotojams nutraukimo dažnis ir trukmė;</text:span></text:p>
      <text:p text:style-name="P2081"><text:span text:style-name="T2082">3</text:span><text:span text:style-name="T2083">) efektyvumo.</text:span><text:span text:style-name="T2084"><text:s/>Šiuo principu</text:span><text:span text:style-name="T2085"><text:s/>apibūdinami</text:span><text:span text:style-name="T2086"><text:s/></text:span><text:span text:style-name="T2087">sąnaudų, reikalingų<text:s/></text:span><text:span text:style-name="T2088">g</text:span><text:span text:style-name="T2089">eriamojo vandens tiekimo ir nuotekų tvarkymo paslaugoms teikti, dydis ir pasiekto rezultato santykis;</text:span></text:p>
      <text:p text:style-name="P2090"><text:span text:style-name="T2091">4</text:span><text:span text:style-name="T2092">) nediskriminavimo. Šis<text:s/></text:span><text:span text:style-name="T2093">principas reiškia, kad turi būti užtikrinama, jog visiems tos pačios kategorijos abonentams ir vartotojams paslaugos būtų teikiamos vienodomis sąlygomis ir kainomis.</text:span></text:p>
      <text:p text:style-name="P2094"/>
      <text:p text:style-name="P2095"><text:span text:style-name="T2096">26</text:span><text:span text:style-name="T2097"><text:s/>straipsnis.<text:s/></text:span><text:span text:style-name="T2098">Reikalavimai geriamojo vandens tiekėjams</text:span></text:p>
      <text:p text:style-name="P2099"><text:span text:style-name="T2100">Geriamojo vandens<text:s/></text:span><text:span text:style-name="T2101">tiekėjai privalo:</text:span></text:p>
      <text:p text:style-name="P2102"><text:span text:style-name="T2103">1</text:span><text:span text:style-name="T2104">) vykdyti licencijoje nurodytą veiklą;</text:span></text:p>
      <text:p text:style-name="P2105"><text:span text:style-name="T2106">2</text:span><text:span text:style-name="T2107">) užtikrinti geriamojo vandens tiekimo ir (arba) nuotekų tvarkymo infrastruktūros plėtrą pagal infrastruktūros plėtros plane numatytas geriamojo vandens tiekimo ir nuotekų tvarkymo infrastruk</text:span><text:span text:style-name="T2108">tūros plėtros kryptis ir etapus, prijungti savo prižiūrimoje viešojo geriamojo vandens tiekimo teritorijoje esančius abonentų ir vartotojų įrenginius prie geriamojo vandens tiekimo ir nuotekų tvarkymo tinklų, vadovaudamiesi aplinkos ministro tvirtinamose g</text:span><text:span text:style-name="T2109">eriamojo vandens tiekimo ir nuotekų tvarkymo infrastruktūros naudojimo ir priežiūros taisyklėse nustatytais reikalavimais ir aplinkos ministro nustatytais naujų abonentų ir vartotojų prijungimo prie geriamojo vandens tiekimo ir nuotekų tvarkymo infrastrukt</text:span><text:span text:style-name="T2110">ūros reikalavimais;</text:span></text:p>
      <text:p text:style-name="P2111"><text:span text:style-name="T2112">3</text:span><text:span text:style-name="T2113">) tiekti geriamąjį vandenį ir teikti nuotekų tvarkymo paslaugas šio įstatymo 33 straipsnyje nustatyta tvarka apskaičiuotomis kainomis;</text:span></text:p>
      <text:p text:style-name="P2114"><text:span text:style-name="T2115">4</text:span><text:span text:style-name="T2116">) užtikrinti, kad būtų atlikta reguliuojamosios veiklos ataskaitų patikra ir reguliavimo ap</text:span><text:span text:style-name="T2117">skaitos sistemos patikra, vadovaudamiesi šio įstatymo 32 straipsnio 9–15 dalių nuostatomis;<text:s/></text:span></text:p>
      <text:p text:style-name="P2118"><text:span text:style-name="T2119">5</text:span><text:span text:style-name="T2120">) tiekti geriamąjį vandenį ir teikti nuotekų tvarkymo paslaugas, vadovaudamiesi aplinkos ministro nustatytais geriamojo vandens tiekimo ir nuotekų tvarkymo pa</text:span><text:span text:style-name="T2121">slaugų kokybės reikalavimais.</text:span></text:p>
      <text:p text:style-name="P2122"/>
      <text:p text:style-name="P2123"><text:span text:style-name="T2124">27</text:span><text:span text:style-name="T2125"><text:s/>straipsnis.<text:s/></text:span><text:span text:style-name="T2126">Licencijų išdavimo sąlygos</text:span></text:p>
      <text:p text:style-name="P2127"><text:span text:style-name="T2128">1</text:span><text:span text:style-name="T2129">. Licencijos šio įstatymo 24 straipsnio 1 dalyje nurodytoms veikloms išduodamos neterminuotam laikui juridiniams asmenims, atitinkantiems šio straipsnio 2 dalyje nustatyt</text:span><text:span text:style-name="T2130">us reikalavimus.</text:span></text:p>
      <text:p text:style-name="P2131"><text:span text:style-name="T2132">2</text:span><text:span text:style-name="T2133">. Licencijos geriamojo vandens tiekimo ir nuotekų tvarkymo paslaugų teikimo veiklai išduodamos juridiniams asmenims, kurie:</text:span></text:p>
      <text:p text:style-name="P2134"><text:span text:style-name="T2135">1</text:span><text:span text:style-name="T2136">) neturi mokestinės nepriemokos Lietuvos Respublikos biudžetui, savivaldybės biudžetui ar fondams, į kuriuo</text:span><text:span text:style-name="T2137">s mokamus mokesčius administruoja Valstybinė mokesčių inspekcija prie Lietuvos Respublikos finansų ministerijos (išskyrus atvejus, kai juridiniam asmeniui mokesčių, delspinigių, baudų mokėjimas atidėtas Lietuvos Respublikos teisės aktų nustatyta tvarka arb</text:span><text:span text:style-name="T2138">a dėl šių mokesčių, delspinigių, baudų vyksta mokestinis ginčas), ir nėra skolingi Valstybinio socialinio draudimo fondo biudžetui;</text:span></text:p>
      <text:p text:style-name="P2139"><text:span text:style-name="T2140">2</text:span><text:span text:style-name="T2141">) turi licencijuojamos veiklos sąlygas atitinkančius technologinius, finansinius ir vadybinius pajėgumus tiekti<text:s/></text:span><text:span text:style-name="T2142">geriamą</text:span><text:span text:style-name="T2143">jį<text:s/></text:span><text:span text:style-name="T2144">vandenį ir (arba) teikti nuotekų tvarkymo paslaugas tam tikroje savivaldybės teritorijoje pagal geriamojo vandens tiekimą ir nuotekų tvarkymą reguliuojančių teisės aktų reikalavimus. Juridinių asmenų technologinių, finansinių ir vadybinių pajėgumų ir jų</text:span><text:span text:style-name="T2145"><text:s/>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146"><text:span text:style-name="T2147">a</text:span><text:span text:style-name="T2148">)<text:s/></text:span><text:span text:style-name="T2149">juridiniai asmenys</text:span><text:span text:style-name="T2150"><text:s/></text:span><text:span text:style-name="T2151">turi<text:s/></text:span><text:span text:style-name="T2152">nuosavybės teise ar kitaip teisėtai valdo ir (arba) naudoja geriamojo vandens tiekimo ir nuotekų tvarkymo infrastruktūrą, skirtą paslaugoms vartotojams, abonentams teikti tam tikroje teritorijoje</text:span><text:span text:style-name="T2153">;</text:span></text:p>
      <text:p text:style-name="P2154"><text:span text:style-name="T2155">b</text:span><text:span text:style-name="T2156">) juridiniai asmenys yra užtik</text:span><text:span text:style-name="T2157">rinę<text:s/></text:span><text:span text:style-name="T2158">geriamojo vandens saugą ir kokybę jų nuosavybės teise ar kitaip teisėtai valdomoje ir (arba) naudojamoje infrastruktūroje</text:span><text:span text:style-name="T2159">;</text:span></text:p>
      <text:p text:style-name="P2160"><text:span text:style-name="T2161">c</text:span><text:span text:style-name="T2162">) juridiniai asmenys yra užtikrinę, kad nuotekų tvarkymas atitiktų aplinkos ministro tvirtinamame nuotekų tvarkymo reglamen</text:span><text:span text:style-name="T2163">te nustatytus reikalavimus;</text:span></text:p>
      <text:p text:style-name="P2164"><text:span text:style-name="T2165">d</text:span><text:span text:style-name="T2166">) juridinių asmenų finansinis pajėgumas yra pakankamas. Juridinių asmenų finansinis pajėgumas vertinamas pagal jo dvejų paskutinių ataskaitinių finansinių metų (arba nuo juridinio asmens veiklos pradžios, jeigu juridinis as</text:span><text:span text:style-name="T2167">muo veiklą vykdė trumpiau negu dvejus finansinius metus) balanso ir pelno (nuostolių) ataskaitų duomenis, kuriems įvertinti taikomi Valstybinės energetikos reguliavimo tarybos nustatyti finansinio pajėgumo rodikliai;</text:span></text:p>
      <text:p text:style-name="P2168"><text:span text:style-name="T2169">e</text:span><text:span text:style-name="T2170">)</text:span><text:span text:style-name="T2171"><text:s/></text:span><text:span text:style-name="T2172">juridiniai asmenys turi žmogiškų</text:span><text:span text:style-name="T2173">jų išteklių geriamojo vandens tiekimo ir (arba) nuotekų tvarkymo veiklai vykdyti ir ataskaitoms rengti, atskirai veiklos apskaitai tvarkyti, vartotojams ir abonentams informuoti ir konsultuoti, skundams ir ginčams dėl veiklos sąlygų nagrinėti.</text:span></text:p>
      <text:p text:style-name="P2174"><text:span text:style-name="T2175">3</text:span><text:span text:style-name="T2176">. J</text:span><text:span text:style-name="T2177">uridinis asmuo, siekiantis gauti licenciją,<text:s/></text:span><text:span text:style-name="T2178">Vyriausybės</text:span><text:span text:style-name="T2179"><text:s/>patvirtintose geriamojo vandens tiekimo ir (arba) nuotekų tvarkymo licencijavimo taisyklėse nustatyta tvarka Valstybinei energetikos reguliavimo tarybai pateikia nustatytos formos prašymą ir kitus ger</text:span><text:span text:style-name="T2180">iamojo vandens tiekimo ir (arba) nuotekų tvarkymo licencijavimo taisyklėse nurodytus dokumentus.</text:span></text:p>
      <text:p text:style-name="P2181">Straipsnio dalies pakeitimai:</text:p>
      <text:p text:style-name="P2182"><text:span text:style-name="T2183">Nr.<text:s/></text:span><text:a xlink:href="https://www.e-tar.lt/portal/legalAct.html?documentId=836019608f4611eea5a28c81c82193a8" office:target-frame-name="_top" xlink:show="replace"><text:span text:style-name="T2184">XIV-2283</text:span></text:a><text:span text:style-name="T2185">, 2023-11-23, paske</text:span><text:span text:style-name="T2186">lbta TAR 2023-11-30, i. k. 2023-23062</text:span></text:p>
      <text:p text:style-name="Normal"/>
      <text:p text:style-name="P2187"><text:span text:style-name="T2188">4</text:span><text:span text:style-name="T2189">. Valstybinė energetikos reguliavimo taryba per 5 darbo dienas nuo prašymo išduoti licenciją ir kitų licencijai gauti reikalingų dokumentų gavimo dienos pateikia juridiniam asmeniui, kuris kreipėsi dėl licencijos</text:span><text:span text:style-name="T2190"><text:s/>išdavimo, dokumentą, patvirtinantį, kad prašymas ir kiti dokumentai gauti. Šiame dokumente nurodoma:</text:span></text:p>
      <text:p text:style-name="P2191"><text:span text:style-name="T2192">1</text:span><text:span text:style-name="T2193">) terminas, per kurį bus išnagrinėtas prašymas;</text:span></text:p>
      <text:p text:style-name="P2194"><text:span text:style-name="T2195">2</text:span><text:span text:style-name="T2196">) juridinio asmens teisių gynimo priemonės, kuriomis galima naudotis, jeigu kiltų ginčas tarp<text:s/></text:span><text:span text:style-name="T2197">Valstybinės energetikos reguliavimo tarybos ir juridinio asmens, kuris kreipėsi dėl licencijos išdavimo.</text:span></text:p>
      <text:p text:style-name="P2198"><text:span text:style-name="T2199">5</text:span><text:span text:style-name="T2200">. Valstybinė energetikos reguliavimo taryba per 30 kalendorinių dienų nuo reikiamų dokumentų gavimo dienos privalo išduoti licenciją arba<text:s/></text:span><text:span text:style-name="T2201">juridiniam asmeniui, pateikusiam prašymą išduoti licenciją, motyvuotai atsisakyti išduoti licenciją.</text:span></text:p>
      <text:p text:style-name="P2202"><text:span text:style-name="T2203">6</text:span><text:span text:style-name="T2204">. Šio straipsnio 5 dalyje nurodytas terminas, per kurį turi būti išduota licencija arba motyvuotai atsisakyta ją išduoti, gali būti pratęstas. Valstyb</text:span><text:span text:style-name="T2205">inė energetikos reguliavimo taryba, nusprendusi pratęsti šio straipsnio 5 dalyje nurodytą terminą, privalo iki termino, per kurį turi būti išduota licencija arba motyvuotai atsisakyta ją išduoti, pabaigos apie tai informuoti juridinį asmenį, pateikusį praš</text:span><text:span text:style-name="T2206">ymą išduoti licenciją, nurodydama priežastis, dėl kurių terminas pratęsiamas, ir terminą, kuris gali būti ne ilgesnis kaip 30 kalendorinių dienų. Šio straipsnio 5 dalyje nurodytas terminas gali būti pratęstas dėl šių priežasčių:</text:span></text:p>
      <text:p text:style-name="P2207"><text:span text:style-name="T2208">1</text:span><text:span text:style-name="T2209">) gaunama naujos informa</text:span><text:span text:style-name="T2210">cijos ar paaiškėja naujų faktų, reikšmingų, priimant sprendimą dėl licencijos išdavimo;</text:span></text:p>
      <text:p text:style-name="P2211"><text:span text:style-name="T2212">2</text:span><text:span text:style-name="T2213">) dokumentų svarstymo metu pasikeičia teisinis geriamojo vandens tiekimo ir nuotekų tvarkymo reglamentavimas.</text:span></text:p>
      <text:p text:style-name="P2214"><text:span text:style-name="T2215">7</text:span><text:span text:style-name="T2216">. Jeigu pateiktas neišsamus ar netinkamai įfor</text:span><text:span text:style-name="T2217">mintas prašymas arba pateikti ne visi dokumentai ir (arba) informacija, kurių reikia licencijai išduoti, Valstybinė energetikos reguliavimo taryba per 5 darbo dienas nuo tokio prašymo gavimo dienos praneša juridiniam asmeniui apie būtinybę pateikti trūksta</text:span><text:span text:style-name="T2218">mus dokumentus ir (arba) reikiamą informaciją, nurodo terminą, per kurį būtina pateikti trūkstamus dokumentus ir (arba) reikiamą informaciją, ir nurodo, kad terminas licencijai išduoti skaičiuojamas nuo visų tinkamai įformintų dokumentų ir (arba) reikiamos</text:span><text:span text:style-name="T2219"><text:s/>informacijos pateikimo dienos.</text:span></text:p>
      <text:p text:style-name="P2220"><text:span text:style-name="T2221">8</text:span><text:span text:style-name="T2222">. Jeigu juridinio asmens prašymas pateiktas nesilaikant šio straipsnio 3 dalyje nustatytų reikalavimų, šio straipsnio 9 dalyje nustatyta tvarka juridinis asmuo neištaiso prašymo išduoti licenciją pateikimo trūkumų ar ne</text:span><text:span text:style-name="T2223">pateikia trūkstamų dokumentų ir (arba) reikiamos informacijos ir dėl to licencija neišduodama, Valstybinė energetikos reguliavimo taryba per 15 darbo dienų nuo nutarimo, kuriuo nebuvo išduota licencija, priėmimo dienos</text:span><text:span text:style-name="T2224"><text:s/></text:span><text:span text:style-name="T2225">išsiunčia juridiniam asmeniui praneši</text:span><text:span text:style-name="T2226">mą, nurodydama priežastis, dėl kurių atsisakyta išduoti licenciją.</text:span></text:p>
      <text:p text:style-name="P2227"><text:span text:style-name="T2228">9</text:span><text:span text:style-name="T2229">. Licencija neišduodama, jeigu:</text:span></text:p>
      <text:p text:style-name="P2230"><text:span text:style-name="T2231">1</text:span><text:span text:style-name="T2232">) juridinis asmuo neatitinka šio straipsnio 2 dalyje nustatytų reikalavimų;</text:span></text:p>
      <text:p text:style-name="P2233"><text:span text:style-name="T2234">2</text:span><text:span text:style-name="T2235">) pateikiami ne visi šio straipsnio 3 dalyje nurodyti dokumentai arb</text:span><text:span text:style-name="T2236">a dokumentai netinkamai įforminti ir<text:s/></text:span><text:span text:style-name="T2237">per nustatytą terminą trūkumai nepašalinami</text:span><text:span text:style-name="T2238">;</text:span></text:p>
      <text:p text:style-name="P2239"><text:span text:style-name="T2240">3</text:span><text:span text:style-name="T2241">) neištaisyti prašymo išduoti licenciją pateikimo trūkumai ir nepateikta trūkstama informacija ar dokumentai šio straipsnio 7 dalyje nustatyta tvarka.</text:span></text:p>
      <text:p text:style-name="P2242"/>
      <text:p text:style-name="P2243"><text:span text:style-name="T2244">28</text:span><text:span text:style-name="T2245"><text:s/>straip</text:span><text:span text:style-name="T2246">snis.<text:s/></text:span><text:span text:style-name="T2247">Licencijų keitimo sąlygos</text:span></text:p>
      <text:p text:style-name="P2248"><text:span text:style-name="T2249">1</text:span><text:span text:style-name="T2250">. Licencija gali būti keičiama licenciją turinčio geriamojo vandens tiekėjo</text:span><text:span text:style-name="T2251"><text:s/></text:span><text:span text:style-name="T2252">iniciatyva, kai pasikeičia licencijoje nurodyti geriamojo vandens tiekėjo</text:span><text:span text:style-name="T2253"><text:s/></text:span><text:span text:style-name="T2254">duomenys ar planuojama keisti teritoriją, kurioje vykdoma veikla. Jei</text:span><text:span text:style-name="T2255">gu pasikeičia licencijoje nurodyti geriamojo vandens tiekėjo</text:span><text:span text:style-name="T2256"><text:s/></text:span><text:span text:style-name="T2257">duomenys ar planuojama keisti teritoriją, kurioje vykdoma veikla, geriamojo vandens tiekėjas</text:span><text:span text:style-name="T2258"><text:s/></text:span><text:span text:style-name="T2259">privalo pranešti Valstybinei energetikos reguliavimo tarybai apie šiuos pasikeitimus ne vėliau kaip<text:s/></text:span><text:span text:style-name="T2260">per 10 darbo dienų nuo dienos, kai informacija jam tapo ar turėjo tapti žinoma.</text:span></text:p>
      <text:p text:style-name="P2261"><text:span text:style-name="T2262">2</text:span><text:span text:style-name="T2263">. Valstybinė energetikos reguliavimo taryba per 30 kalendorinių dienų nuo reikiamų dokumentų, patvirtinančių šio straipsnio 1 dalyje nurodytą informaciją, gavimo dienos pr</text:span><text:span text:style-name="T2264">ivalo pakeisti licenciją arba motyvuotai, vadovaudamasi<text:s/></text:span><text:span text:style-name="T2265">mutatis mutandis</text:span><text:span text:style-name="T2266"><text:s/></text:span><text:span text:style-name="T2267">šio įstatymo 27 straipsnio 4, 7 ir 8 dalių nuostatomis, prašymą</text:span><text:span text:style-name="T2268"><text:s/></text:span><text:span text:style-name="T2269">pateikusiam juridiniam asmeniui atsisakyti pakeisti licenciją.</text:span></text:p>
      <text:p text:style-name="P2270"><text:span text:style-name="T2271">3</text:span><text:span text:style-name="T2272">. Jeigu Valstybinė energetikos reguliavimo taryba p</text:span><text:span text:style-name="T2273">er šio straipsnio 2 dalyje nurodytą terminą nepateikia juridiniam asmeniui, pateikusiam prašymą pakeisti licenciją, atsakymo, nelaikoma, kad licencija yra pakeista.</text:span></text:p>
      <text:p text:style-name="P2274"><text:span text:style-name="T2275">4</text:span><text:span text:style-name="T2276">. Šio straipsnio 2 dalyje nurodytas terminas, per kurį turi būti pakeista licencija ar</text:span><text:span text:style-name="T2277">ba motyvuotai atsisakyta pakeisti licenciją, gali būti pratęstas. Valstybinė energetikos reguliavimo taryba, nusprendusi pratęsti šio straipsnio 2 dalyje nurodytą terminą, privalo iki termino, per kurį turi būti pakeista licencija arba motyvuotai atsisakyt</text:span><text:span text:style-name="T2278">a ją pakeisti, pabaigos apie tai informuoti prašymą pateikusį juridinį asmenį, nurodydama priežastis, dėl kurių terminas pratęsiamas, ir terminą, kuris negali būti ilgesnis kaip 30 kalendorinių dienų.</text:span></text:p>
      <text:p text:style-name="P2279"><text:span text:style-name="T2280">5</text:span><text:span text:style-name="T2281">. Valstybinė energetikos reguliavimo taryba gali a</text:span><text:span text:style-name="T2282">tsisakyti pakeisti licenciją, jeigu:</text:span></text:p>
      <text:p text:style-name="P2283"><text:span text:style-name="T2284">1</text:span><text:span text:style-name="T2285">) naujoje teritorijoje planuojamas geriamojo vandens tiekimas ir nuotekų tvarkymas neatitinka šio įstatymo 13 straipsnio 4 ir 7 dalyse nustatytų reikalavimų;</text:span></text:p>
      <text:p text:style-name="P2286"><text:span text:style-name="T2287">2</text:span><text:span text:style-name="T2288">) prašymas pakeisti licenciją įformintas netinkamai a</text:span><text:span text:style-name="T2289">rba pateikti ne visi dokumentai ir (arba) informacija, kurių reikia licencijai pakeisti, ir per nustatytą terminą šie trūkumai nepašalinti;</text:span></text:p>
      <text:p text:style-name="P2290"><text:span text:style-name="T2291">3</text:span><text:span text:style-name="T2292">) prašyme pakeisti licenciją pateikti neteisingi duomenys.</text:span></text:p>
      <text:p text:style-name="P2293"/>
      <text:p text:style-name="P2294"><text:span text:style-name="T2295">29</text:span><text:span text:style-name="T2296"><text:s/>straipsnis.<text:s/></text:span><text:span text:style-name="T2297">Įspėjimas dėl licencijų gali</text:span><text:span text:style-name="T2298">ojimo panaikinimo</text:span></text:p>
      <text:p text:style-name="P2299"><text:span text:style-name="T2300">1</text:span><text:span text:style-name="T2301">. Valstybinė energetikos reguliavimo taryba, nustačiusi šio straipsnio 2 dalyje nurodytas aplinkybes ir (arba) pažeidimus, per 5 darbo dienas įspėja geriamojo vandens tiekėją</text:span><text:span text:style-name="T2302"><text:s/></text:span><text:span text:style-name="T2303">apie galimą licencijos galiojimo panaikinimą. Duomenims pa</text:span><text:span text:style-name="T2304">tikslinti ir (arba) papildyti skiriamas 20 darbo dienų terminas, kitais atvejais skiriamas 12 mėnesių terminas nustatytų aplinkybių ir (arba) pažeidimų priežastims pašalinti.<text:s/></text:span></text:p>
      <text:p text:style-name="P2305"><text:span text:style-name="T2306">2</text:span><text:span text:style-name="T2307">. Geriamojo vandens tiekėjas</text:span><text:span text:style-name="T2308"><text:s/></text:span><text:span text:style-name="T2309">įspėjamas apie galimą licencijos galiojimo pan</text:span><text:span text:style-name="T2310">aikinimą, kai yra bent viena iš šių aplinkybių:</text:span></text:p>
      <text:p text:style-name="P2311"><text:span text:style-name="T2312">1</text:span><text:span text:style-name="T2313">) paaiškėja, kad geriamojo vandens tiekėjas</text:span><text:span text:style-name="T2314"><text:s/></text:span><text:span text:style-name="T2315">Valstybinei energetikos reguliavimo tarybai pateikė neteisingus duomenis</text:span><text:span text:style-name="T2316"><text:s/>(</text:span><text:span text:style-name="T2317">metinių <text:s/>reguliuojamos veiklos ataskaitų rinkinį, geriamojo vandens tiekimo ir nuotekų tvarkymo paslaugų bazinių kainų projektą ir (arba) perskaičiuotų bazinių kainų projektą ir kitas ataskaitas, nurodytas Valstybinės energetikos reguliavimo tarybos patvir</text:span><text:span text:style-name="T2318">tintose</text:span><text:span text:style-name="T2319"><text:s/>geriamojo vandens tiekėjo ir nuotekų tvarkytojo informacijos teikimo taisyklėse</text:span><text:span text:style-name="T2320">);</text:span></text:p>
      <text:p text:style-name="P2321"><text:span text:style-name="T2322">2</text:span><text:span text:style-name="T2323">) nustatoma, kad geriamojo vandens tiekėjas</text:span><text:span text:style-name="T2324"><text:s/></text:span><text:span text:style-name="T2325">pažeidė šio įstatymo 26 straipsnyje nurodytus reikalavimus;</text:span></text:p>
      <text:p text:style-name="P2326"><text:span text:style-name="T2327">3</text:span><text:span text:style-name="T2328">) geriamojo vandens tiekėjas</text:span><text:span text:style-name="T2329"><text:s/></text:span><text:span text:style-name="T2330">nebeatitinka šio<text:s/></text:span><text:span text:style-name="T2331">įstatymo 27 straipsnio 2 dalyje nurodytų reikalavimų, taikomų geriamojo vandens tiekėjui, norinčiam gauti licenciją;</text:span></text:p>
      <text:p text:style-name="P2332"><text:span text:style-name="T2333">4</text:span><text:span text:style-name="T2334">) nuotekų tvarkymo apskaitos metinėje ataskaitoje, teikiamoje aplinkos ministro nustatyta tvarka, nustatoma, kad viršijami taršos leid</text:span><text:span text:style-name="T2335">ime ar taršos integruotos prevencijos ir kontrolės leidime nustatyti leistinos taršos (kiekio ir (ar) koncentracijos) normatyvai, ir<text:s/></text:span><text:span text:style-name="T2336"><text:s/></text:span><text:span text:style-name="T2337">geriamojo vandens tiekėjas neturi patvirtinto taršos mažinimo plano, kurio investicinės priemonės įtrauktos į patvirtintą<text:s/></text:span><text:span text:style-name="T2338">veiklos planą, kuriame numatytos pažeidimams pašalinti reikalingos investicijos ir terminai. Aplinkos ministro įgaliota institucija Valstybinei energetikos reguliavimo tarybai teikia nuotekų tvarkymo apskaitos metinių ataskaitų duomenis apie taršos leidimo</text:span><text:span text:style-name="T2339"><text:s/>ar taršos integruotos prevencijos ir kontrolės leidimo sąlygų neatitinkančius geriamojo vandens tiekėjus;</text:span></text:p>
      <text:p text:style-name="P2340"><text:span text:style-name="T2341">5</text:span><text:span text:style-name="T2342">) pasibaigus<text:s/></text:span><text:span text:style-name="T2343">nukrypti leidžiančios nuostatos (išlygos) terminui, geriamojo vandens kokybės rodikliai neatitinka teisės aktuose nustatytų reikala</text:span><text:span text:style-name="T2344">vimų, o veiklos plane nenumatytos investicinės priemonės geriamojo vandens saugai ir kokybei užtikrinti.</text:span></text:p>
      <text:p text:style-name="P2345"/>
      <text:p text:style-name="Normal"/>
      <text:p text:style-name="P2346"><text:span text:style-name="T2347">30</text:span><text:span text:style-name="T2348"><text:s/>straipsnis.<text:s/></text:span><text:span text:style-name="T2349">Licencijų galiojimo panaikinimas</text:span></text:p>
      <text:p text:style-name="P2350"><text:span text:style-name="T2351">1</text:span><text:span text:style-name="T2352">. Valstybinė energetikos reguliavimo taryba priima sprendimą panaikinti licencijos galio</text:span><text:span text:style-name="T2353">jimą:</text:span></text:p>
      <text:p text:style-name="P2354"><text:span text:style-name="T2355">1</text:span><text:span text:style-name="T2356">) geriamojo vandens tiekėjo</text:span><text:span text:style-name="T2357"><text:s/></text:span><text:span text:style-name="T2358">prašymu;</text:span></text:p>
      <text:p text:style-name="P2359"><text:span text:style-name="T2360">2</text:span><text:span text:style-name="T2361">) kai geriamojo vandens tiekėjas, gavęs įspėjimą apie licencijos galiojimo panaikinimą, nepašalina pažeidimų per šio įstatymo 29 straipsnio 1 dalyje nustatytus įspėjimo terminus;</text:span></text:p>
      <text:p text:style-name="P2362"><text:span text:style-name="T2363">3</text:span><text:span text:style-name="T2364">) kai geriamojo vande</text:span><text:span text:style-name="T2365">ns tiekėjas</text:span><text:span text:style-name="T2366"><text:s/></text:span><text:span text:style-name="T2367">įgyja likviduojamo juridinio asmens statusą.</text:span></text:p>
      <text:p text:style-name="P2368"><text:span text:style-name="T2369">2</text:span><text:span text:style-name="T2370">. Valstybinė energetikos reguliavimo taryba ne vėliau kaip per 2 darbo dienas</text:span><text:span text:style-name="T2371"><text:s/></text:span><text:span text:style-name="T2372">nuo sprendimo panaikinti licencijos galiojimą priėmimo dienos apie licencijos galiojimo panaikinimą informuoja ger</text:span><text:span text:style-name="T2373">iamojo vandens tiekėją,</text:span><text:span text:style-name="T2374"><text:s/></text:span><text:span text:style-name="T2375">paskirtąjį garantinį vandens tiekėją, savivaldybes ir Valstybinę maisto ir veterinarijos tarnybą.</text:span></text:p>
      <text:p text:style-name="P2376"><text:span text:style-name="T2377">3</text:span><text:span text:style-name="T2378">. Savivaldybės taryba užtikrina, kad viešasis vandens tiekėjas, kurio licencijos galiojimas panaikintas, įstatymuose nustatyta<text:s/></text:span><text:span text:style-name="T2379">tvarka būtų reorganizuojamas.</text:span></text:p>
      <text:p text:style-name="P2380"/>
      <text:p text:style-name="P2381"><text:span text:style-name="T2382">SEPTINTASIS</text:span><text:span text:style-name="T2383"><text:s/>SKIRSNIS</text:span></text:p>
      <text:p text:style-name="P2384"><text:span text:style-name="T2385">VIEŠOSIOS SUTARTYS</text:span></text:p>
      <text:p text:style-name="P2386"/>
      <text:p text:style-name="P2387"><text:span text:style-name="T2388">31</text:span><text:span text:style-name="T2389"><text:s/>straipsnis.<text:s/></text:span><text:span text:style-name="T2390">Viešosios sutarties sudarymas ir nutraukimas</text:span></text:p>
      <text:p text:style-name="P2391"><text:span text:style-name="T2392">1</text:span><text:span text:style-name="T2393">. Viešosios sutartys sudaromos, keičiamos ir nutraukiamos vadovaujantis Civiliniu kodeksu, Geriamojo vanden</text:span><text:span text:style-name="T2394">s įstatymu, šiuo įstatymu, Vyriausybės tvirtinamu viešosios sutarties standartinių sąlygų aprašu.</text:span></text:p>
      <text:p text:style-name="P2395"><text:span text:style-name="T2396">2</text:span><text:span text:style-name="T2397">. Vyriausybės tvirtinamame viešosios sutarties standartinių sąlygų apraše turi būti nurodyta: sutarčių sudarymo, įsigaliojimo ir nutraukimo tvarka, geria</text:span><text:span text:style-name="T2398">mojo vandens tiekimo ir nuotekų tvarkymo,<text:s/></text:span><text:span text:style-name="T2399">paviršinių nuotekų tvarkymo<text:s/></text:span><text:span text:style-name="T2400">paslaugų teikimo</text:span><text:span text:style-name="T2401"><text:s/></text:span><text:span text:style-name="T2402">tvarka ir sąlygos, geriamojo vandens tiekimo ir vartojimo riba, abonento ir vartotojo atsiskaitymo už patiektą geriamąjį vandenį ir suteiktas nuotekų tvarkymo, paviršini</text:span><text:span text:style-name="T2403">ų nuotekų tvarkymo paslaugas tvarka, suvartoto geriamojo vandens ir išleistų nuotekų kiekio nustatymo tvarka, mėginių ėmimo tvarka ir vieta, šalių teisės ir pareigos, pretenzijų teikimo, nagrinėjimo ir ginčų sprendimo tvarka, sutarties galiojimo terminas,<text:s/></text:span><text:span text:style-name="T2404">jos keitimo ar nutraukimo sąlygos ir tvarka.</text:span></text:p>
      <text:p text:style-name="P2405"><text:span text:style-name="T2406">3</text:span><text:span text:style-name="T2407">. Jeigu asmuo nėra pasirašęs viešosios sutarties arba atsisako ją pasirašyti, tačiau jam nuosavybės teise priklausantys ar kitaip valdomi ir (arba) naudojami geriamojo vandens naudojimo įrenginiai, geriamaj</text:span><text:span text:style-name="T2408">am vandeniui tiekti reikalingos komunikacijos ir (arba) nuotekų šalinimo įrenginiai įstatymuose, aplinkos ministro patvirtintuose<text:s/></text:span><text:span text:style-name="T2409">geriamojo vandens tiekimo ir nuotekų tvarkymo infrastruktūros naudojimo ir priežiūros taisyklėse ir naujų abonentų ir vartotoj</text:span><text:span text:style-name="T2410">ų prijungimo prie geriamojo vandens tiekimo ir nuotekų tvarkymo infrastruktūros reikalavimų apraše</text:span><text:span text:style-name="T2411"><text:s/>nustatyta tvarka prijungti prie geriamojo vandens tiekėjo nuosavybės teise ar kitaip valdomos ir (arba) naudojamos geriamojo vandens tiekimo ir (arba) nuotek</text:span><text:span text:style-name="T2412">ų tvarkymo infrastruktūros ar per paviršinių nuotekų tvarkymo sistemas paviršinės nuotekos išleidžiamos į paviršinių nuotekų tvarkytojo paviršinių nuotekų tvarkymo sistemas, viešoji sutartis laikoma sudaryta pagal Vyriausybės tvirtinamą viešosios sutarties</text:span><text:span text:style-name="T2413"><text:s/>standartinių sąlygų aprašą. Šiuo atveju sunaudoto geriamojo vandens ir išleistų nuotekų kiekis nustatomas pagal Vyriausybės tvirtinamą atsiskaitymo už patiektą geriamąjį vandenį ir suteiktas nuotekų tvarkymo paslaugas tvarkos aprašą. Priimtų tvarkyti pavi</text:span><text:span text:style-name="T2414">ršinių nuotekų kiekis nustatomas aplinkos ministro tvirtinamame paviršinių nuotekų tvarkymo reglamente nustatyta tvarka.</text:span></text:p>
      <text:p text:style-name="P2415"><text:span text:style-name="T2416">4</text:span><text:span text:style-name="T2417">. Abonentai, kuriems geriamojo vandens tiekėjas teikia padidėjusios ir savitosios taršos nuotekų tvarkymo paslaugas, privalo sudar</text:span><text:span text:style-name="T2418">yti rašytinę viešąją sutartį. Geriamojo vandens tiekėjas abonentui jo buveinės adresu arba oficialioje interneto svetainėje skelbiamu elektroniniu paštu išsiunčia pasirašyti parengtą viešąją sutartį. Jeigu abonentas negrąžina geriamojo vandens tiekėjui pas</text:span><text:span text:style-name="T2419">irašytos viešosios sutarties per 20 darbo dienų nuo jos išsiuntimo dienos arba raštu pateikia atsisakymą pasirašyti viešąją sutartį, laikoma, kad abonentas atsisako pasirašyti viešąją sutartį ir geriamojo vandens tiekėjas turi teisę nebetiekti paslaugų.</text:span></text:p>
      <text:p text:style-name="P2420"/>
      <text:p text:style-name="P2421"><text:span text:style-name="T2422">AŠTUNTASIS</text:span><text:span text:style-name="T2423"><text:s/>SKIRSNIS</text:span></text:p>
      <text:p text:style-name="P2424"><text:span text:style-name="T2425">SĄNAUDŲ APSKAITOS IR KONTROLĖS, KAINŲ NUSTATYMO IR ATSISKAITYMO TVARKA</text:span></text:p>
      <text:p text:style-name="P2426"/>
      <text:p text:style-name="P2427"><text:span text:style-name="T2428">32</text:span><text:span text:style-name="T2429"><text:s/>straipsnis.<text:s/></text:span><text:span text:style-name="T2430">Sąnaudų apskaita ir kontrolė</text:span></text:p>
      <text:p text:style-name="P2431"><text:span text:style-name="T2432">1</text:span><text:span text:style-name="T2433">. Geriamojo vandens tiekėjų, garantinių vandens tiekėjų</text:span><text:span text:style-name="T2434"><text:s/></text:span><text:span text:style-name="T2435">tiekiamo geriamojo vandens ir teikiamų nuotekų tvarkymo paslaugų kaina, vadovaujantis<text:s/></text:span><text:span text:style-name="T2436">šio įstatymo 18 straipsnyje nurodytais principais,</text:span><text:span text:style-name="T2437"><text:s/>turi būti pagrįsta būtinosiomis sąnaudomis, susijusiomis su viešojo geriamojo vandens tiekimo ir (arba) nuotekų tvarkymo veikla, atsižvelgiant į protingumo kriterijų atitinkančią investicijų grąžą. Jeigu<text:s/></text:span><text:span text:style-name="T2438">geriamojo vandens tiekėjams, užtikrinantiems saugos</text:span><text:span text:style-name="T2439"><text:s/>ir kokybės reikalavimus atitinkantį geriamojo vandens tiekimo ir nuotekų tvarkymo paslaugų teikimą, trūksta lėšų investicijoms, kurios būtinos kokybės reikalavimus atitinkančioms geriamojo vandens tiekimo ir nuotekų tvarkymo paslaugoms teikti, gali būti n</text:span><text:span text:style-name="T2440">ustatoma papildoma geriamojo vandens tiekimo ir nuotekų tvarkymo paslaugų kainos dedamoji. Geriamojo vandens tiekėjai, garantiniai vandens tiekėjai turi pagrįsti lėšų trūkumą šioms investicijoms vykdyti ir Valstybinės energetikos reguliavimo tarybos patvir</text:span><text:span text:style-name="T2441">tintame investicijų vertinimo ir derinimo tvarkos apraše numatyta tvarka jas suderinti su Valstybine energetikos reguliavimo taryba.</text:span></text:p>
      <text:p text:style-name="P2442"><text:span text:style-name="T2443">2</text:span><text:span text:style-name="T2444">. Geriamojo vandens tiekėjas, garantinis vandens tiekėjas vadovaudamasis šio straipsnio 1 dalies nuostatomis, šiame įs</text:span><text:span text:style-name="T2445">tatyme ir jo įgyvendinamuosiuose teisės aktuose nustatyta tvarka užtikrina geriamojo vandens tiekimo ir nuotekų tvarkymo sektoriuje vykdomos veiklos efektyvumą ir sąnaudų pagrįstumą.</text:span></text:p>
      <text:p text:style-name="P2446"><text:span text:style-name="T2447">3</text:span><text:span text:style-name="T2448">. Paviršinių nuotekų tvarkytojų teikiamų paviršinių nuotekų tvarkymo</text:span><text:span text:style-name="T2449"><text:s/>paslaugų kaina nustatoma vadovaujantis šio įstatymo 18 straipsnyje nurodytais principais ir turi būti pagrįsta būtinosiomis sąnaudomis, susijusiomis su paviršinių nuotekų tvarkymo veikla ir paslaugų organizavimu abonentams, atsižvelgiant į protingumo krit</text:span><text:span text:style-name="T2450">erijų atitinkančią investicijų grąžą. Jeigu paviršinių nuotekų tvarkytojams, užtikrinantiems kokybišką paviršinių nuotekų tvarkymo paslaugų teikimą, trūksta lėšų investicijoms, gali būti nustatoma papildoma paviršinių nuotekų tvarkymo paslaugos kainos deda</text:span><text:span text:style-name="T2451">moji. Paviršinių nuotekų tvarkytojai turi pagrįsti lėšų trūkumą šioms investicijoms vykdyti ir Valstybinės energetikos reguliavimo tarybos patvirtintame investicijų vertinimo ir derinimo tvarkos apraše numatyta tvarka jas suderinti su Valstybine energetiko</text:span><text:span text:style-name="T2452">s reguliavimo taryba. Paviršinių nuotekų tvarkytojas šio įstatymo įgyvendinamuosiuose teisės aktuose nustatyta tvarka užtikrina paviršinių nuotekų tvarkymo sektoriuje vykdomos veiklos efektyvumą ir sąnaudų pagrįstumą.<text:s/></text:span></text:p>
      <text:p text:style-name="P2453"><text:span text:style-name="T2454">4</text:span><text:span text:style-name="T2455">. Efektyvaus paslaugų teikimo są</text:span><text:span text:style-name="T2456">naudos apskaičiuojamos Geriamojo vandens tiekimo ir nuotekų tvarkymo apskaitos atskyrimo taisyklėse ir su apskaitos atskyrimu susijusių reikalavimų sąvade nustatyta tvarka.</text:span></text:p>
      <text:p text:style-name="P2457"><text:span text:style-name="T2458">5</text:span><text:span text:style-name="T2459">. Apskaitos atskyrimo tikslai yra šie:</text:span></text:p>
      <text:p text:style-name="P2460"><text:span text:style-name="T2461">1</text:span><text:span text:style-name="T2462">) atskleisti geriamojo vandens tiekė</text:span><text:span text:style-name="T2463">jo</text:span><text:span text:style-name="T2464">,</text:span><text:span text:style-name="T2465"><text:s/>garantinio vandens tiekėjo vykdomos geriamojo vandens tiekimo ir nuotekų tvarkymo,<text:s/></text:span><text:span text:style-name="T2466">paviršinio nuotekų tvarkytojo</text:span><text:span text:style-name="T2467"><text:s/>vykdomos paviršinių nuotekų tvarkymo veiklos, kaip atskiros veiklos, rezultatus per ataskaitinį laikotarpį, įskaitant faktiškai gautą inves</text:span><text:span text:style-name="T2468">ticijų grąžą;</text:span></text:p>
      <text:p text:style-name="P2469"><text:span text:style-name="T2470">2</text:span><text:span text:style-name="T2471">) atskleisti geriamojo vandens tiekimo ir nuotekų tvarkymo,</text:span><text:span text:style-name="T2472"><text:s/>paviršinių nuotekų tvarkymo</text:span><text:span text:style-name="T2473"><text:s/>sektoriuje teikiamų reguliuojamų paslaugų sąnaudų formavimąsi.</text:span></text:p>
      <text:p text:style-name="P2474"><text:span text:style-name="T2475">6</text:span><text:span text:style-name="T2476">. Geriamojo vandens tiekėjas</text:span><text:span text:style-name="T2477">, garantinis vandens tiekėjas, paviršinių nuotekų t</text:span><text:span text:style-name="T2478">varkytojas</text:span><text:span text:style-name="T2479">, įgyvendindamas apskaitos atskyrimą, privalo vadovautis šiais principais:</text:span></text:p>
      <text:p text:style-name="P2480"><text:span text:style-name="T2481">1</text:span><text:span text:style-name="T2482">) priežastingumo – ataskaitinio laikotarpio būtinąsias sąnaudas paskirstyti veiklai, kuri nulėmė tų sąnaudų atsiradimą, pajamas, turto įsigijimą ar įsipareigojimų vykdy</text:span><text:span text:style-name="T2483">mą;</text:span></text:p>
      <text:p text:style-name="P2484"><text:span text:style-name="T2485">2</text:span><text:span text:style-name="T2486">) objektyvumo –<text:s/></text:span><text:span text:style-name="T2487">per ataskaitinį laikotarpį uždirbtų pajamų, patirtų sąnaudų paskirstymą turi atlikti nešališkai;</text:span></text:p>
      <text:p text:style-name="P2488"><text:span text:style-name="T2489">3</text:span><text:span text:style-name="T2490">)<text:s/></text:span><text:span text:style-name="T2491">pastovumo – skirtingais ataskaitiniais laikotarpiais turi taikyti tą pačią<text:s/></text:span><text:span text:style-name="T2492">apskaitos<text:s/></text:span><text:span text:style-name="T2493">sistemą;</text:span></text:p>
      <text:p text:style-name="P2494"><text:span text:style-name="T2495">4</text:span><text:span text:style-name="T2496">) skaidrumo –<text:s/></text:span><text:span text:style-name="T2497">per ataskaitin</text:span><text:span text:style-name="T2498">į laikotarpį uždirbtų pajamų, patirtų sąnaudų paskirstymą<text:s/></text:span><text:span text:style-name="T2499">turi atlikti taip, kad kiekvienu pajamų, sąnaudų paskirstymo etapu ir galutinėse ataskaitinio laikotarpio suvestinėse būtų galima aiškiai, skaidriai ir nesudėtingai nustatyti geriamojo vandens tiekė</text:span><text:span text:style-name="T2500">jo</text:span><text:span text:style-name="T2501"><text:s/></text:span><text:span text:style-name="T2502">pajamas ir sąnaudas;</text:span></text:p>
      <text:p text:style-name="P2503"><text:span text:style-name="T2504">5</text:span><text:span text:style-name="T2505">) patikimumo – užtikrinti, kad pateikiama informacija tiksliai atspindėtų geriamojo vandens tiekėjo, garantinio vandens tiekėjo</text:span><text:span text:style-name="T2506"><text:s/></text:span><text:span text:style-name="T2507">finansinę būklę, joje nebūtų klaidų ir nukrypimų.</text:span></text:p>
      <text:p text:style-name="P2508"><text:span text:style-name="T2509">7</text:span><text:span text:style-name="T2510">. Pajamas, sąnaudas leidžiama įtraukti į<text:s/></text:span><text:span text:style-name="T2511">apskaitą tik vieną kartą, sudarant apskaitos atskyrimo ataskaitas.</text:span></text:p>
      <text:p text:style-name="P2512"><text:span text:style-name="T2513">8</text:span><text:span text:style-name="T2514">.<text:s/></text:span><text:span text:style-name="T2515">Valstybinė energetikos reguliavimo taryba gali reikalauti pakeisti geriamojo vandens tiekėjo</text:span><text:span text:style-name="T2516">, garantinio vandens tiekėjo, paviršinių nuotekų tvarkytojo</text:span><text:span text:style-name="T2517"><text:s/>naudojamą apskaitos atskyrimo<text:s/></text:span><text:span text:style-name="T2518">ir sąnaudų paskirstymo sistemą, kai pastaroji neatitinka geriamojo vandens tiekimo ir nuotekų tvarkymo, paviršinių nuotekų tvarkymo paslaugų teikimą, atsiskaitymą už suteikiamas paslaugas, apskaitą reglamentuojančių teisės aktų nuostatų.</text:span></text:p>
      <text:p text:style-name="P2519"><text:span text:style-name="T2520">9</text:span><text:span text:style-name="T2521">.</text:span><text:span text:style-name="T2522"><text:s/></text:span><text:span text:style-name="T2523">Geriamojo v</text:span><text:span text:style-name="T2524">andens tiekėjas, garantinis vandens tiekėjas, <text:s/>paviršinių nuotekų tvarkytojas privalo rengti reguliuojamosios veiklos ataskaitas ir užtikrinti, kad, pasibaigus kiekvieniems finansiniams metams, per 4 mėnesius pagal Valstybinės energetikos reguliavimo taryb</text:span><text:span text:style-name="T2525">os patvirtintą ar pratęstą galioti techninę užduotį būtų atlikta reguliuojamosios veiklos ataskaitų patikra dėl ataskaitų atitikties Valstybinės energetikos reguliavimo tarybos patvirtintiems reguliavimo apskaitos sistemos reikalavimams ir (ar) metodui, ir</text:span><text:span text:style-name="T2526"><text:s/>(ar) modeliui ir reguliuojamosios veiklos ataskaitos, reguliuojamosios veiklos ataskaitų patikros ataskaita ir (ar) išvada pateiktos Valstybinei energetikos reguliavimo tarybai.</text:span></text:p>
      <text:p text:style-name="P2527"><text:span text:style-name="T2528">10</text:span><text:span text:style-name="T2529">. Reguliuojamosios veiklos ataskaitos, reguliuojamosios veiklos ataskai</text:span><text:span text:style-name="T2530">tų patikros ataskaita ir (ar) išvada ir reguliavimo apskaitos sistemos patikros ataskaita ir (ar) išvada, išskyrus konfidencialią informaciją, yra viešos ir skelbiamos geriamojo vandens tiekėjo, garantinio vandens tiekėjo, paviršinių nuotekų tvarkytojo int</text:span><text:span text:style-name="T2531">erneto svetainėje arba Valstybinės energetikos reguliavimo tarybos interneto svetainėje, jeigu geriamojo vandens tiekėjas, garantinis vandens tiekėjas, paviršinių nuotekų tvarkytojas neturi savo interneto svetainės. Informacija apie reguliuojamų veiklų sąn</text:span><text:span text:style-name="T2532">audas negali būti pripažįstama konfidencialia.<text:s/></text:span></text:p>
      <text:p text:style-name="P2533"><text:span text:style-name="T2534">11</text:span><text:span text:style-name="T2535">. Jeigu Valstybinė energetikos reguliavimo taryba turi informacijos ar Valstybinei energetikos reguliavimo tarybai kyla pagrįstų įtarimų, kad geriamojo vandens tiekėjų, garantinių vandens tiekėjų, pavir</text:span><text:span text:style-name="T2536">šinių nuotekų tvarkytojų tvarkoma reguliavimo apskaitos sistema neatitinka teisės aktuose įtvirtintų reikalavimų, ar paaiškėja aplinkybės dėl netinkamai vykdomos reguliuojamosios veiklos, Valstybinė energetikos reguliavimo taryba motyvuotu sprendimu gali n</text:span><text:span text:style-name="T2537">ustatyti reikalavimą geriamojo vandens tiekėjui, garantiniam vandens tiekėjui, paviršinių nuotekų tvarkytojui ne vėliau kaip per 12 mėnesių nuo Valstybinės energetikos reguliavimo tarybos sprendimo priėmimo dienos pagal Valstybinės energetikos reguliavimo<text:s/></text:span><text:span text:style-name="T2538">tarybos patvirtintą techninę užduotį atlikti reguliavimo apskaitos sistemos patikrą dėl jos atitikties reguliuojamąją veiklą reglamentuojantiems teisės aktų reikalavimams ir per 10 darbo dienų nuo minėtos patikros atlikimo dienos pateikti reguliavimo apska</text:span><text:span text:style-name="T2539">itos sistemos patikros ataskaitą ir (ar) išvadą Valstybinei energetikos reguliavimo tarybai.<text:s/></text:span></text:p>
      <text:p text:style-name="P2540"><text:span text:style-name="T2541">12</text:span><text:span text:style-name="T2542">. Valstybinė energetikos reguliavimo taryba, rengdama techninę užduotį, konsultuojasi su Lietuvos auditorių rūmais.<text:s/></text:span></text:p>
      <text:p text:style-name="P2543"><text:span text:style-name="T2544">13</text:span><text:span text:style-name="T2545">. Reguliuojamosios veiklos ataska</text:span><text:span text:style-name="T2546">itų patikrą ir reguliavimo apskaitos sistemos patikrą gali atlikti auditorius, audito įmonė, turintys teisę atlikti finansinių ataskaitų auditą Lietuvos Respublikos finansinių ataskaitų audito įstatymo nustatyta tvarka.<text:s/></text:span></text:p>
      <text:p text:style-name="P2547"><text:span text:style-name="T2548">14</text:span><text:span text:style-name="T2549">. Jeigu Valstybinė energetiko</text:span><text:span text:style-name="T2550">s reguliavimo taryba turi informacijos ar Valstybinei energetikos reguliavimo tarybai kyla pagrįstų įtarimų dėl netinkamai atliktos reguliuojamosios veiklos ataskaitų patikros ir (ar) reguliavimo apskaitos sistemos patikros, Lietuvos Respublikos Vyriausybė</text:span><text:span text:style-name="T2551">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552">reguliuojamosios</text:span><text:span text:style-name="T2553"><text:s/>veiklos patikros kokybės tyrimas)</text:span><text:span text:style-name="T2554"><text:s/>ir parengia</text:span><text:span text:style-name="T2555"><text:s/>reguliuojamosios veiklos patikros kokybės</text:span><text:span text:style-name="T2556"><text:s/>tyrimo ataskaitą. Jeigu<text:s/></text:span><text:span text:style-name="T2557">reguliuojamosios veiklos patikros kokybės<text:s/></text:span><text:span text:style-name="T2558">tyrimo ataskaitoje nurodyta, kad auditorius, audito įmonė, atlikdami atitinkamą patikrą, nesilaikė to</text:span><text:span text:style-name="T2559">kiai patikrai techninėje užduotyje nurodytų profesinių standartų ir tarptautinių audito standartų taikymo atliekant reguliuojamosios veiklos ataskaitų patikrą ir (arba) reguliavimo apskaitos sistemos patikrą metodinėse rekomendacijose apibrėžtų arba nurody</text:span><text:span text:style-name="T2560">tų tarptautinių audito standartų, kaip tai yra nustatyta Finansinių ataskaitų audito įstatymo 52</text:span><text:span text:style-name="T2561">1</text:span><text:span text:style-name="T2562"><text:s/>straipsnio 3 dalyje, tos patikros sąnaudos negali būti pripažintos būtinosiomis nustatant valstybės reguliuojamas kainas ir Valstybinė energetikos reguliavimo</text:span><text:span text:style-name="T2563"><text:s/>taryba turi teisę įpareigoti geriamojo vandens tiekėją, garantinį vandens tiekėją, paviršinių nuotekų tvarkytoją ne vėliau kaip per 6 mėnesius atlikti pakartotinę reguliuojamosios veiklos ataskaitų patikrą ir (ar) pakartotinę reguliavimo apskaitos sistemo</text:span><text:span text:style-name="T2564">s patikrą šio įstatymo nustatyta tvarka.<text:s/></text:span></text:p>
      <text:p text:style-name="P2565"><text:span text:style-name="T2566">15</text:span><text:span text:style-name="T2567">. Valstybinė energetikos reguliavimo taryba šio įstatymo 9 straipsnyje nurodytoms funkcijoms vykdyti turi teisę gauti iš auditoriaus, audito įmonės, atlikusių reguliuojamosios veiklos ataskaitų patikrą ir (ar) reguliavimo apskaitos sistemos patikrą, paaišk</text:span><text:span text:style-name="T2568">inimus, susijusius su atlikta reguliuojamosios veiklos ataskaitų patikra ir reguliavimo apskaitos sistemos patikra, paaiškinimus pagrindžiančius duomenis ir dokumentus.<text:s/></text:span></text:p>
      <text:p text:style-name="P2569"/>
      <text:p text:style-name="P2570"><text:span text:style-name="T2571">33</text:span><text:span text:style-name="T2572"><text:s/>straipsnis.<text:s/></text:span><text:span text:style-name="T2573">Geriamojo vandens tiekimo ir nuotekų tvarkymo paslaugų, paviršin</text:span><text:span text:style-name="T2574">ių nuotekų tvarkymo paslaugų kainų nustatymas</text:span></text:p>
      <text:p text:style-name="P2575"><text:span text:style-name="T2576">1</text:span><text:span text:style-name="T2577">. Geriamojo vandens tiekimo ir nuotekų tvarkymo paslaugų, paviršinių nuotekų tvarkymo paslaugų kainos nustatomos vadovaujantis nediskriminavimo ir šio įstatymo 18 straipsnyje nurodytais principais.</text:span></text:p>
      <text:p text:style-name="P2578"><text:span text:style-name="T2579">2</text:span><text:span text:style-name="T2580">.<text:s/></text:span><text:span text:style-name="T2581">Vadovaudamasi šiuo įstatymu ir savo patvirtintomis geriamojo vandens tiekimo ir nuotekų tvarkymo paslaugų kainų nustatymo metodika bei paviršinių nuotekų tvarkymo paslaugų kainų nustatymo metodika, geriamojo vandens tiekimo ir nuotekų tvarkymo paslaugų kai</text:span><text:span text:style-name="T2582">nas, paviršinių nuotekų tvarkymo paslaugų kainas nustato Valstybinė energetikos reguliavimo taryba.</text:span></text:p>
      <text:p text:style-name="P2583"><text:span text:style-name="T2584">3</text:span><text:span text:style-name="T2585">. Geriamojo vandens tiekimo ir nuotekų tvarkymo paslaugų kainos turi būti apskaičiuojamos pagal sąnaudas atskiroms geriamojo vandens tiekimo ir nuotekų</text:span><text:span text:style-name="T2586"><text:s/>tvarkymo veiklos dalims, kurios nustatytos Valstybinės energetikos reguliavimo tarybos patvirtintoje geriamojo vandens tiekimo ir nuotekų tvarkymo paslaugų kainų nustatymo metodikoje.</text:span></text:p>
      <text:p text:style-name="P2587"><text:span text:style-name="T2588">4</text:span><text:span text:style-name="T2589">. Geriamojo vandens tiekėjai, paviršinių nuotekų tvarkytojai sąnau</text:span><text:span text:style-name="T2590">das ir pajamas planuoja pagal savivaldybių tarybų patvirtintus infrastruktūros plėtros planus ir veiklos planus, parengtus pagal aplinkos ministro tvirtinamas geriamojo vandens tiekėjų ir nuotekų tvarkytojų veiklos planų rengimo taisykles. Veiklos planai r</text:span><text:span text:style-name="T2591">engiami ne trumpesniam kaip 5 metų laikotarpiui ir tvirtinami geriamojo vandens tiekėjo arba paviršinių nuotekų tvarkytojo valdybos (jeigu valdyba nesudaroma, – savivaldybės vykdomosios institucijos). Veiklos planuose aprašoma vykdoma veikla, nuosavybės te</text:span><text:span text:style-name="T2592">ise valdomas turtas, veiklos kryptys, reikalingos investicijos, infrastruktūros eksploatavimo sąlygos, racionalaus gamtos išteklių naudojimo, aplinkos taršos mažinimo, paslaugų kokybės gerinimo, geriamojo vandens tiekimo ir nuotekų tvarkymo infrastruktūros</text:span><text:span text:style-name="T2593"><text:s/>plėtros, išpirkimo, renovacijos priemonės ir įgyvendinus šias priemones geriamojo vandens tiekėjo, paviršinių nuotekų tvarkytojo planuojamų eksploatacinių sąnaudų ir pardavimo pokyčiai, nurodomas lėšų poreikis veiklos planams įgyvendinti, finansavimo šalt</text:span><text:span text:style-name="T2594">iniai ir prognozuojamas poveikis geriamojo vandens tiekimo ir nuotekų tvarkymo paslaugų kainoms, pateikiama kita informacija, reikalinga patikimam ir saugiam abonentų ir vartotojų aprūpinimui geriamuoju vandeniu ir nuotekų tvarkymo paslaugomis, paviršinių<text:s/></text:span><text:span text:style-name="T2595">nuotekų tvarkymo paslaugomis užtikrinti.</text:span></text:p>
      <text:p text:style-name="P2596"><text:span text:style-name="T2597">5</text:span><text:span text:style-name="T2598">. Geriamojo vandens tiekėjai, garantiniai vandens tiekėjai, paviršinių nuotekų tvarkytojai investicijas privalo derinti su Valstybine energetikos reguliavimo taryba. Jeigu geriamojo vandens tiekėjų, garantinių<text:s/></text:span><text:span text:style-name="T2599">vandens tiekėjų, paviršinių nuotekų tvarkytojų investicijos nesuderintos su Valstybine energetikos reguliavimo taryba, jos negali būti pripažintos pagrįstomis valstybės reguliuojamoms kainoms nustatyti.</text:span></text:p>
      <text:p text:style-name="P2600"><text:span text:style-name="T2601">6</text:span><text:span text:style-name="T2602">. Šio įstatymo 14 straipsnyje nustatyta tvarka į</text:span><text:span text:style-name="T2603">steigtam regioniniam viešajam vandens tiekėjui nustatoma pereinamojo laikotarpio geriamojo vandens tiekimo ir nuotekų tvarkymo kaina, kai tos pačios kategorijos vartotojai ir abonentai moka skirtingą paslaugų kainą, kuri nustatyta reorganizuotiems viešiesi</text:span><text:span text:style-name="T2604">ems vandens tiekėjams iki regioninio viešojo vandens tiekėjo įsteigimo, <text:s/>kol bus įgyvendintos veiklos efektyvinimo priemonės, bet ne ilgiau kaip 3 metus nuo regioninio viešojo vandens tiekėjo įsteigimo dienos.</text:span></text:p>
      <text:p text:style-name="P2605"><text:span text:style-name="T2606">7</text:span><text:span text:style-name="T2607">.</text:span><text:span text:style-name="T2608"><text:tab/></text:span><text:span text:style-name="T2609">Šio įstatymo 14 straipsnio 1 dalyje nus</text:span><text:span text:style-name="T2610">tatyta tvarka įsteigtam regioniniam viešajam vandens tiekėjui taikomi investicijų planavimo kriterijai:</text:span></text:p>
      <text:p text:style-name="P2611"><text:span text:style-name="T2612">1</text:span><text:span text:style-name="T2613">)</text:span><text:span text:style-name="T2614"><text:tab/>investicijos į prijungto viešojo vandens tiekėjo naudojamą geriamojo vandens tiekimo ir nuotekų tvarkymo infrastruktūrą neturėtų būti mažesnės už<text:s/></text:span><text:span text:style-name="T2615">p</text:span><text:span text:style-name="T2616">rijungto</text:span><text:span text:style-name="T2617"><text:s/>viešojo vandens tiekėjo iki prijungimo turėtas investicijų iš nuosavų finansavimo šaltinių lėšas (3 paskutinių metų lėšų, skirtų investicijoms, vidurkis);</text:span></text:p>
      <text:p text:style-name="P2618"><text:span text:style-name="T2619">2</text:span><text:span text:style-name="T2620">)</text:span><text:span text:style-name="T2621"><text:tab/>investicijos geriamojo vandens tiekimo ir nuotekų tvarkymo infrastruktūrai atnaujinti</text:span><text:span text:style-name="T2622"><text:s/>skiriamos proporcingai eksploatuojamiems geriamojo vandens ir nuotekų tinklų ilgiams, ilgalaikio turto amžiui, nusidėvėjimo lygiui ir reguliuojamo turto vertei;</text:span></text:p>
      <text:p text:style-name="P2623"><text:span text:style-name="T2624">3</text:span><text:span text:style-name="T2625">) investicijos geriamojo vandens kokybei gerinti skiriamos proporcingai geriamojo vandens</text:span><text:span text:style-name="T2626"><text:s/>kokybės rodiklių nuokrypiams, įvertinus geriamojo vandens kokybės parametrus ir jų poveikį <text:s/>žmonių sveikatai;</text:span></text:p>
      <text:p text:style-name="P2627"><text:span text:style-name="T2628">4</text:span><text:span text:style-name="T2629">) prijungto viešojo vandens tiekėjo geriamojo vandens tiekimo ir nuotekų tvarkymo infrastruktūros plėtrai ir atnaujinimui investicijų grynoj</text:span><text:span text:style-name="T2630">i nauda (sumažintos veiklos sąnaudos, turinčios įtakos geriamojo vandens tiekimo ir nuotekų tvarkymo paslaugų kainos mažėjimui), Valstybinės energetikos reguliavimo tarybos patvirtintoje geriamojo vandens tiekimo ir nuotekų tvarkymo paslaugų kainų nustatym</text:span><text:span text:style-name="T2631">o metodikoje nustatyta tvarka paskirstoma viešajam vandens tiekėjui ir jo geriamojo vandens tiekimo ir nuotekų tvarkymo paslaugas gaunantiems vartotojams ir abonentams;</text:span></text:p>
      <text:p text:style-name="P2632"><text:span text:style-name="T2633">5</text:span><text:span text:style-name="T2634">) regioniniam viešajam vandens tiekėjui Valstybinės energetikos reguliavimo tarybo</text:span><text:span text:style-name="T2635">s gali būti skiriama papildoma investicinė grąža, jeigu lėšos, skirtos prijungto viešojo vandens tiekėjo geriamojo vandens tiekimo ir nuotekų tvarkymo infrastruktūrai atnaujinti viršija šios dalies 1 punkte nustatytą vidurkį.</text:span></text:p>
      <text:p text:style-name="P2636"><text:span text:style-name="T2637">8</text:span><text:span text:style-name="T2638">. Geriamojo vandens tie</text:span><text:span text:style-name="T2639">kėjų tiekiamo geriamojo vandens ir teikiamų nuotekų tvarkymo paslaugų bazinė kaina nustatoma remiantis šiais principais:</text:span></text:p>
      <text:p text:style-name="P2640"><text:span text:style-name="T2641">1</text:span><text:span text:style-name="T2642">) vadovaujantis šio įstatymo 18 straipsnio nuostatomis, numatomos būtinosios geriamojo vandens tiekimo ir nuotekų tvarkymo paslaugų<text:s/></text:span><text:span text:style-name="T2643">teikimo sąnaudos;</text:span></text:p>
      <text:p text:style-name="P2644"><text:span text:style-name="T2645">2</text:span><text:span text:style-name="T2646">) vadovaujantis Valstybinės energetikos reguliavimo tarybos patvirtintomis geriamojo vandens tiekimo ir nuotekų tvarkymo apskaitos atskyrimo taisyklėmis, nustatoma licencijuojamoje veikloje naudojamo turto vertė;</text:span></text:p>
      <text:p text:style-name="P2647"><text:span text:style-name="T2648">3</text:span><text:span text:style-name="T2649">) atsižvelgiant</text:span><text:span text:style-name="T2650"><text:s/>į šio įstatymo 32 straipsnio 2 dalies nuostatas, nustatoma protingumo kriterijų atitinkanti investicijų grąža;</text:span></text:p>
      <text:p text:style-name="P2651"><text:span text:style-name="T2652">4</text:span><text:span text:style-name="T2653">) Valstybinės energetikos reguliavimo tarybos nustatyta tvarka suderinamos investicijos;</text:span></text:p>
      <text:p text:style-name="P2654"><text:span text:style-name="T2655">5</text:span><text:span text:style-name="T2656">) vadovaujantis Valstybinės energetikos<text:s/></text:span><text:span text:style-name="T2657">reguliavimo tarybos patvirtintu geriamojo vandens tiekimo ir nuotekų tvarkymo paslaugų lyginamosios analizės aprašu, nustatomi geriamojo vandens tiekimo ir nuotekų tvarkymo paslaugų teikimo efektyvumo rodikliai;</text:span></text:p>
      <text:p text:style-name="P2658"><text:span text:style-name="T2659">6</text:span><text:span text:style-name="T2660">) regioniniam viešajam vandens tiekėjui</text:span><text:span text:style-name="T2661"><text:s/>Valstybinės energetikos reguliavimo tarybos nustatoma papildoma investicijų grąža.</text:span></text:p>
      <text:p text:style-name="P2662"><text:span text:style-name="T2663">9</text:span><text:span text:style-name="T2664">. Paviršinių nuotekų tvarkymo paslaugų bazinė kaina nustatoma remiantis šiais principais:</text:span></text:p>
      <text:p text:style-name="P2665"><text:span text:style-name="T2666">1</text:span><text:span text:style-name="T2667">) Valstybinės energetikos reguliavimo tarybos nustatyta tvarka suderinam</text:span><text:span text:style-name="T2668">os investicijos;</text:span></text:p>
      <text:p text:style-name="P2669"><text:span text:style-name="T2670">2</text:span><text:span text:style-name="T2671">) numatomos paviršinių nuotekų tvarkymo paslaugų teikimo sąnaudos, tiesiogiai susijusios su paviršinių nuotekų tvarkymo paslaugų abonentams organizavimo veikla;</text:span></text:p>
      <text:p text:style-name="P2672"><text:span text:style-name="T2673">3</text:span><text:span text:style-name="T2674">) atsižvelgiant į šio įstatymo 32 straipsnio 2 dalies nuostatas, nus</text:span><text:span text:style-name="T2675">tatoma protingumo kriterijų atitinkanti investicijų grąža, susijusi su paviršinių nuotekų tvarkymo paslaugų abonentams organizavimo veikla.</text:span></text:p>
      <text:p text:style-name="P2676"><text:span text:style-name="T2677">10</text:span><text:span text:style-name="T2678">. Nuotekų tvarkymo, paviršinių nuotekų tvarkymo paslaugų kainos abonentams (išskyrus vartotojus) nustatomos<text:s/></text:span><text:span text:style-name="T2679">atsižvelgiant į išleidžiamų teršalų kiekį, pobūdį ir koncentraciją.</text:span></text:p>
      <text:p text:style-name="P2680"><text:span text:style-name="T2681">11</text:span><text:span text:style-name="T2682">. Geriamojo vandens tiekėjai, vadovaudamiesi Valstybinės energetikos reguliavimo tarybos patvirtinta geriamojo vandens tiekimo ir nuotekų tvarkymo paslaugų kainų nustatymo metodika,<text:s/></text:span><text:span text:style-name="T2683">parengia ir teikia Valstybinei energetikos reguliavimo tarybai geriamojo vandens tiekimo ir nuotekų tvarkymo paslaugų bazinių kainų projektą. Paviršinių nuotekų tvarkymo paslaugų bazinių kainų projektą, vadovaudamiesi Valstybinės energetikos reguliavimo ta</text:span><text:span text:style-name="T2684">rybos patvirtinta paviršinių nuotekų tvarkymo paslaugų kainų nustatymo metodika, Valstybinei energetikos reguliavimo tarybai teikia paviršinių nuotekų tvarkytojai. Kartu su teikiamais derinti geriamojo vandens tiekimo ir nuotekų tvarkymo paslaugų, paviršin</text:span><text:span text:style-name="T2685">ių nuotekų tvarkymo paslaugų bazinių</text:span><text:span text:style-name="T2686"><text:s/></text:span><text:span text:style-name="T2687">kainų projektais geriamojo vandens tiekėjai, paviršinių nuotekų tvarkytojai pateikia kainų projektų pagrindimą ir įmonės veiklos planus. Valstybinė energetikos reguliavimo taryba, gavusi bazinių kainų projektus, ne vėli</text:span><text:span text:style-name="T2688">au kaip per 2 mėnesius nustato geriamojo vandens tiekimo ir nuotekų tvarkymo paslaugų bazines kainas, paviršinių nuotekų tvarkymo paslaugų bazines kainas, vadovaudamasi šio straipsnio 8 ir 9 dalyse nustatytais kainų nustatymo principais, vertina, ar kainos</text:span><text:span text:style-name="T2689"><text:s/>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690"><text:s/>įskait</text:span><text:span text:style-name="T2691">ant investicijų grąžą</text:span><text:span text:style-name="T2692">. Jeigu pateikti ne visi duomenys ir (arba) dokumentai arba gaunama papildomos informacijos, geriamojo vandens tiekimo ir nuotekų tvarkymo paslaugų bazinių kainų nustatymo terminas skaičiuojamas nuo visų duomenų ir (arba) dokumentų ir<text:s/></text:span><text:span text:style-name="T2693">informacijos pateikimo dienos. Nustatydama kainas, Valstybinė energetikos reguliavimo taryba įvertina investicijų atsipirkimo ir veiklos išlaidų pagrįstumą, nustato geriamojo vandens tiekimo ir nuotekų tvarkymo paslaugų teikimo efektyvumo rodiklius.<text:s/></text:span></text:p>
      <text:p text:style-name="P2694"><text:span text:style-name="T2695">12</text:span><text:span text:style-name="T2696">. Pirmaisiais bazinių kainų galiojimo metais taikomos geriamojo vandens tiekimo ir nuotekų tvarkymo paslaugų kainos, paviršinių nuotekų tvarkymo paslaugų kainos lygios geriamojo vandens tiekimo ir nuotekų tvarkymo paslaugų, paviršinių nuotekų tvarkymo pas</text:span><text:span text:style-name="T2697">laugų bazinėms kainoms.</text:span></text:p>
      <text:p text:style-name="P2698"><text:span text:style-name="T2699">13</text:span><text:span text:style-name="T2700">. Valstybinės energetikos reguliavimo tarybos nustatytos geriamojo vandens tiekimo ir nuotekų tvarkymo paslaugų bazinės kainos, paviršinių nuotekų tvarkymo paslaugų bazinės kainos perskaičiuojamos kiekvienais metais.<text:s/></text:span><text:span text:style-name="T2701">Bazinės k</text:span><text:span text:style-name="T2702">ainos neperskaičiuojamos, jeigu išlaikomi Valstybinės energetikos reguliavimo tarybos patvirtintoje<text:s/></text:span><text:span text:style-name="T2703">geriamojo vandens tiekimo ir nuotekų tvarkymo paslaugų kainų nustatymo<text:s/></text:span><text:span text:style-name="T2704">metodikoje nustatyti kriterijai.</text:span><text:span text:style-name="T2705"><text:s/>Perskaičiuotos geriamojo vandens tiekimo ir nuotekų<text:s/></text:span><text:span text:style-name="T2706">tvarkymo paslaugų bazinės kainos, perskaičiuotos paviršinių nuotekų tvarkymo paslaugų bazinės kainos galioja 12 mėnesių nuo šių kainų įsigaliojimo dienos.</text:span></text:p>
      <text:p text:style-name="P2707"><text:span text:style-name="T2708">14</text:span><text:span text:style-name="T2709">. Geriamojo vandens tiekėjai, vadovaudamiesi Valstybinės energetikos reguliavimo tarybos patvir</text:span><text:span text:style-name="T2710">tinta geriamojo vandens tiekimo ir nuotekų tvarkymo paslaugų kainų nustatymo metodika, parengia ir pateikia Valstybinei energetikos reguliavimo tarybai perskaičiuotų geriamojo vandens tiekimo ir nuotekų tvarkymo paslaugų bazinių kainų projektą. Perskaičiuo</text:span><text:span text:style-name="T2711">tų paviršinių nuotekų tvarkymo paslaugų kainų projektą, vadovaudamiesi Valstybinės energetikos reguliavimo tarybos patvirtinta paviršinių nuotekų tvarkymo paslaugų kainų nustatymo metodika, Valstybinei energetikos reguliavimo tarybai teikia paviršinių nuot</text:span><text:span text:style-name="T2712">ekų tvarkytojai. Su teikiamais derinti perskaičiuotų kainų projektais geriamojo vandens tiekėjai, paviršinių nuotekų tvarkytojai pateikia kainų projektų pagrindimą.<text:s/></text:span><text:span text:style-name="T2713">Valstybinė energetikos reguliavimo taryba</text:span><text:span text:style-name="T2714">, gavusi<text:s/></text:span><text:span text:style-name="T2715">perskaičiuotų geriamojo vandens tiekimo i</text:span><text:span text:style-name="T2716">r nuotekų tvarkymo paslaugų bazinių kainų projektą,</text:span><text:span text:style-name="T2717"><text:s/>ne vėliau kaip per 2 mėnesius nustato<text:s/></text:span><text:span text:style-name="T2718">perskaičiuotas geriamojo vandens tiekimo ir nuotekų tvarkymo paslaugų bazines kainas ir perskaičiuotas paviršinių nuotekų tvarkymo paslaugų bazines kainas.</text:span><text:span text:style-name="T2719"><text:s/>Jeigu pate</text:span><text:span text:style-name="T2720">ikti ne visi duomenys ir (arba) dokumentai arba gaunama papildomos informacijos,<text:s/></text:span><text:span text:style-name="T2721">geriamojo vandens tiekimo ir nuotekų tvarkymo paslaugų bazinių kainų perskaičiavimo<text:s/></text:span><text:span text:style-name="T2722">terminas skaičiuojamas nuo visų duomenų ir (arba) dokumentų ir informacijos pateikimo dieno</text:span><text:span text:style-name="T2723">s.</text:span></text:p>
      <text:p text:style-name="P2724"><text:span text:style-name="T2725">15</text:span><text:span text:style-name="T2726">. Valstybinė energetikos reguliavimo taryba, nustatydama geriamojo vandens tiekimo ir nuotekų tvarkymo paslaugų bazines kainas, kiekvienais metais perskaičiuotas geriamojo vandens tiekimo ir nuotekų tvarkymo paslaugų bazines kainas, įvertina, ar n</text:span><text:span text:style-name="T2727">ustačius naujas kainas vartotojų kiekvieną mėnesį mokama suma už paslaugas neviršys 4 procentų vidutinių mėnesio šeimos pajamų. Duomenys gaunami iš Valstybės duomenų agentūros. Įvertinusi, kad nustačius naujas paslaugų kainas vartotojų mokama suma už pasla</text:span><text:span text:style-name="T2728">ugas viršys 4 procentus vidutinių mėnesio šeimos pajamų, Valstybinė energetikos reguliavimo taryba nustato geriamojo vandens tiekimo ir nuotekų tvarkymo paslaugų bazinę, kiekvienais metais perskaičiuotą kainą, atitinkančią 4 procentus vidutinių šeimos paja</text:span><text:span text:style-name="T2729">mų.</text:span></text:p>
      <text:p text:style-name="P2730"><text:span text:style-name="T2731">16</text:span><text:span text:style-name="T2732">. Geriamojo vandens tiekėjų veiklos, šio įstatymo 18 straipsnyje nurodytų principų įgyvendinimą ir vertinimą, ar, nustačius naujas kainas, vartotojų mokama suma už paslaugas neviršys 4 procentų vidutinių mėnesio šeimos pajamų, atitinkamoje saviva</text:span><text:span text:style-name="T2733">ldybėje kiekvienais metais, iki kalendorinių metų gruodžio 31 dienos, atlieka Valstybinė energetikos reguliavimo taryba, vadovaudamasi savo patvirtintu geriamojo vandens tiekėjų ir nuotekų tvarkytojų technologinio, finansinio ir vadybinio pajėgumų vertinim</text:span><text:span text:style-name="T2734">o tvarkos aprašu ir geriamojo vandens tiekimo ir nuotekų tvarkymo paslaugų kainų nustatymo metodika. Apie vertinimo rezultatus Valstybinė energetikos reguliavimo taryba per 10 darbo dienų nuo atlikto vertinimo informuoja reikiamą savivaldybę ir Aplinkos mi</text:span><text:span text:style-name="T2735">nisteriją.</text:span></text:p>
      <text:p text:style-name="P2736"><text:span text:style-name="T2737">17</text:span><text:span text:style-name="T2738">. Viešasis vandens tiekėjas, regioninis viešasis vandens tiekėjas, vykdantis viešąjį geriamojo vandens tiekimą ir (arba) teikiantis nuotekų tvarkymo paslaugas bent vienoje savivaldybės viešojo geriamojo vandens tiekimo teritorijoje,<text:s/></text:span><text:span text:style-name="T2739">išskyr</text:span><text:span text:style-name="T2740">us šio straipsnio 6 dalyje numatytą laikotarpį,</text:span><text:span text:style-name="T2741"><text:s/>visiems tos pačios kategorijos abonentams ir vartotojams tiekia geriamąjį vandenį ir teikia nuotekų tvarkymo paslaugas vienodomis sąlygomis ir kainomis. Paviršinių nuotekų tvarkytojas visiems tos pačios kateg</text:span><text:span text:style-name="T2742">orijos abonentams paslaugas teikia vienodomis sąlygomis ir kainomis.</text:span></text:p>
      <text:p text:style-name="P2743"><text:span text:style-name="T2744">18</text:span><text:span text:style-name="T2745">. Geriamojo vandens tiekimo ir nuotekų tvarkymo paslaugų kainos, paviršinių nuotekų tvarkymo paslaugų kainos, atsižvelgiant į sąnaudas, gali būti diferencijuojamos pagal abonentų ir</text:span><text:span text:style-name="T2746"><text:s/>vartotojų kategorijas, pirkimo ir pardavimo vietą, tiekimo ir vartojimo ribą, vartojimo sezoniškumą, išleidžiamų teršalų kiekį, pobūdį ir koncentraciją. Diferencijavimo principai turi būti pagrįsti, objektyvūs, skaidrūs ir nediskriminaciniai.</text:span></text:p>
      <text:p text:style-name="P2747"><text:span text:style-name="T2748">19</text:span><text:span text:style-name="T2749">.<text:s/></text:span><text:span text:style-name="T2750">Abonentai ir vartotojai į kategorijas skirstomi atsižvelgiant į geriamojo vandens tiekimo ir (arba) nuotekų tvarkymo paslaugų teikimo būdus</text:span><text:span text:style-name="T2751">,</text:span><text:span text:style-name="T2752"><text:s/>ekonomiškai pagrįstus abonentų sprendimus dėl eksploatuojamos infrastruktūros atsisakymo ir nuotekų perdavimo tvark</text:span><text:span text:style-name="T2753">yti nuotekų tvarkytojui, siekiant mažinti neigiamą poveikį žmonių sveikatai ir aplinkai,<text:s/></text:span><text:span text:style-name="T2754">atsiskaitymą <text:s/>už suteiktas geriamojo vandens tiekimo ir nuotekų tvarkymo paslaugas (bute ar kitose patalpose, įvade), sezoniškumą.</text:span></text:p>
      <text:p text:style-name="P2755"><text:span text:style-name="T2756">20</text:span><text:span text:style-name="T2757">. Jeigu geriamojo vandens tiek</text:span><text:span text:style-name="T2758">ėjas teikia padidėjusios ir</text:span><text:span text:style-name="T2759"><text:s/></text:span><text:span text:style-name="T2760">savitosios taršos nuotekų valymo paslaugas, jų kainai nustatyti geriamojo vandens tiekėjas, vadovaudamasis Valstybinės energetikos reguliavimo tarybos patvirtintu nuotekų valymo kainos už padidėjusią ir</text:span><text:span text:style-name="T2761"><text:s/></text:span><text:span text:style-name="T2762">savitąją taršą skaičiavim</text:span><text:span text:style-name="T2763">o tvarkos aprašu, teikia Valstybinei energetikos reguliavimo tarybai padidėjusios ir</text:span><text:span text:style-name="T2764"><text:s/></text:span><text:span text:style-name="T2765">savitosios taršos nuotekų valymo kainos projektą ir tai pagrindžiančius dokumentus. Valstybinė energetikos reguliavimo taryba, vadovaudamasi nuotekų valymo kainos už padid</text:span><text:span text:style-name="T2766">ėjusią ir</text:span><text:span text:style-name="T2767"><text:s/></text:span><text:span text:style-name="T2768">savitąją taršą skaičiavimo tvarkos aprašu, nustato padidėjusios ir savitosios taršos nuotekų valymo kainą. Lėšos, gautos už padidėjusios ir savitosios taršos nuotekų tvarkymo paslaugas, skiriamos geriamojo vandens tiekimo ir nuotekų tvarkymo infr</text:span><text:span text:style-name="T2769">astruktūros plėtrai ir (arba) nuotekų tvarkymo paslaugų kokybei gerinti.</text:span></text:p>
      <text:p text:style-name="P2770"><text:span text:style-name="T2771">21</text:span><text:span text:style-name="T2772">. Bazinis nuotekų užterštumas, kurį viršijus konkretiems abonentams skaičiuojama papildoma kaina už nuotekų valymą, nustatomas Vyriausybės tvirtinamame atsiskaitymo už patiektą<text:s/></text:span><text:span text:style-name="T2773">geriamąjį vandenį ir suteiktas nuotekų tvarkymo paslaugas tvarkos apraše.</text:span></text:p>
      <text:p text:style-name="P2774"><text:span text:style-name="T2775">22</text:span><text:span text:style-name="T2776">. Valstybinė energetikos reguliavimo taryba sprendimus dėl geriamojo vandens tiekimo ir nuotekų tvarkymo paslaugų bazinių kainų, paviršinių nuotekų tvarkymo paslaugų bazinių ka</text:span><text:span text:style-name="T2777">inų ir kiekvienais metais perskaičiuojamų<text:s/></text:span><text:span text:style-name="T2778">geriamojo vandens tiekimo ir nuotekų tvarkymo paslaugų, paviršinių nuotekų tvarkymo paslaugų bazinių</text:span><text:span text:style-name="T2779"><text:s/>kainų derinimo skelbia savo interneto svetainėje. Geriamojo vandens tiekėjai, paviršinių nuotekų tvarkytojai<text:s/></text:span><text:span text:style-name="T2780">per<text:s/></text:span><text:span text:style-name="T2781">10 darbo dienų</text:span><text:span text:style-name="T2782"><text:s/>privalo apie Valstybinės energetikos reguliavimo tarybos nustatytas geriamojo vandens tiekimo ir nuotekų tvarkymo paslaugų bazines kainas, paviršinių nuotekų tvarkymo paslaugų bazines kainas ir kiekvienais metais perskaičiuojamas</text:span><text:span text:style-name="T2783"><text:s/>geriamojo v</text:span><text:span text:style-name="T2784">andens tiekimo ir nuotekų tvarkymo paslaugų,<text:s/></text:span><text:span text:style-name="T2785"><text:s/></text:span><text:span text:style-name="T2786">paviršinių nuotekų tvarkymo paslaugų bazines</text:span><text:span text:style-name="T2787"><text:s/>kainas viešai (savo interneto svetainėje) informuoti abonentus ir vartotojus. Kainos įsigalioja ne anksčiau kaip po 30 kalendorinių dienų, kai jas viešai paskelbia g</text:span><text:span text:style-name="T2788">eriamojo vandens tiekėjas, paviršinių nuotekų tvarkytojas, ir taikomos nuo kito mėnesio (einančio po mėnesio, kai kainos įsigalioja) pirmosios dienos.</text:span></text:p>
      <text:p text:style-name="P2789"><text:span text:style-name="T2790">23</text:span><text:span text:style-name="T2791">. Jeigu elektros ir (arba) dujų, naudojamų geriamojo vandens tiekimo ir nuotekų tvarkymo, paviršini</text:span><text:span text:style-name="T2792">ų nuotekų tvarkymo paslaugoms teikti, tarifų ir įkainių vidutinis pokytis viršija 30 procentų, geriamojo vandens tiekėjai, paviršinių nuotekų tvarkytojai, vadovaudamiesi Valstybinės energetikos reguliavimo tarybos patvirtinta geriamojo vandens tiekimo ir n</text:span><text:span text:style-name="T2793">uotekų tvarkymo paslaugų kainų nustatymo metodika, parengia ir teikia Valstybinei energetikos reguliavimo tarybai papildomos elektros ir (arba) dujų sąnaudų pokyčio kainų dedamosios pagrindimą. Valstybinė energetikos reguliavimo taryba, gavusi šį pagrindim</text:span><text:span text:style-name="T2794">ą, nustato papildomą kainų dedamąją dėl elektros ir (arba) dujų sąnaudų pokyčio, kuri galioja iki tų metų geriamojo vandens tiekimo ir nuotekų tvarkymo paslaugų bazinės, kiekvienais metais perskaičiuojamos, kainos galiojimo termino pabaigos.<text:s/></text:span></text:p>
      <text:p text:style-name="P2795"><text:span text:style-name="T2796">24</text:span><text:span text:style-name="T2797">. Kai<text:s/></text:span><text:span text:style-name="T2798">d</text:span><text:span text:style-name="T2799">ėl geriamojo vandens tiekimo ir nuotekų tvarkymo infrastruktūros ar paviršinių nuotekų tvarkymo infrastruktūros išpirkimo arba perdavimo viešojo vandens tiekėjo, regioninio viešojo vandens tiekėjo ar paviršinių nuotekų tvarkytojo nuosavybėn susitarti nepav</text:span><text:span text:style-name="T2800">yksta ir kai viešojo vandens tiekėjo, regioninio viešojo vandens tiekėjo ar paviršinių nuotekų tvarkytojo iniciatyva sudaromos sutartys dėl geriamojo vandens tiekimo ir (arba) nuotekų tvarkymo infrastruktūros naudojimo (nuomos, panaudos, jungtinės veiklos)</text:span><text:span text:style-name="T2801">, šios<text:s/></text:span><text:span text:style-name="T2802">infrastruktūros naudojimo sąnaudos priskiriamos būtinosioms sąnaudoms.</text:span></text:p>
      <text:p text:style-name="P2803"><text:span text:style-name="T2804">25</text:span><text:span text:style-name="T2805">. Šio įstatymo 15 straipsnio 14 dalyje nurodyta įmoka</text:span><text:span text:style-name="T2806"><text:s/></text:span><text:span text:style-name="T2807">pripažįstama būtinosiomis sąnaudomis.</text:span></text:p>
      <text:p text:style-name="P2808"/>
      <text:p text:style-name="P2809"><text:span text:style-name="T2810">34</text:span><text:span text:style-name="T2811"><text:s/>straipsnis.<text:s/></text:span><text:span text:style-name="T2812">Geriamojo vandens tiekėjo, garantinio vandens tiekėjo ir<text:s/></text:span><text:span text:style-name="T2813">paviršinių nuotekų tvarkytojo veiklos patikrinimai</text:span></text:p>
      <text:p text:style-name="P2814"><text:span text:style-name="T2815">1</text:span><text:span text:style-name="T2816">. Valstybinė energetikos reguliavimo taryba, vadovaudamasi šio įstatymo 9 straipsnio 1 dalies 20 punktu ir Lietuvos Respublikos viešojo administravimo įstatymo IV skyriaus nuostatomis, prižiūrėdama, k</text:span><text:span text:style-name="T2817">aip geriamojo vandens tiekėjas, garantinis vandens tiekėjas, paviršinių nuotekų tvarkytojas vykdo reguliuojamąją veiklą, turi teisę tikrinti geriamojo vandens tiekėjo, paviršinių nuotekų tvarkytojo veiklą.<text:s/></text:span><text:span text:style-name="T2818">Asmens duomenys tvarkomi vadovaujantis 2016 m. bal</text:span><text:span text:style-name="T2819">andžio 27 d. Europos Parlamento ir Tarybos reglamentu (ES) 2016/679 dėl fizinių asmenų apsaugos tvarkant asmens duomenis ir dėl laisvo tokių duomenų judėjimo ir kuriuo panaikinama Direktyva 95/46/EB (Bendrasis duomenų apsaugos reglamentas), Lietuvos Respub</text:span><text:span text:style-name="T2820">likos asmens duomenų teisinės apsaugos įstatymu ir šiuo įstatymu.<text:s/></text:span><text:span text:style-name="T2821">Atlikdama patikrinimus, Valstybinė energetikos reguliavimo taryba turi teisę:</text:span></text:p>
      <text:p text:style-name="P2822"><text:span text:style-name="T2823">1</text:span><text:span text:style-name="T2824">) gauti visą patikrinimui atlikti reikalingą informaciją, asmens duomenis, dokumentus (neatsižvelgiant į tai,</text:span><text:span text:style-name="T2825"><text:s/>kokioje laikmenoje jie saugomi), jų kopijas ir išrašus;<text:s/></text:span></text:p>
      <text:p text:style-name="P2826"><text:span text:style-name="T2827">2</text:span><text:span text:style-name="T2828">) gauti žodinius ir rašytinius paaiškinimus iš asmenų, susijusių su tikrinamo geriamojo vandens tiekėjo, garantinio vandens tiekėjo, paviršinių nuotekų tvarkytojo veikla, reikalauti, kad jie<text:s/></text:span><text:span text:style-name="T2829">atvyktų į Valstybinės energetikos reguliavimo tarybos patalpas pateikti paaiškinimų;</text:span></text:p>
      <text:p text:style-name="P2830"><text:span text:style-name="T2831">3</text:span><text:span text:style-name="T2832">) gauti patikrinimui atlikti būtiną informaciją, asmens duomenis ir dokumentus, jų kopijas apie juridinių asmenų turtą ir pajamas, ūkines, finansines ir kitas operaci</text:span><text:span text:style-name="T2833">jas iš valstybės ir savivaldybių institucijų, taip pat iš Lietuvos banko, komercinių bankų ir kitų kredito bei finansų įstaigų, auditorių, kitų juridinių ir fizinių asmenų, nepaisant to, ar informacija laikoma konfidencialia, gauti informaciją iš valstybės</text:span><text:span text:style-name="T2834"><text:s/>ar kitų juridinių asmenų valdomų ar tvarkomų registrų ar duomenų bazių;</text:span></text:p>
      <text:p text:style-name="P2835"><text:span text:style-name="T2836">4</text:span><text:span text:style-name="T2837">) pagal patikrinimo medžiagą iš ekspertizės įstaigų gauti išvadas;</text:span></text:p>
      <text:p text:style-name="P2838"><text:span text:style-name="T2839">5</text:span><text:span text:style-name="T2840">) patikrinimui atlikti pasitelkti specialistų ir ekspertų;</text:span></text:p>
      <text:p text:style-name="P2841"><text:span text:style-name="T2842">6</text:span><text:span text:style-name="T2843">) sudaryti sutartis su audito įmonėmis, ki</text:span><text:span text:style-name="T2844">tais juridiniais ar fiziniais asmenimis, kurių paslaugomis Valstybinė energetikos reguliavimo taryba naudosis atlikdama patikrinimą;<text:s/></text:span></text:p>
      <text:p text:style-name="P2845"><text:span text:style-name="T2846">7</text:span><text:span text:style-name="T2847">) atlikdama patikrinimą, naudoti visą Valstybinės energetikos reguliavimo tarybos turimą informaciją, įskaitant ir in</text:span><text:span text:style-name="T2848">formaciją, gautą kitų patikrinimų metu;</text:span></text:p>
      <text:p text:style-name="P2849"><text:span text:style-name="T2850">8</text:span><text:span text:style-name="T2851">) naudotis kitomis įstatymų suteiktomis teisėmis.</text:span></text:p>
      <text:p text:style-name="P2852"><text:span text:style-name="T2853">2</text:span><text:span text:style-name="T2854">. Valstybinės energetikos reguliavimo tarybos įgalioti Valstybinės energetikos reguliavimo tarybos administracijos valstybės tarnautojai ir darbuotojai, d</text:span><text:span text:style-name="T2855">irbantys pagal darbo sutartis, užtikrindami jiems pavestų uždavinių ir funkcijų vykdymą, atlikdami patikrinimus, turi šias teises, kurias įgyvendina Valstybinės energetikos reguliavimo tarybos vardu:</text:span></text:p>
      <text:p text:style-name="P2856"><text:span text:style-name="T2857">1</text:span><text:span text:style-name="T2858">) nekliudomai įeiti į geriamojo vandens tiekėjo, gara</text:span><text:span text:style-name="T2859">ntinio vandens tiekėjo, paviršinių nuotekų tvarkytojo ir kitų juridinių asmenų naudojamas patalpas ar teritoriją ir atlikti patikrinimo veiksmus juridinių asmenų darbo metu, ne darbo laiku – jeigu yra pagrįstų įtarimų, kad pažeidžiami įstatymai, dalyvaujan</text:span><text:span text:style-name="T2860">t juridinio asmens atstovui, patalpų, teritorijos savininkui ar jo įgaliotam atstovui, taip pat įeiti į kitų juridinių asmenų naudojamas patalpas ar teritoriją, gavę bei pateikę teismo išduotą leidimą arba <text:s/>gavę juridinio asmens sutikimą;</text:span></text:p>
      <text:p text:style-name="P2861"><text:span text:style-name="T2862">2</text:span><text:span text:style-name="T2863">) užfiksuoti</text:span><text:span text:style-name="T2864"><text:s/>faktines aplinkybes;</text:span></text:p>
      <text:p text:style-name="P2865"><text:span text:style-name="T2866">3</text:span><text:span text:style-name="T2867">) patikrinimo metu naudoti technines priemones;</text:span></text:p>
      <text:p text:style-name="P2868"><text:span text:style-name="T2869">4</text:span><text:span text:style-name="T2870">) pasitelkti šio straipsnio 1 dalies 5 ir 6 punktuose nurodytus asmenis patikrinimo veiksmams atlikti;</text:span></text:p>
      <text:p text:style-name="P2871"><text:span text:style-name="T2872">5</text:span><text:span text:style-name="T2873">) tikrinti asmenų tapatybę patvirtinančius dokumentus;</text:span></text:p>
      <text:p text:style-name="P2874"><text:span text:style-name="T2875">6</text:span><text:span text:style-name="T2876">) funkci</text:span><text:span text:style-name="T2877">joms atlikti teisės aktų nustatyta tvarka pasitelkti teisėsaugos institucijas.</text:span></text:p>
      <text:p text:style-name="P2878"><text:span text:style-name="T2879">3</text:span><text:span text:style-name="T2880">. Asmenys, nurodyti šio straipsnio 1 dalies 5 ir 6 punktuose, turi teises, nustatytas šio straipsnio 1 dalies 1, 2 ir 7 punktuose ir 2 dalies 1 punkte.<text:s/></text:span></text:p>
      <text:p text:style-name="P2881"><text:span text:style-name="T2882">4</text:span><text:span text:style-name="T2883">. Valstybinė</text:span><text:span text:style-name="T2884">s energetikos reguliavimo tarybos įgalioti Valstybinės energetikos reguliavimo tarybos administracijos valstybės tarnautojai ir darbuotojai, dirbantys pagal darbo sutartis, prieš atlikdami šiame straipsnyje nurodytus veiksmus, turi pateikti Valstybinės ene</text:span><text:span text:style-name="T2885">rgetikos reguliavimo tarybos išduotą dokumentą, patvirtinantį jų įgaliojimus, patikrinimo tikslus ir terminus.</text:span></text:p>
      <text:p text:style-name="P2886"><text:span text:style-name="T2887">5</text:span><text:span text:style-name="T2888">. Tikrinamas geriamojo vandens tiekėjas, garantinis vandens tiekėjas, paviršinių nuotekų tvarkytojas privalo:</text:span></text:p>
      <text:p text:style-name="P2889"><text:span text:style-name="T2890">1</text:span><text:span text:style-name="T2891">) paskirti įgaliotus atsaki</text:span><text:span text:style-name="T2892">ngus asmenis, kurie dalyvautų atliekant patikrinimą ir bendradarbiautų su Valstybine energetikos reguliavimo taryba;</text:span></text:p>
      <text:p text:style-name="P2893"><text:span text:style-name="T2894">2</text:span><text:span text:style-name="T2895">) pateikti Valstybinei energetikos reguliavimo tarybai visą patikrinimui atlikti reikalingą informaciją, duomenis ir dokumentus (neats</text:span><text:span text:style-name="T2896">ižvelgiant į tai, kokioje laikmenoje jie saugomi), jų kopijas ir išrašus;</text:span></text:p>
      <text:p text:style-name="P2897"><text:span text:style-name="T2898">3</text:span><text:span text:style-name="T2899">) teikti žodinius ir rašytinius paaiškinimus, Valstybinei energetikos reguliavimo tarybai pareikalavus, paaiškinimus duoti Valstybinės energetikos reguliavimo tarybos patalpose;</text:span></text:p>
      <text:p text:style-name="P2900"><text:span text:style-name="T2901">4</text:span><text:span text:style-name="T2902">) sudaryti reikiamas sąlygas patikrinimui atlikti, kai patikrinimas atliekamas geriamojo vandens tiekėjo, garantinio vandens tiekėjo, paviršinių nuotekų tvarkytojo patalpose ar teritorijoje;</text:span></text:p>
      <text:p text:style-name="P2903"><text:span text:style-name="T2904">5</text:span><text:span text:style-name="T2905">) vykdyti kitus Valstybinės energetikos reguliavimo ta</text:span><text:span text:style-name="T2906">rybos ir jos įgaliotų Valstybinės energetikos reguliavimo tarybos administracijos valstybės tarnautojų ir darbuotojų, dirbančių pagal darbo sutartis, teisėtus reikalavimus.</text:span></text:p>
      <text:p text:style-name="P2907"><text:span text:style-name="T2908">6</text:span><text:span text:style-name="T2909">. Tikrinamas geriamojo vandens tiekėjas, garantinis vandens tiekėjas, pavirš</text:span><text:span text:style-name="T2910">inių nuotekų tvarkytojas turi teisę:</text:span></text:p>
      <text:p text:style-name="P2911"><text:span text:style-name="T2912">1</text:span><text:span text:style-name="T2913">) informuoti Valstybinę energetikos reguliavimo tarybą apie neteisėtus Valstybinės energetikos reguliavimo tarybos įgaliotų Valstybinės energetikos reguliavimo tarybos administracijos valstybės tarnautojų ir<text:s/></text:span><text:span text:style-name="T2914">darbuotojų, dirbančių pagal darbo sutartis, veiksmus;</text:span></text:p>
      <text:p text:style-name="P2915"><text:span text:style-name="T2916">2</text:span><text:span text:style-name="T2917">) apskųsti neteisėtus Valstybinės energetikos reguliavimo tarybos įgaliotų Valstybinės energetikos reguliavimo tarybos administracijos valstybės tarnautojų ir darbuotojų, dirbančių pagal darbo suta</text:span><text:span text:style-name="T2918">rtis, patikrinimui pasitelktų specialistų ar ekspertų veiksmus;</text:span></text:p>
      <text:p text:style-name="P2919"><text:span text:style-name="T2920">3</text:span><text:span text:style-name="T2921">) raštu ir (ar) žodžiu teikti pastabas ir paaiškinimus dėl patikrinimo akte ir jo prieduose nurodytos informacijos;<text:s/></text:span></text:p>
      <text:p text:style-name="P2922"><text:span text:style-name="T2923">4</text:span><text:span text:style-name="T2924">) dalyvauti Valstybinės energetikos reguliavimo tarybos posėdyje<text:s/></text:span><text:span text:style-name="T2925">svarstant patikrinimo aktą.</text:span></text:p>
      <text:p text:style-name="P2926"><text:span text:style-name="T2927">7</text:span><text:span text:style-name="T2928">. Kiti juridiniai asmenys patikrinimų metu turi šio straipsnio 5 dalies 2–5 punktuose ir 6 dalies 1 ir 2 punktuose nustatytas teises ir pareigas.</text:span></text:p>
      <text:p text:style-name="P2929"><text:span text:style-name="T2930">8</text:span><text:span text:style-name="T2931">. Valstybinės energetikos reguliavimo tarybos įgalioti Valstybinės ene</text:span><text:span text:style-name="T2932">rgetikos reguliavimo tarybos administracijos valstybės tarnautojai ir darbuotojai, dirbantys pagal darbo sutartis, įgyvendindami jiems suteiktas teises, surašo dokumentus (aktus, protokolus), išdėsto reikalavimus. Jų formas patvirtina ir pildymo tvarką nus</text:span><text:span text:style-name="T2933">tato Valstybinė energetikos reguliavimo taryba.</text:span></text:p>
      <text:p text:style-name="P2934"><text:span text:style-name="T2935">9</text:span><text:span text:style-name="T2936">. Valstybinės energetikos reguliavimo tarybos ir jos įgaliotų Valstybinės energetikos reguliavimo tarybos administracijos valstybės tarnautojų ir darbuotojų, dirbančių pagal darbo sutartis, reikalavimai,</text:span><text:span text:style-name="T2937"><text:s/>duoti atliekant šiame straipsnyje nurodytus veiksmus, yra privalomi juridiniams ir fiziniams asmenims, kurie privalo tinkamai bendradarbiauti su Valstybine energetikos reguliavimo taryba, jos įgaliotais Valstybinės energetikos reguliavimo tarybos administ</text:span><text:span text:style-name="T2938">racijos valstybės tarnautojais ir darbuotojais, dirbančiais pagal darbo sutartis, ir šio straipsnio 1 dalies 5 ir 6 punktuose nurodytais asmenimis. Už reikalavimų nevykdymą, netinkamą bendradarbiavimą ar trukdymą atlikti patikrinimo veiksmus taikomos šio į</text:span><text:span text:style-name="T2939">statymo nustatytos sankcijos.</text:span></text:p>
      <text:p text:style-name="P2940"><text:span text:style-name="T2941">10</text:span><text:span text:style-name="T2942">. Tikrinamas geriamojo vandens tiekėjas, garantinis vandens tiekėjas, paviršinių nuotekų tvarkytojas, juridiniai ir fiziniai asmenys Valstybinei energetikos reguliavimo tarybai, jos įgaliotiems Valstybinės energetikos re</text:span><text:span text:style-name="T2943">guliavimo tarybos administracijos valstybės tarnautojams ir darbuotojams, dirbantiems pagal darbo sutartis, ir šio straipsnio 1 dalies 5 ir 6 punktuose nurodytiems asmenims privalo pateikti patikrinimui atlikti reikalingą informaciją, net jeigu tokia infor</text:span><text:span text:style-name="T2944">macija sudaro tikrinamo geriamojo vandens tiekėjo, garantinio vandens tiekėjo ir paviršinių nuotekų tvarkytojo komercinę (gamybinę) paslaptį arba yra konfidenciali dėl kitų priežasčių. Valstybinė energetikos reguliavimo taryba, jos įgalioti Valstybinės ene</text:span><text:span text:style-name="T2945">rgetikos reguliavimo tarybos administracijos valstybės tarnautojai ir darbuotojai, dirbantys pagal darbo sutartis, ir šio straipsnio 1 dalies 5 ir 6 punktuose nurodyti asmenys privalo užtikrinti patikrinimo metu gautos konfidencialios informacijos konfiden</text:span><text:span text:style-name="T2946">cialumą.</text:span></text:p>
      <text:p text:style-name="P2947"><text:span text:style-name="T2948">11</text:span><text:span text:style-name="T2949">. Valstybinės energetikos reguliavimo tarybos tikrinamas geriamojo vandens tiekėjas, garantinis vandens tiekėjas, paviršinių nuotekų tvarkytojas turi teisę paduoti šio straipsnio 6 dalies 2 punkte nurodytą skundą<text:s/></text:span><text:span text:style-name="T2950">pirmosios instancijos<text:s/></text:span><text:span text:style-name="T2951">admini</text:span><text:span text:style-name="T2952">straciniam teismui teisės aktų nustatyta tvarka. Skundo padavimas Valstybinės energetikos reguliavimo tarybos įgaliotų Valstybinės energetikos reguliavimo tarybos administracijos valstybės tarnautojų ir darbuotojų, dirbančių pagal darbo sutartis, patikrini</text:span><text:span text:style-name="T2953">mui pasitelktų specialistų ar ekspertų atitinkamų veiksmų nesustabdo, jeigu teismas nenusprendžia kitaip.</text:span></text:p>
      <text:p text:style-name="P2954">Straipsnio dalies pakeitimai:</text:p>
      <text:p text:style-name="P2955"><text:span text:style-name="T2956">Nr.<text:s/></text:span><text:a xlink:href="https://www.e-tar.lt/portal/legalAct.html?documentId=4debc550778b11edbc04912defe897d1" office:target-frame-name="_top" xlink:show="replace"><text:span text:style-name="T2957">XIV-1590</text:span></text:a><text:span text:style-name="T2958">, 2022-11-</text:span><text:span text:style-name="T2959">24, paskelbta TAR 2022-12-09, i. k. 2022-25159</text:span></text:p>
      <text:p text:style-name="Normal"/>
      <text:p text:style-name="P2960"><text:span text:style-name="T2961">12</text:span><text:span text:style-name="T2962">. Už šio straipsnio 1 dalies 3, 4 ir 5 punktuose nurodytas paslaugas, jeigu jos pagal galiojančius teisės aktus yra teikiamos atlygintinai, Valstybinė energetikos reguliavimo taryba atsiskaito teisės<text:s/></text:span><text:span text:style-name="T2963">aktų nustatyta tvarka.</text:span></text:p>
      <text:p text:style-name="P2964"><text:span text:style-name="T2965">13</text:span><text:span text:style-name="T2966">. Lietuvos bankas, komerciniai bankai ar kitos kredito bei finansų įstaigos šio straipsnio 1 dalies 3 punkte nurodytą informaciją Valstybinei energetikos reguliavimo tarybai teikia Viešojo administravimo įstatymo 35 straipsnio<text:s/></text:span><text:span text:style-name="T2967">3 dalyje nustatyta tvarka.<text:s/></text:span></text:p>
      <text:p text:style-name="P2968"/>
      <text:p text:style-name="P2969"><text:span text:style-name="T2970">35</text:span><text:span text:style-name="T2971"><text:s/>straipsnis.<text:s/></text:span><text:span text:style-name="T2972">Atsiskaitymo už patiektą geriamąjį vandenį ir suteiktas nuotekų tvarkymo paslaugas tvarka</text:span></text:p>
      <text:p text:style-name="P2973"><text:span text:style-name="T2974">1</text:span><text:span text:style-name="T2975">. Abonentai ir vartotojai už geriamojo vandens tiekėjo patiektą geriamąjį vandenį ir nuotekų tvarkymo paslaugas</text:span><text:span text:style-name="T2976"><text:s/>atsiskaito pagal pirkimo ir pardavimo vietoje (geriamojo vandens apskaitos mazguose) įrengtų geriamojo vandens apskaitos prietaisų ir nuotekų apskaitos prietaisų (jeigu tokie įrengti, išskyrus šio straipsnio 9 dalį) rodmenis, jeigu sutartyje nenustatyta k</text:span><text:span text:style-name="T2977">itaip.<text:s/></text:span></text:p>
      <text:p text:style-name="P2978"><text:span text:style-name="T2979">2</text:span><text:span text:style-name="T2980">.</text:span><text:span text:style-name="T2981"><text:s/></text:span><text:span text:style-name="T2982">Karštam vandeniui ruošti patiekto geriamojo vandens kiekis nustatomas pagal pastate prieš karšto vandens ruošimo įrenginius įrengto geriamojo vandens apskaitos prietaiso rodmenis. Kai geriamasis vanduo tiekiamas karštam vandeniui ruošti daug</text:span><text:span text:style-name="T2983">iabučio namo karšto vandens ruošimo įrenginiuose, geriamojo vandens pirkimo ir pardavimo vieta yra geriamojo vandens apskaitos prietaisas, įrengtas pastate prieš karšto vandens ruošimo įrenginius.</text:span></text:p>
      <text:p text:style-name="P2984"><text:span text:style-name="T2985">3</text:span><text:span text:style-name="T2986">. Geriamojo vandens apskaitos prietaisus ir nuotekų ap</text:span><text:span text:style-name="T2987">skaitos prietaisus pirkimo ir pardavimo vietose (įvade, butuose ar kitose patalpose (geriamojo vandens apskaitos mazguose), nuotekų išvade įrengia ir naudoja geriamojo vandens tiekėjas, garantinis vandens tiekėjas savo lėšomis. Šių apskaitos prietaisų įsig</text:span><text:span text:style-name="T2988">ijimo, įrengimo ir eksploatavimo sąnaudos įtraukiamos į geriamojo vandens apskaitos prietaisų ir nuotekų apskaitos prietaisų įsigijimo, įrengimo, eksploatavimo užmokestį. Geriamojo vandens apskaitos prietaisų ir nuotekų apskaitos prietaisų įsigijimo, įreng</text:span><text:span text:style-name="T2989">imo, eksploatavimo užmokestis skaičiuojamas pagal Valstybinei energetikos reguliavimo tarybos tvirtinamą geriamojo vandens apskaitos prietaisų ir nuotekų apskaitos prietaisų įsigijimo, įrengimo ir eksploatavimo užmokesčio apskaičiavimo metodiką ir jo dydį<text:s/></text:span><text:span text:style-name="T2990">tvirtina</text:span><text:span text:style-name="T2991"><text:s/></text:span><text:span text:style-name="T2992">geriamojo vandens tiekėjo, garantinio vandens tiekėjo valdyba, o kai ji nesudaroma, – įmonės vadovas</text:span><text:span text:style-name="T2993">.<text:s/></text:span></text:p>
      <text:p text:style-name="P2994"><text:span text:style-name="T2995">4</text:span><text:span text:style-name="T2996">. Atsiskaitant už geriamąjį vandenį ir suteiktas nuotekų tvarkymo paslaugas daugiabučiuose namuose geriamojo vandens tiekimo ir nuotekų tva</text:span><text:span text:style-name="T2997">rkymo paslaugų pirkimo ir pardavimo vieta yra kiekvienas butas ar kita patalpa, išskyrus šio straipsnio 2 ir 6 dalyse numatytus atvejus.</text:span></text:p>
      <text:p text:style-name="P2998"><text:span text:style-name="T2999">5</text:span><text:span text:style-name="T3000">. Jeigu geriamojo vandens nuostoliai daugiabučiuose namuose susidaro perkant geriamojo vandens tiekimo paslaugas b</text:span><text:span text:style-name="T3001">utų savininkams bendrosios dalinės nuosavybės teise priklausančiais tinklais, jie pagal Civilinio kodekso 4.76 ir 4.82 straipsnius turi apmokėti geriamojo vandens tiekėjui, garantiniam vandens tiekėjui šio vandens kainą. Tokia butų savininkų pareiga atsira</text:span><text:span text:style-name="T3002">nda tuo atveju, jeigu geriamojo vandens tiekėjas, garantinis vandens tiekėjas įrodo, kad geriamojo vandens nuostoliai susidaro dėl butų savininkų kaltės.<text:s/></text:span></text:p>
      <text:p text:style-name="P3003"><text:span text:style-name="T3004">6</text:span><text:span text:style-name="T3005">.</text:span><text:span text:style-name="T3006"><text:s/></text:span><text:span text:style-name="T3007">Daugiabučio namo butų ir kitų patalpų savininkai turi teisę pirkimo ir pardavimo vietą<text:s/></text:span><text:span text:style-name="T3008">pasirinkti įvade, sudarydami rašytinį visų savininkų, kuriems geriamasis vanduo tiekiamas iš to įvado, susitarimą ir tai numatydami sutartyse su geriamojo vandens tiekėju, garantiniu vandens tiekėju. Tokiu atveju daugiabučio namo butų ir kitų patalpų savin</text:span><text:span text:style-name="T3009">inkai bendru rašytiniu susitarimu nusprendžia, kaip bus nustatomas kiekvieno vartotojo suvartoto geriamojo vandens kiekis, įskaitant skirtumą, nurodytą šio straipsnio 5 dalyje, kai pasirenkamas sprendimas atsiskaityti pagal įvade įrengto geriamojo vandens<text:s/></text:span><text:span text:style-name="T3010">apskaitos prietaiso rodmenis, ir apie šį sprendimą praneša raštu geriamojo vandens tiekėjui, garantiniam vandens tiekėjui.</text:span></text:p>
      <text:p text:style-name="P3011"><text:span text:style-name="T3012">7</text:span><text:span text:style-name="T3013">. Abonentai ir vartotojai, kuriems dėl techninių priežasčių nėra galimybės įrengti geriamojo vandens apskaitos prietaisų, už ger</text:span><text:span text:style-name="T3014">iamojo vandens tiekėjo patiektą geriamąjį vandenį atsiskaito Vyriausybės tvirtinamame viešosios sutarties standartinių sąlygų apraše nustatyta tvarka.</text:span></text:p>
      <text:p text:style-name="P3015"><text:span text:style-name="T3016">8</text:span><text:span text:style-name="T3017">. Priimtų tvarkyti nuotekų, išskyrus paviršines nuotekas, kiekis, kai nėra nustatyta tvarka įrengtų<text:s/></text:span><text:span text:style-name="T3018">nuotekų apskaitos prietaisų, prilyginamas patiekto geriamojo vandens kiekiui. Nuotekų apskaitos prietaisai įrengiami abonento pageidavimu jo lėšomis. Abonentams, savo lėšomis įsirengusiems teisės aktų reikalavimus atitinkančius nuotekų apskaitos prietaisus</text:span><text:span text:style-name="T3019">, nuotekų faktinį užterštumą nustatančias sistemas, geriamojo vandens tiekėjo, garantinio vandens tiekėjo įgaliotam atstovui šias sistemas patikrinus ir užplombavus, tai užfiksavus akte, kurį geriamojo vandens tiekėjo, garantinio vandens tiekėjo įgaliotas<text:s/></text:span><text:span text:style-name="T3020">atstovas pateikia susipažinti ir pasirašyti abonentui, mokestis už nuotekų tvarkymo paslaugas nustatomas vadovaujantis abonentų lėšomis įsirengtų nuotekų apskaitos prietaisų ir faktinį nuotekų užterštumą nustatančių prietaisų duomenimis. Abonentui atsiskai</text:span><text:span text:style-name="T3021">tant už nuotekų tvarkymą pagal faktinį nuotekų užterštumą, nuotekų mėginiai imami nepertraukiamai, už nuotekų mėginių paėmimą ir tyrimus sumoka abonentas.</text:span></text:p>
      <text:p text:style-name="P3022"><text:span text:style-name="T3023">9</text:span><text:span text:style-name="T3024">. Abonentai, kurie pageidauja už geriamojo vandens tiekėjo suteiktas nuotekų tvarkymo paslaugas<text:s/></text:span><text:span text:style-name="T3025">atsiskaityti pagal faktiškai išleidžiamą nuotekų kiekį, aplinkos ministro tvirtinamose geriamojo vandens tiekimo ir nuotekų tvarkymo infrastruktūros naudojimo ir priežiūros taisyklėse nustatyta tvarka geriamojo vandens tiekėjui, garantiniam vandens tiekėju</text:span><text:span text:style-name="T3026">i teikia prašymą įrengti nuotekų apskaitos prietaisą, kad už nuotekų tvarkymo paslaugas būtų galima atsiskaityti pagal jo rodmenis. Daugiabučiuose namuose ir kituose gyvenamuosiuose pastatuose nuotekų apskaitos prietaisai neįrengiami, o jeigu yra įrengti,<text:s/></text:span><text:span text:style-name="T3027">atsiskaitymui nenaudojami, jeigu abonentai arba vartotojai ir geriamojo vandens tiekėjas, garantinis vandens tiekėjas sutartyje nesusitaria kitaip.</text:span></text:p>
      <text:p text:style-name="P3028"><text:span text:style-name="T3029">10</text:span><text:span text:style-name="T3030">. Geriamojo vandens tiekėjas turi teisę ties nuotekų atidavimo riba įrengti nuotekų apskaitos<text:s/></text:span><text:span text:style-name="T3031">prietaisą ir už nuotekų tvarkymo paslaugas reikalauti atsiskaityti pagal jo rodmenis, kai iš esmės skiriasi suvartojamo geriamojo vandens ir išleidžiamų nuotekų kiekiai.</text:span></text:p>
      <text:p text:style-name="P3032"><text:span text:style-name="T3033">11</text:span><text:span text:style-name="T3034">. Geriamojo vandens tiekėjas, garantinis vandens tiekėjas privalo sudaryti galim</text:span><text:span text:style-name="T3035">ybę abonentams ir vartotojams už jiems patiektą geriamąjį vandenį ir suteiktas nuotekų tvarkymo paslaugas atsiskaityti Vyriausybės tvirtinamame atsiskaitymo už patiektą geriamąjį vandenį ir suteiktas nuotekų tvarkymo paslaugas tvarkos apraše nustatytais at</text:span><text:span text:style-name="T3036">siskaitymo būdais (bankuose, kitose įmokas priimančiose įstaigose ir įmonėse, internetu, pagal bendrąją atsiskaitomąją knygelę ar jos elektroninį atitikmenį arba kitaip). Atsiskaitymo būdą pasirenka abonentas ir vartotojas.</text:span></text:p>
      <text:p text:style-name="P3037"><text:span text:style-name="T3038">12</text:span><text:span text:style-name="T3039">. Atsiskaitymo už patiektą</text:span><text:span text:style-name="T3040"><text:s/></text:span><text:span text:style-name="T3041">geriamąjį vandenį ir suteiktas nuotekų (ir paviršinių nuotekų) tvarkymo paslaugas sąlygos nustatomos Vyriausybės tvirtinamame atsiskaitymo už patiektą geriamąjį vandenį ir suteiktas nuotekų tvarkymo paslaugas tvarkos apraše.</text:span></text:p>
      <text:p text:style-name="P3042"><text:span text:style-name="T3043">13</text:span><text:span text:style-name="T3044">. Priimtų tvarkyti pavir</text:span><text:span text:style-name="T3045">šinių nuotekų kiekis nustatomas aplinkos ministro tvirtinamame paviršinių nuotekų tvarkymo reglamente nustatyta tvarka.<text:s/></text:span></text:p>
      <text:p text:style-name="P3046"/>
      <text:p text:style-name="P3047"><text:span text:style-name="T3048">36</text:span><text:span text:style-name="T3049"><text:s/>straipsnis.<text:s/></text:span><text:span text:style-name="T3050">Už suvartotą geriamąjį vandenį ir suteiktas nuotekų tvarkymo paslaugas susidariusių vartotojo skolų ir permokų ap</text:span><text:span text:style-name="T3051">mokėjimo tvarka</text:span></text:p>
      <text:p text:style-name="P3052"><text:span text:style-name="T3053">Dėl geriamojo vandens tiekėjo kaltės vykdant teisės aktuose įtvirtintus licencijuojamos veiklos įpareigojimus susidariusi vartotojo skola už suvartotą geriamąjį vandenį ir suteiktas nuotekų tvarkymo paslaugas iš vartotojo gali būti išiešk</text:span><text:span text:style-name="T3054">oma ne daugiau kaip už 2 mėnesius, ėjusius prieš einamąjį mėnesį, neskaičiuojant netesybų (delspinigių ar baudų) už visą klaidingai apskaičiuoto mokesčio už suvartotą geriamąjį vandenį ir suteiktas nuotekų tvarkymo paslaugas laikotarpį. Permoka už suvartot</text:span><text:span text:style-name="T3055">ą geriamąjį vandenį ir suteiktas nuotekų tvarkymo paslaugas vartotojui skaičiuojama už visą klaidingai apskaičiuotą laikotarpį.</text:span></text:p>
      <text:p text:style-name="P3056"/>
      <text:p text:style-name="Normal"/>
      <text:p text:style-name="P3057"><text:span text:style-name="T3058">DEVINTASIS</text:span><text:span text:style-name="T3059"><text:s/>SKIRSNIS</text:span></text:p>
      <text:p text:style-name="P3060"><text:span text:style-name="T3061">INFORMACIJOS TEIKIMAS VISUOMENEI, VALSTYBĖS IR SAVIVALDYBIŲ INSTITUCIJOMS</text:span></text:p>
      <text:p text:style-name="P3062"/>
      <text:p text:style-name="P3063"><text:span text:style-name="T3064">37</text:span><text:span text:style-name="T3065"><text:s/>straipsnis.<text:s/></text:span><text:span text:style-name="T3066">Info</text:span><text:span text:style-name="T3067">rmacijos teikimas visuomenei, valstybės ir savivaldybių institucijoms</text:span></text:p>
      <text:p text:style-name="P3068"><text:span text:style-name="T3069">1</text:span><text:span text:style-name="T3070">. Informacija apie geriamojo vandens tiekėją, garantinį vandens tiekėją, paviršinių nuotekų tvarkytoją,<text:s/></text:span><text:span text:style-name="T3071">tiekiamo geriamojo vandens ir teikiamų nuotekų tvarkymo paslaugų kokybę, geri</text:span><text:span text:style-name="T3072">amojo vandens saugą ir kokybę, paviršinių nuotekų tvarkymą, paslaugų teikimo sąlygas ir planuojamus sutarčių pakeitimus,</text:span><text:span text:style-name="T3073"><text:s/></text:span><text:span text:style-name="T3074">geriamojo vandens tiekimo ir nuotekų tvarkymo, paviršinių nuotekų tvarkymo infrastruktūros eksploatavimą, modernizavimą, plėtrą, renova</text:span><text:span text:style-name="T3075">ciją, investicijas į geriamojo vandens tiekimo ir nuotekų tvarkymo, paviršinių nuotekų tvarkymo infrastruktūros plėtrą ir renovaciją, paslaugų kainas ir tarifus, jų struktūrą<text:s/></text:span><text:span text:style-name="T3076">ir aplinkos ministro tvirtinamame<text:s/></text:span><text:span text:style-name="T3077">geriamojo vandens tiekimo ir nuotekų tvarkymo p</text:span><text:span text:style-name="T3078">aslaugų kokybės reikalavimų apraše nurodyta informacija</text:span><text:span text:style-name="T3079"><text:s/>yra vieša, skelbiama geriamojo vandens tiekėjų, garantinių vandens tiekėjų</text:span><text:span text:style-name="T3080"><text:s/>ir<text:s/></text:span><text:span text:style-name="T3081">paviršinių nuotekų tvarkytojų interneto svetainėse. Geriamojo vandens tiekėjų, garantinių vandens tiekėjų</text:span><text:span text:style-name="T3082"><text:s/>ir<text:s/></text:span><text:span text:style-name="T3083">paviršinių nu</text:span><text:span text:style-name="T3084">otekų tvarkytojų interneto svetainėse skelbiama informacija atnaujinama, jeigu yra pakeitimų, bet ne rečiau kaip kartą per metus. Informacija apie prieigą prie geriamojo vandens viešosiose erdvėse skelbiama savivaldybės interneto svetainėse.</text:span><text:span text:style-name="T3085"><text:s/>Informacija at</text:span><text:span text:style-name="T3086">naujinama, jeigu yra pasikeitimų, bet ne rečiau kaip kartą per metus</text:span><text:span text:style-name="T3087">.</text:span></text:p>
      <text:p text:style-name="P3088"><text:span text:style-name="T3089">2</text:span><text:span text:style-name="T3090">. Geriamojo vandens tiekėjų, garantinių vandens tiekėjų</text:span><text:span text:style-name="T3091"><text:s/></text:span><text:span text:style-name="T3092">informacija apie šiuo įstatymu reglamentuojamą licencijuojamą veiklą ar veiklą, kurios kainos reguliuojamos, yra vieša.<text:s/></text:span><text:span text:style-name="T3093">Paviršinių nuotekų tvarkytojų informacija apie veiklą, kurios kainos reguliuojamos, yra vieša. Valstybės ir savivaldybių institucijos turi teisę gauti iš geriamojo vandens tiekėjų, garantinių vandens tiekėjų, paviršinių nuotekų tvarkytojų visus finansinės<text:s/></text:span><text:span text:style-name="T3094">atskaitomybės, kitus dokumentus ir informaciją, reikalingą teisės aktų nustatytoms pareigoms vykdyti.</text:span><text:span text:style-name="T3095"><text:s/>Geriamojo vandens tiekėjas, garantinis vandens tiekėjas, paviršinių nuotekų tvarkytojas privalo pateikti reikiamą informaciją per 10 darbo dienų nuo reika</text:span><text:span text:style-name="T3096">lavimo gavimo dienos, jeigu geriamojo vandens tiekėjas, garantinis vandens tiekėjas, paviršinių nuotekų tvarkytojas nenurodo pagrįstų priežasčių, dėl kurių valstybės ir savivaldybių institucijos gali nustatyti ilgesnį terminą informacijai pateikti.</text:span></text:p>
      <text:p text:style-name="P3097"><text:span text:style-name="T3098">3</text:span><text:span text:style-name="T3099">.<text:s/></text:span><text:span text:style-name="T3100">Keičiantis geriamojo vandens tiekimo ir (arba) nuotekų tvarkymo paslaugų teikimo kainoms, paviršinių nuotekų tvarkymo paslaugų kainoms, geriamojo vandens tiekėjai</text:span><text:span text:style-name="T3101">, garantiniai vandens tiekėjai,<text:s/></text:span><text:span text:style-name="T3102">paviršinių nuotekų tvarkytojai viešai (savo interneto svetainė</text:span><text:span text:style-name="T3103">je ar regioninėje spaudoje) informuoja abonentus ir vartotojus apie pasikeitusias ir nustatytas kainas.</text:span></text:p>
      <text:p text:style-name="P3104"><text:span text:style-name="T3105">4</text:span><text:span text:style-name="T3106">. Abonentų ir vartotojų teises ginančios valstybės institucijos teisės aktų nustatyta tvarka turi teisę gauti iš geriamojo vandens tiekėjų, garanti</text:span><text:span text:style-name="T3107">nių vandens tiekėjų, paviršinių nuotekų tvarkytojų informaciją, reikalingą abonentų ir vartotojų teisėms ginti.</text:span></text:p>
      <text:p text:style-name="P3108"><text:span text:style-name="T3109">5</text:span><text:span text:style-name="T3110">. Geriamojo vandens tiekėjai, garantiniai vandens tiekėjai, paviršinių nuotekų tvarkytojai, kurie pagal Lietuvos Respublikos įmonių atskait</text:span><text:span text:style-name="T3111">omybės įstatymo reikalavimus privalo atlikti finansinių ataskaitų auditą,<text:s/></text:span><text:span text:style-name="T3112">užtikrina, kad pasibaigus<text:s/></text:span><text:span text:style-name="T3113">kiekvieniems finansiniams metams, per 4 mėnesius<text:s/></text:span><text:span text:style-name="T3114">būtų atliktas metinių finansinių ataskaitų auditas ir</text:span><text:span text:style-name="T3115"><text:s/>auditoriaus išvada kartu su finansinėmis ataskaitomis</text:span><text:span text:style-name="T3116"><text:s/></text:span><text:span text:style-name="T3117">pateikta</text:span><text:span text:style-name="T3118"><text:s/>Valstybinei energetikos reguliavimo tarybai ir<text:s/></text:span><text:span text:style-name="T3119">paskelbta<text:s/></text:span><text:span text:style-name="T3120">geriamojo vandens tiekėjų, garantinių vandens tiekėjų, paviršinių nuotekų tvarkytojų interneto svetainėse.</text:span><text:span text:style-name="T3121"><text:s/></text:span></text:p>
      <text:p text:style-name="P3122"/>
      <text:p text:style-name="P3123"><text:span text:style-name="T3124">DEŠIMTASIS</text:span><text:span text:style-name="T3125"><text:s/>SKIRSNIS</text:span></text:p>
      <text:p text:style-name="P3126"><text:span text:style-name="T3127">GINČŲ IR SKUNDŲ NAGRINĖJIMAS. SANKCIJŲ SKYRIMO TVARK</text:span><text:span text:style-name="T3128">A<text:s/></text:span></text:p>
      <text:p text:style-name="P3129"/>
      <text:p text:style-name="P3130"><text:span text:style-name="T3131">38</text:span><text:span text:style-name="T3132"><text:s/>straipsnis.<text:s/></text:span><text:span text:style-name="T3133">Vartotojų ar abonentų,<text:s/></text:span><text:span text:style-name="T3134">geriamojo vandens tiekėjų, garantinių vandens tiekėjų, paviršinių nuotekų tvarkytojų g</text:span><text:span text:style-name="T3135">inčų sprendimas ne teismo tvarka.<text:s/></text:span><text:span text:style-name="T3136">Abonentų ir vartotojų skundų nagrinėjimas</text:span></text:p>
      <text:p text:style-name="P3137"><text:span text:style-name="T3138">1</text:span><text:span text:style-name="T3139">. Iš sutartinių santykių</text:span><text:span text:style-name="T3140"><text:s/>kylančius vartotojo ar abonento ir<text:s/></text:span><text:span text:style-name="T3141">geriamojo vandens tiekėjo, garantinio vandens tiekėjo, paviršinių nuotekų tvarkytojo <text:s/>ginčus</text:span><text:span text:style-name="T3142"><text:s/></text:span><text:span text:style-name="T3143">dėl geriamojo vandens tiekimo ir nuotekų tvarkymo paslaugų kainų, garantinių geriamojo vandens tiekimo ir nuotekų tvarkymo pasl</text:span><text:span text:style-name="T3144">augų kainų, paviršinių nuotekų tvarkymo paslaugų kainų, laikino atjungimo nuo (prijungimo prie) geriamojo vandens tiekimo tinklų paslaugų kainų ir jų taikymo ne teismo tvarka sprendžia Valstybinė energetikos reguliavimo taryba.</text:span><text:span text:style-name="T3145"><text:s/>Kitus vartotojo ir<text:s/></text:span><text:span text:style-name="T3146">geriamojo</text:span><text:span text:style-name="T3147"><text:s/>vandens tiekėjo, garantinio vandens tiekėjo ginčus</text:span><text:span text:style-name="T3148"><text:s/></text:span><text:span text:style-name="T3149">ne teismo tvarka sprendžia Valstybinė vartotojų teisių apsaugos tarnyba</text:span><text:span text:style-name="T3150">. V</text:span><text:span text:style-name="T3151">artotojas ar abonentas, manantis, kad geriamojo vandens tiekėjas, garantinis vandens tiekėjas, paviršinių nuotekų tvarkytojas</text:span><text:span text:style-name="T3152"><text:s/></text:span><text:span text:style-name="T3153">paže</text:span><text:span text:style-name="T3154">idė jo teises ar teisėtus interesus, pirmiausia privalo raštu kreiptis į geriamojo vandens tiekėją, garantinį vandens tiekėją, paviršinių nuotekų tvarkytoją</text:span><text:span text:style-name="T3155"><text:s/></text:span><text:span text:style-name="T3156">ir nurodyti savo reikalavimus.</text:span></text:p>
      <text:p text:style-name="P3157"><text:span text:style-name="T3158">2</text:span><text:span text:style-name="T3159">. V</text:span><text:span text:style-name="T3160">artotojų ir<text:s/></text:span><text:span text:style-name="T3161">geriamojo vandens tiekėjų, garantinių vandens ti</text:span><text:span text:style-name="T3162">ekėjų ginčai sprendžiami ne teismo tvarka pagal Vartotojų teisių apsaugos įstatymą.</text:span></text:p>
      <text:p text:style-name="P3163"><text:span text:style-name="T3164">3</text:span><text:span text:style-name="T3165">. Abonentų ir vartotojų skundus nagrinėja šios institucijos:</text:span></text:p>
      <text:p text:style-name="P3166"><text:span text:style-name="T3167">1</text:span><text:span text:style-name="T3168">) Valstybinė maisto ir veterinarijos tarnyba – abonentų ir vartotojų skundus dėl abonentams ir vartotoj</text:span><text:span text:style-name="T3169">ams tiekiamo geriamojo vandens saugos ir kokybės reikalavimų nesilaikymo;</text:span><text:span text:style-name="T3170"><text:s/></text:span></text:p>
      <text:p text:style-name="P3171"><text:span text:style-name="T3172">2</text:span><text:span text:style-name="T3173">) Valstybinė vartotojų teisių apsaugos tarnyba – vartotojų skundus dėl geriamojo vandens tiekimo ir (arba) nuotekų tvarkymo sutarčių nesąžiningų sąlygų taikymo, geriamojo vande</text:span><text:span text:style-name="T3174">ns ir nuotekų apskaitos, vandentiekio avarijų, geriamojo vandens tiekimo nutraukimo, sustabdymo ar ribojimo ir sąskaitų pateikimo;</text:span></text:p>
      <text:p text:style-name="P3175"><text:span text:style-name="T3176">3</text:span><text:span text:style-name="T3177">) savivaldybių vykdomosios institucijos – abonentų ir vartotojų skundus dėl geriamojo vandens tiekimo ir nuotekų tvarkym</text:span><text:span text:style-name="T3178">o, paviršinių nuotekų tvarkymo paslaugų teikimo organizavimo ir koordinavimo, geriamojo vandens tiekimo ir nuotekų tvarkymo infrastruktūros objektų, būtinų viešajam geriamojo vandens tiekimui ir (arba) nuotekų tvarkymui, perdavimo ar naudojimo šiame įstaty</text:span><text:span text:style-name="T3179">me nurodytais būdais organizavimo.</text:span></text:p>
      <text:p text:style-name="P3180"><text:span text:style-name="T3181">4</text:span><text:span text:style-name="T3182">.<text:s/></text:span><text:span text:style-name="T3183">Šio straipsnio 3 dalies 1–3 punktuose nurodyti abonentų ir vartotojų<text:s/></text:span><text:span text:style-name="T3184">skundai nagrinėjami Viešojo administravimo įstatyme nustatyta tvarka.</text:span></text:p>
      <text:p text:style-name="P3185"/>
      <text:p text:style-name="P3186"><text:span text:style-name="T3187">39</text:span><text:span text:style-name="T3188"><text:s/>straipsnis.<text:s/></text:span><text:span text:style-name="T3189">Sankcijos ir jų skyrimo tvarka</text:span></text:p>
      <text:p text:style-name="P3190"><text:span text:style-name="T3191">1</text:span><text:span text:style-name="T3192">. Geriamojo van</text:span><text:span text:style-name="T3193">dens tiekėjui, garantiniam vandens tiekėjui, paviršinių nuotekų tvarkytojui už pažeidimus vykdant reguliuojamąją veiklą užtikrinant atitiktį teisės aktų nustatytoms reguliuojamosios veiklos sąlygoms, Valstybinė energetikos reguliavimo taryba skiria baudas:</text:span></text:p>
      <text:p text:style-name="P3194"><text:span text:style-name="T3195">1</text:span><text:span text:style-name="T3196">) už viešai privalomos skelbti informacijos apie šiuo įstatymu reglamentuojamą reguliuojamąją veiklą nepaskelbimą – nuo dviejų šimtų aštuoniasdešimt devynių eurų iki vieno tūkstančio eurų;</text:span></text:p>
      <text:p text:style-name="P3197"><text:span text:style-name="T3198">2</text:span><text:span text:style-name="T3199">) už teisės aktuose nustatytos informacijos nepateikimą<text:s/></text:span><text:span text:style-name="T3200">šio įstatymo 37 straipsnyje nurodytiems asmenims, už neteisingos ar ne visos informacijos pateikimą – nuo dviejų šimtų aštuoniasdešimt devynių eurų iki 0,5 procento geriamojo vandens tiekėjo, garantinio vandens tiekėjo ar paviršinių nuotekų tvarkytojo meti</text:span><text:span text:style-name="T3201">nių reguliuojamosios veiklos pajamų, gautų praėjusiais finansiniais metais, dydžio;</text:span></text:p>
      <text:p text:style-name="P3202"><text:span text:style-name="T3203">2</text:span><text:span text:style-name="T3204">1</text:span><text:span text:style-name="T3205">) už<text:s/></text:span><text:span text:style-name="T3206">šio įstatymo</text:span><text:span text:style-name="T3207"><text:s/>15 straipsnio 14 dalyje nurodytos įmokos nesumokėjimą toje dalyje nurodytiems asmenims nustatytais terminais, už ne visos įmokos sumokėjimą – nuo dv</text:span><text:span text:style-name="T3208">iejų šimtų aštuoniasdešimt devynių eurų iki<text:s/></text:span><text:span text:style-name="T3209">2 procentų geriamojo vandens tiekėjo metinių reguliuojamosios veiklos pajamų, gautų praėjusiais finansiniais metais, dydžio</text:span><text:span text:style-name="T3210">.</text:span></text:p>
      <text:p text:style-name="P3211">Papildyta straipsnio punktu:</text:p>
      <text:p text:style-name="P3212"><text:span text:style-name="T3213">Nr.<text:s/></text:span><text:a xlink:href="https://www.e-tar.lt/portal/legalAct.html?documentId=836019608f4611eea5a28c81c82193a8" office:target-frame-name="_top" xlink:show="replace"><text:span text:style-name="T3214">XIV-2283</text:span></text:a><text:span text:style-name="T3215">, 2023-11-23, paskelbta TAR 2023-11-30, i. k. 2023-23062</text:span></text:p>
      <text:p text:style-name="Normal"/>
      <text:p text:style-name="P3216"><text:span text:style-name="T3217">3</text:span><text:span text:style-name="T3218">) už Valstybinės energetikos reguliavimo tarybos įpareigojimų (nurodymų) nutraukti neteis</text:span><text:span text:style-name="T3219">ėtą veiklą, pakeisti naudojamą apskaitos atskyrimo ir sąnaudų paskirstymo sistemą, už reguliuojamosios veiklos sąlygų pažeidimus – nuo dviejų šimtų aštuoniasdešimt devynių eurų iki vieno procento geriamojo vandens tiekėjo, garantinio vandens tiekėjo ar pav</text:span><text:span text:style-name="T3220">iršinių nuotekų tvarkytojo metinių reguliuojamosios veiklos pajamų, gautų praėjusiais finansiniais metais, dydžio.</text:span></text:p>
      <text:p text:style-name="P3221"><text:span text:style-name="T3222">2</text:span><text:span text:style-name="T3223">. Baudos nepriskiriamos būtinosioms sąnaudoms ir neįskaičiuojamos į geriamojo vandens tiekimo ir nuotekų tvarkymo, garantinio vandens<text:s/></text:span><text:span text:style-name="T3224">tiekimo ir nuotekų tvarkymo, paviršinių nuotekų tvarkymo paslaugų kainas.</text:span></text:p>
      <text:p text:style-name="P3225"><text:span text:style-name="T3226">3</text:span><text:span text:style-name="T3227">. Geriamojo vandens tiekėjui, garantiniam vandens tiekėjui, paviršinių nuotekų tvarkytojui už Valstybinės energetikos reguliavimo tarybos, jos įgaliotų Valstybinės energetikos r</text:span><text:span text:style-name="T3228">eguliavimo tarybos administracijos valstybės tarnautojų ir darbuotojų, dirbančių pagal darbo sutartis, ar asmenų, nurodytų šio įstatymo 34 straipsnio 1 dalies 5 ir 6 punktuose, reikalavimų, duotų atliekant šio įstatymo 34 straipsnyje nurodytus veiksmus, ne</text:span><text:span text:style-name="T3229">vykdymą Valstybinė energetikos reguliavimo taryba skiria baudą nuo dviejų šimtų aštuoniasdešimt devynių eurų iki 0,5 procento geriamojo vandens</text:span><text:span text:style-name="T3230"><text:s/>tiekėjo, garantinio vandens tiekėjo ar paviršinių nuotekų tvarkytojo metinių reguliuojamosios veiklos pajamų, ga</text:span><text:span text:style-name="T3231">utų praėjusiais finansiniais metais, dydžio</text:span><text:span text:style-name="T3232">. Kitiems juridiniams asmenims už šioje dalyje nurodytus pažeidimus Valstybinė energetikos reguliavimo taryba skiria baudą nuo dviejų šimtų aštuoniasdešimt devynių eurų iki šešių tūkstančių eurų.</text:span></text:p>
      <text:p text:style-name="P3233"><text:span text:style-name="T3234">4</text:span><text:span text:style-name="T3235">. Juridiniam</text:span><text:span text:style-name="T3236">s asmenims, vykdantiems geriamojo vandens tiekimo ir (arba) nuotekų tvarkymo veiklą be geriamojo vandens tiekimo ir nuotekų tvarkymo licencijos, skiriama bauda nuo dviejų šimtų aštuoniasdešimt devynių eurų iki 3 procentų metinių veiklos pajamų, gautų praėj</text:span><text:span text:style-name="T3237">usiais finansiniais metais, dydžio.</text:span></text:p>
      <text:p text:style-name="P3238"><text:span text:style-name="T3239">5</text:span><text:span text:style-name="T3240">. Valstybinė energetikos reguliavimo taryba, skirdama baudą, kartu nustato protingą, ne ilgesnį kaip 2 mėnesių, terminą pažeidimui pašalinti, jeigu pažeidimo pašalinimas yra objektyviai įmanomas. Jeigu pažeidimas yr</text:span><text:span text:style-name="T3241">a mažareikšmis, tai yra geriamojo vandens <text:s/>tiekėjas, garantinis vandens tiekėjas ar <text:s/>paviršinių nuotekų tvarkytojas nepadarė esminės žalos kitų asmenų interesams, nutraukė pažeidimą, pašalino pažeidimo padarinius, o teisės aktų reikalavimų laikymasis, atsi</text:span><text:span text:style-name="T3242">žvelgiant į faktines aplinkybes, gali būti užtikrintas kitais būdais ir (arba) kitomis priemonėmis, Valstybinė energetikos reguliavimo taryba, vadovaudamasi teisingumo ir protingumo kriterijais, gali taikyti įspėjimą, neskirdama baudos.<text:s/></text:span></text:p>
      <text:p text:style-name="P3243"><text:span text:style-name="T3244">6</text:span><text:span text:style-name="T3245">. Geriamojo vandens tiekėjams, garantiniams vandens tiekėjams, paviršinių nuotekų tvarkytojams skiriamos<text:s/></text:span><text:span text:style-name="T3246">baudos dydis nustatomas</text:span><text:span text:style-name="T3247"><text:s/>pagal<text:s/></text:span><text:span text:style-name="T3248">numatytą minimalios ir maksimalios baudų vidurkį, įvertinus</text:span><text:span text:style-name="T3249">:</text:span></text:p>
      <text:p text:style-name="P3250"><text:span text:style-name="T3251">1</text:span><text:span text:style-name="T3252">) pažeidimo pavojingumą;</text:span></text:p>
      <text:p text:style-name="P3253"><text:span text:style-name="T3254">2</text:span><text:span text:style-name="T3255">) pažeidimo trukmę;</text:span></text:p>
      <text:p text:style-name="P3256"><text:span text:style-name="T3257">3</text:span><text:span text:style-name="T3258">)<text:s/></text:span><text:span text:style-name="T3259">pažeidimo padarinius;</text:span></text:p>
      <text:p text:style-name="P3260"><text:span text:style-name="T3261">4</text:span><text:span text:style-name="T3262">) geriamojo vandens tiekėjo, garantinio vandens tiekėjo, paviršinių nuotekų tvarkytojo atsakomybę lengvinančias ar sunkinančias aplinkybes.</text:span></text:p>
      <text:p text:style-name="P3263"><text:span text:style-name="T3264">7</text:span><text:span text:style-name="T3265">. Atsakomybę lengvinančiomis aplinkybėmis laikomos aplinkybės:</text:span></text:p>
      <text:p text:style-name="P3266"><text:span text:style-name="T3267">1</text:span><text:span text:style-name="T3268">) geriamojo vand</text:span><text:span text:style-name="T3269">ens tiekėjas, garantinis vandens tiekėjas, paviršinių nuotekų tvarkytojas savo noru užkirto kelią žalingiems pažeidimo padariniams;</text:span></text:p>
      <text:p text:style-name="P3270"><text:span text:style-name="T3271">2</text:span><text:span text:style-name="T3272">) geriamojo vandens tiekėjas, garantinis vandens tiekėjas, paviršinių nuotekų tvarkytojas padėjo atskleisti pažeidimo a</text:span><text:span text:style-name="T3273">plinkybes;</text:span></text:p>
      <text:p text:style-name="P3274"><text:span text:style-name="T3275">3</text:span><text:span text:style-name="T3276">) geriamojo vandens tiekėjas, garantinis vandens tiekėjas, paviršinių nuotekų tvarkytojas nedelsdamas ėmėsi priemonių pažeidimui pašalinti.</text:span></text:p>
      <text:p text:style-name="P3277"><text:span text:style-name="T3278">4</text:span><text:span text:style-name="T3279">) kitos šiame įstatyme nenurodytos, Valstybinės energetikos reguliavimo tarybos pripažintos len</text:span><text:span text:style-name="T3280">gvinančiomis aplinkybės.</text:span></text:p>
      <text:p text:style-name="P3281"><text:span text:style-name="T3282">8</text:span><text:span text:style-name="T3283">. Atsakomybę sunkinančiomis aplinkybėmis laikoma, kai geriamojo vandens tiekėjas, garantinis vandens tiekėjas, paviršinių nuotekų tvarkytojas:</text:span></text:p>
      <text:p text:style-name="P3284"><text:span text:style-name="T3285">1</text:span><text:span text:style-name="T3286">) trukdė nustatyti pažeidimo aplinkybes, slėpė padarytą pažeidimą, tęsė pažeid</text:span><text:span text:style-name="T3287">imą nepaisydamas Valstybinės energetikos reguliavimo tarybos nurodymo nutraukti neteisėtą veiklą;</text:span></text:p>
      <text:p text:style-name="P3288"><text:span text:style-name="T3289">2</text:span><text:span text:style-name="T3290">) padarė pažeidimą, dėl kurio per paskutinius 12 mėnesių jam buvo skirta sankcija.</text:span></text:p>
      <text:p text:style-name="P3291"><text:span text:style-name="T3292">9</text:span><text:span text:style-name="T3293">. Skiriamos sankcijos dydis nustatomas įvertinus šio straipsnio</text:span><text:span text:style-name="T3294"><text:s/>6 dalies 1, 2 ir 3 punktuose nurodytas aplinkybes. Nustatytos sankcijos mažinamos<text:s/></text:span><text:span text:style-name="T3295">nuo vidurkio iki minimumo</text:span><text:span text:style-name="T3296">, jeigu yra atsakomybę lengvinančių aplinkybių, arba didinamos</text:span><text:span text:style-name="T3297"><text:s/>nuo vidurkio iki maksimumo</text:span><text:span text:style-name="T3298">, jeigu yra atsakomybę sunkinančių aplinkybių. Jeigu yra at</text:span><text:span text:style-name="T3299">sakomybę lengvinančių ir sunkinančių aplinkybių, sankcijos dydis nustatomas atsižvelgiant į jų kiekį ir reikšmingumą.</text:span></text:p>
      <text:p text:style-name="P3300"><text:span text:style-name="T3301">10</text:span><text:span text:style-name="T3302">. Valstybinei energetikos reguliavimo tarybai svarstant sankcijos skyrimo klausimą, dalyvauja geriamojo vandens tiekėjo, garantinio<text:s/></text:span><text:span text:style-name="T3303">vandens tiekėjo, paviršinių nuotekų tvarkytojo, kuris įtariamas padaręs pažeidimą ir kuriam gali būti skiriama sankcija, vadovas ir (arba) jo įgaliotas atstovas, kurie turi teisę būti išklausyti ir pasiaiškinti. Įtraukus sankcijos skyrimo klausimą į Valsty</text:span><text:span text:style-name="T3304">binės energetikos reguliavimo tarybos posėdžio darbotvarkę, apie posėdžio datą ir laiką geriamojo vandens tiekėjui, garantiniam vandens tiekėjui, paviršinių nuotekų tvarkytojui, dėl kurio veiksmų yra pradėta sankcijos skyrimo procedūra, raštu pranešama ne<text:s/></text:span><text:span text:style-name="T3305">vėliau kaip prieš 10 darbo dienų iki posėdžio. Nustatant sankcijos skyrimo svarstymo datą, geriamojo vandens tiekėjui, garantiniam vandens tiekėjui, paviršinių nuotekų tvarkytojui turi būti suteikta teisė pateikti paaiškinimus ne trumpiau kaip per 14 darbo</text:span><text:span text:style-name="T3306"><text:s/>dienų iki sankcijos skyrimo klausimo svarstymo datos. Jeigu šie asmenys nedalyvauja, sankcijos skyrimo klausimas gali būti išnagrinėtas tik tais atvejais, kai yra duomenų, kad jiems laiku pranešta apie šio klausimo nagrinėjimo vietą, laiką ir negautas pra</text:span><text:span text:style-name="T3307">šymas atidėti klausimo nagrinėjimą. Tinkamu pranešimu laikytinas pranešimas, išsiųstas registruotu paštu Juridinių asmenų registre nurodytu buveinės adresu, išskyrus atvejus, kai juridinis asmuo nurodo kitą korespondencijos įteikimo adresą, arba pranešimas</text:span><text:span text:style-name="T3308">, išsiųstas Juridinių asmenų registre nurodytu juridinio asmens Nacionalinės elektroninių siuntų pristatymo naudojant pašto tinklą informacinės sistemos elektroninio pristatymo dėžutės adresu. Kai gautas prašymas atidėti klausimo nagrinėjimą, klausimas gal</text:span><text:span text:style-name="T3309">i būti išnagrinėtas asmeniui nedalyvaujant, jeigu Valstybinė energetikos reguliavimo taryba, pripažinusi neatvykimo į posėdį, kuriame bus nagrinėjamas klausimas, priežastis nesvarbiomis, atmeta asmens prašymą atidėti klausimo nagrinėjimą.</text:span></text:p>
      <text:p text:style-name="P3310"><text:span text:style-name="T3311">11</text:span><text:span text:style-name="T3312">. Sankcijos</text:span><text:span text:style-name="T3313"><text:s/>skyrimo klausimo svarstymas posėdyje yra viešas. Valstybinės energetikos reguliavimo tarybos iniciatyva ar geriamojo vandens tiekėjo, garantinio vandens tiekėjo, paviršinių nuotekų tvarkytojo vadovo ar (ir) jo įgalioto asmens motyvuotu prašymu Valstybinė<text:s/></text:span><text:span text:style-name="T3314">energetikos reguliavimo taryba procedūriniu sprendimu gali paskelbti žodinį sankcijos skyrimo klausimo svarstymo posėdį uždaru, kai Valstybinė energetikos reguliavimo taryba nori apsaugoti geriamojo vandens tiekėjo, garantinio vandens tiekėjo, paviršinių n</text:span><text:span text:style-name="T3315">uotekų tvarkytojo komercines paslaptis, asmens duomenis ar kitą konfidencialią informaciją. Uždarame Valstybinės energetikos reguliavimo tarybos posėdyje dalyvaujantys asmenys privalo neatskleisti posėdžio metu sužinotos komercinės paslapties, asmens duome</text:span><text:span text:style-name="T3316">nų ar kitos konfidencialios informacijos. Už tokios informacijos atskleidimą asmenys atsako Lietuvos Respublikos įstatymų nustatyta tvarka.</text:span></text:p>
      <text:p text:style-name="P3317"><text:span text:style-name="T3318">12</text:span><text:span text:style-name="T3319">. Sankcijų skyrimo klausimai svarstomi, pažeidimų tyrimo procedūros vykdomos Valstybinės energetikos reguliavi</text:span><text:span text:style-name="T3320">mo tarybos nustatytose sankcijų skyrimo taisyklėse nurodyta tvarka.</text:span></text:p>
      <text:p text:style-name="P3321"><text:span text:style-name="T3322">13</text:span><text:span text:style-name="T3323">. Valstybinės energetikos reguliavimo tarybos sprendimas dėl sankcijos skyrimo turi būti priimtas per 6 mėnesius nuo pažeidimo nustatymo dienos. Tęstinio pažeidimo atveju sankcija<text:s/></text:span><text:span text:style-name="T3324">gali būti paskirta ne vėliau kaip per 6 mėnesius nuo pažeidimo paaiškėjimo dienos. Už pažeidimus, nuo kurių padarymo dienos praėjo daugiau kaip 5 metai, sankcijos negali būti skiriamos.</text:span></text:p>
      <text:p text:style-name="P3325"><text:span text:style-name="T3326">14</text:span><text:span text:style-name="T3327">. Už tą patį pažeidimą gali būti skiriama tik viena sankcija. Sa</text:span><text:span text:style-name="T3328">nkcijos skyrimas neatleidžia asmens nuo pareigos, už kurios nevykdymą paskirta sankcija, vykdymo.</text:span></text:p>
      <text:p text:style-name="P3329"><text:span text:style-name="T3330">15</text:span><text:span text:style-name="T3331">. Valstybinės energetikos reguliavimo tarybos paskirta bauda į valstybės biudžetą sumokama Valstybinės energetikos reguliavimo tarybos nustatyta tvarka<text:s/></text:span><text:span text:style-name="T3332">ir terminais.</text:span></text:p>
      <text:p text:style-name="P3333"><text:span text:style-name="T3334">16</text:span><text:span text:style-name="T3335">. Valstybinės energetikos reguliavimo tarybos sprendimas dėl sankcijos skyrimo per 30 kalendorinių dienų nuo jo priėmimo dienos gali būti skundžiamas teismui Lietuvos Respublikos administracinių bylų teisenos įstatymo nustatyta tvarka.</text:span></text:p>
      <text:p text:style-name="P3336"><text:span text:style-name="T3337">17</text:span><text:span text:style-name="T3338">. Valstybinės energetikos reguliavimo tarybos sprendimas dėl sankcijos skyrimo įsigalioja po 30 kalendorinių dienų nuo jo priėmimo dienos, jeigu per šį laiką Administracinių bylų teisenos įstatymo nustatyta tvarka sprendimas neapskundžiamas teismui.<text:s/></text:span><text:span text:style-name="T3339">Jeigu Valstybinė energetikos reguliavimo taryba sprendimu ne tik skiria sankciją, bet ir nustato įpareigojimus, Valstybinės energetikos reguliavimo tarybos sprendimo dalis dėl įpareigojimų nustatymo įsigalioja sprendimo priėmimo dieną, jeigu sprendime nenu</text:span><text:span text:style-name="T3340">statyta vėlesnė jos įsigaliojimo data. Valstybinės energetikos reguliavimo tarybos sprendimo dėl įpareigojimų nustatymo apskundimas teismui įpareigojimų vykdymo nesustabdo, jeigu teismas nenusprendžia kitaip.</text:span></text:p>
      <text:p text:style-name="P3341"><text:span text:style-name="T3342">18</text:span><text:span text:style-name="T3343">. Valstybinės energetikos reguliavimo tar</text:span><text:span text:style-name="T3344">ybos sprendimas dėl baudos skyrimo yra vykdytinas ir vykdomasis dokumentas.</text:span></text:p>
      <text:p text:style-name="P3345"><text:span text:style-name="T3346">19</text:span><text:span text:style-name="T3347">. Valstybinės energetikos reguliavimo tarybos sprendimo dėl sankcijos skyrimo ir įpareigojimų nustatymo nuorašas asmeniui išsiunčiamas ne vėliau kaip per 3 darbo dienas nuo j</text:span><text:span text:style-name="T3348">o priėmimo.</text:span></text:p>
      <text:p text:style-name="P3349"><text:span text:style-name="T3350">20</text:span><text:span text:style-name="T3351">. Abonentui už viešojoje sutartyje numatytų sąlygų nesilaikymą skiriama bauda:</text:span></text:p>
      <text:p text:style-name="P3352"><text:span text:style-name="T3353">1</text:span><text:span text:style-name="T3354">) geriamojo vandens tiekėjui, garantiniam vandens tiekėjui nustačius, kad abonento išleidžiamų nuotekų užterštumas yra iki<text:s/></text:span><text:span text:style-name="T3355">3<text:s/></text:span><text:span text:style-name="T3356">kartų didesnis už viešojoje sut</text:span><text:span text:style-name="T3357">artyje nustatytą nuotekų užterštumą,<text:s/></text:span><text:span text:style-name="T3358">kuris negali būti viršytas dėl nuotekų tvarkymo infrastruktūros galimybių,<text:s/></text:span><text:span text:style-name="T3359">už kiekvienos teršiančios medžiagos viršijimą skaičiuojama bauda. Bauda apskaičiuojama 1 m</text:span><text:span text:style-name="T3360">3</text:span><text:span text:style-name="T3361"><text:s/>nuotekų tvarkymo paslaugų bazinę kainą ir nuotekų va</text:span><text:span text:style-name="T3362">lymo kainą už padidėjusią ir savitąją nuotekų taršą padidinus santykiu, kokiu faktinis nuotekų užterštumas viršijo viešojoje sutartyje nustatytą nuotekų užterštumą,<text:s/></text:span><text:span text:style-name="T3363">kuris negali būti viršytas dėl nuotekų tvarkymo infrastruktūros galimybių</text:span><text:span text:style-name="T3364">. Baud</text:span><text:span text:style-name="T3365">os<text:s/></text:span><text:span text:style-name="T3366">už kiekvi</text:span><text:span text:style-name="T3367">enos teršiančios medžiagos koncentracijos viršijimą nuotekose sumuojamos. Baudos taikymo laikotarpis nustatomas nuo mėginio, nustatančio, kad teršiančių medžiagų parametras viršija viešojoje sutartyje nustatytą užterštumą, paėmimo datos iki mėginio, kai vi</text:span><text:span text:style-name="T3368">ršijimas nebefiksuojamas, paėmimo datos. Visais atvejais šis laikotarpis yra ne trumpesnis kaip<text:s/></text:span><text:span text:style-name="T3369">trys paros, o kai geriamojo vandens tiekėjas, garantinis vandens tiekėjas abonento išleidžiamų nuotekų kokybės kontrolę atlieka imdamas vidutinius paros mėginiu</text:span><text:span text:style-name="T3370">s visą ataskaitinį laikotarpį, šiame punkte nurodytų teršiančių medžiagų išleidimo laikotarpis sutampa su ataskaitiniu laikotarpiu, kuris nurodytas viešojoje sutartyje, tačiau yra ne trumpesnis kaip vienas mėnuo</text:span><text:span text:style-name="T3371">. Per šį laikotarpį išleistų nuotekų kiekis n</text:span><text:span text:style-name="T3372">ustatomas pagal<text:s/></text:span><text:span text:style-name="T3373">nuotekų apskaitos prietaisų rodmenis; jeigu šie prietaisai neįrengti ar jų rodmenys nuotekų mėginių paėmimo metu nenustatyti,<text:s/></text:span><text:span text:style-name="T3374">–</text:span><text:span text:style-name="T3375"><text:s/>pagal<text:s/></text:span><text:span text:style-name="T3376">apskaitomo mėnesio vidutinį paros nuotekų kiekį. Baudos taikymas neatleidžia abonento nuo pareigos pašalin</text:span><text:span text:style-name="T3377">ti taršos priežastis;</text:span></text:p>
      <text:p text:style-name="P3378"><text:span text:style-name="T3379">2</text:span><text:span text:style-name="T3380">) abonentui išleidus viešojoje sutartyje nedeklaruotas, bet ūkinėje veikloje naudojamas medžiagas ir preparatus, išskyrus numatytas šios dalies 3 punkte, arba nustačius didelę taršą, skaičiuojama bauda, lygi 1 m</text:span><text:span text:style-name="T3381">3</text:span><text:span text:style-name="T3382"><text:s/>nuotekų tvarkymo</text:span><text:span text:style-name="T3383"><text:s/>paslaugų bazinę kainą, nuotekų valymo kainą už padidėjusią ir savitąją nuotekų taršą padidinus santykiu, kokiu faktinė tarša viršijo viešojoje sutartyje nustatytą abonentui nuotekų užterštumą,<text:s/></text:span><text:span text:style-name="T3384">kuris negali būti viršytas dėl nuotekų tvarkymo infrastruktūro</text:span><text:span text:style-name="T3385">s galimybių</text:span><text:span text:style-name="T3386">. Baud</text:span><text:span text:style-name="T3387">os<text:s/></text:span><text:span text:style-name="T3388">už kiekvienos teršiančios medžiagos koncentracijos viršijimą nuotekose sumuojamos. Šiame punkte nurodytų teršiančių medžiagų išleidimo laikotarpis sutampa su ataskaitiniu laikotarpiu, kuris nurodytas viešojoje sutartyje, tačiau yra ne t</text:span><text:span text:style-name="T3389">rumpesnis kaip vienas mėnuo. Abonentui lieka prievolė, pašalinus taršos priežastis, prašyti geriamojo vandens tiekėją, garantinį vandens tiekėją paimti pakartotinį nuotekų mėginį, iš naujo įvertinti realią išleidžiamų nuotekų užterštumo koncentraciją ir ra</text:span><text:span text:style-name="T3390">štu pranešti geriamojo vandens tiekėjui, garantiniam vandens tiekėjui apie jo veiklos metu naudojamas ir į nuotekas galinčias patekti medžiagas ir preparatus, numatomą jų koncentraciją nuotekose ir planuojamą išleisti nuotekų kiekį. Atsižvelgdamas į šį pra</text:span><text:span text:style-name="T3391">nešimą, geriamojo vandens tiekėjas, garantinis vandens tiekėjas turi teisę iš naujo nustatyti abonentui leidžiamą išleisti nuotekų užterštumą;<text:s/></text:span></text:p>
      <text:p text:style-name="P3392"><text:span text:style-name="T3393">3</text:span><text:span text:style-name="T3394">) abonentui išleidus viešojoje sutartyje nedeklaruotas prioritetines pavojingas medžiagas, nurodytas aplink</text:span><text:span text:style-name="T3395">os ministro tvirtinamo nuotekų tvarkymo reglamento 1 priede, pagal šio straipsnio<text:s/></text:span><text:span text:style-name="T3396">2 </text:span><text:span text:style-name="T3397">punktą apskaičiuota baud</text:span><text:span text:style-name="T3398">ų<text:s/></text:span><text:span text:style-name="T3399">už nedeklaruotą (-as) teršiančią (-ias) medžiagą (-as) suma indeksuojama taikant koeficientą 4;</text:span></text:p>
      <text:p text:style-name="P3400"><text:span text:style-name="T3401">4</text:span><text:span text:style-name="T3402">) paviršinių nuotekų tvarkytojui nustačius,<text:s/></text:span><text:span text:style-name="T3403">kad abonento išleidžiamų paviršinių nuotekų užterštumas yra iki 3 kartų didesnis už viešojoje sutartyje nustatytą leidžiamą išleidžiamų paviršinių nuotekų užterštumą, už kiekvienos teršiančios medžiagos viršijimą skaičiuojama bauda. Bauda apskaičiuojama 1<text:s/></text:span><text:span text:style-name="T3404">m</text:span><text:span text:style-name="T3405">3</text:span><text:span text:style-name="T3406"><text:s/>paviršinių nuotekų tvarkymo paslaugų kainą padidinus santykiu, kokiu faktinis paviršinių nuotekų užterštumas viršijo viešojoje sutartyje nustatytą abonentui leidžiamą paviršinių nuotekų užterštumą. Baudos už kiekvienos teršiančiosios medžiagos parametro</text:span><text:span text:style-name="T3407"><text:s/>viršijimą paviršinėse nuotekose sumuojamos. Baudos taikymo laikotarpis nustatomas nuo mėginio, nustatančio, kad teršiančių medžiagų parametras viršija viešojoje sutartyje nustatytą leidžiamą paviršinių nuotekų užterštumą, paėmimo datos iki mėginio, kai vi</text:span><text:span text:style-name="T3408">ršijimas nebefiksuojamas, paėmimo datos. Visais atvejais šis laikotarpis yra ne trumpesnis kaip trys paros. Per šį laikotarpį išleistų paviršinių nuotekų kiekis apskaičiuojamas vadovaujantis aplinkos ministro tvirtinamu paviršinių nuotekų tvarkymo reglamen</text:span><text:span text:style-name="T3409">tu, pagal apskaitomo mėnesio vidutinį paros paviršinių nuotekų kiekį arba išmatuojamas nuotekų apskaitos prietaisais, jeigu jie įrengti ir jų rodmenys paviršinių nuotekų mėginių paėmimo metu buvo nustatyti. Jeigu į paviršinių nuotekų tvarkymo infrastruktūr</text:span><text:span text:style-name="T3410">ą išleistos ne paviršinės nuotekos, o kitos nuotekos, išleistų į paviršinių nuotekų tvarkymo infrastruktūrą nuotekų kiekis nustatomas vadovaujantis aplinkos ministro tvirtinamose geriamojo vandens tiekimo ir nuotekų tvarkymo infrastruktūros naudojimo ir pr</text:span><text:span text:style-name="T3411">iežiūros taisyklėse nustatyta tvarka. Baudos taikymas neatleidžia abonento nuo pareigos pašalinti taršos priežastis;</text:span></text:p>
      <text:p text:style-name="P3412"><text:span text:style-name="T3413">5</text:span><text:span text:style-name="T3414">) abonentui išleidus viešojoje sutartyje nedeklaruotas, teršiančias medžiagas, išskyrus numatytas šios dalies 6 punkte, arba nustačius</text:span><text:span text:style-name="T3415"><text:s/>didelės taršos viršijimą, skaičiuojama bauda. Bauda apskaičiuojama 1 m</text:span><text:span text:style-name="T3416">3</text:span><text:span text:style-name="T3417"><text:s/>paviršinių nuotekų tvarkymo paslaugų kainą padidinus tokiu santykiu, kokiu faktinė tarša viršijo viešojoje sutartyje nustatytą abonentui leidžiamą paviršinių nuotekų užterštumą. Baudo</text:span><text:span text:style-name="T3418">s už kiekvienos teršiančios medžiagos parametro viršijimą paviršinėse nuotekose sumuojamos. Šiame punkte nurodytų teršiančių medžiagų išleidimo laikotarpis sutampa su atsiskaitymo terminu, kuris nurodytas viešojoje sutartyje, tačiau yra ne trumpesnis kaip<text:s/></text:span><text:span text:style-name="T3419">vienas mėnuo. Abonentui lieka prievolė, pašalinus taršos priežastis, prašyti paviršinių nuotekų tvarkytoją paimti pakartotinį nuotekų mėginį. Paviršinių nuotekų tvarkytojas turi teisę iš naujo nustatyti abonentui leidžiamą išleisti paviršinių nuotekų užter</text:span><text:span text:style-name="T3420">štumą;</text:span></text:p>
      <text:p text:style-name="P3421"><text:span text:style-name="T3422">6</text:span><text:span text:style-name="T3423">) abonentui išleidus viešojoje sutartyje nedeklaruotas prioritetines pavojingas medžiagas, nurodytas aplinkos ministro tvirtinamo nuotekų tvarkymo reglamento 1 priede, pagal šio straipsnio 5 punktą apskaičiuota bauda už nedeklaruotos (-ų) prior</text:span><text:span text:style-name="T3424">itetinės (-ių) teršiančios (-ių) medžiagos<text:s/></text:span><text:span text:style-name="T3425"><text:line-break/>(-ų) išleidimą suma indeksuojama, taikant koeficientą 4.</text:span></text:p>
      <text:p text:style-name="P3426"><text:span text:style-name="T3427">21</text:span><text:span text:style-name="T3428">.<text:s/></text:span><text:span text:style-name="T3429">Vartotojui per teisės aktuose ar sutartyje nustatytą terminą neatsiskaičius su geriamojo vandens tiekėju, garantiniu vandens tiekėju už suteiktas</text:span><text:span text:style-name="T3430"><text:s/>paslaugas, už kiekvieną uždelstą kalendorinę dieną nuo laiku nesumokėtos sumos skaičiuojami Lietuvos Respublikos įstatyme „Dėl delspinigių už nesumokėtus paslaugų mokesčius skaičiavimo fiziniams asmenims“ nustatyto dydžio delspinigiai. Delspinigiai praded</text:span><text:span text:style-name="T3431">ami skaičiuoti kitą dieną, kai baigiasi apmokėjimo už paslaugą terminas. Abonentui per teisės aktuose ar sutartyje nustatytą terminą neatsiskaičius su geriamojo vandens tiekėju, garantiniu vandens tiekėju, paviršinių nuotekų tvarkytoju už suteiktas paslaug</text:span><text:span text:style-name="T3432">as, skaičiuojami viešojoje sutartyje nustatyti delspinigiai, jeigu sutartyje delspinigiai nenumatyti, – 0,02 procento dydžio delspinigiai už kiekvieną uždelstą kalendorinę dieną nuo laiku nesumokėtos sumos.</text:span></text:p>
      <text:p text:style-name="P3433"/>
      <text:p text:style-name="P3434"><text:span text:style-name="T3435">VIENUOLIKTASIS</text:span><text:span text:style-name="T3436"><text:s/>SKIRSNIS</text:span></text:p>
      <text:p text:style-name="P3437"><text:span text:style-name="T3438">BAIGIAMOSIOS NUO</text:span><text:span text:style-name="T3439">STATOS</text:span></text:p>
      <text:p text:style-name="P3440"/>
      <text:p text:style-name="P3441"><text:span text:style-name="T3442">40</text:span><text:span text:style-name="T3443"><text:s/>straipsnis.<text:s/></text:span><text:span text:style-name="T3444">Geriamojo vandens tiekėjų</text:span><text:span text:style-name="T3445">,<text:s/></text:span><text:span text:style-name="T3446">paviršinių nuotekų tvarkytojų privatizavimas</text:span></text:p>
      <text:p text:style-name="P3447"><text:span text:style-name="T3448">1</text:span><text:span text:style-name="T3449">. Valstybės ar savivaldybės valdomi geriamojo vandens tiekėjai, paviršinių nuotekų tvarkytojai negali būti privatizuojami.</text:span></text:p>
      <text:p text:style-name="P3450"><text:span text:style-name="T3451">2</text:span><text:span text:style-name="T3452">. Nuosavybės teise<text:s/></text:span><text:span text:style-name="T3453">valstybei ar savivaldybei priklausantys geriamojo vandens tiekėjai, paviršinių nuotekų tvarkytojai negali būti perduodami valdyti koncesijos pagrindais.</text:span></text:p>
      <text:p text:style-name="P3454"/>
      <text:p text:style-name="P3455"><text:span text:style-name="T3456">41</text:span><text:span text:style-name="T3457"><text:s/>straipsnis.<text:s/></text:span><text:span text:style-name="T3458">Įstatyme nustatyto galiojančio teisinio reguliavimo poveikio<text:s/></text:span><text:span text:style-name="T3459">ex post</text:span><text:span text:style-name="T3460"><text:s/>vertinimas<text:s/></text:span></text:p>
      <text:p text:style-name="P3461"><text:span text:style-name="T3462">1</text:span><text:span text:style-name="T3463">. Aplinkos ministerija atlieka šiame įstatyme nustatyto galiojančio teisinio reguliavimo poveikio<text:s/></text:span><text:span text:style-name="T3464">ex post</text:span><text:span text:style-name="T3465"><text:s/>vertinimą (toliau –<text:s/></text:span><text:span text:style-name="T3466">ex post</text:span><text:span text:style-name="T3467"><text:s/>vertinimas).</text:span></text:p>
      <text:p text:style-name="P3468"><text:span text:style-name="T3469">2</text:span><text:span text:style-name="T3470">. Atliekant<text:s/></text:span><text:span text:style-name="T3471">ex post</text:span><text:span text:style-name="T3472"><text:s/>vertinimą, turi būti įvertinta,<text:s/></text:span><text:span text:style-name="T3473">ar viešųjų geriamojo vandens tiekėjų ir nuotekų</text:span><text:span text:style-name="T3474"><text:s/>tvarkytojų vykdoma veikla efektyvi<text:s/></text:span><text:span text:style-name="T3475">ir užtikrinamas sąnaudų susigrąžinimo principo įgyvendinimas.</text:span></text:p>
      <text:p text:style-name="P3476"><text:span text:style-name="T3477">3</text:span><text:span text:style-name="T3478">.</text:span><text:span text:style-name="T3479"><text:s/>Ex post</text:span><text:span text:style-name="T3480"><text:s/>vertinimo laikotarpis – 5 metai nuo šio įstatymo įsigaliojimo dienos.</text:span></text:p>
      <text:p text:style-name="P3481"><text:span text:style-name="T3482">4</text:span><text:span text:style-name="T3483">.</text:span><text:span text:style-name="T3484"><text:s/>Ex post</text:span><text:span text:style-name="T3485"><text:s/>vertinimas turi būti atliktas iki 2029 m. sausio 1 d</text:span></text:p>
      <text:p text:style-name="P3486"/>
      <text:p text:style-name="Normal"/>
      <text:p text:style-name="P3487"><text:span text:style-name="T3488">Skelbiu šį Lietuvos Respublikos Seimo priimtą įstatymą.</text:span></text:p>
      <text:p text:style-name="Normal"/>
      <text:p text:style-name="P3489">RESPUBLIKOS PREZIDENTAS<text:tab/>VALDAS ADAMKUS</text:p>
      <text:p text:style-name="P3490"/>
      <text:p text:style-name="Normal"/>
      <text:p text:style-name="P3491">Lietuvos Respublikos<text:s/></text:p>
      <text:p text:style-name="P3499">geriamojo vandens tiekimo ir<text:s/></text:p>
      <text:p text:style-name="P3500">nuotekų tvarkymo įstatymo<text:s/></text:p>
      <text:p text:style-name="P3501">priedas</text:p>
      <text:p text:style-name="P3502"/>
      <text:p text:style-name="P3503"><text:span text:style-name="T3504">ĮGYVENDINAMI EUROPOS SĄJUNGOS TEISĖS AKTAI</text:span></text:p>
      <text:p text:style-name="P3505"/>
      <text:p text:style-name="P3506"><text:span text:style-name="T3507">1</text:span><text:span text:style-name="T3508">. 1991 m. gegužės 21 d. Tarybos direktyva 91/271/EEB dėl miesto nuotekų valymo su paskutiniais pakeitimais, padarytais 2008 m. spalio 22 d. E</text:span><text:span text:style-name="T3509">uropos Parlamento ir Tarybos reglamentu (EB) Nr. 1137/2008.</text:span></text:p>
      <text:p text:style-name="P3510"><text:span text:style-name="T3511">2</text:span><text:span text:style-name="T3512">. 2020 m. gruodžio 16 d. Europos Parlamento ir Tarybos direktyva (ES) 2020/2184 dėl žmonėms<text:s/></text:span><text:span text:style-name="T3513">vartoti</text:span><text:span text:style-name="T3514"><text:s/>skirto vandens kokybės.</text:span></text:p>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Seimas, Įstatymas</text:span></text:p>
      <text:p text:style-name="P3524"><text:span text:style-name="T3525">Nr.<text:s/></text:span><text:a xlink:href="https://www.e-tar.lt/portal/legalAct.html?documentId=TAR.3E3DBAEE289D" office:target-frame-name="_top" xlink:show="replace"><text:span text:style-name="T3526">XI-1246</text:span></text:a><text:span text:style-name="T3527">, 2010-12-22, Žin., 2010, Nr. 157-7978 (2010-12-31), i. k. 1101010ISTA0XI-1246</text:span></text:p>
      <text:p text:style-name="P3528"><text:span text:style-name="T3529">Lietuvos Respublikos geriamojo vandens tiekimo ir nuotekų tvarkymo įstatymo 5, 9 ir 12<text:s/></text:span><text:span text:style-name="T3530">straipsnių pakeitimo įstatymas</text:span></text:p>
      <text:p text:style-name="P3531"/>
      <text:p text:style-name="P3532"><text:span text:style-name="T3533">2.</text:span></text:p>
      <text:p text:style-name="P3534"><text:span text:style-name="T3535">Lietuvos Respublikos Seimas, Įstatymas</text:span></text:p>
      <text:p text:style-name="P3536"><text:span text:style-name="T3537">Nr.<text:s/></text:span><text:a xlink:href="https://www.e-tar.lt/portal/legalAct.html?documentId=7d4c6120f62411e39cfacd978b6fd9bb" office:target-frame-name="_top" xlink:show="replace"><text:span text:style-name="T3538">XII-939</text:span></text:a><text:span text:style-name="T3539">, 2014-06-12, paskelbta TAR 2014-06-17, i. k. 2014-07685</text:span></text:p>
      <text:p text:style-name="P3540"><text:span text:style-name="T3541">Lietuvos Respubl</text:span><text:span text:style-name="T3542">ikos geriamojo vandens tiekimo ir nuotekų tvarkymo įstatymo Nr. X-764 pakeitimo įstatymas</text:span></text:p>
      <text:p text:style-name="P3543"/>
      <text:p text:style-name="P3544"><text:span text:style-name="T3545">3.</text:span></text:p>
      <text:p text:style-name="P3546"><text:span text:style-name="T3547">Lietuvos Respublikos Seimas, Įstatymas</text:span></text:p>
      <text:p text:style-name="P3548"><text:span text:style-name="T3549">Nr.<text:s/></text:span><text:a xlink:href="https://www.e-tar.lt/portal/legalAct.html?documentId=c4f3c9106bf811e4ac4be294a47d7c1f" office:target-frame-name="_top" xlink:show="replace"><text:span text:style-name="T3550">XII-1312</text:span></text:a><text:span text:style-name="T3551">, 2014-11-06,</text:span><text:span text:style-name="T3552"><text:s/>paskelbta TAR 2014-11-14, i. k. 2014-16875</text:span></text:p>
      <text:p text:style-name="P3553"><text:span text:style-name="T3554">Lietuvos Respublikos geriamojo vandens tiekimo ir nuotekų tvarkymo įstatymo Nr. X-764 38 straipsnio pakeitimo įstatymas</text:span></text:p>
      <text:p text:style-name="P3555"/>
      <text:p text:style-name="P3556"><text:span text:style-name="T3557">4.</text:span></text:p>
      <text:p text:style-name="P3558"><text:span text:style-name="T3559">Lietuvos Respublikos Seimas, Įstatymas</text:span></text:p>
      <text:p text:style-name="P3560"><text:span text:style-name="T3561">Nr.<text:s/></text:span><text:a xlink:href="https://www.e-tar.lt/portal/legalAct.html?documentId=8237a8c0e7ff11e4a4809231b4b55019" office:target-frame-name="_top" xlink:show="replace"><text:span text:style-name="T3562">XII-1618</text:span></text:a><text:span text:style-name="T3563">, 2015-04-16, paskelbta TAR 2015-04-21, i. k. 2015-06063</text:span></text:p>
      <text:p text:style-name="P3564"><text:span text:style-name="T3565">Lietuvos Respublikos geriamojo vandens tiekimo ir nuotekų tvarkymo įstatymo Nr. X-764 9 straipsnio pakeitimo įstatymas</text:span></text:p>
      <text:p text:style-name="P3566"/>
      <text:p text:style-name="P3567"><text:span text:style-name="T3568">5.</text:span></text:p>
      <text:p text:style-name="P3569"><text:span text:style-name="T3570">Lietuvos Respub</text:span><text:span text:style-name="T3571">likos Seimas, Įstatymas</text:span></text:p>
      <text:p text:style-name="P3572"><text:span text:style-name="T3573">Nr.<text:s/></text:span><text:a xlink:href="https://www.e-tar.lt/portal/legalAct.html?documentId=90400b609cb811e58fd1fc0b9bba68a7" office:target-frame-name="_top" xlink:show="replace"><text:span text:style-name="T3574">XII-2093</text:span></text:a><text:span text:style-name="T3575">, 2015-11-26, paskelbta TAR 2015-12-07, i. k. 2015-19416</text:span></text:p>
      <text:p text:style-name="P3576"><text:span text:style-name="T3577">Lietuvos Respublikos geriamojo vandens tiekimo ir nuotekų tvarkym</text:span><text:span text:style-name="T3578">o įstatymo Nr. X-764 37 straipsnio pakeitimo įstatymas</text:span></text:p>
      <text:p text:style-name="P3579"/>
      <text:p text:style-name="P3580"><text:span text:style-name="T3581">6.</text:span></text:p>
      <text:p text:style-name="P3582"><text:span text:style-name="T3583">Lietuvos Respublikos Seimas, Įstatymas</text:span></text:p>
      <text:p text:style-name="P3584"><text:span text:style-name="T3585">Nr.<text:s/></text:span><text:a xlink:href="https://www.e-tar.lt/portal/legalAct.html?documentId=ee8751d7009d11e6b9699b2946305ca6" office:target-frame-name="_top" xlink:show="replace"><text:span text:style-name="T3586">XII-2292</text:span></text:a><text:span text:style-name="T3587">, 2016-04-07, paskelbta TAR 2016-04-12, i. k. 20</text:span><text:span text:style-name="T3588">16-08688</text:span></text:p>
      <text:p text:style-name="P3589"><text:span text:style-name="T3590">Lietuvos Respublikos geriamojo vandens tiekimo ir nuotekų tvarkymo įstatymo Nr. X-764 12 straipsnio pakeitimo įstatymas</text:span></text:p>
      <text:p text:style-name="P3591"/>
      <text:p text:style-name="P3592"><text:span text:style-name="T3593">7.</text:span></text:p>
      <text:p text:style-name="P3594"><text:span text:style-name="T3595">Lietuvos Respublikos Seimas, Įstatymas</text:span></text:p>
      <text:p text:style-name="P3596"><text:span text:style-name="T3597">Nr.<text:s/></text:span><text:a xlink:href="https://www.e-tar.lt/portal/legalAct.html?documentId=3d3f72d0004211e88bcec397524184ce" office:target-frame-name="_top" xlink:show="replace"><text:span text:style-name="T3598">XIII-999</text:span></text:a><text:span text:style-name="T3599">, 2018-01-12, paskelbta TAR 2018-01-23, i. k. 2018-01011</text:span></text:p>
      <text:p text:style-name="P3600"><text:span text:style-name="T3601">Lietuvos Respublikos geriamojo vandens tiekimo ir nuotekų tvarkymo įstatymo Nr. X-764 3<text:s/></text:span><text:span text:style-name="T3602">straipsnio pakeitimo įstatymas</text:span></text:p>
      <text:p text:style-name="P3603"/>
      <text:p text:style-name="P3604"><text:span text:style-name="T3605">8.</text:span></text:p>
      <text:p text:style-name="P3606"><text:span text:style-name="T3607">Lietuvos Respublikos Seimas, Įstatymas</text:span></text:p>
      <text:p text:style-name="P3608"><text:span text:style-name="T3609">Nr.<text:s/></text:span><text:a xlink:href="https://www.e-tar.lt/portal/legalAct.html?documentId=c056f390634411e8acbae39398545bed" office:target-frame-name="_top" xlink:show="replace"><text:span text:style-name="T3610">XIII-1164</text:span></text:a><text:span text:style-name="T3611">, 2018-05-17, paskelbta TAR 2018-05-29, i. k. 2018-08638</text:span></text:p>
      <text:p text:style-name="P3612"><text:span text:style-name="T3613">Lietuvos Respu</text:span><text:span text:style-name="T3614">blikos geriamojo vandens tiekimo ir nuotekų tvarkymo įstatymo Nr. X-764 3, 10, 12, 13 ir 14 straipsnių pakeitimo įstatymas</text:span></text:p>
      <text:p text:style-name="P3615"/>
      <text:p text:style-name="P3616"><text:span text:style-name="T3617">9.</text:span></text:p>
      <text:p text:style-name="P3618"><text:span text:style-name="T3619">Lietuvos Respublikos Seimas, Įstatymas</text:span></text:p>
      <text:p text:style-name="P3620"><text:span text:style-name="T3621">Nr.<text:s/></text:span><text:a xlink:href="https://www.e-tar.lt/portal/legalAct.html?documentId=6b814e20eef311e88568e724760eeafa" office:target-frame-name="_top" xlink:show="replace"><text:span text:style-name="T3622">XIII-1629</text:span></text:a><text:span text:style-name="T3623">, 2018-11-15, paskelbta TAR 2018-11-23, i. k. 2018-18919</text:span></text:p>
      <text:p text:style-name="P3624"><text:span text:style-name="T3625">Lietuvos Respublikos geriamojo vandens tiekimo ir nuotekų tvarkymo įstatymo Nr. X-764 3, 9, 26, 33 ir 36 straipsnių pakeitimo įstatymas</text:span></text:p>
      <text:p text:style-name="P3626"/>
      <text:p text:style-name="P3627"><text:span text:style-name="T3628">10.</text:span></text:p>
      <text:p text:style-name="P3629"><text:span text:style-name="T3630">Lietuvos Respublikos Seimas, Įstatyma</text:span><text:span text:style-name="T3631">s</text:span></text:p>
      <text:p text:style-name="P3632"><text:span text:style-name="T3633">Nr.<text:s/></text:span><text:a xlink:href="https://www.e-tar.lt/portal/legalAct.html?documentId=13566cf00f6711e9a5eaf2cd290f1944" office:target-frame-name="_top" xlink:show="replace"><text:span text:style-name="T3634">XIII-1892</text:span></text:a><text:span text:style-name="T3635">, 2018-12-20, paskelbta TAR 2019-01-03, i. k. 2019-00098</text:span></text:p>
      <text:p text:style-name="P3636"><text:span text:style-name="T3637">Lietuvos Respublikos geriamojo vandens tiekimo ir nuotekų tvarkymo įstatymo Nr. X-764<text:s/></text:span><text:span text:style-name="T3638">2, 3, 6, 9, 10, 12, 16, 20, 21, 22, 23, 32, 33, 34, 35, 38 straipsnių ir dešimtojo skirsnio pavadinimo pakeitimo ir Įstatymo papildymo 34-1, 35-1 straipsniais ir priedu įstatymas</text:span></text:p>
      <text:p text:style-name="P3639"/>
      <text:p text:style-name="P3640"><text:span text:style-name="T3641">11.</text:span></text:p>
      <text:p text:style-name="P3642"><text:span text:style-name="T3643">Lietuvos Respublikos Seimas, Įstatymas</text:span></text:p>
      <text:p text:style-name="P3644"><text:span text:style-name="T3645">Nr.<text:s/></text:span><text:a xlink:href="https://www.e-tar.lt/portal/legalAct.html?documentId=5c7cd9809bea11ea9515f752ff221ec9" office:target-frame-name="_top" xlink:show="replace"><text:span text:style-name="T3646">XIII-2897</text:span></text:a><text:span text:style-name="T3647">, 2020-05-07, paskelbta TAR 2020-05-22, i. k. 2020-10871</text:span></text:p>
      <text:p text:style-name="P3648"><text:span text:style-name="T3649">Lietuvos Respublikos geriamojo vandens tiekimo ir nuotekų tvarkymo įstatymo Nr. X-764 3 ir 16 straipsnių pakeitimo įstaty</text:span><text:span text:style-name="T3650">mas</text:span></text:p>
      <text:p text:style-name="P3651"/>
      <text:p text:style-name="P3652"><text:span text:style-name="T3653">12.</text:span></text:p>
      <text:p text:style-name="P3654"><text:span text:style-name="T3655">Lietuvos Respublikos Seimas, Įstatymas</text:span></text:p>
      <text:p text:style-name="P3656"><text:span text:style-name="T3657">Nr.<text:s/></text:span><text:a xlink:href="https://www.e-tar.lt/portal/legalAct.html?documentId=d2b00a805d9711eca9ac839120d251c4" office:target-frame-name="_top" xlink:show="replace"><text:span text:style-name="T3658">XIV-731</text:span></text:a><text:span text:style-name="T3659">, 2021-12-07, paskelbta TAR 2021-12-15, i. k. 2021-25849</text:span></text:p>
      <text:p text:style-name="P3660"><text:span text:style-name="T3661">Lietuvos Respublikos geriamojo vandens<text:s/></text:span><text:span text:style-name="T3662">tiekimo ir nuotekų tvarkymo įstatymo Nr. X-764 13, 14 ir 16 straipsnių pakeitimo įstatymas</text:span></text:p>
      <text:p text:style-name="P3663"/>
      <text:p text:style-name="P3664"><text:span text:style-name="T3665">13.</text:span></text:p>
      <text:p text:style-name="P3666"><text:span text:style-name="T3667">Lietuvos Respublikos Seimas, Įstatymas</text:span></text:p>
      <text:p text:style-name="P3668"><text:span text:style-name="T3669">Nr.<text:s/></text:span><text:a xlink:href="https://www.e-tar.lt/portal/legalAct.html?documentId=2eaee1d064b311edbc04912defe897d1" office:target-frame-name="_top" xlink:show="replace"><text:span text:style-name="T3670">XIV-1466</text:span></text:a><text:span text:style-name="T3671">,<text:s/></text:span><text:span text:style-name="T3672">2022-10-27, paskelbta TAR 2022-11-15, i. k. 2022-22945</text:span></text:p>
      <text:p text:style-name="P3673"><text:span text:style-name="T3674">Lietuvos Respublikos geriamojo vandens tiekimo ir nuotekų tvarkymo įstatymo Nr. X-764 pakeitimo įstatymas</text:span></text:p>
      <text:p text:style-name="P3675"/>
      <text:p text:style-name="P3676"><text:span text:style-name="T3677">14.</text:span></text:p>
      <text:p text:style-name="P3678"><text:span text:style-name="T3679">Lietuvos Respublikos Seimas, Įstatymas</text:span></text:p>
      <text:p text:style-name="P3680"><text:span text:style-name="T3681">Nr.<text:s/></text:span><text:a xlink:href="https://www.e-tar.lt/portal/legalAct.html?documentId=4debc550778b11edbc04912defe897d1" office:target-frame-name="_top" xlink:show="replace"><text:span text:style-name="T3682">XIV-1590</text:span></text:a><text:span text:style-name="T3683">, 2022-11-24, paskelbta TAR 2022-12-09, i. k. 2022-25159</text:span></text:p>
      <text:p text:style-name="P3684"><text:span text:style-name="T3685">Lietuvos Respublikos geriamojo vandens tiekimo ir nuotekų tvarkymo įstatymo Nr. X-764 34 straipsnio pakeitimo įstatymas</text:span></text:p>
      <text:p text:style-name="P3686"/>
      <text:p text:style-name="P3687"><text:span text:style-name="T3688">15.</text:span></text:p>
      <text:p text:style-name="P3689"><text:span text:style-name="T3690">Lietuvos Respub</text:span><text:span text:style-name="T3691">likos Seimas, Įstatymas</text:span></text:p>
      <text:p text:style-name="P3692"><text:span text:style-name="T3693">Nr.<text:s/></text:span><text:a xlink:href="https://www.e-tar.lt/portal/legalAct.html?documentId=836019608f4611eea5a28c81c82193a8" office:target-frame-name="_top" xlink:show="replace"><text:span text:style-name="T3694">XIV-2283</text:span></text:a><text:span text:style-name="T3695">, 2023-11-23, paskelbta TAR 2023-11-30, i. k. 2023-23062</text:span></text:p>
      <text:p text:style-name="P3696"><text:span text:style-name="T3697">Lietuvos Respublikos geriamojo vandens tiekimo ir nuotekų tvarkym</text:span><text:span text:style-name="T3698">o įstatymo Nr. X-764 9, 14, 15, 16, 17, 27, 39 straipsnių pakeitimo ir įstatymo papildymo 14-1 straipsniu įstatymas</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2" style:parent-style-name="Normal" style:family="paragraph">
      <style:paragraph-properties>
        <style:tab-stops>
          <style:tab-stop style:type="center" style:position="2.884in"/>
          <style:tab-stop style:type="right" style:position="5.768in"/>
        </style:tab-stops>
      </style:paragraph-properties>
    </style:style>
    <style:style style:name="P3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5" style:parent-style-name="DefaultParagraphFont" style:family="text">
      <style:text-properties fo:language="en" fo:country="GB"/>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93"><draw:frame draw:style-name="F3494" text:anchor-type="paragraph" svg:y="0.0006in" draw:z-index="0"><draw:text-box fo:min-height="0in" fo:min-width="0in"><text:p text:style-name="P3492"><text:span text:style-name="T3495"><text:page-number text:fixed="false">13</text:page-number></text:span></text:p></draw:text-box></draw:frame></text:p>
      </style:header>
      <style:footer>
        <text:p text:style-name="P3496"/>
      </style:footer>
    </style:master-page>
    <style:master-page style:next-style-name="MP1" style:name="MPF1" style:page-layout-name="PL1">
      <style:header>
        <text:p text:style-name="P3497"/>
      </style:header>
      <style:footer>
        <text:p text:style-name="P3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7:02:00Z</meta:creation-date>
    <dc:date>2023-12-04T17:02:00Z</dc:date>
    <meta:template xlink:href="Normal.dotm" xlink:type="simple"/>
    <meta:editing-cycles>2</meta:editing-cycles>
    <meta:editing-duration>PT0S</meta:editing-duration>
    <meta:document-statistic meta:page-count="3" meta:paragraph-count="527" meta:word-count="27647" meta:character-count="215678" meta:row-count="2693" meta:non-whitespace-character-count="188558"/>
  </office:meta>
</office:document-meta>
</file>