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4" style:parent-style-name="Normal" style:family="paragraph">
      <style:paragraph-properties fo:widows="0" fo:orphans="0" fo:text-align="center" fo:line-height="150%"/>
      <style:text-properties fo:hyphenate="false"/>
    </style:style>
    <style:style style:name="P35" style:parent-style-name="Normal" style:family="paragraph">
      <style:paragraph-properties fo:widows="0" fo:orphans="0" fo:text-align="center" fo:line-height="150%"/>
      <style:text-properties fo:hyphenate="false"/>
    </style:style>
    <style:style style:name="P36"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37" style:parent-style-name="Normal" style:family="paragraph">
      <style:paragraph-properties fo:widows="0" fo:orphans="0" fo:text-align="center" fo:line-height="150%"/>
      <style:text-properties fo:hyphenate="false"/>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 style:parent-style-name="Normal" style:family="paragraph">
      <style:paragraph-properties fo:widows="0" fo:orphans="0" fo:text-align="center" fo:line-height="150%"/>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style:line-height-at-least="0.1666in"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Lucida Sans Unicode" fo:font-weight="bold" style:font-weight-asian="bold"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T330" style:parent-style-name="DefaultParagraphFont" style:family="text">
      <style:text-properties style:font-name-asian="Lucida Sans Unicode" style:font-size-complex="12pt" style:language-complex="en" style:country-complex="US"/>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line-height="150%"/>
      <style:text-properties fo:hyphenate="false"/>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4" style:parent-style-name="Normal" style:family="paragraph">
      <style:paragraph-properties fo:widows="0" fo:orphans="0" fo:text-align="center" fo:line-height="150%"/>
      <style:text-properties fo:hyphenate="false"/>
    </style:style>
    <style:style style:name="T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7" style:parent-style-name="Normal" style:family="paragraph">
      <style:paragraph-properties fo:widows="0" fo:orphans="0" fo:text-align="justify" fo:line-height="150%" fo:margin-left="1.477in" fo:text-indent="-0.977in">
        <style:tab-stops/>
      </style:paragraph-properties>
      <style:text-properties fo:hyphenate="false"/>
    </style:style>
    <style:style style:name="T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P438" style:parent-style-name="Normal" style:family="paragraph">
      <style:paragraph-properties fo:widows="0" fo:orphans="0" fo:text-align="justify" fo:line-height="150%" fo:margin-left="1.477in" fo:text-indent="-0.977in">
        <style:tab-stops/>
      </style:paragraph-properties>
      <style:text-properties fo:hyphenate="false"/>
    </style:style>
    <style:style style:name="T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name-asian="Lucida Sans Unicode" style:font-size-complex="12pt" style:language-complex="en" style:country-complex="US"/>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name-asian="Lucida Sans Unicode" style:font-size-complex="12pt" style:language-complex="en" style:country-complex="US"/>
    </style:style>
    <style:style style:name="T447" style:parent-style-name="DefaultParagraphFont" style:family="text">
      <style:text-properties style:font-name-asian="Lucida Sans Unicode"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tyle-complex="italic"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style:font-size-complex="12pt" style:language-complex="en" style:country-complex="US"/>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name-asian="Lucida Sans Unicode" style:font-size-complex="12pt" style:language-complex="en" style:country-complex="US"/>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widows="0" fo:orphans="0" fo:text-align="justify" fo:line-height="150%" fo:text-indent="0.5in"/>
      <style:text-properties fo:hyphenate="false"/>
    </style:style>
    <style:style style:name="P468" style:parent-style-name="Normal" style:family="paragraph">
      <style:paragraph-properties fo:widows="0" fo:orphans="0" fo:text-align="justify" fo:line-height="150%" fo:margin-left="1.477in" fo:text-indent="-0.977in">
        <style:tab-stops/>
      </style:paragraph-properties>
      <style:text-properties fo:hyphenate="false"/>
    </style:style>
    <style:style style:name="T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P545" style:parent-style-name="Normal" style:family="paragraph">
      <style:paragraph-properties fo:widows="0" fo:orphans="0" fo:text-align="justify" fo:line-height="150%" fo:margin-left="1.575in" fo:text-indent="-1.075in">
        <style:tab-stops/>
      </style:paragraph-properties>
      <style:text-properties fo:hyphenate="false"/>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text-properties fo:hyphenate="false"/>
    </style:style>
    <style:style style:name="P563" style:parent-style-name="Normal" style:family="paragraph">
      <style:paragraph-properties fo:text-align="justify" fo:line-height="150%" fo:margin-left="1.477in" fo:text-indent="-0.97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Lucida Sans Unicode" style:font-weight-complex="bold" style:font-size-complex="12pt" style:language-complex="en" style:country-complex="US"/>
    </style:style>
    <style:style style:name="T591" style:parent-style-name="DefaultParagraphFont" style:family="text">
      <style:text-properties style:font-name-asian="Lucida Sans Unicode" style:font-weight-complex="bold"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tab-stops>
          <style:tab-stop style:type="left" style:position="0.197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197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197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1972in"/>
        </style:tab-stops>
      </style:paragraph-properties>
    </style:style>
    <style:style style:name="T752" style:parent-style-name="DefaultParagraphFont" style:family="text">
      <style:text-properties fo:font-weight="bold" style:font-weight-asian="bold"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margin-left="1.575in" fo:text-indent="-1.075in">
        <style:tab-stops/>
      </style:paragraph-properties>
      <style:text-properties fo:hyphenate="false"/>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center" fo:line-height="150%"/>
      <style:text-properties fo:hyphenate="false"/>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size-complex="12pt" style:language-asian="lt" style:country-asian="LT" style:language-complex="en" style:country-complex="US"/>
    </style:style>
    <style:style style:name="T958" style:parent-style-name="DefaultParagraphFont" style:family="text">
      <style:text-properties style:font-size-complex="12pt" style:language-asian="lt" style:country-asian="LT" style:language-complex="en" style:country-complex="US"/>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size-complex="12pt" style:language-complex="en" style:country-complex="US"/>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5" style:parent-style-name="DefaultParagraphFont" style:family="text">
      <style:text-properties style:font-size-complex="12pt" style:language-complex="en" style:country-complex="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Lucida Sans Unicode" style:language-complex="en" style:country-complex="US"/>
    </style:style>
    <style:style style:name="T979" style:parent-style-name="DefaultParagraphFont" style:family="text">
      <style:text-properties style:font-name-asian="Lucida Sans Unicode" style:language-complex="en" style:country-complex="US"/>
    </style:style>
    <style:style style:name="T980" style:parent-style-name="DefaultParagraphFont" style:family="text">
      <style:text-properties style:font-name-asian="Lucida Sans Unicode" style:language-complex="en" style:country-complex="US"/>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P10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Lucida Sans Unicode" style:language-complex="en" style:country-complex="US"/>
    </style:style>
    <style:style style:name="T1048" style:parent-style-name="DefaultParagraphFont" style:family="text">
      <style:text-properties style:font-name-asian="Lucida Sans Unicode" style:language-complex="en" style:country-complex="US"/>
    </style:style>
    <style:style style:name="T1049" style:parent-style-name="DefaultParagraphFont" style:family="text">
      <style:text-properties style:font-name-asian="Lucida Sans Unicode" style:language-complex="en" style:country-complex="US"/>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name-asian="Lucida Sans Unicode" style:language-complex="en" style:country-complex="US"/>
    </style:style>
    <style:style style:name="T1055" style:parent-style-name="DefaultParagraphFont" style:family="text">
      <style:text-properties style:font-name-asian="Lucida Sans Unicode" style:language-complex="en" style:country-complex="U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complex="en" style:country-complex="US"/>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Lucida Sans Unicode" style:language-complex="en" style:country-complex="US"/>
    </style:style>
    <style:style style:name="T1105" style:parent-style-name="DefaultParagraphFont" style:family="text">
      <style:text-properties style:font-name-asian="Lucida Sans Unicode" style:language-complex="en" style:country-complex="US"/>
    </style:style>
    <style:style style:name="T1106" style:parent-style-name="DefaultParagraphFont" style:family="text">
      <style:text-properties style:font-name-asian="Lucida Sans Unicode" style:language-complex="en" style:country-complex="US"/>
    </style:style>
    <style:style style:name="T1107" style:parent-style-name="DefaultParagraphFont" style:family="text">
      <style:text-properties style:font-name-asian="Lucida Sans Unicode" style:language-complex="en" style:country-complex="US"/>
    </style:style>
    <style:style style:name="T1108" style:parent-style-name="DefaultParagraphFont" style:family="text">
      <style:text-properties style:font-name-asian="Lucida Sans Unicode" style:language-complex="en" style:country-complex="US"/>
    </style:style>
    <style:style style:name="T1109" style:parent-style-name="DefaultParagraphFont" style:family="text">
      <style:text-properties style:font-name-asian="Lucida Sans Unicode" style:language-complex="en" style:country-complex="US"/>
    </style:style>
    <style:style style:name="P1110" style:parent-style-name="Normal" style:family="paragraph">
      <style:paragraph-properties fo:widows="0" fo:orphans="0" fo:text-align="justify" fo:line-height="150%" fo:text-indent="0.5in"/>
      <style:text-properties fo:hyphenate="false"/>
    </style:style>
    <style:style style:name="P1111"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12" style:parent-style-name="DefaultParagraphFont" style:family="text">
      <style:text-properties style:font-name-asian="Arial" fo:font-weight="bold" style:font-weight-asian="bold" style:font-size-complex="12pt" style:language-asian="ar" style:country-asian="SA"/>
    </style:style>
    <style:style style:name="T1113" style:parent-style-name="DefaultParagraphFont" style:family="text">
      <style:text-properties style:font-name-asian="Arial" fo:font-weight="bold" style:font-weight-asian="bold" style:font-size-complex="12pt" style:language-asian="ar" style:country-asian="SA"/>
    </style:style>
    <style:style style:name="T1114" style:parent-style-name="DefaultParagraphFont" style:family="text">
      <style:text-properties style:font-name-asian="Arial" fo:font-weight="bold" style:font-weight-asian="bold" style:font-size-complex="12pt" style:language-asian="ar" style:country-asian="SA"/>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Lucida Sans Unicode" style:language-complex="en" style:country-complex="US"/>
    </style:style>
    <style:style style:name="T1140" style:parent-style-name="DefaultParagraphFont" style:family="text">
      <style:text-properties style:font-name-asian="Lucida Sans Unicode" style:language-complex="en" style:country-complex="US"/>
    </style:style>
    <style:style style:name="T1141" style:parent-style-name="DefaultParagraphFont" style:family="text">
      <style:text-properties style:font-name-asian="Lucida Sans Unicode" style:language-complex="en" style:country-complex="US"/>
    </style:style>
    <style:style style:name="T1142" style:parent-style-name="DefaultParagraphFont" style:family="text">
      <style:text-properties style:font-name-asian="Lucida Sans Unicode" style:language-complex="en" style:country-complex="US"/>
    </style:style>
    <style:style style:name="T1143" style:parent-style-name="DefaultParagraphFont" style:family="text">
      <style:text-properties style:language-asian="lt" style:country-asian="LT" style:language-complex="en" style:country-complex="US"/>
    </style:style>
    <style:style style:name="T1144" style:parent-style-name="DefaultParagraphFont" style:family="text">
      <style:text-properties style:font-name-asian="Lucida Sans Unicode" style:language-complex="en" style:country-complex="US"/>
    </style:style>
    <style:style style:name="T1145" style:parent-style-name="DefaultParagraphFont" style:family="text">
      <style:text-properties style:language-asian="lt" style:country-asian="LT" style:language-complex="en" style:country-complex="US"/>
    </style:style>
    <style:style style:name="T1146" style:parent-style-name="DefaultParagraphFont" style:family="text">
      <style:text-properties fo:font-weight="bold" style:font-weight-asian="bold" style:language-asian="lt" style:country-asian="LT" style:language-complex="en" style:country-complex="US"/>
    </style:style>
    <style:style style:name="T1147" style:parent-style-name="DefaultParagraphFont" style:family="text">
      <style:text-properties style:language-asian="lt" style:country-asian="LT" style:language-complex="en" style:country-complex="US"/>
    </style:style>
    <style:style style:name="P1148" style:parent-style-name="Normal" style:family="paragraph">
      <style:paragraph-properties fo:widows="0" fo:orphans="0" fo:text-align="justify" fo:line-height="150%" fo:text-indent="0.5in"/>
      <style:text-properties fo:hyphenate="false"/>
    </style:style>
    <style:style style:name="P1149"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size-complex="12pt" style:language-asian="lt" style:country-asian="L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weight-complex="bold" style:font-size-complex="12pt" style:language-complex="en" style:country-complex="US"/>
    </style:style>
    <style:style style:name="T1172" style:parent-style-name="DefaultParagraphFont" style:family="text">
      <style:text-properties style:font-weight-complex="bold" style:font-size-complex="12pt" style:language-complex="en" style:country-complex="US"/>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weight-complex="bold" style:font-size-complex="12pt" style:language-complex="en" style:country-complex="US"/>
    </style:style>
    <style:style style:name="T1264" style:parent-style-name="DefaultParagraphFont" style:family="text">
      <style:text-properties style:font-weight-complex="bold" style:font-size-complex="12pt" style:language-complex="en" style:country-complex="US"/>
    </style:style>
    <style:style style:name="T1265" style:parent-style-name="DefaultParagraphFont" style:family="text">
      <style:text-properties style:font-weight-complex="bold" style:font-size-complex="12pt" style:language-complex="en" style:country-complex="US"/>
    </style:style>
    <style:style style:name="T1266" style:parent-style-name="DefaultParagraphFont" style:family="text">
      <style:text-properties style:font-weight-complex="bold" style:font-size-complex="12pt" style:language-complex="en" style:country-complex="US"/>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weight-complex="bold" style:font-size-complex="12pt" style:language-complex="en" style:country-complex="US"/>
    </style:style>
    <style:style style:name="T1269" style:parent-style-name="DefaultParagraphFont" style:family="text">
      <style:text-properties style:font-weight-complex="bold" style:font-size-complex="12pt" style:language-complex="en" style:country-complex="US"/>
    </style:style>
    <style:style style:name="T1270" style:parent-style-name="DefaultParagraphFont" style:family="text">
      <style:text-properties style:font-weight-complex="bold"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weight-complex="bold" style:font-size-complex="12pt" style:language-complex="en" style:country-complex="US"/>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Lucida Sans Unicode" style:language-complex="en" style:country-complex="US"/>
    </style:style>
    <style:style style:name="T1275" style:parent-style-name="DefaultParagraphFont" style:family="text">
      <style:text-properties style:font-name-asian="Lucida Sans Unicode" style:language-complex="en" style:country-complex="US"/>
    </style:style>
    <style:style style:name="T1276" style:parent-style-name="DefaultParagraphFont" style:family="text">
      <style:text-properties style:font-name-asian="Lucida Sans Unicode" style:language-complex="en" style:country-complex="US"/>
    </style:style>
    <style:style style:name="T1277" style:parent-style-name="DefaultParagraphFont" style:family="text">
      <style:text-properties style:font-name-asian="Lucida Sans Unicode" style:language-complex="en" style:country-complex="US"/>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P1330" style:parent-style-name="Normal" style:family="paragraph">
      <style:paragraph-properties fo:widows="0" fo:orphans="0" fo:text-align="center" fo:line-height="150%" fo:text-indent="0.5in"/>
      <style:text-properties fo:hyphenate="false"/>
    </style:style>
    <style:style style:name="P1331" style:parent-style-name="Normal" style:family="paragraph">
      <style:paragraph-properties fo:widows="0" fo:orphans="0" fo:text-align="center" fo:line-height="150%"/>
      <style:text-properties fo:hyphenate="false"/>
    </style:style>
    <style:style style:name="T13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4" style:parent-style-name="Normal" style:family="paragraph">
      <style:paragraph-properties fo:widows="0" fo:orphans="0" fo:text-align="center" fo:line-height="150%"/>
      <style:text-properties fo:hyphenate="false"/>
    </style:style>
    <style:style style:name="T13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2" style:parent-style-name="Normal" style:family="paragraph">
      <style:paragraph-properties fo:widows="0" fo:orphans="0" fo:text-align="justify" fo:line-height="150%" fo:text-indent="0.5in"/>
      <style:text-properties fo:hyphenate="false"/>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widows="0" fo:orphans="0" fo:text-align="justify" fo:line-height="150%" fo:text-indent="0.5in"/>
      <style:text-properties fo:hyphenate="false"/>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T1351" style:parent-style-name="DefaultParagraphFont" style:family="text">
      <style:text-properties style:font-name-asian="Lucida Sans Unicode" style:font-size-complex="12pt" style:language-complex="en" style:country-complex="US"/>
    </style:style>
    <style:style style:name="P1352" style:parent-style-name="Normal" style:family="paragraph">
      <style:paragraph-properties fo:widows="0" fo:orphans="0" fo:text-align="justify" fo:line-height="150%" fo:text-indent="0.5in"/>
      <style:text-properties fo:hyphenate="false"/>
    </style:style>
    <style:style style:name="P1353" style:parent-style-name="Normal" style:family="paragraph">
      <style:paragraph-properties fo:widows="0" fo:orphans="0" fo:text-align="justify" fo:line-height="150%" fo:margin-left="1.575in" fo:text-indent="-1.075in">
        <style:tab-stops/>
      </style:paragraph-properties>
      <style:text-properties fo:hyphenate="false"/>
    </style:style>
    <style:style style:name="T1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Lucida Sans Unicode" style:language-complex="en" style:country-complex="US"/>
    </style:style>
    <style:style style:name="T1360" style:parent-style-name="DefaultParagraphFont" style:family="text">
      <style:text-properties style:font-name-asian="Lucida Sans Unicode" style:language-complex="en" style:country-complex="US"/>
    </style:style>
    <style:style style:name="T1361" style:parent-style-name="DefaultParagraphFont" style:family="text">
      <style:text-properties style:font-name-asian="Lucida Sans Unicode" style:language-complex="en" style:country-complex="US"/>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fo:font-weight="bold" style:font-weight-asian="bold"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weight-complex="bold" style:font-size-complex="12pt" style:language-complex="en" style:country-complex="US"/>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weight-complex="bold" style:font-size-complex="12pt" style:language-complex="en" style:country-complex="US"/>
    </style:style>
    <style:style style:name="T1386" style:parent-style-name="DefaultParagraphFont" style:family="text">
      <style:text-properties style:font-name-asian="Lucida Sans Unicode" style:font-weight-complex="bold" style:font-size-complex="12pt" style:language-complex="en" style:country-complex="US"/>
    </style:style>
    <style:style style:name="P1387" style:parent-style-name="Normal" style:family="paragraph">
      <style:paragraph-properties fo:widows="0" fo:orphans="0" fo:text-align="justify" fo:line-height="150%" fo:text-indent="0.5in"/>
      <style:text-properties fo:hyphenate="false"/>
    </style:style>
    <style:style style:name="P1388" style:parent-style-name="Normal" style:family="paragraph">
      <style:paragraph-properties fo:widows="0" fo:orphans="0" fo:text-align="justify" fo:line-height="150%" fo:margin-left="1.575in" fo:text-indent="-1.075in">
        <style:tab-stops/>
      </style:paragraph-properties>
      <style:text-properties fo:hyphenate="false"/>
    </style:style>
    <style:style style:name="T1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asian="ar" style:country-asian="SA"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asian="ar" style:country-asian="SA"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P1425" style:parent-style-name="Normal" style:family="paragraph">
      <style:paragraph-properties fo:widows="0" fo:orphans="0" fo:text-align="center" fo:line-height="150%" fo:text-indent="0.5in"/>
      <style:text-properties fo:hyphenate="false"/>
    </style:style>
    <style:style style:name="P1426" style:parent-style-name="Normal" style:family="paragraph">
      <style:paragraph-properties fo:widows="0" fo:orphans="0" fo:text-align="center" fo:line-height="150%"/>
      <style:text-properties fo:hyphenate="false"/>
    </style:style>
    <style:style style:name="T1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9" style:parent-style-name="Normal" style:family="paragraph">
      <style:paragraph-properties fo:widows="0" fo:orphans="0" fo:text-align="center" fo:line-height="150%"/>
      <style:text-properties fo:hyphenate="false"/>
    </style:style>
    <style:style style:name="T14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1"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3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6"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asian="ar" style:country-asian="SA"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asian="ar" style:country-asian="SA"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Lucida Sans Unicode" style:language-complex="en" style:country-complex="US"/>
    </style:style>
    <style:style style:name="T1454" style:parent-style-name="DefaultParagraphFont" style:family="text">
      <style:text-properties style:font-name-asian="Lucida Sans Unicode" style:language-complex="en" style:country-complex="US"/>
    </style:style>
    <style:style style:name="T1455" style:parent-style-name="DefaultParagraphFont" style:family="text">
      <style:text-properties style:font-name-asian="Lucida Sans Unicode" style:language-complex="en" style:country-complex="US"/>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Courier New" style:font-size-complex="12pt" style:language-complex="en" style:country-complex="US"/>
    </style:style>
    <style:style style:name="T1463" style:parent-style-name="DefaultParagraphFont" style:family="text">
      <style:text-properties style:font-name-asian="Courier New" style:font-size-complex="12pt"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fo:font-weight="bold" style:font-weight-asian="bold"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Calibri" style:font-weight-complex="bold" style:font-size-complex="12pt" style:language-complex="en" style:country-complex="US"/>
    </style:style>
    <style:style style:name="T1472" style:parent-style-name="DefaultParagraphFont" style:family="text">
      <style:text-properties style:font-name-asian="Calibri" fo:font-weight="bold" style:font-weight-asian="bold" style:font-weight-complex="bold" style:font-size-complex="12pt" style:language-complex="en" style:country-complex="US"/>
    </style:style>
    <style:style style:name="T1473" style:parent-style-name="DefaultParagraphFont" style:family="text">
      <style:text-properties style:font-name-asian="Calibri" style:font-weight-complex="bold" style:font-size-complex="12pt" style:language-complex="en" style:country-complex="US"/>
    </style:style>
    <style:style style:name="T1474" style:parent-style-name="DefaultParagraphFont" style:family="text">
      <style:text-properties style:font-name-asian="Calibri" style:font-weight-complex="bold"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Calibri" style:font-weight-complex="bold" style:font-size-complex="12pt" style:language-complex="en" style:country-complex="US"/>
    </style:style>
    <style:style style:name="T1477" style:parent-style-name="DefaultParagraphFont" style:family="text">
      <style:text-properties style:font-name-asian="Calibri" style:font-weight-complex="bold"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style:font-name-asian="Lucida Sans Unicode" style:font-weight-complex="bold" style:font-size-complex="12pt" style:language-complex="en" style:country-complex="US"/>
    </style:style>
    <style:style style:name="T1495" style:parent-style-name="DefaultParagraphFont" style:family="text">
      <style:text-properties style:font-name-asian="Lucida Sans Unicode" style:font-weight-complex="bold"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weight-complex="bold" style:font-size-complex="12pt" style:language-complex="en" style:country-complex="US"/>
    </style:style>
    <style:style style:name="T1498" style:parent-style-name="DefaultParagraphFont" style:family="text">
      <style:text-properties style:font-name-asian="Lucida Sans Unicode" style:font-weight-complex="bold"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weight-complex="bold" style:font-size-complex="12pt" style:language-complex="en" style:country-complex="US"/>
    </style:style>
    <style:style style:name="T1501" style:parent-style-name="DefaultParagraphFont" style:family="text">
      <style:text-properties style:font-name-asian="Lucida Sans Unicode" style:font-weight-complex="bold" style:font-size-complex="12pt" style:language-complex="en" style:country-complex="US"/>
    </style:style>
    <style:style style:name="T1502" style:parent-style-name="DefaultParagraphFont" style:family="text">
      <style:text-properties style:font-name-asian="Lucida Sans Unicode" style:font-weight-complex="bold" style:font-size-complex="12pt" style:language-complex="en" style:country-complex="US"/>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name-asian="Lucida Sans Unicode" style:font-weight-complex="bold" style:font-size-complex="12pt" style:language-complex="en" style:country-complex="US"/>
    </style:style>
    <style:style style:name="T1536" style:parent-style-name="DefaultParagraphFont" style:family="text">
      <style:text-properties style:font-name-asian="Lucida Sans Unicode" style:font-weight-complex="bold" style:font-size-complex="12pt" style:language-complex="en" style:country-complex="US"/>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language-complex="en" style:country-complex="US"/>
    </style:style>
    <style:style style:name="T1539" style:parent-style-name="DefaultParagraphFont" style:family="text">
      <style:text-properties style:font-size-complex="12pt" style:language-asian="lt" style:country-asian="LT" style:language-complex="en" style:country-complex="US"/>
    </style:style>
    <style:style style:name="T1540" style:parent-style-name="DefaultParagraphFont" style:family="text">
      <style:text-properties style:font-size-complex="12pt" style:language-asian="lt" style:country-asian="L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P1542" style:parent-style-name="Normal" style:family="paragraph">
      <style:paragraph-properties fo:text-align="justify" fo:line-height="150%" fo:margin-left="1.6736in" fo:text-indent="-1.1736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style:style>
    <style:style style:name="T1586" style:parent-style-name="DefaultParagraphFont" style:family="text">
      <style:text-properties fo:font-weight="bold" style:font-weight-asian="bold"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asian="ar" style:country-asian="SA"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weight-complex="bold" style:font-size-complex="12pt" style:language-complex="en" style:country-complex="US"/>
    </style:style>
    <style:style style:name="T1636" style:parent-style-name="DefaultParagraphFont" style:family="text">
      <style:text-properties style:font-weight-complex="bold"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asian="ar" style:country-asian="SA"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P164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41" style:parent-style-name="DefaultParagraphFont" style:family="text">
      <style:text-properties style:font-weight-complex="bold"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P164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Lucida Sans Unicode" style:font-size-complex="12pt" style:language-complex="en" style:country-complex="US"/>
    </style:style>
    <style:style style:name="P164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asian="ar" style:country-asian="SA"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asian="ar" style:country-asian="SA"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asian="ar" style:country-asian="SA" style:language-complex="en" style:country-complex="US"/>
    </style:style>
    <style:style style:name="T1657" style:parent-style-name="DefaultParagraphFont" style:family="text">
      <style:text-properties style:font-name-asian="Lucida Sans Unicode" style:font-size-complex="12pt" style:language-complex="en" style:country-complex="US"/>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Lucida Sans Unicode" style:font-size-complex="12pt" style:language-asian="ar" style:country-asian="SA"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T1662" style:parent-style-name="DefaultParagraphFont" style:family="text">
      <style:text-properties style:font-name-asian="Lucida Sans Unicode" style:font-size-complex="12pt" style:language-complex="en" style:country-complex="US"/>
    </style:style>
    <style:style style:name="T1663" style:parent-style-name="DefaultParagraphFont" style:family="text">
      <style:text-properties style:font-name-asian="Lucida Sans Unicode" style:font-size-complex="12pt" style:language-asian="ar" style:country-asian="SA"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asian="ar" style:country-asian="SA" style:language-complex="en" style:country-complex="US"/>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asian="ar" style:country-asian="SA"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P167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line-height="150%" fo:text-indent="0.5in"/>
      <style:text-properties fo:hyphenate="false"/>
    </style:style>
    <style:style style:name="P1676" style:parent-style-name="Normal" style:family="paragraph">
      <style:paragraph-properties fo:widows="0" fo:orphans="0" fo:text-align="justify" fo:line-height="150%" fo:margin-left="1.575in" fo:text-indent="-1.075in">
        <style:tab-stops/>
      </style:paragraph-properties>
      <style:text-properties fo:hyphenate="false"/>
    </style:style>
    <style:style style:name="T16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size-complex="12pt" style:language-complex="en" style:country-complex="US"/>
    </style:style>
    <style:style style:name="T1700" style:parent-style-name="DefaultParagraphFont" style:family="text">
      <style:text-properties fo:font-weight="bold" style:font-weight-asian="bold" style:font-size-complex="12pt" style:language-complex="en" style:country-complex="US"/>
    </style:style>
    <style:style style:name="T1701" style:parent-style-name="DefaultParagraphFont" style:family="text">
      <style:text-properties style:font-size-complex="12pt" style:language-complex="en" style:country-complex="US"/>
    </style:style>
    <style:style style:name="T1702" style:parent-style-name="DefaultParagraphFont" style:family="text">
      <style:text-properties style:font-name-asian="Lucida Sans Unicode" fo:color="#000000" style:font-size-complex="12pt" style:language-asian="ar" style:country-asian="SA" style:language-complex="en" style:country-complex="US"/>
    </style:style>
    <style:style style:name="T1703" style:parent-style-name="DefaultParagraphFont" style:family="text">
      <style:text-properties style:font-size-complex="12pt" style:language-complex="en" style:country-complex="US"/>
    </style:style>
    <style:style style:name="T1704" style:parent-style-name="DefaultParagraphFont" style:family="text">
      <style:text-properties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fo:line-height="150%"/>
      <style:text-properties fo:hyphenate="false"/>
    </style:style>
    <style:style style:name="T1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0" style:parent-style-name="Normal" style:family="paragraph">
      <style:paragraph-properties fo:widows="0" fo:orphans="0" fo:text-align="center" fo:line-height="150%"/>
      <style:text-properties fo:hyphenate="false"/>
    </style:style>
    <style:style style:name="T1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size-complex="12pt" style:language-complex="en" style:country-complex="US"/>
    </style:style>
    <style:style style:name="T1769" style:parent-style-name="DefaultParagraphFont" style:family="text">
      <style:text-properties style:font-size-complex="12pt" style:language-complex="en" style:country-complex="US"/>
    </style:style>
    <style:style style:name="P1770" style:parent-style-name="Normal" style:family="paragraph">
      <style:paragraph-properties fo:widows="0" fo:orphans="0" fo:text-align="justify" fo:line-height="150%" fo:text-indent="0.5in"/>
      <style:text-properties fo:hyphenate="false"/>
    </style:style>
    <style:style style:name="P1771" style:parent-style-name="Normal" style:family="paragraph">
      <style:paragraph-properties fo:widows="0" fo:orphans="0" fo:text-align="justify" fo:line-height="150%" fo:margin-left="1.575in" fo:text-indent="-1.075in">
        <style:tab-stops/>
      </style:paragraph-properties>
      <style:text-properties fo:hyphenate="false"/>
    </style:style>
    <style:style style:name="T1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style:font-size-complex="12pt" style:language-complex="en" style:country-complex="US"/>
    </style:style>
    <style:style style:name="T1777" style:parent-style-name="DefaultParagraphFont" style:family="text">
      <style:text-properties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complex="en" style:country-complex="US"/>
    </style:style>
    <style:style style:name="T1780" style:parent-style-name="DefaultParagraphFont" style:family="text">
      <style:text-properties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style:font-name-asian="Lucida Sans Unicode" style:font-weight-complex="bold" style:font-size-complex="12pt" style:language-complex="en" style:country-complex="US"/>
    </style:style>
    <style:style style:name="T1785" style:parent-style-name="DefaultParagraphFont" style:family="text">
      <style:text-properties style:font-name-asian="Lucida Sans Unicode" style:font-weight-complex="bold" style:font-size-complex="12pt" style:language-complex="en" style:country-complex="US"/>
    </style:style>
    <style:style style:name="T1786" style:parent-style-name="DefaultParagraphFont" style:family="text">
      <style:text-properties style:font-size-complex="12pt" style:language-complex="en" style:country-complex="US"/>
    </style:style>
    <style:style style:name="T1787" style:parent-style-name="DefaultParagraphFont" style:family="text">
      <style:text-properties style:font-name-asian="Lucida Sans Unicode" style:font-weight-complex="bold"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weight-complex="bold" style:font-size-complex="12pt" style:language-complex="en" style:country-complex="US"/>
    </style:style>
    <style:style style:name="T1791" style:parent-style-name="DefaultParagraphFont" style:family="text">
      <style:text-properties style:font-name-asian="Lucida Sans Unicode" style:font-weight-complex="bold" style:font-size-complex="12pt" style:language-complex="en" style:country-complex="US"/>
    </style:style>
    <style:style style:name="T1792" style:parent-style-name="DefaultParagraphFont" style:family="text">
      <style:text-properties style:font-size-complex="12pt" style:language-complex="en" style:country-complex="US"/>
    </style:style>
    <style:style style:name="T1793" style:parent-style-name="DefaultParagraphFont" style:family="text">
      <style:text-properties style:font-name-asian="Lucida Sans Unicode" style:font-weight-complex="bold" style:font-size-complex="12pt" style:language-complex="en" style:country-complex="US"/>
    </style:style>
    <style:style style:name="T1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weight-complex="bold"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size-complex="12pt" style:language-complex="en" style:country-complex="US"/>
    </style:style>
    <style:style style:name="T1800" style:parent-style-name="DefaultParagraphFont" style:family="text">
      <style:text-properties style:font-size-complex="12pt" style:language-complex="en" style:country-complex="US"/>
    </style:style>
    <style:style style:name="T1801" style:parent-style-name="DefaultParagraphFont" style:family="text">
      <style:text-properties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P180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asian="ar" style:country-asian="SA"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Lucida Sans Unicode" style:language-complex="en" style:country-complex="US"/>
    </style:style>
    <style:style style:name="T1838" style:parent-style-name="DefaultParagraphFont" style:family="text">
      <style:text-properties style:font-name-asian="Lucida Sans Unicode" style:language-complex="en" style:country-complex="US"/>
    </style:style>
    <style:style style:name="T1839" style:parent-style-name="DefaultParagraphFont" style:family="text">
      <style:text-properties style:font-name-asian="Lucida Sans Unicode" style:language-asian="ar" style:country-asian="SA" style:language-complex="en" style:country-complex="US"/>
    </style:style>
    <style:style style:name="T1840" style:parent-style-name="DefaultParagraphFont" style:family="text">
      <style:text-properties style:font-name-asian="Lucida Sans Unicode" style:language-complex="en" style:country-complex="US"/>
    </style:style>
    <style:style style:name="T1841" style:parent-style-name="DefaultParagraphFont" style:family="text">
      <style:text-properties style:font-name-asian="Lucida Sans Unicode" style:language-complex="en" style:country-complex="US"/>
    </style:style>
    <style:style style:name="T1842" style:parent-style-name="DefaultParagraphFont" style:family="text">
      <style:text-properties style:font-name-asian="Lucida Sans Unicode" style:language-asian="ar" style:country-asian="SA" style:language-complex="en" style:country-complex="US"/>
    </style:style>
    <style:style style:name="T1843" style:parent-style-name="DefaultParagraphFont" style:family="text">
      <style:text-properties style:font-name-asian="Lucida Sans Unicode" style:language-complex="en" style:country-complex="US"/>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P1849" style:parent-style-name="Normal" style:family="paragraph">
      <style:paragraph-properties fo:widows="0" fo:orphans="0" fo:text-align="justify" fo:line-height="150%" fo:margin-left="1.575in" fo:text-indent="-1.075in">
        <style:tab-stops/>
      </style:paragraph-properties>
      <style:text-properties fo:hyphenate="false"/>
    </style:style>
    <style:style style:name="T1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size-complex="12pt" style:language-complex="en" style:country-complex="US"/>
    </style:style>
    <style:style style:name="T1855" style:parent-style-name="DefaultParagraphFont" style:family="text">
      <style:text-properties style:font-size-complex="12pt" style:language-complex="en" style:country-complex="US"/>
    </style:style>
    <style:style style:name="T1856" style:parent-style-name="DefaultParagraphFont" style:family="text">
      <style:text-properties style:font-size-complex="12pt" style:language-complex="en" style:country-complex="US"/>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style:font-size-complex="12pt" style:language-complex="en" style:country-complex="US"/>
    </style:style>
    <style:style style:name="T1859" style:parent-style-name="DefaultParagraphFont" style:family="text">
      <style:text-properties style:font-size-complex="12pt" style:language-complex="en" style:country-complex="US"/>
    </style:style>
    <style:style style:name="T1860" style:parent-style-name="DefaultParagraphFont" style:family="text">
      <style:text-properties fo:font-weight="bold" style:font-weight-asian="bold" style:font-size-complex="12pt" style:language-complex="en" style:country-complex="US"/>
    </style:style>
    <style:style style:name="T1861" style:parent-style-name="DefaultParagraphFont" style:family="text">
      <style:text-properties style:font-size-complex="12pt" style:language-complex="en" style:country-complex="US"/>
    </style:style>
    <style:style style:name="T1862" style:parent-style-name="DefaultParagraphFont" style:family="text">
      <style:text-properties style:font-size-complex="12pt" style:language-complex="en" style:country-complex="US"/>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size-complex="12pt" style:language-complex="en" style:country-complex="US"/>
    </style:style>
    <style:style style:name="T1865" style:parent-style-name="DefaultParagraphFont" style:family="text">
      <style:text-properties style:font-size-complex="12pt" style:language-complex="en" style:country-complex="US"/>
    </style:style>
    <style:style style:name="T1866" style:parent-style-name="DefaultParagraphFont" style:family="text">
      <style:text-properties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size-complex="12pt" style:language-complex="en" style:country-complex="US"/>
    </style:style>
    <style:style style:name="T1869" style:parent-style-name="DefaultParagraphFont" style:family="text">
      <style:text-properties style:font-size-complex="12pt" style:language-complex="en" style:country-complex="US"/>
    </style:style>
    <style:style style:name="T1870" style:parent-style-name="DefaultParagraphFont" style:family="text">
      <style:text-properties style:font-size-complex="12pt" style:language-complex="en" style:country-complex="US"/>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complex="en" style:country-complex="US"/>
    </style:style>
    <style:style style:name="T1873" style:parent-style-name="DefaultParagraphFont" style:family="text">
      <style:text-properties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size-complex="12pt" style:language-complex="en" style:country-complex="US"/>
    </style:style>
    <style:style style:name="T1876" style:parent-style-name="DefaultParagraphFont" style:family="text">
      <style:text-properties style:font-size-complex="12pt" style:language-complex="en" style:country-complex="US"/>
    </style:style>
    <style:style style:name="T1877" style:parent-style-name="DefaultParagraphFont" style:family="text">
      <style:text-properties style:font-name-asian="Lucida Sans Unicode" style:font-size-complex="12pt" style:language-asian="ar" style:country-asian="SA" style:language-complex="en" style:country-complex="US"/>
    </style:style>
    <style:style style:name="T1878" style:parent-style-name="DefaultParagraphFont" style:family="text">
      <style:text-properties style:font-size-complex="12pt" style:language-complex="en" style:country-complex="US"/>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P1887" style:parent-style-name="Normal" style:family="paragraph">
      <style:paragraph-properties fo:widows="0" fo:orphans="0" fo:text-align="justify" fo:line-height="150%" fo:text-indent="0.5in"/>
      <style:text-properties fo:hyphenate="false"/>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P1891" style:parent-style-name="Normal" style:family="paragraph">
      <style:paragraph-properties fo:widows="0" fo:orphans="0" fo:text-align="justify" fo:line-height="150%" fo:text-indent="0.5in"/>
      <style:text-properties fo:hyphenate="false"/>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font-size-complex="12pt" style:language-complex="en" style:country-complex="US"/>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name-asian="Lucida Sans Unicode" style:font-size-complex="12pt" style:language-asian="ar" style:country-asian="SA"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style:font-name-asian="Lucida Sans Unicode" style:font-size-complex="12pt" style:language-asian="ar" style:country-asian="SA"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asian="ar" style:country-asian="SA" style:language-complex="en" style:country-complex="US"/>
    </style:style>
    <style:style style:name="T1923" style:parent-style-name="DefaultParagraphFont" style:family="text">
      <style:text-properties style:font-name-asian="Lucida Sans Unicode" style:font-size-complex="12pt" style:language-asian="ar" style:country-asian="SA"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asian="ar" style:country-asian="SA"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asian="ar" style:country-asian="SA" style:language-complex="en" style:country-complex="US"/>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Lucida Sans Unicode" style:language-complex="en" style:country-complex="US"/>
    </style:style>
    <style:style style:name="T1932" style:parent-style-name="DefaultParagraphFont" style:family="text">
      <style:text-properties style:font-name-asian="Lucida Sans Unicode" style:language-complex="en" style:country-complex="US"/>
    </style:style>
    <style:style style:name="T1933" style:parent-style-name="DefaultParagraphFont" style:family="text">
      <style:text-properties style:font-name-asian="Lucida Sans Unicode" style:language-complex="en" style:country-complex="US"/>
    </style:style>
    <style:style style:name="T1934" style:parent-style-name="DefaultParagraphFont" style:family="text">
      <style:text-properties style:font-name-asian="Lucida Sans Unicode" style:language-complex="en" style:country-complex="US"/>
    </style:style>
    <style:style style:name="P1935" style:parent-style-name="Normal" style:family="paragraph">
      <style:paragraph-properties fo:widows="0" fo:orphans="0" fo:text-align="justify" fo:line-height="150%" fo:text-indent="0.5in"/>
      <style:text-properties fo:hyphenate="false"/>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size-complex="12pt" style:language-complex="en" style:country-complex="US"/>
    </style:style>
    <style:style style:name="T1942" style:parent-style-name="DefaultParagraphFont" style:family="text">
      <style:text-properties style:font-size-complex="12pt" style:language-complex="en" style:country-complex="US"/>
    </style:style>
    <style:style style:name="T1943" style:parent-style-name="DefaultParagraphFont" style:family="text">
      <style:text-properties style:font-size-complex="12pt" style:language-complex="en" style:country-complex="US"/>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weight-complex="bold"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weight-complex="bold" style:font-size-complex="12pt" style:language-complex="en" style:country-complex="US"/>
    </style:style>
    <style:style style:name="T1960" style:parent-style-name="DefaultParagraphFont" style:family="text">
      <style:text-properties style:font-name-asian="Lucida Sans Unicode" style:font-weight-complex="bold"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weight-complex="bold" style:font-size-complex="12pt" style:language-complex="en" style:country-complex="US"/>
    </style:style>
    <style:style style:name="P1966" style:parent-style-name="Normal" style:family="paragraph">
      <style:paragraph-properties fo:widows="0" fo:orphans="0" fo:text-align="justify" fo:line-height="150%" fo:text-indent="0.5in"/>
      <style:text-properties fo:hyphenate="false"/>
    </style:style>
    <style:style style:name="P196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asian="ar" style:country-asian="SA"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asian="ar" style:country-asian="SA"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asian="ar" style:country-asian="SA"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T1982" style:parent-style-name="DefaultParagraphFont" style:family="text">
      <style:text-properties style:font-name-asian="Lucida Sans Unicode" style:font-size-complex="12pt" style:language-asian="ar" style:country-asian="SA" style:language-complex="en" style:country-complex="US"/>
    </style:style>
    <style:style style:name="T1983" style:parent-style-name="DefaultParagraphFont" style:family="text">
      <style:text-properties style:font-name-asian="Lucida Sans Unicode" style:font-size-complex="12pt"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P1985" style:parent-style-name="Normal" style:family="paragraph">
      <style:paragraph-properties fo:widows="0" fo:orphans="0" fo:text-align="justify" fo:line-height="150%" fo:text-indent="0.5in"/>
      <style:text-properties fo:hyphenate="false"/>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fo:font-style="italic" style:font-style-asian="italic" style:font-size-complex="12pt" style:language-complex="en" style:country-complex="US"/>
    </style:style>
    <style:style style:name="T1990"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P1996" style:parent-style-name="Normal" style:family="paragraph">
      <style:paragraph-properties fo:widows="0" fo:orphans="0" fo:text-align="justify" fo:line-height="150%" fo:text-indent="0.5in"/>
      <style:text-properties fo:hyphenate="false"/>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widows="0" fo:orphans="0" fo:text-align="justify" fo:line-height="150%" fo:text-indent="0.5in"/>
      <style:text-properties fo:hyphenate="false"/>
    </style:style>
    <style:style style:name="P2017" style:parent-style-name="Normal" style:family="paragraph">
      <style:paragraph-properties fo:widows="0" fo:orphans="0" fo:text-align="justify" fo:line-height="150%" fo:margin-left="1.575in" fo:text-indent="-1.0826in">
        <style:tab-stops/>
      </style:paragraph-properties>
      <style:text-properties fo:hyphenate="false"/>
    </style:style>
    <style:style style:name="T20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asian="ar" style:country-asian="SA"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asian="ar" style:country-asian="SA" style:language-complex="en" style:country-complex="US"/>
    </style:style>
    <style:style style:name="T2029" style:parent-style-name="DefaultParagraphFont" style:family="text">
      <style:text-properties style:font-name-asian="Lucida Sans Unicode" style:font-size-complex="12pt" style:language-asian="ar" style:country-asian="SA"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asian="ar" style:country-asian="SA"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asian="ar" style:country-asian="SA"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weight-complex="bold"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asian="ar" style:country-asian="SA"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asian="ar" style:country-asian="SA"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fo:font-weight="bold" style:font-weight-asian="bold"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asian="ar" style:country-asian="SA"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asian="ar" style:country-asian="SA"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line-height="150%" fo:text-indent="0.5in"/>
      <style:text-properties fo:hyphenate="false"/>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weight-complex="bold"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line-height="150%" fo:text-indent="0.5in"/>
      <style:text-properties fo:hyphenate="false"/>
    </style:style>
    <style:style style:name="P2098" style:parent-style-name="Normal" style:family="paragraph">
      <style:paragraph-properties fo:widows="0" fo:orphans="0" fo:text-align="justify" fo:line-height="150%" fo:margin-left="1.575in" fo:text-indent="-1.075in">
        <style:tab-stops/>
      </style:paragraph-properties>
      <style:text-properties fo:hyphenate="false"/>
    </style:style>
    <style:style style:name="T20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asian="ar" style:country-asian="SA"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asian="ar" style:country-asian="SA"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asian="ar" style:country-asian="SA"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asian="ar" style:country-asian="SA"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fo:font-weight="bold" style:font-weight-asian="bold"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weight-complex="bold"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fo:font-weight="bold" style:font-weight-asian="bold"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asian="ar" style:country-asian="SA"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asian="ar" style:country-asian="SA"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text-properties fo:hyphenate="false"/>
    </style:style>
    <style:style style:name="P2161" style:parent-style-name="Normal" style:family="paragraph">
      <style:paragraph-properties fo:widows="0" fo:orphans="0" fo:text-align="justify" fo:line-height="150%" fo:margin-left="1.575in" fo:text-indent="-1.075in">
        <style:tab-stops/>
      </style:paragraph-properties>
      <style:text-properties fo:hyphenate="false"/>
    </style:style>
    <style:style style:name="T2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asian="ar" style:country-asian="SA"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center" fo:line-height="150%" fo:text-indent="0.5in"/>
      <style:text-properties fo:hyphenate="false"/>
    </style:style>
    <style:style style:name="P2173" style:parent-style-name="Normal" style:family="paragraph">
      <style:paragraph-properties fo:widows="0" fo:orphans="0" fo:text-align="center" fo:line-height="150%"/>
      <style:text-properties fo:hyphenate="false"/>
    </style:style>
    <style:style style:name="T2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6" style:parent-style-name="Normal" style:family="paragraph">
      <style:paragraph-properties fo:widows="0" fo:orphans="0" fo:text-align="center" fo:line-height="150%"/>
      <style:text-properties fo:hyphenate="false"/>
    </style:style>
    <style:style style:name="T21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179" style:parent-style-name="Normal" style:family="paragraph">
      <style:paragraph-properties fo:text-align="justify" fo:line-height="150%" fo:margin-left="1.6736in" fo:text-indent="-1.1736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center" fo:line-height="150%"/>
      <style:text-properties fo:hyphenate="false"/>
    </style:style>
    <style:style style:name="T2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6" style:parent-style-name="Normal" style:family="paragraph">
      <style:paragraph-properties fo:widows="0" fo:orphans="0" fo:text-align="center" fo:line-height="150%"/>
      <style:text-properties fo:hyphenate="false"/>
    </style:style>
    <style:style style:name="T22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30" style:parent-style-name="Normal" style:family="paragraph">
      <style:paragraph-properties fo:widows="0" fo:orphans="0" fo:text-align="justify" fo:line-height="150%" fo:text-indent="0.5in"/>
      <style:text-properties fo:hyphenate="false"/>
    </style:style>
    <style:style style:name="T2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asian="ar" style:country-asian="SA"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text-indent="0.5in"/>
      <style:text-properties fo:hyphenate="false"/>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Lucida Sans Unicode" style:language-complex="en" style:country-complex="US"/>
    </style:style>
    <style:style style:name="T2268" style:parent-style-name="DefaultParagraphFont" style:family="text">
      <style:text-properties style:font-name-asian="Lucida Sans Unicode" style:language-complex="en" style:country-complex="US"/>
    </style:style>
    <style:style style:name="T2269" style:parent-style-name="DefaultParagraphFont" style:family="text">
      <style:text-properties style:font-name-asian="Lucida Sans Unicode" style:language-complex="en" style:country-complex="US"/>
    </style:style>
    <style:style style:name="T2270" style:parent-style-name="DefaultParagraphFont" style:family="text">
      <style:text-properties style:font-name-asian="Lucida Sans Unicode" style:language-asian="ar" style:country-asian="SA" style:language-complex="en" style:country-complex="US"/>
    </style:style>
    <style:style style:name="T2271" style:parent-style-name="DefaultParagraphFont" style:family="text">
      <style:text-properties style:font-name-asian="Lucida Sans Unicode" style:language-complex="en" style:country-complex="US"/>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asian="ar" style:country-asian="SA"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text-properties fo:hyphenate="false"/>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asian="ar" style:country-asian="SA"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asian="ar" style:country-asian="SA"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tyle-complex="italic" style:font-size-complex="12pt" style:language-complex="en" style:country-complex="US"/>
    </style:style>
    <style:style style:name="T2292" style:parent-style-name="DefaultParagraphFont" style:family="text">
      <style:text-properties style:font-name-asian="Lucida Sans Unicode" style:font-style-complex="italic" style:font-size-complex="12pt" style:language-complex="en" style:country-complex="US"/>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style:font-name-asian="Lucida Sans Unicode" style:font-style-complex="italic" style:font-size-complex="12pt" style:language-complex="en" style:country-complex="US"/>
    </style:style>
    <style:style style:name="T2295" style:parent-style-name="DefaultParagraphFont" style:family="text">
      <style:text-properties style:font-name-asian="Lucida Sans Unicode" style:font-style-complex="italic" style:font-size-complex="12pt" style:language-complex="en" style:country-complex="US"/>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asian="ar" style:country-asian="SA"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tyle-complex="italic"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P2301" style:parent-style-name="Normal" style:family="paragraph">
      <style:paragraph-properties fo:widows="0" fo:orphans="0" fo:text-align="justify" fo:line-height="150%" fo:text-indent="0.5in"/>
      <style:text-properties fo:hyphenate="false"/>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asian="ar" style:country-asian="SA"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tyle-complex="italic"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asian="ar" style:country-asian="SA"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ize-complex="12pt" style:language-asian="ar" style:country-asian="SA"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style:font-name-asian="Lucida Sans Unicode" style:font-weight-complex="bold" style:font-size-complex="12pt" style:language-complex="en" style:country-complex="US"/>
    </style:style>
    <style:style style:name="T2325" style:parent-style-name="DefaultParagraphFont" style:family="text">
      <style:text-properties style:font-name-asian="Lucida Sans Unicode" style:font-weight-complex="bold"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Times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margin-left="1.6736in" fo:text-indent="-1.1736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text-position="super 66.6%"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margin-left="1.6736in" fo:text-indent="-1.1736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margin-left="1.6736in" fo:text-indent="-1.1736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text-position="super 66.6%"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center" fo:line-height="150%"/>
      <style:text-properties fo:hyphenate="false"/>
    </style:style>
    <style:style style:name="T28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30" style:parent-style-name="Normal" style:family="paragraph">
      <style:paragraph-properties fo:widows="0" fo:orphans="0" fo:text-align="center" fo:line-height="150%"/>
      <style:text-properties fo:hyphenate="false"/>
    </style:style>
    <style:style style:name="T28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3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33" style:parent-style-name="Normal" style:family="paragraph">
      <style:paragraph-properties fo:widows="0" fo:orphans="0" fo:text-align="justify" fo:line-height="150%" fo:margin-left="1.575in" fo:text-indent="-1.075in">
        <style:tab-stops/>
      </style:paragraph-properties>
      <style:text-properties fo:hyphenate="false"/>
    </style:style>
    <style:style style:name="T2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name-asian="Lucida Sans Unicode" style:font-size-complex="12pt" style:language-asian="ar" style:country-asian="SA" style:language-complex="en" style:country-complex="US"/>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name-asian="Lucida Sans Unicode" style:font-size-complex="12pt" style:language-complex="en" style:country-complex="US"/>
    </style:style>
    <style:style style:name="T2844" style:parent-style-name="DefaultParagraphFont" style:family="text">
      <style:text-properties style:font-name-asian="Lucida Sans Unicode" style:font-size-complex="12pt" style:language-complex="en" style:country-complex="US"/>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name-asian="Lucida Sans Unicode" style:font-size-complex="12pt" style:language-asian="ar" style:country-asian="SA" style:language-complex="en" style:country-complex="US"/>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name-asian="Lucida Sans Unicode" style:font-size-complex="12pt" style:language-asian="ar" style:country-asian="SA" style:language-complex="en" style:country-complex="US"/>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style:font-name-asian="Lucida Sans Unicode" style:font-size-complex="12pt" style:language-complex="en" style:country-complex="US"/>
    </style:style>
    <style:style style:name="T2853" style:parent-style-name="DefaultParagraphFont" style:family="text">
      <style:text-properties style:font-name-asian="Lucida Sans Unicode" style:font-size-complex="12pt" style:language-complex="en" style:country-complex="US"/>
    </style:style>
    <style:style style:name="T2854" style:parent-style-name="DefaultParagraphFont" style:family="text">
      <style:text-properties style:font-name-asian="Lucida Sans Unicode" style:font-size-complex="12pt" style:language-asian="ar" style:country-asian="SA" style:language-complex="en" style:country-complex="US"/>
    </style:style>
    <style:style style:name="T2855" style:parent-style-name="DefaultParagraphFont" style:family="text">
      <style:text-properties style:font-name-asian="Lucida Sans Unicode" style:font-size-complex="12pt" style:language-complex="en" style:country-complex="US"/>
    </style:style>
    <style:style style:name="T2856" style:parent-style-name="DefaultParagraphFont" style:family="text">
      <style:text-properties style:font-name-asian="Lucida Sans Unicode" style:font-size-complex="12pt" style:language-complex="en" style:country-complex="US"/>
    </style:style>
    <style:style style:name="T2857" style:parent-style-name="DefaultParagraphFont" style:family="text">
      <style:text-properties style:font-name-asian="Lucida Sans Unicode" style:font-size-complex="12pt" style:language-asian="ar" style:country-asian="SA" style:language-complex="en" style:country-complex="US"/>
    </style:style>
    <style:style style:name="T2858" style:parent-style-name="DefaultParagraphFont" style:family="text">
      <style:text-properties style:font-name-asian="Lucida Sans Unicode" style:font-size-complex="12pt" style:language-complex="en" style:country-complex="US"/>
    </style:style>
    <style:style style:name="T2859" style:parent-style-name="DefaultParagraphFont" style:family="text">
      <style:text-properties style:font-name-asian="Lucida Sans Unicode" style:font-size-complex="12pt" style:language-complex="en" style:country-complex="US"/>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name-asian="Lucida Sans Unicode" style:font-size-complex="12pt" style:language-complex="en" style:country-complex="US"/>
    </style:style>
    <style:style style:name="T2862" style:parent-style-name="DefaultParagraphFont" style:family="text">
      <style:text-properties style:font-name-asian="Lucida Sans Unicode" style:font-size-complex="12pt" style:language-complex="en" style:country-complex="US"/>
    </style:style>
    <style:style style:name="T2863" style:parent-style-name="DefaultParagraphFont" style:family="text">
      <style:text-properties style:font-name-asian="Lucida Sans Unicode" style:font-size-complex="12pt" style:language-complex="en" style:country-complex="US"/>
    </style:style>
    <style:style style:name="T2864" style:parent-style-name="DefaultParagraphFont" style:family="text">
      <style:text-properties style:font-name-asian="Lucida Sans Unicode" style:font-size-complex="12pt" style:language-asian="ar" style:country-asian="SA" style:language-complex="en" style:country-complex="US"/>
    </style:style>
    <style:style style:name="T2865" style:parent-style-name="DefaultParagraphFont" style:family="text">
      <style:text-properties style:font-name-asian="Lucida Sans Unicode" style:font-size-complex="12pt" style:language-complex="en" style:country-complex="US"/>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style:font-name-asian="Lucida Sans Unicode" style:font-size-complex="12pt" style:language-complex="en" style:country-complex="US"/>
    </style:style>
    <style:style style:name="T2868" style:parent-style-name="DefaultParagraphFont" style:family="text">
      <style:text-properties style:font-name-asian="Lucida Sans Unicode" style:font-size-complex="12pt" style:language-complex="en" style:country-complex="US"/>
    </style:style>
    <style:style style:name="T2869" style:parent-style-name="DefaultParagraphFont" style:family="text">
      <style:text-properties style:font-name-asian="Lucida Sans Unicode" style:font-size-complex="12pt" style:language-complex="en" style:country-complex="US"/>
    </style:style>
    <style:style style:name="T2870" style:parent-style-name="DefaultParagraphFont" style:family="text">
      <style:text-properties style:font-name-asian="Lucida Sans Unicode" style:font-size-complex="12pt" style:language-asian="ar" style:country-asian="SA" style:language-complex="en" style:country-complex="US"/>
    </style:style>
    <style:style style:name="T2871" style:parent-style-name="DefaultParagraphFont" style:family="text">
      <style:text-properties style:font-name-asian="Lucida Sans Unicode" style:font-size-complex="12pt" style:language-complex="en" style:country-complex="US"/>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fo:line-height="150%"/>
      <style:text-properties fo:hyphenate="false"/>
    </style:style>
    <style:style style:name="T2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94" style:parent-style-name="Normal" style:family="paragraph">
      <style:paragraph-properties fo:widows="0" fo:orphans="0" fo:text-align="center" fo:line-height="150%"/>
      <style:text-properties fo:hyphenate="false"/>
    </style:style>
    <style:style style:name="T2895" style:parent-style-name="DefaultParagraphFont" style:family="text">
      <style:text-properties style:font-name-asian="Lucida Sans Unicode" fo:font-weight="bold" style:font-weight-asian="bold" style:font-size-complex="12pt" style:language-complex="en" style:country-complex="US"/>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margin-left="1.6736in" fo:text-indent="-1.1736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fo:color="#000000"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center" fo:line-height="150%"/>
      <style:text-properties fo:hyphenate="false"/>
    </style:style>
    <style:style style:name="T3087" style:parent-style-name="DefaultParagraphFont" style:family="text">
      <style:text-properties style:font-name-asian="Lucida Sans Unicode" fo:font-weight="bold" style:font-weight-asian="bold" style:font-size-complex="12pt" style:language-complex="en" style:country-complex="US"/>
    </style:style>
    <style:style style:name="T3088" style:parent-style-name="DefaultParagraphFont" style:family="text">
      <style:text-properties style:font-name-asian="Lucida Sans Unicode" fo:font-weight="bold" style:font-weight-asian="bold" style:font-size-complex="12pt" style:language-complex="en" style:country-complex="US"/>
    </style:style>
    <style:style style:name="P3089" style:parent-style-name="Normal" style:family="paragraph">
      <style:paragraph-properties fo:widows="0" fo:orphans="0" fo:text-align="center" fo:line-height="150%"/>
      <style:text-properties fo:hyphenate="false"/>
    </style:style>
    <style:style style:name="T3090" style:parent-style-name="DefaultParagraphFont" style:family="text">
      <style:text-properties style:font-name-asian="Lucida Sans Unicode" fo:font-weight="bold" style:font-weight-asian="bold" style:font-size-complex="12pt" style:language-complex="en" style:country-complex="US"/>
    </style:style>
    <style:style style:name="P309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092" style:parent-style-name="Normal" style:family="paragraph">
      <style:paragraph-properties fo:widows="0" fo:orphans="0" fo:text-align="justify" fo:line-height="150%" fo:margin-left="1.575in" fo:text-indent="-1.075in">
        <style:tab-stops/>
      </style:paragraph-properties>
      <style:text-properties fo:hyphenate="false"/>
    </style:style>
    <style:style style:name="T3093" style:parent-style-name="DefaultParagraphFont" style:family="text">
      <style:text-properties fo:font-weight="bold" style:font-weight-asian="bold" style:font-weight-complex="bold" style:font-size-complex="12pt" style:language-complex="he" style:country-complex="IL"/>
    </style:style>
    <style:style style:name="T3094" style:parent-style-name="DefaultParagraphFont" style:family="text">
      <style:text-properties fo:font-weight="bold" style:font-weight-asian="bold" style:font-weight-complex="bold" style:font-size-complex="12pt" style:language-complex="he" style:country-complex="IL"/>
    </style:style>
    <style:style style:name="T3095" style:parent-style-name="DefaultParagraphFont" style:family="text">
      <style:text-properties fo:font-weight="bold" style:font-weight-asian="bold" style:font-weight-complex="bold" style:font-size-complex="12pt" style:language-complex="he" style:country-complex="IL"/>
    </style:style>
    <style:style style:name="T3096"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097" style:parent-style-name="DefaultParagraphFont" style:family="text">
      <style:text-properties fo:font-weight="bold" style:font-weight-asian="bold" style:font-weight-complex="bold" style:font-size-complex="12pt" style:language-complex="he" style:country-complex="IL"/>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style:font-weight-complex="bold" style:font-size-complex="12pt" style:language-complex="he" style:country-complex="IL"/>
    </style:style>
    <style:style style:name="T3100" style:parent-style-name="DefaultParagraphFont" style:family="text">
      <style:text-properties style:font-weight-complex="bold" style:font-size-complex="12pt" style:language-complex="he" style:country-complex="IL"/>
    </style:style>
    <style:style style:name="P3101" style:parent-style-name="Normal" style:family="paragraph">
      <style:paragraph-properties fo:widows="0" fo:orphans="0" fo:text-align="justify" fo:line-height="150%" fo:text-indent="0.5in"/>
      <style:text-properties fo:hyphenate="false"/>
    </style:style>
    <style:style style:name="T3102" style:parent-style-name="DefaultParagraphFont" style:family="text">
      <style:text-properties style:font-weight-complex="bold" style:font-size-complex="12pt" style:language-complex="en" style:country-complex="US"/>
    </style:style>
    <style:style style:name="T3103" style:parent-style-name="DefaultParagraphFont" style:family="text">
      <style:text-properties style:font-weight-complex="bold" style:font-size-complex="12pt" style:language-complex="en" style:country-complex="US"/>
    </style:style>
    <style:style style:name="T3104" style:parent-style-name="DefaultParagraphFont" style:family="text">
      <style:text-properties style:font-weight-complex="bold" style:font-size-complex="12pt" style:language-complex="en" style:country-complex="US"/>
    </style:style>
    <style:style style:name="P3105" style:parent-style-name="Normal" style:family="paragraph">
      <style:paragraph-properties fo:widows="0" fo:orphans="0" fo:text-align="justify" fo:line-height="150%" fo:text-indent="0.5in"/>
      <style:text-properties fo:hyphenate="false"/>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style:font-name-asian="Lucida Sans Unicode" style:font-size-complex="12pt" style:language-complex="en" style:country-complex="US"/>
    </style:style>
    <style:style style:name="T3112" style:parent-style-name="DefaultParagraphFont" style:family="text">
      <style:text-properties style:font-name-asian="Lucida Sans Unicode" style:font-size-complex="12pt" style:language-complex="en" style:country-complex="US"/>
    </style:style>
    <style:style style:name="P3113" style:parent-style-name="Normal" style:family="paragraph">
      <style:paragraph-properties fo:widows="0" fo:orphans="0" fo:text-align="justify" fo:line-height="150%" fo:text-indent="0.5in"/>
      <style:text-properties fo:hyphenate="false"/>
    </style:style>
    <style:style style:name="P3114" style:parent-style-name="Normal" style:family="paragraph">
      <style:paragraph-properties fo:widows="0" fo:orphans="0" fo:text-align="justify" fo:text-indent="0.4916in"/>
    </style:style>
    <style:style style:name="T3115" style:parent-style-name="DefaultParagraphFont" style:family="text">
      <style:text-properties fo:font-style="italic" style:font-style-asian="italic" style:font-style-complex="italic" fo:color="#000000"/>
    </style:style>
    <style:style style:name="P3116" style:parent-style-name="Normal" style:family="paragraph">
      <style:paragraph-properties>
        <style:tab-stops>
          <style:tab-stop style:type="right" style:position="6.6937in"/>
        </style:tab-stops>
      </style:paragraph-properties>
    </style:style>
    <style:style style:name="P3117" style:parent-style-name="Normal" style:family="paragraph">
      <style:paragraph-properties>
        <style:tab-stops>
          <style:tab-stop style:type="right" style:position="6.6937in"/>
        </style:tab-stops>
      </style:paragraph-properties>
    </style:style>
    <style:style style:name="P3118" style:parent-style-name="Normal" style:master-page-name="MPF1" style:family="paragraph">
      <style:paragraph-properties fo:break-before="page" fo:text-align="justify" fo:text-indent="4in"/>
      <style:text-properties style:font-size-complex="12pt"/>
    </style:style>
    <style:style style:name="P3126" style:parent-style-name="Normal" style:family="paragraph">
      <style:paragraph-properties fo:text-indent="4in"/>
      <style:text-properties style:font-size-complex="12pt"/>
    </style:style>
    <style:style style:name="P3127" style:parent-style-name="Normal" style:family="paragraph">
      <style:paragraph-properties fo:text-indent="4in"/>
      <style:text-properties style:font-size-complex="12pt"/>
    </style:style>
    <style:style style:name="P3128" style:parent-style-name="Normal" style:family="paragraph">
      <style:paragraph-properties fo:text-align="justify" fo:text-indent="4in"/>
      <style:text-properties style:font-size-complex="12pt"/>
    </style:style>
    <style:style style:name="P3129" style:parent-style-name="Normal" style:family="paragraph">
      <style:paragraph-properties fo:text-align="justify" fo:line-height="150%" fo:text-indent="0.5in"/>
      <style:text-properties style:font-size-complex="12pt"/>
    </style:style>
    <style:style style:name="P3130" style:parent-style-name="Normal" style:family="paragraph">
      <style:paragraph-properties fo:text-align="center" fo:line-height="150%"/>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line-height="150%" fo:text-indent="0.5in"/>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9">Suvestinė redakcija nuo 2019-05-02 iki 2020-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text:span text:style-name="T17">TAR pastaba.</text:span><text:span text:style-name="T18"><text:s/>Iki įstatymo Nr. XIII-1892 įsigaliojimo dienos (2019-05-02) <text:s/>aglomeracijoje įrengtiems individualiems nuotekų valymo įrenginiams šio įstatymo nuostatos taikomos nuo 2030 m. sausio 1 d.</text:span></text:p>
      <text:p text:style-name="P19">Lietuvos Respublikos Seimas, Įstatymas</text:p>
      <text:p text:style-name="P20"><text:span text:style-name="T21">Nr.<text:s/></text:span><text:a xlink:href="https://www.e-tar.lt/portal/legalAct.html?documentId=13566cf00f6711e9a5eaf2cd290f1944" office:target-frame-name="_top" xlink:show="replace"><text:span text:style-name="T22">XIII-1892</text:span></text:a><text:span text:style-name="T23">, 2018-12-20, paskelbta TAR 2019-01-03, i. k. 2019-00098</text:span></text:p>
      <text:p text:style-name="P24">Lietuvos Respublikos geriamojo vandens tiekimo ir nuotekų tvarkymo įstatymo Nr. X-764 2, 3, 6, 9, 10, 12, 16, 20, 21, 22, 23, 32, 33, 34, 35, 38 straipsnių ir dešimtojo skirsnio pavadinimo pakeitimo ir Įstatymo papildymo 34-1, 35-1 straipsniais ir priedu įstatymas</text:p>
      <text:p text:style-name="Normal"/>
      <text:p text:style-name="P25">Nauja redakcija nuo 2014-11-01:</text:p>
      <text:p text:style-name="Normal"><text:span text:style-name="T26">Nr.<text:s/></text:span><text:a xlink:href="https://www.e-tar.lt/portal/legalAct.html?documentId=7d4c6120f62411e39cfacd978b6fd9bb" office:target-frame-name="_top" xlink:show="replace"><text:span text:style-name="T27">XII-939</text:span></text:a><text:span text:style-name="T28">, 2014-06-12, paskelbta TAR 2014-06-17, i. k. 2014-07685</text:span></text:p>
      <text:p text:style-name="P29"/>
      <text:p text:style-name="P30">LIETUVOS RESPUBLIKOS</text:p>
      <text:p text:style-name="P31">GERIAMOJO VANDENS TIEKIMO IR NUOTEKŲ TVARKYMO</text:p>
      <text:p text:style-name="P32">ĮSTATYMAS</text:p>
      <text:p text:style-name="P33"/>
      <text:p text:style-name="P34">2006 m. liepos 13 d. Nr. X-764</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Šio įstatymo tikslas – nustatyti geriamojo vandens tiekimo ir nuotekų tvarkymo paslaugų teikimo, geriamojo vandens tiekimo ir nuotekų tvarkymo organizavimo ir planavimo bendruosius reikalavimus, kad būtų išvengta neigiamo po</text:span><text:span text:style-name="T49">veikio žmonių sveikatai ir aplinkai, užtikrintas nepertraukiamas geriamojo vandens tiekimo ir nuotekų tvarkymo paslaugų teikimas, užtikrinta visuomenės poreikius atitinkanti geriamojo vandens tiekimo ir nuotekų tvarkymo infrastruktūros plėtra ir sudarytos<text:s/></text:span><text:span text:style-name="T50">sąlygos fiziniams ir juridiniams asmenims gauti saugos ir kokybės reikalavimus atitinkantį geriamąjį vandenį ir nuotekų tvarkymo paslaugas.</text:span></text:p>
      <text:p text:style-name="P51"/>
      <text:p text:style-name="P52"><text:span text:style-name="T53">2</text:span><text:span text:style-name="T54"><text:s/>straipsnis.<text:s/></text:span><text:span text:style-name="T55">Įstatymo paskirtis</text:span></text:p>
      <text:p text:style-name="P56"><text:span text:style-name="T57">1</text:span><text:span text:style-name="T58">. Šis įstatymas reglamentuoja asmenų santykius, atsirandančius tiekiant</text:span><text:span text:style-name="T59"><text:s/>geriamąjį vandenį, tvarkant nuotekas, kad būtų užtikrinta abonentų, geriamojo vandens tiekėjų ir nuotekų tvarkytojų, nuotekų tvarkymo paslaugas teikiančių asmenų teisėtų interesų apsauga ir ginamos vartotojų teisės.</text:span></text:p>
      <text:p text:style-name="P60"><text:span text:style-name="T61">2</text:span><text:span text:style-name="T62">. Šio įstatymo nuostatos suderinto</text:span><text:span text:style-name="T63">s su Europos Sąjungos teisės aktais, nurodytais šio įstatymo priede.</text:span><text:s/></text:p>
      <text:p text:style-name="P64">Straipsnio pakeitimai:</text:p>
      <text:p text:style-name="P65"><text:span text:style-name="T66">Nr.<text:s/></text:span><text:a xlink:href="https://www.e-tar.lt/portal/legalAct.html?documentId=13566cf00f6711e9a5eaf2cd290f1944" office:target-frame-name="_top" xlink:show="replace"><text:span text:style-name="T67">XIII-1892</text:span></text:a><text:span text:style-name="T68">, 2018-12-20, paskelbta TAR 2019-01-03, i. k. 2019</text:span><text:span text:style-name="T69">-00098</text:span></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9">geriamojo vandens tiekėju ir nuotekų tvarkytoju ir (arba) paviršinių nuotekų tvarkytoju sudarę geriamojo vandens tiekimo ir (arba) nuotekų tvarkymo viešąją sutartį arba, jeigu sutartis nesudaryta, teisės aktų nustatyta tvarka prijungę nuosavybės teise ar b</text:span><text:span text:style-name="T80">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81"><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82">rkymo sistemas.</text:span></text:p>
      <text:p text:style-name="P83"><text:span text:style-name="T84">2</text:span><text:span text:style-name="T85">.<text:s/></text:span><text:span text:style-name="T86">Aglomeracija</text:span><text:span text:style-name="T87"><text:s/>– urbanizuotose ar urbanizuojamose teritorijose esanti viešojo geriamojo vandens tiekimo ir nuotekų tvarkymo teritorija ar jos dalis, kurioje susidaro ar gali susidaryti 2 000 ir daugiau gyventojų ekvivalentų atitinkanti</text:span><text:span text:style-name="T88"><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9">sutvarkomos nuotekų valymo (arba) kaupimo įrenginiais.</text:span></text:p>
      <text:p text:style-name="P90"><text:span text:style-name="T91">3</text:span><text:span text:style-name="T92">.<text:s/></text:span><text:span text:style-name="T93">Asmuo</text:span><text:span text:style-name="T94"><text:s/>– Lietuvos Respublikos ar užsienio valstybės fizinis asmuo, Lietuvos Respublikoje įsteigtas juridinis asmuo, užsienio valstybės juridinis asmuo arba organizacija ar jų padalinys.</text:span></text:p>
      <text:p text:style-name="P95"><text:span text:style-name="T96">4</text:span><text:span text:style-name="T97">.<text:s/></text:span><text:span text:style-name="T98">Ba</text:span><text:span text:style-name="T99">zinis nuotekų užterštumas</text:span><text:span text:style-name="T100"><text:s/>– nuotekų teršalų koncentracija, atitinkanti didžiausią leidžiamą buitinių ir paviršinių nuotekų teršalų koncentraciją.</text:span></text:p>
      <text:p text:style-name="P101"><text:span text:style-name="T102">5</text:span><text:span text:style-name="T103">.<text:s/></text:span><text:span text:style-name="T104">Centralizuotoji geriamojo vandens tiekimo sistema</text:span><text:span text:style-name="T105"><text:s/>– geriamojo vandens tiekėjui ir nuotekų tvarkytojui n</text:span><text:span text:style-name="T106">uosavybės teise priklausanti ar kitaip valdoma arba naudojama vamzdynų sistema, kuria tiekiamas geriamasis vanduo miestams, miesteliams, kaimams.</text:span></text:p>
      <text:p text:style-name="P107"><text:span text:style-name="T108">6</text:span><text:span text:style-name="T109">.<text:s/></text:span><text:span text:style-name="T110">Centralizuotoji nuotekų surinkimo sistema</text:span><text:span text:style-name="T111"><text:s/>– geriamojo vandens tiekėjui ir nuotekų tvarkytojui nuosavybė</text:span><text:span text:style-name="T112">s teise priklausanti ar kitaip valdoma arba naudojama vamzdynų sistema, į kurią patenkančios nuotekos nukreipiamos į miestų, miestelių, kaimų nuotekų valymo įrenginius.</text:span></text:p>
      <text:p text:style-name="P113"><text:span text:style-name="T114">7</text:span><text:span text:style-name="T115">.<text:s/></text:span><text:span text:style-name="T116">Garantinis geriamojo vandens tiekėjas ir nuotekų tvarkytojas</text:span><text:span text:style-name="T117"><text:s/>– savivaldybės inst</text:span><text:span text:style-name="T118">itucija, vykdanti garantinį geriamojo vandens tiekimą ir (arba) nuotekų tvarkymą, kai viešajam geriamojo vandens tiekėjui ir nuotekų tvarkytojui sustabdomas ar panaikinamas veiklos licencijos galiojimas.</text:span></text:p>
      <text:p text:style-name="P119"><text:span text:style-name="T120">8</text:span><text:span text:style-name="T121">.<text:s/></text:span><text:span text:style-name="T122">Garantinis geriamojo vandens tiekimas ir (arb</text:span><text:span text:style-name="T123">a) nuotekų tvarkymas</text:span><text:span text:style-name="T124"><text:s/>– geriamojo vandens tiekimas ir (arba) nuotekų tvarkymas, vykdomas savivaldybės institucijos, kai viešajam geriamojo vandens tiekėjui ir nuotekų tvarkytojui sustabdomas ar panaikinamas veiklos licencijos galiojimas.</text:span></text:p>
      <text:p text:style-name="P125"><text:span text:style-name="T126">9</text:span><text:span text:style-name="T127">.<text:s/></text:span><text:span text:style-name="T128">Geriamojo va</text:span><text:span text:style-name="T129">ndens apskaitos prietaisai</text:span><text:span text:style-name="T130"><text:s/>– abonentų ir (arba) vartotojų sunaudoto geriamojo vandens kiekio matavimo priemonės, pagal kurių rodmenis atsiskaitoma su geriamojo vandens tiekėju ir nuotekų tvarkytoju už sunaudotą geriamąjį vandenį.</text:span></text:p>
      <text:p text:style-name="P131"><text:span text:style-name="T132">10</text:span><text:span text:style-name="T133">.<text:s/></text:span><text:span text:style-name="T134">Geriamojo vandens<text:s/></text:span><text:span text:style-name="T135">tiekėjas ir nuotekų tvarkytojas</text:span><text:span text:style-name="T136"><text:s/>– juridinis asmuo, teisės aktų nustatyta tvarka tiekiantis geriamąjį vandenį ir (arba) teikiantis nuotekų tvarkymo paslaugas ir turintis geriamojo vandens tiekimo ir nuotekų tvarkymo licenciją.</text:span></text:p>
      <text:p text:style-name="P137"><text:span text:style-name="T138">11</text:span><text:span text:style-name="T139">.<text:s/></text:span><text:span text:style-name="T140">Geriamojo vandens tiek</text:span><text:span text:style-name="T141">imas<text:s/></text:span><text:span text:style-name="T142">– geriamojo vandens tiekėjo ir nuotekų tvarkytojo vykdoma veikla, apimanti technines, organizacines ir ekonomines priemones, reikalingas geriamajam vandeniui išgauti, ruošti, pristatyti ir parduoti abonentams ir (arba) vartotojams.</text:span></text:p>
      <text:p text:style-name="P143"><text:span text:style-name="T144">12</text:span><text:span text:style-name="T145">.<text:s/></text:span><text:span text:style-name="T146">Geriamojo v</text:span><text:span text:style-name="T147">andens tiekimo infrastruktūra</text:span><text:span text:style-name="T148"><text:s/>– statinių, įrenginių ir komunikacijų kompleksas (vandens ėmimo, gerinimo įrenginiai, siurblinės, vamzdynai, šuliniai, geriamojo vandens ir nuotekų apskaitos prietaisai, jų plombos ir kiti objektai) geriamajam vandeniui išgaut</text:span><text:span text:style-name="T149">i, ruošti, laikyti, tiekti ir geriamojo vandens apskaitai tvarkyti. Ši sąvoka neapima vartotojams ir abonentams nuosavybės teise priklausančios ar kitaip valdomos ir (arba) naudojamos geriamojo vandens tiekimo infrastruktūros.</text:span></text:p>
      <text:p text:style-name="P150"><text:span text:style-name="T151">13</text:span><text:span text:style-name="T152">.<text:s/></text:span><text:span text:style-name="T153">Geriamojo vandens<text:s/></text:span><text:span text:style-name="T154">tiekėjo ir nuotekų tvarkytojo, paviršinių nuotekų tvarkytojo veiklos planas</text:span><text:span text:style-name="T155"><text:s/>– veiklos planavimo dokumentas, kuris sudaromas ne trumpesniam kaip trejų metų laikotarpiui ir kuriame numatomos geriamojo vandens tiekėjo ir nuotekų tvarkytojo, paviršinių nuotekų</text:span><text:span text:style-name="T156"><text:s/>tvarkytojų veiklos plėtros kryptys, terminai ir reikalingos investicijos.</text:span></text:p>
      <text:p text:style-name="P157"><text:span text:style-name="T158">14</text:span><text:span text:style-name="T159">.<text:s/></text:span><text:span text:style-name="T160">Geriamojo vandens tiekimo ir (arba) nuotekų tvarkymo viešoji sutartis<text:s/></text:span><text:span text:style-name="T161">– geriamojo vandens tiekimo ir (arba) nuotekų tvarkymo sutartis, kurią viešasis geriamojo vandens tiekė</text:span><text:span text:style-name="T162">jas ir nuotekų tvarkytojas teisės aktų nustatyta tvarka privalo sudaryti su visais asmenimis, kurie kreipiasi.</text:span></text:p>
      <text:p text:style-name="P163"><text:span text:style-name="T164">15</text:span><text:span text:style-name="T165">.<text:s/></text:span><text:span text:style-name="T166">Geriamojo vandens tiekimo ir nuotekų tvarkymo infrastruktūros plėtros planas</text:span><text:span text:style-name="T167"> – specialiojo teritorijų planavimo dokumentas, kuriame pagal</text:span><text:span text:style-name="T168"><text:s/>teritorijų planavimo lygmenį ir uždavinius nustatomos aglomeracijos, viešojo geriamojo vandens tiekimo ir nuotekų tvarkymo teritorijos, geriamojo vandens tiekimo ir nuotekų tvarkymo ir (arba) paviršinių nuotekų tvarkymo infrastruktūros plėtros kryptys, nu</text:span><text:span text:style-name="T169">rodomos šios infrastruktūros plėtros įgyvendinimo etapai (eiga, eiliškumas) ir finansavimo šaltiniai.</text:span></text:p>
      <text:p text:style-name="P170"><text:span text:style-name="T171">16</text:span><text:span text:style-name="T172">.<text:s/></text:span><text:span text:style-name="T173">Geriamojo vandens tiekimo ir nuotekų tvarkymo paslaugų bazinė kaina</text:span><text:span text:style-name="T174"><text:s/>– trejų metų reguliavimo laikotarpiui nustatyta geriamojo vandens tiekimo ir (</text:span><text:span text:style-name="T175">arba) nuotekų (išskyrus paviršines nuotekas) tvarkymo paslaugų kaina, apskaičiuota pagal Valstybinės kainų ir energetikos kontrolės komisijos patvirtintą Geriamojo vandens tiekimo ir nuotekų tvarkymo paslaugų kainų nustatymo metodiką, antraisiais ir trečia</text:span><text:span text:style-name="T176">isiais jos galiojimo metais taikoma perskaičiuojant geriamojo vandens tiekimo ir (arba) nuotekų tvarkymo paslaugų kainą.</text:span></text:p>
      <text:p text:style-name="P177"><text:span text:style-name="T178">17</text:span><text:span text:style-name="T179">.<text:s/></text:span><text:span text:style-name="T180">Geriamojo vandens tiekimo ir vartojimo riba</text:span><text:span text:style-name="T181"><text:s/>– geriamojo vandens tiekimo infrastruktūros vieta, kurioje baigiasi abonentui ar va</text:span><text:span text:style-name="T182">rtotojui nuosavybės teise priklausančio ar kitaip valdomo ir (arba) naudojamo turto riba (vandentiekio šulinys, sklypo riba ar statinio ar daugiabučio namo įvadas, atsižvelgiant į abonentų ir vartotojų kategoriją) ir prasideda geriamojo vandens tiekėjui ir</text:span><text:span text:style-name="T183"><text:s/>nuotekų tvarkytojui nuosavybės teise priklausanti ar kitaip valdoma ir (arba) naudojama geriamojo vandens tiekimo infrastruktūra ir kurioje geriamojo vandens tiekėjas ir nuotekų tvarkytojas perduoda saugos ir kokybės reikalavimus atitinkantį geriamąjį van</text:span><text:span text:style-name="T184">denį abonentui ir (arba) vartotojui.</text:span></text:p>
      <text:p text:style-name="P185"><text:span text:style-name="T186">18</text:span><text:span text:style-name="T187">.<text:s/></text:span><text:span text:style-name="T188">Gyventojų ekvivalentas</text:span><text:span text:style-name="T189"><text:s/>– sutartinis vienetas taršos nuotekomis šaltinio dydžiui išreikšti. Vienas gyventojų ekvivalentas reiškia taršos šaltinį, kuriame per parą susidarančiose nuotekose esantiems organiniams te</text:span><text:span text:style-name="T190">ršalams biologiškai suskaidyti deguonies poreikis (BDS5) yra 60 gramų.</text:span></text:p>
      <text:p text:style-name="P191"><text:span text:style-name="T192">19</text:span><text:span text:style-name="T193">.<text:s/></text:span><text:span text:style-name="T194">Individualusis geriamojo vandens išgavimas ir naudojimas</text:span><text:span text:style-name="T195"><text:s/>– teisės aktų nustatyta tvarka geriamojo vandens ėmimas iš požeminio vandens telkinių nuosavybės teise ar kitaip valdoma</text:span><text:span text:style-name="T196">is 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97"><text:span text:style-name="T198">20</text:span><text:span text:style-name="T199">.</text:span><text:span text:style-name="T200"><text:s/></text:span><text:span text:style-name="T201">Individualusis nuotekų tvarkymas</text:span><text:span text:style-name="T202"><text:s/>– teisės aktų nustatyta tvarka namų ūkio nuotekų arba nuotekų, susidarančių vykdant ūkinę komercinę veiklą, išleidimas į nuosavybės teise ar kitaip valdomus ir (arba) naudojamus nuotekų kaupimo ar valymo įrenginius, nuotek</text:span><text:span text:style-name="T203">ų valymas, išleidimas į aplinką, valant nuotekas susidariusių atliekų (dumblo), sukauptų nuotekų perdavimas arba geriamojo vandens tiekėjui ir nuotekų tvarkytojui, arba nuotekų transportavimo paslaugas teikiančiam asmeniui arba nuotekų valymo ir (arba) kau</text:span><text:span text:style-name="T204">pimo įrenginius prižiūrinčiam asmeniui.</text:span></text:p>
      <text:p text:style-name="P205"><text:span text:style-name="T206">21</text:span><text:span text:style-name="T207">.<text:s/></text:span><text:span text:style-name="T208">Nepertraukiamas geriamojo vandens tiekimas ir (arba) nuotekų tvarkymas</text:span><text:span text:style-name="T209"><text:s/>– nuolatinis geriamojo vandens tiekimas ir (arba) nuotekų (išskyrus paviršines nuotekas) tvarkymas laikantis teisės aktuose numatytų kiek</text:span><text:span text:style-name="T210">io, slėgio, reguliarumo ir kokybės reikalavimų, taip pat Geriamojo vandens tiekimo ir (arba) nuotekų tvarkymo viešosios sutarties standartinių sąlygų.</text:span></text:p>
      <text:p text:style-name="P211"><text:span text:style-name="T212">22</text:span><text:span text:style-name="T213">.<text:s/></text:span><text:span text:style-name="T214">Nuotekos</text:span><text:span text:style-name="T215"><text:s/>– buityje, ūkio ar gamybinėje veikloje naudotas vanduo, taip pat kritulių ir kitoks (nuo</text:span><text:span text:style-name="T216"><text:s/>teritorijų dangos ar transporto priemonių plovimo ir panašiai, išskyrus vandenį iš žaliųjų plotų, kuriuose neįrengta vandens surinkimo infrastruktūra, ir žemės ūkio naudmenų) vanduo, kurį asmuo teisės aktų nustatyta tvarka išleidžia į aplinką tam skirtais</text:span><text:span text:style-name="T217"><text:s/>inžineriniais įrenginiais ar kitaip arba atiduoda tvarkyti.</text:span></text:p>
      <text:p text:style-name="P218"><text:span text:style-name="T219">23</text:span><text:span text:style-name="T220">.<text:s/></text:span><text:span text:style-name="T221">Nuotekų apskaitos prietaisai</text:span><text:span text:style-name="T222"><text:s/>– abonentų ir (arba) vartotojų išleistų nuotekų kiekio matavimo priemonės, pagal kurių rodmenis atsiskaitoma su geriamojo vandens tiekėju ir nuotekų tvarkytoj</text:span><text:span text:style-name="T223">u už išleistas nuotekas (išskyrus paviršines nuotekas).</text:span></text:p>
      <text:p text:style-name="P224"><text:span text:style-name="T225">24</text:span><text:span text:style-name="T226">.<text:s/></text:span><text:span text:style-name="T227">Nuotekų atidavimo riba</text:span><text:span text:style-name="T228"><text:s/>– nuotekų tvarkymo infrastruktūros vieta, kurioje baigiasi abonentui ar vartotojui nuosavybės teise priklausančio ar kitaip valdomo ir (arba) naudojamo turto riba (nuote</text:span><text:span text:style-name="T229">kų priėmimo šulinys, nuotekų siurblinė (esant slėginei nuotekų linijai), individualaus namo nuotekų valykla, sklypo riba ar statinio ar daugiabučio namo nuotekų išvadas, atsižvelgiant į abonentų ir vartotojų kategoriją) ir prasideda geriamojo vandens tiekė</text:span><text:span text:style-name="T230">jui ir (arba) nuotekų tvarkytojui nuosavybės teise priklausanti ar kitaip valdoma arba naudojama nuotekų tvarkymo infrastruktūra ir kurioje abonento ir (arba) vartotojo išleidžiamos nuotekos atiduodamos geriamojo vandens tiekėjui ir (arba) nuotekų tvarkyto</text:span><text:span text:style-name="T231">jui ir pastarajam tenka atsakomybė už jų tvarkymą.</text:span></text:p>
      <text:p text:style-name="P232"><text:span text:style-name="T233">25</text:span><text:span text:style-name="T234">.<text:s/></text:span><text:span text:style-name="T235">Nuotekų transportavimo paslaugų teikimas</text:span><text:span text:style-name="T236"><text:s/>– teisės aktų nustatyta tvarka vykdomas individualiųjų nuotekų surinkimas, transportavimas ir išleidimas į geriamojo vandens tiekėjui ir (arba) nuotekų tvar</text:span><text:span text:style-name="T237">kytojui nuosavybės teise priklausančią ar kitaip valdomą ir (arba) naudojamą nuotekų tvarkymo infrastruktūrą.</text:span></text:p>
      <text:p text:style-name="P238"><text:span text:style-name="T239">26</text:span><text:span text:style-name="T240">.<text:s/></text:span><text:span text:style-name="T241">Nuotekų tvarkymas</text:span><text:span text:style-name="T242"><text:s/>– teisės aktų nustatyta tvarka vykdomas nuotekų surinkimas, laikymas, transportavimas, valymas, apskaita, tyrimas, išleidimas į aplinką ir (arba) valant susidariusių atliekų (dumblo) tvarkymas.</text:span></text:p>
      <text:p text:style-name="P243"><text:span text:style-name="T244">27</text:span><text:span text:style-name="T245">.<text:s/></text:span><text:span text:style-name="T246">Nuotekų tvarkymo infrastruktūra</text:span><text:span text:style-name="T247"><text:s/>– statinių, įrenginių</text:span><text:span text:style-name="T248"><text:s/>ir komunikacijų kompleksas, atskiros komplekso dalys, skirtos nuotekoms surinkti, laikyti, transportuoti, valyti, tirti ir jų apskaitai tvarkyti. Ši sąvoka neapima vartotojams ir abonentams nuosavybės teise priklausančios ar kitaip valdomos ir (arba) naud</text:span><text:span text:style-name="T249">ojamos nuotekų tvarkymo infrastruktūros.</text:span></text:p>
      <text:p text:style-name="P250"><text:span text:style-name="T251">28</text:span><text:span text:style-name="T252">.<text:s/></text:span><text:span text:style-name="T253">Nuotekų tvarkymo paslaugų teikimas</text:span><text:span text:style-name="T254"><text:s/>– geriamojo vandens tiekėjo ir nuotekų tvarkytojo vykdomas abonentų ir (arba) vartotojų nuotekų tvarkymas pagal sutartį arba, jeigu sutartis nesudaryta, nuotekų tvarkymas p</text:span><text:span text:style-name="T255">agal Geriamojo vandens tiekimo ir (arba) nuotekų tvarkymo viešosios sutarties standartines sąlygas, kai abonentų ar vartotojų nuotekų šalinimo įrenginiai prijungti prie nuotekų tvarkymo infrastruktūros, kurią naudoja geriamojo vandens tiekėjas ir nuotekų t</text:span><text:span text:style-name="T256">varkytojas ar paviršinių nuotekų tvarkytojas.</text:span></text:p>
      <text:p text:style-name="P257"><text:span text:style-name="T258">29</text:span><text:span text:style-name="T259">.<text:s/></text:span><text:span text:style-name="T260">Nuotekų valymo ir (arba) kaupimo įrenginiai</text:span><text:span text:style-name="T261"><text:s/>– įrenginiai, kuriais valomos ir (arba) kuriuose kaupiamos nuotekos.</text:span></text:p>
      <text:p text:style-name="P262"><text:span text:style-name="T263">30</text:span><text:span text:style-name="T264">.<text:s/></text:span><text:span text:style-name="T265">Nuotekų valymo kaina už padidėjusią ir savitąją nuotekų taršą</text:span><text:span text:style-name="T266"><text:s/>– konkretiems abone</text:span><text:span text:style-name="T267">ntams apskaičiuota papildoma kaina už nuotekų valymą, kai abonentų nuotekų teršalų koncentracijos yra didesnės už nustatytas bazines koncentracijas ir (arba) kurių sudėtyje yra savitosios nuotekų taršos komponentų.</text:span></text:p>
      <text:p text:style-name="P268"><text:span text:style-name="T269">31</text:span><text:span text:style-name="T270">.<text:s/></text:span><text:span text:style-name="T271">Paviršinės nuotekos</text:span><text:span text:style-name="T272"><text:s/>– ant urbaniz</text:span><text:span text:style-name="T273">uotos teritorijos paviršiaus (išskyrus žaliuosius plotus, kuriuose neįrengta vandens surinkimo infrastruktūra, ir žemės ūkio naudmenas) patenkantis kritulių ir kitoks (nuo teritorijų dangos ar transporto priemonių plovimo ir panašiai) vanduo, kurį teritori</text:span><text:span text:style-name="T274">jos valdytojas (abonentas), naudodamas paviršinių nuotekų tvarkymo sistemas, surenka ir pašalina į aplinką arba išleidžia į kitiems asmenims priklausančias nuotekų tvarkymo sistemas (perduoda paviršinių nuotekų tvarkytojui).</text:span></text:p>
      <text:p text:style-name="P275"><text:span text:style-name="T276">32</text:span><text:span text:style-name="T277">.<text:s/></text:span><text:span text:style-name="T278">Paviršinių nuotekų atid</text:span><text:span text:style-name="T279">avimo riba</text:span><text:span text:style-name="T280"><text:s/>– paviršinių nuotekų tvarkymo infrastruktūros vieta, kurioje baigiasi abonentui nuosavybės teise priklausančio ar kitaip valdomo ir (arba) naudojamo nekilnojamojo turto riba (sklypo riba) ir prasideda paviršinių nuotekų tvarkytojui nuosavybės te</text:span><text:span text:style-name="T281">ise priklausanti ar kitaip valdoma ir (arba) naudojama paviršinių nuotekų tvarkymo infrastruktūra ir kurioje abonento paviršinės nuotekos atiduodamos paviršinių nuotekų tvarkytojui ir pastarajam tenka atsakomybė už jų tvarkymą.</text:span></text:p>
      <text:p text:style-name="P282"><text:span text:style-name="T283">33</text:span><text:span text:style-name="T284">.<text:s/></text:span><text:span text:style-name="T285">Paviršinių nuotekų t</text:span><text:span text:style-name="T286">varkymo paslaugų bazinė kaina</text:span><text:span text:style-name="T287"><text:s/>– trejų metų reguliavimo laikotarpiui abonentams nustatyta paviršinių nuotekų tvarkymo paslaugų kaina, apskaičiuota pagal Valstybinės kainų ir energetikos kontrolės komisijos patvirtintą Paviršinių nuotekų tvarkymo paslaugų ka</text:span><text:span text:style-name="T288">inų nustatymo metodiką, antraisiais ir trečiaisiais jos galiojimo metais taikoma perskaičiuojant paviršinių nuotekų tvarkymo paslaugų kainą.</text:span></text:p>
      <text:p text:style-name="P289"><text:span text:style-name="T290">34</text:span><text:span text:style-name="T291">.<text:s/></text:span><text:span text:style-name="T292">Paviršinių nuotekų tvarkytojas</text:span><text:span text:style-name="T293"><text:s/>– savivaldybės kontroliuojama įmonė, šio įstatymo nustatyta tvarka įgijusi t</text:span><text:span text:style-name="T294">eisę ir pareigą tvarkyti paviršines nuotekas savivaldybės teritorijoje.</text:span></text:p>
      <text:p text:style-name="P295"><text:span text:style-name="T296">35</text:span><text:span text:style-name="T297">.<text:s/></text:span><text:span text:style-name="T298">Regioninis viešasis geriamojo vandens tiekėjas ir nuotekų tvarkytojas</text:span><text:span text:style-name="T299"><text:s/>(toliau – regioninis viešasis geriamojo vandens tiekėjas) – viešasis geriamojo vandens tiekėjas ir nuotekų</text:span><text:span text:style-name="T300"><text:s/>tvarkytojas, teikiantis paslaugas daugiau kaip vienos viešojo geriamojo vandens tiekimo ir nuotekų tvarkymo regione esančios savivaldybės viešojo geriamojo vandens tiekimo ir nuotekų tvarkymo teritorijoje.</text:span></text:p>
      <text:p text:style-name="P301"><text:span text:style-name="T302">36</text:span><text:span text:style-name="T303">.<text:s/></text:span><text:span text:style-name="T304">Reguliavimo apskaitos sistemos patikra<text:s/></text:span><text:span text:style-name="T305">–<text:s/></text:span><text:span text:style-name="T306">geriamojo vandens tiekėjui ir nuotekų tvarkytojui, paviršinių nuotekų tvarkytojui auditoriaus, audito įmonės pagal Valstybinės kainų ir energetikos kontrolės komisijos tam geriamojo vandens tiekėjui ir nuotekų tvarkytojui, paviršinių nuotekų tvarkytojui mo</text:span><text:span text:style-name="T307">tyvuotu sprendimu nustatytą reikalavimą teikiama paslauga, kurią atlikus pagal Valstybinės kainų ir energetikos kontrolės komisijos patvirtintą techninę užduotį pateikiama<text:s/></text:span><text:span text:style-name="T308">r</text:span><text:span text:style-name="T309">eguliavimo apskaitos sistemos patikros ataskaita ir (ar) išvada.</text:span></text:p>
      <text:p text:style-name="P310"><text:span text:style-name="T311">37</text:span><text:span text:style-name="T312">.<text:s/></text:span><text:span text:style-name="T313">Reguliuoja</text:span><text:span text:style-name="T314">moji veikla</text:span><text:span text:style-name="T315"><text:s/>– geriamojo vandens tiekimo ir nuotekų tvarkymo, paviršinių nuotekų tvarkymo veikla, kuriai taikomos valstybės reguliuojamos kainos ir kuriai (išskyrus paviršinių nuotekų tvarkymą) reikalinga licencija.</text:span></text:p>
      <text:p text:style-name="P316"><text:span text:style-name="T317">38</text:span><text:span text:style-name="T318">.</text:span><text:span text:style-name="T319"><text:s/>Reguliuojamosios veiklos ataskait</text:span><text:span text:style-name="T320">os<text:s/></text:span><text:span text:style-name="T321">–<text:s/></text:span><text:span text:style-name="T322">geriamojo vandens tiekėjo ir nuotekų tvarkytojo, paviršinių nuotekų tvarkytojo Valstybinei kainų ir energetikos kontrolės komisijai teikiamos vykdomos veiklos ataskaitos, kurios rengiamos vadovaujantis reguliavimo apskaitos sistemos reikalavimais ir<text:s/></text:span><text:span text:style-name="T323">geriamojo vandens tiekėjo ir nuotekų tvarkytojo, paviršinių nuotekų tvarkytojo veiklą reglamentuojančiais teisės aktais ir kuriose parodomas apskaitos atskyrimas ir sąnaudų paskirstymas pagal veiklas.</text:span></text:p>
      <text:p text:style-name="P324"><text:span text:style-name="T325">39</text:span><text:span text:style-name="T326">.<text:s/></text:span><text:span text:style-name="T327">Reguliuojamosios veiklos ataskaitų patikra<text:s/></text:span><text:span text:style-name="T328">– ge</text:span><text:span text:style-name="T329">riamojo vandens tiekėjui ir nuotekų tvarkytojui, paviršinių nuotekų tvarkytojui auditoriaus, audito įmonės kasmet teikiama paslauga, kurią atlikus pagal Valstybinės kainų ir energetikos kontrolės komisijos patvirtintą ar pratęstą galioti techninę užduotį p</text:span><text:span text:style-name="T330">ateikiama reguliuojamosios veiklos ataskaitų patikros ataskaita ir (ar) išvada.</text:span></text:p>
      <text:p text:style-name="P331"><text:span text:style-name="T332">40</text:span><text:span text:style-name="T333">.<text:s/></text:span><text:span text:style-name="T334">Savitoji nuotekų tarša</text:span><text:span text:style-name="T335"><text:s/>– teršiančių medžiagų, kurių bazinė koncentracija, vadovaujantis Valstybinės kainų ir energetikos kontrolės komisijos patvirtintu Nuotekų valymo<text:s/></text:span><text:span text:style-name="T336">kainos už padidėjusią ir savitąją taršą skaičiavimo tvarkos aprašu, nebuvo nustatyta ir kurių koncentracija viršija Nuotekų tvarkymo reglamente nustatytas ribines koncentracijas medžiagų, išleidžiamų į geriamojo vandens tiekėjo ir nuotekų tvarkytojo nuotek</text:span><text:span text:style-name="T337">ų surinkimo sistemą, ir didžiausias leidžiamas koncentracijas medžiagų, išleidžiamų į gamtinę aplinką, buvimas į geriamojo vandens tiekėjo ir nuotekų tvarkytojo naudojamą nuotekų tvarkymo infrastruktūrą išleidžiamose nuotekose.</text:span></text:p>
      <text:p text:style-name="P338"><text:span text:style-name="T339">41</text:span><text:span text:style-name="T340">.<text:s/></text:span><text:span text:style-name="T341">Taršos šaltinis</text:span><text:span text:style-name="T342"><text:s/>– aplinką teršiantis infrastruktūros objektas.</text:span></text:p>
      <text:p text:style-name="P343"><text:span text:style-name="T344">42</text:span><text:span text:style-name="T345">.<text:s/></text:span><text:span text:style-name="T346">Techninė užduotis<text:s/></text:span><text:span text:style-name="T347">–</text:span><text:span text:style-name="T348"><text:s/>Valstybinės kainų ir energetikos kontrolės komisijos kasmet iki kovo 31 dienos tvirtinamas ar pratęsiamas galioti dokumentas, o atliekant reguliavimo apskaitos sistemos patikrą šio</text:span><text:span text:style-name="T349"><text:s/>įstatymo 33 straipsnio 11 dalyje nustatytais atvejais Valstybinės kainų ir energetikos kontrolės komisijos tvirtinamas dokumentas, kuriame nurodomi konkretūs Tarptautinės buhalterių federacijos Tarptautinių audito ir užtikrinimo standartų valdybos parengt</text:span><text:span text:style-name="T350">i ir patvirtinti tarptautiniai užtikrinimo užduočių, tarptautiniai peržiūros užduočių, tarptautiniai susijusių paslaugų standartai ir susiję praktiniai nurodymai (toliau – profesiniai standartai) arba tarptautiniai audito standartai, kuriais vadovaujantis<text:s/></text:span><text:span text:style-name="T351">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352"><text:span text:style-name="T353">43</text:span><text:span text:style-name="T354">.<text:s/></text:span><text:span text:style-name="T355">Urba</text:span><text:span text:style-name="T356">nizuotos teritorijos paviršiaus valdytojas</text:span><text:span text:style-name="T357"><text:s/>– abonentas, nuosavybės teise valdantis ar kitaip naudojantis teritoriją, kurioje susidaro paviršinės nuotekos.</text:span></text:p>
      <text:p text:style-name="P358"><text:span text:style-name="T359">44</text:span><text:span text:style-name="T360">.<text:s/></text:span><text:span text:style-name="T361">Vartotojas<text:s/></text:span><text:span text:style-name="T362">– fizinis asmuo, perkantis geriamojo vandens tiekimo ir (arba) nuotekų tvarkymo pa</text:span><text:span text:style-name="T363">slaugas ne verslo, bet asmeninėms, šeimos ar namų ūkio reikmėms ir sudaręs geriamojo vandens tiekimo ir (arba) nuotekų tvarkymo viešąją sutartį arba, jeigu sutartis nesudaryta, teisės aktų nustatyta tvarka prijungęs nuosavybės teise ar bendrosios dalinės n</text:span><text:span text:style-name="T364">uosavybės teise priklausančias ar kitaip valdomas ir (arba) naudojamas geriamojo vandens tiekimo ir (ar) nuotekų išleidimo komunikacijas, geriamojo vandens naudojimo ir (arba) nuotekų tvarkymo įrenginius prie geriamojo vandens tiekėjui ir (arba) nuotekų tv</text:span><text:span text:style-name="T365">arkytojui nuosavybės teise priklausančios ar kitaip valdomos ir (arba) naudojamos geriamojo vandens tiekimo ir (arba) nuotekų tvarkymo infrastruktūros.</text:span></text:p>
      <text:p text:style-name="P366"><text:span text:style-name="T367">45</text:span><text:span text:style-name="T368">.<text:s/></text:span><text:span text:style-name="T369">Viešasis geriamojo vandens tiekėjas ir nuotekų tvarkytojas</text:span><text:span text:style-name="T370"><text:s/>– valstybės ar savivaldybės (savivald</text:span><text:span text:style-name="T371">ybių) kontroliuojama įmonė.</text:span></text:p>
      <text:p text:style-name="P372"><text:span text:style-name="T373">46</text:span><text:span text:style-name="T374">.<text:s/></text:span><text:span text:style-name="T375">Viešasis geriamojo vandens tiekimas ir (arba) nuotekų tvarkymas</text:span><text:span text:style-name="T376"><text:s/>– geriamojo vandens tiekimas ir (arba) nuotekų tvarkymo paslaugų teikimas viešojo geriamojo vandens tiekimo ir nuotekų tvarkymo teritorijoje ir (arba) viešo</text:span><text:span text:style-name="T377">jo geriamojo vandens tiekimo ir nuotekų tvarkymo regione.</text:span></text:p>
      <text:p text:style-name="P378"><text:span text:style-name="T379">47</text:span><text:span text:style-name="T380">.<text:s/></text:span><text:span text:style-name="T381">Viešojo geriamojo vandens tiekimo ir nuotekų tvarkymo regionas</text:span><text:span text:style-name="T382"><text:s/>(toliau – viešojo geriamojo vandens tiekimo regionas) – teritorija, atitinkanti Lietuvos Respublikos teritorijos administracini</text:span><text:span text:style-name="T383">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84"><text:span text:style-name="T385">48</text:span><text:span text:style-name="T386">.<text:s/></text:span><text:span text:style-name="T387">Viešojo geriamojo vandens tiekimo ir nuotekų tvarkymo teritorija</text:span><text:span text:style-name="T388"><text:s/>(toliau – viešojo geriamojo vandens tiekimo teritorija) – šio įstatymo 12 straipsnyje nustatyta tvarka paskirtas plotas, kuriame savivaldybės institucijos privalo organizuoti ir užtik</text:span><text:span text:style-name="T389">rinti viešąjį geriamojo vandens tiekimą ir nuotekų tvarkymą.</text:span></text:p>
      <text:p text:style-name="P390"><text:span text:style-name="T391">49</text:span><text:span text:style-name="T392">. Kitos šio įstatymo sąvokos suprantamos taip, kaip jos apibrėžtos Lietuvos Respublikos akcinių bendrovių įstatyme, Lietuvos Respublikos atliekų tvarkymo įstatyme, Lietuvos Respublikos geri</text:span><text:span text:style-name="T393">amojo vandens įstatyme, Lietuvos Respublikos paslaugų įstatyme, Lietuvos Respublikos strateginę reikšmę nacionaliniam saugumui turinčių įmonių ir įrenginių bei kitų nacionaliniam saugumui užtikrinti svarbių įmonių įstatyme, Lietuvos Respublikos statybos įs</text:span><text:span text:style-name="T394">tatyme, Lietuvos Respublikos teritorijos administracinių vienetų ir jų ribų įstatyme, Lietuvos Respublikos teritorijų planavimo įstatyme, Lietuvos Respublikos metrologijos įstatyme, Lietuvos Respublikos turto ir verslo vertinimo pagrindų įstatyme, Lietuvos</text:span><text:span text:style-name="T395"><text:s/>Respublikos vandens įstatyme, Lietuvos Respublikos viešųjų pirkimų įstatyme, Lietuvos Respublikos pirkimų, atliekamų vandentvarkos, energetikos, transporto ar pašto paslaugų srities perkančiųjų subjektų, įstatyme.</text:span><text:s/></text:p>
      <text:p text:style-name="P396">Straipsnio pakeitimai:</text:p>
      <text:p text:style-name="P397"><text:span text:style-name="T398">Nr.<text:s/></text:span><text:a xlink:href="https://www.e-tar.lt/portal/legalAct.html?documentId=13566cf00f6711e9a5eaf2cd290f1944" office:target-frame-name="_top" xlink:show="replace"><text:span text:style-name="T399">XIII-1892</text:span></text:a><text:span text:style-name="T400">, 2018-12-20, paskelbta TAR 2019-01-03, i. k. 2019-00098</text:span></text:p>
      <text:p text:style-name="Normal"/>
      <text:p text:style-name="P401"><text:span text:style-name="T402">ANTRASIS</text:span><text:span text:style-name="T403"><text:s/>SKIRSNIS</text:span></text:p>
      <text:p text:style-name="P404"><text:span text:style-name="T405">GERIAMOJO VANDENS TIEKIMO IR NUOTEKŲ TVARKYMO REGULIAVIMAS</text:span></text:p>
      <text:p text:style-name="P406"/>
      <text:p text:style-name="P407"><text:span text:style-name="T408">4</text:span><text:span text:style-name="T409"><text:s/>str</text:span><text:span text:style-name="T410">aipsnis.<text:s/></text:span><text:span text:style-name="T411">Geriamojo vandens tiekimo ir nuotekų tvarkymo reguliavimo institucijos</text:span></text:p>
      <text:p text:style-name="P412"><text:span text:style-name="T413">Geriamojo vandens tiekimą, nuotekų tvarkymą, geriamojo vandens tiekimo ir nuotekų tvarkymo paslaugų teikimą pagal kompetenciją teisės aktų nustatyta tvarka reguliuoja:</text:span></text:p>
      <text:p text:style-name="P414"><text:span text:style-name="T415">1</text:span><text:span text:style-name="T416">) L</text:span><text:span text:style-name="T417">ietuvos Respublikos Vyriausybė (toliau – Vyriausybė);</text:span></text:p>
      <text:p text:style-name="P418"><text:span text:style-name="T419">2</text:span><text:span text:style-name="T420">) Lietuvos Respublikos aplinkos ministerija (toliau – Aplinkos ministerija);</text:span></text:p>
      <text:p text:style-name="P421"><text:span text:style-name="T422">3</text:span><text:span text:style-name="T423">) Lietuvos Respublikos sveikatos apsaugos ministerija (toliau – Sveikatos apsaugos ministerija);</text:span></text:p>
      <text:p text:style-name="P424"><text:span text:style-name="T425">4</text:span><text:span text:style-name="T426">) Valstybinė<text:s/></text:span><text:span text:style-name="T427">maisto ir veterinarijos tarnyba;</text:span></text:p>
      <text:p text:style-name="P428"><text:span text:style-name="T429">5</text:span><text:span text:style-name="T430">) Valstybinė kainų ir energetikos kontrolės komisija;</text:span></text:p>
      <text:p text:style-name="P431"><text:span text:style-name="T432">6</text:span><text:span text:style-name="T433">) savivaldybių institucijos;</text:span></text:p>
      <text:p text:style-name="P434"><text:span text:style-name="T435">7</text:span><text:span text:style-name="T436">) Valstybinė vartotojų teisių apsaugos tarnyba.</text:span></text:p>
      <text:p text:style-name="P437"/>
      <text:p text:style-name="P438"><text:span text:style-name="T439">5</text:span><text:span text:style-name="T440"><text:s/>straipsnis.<text:s/></text:span><text:span text:style-name="T441">Vyriausybės kompetencija geriamojo vandens tiekimo ir<text:s/></text:span><text:span text:style-name="T442">nuotekų tvarkymo reguliavimo srityje</text:span></text:p>
      <text:p text:style-name="P443"><text:span text:style-name="T444">Vyriausybė:</text:span></text:p>
      <text:p text:style-name="P445"><text:span text:style-name="T446">1</text:span><text:span text:style-name="T447">) formuoja geriamojo vandens tiekimo ir nuotekų tvarkymo valstybinio reguliavimo politiką;</text:span></text:p>
      <text:p text:style-name="P448"><text:span text:style-name="T449">2</text:span><text:span text:style-name="T450">) tvirtina Geriamojo</text:span><text:span text:style-name="T451"><text:s/></text:span><text:span text:style-name="T452">vandens tiekimo ir nuotekų tvarkymo licencijavimo taisykles;</text:span></text:p>
      <text:p text:style-name="P453"><text:span text:style-name="T454">3</text:span><text:span text:style-name="T455">) tvirtina Geriamoj</text:span><text:span text:style-name="T456">o vandens tiekimo ir (arba) nuotekų tvarkymo viešosios sutarties standartines sąlygas;</text:span></text:p>
      <text:p text:style-name="P457"><text:span text:style-name="T458">4</text:span><text:span text:style-name="T459">) tvirtina Atsiskaitymo už patiektą geriamąjį vandenį ir suteiktas nuotekų tvarkymo paslaugas tvarkos aprašą;</text:span></text:p>
      <text:p text:style-name="P460"><text:span text:style-name="T461">5</text:span><text:span text:style-name="T462">) tvirtina Geriamojo vandens tiekimo ir nuotekų t</text:span><text:span text:style-name="T463">varkymo infrastruktūros objektų išpirkimo tvarkos aprašą;</text:span></text:p>
      <text:p text:style-name="P464"><text:span text:style-name="T465">6</text:span><text:span text:style-name="T466">) atlieka kitas teisės aktų nustatytas funkcijas.</text:span></text:p>
      <text:p text:style-name="P467"/>
      <text:p text:style-name="P468"><text:span text:style-name="T469">6</text:span><text:span text:style-name="T470"><text:s/>straipsnis.<text:s/></text:span><text:span text:style-name="T471">Aplinkos ministerijos kompetencija geriamojo vandens tiekimo ir nuotekų tvarkymo reguliavimo srityje</text:span></text:p>
      <text:p text:style-name="P472"><text:span text:style-name="T473">Aplinkos minister</text:span><text:span text:style-name="T474">ija:</text:span></text:p>
      <text:p text:style-name="P475"><text:span text:style-name="T476">1</text:span><text:span text:style-name="T477">) tvirtina teisės aktus, nustatančius geriamojo vandens išgavimo, naudojimo ir nuotekų tvarkymo aplinkosaugos reikalavimus, prižiūri, kaip šie reikalavimai įgyvendinami;</text:span></text:p>
      <text:p text:style-name="P478"><text:span text:style-name="T479">2</text:span><text:span text:style-name="T480">) tvirtina Geriamojo vandens tiekimo ir nuotekų tvarkymo infrastruktūros<text:s/></text:span><text:span text:style-name="T481">plėtros planų rengimo taisykles;</text:span></text:p>
      <text:p text:style-name="P482"><text:span text:style-name="T483">3</text:span><text:span text:style-name="T484">) nustato išgauto geriamojo vandens, išleidžiamų nuotekų ir teršalų apskaitos tvarką;</text:span></text:p>
      <text:p text:style-name="P485"><text:span text:style-name="T486">4</text:span><text:span text:style-name="T487">) tvirtina Geriamojo vandens tiekėjų ir nuotekų tvarkytojų veiklos planų rengimo taisykles;</text:span></text:p>
      <text:p text:style-name="P488"><text:span text:style-name="T489">5</text:span><text:span text:style-name="T490">) nustato Geriamojo vandens ti</text:span><text:span text:style-name="T491">ekimo ir nuotekų tvarkymo paslaugų kokybės reikalavimus;</text:span></text:p>
      <text:p text:style-name="P492"><text:span text:style-name="T493">6</text:span><text:span text:style-name="T494">) tvirtina Geriamojo vandens tiekimo ir nuotekų tvarkymo infrastruktūros naudojimo ir priežiūros taisykles;</text:span></text:p>
      <text:p text:style-name="P495"><text:span text:style-name="T496">7</text:span><text:span text:style-name="T497">) tvirtina Nuotekų tvarkymo reglamentą ir Paviršinių nuotekų tvarkymo reglamentą;</text:span></text:p>
      <text:p text:style-name="P498"><text:span text:style-name="T499">8</text:span><text:span text:style-name="T500">) nustato Naujų abonentų ir vartotojų prijungimo prie geriamojo vandens tiekimo ir nuotekų tvarkymo infrastruktūros reikalavimus;</text:span></text:p>
      <text:p text:style-name="P501"><text:span text:style-name="T502">9</text:span><text:span text:style-name="T503">) tvirtina Nuotekų kaupimo rezervuarų ir septikų įrengimo, eksploatavimo ir kontrolės tvarkos aprašą;</text:span></text:p>
      <text:p text:style-name="P504"><text:span text:style-name="T505">10</text:span><text:span text:style-name="T506">) tvirt</text:span><text:span text:style-name="T507">ina Gręžinių geriamajam vandeniui tiekti projektavimo, įrengimo, konservavimo ir likvidavimo tvarkos aprašą;</text:span></text:p>
      <text:p text:style-name="P508"><text:span text:style-name="T509">11</text:span><text:span text:style-name="T510">) koordinuoja finansinės paramos iš valstybės biudžeto, Europos Sąjungos fondų ir kitų finansavimo šaltinių skyrimą geriamojo vandens tiekimo</text:span><text:span text:style-name="T511"><text:s/>ir nuotekų tvarkymo infrastruktūros renovacijai ir plėtrai;</text:span></text:p>
      <text:p text:style-name="P512"><text:span text:style-name="T513">12</text:span><text:span text:style-name="T514">) koordinuoja kitų valstybės ir savivaldybių institucijų veiklą, kad būtų įgyvendinti šio įstatymo reikalavimai;</text:span></text:p>
      <text:p text:style-name="P515"><text:span text:style-name="T516">13</text:span><text:span text:style-name="T517">) tvirtina aglomeracijų ribų nustatymo kriterijus;</text:span><text:s/></text:p>
      <text:p text:style-name="P518">Papildyta<text:s/>straipsnio punktu:</text:p>
      <text:p text:style-name="P519"><text:span text:style-name="T520">Nr.<text:s/></text:span><text:a xlink:href="https://www.e-tar.lt/portal/legalAct.html?documentId=13566cf00f6711e9a5eaf2cd290f1944" office:target-frame-name="_top" xlink:show="replace"><text:span text:style-name="T521">XIII-1892</text:span></text:a><text:span text:style-name="T522">, 2018-12-20, paskelbta TAR 2019-01-03, i. k. 2019-00098</text:span></text:p>
      <text:p text:style-name="Normal"/>
      <text:p text:style-name="P523"><text:span text:style-name="T524">14</text:span><text:span text:style-name="T525">) atlieka kitas teisės aktų nustatytas funkcijas.</text:span></text:p>
      <text:p text:style-name="P526">Straipsnio punkto numeracijos pakeitimas:</text:p>
      <text:p text:style-name="P527"><text:span text:style-name="T528">Nr.<text:s/></text:span><text:a xlink:href="https://www.e-tar.lt/portal/legalAct.html?documentId=13566cf00f6711e9a5eaf2cd290f1944" office:target-frame-name="_top" xlink:show="replace"><text:span text:style-name="T529">XIII-1892</text:span></text:a><text:span text:style-name="T530">, 2018-12-20, paskelbta TAR 2019-01-03, i. k. 2019-00098</text:span></text:p>
      <text:p text:style-name="Normal"/>
      <text:p text:style-name="P531"><text:span text:style-name="T532">7</text:span><text:span text:style-name="T533"><text:s/>straipsnis.<text:s/></text:span><text:span text:style-name="T534">Sveikatos apsaugos ministerijos<text:s/></text:span><text:span text:style-name="T535">kompetencija geriamojo vandens tiekimo reguliavimo srityje</text:span></text:p>
      <text:p text:style-name="P536"><text:span text:style-name="T537">Sveikatos apsaugos ministerija:</text:span></text:p>
      <text:p text:style-name="P538"><text:span text:style-name="T539">1</text:span><text:span text:style-name="T540">) nustato visuomenės sveikatos saugos ir kokybės reikalavimus geriamajam vandeniui;</text:span></text:p>
      <text:p text:style-name="P541"><text:span text:style-name="T542">2</text:span><text:span text:style-name="T543">) atlieka kitas teisės aktų nustatytas funkcijas.</text:span></text:p>
      <text:p text:style-name="P544"/>
      <text:p text:style-name="P545"><text:span text:style-name="T546">8</text:span><text:span text:style-name="T547"><text:s/>straipsnis</text:span><text:span text:style-name="T548">.<text:s/></text:span><text:span text:style-name="T549">Valstybinės maisto ir veterinarijos tarnybos kompetencija geriamojo vandens tiekimo reguliavimo srityje</text:span></text:p>
      <text:p text:style-name="P550"><text:span text:style-name="T551">Valstybinė maisto ir veterinarijos tarnyba:</text:span></text:p>
      <text:p text:style-name="P552"><text:span text:style-name="T553">1</text:span><text:span text:style-name="T554">) Geriamojo vandens įstatymo nustatyta tvarka atlieka valstybinę geriamojo vandens saugos ir kokybės<text:s/></text:span><text:span text:style-name="T555">kontrolę;</text:span></text:p>
      <text:p text:style-name="P556"><text:span text:style-name="T557">2</text:span><text:span text:style-name="T558">) nagrinėja abonentų ir vartotojų skundus dėl geriamojo vandens saugos ir kokybės;</text:span></text:p>
      <text:p text:style-name="P559"><text:span text:style-name="T560">3</text:span><text:span text:style-name="T561">) atlieka kitas teisės aktų nustatytas funkcijas.</text:span></text:p>
      <text:p text:style-name="P562"/>
      <text:p text:style-name="P563"><text:span text:style-name="T564">9</text:span><text:span text:style-name="T565"><text:s/>straipsnis.</text:span><text:span text:style-name="T566"><text:s/></text:span><text:span text:style-name="T567">Valstybinės kainų ir energetikos kontrolės komisijos kompetencija ir finansavimo</text:span><text:span text:style-name="T568"><text:s/>tvarka geriamojo vandens tiekimo ir nuotekų tvarkymo reguliavimo srityje</text:span></text:p>
      <text:p text:style-name="P569"><text:span text:style-name="T570">1</text:span><text:span text:style-name="T571">. Valstybinė kainų ir energetikos kontrolės komisija:</text:span></text:p>
      <text:p text:style-name="P572"><text:span text:style-name="T573">1</text:span><text:span text:style-name="T574">) tvirtina Geriamojo vandens tiekimo ir nuotekų tvarkymo paslaugų kainų nustatymo metodiką ir prižiūri, kaip ji taikoma;</text:span></text:p>
      <text:p text:style-name="P575"><text:span text:style-name="T576">2</text:span><text:span text:style-name="T577">) tvirtina Paviršinių nuotekų tvarkymo paslaugų kainų nustatymo metodiką ir prižiūri, kaip ji taikoma;</text:span></text:p>
      <text:p text:style-name="P578"><text:span text:style-name="T579">3</text:span><text:span text:style-name="T580">) derina geriamojo vandens tiekėjų ir nuotekų tvarkytojų tiekiamo geriamojo vandens ir teikiamų nuotekų tvarkymo paslaugų kainas ir prižiūri,<text:s/></text:span><text:span text:style-name="T581">kaip jos taikomos;</text:span></text:p>
      <text:p text:style-name="P582"><text:span text:style-name="T583">4</text:span><text:span text:style-name="T584">) derina paviršinių nuotekų tvarkymo paslaugų kainas ir prižiūri, kaip jos taikomos;</text:span></text:p>
      <text:p text:style-name="P585"><text:span text:style-name="T586">5</text:span><text:span text:style-name="T587">) turi teisę savo sprendimu vienašališkai nustatyti geriamojo vandens tiekėjui ir nuotekų tvarkytojui, paviršinių nuotekų tvarkytojui<text:s/></text:span><text:span text:style-name="T588">geriamojo vandens tiekimo ir nuotekų tvarkymo paslaugų kainas, paviršinių nuotekų tvarkymo paslaugų kainas šio įstatymo 34 straipsnio 15 ir 16 dalyse nurodytais atvejais;</text:span></text:p>
      <text:p text:style-name="P589"><text:span text:style-name="T590">6</text:span><text:span text:style-name="T591">)<text:s/></text:span><text:span text:style-name="T592">tvirtina reguliavimo apskaitos sistemos reikalavimus ir (ar) metodą, ir (ar) m</text:span><text:span text:style-name="T593">odelį ir</text:span><text:span text:style-name="T594"><text:s/>technines užduotis</text:span><text:span text:style-name="T595">;</text:span><text:s/></text:p>
      <text:p text:style-name="P596">Straipsnio punkto pakeitimai:</text:p>
      <text:p text:style-name="P597"><text:span text:style-name="T598">Nr.<text:s/></text:span><text:a xlink:href="https://www.e-tar.lt/portal/legalAct.html?documentId=6b814e20eef311e88568e724760eeafa" office:target-frame-name="_top" xlink:show="replace"><text:span text:style-name="T599">XIII-1629</text:span></text:a><text:span text:style-name="T600">, 2018-11-15, paskelbta TAR 2018-11-23, i. k. 2018-18919</text:span></text:p>
      <text:p text:style-name="Normal"/>
      <text:p text:style-name="P601"><text:span text:style-name="T602">7</text:span><text:span text:style-name="T603">) vadovaudamasi Geriam</text:span><text:span text:style-name="T604">ojo vandens tiekimo ir nuotekų tvarkymo licencijavimo taisyklėmis, išduoda geriamojo vandens tiekimo ir nuotekų tvarkymo licencijas, jas registruoja, įspėja apie galimą licencijos galiojimo sustabdymą ir (arba) panaikinimą, panaikina licencijų galiojimą, s</text:span><text:span text:style-name="T605">ustabdo licencijų galiojimą, panaikina licencijų galiojimo sustabdymą, prižiūri, kaip laikomasi licencijuojamos veiklos sąlygų;</text:span></text:p>
      <text:p text:style-name="P606"><text:span text:style-name="T607">8</text:span><text:span text:style-name="T608">) nustato laikino atjungimo nuo (prijungimo prie) geriamojo vandens tiekimo tinklų paslaugų kainų nustatymo metodiką ir pri</text:span><text:span text:style-name="T609">žiūri, kaip ji taikoma;</text:span></text:p>
      <text:p text:style-name="P610"><text:span text:style-name="T611">9</text:span><text:span text:style-name="T612">)<text:s/></text:span><text:span text:style-name="T613">neteko galios 2019-05-02</text:span><text:span text:style-name="T614">;</text:span></text:p>
      <text:p text:style-name="P615">Straipsnio punkto pakeitimai:</text:p>
      <text:p text:style-name="P616"><text:span text:style-name="T617">Nr.<text:s/></text:span><text:a xlink:href="https://www.e-tar.lt/portal/legalAct.html?documentId=13566cf00f6711e9a5eaf2cd290f1944" office:target-frame-name="_top" xlink:show="replace"><text:span text:style-name="T618">XIII-1892</text:span></text:a><text:span text:style-name="T619">, 2018-12-20, paskelbta TAR 2019-01-03, i. k. 2019-00098</text:span></text:p>
      <text:p text:style-name="Normal"/>
      <text:p text:style-name="P620"><text:span text:style-name="T621">10</text:span><text:span text:style-name="T622">) nustato sankcijų skyrimo taisykles, skiria sankcijas už šio įstatymo nuostatų pažeidimus;</text:span><text:s/></text:p>
      <text:p text:style-name="P623">Straipsnio punkto pakeitimai:</text:p>
      <text:p text:style-name="P624"><text:span text:style-name="T625">Nr.<text:s/></text:span><text:a xlink:href="https://www.e-tar.lt/portal/legalAct.html?documentId=13566cf00f6711e9a5eaf2cd290f1944" office:target-frame-name="_top" xlink:show="replace"><text:span text:style-name="T626">XIII-1892</text:span></text:a><text:span text:style-name="T627">, 2018-12-20, pa</text:span><text:span text:style-name="T628">skelbta TAR 2019-01-03, i. k. 2019-00098</text:span></text:p>
      <text:p text:style-name="Normal"/>
      <text:p text:style-name="P629"><text:span text:style-name="T630">11</text:span><text:span text:style-name="T631">) tvirtina Geriamojo vandens tiekėjų ir nuotekų tvarkytojų technologinio, finansinio ir vadybinio pajėgumų vertinimo tvarkos aprašą;</text:span></text:p>
      <text:p text:style-name="P632"><text:span text:style-name="T633">12</text:span><text:span text:style-name="T634">) tvirtina Geriamojo vandens tiekimo ir nuotekų tvarkymo apskaitos<text:s/></text:span><text:span text:style-name="T635">atskyrimo taisykles ir su apskaitos atskyrimu susijusių reikalavimų sąvadą;</text:span></text:p>
      <text:p text:style-name="P636"><text:span text:style-name="T637">13</text:span><text:span text:style-name="T638">) tvirtina Geriamojo vandens tiekėjo ir nuotekų tvarkytojo informacijos teikimo taisykles;</text:span></text:p>
      <text:p text:style-name="P639"><text:span text:style-name="T640">14</text:span><text:span text:style-name="T641">) tvirtina Garantinio geriamojo vandens tiekimo ir (arba) nuotekų tvarkymo vy</text:span><text:span text:style-name="T642">kdymo tvarkos ir sąlygų aprašą;</text:span></text:p>
      <text:p text:style-name="P643"><text:span text:style-name="T644">15</text:span><text:span text:style-name="T645">) tvirtina Nuotekų valymo kainos už padidėjusią ir savitąją taršą skaičiavimo tvarkos aprašą ir prižiūri, kaip jis taikomas;</text:span></text:p>
      <text:p text:style-name="P646"><text:span text:style-name="T647">16</text:span><text:span text:style-name="T648">) tvirtina Geriamojo vandens tiekimo ir nuotekų tvarkymo paslaugų lyginamosios analizės</text:span><text:span text:style-name="T649"><text:s/>aprašą;</text:span></text:p>
      <text:p text:style-name="P650"><text:span text:style-name="T651">17</text:span><text:span text:style-name="T652">) kiekvienais metais iki gruodžio 31 dienos įvertina, ar nustačius naujas kainas vartotojų kiekvieną mėnesį mokama suma už geriamojo vandens tiekimo ir (arba) nuotekų tvarkymo paslaugas neviršys 4 procentų vidutinių mėnesio šeimos pajamų;</text:span><text:s/></text:p>
      <text:p text:style-name="P653">Straipsnio punkto pakeitimai:</text:p>
      <text:p text:style-name="P654"><text:span text:style-name="T655">Nr.<text:s/></text:span><text:a xlink:href="https://www.e-tar.lt/portal/legalAct.html?documentId=13566cf00f6711e9a5eaf2cd290f1944" office:target-frame-name="_top" xlink:show="replace"><text:span text:style-name="T656">XIII-1892</text:span></text:a><text:span text:style-name="T657">, 2018-12-20, paskelbta TAR 2019-01-03, i. k. 2019-00098</text:span></text:p>
      <text:p text:style-name="Normal"/>
      <text:p text:style-name="P658"><text:span text:style-name="T659">18</text:span><text:span text:style-name="T660">) tvirtina Geriamojo vandens apskaitos prietaisų įsi</text:span><text:span text:style-name="T661">gijimo, įrengimo ir eksploatavimo užmokesčio apskaičiavimo metodiką ir prižiūri, kaip ji taikoma;</text:span><text:s/></text:p>
      <text:p text:style-name="P662">Papildyta straipsnio punktu:</text:p>
      <text:p text:style-name="P663"><text:span text:style-name="T664">Nr.<text:s/></text:span><text:a xlink:href="https://www.e-tar.lt/portal/legalAct.html?documentId=13566cf00f6711e9a5eaf2cd290f1944" office:target-frame-name="_top" xlink:show="replace"><text:span text:style-name="T665">XIII-1892</text:span></text:a><text:span text:style-name="T666">, 2018-12-20, pas</text:span><text:span text:style-name="T667">kelbta TAR 2019-01-03, i. k. 2019-00098</text:span></text:p>
      <text:p text:style-name="Normal"/>
      <text:p text:style-name="P668"><text:span text:style-name="T669">19</text:span><text:span text:style-name="T670">) atlieka geriamojo vandens tiekėjų ir nuotekų tvarkytojų, paviršinių nuotekų tvarkytojų veiklos patikrinimus;</text:span><text:s/></text:p>
      <text:p text:style-name="P671">Papildyta straipsnio punktu:</text:p>
      <text:p text:style-name="P672"><text:span text:style-name="T673">Nr.<text:s/></text:span><text:a xlink:href="https://www.e-tar.lt/portal/legalAct.html?documentId=13566cf00f6711e9a5eaf2cd290f1944" office:target-frame-name="_top" xlink:show="replace"><text:span text:style-name="T674">XIII-1892</text:span></text:a><text:span text:style-name="T675">, 2018-12-20, paskelbta TAR 2019-01-03, i. k. 2019-00098</text:span></text:p>
      <text:p text:style-name="Normal"/>
      <text:p text:style-name="P676"><text:span text:style-name="T677">20</text:span><text:span text:style-name="T678">) vadovaudamasi skaidrumo, objektyvumo ir nediskriminavimo principais bei investicijų e</text:span><text:span text:style-name="T679">fektyvumo, atsipirkimo laikotarpio ir pagrįstumo įvertinimo kriterijais, tvirtina investicijų vertinimo ir derinimo tvarkos aprašą, derina geriamojo vandens tiekėjų ir nuotekų tvarkytojų, paviršinių nuotekų tvarkytojų investicijas;</text:span><text:s/></text:p>
      <text:p text:style-name="P680">Papildyta straipsnio punktu:</text:p>
      <text:p text:style-name="P681"><text:span text:style-name="T682">Nr.<text:s/></text:span><text:a xlink:href="https://www.e-tar.lt/portal/legalAct.html?documentId=13566cf00f6711e9a5eaf2cd290f1944" office:target-frame-name="_top" xlink:show="replace"><text:span text:style-name="T683">XIII-1892</text:span></text:a><text:span text:style-name="T684">, 2018-12-20, paskelbta TAR 2019-01-03, i. k. 2019-00098</text:span></text:p>
      <text:p text:style-name="Normal"/>
      <text:p text:style-name="P685"><text:span text:style-name="T686">21</text:span><text:span text:style-name="T687">) atlieka kitas teisės aktų nustatytas funkcijas.</text:span></text:p>
      <text:p text:style-name="P688">Straipsnio punkto numeracijos pakeitimas:</text:p>
      <text:p text:style-name="P689"><text:span text:style-name="T690">Nr.<text:s/></text:span><text:a xlink:href="https://www.e-tar.lt/portal/legalAct.html?documentId=13566cf00f6711e9a5eaf2cd290f1944" office:target-frame-name="_top" xlink:show="replace"><text:span text:style-name="T691">XIII-1892</text:span></text:a><text:span text:style-name="T692">, 2018-12-20, paskelbta TAR 2019-01-03, i. k. 2019-00098</text:span></text:p>
      <text:p text:style-name="Normal"/>
      <text:p text:style-name="P693"><text:span text:style-name="T694">2</text:span><text:span text:style-name="T695">. Valstybinės kainų ir energetikos kontrolės komisijos veiklos<text:s/></text:span><text:span text:style-name="T696">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7">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698"><text:s/>šio straipsnio 3 dalyje nustatyta tvarka.</text:span></text:p>
      <text:p text:style-name="P699"><text:span text:style-name="T700">3</text:span><text:span text:style-name="T701">. Valstybinės kainų ir energetikos kontrolės komisijos pajamos ir jų naudojimo tvarka:</text:span></text:p>
      <text:p text:style-name="P702"><text:span text:style-name="T703">1</text:span><text:span text:style-name="T704">) Valstybinės kainų ir energetikos kontrolės komisijos kitų metų pajamas sudaro geriamojo vandens tiekėjų ir (arba) nu</text:span><text:span text:style-name="T705">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6"><text:s/>komisijai skiriamų valstybės biudžeto asignavimų, patvirtintų Lietuvos Respublikos atitinkamų metų valstybės biudžeto ir savivaldybių biudžetų finansinių rodiklių patvirtinimo įstatyme;</text:span><text:s/></text:p>
      <text:p text:style-name="P707">Straipsnio punkto pakeitimai:</text:p>
      <text:p text:style-name="P708"><text:span text:style-name="T709">Nr.<text:s/></text:span><text:a xlink:href="https://www.e-tar.lt/portal/legalAct.html?documentId=13566cf00f6711e9a5eaf2cd290f1944" office:target-frame-name="_top" xlink:show="replace"><text:span text:style-name="T710">XIII-1892</text:span></text:a><text:span text:style-name="T711">, 2018-12-20, paskelbta TAR 2019-01-03, i. k. 2019-00098</text:span></text:p>
      <text:p text:style-name="Normal"/>
      <text:p text:style-name="P712"><text:span text:style-name="T713">2</text:span><text:span text:style-name="T714">) šios dalies 1 punkte nustatyta tvarka apskaičiuotos Valstybinės kainų ir energetikos k</text:span><text:span text:style-name="T715">ontrolės komisijos pajamos pripažįstamos geriamojo vandens tiekėjų ir nuotekų tvarkytojų, paviršinių nuotekų tvarkytojų pagrįstomis būtinosiomis sąnaudomis nustatant reguliuojamas geriamojo vandens tiekimo ir nuotekų tvarkymo, paviršinių nuotekų tvarkymo p</text:span><text:span text:style-name="T716">aslaugų kainas arba jų dalį;</text:span><text:s/></text:p>
      <text:p text:style-name="P717">Straipsnio punkto pakeitimai:</text:p>
      <text:p text:style-name="P718"><text:span text:style-name="T719">Nr.<text:s/></text:span><text:a xlink:href="https://www.e-tar.lt/portal/legalAct.html?documentId=13566cf00f6711e9a5eaf2cd290f1944" office:target-frame-name="_top" xlink:show="replace"><text:span text:style-name="T720">XIII-1892</text:span></text:a><text:span text:style-name="T721">, 2018-12-20, paskelbta TAR 2019-01-03, i. k. 2019-00098</text:span></text:p>
      <text:p text:style-name="Normal"/>
      <text:p text:style-name="P722"><text:span text:style-name="T723">3</text:span><text:span text:style-name="T724">) Valstybinė kainų ir<text:s/></text:span><text:span text:style-name="T725">energetikos kontrolės komisija iki kiekvienų metų kovo 31 dienos apskaičiuoja šios dalies 1 punkte nurodytas Valstybinės kainų ir energetikos kontrolės komisijos pajamas ir informuoja geriamojo vandens tiekėjus ir nuotekų tvarkytojus, paviršinių nuotekų tv</text:span><text:span text:style-name="T726">arkytojus apie jų kiekvieną ketvirtį mokėtiną sumą. Geriamojo vandens tiekėjai ir nuotekų tvarkytojai, paviršinių nuotekų tvarkytojai Valstybinės kainų ir energetikos kontrolės komisijos nurodytą sumą privalo pervesti į Valstybinės kainų ir energetikos kon</text:span><text:span text:style-name="T727">trolės komisijos sąskaitą kiekvieną kalendorinių metų ketvirtį ne vėliau kaip iki kito ketvirčio pirmojo mėnesio paskutinės dienos;</text:span><text:s/></text:p>
      <text:p text:style-name="P728">Straipsnio punkto pakeitimai:</text:p>
      <text:p text:style-name="P729"><text:span text:style-name="T730">Nr.<text:s/></text:span><text:a xlink:href="https://www.e-tar.lt/portal/legalAct.html?documentId=13566cf00f6711e9a5eaf2cd290f1944" office:target-frame-name="_top" xlink:show="replace"><text:span text:style-name="T731">XIII-1892</text:span></text:a><text:span text:style-name="T732">, 2018-12-20, paskelbta TAR 2019-01-03, i. k. 2019-00098</text:span></text:p>
      <text:p text:style-name="Normal"/>
      <text:p text:style-name="P733"><text:span text:style-name="T734">4</text:span><text:span text:style-name="T735">) geriamojo vandens tiekėjams ir nuotekų tvarkytojams, paviršinių nuotekų tvarkytojams laiku nesumokėjusiems šios dalies 1 punkte nustatyta tvarka apskaičiuotos sumos, skaičiu</text:span><text:span text:style-name="T736">ojami 0,05 procento dydžio delspinigiai už kiekvieną praleistą mokėjimo termino dieną. Delspinigiai nėra pripažįstami geriamojo vandens tiekėjų ir nuotekų tvarkytojų, paviršinių nuotekų tvarkytojų pagrįstomis būtinosiomis sąnaudomis nustatant reguliuojamas</text:span><text:span text:style-name="T737"><text:s/>geriamojo vandens tiekimo ir nuotekų tvarkymo, paviršinių nuotekų tvarkymo paslaugų kainas arba jų dalį. Delspinigių sumokėjimas neatleidžia nuo pareigos sumokėti visą laiku nesumokėtą sumą;</text:span><text:s/></text:p>
      <text:p text:style-name="P738">Straipsnio punkto pakeitimai:</text:p>
      <text:p text:style-name="P739"><text:span text:style-name="T740">Nr.<text:s/></text:span><text:a xlink:href="https://www.e-tar.lt/portal/legalAct.html?documentId=13566cf00f6711e9a5eaf2cd290f1944" office:target-frame-name="_top" xlink:show="replace"><text:span text:style-name="T741">XIII-1892</text:span></text:a><text:span text:style-name="T742">, 2018-12-20, paskelbta TAR 2019-01-03, i. k. 2019-00098</text:span></text:p>
      <text:p text:style-name="Normal"/>
      <text:p text:style-name="P743"><text:span text:style-name="T744">5</text:span><text:span text:style-name="T745">) Valstybinė kainų ir energetikos kontrolės komisija pagal šią dalį gautas pajamas privalo pervesti į valstybės biu</text:span><text:span text:style-name="T746">džetą ir tvarkyti Lietuvos Respublikos biudžeto sandaros įstatymo nustatyta tvarka;</text:span></text:p>
      <text:p text:style-name="P747"><text:span text:style-name="T748">6</text:span><text:span text:style-name="T749">) Valstybinės kainų ir energetikos kontrolės komisijos pajamos, gautos pagal šią dalį ir pervestos į valstybės biudžetą, gali būti naudojamos tik Valstybinės kainų ir<text:s/></text:span><text:span text:style-name="T750">energetikos kontrolės komisijos strateginiame veiklos plane numatytoms ir vykdomoms programoms finansuoti.</text:span></text:p>
      <text:p text:style-name="P751"><text:span text:style-name="T752">TAR pastaba:</text:span><text:span text:style-name="T753"><text:s/>Valstybinė kainų ir energetikos kontrolės komisija iki 2015 m. rugsėjo 1 d. apskaičiuoja 9 straipsnio 3 dalies 1 punkte nurodytas Valsty</text:span><text:span text:style-name="T754">binės kainų ir energetikos kontrolės komisijos pajamas už 2015 m. laikotarpį nuo rugpjūčio 1 d. iki gruodžio 31 d. pagal 2014 m. geriamojo vandens tiekimo ir (ar) nuotekų tvarkymo veiklos pajamas ir informuoja geriamojo vandens tiekėjus ir nuotekų tvarkyto</text:span><text:span text:style-name="T755">jus apie jų kiekvieną likusį kalendorinių metų ketvirtį mokėtiną sumą. Geriamojo vandens tiekėjai ir nuotekų tvarkytojai Valstybinės kainų ir energetikos kontrolės komisijos nurodytą sumą privalo pervesti į Valstybinės kainų ir energetikos kontrolės komisi</text:span><text:span text:style-name="T756">jos sąskaitą kiekvieną likusį kalendorinių metų ketvirtį ne vėliau kaip iki kito ketvirčio pirmojo mėnesio paskutinės dienos.</text:span></text:p>
      <text:p text:style-name="P757">Straipsnio pakeitimai:</text:p>
      <text:p text:style-name="P758"><text:span text:style-name="T759">Nr.<text:s/></text:span><text:a xlink:href="https://www.e-tar.lt/portal/legalAct.html?documentId=8237a8c0e7ff11e4a4809231b4b55019" office:target-frame-name="_top" xlink:show="replace"><text:span text:style-name="T760">X</text:span><text:span text:style-name="T761">II-1618</text:span></text:a><text:span text:style-name="T762">, 2015-04-16, paskelbta TAR 2015-04-21, i. k. 2015-06063</text:span></text:p>
      <text:p text:style-name="Normal"/>
      <text:p text:style-name="P763"><text:span text:style-name="T764">10</text:span><text:span text:style-name="T765"><text:s/>straipsnis.<text:s/></text:span><text:span text:style-name="T766">Savivaldybių institucijų kompetencija geriamojo vandens tiekimo ir nuotekų tvarkymo reguliavimo srityje</text:span></text:p>
      <text:p text:style-name="P767"><text:span text:style-name="T768">Savivaldybių:</text:span></text:p>
      <text:p text:style-name="P769"><text:span text:style-name="T770">1</text:span><text:span text:style-name="T771">) tarybos tvirtina geriamojo vandens tiekimo ir<text:s/></text:span><text:span text:style-name="T772">nuotekų tvarkymo infrastruktūros plėtros planus;</text:span></text:p>
      <text:p text:style-name="P773"><text:span text:style-name="T774">2</text:span><text:span text:style-name="T775">) administracijų direktoriai yra geriamojo vandens tiekimo ir nuotekų tvarkymo infrastruktūros plėtros planų rengimo organizatoriai;</text:span></text:p>
      <text:p text:style-name="P776"><text:span text:style-name="T777">3</text:span><text:span text:style-name="T778">) tarybos, tvirtindamos geriamojo vandens tiekimo ir nuotekų tva</text:span><text:span text:style-name="T779">rkymo infrastruktūros plėtros planus, sprendimu nustato aglomeracijų ir viešojo geriamojo vandens tiekimo teritorijų ribas;</text:span></text:p>
      <text:p text:style-name="P780"><text:span text:style-name="T781">4</text:span><text:span text:style-name="T782">) tarybos paskiria viešuosius geriamojo vandens tiekėjus ir nuotekų tvarkytojus ir paveda viešojo geriamojo vandens tiekimo ter</text:span><text:span text:style-name="T783">itorijose vykdyti viešąjį geriamojo vandens tiekimą ir nuotekų tvarkymą;</text:span></text:p>
      <text:p text:style-name="P784"><text:span text:style-name="T785">5</text:span><text:span text:style-name="T786">) tarybos paskiria paviršinių nuotekų tvarkytojus ir paveda savivaldybių teritorijose vykdyti paviršinių nuotekų tvarkymą;</text:span></text:p>
      <text:p text:style-name="P787"><text:span text:style-name="T788">6</text:span><text:span text:style-name="T789">) tarybos tvirtina geriamojo vandens tiekėjų ir nu</text:span><text:span text:style-name="T790">otekų tvarkytojų, paviršinių nuotekų tvarkytojų veiklos planus;</text:span></text:p>
      <text:p text:style-name="P791"><text:span text:style-name="T792">7</text:span><text:span text:style-name="T793">) tarybos, vadovaudamosi Valstybinės kainų ir energetikos kontrolės komisijos nustatyta Geriamojo vandens tiekimo ir nuotekų tvarkymo paslaugų kainų nustatymo metodika, nustato geriamojo<text:s/></text:span><text:span text:style-name="T794">vandens tiekėjų ir nuotekų tvarkytojų tiekiamo geriamojo vandens ir teikiamų nuotekų tvarkymo paslaugų kainas;</text:span></text:p>
      <text:p text:style-name="P795"><text:span text:style-name="T796">8</text:span><text:span text:style-name="T797">) tarybos, vadovaudamosi Valstybinės kainų ir energetikos kontrolės komisijos nustatyta Paviršinių nuotekų tvarkymo paslaugų kainų nustatymo</text:span><text:span text:style-name="T798"><text:s/>metodika, nustato paviršinių nuotekų tvarkymo paslaugų kainas;</text:span></text:p>
      <text:p text:style-name="P799"><text:span text:style-name="T800">9</text:span><text:span text:style-name="T801">) tarybos organizuoja geriamojo vandens tiekimo ir nuotekų tvarkymo infrastruktūros objektų, būtinų viešajam geriamojo vandens tiekimui ir nuotekų tvarkymui, perdavimą ar naudojimą;<text:s/></text:span></text:p>
      <text:p text:style-name="P802"><text:span text:style-name="T803">10</text:span><text:span text:style-name="T804">)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5">įrengimo, eksploatavimo užmokestį;</text:span></text:p>
      <text:p text:style-name="P806"><text:span text:style-name="T807">11</text:span><text:span text:style-name="T808">) tarybos ar jų įgaliotos institucijos, vadovaudamosi šiuo įstatymu ir kitais teisės aktais, organizuoja geriamojo vandens tiekimą, paviršinių nuotekų tvarkymą, geriamojo vandens tiekimo ir nuotekų tvarkymo paslaugų</text:span><text:span text:style-name="T809"><text:s/>teikimą savivaldybės teritorijoje;</text:span></text:p>
      <text:p text:style-name="P810"><text:span text:style-name="T811">12</text:span><text:span text:style-name="T812">) tarybos vykdo viešajam geriamojo vandens tiekimui ir nuotekų tvarkymui skirtos geriamojo vandens tiekimo ir nuotekų tvarkymo infrastruktūros savininko teises ir pareigas arba savivaldybės valdomų įmonių, kurioms<text:s/></text:span><text:span text:style-name="T813">priklauso ši infrastruktūra, dalyvio teises ir pareigas;</text:span></text:p>
      <text:p text:style-name="P814"><text:span text:style-name="T815">13</text:span><text:span text:style-name="T816">) administracijų direktoriai ar jų įgalioti asmenys prižiūri ir užtikrina viešųjų geriamojo vandens tiekėjų ir nuotekų tvarkytojų, paviršinių nuotekų tvarkytojų veiklos ir geriamojo vandens tie</text:span><text:span text:style-name="T817">kimo ir nuotekų tvarkymo infrastruktūros plėtros planų sprendinių įgyvendinimą;<text:s/></text:span></text:p>
      <text:p text:style-name="P818"><text:span text:style-name="T819">14</text:span><text:span text:style-name="T820">) administracijų direktoriai ar jų įgalioti asmenys koordinuoja ir prižiūri geriamojo vandens tiekimą, paviršinių nuotekų tvarkymą, geriamojo vandens tiekimo ir nuotekų<text:s/></text:span><text:span text:style-name="T821">tvarkymo paslaugų teikimą savivaldybės teritorijoje;</text:span></text:p>
      <text:p text:style-name="P822"><text:span text:style-name="T823">15</text:span><text:span text:style-name="T824">) administracijų direktoriai ar jų įgalioti asmenys užtikrina vandenviečių apsaugos zonų nustatymą teisės aktų nustatyta tvarka;</text:span></text:p>
      <text:p text:style-name="P825"><text:span text:style-name="T826">16</text:span><text:span text:style-name="T827">) administracijų direktoriai ar jų įgalioti asmenys teritorijų</text:span><text:span text:style-name="T828"><text:s/>planavimo procedūrų metu prižiūri, kad geriamojo vandens tiekimo ir nuotekų tvarkymo infrastruktūros objektai ir jų apsaugos zonos būtų išdėstyti komunikacijų koridoriuose arba būtų užtikrintos galimybės naudotis servituto teise, kai reikia prižiūrėti, ke</text:span><text:span text:style-name="T829">isti ir kitaip naudoti geriamojo vandens tiekimo ir nuotekų tvarkymo infrastruktūros objektus;</text:span></text:p>
      <text:p text:style-name="P830"><text:span text:style-name="T831">17</text:span><text:span text:style-name="T832">) administracijų direktoriai ar jų įgalioti asmenys teikia informaciją apie šio įstatymo ir jo įgyvendinamųjų teisės aktų reikalavimų įgyvendinimą ir infor</text:span><text:span text:style-name="T833">muoja visuomenę apie geriamojo vandens tiekėjus ir nuotekų tvarkytojus, paviršinių nuotekų tvarkytojus, tiekiamo geriamojo vandens ir teikiamų nuotekų (įskaitant paviršines nuotekas) tvarkymo paslaugų kokybę, sąlygas ir kainas;</text:span></text:p>
      <text:p text:style-name="P834"><text:span text:style-name="T835">18</text:span><text:span text:style-name="T836">) administracijų<text:s/></text:span><text:span text:style-name="T837">direktoriai ar jų įgalioti asmenys vykdo garantinį geriamojo vandens tiekimą ir nuotekų tvarkymą, kai viešajam geriamojo vandens tiekėjui ir nuotekų tvarkytojui sustabdomas ar panaikinamas veiklos licencijos galiojimas;</text:span></text:p>
      <text:p text:style-name="P838"><text:span text:style-name="T839">19</text:span><text:span text:style-name="T840">) administracijų direktoriai a</text:span><text:span text:style-name="T841">r jų įgalioti asmenys geriamojo vandens tiekimo ir nuotekų tvarkymo infrastruktūros plėtros planavimo procedūrų metu užtikrina šio įstatymo 12 straipsnio 3 dalyje nustatytų reikalavimų įgyvendinimą;</text:span></text:p>
      <text:p text:style-name="P842"><text:span text:style-name="T843">20</text:span><text:span text:style-name="T844">) siekiant užtikrinti individualiųjų nuotekų tvarky</text:span><text:span text:style-name="T845">mo priežiūrą, administracijų direktoriai ar jų įgalioti asmenys teikia duomenis aplinkos ministro nustatyta tvarka apie išduotus statybą leidžiančius dokumentus, kuriais leidžiama įrengti nuotekų valymo (ar) kaupimo įrenginius;</text:span></text:p>
      <text:p text:style-name="P846"><text:span text:style-name="T847">21</text:span><text:span text:style-name="T848">) administracijų direk</text:span><text:span text:style-name="T849">toriai ar jų įgalioti asmenys kas 10 metų įvertina, ar geriamojo vandens tiekimo ir nuotekų tvarkymo infrastruktūros plėtros planuose nustatytos aglomeracijų ribos atitinka realią situaciją ir, esant poreikiui, inicijuoja minėto plano keitimą;</text:span></text:p>
      <text:p text:style-name="P850"><text:span text:style-name="T851">22</text:span><text:span text:style-name="T852">) admi</text:span><text:span text:style-name="T853">nistracijos direktoriai ar jų įgalioti asmenys turi atlikti savivaldybės teritorijoje nuotekų valymo ir (arba) kaupimo įrenginių inventorizaciją ir pateikti duomenis aplinkos ministro nustatyta tvarka;</text:span></text:p>
      <text:p text:style-name="P854"><text:span text:style-name="T855">23</text:span><text:span text:style-name="T856">) institucijos atlieka kitas teisės aktų nustaty</text:span><text:span text:style-name="T857">tas funkcijas.</text:span><text:s/></text:p>
      <text:p text:style-name="P858">Straipsnio pakeitimai:</text:p>
      <text:p text:style-name="P859"><text:span text:style-name="T860">Nr.<text:s/></text:span><text:a xlink:href="https://www.e-tar.lt/portal/legalAct.html?documentId=13566cf00f6711e9a5eaf2cd290f1944" office:target-frame-name="_top" xlink:show="replace"><text:span text:style-name="T861">XIII-1892</text:span></text:a><text:span text:style-name="T862">, 2018-12-20, paskelbta TAR 2019-01-03, i. k. 2019-00098</text:span></text:p>
      <text:p text:style-name="Normal"/>
      <text:p text:style-name="P863"><text:span text:style-name="T864">11</text:span><text:span text:style-name="T865"><text:s/>straipsnis.<text:s/></text:span><text:span text:style-name="T866">Valstybinės vartotojų<text:s/></text:span><text:span text:style-name="T867">teisių apsaugos tarnybos kompetencija geriamojo vandens tiekimo ir nuotekų tvarkymo reguliavimo srityje</text:span></text:p>
      <text:p text:style-name="P868"><text:span text:style-name="T869">Valstybinė vartotojų teisių apsaugos tarnyba:</text:span></text:p>
      <text:p text:style-name="P870"><text:span text:style-name="T871">1</text:span><text:span text:style-name="T872">) išankstinio ginčų sprendimo ne teisme tvarka nagrinėja vartotojų ginčus ir skundus dėl geriamojo va</text:span><text:span text:style-name="T873">ndens tiekimo ir (arba) nuotekų tvarkymo sutarčių nesąžiningų sąlygų taikymo, geriamojo vandens ir nuotekų apskaitos, vandentiekio avarijų, geriamojo vandens tiekimo nutraukimo, sustabdymo ar ribojimo ir sąskaitų pateikimo;</text:span></text:p>
      <text:p text:style-name="P874"><text:span text:style-name="T875">2</text:span><text:span text:style-name="T876">) pagal kompetenciją<text:s/></text:span><text:span text:style-name="T877">dalyvauja derinant Geriamojo vandens tiekimo ir (arba) nuotekų tvarkymo viešosios sutarties standartines sąlygas;</text:span></text:p>
      <text:p text:style-name="P878"><text:span text:style-name="T879">3</text:span><text:span text:style-name="T880">) atlieka kitas teisės aktuose nustatytas funkcijas ginant vartotojų teises geriamojo vandens tiekimo ir nuotekų tvarkymo srityje.</text:span></text:p>
      <text:p text:style-name="P881"/>
      <text:p text:style-name="P882"><text:span text:style-name="T883">TREČIASIS</text:span><text:span text:style-name="T884"><text:s/>SKIRSNIS</text:span></text:p>
      <text:p text:style-name="P885"><text:span text:style-name="T886">GERIAMOJO VANDENS TIEKIMO IR NUOTEKŲ TVARKYMO PLANAVIMAS IR ORGANIZAVIMAS</text:span></text:p>
      <text:p text:style-name="P887"/>
      <text:p text:style-name="P888"><text:span text:style-name="T889">12</text:span><text:span text:style-name="T890"><text:s/>straipsnis.<text:s/></text:span><text:span text:style-name="T891">Geriamojo vandens tiekimo ir nuotekų tvarkymo planavimas</text:span></text:p>
      <text:p text:style-name="P892"><text:span text:style-name="T893">1</text:span><text:span text:style-name="T894">. Savivaldybių institucijos, vykdydamos teisės aktuose nustatytus reikalavim</text:span><text:span text:style-name="T895">us, planuoja geriamojo vandens tiekimą ir nuotekų tvarkymą, geriamojo vandens tiekimo ir nuotekų tvarkymo, infrastruktūros plėtrą savo teritorijose ir viešojo geriamojo vandens tiekimo teritorijose rengdamos geriamojo vandens tiekimo ir nuotekų tvarkymo in</text:span><text:span text:style-name="T896">frastruktūros plėtros planus ir juose nustatydamos aglomeracijas ir viešojo geriamojo vandens tiekimo teritorijas, geriamojo vandens tiekimo ir nuotekų tvarkymo infrastruktūros plėtros kryptis, nurodant šios infrastruktūros plėtros įgyvendinimo etapus (eig</text:span><text:span text:style-name="T897">ą, eiliškumą) ir finansavimą. Paviršinių nuotekų tvarkymo infrastruktūros plėtra planuojama ir numatoma geriamojo vandens tiekimo ir nuotekų tvarkymo infrastruktūros plėtros planuose arba rengiant kitą teritorijų planavimo dokumentą.</text:span></text:p>
      <text:p text:style-name="P898"><text:span text:style-name="T899">2</text:span><text:span text:style-name="T900">. Savivaldybių in</text:span><text:span text:style-name="T901">stitucijos turi siekti, kad pagal geriamojo vandens tiekimo ir nuotekų tvarkymo infrastruktūros plėtros planus visi savivaldybės gyventojai gautų saugos ir kokybės reikalavimus atitinkantį geriamąjį vandenį ir nuotekų tvarkymo paslaugas arba turėtų galimyb</text:span><text:span text:style-name="T902">ę individualiai apsirūpinti geriamuoju vandeniu ir (arba) individualiai tvarkyti nuotekas. Aglomeracijose turi būti planuojamos centralizuotosios geriamojo vandens tiekimo ir centralizuotosios nuotekų surinkimo sistemos, išskyrus atvejus, nurodytus šio str</text:span><text:span text:style-name="T903">aipsnio 3 dalyje.</text:span></text:p>
      <text:p text:style-name="P904"><text:span text:style-name="T905">3</text:span><text:span text:style-name="T906">. Kai aglomeracijoje centralizuotųjų nuotekų surinkimo sistemų įrengimas neduos naudos aplinkai arba centralizuotųjų geriamojo vandens tiekimo sistemų ir (arba) centralizuotųjų nuotekų surinkimo sistemų įrengimo nepateisina argumentu</text:span><text:span text:style-name="T907">otai pagrįsta didelė tokios sistemos įrengimo kaina ir tai ekonomiškai pagrįsta geriamojo vandens tiekimo ir nuotekų tvarkymo infrastruktūros plėtros plane, tokiose planu išskirtose teritorijose turi būti numatytas individualus geriamojo vandens išgavimas<text:s/></text:span><text:span text:style-name="T908">ir naudojimas ir (arba) nuotekų tvarkymas nuotekų valymo ar kaupimo įrenginiais, kurie leidžia užtikrinti nuotekų išvalymą iki toje aglomeracijoje, viešojo geriamojo vandens tiekėjo ir nuotekų tvarkytojo taršos leidimuose arba taršos integruotos prevencijo</text:span><text:span text:style-name="T909">s ir kontrolės leidimuose nustatytų keliamų reikalavimų. Reikalavimas individualiuose nuotekų tvarkymo įrenginiuose užtikrinti nuotekų išvalymą iki toje aglomeracijoje, viešojo geriamojo vandens tiekėjo ir nuotekų tvarkytojo taršos leidimuose arba taršos i</text:span><text:span text:style-name="T910">ntegruotos prevencijos ir kontrolės leidimuose nustatytų keliamų reikalavimų netaikomas, jei nustatoma, kad į Lietuvos Respublikos teritorijoje esančius miestų nuotekų valymo įrenginius patenkančiose nuotekose bendras fosforo kiekis ir bendras azoto kiekis</text:span><text:span text:style-name="T911"><text:s/>sumažinamas bent po 75 procentus.</text:span></text:p>
      <text:p text:style-name="P912"><text:span text:style-name="T913">4</text:span><text:span text:style-name="T914">. Geriamojo vandens tiekimo ir nuotekų tvarkymo infrastruktūros plėtros planai rengiami, koreguojami, keičiami, derinami, tikrinami ir tvirtinami vadovaujantis Teritorijų planavimo įstatymu, šiuo įstatymu ir Geriamoj</text:span><text:span text:style-name="T915">o vandens tiekimo ir nuotekų tvarkymo infrastruktūros plėtros planų rengimo taisyklėmis.</text:span></text:p>
      <text:p text:style-name="P916"><text:span text:style-name="T917">5</text:span><text:span text:style-name="T918">. Į savivaldybės viešojo geriamojo vandens tiekimo teritoriją įtraukiama savivaldybės teritorija, atitinkanti nors vieną iš šių kriterijų:</text:span></text:p>
      <text:p text:style-name="P919"><text:span text:style-name="T920">1</text:span><text:span text:style-name="T921">) geriamuoju vandeni</text:span><text:span text:style-name="T922">u aprūpinama ir (arba) nuotekų tvarkymo paslaugos teikiamos ne mažiau kaip 50 asmenų, deklaravusių gyvenamąją vietą šioje vietovėje;</text:span></text:p>
      <text:p text:style-name="P923"><text:span text:style-name="T924">2</text:span><text:span text:style-name="T925">) yra savivaldybei arba savivaldybės valdomai įmonei priklausanti naudoti tinkama geriamojo vandens tiekimo ir (arba)<text:s/></text:span><text:span text:style-name="T926">nuotekų tvarkymo infrastruktūra;</text:span></text:p>
      <text:p text:style-name="P927"><text:span text:style-name="T928">3</text:span><text:span text:style-name="T929">) teritorijų planavimo dokumentuose nustatytos urbanizuotos ir (arba) urbanizuojamos teritorijos.</text:span><text:s/></text:p>
      <text:p text:style-name="P930">Straipsnio pakeitimai:</text:p>
      <text:p text:style-name="P931"><text:span text:style-name="T932">Nr.<text:s/></text:span><text:a xlink:href="https://www.e-tar.lt/portal/legalAct.html?documentId=13566cf00f6711e9a5eaf2cd290f1944" office:target-frame-name="_top" xlink:show="replace"><text:span text:style-name="T933">XIII-1892</text:span></text:a><text:span text:style-name="T934">, 2018-12-20, paskelbta TAR 2019-01-03, i. k. 2019-00098</text:span></text:p>
      <text:p text:style-name="Normal"/>
      <text:p text:style-name="P935"><text:span text:style-name="T936">13</text:span><text:span text:style-name="T937"><text:s/>straipsnis.<text:s/></text:span><text:span text:style-name="T938">Geriamojo vandens tiekimo ir nuotekų tvarkymo organizavimas</text:span></text:p>
      <text:p text:style-name="P939"><text:span text:style-name="T940">1</text:span><text:span text:style-name="T941">.<text:s/></text:span><text:span text:style-name="T942">Geriamojo vandens tiekimą, nuotekų, paviršinių nuotekų tvarkymą savivaldybės teritorijoje ir viešojo geriamojo vandens tiekimo regione organizuoja savivaldybių institucijos.</text:span></text:p>
      <text:p text:style-name="P943"><text:span text:style-name="T944">2</text:span><text:span text:style-name="T945">. Savivaldybės viešojo geriamojo vandens tiekimo teritorijoje, nustatytoje pa</text:span><text:span text:style-name="T946">gal šio įstatymo 12 straipsnio nuostatas, viešąjį geriamojo vandens tiekimą ir (arba) nuotekų (išskyrus paviršines nuotekas) tvarkymą vykdo viešasis geriamojo vandens tiekėjas ir nuotekų tvarkytojas. Savivaldybės viešojo geriamojo vandens tiekimo teritorij</text:span><text:span text:style-name="T947">oje kitas (ne viešasis) geriamojo vandens tiekėjas ir (arba) nuotekų tvarkytojas gali tiekti geriamąjį vandenį ir (arba) teikti nuotekų tvarkymo paslaugas šio straipsnio 4 dalyje numatytais atvejais. Kai viešajam geriamojo vandens tiekėjui ir nuotekų tvark</text:span><text:span text:style-name="T948">ytojui dėl šio įstatymo 29 ir 30 straipsniuose nurodytų priežasčių sustabdomas ar panaikinamas licencijos galiojimas ir šis viešasis geriamojo vandens tiekėjas ir nuotekų tvarkytojas negali vykdyti viešojo geriamojo vandens tiekimo ir (arba) nuotekų tvarky</text:span><text:span text:style-name="T949">mo, šio įstatymo 14 straipsnyje nustatyta tvarka paskiriamas kitas viešasis geriamojo vandens tiekėjas ir nuotekų tvarkytojas.</text:span></text:p>
      <text:p text:style-name="P950"><text:span text:style-name="T951">3</text:span><text:span text:style-name="T952">. Savivaldybės teritorijoje paviršines nuotekas savivaldybės tarybos sprendimu tvarko viešasis geriamojo vandens tiekėjas ir</text:span><text:span text:style-name="T953"><text:s/>nuotekų tvarkytojas arba kita savivaldybės valdoma įmonė. Paviršinės nuotekos tvarkomos vadovaujantis Paviršinių nuotekų tvarkymo reglamentu. Paviršinių nuotekų tvarkytojai turi atitikti šiuos reikalavimus:</text:span></text:p>
      <text:p text:style-name="P954"><text:span text:style-name="T955">1</text:span><text:span text:style-name="T956">) teisės aktų nustatyta tvarka<text:s/></text:span><text:span text:style-name="T957">turėti leidimą</text:span><text:span text:style-name="T958"><text:s/>tvarkyti paviršines nuotekas;</text:span></text:p>
      <text:p text:style-name="P959"><text:span text:style-name="T960">2</text:span><text:span text:style-name="T961">) nuosavybės teise ar kitaip teisėtai valdyti</text:span><text:span text:style-name="T962"><text:s/></text:span><text:span text:style-name="T963">ir (arba) naudoti</text:span><text:span text:style-name="T964"><text:s/></text:span><text:span text:style-name="T965">paviršinių nuotekų tvarkymui reikalingą infrastruktūrą toje savivaldybės teritorijoje, kurioje planuoja teikti paviršinių nuotekų tvarkymo paslaugas.</text:span><text:s/></text:p>
      <text:p text:style-name="P966">Straipsnio dalies pakeitimai:</text:p>
      <text:p text:style-name="P967"><text:span text:style-name="T968">Nr.<text:s/></text:span><text:a xlink:href="https://www.e-tar.lt/portal/legalAct.html?documentId=c056f390634411e8acbae39398545bed" office:target-frame-name="_top" xlink:show="replace"><text:span text:style-name="T969">XIII-1164</text:span></text:a><text:span text:style-name="T970">, 2018-05-17, paskelbta TAR 2018-05-29, i. k. 2018-08638</text:span></text:p>
      <text:p text:style-name="Normal"/>
      <text:p text:style-name="P971"><text:span text:style-name="T972">4</text:span><text:span text:style-name="T973">. Savivaldybės viešojo geriamojo vandens tiekimo<text:s/></text:span><text:span text:style-name="T974">teritorijoje kitas (ne viešasis) geriamojo vandens tiekėjas ir (arba) nuotekų tvarkytojas gali tiekti geriamąjį vandenį ir (arba) teikti nuotekų tvarkymo paslaugas tik tuo atveju, jeigu tiekė geriamąjį vandenį ir (arba) teikė nuotekų tvarkymo (išskyrus pav</text:span><text:span text:style-name="T975">iršines nuotekas) paslaugas iki viešojo geriamojo vandens tiekimo teritorijos nustatymo, jo tiekiamas geriamasis vanduo ir (arba) teikiamos nuotekų tvarkymo paslaugos atitinka teisės aktų reikalavimus ir jis turi geriamojo vandens tiekimo ir nuotekų tvarky</text:span><text:span text:style-name="T976">mo licenciją, išduotą pagal šio įstatymo 27 straipsnio reikalavimus.</text:span></text:p>
      <text:p text:style-name="P977"><text:span text:style-name="T978">5</text:span><text:span text:style-name="T979">. Viename viešojo geriamojo vandens tiekimo regione esančios savivaldybės gali siekti, kad viešojo geriamojo vandens tiekimo regione šio įstatymo ir kitų teisės aktų nustatyta tvarka</text:span><text:span text:style-name="T980"><text:s/>būtų paskirtas regioninis viešasis geriamojo vandens tiekėjas.</text:span></text:p>
      <text:p text:style-name="P981"><text:span text:style-name="T982">6</text:span><text:span text:style-name="T983">. Viešasis geriamojo vandens tiekėjas ir nuotekų tvarkytojas ar šio straipsnio 2 dalyje nurodytu atveju paskirtas kitas viešasis geriamojo vandens tiekėjas ir nuotekų tvarkytojas turi tie</text:span><text:span text:style-name="T984">kti geriamąjį vandenį, teikti nuotekų tvarkymo paslaugas savivaldybės viešojo geriamojo vandens tiekimo teritorijoje, išskyrus jos dalis, kuriose pagal šio straipsnio 10 dalį teikiamos nuotekų tvarkymo paslaugos ar vykdomas teisės aktų reikalavimus atitink</text:span><text:span text:style-name="T985">antis individualusis geriamojo vandens išgavimas, naudojimas ir (ar) individualusis nuotekų tvarkymas.</text:span></text:p>
      <text:p text:style-name="P986"><text:span text:style-name="T987">7</text:span><text:span text:style-name="T988">. Savivaldybės institucija gali inicijuoti savivaldybės<text:s/></text:span><text:span text:style-name="T989">valdomo<text:s/></text:span><text:span text:style-name="T990">geriamojo vandens tiekėjo ir nuotekų tvarkytojo sujungimą reorganizavimo būdu su kit</text:span><text:span text:style-name="T991">os tame pačiame viešojo geriamojo vandens tiekimo regione esančios savivaldybės<text:s/></text:span><text:span text:style-name="T992">valdomu<text:s/></text:span><text:span text:style-name="T993">geriamojo vandens tiekėju ir nuotekų tvarkytoju, kai:</text:span></text:p>
      <text:p text:style-name="P994"><text:span text:style-name="T995">1</text:span><text:span text:style-name="T996">) geriamojo vandens tiekėjo ir nuotekų tvarkytojo veikla neatitinka Valstybinės kainų ir energetikos kontrolės<text:s/></text:span><text:span text:style-name="T997">komisijos patvirtintame Geriamojo vandens tiekėjų ir nuotekų tvarkytojų technologinio, finansinio ir vadybinio pajėgumų vertinimo tvarkos apraše nustatytų kriterijų;</text:span></text:p>
      <text:p text:style-name="P998"><text:span text:style-name="T999">2</text:span><text:span text:style-name="T1000">) vartotojų per kalendorinius metus kiekvieną mėnesį mokama suma už geriamojo vandens</text:span><text:span text:style-name="T1001"><text:s/>tiekėjo ir (arba) nuotekų tvarkytojo suteiktas geriamojo vandens tiekimo ir (arba) nuotekų tvarkymo paslaugas viršija 4 procentus vidutinių mėnesio šeimos pajamų. Toks vertinimas atliekamas atsižvelgiant į savivaldybės teritorijoje gyvenančių asmenų vidut</text:span><text:span text:style-name="T1002">ines mėnesio šeimos pajamas ir vartotojų per mėnesį mokamų lėšų už geriamojo vandens tiekėjo ir (arba) nuotekų tvarkytojo suteiktas geriamojo vandens tiekimo ir (arba) nuotekų tvarkymo paslaugas sumą.</text:span><text:s/></text:p>
      <text:p text:style-name="P1003">Straipsnio dalies pakeitimai:</text:p>
      <text:p text:style-name="P1004"><text:span text:style-name="T1005">Nr.<text:s/></text:span><text:a xlink:href="https://www.e-tar.lt/portal/legalAct.html?documentId=c056f390634411e8acbae39398545bed" office:target-frame-name="_top" xlink:show="replace"><text:span text:style-name="T1006">XIII-1164</text:span></text:a><text:span text:style-name="T1007">, 2018-05-17, paskelbta TAR 2018-05-29, i. k. 2018-08638</text:span></text:p>
      <text:p text:style-name="Normal"/>
      <text:p text:style-name="P1008"><text:span text:style-name="T1009">8</text:span><text:span text:style-name="T1010">. Savivaldybių institucijos gali inicijuoti jų geriamojo vandens tiekėjų ir nuotekų tvarkytojų sujungimą</text:span><text:span text:style-name="T1011">, jeigu yra kitų aplinkybių, susijusių su geriamojo vandens tiekimo ir nuotekų tvarkymo efektyvumo didinimu, savivaldybių tarybų sprendimu, vadovaudamosi šio įstatymo 14 straipsnio 1 dalyje nustatyta tvarka.</text:span></text:p>
      <text:p text:style-name="P1012"><text:span text:style-name="T1013">9</text:span><text:span text:style-name="T1014">. Geriamojo vandens tiekėjų ir nuotekų tvar</text:span><text:span text:style-name="T1015">kytojų veiklos, šio įstatymo 17 straipsnyje nurodytų principų įgyvendinimo vertinimą ir vertinimą, ar nustačius naujas kainas vartotojų mokama suma už paslaugas neviršys 4 procentų vidutinių mėnesio šeimos pajamų, atitinkamoje savivaldybėje kiekvienais met</text:span><text:span text:style-name="T1016">ais iki kalendorinių metų gruodžio 31 dienos atlieka Valstybinė kainų ir energetikos kontrolės komisija, vadovaudamasi Geriamojo vandens tiekėjų ir nuotekų tvarkytojų technologinio, finansinio ir vadybinio pajėgumų vertinimo tvarkos aprašo ir Geriamojo van</text:span><text:span text:style-name="T1017">dens tiekimo ir nuotekų tvarkymo paslaugų kainų nustatymo metodikos nuostatomis. Apie atliktą vertinimą Valstybinė kainų ir energetikos kontrolės komisija per 10 darbo dienų informuoja atitinkamą savivaldybę ir Aplinkos ministeriją.</text:span></text:p>
      <text:p text:style-name="P1018"><text:span text:style-name="T1019">10</text:span><text:span text:style-name="T1020">. Geriamojo vande</text:span><text:span text:style-name="T1021">ns tiekimą ir nuotekų tvarkymą savivaldybės teritorijoje, nepriskirtoje viešojo geriamojo vandens tiekimo teritorijai, gali vykdyti ir viešasis geriamojo vandens tiekėjas ir nuotekų tvarkytojas, ir kitas geriamojo vandens tiekėjas ir nuotekų tvarkytojas, š</text:span><text:span text:style-name="T1022">io įstatymo nustatyta tvarka įgijęs teisę tiekti geriamąjį vandenį ir teikti nuotekų tvarkymo paslaugas. Viešojo geriamojo vandens tiekimo teritorijai nepriskirtoje teritorijoje ir viešasis geriamojo vandens tiekėjas ir nuotekų tvarkytojas, ir kitas geriam</text:span><text:span text:style-name="T1023">ojo vandens tiekėjas ir nuotekų tvarkytojas turi vienodas teises ir pareigas. Šioje teritorijoje veikiančių viešųjų geriamojo vandens tiekėjų ir nuotekų tvarkytojų ir kitų geriamojo vandens tiekėjų ir nuotekų tvarkytojų sudaromos su abonentais ir vartotoja</text:span><text:span text:style-name="T1024">is sutartys turi būti parengtos pagal Geriamojo vandens tiekimo ir (arba) nuotekų tvarkymo viešosios sutarties standartines sąlygas.</text:span></text:p>
      <text:p text:style-name="P1025"/>
      <text:p text:style-name="P1026"><text:span text:style-name="T1027">14</text:span><text:span text:style-name="T1028"><text:s/>straipsnis.<text:s/></text:span><text:span text:style-name="T1029">Viešųjų geriamojo vandens tiekėjų ir nuotekų tvarkytojų paskyrimas</text:span></text:p>
      <text:p text:style-name="P1030"><text:span text:style-name="T1031">1</text:span><text:span text:style-name="T1032">. Savivaldybės taryba savo<text:s/></text:span><text:span text:style-name="T1033">sprendimu paskiria viešąjį geriamojo vandens tiekėją ir nuotekų tvarkytoją savivaldybės viešojo geriamojo vandens tiekimo teritorijoje ir jam paveda vykdyti viešąjį geriamojo vandens tiekimą ir nuotekų tvarkymą arba su kita (kitomis) viename viešojo geriam</text:span><text:span text:style-name="T1034">ojo vandens tiekimo regione esančios (esančių) savivaldybės (savivaldybių) taryba (tarybomis) savivaldybės valdomas geriamojo vandens tiekimo ir nuotekų tvarkymo įmones sujungia reorganizavimo būdu į regioninį viešąjį geriamojo vandens tiekėją ir jam paved</text:span><text:span text:style-name="T1035">a šių savivaldybių viešojo geriamojo vandens tiekimo teritorijose vykdyti viešąjį geriamojo vandens tiekimą ir (arba) nuotekų tvarkymą. Reorganizavimo būdu įsteigtas regioninis viešasis geriamojo vandens tiekėjas gali būti paskirtas regioniniu viešuoju ger</text:span><text:span text:style-name="T1036">iamojo vandens tiekėju.</text:span><text:s/></text:p>
      <text:p text:style-name="P1037">Straipsnio dalies pakeitimai:</text:p>
      <text:p text:style-name="P1038"><text:span text:style-name="T1039">Nr.<text:s/></text:span><text:a xlink:href="https://www.e-tar.lt/portal/legalAct.html?documentId=c056f390634411e8acbae39398545bed" office:target-frame-name="_top" xlink:show="replace"><text:span text:style-name="T1040">XIII-1164</text:span></text:a><text:span text:style-name="T1041">, 2018-05-17, paskelbta TAR 2018-05-29, i. k. 2018-08638</text:span></text:p>
      <text:p text:style-name="Normal"/>
      <text:p text:style-name="P1042"><text:span text:style-name="T1043">2</text:span><text:span text:style-name="T1044">. Savivaldybės taryba, prii</text:span><text:span text:style-name="T1045">mdama sprendimą paskirti viešąjį geriamojo vandens tiekėją ir nuotekų tvarkytoją, turi atsižvelgti į tai, ar geriamojo vandens tiekėjas ir nuotekų tvarkytojas turi geriamojo vandens tiekimo ir nuotekų tvarkymo licenciją.</text:span></text:p>
      <text:p text:style-name="P1046"><text:span text:style-name="T1047">3</text:span><text:span text:style-name="T1048">. Geriamojo vandens tiekėjų ir</text:span><text:span text:style-name="T1049"><text:s/>nuotekų tvarkytojų<text:s/></text:span><text:span text:style-name="T1050">technologinius, finansinius ir vadybinius rodiklius ir jų įvertinimo tvarką nustato Valstybinė kainų ir energetikos kontrolės komisija, atsižvelgdama į šiuos pagrindinius kriterijus:</text:span></text:p>
      <text:p text:style-name="P1051"><text:span text:style-name="T1052">1</text:span><text:span text:style-name="T1053">) geriamojo vandens tiekėjai</text:span><text:span text:style-name="T1054"><text:s/>ir nuotekų tvarkytoja</text:span><text:span text:style-name="T1055">i</text:span><text:span text:style-name="T1056"><text:s/>turi<text:s/></text:span><text:span text:style-name="T1057">nuosavybės teise ar kitaip teisėtai valdo ir (arba) naudoja geriamojo vandens tiekimui ir nuotekų tvarkymo paslaugų teikimui reikalingą infrastruktūrą</text:span><text:span text:style-name="T1058">;</text:span></text:p>
      <text:p text:style-name="P1059"><text:span text:style-name="T1060">2</text:span><text:span text:style-name="T1061">) geriamojo vandens tiekėjai</text:span><text:span text:style-name="T1062"><text:s/>ir nuotekų tvarkytojai</text:span><text:span text:style-name="T1063"><text:s/>užtikrina<text:s/></text:span><text:span text:style-name="T1064">geriamojo vandens saugą ir<text:s/></text:span><text:span text:style-name="T1065">kokybę jų nuosavybės teise ar kitaip teisėtai valdomoje ir (arba) naudojamoje infrastruktūroje</text:span><text:span text:style-name="T1066">;</text:span></text:p>
      <text:p text:style-name="P1067"><text:span text:style-name="T1068">3</text:span><text:span text:style-name="T1069">) geriamojo vandens tiekėjai<text:s/></text:span><text:span text:style-name="T1070">ir nuotekų tvarkytojai</text:span><text:span text:style-name="T1071"><text:s/>užtikrina, kad nuotekų tvarkymas atitiktų Nuotekų tvarkymo reglamente nustatytus reikalavimus;</text:span></text:p>
      <text:p text:style-name="P1072"><text:span text:style-name="T1073">4</text:span><text:span text:style-name="T1074">) g</text:span><text:span text:style-name="T1075">eriamojo vandens tiekėjų ir nuotekų tvarkytojų finansinis pajėgumas yra pakankamas. Geriamojo vandens tiekėjų</text:span><text:span text:style-name="T1076"><text:s/>ir nuotekų tvarkytojų</text:span><text:span text:style-name="T1077"><text:s/>finansinis pajėgumas vertinamas pagal jo dvejų paskutinių ataskaitinių finansinių metų (arba nuo geriamojo vandens tiekėjo</text:span><text:span text:style-name="T1078"><text:s/>i</text:span><text:span text:style-name="T1079">r nuotekų tvarkytojo</text:span><text:span text:style-name="T1080"><text:s/>veiklos pradžios, jeigu geriamojo vandens tiekėjas</text:span><text:span text:style-name="T1081"><text:s/>ir nuotekų tvarkytojas</text:span><text:span text:style-name="T1082"><text:s/>veiklą vykdė mažiau negu dvejus finansinius metus) balanso ir pelno (nuostolių) ataskaitų duomenis, kuriems įvertinti taikomi Valstybinės kainų ir energetikos ko</text:span><text:span text:style-name="T1083">ntrolės komisijos nustatyti finansinio pajėgumo rodikliai;</text:span></text:p>
      <text:p text:style-name="P1084"><text:span text:style-name="T1085">5</text:span><text:span text:style-name="T1086">) geriamojo vandens tiekėjai<text:s/></text:span><text:span text:style-name="T1087">ir nuotekų tvarkytojai</text:span><text:span text:style-name="T1088"><text:s/>turi darbuotojus licencijuojamai veiklai vykdyti ir ataskaitoms rengti, atskirai licencijuojamos veiklos apskaitai tvarkyti, vartotojams inf</text:span><text:span text:style-name="T1089">ormuoti ir konsultuoti ir skundams bei ginčams dėl licencijuojamos veiklos sąlygų nagrinėti;</text:span></text:p>
      <text:p text:style-name="P1090"><text:span text:style-name="T1091">6</text:span><text:span text:style-name="T1092">) geriamojo vandens tiekėjai<text:s/></text:span><text:span text:style-name="T1093">ir nuotekų tvarkytojai</text:span><text:span text:style-name="T1094"><text:s/>atitinka kitus G</text:span><text:span text:style-name="T1095">eriamojo vandens tiekėjų ir nuotekų tvarkytojų technologinio, finansinio ir vadybinio pajė</text:span><text:span text:style-name="T1096">gumų vertinimo tvarkos apraše nustatytus rodiklius</text:span><text:span text:style-name="T1097">.</text:span></text:p>
      <text:p text:style-name="P1098"><text:span text:style-name="T1099">4</text:span><text:span text:style-name="T1100">. Kai viešajam geriamojo vandens tiekėjui ir nuotekų tvarkytojui dėl šio įstatymo 29 ir 30 straipsniuose nurodytų priežasčių sustabdytas ar panaikintas licencijos galiojimas ir šis viešasis geriamo</text:span><text:span text:style-name="T1101">jo vandens tiekėjas ir nuotekų tvarkytojas negali vykdyti viešojo geriamojo vandens tiekimo ir (arba) nuotekų tvarkymo, viešąjį geriamojo vandens tiekimą ir (arba) nuotekų tvarkymą vykdo savivaldybės institucija, vadovaudamasi šio įstatymo 15 straipsnio nu</text:span><text:span text:style-name="T1102">ostatomis. Kitas viešasis geriamojo vandens tiekėjas ir nuotekų tvarkytojas turi būti paskirtas per vienus metus nuo viešajam geriamojo vandens tiekėjui ir nuotekų tvarkytojui išduotos licencijos galiojimo panaikinimo.</text:span></text:p>
      <text:p text:style-name="P1103"><text:span text:style-name="T1104">5</text:span><text:span text:style-name="T1105">. Jeigu savivaldybės institucija</text:span><text:span text:style-name="T1106"><text:s/>per šio straipsnio 4 dalyje nurodytą terminą nepaskiria kito viešojo geriamojo vandens tiekėjo ir nuotekų tvarkytojo, ji gali pratęsti garantinio geriamojo vandens tiekimo ir nuotekų tvarkymo laikotarpį savo teritorijoje, vadovaudamasi šio įstatymo 15 str</text:span><text:span text:style-name="T1107">aipsnio nuostatomis. Savivaldybės institucija, pratęsdama garantinį geriamojo vandens tiekimą ir nuotekų tvarkymą savivaldybės teritorijoje, Aplinkos ministerijai, Valstybinei kainų ir energetikos kontrolės komisijai, Valstybinei maisto ir veterinarijos ta</text:span><text:span text:style-name="T1108">rnybai ir Valstybinei vartotojų teisių apsaugos tarnybai turi nurodyti priežastis, dėl kurių nebuvo paskirtas kitas viešasis geriamojo vandens tiekėjas ir nuotekų tvarkytojas, ir nurodyti terminą, ne ilgesnį kaip vieni metai, per kurį paskirs kitą viešąjį<text:s/></text:span><text:span text:style-name="T1109">geriamojo vandens tiekėją ir nuotekų tvarkytoją.</text:span></text:p>
      <text:p text:style-name="P1110"/>
      <text:p text:style-name="P1111"><text:span text:style-name="T1112">15</text:span><text:span text:style-name="T1113"><text:s/>straipsnis.<text:s/></text:span><text:span text:style-name="T1114">Garantinis geriamojo vandens tiekimas ir (arba) nuotekų tvarkymas</text:span></text:p>
      <text:p text:style-name="P1115"><text:span text:style-name="T1116">1</text:span><text:span text:style-name="T1117">. Garantinis geriamojo vandens tiekimas ir (arba) nuotekų (išskyrus paviršines nuotekas) tvarkymas vykdomas siekia</text:span><text:span text:style-name="T1118">nt užtikrinti saugų ir patikimą vartotojų ir abonentų aprūpinimą geriamuoju vandeniu ir (arba) nuotekų tvarkymo paslaugomis.</text:span></text:p>
      <text:p text:style-name="P1119"><text:span text:style-name="T1120">2</text:span><text:span text:style-name="T1121">.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122"><text:span text:style-name="T1123">3</text:span><text:span text:style-name="T1124">.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125">metus, išskyrus atvejus, nurodytus šio įstatymo 14 straipsnio 5 dalyje.</text:span></text:p>
      <text:p text:style-name="P1126"><text:span text:style-name="T1127">4</text:span><text:span text:style-name="T1128">. Garantinio geriamojo vandens tiekimo ir (arba) nuotekų tvarkymo paslaugų kainą nustato savivaldybės taryba Garantinio geriamojo vandens tiekimo ir (arba) nuotekų tvarkymo vykdym</text:span><text:span text:style-name="T1129">o tvarkos ir sąlygų apraše nustatyta tvarka ir vadovaudamasi šio įstatymo 33 straipsnio 1 dalies nuostatomis.</text:span></text:p>
      <text:p text:style-name="P1130"><text:span text:style-name="T1131">5</text:span><text:span text:style-name="T1132">. Savivaldybės institucija, vykdydama garantinį geriamojo vandens tiekimą ir nuotekų tvarkymą, turi užtikrinti geriamojo vandens saugą ir kok</text:span><text:span text:style-name="T1133">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134">m geriamojo vandens tiekimui ir nuotekų tvarkymui.</text:span></text:p>
      <text:p text:style-name="P1135"><text:span text:style-name="T1136">6</text:span><text:span text:style-name="T1137">. Savivaldybės institucija, vykdydama garantinį geriamojo vandens tiekimą ir nuotekų tvarkymą, privalo atskirai tvarkyti garantinio geriamojo vandens tiekimo ir nuotekų tvarkymo apskaitą.</text:span></text:p>
      <text:p text:style-name="P1138"><text:span text:style-name="T1139">7</text:span><text:span text:style-name="T1140">.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1141">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1142">ešąsias sutartis su abonentais ir vartotojais. Savivaldybės institucijos<text:s/></text:span><text:span text:style-name="T1143">perimtų<text:s/></text:span><text:span text:style-name="T1144">geriamojo vandens tiekimo ir (arba) nuotekų tvarkymo viešųjų<text:s/></text:span><text:span text:style-name="T1145">sutarčių teisės ir pareigos išlieka vartotojams</text:span><text:span text:style-name="T1146"><text:s/></text:span><text:span text:style-name="T1147">ir abonentams.</text:span></text:p>
      <text:p text:style-name="P1148"/>
      <text:p text:style-name="P1149"><text:span text:style-name="T1150">16</text:span><text:span text:style-name="T1151"><text:s/>straipsnis.<text:s/></text:span><text:span text:style-name="T1152">Geriamojo vandens tiekimo ir<text:s/></text:span><text:span text:style-name="T1153">nuotekų tvarkymo infrastruktūros statyba, priežiūra ir naudojimas</text:span></text:p>
      <text:p text:style-name="P1154"><text:span text:style-name="T1155">1</text:span><text:span text:style-name="T1156">. Geriamojo vandens tiekimo ir nuotekų tvarkymo, paviršinių nuotekų tvarkymo infrastruktūros ir jos objektų statyba savivaldybės teritorijoje vykdoma laikantis šio įstatymo, Statybos įs</text:span><text:span text:style-name="T1157">tatymo, Teritorijų planavimo įstatymo, savivaldybės tarybos patvirtinto geriamojo vandens tiekimo ir nuotekų tvarkymo infrastruktūros plėtros plano<text:s/></text:span><text:span text:style-name="T1158">ir kitų teisės aktų reikalavimų</text:span><text:span text:style-name="T1159">.</text:span></text:p>
      <text:p text:style-name="P1160"><text:span text:style-name="T1161">2</text:span><text:span text:style-name="T1162">. Geriamojo vandens tiekimo ir nuotekų tvarkymo infrastruktūros objekt</text:span><text:span text:style-name="T1163">ų statyba, jeigu objektų statytojas (užsakovas) yra ne viešasis geriamojo vandens tiekėjas ir nuotekų tvarkytojas ar ne savivaldybės institucija, galima, kai šių objektų statyba numatyta geriamojo vandens tiekimo ir nuotekų tvarkymo infrastruktūros plėtros</text:span><text:span text:style-name="T1164"><text:s/>plane ir (arba) yra sudaryta trišalė savivaldybės institucijos, viešojo geriamojo vandens tiekėjo ir nuotekų tvarkytojo ir objekto statytojo (užsakovo) sutartis. Trišalė savivaldybės institucijos, viešojo geriamojo vandens tiekėjo ir nuotekų tvarkytojo ir</text:span><text:span text:style-name="T1165"><text:s/>objekto statytojo (užsakovo) sutartis sudaroma</text:span><text:span text:style-name="T1166">, keičiama ir nutraukiama vadovaujantis Lietuvos Respublikos civilinio kodekso (toliau – Civilinis kodeksas) nuostatomis.<text:s/></text:span><text:span text:style-name="T1167">Šioje sutartyje turi būti numatyti viešojo geriamojo vandens tiekimo ir nuotekų tvarkym</text:span><text:span text:style-name="T1168">o infrastruktūros objekto statybos terminai, finansavimo šaltiniai, šio objekto naudojimo (eksploatavimo) sąlygos ir nuosavybės teisių perleidimo savivaldybei arba viešajam geriamojo vandens tiekėjui ir nuotekų tvarkytojui terminai, tvarka ir kitos sąlygos</text:span><text:span text:style-name="T1169">, nustatytos Geriamojo vandens tiekimo ir nuotekų tvarkymo infrastruktūros objektų išpirkimo tvarkos apraše. Objekto statytojui (užsakovui) nutraukus veiklą (bankrutavus), savivaldybės institucija privalo organizuoti kito objekto statytojo (užsakovo) parin</text:span><text:span text:style-name="T1170">kimą geriamojo vandens tiekimo ir (arba) nuotekų tvarkymo infrastruktūros objektų statybai užbaigti.<text:s/></text:span><text:span text:style-name="T1171">Geriamojo vandens tiekimo ir (arba) nuotekų tvarkymo infrastruktūros objekto statytojo (užsakovo) veiklos nutraukimo (bankroto) atveju savivaldybės institu</text:span><text:span text:style-name="T1172">cijos i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1173"><text:span text:style-name="T1174">3</text:span><text:span text:style-name="T1175">. Paviršinių nuotekų tvarkymo infrastruktūros objektų statyba, jeigu objektų statytojas (užsakovas) yra ne paviršinių nuotekų tvarkytojas ar ne savivaldybės institucija, galima, kai šių objektų statyba numatyta geriamojo vandens tiekimo ir nuotekų<text:s/></text:span><text:span text:style-name="T1176">tvarkymo infrastruktūros plėtros plane arba kitame teritorijų planavimo dokumente ir (arba) yra sudaryta trišalė savivaldybės institucijos, paviršinių nuotekų tvarkytojo ir objekto statytojo (užsakovo) sutartis. Trišalė savivaldybės institucijos, paviršini</text:span><text:span text:style-name="T1177">ų nuotekų tvarkytojo ir objekto statytojo (užsakovo) sutartis sudaroma, keičiama ir nutraukiama vadovaujantis Civilinio kodekso nuostatomis. Šioje sutartyje turi būti numatyti paviršinių nuotekų tvarkymo infrastruktūros objekto statybos terminai, finansavi</text:span><text:span text:style-name="T1178">mo šaltiniai, šio objekto naudojimo (eksploatavimo) sąlygos ir nuosavybės teisių perleidimo savivaldybei arba paviršinių nuotekų tvarkytojui terminai, tvarka ir kitos sąlygos, nustatytos Geriamojo vandens tiekimo ir nuotekų tvarkymo infrastruktūros objektų</text:span><text:span text:style-name="T1179"><text:s/>išpirkimo tvarkos apraše.</text:span><text:s/></text:p>
      <text:p text:style-name="P1180">Straipsnio dalies pakeitimai:</text:p>
      <text:p text:style-name="P1181"><text:span text:style-name="T1182">Nr.<text:s/></text:span><text:a xlink:href="https://www.e-tar.lt/portal/legalAct.html?documentId=13566cf00f6711e9a5eaf2cd290f1944" office:target-frame-name="_top" xlink:show="replace"><text:span text:style-name="T1183">XIII-1892</text:span></text:a><text:span text:style-name="T1184">, 2018-12-20, paskelbta TAR 2019-01-03, i. k. 2019-00098</text:span></text:p>
      <text:p text:style-name="Normal"/>
      <text:p text:style-name="P1185"><text:span text:style-name="T1186">4</text:span><text:span text:style-name="T1187">. Geriamojo vandens tiek</text:span><text:span text:style-name="T1188">imo ir nuotekų tvarkymo infrastruktūra, skirta viešajam geriamojo vandens tiekimui ir nuotekų tvarkymui, nuosavybės teise turi priklausyti savivaldybei arba viešajam geriamojo vandens tiekėjui ir nuotekų tvarkytojui, išskyrus atvejus, nurodytus šio straips</text:span><text:span text:style-name="T1189">nio 6 ir 8 dalyse ir šio įstatymo 13 straipsnio 4 dalyje.</text:span><text:s/></text:p>
      <text:p text:style-name="P1190">Straipsnio dalies pakeitimai:</text:p>
      <text:p text:style-name="P1191"><text:span text:style-name="T1192">Nr.<text:s/></text:span><text:a xlink:href="https://www.e-tar.lt/portal/legalAct.html?documentId=13566cf00f6711e9a5eaf2cd290f1944" office:target-frame-name="_top" xlink:show="replace"><text:span text:style-name="T1193">XIII-1892</text:span></text:a><text:span text:style-name="T1194">, 2018-12-20, paskelbta TAR 2019-01-03, i. k. 2019-00098</text:span></text:p>
      <text:p text:style-name="Normal"/>
      <text:p text:style-name="P1195"><text:span text:style-name="T1196">5</text:span><text:span text:style-name="T1197">. Paviršinių nuotekų tvarkymo infrastruktūra nuosavybės teise turi priklausyti savivaldybei arba paviršinių nuotekų tvarkytojui, išskyrus atvejus, nurodytus šio straipsnio 6 ir 8 dalyse.</text:span></text:p>
      <text:p text:style-name="P1198"><text:span text:style-name="T1199">6</text:span><text:span text:style-name="T1200">. Geriamojo vandens tiekimo ir (arba) nuotekų tvarkymo in</text:span><text:span text:style-name="T1201">frastruktūra, kuri nuosavybės teise priklauso kitiems asmenims ir yra reikalinga bei tinkama viešajam geriamojo vandens tiekimui ir (arba) nuotekų tvarkymui, ir (arba) paviršinių nuotekų tvarkymo infrastruktūra, kuri nuosavybės teise priklauso kitiems asme</text:span><text:span text:style-name="T1202">nims ir yra reikalinga bei tinkama paviršinių nuotekų tvarkymui, turi būti savivaldybės institucijos iniciatyva perduodama savivaldybei arba viešajam geriamojo vandens tiekėjui ir nuotekų tvarkytojui ar paviršinių nuotekų tvarkytojui vadovaujantis Geriamoj</text:span><text:span text:style-name="T1203">o vandens tiekimo ir nuotekų tvarkymo infrastruktūros objektų išpirkimo tvarkos apraše nustatyta tvarka. Jeigu dėl geriamojo vandens tiekimo ir nuotekų tvarkymo infrastruktūros ar paviršinių nuotekų tvarkymo infrastruktūros išpirkimo ir perdavimo savivaldy</text:span><text:span text:style-name="T1204">bės arba viešojo geriamojo vandens tiekėjo ir nuotekų tvarkytojo ar paviršinių nuotekų tvarkytojo nuosavybėn susitarti nepavyksta, savivaldybės institucijos iniciatyva turi būti sudaromos sutartys dėl geriamojo vandens tiekimo ir (arba) nuotekų tvarkymo in</text:span><text:span text:style-name="T1205">frastruktūros naudojimo (nuomos, panaudos, jungtinės veiklos) ir geriamojo vandens tiekimo ir (arba) nuotekų tvarkymo paslaugų teikimo.</text:span></text:p>
      <text:p text:style-name="P1206"><text:span text:style-name="T1207">7</text:span><text:span text:style-name="T1208">. Viešasis geriamojo vandens tiekėjas ir nuotekų tvarkytojas ir paviršinių nuotekų tvarkytojas sprendžia, ar viešoj</text:span><text:span text:style-name="T1209">o geriamojo vandens tiekimo teritorijoje esančios, bet ne jų naudojamos infrastruktūros ar jiems nepriklausantys geriamojo vandens tiekimo ir (arba) nuotekų tvarkymo, paviršinių nuotekų tvarkymo infrastruktūros objektai yra reikalingi ir tinkami viešajam g</text:span><text:span text:style-name="T1210">eriamojo vandens tiekimui ir (arba) nuotekų tvarkymui, paviršinių nuotekų tvarkymui, ir kreipiasi į savivaldybę dėl šių objektų išpirkimo ar naudojimo teisės įgijimo.</text:span></text:p>
      <text:p text:style-name="P1211"><text:span text:style-name="T1212">8</text:span><text:span text:style-name="T1213">. Jeigu dėl šio straipsnio 6 dalyje nurodytų geriamojo vandens tiekimo ir nuotekų tv</text:span><text:span text:style-name="T1214">arkymo, paviršinių nuotekų tvarkymo infrastruktūros perdavimo ir (arba) jos naudojimo sąlygų susitarti nepavyksta, geriamojo vandens tiekimo ir nuotekų tvarkymo, paviršinių nuotekų tvarkymo infrastruktūros naudojimo sąlygas ir tvarką nustato teismas.</text:span></text:p>
      <text:p text:style-name="P1215"><text:span text:style-name="T1216">9</text:span><text:span text:style-name="T1217">. Kai dėl šio straipsnio 6 dalyje nurodytų geriamojo vandens tiekimo ir (arba) nuotekų tvarkymo, paviršinių nuotekų tvarkymo infrastruktūros perdavimo ir (arba) jos naudojimo sąlygų susitarti nepavyksta, geriamojo vandens tiekimo ir (arba) nuotekų tvarkymo</text:span><text:span text:style-name="T1218">, paviršinių nuotekų tvarkymo infrastruktūros naudojimo sąlygos ir tvarka nustatoma siekiant aprūpinti abonentus ir vartotojus geriamojo vandens tiekimo ir (arba) nuotekų tvarkymo, paviršinių nuotekų tvarkymo paslaugomis ir tik savivaldybių viešosiose geri</text:span><text:span text:style-name="T1219">amojo vandens tiekimo teritorijose, nustatytose pagal šio įstatymo 12 straipsnio nuostatas, sukurtai geriamojo vandens tiekimo ir (arba) nuotekų tvarkymo, paviršinių nuotekų tvarkymo infrastruktūrai.</text:span></text:p>
      <text:p text:style-name="P1220"><text:span text:style-name="T1221">10</text:span><text:span text:style-name="T1222">. Prašymą nustatyti geriamojo vandens tiekimo ir (</text:span><text:span text:style-name="T1223">arba) nuotekų tvarkymo, paviršinių nuotekų tvarkymo infrastruktūros naudojimo sąlygas ir tvarką teismui teikia savivaldybės taryba ar jos įgaliota institucija. Savivaldybės taryba ar jos įgaliota institucija, pateikdama prašymą nustatyti geriamojo vandens<text:s/></text:span><text:span text:style-name="T1224">tiekimo ir (arba) nuotekų tvarkymo, paviršinių nuotekų tvarkymo infrastruktūros naudojimo sąlygas ir tvarką, privalo pagrįsti, kad toks visuomenės poreikis egzistuoja ir kad šis poreikis nebus įgyvendintas, jeigu infrastruktūros naudojimas nebus perduotas<text:s/></text:span><text:span text:style-name="T1225">savivaldybei, viešajam geriamojo vandens tiekėjui ir nuotekų tvarkytojui ar paviršinių nuotekų tvarkytojui. Savivaldybės taryba ar jos įgaliota institucija, prieš teikdama teismui prašymą nustatyti geriamojo vandens tiekimo ir (arba) nuotekų tvarkymo, pavi</text:span><text:span text:style-name="T1226">ršinių nuotekų tvarkymo infrastruktūros naudojimo sąlygas ir tvarką, raštu praneša geriamojo vandens tiekimo ir (arba) nuotekų tvarkymo, paviršinių nuotekų tvarkymo infrastruktūros savininkui apie numatomą teikti prašymą teismui dėl jam nuosavybės teise pr</text:span><text:span text:style-name="T1227">iklausančios infrastruktūros naudojimo sąlygų ir tvarkos nustatymo, visuomenės poreikį būti aprūpintai sveikatos ir aplinkos apsaugos reikalavimus atitinkančiomis paslaugomis ir nurodo konkrečius tikslus, kaip numatoma panaudoti geriamojo vandens tiekimo i</text:span><text:span text:style-name="T1228">r (arba) nuotekų tvarkymo, paviršinių nuotekų tvarkymo infrastruktūrą.</text:span></text:p>
      <text:p text:style-name="P1229"><text:span text:style-name="T1230">11</text:span><text:span text:style-name="T1231">. Teismui priėmus sprendimą nustatyti geriamojo vandens tiekimo ir (arba) nuotekų tvarkymo, paviršinių nuotekų tvarkymo infrastruktūros naudojimo sąlygas ir tvarką, kai dėl šio st</text:span><text:span text:style-name="T1232">raipsnio 6 dalyje nurodytų geriamojo vandens tiekimo ir (arba) nuotekų tvarkymo infrastruktūros perdavimo ir (arba) jos naudojimo sąlygų susitarti nepavyksta, geriamojo vandens tiekimo ir (arba) nuotekų tvarkymo, paviršinių nuotekų tvarkymo infrastruktūros</text:span><text:span text:style-name="T1233"><text:s/>savininkui turi būti teisingai atlyginama už jam nuosavybės teise priklausančios geriamojo vandens tiekimo ir (arba) nuotekų tvarkymo, paviršinių nuotekų tvarkymo infrastruktūros naudojimą.</text:span></text:p>
      <text:p text:style-name="P1234"><text:span text:style-name="T1235">12</text:span><text:span text:style-name="T1236">. Teismui priėmus sprendimą nustatyti geriamojo vandens tie</text:span><text:span text:style-name="T1237">kimo ir (arba) nuotekų tvarkymo, paviršinių nuotekų tvarkymo infrastruktūros naudojimo sąlygas ir tvarką, geriamojo vandens tiekimo ir (arba) nuotekų tvarkymo, paviršinių nuotekų tvarkymo infrastruktūros objektų, viešojo geriamojo vandens tiekėjo ir nuotek</text:span><text:span text:style-name="T1238">ų tvarkytojo ir paviršinių nuotekų tvarkytojo pripažintų reikalingais ir tinkamais viešajam geriamojo vandens tiekimui ir (arba) nuotekų tvarkymui, paviršinių nuotekų tvarkymui, vertę nustato nepriklausomi turto vertintojai Turto ir verslo vertinimo pagrin</text:span><text:span text:style-name="T1239">dų įstatymo nustatyta tvarka. Nepriklausomą turto vertintoją Viešųjų pirkimų įstatymo nustatyta tvarka parenka ir sutartį su nepriklausomu turto vertintoju dėl geriamojo vandens tiekimo ir (arba) nuotekų tvarkymo, paviršinių nuotekų tvarkymo infrastruktūro</text:span><text:span text:style-name="T1240">s objektų vertės nustatymo sudaro ir už turto vertinimo paslaugas sumoka savivaldybė.</text:span></text:p>
      <text:p text:style-name="P1241"><text:span text:style-name="T1242">13</text:span><text:span text:style-name="T1243">. Geriamojo vandens tiekimo ir nuotekų tvarkymo infrastruktūra, vandentiekio įvadai ir (arba) nuotekų išvadai įrengiami viešojoje geriamojo vandens tiekimo teritorijoje (valstybės ar savivaldybės teisėtais pagrindais naudojamoje teritorijoje) iki abonentui</text:span><text:span text:style-name="T1244"><text:s/>ir (arba) vartotojui nuosavybės teise priklausančio ar kitaip valdomo ir (arba) naudojamo turto ribos (vandentiekio šulinys, nuotekų priėmimo šulinys, nuotekų siurblinė (esant slėginei nuotekų linijai), individualaus namo nuotekų valykla, sklypo riba ar s</text:span><text:span text:style-name="T1245">tatinio arba daugiabučio namo įvadas, nuotekų išvadas), esantys arčiausiai prie viešojo geriamojo vandens tiekėjo ir nuotekų tvarkytojo nuosavybės teise ar kitaip valdomos ir (arba) naudojamos geriamojo vandens tiekimo ir (arba) nuotekų tvarkymo infrastruk</text:span><text:span text:style-name="T1246">tūros. Abonentui ir (arba) vartotojui nuosavybės teise priklausančio ar kitaip valdomo ir (arba) naudojamo turto ribos nurodomos sudarant geriamojo vandens tiekimo ir (arba) nuotekų tvarkymo viešąją sutartį. Su geriamojo vandens tiekimo ir nuotekų tvarkymo</text:span><text:span text:style-name="T1247"><text:s/>infrastruktūros, vandentiekio įvadų ir (arba) nuotekų išvadų įrengimu iki abonentui ir (arba) vartotojui nuosavybės teise priklausančio ar kitaip valdomo ir (arba) naudojamo turto ribų, abonentų ir vartotojų vandentiekio įvadų ir (arba) nuotekų išvadų pri</text:span><text:span text:style-name="T1248">jungimu prie geriamojo vandens tiekėjui ir (arba) nuotekų tvarkytojui, vykdančiam viešąjį geriamojo vandens tiekimą ir (arba) nuotekų tvarkymą, nuosavybės teise priklausančios ar kitaip valdomos ir (arba) naudojamos geriamojo vandens tiekimo ir nuotekų tva</text:span><text:span text:style-name="T1249">rkymo infrastruktūros susijusias išlaidas apmoka geriamojo vandens tiekėjai ir nuotekų tvarkytojai, vykdantys viešąjį geriamojo vandens tiekimą ir (arba) nuotekų tvarkymą. Vandentiekio įvadų, nuotekų išvadų įrengimo ir prijungimo sąnaudos (jų sudedamosios<text:s/></text:span><text:span text:style-name="T1250">dalys) nustatomos vadovaujantis Geriamojo vandens tiekimo ir nuotekų tvarkymo paslaugų kainų nustatymo metodikos nuostatomis ir įtraukiamos į geriamojo vandens tiekimo ir nuotekų tvarkymo paslaugų kainą.<text:s/></text:span></text:p>
      <text:p text:style-name="P1251">Straipsnio dalies pakeitimai:</text:p>
      <text:p text:style-name="P1252"><text:span text:style-name="T1253">Nr.<text:s/></text:span><text:a xlink:href="https://www.e-tar.lt/portal/legalAct.html?documentId=13566cf00f6711e9a5eaf2cd290f1944" office:target-frame-name="_top" xlink:show="replace"><text:span text:style-name="T1254">XIII-1892</text:span></text:a><text:span text:style-name="T1255">, 2018-12-20, paskelbta TAR 2019-01-03, i. k. 2019-00098</text:span></text:p>
      <text:p text:style-name="Normal"/>
      <text:p text:style-name="P1256"><text:span text:style-name="T1257">14</text:span><text:span text:style-name="T1258">. Geriamojo vandens tiekimo ir nuotekų tvarkymo infrastruktūra naudojama, geriamojo van</text:span><text:span text:style-name="T1259">dens naudojimo įrenginiai, geriamajam vandeniui tiekti reikalingos komunikacijos ir (arba) nuotekų tvarkymo įrenginiai prijungiami prie geriamojo vandens tiekėjo ir (arba) nuotekų tvarkytojo, vykdančio viešąjį geriamojo vandens tiekimą ir (arba) nuotekų tv</text:span><text:span text:style-name="T1260">arkymą, nuosavybės teise ar kitaip valdomos ir (arba) naudojamos geriamojo vandens tiekimo ir (arba) nuotekų tvarkymo infrastruktūros vadovaujantis Geriamojo vandens tiekimo ir nuotekų tvarkymo infrastruktūros naudojimo ir priežiūros taisyklių reikalavimai</text:span><text:span text:style-name="T1261">s ir Naujų abonentų ir vartotojų prijungimo prie geriamojo vandens tiekimo ir nuotekų tvarkymo infrastruktūros reikalavimais.</text:span></text:p>
      <text:p text:style-name="P1262"><text:span text:style-name="T1263">15</text:span><text:span text:style-name="T1264">. Geriamojo vandens tiekimo ir nuotekų tvarkymo, paviršinių nuotekų tvarkymo infrastruktūros objekto savininkas yra atsaking</text:span><text:span text:style-name="T1265">as už geriamojo vandens tiekimo ir nuotekų tvarkymo, paviršinių nuotekų tvarkymo infrastruktūros objekto techninę būklę, jo priežiūros organizavimą ir remontą. Geriamojo vandens tiekimo ir nuotekų tvarkymo, paviršinių nuotekų tvarkymo infrastruktūros objek</text:span><text:span text:style-name="T1266">to priežiūra ir remontas atliekami infrastruktūros objekto savininko lėšomis.</text:span></text:p>
      <text:p text:style-name="P1267"><text:span text:style-name="T1268">16</text:span><text:span text:style-name="T1269">. Bešeimininkės infrastruktūros, naudojamos viešosioms geriamojo vandens tiekimo ir (arba) nuotekų tvarkymo paslaugoms teikti, eksploatavimo ir remonto sąnaudas apmoka savi</text:span><text:span text:style-name="T1270">valdybės ir geriamojo vandens tiekėjai</text:span><text:span text:style-name="T1271"><text:s/>ir nuotekų tvarkytojai</text:span><text:span text:style-name="T1272">. Papildomų lėšų už bešeimininkės infrastruktūros eksploatavimą ir remontą iš abonentų ir vartotojų neturi būti prašoma.</text:span></text:p>
      <text:p text:style-name="P1273"><text:span text:style-name="T1274">17</text:span><text:span text:style-name="T1275">. Asmenims, savo geriamojo vandens naudojimo įrenginius, geriamajam<text:s/></text:span><text:span text:style-name="T1276">vandeniui tiekti reikalingas komunikacijas ir (arba) nuotekų tvarkymo, paviršinių nuotekų tvarkymo įrenginius savavališkai prijungusiems prie geriamojo vandens tiekėjo ir (arba) nuotekų tvarkytojo nuosavybės teise ar kitaip valdomos ir (arba) naudojamos ge</text:span><text:span text:style-name="T1277">riamojo vandens tiekimo ir (arba) nuotekų tvarkymo infrastruktūros, paviršinių nuotekų tvarkytojo nuosavybės teise ar kitaip valdomos ir (arba) naudojamos paviršinių nuotekų tvarkymo infrastruktūros nesilaikant šiame įstatyme, Statybos įstatyme ir kituose<text:s/></text:span><text:span text:style-name="T1278">teisės aktuose nustatytų reikalavimų, paimto geriamojo vandens ir (arba) išleistų nuotekų kiekis, paviršinių nuotekų kiekis nustatomas Geriamojo vandens tiekimo ir nuotekų tvarkymo infrastruktūros naudojimo ir priežiūros taisyklėse, Paviršinių nuotekų tvar</text:span><text:span text:style-name="T1279">kymo reglamente nustatyta tvarka.</text:span></text:p>
      <text:p text:style-name="P1280"><text:span text:style-name="T1281">18</text:span><text:span text:style-name="T1282">. Geriamojo vandens tiekimo ir nuotekų tvarkymo infrastruktūra prižiūrima, geriamojo vandens ir (arba) nuotekų apskaitos prietaisai įrengiami, prižiūrimi, nuimami, keičiami, perkeliami į kitą vietą, geriamojo vandens</text:span><text:span text:style-name="T1283"><text:s/>apskaitos mazge ir (arba) nuotekų apskaitos mazge esančių apskaitos prietaisų plombos nuimamos, nuotekos iš mobiliųjų nuotekų transportavimo priemonių ar įrenginių išleidžiamos į geriamojo vandens tiekėjo ir (arba) nuotekų tvarkytojo nuosavybės teise ar k</text:span><text:span text:style-name="T1284">itaip valdomą ir (arba) naudojamą nuotekų tvarkymo infrastruktūrą vadovaujantis Geriamojo vandens tiekimo ir nuotekų tvarkymo infrastruktūros naudojimo ir priežiūros taisyklėse nustatyta tvarka.</text:span><text:s/></text:p>
      <text:p text:style-name="P1285">Straipsnio dalies pakeitimai:</text:p>
      <text:p text:style-name="P1286"><text:span text:style-name="T1287">Nr.<text:s/></text:span><text:a xlink:href="https://www.e-tar.lt/portal/legalAct.html?documentId=13566cf00f6711e9a5eaf2cd290f1944" office:target-frame-name="_top" xlink:show="replace"><text:span text:style-name="T1288">XIII-1892</text:span></text:a><text:span text:style-name="T1289">, 2018-12-20, paskelbta TAR 2019-01-03, i. k. 2019-00098</text:span></text:p>
      <text:p text:style-name="Normal"/>
      <text:p text:style-name="P1290"><text:span text:style-name="T1291">19</text:span><text:span text:style-name="T1292">. Jeigu geriamojo vandens tiekėjo ir nuotekų tvarkytojo įgaliotas atstovas negali patekti į butą (patalpas),<text:s/></text:span><text:span text:style-name="T1293">bendrojo naudojimo patalpas ar teritoriją norėdamas atlikti geriamojo vandens ir (arba) nuotekų apskaitos prietaisų, geriamojo vandens tiekimo ir (arba) nuotekų tvarkymo infrastruktūros priežiūrą (įrengti ar pakeisti geriamojo vandens ir (arba) nuotekų aps</text:span><text:span text:style-name="T1294">kaitos prietaisus, atlikti jų metrologinę patikrą, patikrinti apskaitos prietaisų techninę būklę, eksploatavimo sąlygas, patikrinti vandentiekio įvado ir (arba) nuotekų išvado techninę būklę, teisės aktų nustatyta tvarka sustabdyti geriamojo vandens tiekim</text:span><text:span text:style-name="T1295">ą įsiskolinusiam asmeniui ar paimti nuotekų mėginius), abonento ar vartotojo adresu išsiunčiamas registruotas laiškas su motyvuotu raštu. Jame vartotojo ar abonento prašoma per 10 kalendorinių dienų nuo registruoto laiško gavimo dienos informuoti apie jam<text:s/></text:span><text:span text:style-name="T1296">tinkamą darbo dienos laiką nuo 8 iki 20 valandos, kad geriamojo vandens tiekėjo ir nuotekų tvarkytojo įgaliotas atstovas galėtų atlikti geriamojo vandens ir (arba) nuotekų apskaitos prietaisų, geriamojo vandens tiekimo ir (arba) nuotekų tvarkymo infrastruk</text:span><text:span text:style-name="T1297">tūros priežiūrą. Abonentas ar vartotojas informuojamas, kad per 10 kalendorinių dienų nuo registruoto laiško gavimo dienos neinformavus geriamojo vandens tiekėjo ir nuotekų tvarkytojo apie jam tinkamą laiką įleisti geriamojo vandens tiekėjo ir nuotekų tvar</text:span><text:span text:style-name="T1298">kytojo įgaliotą atstovą į butą (patalpas) ar bendrojo naudojimo patalpas ir (arba) atsisakius įleisti geriamojo vandens tiekėjo ir nuotekų tvarkytojo įgaliotą atstovą, pateikusį geriamojo vandens tiekėjo ir nuotekų tvarkytojo įgalioto asmens pasirašytą pra</text:span><text:span text:style-name="T1299">šymą ir geriamojo vandens tiekėjo ir nuotekų tvarkytojo išduotą darbo pažymėjimą su darbuotojo nuotrauka, vardu, pavarde, pareigomis, darbo dieną nuo 8 iki 20 valandos į butą (patalpas) ar bendrojo naudojimo patalpas atlikti geriamojo vandens ir (arba) nuo</text:span><text:span text:style-name="T1300">tekų apskaitos prietaisų geriamojo vandens tiekimo ir (arba) nuotekų tvarkymo infrastruktūros priežiūrą, nuo atsisakymo įleisti dienos suvartoto geriamojo vandens ir (arba) išleistų nuotekų kiekis nustatomas Geriamojo vandens tiekimo ir nuotekų tvarkymo in</text:span><text:span text:style-name="T1301">frastruktūros naudojimo ir priežiūros taisyklėse nustatyta tvarka. Atsisakymo įleisti diena laikoma diena, kurią abonentas ar vartotojas informavo, kad atsisako įleisti geriamojo vandens tiekėjo ir nuotekų tvarkytojo įgaliotą atstovą atlikti geriamojo vand</text:span><text:span text:style-name="T1302">ens ir (arba) nuotekų apskaitos prietaisų, priežiūrą, arba pirma kalendorinė diena pasibaigus registruotame laiške nurodytam terminui.</text:span><text:s/></text:p>
      <text:p text:style-name="P1303">Straipsnio dalies pakeitimai:</text:p>
      <text:p text:style-name="P1304"><text:span text:style-name="T1305">Nr.<text:s/></text:span><text:a xlink:href="https://www.e-tar.lt/portal/legalAct.html?documentId=13566cf00f6711e9a5eaf2cd290f1944" office:target-frame-name="_top" xlink:show="replace"><text:span text:style-name="T1306">XIII-1892</text:span></text:a><text:span text:style-name="T1307">, 2018-12-20, paskelbta TAR 2019-01-03, i. k. 2019-00098</text:span></text:p>
      <text:p text:style-name="Normal"/>
      <text:p text:style-name="P1308"><text:span text:style-name="T1309">20</text:span><text:span text:style-name="T1310">. Geriamojo vandens tiekimo ir nuotekų tvarkymo infrastruktūros priežiūros metu nustačius, kad geriamojo vandens ir (ar) nuotekų apskaitos prietaisas sugadintas, pažeistas</text:span><text:span text:style-name="T1311">, nustatyti požymiai, kad buvo naudojamos mechaninės ar kitos priemonės siekiant sumažinti apskaitos prietaiso rodmenis, arba kad fizinis ar juridinis asmuo savavališkai</text:span><text:span text:style-name="T1312"><text:s/>prijungė nuosavybės teise ar bendrosios dalinės nuosavybės teise priklausančias ar kit</text:span><text:span text:style-name="T1313">aip valdomas ir (arba) naudojamas geriamojo vandens tiekimo ir (arba) nuotekų išleidimo komunikacijas, geriamojo vandens naudojimo ir (arba) nuotekų tvarkymo įrenginius</text:span><text:span text:style-name="T1314"><text:s/></text:span><text:span text:style-name="T1315">prie geriamojo vandens tiekėjui</text:span><text:span text:style-name="T1316"><text:s/></text:span><text:span text:style-name="T1317">ir (arba) nuotekų tvarkytojui nuosavybės teise priklaus</text:span><text:span text:style-name="T1318">ančios ar kitaip valdomos ir (arba)</text:span><text:span text:style-name="T1319"><text:s/></text:span><text:span text:style-name="T1320">naudojamos geriamojo vandens tiekimo ir (arba) nuotekų tvarkymo infrastruktūros</text:span><text:span text:style-name="T1321">, suvartoto geriamojo vandens ir išleistų nuotekų kiekis nustatomas ir nuostoliai išieškomi Geriamojo vandens tiekimo ir nuotekų tvarkymo inf</text:span><text:span text:style-name="T1322">rastruktūros naudojimo ir priežiūros taisyklėse ir Civilinio proceso kodekse nustatyta tvarka. Geriamojo vandens tiekėjo ir nuotekų tvarkytojo įgaliotas atstovas pažeidimą, apskaičiuotą geriamojo vandens ir išleistų nuotekų kiekį, pažeidimo laikotarpį užfi</text:span><text:span text:style-name="T1323">ksuoja akte ir pateikia jį susipažinti ir pasirašyti vartotojui, abonentui ar asmeniui, savavališkai prijungusiam nurodytas komunikacijas ar įrenginius. Asmeniui ar jo atstovui atsisakius dalyvauti surašant šį aktą ir (ar) jį pasirašyti, jis galioja, tačia</text:span><text:span text:style-name="T1324">u geriamojo vandens tiekėjo ir nuotekų tvarkytojo įgaliotas atstovas apie atsisakymą dalyvauti surašant šį aktą ir (ar) jį pasirašyti turi pažymėti abiejuose akto egzemplioriuose, iš kurių vienas lieka geriamojo vandens tiekėjui ir nuotekų tvarkytojui, kit</text:span><text:span text:style-name="T1325">as egzempliorius įteikiamas vartotojui, abonentui ar asmeniui, savavališkai prijungusiam nurodytas komunikacijas ar įrenginius.</text:span></text:p>
      <text:p text:style-name="P1326"><text:span text:style-name="T1327">21</text:span><text:span text:style-name="T1328">. Draudžiama nutraukti geriamojo vandens tiekimą ir (arba) nuotekų tvarkymą daugiabučiams namams dėl atskirų namo butų sav</text:span><text:span text:style-name="T1329">ininkų (nuomininkų) skolų už suvartotą geriamąjį vandenį ir (arba) nuotekų tvarkymo paslaugas.</text:span></text:p>
      <text:p text:style-name="P1330"/>
      <text:p text:style-name="P1331"><text:span text:style-name="T1332">KETVIRTASIS</text:span><text:span text:style-name="T1333"><text:s/>SKIRSNIS</text:span></text:p>
      <text:p text:style-name="P1334"><text:span text:style-name="T1335">GERIAMOJO VANDENS TIEKIMO IR NUOTEKŲ TVARKYMO EKONOMINĖS IR FINANSINĖS PRIEMONĖS</text:span></text:p>
      <text:p text:style-name="P1336"/>
      <text:p text:style-name="P1337"><text:span text:style-name="T1338">17</text:span><text:span text:style-name="T1339"><text:s/>straipsnis.<text:s/></text:span><text:span text:style-name="T1340">Sąnaudų susigrąžinimo ir „terš</text:span><text:span text:style-name="T1341">ėjas moka“ principai</text:span></text:p>
      <text:p text:style-name="P1342"><text:span text:style-name="T1343">1</text:span><text:span text:style-name="T1344">. Geriamojo vandens tiekimo ir nuotekų (įskaitant paviršines nuotekas) tvarkymo paslaugų srityje taikomas sąnaudų susigrąžinimo principas reiškia, kad geriamojo vandens tiekimo ir nuotekų tvarkymo paslaugų kainos turi padengti<text:s/></text:span><text:span text:style-name="T1345">būtinąsias sąnaudas, reikalingas geriamojo vandens tiekimo ir (arba) nuotekų tvarkymo paslaugoms teikti, ilgalaikiam geriamojo vandens tiekimo ir nuotekų tvarkymo infrastruktūros eksploatavimui, renovacijai ir plėtrai užtikrinti,</text:span><text:span text:style-name="T1346"><text:s/>abonentams ir vartotojams<text:s/></text:span><text:span text:style-name="T1347">priimtinoms sąlygoms naudotis geriamuoju vandeniu ir gauti tinkamos kokybės nuotekų tvarkymo paslaugas sudaryti, taip pat aplinkos taršai mažinti ir vandens ištekliams racionaliai naudoti.</text:span></text:p>
      <text:p text:style-name="P1348"><text:span text:style-name="T1349">2</text:span><text:span text:style-name="T1350">. Nuotekų tvarkymo srityje taikomas principas „teršėjas moka“<text:s/></text:span><text:span text:style-name="T1351">reiškia, kad nuotekų (įskaitant paviršines nuotekas) tvarkymo išlaidas turi apmokėti asmenys, kuriems tiekiamas geriamasis vanduo ir (arba) teikiamos nuotekų tvarkymo, paviršinių nuotekų tvarkymo paslaugos.</text:span></text:p>
      <text:p text:style-name="P1352"/>
      <text:p text:style-name="P1353"><text:span text:style-name="T1354">18</text:span><text:span text:style-name="T1355"><text:s/>straipsnis.<text:s/></text:span><text:span text:style-name="T1356">Geriamojo vandens tiekimo i</text:span><text:span text:style-name="T1357">r nuotekų tvarkymo finansavimo šaltiniai</text:span></text:p>
      <text:p text:style-name="P1358"><text:span text:style-name="T1359">1</text:span><text:span text:style-name="T1360">. Pagrindinis geriamojo vandens tiekimo ir nuotekų (išskyrus paviršines nuotekas) tvarkymo finansavimo šaltinis – abonentų ir vartotojų lėšos, sumokėtos už suteiktas geriamojo vandens tiekimo ir (arba) nuotekų<text:s/></text:span><text:span text:style-name="T1361">tvarkymo paslaugas (geriamojo vandens tiekimo ir nuotekų tvarkymo paslaugų kaina, apskaičiuota pagal šio įstatymo 34 straipsnį).</text:span></text:p>
      <text:p text:style-name="P1362"><text:span text:style-name="T1363">2</text:span><text:span text:style-name="T1364">. Pagrindinis paviršinių nuotekų tvarkymo finansavimo šaltinis – abonentų lėšos, sumokėtos už suteiktas paviršinių nuotekų</text:span><text:span text:style-name="T1365"><text:s/>tvarkymo paslaugas (paviršinių nuotekų tvarkymo paslaugų kaina, apskaičiuota pagal šio įstatymo 34 straipsnį), ir savivaldybių biudžetų lėšos.</text:span></text:p>
      <text:p text:style-name="P1366"><text:span text:style-name="T1367">3</text:span><text:span text:style-name="T1368">. Papildomi geriamojo vandens tiekimo ir nuotekų, paviršinių nuotekų tvarkymo finansavimo šaltiniai gali bū</text:span><text:span text:style-name="T1369">ti:</text:span></text:p>
      <text:p text:style-name="P1370"><text:span text:style-name="T1371">1</text:span><text:span text:style-name="T1372">) kreditai geriamojo vandens tiekimui ir nuotekų,</text:span><text:span text:style-name="T1373"><text:s/></text:span><text:span text:style-name="T1374">paviršinių nuotekų tvarkymui finansuoti;</text:span></text:p>
      <text:p text:style-name="P1375"><text:span text:style-name="T1376">2</text:span><text:span text:style-name="T1377">) Europos Sąjungos fondų lėšos – geriamojo vandens tiekimo ir nuotekų tvarkymo infrastruktūros renovacijai ir plėtrai, paviršinių nuotekų tvarkymo infras</text:span><text:span text:style-name="T1378">truktūros renovacijai ir plėtrai, kurios teikiamos pagal šio įstatymo 19 straipsnio nuostatas;</text:span></text:p>
      <text:p text:style-name="P1379"><text:span text:style-name="T1380">3</text:span><text:span text:style-name="T1381">)<text:s/></text:span><text:span text:style-name="T1382">valstybės ir savivaldybių biudžetų lėšos;</text:span></text:p>
      <text:p text:style-name="P1383"><text:span text:style-name="T1384">4</text:span><text:span text:style-name="T1385">) užsienio šalių, tarptautinių organizacijų, finansinių institucijų ir Lietuvos Respublikos asmenų tikslini</text:span><text:span text:style-name="T1386">ai įnašai ir kitos teisės aktų nustatyta tvarka gautos lėšos.</text:span></text:p>
      <text:p text:style-name="P1387"/>
      <text:p text:style-name="P1388"><text:span text:style-name="T1389">19</text:span><text:span text:style-name="T1390"><text:s/>straipsnis.<text:s/></text:span><text:span text:style-name="T1391">Europos Sąjungos fondų lėšos geriamojo vandens tiekimo ir nuotekų tvarkymo infrastruktūros renovacijai ir plėtrai</text:span></text:p>
      <text:p text:style-name="P1392"><text:span text:style-name="T1393">1</text:span><text:span text:style-name="T1394">.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395">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396">s užtikrinti<text:s/></text:span><text:span text:style-name="T1397">geriamojo vandens saugos ir kokybės, sveikatos apsaugos ir nuotekų tvarkymo aplinkos apsaugos reikalavimus</text:span><text:span text:style-name="T1398"><text:s/>atitinkančias ir ekonominiu požiūriu pagrįstas (įperkamas) geriamojo vandens tiekimo ir nuotekų tvarkymo paslaugas abonentams ir vartoto</text:span><text:span text:style-name="T1399">jams. Europos Sąjungos fondų lėšos gali būti skiriamos ir paviršinių nuotekų tvarkymo infrastruktūros renovacijai ir plėtrai.</text:span></text:p>
      <text:p text:style-name="P1400"><text:span text:style-name="T1401">2</text:span><text:span text:style-name="T1402">. Europos Sąjungos fondų lėšos<text:s/></text:span><text:span text:style-name="T1403">geriamojo<text:s/></text:span><text:span text:style-name="T1404">vandens tiekimo ir nuotekų tvarkymo infrastruktūros renovacijai ir plėtrai planuojam</text:span><text:span text:style-name="T1405">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406">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407">iekimo ir nuotekų tvarkymo srityse, taip pat<text:s/></text:span><text:span text:style-name="T1408">atsižvelgiant į sąnaudų susigrąžinimo principo taikymo išimtis, nurodytas Vandens įstatyme, vadovaujantis šiuo įstatymu ir pagal Vyriausybės tvirtinamus finansavimo prioritetus. Europos Sąjungos fondų lėšų plana</text:span><text:span text:style-name="T1409">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410">ugų kainų. S</text:span><text:span text:style-name="T1411">kiriamos Europos Sąjungos fondų lėšos infrastruktūros renovacijai turi sumažinti viešųjų geriamojo vandens tiekėjų ir nuotekų tvarkytojų, paviršinių nuotekų tvarkytojų eksploatacines sąnaudas.</text:span></text:p>
      <text:p text:style-name="P1412"><text:span text:style-name="T1413">3</text:span><text:span text:style-name="T1414">.</text:span><text:span text:style-name="T1415"><text:s/>Europos Sąjungos fondų lėšas</text:span><text:span text:style-name="T1416"><text:s/>geriamojo vande</text:span><text:span text:style-name="T1417">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418">uktūros renovacijai ir plėtrai gali gauti regioniniai viešieji geriamojo vandens tiekėjai ir viešieji geriamojo vandens tiekėjai</text:span><text:span text:style-name="T1419"><text:s/>ir nuotekų tvarkytojai</text:span><text:span text:style-name="T1420">, atitinkantys paramos skyrimą reglamentuojančių teisės aktų reikalavimus. Europos Sąjungos fondų lėšų pa</text:span><text:span text:style-name="T1421">viršinių nuotekų tvarkymo infrastruktūros renovacijai ir plėtrai gali gauti regioniniai viešieji geriamojo vandens tiekėjai, viešieji geriamojo vandens tiekėjai</text:span><text:span text:style-name="T1422"><text:s/>ir nuotekų tvarkytojai</text:span><text:span text:style-name="T1423">, paviršinių nuotekų tvarkytojai, atitinkantys paramos skyrimą reglamentu</text:span><text:span text:style-name="T1424">ojančių teisės aktų reikalavimus.</text:span></text:p>
      <text:p text:style-name="P1425"/>
      <text:p text:style-name="P1426"><text:span text:style-name="T1427">PENKTASIS</text:span><text:span text:style-name="T1428"><text:s/>SKIRSNIS</text:span></text:p>
      <text:p text:style-name="P1429"><text:span text:style-name="T1430">ASMENŲ TEISĖS IR PAREIGOS</text:span></text:p>
      <text:p text:style-name="P1431"/>
      <text:p text:style-name="P1432"><text:span text:style-name="T1433">20</text:span><text:span text:style-name="T1434"><text:s/>straipsnis.<text:s/></text:span><text:span text:style-name="T1435">Geriamojo vandens tiekėjų<text:s/></text:span><text:span text:style-name="T1436">ir nuotekų tvarkytojų,</text:span><text:span text:style-name="T1437"><text:s/>paviršinių nuotekų tvarkytojų teisės ir pareigos</text:span></text:p>
      <text:p text:style-name="P1438"><text:span text:style-name="T1439">1</text:span><text:span text:style-name="T1440">. Geriamojo vandens tiekėjas</text:span><text:span text:style-name="T1441"><text:s/>ir nuotekų tvarkytojas</text:span><text:span text:style-name="T1442"><text:s/>turi teisę naudoti vandens išteklius vadovaudamasis Vandens įstatyme numatytais reikalavimais, susijusiais su vandens telkinių naudojimu vandeniui išgauti.</text:span></text:p>
      <text:p text:style-name="P1443"><text:span text:style-name="T1444">2</text:span><text:span text:style-name="T1445">. Geriamojo vandens tiekėjas<text:s/></text:span><text:span text:style-name="T1446">ir nuotekų tvarkytojas</text:span><text:span text:style-name="T1447"><text:s/>privalo:</text:span></text:p>
      <text:p text:style-name="P1448"><text:span text:style-name="T1449">1</text:span><text:span text:style-name="T1450">) teikt</text:span><text:span text:style-name="T1451">i informaciją visuomenei, valstybės ir savivaldybių institucijoms pagal šio įstatymo 36 straipsnio reikalavimus;</text:span></text:p>
      <text:p text:style-name="P1452"><text:span text:style-name="T1453">2</text:span><text:span text:style-name="T1454">) vykdyti geriamojo vandens ir nuotekų, paviršinių nuotekų stebėseną, tvarkyti apskaitą ir teikti geriamojo vandens ir nuotekų, paviršinių</text:span><text:span text:style-name="T1455"><text:s/>nuotekų stebėsenos duomenis Aplinkos ministerijos nustatyta tvarka;</text:span></text:p>
      <text:p text:style-name="P1456"><text:span text:style-name="T1457">3</text:span><text:span text:style-name="T1458">) užtikrinti geriamojo vandens saugą ir kokybę iki geriamojo vandens tiekimo ir vartojimo ribos;</text:span></text:p>
      <text:p text:style-name="P1459"><text:span text:style-name="T1460">4</text:span><text:span text:style-name="T1461">)<text:s/></text:span><text:span text:style-name="T1462">Geriamojo vandens tiekimo ir nuotekų tvarkymo infrastruktūros naudojimo ir<text:s/></text:span><text:span text:style-name="T1463">priežiūros taisyklėse ir kituose teisės aktuose nustatyta</text:span><text:span text:style-name="T1464"><text:s/>tvarka naudoti ir prižiūrėti nuosavybės teise ar kitaip teisėtai valdomą ir (arba) naudojamą geriamojo vandens tiekimo ir nuotekų tvarkymo infrastruktūrą,</text:span><text:span text:style-name="T1465"><text:s/></text:span><text:span text:style-name="T1466">bešeimininkę infrastruktūrą, kitą valdomą t</text:span><text:span text:style-name="T1467">urtą, reikalingą geriamojo vandens tiekimui ir nuotekų tvarkymui;</text:span></text:p>
      <text:p text:style-name="P1468"><text:span text:style-name="T1469">5</text:span><text:span text:style-name="T1470">) nepertraukiamai tiekti geriamąjį vandenį ir teikti nuotekų tvarkymo paslaugas, vadovaudamasis Geriamojo vandens tiekimo ir nuotekų tvarkymo paslaugų kokybės reikalavimais</text:span><text:span text:style-name="T1471">,</text:span><text:span text:style-name="T1472"><text:s/></text:span><text:span text:style-name="T1473">išskyrus at</text:span><text:span text:style-name="T1474">vejus, numatytus<text:s/></text:span><text:span text:style-name="T1475">Geriamojo vandens tiekimo ir (arba) nuotekų tvarkymo viešosios</text:span><text:span text:style-name="T1476"><text:s/>sutarties standartinėse sąlygose, kituose geriamojo vandens tiekimą ir nuotekų tvarkymą reglamentuojančiuose teisės aktuose ir (ar) geriamojo vandens tiekėjo ir nuotekų tvarkyt</text:span><text:span text:style-name="T1477">ojo su abonentais sudarytose geriamojo vandens tiekimo ir (arba) nuotekų tvarkymo viešosiose sutartyse</text:span><text:span text:style-name="T1478">;</text:span></text:p>
      <text:p text:style-name="P1479"><text:span text:style-name="T1480">6</text:span><text:span text:style-name="T1481">) teikti geriamojo vandens tiekimo ir nuotekų, paviršinių nuotekų tvarkymo paslaugas šio įstatymo 34 straipsnyje nustatyta tvarka apskaičiuotomis k</text:span><text:span text:style-name="T1482">ainomis;</text:span></text:p>
      <text:p text:style-name="P1483"><text:span text:style-name="T1484">7</text:span><text:span text:style-name="T1485">) viešasis geriamojo vandens tiekėjas ir nuotekų tvarkytojas, regioninis viešasis geriamojo vandens tiekėjas privalo pasiūlyti individualiųjų nuotekų turėtojui sudaryti viešąją sutartį ir teikti nuotekų tvarkymo paslaugas arba nurodyti indivi</text:span><text:span text:style-name="T1486">dualiųjų nuotekų transportavimo paslaugų teikėją (teikėjus);</text:span><text:s/></text:p>
      <text:p text:style-name="P1487">Straipsnio punkto pakeitimai:</text:p>
      <text:p text:style-name="P1488"><text:span text:style-name="T1489">Nr.<text:s/></text:span><text:a xlink:href="https://www.e-tar.lt/portal/legalAct.html?documentId=13566cf00f6711e9a5eaf2cd290f1944" office:target-frame-name="_top" xlink:show="replace"><text:span text:style-name="T1490">XIII-1892</text:span></text:a><text:span text:style-name="T1491">, 2018-12-20, paskelbta TAR 2019-01-03, i. k. 2019-00</text:span><text:span text:style-name="T1492">098</text:span></text:p>
      <text:p text:style-name="Normal"/>
      <text:p text:style-name="P1493"><text:span text:style-name="T1494">8</text:span><text:span text:style-name="T1495">) sudaryti nuotekų tvarkymo sutartis su nuotekų transportavimo paslaugas teikiančiais asmenimis;</text:span></text:p>
      <text:p text:style-name="P1496"><text:span text:style-name="T1497">9</text:span><text:span text:style-name="T1498">) teisės aktų nustatyta tvarka gauti leidimą (leidimus) išgauti vandens išteklius, tvarkyti nuotekas, paviršines nuotekas;</text:span></text:p>
      <text:p text:style-name="P1499"><text:span text:style-name="T1500">10</text:span><text:span text:style-name="T1501">) teisės aktų<text:s/></text:span><text:span text:style-name="T1502">nustatyta tvarka informuoti Valstybinę maisto ir veterinarijos tarnybą apie visas jo valdomas vandenvietes;</text:span></text:p>
      <text:p text:style-name="P1503"><text:span text:style-name="T1504">11</text:span><text:span text:style-name="T1505">) užtikrinti, kad išvalytos nuotekos atitiktų Nuotekų tvarkymo reglamente nustatytus nuotekų išleidimui taikomus reikalavimus;</text:span><text:s/></text:p>
      <text:p text:style-name="P1506">Papildyta straipsnio punktu:</text:p>
      <text:p text:style-name="P1507"><text:span text:style-name="T1508">Nr.<text:s/></text:span><text:a xlink:href="https://www.e-tar.lt/portal/legalAct.html?documentId=13566cf00f6711e9a5eaf2cd290f1944" office:target-frame-name="_top" xlink:show="replace"><text:span text:style-name="T1509">XIII-1892</text:span></text:a><text:span text:style-name="T1510">, 2018-12-20, paskelbta TAR 2019-01-03, i. k. 2019-00098</text:span></text:p>
      <text:p text:style-name="Normal"/>
      <text:p text:style-name="P1511"><text:span text:style-name="T1512">12</text:span><text:span text:style-name="T1513">) siekiant užtikrinti individualiųjų nuotekų tvarkymo priežiūrą,<text:s/></text:span><text:span text:style-name="T1514">teikti informaciją aplinkos ministro nustatyta tvarka apie asmenis, sudariusius geriamojo vandens tiekimo ir (arba) nuotekų tvarkymo viešąją sutartį dėl individualiųjų nuotekų tvarkymo;</text:span><text:s/></text:p>
      <text:p text:style-name="P1515">Papildyta straipsnio punktu:</text:p>
      <text:p text:style-name="P1516"><text:span text:style-name="T1517">Nr.<text:s/></text:span><text:a xlink:href="https://www.e-tar.lt/portal/legalAct.html?documentId=13566cf00f6711e9a5eaf2cd290f1944" office:target-frame-name="_top" xlink:show="replace"><text:span text:style-name="T1518">XIII-1892</text:span></text:a><text:span text:style-name="T1519">, 2018-12-20, paskelbta TAR 2019-01-03, i. k. 2019-00098</text:span></text:p>
      <text:p text:style-name="Normal"/>
      <text:p text:style-name="P1520"><text:span text:style-name="T1521">13</text:span><text:span text:style-name="T1522">) viešasis geriamojo vandens tiekėjas ir nuotekų tvarkytojas, regioninis viešasis geriamojo vandens tiekėjas privalo aglo</text:span><text:span text:style-name="T1523">meracijose tiekti geriamąjį vandenį ir (arba) teikti nuotekų tvarkymo paslaugas centralizuotomis geriamojo vandens ir (arba) nuotekų surinkimo sistemomis, išskyrus šio įstatymo 12 straipsnio 3 dalyje nustatytą atvejį.</text:span><text:s/></text:p>
      <text:p text:style-name="P1524"><text:span text:style-name="T1525">TAR pastaba.</text:span><text:span text:style-name="T1526"><text:s/>20 straipsnio 2 dalies 1</text:span><text:span text:style-name="T1527">3 punktas įsigalioja 2021 m. kovo 1 d.</text:span></text:p>
      <text:p text:style-name="P1528">Papildyta straipsnio punktu:</text:p>
      <text:p text:style-name="P1529"><text:span text:style-name="T1530">Nr.<text:s/></text:span><text:a xlink:href="https://www.e-tar.lt/portal/legalAct.html?documentId=13566cf00f6711e9a5eaf2cd290f1944" office:target-frame-name="_top" xlink:show="replace"><text:span text:style-name="T1531">XIII-1892</text:span></text:a><text:span text:style-name="T1532">, 2018-12-20, paskelbta TAR 2019-01-03, i. k. 2019-00098</text:span></text:p>
      <text:p text:style-name="Normal"/>
      <text:p text:style-name="P1533"><text:span text:style-name="T1534">3</text:span><text:span text:style-name="T1535">. Tiekiantis</text:span><text:span text:style-name="T1536"><text:s/>geriamąjį vandenį, bet neteikiantis nuotekų tvarkymo paslaugų asmuo turi vykdyti šio straipsnio 2 dalies 1, 2, 3, 4, 5, 6, 9 ir 10 punktuose išvardytas pareigas, susijusias su geriamojo vandens tiekimu.</text:span></text:p>
      <text:p text:style-name="P1537"><text:span text:style-name="T1538">4</text:span><text:span text:style-name="T1539">. Paviršinių nuotekų tvarkytojai turi vykdyti š</text:span><text:span text:style-name="T1540">io straipsnio 2 dalies 1, 2, 4, 6 ir 9 punktuose išvardytas pareigas.</text:span></text:p>
      <text:p text:style-name="P1541"/>
      <text:p text:style-name="P1542"><text:span text:style-name="T1543">21</text:span><text:span text:style-name="T1544"><text:s/>straipsnis.<text:s/></text:span><text:span text:style-name="T1545">Nuotekų valymo ir (arba) kaupimo įrenginius prižiūrinčių asmenų, nuotekų transportavimo ir nuotekų tvarkymo paslaugas teikiančių asmenų teisės ir pareigos ir šiems<text:s/></text:span><text:span text:style-name="T1546">asmenims taikomi reikalavimai</text:span></text:p>
      <text:p text:style-name="P1547"><text:span text:style-name="T1548">1</text:span><text:span text:style-name="T1549">. Nuotekų transportavimo paslaugas gali teikti geriamojo vandens tiekėjai ir nuotekų tvarkytojai ir kiti asmenys, kurie turi nuosavybės teise ar teisėtai valdo nuotekoms transportuoti reikalingus įrenginius ir transportą.</text:span><text:span text:style-name="T1550"><text:s/>Nuotekų transportavimo reikalavimai vykdomi vadovaujantis Nuotekų kaupimo rezervuarų ir septikų įrengimo, eksploatavimo ir kontrolės tvarkos apraše nustatytais reikalavimais.</text:span></text:p>
      <text:p text:style-name="P1551"><text:span text:style-name="T1552">2</text:span><text:span text:style-name="T1553">. Nuotekų transportavimo paslaugas teikiantys asmenys, jeigu nuotekų transp</text:span><text:span text:style-name="T1554">ortavimo paslaugas teikia ne viešasis geriamojo vandens tiekėjas ir nuotekų tvarkytojas, regioninis viešasis geriamojo vandens tiekėjas privalo su geriamojo vandens tiekėju ir nuotekų tvarkytoju sudaryti sutartį dėl individualiųjų nuotekų transportavimo ir</text:span><text:span text:style-name="T1555"><text:s/>išleidimo į šio geriamojo vandens tiekėjo ir nuotekų tvarkytojo valdomą nuotekų tvarkymo infrastruktūrą ir sutartis su asmenimis, kuriems teikia nuotekų transportavimo paslaugas. Sutartys sudaromos pagal Geriamojo vandens tiekimo ir (arba) nuotekų tvarkym</text:span><text:span text:style-name="T1556">o viešosios sutarties standartinėse sąlygose nustatytus reikalavimus. Už individualiųjų nuotekų tvarkymą nuotekų transportavimo paslaugas teikiantys asmenys apmoka geriamojo vandens tiekėjui ir nuotekų tvarkytojui.</text:span></text:p>
      <text:p text:style-name="P1557"><text:span text:style-name="T1558">3</text:span><text:span text:style-name="T1559">. Geriamojo vandens netiekiantys, ta</text:span><text:span text:style-name="T1560">čiau nuotekų tvarkymo paslaugas teikiantys asmenys gali išleisti išvalytas nuotekas į paviršinius vandens telkinius vadovaudamiesi Vandens įstatyme nustatytais nuotekų išleidimo reikalavimais.</text:span></text:p>
      <text:p text:style-name="P1561"><text:span text:style-name="T1562">4</text:span><text:span text:style-name="T1563">. Geriamojo vandens netiekiantys, tačiau nuotekų tvarkymo<text:s/></text:span><text:span text:style-name="T1564">paslaugas teikiantys asmenys privalo:</text:span></text:p>
      <text:p text:style-name="P1565"><text:span text:style-name="T1566">1</text:span><text:span text:style-name="T1567">) teikti informaciją visuomenei, valstybės ir savivaldybių institucijoms pagal šio įstatymo 36 straipsnio reikalavimus;</text:span></text:p>
      <text:p text:style-name="P1568"><text:span text:style-name="T1569">2</text:span><text:span text:style-name="T1570">) vykdyti nuotekų tvarkymo stebėseną, tvarkyti apskaitą ir teikti nuotekų tvarkymo stebėse</text:span><text:span text:style-name="T1571">nos duomenis aplinkos ministro nustatyta tvarka;</text:span></text:p>
      <text:p text:style-name="P1572"><text:span text:style-name="T1573">3</text:span><text:span text:style-name="T1574">) Geriamojo vandens tiekimo ir nuotekų tvarkymo infrastruktūros naudojimo ir priežiūros taisyklėse ir kituose teisės aktuose nustatyta tvarka naudoti ir prižiūrėti nuosavybės teise ar kitaip teisėtai va</text:span><text:span text:style-name="T1575">ldomą ir (arba) naudojamą nuotekų tvarkymo infrastruktūrą ir kitą valdomą turtą, reikalingą nuotekų tvarkymui;</text:span></text:p>
      <text:p text:style-name="P1576"><text:span text:style-name="T1577">4</text:span><text:span text:style-name="T1578">) teikti nuotekų tvarkymo paslaugas pagal Geriamojo vandens tiekimo ir nuotekų tvarkymo paslaugų kokybės reikalavimus;</text:span></text:p>
      <text:p text:style-name="P1579"><text:span text:style-name="T1580">5</text:span><text:span text:style-name="T1581">) teikti nuotekų tvarkymo paslaugas šio įstatymo 34 straipsnyje nustatyta tvarka apskaičiuotomis kainomis;<text:s/></text:span></text:p>
      <text:p text:style-name="P1582"><text:span text:style-name="T1583">6</text:span><text:span text:style-name="T1584">) aglomeracijos ribose surinktas nuotekas perduoti tik į tos pačios aglomeracijos nuotekų valymo įrenginius;<text:s/></text:span></text:p>
      <text:p text:style-name="P1585"><text:span text:style-name="T1586">TAR pastaba.</text:span><text:span text:style-name="T1587"><text:s/>21 straipsnio 4 dalies 6 punktas įsigalioja 2021 m. kovo 1 d.</text:span></text:p>
      <text:p text:style-name="P1588"><text:span text:style-name="T1589">7</text:span><text:span text:style-name="T1590">) siekiant užtikrinti individualiųjų nuotekų tvarkymo priežiūrą, teikti informaciją aplinkos ministro nustatyta tvarka apie asmenis, su kuriais pasirašytos individualiųjų nuotekų tvarkymo<text:s/></text:span><text:span text:style-name="T1591">priežiūros ir (arba) nuotekų ir (arba) valant nuotekas susidariusių atliekų (dumblo) išvežimo sutartys.<text:s/></text:span></text:p>
      <text:p text:style-name="P1592"><text:span text:style-name="T1593">5</text:span><text:span text:style-name="T1594">. Siekiant užtikrinti individualiųjų nuotekų tvarkymo priežiūrą, nuotekų valymo ir (arba) kaupimo įrenginius įrengiantys ir (arba) prižiūrintys<text:s/></text:span><text:span text:style-name="T1595">asmenys privalo teikti informaciją aplinkos ministro nustatyta tvarka apie įrengtų nuotekų valymo įrenginių skaičių ir (arba) jų įrengimo vietą.</text:span></text:p>
      <text:p text:style-name="P1596"><text:span text:style-name="T1597">6</text:span><text:span text:style-name="T1598">. Nuotekų valymo ir (arba) kaupimo įrenginius įrengiantys ir (arba) prižiūrintys asmenys turi teisę iš ind</text:span><text:span text:style-name="T1599">ividualius nuotekų valymo įrenginius eksploatuojančių asmenų tokiuose įrenginiuose susidarantį perteklinį dumblą paimti ir panaudoti tik naujų nuotekų valymo įrenginių perdavimui į eksploataciją, eksploatuojamų nuotekų valymo įrenginių remontui (reikiamo d</text:span><text:span text:style-name="T1600">umblo kiekio papildymui), atitinkamai likusį perteklinį ir veikloje nepanaudotą dumblą perduodant nuotekų transportavimo paslaugas teikiančiam asmeniui ar geriamojo vandens tiekėjui ir nuotekų tvarkytojui.</text:span></text:p>
      <text:p text:style-name="P1601"><text:span text:style-name="T1602">7</text:span><text:span text:style-name="T1603">. Nuotekų valymo ir (arba) kaupimo įrenginius</text:span><text:span text:style-name="T1604"><text:s/>įrengiantys ir (arba) prižiūrintys asmenys privalo iš individualius nuotekų valymo įrenginius eksploatuojančių asmenų tokiuose įrenginiuose susidarantį ir surinktą perteklinį dumblą naudoti tik naujų nuotekų valymo įrenginių perdavimui į eksploataciją, ek</text:span><text:span text:style-name="T1605">sploatuojamų nuotekų valymo įrenginių remontui (reikiamo dumblo kiekio papildymui ar pakeitimui), o likusį veikloje nepanaudotą dumblą perduoti nuotekų transportavimo paslaugas teikiančiam asmeniui ar geriamojo vandens tiekėjui ir nuotekų tvarkytojui.</text:span><text:s/></text:p>
      <text:p text:style-name="P1606">Straipsnio pakeitimai:</text:p>
      <text:p text:style-name="P1607"><text:span text:style-name="T1608">Nr.<text:s/></text:span><text:a xlink:href="https://www.e-tar.lt/portal/legalAct.html?documentId=13566cf00f6711e9a5eaf2cd290f1944" office:target-frame-name="_top" xlink:show="replace"><text:span text:style-name="T1609">XIII-1892</text:span></text:a><text:span text:style-name="T1610">, 2018-12-20, paskelbta TAR 2019-01-03, i. k. 2019-00098</text:span></text:p>
      <text:p text:style-name="Normal"/>
      <text:p text:style-name="P1611"><text:span text:style-name="T1612">22</text:span><text:span text:style-name="T1613"><text:s/>straipsnis.<text:s/></text:span><text:span text:style-name="T1614">Abonentų ir vartotojų teisės ir pareigos</text:span></text:p>
      <text:p text:style-name="P1615"><text:span text:style-name="T1616">1</text:span><text:span text:style-name="T1617">. Abonentai ir vartotojai turi teisę išleisti nuotekas į geriamojo vandens tiekėjo</text:span><text:span text:style-name="T1618"><text:s/>ir nuotekų tvarkytojo</text:span><text:span text:style-name="T1619"><text:s/>nuosavybės teise ar kitaip valdomą ir (arba) naudojamą nuotekų tvarkymo infrastruktūrą.</text:span></text:p>
      <text:p text:style-name="P1620"><text:span text:style-name="T1621">2</text:span><text:span text:style-name="T1622">. Abonentai ir vartotojai, šio įstatymo 16 straipsnio 19 d</text:span><text:span text:style-name="T1623">alyje nustatyta tvarka suderinus datą ir laiką, turi įleisti į jiems nuosavybės teise priklausantį butą (patalpas), bendrojo naudojimo patalpas ar teritoriją geriamojo vandens tiekėjo ir nuotekų tvarkytojo įgaliotą atstovą, pateikusį geriamojo vandens tiek</text:span><text:span text:style-name="T1624">ėjo ir nuotekų tvarkytojo išduotą darbuotojo pažymėjimą, atlikti geriamojo vandens ir (arba) nuotekų apskaitos prietaisų įrengimą, pakeitimą, priežiūrą, patikrinti vandentiekio įvadą ir (arba) nuotekų išvadą, teisės aktų nustatyta tvarka sustabdyti geriamo</text:span><text:span text:style-name="T1625">jo vandens tiekimą įsiskolinusiam asmeniui ar paimti nuotekų mėginius.</text:span><text:s/></text:p>
      <text:p text:style-name="P1626">Straipsnio dalies pakeitimai:</text:p>
      <text:p text:style-name="P1627"><text:span text:style-name="T1628">Nr.<text:s/></text:span><text:a xlink:href="https://www.e-tar.lt/portal/legalAct.html?documentId=13566cf00f6711e9a5eaf2cd290f1944" office:target-frame-name="_top" xlink:show="replace"><text:span text:style-name="T1629">XIII-1892</text:span></text:a><text:span text:style-name="T1630">, 2018-12-20, paskelbta TAR 2019-01-03, i.<text:s/></text:span><text:span text:style-name="T1631">k. 2019-00098</text:span></text:p>
      <text:p text:style-name="Normal"/>
      <text:p text:style-name="P1632"><text:span text:style-name="T1633">3</text:span><text:span text:style-name="T1634">. Abonentai ir vartotojai Atsiskaitymo už patiektą geriamąjį vandenį ir suteiktas nuotekų tvarkymo paslaugas tvarkos apraše, Geriamojo vandens tiekimo ir (arba) nuotekų tvarkymo viešosios sutarties standartinėse sąlygose,<text:s/></text:span><text:span text:style-name="T1635">viešosiose sut</text:span><text:span text:style-name="T1636">artyse nustatyta tvarka privalo tinkamai ir laiku</text:span><text:span text:style-name="T1637"><text:s/>atsiskaityti su geriamojo vandens tiekėju</text:span><text:span text:style-name="T1638"><text:s/>ir nuotekų tvarkytoju</text:span><text:span text:style-name="T1639"><text:s/>už suteiktas geriamojo vandens tiekimo ir (arba) nuotekų tvarkymo, paviršinių nuotekų tvarkymo paslaugas.</text:span></text:p>
      <text:p text:style-name="P1640"><text:span text:style-name="T1641">4</text:span><text:span text:style-name="T1642">. Abonentai privalo atsiskaityt</text:span><text:span text:style-name="T1643">i su paviršinių nuotekų tvarkytoju už suteiktas paviršinių nuotekų tvarkymo paslaugas.</text:span></text:p>
      <text:p text:style-name="P1644"><text:span text:style-name="T1645">5</text:span><text:span text:style-name="T1646">. Abonentai privalo vykdyti išleidžiamų nuotekų ir teršalų stebėseną, tvarkyti jų apskaitą ir teikti išleistų nuotekų ir teršalų stebėsenos duomenis Aplinkos minist</text:span><text:span text:style-name="T1647">erijos nustatyta tvarka.</text:span></text:p>
      <text:p text:style-name="P1648"><text:span text:style-name="T1649">6</text:span><text:span text:style-name="T1650">. Vartotojai privalo informuoti viešąjį geriamojo vandens tiekėją</text:span><text:span text:style-name="T1651"><text:s/>ir nuotekų tvarkytoją</text:span><text:span text:style-name="T1652"><text:s/>apie pasikeitusį jų bute ar kitose gyvenamosiose patalpose gyvenančių asmenų skaičių. Vartotojui per 10 darbo dienų neinformavus viešojo g</text:span><text:span text:style-name="T1653">eriamojo vandens tiekėjo</text:span><text:span text:style-name="T1654"><text:s/>ir nuotekų tvarkytojo</text:span><text:span text:style-name="T1655"><text:s/>apie pasikeitusį buto ar kitos gyvenamosios patalpos gyventojų skaičių, viešasis geriamojo vandens tiekėjas</text:span><text:span text:style-name="T1656"><text:s/>ir nuotekų tvarkytojas</text:span><text:span text:style-name="T1657"><text:s/>informavimo pareigos nevykdymo laikotarpiu faktinį buto ar kitos gyvenamosios<text:s/></text:span><text:span text:style-name="T1658">patalpos gyventojų skaičių nustato vadovaudamasis Gyventojų registro tarnybos prie Lietuvos Respublikos vidaus reikalų ministerijos (toliau – Gyventojų registro tarnyba) pateiktu dokumento išrašu ir jame oficialiai pateikta informacija ir (ar) duomenimis,<text:s/></text:span><text:span text:style-name="T1659">gautais iš savivaldybių ar seniūnijų. Viešasis geriamojo vandens tiekėjas</text:span><text:span text:style-name="T1660"><text:s/>ir nuotekų tvarkytojas</text:span><text:span text:style-name="T1661">, vadovaudamasis Gyventojų registro tarnybos pateiktu dokumento išrašu ir (ar) duomenimis, gautais iš savivaldybių ir seniūnijų, turi teisę perskaičiuoti vartot</text:span><text:span text:style-name="T1662">ojo viešajam geriamojo vandens tiekėjui</text:span><text:span text:style-name="T1663"><text:s/>ir nuotekų tvarkytojui</text:span><text:span text:style-name="T1664"><text:s/>mokėtinas sumas už praėjusį informavimo pareigos nevykdymo laikotarpį ir atlikto perskaičiavimo pagrindu parengti mokėjimo dokumentą ir jį pateikti vartotojui. Atlikto perskaičiavimo pagrindu p</text:span><text:span text:style-name="T1665">arengtą mokėjimo dokumentą vartotojas privalo apmokėti per 10 darbo dienų nuo viešojo geriamojo vandens tiekėjo</text:span><text:span text:style-name="T1666"><text:s/>ir nuotekų tvarkytojo</text:span><text:span text:style-name="T1667"><text:s/>mokėjimo dokumento išsiuntimo vartotojui dienos. Apmokėjimas neatleidžia vartotojo nuo tolesnio pareigos informuoti viešąj</text:span><text:span text:style-name="T1668">į geriamojo vandens tiekėją</text:span><text:span text:style-name="T1669"><text:s/>ir nuotekų tvarkytoją</text:span><text:span text:style-name="T1670"><text:s/>apie pasikeitusį buto ar kitos gyvenamosios patalpos gyventojų skaičių vykdymo.</text:span></text:p>
      <text:p text:style-name="P1671"><text:span text:style-name="T1672">7</text:span><text:span text:style-name="T1673">. Kitas abonentų ir vartotojų teises ir pareigas nustato Geriamojo vandens tiekimo ir (arba) nuotekų tvarkymo viešosios s</text:span><text:span text:style-name="T1674">utarties standartinės sąlygos ir kiti teisės aktai.</text:span></text:p>
      <text:p text:style-name="P1675"/>
      <text:p text:style-name="P1676"><text:span text:style-name="T1677">23</text:span><text:span text:style-name="T1678"><text:s/>straipsnis.<text:s/></text:span><text:span text:style-name="T1679">Asmenų, individualiai išgaunančių ir naudojančių geriamąjį vandenį ir (arba) individualiai tvarkančių nuotekas, teisės ir pareigos</text:span></text:p>
      <text:p text:style-name="P1680"><text:span text:style-name="T1681">1</text:span><text:span text:style-name="T1682">. Asmenys, individualiai išgaunantys ir<text:s/></text:span><text:span text:style-name="T1683">naudojantys geriamąjį vandenį ir (arba) individualiai tvarkantys nuotekas, turi teisę:</text:span></text:p>
      <text:p text:style-name="P1684"><text:span text:style-name="T1685">1</text:span><text:span text:style-name="T1686">) išgauti geriamąjį vandenį viešojo geriamojo vandens tiekimo teritorijoje ir (arba) individualiai tvarkyti nuotekas, jeigu individualusis geriamojo vandens išgavimas</text:span><text:span text:style-name="T1687">, naudojimas ir (ar) individualusis nuotekų tvarkymas buvo vykdomas iki viešojo geriamojo vandens tiekimo teritorijos nustatymo ir (ar) yra numatytas geriamojo vandens tiekimo ir nuotekų tvarkymo infrastruktūros plėtros plane, ir atitinka įstatymuose ir ki</text:span><text:span text:style-name="T1688">tuose teisės aktuose nustatytus geriamojo vandens išgavimo ir nuotekų tvarkymo, geriamojo vandens saugos ir kokybės, sveikatos apsaugos ir aplinkos apsaugos reikalavimus;</text:span></text:p>
      <text:p text:style-name="P1689"><text:span text:style-name="T1690">2</text:span><text:span text:style-name="T1691">) nustačius viešojo geriamojo vandens tiekimo teritoriją, individualiai išgauti<text:s/></text:span><text:span text:style-name="T1692">ir naudoti geriamąjį vandenį, kai šis individualusis geriamojo vandens išgavimas ir naudojimas nebuvo vykdytas iki viešojo geriamojo vandens tiekimo teritorijos nustatymo ir nebuvo numatytas geriamojo vandens tiekimo ir nuotekų tvarkymo infrastruktūros plė</text:span><text:span text:style-name="T1693">tros plane, jeigu tokį apsirūpinimo geriamuoju vandeniu būdą pasirinkti galima pagal teritorijų planavimo dokumentus arba jeigu teritorijų planavimo dokumentuose numatyta geriamojo vandens tiekimo ir nuotekų tvarkymo infrastruktūros plėtra dar neįvykdyta.<text:s/></text:span><text:span text:style-name="T1694">Individualaus geriamojo vandens išgavimo ir naudojimo reikalavimai nustatyti Gręžinių geriamajam vandeniui tiekti projektavimo, įrengimo, konservavimo ir likvidavimo tvarkos apraše;</text:span></text:p>
      <text:p text:style-name="P1695"><text:span text:style-name="T1696">3</text:span><text:span text:style-name="T1697">) nuosavybės teise ar kitaip valdomus geriamojo vandens išgavimo ir n</text:span><text:span text:style-name="T1698">audojimo</text:span><text:span text:style-name="T1699"><text:s/>įrenginius, geriamajam vandeniui tiekti reikalingas komunikacijas ir (arba) nuotekų tvarkymo,</text:span><text:span text:style-name="T1700"><text:s/></text:span><text:span text:style-name="T1701">paviršinių nuotekų tvarkymo įrenginiu prijungti prie geriamojo vandens tiekėjo</text:span><text:span text:style-name="T1702"><text:s/>ir nuotekų tvarkytojo</text:span><text:span text:style-name="T1703">, vykdančio viešąjį geriamojo vandens tiekimą ir (arb</text:span><text:span text:style-name="T1704">a) nuotekų tvarkymą, valdomos geriamojo vandens tiekimo ir nuotekų tvarkymo infrastruktūros, paviršinių nuotekų tvarkytojo infrastruktūros, kaip nustatyta<text:s/></text:span><text:span text:style-name="T1705">šio įstatymo 16 straipsnio 13 ir 14 dalyse.</text:span></text:p>
      <text:p text:style-name="P1706"><text:span text:style-name="T1707">2</text:span><text:span text:style-name="T1708">. Asmenys, individualiai išgaunantys ir naudojanty</text:span><text:span text:style-name="T1709">s geriamąjį vandenį ir (arba) individualiai tvarkantys nuotekas, privalo:</text:span></text:p>
      <text:p text:style-name="P1710"><text:span text:style-name="T1711">1</text:span><text:span text:style-name="T1712">) aplinkos ministro nustatyta tvarka projektuoti, įrengti, registruoti, konservuoti ir likviduoti geriamojo vandens išgavimo gręžinį;</text:span></text:p>
      <text:p text:style-name="P1713"><text:span text:style-name="T1714">2</text:span><text:span text:style-name="T1715">) teisės aktų nustatyta tvarka teikti in</text:span><text:span text:style-name="T1716">formaciją apie išgaunamą ir naudojamą geriamąjį vandenį;</text:span></text:p>
      <text:p text:style-name="P1717"><text:span text:style-name="T1718">3</text:span><text:span text:style-name="T1719">) siekiant užtikrinti individualiųjų nuotekų tvarkymo kontrolę, teikti informaciją apie nuotekų valymo (arba) kaupimo įrenginius aplinkos ministro nustatyta tvarka;</text:span></text:p>
      <text:p text:style-name="P1720"><text:span text:style-name="T1721">4</text:span><text:span text:style-name="T1722">) per 9 mėnesius sudaryt</text:span><text:span text:style-name="T1723">i sąlygas (gauti iš geriamojo vandens tiekėjo ir nuotekų tvarkymo prisijungimo sąlygas, nutiesti geriamojo vandens, tiekimo ir (arba) nuotekų išleidimo tinklus nuosavybės teise ar kitais pagrindais valdomame sklype) prijungti jiems nuosavybės teise priklau</text:span><text:span text:style-name="T1724">sančią geriamojo vandens tiekimo ir (arba) nuotekų tvarkymo infrastruktūrą prie viešojo geriamojo vandens tiekėjo ir nuotekų tvarkytojo nuosavybės teise ar kitaip valdomos ir (arba) naudojamos geriamojo vandens tiekimo ir (arba) nuotekų tvarkymo infrastruk</text:span><text:span text:style-name="T1725">tūros, kai, vadovaujantis šio įstatymo, Statybos įstatymo ir kitų teisės aktų reikalavimais, yra sukurta infrastruktūra, ji nuosavybės teise priklauso savivaldybei ar viešajam geriamojo vandens tiekėjui ir nuotekų tvarkytojui, vandentiekio įvadas, nuotekų<text:s/></text:span><text:span text:style-name="T1726">išvadas nutiesti iki turto ribos (vandentiekio šulinys, nuotekų priėmimo šulinys, nuotekų siurblinė (kai yra slėginė nuotekų linija), individualaus namo nuotekų valykla, sklypo riba ar statinio, ar daugiabučio namo įvadas, nuotekų išvadas) ir teisės aktų n</text:span><text:span text:style-name="T1727">ustatyta tvarka nustatoma, kad asmens vykdomas individualusis geriamojo vandens išgavimas ir (arba) individualusis nuotekų tvarkymas neatitinka teisės aktuose nustatytų geriamojo vandens išgavimo ir (arba) nuotekų tvarkymo reikalavimų. Ši pareiga galioja,<text:s/></text:span><text:span text:style-name="T1728">kai yra visos šiame punkte išvardytos aplinkybės. Savivaldybė, gavusi atsakingų institucijų išvadas dėl geriamojo vandens tiekimo ir (arba) nuotekų tvarkymo infrastruktūros objektų statybos atitikties teisės aktų reikalavimams, asmens individualiojo geriam</text:span><text:span text:style-name="T1729">ojo vandens išgavimo ir (arba) nuotekų tvarkymo neatitikties teisės aktų reikalavimams, kai vandentiekio įvadas ir nuotekų išvadas nuosavybės teise priklauso savivaldybei ar viešajam geriamojo vandens tiekėjui ir nuotekų tvarkytojui, privalo per 5 darbo di</text:span><text:span text:style-name="T1730">enas registruotu laišku informuoti asmenį, nurodydama 9 mėnesių laikotarpį, iki kurio pabaigos asmuo turi sudaryti sąlygas prijungti jam nuosavybės teise priklausančią geriamojo vandens tiekimo ir (arba) nuotekų tvarkymo infrastruktūrą prie viešojo geriamo</text:span><text:span text:style-name="T1731">jo vandens tiekėjo ir nuotekų tvarkytojo nuosavybės teise ar kitaip valdomos ir (arba) naudojamos geriamojo vandens tiekimo ir (arba) nuotekų tvarkymo infrastruktūros. Asmenims, turintiems teisę į piniginę paramą Lietuvos Respublikos piniginės socialinės p</text:span><text:span text:style-name="T1732">aramos nepasiturintiems gyventojams įstatyme nustatyta tvarka, gali būti skiriama socialinė parama geriamojo vandens tiekimo ir (arba) nuotekų išleidimo tinklų tiesimui asmens nuosavybės teise priklausančio ar kitaip valdomo ir (arba) naudojamo turto ribos</text:span><text:span text:style-name="T1733">e;</text:span></text:p>
      <text:p text:style-name="P1734"><text:span text:style-name="T1735">5</text:span><text:span text:style-name="T1736">) užtikrinti individualiųjų nuotekų valymo įrenginių priežiūrą (eksploataciją) Nuotekų tvarkymo reglamente nustatyta tvarka, kai tokie įrenginiai įrengti ir naudojami, ir sudaryti viešąją sutartį su geriamojo vandens tiekėju ir nuotekų tvarkytoju a</text:span><text:span text:style-name="T1737">rba nuotekų transportavimo paslaugas teikiančiu asmeniu dėl nuotekų ir (arba) nuotekų valymo metu susidarančių atliekų (dumblo) transportavimo į geriamojo vandens tiekėjo ir nuotekų tvarkytojo valdomus nuotekų valymo įrenginius ir (arba) sudaryti sutartį d</text:span><text:span text:style-name="T1738">ėl individualių nuotekų valymo ar kaupimo įrenginių priežiūros su nuotekų valymo ir (arba) kaupimo įrenginius prižiūrinčiu asmeniu, sudariusiu ir turinčiu galiojančią sutartį su geriamojo vandens tiekėju ir nuotekų tvarkytoju dėl nuotekų perteklinio dumblo</text:span><text:span text:style-name="T1739"><text:s/>perdavimo geriamojo vandens tiekėjui ir nuotekų tvarkytojui;</text:span></text:p>
      <text:p text:style-name="P1740"><text:span text:style-name="T1741">6</text:span><text:span text:style-name="T1742">) atiduoti nuotekas ir (arba) nuotekų valymo metu susidarančias atliekas (dumblą) geriamojo vandens tiekėjui ir nuotekų tvarkytojui arba geriamojo vandens tiekėjo ir nuotekų tvarkytojo nuro</text:span><text:span text:style-name="T1743">dytam nuotekas transportuojančiam asmeniui arba individualiųjų nuotekų valymo ir (arba) kaupimo įrenginių priežiūrą vykdančiam asmeniui, sudariusiam ir turinčiam galiojančią sutartį su geriamojo vandens tiekėju ir nuotekų tvarkytoju dėl nuotekų perteklinio</text:span><text:span text:style-name="T1744"><text:s/>dumblo perdavimo geriamojo vandens tiekėjui ir nuotekų tvarkytojui. Jeigu geriamojo vandens tiekėjas ir nuotekų tvarkytojas yra pasirašę sutartis su daugiau kaip vienu nuotekas transportuojančiu asmeniu, asmenys nuotekas gali atiduoti vienam iš geriamojo<text:s/></text:span><text:span text:style-name="T1745">vandens tiekėjo ir nuotekų tvarkytojo nurodytų individualiųjų nuotekų transportavimo paslaugų teikėjų pasirinktinai. Asmenys už individualiųjų nuotekų transportavimo paslaugas apmoka individualiųjų nuotekų transportavimo paslaugas teikiančiam asmeniui, kur</text:span><text:span text:style-name="T1746">iam atiduoda nuotekas transportuoti į geriamojo vandens tiekėjo ir nuotekų tvarkytojo valdomus nuotekų valymo įrenginius;</text:span></text:p>
      <text:p text:style-name="P1747"><text:span text:style-name="T1748">7</text:span><text:span text:style-name="T1749">) užtikrinti, kad asmens vykdomas individualusis geriamojo vandens išgavimas ir (arba) individualusis nuotekų tvarkymas atitiktų<text:s/></text:span><text:span text:style-name="T1750">teisės aktuose nustatytus geriamojo vandens išgavimo ir (arba) nuotekų tvarkymo reikalavimus, o savivaldybių tarybų patvirtintose aglomeracijose individualusis nuotekų tvarkymas atitiktų nuotekų išvalymą iki toje aglomeracijoje viešojo geriamojo vandens ti</text:span><text:span text:style-name="T1751">ekėjo ir nuotekų tvarkytojo taršos leidimuose arba taršos integruotos prevencijos ir kontrolės leidimuose nustatytų reikalavimų.</text:span><text:s/></text:p>
      <text:p text:style-name="P1752">Straipsnio dalies pakeitimai:</text:p>
      <text:p text:style-name="P1753"><text:span text:style-name="T1754">Nr.<text:s/></text:span><text:a xlink:href="https://www.e-tar.lt/portal/legalAct.html?documentId=13566cf00f6711e9a5eaf2cd290f1944" office:target-frame-name="_top" xlink:show="replace"><text:span text:style-name="T1755">XIII-1892</text:span></text:a><text:span text:style-name="T1756">, 2018-12-20, paskelbta TAR 2019-01-03, i. k. 2019-00098</text:span></text:p>
      <text:p text:style-name="Normal"/>
      <text:p text:style-name="P1757"><text:span text:style-name="T1758">ŠEŠTASIS</text:span><text:span text:style-name="T1759"><text:s/>SKIRSNIS</text:span></text:p>
      <text:p text:style-name="P1760"><text:span text:style-name="T1761">GERIAMOJO VANDENS TIEKIMO IR NUOTEKŲ TVARKYMO LICENCIJAVIMAS</text:span></text:p>
      <text:p text:style-name="P1762"/>
      <text:p text:style-name="P1763"><text:span text:style-name="T1764">24</text:span><text:span text:style-name="T1765"><text:s/>straipsnis.<text:s/></text:span><text:span text:style-name="T1766">Geriamojo vandens tiekimo ir nuotekų tvarkymo licencijavimas</text:span></text:p>
      <text:p text:style-name="P1767"><text:span text:style-name="T1768">Geriamojo v</text:span><text:span text:style-name="T1769">andens tiekimas ir nuotekų tvarkymas, išskyrus paviršinių nuotekų tvarkymą ir nuotekų transportavimą, yra licencijuojamas.</text:span></text:p>
      <text:p text:style-name="P1770"/>
      <text:p text:style-name="P1771"><text:span text:style-name="T1772">25</text:span><text:span text:style-name="T1773"><text:s/>straipsnis.<text:s/></text:span><text:span text:style-name="T1774">Geriamojo vandens tiekimo ir nuotekų tvarkymo licencijų išdavimo principai</text:span></text:p>
      <text:p text:style-name="P1775"><text:span text:style-name="T1776">Geriamojo vandens tiekimo ir<text:s/></text:span><text:span text:style-name="T1777">nuotekų tvarkymo licencijos išduodamos vadovaujantis šiais principais:</text:span></text:p>
      <text:p text:style-name="P1778"><text:span text:style-name="T1779">1</text:span><text:span text:style-name="T1780">) saugumo. Šis principas reiškia, kad turi būti užtikrinama nepertraukiama</text:span><text:span text:style-name="T1781">, stabili ir saugi geriamojo vandens tiekimo ir nuotekų tvarkymo veikla, darbuotojų ir aplinkinių žmonių sve</text:span><text:span text:style-name="T1782">ikata ir saugumas, sumažintas neigiamas veiklos poveikis aplinkai;</text:span></text:p>
      <text:p text:style-name="P1783"><text:span text:style-name="T1784">2</text:span><text:span text:style-name="T1785">) patikimumo</text:span><text:span text:style-name="T1786">. Šiuo principu</text:span><text:span text:style-name="T1787"><text:s/>apibūdinami geriamojo vandens tiekimo ir nuotekų tvarkymo<text:s/></text:span><text:span text:style-name="T1788">paslaugų teikimo abonentams ir vartotojams nutraukimo dažnis ir trukmė;</text:span></text:p>
      <text:p text:style-name="P1789"><text:span text:style-name="T1790">3</text:span><text:span text:style-name="T1791">) efektyvumo.</text:span><text:span text:style-name="T1792"><text:s/>Šiuo principu</text:span><text:span text:style-name="T1793"><text:s/>apibūdinami</text:span><text:span text:style-name="T1794"><text:s/></text:span><text:span text:style-name="T1795">sąnaudų, reikalingų<text:s/></text:span><text:span text:style-name="T1796">g</text:span><text:span text:style-name="T1797">eriamojo vandens tiekimo ir nuotekų tvarkymo paslaugoms teikti, dydis ir pasiekto rezultato santykis;</text:span></text:p>
      <text:p text:style-name="P1798"><text:span text:style-name="T1799">4</text:span><text:span text:style-name="T1800">) nediskriminavimo. Šis principas reiškia, kad turi būti užtikrinama, jog visiems tos pačios kategori</text:span><text:span text:style-name="T1801">jos abonentams ir vartotojams paslaugos būtų teikiamos vienodomis sąlygomis ir kainomis.</text:span></text:p>
      <text:p text:style-name="P1802"/>
      <text:p text:style-name="P1803"><text:span text:style-name="T1804">26</text:span><text:span text:style-name="T1805"><text:s/>straipsnis.<text:s/></text:span><text:span text:style-name="T1806">Geriamojo vandens tiekimo ir nuotekų tvarkymo licencijuojamos veiklos sąlygos</text:span></text:p>
      <text:p text:style-name="P1807"><text:span text:style-name="T1808">Geriamojo vandens tiekėjas<text:s/></text:span><text:span text:style-name="T1809">ir nuotekų tvarkytojas</text:span><text:span text:style-name="T1810"><text:s/>privalo vykdy</text:span><text:span text:style-name="T1811">ti šias licencijuojamos veiklos sąlygas:</text:span></text:p>
      <text:p text:style-name="P1812"><text:span text:style-name="T1813">1</text:span><text:span text:style-name="T1814">) vykdyti licencijoje nurodytą veiklą;</text:span></text:p>
      <text:p text:style-name="P1815"><text:span text:style-name="T1816">2</text:span><text:span text:style-name="T1817">) užtikrinti naudojamos geriamojo vandens tiekimo ir (arba) nuotekų tvarkymo infrastruktūros plėtrą, prijungti jo prižiūrimoje viešojo geriamojo vandens tiekimo teritor</text:span><text:span text:style-name="T1818">ijoje esančius abonentų ir vartotojų įrenginius prie geriamojo vandens tiekimo ir nuotekų tvarkymo tinklų, vadovaudamasis Geriamojo vandens tiekimo ir nuotekų tvarkymo infrastruktūros naudojimo ir priežiūros taisyklių reikalavimais ir Naujų abonentų ir var</text:span><text:span text:style-name="T1819">totojų prijungimo prie geriamojo vandens tiekimo ir nuotekų tvarkymo infrastruktūros reikalavimais;</text:span></text:p>
      <text:p text:style-name="P1820"><text:span text:style-name="T1821">3</text:span><text:span text:style-name="T1822">) tiekti geriamąjį vandenį ir teikti nuotekų tvarkymo paslaugas šio įstatymo 34 straipsnyje nustatyta tvarka apskaičiuotomis kainomis;</text:span></text:p>
      <text:p text:style-name="P1823"><text:span text:style-name="T1824">4</text:span><text:span text:style-name="T1825">) užtikrint</text:span><text:span text:style-name="T1826">i, kad būtų atlikta reguliuojamosios veiklos ataskaitų patikra ir reguliavimo apskaitos sistemos patikra vadovaujantis šio įstatymo 33 straipsnio 9–15 dalių nuostatomis;</text:span><text:s/></text:p>
      <text:p text:style-name="P1827">Straipsnio punkto pakeitimai:</text:p>
      <text:p text:style-name="P1828"><text:span text:style-name="T1829">Nr.<text:s/></text:span><text:a xlink:href="https://www.e-tar.lt/portal/legalAct.html?documentId=6b814e20eef311e88568e724760eeafa" office:target-frame-name="_top" xlink:show="replace"><text:span text:style-name="T1830">XIII-1629</text:span></text:a><text:span text:style-name="T1831">, 2018-11-15, paskelbta TAR 2018-11-23, i. k. 2018-18919</text:span></text:p>
      <text:p text:style-name="Normal"/>
      <text:p text:style-name="P1832"><text:span text:style-name="T1833">5</text:span><text:span text:style-name="T1834">) tiekti geriamąjį vandenį ir teikti nuotekų tvarkymo paslaugas, vadovaudamasis Geriamojo vandens tiekimo ir nuotekų tvarkymo paslaugų<text:s/></text:span><text:span text:style-name="T1835">kokybės reikalavimais;</text:span></text:p>
      <text:p text:style-name="P1836"><text:span text:style-name="T1837">6</text:span><text:span text:style-name="T1838">) teikti valstybės ir savivaldybių institucijoms informaciją, reikalingą įstatymų ir kitų teisės aktų nustatytoms pareigoms vykdyti. Geriamojo vandens tiekėjas</text:span><text:span text:style-name="T1839"><text:s/>ir nuotekų tvarkytojas</text:span><text:span text:style-name="T1840"><text:s/>privalo pateikti reikiamą informaciją per 10<text:s/></text:span><text:span text:style-name="T1841">darbo dienų nuo reikalavimo gavimo dienos, jeigu geriamojo vandens tiekėjas<text:s/></text:span><text:span text:style-name="T1842">ir nuotekų tvarkytojas</text:span><text:span text:style-name="T1843"><text:s/>nenurodo pagrįstų priežasčių, dėl kurių valstybės ir savivaldybių institucijos gali nustatyti ilgesnį terminą informacijai pateikti;</text:span></text:p>
      <text:p text:style-name="P1844"><text:span text:style-name="T1845">7</text:span><text:span text:style-name="T1846">) informuoti ir kon</text:span><text:span text:style-name="T1847">sultuoti abonentus ir vartotojus teisės aktų nustatyta tvarka.</text:span></text:p>
      <text:p text:style-name="P1848"/>
      <text:p text:style-name="P1849"><text:span text:style-name="T1850">27</text:span><text:span text:style-name="T1851"><text:s/>straipsnis.<text:s/></text:span><text:span text:style-name="T1852">Geriamojo vandens tiekimo ir nuotekų tvarkymo licencijų išdavimo sąlygos</text:span></text:p>
      <text:p text:style-name="P1853"><text:span text:style-name="T1854">1</text:span><text:span text:style-name="T1855">. Licencijos šio įstatymo 24 straipsnyje nurodytai veiklai išduodamos neterminuotam laikui<text:s/></text:span><text:span text:style-name="T1856">juridiniams asmenims, atitinkantiems šio straipsnio 3 dalyje nustatytus reikalavimus.</text:span></text:p>
      <text:p text:style-name="P1857"><text:span text:style-name="T1858">2</text:span><text:span text:style-name="T1859">. Savivaldybės viešojo geriamojo vandens tiekimo teritorijoje išduodama viena licencija viešajam geriamojo vandens tiekėjui. Taip pat</text:span><text:span text:style-name="T1860"><text:s/></text:span><text:span text:style-name="T1861">išduodamos licencijos kitiems j</text:span><text:span text:style-name="T1862">uridiniams asmenims, turintiems teisę vykdyti geriamojo vandens tiekimo ir (arba) nuotekų tvarkymo veiklą pagal šio įstatymo 13 straipsnio 4 ir 10 dalis.</text:span></text:p>
      <text:p text:style-name="P1863"><text:span text:style-name="T1864">3</text:span><text:span text:style-name="T1865">. Licencijos geriamojo vandens tiekimo ir nuotekų tvarkymo paslaugų teikimo veiklai išduodamos ju</text:span><text:span text:style-name="T1866">ridiniams asmenims, kurie:</text:span></text:p>
      <text:p text:style-name="P1867"><text:span text:style-name="T1868">1</text:span><text:span text:style-name="T1869">) neturi mokestinės nepriemokos Lietuvos Respublikos biudžetui, savivaldybės biudžetui ar fondams, į kuriuos mokamus mokesčius administruoja Valstybinė mokesčių inspekcija (išskyrus atvejus, kai juridiniam asmeniui mokesčių, d</text:span><text:span text:style-name="T1870">elspinigių, baudų mokėjimas atidėtas Lietuvos Respublikos teisės aktų nustatyta tvarka arba dėl šių mokesčių, delspinigių, baudų vyksta mokestinis ginčas), ir nėra skolingi Valstybinio socialinio draudimo fondo biudžetui;</text:span></text:p>
      <text:p text:style-name="P1871"><text:span text:style-name="T1872">2</text:span><text:span text:style-name="T1873">) turi licencijuojamos veiklos sąlygas atitinkančius technologinius, finansinius ir vadybinius pajėgumus tiekti<text:s/></text:span><text:span text:style-name="T1874">geriamąjį<text:s/></text:span><text:span text:style-name="T1875">vandenį ir (arba) teikti nuotekų tvarkymo paslaugas tam tikroje savivaldybės teritorijoje pagal teisės aktų reikalavimus. Technologini</text:span><text:span text:style-name="T1876">ai, finansiniai ir vadybiniai pajėgumai vertinami pagal Geriamojo vandens tiekėjų<text:s/></text:span><text:span text:style-name="T1877">ir nuotekų tvarkytojų</text:span><text:span text:style-name="T1878"><text:s/>technologinio, finansinio ir vadybinio pajėgumų vertinimo tvarkos aprašą, vadovaujantis šio įstatymo 14 straipsnio 3 dalyje nurodytais kriterijais.</text:span></text:p>
      <text:p text:style-name="P1879"><text:span text:style-name="T1880">4</text:span><text:span text:style-name="T1881">.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882"><text:s/>formos prašymą ir kitus Geriamojo vandens tiekimo ir nuotekų tvarkymo licencijavimo taisyklėse nurodytus dokumentus.</text:span></text:p>
      <text:p text:style-name="P1883"><text:span text:style-name="T1884">5</text:span><text:span text:style-name="T1885">. Valstybinė kainų ir energetikos kontrolės komisija per 5 darbo dienas nuo prašymo išduoti geriamojo vandens tiekimo ir nuotekų tvar</text:span><text:span text:style-name="T1886">kymo licenciją ir kitų licencijai gauti reikalingų dokumentų gavimo dienos pateikia juridiniam asmeniui, kuris kreipėsi dėl licencijos išdavimo, dokumentą, patvirtinantį, kad prašymas ir kiti dokumentai gauti. Šiame dokumente nurodoma:</text:span></text:p>
      <text:p text:style-name="P1887"><text:span text:style-name="T1888">1</text:span><text:span text:style-name="T1889">) terminas, per k</text:span><text:span text:style-name="T1890">urį bus išnagrinėtas prašymas;</text:span></text:p>
      <text:p text:style-name="P1891"><text:span text:style-name="T1892">2</text:span><text:span text:style-name="T1893">) juridinio asmens teisių gynimo priemonės, kuriomis galima naudotis, jeigu kiltų ginčas tarp Valstybinės kainų ir energetikos kontrolės komisijos ir juridinio asmens, kuris kreipėsi dėl licencijos išdavimo.</text:span></text:p>
      <text:p text:style-name="P1894"><text:span text:style-name="T1895">6</text:span><text:span text:style-name="T1896">. Val</text:span><text:span text:style-name="T1897">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898"><text:span text:style-name="T1899">7</text:span><text:span text:style-name="T1900">. Jeigu</text:span><text:span text:style-name="T1901"><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902"><text:span text:style-name="T1903">8</text:span><text:span text:style-name="T1904">. Šio straips</text:span><text:span text:style-name="T1905">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906">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907">amas, ir terminą, kuris gali būti ne ilgesnis kaip 30 kalendorinių dienų. Šio straipsnio 6 dalyje nurodytas terminas gali būti patęstas dėl šių priežasčių:</text:span></text:p>
      <text:p text:style-name="P1908"><text:span text:style-name="T1909">1</text:span><text:span text:style-name="T1910">) gaunama naujos informacijos ar paaiškėja naujų faktų, reikšmingų priimant sprendimą dėl licenci</text:span><text:span text:style-name="T1911">jos išdavimo;</text:span></text:p>
      <text:p text:style-name="P1912"><text:span text:style-name="T1913">2</text:span><text:span text:style-name="T1914">) dokumentų svarstymo metu pasikeičia teisinis geriamojo vandens tiekimo ir nuotekų tvarkymo reglamentavimas.</text:span></text:p>
      <text:p text:style-name="P1915"><text:span text:style-name="T1916">9</text:span><text:span text:style-name="T1917">. Geriamojo vandens tiekėjui<text:s/></text:span><text:span text:style-name="T1918">ir nuotekų tvarkytojui</text:span><text:span text:style-name="T1919"><text:s/>išduotoje licencijoje nurodoma<text:s/></text:span><text:span text:style-name="T1920">licencijuojama veikla,<text:s/></text:span><text:span text:style-name="T1921">licenc</text:span><text:span text:style-name="T1922">iją išda</text:span><text:span text:style-name="T1923">vusi institucija,<text:s/></text:span><text:span text:style-name="T1924">licenc</text:span><text:span text:style-name="T1925">ijos numeris, l</text:span><text:span text:style-name="T1926">icenc</text:span><text:span text:style-name="T1927">ijos turėtojo rekvizitai,<text:s/></text:span><text:span text:style-name="T1928">licenc</text:span><text:span text:style-name="T1929">ijos išdavimo data, teritorija, kurioje vykdoma licencijuojama veikla.</text:span></text:p>
      <text:p text:style-name="P1930"><text:span text:style-name="T1931">10</text:span><text:span text:style-name="T1932">. Jeigu pateiktas neišsamus ar netinkamai įformintas prašymas arba pateikti ne visi dokumentai ir (arba</text:span><text:span text:style-name="T1933">)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934">miną, per kurį būtina pateikti trūkstamus dokumentus ir (arba) informaciją, ir nurodo, kad terminas licencijai išduoti skaičiuojamas nuo visų tinkamai įformintų dokumentų ir (arba) informacijos pateikimo dienos.</text:span></text:p>
      <text:p text:style-name="P1935"><text:span text:style-name="T1936">11</text:span><text:span text:style-name="T1937">. Jeigu juridinio asmens prašymas pate</text:span><text:span text:style-name="T1938">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939">ybinė kainų ir energetikos kontrolės komisija per 5 darbo dienas nuo prašymo gavimo dienos išsiunčia juridiniam asmeniui pranešimą, nurodydama priežastis, dėl kurių prašymas atmestas.</text:span></text:p>
      <text:p text:style-name="P1940"><text:span text:style-name="T1941">12</text:span><text:span text:style-name="T1942">. Geriamojo vandens tiekimo ir nuotekų tvarkymo licencija<text:s/></text:span><text:span text:style-name="T1943">neišduodama, jeigu:</text:span></text:p>
      <text:p text:style-name="P1944"><text:span text:style-name="T1945">1</text:span><text:span text:style-name="T1946">) juridinis asmuo neatitinka šio straipsnio 3 dalyje nustatytų reikalavimų;</text:span></text:p>
      <text:p text:style-name="P1947"><text:span text:style-name="T1948">2</text:span><text:span text:style-name="T1949">) pateikiami ne visi šio straipsnio 4 dalyje nurodyti dokumentai</text:span><text:span text:style-name="T1950"><text:s/>ir per nustatytą terminą trūkumai nepašalinami</text:span><text:span text:style-name="T1951">;</text:span></text:p>
      <text:p text:style-name="P1952"><text:span text:style-name="T1953">3</text:span><text:span text:style-name="T1954">) neištaisyti nustatyti prašymo iš</text:span><text:span text:style-name="T1955">duoti licenciją pateikimo trūkumai ir nepateikta trūkstama informacija ar dokumentai šio straipsnio 10 dalyje nustatyta tvarka;</text:span></text:p>
      <text:p text:style-name="P1956"><text:span text:style-name="T1957">4</text:span><text:span text:style-name="T1958">) pateikti dokumentai netinkamai įforminti ir (ar) neatitinka nustatytų reikalavimų</text:span><text:span text:style-name="T1959"><text:s/>ir per nustatytą terminą trūkumai nepaš</text:span><text:span text:style-name="T1960">alinami</text:span><text:span text:style-name="T1961">.</text:span></text:p>
      <text:p text:style-name="P1962"><text:span text:style-name="T1963">13</text:span><text:span text:style-name="T1964">.<text:s/></text:span><text:span text:style-name="T1965">Juridinis asmuo, kuriam nebuvo išduota licencija, pakartotinai dėl licencijos išdavimo gali kreiptis po dvejų metų.</text:span></text:p>
      <text:p text:style-name="P1966"/>
      <text:p text:style-name="P1967"><text:span text:style-name="T1968">28</text:span><text:span text:style-name="T1969"><text:s/>straipsnis.<text:s/></text:span><text:span text:style-name="T1970">Geriamojo vandens tiekimo ir nuotekų tvarkymo licencijų keitimo sąlygos</text:span></text:p>
      <text:p text:style-name="P1971"><text:span text:style-name="T1972">1</text:span><text:span text:style-name="T1973">. Licencija gali būti<text:s/></text:span><text:span text:style-name="T1974">keičiama licenciją turinčio geriamojo vandens tiekėjo</text:span><text:span text:style-name="T1975"><text:s/>ir nuotekų tvarkytojo</text:span><text:span text:style-name="T1976"><text:s/>iniciatyva, kai pasikeičia licencijoje nurodyti geriamojo vandens tiekėjo</text:span><text:span text:style-name="T1977"><text:s/>ir nuotekų tvarkytojo</text:span><text:span text:style-name="T1978"><text:s/>duomenys ar planuojama keisti teritoriją, kurioje vykdoma veikla. Pasikeitus licenci</text:span><text:span text:style-name="T1979">joje nurodytiems geriamojo vandens tiekėjo</text:span><text:span text:style-name="T1980"><text:s/>ir nuotekų tvarkytojo</text:span><text:span text:style-name="T1981"><text:s/>duomenims ar planuodamas keisti teritoriją, kurioje vykdoma veikla, geriamojo vandens tiekėjas</text:span><text:span text:style-name="T1982"><text:s/>ir nuotekų tvarkytojas</text:span><text:span text:style-name="T1983"><text:s/>privalo pranešti Valstybinei kainų ir energetikos kontrolės komisijai api</text:span><text:span text:style-name="T1984">e šiuos pasikeitimus ne vėliau kaip per 10 darbo dienų nuo tos dienos, kurią informacija jam tapo ar turėjo tapti žinoma.</text:span></text:p>
      <text:p text:style-name="P1985"><text:span text:style-name="T1986">2</text:span><text:span text:style-name="T1987">. Valstybinė kainų ir energetikos kontrolės komisija per 30 kalendorinių dienų nuo reikiamų dokumentų, patvirtinančių šio straips</text:span><text:span text:style-name="T1988">nio 1 dalyje nurodytą informaciją, gavimo dienos privalo pakeisti licenciją arba juridiniam asmeniui, pateikusiam prašymą pakeisti licenciją, motyvuotai, vadovaudamasi<text:s/></text:span><text:span text:style-name="T1989">mutatis mutandis</text:span><text:span text:style-name="T1990"><text:s/></text:span><text:span text:style-name="T1991">šio įstatymo 27 straipsnio 5, 10 ir 11 dalių nuostatomis, atsisakyti pa</text:span><text:span text:style-name="T1992">keisti licenciją.</text:span></text:p>
      <text:p text:style-name="P1993"><text:span text:style-name="T1994">3</text:span><text:span text:style-name="T1995">. Jeigu Valstybinė kainų ir energetikos kontrolės komisija per šio straipsnio 2 dalyje nurodytą terminą nepateikia juridiniam asmeniui, pateikusiam prašymą pakeisti licenciją, atsakymo, nelaikoma, kad licencija yra pakeista.</text:span></text:p>
      <text:p text:style-name="P1996"><text:span text:style-name="T1997">4</text:span><text:span text:style-name="T1998">.<text:s/></text:span><text:span text:style-name="T1999">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2000">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2001">ra pratęsiamas, ir terminą, kuris gali būti ne ilgesnis kaip 30 kalendorinių dienų.</text:span></text:p>
      <text:p text:style-name="P2002"><text:span text:style-name="T2003">5</text:span><text:span text:style-name="T2004">. Valstybinė kainų ir energetikos kontrolės komisija gali atsisakyti pakeisti licenciją, jeigu:</text:span></text:p>
      <text:p text:style-name="P2005"><text:span text:style-name="T2006">1</text:span><text:span text:style-name="T2007">) naujoje teritorijoje planuojamas geriamojo vandens tiekimas ir nuo</text:span><text:span text:style-name="T2008">tekų tvarkymas neatitiktų šio įstatymo 13 straipsnio 4 ir 10 dalyse nustatytų reikalavimų;</text:span></text:p>
      <text:p text:style-name="P2009"><text:span text:style-name="T2010">2</text:span><text:span text:style-name="T2011">) prašymas pakeisti licenciją įformintas netinkamai arba pateikti ne visi dokumentai ir (arba) informacija, kurių reikia licencijai pakeisti, ir per nustatytą t</text:span><text:span text:style-name="T2012">erminą šie trūkumai nepašalinti;</text:span></text:p>
      <text:p text:style-name="P2013"><text:span text:style-name="T2014">3</text:span><text:span text:style-name="T2015">) prašyme pakeisti licenciją pateikti neteisingi duomenys.</text:span></text:p>
      <text:p text:style-name="P2016"/>
      <text:p text:style-name="P2017"><text:span text:style-name="T2018">29</text:span><text:span text:style-name="T2019"><text:s/>straipsnis.<text:s/></text:span><text:span text:style-name="T2020">Geriamojo vandens tiekimo ir nuotekų tvarkymo licencijų galiojimo sustabdymas</text:span></text:p>
      <text:p text:style-name="P2021"><text:span text:style-name="T2022">1</text:span><text:span text:style-name="T2023">. Valstybinė kainų ir energetikos kontrolės komisija</text:span><text:span text:style-name="T2024">, nustačiusi šio straipsnio 2 dalyje nurodytas aplinkybes ir (arba) pažeidimus, per 5 darbo dienas įspėja geriamojo vandens tiekėją</text:span><text:span text:style-name="T2025"><text:s/>ir nuotekų tvarkytoją</text:span><text:span text:style-name="T2026"><text:s/>apie galimą licencijos galiojimo sustabdymą ir nurodo terminą, per kurį būtina pašalinti nustatytas ap</text:span><text:span text:style-name="T2027">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2028"><text:s/>ir nuote</text:span><text:span text:style-name="T2029">kų tvarkytojas</text:span><text:span text:style-name="T2030"><text:s/>Geriamojo</text:span><text:span text:style-name="T2031"><text:s/></text:span><text:span text:style-name="T2032">vandens tiekimo ir nuotekų tvarkymo licencijavimo taisyklėse nustatyta tvarka pateikia dokumentus, įrodančius, kad įspėjime nurodytos aplinkybės ir (arba) pažeidimai pašalinti, licencijos galiojimas nestabdomas.</text:span></text:p>
      <text:p text:style-name="P2033"><text:span text:style-name="T2034">2</text:span><text:span text:style-name="T2035">. Geriamojo va</text:span><text:span text:style-name="T2036">ndens tiekėjas</text:span><text:span text:style-name="T2037"><text:s/>ir nuotekų tvarkytojas</text:span><text:span text:style-name="T2038"><text:s/>įspėjamas apie galimą licencijos galiojimo sustabdymą, jeigu:</text:span></text:p>
      <text:p text:style-name="P2039"><text:span text:style-name="T2040">1</text:span><text:span text:style-name="T2041">) paaiškėja, kad geriamojo vandens tiekėjas</text:span><text:span text:style-name="T2042"><text:s/>ir nuotekų tvarkytojas</text:span><text:span text:style-name="T2043"><text:s/>Valstybinei kainų ir energetikos kontrolės komisijai pateikė neteisingus duomenis;</text:span></text:p>
      <text:p text:style-name="P2044"><text:span text:style-name="T2045">2</text:span><text:span text:style-name="T2046">) nustatoma, kad geriamojo vandens tiekėjas</text:span><text:span text:style-name="T2047"><text:s/>ir nuotekų tvarkytojas</text:span><text:span text:style-name="T2048"><text:s/>pažeidė šio įstatymo 26 straipsnyje nurodytas g</text:span><text:span text:style-name="T2049">eriamojo vandens tiekimo ir nuotekų tvarkymo licencijuojamos veiklos sąlygas</text:span><text:span text:style-name="T2050">;</text:span></text:p>
      <text:p text:style-name="P2051"><text:span text:style-name="T2052">3</text:span><text:span text:style-name="T2053">) geriamojo vandens tiekėjas</text:span><text:span text:style-name="T2054"><text:s/>ir nuotekų tvarkytojas</text:span><text:span text:style-name="T2055"><text:s/>nebea</text:span><text:span text:style-name="T2056">titinka reikalavimų, taikomų geriamojo vandens tiekėjui ir nuotekų tvarkytojui, norint gauti geriamojo vandens tiekimo ir nuotekų tvarkymo licenciją.</text:span></text:p>
      <text:p text:style-name="P2057"><text:span text:style-name="T2058">3</text:span><text:span text:style-name="T2059">. Valstybinė kainų ir energetikos kontrolės komisija priima sprendimą sustabdyti licencijos<text:s/></text:span><text:span text:style-name="T2060">galiojimą ne ilgesniam kaip vienų metų laikotarpiui, jeigu geriamojo vandens tiekėjas</text:span><text:span text:style-name="T2061"><text:s/>ir nuotekų tvarkytojas</text:span><text:span text:style-name="T2062"><text:s/>buvo įspėtas</text:span><text:span text:style-name="T2063"><text:s/></text:span><text:span text:style-name="T2064">apie galimą licencijos galiojimo sustabdymą ir per įspėjime nurodytą terminą geriamojo vandens tiekėjas</text:span><text:span text:style-name="T2065"><text:s/>ir nuotekų tvarkytojas</text:span><text:span text:style-name="T2066"><text:s/>nepašal</text:span><text:span text:style-name="T2067">ino įspėjime nurodytų aplinkybių ir (arba) pažeidimų.</text:span></text:p>
      <text:p text:style-name="P2068"><text:span text:style-name="T2069">4</text:span><text:span text:style-name="T2070">. Jeigu sprendimas dėl licencijos galiojimo sustabdymo gali daryti poveikį saugiam vartotojų ir abonentų aprūpinimui geriamuoju vandeniu ir (arba) nuotekų tvarkymo paslaugų teikimui, jis gali įsiga</text:span><text:span text:style-name="T2071">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2072">ja informuoja savivaldybę.</text:span></text:p>
      <text:p text:style-name="P2073"><text:span text:style-name="T2074">5</text:span><text:span text:style-name="T2075">. Valstybinė kainų ir energetikos kontrolės komisija apie licencijos galiojimo sustabdymą per 5 darbo dienas informuoja geriamojo vandens tiekėją</text:span><text:span text:style-name="T2076"><text:s/>ir nuotekų tvarkytoją</text:span><text:span text:style-name="T2077">, savivaldybę ir Valstybinę maisto ir veterinarijos tarny</text:span><text:span text:style-name="T2078">bą.</text:span></text:p>
      <text:p text:style-name="P2079"><text:span text:style-name="T2080">6</text:span><text:span text:style-name="T2081">. Kai geriamojo vandens tiekėjas</text:span><text:span text:style-name="T2082"><text:s/>ir nuotekų tvarkytojas</text:span><text:span text:style-name="T2083"><text:s/>Geriamojo</text:span><text:span text:style-name="T2084"><text:s/></text:span><text:span text:style-name="T2085">vandens tiekimo ir nuotekų tvarkymo licencijavimo taisyklėse nustatyta tvarka pateikia dokumentus, įrodančius, kad sprendime sustabdyti licencijos galiojimą nurodyti licencijuojamos</text:span><text:span text:style-name="T2086"><text:s/>veiklos sąlygų pažeidimai pašalinti, Valstybinės kainų ir energetikos kontrolės komisijos sprendimu ne vėliau kaip per 30 kalendorinių dienų nuo dokumentų gavimo dienos licencijos galiojimo sustabdymas panaikinamas.</text:span></text:p>
      <text:p text:style-name="P2087"><text:span text:style-name="T2088">7</text:span><text:span text:style-name="T2089">. Jeigu šio įstatymo 26 straipsnyj</text:span><text:span text:style-name="T2090">e nurodytų g</text:span><text:span text:style-name="T2091">eriamojo vandens tiekimo ir nuotekų tvarkymo licencijuojamos veiklos sąlygų</text:span><text:span text:style-name="T2092"><text:s/>pažeidimas nepadarė esminės žalos šiuo įstatymu saugomiems viešiesiems interesams arba padaryta žala labai nežymi ir pažeidimu nepadaryta esminės žalos žmonių sveikatai</text:span><text:span text:style-name="T2093"><text:s/>ir aplinkai arba padaryta žala labai nežymi, geriamojo vandens tiekėjas</text:span><text:span text:style-name="T2094"><text:s/>ir nuotekų tvarkytojas</text:span><text:span text:style-name="T2095"><text:s/>nutraukė įstatymo nuostatas pažeidžiančius veiksmus, likvidavo padarinius ir atlygino žalą, Valstybinė kainų ir energetikos kontrolės komisija, vadovaudamasi te</text:span><text:span text:style-name="T2096">isingumo ir protingumo kriterijais, turi teisę nestabdyti licencijos galiojimo ir apsiriboti rašytine pastaba.</text:span></text:p>
      <text:p text:style-name="P2097"/>
      <text:p text:style-name="P2098"><text:span text:style-name="T2099">30</text:span><text:span text:style-name="T2100"><text:s/>straipsnis.<text:s/></text:span><text:span text:style-name="T2101">Geriamojo vandens tiekimo ir nuotekų tvarkymo licencijų galiojimo panaikinimas</text:span></text:p>
      <text:p text:style-name="P2102"><text:span text:style-name="T2103">1</text:span><text:span text:style-name="T2104">. Valstybinė kainų ir energetikos<text:s/></text:span><text:span text:style-name="T2105">kontrolės komisija priima sprendimą panaikinti geriamojo vandens tiekimo ir nuotekų tvarkymo licencijos galiojimą:</text:span></text:p>
      <text:p text:style-name="P2106"><text:span text:style-name="T2107">1</text:span><text:span text:style-name="T2108">) geriamojo vandens tiekėjo</text:span><text:span text:style-name="T2109"><text:s/>ir nuotekų tvarkytojo</text:span><text:span text:style-name="T2110"><text:s/>prašymu;</text:span></text:p>
      <text:p text:style-name="P2111"><text:span text:style-name="T2112">2</text:span><text:span text:style-name="T2113">) kai geriamojo vandens tiekėjas</text:span><text:span text:style-name="T2114"><text:s/>ir nuotekų tvarkytojas</text:span><text:span text:style-name="T2115">, kurio licencijos<text:s/></text:span><text:span text:style-name="T2116">galiojimas sustabdytas, nepašalina pažeidimų per Valstybinės kainų ir energetikos kontrolės komisijos nustatytą terminą sustabdžius licencijos galiojimą;</text:span></text:p>
      <text:p text:style-name="P2117"><text:span text:style-name="T2118">3</text:span><text:span text:style-name="T2119">) kai licencijos galiojimas yra sustabdytas, o geriamojo vandens tiekėjas</text:span><text:span text:style-name="T2120"><text:s/>ir nuotekų tvarkytojas</text:span><text:span text:style-name="T2121"><text:s/>verčiasi licencijuojama veikla;</text:span></text:p>
      <text:p text:style-name="P2122"><text:span text:style-name="T2123">4</text:span><text:span text:style-name="T2124">) kai geriamojo vandens tiekėjas</text:span><text:span text:style-name="T2125"><text:s/>ir nuotekų tvarkytojas</text:span><text:span text:style-name="T2126"><text:s/>įgyja likviduojamo juridinio asmens statusą.</text:span></text:p>
      <text:p text:style-name="P2127"><text:span text:style-name="T2128">2</text:span><text:span text:style-name="T2129">. Geriamojo vandens tiekėjui</text:span><text:span text:style-name="T2130"><text:s/>ir nuotekų tvarkytojui</text:span><text:span text:style-name="T2131">, dėl kurio priimtas sprendimas panaikinti geriamojo vanden</text:span><text:span text:style-name="T2132">s tiekimo ir nuotekų tvarkymo licencijos galiojimą, priklausanti geriamojo vandens tiekimo ir (arba) nuotekų tvarkymo infrastruktūra, jeigu reikia, įstatymų nustatyta tvarka perduodama geriamojo vandens tiekėjui</text:span><text:span text:style-name="T2133"><text:s/>ir nuotekų tvarkytojui</text:span><text:span text:style-name="T2134">, kuris pagal šio įsta</text:span><text:span text:style-name="T2135">tymo 14 straipsnyje nustatytus <text:s/>reikalavimus paskirtas vykdyti viešąjį geriamojo vandens tiekimą ir (arba) nuotekų tvarkymą.</text:span></text:p>
      <text:p text:style-name="P2136"><text:span text:style-name="T2137">3</text:span><text:span text:style-name="T2138">. Jeigu sprendimas dėl licencijos galiojimo panaikinimo gali daryti poveikį saugiam vartotojų ir abonentų</text:span><text:span text:style-name="T2139"><text:s/></text:span><text:span text:style-name="T2140">aprūpinimui geriamuo</text:span><text:span text:style-name="T2141">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2142">mimo. Apie šį sprendimą Valstybinė kainų ir energetikos kontrolės komisija informuoja savivaldybę.</text:span></text:p>
      <text:p text:style-name="P2143"><text:span text:style-name="T2144">4</text:span><text:span text:style-name="T2145">. Jeigu šio įstatymo 26 straipsnyje nurodytų g</text:span><text:span text:style-name="T2146">eriamojo vandens tiekimo ir nuotekų tvarkymo licencijuojamos veiklos<text:s/></text:span><text:span text:style-name="T2147">sąlygų</text:span><text:span text:style-name="T2148"><text:s/></text:span><text:span text:style-name="T2149">pažeidimas nepadarė esminės ža</text:span><text:span text:style-name="T2150">los šiuo įstatymu saugomiems viešiesiems interesams arba padaryta žala labai nežymi ir pažeidimu nepadaryta esminės žalos žmonių sveikatai ir aplinkai arba padaryta žala labai nežymi, geriamojo vandens tiekėjas</text:span><text:span text:style-name="T2151"><text:s/>ir nuotekų tvarkytojas</text:span><text:span text:style-name="T2152"><text:s/>nutraukė įstatymo nuos</text:span><text:span text:style-name="T2153">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2154"><text:span text:style-name="T2155">5</text:span><text:span text:style-name="T2156">.<text:s/></text:span><text:span text:style-name="T2157">Valstybinė kainų ir energetikos kontrolės komisija apie licencijos galiojimo panaikinimą per 5 darbo dienas informuoja geriamojo vandens tiekėją</text:span><text:span text:style-name="T2158"><text:s/>ir nuotekų tvarkytoją</text:span><text:span text:style-name="T2159">, savivaldybę ir Valstybinę maisto ir veterinarijos tarnybą.</text:span></text:p>
      <text:p text:style-name="P2160"/>
      <text:p text:style-name="P2161"><text:span text:style-name="T2162">31</text:span><text:span text:style-name="T2163"> straipsnis.<text:s/></text:span><text:span text:style-name="T2164">Procedū</text:span><text:span text:style-name="T2165">rų ir formalumų atlikimas naudojant elektronines priemones</text:span></text:p>
      <text:p text:style-name="P2166"><text:span text:style-name="T2167">Asmenys, geriamojo vandens tiekėjai</text:span><text:span text:style-name="T2168"><text:s/>ir nuotekų tvarkytojai</text:span><text:span text:style-name="T2169">, valstybės ir savivaldybių institucijos turi teisę visas šio įstatymo 26, 27, 28, 29 ir 30 straipsniuose nurodytas procedūras ir formalu</text:span><text:span text:style-name="T2170">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2171">augų įstatyme nustatyta tvarka arba tiesiogiai kreipdamiesi į kompetentingas valstybės institucijas.</text:span></text:p>
      <text:p text:style-name="P2172"/>
      <text:p text:style-name="P2173"><text:span text:style-name="T2174">SEPTINTASIS</text:span><text:span text:style-name="T2175"><text:s/>SKIRSNIS</text:span></text:p>
      <text:p text:style-name="P2176"><text:span text:style-name="T2177">GERIAMOJO VANDENS TIEKIMO IR (ARBA) NUOTEKŲ TVARKYMO VIEŠOSIOS SUTARTYS</text:span></text:p>
      <text:p text:style-name="P2178"/>
      <text:p text:style-name="P2179"><text:span text:style-name="T2180">32</text:span><text:span text:style-name="T2181"><text:s/>straipsnis.<text:s/></text:span><text:span text:style-name="T2182">Geriamojo vandens tiekimo ir<text:s/></text:span><text:span text:style-name="T2183">(arba) nuotekų tvarkymo viešosios sutarties sudarymas ir nutraukimas</text:span></text:p>
      <text:p text:style-name="P2184"><text:span text:style-name="T2185">1</text:span><text:span text:style-name="T2186">. Geriamojo vandens tiekimo ir (arba) nuotekų tvarkymo, paviršinių nuotekų tvarkymo viešosios sutartys sudaromos, keičiamos ir nutraukiamos vadovaujantis Civiliniu kodeksu, Geriamojo</text:span><text:span text:style-name="T2187"><text:s/>vandens įstatymu, šiuo įstatymu ir Geriamojo vandens tiekimo ir (arba) nuotekų tvarkymo viešosios sutarties standartinėmis sąlygomis.</text:span></text:p>
      <text:p text:style-name="P2188"><text:span text:style-name="T2189">2</text:span><text:span text:style-name="T2190">. Geriamojo vandens tiekimo ir (arba) nuotekų tvarkymo viešoji sutartis gali būti sudaroma tarp geriamojo vandens tiekėjo ir nuotekų tvarkytojo, ir abonento ar vartotojo. Asmenys, kurie nėra geriamojo vandens tiekėjai ir (arba) nuotekų tvarkytojai, tačiau<text:s/></text:span><text:span text:style-name="T2191">kuriems nuosavybės teise priklauso geriamojo vandens tiekimo ir (arba) nuotekų tvarkymo infrastruktūra ir ji neperduota savivaldybės ar viešojo geriamojo vandens tiekėjo ir nuotekų tvarkytojo nuosavybėn sutarčių su abonentais ar vartotojais dėl viešųjų ger</text:span><text:span text:style-name="T2192">iamojo vandens tiekimo ir nuotekų tvarkymo paslaugų teikimo sudaryti negali. Šie asmenys turi teisę vykdyti geriamojo vandens tiekimo ir nuotekų tvarkymo veiklą vadovaudamiesi Civilinio kodekso 6.389 straipsnyje nustatyta tvarka.<text:s/></text:span></text:p>
      <text:p text:style-name="P2193"><text:span text:style-name="T2194">3</text:span><text:span text:style-name="T2195">. Geriamojo vandens<text:s/></text:span><text:span text:style-name="T2196">tiekimo ir (arba) nuotekų tvarkymo viešosios sutarties standartinėse sąlygose turi būti nurodyta: sutarčių sudarymo, įsigaliojimo ir nutraukimo tvarka, geriamojo vandens tiekimo ir nuotekų tvarkymo paslaugų teikimo tvarka ir sąlygos, geriamojo vandens tiek</text:span><text:span text:style-name="T2197">imo ir vartojimo riba, abonento ir vartotojo atsiskaitymo už patiektą geriamąjį vandenį ir suteiktas nuotekų tvarkymo paslaugas tvarka, suvartoto geriamojo vandens ir išleistų nuotekų kiekio nustatymo tvarka, šalių teisės, pareigos ir atsakomybė už įsipare</text:span><text:span text:style-name="T2198">igojimų nevykdymą (įskaitant netesybas), pretenzijų teikimo, nagrinėjimo ir ginčų sprendimo tvarka, sutarties galiojimo terminas, jos keitimo ar nutraukimo sąlygos ir tvarka.</text:span></text:p>
      <text:p text:style-name="P2199"><text:span text:style-name="T2200">4</text:span><text:span text:style-name="T2201">. Jeigu asmuo nėra pasirašęs geriamojo vandens tiekimo ir (arba) nuotekų tva</text:span><text:span text:style-name="T2202">rkymo viešosios sutarties arba atsisako ją pasirašyti, tačiau jam nuosavybės teise priklausantys ar kitaip valdomi ir (arba) naudojami geriamojo vandens naudojimo įrenginiai, geriamajam vandeniui tiekti reikalingos komunikacijos ir (arba) nuotekų šalinimo<text:s/></text:span><text:span text:style-name="T2203">įrenginiai įstatymų ir kitų teisės aktų nustatyta tvarka yra prijungti prie viešojo geriamojo vandens tiekėjo ir nuotekų tvarkytojo nuosavybės teise ar kitaip valdomos ir (arba) naudojamos geriamojo vandens tiekimo ir (arba) nuotekų tvarkymo infrastruktūro</text:span><text:span text:style-name="T2204">s ar naudojant paviršinių nuotekų tvarkymo sistemas paviršinės nuotekos išleidžiamos į paviršinių nuotekų tvarkytojo paviršinių nuotekų tvarkymo sistemas, geriamojo vandens tiekimo ir (arba) nuotekų tvarkymo viešoji sutartis laikoma sudaryta pagal Geriamoj</text:span><text:span text:style-name="T2205">o vandens tiekimo ir (arba) nuotekų tvarkymo viešosios sutarties standartines sąlygas. Šiuo atveju sunaudoto geriamojo vandens ir išleistų nuotekų kiekis nustatomas pagal Atsiskaitymo už patiektą geriamąjį vandenį ir suteiktas nuotekų tvarkymo paslaugas tv</text:span><text:span text:style-name="T2206">arkos aprašą. Priimtų tvarkyti paviršinių nuotekų kiekis nustatomas Paviršinių nuotekų tvarkymo reglamente nustatyta tvarka.<text:s/></text:span></text:p>
      <text:p text:style-name="P2207"><text:span text:style-name="T2208">5</text:span><text:span text:style-name="T2209">. Abonentai, kuriems geriamojo vandens tiekėjas ir nuotekų tvarkytojas teikia padidėjusios ir savitosios taršos nuotekų tvark</text:span><text:span text:style-name="T2210">ymo paslaugas, privalo sudaryti rašytinę geriamojo vandens tiekimo ir (arba) nuotekų tvarkymo viešąją sutartį. Geriamojo vandens tiekėjas ir nuotekų tvarkytojas abonentui jo buveinės adresu arba oficialioje interneto svetainėje skelbiamu elektroninio pašto</text:span><text:span text:style-name="T2211"><text:s/>adresu išsiunčia pasirašyti parengtą geriamojo vandens tiekimo ir (arba) nuotekų tvarkymo viešąją sutartį. Jeigu abonentas negrąžina geriamojo vandens tiekėjui ir (arba) nuotekų tvarkytojui pasirašytos geriamojo vandens tiekimo ir (arba) nuotekų tvarkymo<text:s/></text:span><text:span text:style-name="T2212">viešosios sutarties per 20 darbo dienų nuo jos išsiuntimo dienos arba raštu pateikia atsisakymą pasirašyti šią sutartį, laikoma, kad abonentas atsisako pasirašyti geriamojo vandens tiekimo ir (arba) nuotekų tvarkymo viešąją sutartį ir geriamojo vandens tie</text:span><text:span text:style-name="T2213">kėjas ir nuotekų tvarkytojas turi teisę nutraukti paslaugų teikimą.</text:span></text:p>
      <text:p text:style-name="P2214"><text:span text:style-name="T2215">6</text:span><text:span text:style-name="T2216">. Viešieji geriamojo vandens tiekėjai ir nuotekų tvarkytojai sudaro sutartis su šio įstatymo 21 straipsnyje nustatytus reikalavimus atitinkančiais nuotekų transportavimo paslaugas tei</text:span><text:span text:style-name="T2217">kiančiais asmenimis.</text:span><text:s/></text:p>
      <text:p text:style-name="P2218">Straipsnio pakeitimai:</text:p>
      <text:p text:style-name="P2219"><text:span text:style-name="T2220">Nr.<text:s/></text:span><text:a xlink:href="https://www.e-tar.lt/portal/legalAct.html?documentId=13566cf00f6711e9a5eaf2cd290f1944" office:target-frame-name="_top" xlink:show="replace"><text:span text:style-name="T2221">XIII-1892</text:span></text:a><text:span text:style-name="T2222">, 2018-12-20, paskelbta TAR 2019-01-03, i. k. 2019-00098</text:span></text:p>
      <text:p text:style-name="Normal"/>
      <text:p text:style-name="P2223"><text:span text:style-name="T2224">AŠTUNTASIS</text:span><text:span text:style-name="T2225"><text:s/>SKIRSNIS</text:span></text:p>
      <text:p text:style-name="P2226"><text:span text:style-name="T2227">SĄNAUDŲ APSKAI</text:span><text:span text:style-name="T2228">TA IR KONTROLĖ. KAINŲ NUSTATYMAS. ATSISKAITYMO TVARKA</text:span></text:p>
      <text:p text:style-name="P2229"/>
      <text:p text:style-name="P2230"><text:span text:style-name="T2231">33</text:span><text:span text:style-name="T2232"><text:s/>straipsnis.<text:s/></text:span><text:span text:style-name="T2233">Sąnaudų apskaita ir kontrolė</text:span></text:p>
      <text:p text:style-name="P2234"><text:span text:style-name="T2235">1</text:span><text:span text:style-name="T2236">. Geriamojo vandens tiekėjų</text:span><text:span text:style-name="T2237"><text:s/>ir nuotekų tvarkytojų</text:span><text:span text:style-name="T2238"><text:s/>tiekiamo geriamojo vandens ir teikiamų nuotekų tvarkymo paslaugų kaina, vadovaujantis<text:s/></text:span><text:span text:style-name="T2239">šio įstatymo</text:span><text:span text:style-name="T2240"><text:s/>17 straipsnyje nurodytais principais,</text:span><text:span text:style-name="T2241"><text:s/>turi būti pagrįsta būtinosiomis sąnaudomis, susijusiomis su viešojo geriamojo vandens tiekimo ir (arba) nuotekų tvarkymo veikla, atsižvelgiant į protingumo kriterijų atitinkančią investicijų grąžą.</text:span></text:p>
      <text:p text:style-name="P2242"><text:span text:style-name="T2243">2</text:span><text:span text:style-name="T2244">. Geriamojo va</text:span><text:span text:style-name="T2245">ndens tiekėjas</text:span><text:span text:style-name="T2246"><text:s/>ir nuotekų tvarkytojas</text:span><text:span text:style-name="T2247">, vadovaudamasis šio straipsnio 1 dalies nuostatomis, šiame įstatyme, kituose teisės aktuose nustatyta tvarka užtikrina vykdomos veiklos geriamojo vandens tiekimo ir nuotekų tvarkymo sektoriuje efektyvumą ir sąnaudų pag</text:span><text:span text:style-name="T2248">rįstumą.</text:span></text:p>
      <text:p text:style-name="P2249"><text:span text:style-name="T2250">3</text:span><text:span text:style-name="T2251">. Paviršinių nuotekų tvarkytojų teikiamų paviršinių nuotekų tvarkymo paslaugų kaina nustatoma vadovaujantis šio įstatymo 17 straipsnyje nurodytais principais ir turi būti pagrįsta būtinosiomis sąnaudomis, susijusiomis su paviršinių nuotekų tv</text:span><text:span text:style-name="T2252">arkymo veikla ir paslaugų organizavimu abonentams, atsižvelgiant į protingumo kriterijų atitinkančią investicijų grąžą. Paviršinių nuotekų tvarkytojas teisės aktų nustatyta tvarka užtikrina vykdomos veiklos paviršinių nuotekų tvarkymo sektoriuje efektyvumą</text:span><text:span text:style-name="T2253"><text:s/>ir sąnaudų pagrįstumą.</text:span><text:s/></text:p>
      <text:p text:style-name="P2254">Straipsnio dalies pakeitimai:</text:p>
      <text:p text:style-name="P2255"><text:span text:style-name="T2256">Nr.<text:s/></text:span><text:a xlink:href="https://www.e-tar.lt/portal/legalAct.html?documentId=13566cf00f6711e9a5eaf2cd290f1944" office:target-frame-name="_top" xlink:show="replace"><text:span text:style-name="T2257">XIII-1892</text:span></text:a><text:span text:style-name="T2258">, 2018-12-20, paskelbta TAR 2019-01-03, i. k. 2019-00098</text:span></text:p>
      <text:p text:style-name="Normal"/>
      <text:p text:style-name="P2259"><text:span text:style-name="T2260">4</text:span><text:span text:style-name="T2261">. Efektyvaus paslaugų teiki</text:span><text:span text:style-name="T2262">mo sąnaudos skaičiuojamos Geriamojo vandens tiekimo ir nuotekų tvarkymo apskaitos atskyrimo taisyklėse ir su apskaitos atskyrimu susijusių reikalavimų sąvade nustatyta tvarka.</text:span></text:p>
      <text:p text:style-name="P2263"><text:span text:style-name="T2264">5</text:span><text:span text:style-name="T2265">. Apskaitos atskyrimo tikslai yra šie:</text:span></text:p>
      <text:p text:style-name="P2266"><text:span text:style-name="T2267">1</text:span><text:span text:style-name="T2268">) atskleisti geriamojo vandens ti</text:span><text:span text:style-name="T2269">ekėjo</text:span><text:span text:style-name="T2270"><text:s/>ir nuotekų tvarkytojo</text:span><text:span text:style-name="T2271"><text:s/>vykdomos geriamojo vandens tiekimo ir nuotekų tvarkymo veiklos, kaip atskiros veiklos, rezultatus per ataskaitinį laikotarpį, įskaitant faktiškai gautą investicijų grąžą;</text:span></text:p>
      <text:p text:style-name="P2272"><text:span text:style-name="T2273">2</text:span><text:span text:style-name="T2274">) atskleisti geriamojo vandens tiekimo ir nuotekų tv</text:span><text:span text:style-name="T2275">arkymo sektoriuje teikiamų reguliuojamų paslaugų sąnaudų formavimąsi.</text:span></text:p>
      <text:p text:style-name="P2276"><text:span text:style-name="T2277">6</text:span><text:span text:style-name="T2278">. Geriamojo vandens tiekėjas</text:span><text:span text:style-name="T2279"><text:s/>ir nuotekų tvarkytojas</text:span><text:span text:style-name="T2280">, įgyvendindamas apskaitos atskyrimą, privalo vadovautis šiais principais:</text:span></text:p>
      <text:p text:style-name="P2281"><text:span text:style-name="T2282">1</text:span><text:span text:style-name="T2283">) priežastingumo – geriamojo vandens tiekėjas</text:span><text:span text:style-name="T2284"><text:s/>ir nuotekų tvarkytojas</text:span><text:span text:style-name="T2285"><text:s/>ataskaitinio laikotarpio būtinąsias sąnaudas turi paskirstyti veiklai, kuri nulėmė tų sąnaudų atsiradimą, pajamas, turto įsigijimą ar įsipareigojimų vykdymą;</text:span></text:p>
      <text:p text:style-name="P2286"><text:span text:style-name="T2287">2</text:span><text:span text:style-name="T2288">) objektyvumo – geriamojo vandens tiekėjas</text:span><text:span text:style-name="T2289"><text:s/>ir nuotekų tvarkytojas</text:span><text:span text:style-name="T2290"><text:s/></text:span><text:span text:style-name="T2291">per</text:span><text:span text:style-name="T2292"><text:s/>ataskaitinį laikotarpį uždirbtų pajamų, patirtų sąnaudų paskirstymą turi atlikti nešališkai;</text:span></text:p>
      <text:p text:style-name="P2293"><text:span text:style-name="T2294">3</text:span><text:span text:style-name="T2295">)<text:s/></text:span><text:span text:style-name="T2296">pastovumo – geriamojo vandens tiekėjas</text:span><text:span text:style-name="T2297"><text:s/>ir nuotekų tvarkytojas</text:span><text:span text:style-name="T2298"><text:s/>skirtingais ataskaitiniais laikotarpiais turi taikyti tą pačią<text:s/></text:span><text:span text:style-name="T2299">apskaitos<text:s/></text:span><text:span text:style-name="T2300">sistemą;</text:span></text:p>
      <text:p text:style-name="P2301"><text:span text:style-name="T2302">4</text:span><text:span text:style-name="T2303">) skai</text:span><text:span text:style-name="T2304">drumo – geriamojo vandens tiekėjas</text:span><text:span text:style-name="T2305"><text:s/>ir nuotekų tvarkytojas</text:span><text:span text:style-name="T2306"><text:s/></text:span><text:span text:style-name="T2307">per ataskaitinį laikotarpį uždirbtų pajamų, patirtų sąnaudų paskirstymą<text:s/></text:span><text:span text:style-name="T2308">turi atlikti taip, kad kiekvienu pajamų, sąnaudų paskirstymo etapu ir galutinėse ataskaitinio laikotarpio suvestinėse būtų gal</text:span><text:span text:style-name="T2309">ima aiškiai, skaidriai ir nesudėtingai nustatyti geriamojo vandens tiekėjo</text:span><text:span text:style-name="T2310"><text:s/>ir nuotekų tvarkytojo</text:span><text:span text:style-name="T2311"><text:s/>pajamas ir sąnaudas;</text:span></text:p>
      <text:p text:style-name="P2312"><text:span text:style-name="T2313">5</text:span><text:span text:style-name="T2314">) patikimumo – geriamojo vandens tiekėjas</text:span><text:span text:style-name="T2315"><text:s/>ir nuotekų tvarkytojas</text:span><text:span text:style-name="T2316"><text:s/>turi užtikrinti, kad pateikiama informacija tiksliai atspindėtų geri</text:span><text:span text:style-name="T2317">amojo vandens tiekėjo</text:span><text:span text:style-name="T2318"><text:s/>ir nuotekų tvarkytojo</text:span><text:span text:style-name="T2319"><text:s/>finansinę būklę, joje nebūtų klaidų ir nukrypimų.</text:span></text:p>
      <text:p text:style-name="P2320"><text:span text:style-name="T2321">7</text:span><text:span text:style-name="T2322">. Pajamas, sąnaudas leidžiama įtraukti į apskaitą tik vieną kartą, sudarant apskaitos atskyrimo ataskaitas.</text:span></text:p>
      <text:p text:style-name="P2323"><text:span text:style-name="T2324">8</text:span><text:span text:style-name="T2325">.<text:s/></text:span><text:span text:style-name="T2326">Valstybinė kainų ir energetikos kontrolė</text:span><text:span text:style-name="T2327">s komisija gali reikalauti pakeisti geriamojo vandens tiekėjo</text:span><text:span text:style-name="T2328"><text:s/>ir nuotekų tvarkytojo</text:span><text:span text:style-name="T2329"><text:s/>naudojamą apskaitos atskyrimo ir sąnaudų paskirstymo sistemą, kai pastaroji neatitinka geriamojo vandens tiekimo ir nuotekų tvarkymo paslaugų teikimą, atsiskaitymą už sutei</text:span><text:span text:style-name="T2330">kiamas paslaugas, apskaitą reglamentuojančių teisės aktų nuostatų.</text:span></text:p>
      <text:p text:style-name="P2331"><text:span text:style-name="T2332">9</text:span><text:span text:style-name="T2333">.</text:span><text:span text:style-name="T2334"><text:s/></text:span><text:span text:style-name="T2335">Geriamojo vandens tiekėjas ir nuotekų tvarkytojas, paviršinių nuotekų tvarkytojas privalo rengti reguliuojamosios veiklos ataskaitas ir užtikrinti, kad pasibaigus kiekvieniems finans</text:span><text:span text:style-name="T2336">iniams metams per 4 mėnesius pagal Valstybinės kainų ir energetikos kontrolės komisijos patvirtintą ar pratęstą galioti techninę užduotį</text:span><text:span text:style-name="T2337"><text:s/></text:span><text:span text:style-name="T2338">būtų atlikta reguliuojamosios veiklos ataskaitų patikra dėl ataskaitų atitikties Valstybinės kainų ir energetikos kontr</text:span><text:span text:style-name="T2339">olės komisijos patvirtintiems reguliavimo apskaitos sistemos reikalavimams ir (ar) metodui, ir (ar) modeliui ir reguliuojamosios veiklos ataskaitos, reguliuojamosios veiklos ataskaitų patikros ataskaita ir (ar) išvada pateiktos Valstybinei kainų ir energet</text:span><text:span text:style-name="T2340">ikos kontrolės komisijai.</text:span><text:s/></text:p>
      <text:p text:style-name="P2341">Straipsnio dalies pakeitimai:</text:p>
      <text:p text:style-name="P2342"><text:span text:style-name="T2343">Nr.<text:s/></text:span><text:a xlink:href="https://www.e-tar.lt/portal/legalAct.html?documentId=6b814e20eef311e88568e724760eeafa" office:target-frame-name="_top" xlink:show="replace"><text:span text:style-name="T2344">XIII-1629</text:span></text:a><text:span text:style-name="T2345">, 2018-11-15, paskelbta TAR 2018-11-23, i. k. 2018-18919</text:span></text:p>
      <text:p text:style-name="Normal"/>
      <text:p text:style-name="P2346"><text:span text:style-name="T2347">10</text:span><text:span text:style-name="T2348">. Reguliuojamosios<text:s/></text:span><text:span text:style-name="T2349">veiklos ataskaitos, reguliuojamosios veiklos ataskaitų patikros ataskaita ir (ar) išvada ir reguliavimo apskaitos sistemos patikros ataskaita ir (ar) išvada, išskyrus konfidencialią informaciją, yra viešos ir skelbiamos geriamojo vandens tiekėjo ir nuotekų</text:span><text:span text:style-name="T2350"><text:s/>tvarkytojo, paviršinių nuotekų tvarkytojo interneto svetainėje arba Valstybinės kainų ir energetikos kontrolės komisijos interneto svetainėje, jeigu geriamojo vandens tiekėjas ir nuotekų tvarkytojas, paviršinių nuotekų tvarkytojas neturi savo interneto sv</text:span><text:span text:style-name="T2351">etainės. Informacija apie reguliuojamų veiklų sąnaudas negali būti pripažįstama konfidencialia.</text:span><text:s/></text:p>
      <text:p text:style-name="P2352">Papildyta straipsnio dalimi:</text:p>
      <text:p text:style-name="P2353"><text:span text:style-name="T2354">Nr.<text:s/></text:span><text:a xlink:href="https://www.e-tar.lt/portal/legalAct.html?documentId=6b814e20eef311e88568e724760eeafa" office:target-frame-name="_top" xlink:show="replace"><text:span text:style-name="T2355">XIII-1629</text:span></text:a><text:span text:style-name="T2356">, 2018-11-15, paske</text:span><text:span text:style-name="T2357">lbta TAR 2018-11-23, i. k. 2018-18919</text:span></text:p>
      <text:p text:style-name="Normal"/>
      <text:p text:style-name="P2358"><text:span text:style-name="T2359">11</text:span><text:span text:style-name="T2360">. Jeigu Valstybinė kainų ir energetikos kontrolės komisija turi informacijos ar Valstybinei kainų ir energetikos kontrolės komisijai kyla pagrįstų įtarimų, kad geriamojo vandens tiekėjų ir nuotekų tvarkytojų, pa</text:span><text:span text:style-name="T2361">viršinių nuotekų tvarkytojų tvarkoma reguliavimo apskaitos sistema neatitinka teisės aktuose įtvirtintų reikalavimų, ar paaiškėja aplinkybės dėl netinkamai vykdomos reguliuojamosios veiklos, Valstybinė kainų ir energetikos kontrolės komisija motyvuotu spre</text:span><text:span text:style-name="T2362">ndimu gali nustatyti reikalavimą bet kuriam geriamojo vandens tiekėjui ir nuotekų tvarkytojui, paviršinių nuotekų tvarkytojui ne vėliau kaip per 12 mėnesių nuo Valstybinės kainų ir energetikos kontrolės komisijos sprendimo priėmimo dienos pagal Valstybinės</text:span><text:span text:style-name="T2363"><text:s/>kainų ir energetikos kontrolės komisijos patvirtintą techninę užduotį atlikti reguliavimo apskaitos sistemos patikrą dėl jos atitikties reguliuojamąją veiklą reglamentuojantiems teisės aktų reikalavimams ir per 10 darbo dienų nuo reguliavimo apskaitos sis</text:span><text:span text:style-name="T2364">temos patikros atlikimo dienos pateikti reguliavimo apskaitos sistemos patikros ataskaitą ir (ar) išvadą Valstybinei kainų ir energetikos kontrolės komisijai.<text:s/></text:span></text:p>
      <text:p text:style-name="P2365">Papildyta straipsnio dalimi:</text:p>
      <text:p text:style-name="P2366"><text:span text:style-name="T2367">Nr.<text:s/></text:span><text:a xlink:href="https://www.e-tar.lt/portal/legalAct.html?documentId=6b814e20eef311e88568e724760eeafa" office:target-frame-name="_top" xlink:show="replace"><text:span text:style-name="T2368">XIII-1629</text:span></text:a><text:span text:style-name="T2369">, 2018-11-15, paskelbta TAR 2018-11-23, i. k. 2018-18919</text:span></text:p>
      <text:p text:style-name="Normal"/>
      <text:p text:style-name="P2370"><text:span text:style-name="T2371">12</text:span><text:span text:style-name="T2372">. Valstybinė kainų ir energetikos kontrolės komisija, rengdama techninę užduotį, konsultuojasi su Lietuvos auditorių rūmais.</text:span><text:s/></text:p>
      <text:p text:style-name="P2373">Papildyta straipsnio dalimi:</text:p>
      <text:p text:style-name="P2374"><text:span text:style-name="T2375">Nr.<text:s/></text:span><text:a xlink:href="https://www.e-tar.lt/portal/legalAct.html?documentId=6b814e20eef311e88568e724760eeafa" office:target-frame-name="_top" xlink:show="replace"><text:span text:style-name="T2376">XIII-1629</text:span></text:a><text:span text:style-name="T2377">, 2018-11-15, paskelbta TAR 2018-11-23, i. k. 2018-18919</text:span></text:p>
      <text:p text:style-name="Normal"/>
      <text:p text:style-name="P2378"><text:span text:style-name="T2379">13</text:span><text:span text:style-name="T2380">. Reguliuojamosios veiklos ataskaitų patikrą ir reguliavimo apskaitos sist</text:span><text:span text:style-name="T2381">emos patikrą gali atlikti auditorius, audito įmonė, turintys teisę atlikti finansinių ataskaitų auditą Lietuvos Respublikos finansinių ataskaitų audito įstatymo nustatyta tvarka.</text:span><text:s/></text:p>
      <text:p text:style-name="P2382">Papildyta straipsnio dalimi:</text:p>
      <text:p text:style-name="P2383"><text:span text:style-name="T2384">Nr.<text:s/></text:span><text:a xlink:href="https://www.e-tar.lt/portal/legalAct.html?documentId=6b814e20eef311e88568e724760eeafa" office:target-frame-name="_top" xlink:show="replace"><text:span text:style-name="T2385">XIII-1629</text:span></text:a><text:span text:style-name="T2386">, 2018-11-15, paskelbta TAR 2018-11-23, i. k. 2018-18919</text:span></text:p>
      <text:p text:style-name="Normal"/>
      <text:p text:style-name="P2387"><text:span text:style-name="T2388">14</text:span><text:span text:style-name="T2389">.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390">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391">s patikros kokybės tyrimą (toliau –<text:s/></text:span><text:span text:style-name="T2392">reguliuojamosios veiklos patikros kokybės tyrimas)</text:span><text:span text:style-name="T2393"><text:s/>ir parengia</text:span><text:span text:style-name="T2394"><text:s/>reguliuojamosios veiklos patikros kokybės</text:span><text:span text:style-name="T2395"><text:s/>tyrimo ataskaitą. Jeigu<text:s/></text:span><text:span text:style-name="T2396">reguliuojamosios veiklos patikros kokybės<text:s/></text:span><text:span text:style-name="T2397">tyrimo ataskaitoje nurodyta, kad auditorius, audi</text:span><text:span text:style-name="T2398">to įmonė, atlikdami atitinkamą patikrą, nesilaikė tokiai patikrai techninėje užduotyje nurodytų taikyti profesinių standartų arba nurodytų tarptautinių audito standartų, kaip tai yra nustatyta Finansinių ataskaitų audito įstatymo 52</text:span><text:span text:style-name="T2399">1</text:span><text:span text:style-name="T2400"><text:s/>straipsnio 3 dalyje, t</text:span><text:span text:style-name="T2401">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402"><text:s/>vėliau kaip per 6 mėnesius atlikti pakartotinę reguliuojamosios veiklos ataskaitų patikrą ir (ar) pakartotinę reguliavimo apskaitos sistemos patikrą šio įstatymo nustatyta tvarka.</text:span><text:s/></text:p>
      <text:p text:style-name="P2403">Papildyta straipsnio dalimi:</text:p>
      <text:p text:style-name="P2404"><text:span text:style-name="T2405">Nr.<text:s/></text:span><text:a xlink:href="https://www.e-tar.lt/portal/legalAct.html?documentId=6b814e20eef311e88568e724760eeafa" office:target-frame-name="_top" xlink:show="replace"><text:span text:style-name="T2406">XIII-1629</text:span></text:a><text:span text:style-name="T2407">, 2018-11-15, paskelbta TAR 2018-11-23, i. k. 2018-18919</text:span></text:p>
      <text:p text:style-name="Normal"/>
      <text:p text:style-name="P2408"><text:span text:style-name="T2409">15</text:span><text:span text:style-name="T2410">. Valstybinė kainų ir energetikos kontrolės komisija šio įstatymo 9 straipsnyje nurodytoms funkcijoms vykdyti turi teisę gauti</text:span><text:span text:style-name="T2411"><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412">aaiškinimus pagrindžiančius duomenis ir dokumentus.</text:span><text:s/></text:p>
      <text:p text:style-name="P2413">Papildyta straipsnio dalimi:</text:p>
      <text:p text:style-name="P2414"><text:span text:style-name="T2415">Nr.<text:s/></text:span><text:a xlink:href="https://www.e-tar.lt/portal/legalAct.html?documentId=6b814e20eef311e88568e724760eeafa" office:target-frame-name="_top" xlink:show="replace"><text:span text:style-name="T2416">XIII-1629</text:span></text:a><text:span text:style-name="T2417">, 2018-11-15, paskelbta TAR 2018-11-23, i. k. 2018-18919</text:span></text:p>
      <text:p text:style-name="Normal"/>
      <text:p text:style-name="P2418"><text:span text:style-name="T2419">3</text:span><text:span text:style-name="T2420">4</text:span><text:span text:style-name="T2421"><text:s/>straipsnis.<text:s/></text:span><text:span text:style-name="T2422">Kainų nustatymas</text:span></text:p>
      <text:p text:style-name="P2423"><text:span text:style-name="T2424">1</text:span><text:span text:style-name="T2425">. Geriamojo vandens tiekimo ir nuotekų tvarkymo paslaugų, paviršinių nuotekų tvarkymo paslaugų kainos nustatomos vadovaujantis nediskriminavimo ir šio įstatymo 17 straipsnyje nurodytais principais.</text:span></text:p>
      <text:p text:style-name="P2426"><text:span text:style-name="T2427">2</text:span><text:span text:style-name="T2428">. Vadovaudamosi</text:span><text:span text:style-name="T2429"><text:s/>šiuo įstatymu, Geriamojo vandens tiekimo ir nuotekų tvarkymo paslaugų kainų nustatymo metodika, Paviršinių nuotekų tvarkymo paslaugų kainų nustatymo metodika, geriamojo vandens tiekimo ir nuotekų tvarkymo paslaugų kainas, paviršinių nuotekų tvarkymo pasla</text:span><text:span text:style-name="T2430">ugų kainas nustato savivaldybių tarybos.</text:span></text:p>
      <text:p text:style-name="P2431"><text:span text:style-name="T2432">3</text:span><text:span text:style-name="T2433">. Geriamojo vandens tiekimo ir nuotekų tvarkymo paslaugų kainos turi būti skaičiuojamos pagal sąnaudas atskiroms geriamojo vandens tiekimo ir nuotekų tvarkymo veiklos dalims, kurios nustatytos Geriamojo vandens</text:span><text:span text:style-name="T2434"><text:s/>tiekimo ir nuotekų tvarkymo paslaugų kainų nustatymo metodikoje.</text:span></text:p>
      <text:p text:style-name="P2435"><text:span text:style-name="T2436">4</text:span><text:span text:style-name="T2437">. Geriamojo vandens tiekėjai ir nuotekų tvarkytojai, paviršinių nuotekų tvarkytojai sąnaudas ir pajamas planuoja pagal patvirtintus geriamojo vandens tiekimo ir nuotekų tvarkymo infrast</text:span><text:span text:style-name="T2438">ruktūros plėtros planus ir geriamojo vandens tiekėjų ir nuotekų tvarkytojų, paviršinių nuotekų tvarkytojų veiklos planus, parengtus pagal Geriamojo vandens tiekėjų ir nuotekų tvarkytojų veiklos planų rengimo taisykles. Geriamojo vandens tiekėjų ir nuotekų<text:s/></text:span><text:span text:style-name="T2439">tvarkytojų, paviršinių nuotekų tvarkytojų veiklos planai rengiami ne trumpesniam kaip 3 metų laikotarpiui ir tvirtinami savivaldybės tarybos. Geriamojo vandens tiekėjo ir nuotekų tvarkytojo, paviršinių nuotekų tvarkytojo veiklos planuose aprašoma vykdoma v</text:span><text:span text:style-name="T2440">eikla, nuosavybės teise valdomas turtas, veiklos kryptys, reikalingos investicijos, infrastruktūros eksploatavimo sąlygos, racionalaus gamtos išteklių naudojimo, aplinkos taršos mažinimo, paslaugų kokybės gerinimo, geriamojo vandens tiekimo ir nuotekų tvar</text:span><text:span text:style-name="T2441">kymo infrastruktūros plėtros, išpirkimo, renovacijos priemonės ir po šių priemonių įgyvendinimo geriamojo vandens tiekėjo ir nuotekų tvarkytojo, paviršinių nuotekų tvarkytojo planuojamų patirti eksploatacinių sąnaudų ir pardavimo pokyčiai, nurodomas lėšų p</text:span><text:span text:style-name="T2442">oreikis veiklos planams įgyvendinti, finansavimo šaltiniai ir prognozuojama įtaka geriamojo vandens tiekimo ir nuotekų tvarkymo paslaugų kainoms, pateikiama kita informacija, reikalinga patikimam ir saugiam abonentų ir vartotojų aprūpinimui geriamuoju vand</text:span><text:span text:style-name="T2443">eniu ir nuotekų tvarkymo paslaugomis, paviršinių nuotekų tvarkymo paslaugomis užtikrinti.</text:span></text:p>
      <text:p text:style-name="P2444"><text:span text:style-name="T2445">5</text:span><text:span text:style-name="T2446">. Geriamojo vandens tiekėjai ir nuotekų tvarkytojai, paviršinių nuotekų tvarkytojai numatomas investicijas privalo derinti su Valstybine kainų ir energetikos<text:s/></text:span><text:span text:style-name="T2447">kontrolės komisija. Jeigu šios geriamojo vandens tiekėjų ir nuotekų tvarkytojų, paviršinių nuotekų tvarkytojų investicijos nėra suderintos su Valstybine kainų ir energetikos kontrolės komisija, jos negali būti pripažintos pagrįstomis valstybės reguliuojamo</text:span><text:span text:style-name="T2448">ms kainoms nustatyti.</text:span></text:p>
      <text:p text:style-name="P2449"><text:span text:style-name="T2450">6</text:span><text:span text:style-name="T2451">. Geriamojo vandens tiekimo ir nuotekų tvarkymo paslaugų bazinės kainos, paviršinių nuotekų tvarkymo paslaugų bazinės kainos nustatomos 3 metų reguliavimo laikotarpiui.</text:span></text:p>
      <text:p text:style-name="P2452"><text:span text:style-name="T2453">7</text:span><text:span text:style-name="T2454">. Geriamojo vandens tiekėjų ir nuotekų tvarkytojų tieki</text:span><text:span text:style-name="T2455">amo geriamojo vandens ir teikiamų nuotekų tvarkymo paslaugų bazinė kaina nustatoma remiantis šiais principais:</text:span></text:p>
      <text:p text:style-name="P2456"><text:span text:style-name="T2457">1</text:span><text:span text:style-name="T2458">) vadovaujantis šio įstatymo 17 straipsnio nuostatomis, numatomos būtinosios geriamojo vandens tiekimo ir nuotekų tvarkymo paslaugų teikimo są</text:span><text:span text:style-name="T2459">naudos;</text:span></text:p>
      <text:p text:style-name="P2460"><text:span text:style-name="T2461">2</text:span><text:span text:style-name="T2462">) vadovaujantis Geriamojo vandens tiekimo ir nuotekų tvarkymo apskaitos atskyrimo taisyklėmis, nustatoma licencijuojamoje veikloje naudojamo turto vertė;</text:span></text:p>
      <text:p text:style-name="P2463"><text:span text:style-name="T2464">3</text:span><text:span text:style-name="T2465">) atsižvelgiant į šio įstatymo 33 straipsnio 2 dalies nuostatas, nustatoma protingum</text:span><text:span text:style-name="T2466">o kriterijų atitinkanti investicijų grąža;</text:span></text:p>
      <text:p text:style-name="P2467"><text:span text:style-name="T2468">4</text:span><text:span text:style-name="T2469">) Valstybinės kainų ir energetikos kontrolės komisijos nustatyta tvarka suderinamos investicijos;</text:span></text:p>
      <text:p text:style-name="P2470"><text:span text:style-name="T2471">5</text:span><text:span text:style-name="T2472">) vadovaujantis Geriamojo vandens tiekimo ir nuotekų tvarkymo paslaugų lyginamosios analizės aprašu, nust</text:span><text:span text:style-name="T2473">atomi geriamojo vandens tiekimo ir nuotekų tvarkymo paslaugų teikimo efektyvumo rodikliai.</text:span></text:p>
      <text:p text:style-name="P2474"><text:span text:style-name="T2475">8</text:span><text:span text:style-name="T2476">. Paviršinių nuotekų tvarkymo paslaugų bazinė kaina nustatoma remiantis šiais principais:</text:span></text:p>
      <text:p text:style-name="P2477"><text:span text:style-name="T2478">1</text:span><text:span text:style-name="T2479">) Valstybinės kainų ir energetikos kontrolės komisijos nustatyta<text:s/></text:span><text:span text:style-name="T2480">tvarka suderinamos investicijos;</text:span></text:p>
      <text:p text:style-name="P2481"><text:span text:style-name="T2482">2</text:span><text:span text:style-name="T2483">) numatomos paviršinių nuotekų tvarkymo paslaugų teikimo sąnaudos, tiesiogiai susijusios su paviršinių nuotekų tvarkymo paslaugų abonentams organizavimo veikla;</text:span></text:p>
      <text:p text:style-name="P2484"><text:span text:style-name="T2485">3</text:span><text:span text:style-name="T2486">) atsižvelgiant į šio įstatymo 33 straipsnio 2 dalie</text:span><text:span text:style-name="T2487">s nuostatas, nustatoma protingumo kriterijų atitinkanti investicijų grąža, susijusi su paviršinių nuotekų tvarkymo paslaugų abonentams organizavimo veikla.</text:span></text:p>
      <text:p text:style-name="P2488"><text:span text:style-name="T2489">9</text:span><text:span text:style-name="T2490">. Nuotekų tvarkymo, paviršinių nuotekų tvarkymo paslaugų kainos abonentams (išskyrus vartotoj</text:span><text:span text:style-name="T2491">us) nustatomos atsižvelgiant į išleidžiamų teršalų kiekį, pobūdį ir koncentraciją.</text:span></text:p>
      <text:p text:style-name="P2492"><text:span text:style-name="T2493">10</text:span><text:span text:style-name="T2494">. Geriamojo vandens tiekėjai ir nuotekų tvarkytojai, vadovaudamiesi Geriamojo vandens tiekimo ir nuotekų tvarkymo paslaugų kainų nustatymo metodika, parengia ir,<text:s/></text:span><text:span text:style-name="T2495">suderinę su Valstybine kainų ir energetikos kontrolės komisija, teikia savivaldybių taryboms tvirtinti geriamojo vandens tiekimo ir nuotekų tvarkymo paslaugų bazinių kainų projektą. Paviršinių nuotekų tvarkymo paslaugų bazinių kainų projektą, vadovaudamies</text:span><text:span text:style-name="T2496">i Paviršinių nuotekų tvarkymo paslaugų kainų nustatymo metodika, teikia paviršinių nuotekų tvarkytojai. Kartu su teikiamais derinti kainų projektais geriamojo vandens tiekėjai ir nuotekų tvarkytojai, paviršinių nuotekų tvarkytojai pateikia kainų projektų p</text:span><text:span text:style-name="T2497">agrindimą ir įmonės veiklos planus. Valstybinė kainų ir energetikos kontrolės komisija ne vėliau kaip per 2 mėnesius nuo bazinių kainų projektų gavimo dienos suderina kainų projektus. Jeigu pateikti ne visi duomenys ir (arba) dokumentai arba gaunama papild</text:span><text:span text:style-name="T2498">oma informacija, terminas skaičiuojamas nuo visų duomenų ir (arba) dokumentų ir informacijos pateikimo dienos. Derindama kainų projektus, Valstybinė kainų ir energetikos kontrolės komisija įvertina investicijų atsipirkimo ir veiklos išlaidų pagrįstumą, tai</text:span><text:span text:style-name="T2499">p pat nustato geriamojo vandens tiekimo ir nuotekų tvarkymo paslaugų teikimo efektyvumo rodiklius. Valstybinei kainų ir energetikos kontrolės komisijai suderinus bazinių kainų projektus, savivaldybės taryba ne vėliau kaip per 30 kalendorinių dienų nuo bazi</text:span><text:span text:style-name="T2500">n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2501"><text:span text:style-name="T2502">11</text:span><text:span text:style-name="T2503">. Pirmaisiais bazinių kainų galiojimo metais taikomos geriamojo vandens tiekimo ir nuotekų tvarkymo paslaugų kainos, paviršinių nuotekų tvarkymo paslaugų kainos lygios geriamojo vandens tiekimo ir nuotekų tvarkymo paslaugų, paviršinių nuotekų tvarkymo pa</text:span><text:span text:style-name="T2504">slaugų bazinėms kainoms.</text:span></text:p>
      <text:p text:style-name="P2505"><text:span text:style-name="T2506">12</text:span><text:span text:style-name="T2507">. Savivaldybių tarybų nustatytos geriamojo vandens tiekimo ir nuotekų tvarkymo paslaugų bazinės kainos, paviršinių nuotekų tvarkymo paslaugų bazinės kainos perskaičiuojamos kiekvienais metais. Geriamojo vandens tiekimo ir nuo</text:span><text:span text:style-name="T2508">tekų tvarkymo paslaugų perskaičiuotos bazinės kainos, paviršinių nuotekų tvarkymo paslaugų perskaičiuotos bazinės kainos galioja 12 mėnesių nuo šių kainų įsigaliojimo dienos.</text:span></text:p>
      <text:p text:style-name="P2509"><text:span text:style-name="T2510">13</text:span><text:span text:style-name="T2511">. Geriamojo vandens tiekėjai ir nuotekų tvarkytojai, vadovaudamiesi Geriamo</text:span><text:span text:style-name="T2512">jo vandens tiekimo ir nuotekų tvarkymo paslaugų kainų nustatymo metodika, parengia ir, suderinę su Valstybine kainų ir energetikos kontrolės komisija, teikia savivaldybių taryboms perskaičiuotų geriamojo vandens tiekimo ir nuotekų tvarkymo paslaugų bazinių</text:span><text:span text:style-name="T2513"><text:s/>kainų projektą. Paviršinių nuotekų tvarkymo paslaugų perskaičiuotų kainų projektą, vadovaudamiesi Paviršinių nuotekų tvarkymo paslaugų kainų nustatymo metodika, teikia paviršinių nuotekų tvarkytojai. Kartu su teikiamais derinti perskaičiuotų kainų projekt</text:span><text:span text:style-name="T2514">ais geriamojo vandens tiekėjai ir nuotekų tvarkytojai, paviršinių nuotekų tvarkytojai pateikia kainų projektų pagrindimą. Valstybinė kainų ir energetikos kontrolės komisija ne vėliau kaip per 2 mėnesius nuo bazinių kainų projektų gavimo dienos suderina per</text:span><text:span text:style-name="T2515">skaičiuotų kainų projektus. Jeigu pateikti ne visi duomenys ir (arba) dokumentai arba gaunama papildomos informacijos, terminas skaičiuojamas nuo visų duomenų ir (arba) dokumentų ir informacijos pateikimo dienos. Valstybinei kainų ir energetikos kontrolės<text:s/></text:span><text:span text:style-name="T2516">komisijai suderinus geriamojo vandens tiekimo ir nuotekų tvarkymo paslaugų perskaičiuotų bazinių kainų projektą, paviršinių nuotekų tvarkymo paslaugų perskaičiuotų bazinių kainų projektą, savivaldybės taryba ne vėliau kaip per 30 kalendorinių dienų nustato</text:span><text:span text:style-name="T2517"><text:s/>geriamojo vandens tiekimo ir nuotekų tvarkymo paslaugų perskaičiuotas bazines kainas ir paviršinių nuotekų tvarkymo paslaugų perskaičiuotas bazines kainas.</text:span></text:p>
      <text:p text:style-name="P2518"><text:span text:style-name="T2519">14</text:span><text:span text:style-name="T2520">. Valstybinė kainų ir energetikos kontrolės komisija, derindama geriamojo vandens tiekimo ir<text:s/></text:span><text:span text:style-name="T2521">nuotekų tvarkymo paslaugų bazines kainas, kiekvienais metais perskaičiuotas geriamojo vandens tiekimo ir nuotekų tvarkymo paslaugų bazines kainas, įvertina, ar savivaldybių tarybai nustačius naujas kainas vartotojų kiekvieną mėnesį mokama suma už paslaugas</text:span><text:span text:style-name="T2522"><text:s/>neviršys 4 procentų vidutinių mėnesio šeimos pajamų. Nustačiusi, kad nustačius naujas paslaugų kainas vartotojų mokama suma už paslaugas viršys 4 procentus vidutinių mėnesio šeimos pajamų, Valstybinė kainų ir energetikos kontrolės komisija gali pareikalau</text:span><text:span text:style-name="T2523">ti, kad geriamojo vandens tiekėjas ir nuotekų tvarkytojas pateiktų planą, kuriame būtų numatyti konkretūs veiksmai, kaip geriamojo vandens tiekėjas ir nuotekų tvarkytojas sumažins sąnaudas, kad už jo teikiamas geriamojo vandens tiekimo ir nuotekų tvarkymo<text:s/></text:span><text:span text:style-name="T2524">p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2525"><text:span text:style-name="T2526">15</text:span><text:span text:style-name="T2527">.<text:s/></text:span><text:span text:style-name="T2528">Jeigu savivaldybės taryba šio straipsnio 10 ir (arba) 13 dalyse nustatyta tvarka nenustato geriamojo vandens tiekimo ir nuotekų tvarkymo paslaugų bazinių kainų, kiekvienais metais perskaičiuotų geriamojo vandens tiekimo ir nuotekų tvarkymo paslaugų bazinių</text:span><text:span text:style-name="T2529"><text:s/>kainų, paviršinių nuotekų tvarkymo paslaugų bazinių kainų, kiekvienais metais perskaičiuotų paviršinių nuotekų tvarkymo paslaugų bazinių kainų ar nevykdo šio straipsnio 16 dalyje nustatytų reikalavimų, Valstybinė kainų ir energetikos kontrolės komisija tu</text:span><text:span text:style-name="T2530">ri teisę vienašališkai nustatyti geriamojo vandens tiekimo ir nuotekų tvarkymo paslaugų bazines kainas, paviršinių nuotekų tvarkymo paslaugų bazines kainas, kiekvienais metais perskaičiuotas geriamojo vandens tiekimo ir nuotekų tvarkymo paslaugų bazines ka</text:span><text:span text:style-name="T2531">inas, paviršinių nuotekų tvarkymo paslaugų bazines kainas geriamojo vandens tiekėjui ir nuotekų tvarkytojui, paviršinių nuotekų tvarkytojui.</text:span></text:p>
      <text:p text:style-name="P2532"><text:span text:style-name="T2533">16</text:span><text:span text:style-name="T2534">. Valstybinė kainų ir energetikos kontrolės komisija kontroliuoja, ar savivaldybių tarybų nustatytos ir geria</text:span><text:span text:style-name="T2535">mojo vandens tiekėjų ir nuotekų tvarkytojų, paviršinių nuotekų tvarkytojų taikomos geriamojo vandens tiekimo ir nuotekų tvarkymo paslaugų kainos, paviršinių nuotekų tvarkymo paslaugų kainos nustatytos pagal metodiką ir šio straipsnio 7 ir 8 dalyse nustatyt</text:span><text:span text:style-name="T2536">us kainų nustatymo principus, taip pat ar kainos padengia geriamojo vandens tiekimo ir nuotekų tvarkymo paslaugų teikimo, paviršinių nuotekų tvarkymo paslaugų teikimo ir kitas susijusias būtinąsias sąnaudas. Jeigu savivaldybių tarybos nustato kitokias kain</text:span><text:span text:style-name="T2537">as, negu geriamojo vandens tiekėjai ir nuotekų tvarkytojai, paviršinių nuotekų tvarkytojai suderino su Valstybine kainų ir energetikos kontrolės komisija, Valstybinė kainų ir energetikos kontrolės komisija turi teisę pareikalauti, kad savivaldybės tarybos<text:s/></text:span><text:span text:style-name="T2538">pateiktų nustatytų geriamojo vandens tiekimo ir nuotekų tvarkymo paslaugų kainų, paviršinių nuotekų tvarkymo paslaugų kainų apskaičiavimus. Nustačiusi, kad savivaldybių tarybų nustatytos kainos neatitinka metodikos arba yra nustatytos pažeidžiant šio strai</text:span><text:span text:style-name="T2539">psnio 7 ir 8 dalyse nustatytus kainų nustatymo principus, arba nepadengia geriamojo vandens tiekimo ir nuotekų tvarkymo paslaugų teikimo, paviršinių nuotekų tvarkymo paslaugų teikimo ir kitų susijusių būtinųjų sąnaudų, Valstybinė kainų ir energetikos kontr</text:span><text:span text:style-name="T2540">olės komisija turi teisę pareikalauti, kad savivaldybių tarybos kainų nustatymo pažeidimus per vieną mėnesį pašalintų arba šio įstatymo nustatyta tvarka pateiktų derinti naujas kainas. Valstybinė kainų ir energetikos kontrolės komisija turi teisę savo spre</text:span><text:span text:style-name="T2541">ndimu vienašališkai nustatyti geriamojo vandens tiekėjui ir nuotekų tvarkytojui, paviršinių nuotekų tvarkytojui geriamojo vandens tiekimo ir nuotekų tvarkymo paslaugų kainas, paviršinių nuotekų tvarkymo paslaugų kainas, kai savivaldybių tarybos nepašalina<text:s/></text:span><text:span text:style-name="T2542">kainų nustatymo pažeidimų ilgiau kaip per vieną mėnesį nuo Valstybinės kainų ir energetikos kontrolės komisijos priimto sprendimo, kad tokie pažeidimai padaryti, įsigaliojimo.</text:span></text:p>
      <text:p text:style-name="P2543"><text:span text:style-name="T2544">17</text:span><text:span text:style-name="T2545">. Valstybinė kainų ir energetikos kontrolės komisija ne vėliau kaip per 3<text:s/></text:span><text:span text:style-name="T2546">darbo dienas nuo sprendimo priėmimo dienos praneša geriamojo vandens tiekėjui ir nuotekų tvarkytojui, paviršinių nuotekų tvarkytojui ir savivaldybei apie priimtus sprendimus dėl geriamojo vandens tiekėjų ir nuotekų tvarkytojų tiekiamo geriamojo vandens ir<text:s/></text:span><text:span text:style-name="T2547">teikiamų nuotekų tvarkymo paslaugų bazinių kainų ir kiekvienais metais perskaičiuotų kainų, paviršinių nuotekų tvarkymo paslaugų bazinių kainų ir kiekvienais metais perskaičiuotų bazinių kainų derinimo.</text:span></text:p>
      <text:p text:style-name="P2548"><text:span text:style-name="T2549">18</text:span><text:span text:style-name="T2550">. Viešasis geriamojo vandens tiekėjas ir nuotek</text:span><text:span text:style-name="T2551">ų tvarkytojas, vykdantis viešąjį geriamojo vandens tiekimą ir (arba) teikiantis nuotekų tvarkymo paslaugas bent vienoje savivaldybės viešojo geriamojo vandens tiekimo teritorijoje, visiems tos pačios kategorijos abonentams ir vartotojams tiekia geriamąjį v</text:span><text:span text:style-name="T2552">andenį ir teikia nuotekų tvarkymo paslaugas vienodomis sąlygomis ir kainomis. Paviršinių nuotekų tvarkytojas visiems tos pačios kategorijos abonentams paslaugas teikia vienodomis sąlygomis ir kainomis.</text:span></text:p>
      <text:p text:style-name="P2553"><text:span text:style-name="T2554">19</text:span><text:span text:style-name="T2555">. Geriamojo vandens tiekimo ir nuotekų tvarkymo<text:s/></text:span><text:span text:style-name="T2556">paslaugų kainos, paviršinių nuotekų tvarkymo paslaugų kainos, atsižvelgiant į patiriamas sąnaudas, gali būti diferencijuojamos pagal abonentų ir vartotojų kategorijas, pirkimo ir pardavimo vietą, tiekimo ir vartojimo ribą, vartojimo sezoniškumą, išleidžiam</text:span><text:span text:style-name="T2557">ų teršalų kiekį, pobūdį ir koncentraciją. Diferencijavimo principai turi būti pagrįsti, objektyvūs, skaidrūs ir nediskriminuojantys.</text:span></text:p>
      <text:p text:style-name="P2558"><text:span text:style-name="T2559">20</text:span><text:span text:style-name="T2560">. Abonentai ir vartotojai į tam tikras kategorijas skirstomi atsižvelgiant į vandens tiekimo ir (arba) nuotekų tvarky</text:span><text:span text:style-name="T2561">mo paslaugų teikimo būdus, atsiskaitymą už suteiktas vandens tiekimo ir nuotekų tvarkymo paslaugas (bute ar kitose patalpose, įvade), sezoniškumą.</text:span></text:p>
      <text:p text:style-name="P2562"><text:span text:style-name="T2563">21</text:span><text:span text:style-name="T2564">. Jeigu geriamojo vandens tiekėjas ir nuotekų tvarkytojas teikia savitosios taršos nuotekų valymo pasla</text:span><text:span text:style-name="T2565">ugas, šių paslaugų kainai nustatyti geriamojo vandens tiekėjas ir nuotekų tvarkytojas, vadovaudamasis Nuotekų valymo kainos už savitąją taršą skaičiavimo tvarkos aprašu, suderinęs su Valstybine kainų ir energetikos kontrolės komisija, pateikia savivaldybės</text:span><text:span text:style-name="T2566"><text:s/>tarybai tvirtinti savitosios taršos nuotekų valymo kainos projektą ir ją pagrindžiančius dokumentus. Lėšos, gautos už padidėjusios ir savitosios taršos nuotekų tvarkymo paslaugas, skiriamos naudojamos geriamojo vandens tiekimo ir nuotekų tvarkymo infrastr</text:span><text:span text:style-name="T2567">uktūros plėtrai ir (arba) nuotekų tvarkymo paslaugų kokybei gerinti.</text:span></text:p>
      <text:p text:style-name="P2568"><text:span text:style-name="T2569">22</text:span><text:span text:style-name="T2570">. Bazinis nuotekų užterštumas, kurį viršijus konkretiems abonentams skaičiuojama papildoma kaina už nuotekų valymą, nustatomas Atsiskaitymo už patiektą geriamąjį vandenį ir suteikta</text:span><text:span text:style-name="T2571">s nuotekų tvarkymo paslaugas tvarkos apraše.</text:span></text:p>
      <text:p text:style-name="P2572"><text:span text:style-name="T2573">23</text:span><text:span text:style-name="T2574">. Valstybinė kainų ir energetikos kontrolės komisija sprendimus dėl geriamojo vandens tiekimo ir nuotekų tvarkymo paslaugų bazinių kainų, paviršinių nuotekų tvarkymo paslaugų bazinių kainų ir kiekvienais m</text:span><text:span text:style-name="T2575">etais perskaičiuojamų kainų derinimo skelbia savo interneto svetainėje. Geriamojo vandens tiekėjai ir nuotekų tvarkytojai, paviršinių nuotekų tvarkytojai privalo apie savivaldybių tarybų nustatytas geriamojo vandens tiekimo ir nuotekų tvarkymo paslaugų baz</text:span><text:span text:style-name="T2576">ines kainas, paviršinių nuotekų tvarkymo paslaugų bazines kainas ir kiekvienais metais perskaičiuojamas kainas viešai (interneto svetainėje) informuoti abonentus ir vartotojus. Kainos įsigalioja ne anksčiau kaip po 30 kalendorinių dienų, kai jas viešai pas</text:span><text:span text:style-name="T2577">kelbia geriamojo vandens tiekėjas ir nuotekų tvarkytojas, paviršinių nuotekų tvarkytojas, ir taikomos nuo kito mėnesio (einančio po mėnesio, kai kainos įsigalioja) pirmosios dienos.</text:span><text:s/></text:p>
      <text:p text:style-name="P2578">Straipsnio pakeitimai:</text:p>
      <text:p text:style-name="P2579"><text:span text:style-name="T2580">Nr.<text:s/></text:span><text:a xlink:href="https://www.e-tar.lt/portal/legalAct.html?documentId=13566cf00f6711e9a5eaf2cd290f1944" office:target-frame-name="_top" xlink:show="replace"><text:span text:style-name="T2581">XIII-1892</text:span></text:a><text:span text:style-name="T2582">, 2018-12-20, paskelbta TAR 2019-01-03, i. k. 2019-00098</text:span></text:p>
      <text:p text:style-name="Normal"/>
      <text:p text:style-name="P2583"><text:span text:style-name="T2584">34</text:span><text:span text:style-name="T2585">1</text:span><text:span text:style-name="T2586"><text:s/>straipsnis.<text:s/></text:span><text:span text:style-name="T2587">Geriamojo vandens tiekimo ir nuotekų tvarkymo bei paviršinių nuotekų tvarkymo įmonių veiklos patikrinimai</text:span></text:p>
      <text:p text:style-name="P2588"><text:span text:style-name="T2589">1</text:span><text:span text:style-name="T2590">. Va</text:span><text:span text:style-name="T2591">lstybinė kainų ir energetikos kontrolės komisija, vadovaudamasi šio įstatymo ir Lietuvos Respublikos viešojo administravimo įstatymo nuostatomis, prižiūrėdama, kaip geriamojo vandens tiekėjas ir nuotekų tvarkytojas, paviršinių nuotekų tvarkytojas vykdo reg</text:span><text:span text:style-name="T2592">uliuojamąją veiklą, turi teisę atlikti geriamojo vandens tiekėjo ir nuotekų tvarkytojo, paviršinių nuotekų tvarkytojo veiklos patikrinimus. Asmenų duomenys privalo būti tvarkomi ir saugomi vadovaujantis asmens duomenų tvarkymą ir saugojimą reglamentuojanči</text:span><text:span text:style-name="T2593">uose teisės aktuose nustatyta tvarka. Atlikdama patikrinimus, Valstybinė kainų ir energetikos kontrolės komisija turi teisę:</text:span></text:p>
      <text:p text:style-name="P2594"><text:span text:style-name="T2595">1</text:span><text:span text:style-name="T2596">) pagal šio įstatymo nustatytas sąlygas ir procedūras gauti visą patikrinimui atlikti būtiną ir reikalingą informaciją, asmens d</text:span><text:span text:style-name="T2597">uomenis, dokumentus (neatsižvelgiant į tai, kokioje laikmenoje jie saugomi), jų kopijas ir išrašus;<text:s/></text:span></text:p>
      <text:p text:style-name="P2598"><text:span text:style-name="T2599">2</text:span><text:span text:style-name="T2600">) gauti žodinius ir rašytinius paaiškinimus iš asmenų, susijusių su tikrinamo geriamojo vandens tiekėjo ir nuotekų tvarkytojo, paviršinių nuotekų<text:s/></text:span><text:span text:style-name="T2601">tvarkytojo veikla, reikalauti, kad jie atvyktų į Valstybinės kainų ir energetikos kontrolės komisijos patalpas duoti paaiškinimų;</text:span></text:p>
      <text:p text:style-name="P2602"><text:span text:style-name="T2603">3</text:span><text:span text:style-name="T2604">) gauti patikrinimui atlikti būtiną informaciją, asmens duomenis ir dokumentus, jų kopijas apie juridinių asmenų turtą ir</text:span><text:span text:style-name="T2605"><text:s/>pajamas, ūkines, finansines ir kitas operacijas iš valstybės ir savivaldybės institucijų, taip pat iš Lietuvos banko, komercinių bankų ir kitų kredito bei finansų įstaigų, auditorių, kitų juridinių ir fizinių asmenų, nepaisant to, ar informacija laikoma k</text:span><text:span text:style-name="T2606">onfidencialia, ar nelaikoma, gauti informaciją iš valstybės ar kitų juridinių asmenų valdomų ar tvarkomų registrų ar duomenų bazių;</text:span></text:p>
      <text:p text:style-name="P2607"><text:span text:style-name="T2608">4</text:span><text:span text:style-name="T2609">) pagal patikrinimo medžiagą iš ekspertizės įstaigų gauti išvadas;</text:span></text:p>
      <text:p text:style-name="P2610"><text:span text:style-name="T2611">5</text:span><text:span text:style-name="T2612">) patikrinimui atlikti pasitelkti specialistų i</text:span><text:span text:style-name="T2613">r ekspertų;</text:span></text:p>
      <text:p text:style-name="P2614"><text:span text:style-name="T2615">6</text:span><text:span text:style-name="T2616">) sudaryti sutartis su audito įmonėmis, kitais juridiniais ar fiziniais asmenimis, kurių paslaugomis Valstybinė kainų ir energetikos kontrolės komisija naudosis atlikdama patikrinimą;<text:s/></text:span></text:p>
      <text:p text:style-name="P2617"><text:span text:style-name="T2618">7</text:span><text:span text:style-name="T2619">) atlikdama patikrinimą, naudoti visą Valstybinės</text:span><text:span text:style-name="T2620"><text:s/>kainų ir energetikos kontrolės komisijos turimą informaciją, įskaitant ir informaciją, gautą kitų patikrinimų metu;</text:span></text:p>
      <text:p text:style-name="P2621"><text:span text:style-name="T2622">8</text:span><text:span text:style-name="T2623">) naudotis kitomis įstatymų suteiktomis teisėmis.</text:span></text:p>
      <text:p text:style-name="P2624"><text:span text:style-name="T2625">2</text:span><text:span text:style-name="T2626">. Valstybinės kainų ir energetikos kontrolės komisijos įgalioti Valstybinės k</text:span><text:span text:style-name="T2627">ainų ir energetikos kontrolės komisijos administracijos valstybės tarnautojai ir darbuotojai, dirbantys pagal darbo sutartis, užtikrindami jiems pavestų uždavinių ir funkcijų vykdymą atliekant patikrinimus, turi šias teises, kurias įgyvendina Valstybinės k</text:span><text:span text:style-name="T2628">ainų ir energetikos kontrolės komisijos vardu:</text:span></text:p>
      <text:p text:style-name="P2629"><text:span text:style-name="T2630">1</text:span><text:span text:style-name="T2631">) nekliudomai įeiti į geriamojo vandens tiekėjo ir nuotekų tvarkytojo, paviršinių nuotekų tvarkytojo ir kitų juridinių asmenų naudojamas patalpas ar teritoriją ir atlikti patikrinimo veiksmus juridinių asme</text:span><text:span text:style-name="T2632">nų darbo metu, o ne darbo laiku – jeigu yra pagrįstų įtarimų, kad pažeidžiami įstatymai, dalyvaujant juridinio asmens atstovui, patalpų, teritorijos savininkui ar jo įgaliotam atstovui. Į kitų juridinių asmenų naudojamas patalpas ar teritoriją Valstybinės<text:s/></text:span><text:span text:style-name="T2633">kainų ir energetikos kontrolės komisijos įgalioti Valstybinės kainų ir energetikos kontrolės komisijos administracijos valstybės tarnautojai ir darbuotojai, dirbantys pagal darbo sutartis, gali patekti tik pateikę teismo išduotą leidimą arba gavę juridinio</text:span><text:span text:style-name="T2634"><text:s/>asmens sutikimą;</text:span></text:p>
      <text:p text:style-name="P2635"><text:span text:style-name="T2636">2</text:span><text:span text:style-name="T2637">) užfiksuoti faktines aplinkybes;</text:span></text:p>
      <text:p text:style-name="P2638"><text:span text:style-name="T2639">3</text:span><text:span text:style-name="T2640">) patikrinimo metu naudoti technines priemones;</text:span></text:p>
      <text:p text:style-name="P2641"><text:span text:style-name="T2642">4</text:span><text:span text:style-name="T2643">) pasitelkti šio straipsnio 1 dalies 5 ir 6 punktuose nurodytus asmenis patikrinimo veiksmams atlikti;</text:span></text:p>
      <text:p text:style-name="P2644"><text:span text:style-name="T2645">5</text:span><text:span text:style-name="T2646">) tikrinti asmenų tapatybę patvir</text:span><text:span text:style-name="T2647">tinančius dokumentus;</text:span></text:p>
      <text:p text:style-name="P2648"><text:span text:style-name="T2649">6</text:span><text:span text:style-name="T2650">) savo funkcijoms vykdyti teisės aktų nustatyta tvarka pasitelkti teisėsaugos institucijas.</text:span></text:p>
      <text:p text:style-name="P2651"><text:span text:style-name="T2652">3</text:span><text:span text:style-name="T2653">. Asmenys, nurodyti šio straipsnio 1 dalies 5 ir 6 punktuose, turi teises, nustatytas šio straipsnio 1 dalies 1, 2 ir 7 punktuose<text:s/></text:span><text:span text:style-name="T2654">ir 2 dalies 1 punkte.<text:s/></text:span></text:p>
      <text:p text:style-name="P2655"><text:span text:style-name="T2656">4</text:span><text:span text:style-name="T2657">. Valstybinės kainų ir energetikos kontrolės komisijos įgalioti Valstybinės kainų ir energetikos kontrolės komisijos administracijos valstybės tarnautojai ir darbuotojai, dirbantys pagal darbo sutartis, prieš atlikdami šiame str</text:span><text:span text:style-name="T2658">aipsnyje nurodytus veiksmus, turi pateikti Valstybinės kainų ir energetikos kontrolės komisijos išduotą dokumentą, patvirtinantį jų įgaliojimus, patikrinimo tikslus ir terminus.</text:span></text:p>
      <text:p text:style-name="P2659"><text:span text:style-name="T2660">5</text:span><text:span text:style-name="T2661">. Tikrinamas geriamojo vandens tiekėjas ir nuotekų tvarkytojas, paviršini</text:span><text:span text:style-name="T2662">ų nuotekų tvarkytojas privalo:</text:span></text:p>
      <text:p text:style-name="P2663"><text:span text:style-name="T2664">1</text:span><text:span text:style-name="T2665">) paskirti įgaliotus atsakingus asmenis, kurie dalyvautų atliekant patikrinimą ir bendradarbiautų su Valstybine kainų ir energetikos kontrolės komisija;</text:span></text:p>
      <text:p text:style-name="P2666"><text:span text:style-name="T2667">2</text:span><text:span text:style-name="T2668">) pateikti Valstybinei kainų ir energetikos kontrolės komisijai<text:s/></text:span><text:span text:style-name="T2669">visą patikrinimui atlikti būtiną ir reikalingą informaciją, duomenis ir dokumentus (neatsižvelgiant į tai, kokioje laikmenoje jie saugomi), jų kopijas ir išrašus;</text:span></text:p>
      <text:p text:style-name="P2670"><text:span text:style-name="T2671">3</text:span><text:span text:style-name="T2672">) teikti žodinius ir rašytinius paaiškinimus, Valstybinei kainų ir energetikos kontrolės</text:span><text:span text:style-name="T2673"><text:s/>komisijai pareikalavus, paaiškinimus duoti Valstybinės kainų ir energetikos kontrolės komisijos patalpose;</text:span></text:p>
      <text:p text:style-name="P2674"><text:span text:style-name="T2675">4</text:span><text:span text:style-name="T2676">) sudaryti reikiamas sąlygas patikrinimui atlikti, kai patikrinimas atliekamas geriamojo vandens tiekėjo ir nuotekų tvarkytojo, paviršinių nuot</text:span><text:span text:style-name="T2677">ekų tvarkytojo patalpose ar teritorijoje;</text:span></text:p>
      <text:p text:style-name="P2678"><text:span text:style-name="T2679">5</text:span><text:span text:style-name="T2680">) vykdyti kitus Valstybinės kainų ir energetikos kontrolės komisijos ir jos įgaliotų Valstybinės kainų ir energetikos kontrolės komisijos administracijos valstybės tarnautojų ir darbuotojų, dirbančių pagal dar</text:span><text:span text:style-name="T2681">bo sutartis, teisėtus reikalavimus.</text:span></text:p>
      <text:p text:style-name="P2682"><text:span text:style-name="T2683">6</text:span><text:span text:style-name="T2684">. Tikrinamas geriamojo vandens tiekėjas ir nuotekų tvarkytojas, paviršinių nuotekų tvarkytojas turi teisę:</text:span></text:p>
      <text:p text:style-name="P2685"><text:span text:style-name="T2686">1</text:span><text:span text:style-name="T2687">) informuoti Valstybinę kainų ir energetikos kontrolės komisiją apie neteisėtus Valstybinės kainų ir en</text:span><text:span text:style-name="T2688">ergetikos kontrolės komisijos įgaliotų Valstybinės kainų ir energetikos kontrolės komisijos administracijos valstybės tarnautojų ir darbuotojų, dirbančių pagal darbo sutartis, veiksmus;</text:span></text:p>
      <text:p text:style-name="P2689"><text:span text:style-name="T2690">2</text:span><text:span text:style-name="T2691">) apskųsti neteisėtus Valstybinės kainų ir energetikos kontrolės<text:s/></text:span><text:span text:style-name="T2692">komisijos įgaliotų Valstybinės kainų ir energetikos kontrolės komisijos administracijos valstybės tarnautojų ir darbuotojų, dirbančių pagal darbo sutartis, patikrinimui pasitelktų specialistų ar ekspertų veiksmus;</text:span></text:p>
      <text:p text:style-name="P2693"><text:span text:style-name="T2694">3</text:span><text:span text:style-name="T2695">) raštu ir (ar) žodžiu teikti pastaba</text:span><text:span text:style-name="T2696">s ir paaiškinimus dėl patikrinimo akte ir jo prieduose nurodytos informacijos;<text:s/></text:span></text:p>
      <text:p text:style-name="P2697"><text:span text:style-name="T2698">4</text:span><text:span text:style-name="T2699">) dalyvauti Valstybinės kainų ir energetikos kontrolės komisijos posėdyje svarstant patikrinimo aktą.</text:span></text:p>
      <text:p text:style-name="P2700"><text:span text:style-name="T2701">7</text:span><text:span text:style-name="T2702">. Kiti juridiniai asmenys patikrinimų metu turi šio straipsnio</text:span><text:span text:style-name="T2703"><text:s/>5 dalies 2–5 punktuose ir 6 dalies 1 ir 2 punktuose nustatytas teises ir pareigas.</text:span></text:p>
      <text:p text:style-name="P2704"><text:span text:style-name="T2705">8</text:span><text:span text:style-name="T2706">. Valstybinės kainų ir energetikos kontrolės komisijos įgalioti Valstybinės kainų ir energetikos kontrolės komisijos administracijos valstybės tarnautojai ir darbuotoj</text:span><text:span text:style-name="T2707">ai, dirbantys pagal darbo sutartis, įgyvendindami jiems suteiktas teises, surašo dokumentus (aktus, protokolus, reikalavimus). Jų formas patvirtina ir pildymo tvarką nustato Valstybinė kainų ir energetikos kontrolės komisija.</text:span></text:p>
      <text:p text:style-name="P2708"><text:span text:style-name="T2709">9</text:span><text:span text:style-name="T2710">. Valstybinės kainų ir en</text:span><text:span text:style-name="T2711">ergetikos kontrolės komisijos ir jos įgaliotų Valstybinės kainų ir energetikos kontrolės komisijos administracijos valstybės tarnautojų ir darbuotojų, dirbančių pagal darbo sutartis, reikalavimai, duoti atliekant šiame straipsnyje nurodytus veiksmus, yra p</text:span><text:span text:style-name="T2712">rivalomi juridiniams ir fiziniams asmenims, kurie privalo tinkamai bendradarbiauti su Valstybine kainų ir energetikos kontrolės komisija, jos įgaliotais Valstybinės kainų ir energetikos kontrolės komisijos administracijos valstybės tarnautojais ir darbuoto</text:span><text:span text:style-name="T2713">jais, dirbančiais pagal darbo sutartis, ir šio straipsnio 1 dalies 5 ir 6 punktuose nurodytais asmenimis. Už reikalavimų nevykdymą, netinkamą bendradarbiavimą ar trukdymą atlikti patikrinimo veiksmus taikomos šio įstatymo nustatytos sankcijos.</text:span></text:p>
      <text:p text:style-name="P2714"><text:span text:style-name="T2715">10</text:span><text:span text:style-name="T2716">. Tikr</text:span><text:span text:style-name="T2717">inamas geriamojo vandens tiekėjas ir nuotekų tvarkytojas, paviršinių nuotekų tvarkytojas, juridiniai ir fiziniai asmenys Valstybinei kainų ir energetikos kontrolės komisijai, jos įgaliotiems Valstybinės kainų ir energetikos kontrolės komisijos administraci</text:span><text:span text:style-name="T2718">jos valstybės tarnautojams ir darbuotojams, dirbantiems pagal darbo sutartis, ir šio straipsnio 1 dalies 5 ir 6 punktuose nurodytiems asmenims privalo pateikti asmens duomenis, reikalaujamą informaciją net ir tuo atveju, jeigu tokia informacija sudaro tikr</text:span><text:span text:style-name="T2719">inamos geriamojo vandens tiekimo ir nuotekų tvarkymo bei paviršinių nuotekų tvarkymo įmonės komercinę (gamybinę) paslaptį arba yra konfidenciali dėl kitų priežasčių. Valstybinė kainų ir energetikos kontrolės komisija, jos įgalioti Valstybinės kainų ir ener</text:span><text:span text:style-name="T2720">getikos kontrolės komisijos administracijos valstybės tarnautojai ir darbuotojai, dirbantys pagal darbo sutartis, ir šio straipsnio 1 dalies 5 ir 6 punktuose nurodyti asmenys privalo užtikrinti patikrinimo metu gautos konfidencialios informacijos konfidenc</text:span><text:span text:style-name="T2721">ialumą.</text:span></text:p>
      <text:p text:style-name="P2722"><text:span text:style-name="T2723">11</text:span><text:span text:style-name="T2724">. Šio straipsnio 6 dalies 2 punkte nurodytą skundą tikrinamas geriamojo vandens tiekėjas ir nuotekų tvarkytojas, paviršinių nuotekų tvarkytojas turi teisę paduoti Vilniaus apygardos administraciniam teismui teisės aktų nustatyta tvarka. Skund</text:span><text:span text:style-name="T2725">o padavimas Valstybinės kainų ir energetikos kontrolės komisijos įgaliotų Valstybinės kainų ir energetikos kontrolės komisijos administracijos valstybės tarnautojų ir darbuotojų, dirbančių pagal darbo sutartis, patikrinimui pasitelktų specialistų ar eksper</text:span><text:span text:style-name="T2726">tų atitinkamų veiksmų nesustabdo, jeigu teismas nenusprendžia kitaip.</text:span></text:p>
      <text:p text:style-name="P2727"><text:span text:style-name="T2728">12</text:span><text:span text:style-name="T2729">. Už šio straipsnio 1 dalies 3, 4 ir 5 punktuose nurodytas paslaugas, jeigu jos pagal galiojančius teisės aktus yra teikiamos atlygintinai, Valstybinė kainų ir energetikos kontrolė</text:span><text:span text:style-name="T2730">s komisija atsiskaito teisės aktų nustatyta tvarka.</text:span></text:p>
      <text:p text:style-name="P2731"><text:span text:style-name="T2732">13</text:span><text:span text:style-name="T2733">. Lietuvos bankas, komerciniai bankai ar kitos kredito bei finansų įstaigos šio straipsnio 1 dalies 3 punkte nurodytą informaciją Valstybinei kainų ir energetikos kontrolės komisijai teikia teisės<text:s/></text:span><text:span text:style-name="T2734">aktų nustatyta tvarka.</text:span><text:s/></text:p>
      <text:p text:style-name="P2735">Papildyta straipsniu:</text:p>
      <text:p text:style-name="P2736"><text:span text:style-name="T2737">Nr.<text:s/></text:span><text:a xlink:href="https://www.e-tar.lt/portal/legalAct.html?documentId=13566cf00f6711e9a5eaf2cd290f1944" office:target-frame-name="_top" xlink:show="replace"><text:span text:style-name="T2738">XIII-1892</text:span></text:a><text:span text:style-name="T2739">, 2018-12-20, paskelbta TAR 2019-01-03, i. k. 2019-00098</text:span></text:p>
      <text:p text:style-name="Normal"/>
      <text:p text:style-name="P2740"><text:span text:style-name="T2741">35</text:span><text:span text:style-name="T2742"><text:s/>straipsnis.<text:s/></text:span><text:span text:style-name="T2743">Atsiskaitymo už<text:s/></text:span><text:span text:style-name="T2744">patiektą geriamąjį vandenį ir suteiktas nuotekų tvarkymo paslaugas tvarka</text:span></text:p>
      <text:p text:style-name="P2745"><text:span text:style-name="T2746">1</text:span><text:span text:style-name="T2747">. Abonentai ir vartotojai už geriamojo vandens tiekėjo ir nuotekų tvarkytojo patiektą geriamąjį vandenį atsiskaito pagal pirkimo ir pardavimo vietoje (geriamojo vandens apskaito</text:span><text:span text:style-name="T2748">s mazguose) įrengtų geriamojo vandens apskaitos prietaisų rodmenis, jeigu sutartis nenustato ko kita.<text:s/></text:span></text:p>
      <text:p text:style-name="P2749"><text:span text:style-name="T2750">2</text:span><text:span text:style-name="T2751">. Karštam vandeniui ruošti patiekto geriamojo vandens kiekis nustatomas pagal pastate prieš karšto vandens ruošimo įrenginius įrengto geriamojo vand</text:span><text:span text:style-name="T2752">ens apskaitos prietaiso rodmenis. Kai geriamasis vanduo tiekiamas karštam vandeniui ruošti daugiabučio namo karšto vandens ruošimo įrenginiuose, geriamojo vandens pirkimo ir pardavimo vieta yra geriamojo vandens apskaitos prietaisas, įrengtas pastate prieš</text:span><text:span text:style-name="T2753"><text:s/>karšto vandens ruošimo įrenginius.<text:s/></text:span></text:p>
      <text:p text:style-name="P2754"><text:span text:style-name="T2755">3</text:span><text:span text:style-name="T2756">. Geriamojo vandens apskaitos prietaisus pirkimo ir pardavimo vietose (įvade, butuose ar kitose patalpose (geriamojo vandens apskaitos mazguose) įrengia ir naudoja geriamojo vandens tiekėjas ir nuotekų tvarkytojas<text:s/></text:span><text:span text:style-name="T2757">savo lėšomis. Šių apskaitos prietaisų įsigijimo, įrengimo ir eksploatavimo sąnaudos įtraukiamos į geriamojo vandens apskaitos prietaisų įsigijimo, įrengimo, eksploatavimo užmokestį. Užmokestis už geriamojo vandens apskaitos prietaisų įsigijimą, įrengimą, e</text:span><text:span text:style-name="T2758">ksploatavimą skaičiuojamas pagal Geriamojo vandens apskaitos prietaisų įsigijimo, įrengimo ir eksploatavimo užmokesčio apskaičiavimo metodiką ir jo dydį tvirtina savivaldybės taryba.<text:s/></text:span></text:p>
      <text:p text:style-name="P2759"><text:span text:style-name="T2760">4</text:span><text:span text:style-name="T2761">. Atsiskaityti už geriamąjį vandenį ir suteiktas nuotekų tvarkymo p</text:span><text:span text:style-name="T2762">aslaugas daugiabučiuose namuose geriamojo vandens tiekimo ir nuotekų tvarkymo paslaugų pirkimo ir pardavimo vieta yra kiekvienas butas ar kita patalpa, išskyrus šio straipsnio 2 ir 6 dalyse numatytus atvejus.<text:s/></text:span></text:p>
      <text:p text:style-name="P2763"><text:span text:style-name="T2764">5</text:span><text:span text:style-name="T2765">. Jeigu geriamojo vandens nuostoliai daug</text:span><text:span text:style-name="T2766">iabučiuose namuose susidaro perkant geriamojo vandens tiekimo paslaugas butų savininkams bendrosios dalinės nuosavybės teise priklausančiais tinklais, jie pagal Civilinio kodekso 4.76 ir 4.82 straipsnius turi apmokėti geriamojo vandens tiekėjui ir nuotekų<text:s/></text:span><text:span text:style-name="T2767">tvarkytojui šio vandens kainą. Tokia butų savininkų pareiga atsirastų tuo atveju, jeigu geriamojo vandens tiekėjas ir nuotekų tvarkytojas įrodytų, kad geriamojo vandens nuostoliai susidaro dėl butų savininkų kaltės.<text:s/></text:span></text:p>
      <text:p text:style-name="P2768"><text:span text:style-name="T2769">6</text:span><text:span text:style-name="T2770">. Daugiabučio namo butų ir kitų pa</text:span><text:span text:style-name="T2771">talpų savininkai turi teisę pirkimo ir pardavimo vietą pasirinkti įvade, sudarydami rašytinį visų savininkų, kuriems geriamasis vanduo tiekiamas iš to įvado, susitarimą ir tai numatydami sutartyse su geriamojo vandens tiekėju ir nuotekų tvarkytoju. Tokiu a</text:span><text:span text:style-name="T2772">tveju daugiabučio namo butų ir kitų patalpų savininkai bendru rašytiniu susitarimu nusprendžia, kaip bus nustatomas kiekvieno vartotojo suvartoto geriamojo vandens kiekis, įskaitant skirtumą, nurodytą šio straipsnio 5 dalyje, kai pasirenkamas sprendimas at</text:span><text:span text:style-name="T2773">siskaityti pagal įvade įrengto geriamojo vandens apskaitos prietaiso rodmenis, ir apie šį sprendimą praneša raštu geriamojo vandens tiekėjui ir nuotekų tvarkytojui.<text:s/></text:span></text:p>
      <text:p text:style-name="P2774"><text:span text:style-name="T2775">7</text:span><text:span text:style-name="T2776">. Abonentai ir vartotojai, kuriems dėl techninių ar kitų priežasčių nėra galimybės įr</text:span><text:span text:style-name="T2777">engti geriamojo vandens apskaitos prietaisų, už geriamojo vandens tiekėjo ir nuotekų tvarkytojo patiektą geriamąjį vandenį atsiskaito Geriamojo vandens tiekimo ir (arba) nuotekų tvarkymo viešosios sutarties standartinėse sąlygose nustatyta tvarka.</text:span></text:p>
      <text:p text:style-name="P2778"><text:span text:style-name="T2779">8</text:span><text:span text:style-name="T2780">. P</text:span><text:span text:style-name="T2781">riimtų tvarkyti nuotekų, išskyrus paviršines nuotekas, kiekis, kai nėra nustatyta tvarka įrengtų nuotekų apskaitos prietaisų, prilyginamas patiekto geriamojo vandens kiekiui. Nuotekų apskaitos prietaisai įrengiami abonento pageidavimu jo lėšomis. Abonentam</text:span><text:span text:style-name="T2782">s, savo lėšomis įsirengusiems teisės aktų reikalavimus atitinkančius nuotekų apskaitos prietaisus, nuotekų faktinį užterštumą nustatančias sistemas ir geriamojo vandens tiekėjo ir nuotekų tvarkytojo įgaliotam atstovui šias sistemas patikrinus ir užplombavu</text:span><text:span text:style-name="T2783">s, ir tai užfiksavus akte, kurį geriamojo vandens tiekėjo ir nuotekų tvarkytojo įgaliotas atstovas pateikia susipažinti ir pasirašyti abonentui, mokestis už nuotekų tvarkymo paslaugas nustatomas vadovaujantis abonentų lėšomis įsirengtų nuotekų apskaitos pr</text:span><text:span text:style-name="T2784">ietaisų ir faktinį nuotekų užterštumą nustatančių prietaisų duomenimis. Abonentui atsiskaitant už nuotekų tvarkymą pagal faktinį nuotekų užterštumą, nuotekų mėginiai imami nepertraukiamai kasdien, už nuotekų mėginių paėmimą ir tyrimus sumoka abonentas.</text:span></text:p>
      <text:p text:style-name="P2785"><text:span text:style-name="T2786">9</text:span><text:span text:style-name="T2787">. Abonentai, kurie pageidauja už geriamojo vandens tiekėjo ir nuotekų tvarkytojo suteiktas nuotekų tvarkymo paslaugas atsiskaityti pagal faktiškai išleidžiamą nuotekų kiekį, Geriamojo vandens tiekimo ir nuotekų tvarkymo infrastruktūros naudojimo ir priež</text:span><text:span text:style-name="T2788">iūros taisyklėse nustatyta tvarka geriamojo vandens tiekėjui ir nuotekų tvarkytojui teikia prašymą įrengti nuotekų apskaitos prietaisą, kad už nuotekų tvarkymo paslaugas būtų galima atsiskaityti pagal jo rodmenis. Daugiabučiuose namuose ir kituose gyvenamu</text:span><text:span text:style-name="T2789">osiuose pastatuose nuotekų apskaitos prietaisai neįrengiami, o jeigu yra įrengti, atsiskaitymui nenaudojami, jeigu abonentai arba vartotojai ir geriamojo vandens tiekėjas ir nuotekų tvarkytojas sutartyje nesusitaria kitaip.</text:span></text:p>
      <text:p text:style-name="P2790"><text:span text:style-name="T2791">10</text:span><text:span text:style-name="T2792">. Geriamojo vandens tiekėj</text:span><text:span text:style-name="T2793">as ir nuotekų tvarkytojas turi teisę ties nuotekų atidavimo riba įrengti nuotekų apskaitos prietaisą ir už nuotekų tvarkymo paslaugas reikalauti atsiskaityti pagal jo rodmenis, kai iš esmės skiriasi suvartojamo geriamojo vandens ir išleidžiamų nuotekų kiek</text:span><text:span text:style-name="T2794">iai.</text:span></text:p>
      <text:p text:style-name="P2795"><text:span text:style-name="T2796">11</text:span><text:span text:style-name="T2797">. Geriamojo vandens tiekėjas ir nuotekų tvarkytojas privalo sudaryti galimybę abonentams ir vartotojams už jiems patiektą geriamąjį vandenį ir suteiktas nuotekų tvarkymo paslaugas atsiskaityti Atsiskaitymo už patiektą geriamąjį vandenį ir suteik</text:span><text:span text:style-name="T2798">tas nuotekų tvarkymo paslaugas tvarkos apraše nustatytais atsiskaitymo būdais (bankuose, kitose įmokas priimančiose įstaigose ir įmonėse, internetu, pagal bendrąją atsiskaitomąją knygelę ar jos elektroninį atitikmenį arba kitaip). Atsiskaitymo būdą pasiren</text:span><text:span text:style-name="T2799">ka abonentas ir vartotojas.</text:span></text:p>
      <text:p text:style-name="P2800"><text:span text:style-name="T2801">12</text:span><text:span text:style-name="T2802">. Atsiskaitymo už patiektą geriamąjį vandenį ir suteiktas nuotekų (įskaitant paviršines nuotekas) tvarkymo paslaugas sąlygos nustatomos Atsiskaitymo už patiektą geriamąjį vandenį ir suteiktas nuotekų tvarkymo paslaugas tva</text:span><text:span text:style-name="T2803">rkos apraše.</text:span></text:p>
      <text:p text:style-name="P2804"><text:span text:style-name="T2805">13</text:span><text:span text:style-name="T2806">. Priimtų tvarkyti paviršinių nuotekų kiekis nustatomas Paviršinių nuotekų tvarkymo reglamente nustatyta tvarka.</text:span><text:s/></text:p>
      <text:p text:style-name="P2807">Straipsnio pakeitimai:</text:p>
      <text:p text:style-name="P2808"><text:span text:style-name="T2809">Nr.<text:s/></text:span><text:a xlink:href="https://www.e-tar.lt/portal/legalAct.html?documentId=13566cf00f6711e9a5eaf2cd290f1944" office:target-frame-name="_top" xlink:show="replace"><text:span text:style-name="T2810">XIII-1892</text:span></text:a><text:span text:style-name="T2811">, 2018-12-20, paskelbta TAR 2019-01-03, i. k. 2019-00098</text:span></text:p>
      <text:p text:style-name="Normal"/>
      <text:p text:style-name="P2812"><text:span text:style-name="T2813">35</text:span><text:span text:style-name="T2814">1</text:span><text:span text:style-name="T2815"><text:s/>straipsnis.<text:s/></text:span><text:span text:style-name="T2816">Už suvartotą geriamąjį vandenį ir suteiktas nuotekų tvarkymo paslaugas su</text:span><text:span text:style-name="T2817">sidariusių vartotojo skolų ir permokų apmokėjimo tvarka</text:span></text:p>
      <text:p text:style-name="P2818"><text:span text:style-name="T2819">Dėl geriamojo vandens tiekėjo ir nuotekų tvarkytojo kaltės vykdant teisės aktuose įtvirtintus licencijuojamos veiklos įpareigojimus susidariusi vartotojo skola už suvartotą geriamąjį vandenį ir sute</text:span><text:span text:style-name="T2820">iktas nuotekų tvarkymo paslaugas iš vartotojo gali būti išieškoma ne daugiau kaip už 2 mėnesius, ėjusius prieš einamąjį mėnesį, neskaičiuojant netesybų (delspinigių ar baudų) už visą klaidingai skaičiuoto mokesčio už suvartotą geriamąjį vandenį ir suteikta</text:span><text:span text:style-name="T2821">s nuotekų tvarkymo paslaugas laikotarpį. Permoka už suvartotą geriamąjį vandenį ir suteiktas nuotekų tvarkymo paslaugas vartotojui skaičiuojama už visą klaidingai skaičiuotą laikotarpį.</text:span><text:s/></text:p>
      <text:p text:style-name="P2822">Papildyta straipsniu:</text:p>
      <text:p text:style-name="P2823"><text:span text:style-name="T2824">Nr.<text:s/></text:span><text:a xlink:href="https://www.e-tar.lt/portal/legalAct.html?documentId=13566cf00f6711e9a5eaf2cd290f1944" office:target-frame-name="_top" xlink:show="replace"><text:span text:style-name="T2825">XIII-1892</text:span></text:a><text:span text:style-name="T2826">, 2018-12-20, paskelbta TAR 2019-01-03, i. k. 2019-00098</text:span></text:p>
      <text:p text:style-name="Normal"/>
      <text:p text:style-name="P2827"><text:span text:style-name="T2828">DEVINTASIS</text:span><text:span text:style-name="T2829"><text:s/>SKIRSNIS</text:span></text:p>
      <text:p text:style-name="P2830"><text:span text:style-name="T2831">INFORMACIJOS TEIKIMAS VISUOMENEI, VALSTYBĖS IR SAVIVALDYBIŲ INSTITUCIJOMS</text:span></text:p>
      <text:p text:style-name="P2832"/>
      <text:p text:style-name="P2833"><text:span text:style-name="T2834">36</text:span><text:span text:style-name="T2835"><text:s/>straipsnis.<text:s/></text:span><text:span text:style-name="T2836">Informacijos</text:span><text:span text:style-name="T2837"><text:s/>teikimas visuomenei, valstybės ir savivaldybių institucijoms</text:span></text:p>
      <text:p text:style-name="P2838"><text:span text:style-name="T2839">1</text:span><text:span text:style-name="T2840">. Informacija apie geriamojo vandens tiekėją</text:span><text:span text:style-name="T2841"><text:s/>ir nuotekų tvarkytoją</text:span><text:span text:style-name="T2842">, paviršinių nuotekų tvarkytoją,<text:s/></text:span><text:span text:style-name="T2843">tiekiamo geriamojo vandens ir teikiamų nuotekų tvarkymo paslaugų kokybę, paviršinių nuotek</text:span><text:span text:style-name="T2844">ų tvarkymą, paslaugų teikimo sąlygas ir numatomus sutarčių sąlygų pakeitimus, sistemų eksploatavimą, modernizavimą, plėtrą, renovaciją, investicijas į sistemos plėtrą ir renovaciją, paslaugų kainas ir tarifus, jų struktūrą</text:span><text:span text:style-name="T2845"><text:s/>yra vieša, skelbiama savivaldybių, geriamojo vandens tiekėjų</text:span><text:span text:style-name="T2846"><text:s/>ir nuotekų tvarkytojų</text:span><text:span text:style-name="T2847">, paviršinių nuotekų tvarkytojų interneto svetainėse. Savivaldybių, geriamojo vandens tiekėjų</text:span><text:span text:style-name="T2848"><text:s/>ir nuotekų tvarkytojų</text:span><text:span text:style-name="T2849">, paviršinių nuotekų tvarkytojų interneto svetainėse skelb</text:span><text:span text:style-name="T2850">iama informacija atnaujinama esant pasikeitimams, bet ne rečiau kaip kartą per metus.</text:span></text:p>
      <text:p text:style-name="P2851"><text:span text:style-name="T2852">2</text:span><text:span text:style-name="T2853">. Geriamojo vandens tiekėjų</text:span><text:span text:style-name="T2854"><text:s/>ir nuotekų tvarkytojų</text:span><text:span text:style-name="T2855"><text:s/>informacija apie šiuo įstatymu reglamentuojamą licencijuojamą veiklą ar veiklą, kurios kainos reguliuojamos, yra vi</text:span><text:span text:style-name="T2856">eša. Paviršinių nuotekų tvarkytojų informacija apie veiklą, kurios kainos reguliuojamos, yra vieša. Valstybės ir savivaldybių institucijos turi teisę gauti iš geriamojo vandens tiekėjų</text:span><text:span text:style-name="T2857"><text:s/>ir nuotekų tvarkytojų</text:span><text:span text:style-name="T2858">, paviršinių nuotekų tvarkytojų visus finansinės a</text:span><text:span text:style-name="T2859">tskaitomybės, kitus dokumentus ir informaciją, reikalingą teisės aktų nustatytoms pareigoms vykdyti.</text:span></text:p>
      <text:p text:style-name="P2860"><text:span text:style-name="T2861">3</text:span><text:span text:style-name="T2862">. Keičiantis geriamojo vandens tiekimo ir (arba) nuotekų tvarkymo paslaugų teikimo kainoms, paviršinių nuotekų tvarkymo paslaugų kainoms, geriamojo va</text:span><text:span text:style-name="T2863">ndens tiekėjai</text:span><text:span text:style-name="T2864"><text:s/>ir nuotekų tvarkytojai</text:span><text:span text:style-name="T2865">, paviršinių nuotekų tvarkytojai viešai (interneto svetainėje, regioninėje spaudoje ar kituose šaltiniuose) informuoja abonentus ir vartotojus apie pasikeitusias ir nustatytas kainas.</text:span></text:p>
      <text:p text:style-name="P2866"><text:span text:style-name="T2867">4</text:span><text:span text:style-name="T2868">. Abonentų ir vartotojų teises</text:span><text:span text:style-name="T2869"><text:s/>ginančios institucijos teisės aktų nustatyta tvarka turi teisę gauti iš geriamojo vandens tiekėjų</text:span><text:span text:style-name="T2870"><text:s/>ir nuotekų tvarkytojų</text:span><text:span text:style-name="T2871">, paviršinių nuotekų tvarkytojų informaciją, reikalingą abonentų ir vartotojų teisėms ginti.</text:span></text:p>
      <text:p text:style-name="P2872"><text:span text:style-name="T2873">5</text:span><text:span text:style-name="T2874">. Geriamojo vandens tiekėjai ir nuotek</text:span><text:span text:style-name="T2875">ų tvarkytojai, paviršinių nuotekų tvarkytojai, kurie pagal Lietuvos Respublikos finansinės atskaitomybės įstatymo reikalavimus privalo atlikti finansinių ataskaitų auditą,<text:s/></text:span><text:span text:style-name="T2876">užtikrina, kad pasibaigus<text:s/></text:span><text:span text:style-name="T2877">kiekvieniems finansiniams metams per 4 mėnesius<text:s/></text:span><text:span text:style-name="T2878">būtų atlik</text:span><text:span text:style-name="T2879">tas metinių finansinių ataskaitų auditas ir</text:span><text:span text:style-name="T2880"><text:s/>auditoriaus išvada kartu su finansinėmis ataskaitomis<text:s/></text:span><text:span text:style-name="T2881">pateikta<text:s/></text:span><text:span text:style-name="T2882">Valstybinei kainų ir energetikos kontrolės komisijai ir<text:s/></text:span><text:span text:style-name="T2883">paskelbta<text:s/></text:span><text:span text:style-name="T2884">savivaldybių arba geriamojo vandens tiekėjų ir nuotekų tvarkytojų, paviršinių nuote</text:span><text:span text:style-name="T2885">kų tvarkytojų interneto svetainėse.</text:span><text:s/></text:p>
      <text:p text:style-name="P2886">Papildyta straipsnio dalimi:</text:p>
      <text:p text:style-name="P2887"><text:span text:style-name="T2888">Nr.<text:s/></text:span><text:a xlink:href="https://www.e-tar.lt/portal/legalAct.html?documentId=6b814e20eef311e88568e724760eeafa" office:target-frame-name="_top" xlink:show="replace"><text:span text:style-name="T2889">XIII-1629</text:span></text:a><text:span text:style-name="T2890">, 2018-11-15, paskelbta TAR 2018-11-23, i. k. 2018-18919</text:span></text:p>
      <text:p text:style-name="Normal"/>
      <text:p text:style-name="P2891"><text:span text:style-name="T2892">DEŠIMTASIS</text:span><text:span text:style-name="T2893"><text:s/>SKIRSNIS</text:span></text:p>
      <text:p text:style-name="P2894"><text:span text:style-name="T2895">GINČŲ IR SKUNDŲ NAGRINĖJIMAS. SANKCIJŲ SKYRIMO TVARKA<text:s/></text:span></text:p>
      <text:p text:style-name="P2896">Pakeistas skirsnio pavadinimas:</text:p>
      <text:p text:style-name="P2897"><text:span text:style-name="T2898">Nr.<text:s/></text:span><text:a xlink:href="https://www.e-tar.lt/portal/legalAct.html?documentId=13566cf00f6711e9a5eaf2cd290f1944" office:target-frame-name="_top" xlink:show="replace"><text:span text:style-name="T2899">XIII-1892</text:span></text:a><text:span text:style-name="T2900">, 2018-12-20, paskelbta TAR 2019-01-03, i. k.<text:s/></text:span><text:span text:style-name="T2901">2019-00098</text:span></text:p>
      <text:p text:style-name="Normal"/>
      <text:p text:style-name="P2902"><text:span text:style-name="T2903">37</text:span><text:span text:style-name="T2904"><text:s/>straipsnis.<text:s/></text:span><text:span text:style-name="T2905">Vartotojų ar abonentų ir<text:s/></text:span><text:span text:style-name="T2906">geriamojo vandens tiekėjų ir nuotekų tvarkytojų g</text:span><text:span text:style-name="T2907">inčų sprendimas ne teismo tvarka.<text:s/></text:span><text:span text:style-name="T2908">Abonentų ir vartotojų skundų nagrinėjimas</text:span></text:p>
      <text:p text:style-name="P2909"><text:span text:style-name="T2910">1</text:span><text:span text:style-name="T2911">. Iš sutartinių santykių</text:span><text:span text:style-name="T2912"><text:s/>kylančius vartotojo ar abonento ir<text:s/></text:span><text:span text:style-name="T2913">geriamojo va</text:span><text:span text:style-name="T2914">ndens tiekėjo ir nuotekų tvarkytojo ginčus</text:span><text:span text:style-name="T2915"><text:s/></text:span><text:span text:style-name="T2916">dėl geriamojo vandens tiekimo ir nuotekų tvarkymo paslaugų kainų, paviršinių nuotekų tvarkymo paslaugų kainų, nuotekų transportavimo paslaugų kainų, laikino atjungimo nuo (prijungimo prie) geriamojo vandens tiekim</text:span><text:span text:style-name="T2917">o tinklų paslaugų kainų ir jų taikymo ne teismo tvarka sprendžia Valstybinė kainų ir energetikos kontrolės komisija.</text:span><text:span text:style-name="T2918"><text:s/>Kitus vartotojo ir<text:s/></text:span><text:span text:style-name="T2919">geriamojo vandens tiekėjo ir nuotekų tvarkytojo ginčus</text:span><text:span text:style-name="T2920"><text:s/></text:span><text:span text:style-name="T2921">ne teismo tvarka sprendžia Valstybinė vartotojų teisių apsaugos t</text:span><text:span text:style-name="T2922">arnyba</text:span><text:span text:style-name="T2923">. Vartotojas taip pat turi teisę kreiptis tiesiogiai į teismą. V</text:span><text:span text:style-name="T2924">artotojas, manantis, kad geriamojo vandens tiekėjas ir nuotekų tvarkytojas</text:span><text:span text:style-name="T2925"><text:s/></text:span><text:span text:style-name="T2926">pažeidė jo teises ar teisėtus interesus, pirmiausia privalo raštu kreiptis į geriamojo vandens tiekėją ir<text:s/></text:span><text:span text:style-name="T2927">nuotekų tvarkytoją</text:span><text:span text:style-name="T2928"><text:s/></text:span><text:span text:style-name="T2929">ir nurodyti savo reikalavimus.<text:s/></text:span></text:p>
      <text:p text:style-name="P2930"><text:span text:style-name="T2931">2</text:span><text:span text:style-name="T2932">. V</text:span><text:span text:style-name="T2933">artotojų ir<text:s/></text:span><text:span text:style-name="T2934">geriamojo vandens tiekėjų ir nuotekų tvarkytojų ginčai sprendžiami ne teismo tvarka pagal Lietuvos Respublikos vartotojų teisių apsaugos įstatymą.</text:span></text:p>
      <text:p text:style-name="P2935"><text:span text:style-name="T2936">3</text:span><text:span text:style-name="T2937">. Abonentų ir vartotojų skundus<text:s/></text:span><text:span text:style-name="T2938">nagrinėja šios institucijos:</text:span></text:p>
      <text:p text:style-name="P2939"><text:span text:style-name="T2940">1</text:span><text:span text:style-name="T2941">) Valstybinė maisto ir veterinarijos tarnyba – abonentų ir vartotojų skundus dėl abonentams ir vartotojams tiekiamo geriamojo vandens saugos ir kokybės reikalavimų nesilaikymo;</text:span></text:p>
      <text:p text:style-name="P2942"><text:span text:style-name="T2943">2</text:span><text:span text:style-name="T2944">) Valstybinė vartotojų teisių apsaugos tar</text:span><text:span text:style-name="T2945">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946"><text:span text:style-name="T2947">3</text:span><text:span text:style-name="T2948">) savivaldybių institucijos – abonentų ir vartotojų skundus dėl geriamojo vandens išgavimo, tiekimo, paviršinių nuotekų tvarkymo ir nuotekų tvarkymo paslaugų teikimo organizavimo ir koordinavimo, geriamojo vandens tiekimo ir nuotekų tvarkymo infrastrukt</text:span><text:span text:style-name="T2949">ūros objektų, būtinų viešajam geriamojo vandens tiekimui ir (arba) nuotekų tvarkymui, perdavimo ar naudojimo šiame įstatyme nurodytais būdais organizavimo.</text:span></text:p>
      <text:p text:style-name="P2950"><text:span text:style-name="T2951">4</text:span><text:span text:style-name="T2952">. Skundai nagrinėjami Lietuvos Respublikos viešojo administravimo įstatyme nustatyta tvarka.</text:span></text:p>
      <text:p text:style-name="P2953"/>
      <text:p text:style-name="P2954">Straipsnio pakeitimai:</text:p>
      <text:p text:style-name="P2955"><text:span text:style-name="T2956">Nr.<text:s/></text:span><text:a xlink:href="https://www.e-tar.lt/portal/legalAct.html?documentId=90400b609cb811e58fd1fc0b9bba68a7" office:target-frame-name="_top" xlink:show="replace"><text:span text:style-name="T2957">XII-2093</text:span></text:a><text:span text:style-name="T2958">, 2015-11-26, paskelbta TAR 2015-12-07, i. k. 2015-19416</text:span></text:p>
      <text:p text:style-name="Normal"/>
      <text:p text:style-name="P2959"><text:span text:style-name="T2960">38</text:span><text:span text:style-name="T2961"><text:s/>straipsnis.<text:s/></text:span><text:span text:style-name="T2962">Sankcijos ir jų skyrimo tvarka</text:span></text:p>
      <text:p text:style-name="P2963"><text:span text:style-name="T2964">1</text:span><text:span text:style-name="T2965">.<text:s/></text:span><text:span text:style-name="T2966">Geriamojo vandens tiekėjui ir nuotekų tvarkytojui, paviršinių nuotekų tvarkytojui už pažeidimus vykdant reguliuojamąją veiklą užtikrinant atitiktį teisės aktų nustatytoms reguliuojamosios veiklos sąlygoms, Valstybinė kainų ir energetikos kontrolės komisija</text:span><text:span text:style-name="T2967"><text:s/>skiria baudas:</text:span></text:p>
      <text:p text:style-name="P2968"><text:span text:style-name="T2969">1</text:span><text:span text:style-name="T2970">) už viešai privalomos skelbti informacijos apie šiuo įstatymu reglamentuojamą reguliuojamąją veiklą nepaskelbimą, už teisės aktuose nustatytos informacijos nepateikimą šio įstatymo 36 straipsnyje nurodytiems asmenims, už neteisingos ar<text:s/></text:span><text:span text:style-name="T2971">ne visos informacijos pateikimą – nuo dviejų šimtų aštuoniasdešimt devynių eurų iki 0,5 procento geriamojo vandens tiekėjo ir nuotekų tvarkytojo bei paviršinių nuotekų tvarkytojo metinių reguliuojamosios veiklos pajamų, gautų praėjusiais finansiniais metai</text:span><text:span text:style-name="T2972">s, dydžio;<text:s/></text:span></text:p>
      <text:p text:style-name="P2973"><text:span text:style-name="T2974">2</text:span><text:span text:style-name="T2975">) už Valstybinės kainų ir energetikos kontrolės komisijos įpareigojimų (nurodymų) nutraukti neteisėtą veiklą, pakeisti naudojamą apskaitos atskyrimo ir sąnaudų paskirstymo sistemą, už reguliuojamosios veiklos sąlygų pažeidimus – nuo dviejų</text:span><text:span text:style-name="T2976"><text:s/>šimtų aštuoniasdešimt devynių eurų iki vieno procento geriamojo vandens tiekėjo ir nuotekų tvarkytojo bei paviršinių nuotekų tvarkytojo metinių reguliuojamosios veiklos pajamų, gautų praėjusiais finansiniais metais, dydžio.</text:span></text:p>
      <text:p text:style-name="P2977"><text:span text:style-name="T2978">2</text:span><text:span text:style-name="T2979">. Baudos nepriskiriamos<text:s/></text:span><text:span text:style-name="T2980">būtinosioms sąnaudoms ir neįskaičiuojamos į geriamojo vandens tiekimo ir nuotekų tvarkymo, paviršinių nuotekų tvarkymo paslaugų kainas.<text:s/></text:span></text:p>
      <text:p text:style-name="P2981"><text:span text:style-name="T2982">3</text:span><text:span text:style-name="T2983">. Geriamojo vandens tiekėjui ir nuotekų tvarkytojui, paviršinių nuotekų tvarkytojui už Valstybinės kainų ir energe</text:span><text:span text:style-name="T2984">tikos kontrolės komisijos, jos įgaliotų Valstybinės kainų ir energetikos kontrolės komisijos administracijos valstybės tarnautojų ir darbuotojų, dirbančių pagal darbo sutartis, ar asmenų, nurodytų šio įstatymo 34</text:span><text:span text:style-name="T2985">1</text:span><text:span text:style-name="T2986"><text:s/>straipsnio 1 dalies 5 ir 6 punktuose, reik</text:span><text:span text:style-name="T2987">alavimų, duotų atliekant šio įstatymo 34</text:span><text:span text:style-name="T2988">1</text:span><text:span text:style-name="T2989"><text:s/>straipsnyje nurodytus veiksmus, nevykdymą Valstybinė kainų ir energetikos kontrolės komisija skiria baudą iki 0,5 procento geriamojo vandens tiekimo ir nuotekų tvarkymo bei paviršinių nuotekų tvarkymo įmonės reguli</text:span><text:span text:style-name="T2990">uojamosios veiklos metinių pajamų, gautų praėjusiais finansiniais metais. Kitiems juridiniams ir fiziniams asmenims už šioje dalyje nurodytus pažeidimus Valstybinė kainų ir energetikos kontrolės komisija skiria baudą iki 6 000 eurų.<text:s/></text:span></text:p>
      <text:p text:style-name="P2991"><text:span text:style-name="T2992">4</text:span><text:span text:style-name="T2993">. Asmenims, vykda</text:span><text:span text:style-name="T2994">ntiems geriamojo vandens tiekimo ir (arba) nuotekų tvarkymo veiklą neturint geriamojo vandens tiekimo ir nuotekų tvarkymo licencijos, skiriama bauda nuo dviejų šimtų aštuoniasdešimt devynių eurų iki 3 procentų metinių veiklos pajamų, gautų praėjusiais fina</text:span><text:span text:style-name="T2995">nsiniais metais, dydžio.<text:s/></text:span></text:p>
      <text:p text:style-name="P2996"><text:span text:style-name="T2997">5</text:span><text:span text:style-name="T2998">. Valstybinė kainų ir energetikos kontrolės komisija, skirdama baudą, kartu nustato protingą terminą, ne ilgesnį kaip 2 mėnesiai, pažeidimui pašalinti, jeigu pažeidimo pašalinimas yra objektyviai įmanomas. Jeigu pažeidimas yr</text:span><text:span text:style-name="T2999">a mažareikšmis, tai yra geriamojo vandens tiekimo ir nuotekų tvarkymo bei paviršinių nuotekų tvarkymo įmonė nepadarė esminės žalos kitų asmenų interesams, nutraukė pažeidimą, pašalino pažeidimo padarinius, o teisės aktų reikalavimų laikymasis atsižvelgiant</text:span><text:span text:style-name="T3000"><text:s/>į faktines aplinkybes gali būti užtikrintas kitais būdais ir (arba) kitomis priemonėmis, Valstybinė kainų ir energetikos kontrolės komisija, vadovaudamasi teisingumo ir protingumo kriterijais, gali taikyti įspėjimą, neskirdama baudos.<text:s/></text:span></text:p>
      <text:p text:style-name="P3001"><text:span text:style-name="T3002">6</text:span><text:span text:style-name="T3003">. Geriamojo va</text:span><text:span text:style-name="T3004">ndens tiekėjams ir nuotekų tvarkytojams, paviršinių nuotekų tvarkytojams skiriamos sankcijos diferencijuojamos atsižvelgiant į:</text:span></text:p>
      <text:p text:style-name="P3005"><text:span text:style-name="T3006">1</text:span><text:span text:style-name="T3007">) pažeidimo pavojingumą;</text:span></text:p>
      <text:p text:style-name="P3008"><text:span text:style-name="T3009">2</text:span><text:span text:style-name="T3010">) pažeidimo trukmę;</text:span></text:p>
      <text:p text:style-name="P3011"><text:span text:style-name="T3012">3</text:span><text:span text:style-name="T3013">) pažeidimo padarinius;</text:span></text:p>
      <text:p text:style-name="P3014"><text:span text:style-name="T3015">4</text:span><text:span text:style-name="T3016">) geriamojo vandens tiekėjo ir nuotekų tv</text:span><text:span text:style-name="T3017">arkytojo, paviršinių nuotekų tvarkytojo atsakomybę lengvinančias ar sunkinančias aplinkybes.</text:span></text:p>
      <text:p text:style-name="P3018"><text:span text:style-name="T3019">7</text:span><text:span text:style-name="T3020">. Atsakomybę lengvinančiomis aplinkybėmis laikoma tai, kad pažeidimą padaręs geriamojo vandens tiekėjas ir nuotekų tvarkytojas, paviršinių nuotekų tvarkytoj</text:span><text:span text:style-name="T3021">as savo noru užkirto kelią žalingiems pažeidimo padariniams, padėjo atskleisti pažeidimo aplinkybes, nedelsdamas ėmėsi priemonių pažeidimui pašalinti. Valstybinė kainų ir energetikos kontrolės komisija, nustatydama sankciją, atsakomybę lengvinančiomis apli</text:span><text:span text:style-name="T3022">nkybėmis gali pripažinti ir kitas šiame įstatyme nenurodytas aplinkybes.</text:span></text:p>
      <text:p text:style-name="P3023"><text:span text:style-name="T3024">8</text:span><text:span text:style-name="T3025">. Atsakomybę sunkinančiomis aplinkybėmis laikoma tai, kad geriamojo vandens tiekėjas ir nuotekų tvarkytojas, paviršinių nuotekų tvarkytojas kliudė nustatyti pažeidimo aplinkybes,</text:span><text:span text:style-name="T3026"><text:s/>slėpė padarytą pažeidimą, tęsė pažeidimą nepaisydamas Valstybinės kainų ir energetikos kontrolės komisijos nurodymo nutraukti neteisėtą veiklą arba padarė pažeidimą, dėl kurio per paskutinius 12 mėnesių geriamojo vandens tiekėjui ir nuotekų tvarkytojui, p</text:span><text:span text:style-name="T3027">aviršinių nuotekų tvarkytojui buvo skirta sankcija.<text:s/></text:span></text:p>
      <text:p text:style-name="P3028"><text:span text:style-name="T3029">9</text:span><text:span text:style-name="T3030">. Skiriamos sankcijos dydis nustatomas įvertinus šio straipsnio 6 dalies 1, 2 ir 3 punktuose nurodytas aplinkybes. Nustatytos sankcijos mažinamos, jeigu yra atsakomybę lengvinančių aplinkybių, arba<text:s/></text:span><text:span text:style-name="T3031">didinamos, jeigu yra atsakomybę sunkinančių aplinkybių. Jeigu yra atsakomybę lengvinančių ir sunkinančių aplinkybių, sankcijos dydis nustatomas atsižvelgiant į jų kiekį ir reikšmingumą.<text:s/></text:span></text:p>
      <text:p text:style-name="P3032"><text:span text:style-name="T3033">10</text:span><text:span text:style-name="T3034">. Valstybinei kainų ir energetikos kontrolės komisijai svarstan</text:span><text:span text:style-name="T3035">t sankcijos skyrimo klausimą, dalyvauja geriamojo vandens tiekėjo ir nuotekų tvarkytojo, paviršinių nuotekų tvarkytojo, kuris įtariamas padaręs pažeidimą ir kuriam gali būti skiriama sankcija, vadovas ir (arba) jo įgaliotas atstovas, kurie turi teisę būti<text:s/></text:span><text:span text:style-name="T3036">išklausyti ir pasiaiškinti. Įtraukus sankcijos skyrimo klausimą į Valstybinės kainų ir energetikos kontrolės komisijos posėdžio darbotvarkę, apie posėdžio datą ir laiką geriamojo vandens tiekėjui ir nuotekų tvarkytojui, paviršinių nuotekų tvarkytojui, dėl<text:s/></text:span><text:span text:style-name="T3037">kurio veiksmų yra pradėta sankcijos skyrimo procedūra, raštu pranešama ne vėliau kaip prieš 10 darbo dienų iki posėdžio. Nustatant sankcijos skyrimo svarstymo datą, geriamojo vandens tiekėjui ir nuotekų tvarkytojui, paviršinių nuotekų tvarkytojui turi būti</text:span><text:span text:style-name="T3038"><text:s/>suteikta teisė pateikti paaiškinimus ne trumpiau kaip per 14 darbo dienų iki sankcijos skyrimo klausimo svarstymo datos. Jeigu šie asmenys nedalyvauja, sankcijos skyrimo klausimas gali būti išnagrinėtas tik tais atvejais, kai yra duomenų, kad jiems laiku<text:s/></text:span><text:span text:style-name="T3039">pranešta apie šio klausimo nagrinėjimo vietą, laiką ir negautas prašymas atidėti klausimo nagrinėjimą. Tinkamu pranešimu laikytinas pranešimas, išsiųstas registruotu paštu Juridinių asmenų registre nurodytu buveinės adresu, išskyrus atvejus, kai juridinis<text:s/></text:span><text:span text:style-name="T3040">asmuo nurodo kitą korespondencijos įteikimo adresą, arba pranešimas, išsiųstas Juridinių asmenų registre nurodytu elektroninių siuntų pristatymo adresu. Kai yra gautas prašymas atidėti klausimo nagrinėjimą, klausimas gali būti išnagrinėtas nedalyvaujant as</text:span><text:span text:style-name="T3041">meniui, jeigu Valstybinė kainų ir energetikos kontrolės komisija, pripažinusi neatvykimo į posėdį, kuriame bus nagrinėjamas klausimas, priežastis nesvarbiomis, atmeta asmens prašymą atidėti klausimo nagrinėjimą.<text:s/></text:span></text:p>
      <text:p text:style-name="P3042"><text:span text:style-name="T3043">11</text:span><text:span text:style-name="T3044">. Sankcijos skyrimo klausimo<text:s/></text:span><text:span text:style-name="T3045">svarstymas posėdyje yra viešas. Valstybinės kainų ir energetikos kontrolės komisijos iniciatyva ar geriamojo vandens tiekėjo ir nuotekų tvarkytojo, paviršinių nuotekų tvarkytojo vadovo ar (ir) jo įgalioto asmens motyvuotu prašymu Valstybinė kainų ir energe</text:span><text:span text:style-name="T3046">tikos kontrolės komisija procedūriniu sprendimu gali paskelbti žodinį sankcijos skyrimo klausimo svarstymo posėdį uždaru, kai Valstybinė kainų ir energetikos kontrolės komisija siekia apsaugoti geriamojo vandens tiekėjo ir nuotekų tvarkytojo, paviršinių nu</text:span><text:span text:style-name="T3047">otekų tvarkytojo komercines paslaptis, asmens duomenis ar kitą konfidencialią informaciją. Uždarame Komisijos posėdyje dalyvaujantys asmenys privalo neatskleisti posėdžio metu sužinotos komercinės paslapties, asmens duomenų ar kitos konfidencialios informa</text:span><text:span text:style-name="T3048">cijos. Už tokios informacijos atskleidimą asmenys atsako teisės aktų nustatyta tvarka.</text:span></text:p>
      <text:p text:style-name="P3049"><text:span text:style-name="T3050">12</text:span><text:span text:style-name="T3051">. Sankcijų skyrimo klausimai svarstomi, pažeidimų tyrimo procedūros vykdomos Sankcijų skyrimo taisyklėse nustatyta tvarka.</text:span></text:p>
      <text:p text:style-name="P3052"><text:span text:style-name="T3053">13</text:span><text:span text:style-name="T3054">. Valstybinės kainų ir energetikos</text:span><text:span text:style-name="T3055"><text:s/>kontrolės komisijos sprendimas dėl sankcijos skyrimo turi būti priimtas per 6 mėnesius nuo pažeidimo nustatymo dienos. Tęstinio pažeidimo atveju sankcija gali būti paskirta ne vėliau kaip per 6 mėnesius nuo pažeidimo paaiškėjimo dienos. Už pažeidimus, nuo</text:span><text:span text:style-name="T3056"><text:s/>kurių padarymo dienos praėjo daugiau kaip 5 metai, sankcijos negali būti skiriamos.</text:span></text:p>
      <text:p text:style-name="P3057"><text:span text:style-name="T3058">14</text:span><text:span text:style-name="T3059">. Už tą patį pažeidimą gali būti skiriama tik viena sankcija. Sankcijos skyrimas neatleidžia nuo pareigos, už kurios nevykdymą paskirta sankcija, vykdymo.</text:span></text:p>
      <text:p text:style-name="P3060"><text:span text:style-name="T3061">15</text:span><text:span text:style-name="T3062">. Va</text:span><text:span text:style-name="T3063">lstybinės kainų ir energetikos kontrolės komisijos paskirta bauda į valstybės biudžetą sumokama Valstybinės kainų ir energetikos kontrolės komisijos nustatyta tvarka ir terminais.</text:span></text:p>
      <text:p text:style-name="P3064"><text:span text:style-name="T3065">16</text:span><text:span text:style-name="T3066">. Valstybinės kainų ir energetikos kontrolės komisijos sprendimas dėl<text:s/></text:span><text:span text:style-name="T3067">sankcijos skyrimo per 30 dienų nuo jo priėmimo dienos gali būti skundžiamas teismui Lietuvos Respublikos administracinių bylų teisenos įstatymo nustatyta tvarka.</text:span></text:p>
      <text:p text:style-name="P3068"><text:span text:style-name="T3069">17</text:span><text:span text:style-name="T3070">. Valstybinės kainų ir energetikos kontrolės komisijos sprendimas dėl sankcijos skyrimo<text:s/></text:span><text:span text:style-name="T3071">įsigalioja po 30 dienų nuo jo priėmimo dienos, jeigu per šį laiką įstatymų nustatyta tvarka sprendimas nebuvo apskųstas teismui. Tuo atveju, jeigu Valstybinė kainų ir energetikos kontrolės komisija sprendimu ne tik skiria sankciją, bet ir nustato įpareigoj</text:span><text:span text:style-name="T3072">imus, Valstybinės kainų ir energetikos kontrolės komisijos sprendimo dalis dėl įpareigojimų nustatymo įsigalioja sprendimo priėmimo dieną, jeigu pačiame sprendime nenustatyta vėlesnė jos įsigaliojimo data. Valstybinės kainų ir energetikos kontrolės komisij</text:span><text:span text:style-name="T3073">os sprendimo dėl įpareigojimų nustatymo apskundimas teismui įpareigojimų vykdymo nesustabdo, jeigu teismas nenusprendžia kitaip.</text:span></text:p>
      <text:p text:style-name="P3074"><text:span text:style-name="T3075">18</text:span><text:span text:style-name="T3076">. Valstybinės kainų ir energetikos kontrolės komisijos sprendimas dėl baudos skyrimo yra vykdytinas ir vykdomasis dokumen</text:span><text:span text:style-name="T3077">tas.<text:s/></text:span></text:p>
      <text:p text:style-name="P3078"><text:span text:style-name="T3079">19</text:span><text:span text:style-name="T3080">. Valstybinės kainų ir energetikos kontrolės komisijos sprendimo dėl sankcijos skyrimo ir įpareigojimų nustatymo nuorašas asmeniui išsiunčiamas ne vėliau kaip per 3 darbo dienas nuo jo priėmimo.</text:span><text:s/></text:p>
      <text:p text:style-name="P3081">Straipsnio pakeitimai:</text:p>
      <text:p text:style-name="P3082"><text:span text:style-name="T3083">Nr.<text:s/></text:span><text:a xlink:href="https://www.e-tar.lt/portal/legalAct.html?documentId=13566cf00f6711e9a5eaf2cd290f1944" office:target-frame-name="_top" xlink:show="replace"><text:span text:style-name="T3084">XIII-1892</text:span></text:a><text:span text:style-name="T3085">, 2018-12-20, paskelbta TAR 2019-01-03, i. k. 2019-00098</text:span></text:p>
      <text:p text:style-name="Normal"/>
      <text:p text:style-name="P3086"><text:span text:style-name="T3087">VIENUOLIKTASIS</text:span><text:span text:style-name="T3088"><text:s/>SKIRSNIS</text:span></text:p>
      <text:p text:style-name="P3089"><text:span text:style-name="T3090">BAIGIAMOSIOS NUOSTATOS</text:span></text:p>
      <text:p text:style-name="P3091"/>
      <text:p text:style-name="P3092"><text:span text:style-name="T3093">39</text:span><text:span text:style-name="T3094"><text:s/>straipsnis.<text:s/></text:span><text:span text:style-name="T3095">Geriamojo vandens tiekėjų</text:span><text:span text:style-name="T3096"><text:s/>ir nuotekų tvarkytojų</text:span><text:span text:style-name="T3097">, paviršinių nuotekų tvarkytojų privatizavimas</text:span></text:p>
      <text:p text:style-name="P3098"><text:span text:style-name="T3099">1</text:span><text:span text:style-name="T3100">. Nuosavybės teise valstybei ar savivaldybei priklausantys geriamojo vandens tiekėjai ir nuotekų tvarkytojai, paviršinių nuotekų tvarkytojai negali būti privatizuojami.</text:span></text:p>
      <text:p text:style-name="P3101"><text:span text:style-name="T3102">2</text:span><text:span text:style-name="T3103">. Nuosav</text:span><text:span text:style-name="T3104">ybės teise valstybei ar savivaldybei priklausantys geriamojo vandens tiekėjai ir nuotekų tvarkytojai, paviršinių nuotekų tvarkytojai negali būti perduodami valdyti koncesijos pagrindais.</text:span></text:p>
      <text:p text:style-name="P3105"/>
      <text:p text:style-name="P3106"><text:span text:style-name="T3107">40</text:span><text:span text:style-name="T3108"><text:s/>straipsnis.<text:s/></text:span><text:span text:style-name="T3109">Atsakomybė</text:span></text:p>
      <text:p text:style-name="P3110"><text:span text:style-name="T3111">Asmenys, pažeidę šio įstatymo reik</text:span><text:span text:style-name="T3112">alavimus, atsako įstatymų nustatyta tvarka.</text:span></text:p>
      <text:p text:style-name="P3113"/>
      <text:p text:style-name="P3114"><text:span text:style-name="T3115">Skelbiu šį Lietuvos Respublikos Seimo priimtą įstatymą.</text:span></text:p>
      <text:p text:style-name="Normal"/>
      <text:p text:style-name="P3116">RESPUBLIKOS PREZIDENTAS<text:tab/>VALDAS ADAMKUS</text:p>
      <text:p text:style-name="P3117"/>
      <text:p text:style-name="Normal"/>
      <text:p text:style-name="P3118">Lietuvos Respublikos<text:s/></text:p>
      <text:p text:style-name="P3126">geriamojo vandens tiekimo ir<text:s/></text:p>
      <text:p text:style-name="P3127">nuotekų tvarkymo įstatymo<text:s/></text:p>
      <text:p text:style-name="P3128">priedas</text:p>
      <text:p text:style-name="P3129"/>
      <text:p text:style-name="P3130"><text:span text:style-name="T3131">ĮGYVENDINAMI EUROPOS SĄJUNGOS TEISĖS AKTAI</text:span></text:p>
      <text:p text:style-name="P3132"/>
      <text:p text:style-name="P3133"><text:span text:style-name="T3134">1</text:span><text:span text:style-name="T3135">. 1991 m. gegužės 21 d. Tarybos direktyva 91/271/EEB dėl miesto nuotekų valymo (OL<text:s/></text:span><text:span text:style-name="T3136">2004 m.<text:s/></text:span><text:span text:style-name="T3137">specialusis leidimas</text:span><text:span text:style-name="T3138">, 15 skyrius, 2 tomas, p. 26) su paskutiniais pakeitimais, padarytais 2008 m. spalio 22 d. Europos Parlamento ir Tarybos reglamentu (EB) Nr. 1137/2008 (OL 2008 L 311, p. 1).</text:span><text:s/></text:p>
      <text:p text:style-name="P3139">Papildyta priedu:</text:p>
      <text:p text:style-name="P3140"><text:span text:style-name="T3141">Nr.<text:s/></text:span><text:a xlink:href="https://www.e-tar.lt/portal/legalAct.html?documentId=13566cf00f6711e9a5eaf2cd290f1944" office:target-frame-name="_top" xlink:show="replace"><text:span text:style-name="T3142">XIII-1892</text:span></text:a><text:span text:style-name="T3143">, 2018-12-20, paskelbta TAR 2019-01-03, i. k. 2019-00098</text:span></text:p>
      <text:p text:style-name="Normal"/>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Seimas, Įstatymas</text:span></text:p>
      <text:p text:style-name="P3153"><text:span text:style-name="T3154">Nr.<text:s/></text:span><text:a xlink:href="https://www.e-tar.lt/portal/legalAct.html?documentId=TAR.3E3DBAEE289D" office:target-frame-name="_top" xlink:show="replace"><text:span text:style-name="T3155">XI-1246</text:span></text:a><text:span text:style-name="T3156">, 2010-12-22, Žin., 2010, Nr. 157-7978 (2010-12-31), i. k. 1101010ISTA0XI-1246</text:span></text:p>
      <text:p text:style-name="P3157"><text:span text:style-name="T3158">Lietuvos Respublikos geriamojo vandens tiekimo ir nuotekų tvarkymo įstatymo 5, 9 ir 12 str</text:span><text:span text:style-name="T3159">aipsnių pakeitimo įstatymas</text:span></text:p>
      <text:p text:style-name="P3160"/>
      <text:p text:style-name="P3161"><text:span text:style-name="T3162">2.</text:span></text:p>
      <text:p text:style-name="P3163"><text:span text:style-name="T3164">Lietuvos Respublikos Seimas, Įstatymas</text:span></text:p>
      <text:p text:style-name="P3165"><text:span text:style-name="T3166">Nr.<text:s/></text:span><text:a xlink:href="https://www.e-tar.lt/portal/legalAct.html?documentId=7d4c6120f62411e39cfacd978b6fd9bb" office:target-frame-name="_top" xlink:show="replace"><text:span text:style-name="T3167">XII-939</text:span></text:a><text:span text:style-name="T3168">, 2014-06-12, paskelbta TAR 2014-06-17, i. k. 2014-07685</text:span></text:p>
      <text:p text:style-name="P3169"><text:span text:style-name="T3170">Lietuvos Respubliko</text:span><text:span text:style-name="T3171">s geriamojo vandens tiekimo ir nuotekų tvarkymo įstatymo Nr. X-764 pakeitimo įstatymas</text:span></text:p>
      <text:p text:style-name="P3172"/>
      <text:p text:style-name="P3173"><text:span text:style-name="T3174">3.</text:span></text:p>
      <text:p text:style-name="P3175"><text:span text:style-name="T3176">Lietuvos Respublikos Seimas, Įstatymas</text:span></text:p>
      <text:p text:style-name="P3177"><text:span text:style-name="T3178">Nr.<text:s/></text:span><text:a xlink:href="https://www.e-tar.lt/portal/legalAct.html?documentId=c4f3c9106bf811e4ac4be294a47d7c1f" office:target-frame-name="_top" xlink:show="replace"><text:span text:style-name="T3179">XII-1312</text:span></text:a><text:span text:style-name="T3180">, 2014-11-06,<text:s/></text:span><text:span text:style-name="T3181">paskelbta TAR 2014-11-14, i. k. 2014-16875</text:span></text:p>
      <text:p text:style-name="P3182"><text:span text:style-name="T3183">Lietuvos Respublikos geriamojo vandens tiekimo ir nuotekų tvarkymo įstatymo Nr. X-764 38 straipsnio pakeitimo įstatymas</text:span></text:p>
      <text:p text:style-name="P3184"/>
      <text:p text:style-name="P3185"><text:span text:style-name="T3186">4.</text:span></text:p>
      <text:p text:style-name="P3187"><text:span text:style-name="T3188">Lietuvos Respublikos Seimas, Įstatymas</text:span></text:p>
      <text:p text:style-name="P3189"><text:span text:style-name="T3190">Nr.<text:s/></text:span><text:a xlink:href="https://www.e-tar.lt/portal/legalAct.html?documentId=8237a8c0e7ff11e4a4809231b4b55019" office:target-frame-name="_top" xlink:show="replace"><text:span text:style-name="T3191">XII-1618</text:span></text:a><text:span text:style-name="T3192">, 2015-04-16, paskelbta TAR 2015-04-21, i. k. 2015-06063</text:span></text:p>
      <text:p text:style-name="P3193"><text:span text:style-name="T3194">Lietuvos Respublikos geriamojo vandens tiekimo ir nuotekų tvarkymo įstatymo Nr. X-764 9 straipsnio pakeitimo įstatymas</text:span></text:p>
      <text:p text:style-name="P3195"/>
      <text:p text:style-name="P3196"><text:span text:style-name="T3197">5.</text:span></text:p>
      <text:p text:style-name="P3198"><text:span text:style-name="T3199">Lietuvos Respubl</text:span><text:span text:style-name="T3200">ikos Seimas, Įstatymas</text:span></text:p>
      <text:p text:style-name="P3201"><text:span text:style-name="T3202">Nr.<text:s/></text:span><text:a xlink:href="https://www.e-tar.lt/portal/legalAct.html?documentId=90400b609cb811e58fd1fc0b9bba68a7" office:target-frame-name="_top" xlink:show="replace"><text:span text:style-name="T3203">XII-2093</text:span></text:a><text:span text:style-name="T3204">, 2015-11-26, paskelbta TAR 2015-12-07, i. k. 2015-19416</text:span></text:p>
      <text:p text:style-name="P3205"><text:span text:style-name="T3206">Lietuvos Respublikos geriamojo vandens tiekimo ir nuotekų tvarkymo</text:span><text:span text:style-name="T3207"><text:s/>įstatymo Nr. X-764 37 straipsnio pakeitimo įstatymas</text:span></text:p>
      <text:p text:style-name="P3208"/>
      <text:p text:style-name="P3209"><text:span text:style-name="T3210">6.</text:span></text:p>
      <text:p text:style-name="P3211"><text:span text:style-name="T3212">Lietuvos Respublikos Seimas, Įstatymas</text:span></text:p>
      <text:p text:style-name="P3213"><text:span text:style-name="T3214">Nr.<text:s/></text:span><text:a xlink:href="https://www.e-tar.lt/portal/legalAct.html?documentId=ee8751d7009d11e6b9699b2946305ca6" office:target-frame-name="_top" xlink:show="replace"><text:span text:style-name="T3215">XII-2292</text:span></text:a><text:span text:style-name="T3216">, 2016-04-07, paskelbta TAR 2016-04-12, i. k. 201</text:span><text:span text:style-name="T3217">6-08688</text:span></text:p>
      <text:p text:style-name="P3218"><text:span text:style-name="T3219">Lietuvos Respublikos geriamojo vandens tiekimo ir nuotekų tvarkymo įstatymo Nr. X-764 12 straipsnio pakeitimo įstatymas</text:span></text:p>
      <text:p text:style-name="P3220"/>
      <text:p text:style-name="P3221"><text:span text:style-name="T3222">7.</text:span></text:p>
      <text:p text:style-name="P3223"><text:span text:style-name="T3224">Lietuvos Respublikos Seimas, Įstatymas</text:span></text:p>
      <text:p text:style-name="P3225"><text:span text:style-name="T3226">Nr.<text:s/></text:span><text:a xlink:href="https://www.e-tar.lt/portal/legalAct.html?documentId=3d3f72d0004211e88bcec397524184ce" office:target-frame-name="_top" xlink:show="replace"><text:span text:style-name="T3227">XIII-999</text:span></text:a><text:span text:style-name="T3228">, 2018-01-12, paskelbta TAR 2018-01-23, i. k. 2018-01011</text:span></text:p>
      <text:p text:style-name="P3229"><text:span text:style-name="T3230">Lietuvos Respublikos geriamojo vandens tiekimo ir nuotekų tvarkymo įstatymo Nr. X-764 3 straips</text:span><text:span text:style-name="T3231">nio pakeitimo įstatymas</text:span></text:p>
      <text:p text:style-name="P3232"/>
      <text:p text:style-name="P3233"><text:span text:style-name="T3234">8.</text:span></text:p>
      <text:p text:style-name="P3235"><text:span text:style-name="T3236">Lietuvos Respublikos Seimas, Įstatymas</text:span></text:p>
      <text:p text:style-name="P3237"><text:span text:style-name="T3238">Nr.<text:s/></text:span><text:a xlink:href="https://www.e-tar.lt/portal/legalAct.html?documentId=c056f390634411e8acbae39398545bed" office:target-frame-name="_top" xlink:show="replace"><text:span text:style-name="T3239">XIII-1164</text:span></text:a><text:span text:style-name="T3240">, 2018-05-17, paskelbta TAR 2018-05-29, i. k. 2018-08638</text:span></text:p>
      <text:p text:style-name="P3241"><text:span text:style-name="T3242">Lietuvos Respublikos<text:s/></text:span><text:span text:style-name="T3243">geriamojo vandens tiekimo ir nuotekų tvarkymo įstatymo Nr. X-764 3, 10, 12, 13 ir 14 straipsnių pakeitimo įstatymas</text:span></text:p>
      <text:p text:style-name="P3244"/>
      <text:p text:style-name="P3245"><text:span text:style-name="T3246">9.</text:span></text:p>
      <text:p text:style-name="P3247"><text:span text:style-name="T3248">Lietuvos Respublikos Seimas, Įstatymas</text:span></text:p>
      <text:p text:style-name="P3249"><text:span text:style-name="T3250">Nr.<text:s/></text:span><text:a xlink:href="https://www.e-tar.lt/portal/legalAct.html?documentId=6b814e20eef311e88568e724760eeafa" office:target-frame-name="_top" xlink:show="replace"><text:span text:style-name="T3251">XIII-1629</text:span></text:a><text:span text:style-name="T3252">, 2018-11-15, paskelbta TAR 2018-11-23, i. k. 2018-18919</text:span></text:p>
      <text:p text:style-name="P3253"><text:span text:style-name="T3254">Lietuvos Respublikos geriamojo vandens tiekimo ir nuotekų tvarkymo įstatymo Nr. X-764 3, 9, 26</text:span><text:span text:style-name="T3255">, 33 ir 36 straipsnių pakeitimo įstatymas</text:span></text:p>
      <text:p text:style-name="P3256"/>
      <text:p text:style-name="P3257"><text:span text:style-name="T3258">10.</text:span></text:p>
      <text:p text:style-name="P3259"><text:span text:style-name="T3260">Lietuvos Respublikos Seimas, Įstatymas</text:span></text:p>
      <text:p text:style-name="P3261"><text:span text:style-name="T3262">Nr.<text:s/></text:span><text:a xlink:href="https://www.e-tar.lt/portal/legalAct.html?documentId=13566cf00f6711e9a5eaf2cd290f1944" office:target-frame-name="_top" xlink:show="replace"><text:span text:style-name="T3263">XIII-1892</text:span></text:a><text:span text:style-name="T3264">, 2018-12-20, paskelbta TAR 2019-01-03, i. k. 2019-00098</text:span></text:p>
      <text:p text:style-name="P3265"><text:span text:style-name="T3266">Li</text:span><text:span text:style-name="T3267">etuvos Respublikos geriamojo vandens tiekimo ir nuotekų tvarkymo įstatymo Nr. X-764 2, 3, 6, 9, 10, 12, 16, 20, 21, 22, 23, 32, 33, 34, 35, 38 straipsnių ir dešimtojo skirsnio pavadinimo pakeitimo ir Įstatymo papildymo 34-1, 35-1 straipsniais ir priedu įst</text:span><text:span text:style-name="T3268">atymas</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tab-stops>
          <style:tab-stop style:type="center" style:position="2.884in"/>
          <style:tab-stop style:type="right" style:position="5.768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0"><draw:frame draw:style-name="F3121" text:anchor-type="paragraph" svg:y="0.0006in" draw:z-index="0"><draw:text-box fo:min-height="0in" fo:min-width="0in"><text:p text:style-name="P3119"><text:span text:style-name="T3122"><text:page-number text:fixed="false">91</text:page-number></text:span></text:p></draw:text-box></draw:frame></text:p>
      </style:header>
      <style:footer>
        <text:p text:style-name="P3123"/>
      </style:footer>
    </style:master-page>
    <style:master-page style:next-style-name="MP1" style:name="MPF1" style:page-layout-name="PL1">
      <style:header>
        <text:p text:style-name="P3124"/>
      </style:header>
      <style:footer>
        <text:p text:style-name="P3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1063" meta:word-count="24239" meta:character-count="196729" meta:row-count="4820" meta:non-whitespace-character-count="173553"/>
  </office:meta>
</office:document-meta>
</file>