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widows="0" fo:orphans="0" fo:text-align="justify" fo:line-height="150%" fo:margin-left="1.6736in" fo:text-indent="-1.1736in">
        <style:tab-stops/>
      </style:paragraph-properties>
      <style:text-properties fo:hyphenate="false"/>
    </style:style>
    <style:style style:name="T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Lucida Sans Unicode" style:font-size-complex="12pt" style:language-complex="en" style:country-complex="US"/>
    </style:style>
    <style:style style:name="T598" style:parent-style-name="DefaultParagraphFont" style:family="text">
      <style:text-properties style:font-name-asian="Lucida Sans Unicode" style:font-size-complex="12pt" style:language-complex="en" style:country-complex="US"/>
    </style:style>
    <style:style style:name="T599" style:parent-style-name="DefaultParagraphFont" style:family="text">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text-indent="0.5in"/>
      <style:text-properties fo:hyphenate="false"/>
    </style:style>
    <style:style style:name="P6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Lucida Sans Unicode" style:language-complex="en" style:country-complex="US"/>
    </style:style>
    <style:style style:name="T609" style:parent-style-name="DefaultParagraphFont" style:family="text">
      <style:text-properties style:font-name-asian="Lucida Sans Unicode" style:language-complex="en" style:country-complex="US"/>
    </style:style>
    <style:style style:name="T610" style:parent-style-name="DefaultParagraphFont" style:family="text">
      <style:text-properties style:font-name-asian="Lucida Sans Unicode" style:language-complex="en" style:country-complex="US"/>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name-asian="Lucida Sans Unicode" style:font-size-complex="12pt" style:language-complex="en" style:country-complex="US"/>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weight-complex="bold"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Lucida Sans Unicode" style:font-size-complex="12pt"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Lucida Sans Unicode" style:font-size-complex="12pt" style:language-complex="en" style:country-complex="US"/>
    </style:style>
    <style:style style:name="P633" style:parent-style-name="Normal" style:family="paragraph">
      <style:paragraph-properties fo:widows="0" fo:orphans="0" fo:text-align="justify" fo:line-height="150%" fo:text-indent="0.5in"/>
      <style:text-properties fo:hyphenate="false"/>
    </style:style>
    <style:style style:name="T634" style:parent-style-name="DefaultParagraphFont" style:family="text">
      <style:text-properties style:font-name-asian="Lucida Sans Unicode" style:font-size-complex="12pt" style:language-complex="en" style:country-complex="US"/>
    </style:style>
    <style:style style:name="T635" style:parent-style-name="DefaultParagraphFont" style:family="text">
      <style:text-properties style:font-name-asian="Lucida Sans Unicode" style:font-size-complex="12pt" style:language-complex="en" style:country-complex="U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Lucida Sans Unicode" style:font-size-complex="12pt" style:language-complex="en" style:country-complex="US"/>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style:font-name-asian="Lucida Sans Unicode" style:font-size-complex="12pt" style:language-complex="en" style:country-complex="US"/>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T648" style:parent-style-name="DefaultParagraphFont" style:family="text">
      <style:text-properties style:font-name-asian="Lucida Sans Unicode" style:font-size-complex="12pt" style:language-complex="en" style:country-complex="US"/>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Lucida Sans Unicode"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name-asian="Lucida Sans Unicode"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T656" style:parent-style-name="DefaultParagraphFont" style:family="text">
      <style:text-properties style:font-name-asian="Lucida Sans Unicode" style:font-size-complex="12pt"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Lucida Sans Unicode" style:language-complex="en" style:country-complex="US"/>
    </style:style>
    <style:style style:name="T663" style:parent-style-name="DefaultParagraphFont" style:family="text">
      <style:text-properties style:font-name-asian="Lucida Sans Unicode" style:language-complex="en" style:country-complex="US"/>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Lucida Sans Unicode" style:font-size-complex="12pt" style:language-complex="en" style:country-complex="US"/>
    </style:style>
    <style:style style:name="T666" style:parent-style-name="DefaultParagraphFont" style:family="text">
      <style:text-properties style:font-name-asian="Lucida Sans Unicode"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Lucida Sans Unicode"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P681" style:parent-style-name="Normal" style:family="paragraph">
      <style:paragraph-properties fo:widows="0" fo:orphans="0" fo:text-align="justify" fo:line-height="150%" fo:margin-left="1.575in" fo:text-indent="-1.075in">
        <style:tab-stops/>
      </style:paragraph-properties>
      <style:text-properties fo:hyphenate="false"/>
    </style:style>
    <style:style style:name="T6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P699" style:parent-style-name="Normal" style:family="paragraph">
      <style:paragraph-properties fo:widows="0" fo:orphans="0" fo:text-align="justify" fo:line-height="150%" fo:text-indent="0.5in"/>
      <style:text-properties fo:hyphenate="false"/>
    </style:style>
    <style:style style:name="P700" style:parent-style-name="Normal" style:family="paragraph">
      <style:paragraph-properties fo:widows="0" fo:orphans="0" fo:text-align="center" fo:line-height="150%"/>
      <style:text-properties fo:hyphenate="false"/>
    </style:style>
    <style:style style:name="T7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T732" style:parent-style-name="DefaultParagraphFont" style:family="text">
      <style:text-properties style:font-name-asian="Courier New"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Courier New"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P7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44" style:parent-style-name="Normal" style:family="paragraph">
      <style:paragraph-properties fo:widows="0" fo:orphans="0" fo:text-align="justify" fo:line-height="150%" fo:text-indent="0.5in"/>
      <style:text-properties fo:hyphenate="false"/>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size-complex="12pt" style:language-asian="lt" style:country-asian="LT" style:language-complex="en" style:country-complex="US"/>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size-complex="12pt" style:language-complex="en" style:country-complex="US"/>
    </style:style>
    <style:style style:name="T769" style:parent-style-name="DefaultParagraphFont" style:family="text">
      <style:text-properties style:font-size-complex="12pt" style:language-complex="en" style:country-complex="US"/>
    </style:style>
    <style:style style:name="T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T7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3" style:parent-style-name="DefaultParagraphFont" style:family="text">
      <style:text-properties style:font-size-complex="12pt" style:language-complex="en" style:country-complex="US"/>
    </style:style>
    <style:style style:name="T774" style:parent-style-name="DefaultParagraphFont" style:family="text">
      <style:text-properties style:font-size-complex="12pt" style:language-complex="en" style:country-complex="US"/>
    </style:style>
    <style:style style:name="P77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Lucida Sans Unicode" style:font-size-complex="12pt" style:language-complex="en" style:country-complex="US"/>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Lucida Sans Unicode" style:language-complex="en" style:country-complex="US"/>
    </style:style>
    <style:style style:name="T782" style:parent-style-name="DefaultParagraphFont" style:family="text">
      <style:text-properties style:font-name-asian="Lucida Sans Unicode" style:language-complex="en" style:country-complex="US"/>
    </style:style>
    <style:style style:name="T783" style:parent-style-name="DefaultParagraphFont" style:family="text">
      <style:text-properties style:font-name-asian="Lucida Sans Unicode"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style:font-name-asian="Lucida Sans Unicode" style:font-size-complex="12pt" style:language-complex="en" style:country-complex="US"/>
    </style:style>
    <style:style style:name="T788" style:parent-style-name="DefaultParagraphFont" style:family="text">
      <style:text-properties style:font-name-asian="Lucida Sans Unicode" style:font-size-complex="12pt" style:language-complex="en" style:country-complex="US"/>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T793" style:parent-style-name="DefaultParagraphFont" style:family="text">
      <style:text-properties style:font-name-asian="Lucida Sans Unicode" style:font-size-complex="12pt" style:language-complex="en" style:country-complex="US"/>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name-asian="Lucida Sans Unicode"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P820" style:parent-style-name="Normal" style:family="paragraph">
      <style:paragraph-properties fo:widows="0" fo:orphans="0" fo:text-align="justify" fo:line-height="150%" fo:text-indent="0.5in"/>
      <style:text-properties fo:hyphenate="false"/>
    </style:style>
    <style:style style:name="P82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Lucida Sans Unicode" style:language-complex="en" style:country-complex="US"/>
    </style:style>
    <style:style style:name="T837" style:parent-style-name="DefaultParagraphFont" style:family="text">
      <style:text-properties style:font-name-asian="Lucida Sans Unicode" style:language-complex="en" style:country-complex="US"/>
    </style:style>
    <style:style style:name="T838" style:parent-style-name="DefaultParagraphFont" style:family="text">
      <style:text-properties style:font-name-asian="Lucida Sans Unicode" style:language-complex="en" style:country-complex="US"/>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asian="Lucida Sans Unicode" style:language-complex="en" style:country-complex="US"/>
    </style:style>
    <style:style style:name="T844" style:parent-style-name="DefaultParagraphFont" style:family="text">
      <style:text-properties style:font-name-asian="Lucida Sans Unicode" style:language-complex="en" style:country-complex="U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complex="en" style:country-complex="US"/>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name-asian="Lucida Sans Unicode" style:font-size-complex="12pt" style:language-complex="en" style:country-complex="US"/>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Lucida Sans Unicode" style:language-complex="en" style:country-complex="US"/>
    </style:style>
    <style:style style:name="T894" style:parent-style-name="DefaultParagraphFont" style:family="text">
      <style:text-properties style:font-name-asian="Lucida Sans Unicode" style:language-complex="en" style:country-complex="US"/>
    </style:style>
    <style:style style:name="T895" style:parent-style-name="DefaultParagraphFont" style:family="text">
      <style:text-properties style:font-name-asian="Lucida Sans Unicode" style:language-complex="en" style:country-complex="US"/>
    </style:style>
    <style:style style:name="T896" style:parent-style-name="DefaultParagraphFont" style:family="text">
      <style:text-properties style:font-name-asian="Lucida Sans Unicode" style:language-complex="en" style:country-complex="US"/>
    </style:style>
    <style:style style:name="T897" style:parent-style-name="DefaultParagraphFont" style:family="text">
      <style:text-properties style:font-name-asian="Lucida Sans Unicode" style:language-complex="en" style:country-complex="US"/>
    </style:style>
    <style:style style:name="P898" style:parent-style-name="Normal" style:family="paragraph">
      <style:paragraph-properties fo:widows="0" fo:orphans="0" fo:text-align="justify" fo:line-height="150%" fo:text-indent="0.5in"/>
      <style:text-properties fo:hyphenate="false"/>
    </style:style>
    <style:style style:name="P899" style:parent-style-name="Normal" style:family="paragraph">
      <style:paragraph-properties fo:widows="0" fo:orphans="0" fo:text-align="justify" fo:line-height="150%" fo:margin-left="1.6736in" fo:text-indent="-1.1736in">
        <style:tab-stops/>
      </style:paragraph-properties>
      <style:text-properties fo:hyphenate="false"/>
    </style:style>
    <style:style style:name="T900" style:parent-style-name="DefaultParagraphFont" style:family="text">
      <style:text-properties style:font-name-asian="Arial" fo:font-weight="bold" style:font-weight-asian="bold" style:font-size-complex="12pt" style:language-asian="ar" style:country-asian="SA"/>
    </style:style>
    <style:style style:name="T901" style:parent-style-name="DefaultParagraphFont" style:family="text">
      <style:text-properties style:font-name-asian="Arial" fo:font-weight="bold" style:font-weight-asian="bold" style:font-size-complex="12pt" style:language-asian="ar" style:country-asian="SA"/>
    </style:style>
    <style:style style:name="T902" style:parent-style-name="DefaultParagraphFont" style:family="text">
      <style:text-properties style:font-name-asian="Arial" fo:font-weight="bold" style:font-weight-asian="bold" style:font-size-complex="12pt" style:language-asian="ar" style:country-asian="SA"/>
    </style:style>
    <style:style style:name="T903" style:parent-style-name="DefaultParagraphFont" style:family="text">
      <style:text-properties style:font-name-asian="Arial" fo:font-weight="bold" style:font-weight-asian="bold" style:font-size-complex="12pt" style:language-asian="ar" style:country-asian="SA"/>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Lucida Sans Unicode" style:language-complex="en" style:country-complex="US"/>
    </style:style>
    <style:style style:name="T931" style:parent-style-name="DefaultParagraphFont" style:family="text">
      <style:text-properties style:font-name-asian="Lucida Sans Unicode" style:language-complex="en" style:country-complex="US"/>
    </style:style>
    <style:style style:name="T932" style:parent-style-name="DefaultParagraphFont" style:family="text">
      <style:text-properties style:font-name-asian="Lucida Sans Unicode" style:language-complex="en" style:country-complex="US"/>
    </style:style>
    <style:style style:name="T933" style:parent-style-name="DefaultParagraphFont" style:family="text">
      <style:text-properties style:font-name-asian="Lucida Sans Unicode" style:language-complex="en" style:country-complex="US"/>
    </style:style>
    <style:style style:name="T934" style:parent-style-name="DefaultParagraphFont" style:family="text">
      <style:text-properties style:language-asian="lt" style:country-asian="LT" style:language-complex="en" style:country-complex="US"/>
    </style:style>
    <style:style style:name="T935" style:parent-style-name="DefaultParagraphFont" style:family="text">
      <style:text-properties style:font-name-asian="Lucida Sans Unicode" style:language-complex="en" style:country-complex="US"/>
    </style:style>
    <style:style style:name="T936" style:parent-style-name="DefaultParagraphFont" style:family="text">
      <style:text-properties style:language-asian="lt" style:country-asian="LT" style:language-complex="en" style:country-complex="US"/>
    </style:style>
    <style:style style:name="T937" style:parent-style-name="DefaultParagraphFont" style:family="text">
      <style:text-properties fo:font-weight="bold" style:font-weight-asian="bold" style:language-asian="lt" style:country-asian="LT" style:language-complex="en" style:country-complex="US"/>
    </style:style>
    <style:style style:name="T938" style:parent-style-name="DefaultParagraphFont" style:family="text">
      <style:text-properties style:language-asian="lt" style:country-asian="LT" style:language-complex="en" style:country-complex="US"/>
    </style:style>
    <style:style style:name="P939" style:parent-style-name="Normal" style:family="paragraph">
      <style:paragraph-properties fo:widows="0" fo:orphans="0" fo:text-align="justify" fo:line-height="150%" fo:text-indent="0.5in"/>
      <style:text-properties fo:hyphenate="false"/>
    </style:style>
    <style:style style:name="P940" style:parent-style-name="Normal" style:family="paragraph">
      <style:paragraph-properties fo:widows="0" fo:orphans="0" fo:text-align="justify" fo:line-height="150%" fo:margin-left="1.7722in" fo:text-indent="-1.2722in">
        <style:tab-stops/>
      </style:paragraph-properties>
      <style:text-properties fo:hyphenate="false"/>
    </style:style>
    <style:style style:name="T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size-complex="12pt" style:language-asian="lt" style:country-asian="L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weight-complex="bold" style:font-size-complex="12pt" style:language-complex="en" style:country-complex="US"/>
    </style:style>
    <style:style style:name="T963" style:parent-style-name="DefaultParagraphFont" style:family="text">
      <style:text-properties style:font-weight-complex="bold" style:font-size-complex="12pt" style:language-complex="en" style:country-complex="US"/>
    </style:style>
    <style:style style:name="T964" style:parent-style-name="DefaultParagraphFont" style:family="text">
      <style:text-properties style:font-weight-complex="bold" style:font-size-complex="12pt" style:language-complex="en" style:country-complex="US"/>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size-complex="12pt" style:language-complex="en" style:country-complex="US"/>
    </style:style>
    <style:style style:name="T1024" style:parent-style-name="DefaultParagraphFont" style:family="text">
      <style:text-properties style:font-size-complex="12pt" style:language-complex="en" style:country-complex="US"/>
    </style:style>
    <style:style style:name="T1025" style:parent-style-name="DefaultParagraphFont" style:family="text">
      <style:text-properties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size-complex="12pt" style:language-complex="en" style:country-complex="US"/>
    </style:style>
    <style:style style:name="T1029" style:parent-style-name="DefaultParagraphFont" style:family="text">
      <style:text-properties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size-complex="12pt" style:language-complex="en" style:country-complex="US"/>
    </style:style>
    <style:style style:name="T1032" style:parent-style-name="DefaultParagraphFont" style:family="text">
      <style:text-properties style:font-size-complex="12pt" style:language-complex="en" style:country-complex="US"/>
    </style:style>
    <style:style style:name="T1033" style:parent-style-name="DefaultParagraphFont" style:family="text">
      <style:text-properties style:font-size-complex="12pt" style:language-complex="en" style:country-complex="US"/>
    </style:style>
    <style:style style:name="T1034" style:parent-style-name="DefaultParagraphFont" style:family="text">
      <style:text-properties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size-complex="12pt" style:language-complex="en" style:country-complex="US"/>
    </style:style>
    <style:style style:name="T1037" style:parent-style-name="DefaultParagraphFont" style:family="text">
      <style:text-properties style:font-name-asian="Calibri" style:font-size-complex="12pt" style:language-complex="en" style:country-complex="US"/>
    </style:style>
    <style:style style:name="T1038" style:parent-style-name="DefaultParagraphFont" style:family="text">
      <style:text-properties style:font-name-asian="Calibri" style:font-size-complex="12pt" style:language-complex="en" style:country-complex="US"/>
    </style:style>
    <style:style style:name="T1039" style:parent-style-name="DefaultParagraphFont" style:family="text">
      <style:text-properties style:font-size-complex="12pt" style:language-complex="en" style:country-complex="US"/>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weight-complex="bold" style:font-size-complex="12pt" style:language-complex="en" style:country-complex="US"/>
    </style:style>
    <style:style style:name="T1048" style:parent-style-name="DefaultParagraphFont" style:family="text">
      <style:text-properties style:font-weight-complex="bold" style:font-size-complex="12pt" style:language-complex="en" style:country-complex="US"/>
    </style:style>
    <style:style style:name="T1049" style:parent-style-name="DefaultParagraphFont" style:family="text">
      <style:text-properties style:font-weight-complex="bold" style:font-size-complex="12pt" style:language-complex="en" style:country-complex="US"/>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style:font-weight-complex="bold" style:font-size-complex="12pt" style:language-complex="en" style:country-complex="US"/>
    </style:style>
    <style:style style:name="T1052" style:parent-style-name="DefaultParagraphFont" style:family="text">
      <style:text-properties style:font-weight-complex="bold"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weight-complex="bold" style:font-size-complex="12pt" style:language-complex="en" style:country-complex="US"/>
    </style:style>
    <style:style style:name="T1055" style:parent-style-name="DefaultParagraphFont" style:family="text">
      <style:text-properties style:font-weight-complex="bold" style:font-size-complex="12pt" style:language-complex="en" style:country-complex="US"/>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Lucida Sans Unicode" style:language-complex="en" style:country-complex="US"/>
    </style:style>
    <style:style style:name="T1058" style:parent-style-name="DefaultParagraphFont" style:family="text">
      <style:text-properties style:font-name-asian="Lucida Sans Unicode" style:language-complex="en" style:country-complex="US"/>
    </style:style>
    <style:style style:name="T1059" style:parent-style-name="DefaultParagraphFont" style:family="text">
      <style:text-properties style:font-name-asian="Lucida Sans Unicode" style:language-complex="en" style:country-complex="US"/>
    </style:style>
    <style:style style:name="T1060" style:parent-style-name="DefaultParagraphFont" style:family="text">
      <style:text-properties style:font-name-asian="Lucida Sans Unicode" style:language-complex="en" style:country-complex="US"/>
    </style:style>
    <style:style style:name="T1061" style:parent-style-name="DefaultParagraphFont" style:family="text">
      <style:text-properties style:font-name-asian="Lucida Sans Unicode" style:language-complex="en" style:country-complex="US"/>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widows="0" fo:orphans="0" fo:text-align="center" fo:line-height="150%" fo:text-indent="0.5in"/>
      <style:text-properties fo:hyphenate="false"/>
    </style:style>
    <style:style style:name="P1104" style:parent-style-name="Normal" style:family="paragraph">
      <style:paragraph-properties fo:widows="0" fo:orphans="0" fo:text-align="center" fo:line-height="150%"/>
      <style:text-properties fo:hyphenate="false"/>
    </style:style>
    <style:style style:name="T1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7" style:parent-style-name="Normal" style:family="paragraph">
      <style:paragraph-properties fo:widows="0" fo:orphans="0" fo:text-align="center" fo:line-height="150%"/>
      <style:text-properties fo:hyphenate="false"/>
    </style:style>
    <style:style style:name="T11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P1125" style:parent-style-name="Normal" style:family="paragraph">
      <style:paragraph-properties fo:widows="0" fo:orphans="0" fo:text-align="justify" fo:line-height="150%" fo:text-indent="0.5in"/>
      <style:text-properties fo:hyphenate="false"/>
    </style:style>
    <style:style style:name="P1126" style:parent-style-name="Normal" style:family="paragraph">
      <style:paragraph-properties fo:widows="0" fo:orphans="0" fo:text-align="justify" fo:line-height="150%" fo:margin-left="1.575in" fo:text-indent="-1.075in">
        <style:tab-stops/>
      </style:paragraph-properties>
      <style:text-properties fo:hyphenate="false"/>
    </style:style>
    <style:style style:name="T11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Lucida Sans Unicode" style:language-complex="en" style:country-complex="US"/>
    </style:style>
    <style:style style:name="T1133" style:parent-style-name="DefaultParagraphFont" style:family="text">
      <style:text-properties style:font-name-asian="Lucida Sans Unicode" style:language-complex="en" style:country-complex="US"/>
    </style:style>
    <style:style style:name="T1134" style:parent-style-name="DefaultParagraphFont" style:family="text">
      <style:text-properties style:font-name-asian="Lucida Sans Unicode" style:language-complex="en" style:country-complex="US"/>
    </style:style>
    <style:style style:name="P1135" style:parent-style-name="Normal" style:family="paragraph">
      <style:paragraph-properties fo:widows="0" fo:orphans="0" fo:text-align="justify" fo:line-height="150%" fo:text-indent="0.5in"/>
      <style:text-properties fo:hyphenate="false"/>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P1143" style:parent-style-name="Normal" style:family="paragraph">
      <style:paragraph-properties fo:widows="0" fo:orphans="0" fo:text-align="justify" fo:line-height="150%" fo:text-indent="0.5in"/>
      <style:text-properties fo:hyphenate="false"/>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fo:font-weight="bold" style:font-weight-asian="bold"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P1152" style:parent-style-name="Normal" style:family="paragraph">
      <style:paragraph-properties fo:widows="0" fo:orphans="0" fo:text-align="justify" fo:line-height="150%" fo:text-indent="0.5in"/>
      <style:text-properties fo:hyphenate="false"/>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weight-complex="bold" style:font-size-complex="12pt" style:language-complex="en" style:country-complex="US"/>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weight-complex="bold" style:font-size-complex="12pt" style:language-complex="en" style:country-complex="US"/>
    </style:style>
    <style:style style:name="T1159" style:parent-style-name="DefaultParagraphFont" style:family="text">
      <style:text-properties style:font-name-asian="Lucida Sans Unicode" style:font-weight-complex="bold" style:font-size-complex="12pt" style:language-complex="en" style:country-complex="US"/>
    </style:style>
    <style:style style:name="P1160" style:parent-style-name="Normal" style:family="paragraph">
      <style:paragraph-properties fo:widows="0" fo:orphans="0" fo:text-align="justify" fo:line-height="150%" fo:text-indent="0.5in"/>
      <style:text-properties fo:hyphenate="false"/>
    </style:style>
    <style:style style:name="P1161" style:parent-style-name="Normal" style:family="paragraph">
      <style:paragraph-properties fo:widows="0" fo:orphans="0" fo:text-align="justify" fo:line-height="150%" fo:margin-left="1.575in" fo:text-indent="-1.075in">
        <style:tab-stops/>
      </style:paragraph-properties>
      <style:text-properties fo:hyphenate="false"/>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asian="ar" style:country-asian="SA" style:language-complex="en" style:country-complex="US"/>
    </style:style>
    <style:style style:name="T1185" style:parent-style-name="DefaultParagraphFont" style:family="text">
      <style:text-properties style:font-name-asian="Lucida Sans Unicode" style:font-size-complex="12pt" style:language-asian="ar" style:country-asian="SA" style:language-complex="en" style:country-complex="US"/>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asian="ar" style:country-asian="SA"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asian="ar" style:country-asian="SA"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P1198" style:parent-style-name="Normal" style:family="paragraph">
      <style:paragraph-properties fo:widows="0" fo:orphans="0" fo:text-align="center" fo:line-height="150%" fo:text-indent="0.5in"/>
      <style:text-properties fo:hyphenate="false"/>
    </style:style>
    <style:style style:name="P1199" style:parent-style-name="Normal" style:family="paragraph">
      <style:paragraph-properties fo:widows="0" fo:orphans="0" fo:text-align="center" fo:line-height="150%"/>
      <style:text-properties fo:hyphenate="false"/>
    </style:style>
    <style:style style:name="T1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2" style:parent-style-name="Normal" style:family="paragraph">
      <style:paragraph-properties fo:widows="0" fo:orphans="0" fo:text-align="center" fo:line-height="150%"/>
      <style:text-properties fo:hyphenate="false"/>
    </style:style>
    <style:style style:name="T1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4"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0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9"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1" style:parent-style-name="Normal" style:family="paragraph">
      <style:paragraph-properties fo:widows="0" fo:orphans="0" fo:text-align="justify" fo:line-height="150%" fo:text-indent="0.5in"/>
      <style:text-properties fo:hyphenate="false"/>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asian="ar" style:country-asian="SA"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asian="ar" style:country-asian="SA"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Lucida Sans Unicode" style:language-complex="en" style:country-complex="US"/>
    </style:style>
    <style:style style:name="T1227" style:parent-style-name="DefaultParagraphFont" style:family="text">
      <style:text-properties style:font-name-asian="Lucida Sans Unicode" style:language-complex="en" style:country-complex="US"/>
    </style:style>
    <style:style style:name="T1228" style:parent-style-name="DefaultParagraphFont" style:family="text">
      <style:text-properties style:font-name-asian="Lucida Sans Unicode" style:language-complex="en" style:country-complex="US"/>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Courier New" style:font-size-complex="12pt" style:language-complex="en" style:country-complex="US"/>
    </style:style>
    <style:style style:name="T1236" style:parent-style-name="DefaultParagraphFont" style:family="text">
      <style:text-properties style:font-name-asian="Courier New"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fo:font-weight="bold" style:font-weight-asian="bold"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Calibri" style:font-weight-complex="bold" style:font-size-complex="12pt" style:language-complex="en" style:country-complex="US"/>
    </style:style>
    <style:style style:name="T1245" style:parent-style-name="DefaultParagraphFont" style:family="text">
      <style:text-properties style:font-name-asian="Calibri" fo:font-weight="bold" style:font-weight-asian="bold" style:font-weight-complex="bold" style:font-size-complex="12pt" style:language-complex="en" style:country-complex="US"/>
    </style:style>
    <style:style style:name="T1246" style:parent-style-name="DefaultParagraphFont" style:family="text">
      <style:text-properties style:font-name-asian="Calibri" style:font-weight-complex="bold" style:font-size-complex="12pt" style:language-complex="en" style:country-complex="US"/>
    </style:style>
    <style:style style:name="T1247" style:parent-style-name="DefaultParagraphFont" style:family="text">
      <style:text-properties style:font-name-asian="Calibri" style:font-weight-complex="bold"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Calibri" style:font-weight-complex="bold" style:font-size-complex="12pt" style:language-complex="en" style:country-complex="US"/>
    </style:style>
    <style:style style:name="T1250" style:parent-style-name="DefaultParagraphFont" style:family="text">
      <style:text-properties style:font-name-asian="Calibri" style:font-weight-complex="bold"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asian="ar" style:country-asian="SA"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weight-complex="bold" style:font-size-complex="12pt" style:language-complex="en" style:country-complex="US"/>
    </style:style>
    <style:style style:name="T1262" style:parent-style-name="DefaultParagraphFont" style:family="text">
      <style:text-properties style:font-name-asian="Lucida Sans Unicode"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weight-complex="bold" style:font-size-complex="12pt" style:language-complex="en" style:country-complex="US"/>
    </style:style>
    <style:style style:name="T1265" style:parent-style-name="DefaultParagraphFont" style:family="text">
      <style:text-properties style:font-name-asian="Lucida Sans Unicode" style:font-weight-complex="bold" style:font-size-complex="12pt" style:language-complex="en" style:country-complex="US"/>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name-asian="Lucida Sans Unicode" style:font-weight-complex="bold" style:font-size-complex="12pt" style:language-complex="en" style:country-complex="US"/>
    </style:style>
    <style:style style:name="T1268" style:parent-style-name="DefaultParagraphFont" style:family="text">
      <style:text-properties style:font-name-asian="Lucida Sans Unicode" style:font-weight-complex="bold"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Lucida Sans Unicode" style:font-weight-complex="bold" style:font-size-complex="12pt" style:language-complex="en" style:country-complex="US"/>
    </style:style>
    <style:style style:name="T1271" style:parent-style-name="DefaultParagraphFont" style:family="text">
      <style:text-properties style:font-name-asian="Lucida Sans Unicode" style:font-weight-complex="bold" style:font-size-complex="12pt" style:language-complex="en" style:country-complex="US"/>
    </style:style>
    <style:style style:name="T1272" style:parent-style-name="DefaultParagraphFont" style:family="text">
      <style:text-properties style:font-name-asian="Lucida Sans Unicode" style:font-weight-complex="bold"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weight-complex="bold" style:font-size-complex="12pt" style:language-complex="en" style:country-complex="US"/>
    </style:style>
    <style:style style:name="T1275" style:parent-style-name="DefaultParagraphFont" style:family="text">
      <style:text-properties style:font-name-asian="Lucida Sans Unicode" style:font-weight-complex="bold" style:font-size-complex="12pt" style:language-complex="en" style:country-complex="US"/>
    </style:style>
    <style:style style:name="T1276" style:parent-style-name="DefaultParagraphFont" style:family="text">
      <style:text-properties style:font-name-asian="Lucida Sans Unicode" style:font-weight-complex="bold" style:font-size-complex="12pt" style:language-complex="en" style:country-complex="US"/>
    </style:style>
    <style:style style:name="P1277" style:parent-style-name="Normal" style:family="paragraph">
      <style:paragraph-properties fo:widows="0" fo:orphans="0" fo:text-align="justify" fo:line-height="150%" fo:text-indent="0.5in"/>
      <style:text-properties fo:hyphenate="false"/>
    </style:style>
    <style:style style:name="T1278" style:parent-style-name="DefaultParagraphFont" style:family="text">
      <style:text-properties style:font-size-complex="12pt" style:language-asian="lt" style:country-asian="LT" style:language-complex="en" style:country-complex="US"/>
    </style:style>
    <style:style style:name="T1279" style:parent-style-name="DefaultParagraphFont" style:family="text">
      <style:text-properties style:font-size-complex="12pt" style:language-asian="lt" style:country-asian="LT"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style:font-name-asian="Lucida Sans Unicode" fo:font-weight="bold" style:font-weight-asian="bold" style:language-complex="en" style:country-complex="US"/>
    </style:style>
    <style:style style:name="T1283" style:parent-style-name="DefaultParagraphFont" style:family="text">
      <style:text-properties style:font-name-asian="Lucida Sans Unicode" fo:font-weight="bold" style:font-weight-asian="bold" style:language-complex="en" style:country-complex="US"/>
    </style:style>
    <style:style style:name="T1284" style:parent-style-name="DefaultParagraphFont" style:family="text">
      <style:text-properties style:font-name-asian="Lucida Sans Unicode" fo:font-weight="bold" style:font-weight-asian="bold" style:language-complex="en" style:country-complex="US"/>
    </style:style>
    <style:style style:name="T1285" style:parent-style-name="DefaultParagraphFont" style:family="text">
      <style:text-properties style:font-name-asian="Lucida Sans Unicode" fo:font-weight="bold" style:font-weight-asian="bold" style:language-complex="en" style:country-complex="US"/>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Lucida Sans Unicode" style:font-weight-complex="bold" style:font-size-complex="12pt" style:language-complex="en" style:country-complex="US"/>
    </style:style>
    <style:style style:name="T1288" style:parent-style-name="DefaultParagraphFont" style:family="text">
      <style:text-properties style:font-name-asian="Lucida Sans Unicode" style:font-weight-complex="bold" style:font-size-complex="12pt" style:language-complex="en" style:country-complex="US"/>
    </style:style>
    <style:style style:name="T1289" style:parent-style-name="DefaultParagraphFont" style:family="text">
      <style:text-properties style:font-name-asian="Lucida Sans Unicode" style:font-size-complex="12pt" style:language-asian="ar" style:country-asian="SA" style:language-complex="en" style:country-complex="US"/>
    </style:style>
    <style:style style:name="T1290" style:parent-style-name="DefaultParagraphFont" style:family="text">
      <style:text-properties style:font-name-asian="Lucida Sans Unicode" style:font-weight-complex="bold" style:font-size-complex="12pt" style:language-complex="en" style:country-complex="US"/>
    </style:style>
    <style:style style:name="P1291" style:parent-style-name="Normal" style:family="paragraph">
      <style:paragraph-properties fo:widows="0" fo:orphans="0" fo:text-align="justify" fo:line-height="150%" fo:text-indent="0.5in"/>
      <style:text-properties fo:hyphenate="false"/>
    </style:style>
    <style:style style:name="T1292" style:parent-style-name="DefaultParagraphFont" style:family="text">
      <style:text-properties style:font-name-asian="Lucida Sans Unicode" style:font-weight-complex="bold" style:font-size-complex="12pt" style:language-complex="en" style:country-complex="US"/>
    </style:style>
    <style:style style:name="T1293" style:parent-style-name="DefaultParagraphFont" style:family="text">
      <style:text-properties style:font-name-asian="Lucida Sans Unicode" style:font-weight-complex="bold" style:font-size-complex="12pt" style:language-complex="en" style:country-complex="US"/>
    </style:style>
    <style:style style:name="T1294" style:parent-style-name="DefaultParagraphFont" style:family="text">
      <style:text-properties style:font-size-complex="12pt" style:language-complex="en" style:country-complex="US"/>
    </style:style>
    <style:style style:name="T1295" style:parent-style-name="DefaultParagraphFont" style:family="text">
      <style:text-properties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size-complex="12pt" style:language-complex="en" style:country-complex="US"/>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style:font-size-complex="12pt" style:language-complex="en" style:country-complex="US"/>
    </style:style>
    <style:style style:name="T1300" style:parent-style-name="DefaultParagraphFont" style:family="text">
      <style:text-properties style:font-size-complex="12pt" style:language-complex="en" style:country-complex="US"/>
    </style:style>
    <style:style style:name="T1301" style:parent-style-name="DefaultParagraphFont" style:family="text">
      <style:text-properties style:font-size-complex="12pt" style:language-complex="en" style:country-complex="US"/>
    </style:style>
    <style:style style:name="P1302" style:parent-style-name="Normal" style:family="paragraph">
      <style:paragraph-properties fo:widows="0" fo:orphans="0" fo:text-align="justify" fo:line-height="150%" fo:text-indent="0.5in"/>
      <style:text-properties fo:hyphenate="false"/>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asian="ar" style:country-asian="SA" style:language-complex="en" style:country-complex="US"/>
    </style:style>
    <style:style style:name="T1306" style:parent-style-name="DefaultParagraphFont" style:family="text">
      <style:text-properties style:font-name-asian="Lucida Sans Unicode" style:font-size-complex="12pt" style:language-asian="ar" style:country-asian="SA"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asian="ar" style:country-asian="SA"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asian="ar" style:country-asian="SA"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fo:font-weight="bold" style:font-weight-asian="bold"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asian="ar" style:country-asian="SA"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P132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Courier New" style:font-size-complex="12pt" style:language-complex="en" style:country-complex="US"/>
    </style:style>
    <style:style style:name="T1336" style:parent-style-name="DefaultParagraphFont" style:family="text">
      <style:text-properties style:font-name-asian="Courier New"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Lucida Sans Unicode" style:language-complex="en" style:country-complex="US"/>
    </style:style>
    <style:style style:name="T1340" style:parent-style-name="DefaultParagraphFont" style:family="text">
      <style:text-properties style:font-name-asian="Lucida Sans Unicode" style:language-complex="en" style:country-complex="US"/>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asian="ar" style:country-asian="SA"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P135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asian="ar" style:country-asian="SA"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weight-complex="bold"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asian="ar" style:country-asian="SA"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75" style:parent-style-name="DefaultParagraphFont" style:family="text">
      <style:text-properties style:font-weight-complex="bold"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asian="ar" style:country-asian="SA"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asian="ar" style:country-asian="SA"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asian="ar" style:country-asian="SA"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asian="ar" style:country-asian="SA"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asian="ar" style:country-asian="SA" style:language-complex="en" style:country-complex="US"/>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asian="ar" style:country-asian="SA"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P140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P1409" style:parent-style-name="Normal" style:family="paragraph">
      <style:paragraph-properties fo:widows="0" fo:orphans="0" fo:text-align="justify" fo:line-height="150%" fo:margin-left="1.575in" fo:text-indent="-1.075in">
        <style:tab-stops/>
      </style:paragraph-properties>
      <style:text-properties fo:hyphenate="false"/>
    </style:style>
    <style:style style:name="T1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size-complex="12pt" style:language-complex="en" style:country-complex="US"/>
    </style:style>
    <style:style style:name="T1433" style:parent-style-name="DefaultParagraphFont" style:family="text">
      <style:text-properties fo:font-weight="bold" style:font-weight-asian="bold" style:font-size-complex="12pt" style:language-complex="en" style:country-complex="US"/>
    </style:style>
    <style:style style:name="T1434" style:parent-style-name="DefaultParagraphFont" style:family="text">
      <style:text-properties style:font-size-complex="12pt" style:language-complex="en" style:country-complex="US"/>
    </style:style>
    <style:style style:name="T1435" style:parent-style-name="DefaultParagraphFont" style:family="text">
      <style:text-properties style:font-name-asian="Lucida Sans Unicode" fo:color="#000000" style:font-size-complex="12pt" style:language-asian="ar" style:country-asian="SA" style:language-complex="en" style:country-complex="US"/>
    </style:style>
    <style:style style:name="T1436" style:parent-style-name="DefaultParagraphFont" style:family="text">
      <style:text-properties style:font-name-asian="Lucida Sans Unicode" fo:color="#000000" style:font-size-complex="12pt" style:language-asian="ar" style:country-asian="SA" style:language-complex="en" style:country-complex="US"/>
    </style:style>
    <style:style style:name="T1437" style:parent-style-name="DefaultParagraphFont" style:family="text">
      <style:text-properties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weight-complex="bold" style:font-size-complex="12pt" style:language-complex="en" style:country-complex="US"/>
    </style:style>
    <style:style style:name="T1451" style:parent-style-name="DefaultParagraphFont" style:family="text">
      <style:text-properties style:font-weight-complex="bold" style:font-size-complex="12pt" style:language-complex="en" style:country-complex="US"/>
    </style:style>
    <style:style style:name="T1452" style:parent-style-name="DefaultParagraphFont" style:family="text">
      <style:text-properties style:font-weight-complex="bold"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fo:color="#000000" style:font-size-complex="12pt" style:language-asian="ar" style:country-asian="SA"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fo:color="#000000" style:font-size-complex="12pt" style:language-asian="ar" style:country-asian="SA"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size-complex="12pt" style:language-complex="en" style:country-complex="US"/>
    </style:style>
    <style:style style:name="T1463" style:parent-style-name="DefaultParagraphFont" style:family="text">
      <style:text-properties style:font-name-asian="Lucida Sans Unicode" fo:color="#000000" style:font-size-complex="12pt" style:language-complex="en" style:country-complex="US"/>
    </style:style>
    <style:style style:name="T1464" style:parent-style-name="DefaultParagraphFont" style:family="text">
      <style:text-properties style:font-name-asian="Lucida Sans Unicode" fo:color="#000000" style:font-size-complex="12pt" style:language-complex="en" style:country-complex="US"/>
    </style:style>
    <style:style style:name="T1465" style:parent-style-name="DefaultParagraphFont" style:family="text">
      <style:text-properties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fo:color="#000000" style:font-size-complex="12pt" style:language-complex="en" style:country-complex="US"/>
    </style:style>
    <style:style style:name="T1469" style:parent-style-name="DefaultParagraphFont" style:family="text">
      <style:text-properties style:font-name-asian="Lucida Sans Unicode" fo:font-weight="bold" style:font-weight-asian="bold" fo:color="#000000" style:font-size-complex="12pt" style:language-complex="en" style:country-complex="US"/>
    </style:style>
    <style:style style:name="T1470" style:parent-style-name="DefaultParagraphFont" style:family="text">
      <style:text-properties style:font-name-asian="Lucida Sans Unicode" fo:color="#000000" style:font-size-complex="12pt" style:language-complex="en" style:country-complex="US"/>
    </style:style>
    <style:style style:name="T1471" style:parent-style-name="DefaultParagraphFont" style:family="text">
      <style:text-properties style:font-name-asian="Lucida Sans Unicode" fo:color="#000000" style:font-size-complex="12pt" style:language-complex="en" style:country-complex="US"/>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name-asian="Lucida Sans Unicode" fo:color="#000000" style:font-size-complex="12pt" style:language-asian="ar" style:country-asian="SA" style:language-complex="en" style:country-complex="US"/>
    </style:style>
    <style:style style:name="T1475" style:parent-style-name="DefaultParagraphFont" style:family="text">
      <style:text-properties style:font-name-asian="Lucida Sans Unicode" fo:color="#000000" style:font-size-complex="12pt" style:language-asian="ar" style:country-asian="SA" style:language-complex="en" style:country-complex="US"/>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name-asian="Lucida Sans Unicode" fo:color="#000000" style:font-size-complex="12pt" style:language-asian="ar" style:country-asian="SA" style:language-complex="en" style:country-complex="U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fo:color="#000000" style:font-size-complex="12pt" style:language-complex="en" style:country-complex="US"/>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asian="ar" style:country-asian="SA"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asian="ar" style:country-asian="SA"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asian="ar" style:country-asian="SA"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weight-complex="bold" style:font-size-complex="12pt" style:language-complex="en" style:country-complex="US"/>
    </style:style>
    <style:style style:name="T1500" style:parent-style-name="DefaultParagraphFont" style:family="text">
      <style:text-properties style:font-name-asian="Lucida Sans Unicode" style:font-weight-complex="bold"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asian="ar" style:country-asian="SA" style:language-complex="en" style:country-complex="US"/>
    </style:style>
    <style:style style:name="T1503" style:parent-style-name="DefaultParagraphFont" style:family="text">
      <style:text-properties style:font-name-asian="Lucida Sans Unicode" style:font-size-complex="12pt" style:language-asian="ar" style:country-asian="SA"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P1505" style:parent-style-name="Normal" style:family="paragraph">
      <style:paragraph-properties fo:widows="0" fo:orphans="0" fo:text-align="center" fo:line-height="150%" fo:text-indent="0.5in"/>
      <style:text-properties fo:hyphenate="false"/>
    </style:style>
    <style:style style:name="P1506" style:parent-style-name="Normal" style:family="paragraph">
      <style:paragraph-properties fo:widows="0" fo:orphans="0" fo:text-align="center" fo:line-height="150%"/>
      <style:text-properties fo:hyphenate="false"/>
    </style:style>
    <style:style style:name="T1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09" style:parent-style-name="Normal" style:family="paragraph">
      <style:paragraph-properties fo:widows="0" fo:orphans="0" fo:text-align="center" fo:line-height="150%"/>
      <style:text-properties fo:hyphenate="false"/>
    </style:style>
    <style:style style:name="T1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size-complex="12pt" style:language-complex="en" style:country-complex="US"/>
    </style:style>
    <style:style style:name="T1518" style:parent-style-name="DefaultParagraphFont" style:family="text">
      <style:text-properties style:font-size-complex="12pt" style:language-complex="en" style:country-complex="US"/>
    </style:style>
    <style:style style:name="P1519" style:parent-style-name="Normal" style:family="paragraph">
      <style:paragraph-properties fo:widows="0" fo:orphans="0" fo:text-align="justify" fo:line-height="150%" fo:text-indent="0.5in"/>
      <style:text-properties fo:hyphenate="false"/>
    </style:style>
    <style:style style:name="P1520" style:parent-style-name="Normal" style:family="paragraph">
      <style:paragraph-properties fo:widows="0" fo:orphans="0" fo:text-align="justify" fo:line-height="150%" fo:margin-left="1.575in" fo:text-indent="-1.075in">
        <style:tab-stops/>
      </style:paragraph-properties>
      <style:text-properties fo:hyphenate="false"/>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language-complex="en" style:country-complex="US"/>
    </style:style>
    <style:style style:name="T1526" style:parent-style-name="DefaultParagraphFont" style:family="text">
      <style:text-properties style:font-size-complex="12pt" style:language-complex="en" style:country-complex="US"/>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language-complex="en" style:country-complex="US"/>
    </style:style>
    <style:style style:name="T1529" style:parent-style-name="DefaultParagraphFont" style:family="text">
      <style:text-properties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Lucida Sans Unicode" style:font-weight-complex="bold" style:font-size-complex="12pt" style:language-complex="en" style:country-complex="US"/>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T1535" style:parent-style-name="DefaultParagraphFont" style:family="text">
      <style:text-properties style:font-size-complex="12pt" style:language-complex="en" style:country-complex="US"/>
    </style:style>
    <style:style style:name="T1536" style:parent-style-name="DefaultParagraphFont" style:family="text">
      <style:text-properties style:font-name-asian="Lucida Sans Unicode" style:font-weight-complex="bold"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Lucida Sans Unicode" style:font-weight-complex="bold" style:font-size-complex="12pt" style:language-complex="en" style:country-complex="US"/>
    </style:style>
    <style:style style:name="T1540" style:parent-style-name="DefaultParagraphFont" style:family="text">
      <style:text-properties style:font-name-asian="Lucida Sans Unicode" style:font-weight-complex="bold" style:font-size-complex="12pt" style:language-complex="en" style:country-complex="US"/>
    </style:style>
    <style:style style:name="T1541" style:parent-style-name="DefaultParagraphFont" style:family="text">
      <style:text-properties style:font-size-complex="12pt" style:language-complex="en" style:country-complex="US"/>
    </style:style>
    <style:style style:name="T1542" style:parent-style-name="DefaultParagraphFont" style:family="text">
      <style:text-properties style:font-name-asian="Lucida Sans Unicode" style:font-weight-complex="bold" style:font-size-complex="12pt" style:language-complex="en" style:country-complex="US"/>
    </style:style>
    <style:style style:name="T1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weight-complex="bold"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size-complex="12pt" style:language-complex="en" style:country-complex="US"/>
    </style:style>
    <style:style style:name="T1550" style:parent-style-name="DefaultParagraphFont" style:family="text">
      <style:text-properties style:font-size-complex="12pt" style:language-complex="en" style:country-complex="US"/>
    </style:style>
    <style:style style:name="T1551" style:parent-style-name="DefaultParagraphFont" style:family="text">
      <style:text-properties style:font-size-complex="12pt" style:language-complex="en" style:country-complex="US"/>
    </style:style>
    <style:style style:name="P1552" style:parent-style-name="Normal" style:family="paragraph">
      <style:paragraph-properties fo:widows="0" fo:orphans="0" fo:text-align="justify" fo:line-height="150%" fo:text-indent="0.5in"/>
      <style:text-properties fo:hyphenate="false"/>
    </style:style>
    <style:style style:name="P155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asian="ar" style:country-asian="SA"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size-complex="12pt" style:language-complex="en" style:country-complex="US"/>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Lucida Sans Unicode" style:language-complex="en" style:country-complex="US"/>
    </style:style>
    <style:style style:name="T1582" style:parent-style-name="DefaultParagraphFont" style:family="text">
      <style:text-properties style:font-name-asian="Lucida Sans Unicode" style:language-complex="en" style:country-complex="US"/>
    </style:style>
    <style:style style:name="T1583" style:parent-style-name="DefaultParagraphFont" style:family="text">
      <style:text-properties style:font-name-asian="Lucida Sans Unicode" style:language-complex="en" style:country-complex="US"/>
    </style:style>
    <style:style style:name="T1584" style:parent-style-name="DefaultParagraphFont" style:family="text">
      <style:text-properties style:font-name-asian="Lucida Sans Unicode" style:language-asian="ar" style:country-asian="SA" style:language-complex="en" style:country-complex="US"/>
    </style:style>
    <style:style style:name="T1585" style:parent-style-name="DefaultParagraphFont" style:family="text">
      <style:text-properties style:font-name-asian="Lucida Sans Unicode" style:language-complex="en" style:country-complex="US"/>
    </style:style>
    <style:style style:name="T1586" style:parent-style-name="DefaultParagraphFont" style:family="text">
      <style:text-properties style:font-name-asian="Lucida Sans Unicode" style:language-complex="en" style:country-complex="US"/>
    </style:style>
    <style:style style:name="T1587" style:parent-style-name="DefaultParagraphFont" style:family="text">
      <style:text-properties style:font-name-asian="Lucida Sans Unicode" style:language-asian="ar" style:country-asian="SA" style:language-complex="en" style:country-complex="US"/>
    </style:style>
    <style:style style:name="T1588" style:parent-style-name="DefaultParagraphFont" style:family="text">
      <style:text-properties style:font-name-asian="Lucida Sans Unicode" style:language-complex="en" style:country-complex="US"/>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P1593" style:parent-style-name="Normal" style:family="paragraph">
      <style:paragraph-properties fo:widows="0" fo:orphans="0" fo:text-align="justify" fo:line-height="150%" fo:text-indent="0.5in"/>
      <style:text-properties fo:hyphenate="false"/>
    </style:style>
    <style:style style:name="P1594" style:parent-style-name="Normal" style:family="paragraph">
      <style:paragraph-properties fo:widows="0" fo:orphans="0" fo:text-align="justify" fo:line-height="150%" fo:margin-left="1.575in" fo:text-indent="-1.075in">
        <style:tab-stops/>
      </style:paragraph-properties>
      <style:text-properties fo:hyphenate="false"/>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size-complex="12pt" style:language-complex="en" style:country-complex="US"/>
    </style:style>
    <style:style style:name="T1600" style:parent-style-name="DefaultParagraphFont" style:family="text">
      <style:text-properties style:font-size-complex="12pt" style:language-complex="en" style:country-complex="US"/>
    </style:style>
    <style:style style:name="T1601" style:parent-style-name="DefaultParagraphFont" style:family="text">
      <style:text-properties style:font-size-complex="12pt" style:language-complex="en" style:country-complex="US"/>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T1605" style:parent-style-name="DefaultParagraphFont" style:family="text">
      <style:text-properties fo:font-weight="bold" style:font-weight-asian="bold" style:font-size-complex="12pt" style:language-complex="en" style:country-complex="US"/>
    </style:style>
    <style:style style:name="T1606" style:parent-style-name="DefaultParagraphFont" style:family="text">
      <style:text-properties style:font-size-complex="12pt" style:language-complex="en" style:country-complex="US"/>
    </style:style>
    <style:style style:name="T1607" style:parent-style-name="DefaultParagraphFont" style:family="text">
      <style:text-properties style:font-size-complex="12pt" style:language-complex="en" style:country-complex="US"/>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style:font-size-complex="12pt" style:language-complex="en" style:country-complex="US"/>
    </style:style>
    <style:style style:name="T1610" style:parent-style-name="DefaultParagraphFont" style:family="text">
      <style:text-properties style:font-size-complex="12pt" style:language-complex="en" style:country-complex="US"/>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style:font-size-complex="12pt" style:language-complex="en" style:country-complex="US"/>
    </style:style>
    <style:style style:name="T1613" style:parent-style-name="DefaultParagraphFont" style:family="text">
      <style:text-properties style:font-size-complex="12pt" style:language-complex="en" style:country-complex="US"/>
    </style:style>
    <style:style style:name="T1614" style:parent-style-name="DefaultParagraphFont" style:family="text">
      <style:text-properties style:font-size-complex="12pt" style:language-complex="en" style:country-complex="US"/>
    </style:style>
    <style:style style:name="T1615" style:parent-style-name="DefaultParagraphFont" style:family="text">
      <style:text-properties style:font-size-complex="12pt" style:language-complex="en" style:country-complex="US"/>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size-complex="12pt" style:language-complex="en" style:country-complex="US"/>
    </style:style>
    <style:style style:name="T1618" style:parent-style-name="DefaultParagraphFont" style:family="text">
      <style:text-properties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size-complex="12pt" style:language-complex="en" style:country-complex="US"/>
    </style:style>
    <style:style style:name="T1621" style:parent-style-name="DefaultParagraphFont" style:family="text">
      <style:text-properties style:font-size-complex="12pt" style:language-complex="en" style:country-complex="US"/>
    </style:style>
    <style:style style:name="T1622" style:parent-style-name="DefaultParagraphFont" style:family="text">
      <style:text-properties style:font-name-asian="Lucida Sans Unicode" style:font-size-complex="12pt" style:language-asian="ar" style:country-asian="SA" style:language-complex="en" style:country-complex="US"/>
    </style:style>
    <style:style style:name="T1623" style:parent-style-name="DefaultParagraphFont" style:family="text">
      <style:text-properties style:font-size-complex="12pt" style:language-complex="en" style:country-complex="US"/>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T1663" style:parent-style-name="DefaultParagraphFont" style:family="text">
      <style:text-properties style:font-name-asian="Lucida Sans Unicode" style:font-size-complex="12pt" style:language-asian="ar" style:country-asian="SA" style:language-complex="en" style:country-complex="US"/>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name-asian="Lucida Sans Unicode" style:font-size-complex="12pt" style:language-asian="ar" style:country-asian="SA"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T1667" style:parent-style-name="DefaultParagraphFont" style:family="text">
      <style:text-properties style:font-name-asian="Lucida Sans Unicode" style:font-size-complex="12pt" style:language-asian="ar" style:country-asian="SA" style:language-complex="en" style:country-complex="US"/>
    </style:style>
    <style:style style:name="T1668" style:parent-style-name="DefaultParagraphFont" style:family="text">
      <style:text-properties style:font-name-asian="Lucida Sans Unicode" style:font-size-complex="12pt" style:language-asian="ar" style:country-asian="SA"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style:font-size-complex="12pt" style:language-asian="ar" style:country-asian="SA"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asian="ar" style:country-asian="SA"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Lucida Sans Unicode" style:language-complex="en" style:country-complex="US"/>
    </style:style>
    <style:style style:name="T1677" style:parent-style-name="DefaultParagraphFont" style:family="text">
      <style:text-properties style:font-name-asian="Lucida Sans Unicode" style:language-complex="en" style:country-complex="US"/>
    </style:style>
    <style:style style:name="T1678" style:parent-style-name="DefaultParagraphFont" style:family="text">
      <style:text-properties style:font-name-asian="Lucida Sans Unicode" style:language-complex="en" style:country-complex="US"/>
    </style:style>
    <style:style style:name="T1679" style:parent-style-name="DefaultParagraphFont" style:family="text">
      <style:text-properties style:font-name-asian="Lucida Sans Unicode"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size-complex="12pt" style:language-complex="en" style:country-complex="US"/>
    </style:style>
    <style:style style:name="T1687" style:parent-style-name="DefaultParagraphFont" style:family="text">
      <style:text-properties style:font-size-complex="12pt" style:language-complex="en" style:country-complex="US"/>
    </style:style>
    <style:style style:name="T1688" style:parent-style-name="DefaultParagraphFont" style:family="text">
      <style:text-properties style:font-size-complex="12pt" style:language-complex="en" style:country-complex="US"/>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weight-complex="bold" style:font-size-complex="12pt" style:language-complex="en" style:country-complex="US"/>
    </style:style>
    <style:style style:name="T1705" style:parent-style-name="DefaultParagraphFont" style:family="text">
      <style:text-properties style:font-name-asian="Lucida Sans Unicode" style:font-weight-complex="bold"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weight-complex="bold"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P171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size-complex="12pt"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asian="ar" style:country-asian="SA"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asian="ar" style:country-asian="SA"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fo:font-style="italic" style:font-style-asian="italic" style:font-size-complex="12pt" style:language-complex="en" style:country-complex="US"/>
    </style:style>
    <style:style style:name="T173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P1762" style:parent-style-name="Normal" style:family="paragraph">
      <style:paragraph-properties fo:widows="0" fo:orphans="0" fo:text-align="justify" fo:line-height="150%" fo:margin-left="1.575in" fo:text-indent="-1.0826in">
        <style:tab-stops/>
      </style:paragraph-properties>
      <style:text-properties fo:hyphenate="false"/>
    </style:style>
    <style:style style:name="T17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asian="ar" style:country-asian="SA"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name-asian="Lucida Sans Unicode" style:font-size-complex="12pt" style:language-asian="ar" style:country-asian="SA"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asian="ar" style:country-asian="SA"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asian="ar" style:country-asian="SA"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asian="ar" style:country-asian="SA"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weight-complex="bold"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asian="ar" style:country-asian="SA"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asian="ar" style:country-asian="SA"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fo:font-weight="bold" style:font-weight-asian="bold"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asian="ar" style:country-asian="SA"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asian="ar" style:country-asian="SA"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asian="ar" style:country-asian="SA"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weight-complex="bold"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P1843" style:parent-style-name="Normal" style:family="paragraph">
      <style:paragraph-properties fo:widows="0" fo:orphans="0" fo:text-align="justify" fo:line-height="150%" fo:margin-left="1.575in" fo:text-indent="-1.075in">
        <style:tab-stops/>
      </style:paragraph-properties>
      <style:text-properties fo:hyphenate="false"/>
    </style:style>
    <style:style style:name="T1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asian="ar" style:country-asian="SA"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asian="ar" style:country-asian="SA"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asian="ar" style:country-asian="SA"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asian="ar" style:country-asian="SA"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asian="ar" style:country-asian="SA"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fo:font-weight="bold" style:font-weight-asian="bold"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weight-complex="bold"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fo:font-weight="bold" style:font-weight-asian="bold"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asian="ar" style:country-asian="SA"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asian="ar" style:country-asian="SA"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P1905" style:parent-style-name="Normal" style:family="paragraph">
      <style:paragraph-properties fo:widows="0" fo:orphans="0" fo:text-align="justify" fo:line-height="150%" fo:text-indent="0.5in"/>
      <style:text-properties fo:hyphenate="false"/>
    </style:style>
    <style:style style:name="P1906" style:parent-style-name="Normal" style:family="paragraph">
      <style:paragraph-properties fo:widows="0" fo:orphans="0" fo:text-align="justify" fo:line-height="150%" fo:margin-left="1.575in" fo:text-indent="-1.075in">
        <style:tab-stops/>
      </style:paragraph-properties>
      <style:text-properties fo:hyphenate="false"/>
    </style:style>
    <style:style style:name="T1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1" style:parent-style-name="Normal" style:family="paragraph">
      <style:paragraph-properties fo:widows="0" fo:orphans="0" fo:text-align="justify" fo:line-height="150%" fo:text-indent="0.5in"/>
      <style:text-properties fo:hyphenate="false"/>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asian="ar" style:country-asian="SA"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P1917" style:parent-style-name="Normal" style:family="paragraph">
      <style:paragraph-properties fo:widows="0" fo:orphans="0" fo:text-align="center" fo:line-height="150%" fo:text-indent="0.5in"/>
      <style:text-properties fo:hyphenate="false"/>
    </style:style>
    <style:style style:name="P1918" style:parent-style-name="Normal" style:family="paragraph">
      <style:paragraph-properties fo:widows="0" fo:orphans="0" fo:text-align="center" fo:line-height="150%"/>
      <style:text-properties fo:hyphenate="false"/>
    </style:style>
    <style:style style:name="T19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1" style:parent-style-name="Normal" style:family="paragraph">
      <style:paragraph-properties fo:widows="0" fo:orphans="0" fo:text-align="center" fo:line-height="150%"/>
      <style:text-properties fo:hyphenate="false"/>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2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name-asian="Lucida Sans Unicode" style:font-size-complex="12pt" style:language-asian="ar" style:country-asian="SA" style:language-complex="en" style:country-complex="U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name-asian="Lucida Sans Unicode" style:font-size-complex="12pt" style:language-asian="ar" style:country-asian="SA" style:language-complex="en" style:country-complex="US"/>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name-asian="Lucida Sans Unicode" style:font-size-complex="12pt" style:language-asian="ar" style:country-asian="SA" style:language-complex="en" style:country-complex="US"/>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name-asian="Lucida Sans Unicode" style:font-size-complex="12pt" style:language-asian="ar" style:country-asian="SA" style:language-complex="en" style:country-complex="U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T1973" style:parent-style-name="DefaultParagraphFont" style:family="text">
      <style:text-properties style:font-name-asian="Lucida Sans Unicode" style:language-asian="ar" style:country-asian="SA" style:language-complex="en" style:country-complex="US"/>
    </style:style>
    <style:style style:name="T1974" style:parent-style-name="DefaultParagraphFont" style:family="text">
      <style:text-properties style:font-name-asian="Lucida Sans Unicode" style:language-asian="ar" style:country-asian="SA" style:language-complex="en" style:country-complex="US"/>
    </style:style>
    <style:style style:name="T1975" style:parent-style-name="DefaultParagraphFont" style:family="text">
      <style:text-properties style:language-asian="ar" style:country-asian="SA"/>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Lucida Sans Unicode" style:language-complex="en" style:country-complex="US"/>
    </style:style>
    <style:style style:name="T1978" style:parent-style-name="DefaultParagraphFont" style:family="text">
      <style:text-properties style:font-name-asian="Lucida Sans Unicode" style:language-complex="en" style:country-complex="US"/>
    </style:style>
    <style:style style:name="T1979" style:parent-style-name="DefaultParagraphFont" style:family="text">
      <style:text-properties style:font-name-asian="Lucida Sans Unicode" style:language-asian="ar" style:country-asian="SA" style:language-complex="en" style:country-complex="US"/>
    </style:style>
    <style:style style:name="T1980" style:parent-style-name="DefaultParagraphFont" style:family="text">
      <style:text-properties style:font-name-asian="Lucida Sans Unicode" style:language-complex="en" style:country-complex="US"/>
    </style:style>
    <style:style style:name="P1981" style:parent-style-name="Normal" style:family="paragraph">
      <style:paragraph-properties fo:widows="0" fo:orphans="0" fo:text-align="center" fo:line-height="150%" fo:text-indent="0.5in"/>
      <style:text-properties fo:hyphenate="false"/>
    </style:style>
    <style:style style:name="P1982" style:parent-style-name="Normal" style:family="paragraph">
      <style:paragraph-properties fo:widows="0" fo:orphans="0" fo:text-align="center" fo:line-height="150%"/>
      <style:text-properties fo:hyphenate="false"/>
    </style:style>
    <style:style style:name="T1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5" style:parent-style-name="Normal" style:family="paragraph">
      <style:paragraph-properties fo:widows="0" fo:orphans="0" fo:text-align="center" fo:line-height="150%"/>
      <style:text-properties fo:hyphenate="false"/>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name-asian="Lucida Sans Unicode" style:font-size-complex="12pt" style:language-complex="en" style:country-complex="US"/>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asian="ar" style:country-asian="SA" style:language-complex="en" style:country-complex="US"/>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Lucida Sans Unicode" style:language-complex="en" style:country-complex="US"/>
    </style:style>
    <style:style style:name="T2020" style:parent-style-name="DefaultParagraphFont" style:family="text">
      <style:text-properties style:font-name-asian="Lucida Sans Unicode" style:language-complex="en" style:country-complex="US"/>
    </style:style>
    <style:style style:name="T2021" style:parent-style-name="DefaultParagraphFont" style:family="text">
      <style:text-properties style:font-name-asian="Lucida Sans Unicode" style:language-asian="ar" style:country-asian="SA" style:language-complex="en" style:country-complex="US"/>
    </style:style>
    <style:style style:name="T2022" style:parent-style-name="DefaultParagraphFont" style:family="text">
      <style:text-properties style:font-name-asian="Lucida Sans Unicode" style:language-complex="en" style:country-complex="US"/>
    </style:style>
    <style:style style:name="T2023" style:parent-style-name="DefaultParagraphFont" style:family="text">
      <style:text-properties style:font-name-asian="Lucida Sans Unicode" style:language-complex="en" style:country-complex="US"/>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asian="ar" style:country-asian="SA"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line-height="150%"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asian="ar" style:country-asian="SA"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asian="ar" style:country-asian="SA"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tyle-complex="italic" style:font-size-complex="12pt" style:language-complex="en" style:country-complex="US"/>
    </style:style>
    <style:style style:name="T2045" style:parent-style-name="DefaultParagraphFont" style:family="text">
      <style:text-properties style:font-name-asian="Lucida Sans Unicode" style:font-style-complex="italic" style:font-size-complex="12pt" style:language-complex="en" style:country-complex="US"/>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style:font-name-asian="Lucida Sans Unicode" style:font-style-complex="italic" style:font-size-complex="12pt" style:language-complex="en" style:country-complex="US"/>
    </style:style>
    <style:style style:name="T2048" style:parent-style-name="DefaultParagraphFont" style:family="text">
      <style:text-properties style:font-name-asian="Lucida Sans Unicode" style:font-style-complex="italic"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asian="ar" style:country-asian="SA"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tyle-complex="italic"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asian="ar" style:country-asian="SA"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tyle-complex="italic"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asian="ar" style:country-asian="SA"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asian="ar" style:country-asian="SA"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asian="ar" style:country-asian="SA"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name-asian="Lucida Sans Unicode" style:font-weight-complex="bold"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asian="ar" style:country-asian="SA"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widows="0" fo:orphans="0" fo:text-align="justify" fo:line-height="150%" fo:text-indent="0.5in"/>
      <style:text-properties fo:hyphenate="false"/>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size-complex="12pt" style:language-complex="en" style:country-complex="US"/>
    </style:style>
    <style:style style:name="T2109" style:parent-style-name="DefaultParagraphFont" style:family="text">
      <style:text-properties style:font-size-complex="12pt" style:language-complex="en" style:country-complex="U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complex="en" style:country-complex="US"/>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style:font-size-complex="12pt" style:language-complex="en" style:country-complex="US"/>
    </style:style>
    <style:style style:name="T2114" style:parent-style-name="DefaultParagraphFont" style:family="text">
      <style:text-properties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asian="ar" style:country-asian="SA"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asian="ar" style:country-asian="SA"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fo:color="#000000"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T2142" style:parent-style-name="DefaultParagraphFont" style:family="text">
      <style:text-properties style:font-name-asian="Lucida Sans Unicode" style:language-asian="ar" style:country-asian="SA" style:language-complex="en" style:country-complex="US"/>
    </style:style>
    <style:style style:name="T2143" style:parent-style-name="DefaultParagraphFont" style:family="text">
      <style:text-properties style:language-asian="ar" style:country-asian="SA"/>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weight-complex="bold"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complex="en" style:country-complex="US"/>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widows="0" fo:orphans="0" fo:text-align="justify" fo:line-height="150%" fo:text-indent="0.5in"/>
      <style:text-properties fo:hyphenate="false"/>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fo:color="#000000" style:font-size-complex="12pt" style:language-asian="ar" style:country-asian="SA"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weight-complex="bold" style:font-size-complex="12pt" style:language-complex="en" style:country-complex="US"/>
    </style:style>
    <style:style style:name="T2196" style:parent-style-name="DefaultParagraphFont" style:family="text">
      <style:text-properties style:font-name-asian="Lucida Sans Unicode" style:font-weight-complex="bold"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weight-complex="bold" style:font-size-complex="12pt" style:language-complex="en" style:country-complex="US"/>
    </style:style>
    <style:style style:name="T2199" style:parent-style-name="DefaultParagraphFont" style:family="text">
      <style:text-properties style:font-name-asian="Lucida Sans Unicode" style:font-weight-complex="bold"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size-complex="12pt"/>
    </style:style>
    <style:style style:name="T2203" style:parent-style-name="DefaultParagraphFont" style:family="text">
      <style:text-properties style:font-name-asian="Lucida Sans Unicode" style:font-weight-complex="bold" style:font-size-complex="12pt" style:language-complex="en" style:country-complex="US"/>
    </style:style>
    <style:style style:name="T2204" style:parent-style-name="DefaultParagraphFont" style:family="text">
      <style:text-properties style:font-name-asian="Lucida Sans Unicode" style:font-weight-complex="bold"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weight-complex="bold"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weight-complex="bold" style:font-size-complex="12pt" style:language-complex="en" style:country-complex="US"/>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weight-complex="bold"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name-asian="Lucida Sans Unicode" style:font-weight-complex="bold" style:font-size-complex="12pt" style:language-complex="en" style:country-complex="US"/>
    </style:style>
    <style:style style:name="T2215" style:parent-style-name="DefaultParagraphFont" style:family="text">
      <style:text-properties style:font-name-asian="Lucida Sans Unicode" style:font-weight-complex="bold"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asian="ar" style:country-asian="SA"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fo:font-weight="bold" style:font-weight-asian="bold"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asian="ar" style:country-asian="SA"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asian="ar" style:country-asian="SA"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fo:font-weight="bold" style:font-weight-asian="bold"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P2230" style:parent-style-name="Normal" style:family="paragraph">
      <style:paragraph-properties fo:widows="0" fo:orphans="0" fo:text-align="justify" fo:line-height="150%" fo:text-indent="0.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fo:color="#000000"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weight-complex="bold" style:font-size-complex="12pt" style:language-complex="en" style:country-complex="US"/>
    </style:style>
    <style:style style:name="T2253" style:parent-style-name="DefaultParagraphFont" style:family="text">
      <style:text-properties style:font-name-asian="Lucida Sans Unicode" style:font-weight-complex="bold"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fo:color="#000000"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fo:color="#000000" style:font-size-complex="12pt" style:language-asian="ar" style:country-asian="SA"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fo:color="#000000" style:font-size-complex="12pt" style:language-asian="ar" style:country-asian="SA"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style:font-name-asian="Lucida Sans Unicode" style:font-weight-complex="bold" style:font-size-complex="12pt" style:language-complex="en" style:country-complex="US"/>
    </style:style>
    <style:style style:name="T2280" style:parent-style-name="DefaultParagraphFont" style:family="text">
      <style:text-properties style:font-name-asian="Lucida Sans Unicode" style:font-weight-complex="bold" style:font-size-complex="12pt" style:language-complex="en" style:country-complex="US"/>
    </style:style>
    <style:style style:name="T2281" style:parent-style-name="DefaultParagraphFont" style:family="text">
      <style:text-properties style:font-name-asian="Lucida Sans Unicode" fo:color="#000000" style:font-size-complex="12pt" style:language-complex="en" style:country-complex="US"/>
    </style:style>
    <style:style style:name="T2282" style:parent-style-name="DefaultParagraphFont" style:family="text">
      <style:text-properties style:font-name-asian="Lucida Sans Unicode" fo:color="#000000" style:font-size-complex="12pt" style:language-asian="ar" style:country-asian="SA" style:language-complex="en" style:country-complex="US"/>
    </style:style>
    <style:style style:name="T2283" style:parent-style-name="DefaultParagraphFont" style:family="text">
      <style:text-properties style:font-name-asian="Lucida Sans Unicode" fo:color="#000000" style:font-size-complex="12pt" style:language-complex="en" style:country-complex="US"/>
    </style:style>
    <style:style style:name="T2284" style:parent-style-name="DefaultParagraphFont" style:family="text">
      <style:text-properties style:font-name-asian="Lucida Sans Unicode" fo:color="#000000" style:font-size-complex="12pt" style:language-complex="en" style:country-complex="US"/>
    </style:style>
    <style:style style:name="T2285" style:parent-style-name="DefaultParagraphFont" style:family="text">
      <style:text-properties style:font-name-asian="Lucida Sans Unicode" fo:font-weight="bold" style:font-weight-asian="bold" fo:color="#000000" style:font-size-complex="12pt" style:language-complex="en" style:country-complex="US"/>
    </style:style>
    <style:style style:name="T2286" style:parent-style-name="DefaultParagraphFont" style:family="text">
      <style:text-properties style:font-name-asian="Lucida Sans Unicode" fo:color="#000000" style:font-size-complex="12pt" style:language-complex="en" style:country-complex="US"/>
    </style:style>
    <style:style style:name="T2287" style:parent-style-name="DefaultParagraphFont" style:family="text">
      <style:text-properties style:font-name-asian="Lucida Sans Unicode" fo:color="#000000" style:font-size-complex="12pt" style:language-complex="en" style:country-complex="US"/>
    </style:style>
    <style:style style:name="T2288" style:parent-style-name="DefaultParagraphFont" style:family="text">
      <style:text-properties style:font-name-asian="Lucida Sans Unicode" fo:color="#000000" style:font-size-complex="12pt" style:language-complex="en" style:country-complex="US"/>
    </style:style>
    <style:style style:name="T2289" style:parent-style-name="DefaultParagraphFont" style:family="text">
      <style:text-properties style:font-name-asian="Lucida Sans Unicode" fo:color="#000000" style:font-size-complex="12pt" style:language-complex="en" style:country-complex="US"/>
    </style:style>
    <style:style style:name="T2290" style:parent-style-name="DefaultParagraphFont" style:family="text">
      <style:text-properties style:font-name-asian="Lucida Sans Unicode" fo:color="#000000" style:font-size-complex="12pt" style:language-complex="en" style:country-complex="US"/>
    </style:style>
    <style:style style:name="T2291" style:parent-style-name="DefaultParagraphFont" style:family="text">
      <style:text-properties style:font-name-asian="Lucida Sans Unicode" fo:color="#000000" style:font-size-complex="12pt" style:language-complex="en" style:country-complex="US"/>
    </style:style>
    <style:style style:name="T2292" style:parent-style-name="DefaultParagraphFont" style:family="text">
      <style:text-properties style:font-name-asian="Lucida Sans Unicode" fo:color="#000000" style:font-size-complex="12pt" style:language-asian="ar" style:country-asian="SA" style:language-complex="en" style:country-complex="US"/>
    </style:style>
    <style:style style:name="T2293" style:parent-style-name="DefaultParagraphFont" style:family="text">
      <style:text-properties style:font-name-asian="Lucida Sans Unicode" fo:color="#000000" style:font-size-complex="12pt" style:language-complex="en" style:country-complex="US"/>
    </style:style>
    <style:style style:name="T2294" style:parent-style-name="DefaultParagraphFont" style:family="text">
      <style:text-properties style:font-name-asian="Lucida Sans Unicode" fo:font-weight="bold" style:font-weight-asian="bold" fo:color="#000000" style:font-size-complex="12pt" style:language-complex="en" style:country-complex="US"/>
    </style:style>
    <style:style style:name="T2295" style:parent-style-name="DefaultParagraphFont" style:family="text">
      <style:text-properties style:font-name-asian="Lucida Sans Unicode" fo:color="#000000" style:font-size-complex="12pt" style:language-complex="en" style:country-complex="US"/>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Lucida Sans Unicode" style:font-weight-complex="bold" style:font-size-complex="12pt" style:language-complex="en" style:country-complex="U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size-complex="12pt" style:language-asian="ar" style:country-asian="SA" style:language-complex="en" style:country-complex="US"/>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fo:color="#000000" style:font-size-complex="12pt" style:language-complex="en" style:country-complex="US"/>
    </style:style>
    <style:style style:name="T2325" style:parent-style-name="DefaultParagraphFont" style:family="text">
      <style:text-properties style:font-name-asian="Lucida Sans Unicode" fo:color="#000000"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fo:color="#000000"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font-weight="bold" style:font-weight-asian="bold"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name-asian="Lucida Sans Unicode" style:font-size-complex="12pt" style:language-asian="ar" style:country-asian="SA" style:language-complex="en" style:country-complex="US"/>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widows="0" fo:orphans="0" fo:text-align="justify" fo:line-height="150%" fo:text-indent="0.5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weight-complex="bold" style:font-size-complex="12pt" style:language-asian="ar" style:country-asian="SA"/>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weight-complex="bold" style:font-size-complex="12pt" style:language-asian="ar" style:country-asian="SA"/>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fo:font-weight="bold" style:font-weight-asian="bold" style:font-size-complex="12pt" style:language-complex="en" style:country-complex="US"/>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P2363" style:parent-style-name="Normal" style:family="paragraph">
      <style:paragraph-properties fo:widows="0" fo:orphans="0" fo:text-align="justify" fo:line-height="150%"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name-asian="Lucida Sans Unicode" fo:color="#000000" style:font-size-complex="12pt" style:language-complex="en" style:country-complex="US"/>
    </style:style>
    <style:style style:name="T2367" style:parent-style-name="DefaultParagraphFont" style:family="text">
      <style:text-properties style:font-name-asian="Lucida Sans Unicode" fo:color="#000000" style:font-size-complex="12pt" style:language-asian="ar" style:country-asian="SA" style:language-complex="en" style:country-complex="US"/>
    </style:style>
    <style:style style:name="T2368" style:parent-style-name="DefaultParagraphFont" style:family="text">
      <style:text-properties style:font-name-asian="Lucida Sans Unicode" fo:color="#000000" style:font-size-complex="12pt" style:language-complex="en" style:country-complex="US"/>
    </style:style>
    <style:style style:name="T2369" style:parent-style-name="DefaultParagraphFont" style:family="text">
      <style:text-properties style:font-name-asian="Lucida Sans Unicode" fo:color="#000000"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fo:color="#000000" style:font-size-complex="12pt" style:language-asian="ar" style:country-asian="SA"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Lucida Sans Unicode" style:language-complex="en" style:country-complex="US"/>
    </style:style>
    <style:style style:name="T2377" style:parent-style-name="DefaultParagraphFont" style:family="text">
      <style:text-properties style:font-name-asian="Lucida Sans Unicode" style:language-complex="en" style:country-complex="US"/>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style:font-name-asian="Lucida Sans Unicode" style:language-complex="en" style:country-complex="US"/>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size-complex="12pt" style:language-complex="en" style:country-complex="US"/>
    </style:style>
    <style:style style:name="T2383" style:parent-style-name="DefaultParagraphFont" style:family="text">
      <style:text-properties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fo:color="#000000"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fo:color="#000000" style:font-size-complex="12pt" style:language-complex="en" style:country-complex="US"/>
    </style:style>
    <style:style style:name="T2388" style:parent-style-name="DefaultParagraphFont" style:family="text">
      <style:text-properties style:font-name-asian="Lucida Sans Unicode" fo:color="#000000" style:font-size-complex="12pt"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fo:color="#000000"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fo:color="#000000" style:font-size-complex="12pt"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name-asian="Lucida Sans Unicode" fo:color="#000000" style:font-size-complex="12pt" style:language-asian="ar" style:country-asian="SA" style:language-complex="en" style:country-complex="US"/>
    </style:style>
    <style:style style:name="T2398" style:parent-style-name="DefaultParagraphFont" style:family="text">
      <style:text-properties style:font-size-complex="12pt" style:language-asian="ar" style:country-asian="SA"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fo:color="#000000" style:font-size-complex="12pt" style:language-complex="en" style:country-complex="US"/>
    </style:style>
    <style:style style:name="P2401" style:parent-style-name="Normal" style:family="paragraph">
      <style:paragraph-properties fo:widows="0" fo:orphans="0" fo:text-align="justify" fo:line-height="150%" fo:text-indent="0.5in"/>
      <style:text-properties fo:hyphenate="false"/>
    </style:style>
    <style:style style:name="P2402" style:parent-style-name="Normal" style:family="paragraph">
      <style:paragraph-properties fo:widows="0" fo:orphans="0" fo:text-align="justify" fo:line-height="150%" fo:margin-left="1.477in" fo:text-indent="-0.977in">
        <style:tab-stops/>
      </style:paragraph-properties>
      <style:text-properties fo:hyphenate="false"/>
    </style:style>
    <style:style style:name="T2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07" style:parent-style-name="Normal" style:family="paragraph">
      <style:paragraph-properties fo:widows="0" fo:orphans="0" fo:text-align="justify" fo:line-height="150%" fo:text-indent="0.5in"/>
      <style:text-properties fo:hyphenate="false"/>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asian="ar" style:country-asian="SA"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style:font-size-complex="12pt" style:language-complex="en" style:country-complex="US"/>
    </style:style>
    <style:style style:name="T2415" style:parent-style-name="DefaultParagraphFont" style:family="text">
      <style:text-properties style:font-name-asian="Calibri" style:font-size-complex="12pt" style:language-complex="en" style:country-complex="US"/>
    </style:style>
    <style:style style:name="T2416" style:parent-style-name="DefaultParagraphFont" style:family="text">
      <style:text-properties style:font-name-asian="Calibri"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Calibri" style:font-size-complex="12pt" style:language-complex="en" style:country-complex="US"/>
    </style:style>
    <style:style style:name="T2419" style:parent-style-name="DefaultParagraphFont" style:family="text">
      <style:text-properties style:font-name-asian="Calibri" style:font-size-complex="12pt" style:language-complex="en" style:country-complex="US"/>
    </style:style>
    <style:style style:name="T2420" style:parent-style-name="DefaultParagraphFont" style:family="text">
      <style:text-properties style:font-name-asian="Lucida Sans Unicode" style:font-size-complex="12pt" style:language-complex="en" style:country-complex="US"/>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Calibri" style:font-size-complex="12pt" style:language-complex="en" style:country-complex="US"/>
    </style:style>
    <style:style style:name="T2427" style:parent-style-name="DefaultParagraphFont" style:family="text">
      <style:text-properties style:font-name-asian="Calibri" style:font-size-complex="12pt" style:language-complex="en" style:country-complex="US"/>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name-asian="Calibri" style:font-size-complex="12pt" style:language-complex="en" style:country-complex="US"/>
    </style:style>
    <style:style style:name="T2430" style:parent-style-name="DefaultParagraphFont" style:family="text">
      <style:text-properties style:font-name-asian="Calibri"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asian="ar" style:country-asian="SA"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style:font-size-complex="12pt" style:language-asian="ar" style:country-asian="SA"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style:font-size-complex="12pt" style:language-asian="ar" style:country-asian="SA"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asian="ar" style:country-asian="SA"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name-asian="Lucida Sans Unicode" style:font-size-complex="12pt" style:language-complex="en" style:country-complex="US"/>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tyle-complex="italic" style:font-size-complex="12pt" style:language-complex="en" style:country-complex="US"/>
    </style:style>
    <style:style style:name="T2465" style:parent-style-name="DefaultParagraphFont" style:family="text">
      <style:text-properties style:font-name-asian="Lucida Sans Unicode" style:font-style-complex="italic" style:font-size-complex="12pt" style:language-complex="en" style:country-complex="US"/>
    </style:style>
    <style:style style:name="T2466" style:parent-style-name="DefaultParagraphFont" style:family="text">
      <style:text-properties style:font-name-asian="Lucida Sans Unicode" style:font-style-complex="italic" style:font-size-complex="12pt" style:language-complex="en" style:country-complex="US"/>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name-asian="Lucida Sans Unicode" style:font-size-complex="12pt" style:language-asian="ar" style:country-asian="SA" style:language-complex="en" style:country-complex="US"/>
    </style:style>
    <style:style style:name="T2471" style:parent-style-name="DefaultParagraphFont" style:family="text">
      <style:text-properties style:font-name-asian="Lucida Sans Unicode" style:font-size-complex="12pt" style:language-asian="ar" style:country-asian="SA" style:language-complex="en" style:country-complex="US"/>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name-asian="Lucida Sans Unicode" style:font-size-complex="12pt" style:language-asian="ar" style:country-asian="SA" style:language-complex="en" style:country-complex="US"/>
    </style:style>
    <style:style style:name="T2474" style:parent-style-name="DefaultParagraphFont" style:family="text">
      <style:text-properties style:font-name-asian="Lucida Sans Unicode" style:font-size-complex="12pt" style:language-asian="ar" style:country-asian="SA" style:language-complex="en" style:country-complex="U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name-asian="Lucida Sans Unicode" style:font-size-complex="12pt" style:language-asian="ar" style:country-asian="SA" style:language-complex="en" style:country-complex="US"/>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asian="ar" style:country-asian="SA"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Calibri"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widows="0" fo:orphans="0" fo:text-align="justify" fo:line-height="150%" fo:text-indent="0.5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widows="0" fo:orphans="0" fo:text-align="center" fo:line-height="150%"/>
      <style:text-properties fo:hyphenate="false"/>
    </style:style>
    <style:style style:name="P2513" style:parent-style-name="Normal" style:family="paragraph">
      <style:paragraph-properties fo:widows="0" fo:orphans="0" fo:text-align="center" fo:line-height="150%"/>
      <style:text-properties fo:hyphenate="false"/>
    </style:style>
    <style:style style:name="T2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6" style:parent-style-name="Normal" style:family="paragraph">
      <style:paragraph-properties fo:widows="0" fo:orphans="0" fo:text-align="center" fo:line-height="150%"/>
      <style:text-properties fo:hyphenate="false"/>
    </style:style>
    <style:style style:name="T2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19" style:parent-style-name="Normal" style:family="paragraph">
      <style:paragraph-properties fo:widows="0" fo:orphans="0" fo:text-align="justify" fo:line-height="150%" fo:margin-left="1.575in" fo:text-indent="-1.075in">
        <style:tab-stops/>
      </style:paragraph-properties>
      <style:text-properties fo:hyphenate="false"/>
    </style:style>
    <style:style style:name="T2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name-asian="Lucida Sans Unicode" style:font-size-complex="12pt" style:language-asian="ar" style:country-asian="SA" style:language-complex="en" style:country-complex="US"/>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name-asian="Lucida Sans Unicode" style:font-size-complex="12pt" style:language-asian="ar" style:country-asian="SA" style:language-complex="en" style:country-complex="U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name-asian="Lucida Sans Unicode" style:font-size-complex="12pt" style:language-asian="ar" style:country-asian="SA" style:language-complex="en" style:country-complex="US"/>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asian="ar" style:country-asian="SA" style:language-complex="en" style:country-complex="US"/>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asian="ar" style:country-asian="SA"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style:font-name-asian="Lucida Sans Unicode" style:font-size-complex="12pt" style:language-complex="en" style:country-complex="US"/>
    </style:style>
    <style:style style:name="T2555" style:parent-style-name="DefaultParagraphFont" style:family="text">
      <style:text-properties style:font-name-asian="Lucida Sans Unicode" style:font-size-complex="12pt" style:language-complex="en" style:country-complex="US"/>
    </style:style>
    <style:style style:name="T2556" style:parent-style-name="DefaultParagraphFont" style:family="text">
      <style:text-properties style:font-name-asian="Lucida Sans Unicode" style:font-size-complex="12pt" style:language-asian="ar" style:country-asian="SA"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P2558" style:parent-style-name="Normal" style:family="paragraph">
      <style:paragraph-properties fo:widows="0" fo:orphans="0" fo:text-align="center" fo:line-height="150%"/>
      <style:text-properties fo:hyphenate="false"/>
    </style:style>
    <style:style style:name="P2559" style:parent-style-name="Normal" style:family="paragraph">
      <style:paragraph-properties fo:widows="0" fo:orphans="0" fo:text-align="center" fo:line-height="150%"/>
      <style:text-properties fo:hyphenate="false"/>
    </style:style>
    <style:style style:name="T2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2" style:parent-style-name="Normal" style:family="paragraph">
      <style:paragraph-properties fo:widows="0" fo:orphans="0" fo:text-align="center" fo:line-height="150%"/>
      <style:text-properties fo:hyphenate="false"/>
    </style:style>
    <style:style style:name="T2563" style:parent-style-name="DefaultParagraphFont" style:family="text">
      <style:text-properties style:font-name-asian="Lucida Sans Unicode" fo:font-weight="bold" style:font-weight-asian="bold" style:font-size-complex="12pt" style:language-complex="en" style:country-complex="US"/>
    </style:style>
    <style:style style:name="P256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name-asian="Lucida Sans Unicode" fo:font-weight="bold" style:font-weight-asian="bold" style:font-size-complex="12pt" style:language-complex="en" style:country-complex="US"/>
    </style:style>
    <style:style style:name="T2567" style:parent-style-name="DefaultParagraphFont" style:family="text">
      <style:text-properties style:font-name-asian="Lucida Sans Unicode" fo:font-weight="bold" style:font-weight-asian="bold" style:font-size-complex="12pt" style:language-complex="en" style:country-complex="US"/>
    </style:style>
    <style:style style:name="T2568" style:parent-style-name="DefaultParagraphFont" style:family="text">
      <style:text-properties style:font-name-asian="Lucida Sans Unicode" fo:font-weight="bold" style:font-weight-asian="bold" style:font-size-complex="12pt" style:language-complex="en" style:country-complex="US"/>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style:font-name-asian="Lucida Sans Unicode" style:font-size-complex="12pt" style:language-complex="en" style:country-complex="US"/>
    </style:style>
    <style:style style:name="T2571" style:parent-style-name="DefaultParagraphFont" style:family="text">
      <style:text-properties style:font-name-asian="Lucida Sans Unicode" style:font-size-complex="12pt" style:language-complex="en" style:country-complex="US"/>
    </style:style>
    <style:style style:name="T2572" style:parent-style-name="DefaultParagraphFont" style:family="text">
      <style:text-properties style:font-name-asian="Lucida Sans Unicode" style:font-size-complex="12pt" style:language-complex="en" style:country-complex="US"/>
    </style:style>
    <style:style style:name="T2573" style:parent-style-name="DefaultParagraphFont" style:family="text">
      <style:text-properties style:font-name-asian="Lucida Sans Unicode" fo:font-weight="bold" style:font-weight-asian="bold" style:font-size-complex="12pt" style:language-complex="en" style:country-complex="US"/>
    </style:style>
    <style:style style:name="T2574" style:parent-style-name="DefaultParagraphFont" style:family="text">
      <style:text-properties style:font-name-asian="Lucida Sans Unicode" style:font-size-complex="12pt" style:language-complex="en" style:country-complex="US"/>
    </style:style>
    <style:style style:name="T2575" style:parent-style-name="DefaultParagraphFont" style:family="text">
      <style:text-properties style:font-name-asian="Lucida Sans Unicode" style:font-size-complex="12pt" style:language-asian="ar" style:country-asian="SA" style:language-complex="en" style:country-complex="US"/>
    </style:style>
    <style:style style:name="T2576" style:parent-style-name="DefaultParagraphFont" style:family="text">
      <style:text-properties style:font-name-asian="Lucida Sans Unicode" style:font-size-complex="12pt" style:language-complex="en" style:country-complex="US"/>
    </style:style>
    <style:style style:name="T2577" style:parent-style-name="DefaultParagraphFont" style:family="text">
      <style:text-properties style:font-name-asian="Lucida Sans Unicode" style:font-size-complex="12pt" style:language-complex="en" style:country-complex="US"/>
    </style:style>
    <style:style style:name="P2578" style:parent-style-name="Normal" style:family="paragraph">
      <style:paragraph-properties fo:widows="0" fo:orphans="0" fo:text-align="justify" fo:line-height="150%" fo:text-indent="0.5in"/>
      <style:text-properties fo:hyphenate="false"/>
    </style:style>
    <style:style style:name="T2579" style:parent-style-name="DefaultParagraphFont" style:family="text">
      <style:text-properties style:font-name-asian="Lucida Sans Unicode" style:font-size-complex="12pt"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name-asian="Lucida Sans Unicode" style:font-size-complex="12pt" style:language-complex="en" style:country-complex="US"/>
    </style:style>
    <style:style style:name="P2585" style:parent-style-name="Normal" style:family="paragraph">
      <style:paragraph-properties fo:widows="0" fo:orphans="0" fo:text-align="justify" fo:line-height="150%" fo:text-indent="0.5in"/>
      <style:text-properties fo:hyphenate="false"/>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name-asian="Lucida Sans Unicode" style:font-size-complex="12pt" style:language-complex="en" style:country-complex="US"/>
    </style:style>
    <style:style style:name="P2589" style:parent-style-name="Normal" style:family="paragraph">
      <style:paragraph-properties fo:widows="0" fo:orphans="0" fo:text-align="justify" fo:line-height="150%" fo:text-indent="0.5in"/>
      <style:text-properties fo:hyphenate="false"/>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weight-complex="bold" style:font-size-complex="12pt" style:language-complex="en" style:country-complex="US"/>
    </style:style>
    <style:style style:name="T2598" style:parent-style-name="DefaultParagraphFont" style:family="text">
      <style:text-properties style:font-name-asian="Lucida Sans Unicode" style:font-weight-complex="bold" style:font-size-complex="12pt" style:language-complex="en" style:country-complex="US"/>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ar" style:country-asian="SA"/>
    </style:style>
    <style:style style:name="T2602" style:parent-style-name="DefaultParagraphFont" style:family="text">
      <style:text-properties fo:font-weight="bold" style:font-weight-asian="bold" style:font-weight-complex="bold" style:font-size-complex="12pt" style:language-asian="ar" style:country-asian="SA"/>
    </style:style>
    <style:style style:name="T2603" style:parent-style-name="DefaultParagraphFont" style:family="text">
      <style:text-properties fo:font-weight="bold" style:font-weight-asian="bold" style:font-weight-complex="bold" style:font-size-complex="12pt" style:language-asian="ar" style:country-asian="SA"/>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fo:color="#000000"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fo:color="#000000"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fo:color="#000000"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tyle-complex="italic"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weight-complex="bold"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line-height="150%" fo:text-indent="0.5in"/>
    </style:style>
    <style:style style:name="P2738" style:parent-style-name="Normal" style:family="paragraph">
      <style:paragraph-properties fo:widows="0" fo:orphans="0" fo:text-align="center" fo:line-height="150%"/>
      <style:text-properties fo:hyphenate="false"/>
    </style:style>
    <style:style style:name="T2739" style:parent-style-name="DefaultParagraphFont" style:family="text">
      <style:text-properties style:font-name-asian="Lucida Sans Unicode" fo:font-weight="bold" style:font-weight-asian="bold" style:font-size-complex="12pt" style:language-complex="en" style:country-complex="US"/>
    </style:style>
    <style:style style:name="T2740" style:parent-style-name="DefaultParagraphFont" style:family="text">
      <style:text-properties style:font-name-asian="Lucida Sans Unicode" fo:font-weight="bold" style:font-weight-asian="bold" style:font-size-complex="12pt" style:language-complex="en" style:country-complex="US"/>
    </style:style>
    <style:style style:name="P2741" style:parent-style-name="Normal" style:family="paragraph">
      <style:paragraph-properties fo:widows="0" fo:orphans="0" fo:text-align="center" fo:line-height="150%"/>
      <style:text-properties fo:hyphenate="false"/>
    </style:style>
    <style:style style:name="T2742" style:parent-style-name="DefaultParagraphFont" style:family="text">
      <style:text-properties style:font-name-asian="Lucida Sans Unicode" fo:font-weight="bold" style:font-weight-asian="bold" style:font-size-complex="12pt" style:language-complex="en" style:country-complex="US"/>
    </style:style>
    <style:style style:name="P27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44" style:parent-style-name="Normal" style:family="paragraph">
      <style:paragraph-properties fo:widows="0" fo:orphans="0" fo:text-align="justify" fo:line-height="150%" fo:margin-left="1.575in" fo:text-indent="-1.075in">
        <style:tab-stops/>
      </style:paragraph-properties>
      <style:text-properties fo:hyphenate="false"/>
    </style:style>
    <style:style style:name="T2745" style:parent-style-name="DefaultParagraphFont" style:family="text">
      <style:text-properties fo:font-weight="bold" style:font-weight-asian="bold" style:font-weight-complex="bold" style:font-size-complex="12pt" style:language-complex="he" style:country-complex="IL"/>
    </style:style>
    <style:style style:name="T2746" style:parent-style-name="DefaultParagraphFont" style:family="text">
      <style:text-properties fo:font-weight="bold" style:font-weight-asian="bold" style:font-weight-complex="bold" style:font-size-complex="12pt" style:language-complex="he" style:country-complex="IL"/>
    </style:style>
    <style:style style:name="T2747" style:parent-style-name="DefaultParagraphFont" style:family="text">
      <style:text-properties fo:font-weight="bold" style:font-weight-asian="bold" style:font-weight-complex="bold" style:font-size-complex="12pt" style:language-complex="he" style:country-complex="IL"/>
    </style:style>
    <style:style style:name="T2748"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49" style:parent-style-name="DefaultParagraphFont" style:family="text">
      <style:text-properties fo:font-weight="bold" style:font-weight-asian="bold" style:font-weight-complex="bold" style:font-size-complex="12pt" style:language-complex="he" style:country-complex="IL"/>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weight-complex="bold" style:font-size-complex="12pt" style:language-complex="he" style:country-complex="IL"/>
    </style:style>
    <style:style style:name="T2752" style:parent-style-name="DefaultParagraphFont" style:family="text">
      <style:text-properties style:font-weight-complex="bold" style:font-size-complex="12pt" style:language-complex="he" style:country-complex="IL"/>
    </style:style>
    <style:style style:name="T2753" style:parent-style-name="DefaultParagraphFont" style:family="text">
      <style:text-properties style:font-weight-complex="bold" style:font-size-complex="12pt" style:language-complex="he" style:country-complex="IL"/>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style:font-weight-complex="bold" style:font-size-complex="12pt" style:language-complex="en" style:country-complex="US"/>
    </style:style>
    <style:style style:name="T2756" style:parent-style-name="DefaultParagraphFont" style:family="text">
      <style:text-properties style:font-weight-complex="bold" style:font-size-complex="12pt" style:language-complex="en" style:country-complex="US"/>
    </style:style>
    <style:style style:name="T2757" style:parent-style-name="DefaultParagraphFont" style:family="text">
      <style:text-properties style:font-weight-complex="bold" style:font-size-complex="12pt" style:language-complex="en" style:country-complex="US"/>
    </style:style>
    <style:style style:name="P2758" style:parent-style-name="Normal" style:family="paragraph">
      <style:paragraph-properties fo:widows="0" fo:orphans="0" fo:text-align="justify" fo:line-height="150%"/>
      <style:text-properties fo:hyphenate="false"/>
    </style:style>
    <style:style style:name="T27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60"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761" style:parent-style-name="Normal" style:family="paragraph">
      <style:paragraph-properties fo:widows="0" fo:orphans="0" fo:text-align="justify" fo:line-height="150%" fo:text-indent="0.5in"/>
      <style:text-properties fo:hyphenate="false"/>
    </style:style>
    <style:style style:name="P2762" style:parent-style-name="Normal" style:family="paragraph">
      <style:paragraph-properties fo:widows="0" fo:orphans="0" fo:text-align="justify" fo:line-height="150%" fo:text-indent="0.5in"/>
      <style:text-properties fo:hyphenate="false"/>
    </style:style>
    <style:style style:name="T27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style:font-name-asian="Lucida Sans Unicode" style:font-size-complex="12pt" style:language-complex="en" style:country-complex="US"/>
    </style:style>
    <style:style style:name="P2768" style:parent-style-name="Normal" style:family="paragraph">
      <style:paragraph-properties fo:widows="0" fo:orphans="0" fo:text-align="justify" fo:line-height="150%" fo:text-indent="0.5in"/>
      <style:text-properties fo:hyphenate="false"/>
    </style:style>
    <style:style style:name="P2769" style:parent-style-name="Normal" style:family="paragraph">
      <style:paragraph-properties fo:widows="0" fo:orphans="0" fo:text-align="justify" fo:text-indent="0.4916in"/>
    </style:style>
    <style:style style:name="T2770" style:parent-style-name="DefaultParagraphFont" style:family="text">
      <style:text-properties fo:font-style="italic" style:font-style-asian="italic" style:font-style-complex="italic" fo:color="#000000"/>
    </style:style>
    <style:style style:name="T2771" style:parent-style-name="DefaultParagraphFont" style:family="text">
      <style:text-properties fo:font-style="italic" style:font-style-asian="italic" style:font-style-complex="italic" fo:color="#000000"/>
    </style:style>
    <style:style style:name="P2772" style:parent-style-name="Normal" style:family="paragraph">
      <style:paragraph-properties>
        <style:tab-stops>
          <style:tab-stop style:type="right" style:position="6.6937in"/>
        </style:tab-stops>
      </style:paragraph-properties>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9">Suvestinė redakcija nuo 2015-01-01 iki 2015-07-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text:span><text:span text:style-name="T530">Valstybinės kainų ir energetikos kontrolės komisijos kompetencija geriamojo vandens tiekimo ir nuotekų tvarkymo reguliavimo srityje</text:span></text:p>
      <text:p text:style-name="P531"><text:span text:style-name="T532">Valstybinė kainų ir energetikos kontrolės komisija:</text:span></text:p>
      <text:p text:style-name="P533"><text:span text:style-name="T534">1</text:span><text:span text:style-name="T535">) tvirtina Geriamojo vandens<text:s/></text:span><text:span text:style-name="T536">tiekimo ir nuotekų tvarkymo paslaugų kainų nustatymo metodiką ir prižiūri, kaip ji taikoma;</text:span></text:p>
      <text:p text:style-name="P537"><text:span text:style-name="T538">2</text:span><text:span text:style-name="T539">) tvirtina Paviršinių nuotekų tvarkymo paslaugų kainų nustatymo metodiką ir prižiūri, kaip ji taikoma;</text:span></text:p>
      <text:p text:style-name="P540"><text:span text:style-name="T541">3</text:span><text:span text:style-name="T542">) derina geriamojo vandens tiekėjų ir nuotekų tvark</text:span><text:span text:style-name="T543">ytojų tiekiamo geriamojo vandens ir teikiamų nuotekų tvarkymo paslaugų kainas ir prižiūri, kaip jos taikomos;</text:span></text:p>
      <text:p text:style-name="P544"><text:span text:style-name="T545">4</text:span><text:span text:style-name="T546">) derina paviršinių nuotekų tvarkymo paslaugų kainas ir prižiūri, kaip jos taikomos;</text:span></text:p>
      <text:p text:style-name="P547"><text:span text:style-name="T548">5</text:span><text:span text:style-name="T549">)<text:s/></text:span><text:span text:style-name="T550">turi teisę savo sprendimu vienašališkai nustatyti</text:span><text:span text:style-name="T551"><text:s/>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52"><text:span text:style-name="T553">6</text:span><text:span text:style-name="T554">) nustato su viešojo geriamojo vandens tiekimo ir (arba) nuotekų tvarkymo veikla susijusių sąnaudų ir būtinųjų sąnaudų apskaitos taisykles ir su sąnaudų apskaita susijusių reikalavimų sąvadą;</text:span></text:p>
      <text:p text:style-name="P555"><text:span text:style-name="T556">7</text:span><text:span text:style-name="T557">) vadovaudamasi Geriamojo vandens tiekimo ir nuotekų tva</text:span><text:span text:style-name="T558">rkymo licencijavimo taisyklėmis, išduoda geriamojo vandens tiekimo ir nuotekų tvarkymo licencijas, jas registruoja, įspėja apie galimą licencijos galiojimo sustabdymą ir (arba) panaikinimą, panaikina licencijų galiojimą, sustabdo licencijų galiojimą, panai</text:span><text:span text:style-name="T559">kina licencijų galiojimo sustabdymą, prižiūri, kaip laikomasi licencijuojamos veiklos sąlygų;</text:span></text:p>
      <text:p text:style-name="P560"><text:span text:style-name="T561">8</text:span><text:span text:style-name="T562">) nustato laikino atjungimo nuo (prijungimo prie) geriamojo vandens tiekimo tinklų paslaugų kainų nustatymo metodiką ir prižiūri, kaip ji taikoma;</text:span></text:p>
      <text:p text:style-name="P563"><text:span text:style-name="T564">9</text:span><text:span text:style-name="T565">)<text:s/></text:span><text:span text:style-name="T566">išankstinio ginčų sprendimo ne teisme tvarka nagrinėja geriamojo vandens tiekėjų, nuotekų tvarkytojų, paviršinių nuotekų tvarkytojų, nuotekų transportavimo paslaugas teikiančių asmenų, abonentų ir vartotojų ginčus dėl geriamojo vandens tiekimo ir nuotekų t</text:span><text:span text:style-name="T567">varkymo paslaugų kainų, paviršinių nuotekų tvarkymo kainų, nuotekų transportavimo paslaugų kainų, laikino atjungimo nuo (prijungimo prie) geriamojo vandens tiekimo tinklų paslaugų kainų ir jų taikymo;</text:span></text:p>
      <text:p text:style-name="P568"><text:span text:style-name="T569">10</text:span><text:span text:style-name="T570">) nustato baudų skyrimo taisykles, skiria baudas<text:s/></text:span><text:span text:style-name="T571">už šio įstatymo nuostatų pažeidimus;</text:span></text:p>
      <text:p text:style-name="P572"><text:span text:style-name="T573">11</text:span><text:span text:style-name="T574">) tvirtina Geriamojo vandens tiekėjų ir nuotekų tvarkytojų technologinio, finansinio ir vadybinio pajėgumų vertinimo tvarkos aprašą;</text:span></text:p>
      <text:p text:style-name="P575"><text:span text:style-name="T576">12</text:span><text:span text:style-name="T577">) tvirtina Geriamojo vandens tiekimo ir nuotekų tvarkymo apskaitos atskyri</text:span><text:span text:style-name="T578">mo taisykles ir su apskaitos atskyrimu susijusių reikalavimų sąvadą;</text:span></text:p>
      <text:p text:style-name="P579"><text:span text:style-name="T580">13</text:span><text:span text:style-name="T581">) tvirtina Geriamojo vandens tiekėjo ir nuotekų tvarkytojo informacijos teikimo taisykles;</text:span></text:p>
      <text:p text:style-name="P582"><text:span text:style-name="T583">14</text:span><text:span text:style-name="T584">) tvirtina Garantinio geriamojo vandens tiekimo ir (arba) nuotekų tvarkymo vykdymo t</text:span><text:span text:style-name="T585">varkos ir sąlygų aprašą;</text:span></text:p>
      <text:p text:style-name="P586"><text:span text:style-name="T587">15</text:span><text:span text:style-name="T588">) tvirtina Nuotekų valymo kainos už padidėjusią ir savitąją taršą skaičiavimo tvarkos aprašą ir prižiūri, kaip jis taikomas;</text:span></text:p>
      <text:p text:style-name="P589"><text:span text:style-name="T590">16</text:span><text:span text:style-name="T591">) tvirtina Geriamojo vandens tiekimo ir nuotekų tvarkymo paslaugų lyginamosios analizės aprašą</text:span><text:span text:style-name="T592">;</text:span></text:p>
      <text:p text:style-name="P593"><text:span text:style-name="T594">17</text:span><text:span text:style-name="T595">) kiekvienais metais iki gruodžio 31 dienos įvertina, ar nustačius naujas kainas vartotojų mokama suma už geriamojo vandens tiekimo ir (arba) nuotekų tvarkymo paslaugas neviršys 4 procentų vidutinių mėnesio šeimos pajamų;</text:span></text:p>
      <text:p text:style-name="P596"><text:span text:style-name="T597">18</text:span><text:span text:style-name="T598">) atlieka kitas teis</text:span><text:span text:style-name="T599">ės aktų nustatytas funkcijas.</text:span></text:p>
      <text:p text:style-name="P600"/>
      <text:p text:style-name="P601"><text:span text:style-name="T602">10</text:span><text:span text:style-name="T603"><text:s/>straipsnis.<text:s/></text:span><text:span text:style-name="T604">Savivaldybių institucijų kompetencija geriamojo vandens tiekimo ir nuotekų tvarkymo reguliavimo srityje</text:span></text:p>
      <text:p text:style-name="P605"><text:span text:style-name="T606">Savivaldybių:</text:span></text:p>
      <text:p text:style-name="P607"><text:span text:style-name="T608">1</text:span><text:span text:style-name="T609">) tarybos tvirtina geriamojo vandens tiekimo ir nuotekų (išskyrus paviršines nu</text:span><text:span text:style-name="T610">otekas) tvarkymo infrastruktūros plėtros planus;</text:span></text:p>
      <text:p text:style-name="P611"><text:span text:style-name="T612">2</text:span><text:span text:style-name="T613">) tarybos geriamojo vandens tiekimo ir nuotekų tvarkymo infrastruktūros plėtros planuose nustato viešojo geriamojo vandens tiekimo teritorijų ribas;</text:span></text:p>
      <text:p text:style-name="P614"><text:span text:style-name="T615">3</text:span><text:span text:style-name="T616">) tarybos paskiria viešuosius geriamojo vandens<text:s/></text:span><text:span text:style-name="T617">tiekėjus ir nuotekų tvarkytojus ir paveda viešojo geriamojo vandens tiekimo teritorijose vykdyti viešąjį geriamojo vandens tiekimą ir nuotekų tvarkymą;</text:span></text:p>
      <text:p text:style-name="P618"><text:span text:style-name="T619">4</text:span><text:span text:style-name="T620">) tarybos paskiria paviršinių nuotekų tvarkytojus ir paveda savivaldybių teritorijose vykdyti<text:s/></text:span><text:span text:style-name="T621">paviršinių nuotekų tvarkymą;</text:span></text:p>
      <text:p text:style-name="P622"><text:span text:style-name="T623">5</text:span><text:span text:style-name="T624">) tarybos tvirtina viešųjų geriamojo vandens tiekėjų ir nuotekų tvarkytojų, paviršinių nuotekų tvarkytojų veiklos planus;</text:span></text:p>
      <text:p text:style-name="P625"><text:span text:style-name="T626">6</text:span><text:span text:style-name="T627">) tarybos,<text:s/></text:span><text:span text:style-name="T628">vadovaudamosi Valstybinės kainų ir energetikos kontrolės komisijos nustatyta<text:s/></text:span><text:span text:style-name="T629">Geriamo</text:span><text:span text:style-name="T630">jo vandens tiekimo ir nuotekų tvarkymo paslaugų kainų nustatymo metodika,</text:span><text:span text:style-name="T631"><text:s/>nustato geriamojo vandens tiekėjų ir nuotekų tvarkytojų<text:s/></text:span><text:span text:style-name="T632">tiekiamo geriamojo vandens ir teikiamų nuotekų tvarkymo paslaugų kainas;</text:span></text:p>
      <text:p text:style-name="P633"><text:span text:style-name="T634">7</text:span><text:span text:style-name="T635">) tarybos,<text:s/></text:span><text:span text:style-name="T636">vadovaudamosi Valstybinės kainų ir en</text:span><text:span text:style-name="T637">ergetikos kontrolės komisijos nustatyta<text:s/></text:span><text:span text:style-name="T638">Paviršinių nuotekų tvarkymo paslaugų kainų nustatymo metodika,<text:s/></text:span><text:span text:style-name="T639">nustato paviršinių nuotekų tvarkymo<text:s/></text:span><text:span text:style-name="T640">paslaugų kainas;</text:span></text:p>
      <text:p text:style-name="P641"><text:span text:style-name="T642">8</text:span><text:span text:style-name="T643">) tarybos organizuoja geriamojo vandens tiekimo ir nuotekų tvarkymo infrastruktūros objektų, bū</text:span><text:span text:style-name="T644">tinų viešajam geriamojo vandens tiekimui ir nuotekų tvarkymui, perdavimą ar naudojimą;</text:span></text:p>
      <text:p text:style-name="P645"><text:span text:style-name="T646">9</text:span><text:span text:style-name="T647">) tarybos ar jų įgaliotos institucijos, vadovaudamosi šiuo įstatymu ir kitais teisės aktais, organizuoja geriamojo vandens tiekimą, paviršinių nuotekų tvarkymą, ger</text:span><text:span text:style-name="T648">iamojo vandens tiekimo ir nuotekų tvarkymo paslaugų teikimą savivaldybės teritorijoje;</text:span></text:p>
      <text:p text:style-name="P649"><text:span text:style-name="T650">10</text:span><text:span text:style-name="T651">) administracijų direktoriai vykdo viešajam geriamojo vandens tiekimui skirtos geriamojo vandens tiekimo ir nuotekų tvarkymo infrastruktūros savininko arba savival</text:span><text:span text:style-name="T652">dybės (savivaldybių) kontroliuojamų įmonių, kurioms priklauso ši infrastruktūra, dalyvio teises ir pareigas;</text:span></text:p>
      <text:p text:style-name="P653"><text:span text:style-name="T654">11</text:span><text:span text:style-name="T655">) administracijų direktoriai ar jų įgalioti asmenys prižiūri viešųjų geriamojo vandens tiekėjų ir nuotekų tvarkytojų, paviršinių nuotekų tvar</text:span><text:span text:style-name="T656">kytojų veiklos ir plėtros planų vykdymą;</text:span></text:p>
      <text:p text:style-name="P657"><text:span text:style-name="T658">12</text:span><text:span text:style-name="T659">) administracijų direktoriai ar jų įgalioti asmenys koordinuoja ir prižiūri geriamojo vandens tiekimą, paviršinių nuotekų tvarkymą, geriamojo vandens tiekimo ir nuotekų tvarkymo paslaugų teikimą savivaldybės t</text:span><text:span text:style-name="T660">eritorijoje;</text:span></text:p>
      <text:p text:style-name="P661"><text:span text:style-name="T662">13</text:span><text:span text:style-name="T663">) administracijų direktoriai ar jų įgalioti asmenys užtikrina vandenviečių apsaugos zonų steigimą teisės aktų nustatyta tvarka;</text:span></text:p>
      <text:p text:style-name="P664"><text:span text:style-name="T665">14</text:span><text:span text:style-name="T666">) administracijų direktoriai ar jų įgalioti asmenys teritorijų planavimo procedūrų metu prižiūri, kad g</text:span><text:span text:style-name="T667">eriamojo vandens tiekimo ir nuotekų tvarkymo infrastruktūros objektai ir jų sanitarinės apsaugos zonos būtų išdėstyti komunikacijų koridoriuose arba būtų užtikrintos galimybės naudotis servituto teise, kai reikia prižiūrėti, keisti ir kitaip naudoti geriam</text:span><text:span text:style-name="T668">ojo vandens tiekimo ir nuotekų tvarkymo infrastruktūros objektus;</text:span></text:p>
      <text:p text:style-name="P669"><text:span text:style-name="T670">15</text:span><text:span text:style-name="T671">) administracijų direktoriai ar jų įgalioti asmenys teikia informaciją apie šio įstatymo ir jo įgyvendinamųjų teisės aktų reikalavimų įgyvendinimą ir informuoja visuomenę apie geriamoj</text:span><text:span text:style-name="T672">o vandens tiekėjus ir nuotekų tvarkytojus, paviršinių nuotekų tvarkytojus, tiekiamo geriamojo vandens ir teikiamų nuotekų (įskaitant paviršines nuotekas) tvarkymo paslaugų kokybę, sąlygas ir kainas;</text:span></text:p>
      <text:p text:style-name="P673"><text:span text:style-name="T674">16</text:span><text:span text:style-name="T675">) administracijų direktoriai ar jų įgalioti asmenys</text:span><text:span text:style-name="T676"><text:s/>vykdo garantinį geriamojo vandens tiekimą ir nuotekų tvarkymą, kai viešajam geriamojo vandens tiekėjui ir nuotekų tvarkytojui sustabdomas ar panaikinamas veiklos licencijos galiojimas;</text:span></text:p>
      <text:p text:style-name="P677"><text:span text:style-name="T678">17</text:span><text:span text:style-name="T679">) institucijos atlieka kitas teisės aktų nustatytas funkcijas.</text:span></text:p>
      <text:p text:style-name="P680"/>
      <text:p text:style-name="P681"><text:span text:style-name="T682">11</text:span><text:span text:style-name="T683"><text:s/>straipsnis.<text:s/></text:span><text:span text:style-name="T684">Valstybinės vartotojų teisių apsaugos tarnybos kompetencija geriamojo vandens tiekimo ir nuotekų tvarkymo reguliavimo srityje</text:span></text:p>
      <text:p text:style-name="P685"><text:span text:style-name="T686">Valstybinė vartotojų teisių apsaugos tarnyba:</text:span></text:p>
      <text:p text:style-name="P687"><text:span text:style-name="T688">1</text:span><text:span text:style-name="T689">) išankstinio ginčų sprendimo ne teisme tvarka nagrinėja</text:span><text:span text:style-name="T690"><text:s/>vartotojų ginčus ir skundus dėl geriamojo vandens tiekimo ir (arba) nuotekų tvarkymo sutarčių nesąžiningų sąlygų taikymo, geriamojo vandens ir nuotekų apskaitos, vandentiekio avarijų, geriamojo vandens tiekimo nutraukimo, sustabdymo ar ribojimo ir sąskait</text:span><text:span text:style-name="T691">ų pateikimo;</text:span></text:p>
      <text:p text:style-name="P692"><text:span text:style-name="T693">2</text:span><text:span text:style-name="T694">) pagal kompetenciją dalyvauja derinant Geriamojo vandens tiekimo ir (arba) nuotekų tvarkymo viešosios sutarties standartines sąlygas;</text:span></text:p>
      <text:p text:style-name="P695"><text:span text:style-name="T696">3</text:span><text:span text:style-name="T697">) atlieka kitas teisės aktuose nustatytas funkcijas ginant vartotojų teises geriamojo vandens tiek</text:span><text:span text:style-name="T698">imo ir nuotekų tvarkymo srityje.</text:span></text:p>
      <text:p text:style-name="P699"/>
      <text:p text:style-name="P700"><text:span text:style-name="T701">TREČIASIS</text:span><text:span text:style-name="T702"><text:s/>SKIRSNIS</text:span></text:p>
      <text:p text:style-name="P703"><text:span text:style-name="T704">GERIAMOJO VANDENS TIEKIMO IR NUOTEKŲ TVARKYMO PLANAVIMAS IR ORGANIZAVIMAS</text:span></text:p>
      <text:p text:style-name="P705"/>
      <text:p text:style-name="P706"><text:span text:style-name="T707">12</text:span><text:span text:style-name="T708"><text:s/>straipsnis.</text:span><text:span text:style-name="T709"><text:s/></text:span><text:span text:style-name="T710">Geriamojo vandens tiekimo ir nuotekų tvarkymo planavimas</text:span></text:p>
      <text:p text:style-name="P711"><text:span text:style-name="T712">1</text:span><text:span text:style-name="T713">. Savivaldybių institucijos,<text:s/></text:span><text:span text:style-name="T714">vykdydamos teisės aktuose nustatytus reikalavimus, planuoja geriamojo vandens tiekimą ir nuotekų tvarkymą, geriamojo vandens tiekimo ir nuotekų tvarkymo infrastruktūros plėtrą savo teritorijose ir viešojo geriamojo vandens tiekimo regionuose rengdamos šio<text:s/></text:span><text:span text:style-name="T715">straipsnio 2 dalyje nurodytą tikslą atitinkančius geriamojo vandens tiekimo ir nuotekų tvarkymo infrastruktūros plėtros planus ir juose nustatydamos viešojo geriamojo vandens tiekimo teritorijas. Paviršinių nuotekų tvarkymo infrastruktūros plėtra numatoma<text:s/></text:span><text:span text:style-name="T716">vietovės lygmens teritorijų planavimo dokumentuose.</text:span></text:p>
      <text:p text:style-name="P717"><text:span text:style-name="T718">2</text:span><text:span text:style-name="T719">. Savivaldybių institucijos, rengdamos geriamojo vandens tiekimo ir nuotekų tvarkymo infrastruktūros plėtros planus ir juose nustatydamos viešojo geriamojo vandens tiekimo teritorijas, turi siekti, k</text:span><text:span text:style-name="T720">ad<text:s/></text:span><text:span text:style-name="T721">ne mažiau kaip 95 procentai savivaldybės viešojo geriamojo vandens tiekimo teritorijos gyventojų gautų saugos ir kokybės reikalavimus atitinkantį<text:s/></text:span><text:span text:style-name="T722">geriamąjį vandenį ir nuotekų tvarkymo paslaugas arba turėtų galimybę individualiai apsirūpinti geriamuoju v</text:span><text:span text:style-name="T723">andeniu ir (arba) individualiai tvarkyti nuotekas</text:span><text:span text:style-name="T724">.</text:span></text:p>
      <text:p text:style-name="P725"><text:span text:style-name="T726">3</text:span><text:span text:style-name="T727">. Geriamojo vandens tiekimo ir nuotekų tvarkymo infrastruktūros plėtros planai rengiami ir derinami vadovaujantis Teritorijų planavimo įstatymu, Geriamojo vandens tiekimo ir nuotekų tvarkymo infrastru</text:span><text:span text:style-name="T728">ktūros plėtros planų rengimo taisyklėmis.</text:span></text:p>
      <text:p text:style-name="P729"><text:span text:style-name="T730">4</text:span><text:span text:style-name="T731">. Į savivaldybės viešojo geriamojo vandens tiekimo teritoriją<text:s/></text:span><text:span text:style-name="T732">įtraukiama savivaldybės teritorija (gyvenamosios vietovės, pavieniai gyvenamieji namai, kiti pastatai), kurioje:</text:span></text:p>
      <text:p text:style-name="P733"><text:span text:style-name="T734">1</text:span><text:span text:style-name="T735">) geriamuoju vandeniu aprūpinam</text:span><text:span text:style-name="T736">a ne mažiau kaip 50 asmenų, deklaravusių gyvenamąją vietą šioje vietovėje;</text:span></text:p>
      <text:p text:style-name="P737"><text:span text:style-name="T738">2</text:span><text:span text:style-name="T739">) yra savivaldybei arba savivaldybės (savivaldybių) kontroliuojamai įmonei priklausanti naudoti tinkama geriamojo vandens tiekimo ir (arba) nuotekų tvarkymo infrastruktūra;</text:span></text:p>
      <text:p text:style-name="P740"><text:span text:style-name="T741">3</text:span><text:span text:style-name="T742">) gyventojai dėl geriamojo vandens išteklių trūkumo, aplinkosaugos reikalavimų, ekonominių ar kitų priežasčių negali individualiai išgauti saugos ir kokybės reikalavimus atitinkančio geriamojo vandens ir individualiai tvarkyti nuotekų.</text:span></text:p>
      <text:p text:style-name="P743"/>
      <text:p text:style-name="P744"/>
      <text:p text:style-name="P745"><text:span text:style-name="T746">13</text:span><text:span text:style-name="T747"><text:s/>straipsnis.<text:s/></text:span><text:span text:style-name="T748">Geriamojo vandens tiekimo ir nuotekų tvarkymo organizavimas</text:span></text:p>
      <text:p text:style-name="P749"><text:span text:style-name="T750">1</text:span><text:span text:style-name="T751">. Geriamojo vandens tiekimą, nuotekų, paviršinių nuotekų tvarkymą savivaldybės teritorijoje ir viešojo geriamojo vandens tiekimo regione organizuoja savivaldybių institucijos.</text:span></text:p>
      <text:p text:style-name="P752"><text:span text:style-name="T753">2</text:span><text:span text:style-name="T754">. Savivaldybės viešojo geriamojo vandens tiekimo teritorijoje, nustatytoje pagal šio įstatymo 12 straipsnio nuostatas, viešąjį geriamojo vandens tiekimą ir (arba) nuotekų (išskyrus paviršines nuotekas) tvarkymą vykdo viešasis geriamojo vandens tiekėjas<text:s/></text:span><text:span text:style-name="T755">ir nuotekų tvarkytojas. Savivaldybės viešojo geriamojo vandens tiekimo teritorijoje kitas (ne viešasis) geriamojo vandens tiekėjas ir (arba) nuotekų tvarkytojas gali tiekti geriamąjį vandenį ir (arba) teikti nuotekų tvarkymo paslaugas šio straipsnio 4 daly</text:span><text:span text:style-name="T756">je numatytais atvejais. Kai viešajam geriamojo vandens tiekėjui ir nuotekų tvarkytojui dėl šio įstatymo 29 ir 30 straipsniuose nurodytų priežasčių sustabdomas ar panaikinamas licencijos galiojimas ir šis viešasis geriamojo vandens tiekėjas ir nuotekų tvark</text:span><text:span text:style-name="T757">ytojas negali vykdyti viešojo geriamojo vandens tiekimo ir (arba) nuotekų tvarkymo, šio įstatymo 14 straipsnyje nustatyta tvarka paskiriamas kitas viešasis geriamojo vandens tiekėjas ir nuotekų tvarkytojas.</text:span></text:p>
      <text:p text:style-name="P758"><text:span text:style-name="T759">3</text:span><text:span text:style-name="T760">. Savivaldybės teritorijoje paviršines nuote</text:span><text:span text:style-name="T761">kas savivaldybės tarybos sprendimu tvarko viešasis geriamojo vandens tiekėjas ir nuotekų tvarkytojas arba kita savivaldybės kontroliuojama įmonė. Paviršinės nuotekos tvarkomos vadovaujantis Paviršinių nuotekų tvarkymo reglamentu. Paviršinių nuotekų tvarkyt</text:span><text:span text:style-name="T762">ojai turi atitikti šiuos reikalavimus:</text:span></text:p>
      <text:p text:style-name="P763"><text:span text:style-name="T764">1</text:span><text:span text:style-name="T765">) teisės aktų nustatyta tvarka<text:s/></text:span><text:span text:style-name="T766">turėti leidimą tvarkyti paviršines nuotekas;</text:span></text:p>
      <text:p text:style-name="P767"><text:span text:style-name="T768">2</text:span><text:span text:style-name="T769">) nuosavybės teise ar kitaip teisėtai valdyti</text:span><text:span text:style-name="T770"><text:s/></text:span><text:span text:style-name="T771">ir (arba) naudoti</text:span><text:span text:style-name="T772"><text:s/></text:span><text:span text:style-name="T773">paviršinių nuotekų tvarkymui reikalingą infrastruktūrą toje savivaldy</text:span><text:span text:style-name="T774">bės teritorijoje, kurioje planuoja teikti paviršinių nuotekų tvarkymo paslaugas.</text:span></text:p>
      <text:p text:style-name="P775"><text:span text:style-name="T776">4</text:span><text:span text:style-name="T777">. Savivaldybės viešojo geriamojo vandens tiekimo teritorijoje kitas (ne viešasis) geriamojo vandens tiekėjas ir (arba) nuotekų tvarkytojas gali tiekti geriamąjį vandenį</text:span><text:span text:style-name="T778"><text:s/>ir (arba) teikti nuotekų tvarkymo paslaugas tik tuo atveju, jeigu tiekė geriamąjį vandenį ir (arba) teikė nuotekų tvarkymo (išskyrus paviršines nuotekas) paslaugas iki viešojo geriamojo vandens tiekimo teritorijos nustatymo, jo tiekiamas geriamasis vanduo</text:span><text:span text:style-name="T779"><text:s/>ir (arba) teikiamos nuotekų tvarkymo paslaugos atitinka teisės aktų reikalavimus ir jis turi geriamojo vandens tiekimo ir nuotekų tvarkymo licenciją, išduotą pagal šio įstatymo 27 straipsnio reikalavimus.</text:span></text:p>
      <text:p text:style-name="P780"><text:span text:style-name="T781">5</text:span><text:span text:style-name="T782">. Viename viešojo geriamojo vandens tiekimo r</text:span><text:span text:style-name="T783">egione esančios savivaldybės gali siekti, kad viešojo geriamojo vandens tiekimo regione šio įstatymo ir kitų teisės aktų nustatyta tvarka būtų paskirtas regioninis viešasis geriamojo vandens tiekėjas.</text:span></text:p>
      <text:p text:style-name="P784"><text:span text:style-name="T785">6</text:span><text:span text:style-name="T786">. Viešasis geriamojo vandens tiekėjas ir nuotekų t</text:span><text:span text:style-name="T787">varkytojas ar šio straipsnio 2 dalyje nurodytu atveju paskirtas kitas viešasis geriamojo vandens tiekėjas ir nuotekų tvarkytojas turi tiekti geriamąjį vandenį, teikti nuotekų tvarkymo paslaugas savivaldybės viešojo geriamojo vandens tiekimo teritorijoje, i</text:span><text:span text:style-name="T788">šskyrus jos dalis, kuriose pagal šio straipsnio 10 dalį teikiamos nuotekų tvarkymo paslaugos ar vykdomas teisės aktų reikalavimus atitinkantis individualusis geriamojo vandens išgavimas, naudojimas ir (ar) individualusis nuotekų tvarkymas.</text:span></text:p>
      <text:p text:style-name="P789"><text:span text:style-name="T790">7</text:span><text:span text:style-name="T791">. Savivaldy</text:span><text:span text:style-name="T792">bės institucija gali inicijuoti savivaldybės kontroliuojamo geriamojo vandens tiekėjo ir nuotekų tvarkytojo sujungimą reorganizavimo būdu su kitos tame pačiame viešojo geriamojo vandens tiekimo regione esančios savivaldybės kontroliuojamu geriamojo vandens</text:span><text:span text:style-name="T793"><text:s/>tiekėju ir nuotekų tvarkytoju, kai:</text:span></text:p>
      <text:p text:style-name="P794"><text:span text:style-name="T795">1</text:span><text:span text:style-name="T796">) geriamojo vandens tiekėjo ir nuotekų tvarkytojo veikla neatitinka Valstybinės kainų ir energetikos kontrolės komisijos patvirtintame Geriamojo vandens tiekėjų ir nuotekų tvarkytojų technologinio, finansinio ir vady</text:span><text:span text:style-name="T797">binio pajėgumų vertinimo tvarkos apraše nustatytų kriterijų;</text:span></text:p>
      <text:p text:style-name="P798"><text:span text:style-name="T799">2</text:span><text:span text:style-name="T800">) vartotojų per kalendorinius metus kiekvieną mėnesį mokama suma už geriamojo vandens tiekėjo ir (arba) nuotekų tvarkytojo suteiktas geriamojo vandens tiekimo ir (arba) nuotekų tvarkymo pasl</text:span><text:span text:style-name="T801">augas viršija 4 procentus vidutinių mėnesio šeimos pajamų. Toks vertinimas atliekamas atsižvelgiant į savivaldybės teritorijoje gyvenančių asmenų vidutines mėnesio šeimos pajamas ir vartotojų per mėnesį mokamų lėšų už geriamojo vandens tiekėjo ir (arba) nu</text:span><text:span text:style-name="T802">otekų tvarkytojo suteiktas geriamojo vandens tiekimo ir (arba) nuotekų tvarkymo paslaugas sumą.</text:span></text:p>
      <text:p text:style-name="P803"><text:span text:style-name="T804">8</text:span><text:span text:style-name="T805">. Savivaldybių institucijos gali inicijuoti jų geriamojo vandens tiekėjų ir nuotekų tvarkytojų sujungimą, jeigu yra kitų aplinkybių, susijusių su geriamo</text:span><text:span text:style-name="T806">jo vandens tiekimo ir nuotekų tvarkymo efektyvumo didinimu, savivaldybių tarybų sprendimu, vadovaudamosi šio įstatymo 14 straipsnio 1 dalyje nustatyta tvarka.</text:span></text:p>
      <text:p text:style-name="P807"><text:span text:style-name="T808">9</text:span><text:span text:style-name="T809">. Geriamojo vandens tiekėjų ir nuotekų tvarkytojų veiklos, šio įstatymo 17 straipsnyje<text:s/></text:span><text:span text:style-name="T810">nurodytų principų įgyvendinimo vertinimą ir vertinimą, ar nustačius naujas kainas vartotojų mokama suma už paslaugas neviršys 4 procentų vidutinių mėnesio šeimos pajamų, atitinkamoje savivaldybėje kiekvienais metais iki kalendorinių metų gruodžio 31 dienos</text:span><text:span text:style-name="T811"><text:s/>atlieka Valstybinė kainų ir energetikos kontrolės komisija, vadovaudamasi Geriamojo vandens tiekėjų ir nuotekų tvarkytojų technologinio, finansinio ir vadybinio pajėgumų vertinimo tvarkos aprašo ir Geriamojo vandens tiekimo ir nuotekų tvarkymo paslaugų ka</text:span><text:span text:style-name="T812">inų nustatymo metodikos nuostatomis. Apie atliktą vertinimą Valstybinė kainų ir energetikos kontrolės komisija per 10 darbo dienų informuoja atitinkamą savivaldybę ir Aplinkos ministeriją.</text:span></text:p>
      <text:p text:style-name="P813"><text:span text:style-name="T814">10</text:span><text:span text:style-name="T815">. Geriamojo vandens tiekimą ir nuotekų tvarkymą savivaldybės<text:s/></text:span><text:span text:style-name="T816">teritorijoje, nepriskirtoje viešojo geriamojo vandens tiekimo teritorijai, gali vykdyti ir viešasis geriamojo vandens tiekėjas ir nuotekų tvarkytojas, ir kitas geriamojo vandens tiekėjas ir nuotekų tvarkytojas, šio įstatymo nustatyta tvarka įgijęs teisę ti</text:span><text:span text:style-name="T817">ekti geriamąjį vandenį ir teikti nuotekų tvarkymo paslaugas. Viešojo geriamojo vandens tiekimo teritorijai nepriskirtoje teritorijoje ir viešasis geriamojo vandens tiekėjas ir nuotekų tvarkytojas, ir kitas geriamojo vandens tiekėjas ir nuotekų tvarkytojas<text:s/></text:span><text:span text:style-name="T818">turi vienodas teises ir pareigas. Šioje teritorijoje veikiančių viešųjų geriamojo vandens tiekėjų ir nuotekų tvarkytojų ir kitų geriamojo vandens tiekėjų ir nuotekų tvarkytojų sudaromos su abonentais ir vartotojais sutartys turi būti parengtos pagal Geriam</text:span><text:span text:style-name="T819">ojo vandens tiekimo ir (arba) nuotekų tvarkymo viešosios sutarties standartines sąlygas.</text:span></text:p>
      <text:p text:style-name="P820"/>
      <text:p text:style-name="P821"><text:span text:style-name="T822">14</text:span><text:span text:style-name="T823"><text:s/>straipsnis.<text:s/></text:span><text:span text:style-name="T824">Viešųjų geriamojo vandens tiekėjų ir nuotekų tvarkytojų paskyrimas</text:span></text:p>
      <text:p text:style-name="P825"><text:span text:style-name="T826">1</text:span><text:span text:style-name="T827">. Savivaldybės taryba savo sprendimu paskiria viešąjį geriamojo vandens t</text:span><text:span text:style-name="T828">iekėją ir nuotekų tvarkytoją savivaldybės viešojo geriamojo vandens tiekimo teritorijoje ir jam paveda vykdyti viešąjį geriamojo vandens tiekimą ir nuotekų tvarkymą arba su kita (kitomis) viename viešojo geriamojo vandens tiekimo regione esančios (esančių)</text:span><text:span text:style-name="T829"><text:s/>savivaldybės (savivaldybių) taryba (tarybomis) savivaldybės kontroliuojamas geriamojo vandens tiekimo ir nuotekų tvarkymo įmones sujungia reorganizavimo būdu į regioninį viešąjį geriamojo vandens tiekėją ir jam paveda šių savivaldybių viešojo geriamojo va</text:span><text:span text:style-name="T830">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831"><text:span text:style-name="T832">2</text:span><text:span text:style-name="T833">. Savivald</text:span><text:span text:style-name="T834">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835"><text:span text:style-name="T836">3</text:span><text:span text:style-name="T837">. Geriamojo v</text:span><text:span text:style-name="T838">andens tiekėjų ir nuotekų tvarkytojų<text:s/></text:span><text:span text:style-name="T839">technologinius, finansinius ir vadybinius rodiklius ir jų įvertinimo tvarką nustato Valstybinė kainų ir energetikos kontrolės komisija, atsižvelgdama į šiuos pagrindinius kriterijus:</text:span></text:p>
      <text:p text:style-name="P840"><text:span text:style-name="T841">1</text:span><text:span text:style-name="T842">) geriamojo vandens tiekėjai</text:span><text:span text:style-name="T843"><text:s/>ir n</text:span><text:span text:style-name="T844">uotekų tvarkytojai</text:span><text:span text:style-name="T845"><text:s/>turi<text:s/></text:span><text:span text:style-name="T846">nuosavybės teise ar kitaip teisėtai valdo ir (arba) naudoja geriamojo vandens tiekimui ir nuotekų tvarkymo paslaugų teikimui reikalingą infrastruktūrą</text:span><text:span text:style-name="T847">;</text:span></text:p>
      <text:p text:style-name="P848"><text:span text:style-name="T849">2</text:span><text:span text:style-name="T850">) geriamojo vandens tiekėjai</text:span><text:span text:style-name="T851"><text:s/>ir nuotekų tvarkytojai</text:span><text:span text:style-name="T852"><text:s/>užtikrina<text:s/></text:span><text:span text:style-name="T853">geriamojo van</text:span><text:span text:style-name="T854">dens saugą ir kokybę jų nuosavybės teise ar kitaip teisėtai valdomoje ir (arba) naudojamoje infrastruktūroje</text:span><text:span text:style-name="T855">;</text:span></text:p>
      <text:p text:style-name="P856"><text:span text:style-name="T857">3</text:span><text:span text:style-name="T858">) geriamojo vandens tiekėjai<text:s/></text:span><text:span text:style-name="T859">ir nuotekų tvarkytojai</text:span><text:span text:style-name="T860"><text:s/>užtikrina, kad nuotekų tvarkymas atitiktų Nuotekų tvarkymo reglamente nustatytus reikalav</text:span><text:span text:style-name="T861">imus;</text:span></text:p>
      <text:p text:style-name="P862"><text:span text:style-name="T863">4</text:span><text:span text:style-name="T864">) geriamojo vandens tiekėjų ir nuotekų tvarkytojų finansinis pajėgumas yra pakankamas. Geriamojo vandens tiekėjų</text:span><text:span text:style-name="T865"><text:s/>ir nuotekų tvarkytojų</text:span><text:span text:style-name="T866"><text:s/>finansinis pajėgumas vertinamas pagal jo dvejų paskutinių ataskaitinių finansinių metų (arba nuo geriamojo van</text:span><text:span text:style-name="T867">dens tiekėjo</text:span><text:span text:style-name="T868"><text:s/>ir nuotekų tvarkytojo</text:span><text:span text:style-name="T869"><text:s/>veiklos pradžios, jeigu geriamojo vandens tiekėjas</text:span><text:span text:style-name="T870"><text:s/>ir nuotekų tvarkytojas</text:span><text:span text:style-name="T871"><text:s/>veiklą vykdė mažiau negu dvejus finansinius metus) balanso ir pelno (nuostolių) ataskaitų duomenis, kuriems įvertinti taikomi Valstybinės kainų ir<text:s/></text:span><text:span text:style-name="T872">energetikos kontrolės komisijos nustatyti finansinio pajėgumo rodikliai;</text:span></text:p>
      <text:p text:style-name="P873"><text:span text:style-name="T874">5</text:span><text:span text:style-name="T875">) geriamojo vandens tiekėjai<text:s/></text:span><text:span text:style-name="T876">ir nuotekų tvarkytojai</text:span><text:span text:style-name="T877"><text:s/>turi darbuotojus licencijuojamai veiklai vykdyti ir ataskaitoms rengti, atskirai licencijuojamos veiklos apskaitai tvarkyti, vartotojams informuoti ir konsultuoti ir skundams bei ginčams dėl licencijuojamos veiklos sąlygų nagrinėti;</text:span></text:p>
      <text:p text:style-name="P878"><text:span text:style-name="T879">6</text:span><text:span text:style-name="T880">) geriamojo vande</text:span><text:span text:style-name="T881">ns tiekėjai<text:s/></text:span><text:span text:style-name="T882">ir nuotekų tvarkytojai</text:span><text:span text:style-name="T883"><text:s/>atitinka kitus G</text:span><text:span text:style-name="T884">eriamojo vandens tiekėjų ir nuotekų tvarkytojų technologinio, finansinio ir vadybinio pajėgumų vertinimo tvarkos apraše nustatytus rodiklius</text:span><text:span text:style-name="T885">.</text:span></text:p>
      <text:p text:style-name="P886"><text:span text:style-name="T887">4</text:span><text:span text:style-name="T888">. Kai viešajam geriamojo vandens tiekėjui ir nuotekų tva</text:span><text:span text:style-name="T889">rkytojui dėl šio įstatymo 29 ir 30 straipsniuose nurodytų priežasčių sustabdytas ar panaikintas licencijos galiojimas ir šis viešasis geriamojo vandens tiekėjas ir nuotekų tvarkytojas negali vykdyti viešojo geriamojo vandens tiekimo ir (arba) nuotekų tvark</text:span><text:span text:style-name="T890">ymo, viešąjį geriamojo vandens tiekimą ir (arba) nuotekų tvarkymą vykdo savivaldybės institucija, vadovaudamasi šio įstatymo 15 straipsnio nuostatomis. Kitas viešasis geriamojo vandens tiekėjas ir nuotekų tvarkytojas turi būti paskirtas per vienus metus nu</text:span><text:span text:style-name="T891">o viešajam geriamojo vandens tiekėjui ir nuotekų tvarkytojui išduotos licencijos galiojimo panaikinimo.</text:span></text:p>
      <text:p text:style-name="P892"><text:span text:style-name="T893">5</text:span><text:span text:style-name="T894">. Jeigu savivaldybės institucija per šio straipsnio 4 dalyje nurodytą terminą nepaskiria kito viešojo geriamojo vandens tiekėjo ir nuotekų tvarkyto</text:span><text:span text:style-name="T895">jo, ji gali pratęsti garantinio geriamojo vandens tiekimo ir nuotekų tvarkymo laikotarpį savo teritorijoje, vadovaudamasi šio įstatymo 15 straipsnio nuostatomis. Savivaldybės institucija, pratęsdama garantinį geriamojo vandens tiekimą ir nuotekų tvarkymą s</text:span><text:span text:style-name="T896">avivaldybės teritorijoje, Aplinkos ministerijai, Valstybinei kainų ir energetikos kontrolės komisijai, Valstybinei maisto ir veterinarijos tarnybai ir Valstybinei vartotojų teisių apsaugos tarnybai turi nurodyti priežastis, dėl kurių nebuvo paskirtas kitas</text:span><text:span text:style-name="T897"><text:s/>viešasis geriamojo vandens tiekėjas ir nuotekų tvarkytojas, ir nurodyti terminą, ne ilgesnį kaip vieni metai, per kurį paskirs kitą viešąjį geriamojo vandens tiekėją ir nuotekų tvarkytoją.</text:span></text:p>
      <text:p text:style-name="P898"/>
      <text:p text:style-name="P899"><text:span text:style-name="T900">15</text:span><text:span text:style-name="T901"><text:s/>straipsnis.<text:s/></text:span><text:span text:style-name="T902">Garantinis geriamojo vandens tiekimas ir (ar</text:span><text:span text:style-name="T903">ba) nuotekų tvarkymas</text:span></text:p>
      <text:p text:style-name="P904"><text:span text:style-name="T905">1</text:span><text:span text:style-name="T906">. Garantinis geriamojo vandens tiekimas ir (arba) nuotekų (išskyrus paviršines nuotekas) tvarkymas vykdomas siekiant užtikrinti saugų ir patikimą vartotojų ir abonentų aprūpinimą geriamuoju vandeniu ir (arba) nuotekų tvarkymo pas</text:span><text:span text:style-name="T907">laugomis.</text:span></text:p>
      <text:p text:style-name="P908"><text:span text:style-name="T909">2</text:span><text:span text:style-name="T910">. Garantinį geriamojo vandens tiekimą ir nuotekų tvarkymą savivaldybės teritorijoje vykdo savivaldybės institucija, kai viešajam geriamojo vandens tiekėjui ir nuotekų tvarkytojui jo veiklos teritorijoje licencijos galiojimas sustabdomas ar p</text:span><text:span text:style-name="T911">anaikinamas.<text:s/></text:span></text:p>
      <text:p text:style-name="P912"><text:span text:style-name="T913">3</text:span><text:span text:style-name="T914">. Savivaldybės institucija garantinį geriamojo vandens tiekimą ir nuotekų tvarkymą vykdo, iki bus paskirtas pagal šio įstatymo 14 straipsnio 1 dalies nuostatas kitas viešasis geriamojo vandens tiekėjas ir nuotekų tvarkytojas, bet ne ilgi</text:span><text:span text:style-name="T915">au kaip vienus metus, išskyrus atvejus, nurodytus šio įstatymo 14 straipsnio 5 dalyje.</text:span></text:p>
      <text:p text:style-name="P916"><text:span text:style-name="T917">4</text:span><text:span text:style-name="T918">. Garantinio geriamojo vandens tiekimo ir (arba) nuotekų tvarkymo paslaugų kainą nustato savivaldybės taryba Garantinio geriamojo vandens tiekimo ir (arba) nuotekų<text:s/></text:span><text:span text:style-name="T919">tvarkymo vykdymo tvarkos ir sąlygų apraše nustatyta tvarka ir vadovaudamasi šio įstatymo 33 straipsnio 1 dalies nuostatomis.</text:span></text:p>
      <text:p text:style-name="P920"><text:span text:style-name="T921">5</text:span><text:span text:style-name="T922">. Savivaldybės institucija, vykdydama garantinį geriamojo vandens tiekimą ir nuotekų tvarkymą, turi užtikrinti geriamojo vande</text:span><text:span text:style-name="T923">ns saugą ir kokybę iki geriamojo vandens tiekimo ir vartojimo ribos, prižiūrėti garantinio geriamojo vandens tiekimo ir nuotekų tvarkymo veiklos vykdymo metu naudojamą geriamojo vandens tiekimo ir nuotekų tvarkymo infrastruktūrą, kitą valdomą turtą, reikal</text:span><text:span text:style-name="T924">ingą garantiniam geriamojo vandens tiekimui ir nuotekų tvarkymui.</text:span></text:p>
      <text:p text:style-name="P925"><text:span text:style-name="T926">6</text:span><text:span text:style-name="T927">. Savivaldybės institucija, vykdydama garantinį geriamojo vandens tiekimą ir nuotekų tvarkymą, privalo atskirai tvarkyti garantinio geriamojo vandens tiekimo ir nuotekų tvarkymo apskait</text:span><text:span text:style-name="T928">ą.</text:span></text:p>
      <text:p text:style-name="P929"><text:span text:style-name="T930">7</text:span><text:span text:style-name="T931">. Savivaldybės institucija, vykdydama garantinį geriamojo vandens tiekimą ir (arba) nuotekų tvarkymą, vadovaudamasi Garantinio geriamojo vandens tiekimo ir (arba) nuotekų tvarkymo vykdymo tvarkos ir sąlygų aprašo nuostatomis perima teises ir pareig</text:span><text:span text:style-name="T932">as, tiesiogiai susijusias su geriamojo vandens tiekimo ir nuotekų tvarkymo veikla, pagal visas viešojo geriamojo vandens tiekėjo ir nuotekų tvarkytojo, kuriam sustabdytas ar panaikintas licencijos galiojimas, geriamojo vandens tiekimo ir (arba) nuotekų tva</text:span><text:span text:style-name="T933">rkymo viešąsias sutartis su abonentais ir vartotojais. Savivaldybės institucijos<text:s/></text:span><text:span text:style-name="T934">perimtų<text:s/></text:span><text:span text:style-name="T935">geriamojo vandens tiekimo ir (arba) nuotekų tvarkymo viešųjų<text:s/></text:span><text:span text:style-name="T936">sutarčių teisės ir pareigos išlieka vartotojams</text:span><text:span text:style-name="T937"><text:s/></text:span><text:span text:style-name="T938">ir abonentams.</text:span></text:p>
      <text:p text:style-name="P939"/>
      <text:p text:style-name="P940"><text:span text:style-name="T941">16</text:span><text:span text:style-name="T942"><text:s/>straipsnis.<text:s/></text:span><text:span text:style-name="T943">Geriamojo vandens<text:s/></text:span><text:span text:style-name="T944">tiekimo ir nuotekų tvarkymo infrastruktūros statyba, priežiūra ir naudojimas</text:span></text:p>
      <text:p text:style-name="P945"><text:span text:style-name="T946">1</text:span><text:span text:style-name="T947">. Geriamojo vandens tiekimo ir nuotekų tvarkymo, paviršinių nuotekų tvarkymo infrastruktūros ir jos objektų statyba savivaldybės teritorijoje vykdoma laikantis šio įstatymo,<text:s/></text:span><text:span text:style-name="T948">Statybos įstatymo, Teritorijų planavimo įstatymo, savivaldybės tarybos patvirtinto geriamojo vandens tiekimo ir nuotekų tvarkymo infrastruktūros plėtros plano<text:s/></text:span><text:span text:style-name="T949">ir kitų teisės aktų reikalavimų</text:span><text:span text:style-name="T950">.</text:span></text:p>
      <text:p text:style-name="P951"><text:span text:style-name="T952">2</text:span><text:span text:style-name="T953">. Geriamojo vandens tiekimo ir nuotekų tvarkymo infrastrukt</text:span><text:span text:style-name="T954">ūros objektų statyba, jeigu objektų statytojas (užsakovas) yra ne viešasis geriamojo vandens tiekėjas ir nuotekų tvarkytojas ar ne savivaldybės institucija, galima, kai šių objektų statyba numatyta geriamojo vandens tiekimo ir nuotekų tvarkymo infrastruktū</text:span><text:span text:style-name="T955">ros plėtros plane ir (arba) yra sudaryta trišalė savivaldybės institucijos, viešojo geriamojo vandens tiekėjo ir nuotekų tvarkytojo ir objekto statytojo (užsakovo) sutartis. Trišalė savivaldybės institucijos, viešojo geriamojo vandens tiekėjo ir nuotekų tv</text:span><text:span text:style-name="T956">arkytojo ir objekto statytojo (užsakovo) sutartis sudaroma</text:span><text:span text:style-name="T957">, keičiama ir nutraukiama vadovaujantis Lietuvos Respublikos civilinio kodekso (toliau – Civilinis kodeksas) nuostatomis.<text:s/></text:span><text:span text:style-name="T958">Šioje sutartyje turi būti numatyti viešojo geriamojo vandens tiekimo ir nuot</text:span><text:span text:style-name="T959">ekų tvarkymo infrastruktūros objekto statybos terminai, finansavimo šaltiniai, šio objekto naudojimo (eksploatavimo) sąlygos ir nuosavybės teisių perleidimo savivaldybei arba viešajam geriamojo vandens tiekėjui ir nuotekų tvarkytojui terminai, tvarka ir ki</text:span><text:span text:style-name="T960">tos sąlygos, nustatytos Geriamojo vandens tiekimo ir nuotekų tvarkymo infrastruktūros objektų išpirkimo tvarkos apraše. Objekto statytojui (užsakovui) nutraukus veiklą (bankrutavus), savivaldybės institucija privalo organizuoti kito objekto statytojo (užsa</text:span><text:span text:style-name="T961">kovo) parinkimą geriamojo vandens tiekimo ir (arba) nuotekų tvarkymo infrastruktūros objektų statybai užbaigti.<text:s/></text:span><text:span text:style-name="T962">Geriamojo vandens tiekimo ir (arba) nuotekų tvarkymo infrastruktūros objekto statytojo (užsakovo) veiklos nutraukimo (bankroto) atveju savivaldy</text:span><text:span text:style-name="T963">bės institucijos iniciatyva kitas pradėto geriamojo vandens tiekimo ir nuotekų tvarkymo infrastruktūros objekto statytojas (užsakovas) turi būti parinktas ne vėliau kaip po 18 mėnesių nuo pradinio objekto statytojo (užsakovo) veiklos nutraukimo (bankroto)<text:s/></text:span><text:span text:style-name="T964">momento.</text:span></text:p>
      <text:p text:style-name="P965"><text:span text:style-name="T966">3</text:span><text:span text:style-name="T967">. Paviršinių nuotekų tvarkymo infrastruktūros objektų statyba, jeigu objektų statytojas (užsakovas) yra ne paviršinių nuotekų tvarkytojas ar ne savivaldybės institucija, galima, kai šių objektų statyba numatyta vietovės lygmens teritorijų pla</text:span><text:span text:style-name="T968">navimo dokumentuose ir (arba) yra sudaryta trišalė savivaldybės institucijos, paviršinių nuotekų tvarkytojo ir objekto statytojo (užsakovo) sutartis. Trišalė savivaldybės institucijos, paviršinių nuotekų tvarkytojo ir objekto statytojo (užsakovo) sutartis<text:s/></text:span><text:span text:style-name="T969">sudaroma, keičiama ir nutraukiama vadovaujantis Civilinio kodekso nuostatomis. Šioje sutartyje turi būti numatyti paviršinių nuotekų tvarkymo infrastruktūros objekto statybos terminai, finansavimo šaltiniai, šio objekto naudojimo (eksploatavimo) sąlygos ir</text:span><text:span text:style-name="T970"><text:s/>nuosavybės teisių perleidimo savivaldybei arba paviršinių nuotekų tvarkytojui terminai, tvarka ir kitos sąlygos, nustatytos Geriamojo vandens tiekimo ir nuotekų tvarkymo infrastruktūros objektų išpirkimo tvarkos apraše.</text:span></text:p>
      <text:p text:style-name="P971"><text:span text:style-name="T972">4</text:span><text:span text:style-name="T973">. Geriamojo vandens tiekimo ir</text:span><text:span text:style-name="T974"><text:s/>nuotekų tvarkymo infrastruktūra, skirta viešajam geriamojo vandens tiekimui ir nuotekų tvarkymui, nuosavybės teise turi priklausyti savivaldybei arba viešajam geriamojo vandens tiekėjui ir nuotekų tvarkytojui, išskyrus atvejus, nurodytus šio straipsnio 6<text:s/></text:span><text:span text:style-name="T975">ir 8 dalyse ir šio įstatymo 13 straipsnio 4 dalyje.</text:span></text:p>
      <text:p text:style-name="P976"><text:span text:style-name="T977">5</text:span><text:span text:style-name="T978">. Paviršinių nuotekų tvarkymo infrastruktūra nuosavybės teise turi priklausyti savivaldybei arba paviršinių nuotekų tvarkytojui, išskyrus atvejus, nurodytus šio straipsnio 6 ir 8 dalyse.</text:span></text:p>
      <text:p text:style-name="P979"><text:span text:style-name="T980">6</text:span><text:span text:style-name="T981">. Geria</text:span><text:span text:style-name="T982">mojo vandens tiekimo ir (arba) nuotekų tvarkymo infrastruktūra, kuri nuosavybės teise priklauso kitiems asmenims ir yra reikalinga bei tinkama viešajam geriamojo vandens tiekimui ir (arba) nuotekų tvarkymui, ir (arba) paviršinių nuotekų tvarkymo infrastruk</text:span><text:span text:style-name="T983">tūra, kuri nuosavybės teise priklauso kitiems asmenims ir yra reikalinga bei tinkama paviršinių nuotekų tvarkymui, turi būti savivaldybės institucijos iniciatyva perduodama savivaldybei arba viešajam geriamojo vandens tiekėjui ir nuotekų tvarkytojui ar pav</text:span><text:span text:style-name="T984">iršinių nuotekų tvarkytojui vadovaujantis Geriamojo vandens tiekimo ir nuotekų tvarkymo infrastruktūros objektų išpirkimo tvarkos apraše nustatyta tvarka. Jeigu dėl geriamojo vandens tiekimo ir nuotekų tvarkymo infrastruktūros ar paviršinių nuotekų tvarkym</text:span><text:span text:style-name="T985">o infrastruktūros išpirkimo ir perdavimo savivaldybės arba viešojo geriamojo vandens tiekėjo ir nuotekų tvarkytojo ar paviršinių nuotekų tvarkytojo nuosavybėn susitarti nepavyksta, savivaldybės institucijos iniciatyva turi būti sudaromos sutartys dėl geria</text:span><text:span text:style-name="T986">mojo vandens tiekimo ir (arba) nuotekų tvarkymo infrastruktūros naudojimo (nuomos, panaudos, jungtinės veiklos) ir geriamojo vandens tiekimo ir (arba) nuotekų tvarkymo paslaugų teikimo.</text:span></text:p>
      <text:p text:style-name="P987"><text:span text:style-name="T988">7</text:span><text:span text:style-name="T989">. Viešasis geriamojo vandens tiekėjas ir nuotekų tvarkytojas ir p</text:span><text:span text:style-name="T990">aviršinių nuotekų tvarkytojas sprendžia, ar viešojo geriamojo vandens tiekimo teritorijoje esančios, bet ne jų naudojamos infrastruktūros ar jiems nepriklausantys geriamojo vandens tiekimo ir (arba) nuotekų tvarkymo, paviršinių nuotekų tvarkymo infrastrukt</text:span><text:span text:style-name="T991">ūros objektai yra reikalingi ir tinkami viešajam geriamojo vandens tiekimui ir (arba) nuotekų tvarkymui, paviršinių nuotekų tvarkymui, ir kreipiasi į savivaldybę dėl šių objektų išpirkimo ar naudojimo teisės įgijimo.</text:span></text:p>
      <text:p text:style-name="P992"><text:span text:style-name="T993">8</text:span><text:span text:style-name="T994">. Jeigu dėl šio straipsnio 6 dalyj</text:span><text:span text:style-name="T995">e nurodytų geriamojo vandens tiekimo ir nuotekų tvarkymo, paviršinių nuotekų tvarkymo infrastruktūros perdavimo ir (arba) jos naudojimo sąlygų susitarti nepavyksta, geriamojo vandens tiekimo ir nuotekų tvarkymo, paviršinių nuotekų tvarkymo infrastruktūros<text:s/></text:span><text:span text:style-name="T996">naudojimo sąlygas ir tvarką nustato teismas.</text:span></text:p>
      <text:p text:style-name="P997"><text:span text:style-name="T998">9</text:span><text:span text:style-name="T999">. Kai dėl šio straipsnio 6 dalyje nurodytų geriamojo vandens tiekimo ir (arba) nuotekų tvarkymo, paviršinių nuotekų tvarkymo infrastruktūros perdavimo ir (arba) jos naudojimo sąlygų susitarti nepavyksta, ge</text:span><text:span text:style-name="T1000">riamojo vandens tiekimo ir (arba) nuotekų tvarkymo, paviršinių nuotekų tvarkymo infrastruktūros naudojimo sąlygos ir tvarka nustatoma siekiant aprūpinti abonentus ir vartotojus geriamojo vandens tiekimo ir (arba) nuotekų tvarkymo, paviršinių nuotekų tvarky</text:span><text:span text:style-name="T1001">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1002"><text:span text:style-name="T1003">10</text:span><text:span text:style-name="T1004">. Prašymą nustatyti geriamojo vandens tiekimo ir (arba) nuotekų tvarkymo, paviršinių nuotekų tvarkymo infrastruktūros naudojimo sąlygas ir tvarką teismui teikia savivaldybės taryba ar jos įgaliota institucija. Savivaldybės taryba ar jos įgaliota institucij</text:span><text:span text:style-name="T1005">a, pateikdama prašymą nustatyti geriamojo vandens tiekimo ir (arba) nuotekų tvarkymo, paviršinių nuotekų tvarkymo infrastruktūros naudojimo sąlygas ir tvarką, privalo pagrįsti, kad toks visuomenės poreikis egzistuoja ir kad šis poreikis nebus įgyvendintas,</text:span><text:span text:style-name="T1006"><text:s/>jeigu infrastruktūros naudojimas nebus perduotas savivaldybei, viešajam geriamojo vandens tiekėjui ir nuotekų tvarkytojui ar paviršinių nuotekų tvarkytojui. Savivaldybės taryba ar jos įgaliota institucija, prieš teikdama teismui prašymą nustatyti geriamoj</text:span><text:span text:style-name="T1007">o vandens tiekimo ir (arba) nuotekų tvarkymo, paviršinių nuotekų tvarkymo infrastruktūros naudojimo sąlygas ir tvarką, raštu praneša geriamojo vandens tiekimo ir (arba) nuotekų tvarkymo, paviršinių nuotekų tvarkymo infrastruktūros savininkui apie numatomą<text:s/></text:span><text:span text:style-name="T1008">teikti prašymą teismui dėl jam nuosavybės teise priklausančios infrastruktūros naudojimo sąlygų ir tvarkos nustatymo, visuomenės poreikį būti aprūpintai sveikatos ir aplinkos apsaugos reikalavimus atitinkančiomis paslaugomis ir nurodo konkrečius tikslus, k</text:span><text:span text:style-name="T1009">aip numatoma panaudoti geriamojo vandens tiekimo ir (arba) nuotekų tvarkymo, paviršinių nuotekų tvarkymo infrastruktūrą.</text:span></text:p>
      <text:p text:style-name="P1010"><text:span text:style-name="T1011">11</text:span><text:span text:style-name="T1012">. Teismui priėmus sprendimą nustatyti geriamojo vandens tiekimo ir (arba) nuotekų tvarkymo, paviršinių nuotekų tvarkymo infrastru</text:span><text:span text:style-name="T1013">ktūros naudojimo sąlygas ir tvarką, kai dėl šio straipsnio 6 dalyje nurodytų geriamojo vandens tiekimo ir (arba) nuotekų tvarkymo infrastruktūros perdavimo ir (arba) jos naudojimo sąlygų susitarti nepavyksta, geriamojo vandens tiekimo ir (arba) nuotekų tva</text:span><text:span text:style-name="T1014">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1015"><text:span text:style-name="T1016">12</text:span><text:span text:style-name="T1017">. Teismui</text:span><text:span text:style-name="T1018"><text:s/>priėmus sprendimą nustatyti geriamojo vandens tiekimo ir (arba) nuotekų tvarkymo, paviršinių nuotekų tvarkymo infrastruktūros naudojimo sąlygas ir tvarką, geriamojo vandens tiekimo ir (arba) nuotekų tvarkymo, paviršinių nuotekų tvarkymo infrastruktūros ob</text:span><text:span text:style-name="T1019">jektų, viešojo geriamojo vandens tiekėjo ir nuotekų tvarkytojo ir paviršinių nuotekų tvarkytojo pripažintų reikalingais ir tinkamais viešajam geriamojo vandens tiekimui ir (arba) nuotekų tvarkymui, paviršinių nuotekų tvarkymui, vertę nustato nepriklausomi<text:s/></text:span><text:span text:style-name="T1020">turto vertintojai Turto ir verslo vertinimo pagrindų įstatymo nustatyta tvarka. Nepriklausomą turto vertintoją Viešųjų pirkimų įstatymo nustatyta tvarka parenka ir sutartį su nepriklausomu turto vertintoju dėl geriamojo vandens tiekimo ir (arba) nuotekų tv</text:span><text:span text:style-name="T1021">arkymo, paviršinių nuotekų tvarkymo infrastruktūros objektų vertės nustatymo sudaro ir už turto vertinimo paslaugas sumoka savivaldybė.</text:span></text:p>
      <text:p text:style-name="P1022"><text:span text:style-name="T1023">13</text:span><text:span text:style-name="T1024">. Geriamojo vandens tiekimo ir nuotekų tvarkymo infrastruktūra, vandentiekio įvadai ir (arba) nuotekų išvadai įren</text:span><text:span text:style-name="T1025">giami viešojoje geriamojo vandens tiekimo teritorijoje (valstybės ar savivaldybės teisėtais pagrindais naudojamoje teritorijoje) iki abonentui ir (ar) vartotojui nuosavybės teise priklausančio ar kitaip valdomo ir (arba) naudojamo turto ribos (</text:span><text:span text:style-name="T1026">vandentiekio</text:span><text:span text:style-name="T1027"><text:s/>šulinys, nuotekų priėmimo šulinys, nuotekų siurblinė (esant slėginei nuotekų linijai), individualaus namo nuotekų valykla,</text:span><text:span text:style-name="T1028"><text:s/>sklypo riba ar statinio arba daugiabučio namo nuotekų išvadas, atsižvelgiant į abonentų ir vartotojų kategoriją). Abonentui ir (ar)<text:s/></text:span><text:span text:style-name="T1029">vartotojui nuosavybės teise priklausančio ar kitaip valdomo ir (arba) naudojamo turto ribos nurodomos sudarant<text:s/></text:span><text:span text:style-name="T1030">geriamojo vandens tiekimo ir (arba) nuotekų tvarkymo viešąją sutartį.</text:span><text:span text:style-name="T1031"><text:s/>Su geriamojo vandens tiekimo ir nuotekų tvarkymo infrastruktūros, vandentie</text:span><text:span text:style-name="T1032">kio įvadų ir (arba) nuotekų išvadų įrengimu iki abonentui ir (ar) vartotojui nuosavybės teise priklausančio ar kitaip valdomo ir (arba) naudojamo turto ribų, abonentų ir vartotojų vandentiekio įvadų ir (arba) nuotekų išvadų prijungimu prie geriamojo vanden</text:span><text:span text:style-name="T1033">s tiekėjui ir (arba) nuotekų tvarkytojui, vykdančiam viešąjį geriamojo vandens tiekimą ir (arba) nuotekų tvarkymą, nuosavybės teise priklausančios ar kitaip valdomos ir (arba) naudojamos geriamojo vandens tiekimo ir nuotekų tvarkymo infrastruktūros susijus</text:span><text:span text:style-name="T1034">ias išlaidas apmoka geriamojo vandens tiekėjai</text:span><text:span text:style-name="T1035"><text:s/>ir nuotekų tvarkytojai</text:span><text:span text:style-name="T1036">, vykdantys viešąjį geriamojo vandens tiekimą ir (arba) nuotekų tvarkymą. Vandentiekio įvadų, nuotekų išvadų įrengimo ir prijungimo sąnaudos įtraukiamos į<text:s/></text:span><text:span text:style-name="T1037">geriamojo vandens tiekimo ir nuo</text:span><text:span text:style-name="T1038">tekų tvarkymo paslaugų<text:s/></text:span><text:span text:style-name="T1039">kainą tam tikros kategorijos abonentams ir vartotojams.</text:span></text:p>
      <text:p text:style-name="P1040"><text:span text:style-name="T1041">14</text:span><text:span text:style-name="T1042">. Geriamojo vandens tiekimo ir nuotekų tvarkymo infrastruktūra naudojama, geriamojo vandens naudojimo įrenginiai, geriamajam vandeniui tiekti reikalingos komunikacijos ir<text:s/></text:span><text:span text:style-name="T1043">(arba) nuotekų tvarkymo įrenginiai prijungiami prie geriamojo vandens tiekėjo ir (arba) nuotekų tvarkytojo, vykdančio viešąjį geriamojo vandens tiekimą ir (arba) nuotekų tvarkymą, nuosavybės teise ar kitaip valdomos ir (arba) naudojamos geriamojo vandens t</text:span><text:span text:style-name="T1044">iekimo ir (arba) nuotekų tvarkymo infrastruktūros vadovaujantis Geriamojo vandens tiekimo ir nuotekų tvarkymo infrastruktūros naudojimo ir priežiūros taisyklių reikalavimais ir Naujų abonentų ir vartotojų prijungimo prie geriamojo vandens tiekimo ir nuotek</text:span><text:span text:style-name="T1045">ų tvarkymo infrastruktūros reikalavimais.</text:span></text:p>
      <text:p text:style-name="P1046"><text:span text:style-name="T1047">15</text:span><text:span text:style-name="T1048">. Geriamojo vandens tiekimo ir nuotekų tvarkymo, paviršinių nuotekų tvarkymo infrastruktūros objekto savininkas yra atsakingas už geriamojo vandens tiekimo ir nuotekų tvarkymo, paviršinių nuotekų tvarkymo inf</text:span><text:span text:style-name="T1049">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050"><text:span text:style-name="T1051">16</text:span><text:span text:style-name="T1052">. Bešeimininkės infrastruktūros, naudojamos viešosioms geriamojo vandens tiekimo ir (arba) nuotekų tvarkymo paslaugoms teikti, eksploatavimo ir remonto sąnaudas apmoka savivaldybės ir geriamojo vandens tiekėjai</text:span><text:span text:style-name="T1053"><text:s/>ir nuotekų tvarkytojai</text:span><text:span text:style-name="T1054">. Papildomų lėšų už beš</text:span><text:span text:style-name="T1055">eimininkės infrastruktūros eksploatavimą ir remontą iš abonentų ir vartotojų neturi būti prašoma.</text:span></text:p>
      <text:p text:style-name="P1056"><text:span text:style-name="T1057">17</text:span><text:span text:style-name="T1058">. Asmenims, savo geriamojo vandens naudojimo įrenginius, geriamajam vandeniui tiekti reikalingas komunikacijas ir (arba) nuotekų tvarkymo, paviršinių nu</text:span><text:span text:style-name="T1059">otekų tvarkymo įrenginius savavališkai prijungusiems prie geriamojo vandens tiekėjo ir (arba) nuotekų tvarkytojo nuosavybės teise ar kitaip valdomos ir (arba) naudojamos geriamojo vandens tiekimo ir (arba) nuotekų tvarkymo infrastruktūros, paviršinių nuote</text:span><text:span text:style-name="T1060">kų tvarkytojo nuosavybės teise ar kitaip valdomos ir (arba) naudojamos paviršinių nuotekų tvarkymo infrastruktūros nesilaikant šiame įstatyme, Statybos įstatyme ir kituose teisės aktuose nustatytų reikalavimų, paimto geriamojo vandens ir (arba) išleistų nu</text:span><text:span text:style-name="T1061">otekų kiekis, paviršinių nuotekų kiekis nustatomas Geriamojo vandens tiekimo ir nuotekų tvarkymo infrastruktūros naudojimo ir priežiūros taisyklėse, Paviršinių nuotekų tvarkymo reglamente nustatyta tvarka.</text:span></text:p>
      <text:p text:style-name="P1062"><text:span text:style-name="T1063">18</text:span><text:span text:style-name="T1064">. Geriamojo vandens tiekimo ir nuotekų tvark</text:span><text:span text:style-name="T1065">ymo infrastruktūra prižiūrima, apskaitos prietaisai įrengiami, prižiūrimi, nuimami, keičiami, perkeliami į kitą vietą, geriamojo vandens apskaitos mazge ir (arba) nuotekų apskaitos mazge esančių apskaitos prietaisų plombos nuimamos, nuotekos iš mobiliųjų n</text:span><text:span text:style-name="T1066">uotekų transportavimo priemonių ar įrenginių išleidžiamos į geriamojo vandens tiekėjo ir (arba) nuotekų tvarkytojo nuosavybės teise ar kitaip valdomą ir (arba) naudojamą nuotekų tvarkymo infrastruktūrą vadovaujantis Geriamojo vandens tiekimo ir nuotekų tva</text:span><text:span text:style-name="T1067">rkymo infrastruktūros naudojimo ir priežiūros taisyklėse nustatyta tvarka.</text:span></text:p>
      <text:p text:style-name="P1068"><text:span text:style-name="T1069">19</text:span><text:span text:style-name="T1070">. Jeigu geriamojo vandens tiekėjo ir nuotekų tvarkytojo įgaliotas atstovas negali patekti į butą (patalpas) ar bendrojo naudojimo patalpas norėdamas atlikti atsiskaitomųjų ger</text:span><text:span text:style-name="T1071">iamojo vandens ir (arba) nuotekų apskaitos prietaisų, geriamojo vandens tiekimo ir (arba) nuotekų tvarkymo infrastruktūros priežiūrą (įrengti ar pakeisti atsiskaitomuosius geriamojo vandens ir (arba) nuotekų apskaitos prietaisus, atlikti jų metrologinę pat</text:span><text:span text:style-name="T1072">ikrą, patikrinti apskaitos prietaisų techninę būklę, eksploatavimo sąlygas, patikrinti vandentiekio įvado ir (ar) nuotekų išvado techninę būklę, teisės aktų nustatyta tvarka sustabdyti geriamojo vandens tiekimą įsiskolinusiam asmeniui), abonento ar vartoto</text:span><text:span text:style-name="T1073">jo adresu išsiunčiamas registruotas laiškas su motyvuotu raštu. Jame vartotojo ar abonento prašoma per 10 kalendorinių dienų nuo registruoto laiško gavimo dienos informuoti apie jam tinkamą darbo dienos laiką nuo 8 iki 20 valandos, kad geriamojo vandens ti</text:span><text:span text:style-name="T1074">ekėjo ir nuotekų tvarkytojo įgaliotas atstovas galėtų atlikti atsiskaitomųjų geriamojo vandens ir (arba) nuotekų apskaitos prietaisų, geriamojo vandens tiekimo ir (arba) nuotekų tvarkymo infrastruktūros priežiūrą. Abonentas ar vartotojas informuojamas, kad</text:span><text:span text:style-name="T1075"><text:s/>per 10 kalendorinių dienų nuo registruoto laiško gavimo dienos neinformavus geriamojo vandens tiekėjo ir nuotekų tvarkytojo apie jam tinkamą laiką įleisti geriamojo vandens tiekėjo ir nuotekų tvarkytojo įgaliotą atstovą į butą (patalpas) ar bendrojo naudo</text:span><text:span text:style-name="T1076">jimo patalpas ir (arba) atsisakius įleisti geriamojo vandens tiekėjo ir nuotekų tvarkytojo įgaliotą atstovą, pateikusį geriamojo vandens tiekėjo ir nuotekų tvarkytojo įgalioto asmens pasirašytą prašymą ir geriamojo vandens tiekėjo ir nuotekų tvarkytojo išd</text:span><text:span text:style-name="T1077">uotą darbo pažymėjimą su darbuotojo nuotrauka, vardu, pavarde, pareigomis, darbo dieną nuo 8 iki 20 valandos į butą (patalpas) ar bendrojo naudojimo patalpas atlikti atsiskaitomųjų geriamojo vandens ir (arba) nuotekų apskaitos prietaisų, geriamojo vandens<text:s/></text:span><text:span text:style-name="T1078">tiekimo ir (arba) nuotekų tvarkymo infrastruktūros priežiūrą, nuo atsisakymo įleisti dienos suvartoto geriamojo vandens ir (ar) išleistų nuotekų kiekis nustatomas Geriamojo vandens tiekimo ir nuotekų tvarkymo infrastruktūros naudojimo ir priežiūros taisykl</text:span><text:span text:style-name="T1079">ėse nustatyta tvarka. Atsisakymo įleisti diena laikoma diena, kurią abonentas ar vartotojas informavo, kad atsisako įleisti geriamojo vandens tiekėjo ir nuotekų tvarkytojo įgaliotą atstovą atlikti atsiskaitomųjų geriamojo vandens ir (arba) nuotekų apskaito</text:span><text:span text:style-name="T1080">s prietaisų priežiūrą, arba pirma kalendorinė diena pasibaigus registruotame laiške nurodytam terminui.</text:span></text:p>
      <text:p text:style-name="P1081"><text:span text:style-name="T1082">20</text:span><text:span text:style-name="T1083">. Geriamojo vandens tiekimo ir nuotekų tvarkymo infrastruktūros priežiūros metu nustačius, kad geriamojo vandens ir (ar) nuotekų apskaitos prietai</text:span><text:span text:style-name="T1084">sas sugadintas, pažeistas, nustatyti požymiai, kad buvo naudojamos mechaninės ar kitos priemonės siekiant sumažinti apskaitos prietaiso rodmenis, arba kad fizinis ar juridinis asmuo savavališkai</text:span><text:span text:style-name="T1085"><text:s/>prijungė nuosavybės teise ar bendrosios dalinės nuosavybės te</text:span><text:span text:style-name="T1086">ise priklausančias ar kitaip valdomas ir (arba) naudojamas geriamojo vandens tiekimo ir (arba) nuotekų išleidimo komunikacijas, geriamojo vandens naudojimo ir (arba) nuotekų tvarkymo įrenginius</text:span><text:span text:style-name="T1087"><text:s/></text:span><text:span text:style-name="T1088">prie geriamojo vandens tiekėjui</text:span><text:span text:style-name="T1089"><text:s/></text:span><text:span text:style-name="T1090">ir (arba) nuotekų tvarkytojui<text:s/></text:span><text:span text:style-name="T1091">nuosavybės teise priklausančios ar kitaip valdomos ir (arba)</text:span><text:span text:style-name="T1092"><text:s/></text:span><text:span text:style-name="T1093">naudojamos geriamojo vandens tiekimo ir (arba) nuotekų tvarkymo infrastruktūros</text:span><text:span text:style-name="T1094">, suvartoto geriamojo vandens ir išleistų nuotekų kiekis nustatomas ir nuostoliai išieškomi Geriamojo vandens tiekim</text:span><text:span text:style-name="T1095">o ir nuotekų tvarkymo infrastruktūros naudojimo ir priežiūros taisyklėse ir Civilinio proceso kodekse nustatyta tvarka. Geriamojo vandens tiekėjo ir nuotekų tvarkytojo įgaliotas atstovas pažeidimą, apskaičiuotą geriamojo vandens ir išleistų nuotekų kiekį,<text:s/></text:span><text:span text:style-name="T1096">pažeidimo laikotarpį užfiksuoja akte ir pateikia jį susipažinti ir pasirašyti vartotojui, abonentui ar asmeniui, savavališkai prijungusiam nurodytas komunikacijas ar įrenginius. Asmeniui ar jo atstovui atsisakius dalyvauti surašant šį aktą ir (ar) jį pasir</text:span><text:span text:style-name="T1097">ašyti, jis galioja, tačiau geriamojo vandens tiekėjo ir nuotekų tvarkytojo įgaliotas atstovas apie atsisakymą dalyvauti surašant šį aktą ir (ar) jį pasirašyti turi pažymėti abiejuose akto egzemplioriuose, iš kurių vienas lieka geriamojo vandens tiekėjui ir</text:span><text:span text:style-name="T1098"><text:s/>nuotekų tvarkytojui, kitas egzempliorius įteikiamas vartotojui, abonentui ar asmeniui, savavališkai prijungusiam nurodytas komunikacijas ar įrenginius.</text:span></text:p>
      <text:p text:style-name="P1099"><text:span text:style-name="T1100">21</text:span><text:span text:style-name="T1101">. Draudžiama nutraukti geriamojo vandens tiekimą ir (arba) nuotekų tvarkymą daugiabučiams namams<text:s/></text:span><text:span text:style-name="T1102">dėl atskirų namo butų savininkų (nuomininkų) skolų už suvartotą geriamąjį vandenį ir (arba) nuotekų tvarkymo paslaugas.</text:span></text:p>
      <text:p text:style-name="P1103"/>
      <text:p text:style-name="P1104"><text:span text:style-name="T1105">KETVIRTASIS</text:span><text:span text:style-name="T1106"><text:s/>SKIRSNIS</text:span></text:p>
      <text:p text:style-name="P1107"><text:span text:style-name="T1108">GERIAMOJO VANDENS TIEKIMO IR NUOTEKŲ TVARKYMO EKONOMINĖS IR FINANSINĖS PRIEMONĖS</text:span></text:p>
      <text:p text:style-name="P1109"/>
      <text:p text:style-name="P1110"><text:span text:style-name="T1111">17</text:span><text:span text:style-name="T1112"><text:s/>straipsnis.<text:s/></text:span><text:span text:style-name="T1113">Sąnau</text:span><text:span text:style-name="T1114">dų susigrąžinimo ir „teršėjas moka“ principai</text:span></text:p>
      <text:p text:style-name="P1115"><text:span text:style-name="T1116">1</text:span><text:span text:style-name="T1117">. Geriamojo vandens tiekimo ir nuotekų (įskaitant paviršines nuotekas) tvarkymo paslaugų srityje taikomas sąnaudų susigrąžinimo principas reiškia, kad geriamojo vandens tiekimo ir nuotekų tvarkymo paslaugų</text:span><text:span text:style-name="T1118"><text:s/>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119"><text:s/>abon</text:span><text:span text:style-name="T1120">entams ir vartotojams priimtinoms sąlygoms naudotis geriamuoju vandeniu ir gauti tinkamos kokybės nuotekų tvarkymo paslaugas sudaryti, taip pat aplinkos taršai mažinti ir vandens ištekliams racionaliai naudoti.</text:span></text:p>
      <text:p text:style-name="P1121"><text:span text:style-name="T1122">2</text:span><text:span text:style-name="T1123">. Nuotekų tvarkymo srityje taikomas prin</text:span><text:span text:style-name="T1124">cipas „teršėjas moka“ reiškia, kad nuotekų (įskaitant paviršines nuotekas) tvarkymo išlaidas turi apmokėti asmenys, kuriems tiekiamas geriamasis vanduo ir (arba) teikiamos nuotekų tvarkymo, paviršinių nuotekų tvarkymo paslaugos.</text:span></text:p>
      <text:p text:style-name="P1125"/>
      <text:p text:style-name="P1126"><text:span text:style-name="T1127">18</text:span><text:span text:style-name="T1128"><text:s/>straipsnis.<text:s/></text:span><text:span text:style-name="T1129">Geria</text:span><text:span text:style-name="T1130">mojo vandens tiekimo ir nuotekų tvarkymo finansavimo šaltiniai</text:span></text:p>
      <text:p text:style-name="P1131"><text:span text:style-name="T1132">1</text:span><text:span text:style-name="T1133">. Pagrindinis geriamojo vandens tiekimo ir nuotekų (išskyrus paviršines nuotekas) tvarkymo finansavimo šaltinis – abonentų ir vartotojų lėšos, sumokėtos už suteiktas geriamojo vandens tiek</text:span><text:span text:style-name="T1134">imo ir (arba) nuotekų tvarkymo paslaugas (geriamojo vandens tiekimo ir nuotekų tvarkymo paslaugų kaina, apskaičiuota pagal šio įstatymo 34 straipsnį).</text:span></text:p>
      <text:p text:style-name="P1135"><text:span text:style-name="T1136">2</text:span><text:span text:style-name="T1137">. Pagrindinis paviršinių nuotekų tvarkymo finansavimo šaltinis – abonentų lėšos, sumokėtos už suteik</text:span><text:span text:style-name="T1138">tas paviršinių nuotekų tvarkymo paslaugas (paviršinių nuotekų tvarkymo paslaugų kaina, apskaičiuota pagal šio įstatymo 34 straipsnį), ir savivaldybių biudžetų lėšos.</text:span></text:p>
      <text:p text:style-name="P1139"><text:span text:style-name="T1140">3</text:span><text:span text:style-name="T1141">. Papildomi geriamojo vandens tiekimo ir nuotekų, paviršinių nuotekų tvarkymo finansa</text:span><text:span text:style-name="T1142">vimo šaltiniai gali būti:</text:span></text:p>
      <text:p text:style-name="P1143"><text:span text:style-name="T1144">1</text:span><text:span text:style-name="T1145">) kreditai geriamojo vandens tiekimui ir nuotekų,</text:span><text:span text:style-name="T1146"><text:s/></text:span><text:span text:style-name="T1147">paviršinių nuotekų tvarkymui finansuoti;</text:span></text:p>
      <text:p text:style-name="P1148"><text:span text:style-name="T1149">2</text:span><text:span text:style-name="T1150">) Europos Sąjungos fondų lėšos – geriamojo vandens tiekimo ir nuotekų tvarkymo infrastruktūros renovacijai ir plėtrai, paviršinių n</text:span><text:span text:style-name="T1151">uotekų tvarkymo infrastruktūros renovacijai ir plėtrai, kurios teikiamos pagal šio įstatymo 19 straipsnio nuostatas;</text:span></text:p>
      <text:p text:style-name="P1152"><text:span text:style-name="T1153">3</text:span><text:span text:style-name="T1154">)<text:s/></text:span><text:span text:style-name="T1155">valstybės ir savivaldybių biudžetų lėšos;</text:span></text:p>
      <text:p text:style-name="P1156"><text:span text:style-name="T1157">4</text:span><text:span text:style-name="T1158">) užsienio šalių, tarptautinių organizacijų, finansinių institucijų ir Lietuvos<text:s/></text:span><text:span text:style-name="T1159">Respublikos asmenų tiksliniai įnašai ir kitos teisės aktų nustatyta tvarka gautos lėšos.</text:span></text:p>
      <text:p text:style-name="P1160"/>
      <text:p text:style-name="P1161"><text:span text:style-name="T1162">19</text:span><text:span text:style-name="T1163"><text:s/>straipsnis.<text:s/></text:span><text:span text:style-name="T1164">Europos Sąjungos fondų lėšos geriamojo vandens tiekimo ir nuotekų tvarkymo infrastruktūros renovacijai ir plėtrai</text:span></text:p>
      <text:p text:style-name="P1165"><text:span text:style-name="T1166">1</text:span><text:span text:style-name="T1167">. Geriamojo vandens tiek</text:span><text:span text:style-name="T1168">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169">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170">geriamojo v</text:span><text:span text:style-name="T1171">andens saugos ir kokybės, sveikatos apsaugos ir nuotekų tvarkymo aplinkos apsaugos reikalavimus</text:span><text:span text:style-name="T1172"><text:s/>atitinkančias ir ekonominiu požiūriu pagrįstas (įperkamas) geriamojo vandens tiekimo ir nuotekų tvarkymo paslaugas abonentams ir vartotojams. Europos Sąjungos f</text:span><text:span text:style-name="T1173">ondų lėšos gali būti skiriamos ir paviršinių nuotekų tvarkymo infrastruktūros renovacijai ir plėtrai.</text:span></text:p>
      <text:p text:style-name="P1174"><text:span text:style-name="T1175">2</text:span><text:span text:style-name="T1176">. Europos Sąjungos fondų lėšos<text:s/></text:span><text:span text:style-name="T1177">geriamojo<text:s/></text:span><text:span text:style-name="T1178">vandens tiekimo ir nuotekų tvarkymo infrastruktūros renovacijai ir plėtrai planuojamos ir teikiamos sveikato</text:span><text:span text:style-name="T1179">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180">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181">mo srityse, taip pat<text:s/></text:span><text:span text:style-name="T1182">atsižvelgiant į sąnaudų susigrąžinimo principo taikymo išimtis, nurodytas Vandens įstatyme, vadovaujantis šiuo įstatymu ir pagal Vyriausybės tvirtinamus finansavimo prioritetus. Europos Sąjungos fondų lėšų planavimas ir investicijos, s</text:span><text:span text:style-name="T1183">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184">kiriamos Eur</text:span><text:span text:style-name="T1185">opos Sąjungos fondų lėšos infrastruktūros renovacijai turi sumažinti viešųjų geriamojo vandens tiekėjų ir nuotekų tvarkytojų, paviršinių nuotekų tvarkytojų eksploatacines sąnaudas.</text:span></text:p>
      <text:p text:style-name="P1186"><text:span text:style-name="T1187">3</text:span><text:span text:style-name="T1188">.</text:span><text:span text:style-name="T1189"><text:s/>Europos Sąjungos fondų lėšas</text:span><text:span text:style-name="T1190"><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191">varkymo infrastruktūros renovacijai ir plėtrai gali gauti regioniniai viešieji geriamojo vandens tiekėjai ir viešieji geriamojo vandens tiekėjai</text:span><text:span text:style-name="T1192"><text:s/>ir nuotekų tvarkytojai</text:span><text:span text:style-name="T1193">, atitinkantys paramos skyrimą reglamentuojančių teisės aktų reikalavimus. Europos Sąjung</text:span><text:span text:style-name="T1194">os fondų lėšų paviršinių nuotekų tvarkymo infrastruktūros renovacijai ir plėtrai gali gauti regioniniai viešieji geriamojo vandens tiekėjai, viešieji geriamojo vandens tiekėjai</text:span><text:span text:style-name="T1195"><text:s/>ir nuotekų tvarkytojai</text:span><text:span text:style-name="T1196">, paviršinių nuotekų tvarkytojai, atitinkantys paramos sk</text:span><text:span text:style-name="T1197">yrimą reglamentuojančių teisės aktų reikalavimus.</text:span></text:p>
      <text:p text:style-name="P1198"/>
      <text:p text:style-name="P1199"><text:span text:style-name="T1200">PENKTASIS</text:span><text:span text:style-name="T1201"><text:s/>SKIRSNIS</text:span></text:p>
      <text:p text:style-name="P1202"><text:span text:style-name="T1203">ASMENŲ TEISĖS IR PAREIGOS</text:span></text:p>
      <text:p text:style-name="P1204"/>
      <text:p text:style-name="P1205"><text:span text:style-name="T1206">20</text:span><text:span text:style-name="T1207"><text:s/>straipsnis.<text:s/></text:span><text:span text:style-name="T1208">Geriamojo vandens tiekėjų<text:s/></text:span><text:span text:style-name="T1209">ir nuotekų tvarkytojų,</text:span><text:span text:style-name="T1210"><text:s/>paviršinių nuotekų tvarkytojų teisės ir pareigos</text:span></text:p>
      <text:p text:style-name="P1211"><text:span text:style-name="T1212">1</text:span><text:span text:style-name="T1213">. Geriamojo vandens tiekėjas</text:span><text:span text:style-name="T1214"><text:s/>ir nuotekų tvarkytojas</text:span><text:span text:style-name="T1215"><text:s/>turi teisę naudoti vandens išteklius vadovaudamasis Vandens įstatyme numatytais reikalavimais, susijusiais su vandens telkinių naudojimu vandeniui išgauti.</text:span></text:p>
      <text:p text:style-name="P1216"><text:span text:style-name="T1217">2</text:span><text:span text:style-name="T1218">. Geriamojo vandens tiekėjas<text:s/></text:span><text:span text:style-name="T1219">ir nuotekų tvarkytojas</text:span><text:span text:style-name="T1220"><text:s/>privalo:</text:span></text:p>
      <text:p text:style-name="P1221"><text:span text:style-name="T1222">1</text:span><text:span text:style-name="T1223">) teikt</text:span><text:span text:style-name="T1224">i informaciją visuomenei, valstybės ir savivaldybių institucijoms pagal šio įstatymo 36 straipsnio reikalavimus;</text:span></text:p>
      <text:p text:style-name="P1225"><text:span text:style-name="T1226">2</text:span><text:span text:style-name="T1227">) vykdyti geriamojo vandens ir nuotekų, paviršinių nuotekų stebėseną, tvarkyti apskaitą ir teikti geriamojo vandens ir nuotekų, paviršinių</text:span><text:span text:style-name="T1228"><text:s/>nuotekų stebėsenos duomenis Aplinkos ministerijos nustatyta tvarka;</text:span></text:p>
      <text:p text:style-name="P1229"><text:span text:style-name="T1230">3</text:span><text:span text:style-name="T1231">) užtikrinti geriamojo vandens saugą ir kokybę iki geriamojo vandens tiekimo ir vartojimo ribos;</text:span></text:p>
      <text:p text:style-name="P1232"><text:span text:style-name="T1233">4</text:span><text:span text:style-name="T1234">)<text:s/></text:span><text:span text:style-name="T1235">Geriamojo vandens tiekimo ir nuotekų tvarkymo infrastruktūros naudojimo ir pri</text:span><text:span text:style-name="T1236">ežiūros taisyklėse ir kituose teisės aktuose nustatyta</text:span><text:span text:style-name="T1237"><text:s/>tvarka naudoti ir prižiūrėti nuosavybės teise ar kitaip teisėtai valdomą ir (arba) naudojamą geriamojo vandens tiekimo ir nuotekų tvarkymo infrastruktūrą,</text:span><text:span text:style-name="T1238"><text:s/></text:span><text:span text:style-name="T1239">bešeimininkę infrastruktūrą, kitą valdomą turt</text:span><text:span text:style-name="T1240">ą, reikalingą geriamojo vandens tiekimui ir nuotekų tvarkymui;</text:span></text:p>
      <text:p text:style-name="P1241"><text:span text:style-name="T1242">5</text:span><text:span text:style-name="T1243">) nepertraukiamai tiekti geriamąjį vandenį ir teikti nuotekų tvarkymo paslaugas, vadovaudamasis Geriamojo vandens tiekimo ir nuotekų tvarkymo paslaugų kokybės reikalavimais</text:span><text:span text:style-name="T1244">,</text:span><text:span text:style-name="T1245"><text:s/></text:span><text:span text:style-name="T1246">išskyrus atvej</text:span><text:span text:style-name="T1247">us, numatytus<text:s/></text:span><text:span text:style-name="T1248">Geriamojo vandens tiekimo ir (arba) nuotekų tvarkymo viešosios</text:span><text:span text:style-name="T1249"><text:s/>sutarties standartinėse sąlygose, kituose geriamojo vandens tiekimą ir nuotekų tvarkymą reglamentuojančiuose teisės aktuose ir (ar) geriamojo vandens tiekėjo ir nuotekų tvarkytojo</text:span><text:span text:style-name="T1250"><text:s/>su abonentais sudarytose geriamojo vandens tiekimo ir (arba) nuotekų tvarkymo viešosiose sutartyse</text:span><text:span text:style-name="T1251">;</text:span></text:p>
      <text:p text:style-name="P1252"><text:span text:style-name="T1253">6</text:span><text:span text:style-name="T1254">) teikti geriamojo vandens tiekimo ir nuotekų, paviršinių nuotekų tvarkymo paslaugas šio įstatymo 34 straipsnyje nustatyta tvarka apskaičiuotomis kain</text:span><text:span text:style-name="T1255">omis;</text:span></text:p>
      <text:p text:style-name="P1256"><text:span text:style-name="T1257">7</text:span><text:span text:style-name="T1258">) viešasis geriamojo vandens tiekėjas</text:span><text:span text:style-name="T1259"><text:s/>ir nuotekų tvarkytojas</text:span><text:span text:style-name="T1260"><text:s/>turi pasiūlyti individualiųjų nuotekų turėtojui sudaryti viešąją sutartį ir teikti nuotekų tvarkymo paslaugas arba nurodyti individualiųjų n</text:span><text:span text:style-name="T1261">uotekų transportavimo paslaugų teikėją (teik</text:span><text:span text:style-name="T1262">ėjus);</text:span></text:p>
      <text:p text:style-name="P1263"><text:span text:style-name="T1264">8</text:span><text:span text:style-name="T1265">) sudaryti nuotekų tvarkymo sutartis su nuotekų transportavimo paslaugas teikiančiais asmenimis;</text:span></text:p>
      <text:p text:style-name="P1266"><text:span text:style-name="T1267">9</text:span><text:span text:style-name="T1268">) teisės aktų nustatyta tvarka gauti leidimą (leidimus) išgauti vandens išteklius, tvarkyti nuotekas, paviršines nuotekas;</text:span></text:p>
      <text:p text:style-name="P1269"><text:span text:style-name="T1270">10</text:span><text:span text:style-name="T1271">) teisės aktų</text:span><text:span text:style-name="T1272"><text:s/>nustatyta tvarka informuoti Valstybinę maisto ir veterinarijos tarnybą apie visas jo valdomas vandenvietes.</text:span></text:p>
      <text:p text:style-name="P1273"><text:span text:style-name="T1274">3</text:span><text:span text:style-name="T1275">. Tiekiantis geriamąjį vandenį, bet neteikiantis nuotekų tvarkymo paslaugų asmuo turi vykdyti šio straipsnio 2 dalies 1, 2, 3, 4, 5, 6, 9 ir</text:span><text:span text:style-name="T1276"><text:s/>10 punktuose išvardytas pareigas, susijusias su geriamojo vandens tiekimu.</text:span></text:p>
      <text:p text:style-name="P1277"><text:span text:style-name="T1278">4</text:span><text:span text:style-name="T1279">. Paviršinių nuotekų tvarkytojai turi vykdyti šio straipsnio 2 dalies 1, 2, 4, 6 ir 9 punktuose išvardytas pareigas.</text:span></text:p>
      <text:p text:style-name="P1280"/>
      <text:p text:style-name="P1281"><text:span text:style-name="T1282">21</text:span><text:span text:style-name="T1283"><text:s/>straipsnis.<text:s/></text:span><text:span text:style-name="T1284">Nuotekų transportavimo ir nuotekų<text:s/></text:span><text:span text:style-name="T1285">tvarkymo paslaugas teikiančių asmenų teisės ir pareigos ir šiems asmenims taikomi reikalavimai</text:span></text:p>
      <text:p text:style-name="P1286"><text:span text:style-name="T1287">1</text:span><text:span text:style-name="T1288">. Nuotekų transportavimo paslaugas gali teikti geriamojo vandens tiekėjai</text:span><text:span text:style-name="T1289"><text:s/>ir nuotekų tvarkytojai</text:span><text:span text:style-name="T1290"><text:s/>ir kiti asmenys, kurie:</text:span></text:p>
      <text:p text:style-name="P1291"><text:span text:style-name="T1292">1</text:span><text:span text:style-name="T1293">)<text:s/></text:span><text:span text:style-name="T1294">turi nuosavybės teise ar teisė</text:span><text:span text:style-name="T1295">tai valdo nuotekoms transportuoti reikalingus įrenginius ir transportą. Nuotekų transportavimo reikalavimai vykdomi vadovaujantis N</text:span><text:span text:style-name="T1296">uotekų kaupimo rezervuarų ir septikų įrengimo, eksploatavimo ir kontrolės tvarkos apraše nustatytais reikalavimais</text:span><text:span text:style-name="T1297">;</text:span></text:p>
      <text:p text:style-name="P1298"><text:span text:style-name="T1299">2</text:span><text:span text:style-name="T1300">) at</text:span><text:span text:style-name="T1301">itinka Atliekų tvarkymo įstatyme atliekas surenkančioms ir vežančioms įmonėms nustatytus reikalavimus.</text:span></text:p>
      <text:p text:style-name="P1302"><text:span text:style-name="T1303">2</text:span><text:span text:style-name="T1304">. Nuotekų transportavimo paslaugas teikiantys asmenys, jeigu nuotekų transportavimo paslaugas teikia ne viešasis geriamojo vandens tiekėjas</text:span><text:span text:style-name="T1305"><text:s/>ir nuo</text:span><text:span text:style-name="T1306">tekų tvarkytojas</text:span><text:span text:style-name="T1307">, privalo sudaryti sutartį su geriamojo vandens tiekėju</text:span><text:span text:style-name="T1308"><text:s/>ir nuotekų tvarkytoju</text:span><text:span text:style-name="T1309"><text:s/>dėl individualiųjų nuotekų transportavimo ir išleidimo į šio geriamojo vandens tiekėjo</text:span><text:span text:style-name="T1310"><text:s/>ir nuotekų tvarkytojo</text:span><text:span text:style-name="T1311"><text:s/>valdomą nuotekų tvarkymo infrastruktūrą</text:span><text:span text:style-name="T1312"><text:s/></text:span><text:span text:style-name="T1313">ir sutartis s</text:span><text:span text:style-name="T1314">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15">portavimo paslaugas teikiantys asmenys apmoka geriamojo vandens tiekėjui</text:span><text:span text:style-name="T1316"><text:s/>ir nuotekų tvarkytojui</text:span><text:span text:style-name="T1317">.</text:span></text:p>
      <text:p text:style-name="P1318"><text:span text:style-name="T1319">3</text:span><text:span text:style-name="T1320">. Geriamojo vandens netiekiantys, tačiau nuotekų tvarkymo paslaugas teikiantys asmenys gali išleisti išvalytas nuotekas į paviršinius vandens telkinius<text:s/></text:span><text:span text:style-name="T1321">vadovaudamiesi Vandens įstatyme nustatytais nuotekų išleidimo reikalavimais.</text:span></text:p>
      <text:p text:style-name="P1322"><text:span text:style-name="T1323">4</text:span><text:span text:style-name="T1324">. Geriamojo vandens netiekiantys, tačiau nuotekų tvarkymo paslaugas teikiantys asmenys privalo:</text:span></text:p>
      <text:p text:style-name="P1325"><text:span text:style-name="T1326">1</text:span><text:span text:style-name="T1327">) teikti informaciją visuomenei, valstybės ir savivaldybių institucijoms pa</text:span><text:span text:style-name="T1328">gal šio įstatymo 36 straipsnio reikalavimus;</text:span></text:p>
      <text:p text:style-name="P1329"><text:span text:style-name="T1330">2</text:span><text:span text:style-name="T1331">) vykdyti nuotekų tvarkymo stebėseną, tvarkyti apskaitą ir teikti nuotekų tvarkymo stebėsenos duomenis Aplinkos ministerijos nustatyta tvarka;</text:span></text:p>
      <text:p text:style-name="P1332"><text:span text:style-name="T1333">3</text:span><text:span text:style-name="T1334">)<text:s/></text:span><text:span text:style-name="T1335">Geriamojo vandens tiekimo ir nuotekų tvarkymo infrastruk</text:span><text:span text:style-name="T1336">tūros naudojimo ir priežiūros taisyklėse ir kituose teisės aktuose nustatyta</text:span><text:span text:style-name="T1337"><text:s/>tvarka naudoti ir prižiūrėti nuosavybės teise ar kitaip teisėtai valdomą ir (arba) naudojamą nuotekų tvarkymo infrastruktūrą ir kitą valdomą turtą, reikalingą nuotekų tvarkymui;</text:span></text:p>
      <text:p text:style-name="P1338"><text:span text:style-name="T1339">4</text:span><text:span text:style-name="T1340">) teikti nuotekų tvarkymo paslaugas pagal Geriamojo vandens tiekimo ir nuotekų tvarkymo paslaugų kokybės reikalavimus;</text:span></text:p>
      <text:p text:style-name="P1341"><text:span text:style-name="T1342">5</text:span><text:span text:style-name="T1343">) teikti nuotekų tvarkymo paslaugas šio įstatymo 34 straipsnyje nustatyta tvarka apskaičiuotomis kainomis.</text:span></text:p>
      <text:p text:style-name="P1344"/>
      <text:p text:style-name="P1345"><text:span text:style-name="T1346">22</text:span><text:span text:style-name="T1347"><text:s/>straipsni</text:span><text:span text:style-name="T1348">s.<text:s/></text:span><text:span text:style-name="T1349">Abonentų ir vartotojų teisės ir pareigos</text:span></text:p>
      <text:p text:style-name="P1350"><text:span text:style-name="T1351">1</text:span><text:span text:style-name="T1352">. Abonentai ir vartotojai turi teisę išleisti nuotekas į geriamojo vandens tiekėjo</text:span><text:span text:style-name="T1353"><text:s/>ir nuotekų tvarkytojo</text:span><text:span text:style-name="T1354"><text:s/>nuosavybės teise ar kitaip valdomą ir (arba) naudojamą nuotekų tvarkymo infrastruktūrą.</text:span></text:p>
      <text:p text:style-name="P1355"><text:span text:style-name="T1356">2</text:span><text:span text:style-name="T1357">. Abonent</text:span><text:span text:style-name="T1358">ai ir vartotojai, šio įstatymo 16 straipsnio 19 dalyje nustatyta tvarka suderinus datą ir laiką, turi įleisti į jiems nuosavybės teise priklausantį butą (patalpas) ar bendrojo naudojimo patalpas geriamojo vandens tiekėjo</text:span><text:span text:style-name="T1359"><text:s/>ir nuotekų tvarkytojo</text:span><text:span text:style-name="T1360"><text:s/>įgaliotą atst</text:span><text:span text:style-name="T1361">ovą, pateikusį geriamojo vandens tiekėjo<text:s/></text:span><text:span text:style-name="T1362">ir nuotekų tvarkytojo</text:span><text:span text:style-name="T1363"><text:s/>išduotą darbuotojo pažymėjimą, atlikti atsiskaitomųjų geriamojo vandens ir (arba) nuotekų apskaitos prietaisų priežiūrą, patikrinti vandentiekio įvadą ir (ar) nuotekų išvadą, teisės aktų nustat</text:span><text:span text:style-name="T1364">yta tvarka sustabdyti geriamojo vandens tiekimą įsiskolinusiam asmeniui.</text:span></text:p>
      <text:p text:style-name="P1365"><text:span text:style-name="T1366">3</text:span><text:span text:style-name="T1367">. Abonentai ir vartotojai Atsiskaitymo už patiektą geriamąjį vandenį ir suteiktas nuotekų tvarkymo paslaugas tvarkos apraše, Geriamojo vandens tiekimo ir (arba) nuotekų tvarkymo<text:s/></text:span><text:span text:style-name="T1368">viešosios sutarties standartinėse sąlygose,<text:s/></text:span><text:span text:style-name="T1369">viešosiose sutartyse nustatyta tvarka privalo tinkamai ir laiku</text:span><text:span text:style-name="T1370"><text:s/>atsiskaityti su geriamojo vandens tiekėju</text:span><text:span text:style-name="T1371"><text:s/>ir nuotekų tvarkytoju</text:span><text:span text:style-name="T1372"><text:s/>už suteiktas geriamojo vandens tiekimo ir (arba) nuotekų tvarkymo, paviršinių nuotek</text:span><text:span text:style-name="T1373">ų tvarkymo paslaugas.</text:span></text:p>
      <text:p text:style-name="P1374"><text:span text:style-name="T1375">4</text:span><text:span text:style-name="T1376">. Abonentai privalo atsiskaityti su paviršinių nuotekų tvarkytoju už suteiktas paviršinių nuotekų tvarkymo paslaugas.</text:span></text:p>
      <text:p text:style-name="P1377"><text:span text:style-name="T1378">5</text:span><text:span text:style-name="T1379">. Abonentai privalo vykdyti išleidžiamų nuotekų ir teršalų stebėseną, tvarkyti jų apskaitą ir teikti<text:s/></text:span><text:span text:style-name="T1380">išleistų nuotekų ir teršalų stebėsenos duomenis Aplinkos ministerijos nustatyta tvarka.</text:span></text:p>
      <text:p text:style-name="P1381"><text:span text:style-name="T1382">6</text:span><text:span text:style-name="T1383">. Vartotojai privalo informuoti viešąjį geriamojo vandens tiekėją</text:span><text:span text:style-name="T1384"><text:s/>ir nuotekų tvarkytoją</text:span><text:span text:style-name="T1385"><text:s/>apie pasikeitusį jų bute ar kitose gyvenamosiose patalpose gyvenančių asmen</text:span><text:span text:style-name="T1386">ų skaičių. Vartotojui per 10 darbo dienų neinformavus viešojo geriamojo vandens tiekėjo</text:span><text:span text:style-name="T1387"><text:s/>ir nuotekų tvarkytojo</text:span><text:span text:style-name="T1388"><text:s/>apie pasikeitusį buto ar kitos gyvenamosios patalpos gyventojų skaičių, viešasis geriamojo vandens tiekėjas</text:span><text:span text:style-name="T1389"><text:s/>ir nuotekų tvarkytojas</text:span><text:span text:style-name="T1390"><text:s/>informavimo par</text:span><text:span text:style-name="T1391">eigos nevykdymo laikotarpiu faktinį buto ar kitos gyvenamosios patalpos gyventojų skaičių nustato vadovaudamasis Gyventojų registro tarnybos prie Lietuvos Respublikos vidaus reikalų ministerijos (toliau – Gyventojų registro tarnyba) pateiktu dokumento išra</text:span><text:span text:style-name="T1392">šu ir jame oficialiai pateikta informacija ir (ar) duomenimis, gautais iš savivaldybių ar seniūnijų. Viešasis geriamojo vandens tiekėjas</text:span><text:span text:style-name="T1393"><text:s/>ir nuotekų tvarkytojas</text:span><text:span text:style-name="T1394">, vadovaudamasis Gyventojų registro tarnybos pateiktu dokumento išrašu ir (ar) duomenimis, gautai</text:span><text:span text:style-name="T1395">s iš savivaldybių ir seniūnijų, turi teisę perskaičiuoti vartotojo viešajam geriamojo vandens tiekėjui</text:span><text:span text:style-name="T1396"><text:s/>ir nuotekų tvarkytojui</text:span><text:span text:style-name="T1397"><text:s/>mokėtinas sumas už praėjusį informavimo pareigos nevykdymo laikotarpį ir atlikto perskaičiavimo pagrindu parengti mokėjimo dokumen</text:span><text:span text:style-name="T1398">tą ir jį pateikti vartotojui. Atlikto perskaičiavimo pagrindu parengtą mokėjimo dokumentą vartotojas privalo apmokėti per 10 darbo dienų nuo viešojo geriamojo vandens tiekėjo</text:span><text:span text:style-name="T1399"><text:s/>ir nuotekų tvarkytojo</text:span><text:span text:style-name="T1400"><text:s/>mokėjimo dokumento išsiuntimo vartotojui dienos. Apmokėjima</text:span><text:span text:style-name="T1401">s neatleidžia vartotojo nuo tolesnio pareigos informuoti viešąjį geriamojo vandens tiekėją</text:span><text:span text:style-name="T1402"><text:s/>ir nuotekų tvarkytoją</text:span><text:span text:style-name="T1403"><text:s/>apie pasikeitusį buto ar kitos gyvenamosios patalpos gyventojų skaičių vykdymo.</text:span></text:p>
      <text:p text:style-name="P1404"><text:span text:style-name="T1405">7</text:span><text:span text:style-name="T1406">. Kitas abonentų ir vartotojų teises ir pareigas nustato<text:s/></text:span><text:span text:style-name="T1407">Geriamojo vandens tiekimo ir (arba) nuotekų tvarkymo viešosios sutarties standartinės sąlygos ir kiti teisės aktai.</text:span></text:p>
      <text:p text:style-name="P1408"/>
      <text:p text:style-name="P1409"><text:span text:style-name="T1410">23</text:span><text:span text:style-name="T1411"><text:s/>straipsnis.<text:s/></text:span><text:span text:style-name="T1412">Asmenų, individualiai išgaunančių ir naudojančių geriamąjį vandenį ir (arba) individualiai tvarkančių nuotekas, teisės</text:span><text:span text:style-name="T1413"><text:s/>ir pareigos</text:span></text:p>
      <text:p text:style-name="P1414"><text:span text:style-name="T1415">1</text:span><text:span text:style-name="T1416">. Asmenys, individualiai išgaunantys ir naudojantys geriamąjį vandenį ir (arba) individualiai tvarkantys nuotekas, turi teisę:</text:span></text:p>
      <text:p text:style-name="P1417"><text:span text:style-name="T1418">1</text:span><text:span text:style-name="T1419">) išgauti geriamąjį vandenį viešojo geriamojo vandens tiekimo teritorijoje ir (arba) individualiai tvarkyti<text:s/></text:span><text:span text:style-name="T1420">nuotekas, jeigu individualusis geriamojo vandens išgavimas, naudojimas ir (ar) individualusis nuotekų tvarkymas buvo vykdomas iki viešojo geriamojo vandens tiekimo teritorijos nustatymo ir (ar) yra numatytas geriamojo vandens tiekimo ir nuotekų tvarkymo in</text:span><text:span text:style-name="T1421">frastruktūros plėtros plane, ir atitinka įstatymuose ir kituose teisės aktuose nustatytus geriamojo vandens išgavimo ir nuotekų tvarkymo, geriamojo vandens saugos ir kokybės, sveikatos apsaugos ir aplinkos apsaugos reikalavimus;</text:span></text:p>
      <text:p text:style-name="P1422"><text:span text:style-name="T1423">2</text:span><text:span text:style-name="T1424">) nustačius viešojo ge</text:span><text:span text:style-name="T1425">riamojo vandens tiekimo teritoriją, individualiai išgauti ir naudoti geriamąjį vandenį, kai šis individualusis geriamojo vandens išgavimas ir naudojimas nebuvo vykdytas iki viešojo geriamojo vandens tiekimo teritorijos nustatymo ir nebuvo numatytas geriamo</text:span><text:span text:style-name="T1426">jo vandens tiekimo ir nuotekų tvarkymo infrastruktūros plėtros plane, jeigu tokį apsirūpinimo geriamuoju vandeniu būdą pasirinkti galima pagal teritorijų planavimo dokumentus arba jeigu teritorijų planavimo dokumentuose numatyta geriamojo vandens tiekimo i</text:span><text:span text:style-name="T1427">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428"><text:span text:style-name="T1429">3</text:span><text:span text:style-name="T1430">) nuosavybė</text:span><text:span text:style-name="T1431">s teise ar kitaip valdomus geriamojo vandens išgavimo ir naudojimo</text:span><text:span text:style-name="T1432"><text:s/>įrenginius, geriamajam vandeniui tiekti reikalingas komunikacijas ir (arba) nuotekų tvarkymo,</text:span><text:span text:style-name="T1433"><text:s/></text:span><text:span text:style-name="T1434">paviršinių nuotekų tvarkymo įrenginiu prijungti prie geriamojo vandens tiekėjo</text:span><text:span text:style-name="T1435"><text:s/>ir nuotekų tvark</text:span><text:span text:style-name="T1436">ytojo</text:span><text:span text:style-name="T1437">, vykdančio viešąjį geriamojo vandens tiekimą ir (arba) nuotekų tvarkymą, valdomos geriamojo vandens tiekimo ir nuotekų tvarkymo infrastruktūros, paviršinių nuotekų tvarkytojo infrastruktūros, kaip nustatyta<text:s/></text:span><text:span text:style-name="T1438">šio įstatymo 16 straipsnio 13 ir 14 dalyse.</text:span></text:p>
      <text:p text:style-name="P1439"><text:span text:style-name="T1440">2</text:span><text:span text:style-name="T1441">. Asmenys, individualiai išgaunantys ir naudojantys geriamąjį vandenį ir (arba) individualiai tvarkantys nuotekas, privalo:</text:span></text:p>
      <text:p text:style-name="P1442"><text:span text:style-name="T1443">1</text:span><text:span text:style-name="T1444">) teisės aktų nustatyta tvarka registruoti geriamojo vandens išgavimo gręžinį, jį naudoti ir likviduoti Aplinkos<text:s/></text:span><text:span text:style-name="T1445">ministerijos nustatyta tvarka;</text:span></text:p>
      <text:p text:style-name="P1446"><text:span text:style-name="T1447">2</text:span><text:span text:style-name="T1448">) apie išgaunamą ir naudojamą geriamąjį vandenį ir (arba) tvarkomas nuotekas teikti informaciją Aplinkos ministerijos nustatyta tvarka;</text:span></text:p>
      <text:p text:style-name="P1449"><text:span text:style-name="T1450">3</text:span><text:span text:style-name="T1451">) per valstybinę aplinkos apsaugos kontrolę vykdančių pareigūnų nurodytą termin</text:span><text:span text:style-name="T1452">ą pašalinti teisės aktų, reglamentuojančių individualųjį geriamojo vandens išgavimą ir (ar) nuotekų tvarkymą, nuostatų pažeidimus;</text:span></text:p>
      <text:p text:style-name="P1453"><text:span text:style-name="T1454">4</text:span><text:span text:style-name="T1455">) per 12 mėnesių prijungti jiems nuosavybės teise priklausančią geriamojo vandens tiekimo ir (arba) nuotekų tvarkymo inf</text:span><text:span text:style-name="T1456">rastruktūrą prie viešojo geriamojo vandens tiekėjo</text:span><text:span text:style-name="T1457"><text:s/>ir nuotekų tvarkytojo</text:span><text:span text:style-name="T1458"><text:s/>nuosavybės teise ar kitaip valdomos ir (arba) naudojamos geriamojo vandens tiekimo ir (arba) nuotekų tvarkymo infrastruktūros, kai, vadovaujantis šio įstatymo, Statybos įstatymo ir ki</text:span><text:span text:style-name="T1459">tų teisės aktų reikalavimais, yra sukurta infrastruktūra, ji nuosavybės teise priklauso savivaldybei ar viešajam geriamojo vandens tiekėjui</text:span><text:span text:style-name="T1460"><text:s/>ir nuotekų tvarkytojui</text:span><text:span text:style-name="T1461">, vandentiekio įvadas, nuotekų išvadas nutiesti iki turto ribos<text:s/></text:span><text:span text:style-name="T1462">(</text:span><text:span text:style-name="T1463">vandentiekio šulinys, nuotekų</text:span><text:span text:style-name="T1464"><text:s/>priėmimo šulinys, nuotekų siurblinė (kai yra slėginė nuotekų linija), individualaus namo nuotekų valykla,</text:span><text:span text:style-name="T1465"><text:s/>sklypo riba ar statinio, ar daugiabučio namo nuotekų išvadas, atsižvelgiant į abonentų ir vartotojų kategorijas)</text:span><text:span text:style-name="T1466"><text:s/>ir teisės aktų nustatyta tvarka nust</text:span><text:span text:style-name="T1467">atoma, kad asmens vykdomas<text:s/></text:span><text:span text:style-name="T1468">individualusis geriamojo vandens išgavimas ir (ar) individualusis nuotekų tvarkymas neatitinka teisės aktuose nustatytų geriamojo vandens išgavimo ir (arba) nuotekų tvarkymo reikalavimų,</text:span><text:span text:style-name="T1469"><text:s/></text:span><text:span text:style-name="T1470">ir toks asmuo neįvykdo šios dalies 3 punkt</text:span><text:span text:style-name="T1471">e nustatytų reikalavimų. Ši pareiga galioja, kai yra visos šiame punkte išvardytos aplinkybės. S</text:span><text:span text:style-name="T1472">avivaldybė, gavusi atsakingų institucijų išvadas dėl geriamojo vandens tiekimo ir (arba) nuotekų tvarkymo infrastruktūros objektų statybos atitikties teisės akt</text:span><text:span text:style-name="T1473">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474"><text:s/>ir</text:span><text:span text:style-name="T1475"><text:s/>nuotekų tvarkytojui</text:span><text:span text:style-name="T1476">, privalo per 5 darbo dienas registruotu laišku informuoti asmenį nurodydama 12 mėnesių laikotarpį, iki kurio pabaigos asmuo turi prisijungti prie viešojo geriamojo vandens tiekėjo</text:span><text:span text:style-name="T1477"><text:s/>ir nuotekų tvarkytojo</text:span><text:span text:style-name="T1478"><text:s/></text:span><text:span text:style-name="T1479">nuosavybės teise ar kitaip valdom</text:span><text:span text:style-name="T1480">os ir (arba) naudojamos geriamojo vandens tiekimo ir (arba) nuotekų tvarkymo infrastruktūros</text:span><text:span text:style-name="T1481">;</text:span></text:p>
      <text:p text:style-name="P1482"><text:span text:style-name="T1483">5</text:span><text:span text:style-name="T1484">) užtikrinti individualiųjų nuotekų valymo įrenginių priežiūrą (eksploataciją) Nuotekų tvarkymo reglamente nustatyta tvarka, kai tokie įrenginiai įrengti ir<text:s/></text:span><text:span text:style-name="T1485">naudojami, ir sudaryti viešąją sutartį su nuotekų transportavimo paslaugas teikiančiu asmeniu dėl nuotekų ir (ar) nuotekų valymo metu susidarančių atliekų (dumblo) transportavimo į geriamojo vandens tiekėjo ir nuotekų tvarkytojo valdomus nuotekų valymo įre</text:span><text:span text:style-name="T1486">nginius;</text:span></text:p>
      <text:p text:style-name="P1487"><text:span text:style-name="T1488">6</text:span><text:span text:style-name="T1489">) atiduoti nuotekas ir (ar) nuotekų valymo metu susidarančias atliekas (dumblą) geriamojo vandens tiekėjui</text:span><text:span text:style-name="T1490"><text:s/>ir nuotekų tvarkytojui</text:span><text:span text:style-name="T1491"><text:s/>arba geriamojo vandens tiekėjo</text:span><text:span text:style-name="T1492"><text:s/>ir nuotekų tvarkytojo</text:span><text:span text:style-name="T1493"><text:s/>nurodytam nuotekas transportuojančiam asmeniui. Jeigu geria</text:span><text:span text:style-name="T1494">mojo vandens tiekėjas<text:s/></text:span><text:span text:style-name="T1495">ir nuotekų tvarkytojas</text:span><text:span text:style-name="T1496"><text:s/>yra pasirašęs sutartis su daugiau kaip vienu nuotekas transportuojančiu asmeniu, asmenys nuotekas gali atiduoti vienam iš geriamojo vandens tiekėjo</text:span><text:span text:style-name="T1497"><text:s/>ir nuotekų tvarkytojo</text:span><text:span text:style-name="T1498"><text:s/>nurodytų individualiųjų n</text:span><text:span text:style-name="T1499">uotekų transport</text:span><text:span text:style-name="T1500">avimo paslaugų teikėjų pasirinktinai</text:span><text:span text:style-name="T1501">. Asmenys už individualiųjų nuotekų transportavimo paslaugas apmoka individualiųjų nuotekų transportavimo paslaugas teikiančiam asmeniui, kuriam atiduoda nuotekas transportuoti į geriamojo vandens tiekėjo<text:s/></text:span><text:span text:style-name="T1502">ir nuotekų tvar</text:span><text:span text:style-name="T1503">kytojo</text:span><text:span text:style-name="T1504"><text:s/>valdomus nuotekų valymo įrenginius.</text:span></text:p>
      <text:p text:style-name="P1505"/>
      <text:p text:style-name="P1506"><text:span text:style-name="T1507">ŠEŠTASIS</text:span><text:span text:style-name="T1508"><text:s/>SKIRSNIS</text:span></text:p>
      <text:p text:style-name="P1509"><text:span text:style-name="T1510">GERIAMOJO VANDENS TIEKIMO IR NUOTEKŲ TVARKYMO LICENCIJAVIMAS</text:span></text:p>
      <text:p text:style-name="P1511"/>
      <text:p text:style-name="P1512"><text:span text:style-name="T1513">24</text:span><text:span text:style-name="T1514"><text:s/>straipsnis.<text:s/></text:span><text:span text:style-name="T1515">Geriamojo vandens tiekimo ir nuotekų tvarkymo licencijavimas</text:span></text:p>
      <text:p text:style-name="P1516"><text:span text:style-name="T1517">Geriamojo vandens tiekimas ir nuotekų<text:s/></text:span><text:span text:style-name="T1518">tvarkymas, išskyrus paviršinių nuotekų tvarkymą ir nuotekų transportavimą, yra licencijuojamas.</text:span></text:p>
      <text:p text:style-name="P1519"/>
      <text:p text:style-name="P1520"><text:span text:style-name="T1521">25</text:span><text:span text:style-name="T1522"><text:s/>straipsnis.<text:s/></text:span><text:span text:style-name="T1523">Geriamojo vandens tiekimo ir nuotekų tvarkymo licencijų išdavimo principai</text:span></text:p>
      <text:p text:style-name="P1524"><text:span text:style-name="T1525">Geriamojo vandens tiekimo ir nuotekų tvarkymo licencijos<text:s/></text:span><text:span text:style-name="T1526">išduodamos vadovaujantis šiais principais:</text:span></text:p>
      <text:p text:style-name="P1527"><text:span text:style-name="T1528">1</text:span><text:span text:style-name="T1529">) saugumo. Šis principas reiškia, kad turi būti užtikrinama nepertraukiama</text:span><text:span text:style-name="T1530">, stabili ir saugi geriamojo vandens tiekimo ir nuotekų tvarkymo veikla, darbuotojų ir aplinkinių žmonių sveikata ir saugumas, sumažinta</text:span><text:span text:style-name="T1531">s neigiamas veiklos poveikis aplinkai;</text:span></text:p>
      <text:p text:style-name="P1532"><text:span text:style-name="T1533">2</text:span><text:span text:style-name="T1534">) patikimumo</text:span><text:span text:style-name="T1535">. Šiuo principu</text:span><text:span text:style-name="T1536"><text:s/>apibūdinami geriamojo vandens tiekimo ir nuotekų tvarkymo<text:s/></text:span><text:span text:style-name="T1537">paslaugų teikimo abonentams ir vartotojams nutraukimo dažnis ir trukmė;</text:span></text:p>
      <text:p text:style-name="P1538"><text:span text:style-name="T1539">3</text:span><text:span text:style-name="T1540">) efektyvumo.</text:span><text:span text:style-name="T1541"><text:s/>Šiuo principu</text:span><text:span text:style-name="T1542"><text:s/>apibūdinami</text:span><text:span text:style-name="T1543"><text:s/></text:span><text:span text:style-name="T1544">sąnaudų,<text:s/></text:span><text:span text:style-name="T1545">reikalingų<text:s/></text:span><text:span text:style-name="T1546">g</text:span><text:span text:style-name="T1547">eriamojo vandens tiekimo ir nuotekų tvarkymo paslaugoms teikti, dydis ir pasiekto rezultato santykis;</text:span></text:p>
      <text:p text:style-name="P1548"><text:span text:style-name="T1549">4</text:span><text:span text:style-name="T1550">) nediskriminavimo. Šis principas reiškia, kad turi būti užtikrinama, jog visiems tos pačios kategorijos abonentams ir vartotojams paslau</text:span><text:span text:style-name="T1551">gos būtų teikiamos vienodomis sąlygomis ir kainomis.</text:span></text:p>
      <text:p text:style-name="P1552"/>
      <text:p text:style-name="P1553"><text:span text:style-name="T1554">26</text:span><text:span text:style-name="T1555"><text:s/>straipsnis.<text:s/></text:span><text:span text:style-name="T1556">Geriamojo vandens tiekimo ir nuotekų tvarkymo licencijuojamos veiklos sąlygos</text:span></text:p>
      <text:p text:style-name="P1557"><text:span text:style-name="T1558">Geriamojo vandens tiekėjas<text:s/></text:span><text:span text:style-name="T1559">ir nuotekų tvarkytojas</text:span><text:span text:style-name="T1560"><text:s/>privalo vykdyti šias licencijuojamos veiklos sąly</text:span><text:span text:style-name="T1561">gas:</text:span></text:p>
      <text:p text:style-name="P1562"><text:span text:style-name="T1563">1</text:span><text:span text:style-name="T1564">) vykdyti licencijoje nurodytą veiklą;</text:span></text:p>
      <text:p text:style-name="P1565"><text:span text:style-name="T1566">2</text:span><text:span text:style-name="T1567">) užtikrinti naudojamos geriamojo vandens tiekimo ir (arba) nuotekų tvarkymo infrastruktūros plėtrą, prijungti jo prižiūrimoje viešojo geriamojo vandens tiekimo teritorijoje esančius abonentų ir vartotojų</text:span><text:span text:style-name="T1568"><text:s/>įrenginius prie geriamojo vandens tiekimo ir nuotekų tvarkymo tinklų, vadovaudamasis Geriamojo vandens tiekimo ir nuotekų tvarkymo infrastruktūros naudojimo ir priežiūros taisyklių reikalavimais ir Naujų abonentų ir vartotojų prijungimo prie geriamojo van</text:span><text:span text:style-name="T1569">dens tiekimo ir nuotekų tvarkymo infrastruktūros reikalavimais;</text:span></text:p>
      <text:p text:style-name="P1570"><text:span text:style-name="T1571">3</text:span><text:span text:style-name="T1572">) tiekti geriamąjį vandenį ir teikti nuotekų tvarkymo paslaugas šio įstatymo 34 straipsnyje nustatyta tvarka apskaičiuotomis kainomis;</text:span></text:p>
      <text:p text:style-name="P1573"><text:span text:style-name="T1574">4</text:span><text:span text:style-name="T1575">) atlikti licencijuojamos veiklos sąnaudų audit</text:span><text:span text:style-name="T1576">ą ir viešai skelbti informaciją, nurodytą šio įstatymo 36 straipsnyje;</text:span></text:p>
      <text:p text:style-name="P1577"><text:span text:style-name="T1578">5</text:span><text:span text:style-name="T1579">) tiekti geriamąjį vandenį ir teikti nuotekų tvarkymo paslaugas, vadovaudamasis Geriamojo vandens tiekimo ir nuotekų tvarkymo paslaugų kokybės reikalavimais;</text:span></text:p>
      <text:p text:style-name="P1580"><text:span text:style-name="T1581">6</text:span><text:span text:style-name="T1582">) teikti valstybė</text:span><text:span text:style-name="T1583">s ir savivaldybių institucijoms informaciją, reikalingą įstatymų ir kitų teisės aktų nustatytoms pareigoms vykdyti. Geriamojo vandens tiekėjas</text:span><text:span text:style-name="T1584"><text:s/>ir nuotekų tvarkytojas</text:span><text:span text:style-name="T1585"><text:s/>privalo pateikti reikiamą informaciją per 10 darbo dienų nuo reikalavimo gavimo dienos, je</text:span><text:span text:style-name="T1586">igu geriamojo vandens tiekėjas<text:s/></text:span><text:span text:style-name="T1587">ir nuotekų tvarkytojas</text:span><text:span text:style-name="T1588"><text:s/>nenurodo pagrįstų priežasčių, dėl kurių valstybės ir savivaldybių institucijos gali nustatyti ilgesnį terminą informacijai pateikti;</text:span></text:p>
      <text:p text:style-name="P1589"><text:span text:style-name="T1590">7</text:span><text:span text:style-name="T1591">) informuoti ir konsultuoti abonentus ir vartotojus teisės aktų<text:s/></text:span><text:span text:style-name="T1592">nustatyta tvarka.</text:span></text:p>
      <text:p text:style-name="P1593"/>
      <text:p text:style-name="P1594"><text:span text:style-name="T1595">27</text:span><text:span text:style-name="T1596"><text:s/>straipsnis.<text:s/></text:span><text:span text:style-name="T1597">Geriamojo vandens tiekimo ir nuotekų tvarkymo licencijų išdavimo sąlygos</text:span></text:p>
      <text:p text:style-name="P1598"><text:span text:style-name="T1599">1</text:span><text:span text:style-name="T1600">. Licencijos šio įstatymo 24 straipsnyje nurodytai veiklai išduodamos neterminuotam laikui juridiniams asmenims, atitinkantiems šio stra</text:span><text:span text:style-name="T1601">ipsnio 3 dalyje nustatytus reikalavimus.</text:span></text:p>
      <text:p text:style-name="P1602"><text:span text:style-name="T1603">2</text:span><text:span text:style-name="T1604">. Savivaldybės viešojo geriamojo vandens tiekimo teritorijoje išduodama viena licencija viešajam geriamojo vandens tiekėjui. Taip pat</text:span><text:span text:style-name="T1605"><text:s/></text:span><text:span text:style-name="T1606">išduodamos licencijos kitiems juridiniams asmenims, turintiems teisę vykdyti</text:span><text:span text:style-name="T1607"><text:s/>geriamojo vandens tiekimo ir (arba) nuotekų tvarkymo veiklą pagal šio įstatymo 13 straipsnio 4 ir 10 dalis.</text:span></text:p>
      <text:p text:style-name="P1608"><text:span text:style-name="T1609">3</text:span><text:span text:style-name="T1610">. Licencijos geriamojo vandens tiekimo ir nuotekų tvarkymo paslaugų teikimo veiklai išduodamos juridiniams asmenims, kurie:</text:span></text:p>
      <text:p text:style-name="P1611"><text:span text:style-name="T1612">1</text:span><text:span text:style-name="T1613">) neturi<text:s/></text:span><text:span text:style-name="T1614">mokestinės nepriemokos Lietuvos Respublikos biudžetui, savivaldybės biudžetui ar fondams, į kuriuos mokamus mokesčius administruoja Valstybinė mokesčių inspekcija (išskyrus atvejus, kai juridiniam asmeniui mokesčių, delspinigių, baudų mokėjimas atidėtas Li</text:span><text:span text:style-name="T1615">etuvos Respublikos teisės aktų nustatyta tvarka arba dėl šių mokesčių, delspinigių, baudų vyksta mokestinis ginčas), ir nėra skolingi Valstybinio socialinio draudimo fondo biudžetui;</text:span></text:p>
      <text:p text:style-name="P1616"><text:span text:style-name="T1617">2</text:span><text:span text:style-name="T1618">) turi licencijuojamos veiklos sąlygas atitinkančius technologinius, finansinius ir vadybinius pajėgumus tiekti<text:s/></text:span><text:span text:style-name="T1619">geriamąjį<text:s/></text:span><text:span text:style-name="T1620">vandenį ir (arba) teikti nuotekų tvarkymo paslaugas tam tikroje savivaldybės teritorijoje pagal teisės aktų reikalavimus. Technologini</text:span><text:span text:style-name="T1621">ai, finansiniai ir vadybiniai pajėgumai vertinami pagal Geriamojo vandens tiekėjų<text:s/></text:span><text:span text:style-name="T1622">ir nuotekų tvarkytojų</text:span><text:span text:style-name="T1623"><text:s/>technologinio, finansinio ir vadybinio pajėgumų vertinimo tvarkos aprašą, vadovaujantis šio įstatymo 14 straipsnio 3 dalyje nurodytais kriterijais.</text:span></text:p>
      <text:p text:style-name="P1624"><text:span text:style-name="T1625">4</text:span><text:span text:style-name="T1626">.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27"><text:s/>formos prašymą ir kitus Geriamojo vandens tiekimo ir nuotekų tvarkymo licencijavimo taisyklėse nurodytus dokumentus.</text:span></text:p>
      <text:p text:style-name="P1628"><text:span text:style-name="T1629">5</text:span><text:span text:style-name="T1630">. Valstybinė kainų ir energetikos kontrolės komisija per 5 darbo dienas nuo prašymo išduoti geriamojo vandens tiekimo ir nuotekų tvar</text:span><text:span text:style-name="T1631">kymo licenciją ir kitų licencijai gauti reikalingų dokumentų gavimo dienos pateikia juridiniam asmeniui, kuris kreipėsi dėl licencijos išdavimo, dokumentą, patvirtinantį, kad prašymas ir kiti dokumentai gauti. Šiame dokumente nurodoma:</text:span></text:p>
      <text:p text:style-name="P1632"><text:span text:style-name="T1633">1</text:span><text:span text:style-name="T1634">) terminas, per k</text:span><text:span text:style-name="T1635">urį bus išnagrinėtas prašymas;</text:span></text:p>
      <text:p text:style-name="P1636"><text:span text:style-name="T1637">2</text:span><text:span text:style-name="T1638">) juridinio asmens teisių gynimo priemonės, kuriomis galima naudotis, jeigu kiltų ginčas tarp Valstybinės kainų ir energetikos kontrolės komisijos ir juridinio asmens, kuris kreipėsi dėl licencijos išdavimo.</text:span></text:p>
      <text:p text:style-name="P1639"><text:span text:style-name="T1640">6</text:span><text:span text:style-name="T1641">. Val</text:span><text:span text:style-name="T1642">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43"><text:span text:style-name="T1644">7</text:span><text:span text:style-name="T1645">. Jeigu</text:span><text:span text:style-name="T1646"><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647"><text:span text:style-name="T1648">8</text:span><text:span text:style-name="T1649">. Šio straips</text:span><text:span text:style-name="T1650">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651">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652">amas, ir terminą, kuris gali būti ne ilgesnis kaip 30 kalendorinių dienų. Šio straipsnio 6 dalyje nurodytas terminas gali būti patęstas dėl šių priežasčių:</text:span></text:p>
      <text:p text:style-name="P1653"><text:span text:style-name="T1654">1</text:span><text:span text:style-name="T1655">) gaunama naujos informacijos ar paaiškėja naujų faktų, reikšmingų priimant sprendimą dėl licenci</text:span><text:span text:style-name="T1656">jos išdavimo;</text:span></text:p>
      <text:p text:style-name="P1657"><text:span text:style-name="T1658">2</text:span><text:span text:style-name="T1659">) dokumentų svarstymo metu pasikeičia teisinis geriamojo vandens tiekimo ir nuotekų tvarkymo reglamentavimas.</text:span></text:p>
      <text:p text:style-name="P1660"><text:span text:style-name="T1661">9</text:span><text:span text:style-name="T1662">. Geriamojo vandens tiekėjui<text:s/></text:span><text:span text:style-name="T1663">ir nuotekų tvarkytojui</text:span><text:span text:style-name="T1664"><text:s/>išduotoje licencijoje nurodoma<text:s/></text:span><text:span text:style-name="T1665">licencijuojama veikla,<text:s/></text:span><text:span text:style-name="T1666">licenc</text:span><text:span text:style-name="T1667">iją išda</text:span><text:span text:style-name="T1668">vusi institucija,<text:s/></text:span><text:span text:style-name="T1669">licenc</text:span><text:span text:style-name="T1670">ijos numeris, l</text:span><text:span text:style-name="T1671">icenc</text:span><text:span text:style-name="T1672">ijos turėtojo rekvizitai,<text:s/></text:span><text:span text:style-name="T1673">licenc</text:span><text:span text:style-name="T1674">ijos išdavimo data, teritorija, kurioje vykdoma licencijuojama veikla.</text:span></text:p>
      <text:p text:style-name="P1675"><text:span text:style-name="T1676">10</text:span><text:span text:style-name="T1677">. Jeigu pateiktas neišsamus ar netinkamai įformintas prašymas arba pateikti ne visi dokumentai ir (arba</text:span><text:span text:style-name="T1678">)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679">miną, per kurį būtina pateikti trūkstamus dokumentus ir (arba) informaciją, ir nurodo, kad terminas licencijai išduoti skaičiuojamas nuo visų tinkamai įformintų dokumentų ir (arba) informacijos pateikimo dienos.</text:span></text:p>
      <text:p text:style-name="P1680"><text:span text:style-name="T1681">11</text:span><text:span text:style-name="T1682">. Jeigu juridinio asmens prašymas pate</text:span><text:span text:style-name="T1683">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684">ybinė kainų ir energetikos kontrolės komisija per 5 darbo dienas nuo prašymo gavimo dienos išsiunčia juridiniam asmeniui pranešimą, nurodydama priežastis, dėl kurių prašymas atmestas.</text:span></text:p>
      <text:p text:style-name="P1685"><text:span text:style-name="T1686">12</text:span><text:span text:style-name="T1687">. Geriamojo vandens tiekimo ir nuotekų tvarkymo licencija<text:s/></text:span><text:span text:style-name="T1688">neišduodama, jeigu:</text:span></text:p>
      <text:p text:style-name="P1689"><text:span text:style-name="T1690">1</text:span><text:span text:style-name="T1691">) juridinis asmuo neatitinka šio straipsnio 3 dalyje nustatytų reikalavimų;</text:span></text:p>
      <text:p text:style-name="P1692"><text:span text:style-name="T1693">2</text:span><text:span text:style-name="T1694">) pateikiami ne visi šio straipsnio 4 dalyje nurodyti dokumentai</text:span><text:span text:style-name="T1695"><text:s/>ir per nustatytą terminą trūkumai nepašalinami</text:span><text:span text:style-name="T1696">;</text:span></text:p>
      <text:p text:style-name="P1697"><text:span text:style-name="T1698">3</text:span><text:span text:style-name="T1699">) neištaisyti nustatyti prašymo iš</text:span><text:span text:style-name="T1700">duoti licenciją pateikimo trūkumai ir nepateikta trūkstama informacija ar dokumentai šio straipsnio 10 dalyje nustatyta tvarka;</text:span></text:p>
      <text:p text:style-name="P1701"><text:span text:style-name="T1702">4</text:span><text:span text:style-name="T1703">) pateikti dokumentai netinkamai įforminti ir (ar) neatitinka nustatytų reikalavimų</text:span><text:span text:style-name="T1704"><text:s/>ir per nustatytą terminą trūkumai nepaš</text:span><text:span text:style-name="T1705">alinami</text:span><text:span text:style-name="T1706">.</text:span></text:p>
      <text:p text:style-name="P1707"><text:span text:style-name="T1708">13</text:span><text:span text:style-name="T1709">.<text:s/></text:span><text:span text:style-name="T1710">Juridinis asmuo, kuriam nebuvo išduota licencija, pakartotinai dėl licencijos išdavimo gali kreiptis po dvejų metų.</text:span></text:p>
      <text:p text:style-name="P1711"/>
      <text:p text:style-name="P1712"><text:span text:style-name="T1713">28</text:span><text:span text:style-name="T1714"><text:s/>straipsnis.<text:s/></text:span><text:span text:style-name="T1715">Geriamojo vandens tiekimo ir nuotekų tvarkymo licencijų keitimo sąlygos</text:span></text:p>
      <text:p text:style-name="P1716"><text:span text:style-name="T1717">1</text:span><text:span text:style-name="T1718">. Licencija gali būti<text:s/></text:span><text:span text:style-name="T1719">keičiama licenciją turinčio geriamojo vandens tiekėjo</text:span><text:span text:style-name="T1720"><text:s/>ir nuotekų tvarkytojo</text:span><text:span text:style-name="T1721"><text:s/>iniciatyva, kai pasikeičia licencijoje nurodyti geriamojo vandens tiekėjo</text:span><text:span text:style-name="T1722"><text:s/>ir nuotekų tvarkytojo</text:span><text:span text:style-name="T1723"><text:s/>duomenys ar planuojama keisti teritoriją, kurioje vykdoma veikla. Pasikeitus licenci</text:span><text:span text:style-name="T1724">joje nurodytiems geriamojo vandens tiekėjo</text:span><text:span text:style-name="T1725"><text:s/>ir nuotekų tvarkytojo</text:span><text:span text:style-name="T1726"><text:s/>duomenims ar planuodamas keisti teritoriją, kurioje vykdoma veikla, geriamojo vandens tiekėjas</text:span><text:span text:style-name="T1727"><text:s/>ir nuotekų tvarkytojas</text:span><text:span text:style-name="T1728"><text:s/>privalo pranešti Valstybinei kainų ir energetikos kontrolės komisijai api</text:span><text:span text:style-name="T1729">e šiuos pasikeitimus ne vėliau kaip per 10 darbo dienų nuo tos dienos, kurią informacija jam tapo ar turėjo tapti žinoma.</text:span></text:p>
      <text:p text:style-name="P1730"><text:span text:style-name="T1731">2</text:span><text:span text:style-name="T1732">. Valstybinė kainų ir energetikos kontrolės komisija per 30 kalendorinių dienų nuo reikiamų dokumentų, patvirtinančių šio straips</text:span><text:span text:style-name="T1733">nio 1 dalyje nurodytą informaciją, gavimo dienos privalo pakeisti licenciją arba juridiniam asmeniui, pateikusiam prašymą pakeisti licenciją, motyvuotai, vadovaudamasi<text:s/></text:span><text:span text:style-name="T1734">mutatis mutandis</text:span><text:span text:style-name="T1735"><text:s/></text:span><text:span text:style-name="T1736">šio įstatymo 27 straipsnio 5, 10 ir 11 dalių nuostatomis, atsisakyti pa</text:span><text:span text:style-name="T1737">keisti licenciją.</text:span></text:p>
      <text:p text:style-name="P1738"><text:span text:style-name="T1739">3</text:span><text:span text:style-name="T1740">. Jeigu Valstybinė kainų ir energetikos kontrolės komisija per šio straipsnio 2 dalyje nurodytą terminą nepateikia juridiniam asmeniui, pateikusiam prašymą pakeisti licenciją, atsakymo, nelaikoma, kad licencija yra pakeista.</text:span></text:p>
      <text:p text:style-name="P1741"><text:span text:style-name="T1742">4</text:span><text:span text:style-name="T1743">.<text:s/></text:span><text:span text:style-name="T1744">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45">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46">ra pratęsiamas, ir terminą, kuris gali būti ne ilgesnis kaip 30 kalendorinių dienų.</text:span></text:p>
      <text:p text:style-name="P1747"><text:span text:style-name="T1748">5</text:span><text:span text:style-name="T1749">. Valstybinė kainų ir energetikos kontrolės komisija gali atsisakyti pakeisti licenciją, jeigu:</text:span></text:p>
      <text:p text:style-name="P1750"><text:span text:style-name="T1751">1</text:span><text:span text:style-name="T1752">) naujoje teritorijoje planuojamas geriamojo vandens tiekimas ir nuo</text:span><text:span text:style-name="T1753">tekų tvarkymas neatitiktų šio įstatymo 13 straipsnio 4 ir 10 dalyse nustatytų reikalavimų;</text:span></text:p>
      <text:p text:style-name="P1754"><text:span text:style-name="T1755">2</text:span><text:span text:style-name="T1756">) prašymas pakeisti licenciją įformintas netinkamai arba pateikti ne visi dokumentai ir (arba) informacija, kurių reikia licencijai pakeisti, ir per nustatytą t</text:span><text:span text:style-name="T1757">erminą šie trūkumai nepašalinti;</text:span></text:p>
      <text:p text:style-name="P1758"><text:span text:style-name="T1759">3</text:span><text:span text:style-name="T1760">) prašyme pakeisti licenciją pateikti neteisingi duomenys.</text:span></text:p>
      <text:p text:style-name="P1761"/>
      <text:p text:style-name="P1762"><text:span text:style-name="T1763">29</text:span><text:span text:style-name="T1764"><text:s/>straipsnis.<text:s/></text:span><text:span text:style-name="T1765">Geriamojo vandens tiekimo ir nuotekų tvarkymo licencijų galiojimo sustabdymas</text:span></text:p>
      <text:p text:style-name="P1766"><text:span text:style-name="T1767">1</text:span><text:span text:style-name="T1768">. Valstybinė kainų ir energetikos kontrolės komisija</text:span><text:span text:style-name="T1769">, nustačiusi šio straipsnio 2 dalyje nurodytas aplinkybes ir (arba) pažeidimus, per 5 darbo dienas įspėja geriamojo vandens tiekėją</text:span><text:span text:style-name="T1770"><text:s/>ir nuotekų tvarkytoją</text:span><text:span text:style-name="T1771"><text:s/>apie galimą licencijos galiojimo sustabdymą ir nurodo terminą, per kurį būtina pašalinti nustatytas ap</text:span><text:span text:style-name="T1772">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773"><text:s/>ir nuote</text:span><text:span text:style-name="T1774">kų tvarkytojas</text:span><text:span text:style-name="T1775"><text:s/>Geriamojo</text:span><text:span text:style-name="T1776"><text:s/></text:span><text:span text:style-name="T1777">vandens tiekimo ir nuotekų tvarkymo licencijavimo taisyklėse nustatyta tvarka pateikia dokumentus, įrodančius, kad įspėjime nurodytos aplinkybės ir (arba) pažeidimai pašalinti, licencijos galiojimas nestabdomas.</text:span></text:p>
      <text:p text:style-name="P1778"><text:span text:style-name="T1779">2</text:span><text:span text:style-name="T1780">. Geriamojo va</text:span><text:span text:style-name="T1781">ndens tiekėjas</text:span><text:span text:style-name="T1782"><text:s/>ir nuotekų tvarkytojas</text:span><text:span text:style-name="T1783"><text:s/>įspėjamas apie galimą licencijos galiojimo sustabdymą, jeigu:</text:span></text:p>
      <text:p text:style-name="P1784"><text:span text:style-name="T1785">1</text:span><text:span text:style-name="T1786">) paaiškėja, kad geriamojo vandens tiekėjas</text:span><text:span text:style-name="T1787"><text:s/>ir nuotekų tvarkytojas</text:span><text:span text:style-name="T1788"><text:s/>Valstybinei kainų ir energetikos kontrolės komisijai pateikė neteisingus duomenis;</text:span></text:p>
      <text:p text:style-name="P1789"><text:span text:style-name="T1790">2</text:span><text:span text:style-name="T1791">) nustatoma, kad geriamojo vandens tiekėjas</text:span><text:span text:style-name="T1792"><text:s/>ir nuotekų tvarkytojas</text:span><text:span text:style-name="T1793"><text:s/>pažeidė šio įstatymo 26 straipsnyje nurodytas g</text:span><text:span text:style-name="T1794">eriamojo vandens tiekimo ir nuotekų tvarkymo licencijuojamos veiklos sąlygas</text:span><text:span text:style-name="T1795">;</text:span></text:p>
      <text:p text:style-name="P1796"><text:span text:style-name="T1797">3</text:span><text:span text:style-name="T1798">) geriamojo vandens tiekėjas</text:span><text:span text:style-name="T1799"><text:s/>ir nuotekų tvarkytojas</text:span><text:span text:style-name="T1800"><text:s/>nebea</text:span><text:span text:style-name="T1801">titinka reikalavimų, taikomų geriamojo vandens tiekėjui ir nuotekų tvarkytojui, norint gauti geriamojo vandens tiekimo ir nuotekų tvarkymo licenciją.</text:span></text:p>
      <text:p text:style-name="P1802"><text:span text:style-name="T1803">3</text:span><text:span text:style-name="T1804">. Valstybinė kainų ir energetikos kontrolės komisija priima sprendimą sustabdyti licencijos<text:s/></text:span><text:span text:style-name="T1805">galiojimą ne ilgesniam kaip vienų metų laikotarpiui, jeigu geriamojo vandens tiekėjas</text:span><text:span text:style-name="T1806"><text:s/>ir nuotekų tvarkytojas</text:span><text:span text:style-name="T1807"><text:s/>buvo įspėtas</text:span><text:span text:style-name="T1808"><text:s/></text:span><text:span text:style-name="T1809">apie galimą licencijos galiojimo sustabdymą ir per įspėjime nurodytą terminą geriamojo vandens tiekėjas</text:span><text:span text:style-name="T1810"><text:s/>ir nuotekų tvarkytojas</text:span><text:span text:style-name="T1811"><text:s/>nepašal</text:span><text:span text:style-name="T1812">ino įspėjime nurodytų aplinkybių ir (arba) pažeidimų.</text:span></text:p>
      <text:p text:style-name="P1813"><text:span text:style-name="T1814">4</text:span><text:span text:style-name="T1815">. Jeigu sprendimas dėl licencijos galiojimo sustabdymo gali daryti poveikį saugiam vartotojų ir abonentų aprūpinimui geriamuoju vandeniu ir (arba) nuotekų tvarkymo paslaugų teikimui, jis gali įsiga</text:span><text:span text:style-name="T1816">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17">ja informuoja savivaldybę.</text:span></text:p>
      <text:p text:style-name="P1818"><text:span text:style-name="T1819">5</text:span><text:span text:style-name="T1820">. Valstybinė kainų ir energetikos kontrolės komisija apie licencijos galiojimo sustabdymą per 5 darbo dienas informuoja geriamojo vandens tiekėją</text:span><text:span text:style-name="T1821"><text:s/>ir nuotekų tvarkytoją</text:span><text:span text:style-name="T1822">, savivaldybę ir Valstybinę maisto ir veterinarijos tarny</text:span><text:span text:style-name="T1823">bą.</text:span></text:p>
      <text:p text:style-name="P1824"><text:span text:style-name="T1825">6</text:span><text:span text:style-name="T1826">. Kai geriamojo vandens tiekėjas</text:span><text:span text:style-name="T1827"><text:s/>ir nuotekų tvarkytojas</text:span><text:span text:style-name="T1828"><text:s/>Geriamojo</text:span><text:span text:style-name="T1829"><text:s/></text:span><text:span text:style-name="T1830">vandens tiekimo ir nuotekų tvarkymo licencijavimo taisyklėse nustatyta tvarka pateikia dokumentus, įrodančius, kad sprendime sustabdyti licencijos galiojimą nurodyti licencijuojamos</text:span><text:span text:style-name="T1831"><text:s/>veiklos sąlygų pažeidimai pašalinti, Valstybinės kainų ir energetikos kontrolės komisijos sprendimu ne vėliau kaip per 30 kalendorinių dienų nuo dokumentų gavimo dienos licencijos galiojimo sustabdymas panaikinamas.</text:span></text:p>
      <text:p text:style-name="P1832"><text:span text:style-name="T1833">7</text:span><text:span text:style-name="T1834">. Jeigu šio įstatymo 26 straipsnyj</text:span><text:span text:style-name="T1835">e nurodytų g</text:span><text:span text:style-name="T1836">eriamojo vandens tiekimo ir nuotekų tvarkymo licencijuojamos veiklos sąlygų</text:span><text:span text:style-name="T1837"><text:s/>pažeidimas nepadarė esminės žalos šiuo įstatymu saugomiems viešiesiems interesams arba padaryta žala labai nežymi ir pažeidimu nepadaryta esminės žalos žmonių sveikatai</text:span><text:span text:style-name="T1838"><text:s/>ir aplinkai arba padaryta žala labai nežymi, geriamojo vandens tiekėjas</text:span><text:span text:style-name="T1839"><text:s/>ir nuotekų tvarkytojas</text:span><text:span text:style-name="T1840"><text:s/>nutraukė įstatymo nuostatas pažeidžiančius veiksmus, likvidavo padarinius ir atlygino žalą, Valstybinė kainų ir energetikos kontrolės komisija, vadovaudamasi te</text:span><text:span text:style-name="T1841">isingumo ir protingumo kriterijais, turi teisę nestabdyti licencijos galiojimo ir apsiriboti rašytine pastaba.</text:span></text:p>
      <text:p text:style-name="P1842"/>
      <text:p text:style-name="P1843"><text:span text:style-name="T1844">30</text:span><text:span text:style-name="T1845"><text:s/>straipsnis.<text:s/></text:span><text:span text:style-name="T1846">Geriamojo vandens tiekimo ir nuotekų tvarkymo licencijų galiojimo panaikinimas</text:span></text:p>
      <text:p text:style-name="P1847"><text:span text:style-name="T1848">1</text:span><text:span text:style-name="T1849">. Valstybinė kainų ir energetikos kontr</text:span><text:span text:style-name="T1850">olės komisija priima sprendimą panaikinti geriamojo vandens tiekimo ir nuotekų tvarkymo licencijos galiojimą:</text:span></text:p>
      <text:p text:style-name="P1851"><text:span text:style-name="T1852">1</text:span><text:span text:style-name="T1853">) geriamojo vandens tiekėjo</text:span><text:span text:style-name="T1854"><text:s/>ir nuotekų tvarkytojo</text:span><text:span text:style-name="T1855"><text:s/>prašymu;</text:span></text:p>
      <text:p text:style-name="P1856"><text:span text:style-name="T1857">2</text:span><text:span text:style-name="T1858">) kai geriamojo vandens tiekėjas</text:span><text:span text:style-name="T1859"><text:s/>ir nuotekų tvarkytojas</text:span><text:span text:style-name="T1860">, kurio licencijos galio</text:span><text:span text:style-name="T1861">jimas sustabdytas, nepašalina pažeidimų per Valstybinės kainų ir energetikos kontrolės komisijos nustatytą terminą sustabdžius licencijos galiojimą;</text:span></text:p>
      <text:p text:style-name="P1862"><text:span text:style-name="T1863">3</text:span><text:span text:style-name="T1864">) kai licencijos galiojimas yra sustabdytas, o geriamojo vandens tiekėjas</text:span><text:span text:style-name="T1865"><text:s/>ir nuotekų tvarkytojas</text:span><text:span text:style-name="T1866"><text:s/>verčiasi licencijuojama veikla;</text:span></text:p>
      <text:p text:style-name="P1867"><text:span text:style-name="T1868">4</text:span><text:span text:style-name="T1869">) kai geriamojo vandens tiekėjas</text:span><text:span text:style-name="T1870"><text:s/>ir nuotekų tvarkytojas</text:span><text:span text:style-name="T1871"><text:s/>įgyja likviduojamo juridinio asmens statusą.</text:span></text:p>
      <text:p text:style-name="P1872"><text:span text:style-name="T1873">2</text:span><text:span text:style-name="T1874">. Geriamojo vandens tiekėjui</text:span><text:span text:style-name="T1875"><text:s/>ir nuotekų tvarkytojui</text:span><text:span text:style-name="T1876">, dėl kurio priimtas sprendimas panaikinti geriamojo vanden</text:span><text:span text:style-name="T1877">s tiekimo ir nuotekų tvarkymo licencijos galiojimą, priklausanti geriamojo vandens tiekimo ir (arba) nuotekų tvarkymo infrastruktūra, jeigu reikia, įstatymų nustatyta tvarka perduodama geriamojo vandens tiekėjui</text:span><text:span text:style-name="T1878"><text:s/>ir nuotekų tvarkytojui</text:span><text:span text:style-name="T1879">, kuris pagal šio įsta</text:span><text:span text:style-name="T1880">tymo 14 straipsnyje nustatytus <text:s/>reikalavimus paskirtas vykdyti viešąjį geriamojo vandens tiekimą ir (arba) nuotekų tvarkymą.</text:span></text:p>
      <text:p text:style-name="P1881"><text:span text:style-name="T1882">3</text:span><text:span text:style-name="T1883">. Jeigu sprendimas dėl licencijos galiojimo panaikinimo gali daryti poveikį saugiam vartotojų ir abonentų</text:span><text:span text:style-name="T1884"><text:s/></text:span><text:span text:style-name="T1885">aprūpinimui geriamuo</text:span><text:span text:style-name="T1886">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1887">mimo. Apie šį sprendimą Valstybinė kainų ir energetikos kontrolės komisija informuoja savivaldybę.</text:span></text:p>
      <text:p text:style-name="P1888"><text:span text:style-name="T1889">4</text:span><text:span text:style-name="T1890">. Jeigu šio įstatymo 26 straipsnyje nurodytų g</text:span><text:span text:style-name="T1891">eriamojo vandens tiekimo ir nuotekų tvarkymo licencijuojamos veiklos<text:s/></text:span><text:span text:style-name="T1892">sąlygų</text:span><text:span text:style-name="T1893"><text:s/></text:span><text:span text:style-name="T1894">pažeidimas nepadarė esminės ža</text:span><text:span text:style-name="T1895">los šiuo įstatymu saugomiems viešiesiems interesams arba padaryta žala labai nežymi ir pažeidimu nepadaryta esminės žalos žmonių sveikatai ir aplinkai arba padaryta žala labai nežymi, geriamojo vandens tiekėjas</text:span><text:span text:style-name="T1896"><text:s/>ir nuotekų tvarkytojas</text:span><text:span text:style-name="T1897"><text:s/>nutraukė įstatymo nuos</text:span><text:span text:style-name="T1898">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899"><text:span text:style-name="T1900">5</text:span><text:span text:style-name="T1901">.<text:s/></text:span><text:span text:style-name="T1902">Valstybinė kainų ir energetikos kontrolės komisija apie licencijos galiojimo panaikinimą per 5 darbo dienas informuoja geriamojo vandens tiekėją</text:span><text:span text:style-name="T1903"><text:s/>ir nuotekų tvarkytoją</text:span><text:span text:style-name="T1904">, savivaldybę ir Valstybinę maisto ir veterinarijos tarnybą.</text:span></text:p>
      <text:p text:style-name="P1905"/>
      <text:p text:style-name="P1906"><text:span text:style-name="T1907">31</text:span><text:span text:style-name="T1908"> straipsnis.<text:s/></text:span><text:span text:style-name="T1909">Procedū</text:span><text:span text:style-name="T1910">rų ir formalumų atlikimas naudojant elektronines priemones</text:span></text:p>
      <text:p text:style-name="P1911"><text:span text:style-name="T1912">Asmenys, geriamojo vandens tiekėjai</text:span><text:span text:style-name="T1913"><text:s/>ir nuotekų tvarkytojai</text:span><text:span text:style-name="T1914">, valstybės ir savivaldybių institucijos turi teisę visas šio įstatymo 26, 27, 28, 29 ir 30 straipsniuose nurodytas procedūras ir formalu</text:span><text:span text:style-name="T1915">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1916">augų įstatyme nustatyta tvarka arba tiesiogiai kreipdamiesi į kompetentingas valstybės institucijas.</text:span></text:p>
      <text:p text:style-name="P1917"/>
      <text:p text:style-name="P1918"><text:span text:style-name="T1919">SEPTINTASIS</text:span><text:span text:style-name="T1920"><text:s/>SKIRSNIS</text:span></text:p>
      <text:p text:style-name="P1921"><text:span text:style-name="T1922">GERIAMOJO VANDENS TIEKIMO IR (ARBA) NUOTEKŲ TVARKYMO VIEŠOSIOS SUTARTYS</text:span></text:p>
      <text:p text:style-name="P1923"/>
      <text:p text:style-name="P1924"><text:span text:style-name="T1925">32</text:span><text:span text:style-name="T1926"><text:s/>straipsnis.<text:s/></text:span><text:span text:style-name="T1927">Geriamojo vandens tiekimo ir<text:s/></text:span><text:span text:style-name="T1928">(arba) nuotekų tvarkymo viešosios sutarties sudarymas ir nutraukimas</text:span></text:p>
      <text:p text:style-name="P1929"><text:span text:style-name="T1930">1</text:span><text:span text:style-name="T1931">. Geriamojo vandens tiekimo ir (arba) nuotekų tvarkymo, paviršinių nuotekų tvarkymo viešosios sutartys sudaromos, keičiamos ir nutraukiamos vadovaujantis Civiliniu kodeksu, Geriamojo</text:span><text:span text:style-name="T1932"><text:s/>vandens įstatymu, šiuo įstatymu ir Geriamojo vandens tiekimo ir (arba) nuotekų tvarkymo viešosios sutarties standartinėmis sąlygomis.</text:span></text:p>
      <text:p text:style-name="P1933"><text:span text:style-name="T1934">2</text:span><text:span text:style-name="T1935">. Geriamojo vandens tiekimo ir (arba) nuotekų tvarkymo viešoji sutartis gali būti sudaroma tarp geriamojo vandens ti</text:span><text:span text:style-name="T1936">ekėjo</text:span><text:span text:style-name="T1937"><text:s/>ir nuotekų tvarkytojo</text:span><text:span text:style-name="T1938"><text:s/>ir abonento ar vartotojo. Asmenys, kurie nėra geriamojo vandens tiekėjai ir (arba) nuotekų tvarkytojai, tačiau kuriems nuosavybės teise priklauso geriamojo vandens tiekimo ir (arba) nuotekų tvarkymo infrastruktūra ir ji neperduo</text:span><text:span text:style-name="T1939">ta savivaldybės ar viešojo geriamojo vandens tiekėjo</text:span><text:span text:style-name="T1940"><text:s/>ir nuotekų tvarkytojo</text:span><text:span text:style-name="T1941"><text:s/>nuosavybėn, sutarčių su abonentais ar vartotojais dėl viešųjų geriamojo vandens tiekimo ir nuotekų tvarkymo paslaugų teikimo sudaryti negali.<text:s/></text:span><text:span text:style-name="T1942">Šie asmenys turi teisę vykdyti geriamoj</text:span><text:span text:style-name="T1943">o vandens tiekimo ir nuotekų tvarkymo veiklą vadovaudamiesi Civilinio kodekso 6.389 straipsnyje nustatyta tvarka.</text:span></text:p>
      <text:p text:style-name="P1944"><text:span text:style-name="T1945">3</text:span><text:span text:style-name="T1946">. Geriamojo vandens tiekimo ir (arba) nuotekų tvarkymo viešosios sutarties standartinėse sąlygose turi būti nurodyta: sutarčių sudarymo,<text:s/></text:span><text:span text:style-name="T1947">įsigaliojimo ir nutraukimo tvarka, geriamojo vandens tiekimo ir nuotekų tvarkymo paslaugų teikimo tvarka ir sąlygos, geriamojo vandens tiekimo ir vartojimo riba, geriamojo vandens pirkimo ir pardavimo vieta, geriamojo vandens tiekimo ir nuotekų tvarkymo pa</text:span><text:span text:style-name="T1948">slaugų kainos nustatymo tvarka, abonento ir vartotojo atsiskaitymo už patiektą geriamąjį vandenį ir suteiktas nuotekų tvarkymo paslaugas tvarka, suvartoto geriamojo vandens ir išleistų nuotekų kiekio nustatymo tvarka, kai patalpų ar teritorijos savininkas<text:s/></text:span><text:span text:style-name="T1949">nesutinka įsileisti geriamojo vandens tiekėjo</text:span><text:span text:style-name="T1950"><text:s/>ir nuotekų tvarkytojo</text:span><text:span text:style-name="T1951"><text:s/>atstovų, kai sugadintas ar kitaip pažeistas geriamojo vandens ir (arba) nuotekų apskaitos prietaisas, šalių teisės, pareigos ir atsakomybė už įsipareigojimų nevykdymą (įskaitant netesybas)</text:span><text:span text:style-name="T1952">, pretenzijų teikimo, nagrinėjimo ir ginčų sprendimo tvarka, sutarties galiojimo terminas, jos keitimo ar nutraukimo sąlygos ir tvarka.</text:span></text:p>
      <text:p text:style-name="P1953"><text:span text:style-name="T1954">4</text:span><text:span text:style-name="T1955">. Jeigu asmuo nėra pasirašęs geriamojo vandens tiekimo ir (arba) nuotekų tvarkymo viešosios sutarties arba atsisako</text:span><text:span text:style-name="T1956"><text:s/>ją pasirašyti, tačiau jam nuosavybės teise priklausantys ar kitaip valdomi ir (arba) naudojami geriamojo vandens naudojimo<text:s/></text:span><text:span text:style-name="T1957">įrenginiai, geriamajam vandeniui tiekti reikalingos komunikacijos</text:span><text:span text:style-name="T1958"><text:s/>ir (arba) nuotekų šalinimo įrenginiai įstatymų ir kitų teisės aktų</text:span><text:span text:style-name="T1959"><text:s/>nustatyta tvarka yra prijungti prie viešojo geriamojo vandens tiekėjo</text:span><text:span text:style-name="T1960"><text:s/>ir nuotekų tvarkytojo</text:span><text:span text:style-name="T1961"><text:s/>nuosavybės teise ar kitaip valdomos ir (arba)<text:s/></text:span><text:span text:style-name="T1962">naudojamos geriamojo<text:s/></text:span><text:span text:style-name="T1963">vandens tiekimo ir (arba) nuotekų tvarkymo infrastruktūros ar naudojant<text:s/></text:span><text:span text:style-name="T1964">paviršinių nuotekų tvark</text:span><text:span text:style-name="T1965">ymo sistemas paviršinės nuotekos išleidžiamos į paviršinių nuotekų tvarkytojo paviršinių nuotekų tvarkymo sistemas,</text:span><text:span text:style-name="T1966"><text:s/>geriamojo vandens tiekimo ir (arba) nuotekų tvarkymo viešoji sutartis laikoma sudaryta pagal Geriamojo vandens tiekimo ir (arba) nuotekų tva</text:span><text:span text:style-name="T1967">rkymo viešosios sutarties standartines sąlygas. Šiuo atveju sunaudoto geriamojo vandens ir išleistų nuotekų kiekiai nustatomi Geriamojo vandens tiekimo ir nuotekų tvarkymo infrastruktūros naudojimo ir priežiūros taisyklėse nustatyta tvarka ir pagal Atsiska</text:span><text:span text:style-name="T1968">itymo už patiektą geriamąjį vandenį ir suteiktas nuotekų tvarkymo paslaugas tvarkos aprašą. Priimtų tvarkyti paviršinių nuotekų kiekis nustatomas Paviršinių nuotekų tvarkymo reglamente nustatyta tvarka ir pagal Atsiskaitymo už patiektą geriamąjį vandenį ir</text:span><text:span text:style-name="T1969"><text:s/>suteiktas nuotekų tvarkymo paslaugas tvarkos aprašą.</text:span></text:p>
      <text:p text:style-name="P1970"><text:span text:style-name="T1971">5</text:span><text:span text:style-name="T1972">. Jeigu asmuo atsisako pasirašyti geriamojo vandens tiekimo ir (arba) nuotekų tvarkymo viešąją sutartį, paviršinių nuotekų tvarkymo viešąją sutartį, geriamojo vandens tiekėjas</text:span><text:span text:style-name="T1973"><text:s/>ir nuotekų tvarkytoja</text:span><text:span text:style-name="T1974">s</text:span><text:span text:style-name="T1975"><text:s/>apie tai informuoja aplinkos apsaugos valstybinę kontrolę vykdančią instituciją. Ši institucija privalo vykdyti kontrolę Lietuvos Respublikos aplinkos apsaugos valstybinės kontrolės įstatyme nustatyta tvarka.</text:span></text:p>
      <text:p text:style-name="P1976"><text:span text:style-name="T1977">6</text:span><text:span text:style-name="T1978">. Viešieji geriamojo vandens tiekėjai</text:span><text:span text:style-name="T1979"><text:s/>ir nuotekų tvarkytojai</text:span><text:span text:style-name="T1980"><text:s/>sudaro sutartis su šio įstatymo 21 straipsnyje nustatytus reikalavimus atitinkančiais nuotekų transportavimo paslaugas teikiančiais asmenimis.</text:span></text:p>
      <text:p text:style-name="P1981"/>
      <text:p text:style-name="P1982"><text:span text:style-name="T1983">AŠTUNTASIS</text:span><text:span text:style-name="T1984"><text:s/>SKIRSNIS</text:span></text:p>
      <text:p text:style-name="P1985"><text:span text:style-name="T1986">SĄNAUDŲ APSKAITA IR KONTROLĖ. KAINŲ NUSTATYMAS. ATSISKAITYMO</text:span><text:span text:style-name="T1987"><text:s/>TVARKA</text:span></text:p>
      <text:p text:style-name="P1988"/>
      <text:p text:style-name="P1989"><text:span text:style-name="T1990">33</text:span><text:span text:style-name="T1991"><text:s/>straipsnis.<text:s/></text:span><text:span text:style-name="T1992">Sąnaudų apskaita ir kontrolė</text:span></text:p>
      <text:p text:style-name="P1993"><text:span text:style-name="T1994">1</text:span><text:span text:style-name="T1995">. Geriamojo vandens tiekėjų</text:span><text:span text:style-name="T1996"><text:s/>ir nuotekų tvarkytojų</text:span><text:span text:style-name="T1997"><text:s/>tiekiamo geriamojo vandens ir teikiamų nuotekų tvarkymo paslaugų kaina, vadovaujantis<text:s/></text:span><text:span text:style-name="T1998">šio įstatymo 17 straipsnyje nurodytais principais,</text:span><text:span text:style-name="T1999"><text:s/>turi būti pagrįsta būtinosiomis sąnaudomis, susijusiomis su viešojo geriamojo vandens tiekimo ir (arba) nuotekų tvarkymo veikla, atsižvelgiant į protingumo kriterijų atitinkančią investicijų grąžą.</text:span></text:p>
      <text:p text:style-name="P2000"><text:span text:style-name="T2001">2</text:span><text:span text:style-name="T2002">. Geriamojo vandens tiekėjas</text:span><text:span text:style-name="T2003"><text:s/>ir nuotekų tvarkytojas</text:span><text:span text:style-name="T2004">,</text:span><text:span text:style-name="T2005"><text:s/>vadovaudamasis šio straipsnio 1 dalies nuostatomis, šiame įstatyme, kituose teisės aktuose nustatyta tvarka užtikrina vykdomos veiklos geriamojo vandens tiekimo ir nuotekų tvarkymo sektoriuje efektyvumą ir sąnaudų pagrįstumą.</text:span></text:p>
      <text:p text:style-name="P2006"><text:span text:style-name="T2007">3</text:span><text:span text:style-name="T2008">. Paviršinių nuotekų tva</text:span><text:span text:style-name="T2009">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10">ąžą. Paviršinių nuotekų tvarkytojas teisės aktų nustatyta tvarka užtikrina vykdomos veiklos paviršinių nuotekų tvarkymo sektoriuje efektyvumą ir sąnaudų pagrįstumą.</text:span></text:p>
      <text:p text:style-name="P2011"><text:span text:style-name="T2012">4</text:span><text:span text:style-name="T2013">. Efektyvaus paslaugų teikimo sąnaudos skaičiuojamos Geriamojo vandens tiekimo ir nuot</text:span><text:span text:style-name="T2014">ekų tvarkymo apskaitos atskyrimo taisyklėse ir su apskaitos atskyrimu susijusių reikalavimų sąvade nustatyta tvarka.</text:span></text:p>
      <text:p text:style-name="P2015"><text:span text:style-name="T2016">5</text:span><text:span text:style-name="T2017">. Apskaitos atskyrimo tikslai yra šie:</text:span></text:p>
      <text:p text:style-name="P2018"><text:span text:style-name="T2019">1</text:span><text:span text:style-name="T2020">) atskleisti geriamojo vandens tiekėjo</text:span><text:span text:style-name="T2021"><text:s/>ir nuotekų tvarkytojo</text:span><text:span text:style-name="T2022"><text:s/>vykdomos geriamojo vandens tiek</text:span><text:span text:style-name="T2023">imo ir nuotekų tvarkymo veiklos, kaip atskiros veiklos, rezultatus per ataskaitinį laikotarpį, įskaitant faktiškai gautą investicijų grąžą;</text:span></text:p>
      <text:p text:style-name="P2024"><text:span text:style-name="T2025">2</text:span><text:span text:style-name="T2026">) atskleisti geriamojo vandens tiekimo ir nuotekų tvarkymo sektoriuje teikiamų reguliuojamų paslaugų sąnaudų fo</text:span><text:span text:style-name="T2027">rmavimąsi.</text:span></text:p>
      <text:p text:style-name="P2028"><text:span text:style-name="T2029">6</text:span><text:span text:style-name="T2030">. Geriamojo vandens tiekėjas</text:span><text:span text:style-name="T2031"><text:s/>ir nuotekų tvarkytojas</text:span><text:span text:style-name="T2032">, įgyvendindamas apskaitos atskyrimą, privalo vadovautis šiais principais:</text:span></text:p>
      <text:p text:style-name="P2033"><text:span text:style-name="T2034">1</text:span><text:span text:style-name="T2035">) priežastingumo – geriamojo vandens tiekėjas</text:span><text:span text:style-name="T2036"><text:s/>ir nuotekų tvarkytojas</text:span><text:span text:style-name="T2037"><text:s/>ataskaitinio laikotarpio būtinąsias sąna</text:span><text:span text:style-name="T2038">udas turi paskirstyti veiklai, kuri nulėmė tų sąnaudų atsiradimą, pajamas, turto įsigijimą ar įsipareigojimų vykdymą;</text:span></text:p>
      <text:p text:style-name="P2039"><text:span text:style-name="T2040">2</text:span><text:span text:style-name="T2041">) objektyvumo – geriamojo vandens tiekėjas</text:span><text:span text:style-name="T2042"><text:s/>ir nuotekų tvarkytojas</text:span><text:span text:style-name="T2043"><text:s/></text:span><text:span text:style-name="T2044">per ataskaitinį laikotarpį uždirbtų pajamų, patirtų sąnaudų paskirs</text:span><text:span text:style-name="T2045">tymą turi atlikti nešališkai;</text:span></text:p>
      <text:p text:style-name="P2046"><text:span text:style-name="T2047">3</text:span><text:span text:style-name="T2048">)<text:s/></text:span><text:span text:style-name="T2049">pastovumo – geriamojo vandens tiekėjas</text:span><text:span text:style-name="T2050"><text:s/>ir nuotekų tvarkytojas</text:span><text:span text:style-name="T2051"><text:s/>skirtingais ataskaitiniais laikotarpiais turi taikyti tą pačią<text:s/></text:span><text:span text:style-name="T2052">apskaitos<text:s/></text:span><text:span text:style-name="T2053">sistemą;</text:span></text:p>
      <text:p text:style-name="P2054"><text:span text:style-name="T2055">4</text:span><text:span text:style-name="T2056">) skaidrumo – geriamojo vandens tiekėjas</text:span><text:span text:style-name="T2057"><text:s/>ir nuotekų tvarkytojas</text:span><text:span text:style-name="T2058"><text:s/></text:span><text:span text:style-name="T2059">per ataskaitinį laikotarpį uždirbtų pajamų, patirtų sąnaudų paskirstymą<text:s/></text:span><text:span text:style-name="T2060">turi atlikti taip, kad kiekvienu pajamų, sąnaudų paskirstymo etapu ir galutinėse ataskaitinio laikotarpio suvestinėse būtų galima aiškiai, skaidriai ir nesudėtingai nustatyti geriamojo</text:span><text:span text:style-name="T2061"><text:s/>vandens tiekėjo</text:span><text:span text:style-name="T2062"><text:s/>ir nuotekų tvarkytojo</text:span><text:span text:style-name="T2063"><text:s/>pajamas ir sąnaudas;</text:span></text:p>
      <text:p text:style-name="P2064"><text:span text:style-name="T2065">5</text:span><text:span text:style-name="T2066">) patikimumo – geriamojo vandens tiekėjas</text:span><text:span text:style-name="T2067"><text:s/>ir nuotekų tvarkytojas</text:span><text:span text:style-name="T2068"><text:s/>turi užtikrinti, kad pateikiama informacija tiksliai atspindėtų geriamojo vandens tiekėjo</text:span><text:span text:style-name="T2069"><text:s/>ir nuotekų tvarkytojo</text:span><text:span text:style-name="T2070"><text:s/>finansinę būkl</text:span><text:span text:style-name="T2071">ę, joje nebūtų klaidų ir nukrypimų.</text:span></text:p>
      <text:p text:style-name="P2072"><text:span text:style-name="T2073">7</text:span><text:span text:style-name="T2074">. Pajamas, sąnaudas leidžiama įtraukti į apskaitą tik vieną kartą, sudarant apskaitos atskyrimo ataskaitas.</text:span></text:p>
      <text:p text:style-name="P2075"><text:span text:style-name="T2076">8</text:span><text:span text:style-name="T2077">.<text:s/></text:span><text:span text:style-name="T2078">Valstybinė kainų ir energetikos kontrolės komisija gali reikalauti pakeisti geriamojo vandens tiek</text:span><text:span text:style-name="T2079">ėjo</text:span><text:span text:style-name="T2080"><text:s/>ir nuotekų tvarkytojo</text:span><text:span text:style-name="T2081"><text:s/>naudojamą apskaitos atskyrimo ir sąnaudų paskirstymo sistemą, kai pastaroji neatitinka geriamojo vandens tiekimo ir nuotekų tvarkymo paslaugų teikimą, atsiskaitymą už suteikiamas paslaugas, apskaitą reglamentuojančių teisės aktų n</text:span><text:span text:style-name="T2082">uostatų.</text:span></text:p>
      <text:p text:style-name="P2083"><text:span text:style-name="T2084">9</text:span><text:span text:style-name="T2085">. Geriamojo vandens tiekėjas</text:span><text:span text:style-name="T2086"><text:s/>ir nuotekų tvarkytojas</text:span><text:span text:style-name="T2087"><text:s/>ne rečiau kaip kartą per metus privalo atlikti tvarkomos apskaitos atitikties Valstybinės kainų ir energetikos kontrolės komisijos nustatytoms Geriamojo vandens tiekimo ir nuotekų tvarkymo a</text:span><text:span text:style-name="T2088">pskaitos atskyrimo taisyklėms ir kituose teisės aktuose įtvirtintiems reikalavimams auditą.</text:span></text:p>
      <text:p text:style-name="P2089"/>
      <text:p text:style-name="P2090"><text:span text:style-name="T2091">34</text:span><text:span text:style-name="T2092"><text:s/>straipsnis.<text:s/></text:span><text:span text:style-name="T2093">Kainų nustatymas</text:span></text:p>
      <text:p text:style-name="P2094"><text:span text:style-name="T2095">1</text:span><text:span text:style-name="T2096">. Geriamojo vandens tiekimo ir nuotekų tvarkymo paslaugų kainos nustatomos vadovaujantis nediskriminavimo ir šio<text:s/></text:span><text:span text:style-name="T2097">įstatymo 17 straipsnyje nurodytais principais.</text:span></text:p>
      <text:p text:style-name="P2098"><text:span text:style-name="T2099">2</text:span><text:span text:style-name="T2100">. Vadovaudamosi šiuo įstatymu, Geriamojo vandens tiekimo ir nuotekų tvarkymo paslaugų kainų nustatymo metodika,<text:s/></text:span><text:span text:style-name="T2101">Paviršinių nuotekų tvarkymo paslaugų kainų nustatymo metodika,</text:span><text:span text:style-name="T2102"><text:s/>geriamojo vandens tiekimo ir nuotekų tvarkymo paslaugų kainas, paviršinių nuotekų tvarkymo paslaugų kainas nustato savivaldybių tarybos.</text:span></text:p>
      <text:p text:style-name="P2103"><text:span text:style-name="T2104">3</text:span><text:span text:style-name="T2105">.<text:s/></text:span><text:span text:style-name="T2106">Geriamojo vandens<text:s/></text:span><text:span text:style-name="T2107">tiekimo<text:s/></text:span><text:span text:style-name="T2108">ir nuotekų tvarkymo paslaugų kainos turi būti skaičiuojamos pagal sąnaudas atskiroms<text:s/></text:span><text:span text:style-name="T2109">geriamojo vandens tiekimo ir nuotekų tvarkymo veiklos dalims, kurios</text:span><text:span text:style-name="T2110"><text:s/>nustatytos Geriamojo vandens tiekimo ir nuotekų tvarkymo paslaugų kainų nustatymo metodikoje</text:span><text:span text:style-name="T2111">.</text:span></text:p>
      <text:p text:style-name="P2112"><text:span text:style-name="T2113">4</text:span><text:span text:style-name="T2114">. Geriamo</text:span><text:span text:style-name="T2115">jo vandens tiekėjai</text:span><text:span text:style-name="T2116"><text:s/>ir nuotekų tvarkytojai</text:span><text:span text:style-name="T2117"><text:s/>sąnaudas ir pajamas planuoja pagal p</text:span><text:span text:style-name="T2118">atvirtintus geriamojo vandens tiekimo ir nuotekų tvarkymo infrastruktūros plėtros planus ir geriamojo vandens tiekėjų<text:s/></text:span><text:span text:style-name="T2119">ir nuotekų tvarkytojų</text:span><text:span text:style-name="T2120"><text:s/>veiklos planus, parengtus pagal Geriamojo vandens tiekėjų</text:span><text:span text:style-name="T2121"><text:s/>ir nuotekų tvarkytojų</text:span><text:span text:style-name="T2122"><text:s/>veiklos planų rengimo taisykles. Pav</text:span><text:span text:style-name="T2123">iršinių nuotekų tvarkytojai sąnaudas ir pajamas planuoja pagal patvirtintus vietovės lygmens teritorijų planavimo dokumentus ir paviršinių nuotekų tvarkytojų veiklos planus. Geriamojo vandens tiekėjų</text:span><text:span text:style-name="T2124"><text:s/>ir nuotekų tvarkytojų</text:span><text:span text:style-name="T2125">, paviršinių nuotekų tvarkytojų vei</text:span><text:span text:style-name="T2126">klos planai rengiami ne trumpesniam kaip trejų metų laikotarpiui ir tvirtinami savivaldybės tarybos. Geriamojo vandens tiekėjo</text:span><text:span text:style-name="T2127"><text:s/>ir nuotekų tvarkytojo,</text:span><text:span text:style-name="T2128"><text:s/></text:span><text:span text:style-name="T2129">paviršinių nuotekų tvarkytojo</text:span><text:span text:style-name="T2130"><text:s/>veiklos planuose aprašoma vykdoma veikla, nuosavybės teise valdomas turtas,<text:s/></text:span><text:span text:style-name="T2131">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32">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33">riamuoju vandeniu ir nuotekų tvarkymo paslaugomis, paviršinių nuotekų tvarkymo paslaugomis užtikrinti.</text:span></text:p>
      <text:p text:style-name="P2134"><text:span text:style-name="T2135">5</text:span><text:span text:style-name="T2136">.<text:s/></text:span><text:span text:style-name="T2137">Geriamojo vandens tiekimo ir nuotekų tvarkymo paslaugų bazinės kainos, paviršinių nuotekų tvarkymo paslaugų bazinės kainos nustatomos trejų metų r</text:span><text:span text:style-name="T2138">eguliavimo laikotarpiui.</text:span></text:p>
      <text:p text:style-name="P2139"><text:span text:style-name="T2140">6</text:span><text:span text:style-name="T2141">. Geriamojo vandens tiekėjų</text:span><text:span text:style-name="T2142"><text:s/>ir nuotekų tvarkytojų</text:span><text:span text:style-name="T2143"><text:s/>tiekiamo geriamojo vandens ir teikiamų nuotekų tvarkymo paslaugų bazinė kaina nustatoma remiantis šiais principais:</text:span></text:p>
      <text:p text:style-name="P2144"><text:span text:style-name="T2145">1</text:span><text:span text:style-name="T2146">) vadovaujantis šio įstatymo 17 straipsnio nuostatomis, n</text:span><text:span text:style-name="T2147">umatomos būtinosios geriamojo vandens tiekimo ir nuotekų tvarkymo paslaugų teikimo sąnaudos;</text:span></text:p>
      <text:p text:style-name="P2148"><text:span text:style-name="T2149">2</text:span><text:span text:style-name="T2150">) vadovaujantis<text:s/></text:span><text:span text:style-name="T2151">Geriamojo vandens tiekimo ir nuotekų tvarkymo apskaitos atskyrimo taisyklėmis,<text:s/></text:span><text:span text:style-name="T2152">nustatoma licencijuojamoje veikloje naudojamo turto vertė;</text:span></text:p>
      <text:p text:style-name="P2153"><text:span text:style-name="T2154">3</text:span><text:span text:style-name="T2155">) atsižvelgiant į šio įstatymo 33 straipsnio 2 dalies nuostatas, nustatoma protingumo kriterijų atitinkanti investicijų grąža;</text:span></text:p>
      <text:p text:style-name="P2156"><text:span text:style-name="T2157">4</text:span><text:span text:style-name="T2158">) į</text:span><text:span text:style-name="T2159">vertinamos būtinosios veiklos plano įgyvendinimo sąnaudos ir įtaka kainos augimui;</text:span></text:p>
      <text:p text:style-name="P2160"><text:span text:style-name="T2161">5</text:span><text:span text:style-name="T2162">) vadovaujantis Geriamojo<text:s/></text:span><text:span text:style-name="T2163">vandens tiekimo ir nuotekų tvarkymo paslaugų lyginamosios analizės aprašu,</text:span><text:span text:style-name="T2164"><text:s/>nustatomi geriamojo vandens tiekimo ir nuotekų tvarkymo paslaugų teikimo efektyvumo rodikliai.</text:span></text:p>
      <text:p text:style-name="P2165"><text:span text:style-name="T2166">7</text:span><text:span text:style-name="T2167">. Paviršinių nuotekų tvarkymo paslaugų bazinė kaina nustatoma remiantis šiais p</text:span><text:span text:style-name="T2168">rincipais:</text:span></text:p>
      <text:p text:style-name="P2169"><text:span text:style-name="T2170">1</text:span><text:span text:style-name="T2171">) į</text:span><text:span text:style-name="T2172">vertinamos būtinosios veiklos plano, susijusio su paviršinių nuotekų tvarkymo paslaugų abonentams organizavimo veikla, įgyvendinimo sąnaudos ir įtaka kainos augimui;</text:span></text:p>
      <text:p text:style-name="P2173"><text:span text:style-name="T2174">2</text:span><text:span text:style-name="T2175">)</text:span><text:span text:style-name="T2176"><text:s/>numatomos paviršinių nuotekų tvarkymo paslaugų teikimo sąnaudos, t</text:span><text:span text:style-name="T2177">iesiogiai<text:s/></text:span><text:span text:style-name="T2178">susijusios su paviršinių nuotekų tvarkymo paslaugų abonentams organizavimo veikla</text:span><text:span text:style-name="T2179">;</text:span></text:p>
      <text:p text:style-name="P2180"><text:span text:style-name="T2181">3</text:span><text:span text:style-name="T2182">) atsižvelgiant į šio įstatymo 33 straipsnio 2 dalies nuostatas, nustatoma protingumo kriterijų atitinkanti investicijų grąža, susijusi su paviršinių nuotekų<text:s/></text:span><text:span text:style-name="T2183">tvarkymo paslaugų abonentams organizavimo veikla.</text:span></text:p>
      <text:p text:style-name="P2184"><text:span text:style-name="T2185">8</text:span><text:span text:style-name="T2186">.<text:s/></text:span><text:span text:style-name="T2187">Nuotekų tvarkymo, paviršinių nuotekų tvarkymo<text:s/></text:span><text:span text:style-name="T2188">paslaugų kainos abonentams (išskyrus vartotojus) nustatomos atsižvelgiant į išleidžiamų teršalų kiekį, pobūdį ir koncentraciją.</text:span></text:p>
      <text:p text:style-name="P2189"><text:span text:style-name="T2190">9</text:span><text:span text:style-name="T2191">. Geriamojo vanden</text:span><text:span text:style-name="T2192">s tiekėjai</text:span><text:span text:style-name="T2193"><text:s/>ir nuotekų tvarkytojai</text:span><text:span text:style-name="T2194">, vadovaudamiesi<text:s/></text:span><text:span text:style-name="T2195">Geriamojo vandens tiekimo ir nuotekų tvarkymo paslaugų kainų nustatymo metodika, parengia ir, suderinę su Valstybine kainų ir energetikos kontrolės komisija, teikia savivaldybių taryboms tvirtinti geriamojo</text:span><text:span text:style-name="T2196"><text:s/>vandens tiekimo ir nuotekų tvarkymo paslaugų bazinių kainų projektą.<text:s/></text:span><text:span text:style-name="T2197">Paviršinių nuotekų tvarkymo paslaugų bazinių kainų projektą, vadovaudamiesi Paviršinių nuotekų tvarkymo paslaugų kainų nustatymo metodika, teikia paviršinių nuotekų tvarkytojai.</text:span><text:span text:style-name="T2198"><text:s/>Kartu su</text:span><text:span text:style-name="T2199"><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00">ne vėliau kaip per 2 mėne</text:span><text:span text:style-name="T2201">sius nuo bazinių kainų projekto gavimo dienos suderina kainų projektus.<text:s/></text:span><text:span text:style-name="T2202">Jeigu pateikti ne visi duomenys ir (arba) dokumentai arba gaunama papildoma informacija, terminas skaičiuojamas nuo visų duomenų ir (arba) dokumentų ir informacijos pateikimo dienos.</text:span><text:span text:style-name="T2203"><text:s/>D</text:span><text:span text:style-name="T2204">erindama kainų projektus,<text:s/></text:span><text:span text:style-name="T2205">Valstybinė kainų ir energetikos kontrolės komisija įvertina investicijų atsipirkimo ir veiklos išlaidų pagrįstumą, taip pat<text:s/></text:span><text:span text:style-name="T2206">nustato geriamojo vandens tiekimo ir nuotekų tvarkymo paslaugų teikimo efektyvumo rodiklius</text:span><text:span text:style-name="T2207">.<text:s/></text:span><text:span text:style-name="T2208">Valstybinei k</text:span><text:span text:style-name="T2209">ainų ir energetikos kontrolės komisijai suderinus bazinių kainų projektus</text:span><text:span text:style-name="T2210">, savivaldybės taryba ne vėliau kaip per 30 kalendorinių dienų nuo bazinių kainų projekto suderinimo dienos nustato<text:s/></text:span><text:span text:style-name="T2211">geriamojo vandens tiekimo ir nuotekų tvarkymo paslaugų bazines kain</text:span><text:span text:style-name="T2212">as, paviršinių nuotekų tvarkymo paslaugų bazines kainas, vadovaudamasi šio straipsnio 6 ir 7 dalyse nustatytais kainų nustatymo principais.<text:s/></text:span></text:p>
      <text:p text:style-name="P2213"><text:span text:style-name="T2214">10</text:span><text:span text:style-name="T2215">.</text:span><text:span text:style-name="T2216"><text:s/>Kai geriamojo vandens tiekėjų</text:span><text:span text:style-name="T2217"><text:s/>ir nuotekų tvarkytojų</text:span><text:span text:style-name="T2218">,</text:span><text:span text:style-name="T2219"><text:s/></text:span><text:span text:style-name="T2220">paviršinių nuotekų tvarkytojų veiklos ir (arba)<text:s/></text:span><text:span text:style-name="T2221">plėtros planai keičiami, geriamojo vandens tiekėjas</text:span><text:span text:style-name="T2222"><text:s/>ir nuotekų tvarkytojas</text:span><text:span text:style-name="T2223">, paviršinių nuotekų tvarkytojas privalo apie tai informuoti Valstybinę kainų ir energetikos kontrolės komisiją. Ši komisija peržiūri geriamojo vandens tiekimo ir nuotekų tvarkymo pa</text:span><text:span text:style-name="T2224">slaugų, paviršinių nuotekų tvarkymo paslaugų kainas ir, įvertinusi geriamojo vandens tiekėjų</text:span><text:span text:style-name="T2225"><text:s/>ir nuotekų tvarkytojų</text:span><text:span text:style-name="T2226">, paviršinių nuotekų tvarkytojų veiklos ir (arba) plėtros planuose atliktus pakeitimus bei įtaką kainų augimui, priima sprendimą dėl kainų kei</text:span><text:span text:style-name="T2227">timo poreikio.</text:span><text:span text:style-name="T2228"><text:s/></text:span><text:span text:style-name="T2229">Apie priimtą sprendimą Valstybinė kainų ir energetikos kontrolės komisija informuoja atitinkamą savivaldybę ir geriamojo vandens tiekėją ir nuotekų tvarkytoją, paviršinių nuotekų tvarkytoją.</text:span></text:p>
      <text:p text:style-name="P2230"><text:span text:style-name="T2231">11</text:span><text:span text:style-name="T2232">. Pirmaisiais bazinių kainų galiojimo metais</text:span><text:span text:style-name="T2233"><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34"><text:span text:style-name="T2235">12</text:span><text:span text:style-name="T2236">. Savivaldybių<text:s/></text:span><text:span text:style-name="T2237">tarybų nustatytos g</text:span><text:span text:style-name="T2238">eriamojo vandens tiekimo ir nuotekų tvarkymo paslaugų bazinės kainos, paviršinių nuotekų tvarkymo paslaugų bazinės kainos</text:span><text:span text:style-name="T2239"><text:s/>perskaičiuojamos kiekvienais metais. G</text:span><text:span text:style-name="T2240">eriamojo vandens tiekimo ir nuotekų tvarkymo paslaugų perskaičiuotos bazinės<text:s/></text:span><text:span text:style-name="T2241">kainos, paviršinių nuotekų tvarkymo paslaugų perskaičiuotos bazinės kainos galioja 12 mėnesių nuo šių kainų įsigaliojimo dienos.</text:span></text:p>
      <text:p text:style-name="P2242"><text:span text:style-name="T2243">13</text:span><text:span text:style-name="T2244">.</text:span><text:span text:style-name="T2245"><text:s/>Geriamojo vandens tiekėjai</text:span><text:span text:style-name="T2246"><text:s/>ir nuotekų tvarkytojai</text:span><text:span text:style-name="T2247">, vadovaudamiesi<text:s/></text:span><text:span text:style-name="T2248">Geriamojo vandens tiekimo ir nuotekų tvarkymo paslaug</text:span><text:span text:style-name="T2249">ų kainų nustatymo metodika, parengia ir, suderinę su Valstybine kainų ir energetikos kontrolės komisija, teikia savivaldybių taryboms perskaičiuotų geriamojo vandens tiekimo ir nuotekų tvarkymo paslaugų bazinių kainų projektą.</text:span><text:span text:style-name="T2250"><text:s/>Paviršinių nuotekų tvarkymo p</text:span><text:span text:style-name="T2251">aslaugų perskaičiuotų kainų projektą, vadovaudamiesi Paviršinių nuotekų tvarkymo paslaugų kainų nustatymo metodika, teikia paviršinių nuotekų tvarkytojai.</text:span><text:span text:style-name="T2252"><text:s/>Kartu su teikiamais derinti perskaičiuotų kainų projektais geriamojo vandens tiekėjai ir nuotekų tvar</text:span><text:span text:style-name="T2253">kytojai, paviršinių nuotekų tvarkytojai pateikia kainų projektų pagrindimą. Valstybinė kainų ir energetikos kontrolės komisija<text:s/></text:span><text:span text:style-name="T2254">ne vėliau kaip per 2 mėnesius nuo bazinių kainų projekto gavimo dienos suderina perskaičiuotų kainų projektus.<text:s/></text:span><text:span text:style-name="T2255">Jeigu pateikti ne<text:s/></text:span><text:span text:style-name="T2256">visi duomenys ir (arba) dokumentai arba gaunama papildomos informacijos, terminas skaičiuojamas nuo visų duomenų ir (arba) dokumentų ir informacijos pateikimo dienos.</text:span><text:span text:style-name="T2257"><text:s/>Valstybinei kainų ir energetikos kontrolės komisijai suderinus</text:span><text:span text:style-name="T2258"><text:s/></text:span><text:span text:style-name="T2259">geriamojo vandens tiekimo<text:s/></text:span><text:span text:style-name="T2260">ir nuotekų tvarkymo paslaugų perskaičiuotų bazinių kainų projektą, paviršinių nuotekų tvarkymo paslaugų perskaičiuotų bazinių kainų projektą</text:span><text:span text:style-name="T2261">, savivaldybės taryba ne vėliau kaip per 30 kalendorinių dienų nustato<text:s/></text:span><text:span text:style-name="T2262">geriamojo vandens tiekimo ir nuotekų tvarkymo</text:span><text:span text:style-name="T2263"><text:s/>paslaugų perskaičiuotas bazines kainas ir paviršinių nuotekų tvarkymo paslaugų perskaičiuotas bazines kainas.</text:span></text:p>
      <text:p text:style-name="P2264"><text:span text:style-name="T2265">14</text:span><text:span text:style-name="T2266">.<text:s/></text:span><text:span text:style-name="T2267">Valstybinė kainų ir energetikos kontrolės komisija, derindama geriamojo vandens tiekimo ir nuotekų tvarkymo paslaugų bazines kainas, kiek</text:span><text:span text:style-name="T2268">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269">ačius naujas paslaugų kainas vartotojų mokama suma už paslaugas viršys 4 procentus vidutinių mėnesio šeimos pajamų, Valstybinė kainų ir energetikos kontrolės komisija gali pareikalauti, kad geriamojo vandens tiekėjas</text:span><text:span text:style-name="T2270"><text:s/>ir nuotekų tvarkytojas</text:span><text:span text:style-name="T2271"><text:s/>pateiktų planą,<text:s/></text:span><text:span text:style-name="T2272">kuriame būtų numatyti konkretūs veiksmai, kaip geriamojo vandens tiekėjas</text:span><text:span text:style-name="T2273"><text:s/>ir nuotekų tvarkytojas</text:span><text:span text:style-name="T2274"><text:s/>sumažins sąnaudas, kad už jo teikiamas geriamojo vandens tiekimo ir nuotekų tvarkymo paslaugas vartotojų mokama suma neviršytų 4 procentų vidutinių mėnesio šei</text:span><text:span text:style-name="T2275">mos pajamų. Geriamojo vandens tiekėjai</text:span><text:span text:style-name="T2276"><text:s/>ir nuotekų tvarkytojai</text:span><text:span text:style-name="T2277"><text:s/>tokį planą privalo pateikti Valstybinei kainų ir energetikos kontrolės komisijai ir savivaldybių institucijoms.</text:span></text:p>
      <text:p text:style-name="P2278"><text:span text:style-name="T2279">15</text:span><text:span text:style-name="T2280">.<text:s/></text:span><text:span text:style-name="T2281">Jeigu geriamojo vandens tiekėjas</text:span><text:span text:style-name="T2282"><text:s/>ir nuotekų tvarkytojas</text:span><text:span text:style-name="T2283">, paviršinių<text:s/></text:span><text:span text:style-name="T2284">nuotekų tvarkytojas</text:span><text:span text:style-name="T2285"><text:s/></text:span><text:span text:style-name="T2286">šio straipsnio 9 ir (arba) 13 dalyse nustatyta tvarka nepateikia derinti Valstybinei kainų ir energetikos kontrolės komisijai geriamojo vandens tiekimo ir nuotekų tvarkymo paslaugų bazinių kainų projektų, kiekvienais metais peržiūrimų g</text:span><text:span text:style-name="T2287">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288">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289">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290">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291">azines kainas geriamojo vandens tiekėjui</text:span><text:span text:style-name="T2292"><text:s/>ir nuotekų tvarkytojui</text:span><text:span text:style-name="T2293">,</text:span><text:span text:style-name="T2294"><text:s/></text:span><text:span text:style-name="T2295">paviršinių nuotekų tvarkytojui.</text:span></text:p>
      <text:p text:style-name="P2296"><text:span text:style-name="T2297">16</text:span><text:span text:style-name="T2298">. Valstybinė kainų ir energetikos kontrolės komisija kontroliuoja, ar savivaldybių tarybų nustatytos ir geriamojo vandens tiekėjų ir nuotekų tvarkytojų,<text:s/></text:span><text:span text:style-name="T2299">paviršinių nuotekų tvarkytojų taikomos geriamojo vandens tiekimo ir nuotekų tvarkymo paslaugų kainos, paviršinių nuotekų tvarkymo paslaugų kainos nustatytos pagal metodiką ir<text:s/></text:span><text:span text:style-name="T2300">šio straipsnio 6 ir 7 dalyse nustatytus kainų nustatymo principus</text:span><text:span text:style-name="T2301">, taip pat ar ka</text:span><text:span text:style-name="T2302">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03">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04">ekų tvarkymo paslaugų kainų, paviršinių nuotekų tvarkymo paslaugų kainų apskaičiavimus. Nustačiusi, kad savivaldybių tarybų nustatytos kainos neatitinka metodikos arba yra nustatytos pažeidžiant šio<text:s/></text:span><text:span text:style-name="T2305">straipsnio 6 ir 7 dalyse nustatytus kainų nustatymo princ</text:span><text:span text:style-name="T2306">ipus</text:span><text:span text:style-name="T2307">,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08">bių tarybos kainų nustatymo pažeidimus per 2 mėnesius pašalintų arba šio įstatymo nustatyta tvarka pateiktų derinti naujas kainas.<text:s/></text:span><text:span text:style-name="T2309">Valstybinė kainų ir energetikos kontrolės komisija turi teisę savo sprendimu vienašališkai nustatyti geriamojo vandens tiekėj</text:span><text:span text:style-name="T2310">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11">uo Valstybinės kainų ir energetikos kontrolės komisijos priimto sprendimo, kad tokie pažeidimai padaryti, įsigaliojimo.</text:span></text:p>
      <text:p text:style-name="P2312"><text:span text:style-name="T2313">17</text:span><text:span text:style-name="T2314">.<text:s/></text:span><text:span text:style-name="T2315">Valstybinė kainų ir energetikos kontrolės komisija</text:span><text:span text:style-name="T2316"><text:s/>ne vėliau kaip per 3 darbo dienas nuo sprendimo priėmimo dienos praneša geria</text:span><text:span text:style-name="T2317">mojo vandens tiekėjui</text:span><text:span text:style-name="T2318"><text:s/>ir nuotekų tvarkytojui</text:span><text:span text:style-name="T2319">, paviršinių nuotekų tvarkytojui</text:span><text:span text:style-name="T2320"><text:s/>ir savivaldybei apie priimtus sprendimus dėl</text:span><text:span text:style-name="T2321"><text:s/>geriamojo vandens tiekėjų</text:span><text:span text:style-name="T2322"><text:s/>ir nuotekų tvarkytojų</text:span><text:span text:style-name="T2323"><text:s/>tiekiamo geriamojo vandens ir teikiamų nuotekų tvarkymo paslaugų bazinių kainų ir<text:s/></text:span><text:span text:style-name="T2324">kiek</text:span><text:span text:style-name="T2325">vienais metais</text:span><text:span text:style-name="T2326"><text:s/>perskaičiuotų kainų, paviršinių nuotekų tvarkymo paslaugų bazinių kainų ir<text:s/></text:span><text:span text:style-name="T2327">kiekvienais metais</text:span><text:span text:style-name="T2328"><text:s/>perskaičiuotų bazinių kainų</text:span><text:span text:style-name="T2329"><text:s/></text:span><text:span text:style-name="T2330">derinimo</text:span><text:span text:style-name="T2331">.</text:span></text:p>
      <text:p text:style-name="P2332"><text:span text:style-name="T2333">18</text:span><text:span text:style-name="T2334">. Viešasis g</text:span><text:span text:style-name="T2335">eriamojo<text:s/></text:span><text:span text:style-name="T2336">vandens tiekėjas</text:span><text:span text:style-name="T2337"><text:s/>ir nuotekų tvarkytojas</text:span><text:span text:style-name="T2338">, vykdantis viešąjį geriamojo vandens<text:s/></text:span><text:span text:style-name="T2339">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340">mis sąlygomis ir kainomis. Paviršinių nuotekų tvarkytojas visiems tos pačios kategorijos abonentams paslaugas teikia vienodomis sąlygomis ir kainomis.</text:span></text:p>
      <text:p text:style-name="P2341"><text:span text:style-name="T2342">19</text:span><text:span text:style-name="T2343">. Geriamojo vandens<text:s/></text:span><text:span text:style-name="T2344">tiekimo ir<text:s/></text:span><text:span text:style-name="T2345">nuotekų tvarkymo paslaugų kainos, paviršinių nuotekų tvarkymo paslau</text:span><text:span text:style-name="T2346">gų kainos, atsižvelgiant į patiriamas sąnaudas, gali būti diferencijuojamos pagal abonentų ir vartotojų kategorijas,<text:s/></text:span><text:span text:style-name="T2347">pirkimo ir</text:span><text:span text:style-name="T2348"><text:s/></text:span><text:span text:style-name="T2349">pardavimo vietą</text:span><text:span text:style-name="T2350">,<text:s/></text:span><text:span text:style-name="T2351">tiekimo ir</text:span><text:span text:style-name="T2352"><text:s/></text:span><text:span text:style-name="T2353">vartojimo ribą,</text:span><text:span text:style-name="T2354"><text:s/></text:span><text:span text:style-name="T2355">vartojimo sezoniškumą, išleidžiamų teršalų kiekį, pobūdį</text:span><text:span text:style-name="T2356"><text:s/></text:span><text:span text:style-name="T2357">ir koncentraciją.<text:s/></text:span><text:span text:style-name="T2358">Diferencijavimo principai turi būti pagrįsti, objektyvūs, skaidrūs ir nediskriminuojantys.</text:span></text:p>
      <text:p text:style-name="P2359"><text:span text:style-name="T2360">20</text:span><text:span text:style-name="T2361">. Abonentai ir vartotojai į tam tikras kategorijas skirstomi atsižvelgiant į vandens tiekimo ir (arba) nuotekų tvarkymo paslaugų teikimo būdus, atsiskaitymą už</text:span><text:span text:style-name="T2362"><text:s/>suteiktas vandens tiekimo ir nuotekų tvarkymo paslaugas (bute ar kitose patalpose, įvade), sezoniškumą.</text:span></text:p>
      <text:p text:style-name="P2363"><text:span text:style-name="T2364">21</text:span><text:span text:style-name="T2365">.<text:s/></text:span><text:span text:style-name="T2366">Jeigu geriamojo vandens tiekėjas</text:span><text:span text:style-name="T2367"><text:s/>ir nuotekų tvarkytojas</text:span><text:span text:style-name="T2368"><text:s/>teikia padidėjusios ir savitosios taršos nuotekų valymo paslaugas, šių paslaugų kainai<text:s/></text:span><text:span text:style-name="T2369">nustatyti</text:span><text:span text:style-name="T2370"><text:s/>geriamojo vandens tiekėjas</text:span><text:span text:style-name="T2371"><text:s/>ir nuotekų tvarkytojas</text:span><text:span text:style-name="T2372">, vadovaudamasis Nuotekų valymo kainos už padidėjusią ir savitąją taršą skaičiavimo tvarkos aprašu, suderinęs su Valstybine kainų ir energetikos kontrolės komisija, pateikia savivaldybės tarybai tv</text:span><text:span text:style-name="T2373">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374">rastruktūros plėtrai ir (arba) nuotekų tvarkymo paslaugų kokybei gerinti.</text:span></text:p>
      <text:p text:style-name="P2375"><text:span text:style-name="T2376">22</text:span><text:span text:style-name="T2377">. Bazinis nuotekų užterštumas, kurį viršijus konkretiems abonentams skaičiuojama papildoma kaina už nuotekų valymą, nustatomas<text:s/></text:span><text:span text:style-name="T2378">Atsiskaitymo už patiektą geriamąjį vandenį ir sut</text:span><text:span text:style-name="T2379">eiktas nuotekų tvarkymo paslaugas tvarkos apraše</text:span><text:span text:style-name="T2380">.</text:span></text:p>
      <text:p text:style-name="P2381"><text:span text:style-name="T2382">23</text:span><text:span text:style-name="T2383">.<text:s/></text:span><text:span text:style-name="T2384">Valstybinė kainų ir energetikos kontrolės komisija</text:span><text:span text:style-name="T2385"><text:s/></text:span><text:span text:style-name="T2386">sprendimus dėl geriamojo vandens tiekimo ir nuotekų tvarkymo paslaugų bazinių kainų, paviršinių nuotekų tvarkymo paslaugų bazinių kainų ir<text:s/></text:span><text:span text:style-name="T2387">kiekvien</text:span><text:span text:style-name="T2388">ais metais</text:span><text:span text:style-name="T2389"><text:s/>perskaičiuojamų kainų derinimo skelbia savo interneto svetainėje. Geriamojo vandens tiekėjai</text:span><text:span text:style-name="T2390"><text:s/>ir nuotekų tvarkytojai</text:span><text:span text:style-name="T2391">, paviršinių nuotekų tvarkytojai</text:span><text:span text:style-name="T2392"><text:s/>privalo apie savivaldybių tarybų nustatytas geriamojo vandens tiekimo ir nuotekų tvarkymo paslaug</text:span><text:span text:style-name="T2393">ų bazines kainas, paviršinių nuotekų tvarkymo paslaugų bazines kainas ir<text:s/></text:span><text:span text:style-name="T2394">kiekvienais metais</text:span><text:span text:style-name="T2395"><text:s/>perskaičiuojamas kainas viešai (interneto svetainėje) informuoti abonentus ir vartotojus. Kainos įsigalioja ne anksčiau kaip po 30 kalendorinių dienų, kai jas vieša</text:span><text:span text:style-name="T2396">i paskelbia geriamojo vandens tiekėjas</text:span><text:span text:style-name="T2397"><text:s/>ir nuotekų tvarkytojas</text:span><text:span text:style-name="T2398">, paviršinių nuotekų tvarkytojas,</text:span><text:span text:style-name="T2399"><text:s/>ir taikomos nuo kito mėnesio (einančio po mėnesio, kai kainos įsigalioja) pirmosios dienos</text:span><text:span text:style-name="T2400">.</text:span></text:p>
      <text:p text:style-name="P2401"/>
      <text:p text:style-name="P2402"><text:span text:style-name="T2403">35</text:span><text:span text:style-name="T2404"><text:s/>straipsnis.<text:s/></text:span><text:span text:style-name="T2405">Atsiskaitymo už patiektą geriamąjį vandenį ir<text:s/></text:span><text:span text:style-name="T2406">suteiktas nuotekų tvarkymo paslaugas tvarka</text:span></text:p>
      <text:p text:style-name="P2407"><text:span text:style-name="T2408">1</text:span><text:span text:style-name="T2409">. Abonentai ir vartotojai už geriamojo vandens tiekėjo</text:span><text:span text:style-name="T2410"><text:s/>ir nuotekų tvarkytojo</text:span><text:span text:style-name="T2411"><text:s/>patiektą geriamąjį vandenį atsiskaito pagal pirkimo ir pardavimo vietoje (geriamojo vandens apskaitos mazguose) įrengtų atsiskaito</text:span><text:span text:style-name="T2412">mųjų geriamojo vandens apskaitos prietaisų rodmenis, jeigu sutartis nenustato ko kita.</text:span></text:p>
      <text:p text:style-name="P2413"><text:span text:style-name="T2414">2</text:span><text:span text:style-name="T2415">. Karštam vandeniui ruošti patiekto geriamojo vandens kiekis nustatomas pagal pastate prieš karšto vandens ruošimo įrenginius įrengto atsiskaitomojo geriamojo vande</text:span><text:span text:style-name="T2416">ns apskaitos prietaiso rodmenis.</text:span><text:span text:style-name="T2417"><text:s/>Kai geriamasis vanduo tiekiamas karštam vandeniui ruošti daugiabučio namo karšto vandens ruošimo įrenginiuose, geriamojo vandens pirkimo ir pardavimo vieta yra<text:s/></text:span><text:span text:style-name="T2418">atsiskaitomasis geriamojo vandens apskaitos prietaisas, įrengta</text:span><text:span text:style-name="T2419">s pastate prieš karšto vandens ruošimo įrenginius</text:span><text:span text:style-name="T2420">.<text:s/></text:span></text:p>
      <text:p text:style-name="P2421"><text:span text:style-name="T2422">3</text:span><text:span text:style-name="T2423">. Atsiskaitomuosius geriamojo vandens apskaitos prietaisus pirkimo ir pardavimo vietose įrengia ir naudoja geriamojo vandens tiekėjas</text:span><text:span text:style-name="T2424"><text:s/>ir nuotekų tvarkytojas</text:span><text:span text:style-name="T2425"><text:s/>savo lėšomis. Atsiskaitomųjų g</text:span><text:span text:style-name="T2426">eriamojo van</text:span><text:span text:style-name="T2427">dens apskaitos prietaisų įsigijimo, įrengimo, eksploatavimo ir patikros sąnaudos įtraukiamos į geriamojo vandens tiekimo ir nuotekų tvarkymo paslaugų kainą.</text:span></text:p>
      <text:p text:style-name="P2428"><text:span text:style-name="T2429">4</text:span><text:span text:style-name="T2430">.<text:s/></text:span><text:span text:style-name="T2431">Atsiskaityti už geriamąjį vandenį ir suteiktas nuotekų tvarkymo paslaugas daugiabučiuose nam</text:span><text:span text:style-name="T2432">uose geriamojo vandens tiekimo ir nuotekų tvarkymo paslaugų pirkimo ir pardavimo vieta yra kiekvienas butas ar kita patalpa, išskyrus šio straipsnio 2 ir 6 dalyse numatytus atvejus.</text:span></text:p>
      <text:p text:style-name="P2433"><text:span text:style-name="T2434">5</text:span><text:span text:style-name="T2435">. Jeigu geriamojo vandens nuostoliai daugiabučiuose namuose susidaro<text:s/></text:span><text:span text:style-name="T2436">perkant geriamojo vandens tiekimo paslaugas butų savininkams bendrosios dalinės nuosavybės teise priklausančiais tinklais, jie pagal Civilinio kodekso 4.76 ir 4.82 straipsnius turi apmokėti geriamojo vandens tiekėjui</text:span><text:span text:style-name="T2437"><text:s/>ir nuotekų tvarkytojui</text:span><text:span text:style-name="T2438"><text:s/>šio vandens kain</text:span><text:span text:style-name="T2439">ą. Tokia butų savininkų pareiga atsirastų tuo atveju, jeigu geriamojo vandens tiekėjas</text:span><text:span text:style-name="T2440"><text:s/>ir nuotekų tvarkytojas</text:span><text:span text:style-name="T2441"><text:s/>įrodytų, kad geriamojo vandens nuostoliai susidaro dėl butų savininkų kaltės.</text:span></text:p>
      <text:p text:style-name="P2442"><text:span text:style-name="T2443">6</text:span><text:span text:style-name="T2444">. Daugiabučio namo butų ir kitų patalpų savininkai turi teisę p</text:span><text:span text:style-name="T2445">irkimo ir pardavimo vietą pasirinkti įvade, sudarydami rašytinį visų savininkų, kuriems geriamasis vanduo tiekiamas iš to įvado, susitarimą ir tai numatydami sutartyse su geriamojo vandens tiekėju</text:span><text:span text:style-name="T2446"><text:s/>ir nuotekų tvarkytoju</text:span><text:span text:style-name="T2447">. Daugiabučio namo butų ir kitų patalp</text:span><text:span text:style-name="T2448">ų savininkai už įvade apskaityto geriamojo vandens kiekį atsiskaito A</text:span><text:span text:style-name="T2449">tsiskaitymo už patiektą geriamąjį vandenį ir suteiktas nuotekų tvarkymo paslaugas tvarkos apraše nustatyta tvarka.</text:span></text:p>
      <text:p text:style-name="P2450"><text:span text:style-name="T2451">7</text:span><text:span text:style-name="T2452">. Abonentai ir vartotojai, kuriems dėl techninių ar kitų priežasčių</text:span><text:span text:style-name="T2453"><text:s/>nėra galimybės įrengti atsiskaitomųjų geriamojo vandens apskaitos prietaisų, už geriamojo vandens tiekėjo</text:span><text:span text:style-name="T2454"><text:s/>ir nuotekų tvarkytojo</text:span><text:span text:style-name="T2455"><text:s/>patiektą geriamąjį vandenį atsiskaito G</text:span><text:span text:style-name="T2456">eriamojo vandens tiekimo ir (arba) nuotekų tvarkymo viešosios sutarties standartinėse są</text:span><text:span text:style-name="T2457">lygose nustatyta tvarka</text:span><text:span text:style-name="T2458">.</text:span></text:p>
      <text:p text:style-name="P2459"><text:span text:style-name="T2460">8</text:span><text:span text:style-name="T2461">. Priimtų tvarkyti nuotekų, išskyrus paviršines nuotekas, kiekis, kai nėra nustatyta tvarka įrengtų atsiskaitomųjų nuotekų apskaitos prietaisų, prilyginamas patiekto geriamojo vandens kiekiui. Atsiskaitomieji nuotekų apskaitos</text:span><text:span text:style-name="T2462"><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463">nuotekas</text:span><text:span text:style-name="T2464">.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465">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466">tos ir faktinį nuotekų užterštumą nustatančių prietaisų duomenimis.</text:span></text:p>
      <text:p text:style-name="P2467"><text:span text:style-name="T2468">9</text:span><text:span text:style-name="T2469">. Abonentas ir vartotojas, kuriems pagal šio straipsnio 8 dalį gali būti įrengtas atsiskaitomasis nuotekų apskaitos prietaisas, pageidaujantys už geriamojo vandens tiekėjo</text:span><text:span text:style-name="T2470"><text:s/>ir nuotekų<text:s/></text:span><text:span text:style-name="T2471">tvarkytojo</text:span><text:span text:style-name="T2472"><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473"><text:s/>ir nuotekų<text:s/></text:span><text:span text:style-name="T2474">tvarkytojui</text:span><text:span text:style-name="T2475"><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476">taisai neįrengiami, o jeigu yra įrengti, atsiskaitymui nenaudojami, jeigu abonentai arba vartotojai ir<text:s/></text:span><text:span text:style-name="T2477">geriamojo<text:s/></text:span><text:span text:style-name="T2478">vandens tiekėjas</text:span><text:span text:style-name="T2479"><text:s/>ir nuotekų tvarkytojas</text:span><text:span text:style-name="T2480"><text:s/>sutartyje nesusitaria kitaip.</text:span></text:p>
      <text:p text:style-name="P2481"><text:span text:style-name="T2482">10</text:span><text:span text:style-name="T2483">. Geriamojo vandens tiekėjas</text:span><text:span text:style-name="T2484"><text:s/>ir nuotekų tvarkytojas</text:span><text:span text:style-name="T2485"><text:s/>turi teisę ties</text:span><text:span text:style-name="T2486"><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487"><text:span text:style-name="T2488">11</text:span><text:span text:style-name="T2489">. Atsiskaitomuo</text:span><text:span text:style-name="T2490">sius nuotekų apskaitos prietaisus įrengia geriamojo vandens tiekėjas</text:span><text:span text:style-name="T2491"><text:s/>ir nuotekų tvarkytojas</text:span><text:span text:style-name="T2492"><text:s/>savo lėšomis (išskyrus šio straipsnio 8 dalyje nurodytą atvejį, kai nuotekų apskaitos prietaisas įrengiamas abonento pageidavimu). Atsiskaitomųjų nuotekų apskaitos<text:s/></text:span><text:span text:style-name="T2493">prietaisų<text:s/></text:span><text:span text:style-name="T2494">įsigijimo, įrengimo, eksploatavimo ir patikros sąnaudos</text:span><text:span text:style-name="T2495"><text:s/>įtraukiamos į geriamojo vandens tiekimo ir nuotekų tvarkymo paslaugų kainą.</text:span></text:p>
      <text:p text:style-name="P2496"><text:span text:style-name="T2497">12</text:span><text:span text:style-name="T2498">. Geriamojo vandens tiekėjas</text:span><text:span text:style-name="T2499"><text:s/>ir nuotekų tvarkytojas</text:span><text:span text:style-name="T2500"><text:s/>privalo sudaryti galimybę abonentams ir vartotojams už j</text:span><text:span text:style-name="T2501">iems patiektą geriamąjį vandenį ir suteiktas nuotekų tvarkymo paslaugas atsiskaityti A</text:span><text:span text:style-name="T2502">tsiskaitymo už patiektą geriamąjį vandenį ir suteiktas nuotekų tvarkymo paslaugas tvarkos apraše nustatytais atsiskaitymo būdais (bankuose, kitose įmokas priimančiose įst</text:span><text:span text:style-name="T2503">aigose ir įmonėse, internetu, tiesioginiu debetu, pagal bendrąją atsiskaitomąją knygelę ar jos elektroninį atitikmenį arba kitaip). Atsiskaitymo būdą pasirenka abonentas ir vartotojas.</text:span></text:p>
      <text:p text:style-name="P2504"><text:span text:style-name="T2505">13</text:span><text:span text:style-name="T2506">. Atsiskaitymo už patiektą geriamąjį vandenį ir suteiktas nuotekų</text:span><text:span text:style-name="T2507"><text:s/>(įskaitant paviršines nuotekas) tvarkymo paslaugas sąlygos nustatomos Atsiskaitymo už patiektą geriamąjį vandenį ir suteiktas nuotekų tvarkymo paslaugas tvarkos apraše.</text:span></text:p>
      <text:p text:style-name="P2508"><text:span text:style-name="T2509">14</text:span><text:span text:style-name="T2510">. Priimtų tvarkyti paviršinių nuotekų kiekis nustatomas Paviršinių nuotekų tvark</text:span><text:span text:style-name="T2511">ymo reglamente nustatyta tvarka.</text:span></text:p>
      <text:p text:style-name="P2512"/>
      <text:p text:style-name="P2513"><text:span text:style-name="T2514">DEVINTASIS</text:span><text:span text:style-name="T2515"><text:s/>SKIRSNIS</text:span></text:p>
      <text:p text:style-name="P2516"><text:span text:style-name="T2517">INFORMACIJOS TEIKIMAS VISUOMENEI, VALSTYBĖS IR SAVIVALDYBIŲ INSTITUCIJOMS</text:span></text:p>
      <text:p text:style-name="P2518"/>
      <text:p text:style-name="P2519"><text:span text:style-name="T2520">36</text:span><text:span text:style-name="T2521"><text:s/>straipsnis.<text:s/></text:span><text:span text:style-name="T2522">Informacijos teikimas visuomenei, valstybės ir savivaldybių institucijoms</text:span></text:p>
      <text:p text:style-name="P2523"><text:span text:style-name="T2524">1</text:span><text:span text:style-name="T2525">. Informacija apie<text:s/></text:span><text:span text:style-name="T2526">geriamojo vandens tiekėją</text:span><text:span text:style-name="T2527"><text:s/>ir nuotekų tvarkytoją</text:span><text:span text:style-name="T2528">, paviršinių nuotekų tvarkytoją,<text:s/></text:span><text:span text:style-name="T2529">tiekiamo geriamojo vandens ir teikiamų nuotekų tvarkymo paslaugų kokybę, paviršinių nuotekų tvarkymą, paslaugų teikimo sąlygas ir numatomus sutarčių sąlygų pakeitimus, sistemų<text:s/></text:span><text:span text:style-name="T2530">eksploatavimą, modernizavimą, plėtrą, renovaciją, investicijas į sistemos plėtrą ir renovaciją, paslaugų kainas ir tarifus, jų struktūrą</text:span><text:span text:style-name="T2531"><text:s/>yra vieša, skelbiama savivaldybių, geriamojo vandens tiekėjų</text:span><text:span text:style-name="T2532"><text:s/>ir nuotekų tvarkytojų</text:span><text:span text:style-name="T2533">, paviršinių nuotekų tvarkytojų inter</text:span><text:span text:style-name="T2534">neto svetainėse. Savivaldybių, geriamojo vandens tiekėjų</text:span><text:span text:style-name="T2535"><text:s/>ir nuotekų tvarkytojų</text:span><text:span text:style-name="T2536">, paviršinių nuotekų tvarkytojų interneto svetainėse skelbiama informacija atnaujinama esant pasikeitimams, bet ne rečiau kaip kartą per metus.</text:span></text:p>
      <text:p text:style-name="P2537"><text:span text:style-name="T2538">2</text:span><text:span text:style-name="T2539">. Geriamojo vandens tiekėjų</text:span><text:span text:style-name="T2540"><text:s/>i</text:span><text:span text:style-name="T2541">r nuotekų tvarkytojų</text:span><text:span text:style-name="T2542"><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543">dybių institucijos turi teisę gauti iš geriamojo vandens tiekėjų</text:span><text:span text:style-name="T2544"><text:s/>ir nuotekų tvarkytojų</text:span><text:span text:style-name="T2545">, paviršinių nuotekų tvarkytojų visus finansinės atskaitomybės, kitus dokumentus ir informaciją, reikalingą teisės aktų nustatytoms pareigoms vykdyti.</text:span></text:p>
      <text:p text:style-name="P2546"><text:span text:style-name="T2547">3</text:span><text:span text:style-name="T2548">. Keičiantis g</text:span><text:span text:style-name="T2549">eriamojo vandens tiekimo ir (arba) nuotekų tvarkymo paslaugų teikimo kainoms, paviršinių nuotekų tvarkymo paslaugų kainoms, geriamojo vandens tiekėjai</text:span><text:span text:style-name="T2550"><text:s/>ir nuotekų tvarkytojai</text:span><text:span text:style-name="T2551">, paviršinių nuotekų tvarkytojai viešai (interneto svetainėje, regioninėje spaudoje</text:span><text:span text:style-name="T2552"><text:s/>ar kituose šaltiniuose) informuoja abonentus ir vartotojus apie pasikeitusias ir nustatytas kainas.</text:span></text:p>
      <text:p text:style-name="P2553"><text:span text:style-name="T2554">4</text:span><text:span text:style-name="T2555">. Abonentų ir vartotojų teises ginančios institucijos teisės aktų nustatyta tvarka turi teisę gauti iš geriamojo vandens tiekėjų</text:span><text:span text:style-name="T2556"><text:s/>ir nuotekų tvarkytojų</text:span><text:span text:style-name="T2557">, paviršinių nuotekų tvarkytojų informaciją, reikalingą abonentų ir vartotojų teisėms ginti.</text:span></text:p>
      <text:p text:style-name="P2558"/>
      <text:p text:style-name="P2559"><text:span text:style-name="T2560">DEŠIMTASIS</text:span><text:span text:style-name="T2561"><text:s/>SKIRSNIS</text:span></text:p>
      <text:p text:style-name="P2562"><text:span text:style-name="T2563">GINČŲ IR SKUNDŲ NAGRINĖJIMAS. BAUDŲ SKYRIMO TVARKA</text:span></text:p>
      <text:p text:style-name="P2564"/>
      <text:p text:style-name="P2565"><text:span text:style-name="T2566">37</text:span><text:span text:style-name="T2567"><text:s/>straipsnis.<text:s/></text:span><text:span text:style-name="T2568">Ginčus ir skundus nagrinėjančios institucijos</text:span></text:p>
      <text:p text:style-name="P2569"><text:span text:style-name="T2570">1</text:span><text:span text:style-name="T2571">. Ginčus, ky</text:span><text:span text:style-name="T2572">lančius iš sutartinių santykių,</text:span><text:span text:style-name="T2573"><text:s/></text:span><text:span text:style-name="T2574">išankstinio privalomo ginčų sprendimo ne teisme tvarka tarp geriamojo vandens tiekėjų</text:span><text:span text:style-name="T2575"><text:s/>ir nuotekų tvarkytojų</text:span><text:span text:style-name="T2576">, abonentų ir vartotojų dėl geriamojo vandens tiekimo ir nuotekų tvarkymo paslaugų kainų, paviršinių nuotekų tvarkymo</text:span><text:span text:style-name="T2577"><text:s/>paslaugų kainų, nuotekų transportavimo paslaugų kainų, laikino atjungimo nuo (prijungimo prie) geriamojo vandens tiekimo tinklų paslaugų kainų ir jų taikymo nagrinėja Valstybinė kainų ir energetikos kontrolės komisija.</text:span></text:p>
      <text:p text:style-name="P2578"><text:span text:style-name="T2579">2</text:span><text:span text:style-name="T2580">. Abonentų ir vartotojų skundus</text:span><text:span text:style-name="T2581"><text:s/>nagrinėja šios institucijos:</text:span></text:p>
      <text:p text:style-name="P2582"><text:span text:style-name="T2583">1</text:span><text:span text:style-name="T2584">) Valstybinė maisto ir veterinarijos tarnyba – abonentų ir vartotojų skundus dėl abonentams ir vartotojams tiekiamo geriamojo vandens saugos ir kokybės reikalavimų;</text:span></text:p>
      <text:p text:style-name="P2585"><text:span text:style-name="T2586">2</text:span><text:span text:style-name="T2587">) Valstybinė vartotojų teisių apsaugos tarnyba – vart</text:span><text:span text:style-name="T2588">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589"><text:span text:style-name="T2590">3</text:span><text:span text:style-name="T2591">) saviva</text:span><text:span text:style-name="T2592">ldybių institucijos – abonentų ir vartotojų skundus dėl geriamojo vandens išgavimo, tiekimo, paviršinių nuotekų tvarkymo ir nuotekų tvarkymo paslaugų teikimo organizavimo ir koordinavimo, geriamojo vandens tiekimo ir nuotekų tvarkymo infrastruktūros objekt</text:span><text:span text:style-name="T2593">ų, būtinų viešajam geriamojo vandens tiekimui ir (arba) nuotekų tvarkymui, perdavimo ar naudojimo šiame įstatyme nurodytais būdais organizavimo.</text:span></text:p>
      <text:p text:style-name="P2594"><text:span text:style-name="T2595">3</text:span><text:span text:style-name="T2596">.<text:s/></text:span><text:span text:style-name="T2597">Ginčai ir skundai nagrinėjami Lietuvos Respublikos vartotojų teisių apsaugos įstatyme ir Lietuvos Resp</text:span><text:span text:style-name="T2598">ublikos viešojo administravimo įstatyme nustatyta tvarka.</text:span></text:p>
      <text:p text:style-name="P2599"/>
      <text:p text:style-name="P2600"><text:span text:style-name="T2601">38</text:span><text:span text:style-name="T2602"><text:s/>straipsnis.<text:s/></text:span><text:span text:style-name="T2603">Baudos ir jų skyrimo tvarka</text:span></text:p>
      <text:p text:style-name="P2604"><text:span text:style-name="T2605">1</text:span><text:span text:style-name="T2606">. Geriamojo vandens tiekėjams ir nuotekų tvarkytojams už vykdant licencijuojamą veiklą padarytus pažeidimus, kurie per Valstybinės kainų ir ene</text:span><text:span text:style-name="T2607">rgetikos kontrolės komisijos nustatytą protingą laikotarpį nebuvo pašalinti, siekiant užtikrinti atitiktį teisės aktų nustatytoms licencijuojamos veiklos sąlygoms, Valstybinė kainų ir energetikos kontrolės komisija skiria baudas:</text:span></text:p>
      <text:p text:style-name="P2608"><text:span text:style-name="T2609">1</text:span><text:span text:style-name="T2610">) už viešai privalomos<text:s/></text:span><text:span text:style-name="T2611">skelbti informacijos apie šiuo įstatymu reglamentuojamą licencijuojamą veiklą nepaskelbimą, už teisės aktuose nustatytos informacijos nepateikimą šio įstatymo 36 straipsnyje nurodytiems asmenims, už neteisingos ar ne visos informacijos pateikimą – nuo dvie</text:span><text:span text:style-name="T2612">jų šimtų aštuoniasdešimt devynių eurų iki 0,5 procento geriamojo vandens tiekėjo</text:span><text:span text:style-name="T2613"><text:s/>ir nuotekų tvarkytojo</text:span><text:span text:style-name="T2614"><text:s/>metinių licencijuojamos veiklos pajamų, gautų praėjusiais finansiniais metais, dydžio;</text:span><text:s/></text:p>
      <text:p text:style-name="P2615">Straipsnio punkto pakeitimai:</text:p>
      <text:p text:style-name="P2616"><text:span text:style-name="T2617">Nr.<text:s/></text:span><text:a xlink:href="https://www.e-tar.lt/portal/legalAct.html?documentId=c4f3c9106bf811e4ac4be294a47d7c1f" office:target-frame-name="_top" xlink:show="replace"><text:span text:style-name="T2618">XII-1312</text:span></text:a><text:span text:style-name="T2619">, 2014-11-06, paskelbta TAR 2014-11-14, i. k. 2014-16875</text:span></text:p>
      <text:p text:style-name="Normal"/>
      <text:p text:style-name="P2620"><text:span text:style-name="T2621">2</text:span><text:span text:style-name="T2622">) už Valstybinės kainų ir energetikos kontrolės komisijos įpareigojimų (nurodymų) nutraukti neteisėtą veiklą, pakeisti naudojamą apskaitos atskyrimo ir sąnaudų paskirstymo sistemą, už<text:s/></text:span><text:span text:style-name="T2623">geriamojo<text:s/></text:span><text:span text:style-name="T2624">vandens tiekimo ir nuotekų tvarkymo paslaugų kokybės reikalavi</text:span><text:span text:style-name="T2625">mų pažeidimus – nuo dviejų šimtų aštuoniasdešimt devynių eurų iki 1 procento geriamojo vandens tiekėjo</text:span><text:span text:style-name="T2626"><text:s/>ir nuotekų tvarkytojo</text:span><text:span text:style-name="T2627"><text:s/>metinių licencijuojamos veiklos pajamų, gautų praėjusiais finansiniais metais, dydžio;</text:span><text:s/></text:p>
      <text:p text:style-name="P2628">Straipsnio punkto pakeitimai:</text:p>
      <text:p text:style-name="P2629"><text:span text:style-name="T2630">Nr.<text:s/></text:span><text:a xlink:href="https://www.e-tar.lt/portal/legalAct.html?documentId=c4f3c9106bf811e4ac4be294a47d7c1f" office:target-frame-name="_top" xlink:show="replace"><text:span text:style-name="T2631">XII-1312</text:span></text:a><text:span text:style-name="T2632">, 2014-11-06, paskelbta TAR 2014-11-14, i. k. 2014-16875</text:span></text:p>
      <text:p text:style-name="Normal"/>
      <text:p text:style-name="P2633"><text:span text:style-name="T2634">3</text:span><text:span text:style-name="T2635">) už veiklos saugumo, efektyvumo, patikimumo, nediskriminavimo principų pažeidimą – nuo dviejų š</text:span><text:span text:style-name="T2636">imtų aštuoniasdešimt devynių eurų iki 2 procentų geriamojo vandens tiekėjo</text:span><text:span text:style-name="T2637"><text:s/>ir nuotekų tvarkytojo</text:span><text:span text:style-name="T2638"><text:s/>metinių licencijuojamos veiklos pajamų, gautų praėjusiais finansiniais metais, dydžio.</text:span><text:s/></text:p>
      <text:p text:style-name="P2639">Straipsnio punkto pakeitimai:</text:p>
      <text:p text:style-name="P2640"><text:span text:style-name="T2641">Nr.<text:s/></text:span><text:a xlink:href="https://www.e-tar.lt/portal/legalAct.html?documentId=c4f3c9106bf811e4ac4be294a47d7c1f" office:target-frame-name="_top" xlink:show="replace"><text:span text:style-name="T2642">XII-1312</text:span></text:a><text:span text:style-name="T2643">, 2014-11-06, paskelbta TAR 2014-11-14, i. k. 2014-16875</text:span></text:p>
      <text:p text:style-name="Normal"/>
      <text:p text:style-name="P2644"><text:span text:style-name="T2645">2</text:span><text:span text:style-name="T2646">. Baudos nepriskiriamos būtinosioms sąnaudoms ir neįskaičiuojamos į geriamojo vandens tiekimo ir nuotekų tvarkymo paslaugų</text:span><text:span text:style-name="T2647"><text:s/>kainas.</text:span></text:p>
      <text:p text:style-name="P2648"><text:span text:style-name="T2649">3</text:span><text:span text:style-name="T2650">. Asmenims, vykdantiems geriamojo vandens tiekimo ir (arba) nuotekų tvarkymo veiklą neturint geriamojo vandens tiekimo ir nuotekų tvarkymo licencijos, skiriama bauda nuo dviejų šimtų aštuoniasdešimt devynių eurų iki 1 procento geriamojo vande</text:span><text:span text:style-name="T2651">ns tiekėjo</text:span><text:span text:style-name="T2652"><text:s/>ir nuotekų tvarkytojo</text:span><text:span text:style-name="T2653"><text:s/>metinių veiklos pajamų, gautų praėjusiais finansiniais metais, dydžio. Sprendimą skirti baudą priima Valstybinė kainų ir energetikos kontrolės komisija.</text:span></text:p>
      <text:p text:style-name="P2654">Straipsnio dalies pakeitimai:</text:p>
      <text:p text:style-name="P2655"><text:span text:style-name="T2656">Nr.<text:s/></text:span><text:a xlink:href="https://www.e-tar.lt/portal/legalAct.html?documentId=c4f3c9106bf811e4ac4be294a47d7c1f" office:target-frame-name="_top" xlink:show="replace"><text:span text:style-name="T2657">XII-1312</text:span></text:a><text:span text:style-name="T2658">, 2014-11-06, paskelbta TAR 2014-11-14, i. k. 2014-16875</text:span></text:p>
      <text:p text:style-name="Normal"/>
      <text:p text:style-name="P2659"><text:span text:style-name="T2660">4</text:span><text:span text:style-name="T2661">. Geriamojo vandens tiekėjams ir nuotekų tvarkytojams skiriamos baudos diferencijuojamos atsižvelgiant į:</text:span></text:p>
      <text:p text:style-name="P2662"><text:span text:style-name="T2663">1</text:span><text:span text:style-name="T2664">) pažeidimo<text:s/></text:span><text:span text:style-name="T2665">pavojingumą;</text:span></text:p>
      <text:p text:style-name="P2666"><text:span text:style-name="T2667">2</text:span><text:span text:style-name="T2668">) pažeidimo trukmę;</text:span></text:p>
      <text:p text:style-name="P2669"><text:span text:style-name="T2670">3</text:span><text:span text:style-name="T2671">) pažeidimo sukeltas pasekmes;</text:span></text:p>
      <text:p text:style-name="P2672"><text:span text:style-name="T2673">4</text:span><text:span text:style-name="T2674">) geriamojo vandens tiekėjo ir nuotekų tvarkytojo atsakomybę lengvinančias ar sunkinančias aplinkybes.</text:span></text:p>
      <text:p text:style-name="P2675"><text:span text:style-name="T2676">5</text:span><text:span text:style-name="T2677">. Atsakomybę lengvinančiomis aplinkybėmis laikoma tai, kad pažeidim</text:span><text:span text:style-name="T2678">ą padaręs geriamojo vandens tiekėjas ir nuotekų tvarkytojas savo noru užkirto kelią žalingoms pažeidimo pasekmėms, padėjo atskleisti pažeidimo aplinkybes, nedelsdamas ėmėsi priemonių pažeidimui pašalinti.</text:span></text:p>
      <text:p text:style-name="P2679"><text:span text:style-name="T2680">6</text:span><text:span text:style-name="T2681">. Atsakomybę sunkinančiomis aplinkybėmis laiko</text:span><text:span text:style-name="T2682">ma tai, kad geriamojo vandens tiekėjas ir nuotekų tvarkytojas kliudė nustatyti pažeidimo aplinkybes, slėpė įvykdytą pažeidimą, tęsė pažeidimą nepaisydamas Valstybinės kainų ir energetikos kontrolės komisijos nurodymo nutraukti neteisėtą veiklą arba įvykdė<text:s/></text:span><text:span text:style-name="T2683">pažeidimą, dėl kurio geriamojo vandens tiekėjas ir nuotekų tvarkytojas buvo baustas bauda.</text:span></text:p>
      <text:p text:style-name="P2684"><text:span text:style-name="T2685">7</text:span><text:span text:style-name="T2686">. Skiriamos baudos dydis nustatomas įvertinus šio straipsnio 4 dalies 1, 2 ir 3 punktuose nurodytas aplinkybes. Jeigu yra atsakomybę lengvinančių ir sunkinančių</text:span><text:span text:style-name="T2687"><text:s/>aplinkybių, baudos dydis nustatomas atsižvelgiant į jų kiekį ir reikšmingumą.</text:span></text:p>
      <text:p text:style-name="P2688"><text:span text:style-name="T2689">8</text:span><text:span text:style-name="T2690">. Valstybinė kainų ir energetikos kontrolės komisija, priėmusi sprendimą svarstyti baudos skyrimo klausimą, privalo per 5 darbo dienas informuoti geriamojo vandens tiekėją<text:s/></text:span><text:span text:style-name="T2691">ir nuotekų tvarkytoją, kuriam baudos skyrimo klausimas bus svarstomas, ir nurodyti baudos skyrimo klausimo svarstymo datą.</text:span></text:p>
      <text:p text:style-name="P2692"><text:span text:style-name="T2693">9</text:span><text:span text:style-name="T2694">. Nustatant baudos skyrimo svarstymo datą, geriamojo vandens tiekėjui ir nuotekų tvarkytojui turi būti suteikta teisė pateikti p</text:span><text:span text:style-name="T2695">aaiškinimus ne trumpiau kaip per 14 darbo dienų iki baudos skyrimo klausimo svarstymo datos.<text:s/></text:span></text:p>
      <text:p text:style-name="P2696"><text:span text:style-name="T2697">10</text:span><text:span text:style-name="T2698">. Valstybinei kainų ir energetikos kontrolės komisijai svarstant baudos skyrimo klausimą dalyvauja geriamojo vandens tiekėjo ir nuotekų tvarkytojo, kuris įt</text:span><text:span text:style-name="T2699">ariamas padaręs pažeidimą ir kuriam gali būti skiriama bauda, vadovas ir (ar) jo įgaliotas atstovas, kurie turi teisę būti išklausyti ir pasiaiškinti. Jeigu šie asmenys nedalyvauja, baudos skyrimo klausimas gali būti išnagrinėtas tik tais atvejais, kai yra</text:span><text:span text:style-name="T2700"><text:s/>duomenų, kad jiems laiku pranešta apie šio klausimo nagrinėjimo vietą, laiką ir negautas prašymas atidėti klausimo nagrinėjimą. Kai yra gautas prašymas atidėti klausimo nagrinėjimą, klausimas gali būti išnagrinėtas nedalyvaujant asmeniui, jeigu Valstybinė</text:span><text:span text:style-name="T2701"><text:s/>kainų ir energetikos kontrolės komisija, pripažinusi neatvykimo į posėdį, kuriame bus nagrinėjamas klausimas, priežastis nesvarbiomis, atmeta asmens prašymą atidėti klausimo nagrinėjimą. Baudų skyrimo klausimai svarstomi, pažeidimų tyrimo procedūros vykdo</text:span><text:span text:style-name="T2702">mos Baudų skyrimo taisyklėse nustatyta tvarka.</text:span></text:p>
      <text:p text:style-name="P2703"><text:span text:style-name="T2704">11</text:span><text:span text:style-name="T2705">. Sprendimas dėl baudos skyrimo turi būti priimtas per 6 mėnesius nuo pažeidimo nustatymo dienos. Už pažeidimus, nuo kurių padarymo dienos praėjo daugiau kaip penkeri metai, baudos negali būti skiriamos.</text:span></text:p>
      <text:p text:style-name="P2706"><text:span text:style-name="T2707">12</text:span><text:span text:style-name="T2708">. Už tą patį pažeidimą gali būti skiriama tik viena bauda. Baudos skyrimas neatleidžia nuo pareigos, už kurios nevykdymą paskirta bauda, vykdymo.</text:span></text:p>
      <text:p text:style-name="P2709"><text:span text:style-name="T2710">13</text:span><text:span text:style-name="T2711">. Sprendimas skirti baudą Lietuvos Respublikos<text:s/></text:span><text:span text:style-name="T2712">administracinių bylų teisenos įstatymo<text:s/></text:span><text:span text:style-name="T2713">nustatyta t</text:span><text:span text:style-name="T2714">varka ir sąlygomis gali būti skundžiamas teismui.</text:span></text:p>
      <text:p text:style-name="P2715"><text:span text:style-name="T2716">14</text:span><text:span text:style-name="T2717">. Sprendimas dėl baudos skyrimo įsigalioja po 30 kalendorinių dienų nuo sprendimo priėmimo dienos, jeigu per tą laikotarpį įstatymų nustatyta tvarka sprendimas nebuvo apskųstas teismui.</text:span></text:p>
      <text:p text:style-name="P2718"><text:span text:style-name="T2719">15</text:span><text:span text:style-name="T2720">. Įsigal</text:span><text:span text:style-name="T2721">iojus sprendimui skirti baudą, paskirta bauda į valstybės biudžetą sumokama per 30 kalendorinių dienų.</text:span></text:p>
      <text:p text:style-name="P2722"><text:span text:style-name="T2723">16</text:span><text:span text:style-name="T2724">. Sprendimas skirti baudą yra vykdomasis dokumentas. Sprendimas vykdomas Lietuvos Respublikos civilinio proceso kodekso nustatyta tvarka.</text:span></text:p>
      <text:p text:style-name="P2725"><text:span text:style-name="T2726">17</text:span><text:span text:style-name="T2727">. S</text:span><text:span text:style-name="T2728">kundą dėl sprendimo skirti baudą nagrinėjantis teismas, atsižvelgdamas į atsakomybę lengvinančias ir kitas aplinkybes (dėl kurių atitinkama bauda geriamojo vandens tiekėjui ir nuotekų tvarkytojui, pažeidusiam šio įstatymo nuostatas, būtų akivaizdžiai per d</text:span><text:span text:style-name="T2729">idelė, nes būtų neproporcinga padarytam teisės pažeidimui ir dėl to neteisinga), vadovaudamasis teisingumo, protingumo kriterijais, turi teisę skirti mažesnę baudą.</text:span></text:p>
      <text:p text:style-name="P2730"><text:span text:style-name="T2731">18</text:span><text:span text:style-name="T2732">. Jeigu šio straipsnio 1 dalyje nurodyti pažeidimai nepadarė esminės žalos šiuo įstat</text:span><text:span text:style-name="T2733">ymu saugomiems interesams arba padaryta žala labai nežymi ir pažeidimu nepadaryta esminės žalos žmonių sveikatai ir aplinkai arba padaryta žala labai nežymi, licencijos turėtojas nutraukė teisę pažeidžiančius veiksmus, pašalino teisę pažeidžiančių veiksmų<text:s/></text:span><text:span text:style-name="T2734">padarinius ir atlygino žalą, bauda, vadovaujantis teisingumo ir protingumo kriterijais ir šio straipsnio 4 dalies 4 punkto nuostatomis, asmenims, vykdantiems geriamojo vandens tiekimą ir (arba) nuotekų tvarkymą, gali būti neskiriama, o apsiribojama<text:s/></text:span><text:span text:style-name="T2735">rašytine pastaba</text:span><text:span text:style-name="T2736">.</text:span></text:p>
      <text:p text:style-name="P2737"/>
      <text:p text:style-name="P2738"><text:span text:style-name="T2739">VIENUOLIKTASIS</text:span><text:span text:style-name="T2740"><text:s/>SKIRSNIS</text:span></text:p>
      <text:p text:style-name="P2741"><text:span text:style-name="T2742">BAIGIAMOSIOS NUOSTATOS</text:span></text:p>
      <text:p text:style-name="P2743"/>
      <text:p text:style-name="P2744"><text:span text:style-name="T2745">39</text:span><text:span text:style-name="T2746"><text:s/>straipsnis.<text:s/></text:span><text:span text:style-name="T2747">Geriamojo vandens tiekėjų</text:span><text:span text:style-name="T2748"><text:s/>ir nuotekų tvarkytojų</text:span><text:span text:style-name="T2749">, paviršinių nuotekų tvarkytojų privatizavimas</text:span></text:p>
      <text:p text:style-name="P2750"><text:span text:style-name="T2751">1</text:span><text:span text:style-name="T2752">. Nuosavybės teise valstybei ar savivaldybei priklausantys geri</text:span><text:span text:style-name="T2753">amojo vandens tiekėjai ir nuotekų tvarkytojai, paviršinių nuotekų tvarkytojai negali būti privatizuojami.</text:span></text:p>
      <text:p text:style-name="P2754"><text:span text:style-name="T2755">2</text:span><text:span text:style-name="T2756">. Nuosavybės teise valstybei ar savivaldybei priklausantys geriamojo vandens tiekėjai ir nuotekų tvarkytojai, paviršinių nuotekų tvarkytojai nega</text:span><text:span text:style-name="T2757">li būti perduodami valdyti koncesijos pagrindais.</text:span></text:p>
      <text:p text:style-name="P2758"><text:span text:style-name="T2759">TAR pastaba.</text:span><text:s/><text:span text:style-name="T2760">39 straipsnis įsigalioja 2014-06-18.</text:span></text:p>
      <text:p text:style-name="P2761"/>
      <text:p text:style-name="P2762"><text:span text:style-name="T2763">40</text:span><text:span text:style-name="T2764"><text:s/>straipsnis.<text:s/></text:span><text:span text:style-name="T2765">Atsakomybė</text:span></text:p>
      <text:p text:style-name="P2766"><text:span text:style-name="T2767">Asmenys, pažeidę šio įstatymo reikalavimus, atsako įstatymų nustatyta tvarka.</text:span></text:p>
      <text:p text:style-name="P2768"/>
      <text:p text:style-name="P2769"><text:span text:style-name="T2770">Skelbiu šį Lietuvos Respublikos<text:s/></text:span><text:span text:style-name="T2771">Seimo priimtą įstatymą.</text:span></text:p>
      <text:p text:style-name="Normal"/>
      <text:p text:style-name="P2772">RESPUBLIKOS PREZIDENTAS<text:tab/>VALDAS ADAMKUS</text:p>
      <text:p text:style-name="Normal"/>
      <text:p text:style-name="P2773"/>
      <text:p text:style-name="P2774"/>
      <text:p text:style-name="P2775"><text:span text:style-name="T2776">Pakeitimai:</text:span></text:p>
      <text:p text:style-name="P2777"/>
      <text:p text:style-name="P2778"><text:span text:style-name="T2779">1.</text:span></text:p>
      <text:p text:style-name="P2780"><text:span text:style-name="T2781">Lietuvos Respublikos Seimas, Įstatymas</text:span></text:p>
      <text:p text:style-name="P2782"><text:span text:style-name="T2783">Nr.<text:s/></text:span><text:a xlink:href="https://www.e-tar.lt/portal/legalAct.html?documentId=TAR.3E3DBAEE289D" office:target-frame-name="_top" xlink:show="replace"><text:span text:style-name="T2784">XI-1246</text:span></text:a><text:span text:style-name="T2785">, 2010-12-22, Žin., 2010, Nr. 157-7978<text:s/></text:span><text:span text:style-name="T2786">(2010-12-31), i. k. 1101010ISTA0XI-1246</text:span></text:p>
      <text:p text:style-name="P2787"><text:span text:style-name="T2788">Lietuvos Respublikos geriamojo vandens tiekimo ir nuotekų tvarkymo įstatymo 5, 9 ir 12 straipsnių pakeitimo įstatymas</text:span></text:p>
      <text:p text:style-name="P2789"/>
      <text:p text:style-name="P2790"><text:span text:style-name="T2791">2.</text:span></text:p>
      <text:p text:style-name="P2792"><text:span text:style-name="T2793">Lietuvos Respublikos Seimas, Įstatymas</text:span></text:p>
      <text:p text:style-name="P2794"><text:span text:style-name="T2795">Nr.<text:s/></text:span><text:a xlink:href="https://www.e-tar.lt/portal/legalAct.html?documentId=7d4c6120f62411e39cfacd978b6fd9bb" office:target-frame-name="_top" xlink:show="replace"><text:span text:style-name="T2796">XII-939</text:span></text:a><text:span text:style-name="T2797">, 2014-06-12, paskelbta TAR 2014-06-17, i. k. 2014-07685</text:span></text:p>
      <text:p text:style-name="P2798"><text:span text:style-name="T2799">Lietuvos Respublikos geriamojo vandens tiekimo ir nuotekų tvarkymo įstatymo Nr. X-764 pakeitimo įstatymas</text:span></text:p>
      <text:p text:style-name="P2800"/>
      <text:p text:style-name="P2801"><text:span text:style-name="T2802">3.</text:span></text:p>
      <text:p text:style-name="P2803"><text:span text:style-name="T2804">Lietuvos Respublikos Seimas, Įstaty</text:span><text:span text:style-name="T2805">mas</text:span></text:p>
      <text:p text:style-name="P2806"><text:span text:style-name="T2807">Nr.<text:s/></text:span><text:a xlink:href="https://www.e-tar.lt/portal/legalAct.html?documentId=c4f3c9106bf811e4ac4be294a47d7c1f" office:target-frame-name="_top" xlink:show="replace"><text:span text:style-name="T2808">XII-1312</text:span></text:a><text:span text:style-name="T2809">, 2014-11-06, paskelbta TAR 2014-11-14, i. k. 2014-16875</text:span></text:p>
      <text:p text:style-name="P2810"><text:span text:style-name="T2811">Lietuvos Respublikos geriamojo vandens tiekimo ir nuotekų tvarkymo įstatymo Nr. X-764</text:span><text:span text:style-name="T2812"><text:s/>38 straipsnio pakeitimo įstatymas</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805" meta:word-count="18024" meta:character-count="148260" meta:row-count="3360" meta:non-whitespace-character-count="131041"/>
  </office:meta>
</office:document-meta>
</file>