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line-height="150%"/>
      <style:text-properties fo:hyphenate="false"/>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3" style:parent-style-name="Normal" style:family="paragraph">
      <style:paragraph-properties fo:widows="0" fo:orphans="0" fo:text-align="center" fo:line-height="150%"/>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6" style:parent-style-name="Normal" style:family="paragraph">
      <style:paragraph-properties fo:widows="0" fo:orphans="0" fo:text-align="justify" fo:line-height="150%" fo:margin-left="1.477in" fo:text-indent="-0.977in">
        <style:tab-stops/>
      </style:paragraph-properties>
      <style:text-properties fo:hyphenate="false"/>
    </style:style>
    <style:style style:name="T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P399" style:parent-style-name="Normal" style:family="paragraph">
      <style:paragraph-properties fo:widows="0" fo:orphans="0" fo:text-align="justify" fo:line-height="150%" fo:text-indent="0.5in"/>
      <style:text-properties fo:hyphenate="false"/>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Lucida Sans Unicode" style:font-size-complex="12pt" style:language-complex="en" style:country-complex="US"/>
    </style:style>
    <style:style style:name="T414" style:parent-style-name="DefaultParagraphFont" style:family="text">
      <style:text-properties style:font-name-asian="Lucida Sans Unicode"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P416" style:parent-style-name="Normal" style:family="paragraph">
      <style:paragraph-properties fo:widows="0" fo:orphans="0" fo:text-align="justify" fo:line-height="150%" fo:margin-left="1.477in" fo:text-indent="-0.977in">
        <style:tab-stops/>
      </style:paragraph-properties>
      <style:text-properties fo:hyphenate="false"/>
    </style:style>
    <style:style style:name="T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tyle-complex="italic"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style:font-size-complex="12pt" style:language-complex="en" style:country-complex="US"/>
    </style:style>
    <style:style style:name="P44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6" style:parent-style-name="Normal" style:family="paragraph">
      <style:paragraph-properties fo:widows="0" fo:orphans="0" fo:text-align="justify" fo:line-height="150%" fo:text-indent="0.5in"/>
      <style:text-properties fo:hyphenate="false"/>
    </style:style>
    <style:style style:name="P447" style:parent-style-name="Normal" style:family="paragraph">
      <style:paragraph-properties fo:widows="0" fo:orphans="0" fo:text-align="justify" fo:line-height="150%" fo:margin-left="1.477in" fo:text-indent="-0.977in">
        <style:tab-stops/>
      </style:paragraph-properties>
      <style:text-properties fo:hyphenate="false"/>
    </style:style>
    <style:style style:name="T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style:font-size-complex="12pt" style:language-complex="en" style:country-complex="US"/>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name-asian="Lucida Sans Unicode" style:font-size-complex="12pt" style:language-complex="en" style:country-complex="US"/>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Lucida Sans Unicode" style:font-size-complex="12pt" style:language-complex="en" style:country-complex="US"/>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T480" style:parent-style-name="DefaultParagraphFont" style:family="text">
      <style:text-properties style:font-name-asian="Lucida Sans Unicode" style:font-size-complex="12pt" style:language-complex="en" style:country-complex="US"/>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P499" style:parent-style-name="Normal" style:family="paragraph">
      <style:paragraph-properties fo:widows="0" fo:orphans="0" fo:text-align="justify" fo:line-height="150%" fo:margin-left="1.3784in" fo:text-indent="-0.8784in">
        <style:tab-stops/>
      </style:paragraph-properties>
      <style:text-properties fo:hyphenate="false"/>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ext-properties fo:hyphenate="false"/>
    </style:style>
    <style:style style:name="P513" style:parent-style-name="Normal" style:family="paragraph">
      <style:paragraph-properties fo:widows="0" fo:orphans="0" fo:text-align="justify" fo:line-height="150%" fo:margin-left="1.575in" fo:text-indent="-1.075in">
        <style:tab-stops/>
      </style:paragraph-properties>
      <style:text-properties fo:hyphenate="false"/>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line-height="150%" fo:text-indent="0.5in"/>
      <style:text-properties fo:hyphenate="false"/>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19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197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197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197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197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1972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margin-left="1.6736in" fo:text-indent="-1.1736in">
        <style:tab-stops/>
      </style:paragraph-properties>
      <style:text-properties fo:hyphenate="false"/>
    </style:style>
    <style:style style:name="T6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Lucida Sans Unicode" style:language-complex="en" style:country-complex="US"/>
    </style:style>
    <style:style style:name="T662" style:parent-style-name="DefaultParagraphFont" style:family="text">
      <style:text-properties style:font-name-asian="Lucida Sans Unicode" style:language-complex="en" style:country-complex="US"/>
    </style:style>
    <style:style style:name="T663" style:parent-style-name="DefaultParagraphFont" style:family="text">
      <style:text-properties style:font-name-asian="Lucida Sans Unicode" style:language-complex="en" style:country-complex="US"/>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Lucida Sans Unicode" style:font-size-complex="12pt" style:language-complex="en" style:country-complex="US"/>
    </style:style>
    <style:style style:name="T666" style:parent-style-name="DefaultParagraphFont" style:family="text">
      <style:text-properties style:font-name-asian="Lucida Sans Unicode" style:font-size-complex="12pt" style:language-complex="en" style:country-complex="US"/>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style:font-weight-complex="bold" style:font-size-complex="12pt" style:language-complex="en" style:country-complex="US"/>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font-name-asian="Lucida Sans Unicode"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style:font-name-asian="Lucida Sans Unicode" style:font-size-complex="12pt" style:language-complex="en" style:country-complex="US"/>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Lucida Sans Unicode" style:font-size-complex="12pt" style:language-complex="en" style:country-complex="US"/>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name-asian="Lucida Sans Unicode" style:font-size-complex="12pt" style:language-complex="en" style:country-complex="US"/>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Lucida Sans Unicode" style:font-size-complex="12pt" style:language-complex="en" style:country-complex="US"/>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Lucida Sans Unicode" style:font-size-complex="12pt" style:language-complex="en" style:country-complex="US"/>
    </style:style>
    <style:style style:name="T708" style:parent-style-name="DefaultParagraphFont" style:family="text">
      <style:text-properties style:font-name-asian="Lucida Sans Unicode"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Lucida Sans Unicode" style:language-complex="en" style:country-complex="US"/>
    </style:style>
    <style:style style:name="T715" style:parent-style-name="DefaultParagraphFont" style:family="text">
      <style:text-properties style:font-name-asian="Lucida Sans Unicode" style:language-complex="en" style:country-complex="US"/>
    </style:style>
    <style:style style:name="T716" style:parent-style-name="DefaultParagraphFont" style:family="text">
      <style:text-properties style:font-name-asian="Lucida Sans Unicode" style:language-complex="en" style:country-complex="US"/>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T720" style:parent-style-name="DefaultParagraphFont" style:family="text">
      <style:text-properties style:font-name-asian="Lucida Sans Unicode" style:font-size-complex="12pt" style:language-complex="en" style:country-complex="US"/>
    </style:style>
    <style:style style:name="T721" style:parent-style-name="DefaultParagraphFont" style:family="text">
      <style:text-properties style:font-name-asian="Lucida Sans Unicode" style:font-size-complex="12pt" style:language-complex="en" style:country-complex="US"/>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Lucida Sans Unicode"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T729" style:parent-style-name="DefaultParagraphFont" style:family="text">
      <style:text-properties style:font-name-asian="Lucida Sans Unicode" style:font-size-complex="12pt" style:language-complex="en" style:country-complex="US"/>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Lucida Sans Unicode"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P734" style:parent-style-name="Normal" style:family="paragraph">
      <style:paragraph-properties fo:widows="0" fo:orphans="0" fo:text-align="justify" fo:line-height="150%" fo:margin-left="1.575in" fo:text-indent="-1.075in">
        <style:tab-stops/>
      </style:paragraph-properties>
      <style:text-properties fo:hyphenate="false"/>
    </style:style>
    <style:style style:name="T7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name-asian="Lucida Sans Unicode" style:font-size-complex="12pt" style:language-complex="en" style:country-complex="US"/>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name-asian="Lucida Sans Unicode" style:font-size-complex="12pt" style:language-complex="en" style:country-complex="US"/>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Lucida Sans Unicode" style:font-size-complex="12pt" style:language-complex="en" style:country-complex="US"/>
    </style:style>
    <style:style style:name="T747" style:parent-style-name="DefaultParagraphFont" style:family="text">
      <style:text-properties style:font-name-asian="Lucida Sans Unicode" style:font-size-complex="12pt" style:language-complex="en" style:country-complex="US"/>
    </style:style>
    <style:style style:name="T748" style:parent-style-name="DefaultParagraphFont" style:family="text">
      <style:text-properties style:font-name-asian="Lucida Sans Unicode"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T752" style:parent-style-name="DefaultParagraphFont" style:family="text">
      <style:text-properties style:font-name-asian="Lucida Sans Unicode" style:font-size-complex="12pt" style:language-complex="en" style:country-complex="US"/>
    </style:style>
    <style:style style:name="P753" style:parent-style-name="Normal" style:family="paragraph">
      <style:paragraph-properties fo:widows="0" fo:orphans="0" fo:text-align="justify" fo:line-height="150%" fo:text-indent="0.5in"/>
      <style:text-properties fo:hyphenate="false"/>
    </style:style>
    <style:style style:name="P754" style:parent-style-name="Normal" style:family="paragraph">
      <style:paragraph-properties fo:widows="0" fo:orphans="0" fo:text-align="center" fo:line-height="150%"/>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7" style:parent-style-name="Normal" style:family="paragraph">
      <style:paragraph-properties fo:widows="0" fo:orphans="0" fo:text-align="center" fo:line-height="150%"/>
      <style:text-properties fo:hyphenate="false"/>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T7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name-asian="Lucida Sans Unicode" style:font-size-complex="12pt" style:language-complex="en" style:country-complex="US"/>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Courier New"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Courier New" style:font-size-complex="12p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2pt" style:language-complex="en" style:country-complex="US"/>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T818" style:parent-style-name="DefaultParagraphFont" style:family="text">
      <style:text-properties style:font-name-asian="Lucida Sans Unicode" style:font-size-complex="12pt" style:language-complex="en" style:country-complex="US"/>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size-complex="12pt" style:language-asian="lt" style:country-asian="LT" style:language-complex="en" style:country-complex="US"/>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size-complex="12pt" style:language-complex="en" style:country-complex="US"/>
    </style:style>
    <style:style style:name="T829" style:parent-style-name="DefaultParagraphFont" style:family="text">
      <style:text-properties style:font-size-complex="12pt" style:language-complex="en" style:country-complex="US"/>
    </style:style>
    <style:style style:name="T8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3" style:parent-style-name="DefaultParagraphFont" style:family="text">
      <style:text-properties style:font-size-complex="12pt" style:language-complex="en" style:country-complex="US"/>
    </style:style>
    <style:style style:name="T834" style:parent-style-name="DefaultParagraphFont" style:family="text">
      <style:text-properties style:font-size-complex="12pt" style:language-complex="en" style:country-complex="US"/>
    </style:style>
    <style:style style:name="P83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Lucida Sans Unicode" style:language-complex="en" style:country-complex="US"/>
    </style:style>
    <style:style style:name="T842" style:parent-style-name="DefaultParagraphFont" style:family="text">
      <style:text-properties style:font-name-asian="Lucida Sans Unicode" style:language-complex="en" style:country-complex="US"/>
    </style:style>
    <style:style style:name="T843" style:parent-style-name="DefaultParagraphFont" style:family="text">
      <style:text-properties style:font-name-asian="Lucida Sans Unicode" style:language-complex="en" style:country-complex="US"/>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P88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font-size-complex="12pt" style:language-complex="en" style:country-complex="US"/>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Lucida Sans Unicode" style:language-complex="en" style:country-complex="U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complex="en" style:country-complex="US"/>
    </style:style>
    <style:style style:name="T906" style:parent-style-name="DefaultParagraphFont" style:family="text">
      <style:text-properties style:language-complex="en" style:country-complex="US"/>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Lucida Sans Unicode" style:font-size-complex="12pt" style:language-complex="en" style:country-complex="U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Lucida Sans Unicode" style:language-complex="en" style:country-complex="US"/>
    </style:style>
    <style:style style:name="T954" style:parent-style-name="DefaultParagraphFont" style:family="text">
      <style:text-properties style:font-name-asian="Lucida Sans Unicode" style:language-complex="en" style:country-complex="US"/>
    </style:style>
    <style:style style:name="T955" style:parent-style-name="DefaultParagraphFont" style:family="text">
      <style:text-properties style:font-name-asian="Lucida Sans Unicode" style:language-complex="en" style:country-complex="US"/>
    </style:style>
    <style:style style:name="T956" style:parent-style-name="DefaultParagraphFont" style:family="text">
      <style:text-properties style:font-name-asian="Lucida Sans Unicode" style:language-complex="en" style:country-complex="US"/>
    </style:style>
    <style:style style:name="T957" style:parent-style-name="DefaultParagraphFont" style:family="text">
      <style:text-properties style:font-name-asian="Lucida Sans Unicode" style:language-complex="en" style:country-complex="US"/>
    </style:style>
    <style:style style:name="T958" style:parent-style-name="DefaultParagraphFont" style:family="text">
      <style:text-properties style:font-name-asian="Lucida Sans Unicode" style:language-complex="en" style:country-complex="US"/>
    </style:style>
    <style:style style:name="P959" style:parent-style-name="Normal" style:family="paragraph">
      <style:paragraph-properties fo:widows="0" fo:orphans="0" fo:text-align="justify" fo:line-height="150%" fo:text-indent="0.5in"/>
      <style:text-properties fo:hyphenate="false"/>
    </style:style>
    <style:style style:name="P960" style:parent-style-name="Normal" style:family="paragraph">
      <style:paragraph-properties fo:widows="0" fo:orphans="0" fo:text-align="justify" fo:line-height="150%" fo:margin-left="1.6736in" fo:text-indent="-1.1736in">
        <style:tab-stops/>
      </style:paragraph-properties>
      <style:text-properties fo:hyphenate="false"/>
    </style:style>
    <style:style style:name="T961" style:parent-style-name="DefaultParagraphFont" style:family="text">
      <style:text-properties style:font-name-asian="Arial" fo:font-weight="bold" style:font-weight-asian="bold" style:font-size-complex="12pt" style:language-asian="ar" style:country-asian="SA"/>
    </style:style>
    <style:style style:name="T962" style:parent-style-name="DefaultParagraphFont" style:family="text">
      <style:text-properties style:font-name-asian="Arial" fo:font-weight="bold" style:font-weight-asian="bold" style:font-size-complex="12pt" style:language-asian="ar" style:country-asian="SA"/>
    </style:style>
    <style:style style:name="T963" style:parent-style-name="DefaultParagraphFont" style:family="text">
      <style:text-properties style:font-name-asian="Arial" fo:font-weight="bold" style:font-weight-asian="bold" style:font-size-complex="12pt" style:language-asian="ar" style:country-asian="SA"/>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widows="0" fo:orphans="0" fo:text-align="justify" fo:line-height="150%" fo:text-indent="0.5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Lucida Sans Unicode" style:language-complex="en" style:country-complex="US"/>
    </style:style>
    <style:style style:name="T991" style:parent-style-name="DefaultParagraphFont" style:family="text">
      <style:text-properties style:font-name-asian="Lucida Sans Unicode" style:language-complex="en" style:country-complex="US"/>
    </style:style>
    <style:style style:name="T992" style:parent-style-name="DefaultParagraphFont" style:family="text">
      <style:text-properties style:font-name-asian="Lucida Sans Unicode" style:language-complex="en" style:country-complex="US"/>
    </style:style>
    <style:style style:name="T993" style:parent-style-name="DefaultParagraphFont" style:family="text">
      <style:text-properties style:font-name-asian="Lucida Sans Unicode" style:language-complex="en" style:country-complex="US"/>
    </style:style>
    <style:style style:name="T994" style:parent-style-name="DefaultParagraphFont" style:family="text">
      <style:text-properties style:language-asian="lt" style:country-asian="LT" style:language-complex="en" style:country-complex="US"/>
    </style:style>
    <style:style style:name="T995" style:parent-style-name="DefaultParagraphFont" style:family="text">
      <style:text-properties style:font-name-asian="Lucida Sans Unicode" style:language-complex="en" style:country-complex="US"/>
    </style:style>
    <style:style style:name="T996" style:parent-style-name="DefaultParagraphFont" style:family="text">
      <style:text-properties style:language-asian="lt" style:country-asian="LT" style:language-complex="en" style:country-complex="US"/>
    </style:style>
    <style:style style:name="T997" style:parent-style-name="DefaultParagraphFont" style:family="text">
      <style:text-properties style:language-asian="lt" style:country-asian="LT" style:language-complex="en" style:country-complex="US"/>
    </style:style>
    <style:style style:name="T998" style:parent-style-name="DefaultParagraphFont" style:family="text">
      <style:text-properties fo:font-weight="bold" style:font-weight-asian="bold" style:language-asian="lt" style:country-asian="LT" style:language-complex="en" style:country-complex="US"/>
    </style:style>
    <style:style style:name="T999" style:parent-style-name="DefaultParagraphFont" style:family="text">
      <style:text-properties style:language-asian="lt" style:country-asian="LT" style:language-complex="en" style:country-complex="US"/>
    </style:style>
    <style:style style:name="P1000" style:parent-style-name="Normal" style:family="paragraph">
      <style:paragraph-properties fo:widows="0" fo:orphans="0" fo:text-align="justify" fo:line-height="150%" fo:text-indent="0.5in"/>
      <style:text-properties fo:hyphenate="false"/>
    </style:style>
    <style:style style:name="P1001" style:parent-style-name="Normal" style:family="paragraph">
      <style:paragraph-properties fo:widows="0" fo:orphans="0" fo:text-align="justify" fo:line-height="150%" fo:margin-left="1.7722in" fo:text-indent="-1.2722in">
        <style:tab-stops/>
      </style:paragraph-properties>
      <style:text-properties fo:hyphenate="false"/>
    </style:style>
    <style:style style:name="T10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weight-complex="bold" style:font-size-complex="12pt" style:language-complex="en" style:country-complex="US"/>
    </style:style>
    <style:style style:name="T1023" style:parent-style-name="DefaultParagraphFont" style:family="text">
      <style:text-properties style:font-weight-complex="bold"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size-complex="12pt" style:language-complex="en" style:country-complex="US"/>
    </style:style>
    <style:style style:name="T1085" style:parent-style-name="DefaultParagraphFont" style:family="text">
      <style:text-properties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T1090" style:parent-style-name="DefaultParagraphFont" style:family="text">
      <style:text-properties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language-complex="en" style:country-complex="US"/>
    </style:style>
    <style:style style:name="T1093" style:parent-style-name="DefaultParagraphFont" style:family="text">
      <style:text-properties style:font-size-complex="12pt" style:language-complex="en" style:country-complex="US"/>
    </style:style>
    <style:style style:name="T1094" style:parent-style-name="DefaultParagraphFont" style:family="text">
      <style:text-properties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size-complex="12pt" style:language-complex="en" style:country-complex="US"/>
    </style:style>
    <style:style style:name="T1097" style:parent-style-name="DefaultParagraphFont" style:family="text">
      <style:text-properties style:font-size-complex="12pt" style:language-complex="en" style:country-complex="US"/>
    </style:style>
    <style:style style:name="T1098" style:parent-style-name="DefaultParagraphFont" style:family="text">
      <style:text-properties style:font-name-asian="Calibri" style:font-size-complex="12pt" style:language-complex="en" style:country-complex="US"/>
    </style:style>
    <style:style style:name="T1099" style:parent-style-name="DefaultParagraphFont" style:family="text">
      <style:text-properties style:font-size-complex="12pt"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weight-complex="bold" style:font-size-complex="12pt" style:language-complex="en" style:country-complex="US"/>
    </style:style>
    <style:style style:name="T1107" style:parent-style-name="DefaultParagraphFont" style:family="text">
      <style:text-properties style:font-weight-complex="bold" style:font-size-complex="12pt" style:language-complex="en" style:country-complex="US"/>
    </style:style>
    <style:style style:name="T1108" style:parent-style-name="DefaultParagraphFont" style:family="text">
      <style:text-properties style:font-weight-complex="bold" style:font-size-complex="12pt" style:language-complex="en" style:country-complex="US"/>
    </style:style>
    <style:style style:name="T1109" style:parent-style-name="DefaultParagraphFont" style:family="text">
      <style:text-properties style:font-weight-complex="bold" style:font-size-complex="12pt" style:language-complex="en" style:country-complex="US"/>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weight-complex="bold" style:font-size-complex="12pt" style:language-complex="en" style:country-complex="US"/>
    </style:style>
    <style:style style:name="T1112" style:parent-style-name="DefaultParagraphFont" style:family="text">
      <style:text-properties style:font-weight-complex="bold" style:font-size-complex="12pt" style:language-complex="en" style:country-complex="US"/>
    </style:style>
    <style:style style:name="T1113" style:parent-style-name="DefaultParagraphFont" style:family="text">
      <style:text-properties style:font-weight-complex="bold"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weight-complex="bold" style:font-size-complex="12pt" style:language-complex="en" style:country-complex="US"/>
    </style:style>
    <style:style style:name="T1116" style:parent-style-name="DefaultParagraphFont" style:family="text">
      <style:text-properties style:font-weight-complex="bold" style:font-size-complex="12pt" style:language-complex="en" style:country-complex="US"/>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Lucida Sans Unicode" style:language-complex="en" style:country-complex="US"/>
    </style:style>
    <style:style style:name="T1119" style:parent-style-name="DefaultParagraphFont" style:family="text">
      <style:text-properties style:font-name-asian="Lucida Sans Unicode" style:language-complex="en" style:country-complex="US"/>
    </style:style>
    <style:style style:name="T1120" style:parent-style-name="DefaultParagraphFont" style:family="text">
      <style:text-properties style:font-name-asian="Lucida Sans Unicode" style:language-complex="en" style:country-complex="US"/>
    </style:style>
    <style:style style:name="T1121" style:parent-style-name="DefaultParagraphFont" style:family="text">
      <style:text-properties style:font-name-asian="Lucida Sans Unicode" style:language-complex="en" style:country-complex="US"/>
    </style:style>
    <style:style style:name="T1122" style:parent-style-name="DefaultParagraphFont" style:family="text">
      <style:text-properties style:font-name-asian="Lucida Sans Unicode" style:language-complex="en" style:country-complex="US"/>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complex="en" style:country-complex="US"/>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P1163" style:parent-style-name="Normal" style:family="paragraph">
      <style:paragraph-properties fo:widows="0" fo:orphans="0" fo:text-align="center" fo:line-height="150%" fo:text-indent="0.5in"/>
      <style:text-properties fo:hyphenate="false"/>
    </style:style>
    <style:style style:name="P1164" style:parent-style-name="Normal" style:family="paragraph">
      <style:paragraph-properties fo:widows="0" fo:orphans="0" fo:text-align="center" fo:line-height="150%"/>
      <style:text-properties fo:hyphenate="false"/>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7" style:parent-style-name="Normal" style:family="paragraph">
      <style:paragraph-properties fo:widows="0" fo:orphans="0" fo:text-align="center" fo:line-height="150%"/>
      <style:text-properties fo:hyphenate="false"/>
    </style:style>
    <style:style style:name="T11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P1185" style:parent-style-name="Normal" style:family="paragraph">
      <style:paragraph-properties fo:widows="0" fo:orphans="0" fo:text-align="justify" fo:line-height="150%" fo:text-indent="0.5in"/>
      <style:text-properties fo:hyphenate="false"/>
    </style:style>
    <style:style style:name="P1186" style:parent-style-name="Normal" style:family="paragraph">
      <style:paragraph-properties fo:widows="0" fo:orphans="0" fo:text-align="justify" fo:line-height="150%" fo:margin-left="1.575in" fo:text-indent="-1.075in">
        <style:tab-stops/>
      </style:paragraph-properties>
      <style:text-properties fo:hyphenate="false"/>
    </style:style>
    <style:style style:name="T11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Lucida Sans Unicode" style:language-complex="en" style:country-complex="US"/>
    </style:style>
    <style:style style:name="T1192" style:parent-style-name="DefaultParagraphFont" style:family="text">
      <style:text-properties style:font-name-asian="Lucida Sans Unicode" style:language-complex="en" style:country-complex="US"/>
    </style:style>
    <style:style style:name="T1193" style:parent-style-name="DefaultParagraphFont" style:family="text">
      <style:text-properties style:font-name-asian="Lucida Sans Unicode" style:language-complex="en" style:country-complex="US"/>
    </style:style>
    <style:style style:name="T1194" style:parent-style-name="DefaultParagraphFont" style:family="text">
      <style:text-properties style:font-name-asian="Lucida Sans Unicode" style:language-complex="en" style:country-complex="US"/>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fo:font-weight="bold" style:font-weight-asian="bold"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weight-complex="bold" style:font-size-complex="12pt" style:language-complex="en" style:country-complex="US"/>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weight-complex="bold" style:font-size-complex="12pt" style:language-complex="en" style:country-complex="US"/>
    </style:style>
    <style:style style:name="T1219" style:parent-style-name="DefaultParagraphFont" style:family="text">
      <style:text-properties style:font-name-asian="Lucida Sans Unicode" style:font-weight-complex="bold" style:font-size-complex="12pt" style:language-complex="en" style:country-complex="US"/>
    </style:style>
    <style:style style:name="P1220" style:parent-style-name="Normal" style:family="paragraph">
      <style:paragraph-properties fo:widows="0" fo:orphans="0" fo:text-align="justify" fo:line-height="150%" fo:text-indent="0.5in"/>
      <style:text-properties fo:hyphenate="false"/>
    </style:style>
    <style:style style:name="P1221" style:parent-style-name="Normal" style:family="paragraph">
      <style:paragraph-properties fo:widows="0" fo:orphans="0" fo:text-align="justify" fo:line-height="150%" fo:margin-left="1.575in" fo:text-indent="-1.075in">
        <style:tab-stops/>
      </style:paragraph-properties>
      <style:text-properties fo:hyphenate="false"/>
    </style:style>
    <style:style style:name="T1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asian="ar" style:country-asian="SA"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asian="ar" style:country-asian="SA"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asian="ar" style:country-asian="SA"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widows="0" fo:orphans="0" fo:text-align="center" fo:line-height="150%" fo:text-indent="0.5in"/>
      <style:text-properties fo:hyphenate="false"/>
    </style:style>
    <style:style style:name="P1258" style:parent-style-name="Normal" style:family="paragraph">
      <style:paragraph-properties fo:widows="0" fo:orphans="0" fo:text-align="center" fo:line-height="150%"/>
      <style:text-properties fo:hyphenate="false"/>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1" style:parent-style-name="Normal" style:family="paragraph">
      <style:paragraph-properties fo:widows="0" fo:orphans="0" fo:text-align="center" fo:line-height="150%"/>
      <style:text-properties fo:hyphenate="false"/>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3"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6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8"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0" style:parent-style-name="Normal" style:family="paragraph">
      <style:paragraph-properties fo:widows="0" fo:orphans="0" fo:text-align="justify" fo:line-height="150%" fo:text-indent="0.5in"/>
      <style:text-properties fo:hyphenate="false"/>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asian="ar" style:country-asian="SA" style:language-complex="en" style:country-complex="US"/>
    </style:style>
    <style:style style:name="T1274" style:parent-style-name="DefaultParagraphFont" style:family="text">
      <style:text-properties style:font-name-asian="Lucida Sans Unicode" style:font-size-complex="12pt" style:language-asian="ar" style:country-asian="SA"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asian="ar" style:country-asian="SA"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Lucida Sans Unicode" style:language-complex="en" style:country-complex="US"/>
    </style:style>
    <style:style style:name="T1287" style:parent-style-name="DefaultParagraphFont" style:family="text">
      <style:text-properties style:font-name-asian="Lucida Sans Unicode" style:language-complex="en" style:country-complex="US"/>
    </style:style>
    <style:style style:name="T1288" style:parent-style-name="DefaultParagraphFont" style:family="text">
      <style:text-properties style:font-name-asian="Lucida Sans Unicode" style:language-complex="en" style:country-complex="US"/>
    </style:style>
    <style:style style:name="P1289" style:parent-style-name="Normal" style:family="paragraph">
      <style:paragraph-properties fo:widows="0" fo:orphans="0" fo:text-align="justify" fo:line-height="150%" fo:text-indent="0.5in"/>
      <style:text-properties fo:hyphenate="false"/>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line-height="150%" fo:text-indent="0.5in"/>
      <style:text-properties fo:hyphenate="false"/>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Courier New" style:font-size-complex="12pt" style:language-complex="en" style:country-complex="US"/>
    </style:style>
    <style:style style:name="T1296" style:parent-style-name="DefaultParagraphFont" style:family="text">
      <style:text-properties style:font-name-asian="Courier New"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fo:font-weight="bold" style:font-weight-asian="bold"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P1301" style:parent-style-name="Normal" style:family="paragraph">
      <style:paragraph-properties fo:widows="0" fo:orphans="0" fo:text-align="justify" fo:line-height="150%" fo:text-indent="0.5in"/>
      <style:text-properties fo:hyphenate="false"/>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Calibri" style:font-weight-complex="bold" style:font-size-complex="12pt" style:language-complex="en" style:country-complex="US"/>
    </style:style>
    <style:style style:name="T1305" style:parent-style-name="DefaultParagraphFont" style:family="text">
      <style:text-properties style:font-name-asian="Calibri" fo:font-weight="bold" style:font-weight-asian="bold" style:font-weight-complex="bold" style:font-size-complex="12pt" style:language-complex="en" style:country-complex="US"/>
    </style:style>
    <style:style style:name="T1306" style:parent-style-name="DefaultParagraphFont" style:family="text">
      <style:text-properties style:font-name-asian="Calibri" style:font-weight-complex="bold" style:font-size-complex="12pt" style:language-complex="en" style:country-complex="US"/>
    </style:style>
    <style:style style:name="T1307" style:parent-style-name="DefaultParagraphFont" style:family="text">
      <style:text-properties style:font-name-asian="Calibri" style:font-weight-complex="bold"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Calibri" style:font-weight-complex="bold" style:font-size-complex="12pt" style:language-complex="en" style:country-complex="US"/>
    </style:style>
    <style:style style:name="T1310" style:parent-style-name="DefaultParagraphFont" style:family="text">
      <style:text-properties style:font-name-asian="Calibri" style:font-weight-complex="bold"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complex="en" style:country-complex="US"/>
    </style:style>
    <style:style style:name="T1319" style:parent-style-name="DefaultParagraphFont" style:family="text">
      <style:text-properties style:font-name-asian="Lucida Sans Unicode" style:font-size-complex="12pt" style:language-asian="ar" style:country-asian="SA"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weight-complex="bold" style:font-size-complex="12pt" style:language-complex="en" style:country-complex="US"/>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T1325" style:parent-style-name="DefaultParagraphFont" style:family="text">
      <style:text-properties style:font-name-asian="Lucida Sans Unicode" style:font-weight-complex="bold" style:font-size-complex="12pt" style:language-complex="en" style:country-complex="US"/>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weight-complex="bold" style:font-size-complex="12pt" style:language-complex="en" style:country-complex="US"/>
    </style:style>
    <style:style style:name="T1331" style:parent-style-name="DefaultParagraphFont" style:family="text">
      <style:text-properties style:font-name-asian="Lucida Sans Unicode" style:font-weight-complex="bold" style:font-size-complex="12pt" style:language-complex="en" style:country-complex="US"/>
    </style:style>
    <style:style style:name="T1332" style:parent-style-name="DefaultParagraphFont" style:family="text">
      <style:text-properties style:font-name-asian="Lucida Sans Unicode" style:font-weight-complex="bold" style:font-size-complex="12pt" style:language-complex="en" style:country-complex="US"/>
    </style:style>
    <style:style style:name="P1333" style:parent-style-name="Normal" style:family="paragraph">
      <style:paragraph-properties fo:widows="0" fo:orphans="0" fo:text-align="justify" fo:line-height="150%" fo:text-indent="0.5in"/>
      <style:text-properties fo:hyphenate="false"/>
    </style:style>
    <style:style style:name="T1334" style:parent-style-name="DefaultParagraphFont" style:family="text">
      <style:text-properties style:font-name-asian="Lucida Sans Unicode" style:font-weight-complex="bold" style:font-size-complex="12pt" style:language-complex="en" style:country-complex="US"/>
    </style:style>
    <style:style style:name="T1335" style:parent-style-name="DefaultParagraphFont" style:family="text">
      <style:text-properties style:font-name-asian="Lucida Sans Unicode" style:font-weight-complex="bold" style:font-size-complex="12pt" style:language-complex="en" style:country-complex="US"/>
    </style:style>
    <style:style style:name="T1336" style:parent-style-name="DefaultParagraphFont" style:family="text">
      <style:text-properties style:font-name-asian="Lucida Sans Unicode" style:font-weight-complex="bold" style:font-size-complex="12pt" style:language-complex="en" style:country-complex="US"/>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size-complex="12pt" style:language-asian="lt" style:country-asian="LT" style:language-complex="en" style:country-complex="US"/>
    </style:style>
    <style:style style:name="T1339" style:parent-style-name="DefaultParagraphFont" style:family="text">
      <style:text-properties style:font-size-complex="12pt" style:language-asian="lt" style:country-asian="LT" style:language-complex="en" style:country-complex="US"/>
    </style:style>
    <style:style style:name="P1340" style:parent-style-name="Normal" style:family="paragraph">
      <style:paragraph-properties fo:widows="0" fo:orphans="0" fo:text-align="justify" fo:line-height="150%" fo:text-indent="0.5in"/>
      <style:text-properties fo:hyphenate="false"/>
    </style:style>
    <style:style style:name="P1341" style:parent-style-name="Normal" style:family="paragraph">
      <style:paragraph-properties fo:text-align="justify" fo:line-height="150%" fo:margin-left="1.6736in" fo:text-indent="-1.1736in">
        <style:tab-stops/>
      </style:paragraph-properties>
    </style:style>
    <style:style style:name="T1342" style:parent-style-name="DefaultParagraphFont" style:family="text">
      <style:text-properties style:font-name-asian="Lucida Sans Unicode" fo:font-weight="bold" style:font-weight-asian="bold" style:language-complex="en" style:country-complex="US"/>
    </style:style>
    <style:style style:name="T1343" style:parent-style-name="DefaultParagraphFont" style:family="text">
      <style:text-properties style:font-name-asian="Lucida Sans Unicode" fo:font-weight="bold" style:font-weight-asian="bold" style:language-complex="en" style:country-complex="US"/>
    </style:style>
    <style:style style:name="T1344" style:parent-style-name="DefaultParagraphFont" style:family="text">
      <style:text-properties style:font-name-asian="Lucida Sans Unicode" fo:font-weight="bold" style:font-weight-asian="bold" style:language-complex="en" style:country-complex="US"/>
    </style:style>
    <style:style style:name="T1345" style:parent-style-name="DefaultParagraphFont" style:family="text">
      <style:text-properties style:font-name-asian="Lucida Sans Unicode" fo:font-weight="bold" style:font-weight-asian="bold" style:language-complex="en" style:country-complex="US"/>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style:font-name-asian="Lucida Sans Unicode" style:font-weight-complex="bold" style:font-size-complex="12pt" style:language-complex="en" style:country-complex="US"/>
    </style:style>
    <style:style style:name="T1348" style:parent-style-name="DefaultParagraphFont" style:family="text">
      <style:text-properties style:font-name-asian="Lucida Sans Unicode" style:font-weight-complex="bold" style:font-size-complex="12pt" style:language-complex="en" style:country-complex="US"/>
    </style:style>
    <style:style style:name="T1349" style:parent-style-name="DefaultParagraphFont" style:family="text">
      <style:text-properties style:font-name-asian="Lucida Sans Unicode" style:font-size-complex="12pt" style:language-asian="ar" style:country-asian="SA" style:language-complex="en" style:country-complex="US"/>
    </style:style>
    <style:style style:name="T1350" style:parent-style-name="DefaultParagraphFont" style:family="text">
      <style:text-properties style:font-name-asian="Lucida Sans Unicode" style:font-weight-complex="bold" style:font-size-complex="12pt" style:language-complex="en" style:country-complex="US"/>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style:font-name-asian="Lucida Sans Unicode" style:font-weight-complex="bold" style:font-size-complex="12pt" style:language-complex="en" style:country-complex="US"/>
    </style:style>
    <style:style style:name="T1353" style:parent-style-name="DefaultParagraphFont" style:family="text">
      <style:text-properties style:font-name-asian="Lucida Sans Unicode" style:font-weight-complex="bold" style:font-size-complex="12pt" style:language-complex="en" style:country-complex="US"/>
    </style:style>
    <style:style style:name="T1354" style:parent-style-name="DefaultParagraphFont" style:family="text">
      <style:text-properties style:font-size-complex="12pt" style:language-complex="en" style:country-complex="US"/>
    </style:style>
    <style:style style:name="T1355" style:parent-style-name="DefaultParagraphFont" style:family="text">
      <style:text-properties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size-complex="12pt" style:language-complex="en" style:country-complex="US"/>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size-complex="12pt" style:language-complex="en" style:country-complex="US"/>
    </style:style>
    <style:style style:name="T1360" style:parent-style-name="DefaultParagraphFont" style:family="text">
      <style:text-properties style:font-size-complex="12pt" style:language-complex="en" style:country-complex="US"/>
    </style:style>
    <style:style style:name="T1361" style:parent-style-name="DefaultParagraphFont" style:family="text">
      <style:text-properties style:font-size-complex="12pt" style:language-complex="en" style:country-complex="US"/>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asian="ar" style:country-asian="SA" style:language-complex="en" style:country-complex="US"/>
    </style:style>
    <style:style style:name="T1366" style:parent-style-name="DefaultParagraphFont" style:family="text">
      <style:text-properties style:font-name-asian="Lucida Sans Unicode" style:font-size-complex="12pt" style:language-asian="ar" style:country-asian="SA"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asian="ar" style:country-asian="SA"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asian="ar" style:country-asian="SA"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fo:font-weight="bold" style:font-weight-asian="bold"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asian="ar" style:country-asian="SA"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P13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Courier New" style:font-size-complex="12pt" style:language-complex="en" style:country-complex="US"/>
    </style:style>
    <style:style style:name="T1396" style:parent-style-name="DefaultParagraphFont" style:family="text">
      <style:text-properties style:font-name-asian="Courier New"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Lucida Sans Unicode" style:language-complex="en" style:country-complex="US"/>
    </style:style>
    <style:style style:name="T1401" style:parent-style-name="DefaultParagraphFont" style:family="text">
      <style:text-properties style:font-name-asian="Lucida Sans Unicode" style:language-complex="en" style:country-complex="US"/>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P1405" style:parent-style-name="Normal" style:family="paragraph">
      <style:paragraph-properties fo:widows="0" fo:orphans="0" fo:text-align="justify" fo:line-height="150%" fo:text-indent="0.5in"/>
      <style:text-properties fo:hyphenate="false"/>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asian="ar" style:country-asian="SA"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P141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asian="ar" style:country-asian="SA"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asian="ar" style:country-asian="SA"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asian="ar" style:country-asian="SA"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4" style:parent-style-name="DefaultParagraphFont" style:family="text">
      <style:text-properties style:font-weight-complex="bold"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P144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asian="ar" style:country-asian="SA"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asian="ar" style:country-asian="SA"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asian="ar" style:country-asian="SA"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asian="ar" style:country-asian="SA"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asian="ar" style:country-asian="SA"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asian="ar" style:country-asian="SA"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asian="ar" style:country-asian="SA"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P146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63" style:parent-style-name="DefaultParagraphFont" style:family="text">
      <style:text-properties style:font-name-asian="Lucida Sans Unicode" style:font-size-complex="12pt"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P1466" style:parent-style-name="Normal" style:family="paragraph">
      <style:paragraph-properties fo:widows="0" fo:orphans="0" fo:text-align="justify" fo:line-height="150%" fo:text-indent="0.5in"/>
      <style:text-properties fo:hyphenate="false"/>
    </style:style>
    <style:style style:name="P1467" style:parent-style-name="Normal" style:family="paragraph">
      <style:paragraph-properties fo:widows="0" fo:orphans="0" fo:text-align="justify" fo:line-height="150%" fo:margin-left="1.575in" fo:text-indent="-1.075in">
        <style:tab-stops/>
      </style:paragraph-properties>
      <style:text-properties fo:hyphenate="false"/>
    </style:style>
    <style:style style:name="T1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fo:font-weight="bold" style:font-weight-asian="bold" style:font-size-complex="12pt" style:language-complex="en" style:country-complex="US"/>
    </style:style>
    <style:style style:name="T1491" style:parent-style-name="DefaultParagraphFont" style:family="text">
      <style:text-properties style:font-size-complex="12pt" style:language-complex="en" style:country-complex="US"/>
    </style:style>
    <style:style style:name="T1492" style:parent-style-name="DefaultParagraphFont" style:family="text">
      <style:text-properties style:font-name-asian="Lucida Sans Unicode" fo:color="#000000" style:font-size-complex="12pt" style:language-asian="ar" style:country-asian="SA" style:language-complex="en" style:country-complex="US"/>
    </style:style>
    <style:style style:name="T1493" style:parent-style-name="DefaultParagraphFont" style:family="text">
      <style:text-properties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style:font-weight-complex="bold" style:font-size-complex="12pt" style:language-complex="en" style:country-complex="US"/>
    </style:style>
    <style:style style:name="T1508" style:parent-style-name="DefaultParagraphFont" style:family="text">
      <style:text-properties style:font-weight-complex="bold" style:font-size-complex="12pt" style:language-complex="en" style:country-complex="US"/>
    </style:style>
    <style:style style:name="T1509" style:parent-style-name="DefaultParagraphFont" style:family="text">
      <style:text-properties style:font-weight-complex="bold" style:font-size-complex="12pt" style:language-complex="en" style:country-complex="US"/>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fo:color="#000000" style:font-size-complex="12pt" style:language-asian="ar" style:country-asian="SA"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fo:color="#000000"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size-complex="12pt" style:language-complex="en" style:country-complex="US"/>
    </style:style>
    <style:style style:name="T1520" style:parent-style-name="DefaultParagraphFont" style:family="text">
      <style:text-properties style:font-name-asian="Lucida Sans Unicode" fo:color="#000000" style:font-size-complex="12pt" style:language-complex="en" style:country-complex="US"/>
    </style:style>
    <style:style style:name="T1521" style:parent-style-name="DefaultParagraphFont" style:family="text">
      <style:text-properties style:font-name-asian="Lucida Sans Unicode" fo:color="#000000" style:font-size-complex="12pt" style:language-complex="en" style:country-complex="US"/>
    </style:style>
    <style:style style:name="T1522" style:parent-style-name="DefaultParagraphFont" style:family="text">
      <style:text-properties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fo:color="#000000" style:font-size-complex="12pt" style:language-complex="en" style:country-complex="US"/>
    </style:style>
    <style:style style:name="T1526" style:parent-style-name="DefaultParagraphFont" style:family="text">
      <style:text-properties style:font-name-asian="Lucida Sans Unicode" fo:font-weight="bold" style:font-weight-asian="bold" fo:color="#000000" style:font-size-complex="12pt" style:language-complex="en" style:country-complex="US"/>
    </style:style>
    <style:style style:name="T1527" style:parent-style-name="DefaultParagraphFont" style:family="text">
      <style:text-properties style:font-name-asian="Lucida Sans Unicode" fo:color="#000000" style:font-size-complex="12pt" style:language-complex="en" style:country-complex="US"/>
    </style:style>
    <style:style style:name="T1528" style:parent-style-name="DefaultParagraphFont" style:family="text">
      <style:text-properties style:font-name-asian="Lucida Sans Unicode" fo:color="#000000" style:font-size-complex="12pt" style:language-complex="en" style:country-complex="US"/>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asian="Lucida Sans Unicode" fo:color="#000000" style:font-size-complex="12pt" style:language-asian="ar" style:country-asian="SA" style:language-complex="en" style:country-complex="US"/>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name-asian="Lucida Sans Unicode" fo:color="#000000" style:font-size-complex="12pt" style:language-asian="ar" style:country-asian="SA" style:language-complex="en" style:country-complex="US"/>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fo:color="#000000" style:font-size-complex="12pt" style:language-complex="en" style:country-complex="US"/>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asian="ar" style:country-asian="SA"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asian="ar" style:country-asian="SA"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asian="ar" style:country-asian="SA"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weight-complex="bold" style:font-size-complex="12pt" style:language-complex="en" style:country-complex="US"/>
    </style:style>
    <style:style style:name="T1557" style:parent-style-name="DefaultParagraphFont" style:family="text">
      <style:text-properties style:font-name-asian="Lucida Sans Unicode" style:font-weight-complex="bold"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asian="ar" style:country-asian="SA" style:language-complex="en" style:country-complex="US"/>
    </style:style>
    <style:style style:name="T1560" style:parent-style-name="DefaultParagraphFont" style:family="text">
      <style:text-properties style:font-name-asian="Lucida Sans Unicode" style:font-size-complex="12pt" style:language-asian="ar" style:country-asian="SA"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center" fo:line-height="150%" fo:text-indent="0.5in"/>
      <style:text-properties fo:hyphenate="false"/>
    </style:style>
    <style:style style:name="P1563" style:parent-style-name="Normal" style:family="paragraph">
      <style:paragraph-properties fo:widows="0" fo:orphans="0" fo:text-align="center" fo:line-height="150%"/>
      <style:text-properties fo:hyphenate="false"/>
    </style:style>
    <style:style style:name="T1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6" style:parent-style-name="Normal" style:family="paragraph">
      <style:paragraph-properties fo:widows="0" fo:orphans="0" fo:text-align="center" fo:line-height="150%"/>
      <style:text-properties fo:hyphenate="false"/>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size-complex="12pt" style:language-complex="en" style:country-complex="US"/>
    </style:style>
    <style:style style:name="T1575" style:parent-style-name="DefaultParagraphFont" style:family="text">
      <style:text-properties style:font-size-complex="12pt" style:language-complex="en" style:country-complex="US"/>
    </style:style>
    <style:style style:name="P1576" style:parent-style-name="Normal" style:family="paragraph">
      <style:paragraph-properties fo:widows="0" fo:orphans="0" fo:text-align="justify" fo:line-height="150%" fo:text-indent="0.5in"/>
      <style:text-properties fo:hyphenate="false"/>
    </style:style>
    <style:style style:name="P1577" style:parent-style-name="Normal" style:family="paragraph">
      <style:paragraph-properties fo:widows="0" fo:orphans="0" fo:text-align="justify" fo:line-height="150%" fo:margin-left="1.575in" fo:text-indent="-1.075in">
        <style:tab-stops/>
      </style:paragraph-properties>
      <style:text-properties fo:hyphenate="false"/>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style:font-size-complex="12pt" style:language-complex="en" style:country-complex="US"/>
    </style:style>
    <style:style style:name="T1583" style:parent-style-name="DefaultParagraphFont" style:family="text">
      <style:text-properties style:font-size-complex="12pt" style:language-complex="en" style:country-complex="US"/>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size-complex="12pt" style:language-complex="en" style:country-complex="US"/>
    </style:style>
    <style:style style:name="T1586" style:parent-style-name="DefaultParagraphFont" style:family="text">
      <style:text-properties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style:font-name-asian="Lucida Sans Unicode" style:font-weight-complex="bold" style:font-size-complex="12pt" style:language-complex="en" style:country-complex="US"/>
    </style:style>
    <style:style style:name="T1591" style:parent-style-name="DefaultParagraphFont" style:family="text">
      <style:text-properties style:font-name-asian="Lucida Sans Unicode" style:font-weight-complex="bold" style:font-size-complex="12pt" style:language-complex="en" style:country-complex="US"/>
    </style:style>
    <style:style style:name="T1592" style:parent-style-name="DefaultParagraphFont" style:family="text">
      <style:text-properties style:font-size-complex="12pt" style:language-complex="en" style:country-complex="US"/>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style:font-name-asian="Lucida Sans Unicode" style:font-weight-complex="bold" style:font-size-complex="12pt" style:language-complex="en" style:country-complex="US"/>
    </style:style>
    <style:style style:name="T1597" style:parent-style-name="DefaultParagraphFont" style:family="text">
      <style:text-properties style:font-name-asian="Lucida Sans Unicode" style:font-weight-complex="bold" style:font-size-complex="12pt" style:language-complex="en" style:country-complex="US"/>
    </style:style>
    <style:style style:name="T1598" style:parent-style-name="DefaultParagraphFont" style:family="text">
      <style:text-properties style:font-size-complex="12pt" style:language-complex="en" style:country-complex="US"/>
    </style:style>
    <style:style style:name="T1599" style:parent-style-name="DefaultParagraphFont" style:family="text">
      <style:text-properties style:font-name-asian="Lucida Sans Unicode" style:font-weight-complex="bold" style:font-size-complex="12pt" style:language-complex="en" style:country-complex="US"/>
    </style:style>
    <style:style style:name="T1600" style:parent-style-name="DefaultParagraphFont" style:family="text">
      <style:text-properties style:font-name-asian="Lucida Sans Unicode" style:font-weight-complex="bold" style:font-size-complex="12pt" style:language-complex="en" style:country-complex="US"/>
    </style:style>
    <style:style style:name="T1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T1603" style:parent-style-name="DefaultParagraphFont" style:family="text">
      <style:text-properties style:font-name-asian="Lucida Sans Unicode" style:font-weight-complex="bold"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style:font-size-complex="12pt" style:language-complex="en" style:country-complex="US"/>
    </style:style>
    <style:style style:name="T1607" style:parent-style-name="DefaultParagraphFont" style:family="text">
      <style:text-properties style:font-size-complex="12pt" style:language-complex="en" style:country-complex="US"/>
    </style:style>
    <style:style style:name="T1608" style:parent-style-name="DefaultParagraphFont" style:family="text">
      <style:text-properties style:font-size-complex="12pt" style:language-complex="en" style:country-complex="US"/>
    </style:style>
    <style:style style:name="P1609" style:parent-style-name="Normal" style:family="paragraph">
      <style:paragraph-properties fo:widows="0" fo:orphans="0" fo:text-align="justify" fo:line-height="150%" fo:text-indent="0.5in"/>
      <style:text-properties fo:hyphenate="false"/>
    </style:style>
    <style:style style:name="P161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4" style:parent-style-name="Normal" style:family="paragraph">
      <style:paragraph-properties fo:widows="0" fo:orphans="0" fo:text-align="justify" fo:line-height="150%" fo:text-indent="0.5in"/>
      <style:text-properties fo:hyphenate="false"/>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asian="ar" style:country-asian="SA"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complex="en" style:country-complex="US"/>
    </style:style>
    <style:style style:name="T1640" style:parent-style-name="DefaultParagraphFont" style:family="text">
      <style:text-properties style:font-name-asian="Lucida Sans Unicode" style:language-complex="en" style:country-complex="US"/>
    </style:style>
    <style:style style:name="T1641" style:parent-style-name="DefaultParagraphFont" style:family="text">
      <style:text-properties style:font-name-asian="Lucida Sans Unicode" style:language-asian="ar" style:country-asian="SA" style:language-complex="en" style:country-complex="US"/>
    </style:style>
    <style:style style:name="T1642" style:parent-style-name="DefaultParagraphFont" style:family="text">
      <style:text-properties style:font-name-asian="Lucida Sans Unicode" style:language-complex="en" style:country-complex="US"/>
    </style:style>
    <style:style style:name="T1643" style:parent-style-name="DefaultParagraphFont" style:family="text">
      <style:text-properties style:font-name-asian="Lucida Sans Unicode" style:language-complex="en" style:country-complex="US"/>
    </style:style>
    <style:style style:name="T1644" style:parent-style-name="DefaultParagraphFont" style:family="text">
      <style:text-properties style:font-name-asian="Lucida Sans Unicode" style:language-asian="ar" style:country-asian="SA" style:language-complex="en" style:country-complex="US"/>
    </style:style>
    <style:style style:name="T1645" style:parent-style-name="DefaultParagraphFont" style:family="text">
      <style:text-properties style:font-name-asian="Lucida Sans Unicode" style:language-complex="en" style:country-complex="US"/>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P1650" style:parent-style-name="Normal" style:family="paragraph">
      <style:paragraph-properties fo:widows="0" fo:orphans="0" fo:text-align="justify" fo:line-height="150%" fo:text-indent="0.5in"/>
      <style:text-properties fo:hyphenate="false"/>
    </style:style>
    <style:style style:name="P1651" style:parent-style-name="Normal" style:family="paragraph">
      <style:paragraph-properties fo:widows="0" fo:orphans="0" fo:text-align="justify" fo:line-height="150%" fo:margin-left="1.575in" fo:text-indent="-1.075in">
        <style:tab-stops/>
      </style:paragraph-properties>
      <style:text-properties fo:hyphenate="false"/>
    </style:style>
    <style:style style:name="T1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size-complex="12pt" style:language-complex="en" style:country-complex="US"/>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fo:font-weight="bold" style:font-weight-asian="bold" style:font-size-complex="12pt" style:language-complex="en" style:country-complex="US"/>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size-complex="12pt" style:language-complex="en" style:country-complex="US"/>
    </style:style>
    <style:style style:name="P1665" style:parent-style-name="Normal" style:family="paragraph">
      <style:paragraph-properties fo:widows="0" fo:orphans="0" fo:text-align="justify" fo:line-height="150%" fo:text-indent="0.5in"/>
      <style:text-properties fo:hyphenate="false"/>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size-complex="12pt" style:language-complex="en" style:country-complex="US"/>
    </style:style>
    <style:style style:name="T1675" style:parent-style-name="DefaultParagraphFont" style:family="text">
      <style:text-properties style:font-size-complex="12pt" style:language-complex="en" style:country-complex="US"/>
    </style:style>
    <style:style style:name="T1676" style:parent-style-name="DefaultParagraphFont" style:family="text">
      <style:text-properties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size-complex="12pt" style:language-complex="en" style:country-complex="US"/>
    </style:style>
    <style:style style:name="T1679" style:parent-style-name="DefaultParagraphFont" style:family="text">
      <style:text-properties style:font-size-complex="12pt" style:language-complex="en" style:country-complex="US"/>
    </style:style>
    <style:style style:name="T1680" style:parent-style-name="DefaultParagraphFont" style:family="text">
      <style:text-properties style:font-name-asian="Lucida Sans Unicode" style:font-size-complex="12pt" style:language-asian="ar" style:country-asian="SA" style:language-complex="en" style:country-complex="US"/>
    </style:style>
    <style:style style:name="T1681" style:parent-style-name="DefaultParagraphFont" style:family="text">
      <style:text-properties style:font-size-complex="12pt" style:language-complex="en" style:country-complex="US"/>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complex="en" style:country-complex="US"/>
    </style:style>
    <style:style style:name="T1721" style:parent-style-name="DefaultParagraphFont" style:family="text">
      <style:text-properties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size-complex="12pt" style:language-complex="en" style:country-complex="US"/>
    </style:style>
    <style:style style:name="T1724" style:parent-style-name="DefaultParagraphFont" style:family="text">
      <style:text-properties style:font-name-asian="Lucida Sans Unicode" style:font-size-complex="12pt" style:language-asian="ar" style:country-asian="SA"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asian="ar" style:country-asian="SA"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asian="ar" style:country-asian="SA"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asian="ar" style:country-asian="SA" style:language-complex="en" style:country-complex="US"/>
    </style:style>
    <style:style style:name="T1731" style:parent-style-name="DefaultParagraphFont" style:family="text">
      <style:text-properties style:font-name-asian="Lucida Sans Unicode" style:font-size-complex="12pt" style:language-asian="ar" style:country-asian="SA"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asian="ar" style:country-asian="SA" style:language-complex="en" style:country-complex="US"/>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Lucida Sans Unicode" style:language-complex="en" style:country-complex="US"/>
    </style:style>
    <style:style style:name="T1736" style:parent-style-name="DefaultParagraphFont" style:family="text">
      <style:text-properties style:font-name-asian="Lucida Sans Unicode" style:language-complex="en" style:country-complex="US"/>
    </style:style>
    <style:style style:name="T1737" style:parent-style-name="DefaultParagraphFont" style:family="text">
      <style:text-properties style:font-name-asian="Lucida Sans Unicode" style:language-complex="en" style:country-complex="US"/>
    </style:style>
    <style:style style:name="T1738" style:parent-style-name="DefaultParagraphFont" style:family="text">
      <style:text-properties style:font-name-asian="Lucida Sans Unicode" style:language-complex="en" style:country-complex="US"/>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size-complex="12pt" style:language-complex="en" style:country-complex="US"/>
    </style:style>
    <style:style style:name="T1746" style:parent-style-name="DefaultParagraphFont" style:family="text">
      <style:text-properties style:font-size-complex="12pt" style:language-complex="en" style:country-complex="US"/>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weight-complex="bold"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weight-complex="bold"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weight-complex="bold" style:font-size-complex="12pt" style:language-complex="en" style:country-complex="US"/>
    </style:style>
    <style:style style:name="T1769" style:parent-style-name="DefaultParagraphFont" style:family="text">
      <style:text-properties style:font-weight-complex="bold" style:font-size-complex="12pt" style:language-complex="en" style:country-complex="US"/>
    </style:style>
    <style:style style:name="P1770" style:parent-style-name="Normal" style:family="paragraph">
      <style:paragraph-properties fo:widows="0" fo:orphans="0" fo:text-align="justify" fo:line-height="150%" fo:text-indent="0.5in"/>
      <style:text-properties fo:hyphenate="false"/>
    </style:style>
    <style:style style:name="P1771"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asian="ar" style:country-asian="SA" style:language-complex="en" style:country-complex="US"/>
    </style:style>
    <style:style style:name="T1779" style:parent-style-name="DefaultParagraphFont" style:family="text">
      <style:text-properties style:font-name-asian="Lucida Sans Unicode" style:font-size-complex="12pt" style:language-asian="ar" style:country-asian="SA"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asian="ar" style:country-asian="SA"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asian="ar" style:country-asian="SA" style:language-complex="en" style:country-complex="US"/>
    </style:style>
    <style:style style:name="T1784" style:parent-style-name="DefaultParagraphFont" style:family="text">
      <style:text-properties style:font-name-asian="Lucida Sans Unicode" style:font-size-complex="12pt" style:language-asian="ar" style:country-asian="SA"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asian="ar" style:country-asian="SA"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fo:font-style="italic" style:font-style-asian="italic" style:font-size-complex="12pt" style:language-complex="en" style:country-complex="US"/>
    </style:style>
    <style:style style:name="T1794"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P1796" style:parent-style-name="Normal" style:family="paragraph">
      <style:paragraph-properties fo:widows="0" fo:orphans="0" fo:text-align="justify" fo:line-height="150%"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text-properties fo:hyphenate="false"/>
    </style:style>
    <style:style style:name="P1821" style:parent-style-name="Normal" style:family="paragraph">
      <style:paragraph-properties fo:widows="0" fo:orphans="0" fo:text-align="justify" fo:line-height="150%" fo:margin-left="1.575in" fo:text-indent="-1.0826in">
        <style:tab-stops/>
      </style:paragraph-properties>
      <style:text-properties fo:hyphenate="false"/>
    </style:style>
    <style:style style:name="T1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asian="ar" style:country-asian="SA"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asian="ar" style:country-asian="SA"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asian="ar" style:country-asian="SA"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asian="ar" style:country-asian="SA"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asian="ar" style:country-asian="SA"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weight-complex="bold"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asian="ar" style:country-asian="SA"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fo:font-weight="bold" style:font-weight-asian="bold"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asian="ar" style:country-asian="SA"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asian="ar" style:country-asian="SA"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asian="ar" style:country-asian="SA" style:language-complex="en" style:country-complex="US"/>
    </style:style>
    <style:style style:name="T1886" style:parent-style-name="DefaultParagraphFont" style:family="text">
      <style:text-properties style:font-name-asian="Lucida Sans Unicode" style:font-size-complex="12pt" style:language-asian="ar" style:country-asian="SA"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P1891" style:parent-style-name="Normal" style:family="paragraph">
      <style:paragraph-properties fo:widows="0" fo:orphans="0" fo:text-align="justify" fo:line-height="150%" fo:text-indent="0.5in"/>
      <style:text-properties fo:hyphenate="false"/>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weight-complex="bold" style:font-size-complex="12pt" style:language-complex="en" style:country-complex="US"/>
    </style:style>
    <style:style style:name="T1895" style:parent-style-name="DefaultParagraphFont" style:family="text">
      <style:text-properties style:font-name-asian="Lucida Sans Unicode" style:font-weight-complex="bold"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asian="ar" style:country-asian="SA"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text-properties fo:hyphenate="false"/>
    </style:style>
    <style:style style:name="P1902" style:parent-style-name="Normal" style:family="paragraph">
      <style:paragraph-properties fo:widows="0" fo:orphans="0" fo:text-align="justify" fo:line-height="150%" fo:margin-left="1.575in" fo:text-indent="-1.075in">
        <style:tab-stops/>
      </style:paragraph-properties>
      <style:text-properties fo:hyphenate="false"/>
    </style:style>
    <style:style style:name="T19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asian="ar" style:country-asian="SA"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P1915" style:parent-style-name="Normal" style:family="paragraph">
      <style:paragraph-properties fo:widows="0" fo:orphans="0" fo:text-align="justify" fo:line-height="150%" fo:text-indent="0.5in"/>
      <style:text-properties fo:hyphenate="false"/>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asian="ar" style:country-asian="SA"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asian="ar" style:country-asian="SA"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asian="ar" style:country-asian="SA"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asian="ar" style:country-asian="SA"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fo:font-weight="bold" style:font-weight-asian="bold"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P1948" style:parent-style-name="Normal" style:family="paragraph">
      <style:paragraph-properties fo:widows="0" fo:orphans="0" fo:text-align="justify" fo:line-height="150%" fo:text-indent="0.5in"/>
      <style:text-properties fo:hyphenate="false"/>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weight-complex="bold"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fo:font-weight="bold" style:font-weight-asian="bold"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asian="ar" style:country-asian="SA"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P1965" style:parent-style-name="Normal" style:family="paragraph">
      <style:paragraph-properties fo:widows="0" fo:orphans="0" fo:text-align="justify" fo:line-height="150%" fo:text-indent="0.5in"/>
      <style:text-properties fo:hyphenate="false"/>
    </style:style>
    <style:style style:name="P1966" style:parent-style-name="Normal" style:family="paragraph">
      <style:paragraph-properties fo:widows="0" fo:orphans="0" fo:text-align="justify" fo:line-height="150%" fo:margin-left="1.575in" fo:text-indent="-1.075in">
        <style:tab-stops/>
      </style:paragraph-properties>
      <style:text-properties fo:hyphenate="false"/>
    </style:style>
    <style:style style:name="T1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asian="ar" style:country-asian="SA"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P1977" style:parent-style-name="Normal" style:family="paragraph">
      <style:paragraph-properties fo:widows="0" fo:orphans="0" fo:text-align="center" fo:line-height="150%" fo:text-indent="0.5in"/>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8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name-asian="Lucida Sans Unicode" style:font-size-complex="12pt" style:language-asian="ar" style:country-asian="SA" style:language-complex="en" style:country-complex="US"/>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name-asian="Lucida Sans Unicode" style:font-size-complex="12pt" style:language-asian="ar" style:country-asian="SA" style:language-complex="en" style:country-complex="US"/>
    </style:style>
    <style:style style:name="T2000" style:parent-style-name="DefaultParagraphFont" style:family="text">
      <style:text-properties style:font-name-asian="Lucida Sans Unicode" style:font-size-complex="12pt" style:language-asian="ar" style:country-asian="SA" style:language-complex="en" style:country-complex="U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name-asian="Lucida Sans Unicode" style:font-size-complex="12pt" style:language-asian="ar" style:country-asian="SA" style:language-complex="en" style:country-complex="US"/>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name-asian="Lucida Sans Unicode" style:font-size-complex="12pt" style:language-asian="ar" style:country-asian="SA" style:language-complex="en" style:country-complex="US"/>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ar" style:country-asian="SA"/>
    </style:style>
    <style:style style:name="T2032" style:parent-style-name="DefaultParagraphFont" style:family="text">
      <style:text-properties style:language-asian="ar" style:country-asian="SA"/>
    </style:style>
    <style:style style:name="T2033" style:parent-style-name="DefaultParagraphFont" style:family="text">
      <style:text-properties style:font-name-asian="Lucida Sans Unicode" style:language-asian="ar" style:country-asian="SA" style:language-complex="en" style:country-complex="US"/>
    </style:style>
    <style:style style:name="T2034" style:parent-style-name="DefaultParagraphFont" style:family="text">
      <style:text-properties style:language-asian="ar" style:country-asian="SA"/>
    </style:style>
    <style:style style:name="T2035" style:parent-style-name="DefaultParagraphFont" style:family="text">
      <style:text-properties style:language-asian="ar" style:country-asian="SA"/>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Lucida Sans Unicode" style:language-complex="en" style:country-complex="US"/>
    </style:style>
    <style:style style:name="T2038" style:parent-style-name="DefaultParagraphFont" style:family="text">
      <style:text-properties style:font-name-asian="Lucida Sans Unicode" style:language-complex="en" style:country-complex="US"/>
    </style:style>
    <style:style style:name="T2039" style:parent-style-name="DefaultParagraphFont" style:family="text">
      <style:text-properties style:font-name-asian="Lucida Sans Unicode" style:language-asian="ar" style:country-asian="SA" style:language-complex="en" style:country-complex="US"/>
    </style:style>
    <style:style style:name="T2040" style:parent-style-name="DefaultParagraphFont" style:family="text">
      <style:text-properties style:font-name-asian="Lucida Sans Unicode" style:language-complex="en" style:country-complex="US"/>
    </style:style>
    <style:style style:name="P2041" style:parent-style-name="Normal" style:family="paragraph">
      <style:paragraph-properties fo:widows="0" fo:orphans="0" fo:text-align="center" fo:line-height="150%" fo:text-indent="0.5in"/>
      <style:text-properties fo:hyphenate="false"/>
    </style:style>
    <style:style style:name="P2042" style:parent-style-name="Normal" style:family="paragraph">
      <style:paragraph-properties fo:widows="0" fo:orphans="0" fo:text-align="center" fo:line-height="150%"/>
      <style:text-properties fo:hyphenate="false"/>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5" style:parent-style-name="Normal" style:family="paragraph">
      <style:paragraph-properties fo:widows="0" fo:orphans="0" fo:text-align="center" fo:line-height="150%"/>
      <style:text-properties fo:hyphenate="false"/>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name-asian="Lucida Sans Unicode"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asian="ar" style:country-asian="SA"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P2071" style:parent-style-name="Normal" style:family="paragraph">
      <style:paragraph-properties fo:widows="0" fo:orphans="0" fo:text-align="justify" fo:line-height="150%" fo:text-indent="0.5in"/>
      <style:text-properties fo:hyphenate="false"/>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Lucida Sans Unicode" style:language-complex="en" style:country-complex="US"/>
    </style:style>
    <style:style style:name="T2080" style:parent-style-name="DefaultParagraphFont" style:family="text">
      <style:text-properties style:font-name-asian="Lucida Sans Unicode" style:language-complex="en" style:country-complex="US"/>
    </style:style>
    <style:style style:name="T2081" style:parent-style-name="DefaultParagraphFont" style:family="text">
      <style:text-properties style:font-name-asian="Lucida Sans Unicode" style:language-asian="ar" style:country-asian="SA" style:language-complex="en" style:country-complex="US"/>
    </style:style>
    <style:style style:name="T2082" style:parent-style-name="DefaultParagraphFont" style:family="text">
      <style:text-properties style:font-name-asian="Lucida Sans Unicode" style:language-complex="en" style:country-complex="US"/>
    </style:style>
    <style:style style:name="T2083" style:parent-style-name="DefaultParagraphFont" style:family="text">
      <style:text-properties style:font-name-asian="Lucida Sans Unicode"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asian="ar" style:country-asian="SA"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asian="ar" style:country-asian="SA"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asian="ar" style:country-asian="SA"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tyle-complex="italic" style:font-size-complex="12pt" style:language-complex="en" style:country-complex="US"/>
    </style:style>
    <style:style style:name="T2105" style:parent-style-name="DefaultParagraphFont" style:family="text">
      <style:text-properties style:font-name-asian="Lucida Sans Unicode" style:font-style-complex="italic" style:font-size-complex="12pt" style:language-complex="en" style:country-complex="US"/>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name-asian="Lucida Sans Unicode" style:font-style-complex="italic" style:font-size-complex="12pt" style:language-complex="en" style:country-complex="US"/>
    </style:style>
    <style:style style:name="T2108" style:parent-style-name="DefaultParagraphFont" style:family="text">
      <style:text-properties style:font-name-asian="Lucida Sans Unicode" style:font-style-complex="italic"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tyle-complex="italic"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asian="ar" style:country-asian="SA"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tyle-complex="italic"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asian="ar" style:country-asian="SA"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P2132" style:parent-style-name="Normal" style:family="paragraph">
      <style:paragraph-properties fo:widows="0" fo:orphans="0" fo:text-align="justify" fo:line-height="150%" fo:text-indent="0.5in"/>
      <style:text-properties fo:hyphenate="false"/>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name-asian="Lucida Sans Unicode" style:font-weight-complex="bold" style:font-size-complex="12pt" style:language-complex="en" style:country-complex="US"/>
    </style:style>
    <style:style style:name="T2137" style:parent-style-name="DefaultParagraphFont" style:family="text">
      <style:text-properties style:font-name-asian="Lucida Sans Unicode" style:font-weight-complex="bold"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asian="ar" style:country-asian="SA"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asian="ar" style:country-asian="SA"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P2149" style:parent-style-name="Normal" style:family="paragraph">
      <style:paragraph-properties fo:widows="0" fo:orphans="0" fo:text-align="justify" fo:line-height="150%" fo:text-indent="0.5in"/>
      <style:text-properties fo:hyphenate="false"/>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widows="0" fo:orphans="0" fo:text-align="justify" fo:line-height="150%" fo:text-indent="0.5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size-complex="12pt" style:language-complex="en" style:country-complex="US"/>
    </style:style>
    <style:style style:name="T2170" style:parent-style-name="DefaultParagraphFont" style:family="text">
      <style:text-properties style:font-size-complex="12pt" style:language-complex="en" style:country-complex="U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complex="en" style:country-complex="US"/>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font-size-complex="12pt" style:language-complex="en" style:country-complex="US"/>
    </style:style>
    <style:style style:name="T2175" style:parent-style-name="DefaultParagraphFont" style:family="text">
      <style:text-properties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asian="ar" style:country-asian="SA"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asian="ar" style:country-asian="SA"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fo:color="#000000" style:font-size-complex="12pt" style:language-asian="ar" style:country-asian="SA"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P2195" style:parent-style-name="Normal" style:family="paragraph">
      <style:paragraph-properties fo:widows="0" fo:orphans="0" fo:text-align="justify" fo:line-height="150%"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language-asian="ar" style:country-asian="SA"/>
    </style:style>
    <style:style style:name="T2201" style:parent-style-name="DefaultParagraphFont" style:family="text">
      <style:text-properties style:language-asian="ar" style:country-asian="SA"/>
    </style:style>
    <style:style style:name="T2202" style:parent-style-name="DefaultParagraphFont" style:family="text">
      <style:text-properties style:font-name-asian="Lucida Sans Unicode" style:language-asian="ar" style:country-asian="SA" style:language-complex="en" style:country-complex="US"/>
    </style:style>
    <style:style style:name="T2203" style:parent-style-name="DefaultParagraphFont" style:family="text">
      <style:text-properties style:language-asian="ar" style:country-asian="SA"/>
    </style:style>
    <style:style style:name="P2204" style:parent-style-name="Normal" style:family="paragraph">
      <style:paragraph-properties fo:widows="0" fo:orphans="0" fo:text-align="justify" fo:line-height="150%" fo:text-indent="0.5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asian="Lucida Sans Unicode" style:font-size-complex="12pt" style:language-complex="en" style:country-complex="US"/>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weight-complex="bold"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widows="0" fo:orphans="0" fo:text-align="justify" fo:line-height="150%" fo:text-indent="0.5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widows="0" fo:orphans="0" fo:text-align="justify" fo:line-height="150%" fo:text-indent="0.5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widows="0" fo:orphans="0" fo:text-align="justify" fo:line-height="150%" fo:text-indent="0.5in"/>
      <style:text-properties fo:hyphenate="false"/>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fo:color="#000000" style:font-size-complex="12pt" style:language-asian="ar" style:country-asian="SA"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weight-complex="bold" style:font-size-complex="12pt" style:language-complex="en" style:country-complex="US"/>
    </style:style>
    <style:style style:name="T2270" style:parent-style-name="DefaultParagraphFont" style:family="text">
      <style:text-properties style:font-name-asian="Lucida Sans Unicode" style:font-weight-complex="bold"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weight-complex="bold" style:font-size-complex="12pt" style:language-complex="en" style:country-complex="US"/>
    </style:style>
    <style:style style:name="T2273" style:parent-style-name="DefaultParagraphFont" style:family="text">
      <style:text-properties style:font-name-asian="Lucida Sans Unicode" style:font-weight-complex="bold" style:font-size-complex="12pt" style:language-complex="en" style:country-complex="US"/>
    </style:style>
    <style:style style:name="P2274" style:parent-style-name="Normal" style:family="paragraph">
      <style:paragraph-properties fo:widows="0" fo:orphans="0" fo:text-align="justify" fo:line-height="150%" fo:text-indent="0.5in"/>
      <style:text-properties fo:hyphenate="false"/>
    </style:style>
    <style:style style:name="T2275" style:parent-style-name="DefaultParagraphFont" style:family="text">
      <style:text-properties style:font-name-asian="Lucida Sans Unicode" style:font-weight-complex="bold"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fo:font-weight="bold" style:font-weight-asian="bold"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asian="ar" style:country-asian="SA"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asian="ar" style:country-asian="SA"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fo:font-weight="bold" style:font-weight-asian="bold"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fo:color="#000000" style:font-size-complex="12pt" style:language-asian="ar" style:country-asian="SA"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weight-complex="bold" style:font-size-complex="12pt" style:language-complex="en" style:country-complex="US"/>
    </style:style>
    <style:style style:name="T2310" style:parent-style-name="DefaultParagraphFont" style:family="text">
      <style:text-properties style:font-name-asian="Lucida Sans Unicode" style:font-weight-complex="bold"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style:font-weight-complex="bold" style:font-size-complex="12pt" style:language-complex="en" style:country-complex="US"/>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weight-complex="bold" style:font-size-complex="12pt" style:language-complex="en" style:country-complex="US"/>
    </style:style>
    <style:style style:name="T2321" style:parent-style-name="DefaultParagraphFont" style:family="text">
      <style:text-properties style:font-name-asian="Lucida Sans Unicode" style:font-weight-complex="bold"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weight-complex="bold" style:font-size-complex="12pt" style:language-complex="en" style:country-complex="US"/>
    </style:style>
    <style:style style:name="T2324" style:parent-style-name="DefaultParagraphFont" style:family="text">
      <style:text-properties style:font-name-asian="Lucida Sans Unicode" style:font-weight-complex="bold" style:font-size-complex="12pt" style:language-complex="en" style:country-complex="US"/>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name-asian="Lucida Sans Unicode" style:font-weight-complex="bold" style:font-size-complex="12pt" style:language-complex="en" style:country-complex="US"/>
    </style:style>
    <style:style style:name="T2327" style:parent-style-name="DefaultParagraphFont" style:family="text">
      <style:text-properties style:font-name-asian="Lucida Sans Unicode" style:font-weight-complex="bold"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fo:color="#000000" style:font-size-complex="12pt" style:language-asian="ar" style:country-asian="SA"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fo:color="#000000" style:font-size-complex="12pt" style:language-asian="ar" style:country-asian="SA"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fo:color="#000000" style:font-size-complex="12pt" style:language-asian="ar" style:country-asian="SA"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style:font-name-asian="Lucida Sans Unicode" style:font-weight-complex="bold" style:font-size-complex="12pt" style:language-complex="en" style:country-complex="US"/>
    </style:style>
    <style:style style:name="T2341" style:parent-style-name="DefaultParagraphFont" style:family="text">
      <style:text-properties style:font-name-asian="Lucida Sans Unicode" style:font-weight-complex="bold"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asian="ar" style:country-asian="SA" style:language-complex="en" style:country-complex="US"/>
    </style:style>
    <style:style style:name="T2344" style:parent-style-name="DefaultParagraphFont" style:family="text">
      <style:text-properties style:font-name-asian="Lucida Sans Unicode" fo:color="#000000" style:font-size-complex="12pt" style:language-complex="en" style:country-complex="US"/>
    </style:style>
    <style:style style:name="T2345" style:parent-style-name="DefaultParagraphFont" style:family="text">
      <style:text-properties style:font-name-asian="Lucida Sans Unicode" fo:font-weight="bold" style:font-weight-asian="bold" fo:color="#000000" style:font-size-complex="12pt" style:language-complex="en" style:country-complex="US"/>
    </style:style>
    <style:style style:name="T2346" style:parent-style-name="DefaultParagraphFont" style:family="text">
      <style:text-properties style:font-name-asian="Lucida Sans Unicode" fo:color="#000000" style:font-size-complex="12pt" style:language-complex="en" style:country-complex="US"/>
    </style:style>
    <style:style style:name="T2347" style:parent-style-name="DefaultParagraphFont" style:family="text">
      <style:text-properties style:font-name-asian="Lucida Sans Unicode" fo:color="#000000" style:font-size-complex="12pt" style:language-complex="en" style:country-complex="US"/>
    </style:style>
    <style:style style:name="T2348" style:parent-style-name="DefaultParagraphFont" style:family="text">
      <style:text-properties style:font-name-asian="Lucida Sans Unicode" fo:color="#000000" style:font-size-complex="12pt" style:language-complex="en" style:country-complex="US"/>
    </style:style>
    <style:style style:name="T2349" style:parent-style-name="DefaultParagraphFont" style:family="text">
      <style:text-properties style:font-name-asian="Lucida Sans Unicode" fo:color="#000000" style:font-size-complex="12pt" style:language-complex="en" style:country-complex="US"/>
    </style:style>
    <style:style style:name="T2350" style:parent-style-name="DefaultParagraphFont" style:family="text">
      <style:text-properties style:font-name-asian="Lucida Sans Unicode" fo:color="#000000" style:font-size-complex="12pt" style:language-complex="en" style:country-complex="US"/>
    </style:style>
    <style:style style:name="T2351" style:parent-style-name="DefaultParagraphFont" style:family="text">
      <style:text-properties style:font-name-asian="Lucida Sans Unicode" fo:color="#000000" style:font-size-complex="12pt" style:language-complex="en" style:country-complex="US"/>
    </style:style>
    <style:style style:name="T2352" style:parent-style-name="DefaultParagraphFont" style:family="text">
      <style:text-properties style:font-name-asian="Lucida Sans Unicode" fo:color="#000000" style:font-size-complex="12pt" style:language-asian="ar" style:country-asian="SA" style:language-complex="en" style:country-complex="US"/>
    </style:style>
    <style:style style:name="T2353" style:parent-style-name="DefaultParagraphFont" style:family="text">
      <style:text-properties style:font-name-asian="Lucida Sans Unicode" fo:color="#000000" style:font-size-complex="12pt" style:language-complex="en" style:country-complex="US"/>
    </style:style>
    <style:style style:name="T2354" style:parent-style-name="DefaultParagraphFont" style:family="text">
      <style:text-properties style:font-name-asian="Lucida Sans Unicode" fo:font-weight="bold" style:font-weight-asian="bold" fo:color="#000000" style:font-size-complex="12pt" style:language-complex="en" style:country-complex="US"/>
    </style:style>
    <style:style style:name="T2355" style:parent-style-name="DefaultParagraphFont" style:family="text">
      <style:text-properties style:font-name-asian="Lucida Sans Unicode" fo:color="#000000" style:font-size-complex="12pt" style:language-complex="en" style:country-complex="US"/>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Lucida Sans Unicode" style:font-weight-complex="bold" style:font-size-complex="12pt" style:language-complex="en" style:country-complex="U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Lucida Sans Unicode" style:font-weight-complex="bold" style:font-size-complex="12pt" style:language-complex="en" style:country-complex="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fo:text-align="justify" fo:line-height="150%" fo:text-indent="0.5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name-asian="Lucida Sans Unicode" style:font-size-complex="12pt" style:language-asian="ar" style:country-asian="SA" style:language-complex="en" style:country-complex="US"/>
    </style:style>
    <style:style style:name="T2378" style:parent-style-name="DefaultParagraphFont" style:family="text">
      <style:text-properties style:font-name-asian="Lucida Sans Unicode" style:font-size-complex="12pt" style:language-asian="ar" style:country-asian="SA" style:language-complex="en" style:country-complex="US"/>
    </style:style>
    <style:style style:name="T2379" style:parent-style-name="DefaultParagraphFont" style:family="text">
      <style:text-properties style:font-size-complex="12pt" style:language-asian="ar" style:country-asian="SA" style:language-complex="en" style:country-complex="US"/>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asian="ar" style:country-asian="SA"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fo:color="#000000" style:font-size-complex="12pt"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fo:color="#000000"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name-asian="Lucida Sans Unicode" fo:font-weight="bold" style:font-weight-asian="bold"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widows="0" fo:orphans="0" fo:text-align="justify" fo:line-height="150%" fo:text-indent="0.5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name-asian="Lucida Sans Unicode" style:font-size-complex="12pt" style:language-asian="ar" style:country-asian="SA" style:language-complex="en" style:country-complex="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widows="0" fo:orphans="0" fo:text-align="justify" fo:line-height="150%" fo:text-indent="0.5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weight-complex="bold" style:font-size-complex="12pt" style:language-asian="ar" style:country-asian="SA"/>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weight-complex="bold" style:font-size-complex="12pt" style:language-asian="ar" style:country-asian="SA"/>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name-asian="Lucida Sans Unicode" style:font-size-complex="12pt" style:language-complex="en" style:country-complex="US"/>
    </style:style>
    <style:style style:name="T2416" style:parent-style-name="DefaultParagraphFont" style:family="text">
      <style:text-properties style:font-name-asian="Lucida Sans Unicode" fo:font-weight="bold" style:font-weight-asian="bold"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P2419" style:parent-style-name="Normal" style:family="paragraph">
      <style:paragraph-properties fo:widows="0" fo:orphans="0" fo:text-align="justify" fo:line-height="150%" fo:text-indent="0.5in"/>
      <style:text-properties fo:hyphenate="false"/>
    </style:style>
    <style:style style:name="T2420" style:parent-style-name="DefaultParagraphFont" style:family="text">
      <style:text-properties style:font-name-asian="Lucida Sans Unicode" style:font-size-complex="12pt" style:language-complex="en" style:country-complex="US"/>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P2423" style:parent-style-name="Normal" style:family="paragraph">
      <style:paragraph-properties fo:widows="0" fo:orphans="0" fo:text-align="justify" fo:line-height="150%" fo:text-indent="0.5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name-asian="Lucida Sans Unicode" fo:color="#000000" style:font-size-complex="12pt" style:language-complex="en" style:country-complex="US"/>
    </style:style>
    <style:style style:name="T2427" style:parent-style-name="DefaultParagraphFont" style:family="text">
      <style:text-properties style:font-name-asian="Lucida Sans Unicode" fo:color="#000000" style:font-size-complex="12pt" style:language-asian="ar" style:country-asian="SA" style:language-complex="en" style:country-complex="US"/>
    </style:style>
    <style:style style:name="T2428" style:parent-style-name="DefaultParagraphFont" style:family="text">
      <style:text-properties style:font-name-asian="Lucida Sans Unicode" fo:color="#000000" style:font-size-complex="12pt" style:language-complex="en" style:country-complex="US"/>
    </style:style>
    <style:style style:name="T2429" style:parent-style-name="DefaultParagraphFont" style:family="text">
      <style:text-properties style:font-name-asian="Lucida Sans Unicode" style:font-size-complex="12pt" style:language-complex="en" style:country-complex="US"/>
    </style:style>
    <style:style style:name="T2430" style:parent-style-name="DefaultParagraphFont" style:family="text">
      <style:text-properties style:font-name-asian="Lucida Sans Unicode" fo:color="#000000" style:font-size-complex="12pt" style:language-asian="ar" style:country-asian="SA" style:language-complex="en" style:country-complex="US"/>
    </style:style>
    <style:style style:name="T2431" style:parent-style-name="DefaultParagraphFont" style:family="text">
      <style:text-properties style:font-name-asian="Lucida Sans Unicode" fo:color="#000000" style:font-size-complex="12pt" style:language-asian="ar" style:country-asian="SA"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Lucida Sans Unicode" style:language-complex="en" style:country-complex="US"/>
    </style:style>
    <style:style style:name="T2437" style:parent-style-name="DefaultParagraphFont" style:family="text">
      <style:text-properties style:font-name-asian="Lucida Sans Unicode" style:language-complex="en" style:country-complex="US"/>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font-name-asian="Lucida Sans Unicode" style:language-complex="en" style:country-complex="US"/>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style:font-size-complex="12pt" style:language-complex="en" style:country-complex="US"/>
    </style:style>
    <style:style style:name="T2443" style:parent-style-name="DefaultParagraphFont" style:family="text">
      <style:text-properties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fo:color="#000000"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fo:color="#000000"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fo:color="#000000" style:font-size-complex="12pt" style:language-asian="ar" style:country-asian="SA" style:language-complex="en" style:country-complex="US"/>
    </style:style>
    <style:style style:name="T2451" style:parent-style-name="DefaultParagraphFont" style:family="text">
      <style:text-properties style:font-size-complex="12pt" style:language-asian="ar" style:country-asian="SA"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fo:color="#000000"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name-asian="Lucida Sans Unicode" fo:color="#000000" style:font-size-complex="12pt" style:language-asian="ar" style:country-asian="SA" style:language-complex="en" style:country-complex="US"/>
    </style:style>
    <style:style style:name="T2457" style:parent-style-name="DefaultParagraphFont" style:family="text">
      <style:text-properties style:font-name-asian="Lucida Sans Unicode" fo:color="#000000" style:font-size-complex="12pt" style:language-asian="ar" style:country-asian="SA" style:language-complex="en" style:country-complex="US"/>
    </style:style>
    <style:style style:name="T2458" style:parent-style-name="DefaultParagraphFont" style:family="text">
      <style:text-properties style:font-size-complex="12pt" style:language-asian="ar" style:country-asian="SA" style:language-complex="en" style:country-complex="US"/>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fo:color="#000000" style:font-size-complex="12pt" style:language-complex="en" style:country-complex="US"/>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text-align="justify" fo:line-height="150%" fo:margin-left="1.477in" fo:text-indent="-0.977in">
        <style:tab-stops/>
      </style:paragraph-properties>
      <style:text-properties fo:hyphenate="false"/>
    </style:style>
    <style:style style:name="T2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asian="ar" style:country-asian="SA"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P2472" style:parent-style-name="Normal" style:family="paragraph">
      <style:paragraph-properties fo:widows="0" fo:orphans="0" fo:text-align="justify" fo:line-height="150%" fo:text-indent="0.5in"/>
      <style:text-properties fo:hyphenate="false"/>
    </style:style>
    <style:style style:name="T2473" style:parent-style-name="DefaultParagraphFont" style:family="text">
      <style:text-properties style:font-name-asian="Calibri" style:font-size-complex="12pt" style:language-complex="en" style:country-complex="US"/>
    </style:style>
    <style:style style:name="T2474" style:parent-style-name="DefaultParagraphFont" style:family="text">
      <style:text-properties style:font-name-asian="Calibri"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Calibri"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asian="ar" style:country-asian="SA"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Calibri" style:font-size-complex="12pt" style:language-complex="en" style:country-complex="US"/>
    </style:style>
    <style:style style:name="T2486" style:parent-style-name="DefaultParagraphFont" style:family="text">
      <style:text-properties style:font-name-asian="Calibri" style:font-size-complex="12pt" style:language-complex="en" style:country-complex="US"/>
    </style:style>
    <style:style style:name="P2487" style:parent-style-name="Normal" style:family="paragraph">
      <style:paragraph-properties fo:widows="0" fo:orphans="0" fo:text-align="justify" fo:line-height="150%" fo:text-indent="0.5in"/>
      <style:text-properties fo:hyphenate="false"/>
    </style:style>
    <style:style style:name="T2488" style:parent-style-name="DefaultParagraphFont" style:family="text">
      <style:text-properties style:font-name-asian="Calibri" style:font-size-complex="12pt" style:language-complex="en" style:country-complex="US"/>
    </style:style>
    <style:style style:name="T2489" style:parent-style-name="DefaultParagraphFont" style:family="text">
      <style:text-properties style:font-name-asian="Calibri"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asian="ar" style:country-asian="SA"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asian="ar" style:country-asian="SA"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name-asian="Lucida Sans Unicode" style:font-size-complex="12pt" style:language-complex="en" style:country-complex="US"/>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size-complex="12pt" style:language-complex="en" style:country-complex="US"/>
    </style:style>
    <style:style style:name="T2522" style:parent-style-name="DefaultParagraphFont" style:family="text">
      <style:text-properties style:font-name-asian="Lucida Sans Unicode" style:font-style-complex="italic" style:font-size-complex="12pt" style:language-complex="en" style:country-complex="US"/>
    </style:style>
    <style:style style:name="T2523" style:parent-style-name="DefaultParagraphFont" style:family="text">
      <style:text-properties style:font-name-asian="Lucida Sans Unicode" style:font-style-complex="italic" style:font-size-complex="12pt" style:language-complex="en" style:country-complex="US"/>
    </style:style>
    <style:style style:name="T2524" style:parent-style-name="DefaultParagraphFont" style:family="text">
      <style:text-properties style:font-name-asian="Lucida Sans Unicode" style:font-style-complex="italic" style:font-size-complex="12pt" style:language-complex="en" style:country-complex="US"/>
    </style:style>
    <style:style style:name="T2525" style:parent-style-name="DefaultParagraphFont" style:family="text">
      <style:text-properties style:font-name-asian="Lucida Sans Unicode" style:font-style-complex="italic" style:font-size-complex="12pt" style:language-complex="en" style:country-complex="US"/>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asian="ar" style:country-asian="SA" style:language-complex="en" style:country-complex="U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name-asian="Lucida Sans Unicode" style:font-size-complex="12pt" style:language-asian="ar" style:country-asian="SA" style:language-complex="en" style:country-complex="U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name-asian="Lucida Sans Unicode" style:font-size-complex="12pt" style:language-asian="ar" style:country-asian="SA" style:language-complex="en" style:country-complex="US"/>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asian="ar" style:country-asian="SA"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Calibri" style:font-size-complex="12pt" style:language-complex="en" style:country-complex="US"/>
    </style:style>
    <style:style style:name="T2553" style:parent-style-name="DefaultParagraphFont" style:family="text">
      <style:text-properties style:font-name-asian="Calibri" style:font-size-complex="12pt" style:language-complex="en" style:country-complex="US"/>
    </style:style>
    <style:style style:name="T2554" style:parent-style-name="DefaultParagraphFont" style:family="text">
      <style:text-properties style:font-name-asian="Lucida Sans Unicode" style:font-size-complex="12pt" style:language-complex="en" style:country-complex="US"/>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name-asian="Lucida Sans Unicode" style:font-size-complex="12pt"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T2558" style:parent-style-name="DefaultParagraphFont" style:family="text">
      <style:text-properties style:font-name-asian="Lucida Sans Unicode" style:font-size-complex="12pt" style:language-asian="ar" style:country-asian="SA" style:language-complex="en" style:country-complex="US"/>
    </style:style>
    <style:style style:name="T2559" style:parent-style-name="DefaultParagraphFont" style:family="text">
      <style:text-properties style:font-name-asian="Lucida Sans Unicode" style:font-size-complex="12pt" style:language-complex="en" style:country-complex="US"/>
    </style:style>
    <style:style style:name="T2560" style:parent-style-name="DefaultParagraphFont" style:family="text">
      <style:text-properties style:font-name-asian="Lucida Sans Unicode" style:font-size-complex="12pt" style:language-complex="en" style:country-complex="US"/>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widows="0" fo:orphans="0" fo:text-align="center" fo:line-height="150%"/>
      <style:text-properties fo:hyphenate="false"/>
    </style:style>
    <style:style style:name="P2571" style:parent-style-name="Normal" style:family="paragraph">
      <style:paragraph-properties fo:widows="0" fo:orphans="0" fo:text-align="center" fo:line-height="150%"/>
      <style:text-properties fo:hyphenate="false"/>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4" style:parent-style-name="Normal" style:family="paragraph">
      <style:paragraph-properties fo:widows="0" fo:orphans="0" fo:text-align="center" fo:line-height="150%"/>
      <style:text-properties fo:hyphenate="false"/>
    </style:style>
    <style:style style:name="T2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77" style:parent-style-name="Normal" style:family="paragraph">
      <style:paragraph-properties fo:widows="0" fo:orphans="0" fo:text-align="justify" fo:line-height="150%" fo:margin-left="1.575in" fo:text-indent="-1.075in">
        <style:tab-stops/>
      </style:paragraph-properties>
      <style:text-properties fo:hyphenate="false"/>
    </style:style>
    <style:style style:name="T2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name-asian="Lucida Sans Unicode" style:font-size-complex="12pt" style:language-asian="ar" style:country-asian="SA" style:language-complex="en" style:country-complex="US"/>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name-asian="Lucida Sans Unicode" style:font-size-complex="12pt" style:language-asian="ar" style:country-asian="SA" style:language-complex="en" style:country-complex="US"/>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name-asian="Lucida Sans Unicode" style:font-size-complex="12pt" style:language-asian="ar" style:country-asian="SA" style:language-complex="en" style:country-complex="US"/>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size-complex="12pt" style:language-asian="ar" style:country-asian="SA"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asian="ar" style:country-asian="SA"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T2609" style:parent-style-name="DefaultParagraphFont" style:family="text">
      <style:text-properties style:font-name-asian="Lucida Sans Unicode" style:font-size-complex="12pt" style:language-complex="en" style:country-complex="US"/>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Lucida Sans Unicode" style:font-size-complex="12pt" style:language-complex="en" style:country-complex="US"/>
    </style:style>
    <style:style style:name="T2612" style:parent-style-name="DefaultParagraphFont" style:family="text">
      <style:text-properties style:font-name-asian="Lucida Sans Unicode" style:font-size-complex="12pt" style:language-complex="en" style:country-complex="US"/>
    </style:style>
    <style:style style:name="T2613" style:parent-style-name="DefaultParagraphFont" style:family="text">
      <style:text-properties style:font-name-asian="Lucida Sans Unicode" style:font-size-complex="12pt" style:language-asian="ar" style:country-asian="SA" style:language-complex="en" style:country-complex="US"/>
    </style:style>
    <style:style style:name="T2614" style:parent-style-name="DefaultParagraphFont" style:family="text">
      <style:text-properties style:font-name-asian="Lucida Sans Unicode" style:font-size-complex="12pt" style:language-complex="en" style:country-complex="US"/>
    </style:style>
    <style:style style:name="T2615" style:parent-style-name="DefaultParagraphFont" style:family="text">
      <style:text-properties style:font-name-asian="Lucida Sans Unicode" style:font-size-complex="12pt" style:language-complex="en" style:country-complex="US"/>
    </style:style>
    <style:style style:name="P2616" style:parent-style-name="Normal" style:family="paragraph">
      <style:paragraph-properties fo:widows="0" fo:orphans="0" fo:text-align="center" fo:line-height="150%"/>
      <style:text-properties fo:hyphenate="false"/>
    </style:style>
    <style:style style:name="P2617" style:parent-style-name="Normal" style:family="paragraph">
      <style:paragraph-properties fo:widows="0" fo:orphans="0" fo:text-align="center" fo:line-height="150%"/>
      <style:text-properties fo:hyphenate="false"/>
    </style:style>
    <style:style style:name="T26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20" style:parent-style-name="Normal" style:family="paragraph">
      <style:paragraph-properties fo:widows="0" fo:orphans="0" fo:text-align="center" fo:line-height="150%"/>
      <style:text-properties fo:hyphenate="false"/>
    </style:style>
    <style:style style:name="T2621" style:parent-style-name="DefaultParagraphFont" style:family="text">
      <style:text-properties style:font-name-asian="Lucida Sans Unicode" fo:font-weight="bold" style:font-weight-asian="bold" style:font-size-complex="12pt" style:language-complex="en" style:country-complex="US"/>
    </style:style>
    <style:style style:name="P262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23" style:parent-style-name="Normal" style:family="paragraph">
      <style:paragraph-properties fo:text-align="justify" fo:line-height="150%" fo:margin-left="1.6736in" fo:text-indent="-1.1736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fo:color="#000000"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style:font-size-complex="12pt" style:language-asian="ar" style:country-asian="SA"/>
    </style:style>
    <style:style style:name="T2683" style:parent-style-name="DefaultParagraphFont" style:family="text">
      <style:text-properties fo:font-weight="bold" style:font-weight-asian="bold" style:font-weight-complex="bold" style:font-size-complex="12pt" style:language-asian="ar" style:country-asian="SA"/>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fo:color="#000000"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fo:color="#000000"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fo:color="#000000"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tyle-complex="italic" style:font-size-complex="12pt" style:language-asian="ar" style:country-asian="SA"/>
    </style:style>
    <style:style style:name="T2797" style:parent-style-name="DefaultParagraphFont" style:family="text">
      <style:text-properties style:font-style-complex="italic"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weight-complex="bold"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line-height="150%" fo:text-indent="0.5in"/>
    </style:style>
    <style:style style:name="P2823" style:parent-style-name="Normal" style:family="paragraph">
      <style:paragraph-properties fo:widows="0" fo:orphans="0" fo:text-align="center" fo:line-height="150%"/>
      <style:text-properties fo:hyphenate="false"/>
    </style:style>
    <style:style style:name="T2824" style:parent-style-name="DefaultParagraphFont" style:family="text">
      <style:text-properties style:font-name-asian="Lucida Sans Unicode" fo:font-weight="bold" style:font-weight-asian="bold" style:font-size-complex="12pt" style:language-complex="en" style:country-complex="US"/>
    </style:style>
    <style:style style:name="T2825" style:parent-style-name="DefaultParagraphFont" style:family="text">
      <style:text-properties style:font-name-asian="Lucida Sans Unicode" fo:font-weight="bold" style:font-weight-asian="bold" style:font-size-complex="12pt" style:language-complex="en" style:country-complex="US"/>
    </style:style>
    <style:style style:name="P2826" style:parent-style-name="Normal" style:family="paragraph">
      <style:paragraph-properties fo:widows="0" fo:orphans="0" fo:text-align="center" fo:line-height="150%"/>
      <style:text-properties fo:hyphenate="false"/>
    </style:style>
    <style:style style:name="T2827" style:parent-style-name="DefaultParagraphFont" style:family="text">
      <style:text-properties style:font-name-asian="Lucida Sans Unicode" fo:font-weight="bold" style:font-weight-asian="bold" style:font-size-complex="12pt" style:language-complex="en" style:country-complex="US"/>
    </style:style>
    <style:style style:name="P282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29" style:parent-style-name="Normal" style:family="paragraph">
      <style:paragraph-properties fo:widows="0" fo:orphans="0" fo:text-align="justify" fo:line-height="150%" fo:margin-left="1.575in" fo:text-indent="-1.075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style:language-complex="he" style:country-complex="IL"/>
    </style:style>
    <style:style style:name="T2831" style:parent-style-name="DefaultParagraphFont" style:family="text">
      <style:text-properties fo:font-weight="bold" style:font-weight-asian="bold" style:font-weight-complex="bold" style:font-size-complex="12pt" style:language-complex="he" style:country-complex="IL"/>
    </style:style>
    <style:style style:name="T2832" style:parent-style-name="DefaultParagraphFont" style:family="text">
      <style:text-properties fo:font-weight="bold" style:font-weight-asian="bold" style:font-weight-complex="bold" style:font-size-complex="12pt" style:language-complex="he" style:country-complex="IL"/>
    </style:style>
    <style:style style:name="T2833"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34" style:parent-style-name="DefaultParagraphFont" style:family="text">
      <style:text-properties fo:font-weight="bold" style:font-weight-asian="bold" style:font-weight-complex="bold" style:font-size-complex="12pt" style:language-complex="he" style:country-complex="IL"/>
    </style:style>
    <style:style style:name="P2835" style:parent-style-name="Normal" style:family="paragraph">
      <style:paragraph-properties fo:widows="0" fo:orphans="0" fo:text-align="justify" fo:line-height="150%" fo:text-indent="0.5in"/>
      <style:text-properties fo:hyphenate="false"/>
    </style:style>
    <style:style style:name="T2836" style:parent-style-name="DefaultParagraphFont" style:family="text">
      <style:text-properties style:font-weight-complex="bold" style:font-size-complex="12pt" style:language-complex="he" style:country-complex="IL"/>
    </style:style>
    <style:style style:name="T2837" style:parent-style-name="DefaultParagraphFont" style:family="text">
      <style:text-properties style:font-weight-complex="bold" style:font-size-complex="12pt" style:language-complex="he" style:country-complex="IL"/>
    </style:style>
    <style:style style:name="T2838" style:parent-style-name="DefaultParagraphFont" style:family="text">
      <style:text-properties style:font-weight-complex="bold" style:font-size-complex="12pt" style:language-complex="he" style:country-complex="IL"/>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style:font-weight-complex="bold" style:font-size-complex="12pt" style:language-complex="en" style:country-complex="US"/>
    </style:style>
    <style:style style:name="T2841" style:parent-style-name="DefaultParagraphFont" style:family="text">
      <style:text-properties style:font-weight-complex="bold" style:font-size-complex="12pt" style:language-complex="en" style:country-complex="US"/>
    </style:style>
    <style:style style:name="T2842" style:parent-style-name="DefaultParagraphFont" style:family="text">
      <style:text-properties style:font-weight-complex="bold" style:font-size-complex="12pt" style:language-complex="en" style:country-complex="US"/>
    </style:style>
    <style:style style:name="P2843" style:parent-style-name="Normal" style:family="paragraph">
      <style:paragraph-properties fo:widows="0" fo:orphans="0" fo:text-align="justify" fo:line-height="150%" fo:text-indent="0.5in"/>
      <style:text-properties fo:hyphenate="false"/>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8" style:parent-style-name="Normal" style:family="paragraph">
      <style:paragraph-properties fo:widows="0" fo:orphans="0" fo:text-align="justify" fo:line-height="150%" fo:text-indent="0.5in"/>
      <style:text-properties fo:hyphenate="false"/>
    </style:style>
    <style:style style:name="T2849" style:parent-style-name="DefaultParagraphFont" style:family="text">
      <style:text-properties style:font-name-asian="Lucida Sans Unicode" style:font-size-complex="12pt" style:language-complex="en" style:country-complex="US"/>
    </style:style>
    <style:style style:name="P2850" style:parent-style-name="Normal" style:family="paragraph">
      <style:paragraph-properties fo:widows="0" fo:orphans="0" fo:text-align="justify" fo:line-height="150%" fo:text-indent="0.5in"/>
      <style:text-properties fo:hyphenate="false"/>
    </style:style>
    <style:style style:name="P2851" style:parent-style-name="Normal" style:family="paragraph">
      <style:paragraph-properties fo:widows="0" fo:orphans="0" fo:text-align="justify" fo:text-indent="0.4916in"/>
    </style:style>
    <style:style style:name="T2852" style:parent-style-name="DefaultParagraphFont" style:family="text">
      <style:text-properties fo:font-style="italic" style:font-style-asian="italic" style:font-style-complex="italic" fo:color="#000000"/>
    </style:style>
    <style:style style:name="P2853" style:parent-style-name="Normal" style:family="paragraph">
      <style:paragraph-properties>
        <style:tab-stops>
          <style:tab-stop style:type="right" style:position="6.6937in"/>
        </style:tab-stops>
      </style:paragraph-properties>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nacionaliniam saugumui užtikrinti svarbių objektų apsaugos įstatyme, Lietuvos Respublikos statybos įstatyme (toliau – Statybos įstatymas), Lietuvos Respublikos teritorijos adm</text:span><text:span text:style-name="T373">inistracinių vienetų ir jų ribų įstatyme, Lietuvos Respublikos teritorijų planavimo įstatyme (toliau – Teritorijų planavimo įstatymas), Lietuvos Respublikos turto ir verslo vertinimo pagrindų įstatyme (toliau – Turto ir verslo vertinimo pagrindų įstatymas)</text:span><text:span text:style-name="T374">, Lietuvos Respublikos vandens įstatyme (toliau – Vandens įstatymas), Lietuvos Respublikos viešųjų pirkimų įstatyme (toliau – Viešųjų pirkimų įstatymas).</text:span><text:s/></text:p>
      <text:p text:style-name="P375">Straipsnio dalies pakeitimai:</text:p>
      <text:p text:style-name="P376"><text:span text:style-name="T377">Nr.<text:s/></text:span><text:a xlink:href="https://www.e-tar.lt/portal/legalAct.html?documentId=3d3f72d0004211e88bcec397524184ce" office:target-frame-name="_top" xlink:show="replace"><text:span text:style-name="T378">XIII-999</text:span></text:a><text:span text:style-name="T379">, 2018-01-12, paskelbta TAR 2018-01-23, i. k. 2018-01011</text:span></text:p>
      <text:p text:style-name="Normal"/>
      <text:p text:style-name="P380"><text:span text:style-name="T381">ANTRASIS</text:span><text:span text:style-name="T382"><text:s/>SKIRSNIS</text:span></text:p>
      <text:p text:style-name="P383"><text:span text:style-name="T384">GERIAMOJO VANDENS TIEKIMO IR NUOTEKŲ TVARKYMO REGULIAVIMAS</text:span></text:p>
      <text:p text:style-name="P385"/>
      <text:p text:style-name="P386"><text:span text:style-name="T387">4</text:span><text:span text:style-name="T388"><text:s/>straipsnis.<text:s/></text:span><text:span text:style-name="T389">Geriamojo vandens tiekimo ir nuotekų tvarkymo<text:s/></text:span><text:span text:style-name="T390">reguliavimo institucijos</text:span></text:p>
      <text:p text:style-name="P391"><text:span text:style-name="T392">Geriamojo vandens tiekimą, nuotekų tvarkymą, geriamojo vandens tiekimo ir nuotekų tvarkymo paslaugų teikimą pagal kompetenciją teisės aktų nustatyta tvarka reguliuoja:</text:span></text:p>
      <text:p text:style-name="P393"><text:span text:style-name="T394">1</text:span><text:span text:style-name="T395">) Lietuvos Respublikos Vyriausybė (toliau – Vyriausybė);</text:span></text:p>
      <text:p text:style-name="P396"><text:span text:style-name="T397">2</text:span><text:span text:style-name="T398">) Lietuvos Respublikos aplinkos ministerija (toliau – Aplinkos ministerija);</text:span></text:p>
      <text:p text:style-name="P399"><text:span text:style-name="T400">3</text:span><text:span text:style-name="T401">) Lietuvos Respublikos sveikatos apsaugos ministerija (toliau – Sveikatos apsaugos ministerija);</text:span></text:p>
      <text:p text:style-name="P402"><text:span text:style-name="T403">4</text:span><text:span text:style-name="T404">) Valstybinė maisto ir veterinarijos tarnyba;</text:span></text:p>
      <text:p text:style-name="P405"><text:span text:style-name="T406">5</text:span><text:span text:style-name="T407">) Valstybinė kain</text:span><text:span text:style-name="T408">ų ir energetikos kontrolės komisija;</text:span></text:p>
      <text:p text:style-name="P409"><text:span text:style-name="T410">6</text:span><text:span text:style-name="T411">) savivaldybių institucijos;</text:span></text:p>
      <text:p text:style-name="P412"><text:span text:style-name="T413">7</text:span><text:span text:style-name="T414">) Valstybinė vartotojų teisių apsaugos tarnyba.</text:span></text:p>
      <text:p text:style-name="P415"/>
      <text:p text:style-name="P416"><text:span text:style-name="T417">5</text:span><text:span text:style-name="T418"><text:s/>straipsnis.<text:s/></text:span><text:span text:style-name="T419">Vyriausybės kompetencija geriamojo vandens tiekimo ir nuotekų tvarkymo reguliavimo srityje</text:span></text:p>
      <text:p text:style-name="P420"><text:span text:style-name="T421">Vyriausybė:</text:span></text:p>
      <text:p text:style-name="P422"><text:span text:style-name="T423">1</text:span><text:span text:style-name="T424">)</text:span><text:span text:style-name="T425"><text:s/>formuoja geriamojo vandens tiekimo ir nuotekų tvarkymo valstybinio reguliavimo politiką;</text:span></text:p>
      <text:p text:style-name="P426"><text:span text:style-name="T427">2</text:span><text:span text:style-name="T428">) tvirtina Geriamojo</text:span><text:span text:style-name="T429"><text:s/></text:span><text:span text:style-name="T430">vandens tiekimo ir nuotekų tvarkymo licencijavimo taisykles;</text:span></text:p>
      <text:p text:style-name="P431"><text:span text:style-name="T432">3</text:span><text:span text:style-name="T433">) tvirtina Geriamojo vandens tiekimo ir (arba) nuotekų tvarkymo viešosios<text:s/></text:span><text:span text:style-name="T434">sutarties standartines sąlygas;</text:span></text:p>
      <text:p text:style-name="P435"><text:span text:style-name="T436">4</text:span><text:span text:style-name="T437">) tvirtina Atsiskaitymo už patiektą geriamąjį vandenį ir suteiktas nuotekų tvarkymo paslaugas tvarkos aprašą;</text:span></text:p>
      <text:p text:style-name="P438"><text:span text:style-name="T439">5</text:span><text:span text:style-name="T440">) tvirtina Geriamojo vandens tiekimo ir nuotekų tvarkymo infrastruktūros objektų išpirkimo tvarkos apraš</text:span><text:span text:style-name="T441">ą;</text:span></text:p>
      <text:p text:style-name="P442"><text:span text:style-name="T443">6</text:span><text:span text:style-name="T444">) atlieka kitas teisės aktų nustatytas funkcijas.</text:span></text:p>
      <text:p text:style-name="P445"/>
      <text:p text:style-name="P446"/>
      <text:p text:style-name="P447"><text:span text:style-name="T448">6</text:span><text:span text:style-name="T449"><text:s/>straipsnis.<text:s/></text:span><text:span text:style-name="T450">Aplinkos ministerijos kompetencija geriamojo vandens tiekimo ir nuotekų tvarkymo reguliavimo srityje</text:span></text:p>
      <text:p text:style-name="P451"><text:span text:style-name="T452">Aplinkos ministerija:</text:span></text:p>
      <text:p text:style-name="P453"><text:span text:style-name="T454">1</text:span><text:span text:style-name="T455">) tvirtina teisės aktus, nustatančius geriamoj</text:span><text:span text:style-name="T456">o vandens išgavimo, naudojimo ir nuotekų tvarkymo aplinkosaugos reikalavimus, prižiūri, kaip šie reikalavimai įgyvendinami;</text:span></text:p>
      <text:p text:style-name="P457"><text:span text:style-name="T458">2</text:span><text:span text:style-name="T459">) tvirtina Geriamojo vandens tiekimo ir nuotekų tvarkymo infrastruktūros plėtros planų rengimo taisykles;</text:span></text:p>
      <text:p text:style-name="P460"><text:span text:style-name="T461">3</text:span><text:span text:style-name="T462">) nustato išgaut</text:span><text:span text:style-name="T463">o geriamojo vandens, išleidžiamų nuotekų ir teršalų apskaitos tvarką;</text:span></text:p>
      <text:p text:style-name="P464"><text:span text:style-name="T465">4</text:span><text:span text:style-name="T466">) tvirtina Geriamojo vandens tiekėjų ir nuotekų tvarkytojų veiklos planų rengimo taisykles;</text:span></text:p>
      <text:p text:style-name="P467"><text:span text:style-name="T468">5</text:span><text:span text:style-name="T469">) nustato Geriamojo vandens tiekimo ir nuotekų tvarkymo paslaugų kokybės<text:s/></text:span><text:span text:style-name="T470">reikalavimus;</text:span></text:p>
      <text:p text:style-name="P471"><text:span text:style-name="T472">6</text:span><text:span text:style-name="T473">) tvirtina Geriamojo vandens tiekimo ir nuotekų tvarkymo infrastruktūros naudojimo ir priežiūros taisykles;</text:span></text:p>
      <text:p text:style-name="P474"><text:span text:style-name="T475">7</text:span><text:span text:style-name="T476">) tvirtina Nuotekų tvarkymo reglamentą ir Paviršinių nuotekų tvarkymo reglamentą;</text:span></text:p>
      <text:p text:style-name="P477"><text:span text:style-name="T478">8</text:span><text:span text:style-name="T479">) nustato Naujų abonentų ir vartotojų</text:span><text:span text:style-name="T480"><text:s/>prijungimo prie geriamojo vandens tiekimo ir nuotekų tvarkymo infrastruktūros reikalavimus;</text:span></text:p>
      <text:p text:style-name="P481"><text:span text:style-name="T482">9</text:span><text:span text:style-name="T483">) tvirtina Nuotekų kaupimo rezervuarų ir septikų įrengimo, eksploatavimo ir kontrolės tvarkos aprašą;</text:span></text:p>
      <text:p text:style-name="P484"><text:span text:style-name="T485">10</text:span><text:span text:style-name="T486">) tvirtina Gręžinių geriamajam vandeniui tiekti<text:s/></text:span><text:span text:style-name="T487">projektavimo, įrengimo, konservavimo ir likvidavimo tvarkos aprašą;</text:span></text:p>
      <text:p text:style-name="P488"><text:span text:style-name="T489">11</text:span><text:span text:style-name="T490">) koordinuoja finansinės paramos iš valstybės biudžeto, Europos Sąjungos fondų ir kitų finansavimo šaltinių skyrimą geriamojo vandens tiekimo ir nuotekų tvarkymo infrastruktūros reno</text:span><text:span text:style-name="T491">vacijai ir plėtrai;</text:span></text:p>
      <text:p text:style-name="P492"><text:span text:style-name="T493">12</text:span><text:span text:style-name="T494">) koordinuoja kitų valstybės ir savivaldybių institucijų veiklą, kad būtų įgyvendinti šio įstatymo reikalavimai;</text:span></text:p>
      <text:p text:style-name="P495"><text:span text:style-name="T496">13</text:span><text:span text:style-name="T497">) atlieka kitas teisės aktų nustatytas funkcijas.</text:span></text:p>
      <text:p text:style-name="P498"/>
      <text:p text:style-name="P499"><text:span text:style-name="T500">7</text:span><text:span text:style-name="T501"><text:s/>straipsnis.<text:s/></text:span><text:span text:style-name="T502">Sveikatos apsaugos ministerijos kompet</text:span><text:span text:style-name="T503">encija geriamojo vandens tiekimo reguliavimo srityje</text:span></text:p>
      <text:p text:style-name="P504"><text:span text:style-name="T505">Sveikatos apsaugos ministerija:</text:span></text:p>
      <text:p text:style-name="P506"><text:span text:style-name="T507">1</text:span><text:span text:style-name="T508">) nustato visuomenės sveikatos saugos ir kokybės reikalavimus geriamajam vandeniui;</text:span></text:p>
      <text:p text:style-name="P509"><text:span text:style-name="T510">2</text:span><text:span text:style-name="T511">) atlieka kitas teisės aktų nustatytas funkcijas.</text:span></text:p>
      <text:p text:style-name="P512"/>
      <text:p text:style-name="P513"><text:span text:style-name="T514">8</text:span><text:span text:style-name="T515"><text:s/>straipsnis.<text:s/></text:span><text:span text:style-name="T516">Vals</text:span><text:span text:style-name="T517">tybinės maisto ir veterinarijos tarnybos kompetencija geriamojo vandens tiekimo reguliavimo srityje</text:span></text:p>
      <text:p text:style-name="P518"><text:span text:style-name="T519">Valstybinė maisto ir veterinarijos tarnyba:</text:span></text:p>
      <text:p text:style-name="P520"><text:span text:style-name="T521">1</text:span><text:span text:style-name="T522">) Geriamojo vandens įstatymo nustatyta tvarka atlieka valstybinę geriamojo vandens saugos ir kokybės kontro</text:span><text:span text:style-name="T523">lę;</text:span></text:p>
      <text:p text:style-name="P524"><text:span text:style-name="T525">2</text:span><text:span text:style-name="T526">) nagrinėja abonentų ir vartotojų skundus dėl geriamojo vandens saugos ir kokybės;</text:span></text:p>
      <text:p text:style-name="P527"><text:span text:style-name="T528">3</text:span><text:span text:style-name="T529">) atlieka kitas teisės aktų nustatytas funkcijas.</text:span></text:p>
      <text:p text:style-name="P530"/>
      <text:p text:style-name="P531"><text:span text:style-name="T532">9</text:span><text:span text:style-name="T533"><text:s/>straipsnis.</text:span><text:span text:style-name="T534"><text:s/></text:span><text:span text:style-name="T535">Valstybinės kainų ir energetikos kontrolės komisijos kompetencija ir finansavimo<text:s/></text:span><text:span text:style-name="T536">tvarka geriamojo vandens tiekimo ir nuotekų tvarkymo reguliavimo srityje</text:span></text:p>
      <text:p text:style-name="P537"><text:span text:style-name="T538">1</text:span><text:span text:style-name="T539">. Valstybinė kainų ir energetikos kontrolės komisija:</text:span></text:p>
      <text:p text:style-name="P540"><text:span text:style-name="T541">1</text:span><text:span text:style-name="T542">) tvirtina Geriamojo vandens tiekimo ir nuotekų tvarkymo paslaugų kainų nustatymo metodiką ir prižiūri, kaip ji taikoma;</text:span></text:p>
      <text:p text:style-name="P543"><text:span text:style-name="T544">2</text:span><text:span text:style-name="T545">) tvirtina Paviršinių nuotekų tvarkymo paslaugų kainų nustatymo metodiką ir prižiūri, kaip ji taikoma;</text:span></text:p>
      <text:p text:style-name="P546"><text:span text:style-name="T547">3</text:span><text:span text:style-name="T548">) derina geriamojo vandens tiekėjų ir nuotekų tvarkytojų tiekiamo geriamojo vandens ir teikiamų nuotekų tvarkymo paslaugų kainas ir prižiūri, k</text:span><text:span text:style-name="T549">aip jos taikomos;</text:span></text:p>
      <text:p text:style-name="P550"><text:span text:style-name="T551">4</text:span><text:span text:style-name="T552">) derina paviršinių nuotekų tvarkymo paslaugų kainas ir prižiūri, kaip jos taikomos;</text:span></text:p>
      <text:p text:style-name="P553"><text:span text:style-name="T554">5</text:span><text:span text:style-name="T555">) turi teisę savo sprendimu vienašališkai nustatyti geriamojo vandens tiekėjui ir nuotekų tvarkytojui, paviršinių nuotekų tvarkytojui geriamojo</text:span><text:span text:style-name="T556"><text:s/>vandens tiekimo ir nuotekų tvarkymo paslaugų kainas, paviršinių nuotekų tvarkymo paslaugų kainas šio įstatymo 34 straipsnio 15 ir 16 dalyse nurodytais atvejais;</text:span></text:p>
      <text:p text:style-name="P557"><text:span text:style-name="T558">6</text:span><text:span text:style-name="T559">) nustato su viešojo geriamojo vandens tiekimo ir (arba) nuotekų tvarkymo veikla susijusi</text:span><text:span text:style-name="T560">ų sąnaudų ir būtinųjų sąnaudų apskaitos taisykles ir su sąnaudų apskaita susijusių reikalavimų sąvadą;</text:span></text:p>
      <text:p text:style-name="P561"><text:span text:style-name="T562">7</text:span><text:span text:style-name="T563">) vadovaudamasi Geriamojo vandens tiekimo ir nuotekų tvarkymo licencijavimo taisyklėmis, išduoda geriamojo vandens tiekimo ir nuotekų tvarkymo licen</text:span><text:span text:style-name="T564">cijas, jas registruoja, įspėja apie galimą licencijos galiojimo sustabdymą ir (arba) panaikinimą, panaikina licencijų galiojimą, sustabdo licencijų galiojimą, panaikina licencijų galiojimo sustabdymą, prižiūri, kaip laikomasi licencijuojamos veiklos sąlygų</text:span><text:span text:style-name="T565">;</text:span></text:p>
      <text:p text:style-name="P566"><text:span text:style-name="T567">8</text:span><text:span text:style-name="T568">) nustato laikino atjungimo nuo (prijungimo prie) geriamojo vandens tiekimo tinklų paslaugų kainų nustatymo metodiką ir prižiūri, kaip ji taikoma;</text:span></text:p>
      <text:p text:style-name="P569"><text:span text:style-name="T570">9</text:span><text:span text:style-name="T571">) išankstinio ginčų sprendimo ne teisme tvarka nagrinėja geriamojo vandens tiekėjų, nuotekų tvark</text:span><text:span text:style-name="T572">ytojų, paviršinių nuotekų tvarkytojų, nuotekų transportavimo paslaugas teikiančių asmenų, abonentų ir vartotojų ginčus dėl geriamojo vandens tiekimo ir nuotekų tvarkymo paslaugų kainų, paviršinių nuotekų tvarkymo kainų, nuotekų transportavimo paslaugų kain</text:span><text:span text:style-name="T573">ų, laikino atjungimo nuo (prijungimo prie) geriamojo vandens tiekimo tinklų paslaugų kainų ir jų taikymo;</text:span></text:p>
      <text:p text:style-name="P574"><text:span text:style-name="T575">10</text:span><text:span text:style-name="T576">) nustato baudų skyrimo taisykles, skiria baudas už šio įstatymo nuostatų pažeidimus;</text:span></text:p>
      <text:p text:style-name="P577"><text:span text:style-name="T578">11</text:span><text:span text:style-name="T579">) tvirtina Geriamojo vandens tiekėjų ir nuotekų tvar</text:span><text:span text:style-name="T580">kytojų technologinio, finansinio ir vadybinio pajėgumų vertinimo tvarkos aprašą;</text:span></text:p>
      <text:p text:style-name="P581"><text:span text:style-name="T582">12</text:span><text:span text:style-name="T583">) tvirtina Geriamojo vandens tiekimo ir nuotekų tvarkymo apskaitos atskyrimo taisykles ir su apskaitos atskyrimu susijusių reikalavimų sąvadą;</text:span></text:p>
      <text:p text:style-name="P584"><text:span text:style-name="T585">13</text:span><text:span text:style-name="T586">) tvirtina Geriamojo</text:span><text:span text:style-name="T587"><text:s/>vandens tiekėjo ir nuotekų tvarkytojo informacijos teikimo taisykles;</text:span></text:p>
      <text:p text:style-name="P588"><text:span text:style-name="T589">14</text:span><text:span text:style-name="T590">) tvirtina Garantinio geriamojo vandens tiekimo ir (arba) nuotekų tvarkymo vykdymo tvarkos ir sąlygų aprašą;</text:span></text:p>
      <text:p text:style-name="P591"><text:span text:style-name="T592">15</text:span><text:span text:style-name="T593">) tvirtina Nuotekų valymo kainos už padidėjusią ir savitąją tarš</text:span><text:span text:style-name="T594">ą skaičiavimo tvarkos aprašą ir prižiūri, kaip jis taikomas;</text:span></text:p>
      <text:p text:style-name="P595"><text:span text:style-name="T596">16</text:span><text:span text:style-name="T597">) tvirtina Geriamojo vandens tiekimo ir nuotekų tvarkymo paslaugų lyginamosios analizės aprašą;</text:span></text:p>
      <text:p text:style-name="P598"><text:span text:style-name="T599">17</text:span><text:span text:style-name="T600">) kiekvienais metais iki gruodžio 31 dienos įvertina, ar nustačius naujas kainas vartot</text:span><text:span text:style-name="T601">ojų mokama suma už geriamojo vandens tiekimo ir (arba) nuotekų tvarkymo paslaugas neviršys 4 procentų vidutinių mėnesio šeimos pajamų;</text:span></text:p>
      <text:p text:style-name="P602"><text:span text:style-name="T603">18</text:span><text:span text:style-name="T604">) atlieka kitas teisės aktų nustatytas funkcijas.</text:span></text:p>
      <text:p text:style-name="P605"><text:span text:style-name="T606">2</text:span><text:span text:style-name="T607">. Valstybinės kainų ir energetikos kontrolės komisijos<text:s/></text:span><text:span text:style-name="T608">veiklos finansavimo šaltiniai yra valstybės biudžeto asignavimai, tarp jų ir šio straipsnio 3 dalyje numatytos Valstybinės kainų ir energetikos kontrolės komisijos pajamos. Valstybinės kainų ir energetikos kontrolės komisijos strateginiame veiklos plane nu</text:span><text:span text:style-name="T609">matytos ir vykdomos programos, įgyvendinamos siekiant šio įstatymo 1 straipsnyje nustatytų tikslų ir atliekant geriamojo vandens tiekimo ir nuotekų tvarkymo sektoriaus reguliavimą, finansuojamos iš Valstybinės kainų ir energetikos kontrolės komisijos pajam</text:span><text:span text:style-name="T610">ų, gautų šio straipsnio 3 dalyje nustatyta tvarka.</text:span></text:p>
      <text:p text:style-name="P611"><text:span text:style-name="T612">3</text:span><text:span text:style-name="T613">. Valstybinės kainų ir energetikos kontrolės komisijos pajamos ir jų naudojimo tvarka:</text:span></text:p>
      <text:p text:style-name="P614"><text:span text:style-name="T615">1</text:span><text:span text:style-name="T616">) Valstybinės kainų ir energetikos kontrolės komisijos kitų metų pajamas sudaro geriamojo vandens tiekėjų ir (</text:span><text:span text:style-name="T617">arba) nuotekų tvarkytojų 0,3 procento praėjusių metų geriamojo vandens tiekimo ir (arba) nuotekų tvarkymo veiklos pajamų. Šios pajamos turi sudaryti ne daugiau kaip 15 procentų kitais metais Valstybinei kainų ir energetikos kontrolės komisijai skiriamų val</text:span><text:span text:style-name="T618">stybės biudžeto asignavimų, patvirtintų Lietuvos Respublikos atitinkamų metų valstybės biudžeto ir savivaldybių biudžetų finansinių rodiklių patvirtinimo įstatyme;</text:span></text:p>
      <text:p text:style-name="P619"><text:span text:style-name="T620">2</text:span><text:span text:style-name="T621">) šios dalies 1 punkte nustatyta tvarka apskaičiuotos Valstybinės kainų ir energetikos<text:s/></text:span><text:span text:style-name="T622">kontrolės komisijos pajamos pripažįstamos geriamojo vandens tiekėjų ir nuotekų tvarkytojų pagrįstomis būtinosiomis sąnaudomis nustatant reguliuojamas geriamojo vandens tiekimo ir nuotekų tvarkymo paslaugų kainas arba jų dalį;</text:span></text:p>
      <text:p text:style-name="P623"><text:span text:style-name="T624">3</text:span><text:span text:style-name="T625">) Valstybinė kainų ir ene</text:span><text:span text:style-name="T626">rgetikos kontrolės komisija iki kiekvienų metų kovo 31 dienos apskaičiuoja šios dalies 1 punkte nurodytas Valstybinės kainų ir energetikos kontrolės komisijos pajamas ir informuoja geriamojo vandens tiekėjus ir nuotekų tvarkytojus apie jų kiekvieną ketvirt</text:span><text:span text:style-name="T627">į mokėtiną sumą. Geriamojo vandens tiekėjai ir nuotekų tvarkytojai Valstybinės kainų ir energetikos kontrolės komisijos nurodytą sumą privalo pervesti į Valstybinės kainų ir energetikos kontrolės komisijos sąskaitą kiekvieną kalendorinių metų ketvirtį ne v</text:span><text:span text:style-name="T628">ėliau kaip iki kito ketvirčio pirmojo mėnesio paskutinės dienos;</text:span></text:p>
      <text:p text:style-name="P629"><text:span text:style-name="T630">4</text:span><text:span text:style-name="T631">) geriamojo vandens tiekėjams ir nuotekų tvarkytojams, laiku nesumokėjusiems šios dalies 1 punkte nustatyta tvarka apskaičiuotos sumos, skaičiuojami 0,05 procento dydžio delspinigiai už<text:s/></text:span><text:span text:style-name="T632">kiekvieną praleistą mokėjimo termino dieną. Delspinigiai nėra pripažįstami geriamojo vandens tiekėjų ir nuotekų tvarkytojų pagrįstomis būtinosiomis sąnaudomis nustatant reguliuojamas geriamojo vandens tiekimo ir nuotekų tvarkymo paslaugų kainas arba jų dal</text:span><text:span text:style-name="T633">į. Delspinigių sumokėjimas neatleidžia nuo pareigos sumokėti visą laiku nesumokėtą sumą;</text:span></text:p>
      <text:p text:style-name="P634"><text:span text:style-name="T635">5</text:span><text:span text:style-name="T636">) Valstybinė kainų ir energetikos kontrolės komisija pagal šią dalį gautas pajamas privalo pervesti į valstybės biudžetą ir tvarkyti Lietuvos Respublikos biudžeto</text:span><text:span text:style-name="T637"><text:s/>sandaros įstatymo nustatyta tvarka;</text:span></text:p>
      <text:p text:style-name="P638"><text:span text:style-name="T639">6</text:span><text:span text:style-name="T640">) Valstybinės kainų ir energetikos kontrolės komisijos pajamos, gautos pagal šią dalį ir pervestos į valstybės biudžetą, gali būti naudojamos tik Valstybinės kainų ir energetikos kontrolės komisijos strateginiame v</text:span><text:span text:style-name="T641">eiklos plane numatytoms ir vykdomoms programoms finansuoti.</text:span></text:p>
      <text:p text:style-name="P642"><text:span text:style-name="T643">TAR pastaba:</text:span><text:span text:style-name="T644"><text:s/>Valstybinė kainų ir energetikos kontrolės komisija iki 2015 m. rugsėjo 1 d. apskaičiuoja 9 straipsnio 3 dalies 1 punkte nurodytas Valstybinės kainų ir energetikos kontrolės komisijos<text:s/></text:span><text:span text:style-name="T645">pajamas už 2015 m. laikotarpį nuo rugpjūčio 1 d. iki gruodžio 31 d. pagal 2014 m. geriamojo vandens tiekimo ir (ar) nuotekų tvarkymo veiklos pajamas ir informuoja geriamojo vandens tiekėjus ir nuotekų tvarkytojus apie jų kiekvieną likusį kalendorinių metų<text:s/></text:span><text:span text:style-name="T646">ketvirtį mokėtiną sumą. Geriamojo vandens tiekėjai ir nuotekų tvarkytojai Valstybinės kainų ir energetikos kontrolės komisijos nurodytą sumą privalo pervesti į Valstybinės kainų ir energetikos kontrolės komisijos sąskaitą kiekvieną likusį kalendorinių metų</text:span><text:span text:style-name="T647"><text:s/>ketvirtį ne vėliau kaip iki kito ketvirčio pirmojo mėnesio paskutinės dienos.</text:span></text:p>
      <text:p text:style-name="P648">Straipsnio pakeitimai:</text:p>
      <text:p text:style-name="P649"><text:span text:style-name="T650">Nr.<text:s/></text:span><text:a xlink:href="https://www.e-tar.lt/portal/legalAct.html?documentId=8237a8c0e7ff11e4a4809231b4b55019" office:target-frame-name="_top" xlink:show="replace"><text:span text:style-name="T651">XII-1618</text:span></text:a><text:span text:style-name="T652">, 2015-04-16, paskelbta TAR 2015-04-21,<text:s/></text:span><text:span text:style-name="T653">i. k. 2015-06063</text:span></text:p>
      <text:p text:style-name="Normal"/>
      <text:p text:style-name="P654"><text:span text:style-name="T655">10</text:span><text:span text:style-name="T656"><text:s/>straipsnis.<text:s/></text:span><text:span text:style-name="T657">Savivaldybių institucijų kompetencija geriamojo vandens tiekimo ir nuotekų tvarkymo reguliavimo srityje</text:span></text:p>
      <text:p text:style-name="P658"><text:span text:style-name="T659">Savivaldybių:</text:span></text:p>
      <text:p text:style-name="P660"><text:span text:style-name="T661">1</text:span><text:span text:style-name="T662">) tarybos tvirtina geriamojo vandens tiekimo ir nuotekų (išskyrus paviršines nuotekas) tvarkymo<text:s/></text:span><text:span text:style-name="T663">infrastruktūros plėtros planus;</text:span></text:p>
      <text:p text:style-name="P664"><text:span text:style-name="T665">2</text:span><text:span text:style-name="T666">) tarybos geriamojo vandens tiekimo ir nuotekų tvarkymo infrastruktūros plėtros planuose nustato viešojo geriamojo vandens tiekimo teritorijų ribas;</text:span></text:p>
      <text:p text:style-name="P667"><text:span text:style-name="T668">3</text:span><text:span text:style-name="T669">) tarybos paskiria viešuosius geriamojo vandens tiekėjus ir nuote</text:span><text:span text:style-name="T670">kų tvarkytojus ir paveda viešojo geriamojo vandens tiekimo teritorijose vykdyti viešąjį geriamojo vandens tiekimą ir nuotekų tvarkymą;</text:span></text:p>
      <text:p text:style-name="P671"><text:span text:style-name="T672">4</text:span><text:span text:style-name="T673">) tarybos paskiria paviršinių nuotekų tvarkytojus ir paveda savivaldybių teritorijose vykdyti paviršinių nuotekų tva</text:span><text:span text:style-name="T674">rkymą;</text:span></text:p>
      <text:p text:style-name="P675"><text:span text:style-name="T676">5</text:span><text:span text:style-name="T677">) tarybos tvirtina viešųjų geriamojo vandens tiekėjų ir nuotekų tvarkytojų, paviršinių nuotekų tvarkytojų veiklos planus;</text:span></text:p>
      <text:p text:style-name="P678"><text:span text:style-name="T679">6</text:span><text:span text:style-name="T680">) tarybos,<text:s/></text:span><text:span text:style-name="T681">vadovaudamosi Valstybinės kainų ir energetikos kontrolės komisijos nustatyta<text:s/></text:span><text:span text:style-name="T682">Geriamojo vandens tiekimo ir<text:s/></text:span><text:span text:style-name="T683">nuotekų tvarkymo paslaugų kainų nustatymo metodika,</text:span><text:span text:style-name="T684"><text:s/>nustato geriamojo vandens tiekėjų ir nuotekų tvarkytojų<text:s/></text:span><text:span text:style-name="T685">tiekiamo geriamojo vandens ir teikiamų nuotekų tvarkymo paslaugų kainas;</text:span></text:p>
      <text:p text:style-name="P686"><text:span text:style-name="T687">7</text:span><text:span text:style-name="T688">) tarybos,<text:s/></text:span><text:span text:style-name="T689">vadovaudamosi Valstybinės kainų ir energetikos kontrolės ko</text:span><text:span text:style-name="T690">misijos nustatyta<text:s/></text:span><text:span text:style-name="T691">Paviršinių nuotekų tvarkymo paslaugų kainų nustatymo metodika,<text:s/></text:span><text:span text:style-name="T692">nustato paviršinių nuotekų tvarkymo<text:s/></text:span><text:span text:style-name="T693">paslaugų kainas;</text:span></text:p>
      <text:p text:style-name="P694"><text:span text:style-name="T695">8</text:span><text:span text:style-name="T696">) tarybos organizuoja geriamojo vandens tiekimo ir nuotekų tvarkymo infrastruktūros objektų, būtinų viešajam geriamoj</text:span><text:span text:style-name="T697">o vandens tiekimui ir nuotekų tvarkymui, perdavimą ar naudojimą;</text:span></text:p>
      <text:p text:style-name="P698"><text:span text:style-name="T699">9</text:span><text:span text:style-name="T700">) tarybos ar jų įgaliotos institucijos, vadovaudamosi šiuo įstatymu ir kitais teisės aktais, organizuoja geriamojo vandens tiekimą, paviršinių nuotekų tvarkymą, geriamojo vandens tiekimo</text:span><text:span text:style-name="T701"><text:s/>ir nuotekų tvarkymo paslaugų teikimą savivaldybės teritorijoje;</text:span></text:p>
      <text:p text:style-name="P702"><text:span text:style-name="T703">10</text:span><text:span text:style-name="T704">) administracijų direktoriai vykdo viešajam geriamojo vandens tiekimui skirtos geriamojo vandens tiekimo ir nuotekų tvarkymo infrastruktūros savininko arba savivaldybės (savivaldybių) k</text:span><text:span text:style-name="T705">ontroliuojamų įmonių, kurioms priklauso ši infrastruktūra, dalyvio teises ir pareigas;</text:span></text:p>
      <text:p text:style-name="P706"><text:span text:style-name="T707">11</text:span><text:span text:style-name="T708">) administracijų direktoriai ar jų įgalioti asmenys prižiūri viešųjų geriamojo vandens tiekėjų ir nuotekų tvarkytojų, paviršinių nuotekų tvarkytojų veiklos ir plėt</text:span><text:span text:style-name="T709">ros planų vykdymą;</text:span></text:p>
      <text:p text:style-name="P710"><text:span text:style-name="T711">12</text:span><text:span text:style-name="T712">) administracijų direktoriai ar jų įgalioti asmenys koordinuoja ir prižiūri geriamojo vandens tiekimą, paviršinių nuotekų tvarkymą, geriamojo vandens tiekimo ir nuotekų tvarkymo paslaugų teikimą savivaldybės teritorijoje;</text:span></text:p>
      <text:p text:style-name="P713"><text:span text:style-name="T714">13</text:span><text:span text:style-name="T715">) a</text:span><text:span text:style-name="T716">dministracijų direktoriai ar jų įgalioti asmenys užtikrina vandenviečių apsaugos zonų steigimą teisės aktų nustatyta tvarka;</text:span></text:p>
      <text:p text:style-name="P717"><text:span text:style-name="T718">14</text:span><text:span text:style-name="T719">) administracijų direktoriai ar jų įgalioti asmenys teritorijų planavimo procedūrų metu prižiūri, kad geriamojo vandens tieki</text:span><text:span text:style-name="T720">mo ir nuotekų tvarkymo infrastruktūros objektai ir jų sanitarinės apsaugos zonos būtų išdėstyti komunikacijų koridoriuose arba būtų užtikrintos galimybės naudotis servituto teise, kai reikia prižiūrėti, keisti ir kitaip naudoti geriamojo vandens tiekimo ir</text:span><text:span text:style-name="T721"><text:s/>nuotekų tvarkymo infrastruktūros objektus;</text:span></text:p>
      <text:p text:style-name="P722"><text:span text:style-name="T723">15</text:span><text:span text:style-name="T724">) administracijų direktoriai ar jų įgalioti asmenys teikia informaciją apie šio įstatymo ir jo įgyvendinamųjų teisės aktų reikalavimų įgyvendinimą ir informuoja visuomenę apie geriamojo vandens tiekėjus ir<text:s/></text:span><text:span text:style-name="T725">nuotekų tvarkytojus, paviršinių nuotekų tvarkytojus, tiekiamo geriamojo vandens ir teikiamų nuotekų (įskaitant paviršines nuotekas) tvarkymo paslaugų kokybę, sąlygas ir kainas;</text:span></text:p>
      <text:p text:style-name="P726"><text:span text:style-name="T727">16</text:span><text:span text:style-name="T728">) administracijų direktoriai ar jų įgalioti asmenys vykdo garantinį geria</text:span><text:span text:style-name="T729">mojo vandens tiekimą ir nuotekų tvarkymą, kai viešajam geriamojo vandens tiekėjui ir nuotekų tvarkytojui sustabdomas ar panaikinamas veiklos licencijos galiojimas;</text:span></text:p>
      <text:p text:style-name="P730"><text:span text:style-name="T731">17</text:span><text:span text:style-name="T732">) institucijos atlieka kitas teisės aktų nustatytas funkcijas.</text:span></text:p>
      <text:p text:style-name="P733"/>
      <text:p text:style-name="P734"><text:span text:style-name="T735">11</text:span><text:span text:style-name="T736"><text:s/>straipsnis.</text:span><text:span text:style-name="T737"><text:s/></text:span><text:span text:style-name="T738">Valstybinės vartotojų teisių apsaugos tarnybos kompetencija geriamojo vandens tiekimo ir nuotekų tvarkymo reguliavimo srityje</text:span></text:p>
      <text:p text:style-name="P739"><text:span text:style-name="T740">Valstybinė vartotojų teisių apsaugos tarnyba:</text:span></text:p>
      <text:p text:style-name="P741"><text:span text:style-name="T742">1</text:span><text:span text:style-name="T743">) išankstinio ginčų sprendimo ne teisme tvarka nagrinėja vartotojų ginčus ir s</text:span><text:span text:style-name="T744">kundus dėl geriamojo vandens tiekimo ir (arba) nuotekų tvarkymo sutarčių nesąžiningų sąlygų taikymo, geriamojo vandens ir nuotekų apskaitos, vandentiekio avarijų, geriamojo vandens tiekimo nutraukimo, sustabdymo ar ribojimo ir sąskaitų pateikimo;</text:span></text:p>
      <text:p text:style-name="P745"><text:span text:style-name="T746">2</text:span><text:span text:style-name="T747">) pa</text:span><text:span text:style-name="T748">gal kompetenciją dalyvauja derinant Geriamojo vandens tiekimo ir (arba) nuotekų tvarkymo viešosios sutarties standartines sąlygas;</text:span></text:p>
      <text:p text:style-name="P749"><text:span text:style-name="T750">3</text:span><text:span text:style-name="T751">) atlieka kitas teisės aktuose nustatytas funkcijas ginant vartotojų teises geriamojo vandens tiekimo ir nuotekų tvarkym</text:span><text:span text:style-name="T752">o srityje.</text:span></text:p>
      <text:p text:style-name="P753"/>
      <text:p text:style-name="P754"><text:span text:style-name="T755">TREČIASIS</text:span><text:span text:style-name="T756"><text:s/>SKIRSNIS</text:span></text:p>
      <text:p text:style-name="P757"><text:span text:style-name="T758">GERIAMOJO VANDENS TIEKIMO IR NUOTEKŲ TVARKYMO PLANAVIMAS IR ORGANIZAVIMAS</text:span></text:p>
      <text:p text:style-name="P759"/>
      <text:p text:style-name="P760"><text:span text:style-name="T761">12</text:span><text:span text:style-name="T762"><text:s/>straipsnis.</text:span><text:span text:style-name="T763"><text:s/></text:span><text:span text:style-name="T764">Geriamojo vandens tiekimo ir nuotekų tvarkymo planavimas</text:span></text:p>
      <text:p text:style-name="P765"><text:span text:style-name="T766">1</text:span><text:span text:style-name="T767">. Savivaldybių institucijos, vykdydamos teisės aktuose<text:s/></text:span><text:span text:style-name="T768">nustatytus reikalavimus, planuoja geriamojo vandens tiekimą ir nuotekų tvarkymą, geriamojo vandens tiekimo ir nuotekų tvarkymo infrastruktūros plėtrą savo teritorijose ir viešojo geriamojo vandens tiekimo regionuose rengdamos šio straipsnio 2 dalyje nurody</text:span><text:span text:style-name="T769">tą tikslą atitinkančius geriamojo vandens tiekimo ir nuotekų tvarkymo infrastruktūros plėtros planus ir juose nustatydamos viešojo geriamojo vandens tiekimo teritorijas. Paviršinių nuotekų tvarkymo infrastruktūros plėtra numatoma vietovės lygmens teritorij</text:span><text:span text:style-name="T770">ų planavimo dokumentuose.</text:span></text:p>
      <text:p text:style-name="P771"><text:span text:style-name="T772">2</text:span><text:span text:style-name="T773">. Savivaldybių institucijos, rengdamos geriamojo vandens tiekimo ir nuotekų tvarkymo infrastruktūros plėtros planus ir juose nustatydamos viešojo geriamojo vandens tiekimo teritorijas, turi siekti, kad<text:s/></text:span><text:span text:style-name="T774">ne mažiau kaip 95 proce</text:span><text:span text:style-name="T775">ntai savivaldybės viešojo geriamojo vandens tiekimo teritorijos gyventojų gautų saugos ir kokybės reikalavimus atitinkantį<text:s/></text:span><text:span text:style-name="T776">geriamąjį vandenį ir nuotekų tvarkymo paslaugas arba turėtų galimybę individualiai apsirūpinti geriamuoju vandeniu ir (arba) individu</text:span><text:span text:style-name="T777">aliai tvarkyti nuotekas</text:span><text:span text:style-name="T778">.</text:span></text:p>
      <text:p text:style-name="P779"><text:span text:style-name="T780">3</text:span><text:span text:style-name="T781">. Geriamojo vandens tiekimo ir nuotekų tvarkymo infrastruktūros plėtros planai rengiami ir derinami vadovaujantis Teritorijų planavimo įstatymu, Geriamojo vandens tiekimo ir nuotekų tvarkymo infrastruktūros plėtros planų rengi</text:span><text:span text:style-name="T782">mo taisyklėmis.</text:span></text:p>
      <text:p text:style-name="P783"><text:span text:style-name="T784">4</text:span><text:span text:style-name="T785">. Į savivaldybės viešojo geriamojo vandens tiekimo teritoriją įtraukiama savivaldybės teritorija (gyvenamosios vietovės, pavieniai gyvenamieji namai, kiti pastatai),<text:s/></text:span><text:span text:style-name="T786">atitinkanti nors vieną iš šių kriterijų</text:span><text:span text:style-name="T787">:</text:span></text:p>
      <text:p text:style-name="P788"><text:span text:style-name="T789">1</text:span><text:span text:style-name="T790">) geriamuoju vandeniu<text:s/></text:span><text:span text:style-name="T791">aprūpinama ne mažiau kaip 50 asmenų, deklaravusių gyvenamąją vietą šioje vietovėje;</text:span></text:p>
      <text:p text:style-name="P792"><text:span text:style-name="T793">2</text:span><text:span text:style-name="T794">) yra savivaldybei arba savivaldybės (savivaldybių) kontroliuojamai įmonei priklausanti naudoti tinkama geriamojo vandens tiekimo ir (arba) nuotekų tvarkymo infrastruk</text:span><text:span text:style-name="T795">tūra;</text:span></text:p>
      <text:p text:style-name="P796"><text:span text:style-name="T797">3</text:span><text:span text:style-name="T798">)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99">Straipsnio dalies pakeitimai:</text:p>
      <text:p text:style-name="P800"><text:span text:style-name="T801">Nr.<text:s/></text:span><text:a xlink:href="https://www.e-tar.lt/portal/legalAct.html?documentId=ee8751d7009d11e6b9699b2946305ca6" office:target-frame-name="_top" xlink:show="replace"><text:span text:style-name="T802">XII-2292</text:span></text:a><text:span text:style-name="T803">, 2016-04-07, paskelbta TAR 2016-04-12, i. k. 2016-08688</text:span></text:p>
      <text:p text:style-name="Normal"/>
      <text:p text:style-name="P804"><text:span text:style-name="T805">13</text:span><text:span text:style-name="T806"><text:s/>straipsnis.<text:s/></text:span><text:span text:style-name="T807">Geriamojo vandens tiekimo ir nuotekų tvarkym</text:span><text:span text:style-name="T808">o organizavimas</text:span></text:p>
      <text:p text:style-name="P809"><text:span text:style-name="T810">1</text:span><text:span text:style-name="T811">. Geriamojo vandens tiekimą, nuotekų, paviršinių nuotekų tvarkymą savivaldybės teritorijoje ir viešojo geriamojo vandens tiekimo regione organizuoja savivaldybių institucijos.</text:span></text:p>
      <text:p text:style-name="P812"><text:span text:style-name="T813">2</text:span><text:span text:style-name="T814">. Savivaldybės viešojo geriamojo vandens tiekimo terit</text:span><text:span text:style-name="T815">orijoje, nustatytoje pagal šio įstatymo 12 straipsnio nuostatas, viešąjį geriamojo vandens tiekimą ir (arba) nuotekų (išskyrus paviršines nuotekas) tvarkymą vykdo viešasis geriamojo vandens tiekėjas ir nuotekų tvarkytojas. Savivaldybės viešojo geriamojo va</text:span><text:span text:style-name="T816">ndens tiekimo teritorijoje kitas (ne viešasis) geriamojo vandens tiekėjas ir (arba) nuotekų tvarkytojas gali tiekti geriamąjį vandenį ir (arba) teikti nuotekų tvarkymo paslaugas šio straipsnio 4 dalyje numatytais atvejais. Kai viešajam geriamojo vandens ti</text:span><text:span text:style-name="T817">ekėjui ir nuotekų tvarkytojui dėl šio įstatymo 29 ir 30 straipsniuose nurodytų priežasčių sustabdomas ar panaikinamas licencijos galiojimas ir šis viešasis geriamojo vandens tiekėjas ir nuotekų tvarkytojas negali vykdyti viešojo geriamojo vandens tiekimo i</text:span><text:span text:style-name="T818">r (arba) nuotekų tvarkymo, šio įstatymo 14 straipsnyje nustatyta tvarka paskiriamas kitas viešasis geriamojo vandens tiekėjas ir nuotekų tvarkytojas.</text:span></text:p>
      <text:p text:style-name="P819"><text:span text:style-name="T820">3</text:span><text:span text:style-name="T821">. Savivaldybės teritorijoje paviršines nuotekas savivaldybės tarybos sprendimu tvarko viešasis geriam</text:span><text:span text:style-name="T822">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23"><text:span text:style-name="T824">1</text:span><text:span text:style-name="T825">) teisės aktų nustatyta tvarka<text:s/></text:span><text:span text:style-name="T826">turėti leidimą tvarkyti paviršines nuotekas;</text:span></text:p>
      <text:p text:style-name="P827"><text:span text:style-name="T828">2</text:span><text:span text:style-name="T829">) nuosavybės teise ar kitaip teisėtai valdyti</text:span><text:span text:style-name="T830"><text:s/></text:span><text:span text:style-name="T831">ir (arba) naudoti</text:span><text:span text:style-name="T832"><text:s/></text:span><text:span text:style-name="T833">paviršinių nuotekų tvarkymui reikalingą infrastruktūrą toje savivaldybės teritorijoje, kurioje planuoja teikti<text:s/></text:span><text:span text:style-name="T834">paviršinių nuotekų tvarkymo paslaugas.</text:span></text:p>
      <text:p text:style-name="P835"><text:span text:style-name="T836">4</text:span><text:span text:style-name="T837">. Savivaldybės viešojo geriamojo vandens tiekimo teritorijoje kitas (ne viešasis) geriamojo vandens tiekėjas ir (arba) nuotekų tvarkytojas gali tiekti geriamąjį vandenį ir (arba) teikti nuotekų tvarkymo paslaug</text:span><text:span text:style-name="T838">as tik tuo atveju, jeigu tiekė geriamąjį vandenį ir (arba) teikė nuotekų tvarkymo (išskyrus paviršines nuotekas) paslaugas iki viešojo geriamojo vandens tiekimo teritorijos nustatymo, jo tiekiamas geriamasis vanduo ir (arba) teikiamos nuotekų tvarkymo pasl</text:span><text:span text:style-name="T839">augos atitinka teisės aktų reikalavimus ir jis turi geriamojo vandens tiekimo ir nuotekų tvarkymo licenciją, išduotą pagal šio įstatymo 27 straipsnio reikalavimus.</text:span></text:p>
      <text:p text:style-name="P840"><text:span text:style-name="T841">5</text:span><text:span text:style-name="T842">. Viename viešojo geriamojo vandens tiekimo regione esančios savivaldybės gali siekti,<text:s/></text:span><text:span text:style-name="T843">kad viešojo geriamojo vandens tiekimo regione šio įstatymo ir kitų teisės aktų nustatyta tvarka būtų paskirtas regioninis viešasis geriamojo vandens tiekėjas.</text:span></text:p>
      <text:p text:style-name="P844"><text:span text:style-name="T845">6</text:span><text:span text:style-name="T846">. Viešasis geriamojo vandens tiekėjas ir nuotekų tvarkytojas ar šio straipsnio 2 dalyje nuro</text:span><text:span text:style-name="T847">dytu atveju paskirtas kitas viešasis geriamojo vandens tiekėjas ir nuotekų tvarkytojas turi tiekti geriamąjį vandenį, teikti nuotekų tvarkymo paslaugas savivaldybės viešojo geriamojo vandens tiekimo teritorijoje, išskyrus jos dalis, kuriose pagal šio strai</text:span><text:span text:style-name="T848">psnio 10 dalį teikiamos nuotekų tvarkymo paslaugos ar vykdomas teisės aktų reikalavimus atitinkantis individualusis geriamojo vandens išgavimas, naudojimas ir (ar) individualusis nuotekų tvarkymas.</text:span></text:p>
      <text:p text:style-name="P849"><text:span text:style-name="T850">7</text:span><text:span text:style-name="T851">. Savivaldybės institucija gali inicijuoti savivaldyb</text:span><text:span text:style-name="T852">ės kontrol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53"><text:span text:style-name="T854">1</text:span><text:span text:style-name="T855">)<text:s/></text:span><text:span text:style-name="T856">geriamojo vandens tiekėjo ir nuotekų tvarkytojo veikla neatitinka Valstybinės kainų ir energetikos kontrolės komisijos patvirtintame Geriamojo vandens tiekėjų ir nuotekų tvarkytojų technologinio, finansinio ir vadybinio pajėgumų vertinimo tvarkos apraše nu</text:span><text:span text:style-name="T857">statytų kriterijų;</text:span></text:p>
      <text:p text:style-name="P858"><text:span text:style-name="T859">2</text:span><text:span text:style-name="T860">) vartotojų per kalendorinius metus kiekvieną mėnesį mokama suma už geriamojo vandens tiekėjo ir (arba) nuotekų tvarkytojo suteiktas geriamojo vandens tiekimo ir (arba) nuotekų tvarkymo paslaugas viršija 4 procentus vidutinių mėnesi</text:span><text:span text:style-name="T861">o šeimos pajamų. Toks vertinimas atliekamas atsižvelgiant į savivaldybės teritorijoje gyvenančių asmenų vidutines mėnesio šeimos pajamas ir vartotojų per mėnesį mokamų lėšų už geriamojo vandens tiekėjo ir (arba) nuotekų tvarkytojo suteiktas geriamojo vande</text:span><text:span text:style-name="T862">ns tiekimo ir (arba) nuotekų tvarkymo paslaugas sumą.</text:span></text:p>
      <text:p text:style-name="P863"><text:span text:style-name="T864">8</text:span><text:span text:style-name="T865">. Savivaldybių institucijos gali inicijuoti jų geriamojo vandens tiekėjų ir nuotekų tvarkytojų sujungimą, jeigu yra kitų aplinkybių, susijusių su geriamojo vandens tiekimo ir nuotekų tvarkymo efe</text:span><text:span text:style-name="T866">ktyvumo didinimu, savivaldybių tarybų sprendimu, vadovaudamosi šio įstatymo 14 straipsnio 1 dalyje nustatyta tvarka.</text:span></text:p>
      <text:p text:style-name="P867"><text:span text:style-name="T868">9</text:span><text:span text:style-name="T869">. Geriamojo vandens tiekėjų ir nuotekų tvarkytojų veiklos, šio įstatymo 17 straipsnyje nurodytų principų įgyvendinimo vertinimą ir<text:s/></text:span><text:span text:style-name="T870">vertinimą, ar nustačius naujas kainas vartotojų mokama suma už paslaugas neviršys 4 procentų vidutinių mėnesio šeimos pajamų, atitinkamoje savivaldybėje kiekvienais metais iki kalendorinių metų gruodžio 31 dienos atlieka Valstybinė kainų ir energetikos kon</text:span><text:span text:style-name="T871">trolės komisija, vadovaudamasi Geriamojo vandens tiekėjų ir nuotekų tvarkytojų technologinio, finansinio ir vadybinio pajėgumų vertinimo tvarkos aprašo ir Geriamojo vandens tiekimo ir nuotekų tvarkymo paslaugų kainų nustatymo metodikos nuostatomis. Apie at</text:span><text:span text:style-name="T872">liktą vertinimą Valstybinė kainų ir energetikos kontrolės komisija per 10 darbo dienų informuoja atitinkamą savivaldybę ir Aplinkos ministeriją.</text:span></text:p>
      <text:p text:style-name="P873"><text:span text:style-name="T874">10</text:span><text:span text:style-name="T875">. Geriamojo vandens tiekimą ir nuotekų tvarkymą savivaldybės teritorijoje, nepriskirtoje viešojo geriamoj</text:span><text:span text:style-name="T876">o vandens tiekimo teritorijai, gali vykdyti ir viešasis geriamojo vandens tiekėjas ir nuotekų tvarkytojas, ir kitas geriamojo vandens tiekėjas ir nuotekų tvarkytojas, šio įstatymo nustatyta tvarka įgijęs teisę tiekti geriamąjį vandenį ir teikti nuotekų tva</text:span><text:span text:style-name="T877">rkymo paslaugas. Viešojo geriamojo vandens tiekimo teritorijai nepriskirtoje teritorijoje ir viešasis geriamojo vandens tiekėjas ir nuotekų tvarkytojas, ir kitas geriamojo vandens tiekėjas ir nuotekų tvarkytojas turi vienodas teises ir pareigas. Šioje teri</text:span><text:span text:style-name="T878">torijoje veikiančių viešųjų geriamojo vandens tiekėjų ir nuotekų tvarkytojų ir kitų geriamojo vandens tiekėjų ir nuotekų tvarkytojų sudaromos su abonentais ir vartotojais sutartys turi būti parengtos pagal Geriamojo vandens tiekimo ir (arba) nuotekų tvarky</text:span><text:span text:style-name="T879">mo viešosios sutarties standartines sąlygas.</text:span></text:p>
      <text:p text:style-name="P880"/>
      <text:p text:style-name="P881"><text:span text:style-name="T882">14</text:span><text:span text:style-name="T883"><text:s/>straipsnis.<text:s/></text:span><text:span text:style-name="T884">Viešųjų geriamojo vandens tiekėjų ir nuotekų tvarkytojų paskyrimas</text:span></text:p>
      <text:p text:style-name="P885"><text:span text:style-name="T886">1</text:span><text:span text:style-name="T887">. Savivaldybės taryba savo sprendimu paskiria viešąjį geriamojo vandens tiekėją ir nuotekų tvarkytoją savivaldybės vi</text:span><text:span text:style-name="T888">ešojo geriamojo vandens tiekimo teritorijoje ir jam paveda vykdyti viešąjį geriamojo vandens tiekimą ir nuotekų tvarkymą arba su kita (kitomis) viename viešojo geriamojo vandens tiekimo regione esančios (esančių) savivaldybės (savivaldybių) taryba (tarybom</text:span><text:span text:style-name="T889">is) savivaldybės kontroliuojamas geriamojo vandens tiekimo ir nuotekų tvarkymo įmones sujungia reorganizavimo būdu į regioninį viešąjį geriamojo vandens tiekėją ir jam paveda šių savivaldybių viešojo geriamojo vandens tiekimo teritorijose vykdyti viešąjį g</text:span><text:span text:style-name="T890">eriamojo vandens tiekimą ir (arba) nuotekų tvarkymą. Reorganizavimo būdu įsteigtas regioninis viešasis geriamojo vandens tiekėjas gali būti paskirtas regioniniu viešuoju geriamojo vandens tiekėju.</text:span></text:p>
      <text:p text:style-name="P891"><text:span text:style-name="T892">2</text:span><text:span text:style-name="T893">. Savivaldybės taryba, priimdama sprendimą paskirti<text:s/></text:span><text:span text:style-name="T894">viešąjį geriamojo vandens tiekėją ir nuotekų tvarkytoją, turi atsižvelgti į tai, ar geriamojo vandens tiekėjas ir nuotekų tvarkytojas turi geriamojo vandens tiekimo ir nuotekų tvarkymo licenciją.</text:span></text:p>
      <text:p text:style-name="P895"><text:span text:style-name="T896">3</text:span><text:span text:style-name="T897">. Geriamojo vandens tiekėjų ir nuotekų tvarkytojų<text:s/></text:span><text:span text:style-name="T898">techn</text:span><text:span text:style-name="T899">ologinius, finansinius ir vadybinius rodiklius ir jų įvertinimo tvarką nustato Valstybinė kainų ir energetikos kontrolės komisija, atsižvelgdama į šiuos pagrindinius kriterijus:</text:span></text:p>
      <text:p text:style-name="P900"><text:span text:style-name="T901">1</text:span><text:span text:style-name="T902">) geriamojo vandens tiekėjai</text:span><text:span text:style-name="T903"><text:s/>ir nuotekų tvarkytojai</text:span><text:span text:style-name="T904"><text:s/>turi<text:s/></text:span><text:span text:style-name="T905">nuosavybės teise a</text:span><text:span text:style-name="T906">r kitaip teisėtai valdo ir (arba) naudoja geriamojo vandens tiekimui ir nuotekų tvarkymo paslaugų teikimui reikalingą infrastruktūrą</text:span><text:span text:style-name="T907">;</text:span></text:p>
      <text:p text:style-name="P908"><text:span text:style-name="T909">2</text:span><text:span text:style-name="T910">) geriamojo vandens tiekėjai</text:span><text:span text:style-name="T911"><text:s/>ir nuotekų tvarkytojai</text:span><text:span text:style-name="T912"><text:s/>užtikrina<text:s/></text:span><text:span text:style-name="T913">geriamojo vandens saugą ir kokybę jų nuosavybės teise a</text:span><text:span text:style-name="T914">r kitaip teisėtai valdomoje ir (arba) naudojamoje infrastruktūroje</text:span><text:span text:style-name="T915">;</text:span></text:p>
      <text:p text:style-name="P916"><text:span text:style-name="T917">3</text:span><text:span text:style-name="T918">) geriamojo vandens tiekėjai<text:s/></text:span><text:span text:style-name="T919">ir nuotekų tvarkytojai</text:span><text:span text:style-name="T920"><text:s/>užtikrina, kad nuotekų tvarkymas atitiktų Nuotekų tvarkymo reglamente nustatytus reikalavimus;</text:span></text:p>
      <text:p text:style-name="P921"><text:span text:style-name="T922">4</text:span><text:span text:style-name="T923">) geriamojo vandens tiekėjų ir<text:s/></text:span><text:span text:style-name="T924">nuotekų tvarkytojų finansinis pajėgumas yra pakankamas. Geriamojo vandens tiekėjų</text:span><text:span text:style-name="T925"><text:s/>ir nuotekų tvarkytojų</text:span><text:span text:style-name="T926"><text:s/>finansinis pajėgumas vertinamas pagal jo dvejų paskutinių ataskaitinių finansinių metų (arba nuo geriamojo vandens tiekėjo</text:span><text:span text:style-name="T927"><text:s/>ir nuotekų tvarkytojo</text:span><text:span text:style-name="T928"><text:s/>veiklos</text:span><text:span text:style-name="T929"><text:s/>pradžios, jeigu geriamojo vandens tiekėjas</text:span><text:span text:style-name="T930"><text:s/>ir nuotekų tvarkytojas</text:span><text:span text:style-name="T931"><text:s/>veiklą vykdė mažiau negu dvejus finansinius metus) balanso ir pelno (nuostolių) ataskaitų duomenis, kuriems įvertinti taikomi Valstybinės kainų ir energetikos kontrolės komisijos nustatyti<text:s/></text:span><text:span text:style-name="T932">finansinio pajėgumo rodikliai;</text:span></text:p>
      <text:p text:style-name="P933"><text:span text:style-name="T934">5</text:span><text:span text:style-name="T935">) geriamojo vandens tiekėjai<text:s/></text:span><text:span text:style-name="T936">ir nuotekų tvarkytojai</text:span><text:span text:style-name="T937"><text:s/>turi darbuotojus licencijuojamai veiklai vykdyti ir ataskaitoms rengti, atskirai licencijuojamos veiklos apskaitai tvarkyti, vartotojams informuoti ir konsultuoti ir sk</text:span><text:span text:style-name="T938">undams bei ginčams dėl licencijuojamos veiklos sąlygų nagrinėti;</text:span></text:p>
      <text:p text:style-name="P939"><text:span text:style-name="T940">6</text:span><text:span text:style-name="T941">) geriamojo vandens tiekėjai<text:s/></text:span><text:span text:style-name="T942">ir nuotekų tvarkytojai</text:span><text:span text:style-name="T943"><text:s/>atitinka kitus G</text:span><text:span text:style-name="T944">eriamojo vandens tiekėjų ir nuotekų tvarkytojų technologinio, finansinio ir vadybinio pajėgumų vertinimo tvarkos apraš</text:span><text:span text:style-name="T945">e nustatytus rodiklius</text:span><text:span text:style-name="T946">.</text:span></text:p>
      <text:p text:style-name="P947"><text:span text:style-name="T948">4</text:span><text:span text:style-name="T949">. Kai viešajam geriamojo vandens tiekėjui ir nuotekų tvarkytojui dėl šio įstatymo 29 ir 30 straipsniuose nurodytų priežasčių sustabdytas ar panaikintas licencijos galiojimas ir šis viešasis geriamojo vandens tiekėjas ir nuote</text:span><text:span text:style-name="T950">kų tvarkytojas negali vykdyti viešojo geriamojo vandens tiekimo ir (arba) nuotekų tvarkymo, viešąjį geriamojo vandens tiekimą ir (arba) nuotekų tvarkymą vykdo savivaldybės institucija, vadovaudamasi šio įstatymo 15 straipsnio nuostatomis. Kitas viešasis ge</text:span><text:span text:style-name="T951">riamojo vandens tiekėjas ir nuotekų tvarkytojas turi būti paskirtas per vienus metus nuo viešajam geriamojo vandens tiekėjui ir nuotekų tvarkytojui išduotos licencijos galiojimo panaikinimo.</text:span></text:p>
      <text:p text:style-name="P952"><text:span text:style-name="T953">5</text:span><text:span text:style-name="T954">. Jeigu savivaldybės institucija per šio straipsnio 4 dalyje</text:span><text:span text:style-name="T955"><text:s/>nurodytą terminą nepaskiria kito viešojo geriamojo vandens tiekėjo ir nuotekų tvarkytojo, ji gali pratęsti garantinio geriamojo vandens tiekimo ir nuotekų tvarkymo laikotarpį savo teritorijoje, vadovaudamasi šio įstatymo 15 straipsnio nuostatomis. Savival</text:span><text:span text:style-name="T956">dybės institucija, pratęsdama garantinį geriamojo vandens tiekimą ir nuotekų tvarkymą savivaldybės teritorijoje, Aplinkos ministerijai, Valstybinei kainų ir energetikos kontrolės komisijai, Valstybinei maisto ir veterinarijos tarnybai ir Valstybinei vartot</text:span><text:span text:style-name="T957">ojų teisių apsaugos tarnybai turi nurodyti priežastis, dėl kurių nebuvo paskirtas kitas viešasis geriamojo vandens tiekėjas ir nuotekų tvarkytojas, ir nurodyti terminą, ne ilgesnį kaip vieni metai, per kurį paskirs kitą viešąjį geriamojo vandens tiekėją ir</text:span><text:span text:style-name="T958"><text:s/>nuotekų tvarkytoją.</text:span></text:p>
      <text:p text:style-name="P959"/>
      <text:p text:style-name="P960"><text:span text:style-name="T961">15</text:span><text:span text:style-name="T962"><text:s/>straipsnis.<text:s/></text:span><text:span text:style-name="T963">Garantinis geriamojo vandens tiekimas ir (arba) nuotekų tvarkymas</text:span></text:p>
      <text:p text:style-name="P964"><text:span text:style-name="T965">1</text:span><text:span text:style-name="T966">. Garantinis geriamojo vandens tiekimas ir (arba) nuotekų (išskyrus paviršines nuotekas) tvarkymas vykdomas siekiant užtikrinti saugų ir patik</text:span><text:span text:style-name="T967">imą vartotojų ir abonentų aprūpinimą geriamuoju vandeniu ir (arba) nuotekų tvarkymo paslaugomis.</text:span></text:p>
      <text:p text:style-name="P968"><text:span text:style-name="T969">2</text:span><text:span text:style-name="T970">. Garantinį geriamojo vandens tiekimą ir nuotekų tvarkymą savivaldybės teritorijoje vykdo savivaldybės institucija, kai viešajam geriamojo vandens tiekėju</text:span><text:span text:style-name="T971">i ir nuotekų tvarkytojui jo veiklos teritorijoje licencijos galiojimas sustabdomas ar panaikinamas.<text:s/></text:span></text:p>
      <text:p text:style-name="P972"><text:span text:style-name="T973">3</text:span><text:span text:style-name="T974">. Savivaldybės institucija garantinį geriamojo vandens tiekimą ir nuotekų tvarkymą vykdo, iki bus paskirtas pagal šio įstatymo 14 straipsnio 1 dalies<text:s/></text:span><text:span text:style-name="T975">nuostatas kitas viešasis geriamojo vandens tiekėjas ir nuotekų tvarkytojas, bet ne ilgiau kaip vienus metus, išskyrus atvejus, nurodytus šio įstatymo 14 straipsnio 5 dalyje.</text:span></text:p>
      <text:p text:style-name="P976"><text:span text:style-name="T977">4</text:span><text:span text:style-name="T978">. Garantinio geriamojo vandens tiekimo ir (arba) nuotekų tvarkymo paslaugų ka</text:span><text:span text:style-name="T979">iną nustato savivaldybės taryba Garantinio geriamojo vandens tiekimo ir (arba) nuotekų tvarkymo vykdymo tvarkos ir sąlygų apraše nustatyta tvarka ir vadovaudamasi šio įstatymo 33 straipsnio 1 dalies nuostatomis.</text:span></text:p>
      <text:p text:style-name="P980"><text:span text:style-name="T981">5</text:span><text:span text:style-name="T982">. Savivaldybės institucija, vykdydama g</text:span><text:span text:style-name="T983">arantinį geriamojo vandens tiekimą ir nuotekų tvarkymą, turi užtikrinti geriamojo vandens saugą ir kokybę iki geriamojo vandens tiekimo ir vartojimo ribos, prižiūrėti garantinio geriamojo vandens tiekimo ir nuotekų tvarkymo veiklos vykdymo metu naudojamą g</text:span><text:span text:style-name="T984">eriamojo vandens tiekimo ir nuotekų tvarkymo infrastruktūrą, kitą valdomą turtą, reikalingą garantiniam geriamojo vandens tiekimui ir nuotekų tvarkymui.</text:span></text:p>
      <text:p text:style-name="P985"><text:span text:style-name="T986">6</text:span><text:span text:style-name="T987">. Savivaldybės institucija, vykdydama garantinį geriamojo vandens tiekimą ir nuotekų tvarkymą, pri</text:span><text:span text:style-name="T988">valo atskirai tvarkyti garantinio geriamojo vandens tiekimo ir nuotekų tvarkymo apskaitą.</text:span></text:p>
      <text:p text:style-name="P989"><text:span text:style-name="T990">7</text:span><text:span text:style-name="T991">. Savivaldybės institucija, vykdydama garantinį geriamojo vandens tiekimą ir (arba) nuotekų tvarkymą, vadovaudamasi Garantinio geriamojo vandens tiekimo ir (arba</text:span><text:span text:style-name="T992">) nuotekų tvarkymo vykdymo tvarkos ir sąlygų aprašo nuostatomis perima teises ir pareigas, tiesiogiai susijusias su geriamojo vandens tiekimo ir nuotekų tvarkymo veikla, pagal visas viešojo geriamojo vandens tiekėjo ir nuotekų tvarkytojo, kuriam sustabdyta</text:span><text:span text:style-name="T993">s ar panaikintas licencijos galiojimas, geriamojo vandens tiekimo ir (arba) nuotekų tvarkymo viešąsias sutartis su abonentais ir vartotojais. Savivaldybės institucijos<text:s/></text:span><text:span text:style-name="T994">perimtų<text:s/></text:span><text:span text:style-name="T995">geriamojo vandens tiekimo ir (arba) nuotekų tvarkymo viešųjų<text:s/></text:span><text:span text:style-name="T996">sutarčių teisės ir<text:s/></text:span><text:span text:style-name="T997">pareigos išlieka vartotojams</text:span><text:span text:style-name="T998"><text:s/></text:span><text:span text:style-name="T999">ir abonentams.</text:span></text:p>
      <text:p text:style-name="P1000"/>
      <text:p text:style-name="P1001"><text:span text:style-name="T1002">16</text:span><text:span text:style-name="T1003"><text:s/>straipsnis.<text:s/></text:span><text:span text:style-name="T1004">Geriamojo vandens tiekimo ir nuotekų tvarkymo infrastruktūros statyba, priežiūra ir naudojimas</text:span></text:p>
      <text:p text:style-name="P1005"><text:span text:style-name="T1006">1</text:span><text:span text:style-name="T1007">.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008"><text:s/>geriamojo vandens tiekimo ir nuotekų tvarkymo infrastruktūros plėtros plano<text:s/></text:span><text:span text:style-name="T1009">ir kitų teisės aktų reikalavimų</text:span><text:span text:style-name="T1010">.</text:span></text:p>
      <text:p text:style-name="P1011"><text:span text:style-name="T1012">2</text:span><text:span text:style-name="T1013">. Geriamojo vandens tiekimo ir nuotekų tvarkymo infrastruktūros objektų statyba, jeigu objektų statytojas (užsakovas) yra ne viešasis geriamo</text:span><text:span text:style-name="T1014">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15">o geriamojo vandens tiekėjo ir nuotekų tvarkytojo ir objekto statytojo (užsakovo) sutartis. Trišalė savivaldybės institucijos, viešojo geriamojo vandens tiekėjo ir nuotekų tvarkytojo ir objekto statytojo (užsakovo) sutartis sudaroma</text:span><text:span text:style-name="T1016">, keičiama ir nutraukiam</text:span><text:span text:style-name="T1017">a vadovaujantis Lietuvos Respublikos civilinio kodekso (toliau – Civilinis kodeksas) nuostatomis.<text:s/></text:span><text:span text:style-name="T1018">Šioje sutartyje turi būti numatyti viešojo geriamojo vandens tiekimo ir nuotekų tvarkymo infrastruktūros objekto statybos terminai, finansavimo šaltiniai, šio</text:span><text:span text:style-name="T1019"><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20">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21">os objektų statybai užbaigti.<text:s/></text:span><text:span text:style-name="T1022">Geriamojo vandens tiekimo ir (arba) nuotekų tvarkymo infrastruktūros objekto statytojo (užsakovo) veiklos nutraukimo (bankroto) atveju savivaldybės institucijos iniciatyva kitas pradėto geriamojo vandens tiekimo ir nuotekų tva</text:span><text:span text:style-name="T1023">rkymo infrastruktūros objekto statytojas (užsakovas) turi būti parinktas ne vėliau kaip po 18 mėnesių nuo pradinio objekto statytojo (užsakovo) veiklos nutraukimo (bankroto) momento.</text:span></text:p>
      <text:p text:style-name="P1024"><text:span text:style-name="T1025">3</text:span><text:span text:style-name="T1026">. Paviršinių nuotekų tvarkymo infrastruktūros objektų statyba, jeigu</text:span><text:span text:style-name="T1027"><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28">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29">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30">minai, tvarka ir kitos sąlygos, nustatytos Geriamojo vandens tiekimo ir nuotekų tvarkymo infrastruktūros objektų išpirkimo tvarkos apraše.</text:span></text:p>
      <text:p text:style-name="P1031"><text:span text:style-name="T1032">4</text:span><text:span text:style-name="T1033">. Geriamojo vandens tiekimo ir nuotekų tvarkymo infrastruktūra, skirta viešajam geriamojo vandens tiekimui ir nu</text:span><text:span text:style-name="T1034">otekų tvarkymui, nuosavybės teise turi priklausyti savivaldybei arba viešajam geriamojo vandens tiekėjui ir nuotekų tvarkytojui, išskyrus atvejus, nurodytus šio straipsnio 6 ir 8 dalyse ir šio įstatymo 13 straipsnio 4 dalyje.</text:span></text:p>
      <text:p text:style-name="P1035"><text:span text:style-name="T1036">5</text:span><text:span text:style-name="T1037">. Paviršinių nuotekų tvar</text:span><text:span text:style-name="T1038">kymo infrastruktūra nuosavybės teise turi priklausyti savivaldybei arba paviršinių nuotekų tvarkytojui, išskyrus atvejus, nurodytus šio straipsnio 6 ir 8 dalyse.</text:span></text:p>
      <text:p text:style-name="P1039"><text:span text:style-name="T1040">6</text:span><text:span text:style-name="T1041">. Geriamojo vandens tiekimo ir (arba) nuotekų tvarkymo infrastruktūra, kuri nuosavybės te</text:span><text:span text:style-name="T1042">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43">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44">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45">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46"><text:s/>panaudos, jungtinės veiklos) ir geriamojo vandens tiekimo ir (arba) nuotekų tvarkymo paslaugų teikimo.</text:span></text:p>
      <text:p text:style-name="P1047"><text:span text:style-name="T1048">7</text:span><text:span text:style-name="T1049">. Viešasis geriamojo vandens tiekėjas ir nuotekų tvarkytojas ir paviršinių nuotekų tvarkytojas sprendžia, ar viešojo geriamojo vandens tiekimo teri</text:span><text:span text:style-name="T1050">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51">ba) nuotekų tvarkymui, paviršinių nuotekų tvarkymui, ir kreipiasi į savivaldybę dėl šių objektų išpirkimo ar naudojimo teisės įgijimo.</text:span></text:p>
      <text:p text:style-name="P1052"><text:span text:style-name="T1053">8</text:span><text:span text:style-name="T1054">. Jeigu dėl šio straipsnio 6 dalyje nurodytų geriamojo vandens tiekimo ir nuotekų tvarkymo, paviršinių nuotekų tvark</text:span><text:span text:style-name="T1055">ymo infrastruktūros perdavimo ir (arba) jos naudojimo sąlygų susitarti nepavyksta, geriamojo vandens tiekimo ir nuotekų tvarkymo, paviršinių nuotekų tvarkymo infrastruktūros naudojimo sąlygas ir tvarką nustato teismas.</text:span></text:p>
      <text:p text:style-name="P1056"><text:span text:style-name="T1057">9</text:span><text:span text:style-name="T1058">. Kai dėl šio straipsnio 6 dalyj</text:span><text:span text:style-name="T1059">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60">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61">se, nustatytose pagal šio įstatymo 12 straipsnio nuostatas, sukurtai geriamojo vandens tiekimo ir (arba) nuotekų tvarkymo, paviršinių nuotekų tvarkymo infrastruktūrai.</text:span></text:p>
      <text:p text:style-name="P1062"><text:span text:style-name="T1063">10</text:span><text:span text:style-name="T1064">. Prašymą nustatyti geriamojo vandens tiekimo ir (arba) nuotekų tvarkymo, paviršin</text:span><text:span text:style-name="T1065">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66">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67"><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68">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69">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70">šinių nuotekų tvarkymo infrastruktūrą.</text:span></text:p>
      <text:p text:style-name="P1071"><text:span text:style-name="T1072">11</text:span><text:span text:style-name="T1073">. Teismui priėmus sprendimą nustatyti geriamojo vandens tiekimo ir (arba) nuotekų tvarkymo, paviršinių nuotekų tvarkymo infrastruktūros naudojimo sąlygas ir tvarką, kai dėl šio straipsnio 6 dalyje nurodytų geria</text:span><text:span text:style-name="T1074">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75">atlyginama už jam nuosavybės teise priklausančios geriamojo vandens tiekimo ir (arba) nuotekų tvarkymo, paviršinių nuotekų tvarkymo infrastruktūros naudojimą.</text:span></text:p>
      <text:p text:style-name="P1076"><text:span text:style-name="T1077">12</text:span><text:span text:style-name="T1078">. Teismui priėmus sprendimą nustatyti geriamojo vandens tiekimo ir (arba) nuotekų tvarkymo,</text:span><text:span text:style-name="T1079"><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80">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81">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82">o ir už turto vertinimo paslaugas sumoka savivaldybė.</text:span></text:p>
      <text:p text:style-name="P1083"><text:span text:style-name="T1084">13</text:span><text:span text:style-name="T1085">. Geriamojo vandens tiekimo ir nuotekų tvarkymo infrastruktūra, vandentiekio įvadai ir (arba) nuotekų išvadai įrengiami viešojoje geriamojo vandens tiekimo teritorijoje (valstybės ar savivaldybės<text:s/></text:span><text:span text:style-name="T1086">teisėtais pagrindais naudojamoje teritorijoje) iki abonentui ir (ar) vartotojui nuosavybės teise priklausančio ar kitaip valdomo ir (arba) naudojamo turto ribos (</text:span><text:span text:style-name="T1087">vandentiekio šulinys, nuotekų priėmimo šulinys, nuotekų siurblinė (esant slėginei nuotekų lini</text:span><text:span text:style-name="T1088">jai), individualaus namo nuotekų valykla,</text:span><text:span text:style-name="T1089"><text:s/>sklypo riba ar statinio arba daugiabučio namo nuotekų išvadas, atsižvelgiant į abonentų ir vartotojų kategoriją). Abonentui ir (ar) vartotojui nuosavybės teise priklausančio ar kitaip valdomo ir (arba) naudojamo tu</text:span><text:span text:style-name="T1090">rto ribos nurodomos sudarant<text:s/></text:span><text:span text:style-name="T1091">geriamojo vandens tiekimo ir (arba) nuotekų tvarkymo viešąją sutartį.</text:span><text:span text:style-name="T1092"><text:s/>Su geriamojo vandens tiekimo ir nuotekų tvarkymo infrastruktūros, vandentiekio įvadų ir (arba) nuotekų išvadų įrengimu iki abonentui ir (ar) vartotojui nuosa</text:span><text:span text:style-name="T1093">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94">kimą ir (arba) nuotekų tvarkymą, nuosavybės teise priklausančios ar kitaip valdomos ir (arba) naudojamos geriamojo vandens tiekimo ir nuotekų tvarkymo infrastruktūros susijusias išlaidas apmoka geriamojo vandens tiekėjai</text:span><text:span text:style-name="T1095"><text:s/>ir nuotekų tvarkytojai</text:span><text:span text:style-name="T1096">, vykdantys v</text:span><text:span text:style-name="T1097">iešąjį geriamojo vandens tiekimą ir (arba) nuotekų tvarkymą. Vandentiekio įvadų, nuotekų išvadų įrengimo ir prijungimo sąnaudos įtraukiamos į<text:s/></text:span><text:span text:style-name="T1098">geriamojo vandens tiekimo ir nuotekų tvarkymo paslaugų<text:s/></text:span><text:span text:style-name="T1099">kainą tam tikros kategorijos abonentams ir vartotojams.</text:span></text:p>
      <text:p text:style-name="P1100"><text:span text:style-name="T1101">14</text:span><text:span text:style-name="T1102">. Geriamojo vandens tiekimo ir nuotekų tvarkymo infrastruktūra naudojama, geriamojo vandens naudojimo įrenginiai, geriamajam vandeniui tiekti reikalingos komunikacijos ir (arba) nuotekų tvarkymo įrenginiai prijungiami prie geriamojo vandens tiekėjo ir<text:s/></text:span><text:span text:style-name="T1103">(arba) nuotekų tvarkytojo, vykdančio viešąjį geriamojo vandens tiekimą ir (arba) nuotekų tvarkymą, nuosavybės teise ar kitaip valdomos ir (arba) naudojamos geriamojo vandens tiekimo ir (arba) nuotekų tvarkymo infrastruktūros vadovaujantis Geriamojo vandens</text:span><text:span text:style-name="T1104"><text:s/>tiekimo ir nuotekų tvarkymo infrastruktūros naudojimo ir priežiūros taisyklių reikalavimais ir Naujų abonentų ir vartotojų prijungimo prie geriamojo vandens tiekimo ir nuotekų tvarkymo infrastruktūros reikalavimais.</text:span></text:p>
      <text:p text:style-name="P1105"><text:span text:style-name="T1106">15</text:span><text:span text:style-name="T1107">. Geriamojo vandens tiekimo ir nu</text:span><text:span text:style-name="T1108">otekų tvarkymo, paviršinių nuotekų tvarkymo infrastruktūros objekto savininkas yra atsakingas už geriamojo vandens tiekimo ir nuotekų tvarkymo, paviršinių nuotekų tvarkymo infrastruktūros objekto techninę būklę, jo priežiūros organizavimą ir remontą. Geria</text:span><text:span text:style-name="T1109">mojo vandens tiekimo ir nuotekų tvarkymo, paviršinių nuotekų tvarkymo infrastruktūros objekto priežiūra ir remontas atliekami infrastruktūros objekto savininko lėšomis.</text:span></text:p>
      <text:p text:style-name="P1110"><text:span text:style-name="T1111">16</text:span><text:span text:style-name="T1112">. Bešeimininkės infrastruktūros, naudojamos viešosioms geriamojo vandens tiekimo<text:s/></text:span><text:span text:style-name="T1113">ir (arba) nuotekų tvarkymo paslaugoms teikti, eksploatavimo ir remonto sąnaudas apmoka savivaldybės ir geriamojo vandens tiekėjai</text:span><text:span text:style-name="T1114"><text:s/>ir nuotekų tvarkytojai</text:span><text:span text:style-name="T1115">. Papildomų lėšų už bešeimininkės infrastruktūros eksploatavimą ir remontą iš abonentų ir vartotojų netu</text:span><text:span text:style-name="T1116">ri būti prašoma.</text:span></text:p>
      <text:p text:style-name="P1117"><text:span text:style-name="T1118">17</text:span><text:span text:style-name="T1119">. Asmenims, savo geriamojo vandens naudojimo įrenginius, geriamajam vandeniui tiekti reikalingas komunikacijas ir (arba) nuotekų tvarkymo, paviršinių nuotekų tvarkymo įrenginius savavališkai prijungusiems prie geriamojo vandens tiekė</text:span><text:span text:style-name="T1120">jo ir (arba) nuotekų tvarkytojo nuosavybės teise ar kitaip valdomos ir (arba) naudojamos geriamojo vandens tiekimo ir (arba) nuotekų tvarkymo infrastruktūros, paviršinių nuotekų tvarkytojo nuosavybės teise ar kitaip valdomos ir (arba) naudojamos paviršinių</text:span><text:span text:style-name="T1121"><text:s/>nuotekų tvarkymo infrastruktūros nesilaikant šiame įstatyme, Statybos įstatyme ir kituose teisės aktuose nustatytų reikalavimų, paimto geriamojo vandens ir (arba) išleistų nuotekų kiekis, paviršinių nuotekų kiekis nustatomas Geriamojo vandens tiekimo ir n</text:span><text:span text:style-name="T1122">uotekų tvarkymo infrastruktūros naudojimo ir priežiūros taisyklėse, Paviršinių nuotekų tvarkymo reglamente nustatyta tvarka.</text:span></text:p>
      <text:p text:style-name="P1123"><text:span text:style-name="T1124">18</text:span><text:span text:style-name="T1125">. Geriamojo vandens tiekimo ir nuotekų tvarkymo infrastruktūra prižiūrima, apskaitos prietaisai įrengiami, prižiūrimi, nuimam</text:span><text:span text:style-name="T1126">i, keičiami, perkeliami į kitą vietą, geriamojo vandens apskaitos mazge ir (arba) nuotekų apskaitos mazge esančių apskaitos prietaisų plombos nuimamos, nuotekos iš mobiliųjų nuotekų transportavimo priemonių ar įrenginių išleidžiamos į geriamojo vandens tie</text:span><text:span text:style-name="T1127">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28"><text:span text:style-name="T1129">19</text:span><text:span text:style-name="T1130">. Jeigu geriamojo vandens tiekėjo ir nuotekų tvarkytojo įgaliotas atstovas negali patekti į butą (patalpas) ar bendrojo naudojimo patalpas norėdamas atlikti atsiskaitomųjų geriamojo vandens ir (arba) nuotekų apskaitos prietaisų, geriamojo vandens tiekimo i</text:span><text:span text:style-name="T1131">r (arba) nuotekų tvarkymo infrastruktūros priežiūrą (įrengti ar pakeisti atsiskaitomuosius geriamojo vandens ir (arba) nuotekų apskaitos prietaisus, atlikti jų metrologinę patikrą, patikrinti apskaitos prietaisų techninę būklę, eksploatavimo sąlygas, patik</text:span><text:span text:style-name="T1132">rinti vandentiekio įvado ir (ar) nuotekų išvado techninę būklę, teisės aktų nustatyta tvarka sustabdyti geriamojo vandens tiekimą įsiskolinusiam asmeniui), abonento ar vartotojo adresu išsiunčiamas registruotas laiškas su motyvuotu raštu. Jame vartotojo ar</text:span><text:span text:style-name="T1133"><text:s/>abonento prašoma per 10 kalendorinių dienų nuo registruoto laiško gavimo dienos informuoti apie jam tinkamą darbo dienos laiką nuo 8 iki 20 valandos, kad geriamojo vandens tiekėjo ir nuotekų tvarkytojo įgaliotas atstovas galėtų atlikti atsiskaitomųjų geri</text:span><text:span text:style-name="T1134">amojo vandens ir (arba) nuotekų apskaitos prietaisų, geriamojo vandens tiekimo ir (arba) nuotekų tvarkymo infrastruktūros priežiūrą. Abonentas ar vartotojas informuojamas, kad per 10 kalendorinių dienų nuo registruoto laiško gavimo dienos neinformavus geri</text:span><text:span text:style-name="T1135">amojo vandens tiekėjo ir nuotekų tvarkytojo apie jam tinkamą laiką įleisti geriamojo vandens tiekėjo ir nuotekų tvarkytojo įgaliotą atstovą į butą (patalpas) ar bendrojo naudojimo patalpas ir (arba) atsisakius įleisti geriamojo vandens tiekėjo ir nuotekų t</text:span><text:span text:style-name="T1136">varkytojo įgaliotą atstovą, pateikusį geriamojo vandens tiekėjo ir nuotekų tvarkytojo įgalioto asmens pasirašytą prašymą ir geriamojo vandens tiekėjo ir nuotekų tvarkytojo išduotą darbo pažymėjimą su darbuotojo nuotrauka, vardu, pavarde, pareigomis, darbo<text:s/></text:span><text:span text:style-name="T1137">dieną nuo 8 iki 20 valandos į butą (patalpas) ar bendrojo naudojimo patalpas atlikti atsiskaitomųjų geriamojo vandens ir (arba) nuotekų apskaitos prietaisų, geriamojo vandens tiekimo ir (arba) nuotekų tvarkymo infrastruktūros priežiūrą, nuo atsisakymo įlei</text:span><text:span text:style-name="T1138">sti dienos suvartoto geriamojo vandens ir (ar) išleistų nuotekų kiekis nustatomas Geriamojo vandens tiekimo ir nuotekų tvarkymo infrastruktūros naudojimo ir priežiūros taisyklėse nustatyta tvarka. Atsisakymo įleisti diena laikoma diena, kurią abonentas ar<text:s/></text:span><text:span text:style-name="T1139">vartotojas informavo, kad atsisako įleisti geriamojo vandens tiekėjo ir nuotekų tvarkytojo įgaliotą atstovą atlikti atsiskaitomųjų geriamojo vandens ir (arba) nuotekų apskaitos prietaisų priežiūrą, arba pirma kalendorinė diena pasibaigus registruotame laiš</text:span><text:span text:style-name="T1140">ke nurodytam terminui.</text:span></text:p>
      <text:p text:style-name="P1141"><text:span text:style-name="T1142">20</text:span><text:span text:style-name="T1143">. Geriamojo vandens tiekimo ir nuotekų tvarkymo infrastruktūros priežiūros metu nustačius, kad geriamojo vandens ir (ar) nuotekų apskaitos prietaisas sugadintas, pažeistas, nustatyti požymiai, kad buvo naudojamos mechaninės ar<text:s/></text:span><text:span text:style-name="T1144">kitos priemonės siekiant sumažinti apskaitos prietaiso rodmenis, arba kad fizinis ar juridinis asmuo savavališkai</text:span><text:span text:style-name="T1145"><text:s/>prijungė nuosavybės teise ar bendrosios dalinės nuosavybės teise priklausančias ar kitaip valdomas ir (arba) naudojamas geriamojo vandens tiek</text:span><text:span text:style-name="T1146">imo ir (arba) nuotekų išleidimo komunikacijas, geriamojo vandens naudojimo ir (arba) nuotekų tvarkymo įrenginius</text:span><text:span text:style-name="T1147"><text:s/></text:span><text:span text:style-name="T1148">prie geriamojo vandens tiekėjui</text:span><text:span text:style-name="T1149"><text:s/></text:span><text:span text:style-name="T1150">ir (arba) nuotekų tvarkytojui nuosavybės teise priklausančios ar kitaip valdomos ir (arba)</text:span><text:span text:style-name="T1151"><text:s/></text:span><text:span text:style-name="T1152">naudojamos geriamojo</text:span><text:span text:style-name="T1153"><text:s/>vandens tiekimo ir (arba) nuotekų tvarkymo infrastruktūros</text:span><text:span text:style-name="T1154">, suvartoto geriamojo vandens ir išleistų nuotekų kiekis nustatomas ir nuostoliai išieškomi Geriamojo vandens tiekimo ir nuotekų tvarkymo infrastruktūros naudojimo ir priežiūros taisyklėse ir Civil</text:span><text:span text:style-name="T1155">inio proceso kodekse nustatyta tvarka. Geriamojo vandens tiekėjo ir nuotekų tvarkytojo įgaliotas atstovas pažeidimą, apskaičiuotą geriamojo vandens ir išleistų nuotekų kiekį, pažeidimo laikotarpį užfiksuoja akte ir pateikia jį susipažinti ir pasirašyti var</text:span><text:span text:style-name="T1156">totojui, abonentui ar asmeniui, savavališkai prijungusiam nurodytas komunikacijas ar įrenginius. Asmeniui ar jo atstovui atsisakius dalyvauti surašant šį aktą ir (ar) jį pasirašyti, jis galioja, tačiau geriamojo vandens tiekėjo ir nuotekų tvarkytojo įgalio</text:span><text:span text:style-name="T1157">tas atstovas apie atsisakymą dalyvauti surašant šį aktą ir (ar) jį pasirašyti turi pažymėti abiejuose akto egzemplioriuose, iš kurių vienas lieka geriamojo vandens tiekėjui ir nuotekų tvarkytojui, kitas egzempliorius įteikiamas vartotojui, abonentui ar asm</text:span><text:span text:style-name="T1158">eniui, savavališkai prijungusiam nurodytas komunikacijas ar įrenginius.</text:span></text:p>
      <text:p text:style-name="P1159"><text:span text:style-name="T1160">21</text:span><text:span text:style-name="T1161">. Draudžiama nutraukti geriamojo vandens tiekimą ir (arba) nuotekų tvarkymą daugiabučiams namams dėl atskirų namo butų savininkų (nuomininkų) skolų už suvartotą geriamąjį vandenį</text:span><text:span text:style-name="T1162"><text:s/>ir (arba) nuotekų tvarkymo paslaugas.</text:span></text:p>
      <text:p text:style-name="P1163"/>
      <text:p text:style-name="P1164"><text:span text:style-name="T1165">KETVIRTASIS</text:span><text:span text:style-name="T1166"><text:s/>SKIRSNIS</text:span></text:p>
      <text:p text:style-name="P1167"><text:span text:style-name="T1168">GERIAMOJO VANDENS TIEKIMO IR NUOTEKŲ TVARKYMO EKONOMINĖS IR FINANSINĖS PRIEMONĖS</text:span></text:p>
      <text:p text:style-name="P1169"/>
      <text:p text:style-name="P1170"><text:span text:style-name="T1171">17</text:span><text:span text:style-name="T1172"><text:s/>straipsnis.<text:s/></text:span><text:span text:style-name="T1173">Sąnaudų susigrąžinimo ir „teršėjas moka“ principai</text:span></text:p>
      <text:p text:style-name="P1174"><text:span text:style-name="T1175">1</text:span><text:span text:style-name="T1176">. Geriamojo vandens tiekimo ir</text:span><text:span text:style-name="T1177"><text:s/>nuotekų (įskaitant paviršines nuotekas) tvarkymo paslaugų srityje taikomas sąnaudų susigrąžinimo principas reiškia, kad geriamojo vandens tiekimo ir nuotekų tvarkymo paslaugų kainos turi padengti būtinąsias sąnaudas, reikalingas geriamojo vandens tiekimo<text:s/></text:span><text:span text:style-name="T1178">ir (arba) nuotekų tvarkymo paslaugoms teikti, ilgalaikiam geriamojo vandens tiekimo ir nuotekų tvarkymo infrastruktūros eksploatavimui, renovacijai ir plėtrai užtikrinti,</text:span><text:span text:style-name="T1179"><text:s/>abonentams ir vartotojams priimtinoms sąlygoms naudotis geriamuoju vandeniu ir gauti<text:s/></text:span><text:span text:style-name="T1180">tinkamos kokybės nuotekų tvarkymo paslaugas sudaryti, taip pat aplinkos taršai mažinti ir vandens ištekliams racionaliai naudoti.</text:span></text:p>
      <text:p text:style-name="P1181"><text:span text:style-name="T1182">2</text:span><text:span text:style-name="T1183">. Nuotekų tvarkymo srityje taikomas principas „teršėjas moka“ reiškia, kad nuotekų (įskaitant paviršines nuotekas) tvarky</text:span><text:span text:style-name="T1184">mo išlaidas turi apmokėti asmenys, kuriems tiekiamas geriamasis vanduo ir (arba) teikiamos nuotekų tvarkymo, paviršinių nuotekų tvarkymo paslaugos.</text:span></text:p>
      <text:p text:style-name="P1185"/>
      <text:p text:style-name="P1186"><text:span text:style-name="T1187">18</text:span><text:span text:style-name="T1188"><text:s/>straipsnis.<text:s/></text:span><text:span text:style-name="T1189">Geriamojo vandens tiekimo ir nuotekų tvarkymo finansavimo šaltiniai</text:span></text:p>
      <text:p text:style-name="P1190"><text:span text:style-name="T1191">1</text:span><text:span text:style-name="T1192">. Pagrindinis</text:span><text:span text:style-name="T1193"><text:s/>geriamojo vandens tiekimo ir nuotekų (išskyrus paviršines nuotekas) tvarkymo finansavimo šaltinis – abonentų ir vartotojų lėšos, sumokėtos už suteiktas geriamojo vandens tiekimo ir (arba) nuotekų tvarkymo paslaugas (geriamojo vandens tiekimo ir nuotekų tv</text:span><text:span text:style-name="T1194">arkymo paslaugų kaina, apskaičiuota pagal šio įstatymo 34 straipsnį).</text:span></text:p>
      <text:p text:style-name="P1195"><text:span text:style-name="T1196">2</text:span><text:span text:style-name="T1197">. Pagrindinis paviršinių nuotekų tvarkymo finansavimo šaltinis – abonentų lėšos, sumokėtos už suteiktas paviršinių nuotekų tvarkymo paslaugas (paviršinių nuotekų tvarkymo paslaugų k</text:span><text:span text:style-name="T1198">aina, apskaičiuota pagal šio įstatymo 34 straipsnį), ir savivaldybių biudžetų lėšos.</text:span></text:p>
      <text:p text:style-name="P1199"><text:span text:style-name="T1200">3</text:span><text:span text:style-name="T1201">. Papildomi geriamojo vandens tiekimo ir nuotekų, paviršinių nuotekų tvarkymo finansavimo šaltiniai gali būti:</text:span></text:p>
      <text:p text:style-name="P1202"><text:span text:style-name="T1203">1</text:span><text:span text:style-name="T1204">) kreditai geriamojo vandens tiekimui ir nuotekų,</text:span><text:span text:style-name="T1205"><text:s/></text:span><text:span text:style-name="T1206">pa</text:span><text:span text:style-name="T1207">viršinių nuotekų tvarkymui finansuoti;</text:span></text:p>
      <text:p text:style-name="P1208"><text:span text:style-name="T1209">2</text:span><text:span text:style-name="T1210">) Europos Sąjungos fondų lėšos – geriamojo vandens tiekimo ir nuotekų tvarkymo infrastruktūros renovacijai ir plėtrai, paviršinių nuotekų tvarkymo infrastruktūros renovacijai ir plėtrai, kurios teikiamos pagal ši</text:span><text:span text:style-name="T1211">o įstatymo 19 straipsnio nuostatas;</text:span></text:p>
      <text:p text:style-name="P1212"><text:span text:style-name="T1213">3</text:span><text:span text:style-name="T1214">)<text:s/></text:span><text:span text:style-name="T1215">valstybės ir savivaldybių biudžetų lėšos;</text:span></text:p>
      <text:p text:style-name="P1216"><text:span text:style-name="T1217">4</text:span><text:span text:style-name="T1218">) užsienio šalių, tarptautinių organizacijų, finansinių institucijų ir Lietuvos Respublikos asmenų tiksliniai įnašai ir kitos teisės aktų nustatyta tvarka gautos lėšo</text:span><text:span text:style-name="T1219">s.</text:span></text:p>
      <text:p text:style-name="P1220"/>
      <text:p text:style-name="P1221"><text:span text:style-name="T1222">19</text:span><text:span text:style-name="T1223"><text:s/>straipsnis.<text:s/></text:span><text:span text:style-name="T1224">Europos Sąjungos fondų lėšos geriamojo vandens tiekimo ir nuotekų tvarkymo infrastruktūros renovacijai ir plėtrai</text:span></text:p>
      <text:p text:style-name="P1225"><text:span text:style-name="T1226">1</text:span><text:span text:style-name="T1227">.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228">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229">s užtikrinti<text:s/></text:span><text:span text:style-name="T1230">geriamojo vandens saugos ir kokybės, sveikatos apsaugos ir nuotekų tvarkymo aplinkos apsaugos reikalavimus</text:span><text:span text:style-name="T1231"><text:s/>atitinkančias ir ekonominiu požiūriu pagrįstas (įperkamas) geriamojo vandens tiekimo ir nuotekų tvarkymo paslaugas abonentams ir vartoto</text:span><text:span text:style-name="T1232">jams. Europos Sąjungos fondų lėšos gali būti skiriamos ir paviršinių nuotekų tvarkymo infrastruktūros renovacijai ir plėtrai.</text:span></text:p>
      <text:p text:style-name="P1233"><text:span text:style-name="T1234">2</text:span><text:span text:style-name="T1235">. Europos Sąjungos fondų lėšos<text:s/></text:span><text:span text:style-name="T1236">geriamojo<text:s/></text:span><text:span text:style-name="T1237">vandens tiekimo ir nuotekų tvarkymo infrastruktūros renovacijai ir plėtrai planuojam</text:span><text:span text:style-name="T1238">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239">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240">iekimo ir nuotekų tvarkymo srityse, taip pat<text:s/></text:span><text:span text:style-name="T1241">atsižvelgiant į sąnaudų susigrąžinimo principo taikymo išimtis, nurodytas Vandens įstatyme, vadovaujantis šiuo įstatymu ir pagal Vyriausybės tvirtinamus finansavimo prioritetus. Europos Sąjungos fondų lėšų plana</text:span><text:span text:style-name="T1242">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243">ugų kainų. S</text:span><text:span text:style-name="T1244">kiriamos Europos Sąjungos fondų lėšos infrastruktūros renovacijai turi sumažinti viešųjų geriamojo vandens tiekėjų ir nuotekų tvarkytojų, paviršinių nuotekų tvarkytojų eksploatacines sąnaudas.</text:span></text:p>
      <text:p text:style-name="P1245"><text:span text:style-name="T1246">3</text:span><text:span text:style-name="T1247">.</text:span><text:span text:style-name="T1248"><text:s/>Europos Sąjungos fondų lėšas</text:span><text:span text:style-name="T1249"><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250">varkymo infrastruktūros renovacijai ir plėtrai gali gauti regioniniai viešieji geriamojo vandens tiekėjai ir viešieji geriamojo vandens tiekėjai</text:span><text:span text:style-name="T1251"><text:s/>ir nuotekų tvarkytojai</text:span><text:span text:style-name="T1252">, atitinkantys paramos skyrimą reglamentuojančių teisės aktų reikalavimus. Europos Sąjung</text:span><text:span text:style-name="T1253">os fondų lėšų paviršinių nuotekų tvarkymo infrastruktūros renovacijai ir plėtrai gali gauti regioniniai viešieji geriamojo vandens tiekėjai, viešieji geriamojo vandens tiekėjai</text:span><text:span text:style-name="T1254"><text:s/>ir nuotekų tvarkytojai</text:span><text:span text:style-name="T1255">, paviršinių nuotekų tvarkytojai, atitinkantys paramos sk</text:span><text:span text:style-name="T1256">yrimą reglamentuojančių teisės aktų reikalavimus.</text:span></text:p>
      <text:p text:style-name="P1257"/>
      <text:p text:style-name="P1258"><text:span text:style-name="T1259">PENKTASIS</text:span><text:span text:style-name="T1260"><text:s/>SKIRSNIS</text:span></text:p>
      <text:p text:style-name="P1261"><text:span text:style-name="T1262">ASMENŲ TEISĖS IR PAREIGOS</text:span></text:p>
      <text:p text:style-name="P1263"/>
      <text:p text:style-name="P1264"><text:span text:style-name="T1265">20</text:span><text:span text:style-name="T1266"><text:s/>straipsnis.<text:s/></text:span><text:span text:style-name="T1267">Geriamojo vandens tiekėjų<text:s/></text:span><text:span text:style-name="T1268">ir nuotekų tvarkytojų,</text:span><text:span text:style-name="T1269"><text:s/>paviršinių nuotekų tvarkytojų teisės ir pareigos</text:span></text:p>
      <text:p text:style-name="P1270"><text:span text:style-name="T1271">1</text:span><text:span text:style-name="T1272">. Geriamojo vandens tiekėjas</text:span><text:span text:style-name="T1273"><text:s/></text:span><text:span text:style-name="T1274">ir nuotekų tvarkytojas</text:span><text:span text:style-name="T1275"><text:s/>turi teisę naudoti vandens išteklius vadovaudamasis Vandens įstatyme numatytais reikalavimais, susijusiais su vandens telkinių naudojimu vandeniui išgauti.</text:span></text:p>
      <text:p text:style-name="P1276"><text:span text:style-name="T1277">2</text:span><text:span text:style-name="T1278">. Geriamojo vandens tiekėjas<text:s/></text:span><text:span text:style-name="T1279">ir nuotekų tvarkytojas</text:span><text:span text:style-name="T1280"><text:s/>privalo:</text:span></text:p>
      <text:p text:style-name="P1281"><text:span text:style-name="T1282">1</text:span><text:span text:style-name="T1283">) teikti</text:span><text:span text:style-name="T1284"><text:s/>informaciją visuomenei, valstybės ir savivaldybių institucijoms pagal šio įstatymo 36 straipsnio reikalavimus;</text:span></text:p>
      <text:p text:style-name="P1285"><text:span text:style-name="T1286">2</text:span><text:span text:style-name="T1287">) vykdyti geriamojo vandens ir nuotekų, paviršinių nuotekų stebėseną, tvarkyti apskaitą ir teikti geriamojo vandens ir nuotekų, paviršinių<text:s/></text:span><text:span text:style-name="T1288">nuotekų stebėsenos duomenis Aplinkos ministerijos nustatyta tvarka;</text:span></text:p>
      <text:p text:style-name="P1289"><text:span text:style-name="T1290">3</text:span><text:span text:style-name="T1291">) užtikrinti geriamojo vandens saugą ir kokybę iki geriamojo vandens tiekimo ir vartojimo ribos;</text:span></text:p>
      <text:p text:style-name="P1292"><text:span text:style-name="T1293">4</text:span><text:span text:style-name="T1294">)<text:s/></text:span><text:span text:style-name="T1295">Geriamojo vandens tiekimo ir nuotekų tvarkymo infrastruktūros naudojimo ir prie</text:span><text:span text:style-name="T1296">žiūros taisyklėse ir kituose teisės aktuose nustatyta</text:span><text:span text:style-name="T1297"><text:s/>tvarka naudoti ir prižiūrėti nuosavybės teise ar kitaip teisėtai valdomą ir (arba) naudojamą geriamojo vandens tiekimo ir nuotekų tvarkymo infrastruktūrą,</text:span><text:span text:style-name="T1298"><text:s/></text:span><text:span text:style-name="T1299">bešeimininkę infrastruktūrą, kitą valdomą turtą</text:span><text:span text:style-name="T1300">, reikalingą geriamojo vandens tiekimui ir nuotekų tvarkymui;</text:span></text:p>
      <text:p text:style-name="P1301"><text:span text:style-name="T1302">5</text:span><text:span text:style-name="T1303">) nepertraukiamai tiekti geriamąjį vandenį ir teikti nuotekų tvarkymo paslaugas, vadovaudamasis Geriamojo vandens tiekimo ir nuotekų tvarkymo paslaugų kokybės reikalavimais</text:span><text:span text:style-name="T1304">,</text:span><text:span text:style-name="T1305"><text:s/></text:span><text:span text:style-name="T1306">išskyrus atveju</text:span><text:span text:style-name="T1307">s, numatytus<text:s/></text:span><text:span text:style-name="T1308">Geriamojo vandens tiekimo ir (arba) nuotekų tvarkymo viešosios</text:span><text:span text:style-name="T1309"><text:s/>sutarties standartinėse sąlygose, kituose geriamojo vandens tiekimą ir nuotekų tvarkymą reglamentuojančiuose teisės aktuose ir (ar) geriamojo vandens tiekėjo ir nuotekų tvarkytojo<text:s/></text:span><text:span text:style-name="T1310">su abonentais sudarytose geriamojo vandens tiekimo ir (arba) nuotekų tvarkymo viešosiose sutartyse</text:span><text:span text:style-name="T1311">;</text:span></text:p>
      <text:p text:style-name="P1312"><text:span text:style-name="T1313">6</text:span><text:span text:style-name="T1314">) teikti geriamojo vandens tiekimo ir nuotekų, paviršinių nuotekų tvarkymo paslaugas šio įstatymo 34 straipsnyje nustatyta tvarka apskaičiuotomis kaino</text:span><text:span text:style-name="T1315">mis;</text:span></text:p>
      <text:p text:style-name="P1316"><text:span text:style-name="T1317">7</text:span><text:span text:style-name="T1318">) viešasis geriamojo vandens tiekėjas</text:span><text:span text:style-name="T1319"><text:s/>ir nuotekų tvarkytojas</text:span><text:span text:style-name="T1320"><text:s/>turi pasiūlyti individualiųjų nuotekų turėtojui sudaryti viešąją sutartį ir teikti nuotekų tvarkymo paslaugas arba nurodyti individualiųjų n</text:span><text:span text:style-name="T1321">uotekų transportavimo paslaugų teikėją (teikė</text:span><text:span text:style-name="T1322">jus);</text:span></text:p>
      <text:p text:style-name="P1323"><text:span text:style-name="T1324">8</text:span><text:span text:style-name="T1325">) sudaryti nuotekų tvarkymo sutartis su nuotekų transportavimo paslaugas teikiančiais asmenimis;</text:span></text:p>
      <text:p text:style-name="P1326"><text:span text:style-name="T1327">9</text:span><text:span text:style-name="T1328">) teisės aktų nustatyta tvarka gauti leidimą (leidimus) išgauti vandens išteklius, tvarkyti nuotekas, paviršines nuotekas;</text:span></text:p>
      <text:p text:style-name="P1329"><text:span text:style-name="T1330">10</text:span><text:span text:style-name="T1331">) teisės aktų<text:s/></text:span><text:span text:style-name="T1332">nustatyta tvarka informuoti Valstybinę maisto ir veterinarijos tarnybą apie visas jo valdomas vandenvietes.</text:span></text:p>
      <text:p text:style-name="P1333"><text:span text:style-name="T1334">3</text:span><text:span text:style-name="T1335">. Tiekiantis geriamąjį vandenį, bet neteikiantis nuotekų tvarkymo paslaugų asmuo turi vykdyti šio straipsnio 2 dalies 1, 2, 3, 4, 5, 6, 9 ir<text:s/></text:span><text:span text:style-name="T1336">10 punktuose išvardytas pareigas, susijusias su geriamojo vandens tiekimu.</text:span></text:p>
      <text:p text:style-name="P1337"><text:span text:style-name="T1338">4</text:span><text:span text:style-name="T1339">. Paviršinių nuotekų tvarkytojai turi vykdyti šio straipsnio 2 dalies 1, 2, 4, 6 ir 9 punktuose išvardytas pareigas.</text:span></text:p>
      <text:p text:style-name="P1340"/>
      <text:p text:style-name="P1341"><text:span text:style-name="T1342">21</text:span><text:span text:style-name="T1343"><text:s/>straipsnis.<text:s/></text:span><text:span text:style-name="T1344">Nuotekų transportavimo ir nuotekų<text:s/></text:span><text:span text:style-name="T1345">tvarkymo paslaugas teikiančių asmenų teisės ir pareigos ir šiems asmenims taikomi reikalavimai</text:span></text:p>
      <text:p text:style-name="P1346"><text:span text:style-name="T1347">1</text:span><text:span text:style-name="T1348">. Nuotekų transportavimo paslaugas gali teikti geriamojo vandens tiekėjai</text:span><text:span text:style-name="T1349"><text:s/>ir nuotekų tvarkytojai</text:span><text:span text:style-name="T1350"><text:s/>ir kiti asmenys, kurie:</text:span></text:p>
      <text:p text:style-name="P1351"><text:span text:style-name="T1352">1</text:span><text:span text:style-name="T1353">)<text:s/></text:span><text:span text:style-name="T1354">turi nuosavybės teise ar teisė</text:span><text:span text:style-name="T1355">tai valdo nuotekoms transportuoti reikalingus įrenginius ir transportą. Nuotekų transportavimo reikalavimai vykdomi vadovaujantis N</text:span><text:span text:style-name="T1356">uotekų kaupimo rezervuarų ir septikų įrengimo, eksploatavimo ir kontrolės tvarkos apraše nustatytais reikalavimais</text:span><text:span text:style-name="T1357">;</text:span></text:p>
      <text:p text:style-name="P1358"><text:span text:style-name="T1359">2</text:span><text:span text:style-name="T1360">) at</text:span><text:span text:style-name="T1361">itinka Atliekų tvarkymo įstatyme atliekas surenkančioms ir vežančioms įmonėms nustatytus reikalavimus.</text:span></text:p>
      <text:p text:style-name="P1362"><text:span text:style-name="T1363">2</text:span><text:span text:style-name="T1364">. Nuotekų transportavimo paslaugas teikiantys asmenys, jeigu nuotekų transportavimo paslaugas teikia ne viešasis geriamojo vandens tiekėjas</text:span><text:span text:style-name="T1365"><text:s/>ir nuo</text:span><text:span text:style-name="T1366">tekų tvarkytojas</text:span><text:span text:style-name="T1367">, privalo sudaryti sutartį su geriamojo vandens tiekėju</text:span><text:span text:style-name="T1368"><text:s/>ir nuotekų tvarkytoju</text:span><text:span text:style-name="T1369"><text:s/>dėl individualiųjų nuotekų transportavimo ir išleidimo į šio geriamojo vandens tiekėjo</text:span><text:span text:style-name="T1370"><text:s/>ir nuotekų tvarkytojo</text:span><text:span text:style-name="T1371"><text:s/>valdomą nuotekų tvarkymo infrastruktūrą</text:span><text:span text:style-name="T1372"><text:s/></text:span><text:span text:style-name="T1373">ir sutartis s</text:span><text:span text:style-name="T1374">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75">portavimo paslaugas teikiantys asmenys apmoka geriamojo vandens tiekėjui</text:span><text:span text:style-name="T1376"><text:s/>ir nuotekų tvarkytojui</text:span><text:span text:style-name="T1377">.</text:span></text:p>
      <text:p text:style-name="P1378"><text:span text:style-name="T1379">3</text:span><text:span text:style-name="T1380">. Geriamojo vandens netiekiantys, tačiau nuotekų tvarkymo paslaugas teikiantys asmenys gali išleisti išvalytas nuotekas į paviršinius vandens telkinius va</text:span><text:span text:style-name="T1381">dovaudamiesi Vandens įstatyme nustatytais nuotekų išleidimo reikalavimais.</text:span></text:p>
      <text:p text:style-name="P1382"><text:span text:style-name="T1383">4</text:span><text:span text:style-name="T1384">. Geriamojo vandens netiekiantys, tačiau nuotekų tvarkymo paslaugas teikiantys asmenys privalo:</text:span></text:p>
      <text:p text:style-name="P1385"><text:span text:style-name="T1386">1</text:span><text:span text:style-name="T1387">) teikti informaciją visuomenei, valstybės ir savivaldybių institucijoms paga</text:span><text:span text:style-name="T1388">l šio įstatymo 36 straipsnio reikalavimus;</text:span></text:p>
      <text:p text:style-name="P1389"><text:span text:style-name="T1390">2</text:span><text:span text:style-name="T1391">) vykdyti nuotekų tvarkymo stebėseną, tvarkyti apskaitą ir teikti nuotekų tvarkymo stebėsenos duomenis Aplinkos ministerijos nustatyta tvarka;</text:span></text:p>
      <text:p text:style-name="P1392"><text:span text:style-name="T1393">3</text:span><text:span text:style-name="T1394">)<text:s/></text:span><text:span text:style-name="T1395">Geriamojo vandens tiekimo ir nuotekų tvarkymo<text:s/></text:span><text:span text:style-name="T1396">infrastruktūros naudojimo ir priežiūros taisyklėse ir kituose teisės aktuose nustatyta</text:span><text:span text:style-name="T1397"><text:s/>tvarka naudoti ir prižiūrėti nuosavybės teise ar kitaip teisėtai valdomą ir (arba) naudojamą nuotekų tvarkymo infrastruktūrą ir kitą valdomą turtą, reikalingą nuotekų tv</text:span><text:span text:style-name="T1398">arkymui;</text:span></text:p>
      <text:p text:style-name="P1399"><text:span text:style-name="T1400">4</text:span><text:span text:style-name="T1401">) teikti nuotekų tvarkymo paslaugas pagal Geriamojo vandens tiekimo ir nuotekų tvarkymo paslaugų kokybės reikalavimus;</text:span></text:p>
      <text:p text:style-name="P1402"><text:span text:style-name="T1403">5</text:span><text:span text:style-name="T1404">) teikti nuotekų tvarkymo paslaugas šio įstatymo 34 straipsnyje nustatyta tvarka apskaičiuotomis kainomis.</text:span></text:p>
      <text:p text:style-name="P1405"/>
      <text:p text:style-name="P1406"><text:span text:style-name="T1407">22</text:span><text:span text:style-name="T1408"><text:s/>straipsnis.<text:s/></text:span><text:span text:style-name="T1409">Abonentų ir vartotojų teisės ir pareigos</text:span></text:p>
      <text:p text:style-name="P1410"><text:span text:style-name="T1411">1</text:span><text:span text:style-name="T1412">. Abonentai ir vartotojai turi teisę išleisti nuotekas į geriamojo vandens tiekėjo</text:span><text:span text:style-name="T1413"><text:s/>ir nuotekų tvarkytojo</text:span><text:span text:style-name="T1414"><text:s/>nuosavybės teise ar kitaip valdomą ir (arba) naudojamą nuotekų tvarkymo infrastruktūrą.</text:span></text:p>
      <text:p text:style-name="P1415"><text:span text:style-name="T1416">2</text:span><text:span text:style-name="T1417">. Abonentai ir vartotojai, šio įstatymo 16 straipsnio 19 dalyje nustatyta tvarka suderinus datą ir laiką, turi įleisti į jiems nuosavybės teise priklausantį butą (patalpas) ar bendrojo naudojimo patalpas geriamojo vandens tiekėjo</text:span><text:span text:style-name="T1418"><text:s/>ir nuotekų tvarkytojo</text:span><text:span text:style-name="T1419"><text:s/>įga</text:span><text:span text:style-name="T1420">liotą atstovą, pateikusį geriamojo vandens tiekėjo<text:s/></text:span><text:span text:style-name="T1421">ir nuotekų tvarkytojo</text:span><text:span text:style-name="T1422"><text:s/>išduotą darbuotojo pažymėjimą, atlikti atsiskaitomųjų geriamojo vandens ir (arba) nuotekų apskaitos prietaisų priežiūrą, patikrinti vandentiekio įvadą ir (ar) nuotekų išvadą, teisės a</text:span><text:span text:style-name="T1423">ktų nustatyta tvarka sustabdyti geriamojo vandens tiekimą įsiskolinusiam asmeniui.</text:span></text:p>
      <text:p text:style-name="P1424"><text:span text:style-name="T1425">3</text:span><text:span text:style-name="T1426">. Abonentai ir vartotojai Atsiskaitymo už patiektą geriamąjį vandenį ir suteiktas nuotekų tvarkymo paslaugas tvarkos apraše, Geriamojo vandens tiekimo ir (arba) nuotekų</text:span><text:span text:style-name="T1427"><text:s/>tvarkymo viešosios sutarties standartinėse sąlygose,<text:s/></text:span><text:span text:style-name="T1428">viešosiose sutartyse nustatyta tvarka privalo tinkamai ir laiku</text:span><text:span text:style-name="T1429"><text:s/>atsiskaityti su geriamojo vandens tiekėju</text:span><text:span text:style-name="T1430"><text:s/>ir nuotekų tvarkytoju</text:span><text:span text:style-name="T1431"><text:s/>už suteiktas geriamojo vandens tiekimo ir (arba) nuotekų tvarkymo, pavirši</text:span><text:span text:style-name="T1432">nių nuotekų tvarkymo paslaugas.</text:span></text:p>
      <text:p text:style-name="P1433"><text:span text:style-name="T1434">4</text:span><text:span text:style-name="T1435">. Abonentai privalo atsiskaityti su paviršinių nuotekų tvarkytoju už suteiktas paviršinių nuotekų tvarkymo paslaugas.</text:span></text:p>
      <text:p text:style-name="P1436"><text:span text:style-name="T1437">5</text:span><text:span text:style-name="T1438">. Abonentai privalo vykdyti išleidžiamų nuotekų ir teršalų stebėseną, tvarkyti jų apskaitą ir te</text:span><text:span text:style-name="T1439">ikti išleistų nuotekų ir teršalų stebėsenos duomenis Aplinkos ministerijos nustatyta tvarka.</text:span></text:p>
      <text:p text:style-name="P1440"><text:span text:style-name="T1441">6</text:span><text:span text:style-name="T1442">. Vartotojai privalo informuoti viešąjį geriamojo vandens tiekėją</text:span><text:span text:style-name="T1443"><text:s/>ir nuotekų tvarkytoją</text:span><text:span text:style-name="T1444"><text:s/>apie pasikeitusį jų bute ar kitose gyvenamosiose patalpose gyvenančių<text:s/></text:span><text:span text:style-name="T1445">asmenų skaičių. Vartotojui per 10 darbo dienų neinformavus viešojo geriamojo vandens tiekėjo</text:span><text:span text:style-name="T1446"><text:s/>ir nuotekų tvarkytojo</text:span><text:span text:style-name="T1447"><text:s/>apie pasikeitusį buto ar kitos gyvenamosios patalpos gyventojų skaičių, viešasis geriamojo vandens tiekėjas</text:span><text:span text:style-name="T1448"><text:s/>ir nuotekų tvarkytojas</text:span><text:span text:style-name="T1449"><text:s/>informavimo pareigos nevykdymo laikotarpiu faktinį buto ar kitos gyvenamosios patalpos gyventojų skaičių nustato vadovaudamasis Gyventojų registro tarnybos prie Lietuvos Respublikos vidaus reikalų ministerijos (toliau – Gyventojų registro tarnyba) pateikt</text:span><text:span text:style-name="T1450">u dokumento išrašu ir jame oficialiai pateikta informacija ir (ar) duomenimis, gautais iš savivaldybių ar seniūnijų. Viešasis geriamojo vandens tiekėjas</text:span><text:span text:style-name="T1451"><text:s/>ir nuotekų tvarkytojas</text:span><text:span text:style-name="T1452">, vadovaudamasis Gyventojų registro tarnybos pateiktu dokumento išrašu ir (ar) du</text:span><text:span text:style-name="T1453">omenimis, gautais iš savivaldybių ir seniūnijų, turi teisę perskaičiuoti vartotojo viešajam geriamojo vandens tiekėjui</text:span><text:span text:style-name="T1454"><text:s/>ir nuotekų tvarkytojui</text:span><text:span text:style-name="T1455"><text:s/>mokėtinas sumas už praėjusį informavimo pareigos nevykdymo laikotarpį ir atlikto perskaičiavimo pagrindu parengti<text:s/></text:span><text:span text:style-name="T1456">mokėjimo dokumentą ir jį pateikti vartotojui. Atlikto perskaičiavimo pagrindu parengtą mokėjimo dokumentą vartotojas privalo apmokėti per 10 darbo dienų nuo viešojo geriamojo vandens tiekėjo</text:span><text:span text:style-name="T1457"><text:s/>ir nuotekų tvarkytojo</text:span><text:span text:style-name="T1458"><text:s/>mokėjimo dokumento išsiuntimo vartotojui di</text:span><text:span text:style-name="T1459">enos. Apmokėjimas neatleidžia vartotojo nuo tolesnio pareigos informuoti viešąjį geriamojo vandens tiekėją</text:span><text:span text:style-name="T1460"><text:s/>ir nuotekų tvarkytoją</text:span><text:span text:style-name="T1461"><text:s/>apie pasikeitusį buto ar kitos gyvenamosios patalpos gyventojų skaičių vykdymo.</text:span></text:p>
      <text:p text:style-name="P1462"><text:span text:style-name="T1463">7</text:span><text:span text:style-name="T1464">. Kitas abonentų ir vartotojų teises ir<text:s/></text:span><text:span text:style-name="T1465">pareigas nustato Geriamojo vandens tiekimo ir (arba) nuotekų tvarkymo viešosios sutarties standartinės sąlygos ir kiti teisės aktai.</text:span></text:p>
      <text:p text:style-name="P1466"/>
      <text:p text:style-name="P1467"><text:span text:style-name="T1468">23</text:span><text:span text:style-name="T1469"><text:s/>straipsnis.<text:s/></text:span><text:span text:style-name="T1470">Asmenų, individualiai išgaunančių ir naudojančių geriamąjį vandenį ir (arba) individualiai tvarkančių</text:span><text:span text:style-name="T1471"><text:s/>nuotekas, teisės ir pareigos</text:span></text:p>
      <text:p text:style-name="P1472"><text:span text:style-name="T1473">1</text:span><text:span text:style-name="T1474">. Asmenys, individualiai išgaunantys ir naudojantys geriamąjį vandenį ir (arba) individualiai tvarkantys nuotekas, turi teisę:</text:span></text:p>
      <text:p text:style-name="P1475"><text:span text:style-name="T1476">1</text:span><text:span text:style-name="T1477">) išgauti geriamąjį vandenį viešojo geriamojo vandens tiekimo teritorijoje ir (arba) indivi</text:span><text:span text:style-name="T1478">dualiai tvarkyti nuotekas, jeigu individualusis geriamojo vandens išgavimas, naudojimas ir (ar) individualusis nuotekų tvarkymas buvo vykdomas iki viešojo geriamojo vandens tiekimo teritorijos nustatymo ir (ar) yra numatytas geriamojo vandens tiekimo ir nu</text:span><text:span text:style-name="T1479">otekų tvarkymo infrastruktūros plėtros plane, ir atitinka įstatymuose ir kituose teisės aktuose nustatytus geriamojo vandens išgavimo ir nuotekų tvarkymo, geriamojo vandens saugos ir kokybės, sveikatos apsaugos ir aplinkos apsaugos reikalavimus;</text:span></text:p>
      <text:p text:style-name="P1480"><text:span text:style-name="T1481">2</text:span><text:span text:style-name="T1482">) nus</text:span><text:span text:style-name="T1483">tačius viešojo geriamojo vandens tiekimo teritoriją, individualiai išgauti ir naudoti geriamąjį vandenį, kai šis individualusis geriamojo vandens išgavimas ir naudojimas nebuvo vykdytas iki viešojo geriamojo vandens tiekimo teritorijos nustatymo ir nebuvo<text:s/></text:span><text:span text:style-name="T1484">numatytas geriamojo vandens tiekimo ir nuotekų tvarkymo infrastruktūros plėtros plane, jeigu tokį apsirūpinimo geriamuoju vandeniu būdą pasirinkti galima pagal teritorijų planavimo dokumentus arba jeigu teritorijų planavimo dokumentuose numatyta geriamojo<text:s/></text:span><text:span text:style-name="T1485">vandens tiekimo i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86"><text:span text:style-name="T1487">3</text:span><text:span text:style-name="T1488">) nuosavybės teise ar kitaip valdomus geriamojo vandens išgavimo ir naudojimo</text:span><text:span text:style-name="T1489"><text:s/>įrenginius, geriamajam vandeniui tiekti reikalingas komunikacijas ir (arba) nuotekų tvarkymo,</text:span><text:span text:style-name="T1490"><text:s/></text:span><text:span text:style-name="T1491">paviršinių nuotekų tvarkymo įrenginiu prijungti prie geriamojo vandens tiekėjo</text:span><text:span text:style-name="T1492"><text:s/>ir nuotekų tvarkytojo</text:span><text:span text:style-name="T1493">, vykdančio viešąjį geriamojo vandens tiekimą ir (arba) nuotekų tvarkymą, valdomos geriamojo vandens tiekimo ir nuotekų tvarkymo infrastruktūros, paviršinių nuotekų tvarkytojo infrastruktūros, kaip nustatyta<text:s/></text:span><text:span text:style-name="T1494">šio įstatymo 16 straipsnio</text:span><text:span text:style-name="T1495"><text:s/>13 ir 14 dalyse.</text:span></text:p>
      <text:p text:style-name="P1496"><text:span text:style-name="T1497">2</text:span><text:span text:style-name="T1498">. Asmenys, individualiai išgaunantys ir naudojantys geriamąjį vandenį ir (arba) individualiai tvarkantys nuotekas, privalo:</text:span></text:p>
      <text:p text:style-name="P1499"><text:span text:style-name="T1500">1</text:span><text:span text:style-name="T1501">) teisės aktų nustatyta tvarka registruoti geriamojo vandens išgavimo gręžinį, jį naudoti ir likviduoti<text:s/></text:span><text:span text:style-name="T1502">Aplinkos ministerijos nustatyta tvarka;</text:span></text:p>
      <text:p text:style-name="P1503"><text:span text:style-name="T1504">2</text:span><text:span text:style-name="T1505">) apie išgaunamą ir naudojamą geriamąjį vandenį ir (arba) tvarkomas nuotekas teikti informaciją Aplinkos ministerijos nustatyta tvarka;</text:span></text:p>
      <text:p text:style-name="P1506"><text:span text:style-name="T1507">3</text:span><text:span text:style-name="T1508">) per valstybinę aplinkos apsaugos kontrolę vykdančių pareigūnų nurody</text:span><text:span text:style-name="T1509">tą terminą pašalinti teisės aktų, reglamentuojančių individualųjį geriamojo vandens išgavimą ir (ar) nuotekų tvarkymą, nuostatų pažeidimus;</text:span></text:p>
      <text:p text:style-name="P1510"><text:span text:style-name="T1511">4</text:span><text:span text:style-name="T1512">) per 12 mėnesių prijungti jiems nuosavybės teise priklausančią geriamojo vandens tiekimo ir (arba) nuotekų<text:s/></text:span><text:span text:style-name="T1513">tvarkymo infrastruktūrą prie viešojo geriamojo vandens tiekėjo</text:span><text:span text:style-name="T1514"><text:s/>ir nuotekų tvarkytojo</text:span><text:span text:style-name="T1515"><text:s/>nuosavybės teise ar kitaip valdomos ir (arba) naudojamos geriamojo vandens tiekimo ir (arba) nuotekų tvarkymo infrastruktūros, kai, vadovaujantis šio įstatymo, Statybos įs</text:span><text:span text:style-name="T1516">tatymo ir kitų teisės aktų reikalavimais, yra sukurta infrastruktūra, ji nuosavybės teise priklauso savivaldybei ar viešajam geriamojo vandens tiekėjui</text:span><text:span text:style-name="T1517"><text:s/>ir nuotekų tvarkytojui</text:span><text:span text:style-name="T1518">, vandentiekio įvadas, nuotekų išvadas nutiesti iki turto ribos<text:s/></text:span><text:span text:style-name="T1519">(</text:span><text:span text:style-name="T1520">vandentiekio šuli</text:span><text:span text:style-name="T1521">nys, nuotekų priėmimo šulinys, nuotekų siurblinė (kai yra slėginė nuotekų linija), individualaus namo nuotekų valykla,</text:span><text:span text:style-name="T1522"><text:s/>sklypo riba ar statinio, ar daugiabučio namo nuotekų išvadas, atsižvelgiant į abonentų ir vartotojų kategorijas)</text:span><text:span text:style-name="T1523"><text:s/>ir teisės aktų nustatyta</text:span><text:span text:style-name="T1524"><text:s/>tvarka nustatoma, kad asmens vykdomas<text:s/></text:span><text:span text:style-name="T1525">individualusis geriamojo vandens išgavimas ir (ar) individualusis nuotekų tvarkymas neatitinka teisės aktuose nustatytų geriamojo vandens išgavimo ir (arba) nuotekų tvarkymo reikalavimų,</text:span><text:span text:style-name="T1526"><text:s/></text:span><text:span text:style-name="T1527">ir toks asmuo neįvykdo šios da</text:span><text:span text:style-name="T1528">lies 3 punkte nustatytų reikalavimų. Ši pareiga galioja, kai yra visos šiame punkte išvardytos aplinkybės. S</text:span><text:span text:style-name="T1529">avivaldybė, gavusi atsakingų institucijų išvadas dėl geriamojo vandens tiekimo ir (arba) nuotekų tvarkymo infrastruktūros objektų statybos atitiktie</text:span><text:span text:style-name="T1530">s teisės aktų reikalavimams, asmens individualaus geriamojo vandens išgavimo ir (arba) nuotekų tvarkymo neatitikties teisės aktų reikalavimams, kai vandentiekio įvadas ir nuotekų išvadas nuosavybės teise priklauso savivaldybei ar viešajam geriamojo vandens</text:span><text:span text:style-name="T1531"><text:s/>tiekėjui</text:span><text:span text:style-name="T1532"><text:s/>ir nuotekų tvarkytojui</text:span><text:span text:style-name="T1533">, privalo per 5 darbo dienas registruotu laišku informuoti asmenį nurodydama 12 mėnesių laikotarpį, iki kurio pabaigos asmuo turi prisijungti prie viešojo geriamojo vandens tiekėjo</text:span><text:span text:style-name="T1534"><text:s/>ir nuotekų tvarkytojo</text:span><text:span text:style-name="T1535"><text:s/></text:span><text:span text:style-name="T1536">nuosavybės teise ar k</text:span><text:span text:style-name="T1537">itaip valdomos ir (arba) naudojamos geriamojo vandens tiekimo ir (arba) nuotekų tvarkymo infrastruktūros</text:span><text:span text:style-name="T1538">;</text:span></text:p>
      <text:p text:style-name="P1539"><text:span text:style-name="T1540">5</text:span><text:span text:style-name="T1541">) užtikrinti individualiųjų nuotekų valymo įrenginių priežiūrą (eksploataciją) Nuotekų tvarkymo reglamente nustatyta tvarka, kai tokie įrenginiai</text:span><text:span text:style-name="T1542"><text:s/>įrengti ir naudojami, ir sudaryti viešąją sutartį su nuotekų transportavimo paslaugas teikiančiu asmeniu dėl nuotekų ir (ar) nuotekų valymo metu susidarančių atliekų (dumblo) transportavimo į geriamojo vandens tiekėjo ir nuotekų tvarkytojo valdomus nuotek</text:span><text:span text:style-name="T1543">ų valymo įrenginius;</text:span></text:p>
      <text:p text:style-name="P1544"><text:span text:style-name="T1545">6</text:span><text:span text:style-name="T1546">) atiduoti nuotekas ir (ar) nuotekų valymo metu susidarančias atliekas (dumblą) geriamojo vandens tiekėjui</text:span><text:span text:style-name="T1547"><text:s/>ir nuotekų tvarkytojui</text:span><text:span text:style-name="T1548"><text:s/>arba geriamojo vandens tiekėjo</text:span><text:span text:style-name="T1549"><text:s/>ir nuotekų tvarkytojo</text:span><text:span text:style-name="T1550"><text:s/>nurodytam nuotekas transportuojančiam asmeniui.</text:span><text:span text:style-name="T1551"><text:s/>Jeigu geriamojo vandens tiekėjas<text:s/></text:span><text:span text:style-name="T1552">ir nuotekų tvarkytojas</text:span><text:span text:style-name="T1553"><text:s/>yra pasirašęs sutartis su daugiau kaip vienu nuotekas transportuojančiu asmeniu, asmenys nuotekas gali atiduoti vienam iš geriamojo vandens tiekėjo</text:span><text:span text:style-name="T1554"><text:s/>ir nuotekų tvarkytojo</text:span><text:span text:style-name="T1555"><text:s/>nurodytų individualiųjų n</text:span><text:span text:style-name="T1556">uote</text:span><text:span text:style-name="T1557">kų transportavimo paslaugų teikėjų pasirinktinai</text:span><text:span text:style-name="T1558">. Asmenys už individualiųjų nuotekų transportavimo paslaugas apmoka individualiųjų nuotekų transportavimo paslaugas teikiančiam asmeniui, kuriam atiduoda nuotekas transportuoti į geriamojo vandens tiekėjo<text:s/></text:span><text:span text:style-name="T1559">ir<text:s/></text:span><text:span text:style-name="T1560">nuotekų tvarkytojo</text:span><text:span text:style-name="T1561"><text:s/>valdomus nuotekų valymo įrenginius.</text:span></text:p>
      <text:p text:style-name="P1562"/>
      <text:p text:style-name="P1563"><text:span text:style-name="T1564">ŠEŠTASIS</text:span><text:span text:style-name="T1565"><text:s/>SKIRSNIS</text:span></text:p>
      <text:p text:style-name="P1566"><text:span text:style-name="T1567">GERIAMOJO VANDENS TIEKIMO IR NUOTEKŲ TVARKYMO LICENCIJAVIMAS</text:span></text:p>
      <text:p text:style-name="P1568"/>
      <text:p text:style-name="P1569"><text:span text:style-name="T1570">24</text:span><text:span text:style-name="T1571"><text:s/>straipsnis.<text:s/></text:span><text:span text:style-name="T1572">Geriamojo vandens tiekimo ir nuotekų tvarkymo licencijavimas</text:span></text:p>
      <text:p text:style-name="P1573"><text:span text:style-name="T1574">Geriamojo vandens tiekimas<text:s/></text:span><text:span text:style-name="T1575">ir nuotekų tvarkymas, išskyrus paviršinių nuotekų tvarkymą ir nuotekų transportavimą, yra licencijuojamas.</text:span></text:p>
      <text:p text:style-name="P1576"/>
      <text:p text:style-name="P1577"><text:span text:style-name="T1578">25</text:span><text:span text:style-name="T1579"><text:s/>straipsnis.<text:s/></text:span><text:span text:style-name="T1580">Geriamojo vandens tiekimo ir nuotekų tvarkymo licencijų išdavimo principai</text:span></text:p>
      <text:p text:style-name="P1581"><text:span text:style-name="T1582">Geriamojo vandens tiekimo ir nuotekų tvarkymo<text:s/></text:span><text:span text:style-name="T1583">licencijos išduodamos vadovaujantis šiais principais:</text:span></text:p>
      <text:p text:style-name="P1584"><text:span text:style-name="T1585">1</text:span><text:span text:style-name="T1586">) saugumo. Šis principas reiškia, kad turi būti užtikrinama nepertraukiama</text:span><text:span text:style-name="T1587">, stabili ir saugi geriamojo vandens tiekimo ir nuotekų tvarkymo veikla, darbuotojų ir aplinkinių žmonių sveikata ir saugumas</text:span><text:span text:style-name="T1588">, sumažintas neigiamas veiklos poveikis aplinkai;</text:span></text:p>
      <text:p text:style-name="P1589"><text:span text:style-name="T1590">2</text:span><text:span text:style-name="T1591">) patikimumo</text:span><text:span text:style-name="T1592">. Šiuo principu</text:span><text:span text:style-name="T1593"><text:s/>apibūdinami geriamojo vandens tiekimo ir nuotekų tvarkymo<text:s/></text:span><text:span text:style-name="T1594">paslaugų teikimo abonentams ir vartotojams nutraukimo dažnis ir trukmė;</text:span></text:p>
      <text:p text:style-name="P1595"><text:span text:style-name="T1596">3</text:span><text:span text:style-name="T1597">) efektyvumo.</text:span><text:span text:style-name="T1598"><text:s/>Šiuo principu</text:span><text:span text:style-name="T1599"><text:s/>apibūdinam</text:span><text:span text:style-name="T1600">i</text:span><text:span text:style-name="T1601"><text:s/></text:span><text:span text:style-name="T1602">sąnaudų, reikalingų<text:s/></text:span><text:span text:style-name="T1603">g</text:span><text:span text:style-name="T1604">eriamojo vandens tiekimo ir nuotekų tvarkymo paslaugoms teikti, dydis ir pasiekto rezultato santykis;</text:span></text:p>
      <text:p text:style-name="P1605"><text:span text:style-name="T1606">4</text:span><text:span text:style-name="T1607">) nediskriminavimo. Šis principas reiškia, kad turi būti užtikrinama, jog visiems tos pačios kategorijos abonentams ir vartoto</text:span><text:span text:style-name="T1608">jams paslaugos būtų teikiamos vienodomis sąlygomis ir kainomis.</text:span></text:p>
      <text:p text:style-name="P1609"/>
      <text:p text:style-name="P1610"><text:span text:style-name="T1611">26</text:span><text:span text:style-name="T1612"><text:s/>straipsnis.<text:s/></text:span><text:span text:style-name="T1613">Geriamojo vandens tiekimo ir nuotekų tvarkymo licencijuojamos veiklos sąlygos</text:span></text:p>
      <text:p text:style-name="P1614"><text:span text:style-name="T1615">Geriamojo vandens tiekėjas<text:s/></text:span><text:span text:style-name="T1616">ir nuotekų tvarkytojas</text:span><text:span text:style-name="T1617"><text:s/>privalo vykdyti šias licencijuojamos v</text:span><text:span text:style-name="T1618">eiklos sąlygas:</text:span></text:p>
      <text:p text:style-name="P1619"><text:span text:style-name="T1620">1</text:span><text:span text:style-name="T1621">) vykdyti licencijoje nurodytą veiklą;</text:span></text:p>
      <text:p text:style-name="P1622"><text:span text:style-name="T1623">2</text:span><text:span text:style-name="T1624">) užtikrinti naudojamos geriamojo vandens tiekimo ir (arba) nuotekų tvarkymo infrastruktūros plėtrą, prijungti jo prižiūrimoje viešojo geriamojo vandens tiekimo teritorijoje esančius abonentų i</text:span><text:span text:style-name="T1625">r vartotojų įrenginius prie geriamojo vandens tiekimo ir nuotekų tvarkymo tinklų, vadovaudamasis Geriamojo vandens tiekimo ir nuotekų tvarkymo infrastruktūros naudojimo ir priežiūros taisyklių reikalavimais ir Naujų abonentų ir vartotojų prijungimo prie ge</text:span><text:span text:style-name="T1626">riamojo vandens tiekimo ir nuotekų tvarkymo infrastruktūros reikalavimais;</text:span></text:p>
      <text:p text:style-name="P1627"><text:span text:style-name="T1628">3</text:span><text:span text:style-name="T1629">) tiekti geriamąjį vandenį ir teikti nuotekų tvarkymo paslaugas šio įstatymo 34 straipsnyje nustatyta tvarka apskaičiuotomis kainomis;</text:span></text:p>
      <text:p text:style-name="P1630"><text:span text:style-name="T1631">4</text:span><text:span text:style-name="T1632">) atlikti licencijuojamos veiklos<text:s/></text:span><text:span text:style-name="T1633">sąnaudų auditą ir viešai skelbti informaciją, nurodytą šio įstatymo 36 straipsnyje;</text:span></text:p>
      <text:p text:style-name="P1634"><text:span text:style-name="T1635">5</text:span><text:span text:style-name="T1636">) tiekti geriamąjį vandenį ir teikti nuotekų tvarkymo paslaugas, vadovaudamasis Geriamojo vandens tiekimo ir nuotekų tvarkymo paslaugų kokybės reikalavimais;</text:span></text:p>
      <text:p text:style-name="P1637"><text:span text:style-name="T1638">6</text:span><text:span text:style-name="T1639">) te</text:span><text:span text:style-name="T1640">ikti valstybės ir savivaldybių institucijoms informaciją, reikalingą įstatymų ir kitų teisės aktų nustatytoms pareigoms vykdyti. Geriamojo vandens tiekėjas</text:span><text:span text:style-name="T1641"><text:s/>ir nuotekų tvarkytojas</text:span><text:span text:style-name="T1642"><text:s/>privalo pateikti reikiamą informaciją per 10 darbo dienų nuo reikalavimo gavi</text:span><text:span text:style-name="T1643">mo dienos, jeigu geriamojo vandens tiekėjas<text:s/></text:span><text:span text:style-name="T1644">ir nuotekų tvarkytojas</text:span><text:span text:style-name="T1645"><text:s/>nenurodo pagrįstų priežasčių, dėl kurių valstybės ir savivaldybių institucijos gali nustatyti ilgesnį terminą informacijai pateikti;</text:span></text:p>
      <text:p text:style-name="P1646"><text:span text:style-name="T1647">7</text:span><text:span text:style-name="T1648">) informuoti ir konsultuoti abonentus ir vartotojus</text:span><text:span text:style-name="T1649"><text:s/>teisės aktų nustatyta tvarka.</text:span></text:p>
      <text:p text:style-name="P1650"/>
      <text:p text:style-name="P1651"><text:span text:style-name="T1652">27</text:span><text:span text:style-name="T1653"><text:s/>straipsnis.<text:s/></text:span><text:span text:style-name="T1654">Geriamojo vandens tiekimo ir nuotekų tvarkymo licencijų išdavimo sąlygos</text:span></text:p>
      <text:p text:style-name="P1655"><text:span text:style-name="T1656">1</text:span><text:span text:style-name="T1657">. Licencijos šio įstatymo 24 straipsnyje nurodytai veiklai išduodamos neterminuotam laikui juridiniams asmenims, atitinkant</text:span><text:span text:style-name="T1658">iems šio straipsnio 3 dalyje nustatytus reikalavimus.</text:span></text:p>
      <text:p text:style-name="P1659"><text:span text:style-name="T1660">2</text:span><text:span text:style-name="T1661">. Savivaldybės viešojo geriamojo vandens tiekimo teritorijoje išduodama viena licencija viešajam geriamojo vandens tiekėjui. Taip pat</text:span><text:span text:style-name="T1662"><text:s/></text:span><text:span text:style-name="T1663">išduodamos licencijos kitiems juridiniams asmenims, turintiems<text:s/></text:span><text:span text:style-name="T1664">teisę vykdyti geriamojo vandens tiekimo ir (arba) nuotekų tvarkymo veiklą pagal šio įstatymo 13 straipsnio 4 ir 10 dalis.</text:span></text:p>
      <text:p text:style-name="P1665"><text:span text:style-name="T1666">3</text:span><text:span text:style-name="T1667">. Licencijos geriamojo vandens tiekimo ir nuotekų tvarkymo paslaugų teikimo veiklai išduodamos juridiniams asmenims, kurie:</text:span></text:p>
      <text:p text:style-name="P1668"><text:span text:style-name="T1669">1</text:span><text:span text:style-name="T1670">)<text:s/></text:span><text:span text:style-name="T1671">neturi mokestinės nepriemokos Lietuvos Respublikos biudžetui, savivaldybės biudžetui ar fondams, į kuriuos mokamus mokesčius administruoja Valstybinė mokesčių inspekcija (išskyrus atvejus, kai juridiniam asmeniui mokesčių, delspinigių, baudų mokėjimas atid</text:span><text:span text:style-name="T1672">ėtas Lietuvos Respublikos teisės aktų nustatyta tvarka arba dėl šių mokesčių, delspinigių, baudų vyksta mokestinis ginčas), ir nėra skolingi Valstybinio socialinio draudimo fondo biudžetui;</text:span></text:p>
      <text:p text:style-name="P1673"><text:span text:style-name="T1674">2</text:span><text:span text:style-name="T1675">) turi licencijuojamos veiklos sąlygas atitinkančius technolo</text:span><text:span text:style-name="T1676">ginius, finansinius ir vadybinius pajėgumus tiekti<text:s/></text:span><text:span text:style-name="T1677">geriamąjį<text:s/></text:span><text:span text:style-name="T1678">vandenį ir (arba) teikti nuotekų tvarkymo paslaugas tam tikroje savivaldybės teritorijoje pagal teisės aktų reikalavimus. Technologiniai, finansiniai ir vadybiniai pajėgumai vertinami pagal Geria</text:span><text:span text:style-name="T1679">mojo vandens tiekėjų<text:s/></text:span><text:span text:style-name="T1680">ir nuotekų tvarkytojų</text:span><text:span text:style-name="T1681"><text:s/>technologinio, finansinio ir vadybinio pajėgumų vertinimo tvarkos aprašą, vadovaujantis šio įstatymo 14 straipsnio 3 dalyje nurodytais kriterijais.</text:span></text:p>
      <text:p text:style-name="P1682"><text:span text:style-name="T1683">4</text:span><text:span text:style-name="T1684">. Juridinis asmuo, siekiantis gauti geriamojo vandens<text:s/></text:span><text:span text:style-name="T1685">tiekimo ir nuotekų tvarkymo licenciją, Geriamojo vandens tiekimo ir nuotekų tvarkymo licencijavimo taisyklėse nustatyta tvarka Valstybinei kainų ir energetikos kontrolės komisijai pateikia nustatytos formos prašymą ir kitus Geriamojo vandens tiekimo ir nuo</text:span><text:span text:style-name="T1686">tekų tvarkymo licencijavimo taisyklėse nurodytus dokumentus.</text:span></text:p>
      <text:p text:style-name="P1687"><text:span text:style-name="T1688">5</text:span><text:span text:style-name="T1689">. Valstybinė kainų ir energetikos kontrolės komisija per 5 darbo dienas nuo prašymo išduoti geriamojo vandens tiekimo ir nuotekų tvarkymo licenciją ir kitų licencijai gauti reikalingų dokume</text:span><text:span text:style-name="T1690">ntų gavimo dienos pateikia juridiniam asmeniui, kuris kreipėsi dėl licencijos išdavimo, dokumentą, patvirtinantį, kad prašymas ir kiti dokumentai gauti. Šiame dokumente nurodoma:</text:span></text:p>
      <text:p text:style-name="P1691"><text:span text:style-name="T1692">1</text:span><text:span text:style-name="T1693">) terminas, per kurį bus išnagrinėtas prašymas;</text:span></text:p>
      <text:p text:style-name="P1694"><text:span text:style-name="T1695">2</text:span><text:span text:style-name="T1696">) juridinio asmens te</text:span><text:span text:style-name="T1697">isių gynimo priemonės, kuriomis galima naudotis, jeigu kiltų ginčas tarp Valstybinės kainų ir energetikos kontrolės komisijos ir juridinio asmens, kuris kreipėsi dėl licencijos išdavimo.</text:span></text:p>
      <text:p text:style-name="P1698"><text:span text:style-name="T1699">6</text:span><text:span text:style-name="T1700">. Valstybinė kainų ir energetikos kontrolės komisija per 30 ka</text:span><text:span text:style-name="T1701">lendorinių dienų nuo reikiamų dokumentų gavimo dienos privalo išduoti licenciją arba juridiniam asmeniui, pateikusiam prašymą išduoti licenciją, motyvuotai atsisakyti išduoti licenciją.<text:s/></text:span></text:p>
      <text:p text:style-name="P1702"><text:span text:style-name="T1703">7</text:span><text:span text:style-name="T1704">. Jeigu Valstybinė kainų ir energetikos kontrolės komisija per 3</text:span><text:span text:style-name="T1705">0 kalendorinių dienų nuo reikiamų dokumentų gavimo dienos nepateikia juridiniam asmeniui, pateikusiam prašymą išduoti licenciją, atsakymo, tai nelaikoma, kad licencija yra išduota.</text:span></text:p>
      <text:p text:style-name="P1706"><text:span text:style-name="T1707">8</text:span><text:span text:style-name="T1708">. Šio straipsnio 6 dalyje nurodytas terminas, per kurį turi būti išduo</text:span><text:span text:style-name="T1709">ta licencija arba motyvuotai atsisakyta išduoti licenciją, gali būti pratęstas. Valstybinė kainų ir energetikos kontrolės komisija, nusprendusi pratęsti šio straipsnio 6 dalyje nurodytą terminą, privalo iki termino, per kurį turi būti išduota licencija arb</text:span><text:span text:style-name="T1710">a motyvuotai atsisakyta išduoti licenciją, pabaigos apie tai informuoti juridinį asmenį, pateikusį prašymą išduoti licenciją, nurodydama priežastis, dėl kurių licencijos išdavimo terminas yra pratęsiamas, ir terminą, kuris gali būti ne ilgesnis kaip 30 kal</text:span><text:span text:style-name="T1711">endorinių dienų. Šio straipsnio 6 dalyje nurodytas terminas gali būti patęstas dėl šių priežasčių:</text:span></text:p>
      <text:p text:style-name="P1712"><text:span text:style-name="T1713">1</text:span><text:span text:style-name="T1714">) gaunama naujos informacijos ar paaiškėja naujų faktų, reikšmingų priimant sprendimą dėl licencijos išdavimo;</text:span></text:p>
      <text:p text:style-name="P1715"><text:span text:style-name="T1716">2</text:span><text:span text:style-name="T1717">) dokumentų svarstymo metu pasikeičia<text:s/></text:span><text:span text:style-name="T1718">teisinis geriamojo vandens tiekimo ir nuotekų tvarkymo reglamentavimas.</text:span></text:p>
      <text:p text:style-name="P1719"><text:span text:style-name="T1720">9</text:span><text:span text:style-name="T1721">. Geriamojo vandens tiekėjui<text:s/></text:span><text:span text:style-name="T1722">ir nuotekų tvarkytojui</text:span><text:span text:style-name="T1723"><text:s/>išduotoje licencijoje nurodoma<text:s/></text:span><text:span text:style-name="T1724">licencijuojama veikla,<text:s/></text:span><text:span text:style-name="T1725">licenc</text:span><text:span text:style-name="T1726">iją išdavusi institucija,<text:s/></text:span><text:span text:style-name="T1727">licenc</text:span><text:span text:style-name="T1728">ijos numeris, l</text:span><text:span text:style-name="T1729">icenc</text:span><text:span text:style-name="T1730">ijos turėtojo</text:span><text:span text:style-name="T1731"><text:s/>rekvizitai,<text:s/></text:span><text:span text:style-name="T1732">licenc</text:span><text:span text:style-name="T1733">ijos išdavimo data, teritorija, kurioje vykdoma licencijuojama veikla.</text:span></text:p>
      <text:p text:style-name="P1734"><text:span text:style-name="T1735">10</text:span><text:span text:style-name="T1736">. Jeigu pateiktas neišsamus ar netinkamai įformintas prašymas arba pateikti ne visi dokumentai ir (arba) informacija, kurių reikia licencijai išduoti, Valstybin</text:span><text:span text:style-name="T1737">ė kainų ir energetikos kontrolės komisija per 5 darbo dienas nuo tokio prašymo gavimo dienos praneša juridiniam asmeniui apie būtinybę pateikti trūkstamus dokumentus ir (arba) informaciją, nurodo terminą, per kurį būtina pateikti trūkstamus dokumentus ir (</text:span><text:span text:style-name="T1738">arba) informaciją, ir nurodo, kad terminas licencijai išduoti skaičiuojamas nuo visų tinkamai įformintų dokumentų ir (arba) informacijos pateikimo dienos.</text:span></text:p>
      <text:p text:style-name="P1739"><text:span text:style-name="T1740">11</text:span><text:span text:style-name="T1741">. Jeigu juridinio asmens prašymas pateiktas nesilaikant reikalavimų, šio straipsnio 10 dalyje n</text:span><text:span text:style-name="T1742">ustatyta tvarka juridinis asmuo neištaiso nustatytų prašymo išduoti licenciją pateikimo trūkumų ir nepateikia trūkstamų dokumentų ar informacijos ir dėl to prašymas išduoti licenciją atmetamas, Valstybinė kainų ir energetikos kontrolės komisija per 5 darbo</text:span><text:span text:style-name="T1743"><text:s/>dienas nuo prašymo gavimo dienos išsiunčia juridiniam asmeniui pranešimą, nurodydama priežastis, dėl kurių prašymas atmestas.</text:span></text:p>
      <text:p text:style-name="P1744"><text:span text:style-name="T1745">12</text:span><text:span text:style-name="T1746">. Geriamojo vandens tiekimo ir nuotekų tvarkymo licencija neišduodama, jeigu:</text:span></text:p>
      <text:p text:style-name="P1747"><text:span text:style-name="T1748">1</text:span><text:span text:style-name="T1749">) juridinis asmuo neatitinka šio<text:s/></text:span><text:span text:style-name="T1750">straipsnio 3 dalyje nustatytų reikalavimų;</text:span></text:p>
      <text:p text:style-name="P1751"><text:span text:style-name="T1752">2</text:span><text:span text:style-name="T1753">) pateikiami ne visi šio straipsnio 4 dalyje nurodyti dokumentai</text:span><text:span text:style-name="T1754"><text:s/>ir per nustatytą terminą trūkumai nepašalinami</text:span><text:span text:style-name="T1755">;</text:span></text:p>
      <text:p text:style-name="P1756"><text:span text:style-name="T1757">3</text:span><text:span text:style-name="T1758">) neištaisyti nustatyti prašymo išduoti licenciją pateikimo trūkumai ir nepateikta trūksta</text:span><text:span text:style-name="T1759">ma informacija ar dokumentai šio straipsnio 10 dalyje nustatyta tvarka;</text:span></text:p>
      <text:p text:style-name="P1760"><text:span text:style-name="T1761">4</text:span><text:span text:style-name="T1762">) pateikti dokumentai netinkamai įforminti ir (ar) neatitinka nustatytų reikalavimų</text:span><text:span text:style-name="T1763"><text:s/>ir per nustatytą terminą trūkumai nepašalinami</text:span><text:span text:style-name="T1764">.</text:span></text:p>
      <text:p text:style-name="P1765"><text:span text:style-name="T1766">13</text:span><text:span text:style-name="T1767">.<text:s/></text:span><text:span text:style-name="T1768">Juridinis asmuo, kuriam nebuvo išduot</text:span><text:span text:style-name="T1769">a licencija, pakartotinai dėl licencijos išdavimo gali kreiptis po dvejų metų.</text:span></text:p>
      <text:p text:style-name="P1770"/>
      <text:p text:style-name="P1771"><text:span text:style-name="T1772">28</text:span><text:span text:style-name="T1773"><text:s/>straipsnis.<text:s/></text:span><text:span text:style-name="T1774">Geriamojo vandens tiekimo ir nuotekų tvarkymo licencijų keitimo sąlygos</text:span></text:p>
      <text:p text:style-name="P1775"><text:span text:style-name="T1776">1</text:span><text:span text:style-name="T1777">. Licencija gali būti keičiama licenciją turinčio geriamojo vandens tiekėjo</text:span><text:span text:style-name="T1778"><text:s/>ir</text:span><text:span text:style-name="T1779"><text:s/>nuotekų tvarkytojo</text:span><text:span text:style-name="T1780"><text:s/>iniciatyva, kai pasikeičia licencijoje nurodyti geriamojo vandens tiekėjo</text:span><text:span text:style-name="T1781"><text:s/>ir nuotekų tvarkytojo</text:span><text:span text:style-name="T1782"><text:s/>duomenys ar planuojama keisti teritoriją, kurioje vykdoma veikla. Pasikeitus licencijoje nurodytiems geriamojo vandens tiekėjo</text:span><text:span text:style-name="T1783"><text:s/>ir nuotekų tv</text:span><text:span text:style-name="T1784">arkytojo</text:span><text:span text:style-name="T1785"><text:s/>duomenims ar planuodamas keisti teritoriją, kurioje vykdoma veikla, geriamojo vandens tiekėjas</text:span><text:span text:style-name="T1786"><text:s/>ir nuotekų tvarkytojas</text:span><text:span text:style-name="T1787"><text:s/>privalo pranešti Valstybinei kainų ir energetikos kontrolės komisijai apie šiuos pasikeitimus ne vėliau kaip per 10 darbo dienų n</text:span><text:span text:style-name="T1788">uo tos dienos, kurią informacija jam tapo ar turėjo tapti žinoma.</text:span></text:p>
      <text:p text:style-name="P1789"><text:span text:style-name="T1790">2</text:span><text:span text:style-name="T1791">. Valstybinė kainų ir energetikos kontrolės komisija per 30 kalendorinių dienų nuo reikiamų dokumentų, patvirtinančių šio straipsnio 1 dalyje nurodytą informaciją, gavimo dienos privalo</text:span><text:span text:style-name="T1792"><text:s/>pakeisti licenciją arba juridiniam asmeniui, pateikusiam prašymą pakeisti licenciją, motyvuotai, vadovaudamasi<text:s/></text:span><text:span text:style-name="T1793">mutatis mutandis</text:span><text:span text:style-name="T1794"><text:s/></text:span><text:span text:style-name="T1795">šio įstatymo 27 straipsnio 5, 10 ir 11 dalių nuostatomis, atsisakyti pakeisti licenciją.</text:span></text:p>
      <text:p text:style-name="P1796"><text:span text:style-name="T1797">3</text:span><text:span text:style-name="T1798">. Jeigu Valstybinė kainų ir<text:s/></text:span><text:span text:style-name="T1799">energetikos kontrolės komisija per šio straipsnio 2 dalyje nurodytą terminą nepateikia juridiniam asmeniui, pateikusiam prašymą pakeisti licenciją, atsakymo, nelaikoma, kad licencija yra pakeista.</text:span></text:p>
      <text:p text:style-name="P1800"><text:span text:style-name="T1801">4</text:span><text:span text:style-name="T1802">. Šio straipsnio 2 dalyje nurodytas terminas, per kurį</text:span><text:span text:style-name="T1803"><text:s/>turi būti pakeista licencija arba motyvuotai atsisakyta pakeisti licenciją, gali būti pratęstas. Valstybinė kainų ir energetikos kontrolės komisija, nusprendusi pratęsti šio straipsnio 2 dalyje nurodytą terminą, privalo iki termino, per kurį turi būti pak</text:span><text:span text:style-name="T1804">eista licencija arba motyvuotai atsisakyta ją pakeisti, pabaigos apie tai informuoti juridinį asmenį, pateikusį prašymą pakeisti licenciją, nurodydama priežastis, dėl kurių licencijos pakeitimo terminas yra pratęsiamas, ir terminą, kuris gali būti ne ilges</text:span><text:span text:style-name="T1805">nis kaip 30 kalendorinių dienų.</text:span></text:p>
      <text:p text:style-name="P1806"><text:span text:style-name="T1807">5</text:span><text:span text:style-name="T1808">. Valstybinė kainų ir energetikos kontrolės komisija gali atsisakyti pakeisti licenciją, jeigu:</text:span></text:p>
      <text:p text:style-name="P1809"><text:span text:style-name="T1810">1</text:span><text:span text:style-name="T1811">) naujoje teritorijoje planuojamas geriamojo vandens tiekimas ir nuotekų tvarkymas neatitiktų šio įstatymo 13 straipsnio</text:span><text:span text:style-name="T1812"><text:s/>4 ir 10 dalyse nustatytų reikalavimų;</text:span></text:p>
      <text:p text:style-name="P1813"><text:span text:style-name="T1814">2</text:span><text:span text:style-name="T1815">) prašymas pakeisti licenciją įformintas netinkamai arba pateikti ne visi dokumentai ir (arba) informacija, kurių reikia licencijai pakeisti, ir per nustatytą terminą šie trūkumai nepašalinti;</text:span></text:p>
      <text:p text:style-name="P1816"><text:span text:style-name="T1817">3</text:span><text:span text:style-name="T1818">) prašyme pake</text:span><text:span text:style-name="T1819">isti licenciją pateikti neteisingi duomenys.</text:span></text:p>
      <text:p text:style-name="P1820"/>
      <text:p text:style-name="P1821"><text:span text:style-name="T1822">29</text:span><text:span text:style-name="T1823"><text:s/>straipsnis.<text:s/></text:span><text:span text:style-name="T1824">Geriamojo vandens tiekimo ir nuotekų tvarkymo licencijų galiojimo sustabdymas</text:span></text:p>
      <text:p text:style-name="P1825"><text:span text:style-name="T1826">1</text:span><text:span text:style-name="T1827">. Valstybinė kainų ir energetikos kontrolės komisija, nustačiusi šio straipsnio 2 dalyje nurodytas aplin</text:span><text:span text:style-name="T1828">kybes ir (arba) pažeidimus, per 5 darbo dienas įspėja geriamojo vandens tiekėją</text:span><text:span text:style-name="T1829"><text:s/>ir nuotekų tvarkytoją</text:span><text:span text:style-name="T1830"><text:s/>apie galimą licencijos galiojimo sustabdymą ir nurodo terminą, per kurį būtina pašalinti nustatytas aplinkybes ir (arba) pažeidimus. Šis laikotarpis negal</text:span><text:span text:style-name="T1831">i būti ilgesnis kaip 30 kalendorinių dienų, išskyrus atvejus, kai dėl objektyvių priežasčių aplinkybėms ir (arba) pažeidimams pašalinti reikia ilgesnio laikotarpio. Kai geriamojo vandens tiekėjas</text:span><text:span text:style-name="T1832"><text:s/>ir nuotekų tvarkytojas</text:span><text:span text:style-name="T1833"><text:s/>Geriamojo</text:span><text:span text:style-name="T1834"><text:s/></text:span><text:span text:style-name="T1835">vandens tiekimo ir nuotekų<text:s/></text:span><text:span text:style-name="T1836">tvarkymo licencijavimo taisyklėse nustatyta tvarka pateikia dokumentus, įrodančius, kad įspėjime nurodytos aplinkybės ir (arba) pažeidimai pašalinti, licencijos galiojimas nestabdomas.</text:span></text:p>
      <text:p text:style-name="P1837"><text:span text:style-name="T1838">2</text:span><text:span text:style-name="T1839">. Geriamojo vandens tiekėjas</text:span><text:span text:style-name="T1840"><text:s/>ir nuotekų tvarkytojas</text:span><text:span text:style-name="T1841"><text:s/>įspėjamas apie</text:span><text:span text:style-name="T1842"><text:s/>galimą licencijos galiojimo sustabdymą, jeigu:</text:span></text:p>
      <text:p text:style-name="P1843"><text:span text:style-name="T1844">1</text:span><text:span text:style-name="T1845">) paaiškėja, kad geriamojo vandens tiekėjas</text:span><text:span text:style-name="T1846"><text:s/>ir nuotekų tvarkytojas</text:span><text:span text:style-name="T1847"><text:s/>Valstybinei kainų ir energetikos kontrolės komisijai pateikė neteisingus duomenis;</text:span></text:p>
      <text:p text:style-name="P1848"><text:span text:style-name="T1849">2</text:span><text:span text:style-name="T1850">) nustatoma, kad geriamojo vandens tiekėjas</text:span><text:span text:style-name="T1851"><text:s/>ir nuo</text:span><text:span text:style-name="T1852">tekų tvarkytojas</text:span><text:span text:style-name="T1853"><text:s/>pažeidė šio įstatymo 26 straipsnyje nurodytas g</text:span><text:span text:style-name="T1854">eriamojo vandens tiekimo ir nuotekų tvarkymo licencijuojamos veiklos sąlygas</text:span><text:span text:style-name="T1855">;</text:span></text:p>
      <text:p text:style-name="P1856"><text:span text:style-name="T1857">3</text:span><text:span text:style-name="T1858">) geriamojo vandens tiekėjas</text:span><text:span text:style-name="T1859"><text:s/>ir nuotekų tvarkytojas</text:span><text:span text:style-name="T1860"><text:s/>nebeatitinka reikalavimų, taikomų geriamojo vandens tiekė</text:span><text:span text:style-name="T1861">jui ir nuotekų tvarkytojui, norint gauti geriamojo vandens tiekimo ir nuotekų tvarkymo licenciją.</text:span></text:p>
      <text:p text:style-name="P1862"><text:span text:style-name="T1863">3</text:span><text:span text:style-name="T1864">. Valstybinė kainų ir energetikos kontrolės komisija priima sprendimą sustabdyti licencijos galiojimą ne ilgesniam kaip vienų metų laikotarpiui, jeigu<text:s/></text:span><text:span text:style-name="T1865">geriamojo vandens tiekėjas</text:span><text:span text:style-name="T1866"><text:s/>ir nuotekų tvarkytojas</text:span><text:span text:style-name="T1867"><text:s/>buvo įspėtas</text:span><text:span text:style-name="T1868"><text:s/></text:span><text:span text:style-name="T1869">apie galimą licencijos galiojimo sustabdymą ir per įspėjime nurodytą terminą geriamojo vandens tiekėjas</text:span><text:span text:style-name="T1870"><text:s/>ir nuotekų tvarkytojas</text:span><text:span text:style-name="T1871"><text:s/>nepašalino įspėjime nurodytų aplinkybių ir (arba) pažeidimų.</text:span></text:p>
      <text:p text:style-name="P1872"><text:span text:style-name="T1873">4</text:span><text:span text:style-name="T1874">. Jeigu sprendimas dėl licencijos galiojimo sustabdymo gali daryti poveikį saugiam vartotojų ir abonentų aprūpinimui geriamuoju vandeniu ir (arba) nuotekų tvarkymo paslaugų teikimui, jis gali įsigalioti pasibaigus Valstybinės kainų ir energetikos kontrolės</text:span><text:span text:style-name="T1875"><text:s/>komisijos nustatytam terminui, kuris negali būti ilgesnis kaip 6 mėnesiai nuo sprendimo sustabdyti licencijos galiojimą priėmimo. Apie šį sprendimą Valstybinė kainų ir energetikos kontrolės komisija informuoja savivaldybę.</text:span></text:p>
      <text:p text:style-name="P1876"><text:span text:style-name="T1877">5</text:span><text:span text:style-name="T1878">. Valstybinė kainų ir energ</text:span><text:span text:style-name="T1879">etikos kontrolės komisija apie licencijos galiojimo sustabdymą per 5 darbo dienas informuoja geriamojo vandens tiekėją</text:span><text:span text:style-name="T1880"><text:s/>ir nuotekų tvarkytoją</text:span><text:span text:style-name="T1881">, savivaldybę ir Valstybinę maisto ir veterinarijos tarnybą.</text:span></text:p>
      <text:p text:style-name="P1882"><text:span text:style-name="T1883">6</text:span><text:span text:style-name="T1884">. Kai geriamojo vandens tiekėjas</text:span><text:span text:style-name="T1885"><text:s/>ir nuotekų tvarky</text:span><text:span text:style-name="T1886">tojas</text:span><text:span text:style-name="T1887"><text:s/>Geriamojo</text:span><text:span text:style-name="T1888"><text:s/></text:span><text:span text:style-name="T1889">vandens tiekimo ir nuotekų tvarkymo licencijavimo taisyklėse nustatyta tvarka pateikia dokumentus, įrodančius, kad sprendime sustabdyti licencijos galiojimą nurodyti licencijuojamos veiklos sąlygų pažeidimai pašalinti, Valstybinės kainų ir<text:s/></text:span><text:span text:style-name="T1890">energetikos kontrolės komisijos sprendimu ne vėliau kaip per 30 kalendorinių dienų nuo dokumentų gavimo dienos licencijos galiojimo sustabdymas panaikinamas.</text:span></text:p>
      <text:p text:style-name="P1891"><text:span text:style-name="T1892">7</text:span><text:span text:style-name="T1893">. Jeigu šio įstatymo 26 straipsnyje nurodytų g</text:span><text:span text:style-name="T1894">eriamojo vandens tiekimo ir nuotekų tvarkymo li</text:span><text:span text:style-name="T1895">cencijuojamos veiklos sąlygų</text:span><text:span text:style-name="T1896"><text:s/>pažeidimas nepadarė esminės žalos šiuo įstatymu saugomiems viešiesiems interesams arba padaryta žala labai nežymi ir pažeidimu nepadaryta esminės žalos žmonių sveikatai ir aplinkai arba padaryta žala labai nežymi, geriamojo van</text:span><text:span text:style-name="T1897">dens tiekėjas</text:span><text:span text:style-name="T1898"><text:s/>ir nuotekų tvarkytojas</text:span><text:span text:style-name="T1899"><text:s/>nutraukė įstatymo nuostatas pažeidžiančius veiksmus, likvidavo padarinius ir atlygino žalą, Valstybinė kainų ir energetikos kontrolės komisija, vadovaudamasi teisingumo ir protingumo kriterijais, turi teisę nestabdyti l</text:span><text:span text:style-name="T1900">icencijos galiojimo ir apsiriboti rašytine pastaba.</text:span></text:p>
      <text:p text:style-name="P1901"/>
      <text:p text:style-name="P1902"><text:span text:style-name="T1903">30</text:span><text:span text:style-name="T1904"><text:s/>straipsnis.<text:s/></text:span><text:span text:style-name="T1905">Geriamojo vandens tiekimo ir nuotekų tvarkymo licencijų galiojimo panaikinimas</text:span></text:p>
      <text:p text:style-name="P1906"><text:span text:style-name="T1907">1</text:span><text:span text:style-name="T1908">. Valstybinė kainų ir energetikos kontrolės komisija priima sprendimą panaikinti geriamojo vandens</text:span><text:span text:style-name="T1909"><text:s/>tiekimo ir nuotekų tvarkymo licencijos galiojimą:</text:span></text:p>
      <text:p text:style-name="P1910"><text:span text:style-name="T1911">1</text:span><text:span text:style-name="T1912">) geriamojo vandens tiekėjo</text:span><text:span text:style-name="T1913"><text:s/>ir nuotekų tvarkytojo</text:span><text:span text:style-name="T1914"><text:s/>prašymu;</text:span></text:p>
      <text:p text:style-name="P1915"><text:span text:style-name="T1916">2</text:span><text:span text:style-name="T1917">) kai geriamojo vandens tiekėjas</text:span><text:span text:style-name="T1918"><text:s/>ir nuotekų tvarkytojas</text:span><text:span text:style-name="T1919">, kurio licencijos galiojimas sustabdytas, nepašalina pažeidimų per Valstybinės kai</text:span><text:span text:style-name="T1920">nų ir energetikos kontrolės komisijos nustatytą terminą sustabdžius licencijos galiojimą;</text:span></text:p>
      <text:p text:style-name="P1921"><text:span text:style-name="T1922">3</text:span><text:span text:style-name="T1923">) kai licencijos galiojimas yra sustabdytas, o geriamojo vandens tiekėjas</text:span><text:span text:style-name="T1924"><text:s/>ir nuotekų tvarkytojas</text:span><text:span text:style-name="T1925"><text:s/>verčiasi licencijuojama veikla;</text:span></text:p>
      <text:p text:style-name="P1926"><text:span text:style-name="T1927">4</text:span><text:span text:style-name="T1928">) kai geriamojo vandens<text:s/></text:span><text:span text:style-name="T1929">tiekėjas</text:span><text:span text:style-name="T1930"><text:s/>ir nuotekų tvarkytojas</text:span><text:span text:style-name="T1931"><text:s/>įgyja likviduojamo juridinio asmens statusą.</text:span></text:p>
      <text:p text:style-name="P1932"><text:span text:style-name="T1933">2</text:span><text:span text:style-name="T1934">. Geriamojo vandens tiekėjui</text:span><text:span text:style-name="T1935"><text:s/>ir nuotekų tvarkytojui</text:span><text:span text:style-name="T1936">, dėl kurio priimtas sprendimas panaikinti geriamojo vandens tiekimo ir nuotekų tvarkymo licencijos galiojimą, priklausan</text:span><text:span text:style-name="T1937">ti geriamojo vandens tiekimo ir (arba) nuotekų tvarkymo infrastruktūra, jeigu reikia, įstatymų nustatyta tvarka perduodama geriamojo vandens tiekėjui</text:span><text:span text:style-name="T1938"><text:s/>ir nuotekų tvarkytojui</text:span><text:span text:style-name="T1939">, kuris pagal šio įstatymo 14 straipsnyje nustatytus <text:s/>reikalavimus paskirtas vykdyti</text:span><text:span text:style-name="T1940"><text:s/>viešąjį geriamojo vandens tiekimą ir (arba) nuotekų tvarkymą.</text:span></text:p>
      <text:p text:style-name="P1941"><text:span text:style-name="T1942">3</text:span><text:span text:style-name="T1943">. Jeigu sprendimas dėl licencijos galiojimo panaikinimo gali daryti poveikį saugiam vartotojų ir abonentų</text:span><text:span text:style-name="T1944"><text:s/></text:span><text:span text:style-name="T1945">aprūpinimui geriamuoju vandeniu ir (arba) nuotekų tvarkymo paslaugų teikimui, jis<text:s/></text:span><text:span text:style-name="T1946">gali įsigalioti pasibaigus Valstybinės kainų ir energetikos kontrolės komisijos nustatytam terminui, kuris negali būti ilgesnis kaip 6 mėnesiai nuo sprendimo panaikinti licencijos galiojimą priėmimo. Apie šį sprendimą Valstybinė kainų ir energetikos kontro</text:span><text:span text:style-name="T1947">lės komisija informuoja savivaldybę.</text:span></text:p>
      <text:p text:style-name="P1948"><text:span text:style-name="T1949">4</text:span><text:span text:style-name="T1950">. Jeigu šio įstatymo 26 straipsnyje nurodytų g</text:span><text:span text:style-name="T1951">eriamojo vandens tiekimo ir nuotekų tvarkymo licencijuojamos veiklos<text:s/></text:span><text:span text:style-name="T1952">sąlygų</text:span><text:span text:style-name="T1953"><text:s/></text:span><text:span text:style-name="T1954">pažeidimas nepadarė esminės žalos šiuo įstatymu saugomiems viešiesiems interesams arba padar</text:span><text:span text:style-name="T1955">yta žala labai nežymi ir pažeidimu nepadaryta esminės žalos žmonių sveikatai ir aplinkai arba padaryta žala labai nežymi, geriamojo vandens tiekėjas</text:span><text:span text:style-name="T1956"><text:s/>ir nuotekų tvarkytojas</text:span><text:span text:style-name="T1957"><text:s/>nutraukė įstatymo nuostatas pažeidžiančius veiksmus, likvidavo padarinius ir atlygin</text:span><text:span text:style-name="T1958">o žalą, Valstybinė kainų ir energetikos kontrolės komisija, vadovaudamasi teisingumo ir protingumo kriterijais, turi teisę nenaikinti licencijos galiojimo ir apsiriboti rašytine pastaba.</text:span></text:p>
      <text:p text:style-name="P1959"><text:span text:style-name="T1960">5</text:span><text:span text:style-name="T1961">. Valstybinė kainų ir energetikos kontrolės komisija apie licenc</text:span><text:span text:style-name="T1962">ijos galiojimo panaikinimą per 5 darbo dienas informuoja geriamojo vandens tiekėją</text:span><text:span text:style-name="T1963"><text:s/>ir nuotekų tvarkytoją</text:span><text:span text:style-name="T1964">, savivaldybę ir Valstybinę maisto ir veterinarijos tarnybą.</text:span></text:p>
      <text:p text:style-name="P1965"/>
      <text:p text:style-name="P1966"><text:span text:style-name="T1967">31</text:span><text:span text:style-name="T1968"> straipsnis.<text:s/></text:span><text:span text:style-name="T1969">Procedūrų ir formalumų atlikimas naudojant elektronines priemones</text:span></text:p>
      <text:p text:style-name="P1970"><text:span text:style-name="T1971">A</text:span><text:span text:style-name="T1972">smenys, geriamojo vandens tiekėjai</text:span><text:span text:style-name="T1973"><text:s/>ir nuotekų tvarkytojai</text:span><text:span text:style-name="T1974">, valstybės ir savivaldybių institucijos turi teisę visas šio įstatymo 26, 27, 28, 29 ir 30 straipsniuose nurodytas procedūras ir formalumus atlikti, teikti ir gauti informaciją, susijusią su teisės<text:s/></text:span><text:span text:style-name="T1975">teikti geriamojo vandens tiekimo ir nuotekų tvarkymo paslaugas įgijimu arba paslaugų teikimo veiklos vykdymu, gauti licenciją ar ją pakeisti elektroninėmis priemonėmis per kontaktinį centrą Paslaugų įstatyme nustatyta tvarka arba tiesiogiai kreipdamiesi į<text:s/></text:span><text:span text:style-name="T1976">kompetentingas valstybės institucijas.</text:span></text:p>
      <text:p text:style-name="P1977"/>
      <text:p text:style-name="P1978"><text:span text:style-name="T1979">SEPTINTASIS</text:span><text:span text:style-name="T1980"><text:s/>SKIRSNIS</text:span></text:p>
      <text:p text:style-name="P1981"><text:span text:style-name="T1982">GERIAMOJO VANDENS TIEKIMO IR (ARBA) NUOTEKŲ TVARKYMO VIEŠOSIOS SUTARTYS</text:span></text:p>
      <text:p text:style-name="P1983"/>
      <text:p text:style-name="P1984"><text:span text:style-name="T1985">32</text:span><text:span text:style-name="T1986"><text:s/>straipsnis.<text:s/></text:span><text:span text:style-name="T1987">Geriamojo vandens tiekimo ir (arba) nuotekų tvarkymo viešosios sutarties sudarymas ir nutraukim</text:span><text:span text:style-name="T1988">as</text:span></text:p>
      <text:p text:style-name="P1989"><text:span text:style-name="T1990">1</text:span><text:span text:style-name="T1991">. Geriamojo vandens tiekimo ir (arba) nuotekų tvarkymo, paviršinių nuotekų tvarkymo viešosios sutartys sudaromos, keičiamos ir nutraukiamos vadovaujantis Civiliniu kodeksu, Geriamojo vandens įstatymu, šiuo įstatymu ir Geriamojo vandens tiekimo ir<text:s/></text:span><text:span text:style-name="T1992">(arba) nuotekų tvarkymo viešosios sutarties standartinėmis sąlygomis.</text:span></text:p>
      <text:p text:style-name="P1993"><text:span text:style-name="T1994">2</text:span><text:span text:style-name="T1995">. Geriamojo vandens tiekimo ir (arba) nuotekų tvarkymo viešoji sutartis gali būti sudaroma tarp geriamojo vandens tiekėjo</text:span><text:span text:style-name="T1996"><text:s/>ir nuotekų tvarkytojo</text:span><text:span text:style-name="T1997"><text:s/>ir abonento ar vartotojo. Asmenys, ku</text:span><text:span text:style-name="T1998">rie nėra geriamojo vandens tiekėjai ir (arba) nuotekų tvarkytojai, tačiau kuriems nuosavybės teise priklauso geriamojo vandens tiekimo ir (arba) nuotekų tvarkymo infrastruktūra ir ji neperduota savivaldybės ar viešojo geriamojo vandens tiekėjo</text:span><text:span text:style-name="T1999"><text:s/>ir nuotekų t</text:span><text:span text:style-name="T2000">varkytojo</text:span><text:span text:style-name="T2001"><text:s/>nuosavybėn, sutarčių su abonentais ar vartotojais dėl viešųjų geriamojo vandens tiekimo ir nuotekų tvarkymo paslaugų teikimo sudaryti negali.<text:s/></text:span><text:span text:style-name="T2002">Šie asmenys turi teisę vykdyti geriamojo vandens tiekimo ir nuotekų tvarkymo veiklą vadovaudamiesi Civil</text:span><text:span text:style-name="T2003">inio kodekso 6.389 straipsnyje nustatyta tvarka.</text:span></text:p>
      <text:p text:style-name="P2004"><text:span text:style-name="T2005">3</text:span><text:span text:style-name="T2006">. Geriamojo vandens tiekimo ir (arba) nuotekų tvarkymo viešosios sutarties standartinėse sąlygose turi būti nurodyta: sutarčių sudarymo, įsigaliojimo ir nutraukimo tvarka, geriamojo vandens tiekimo ir n</text:span><text:span text:style-name="T2007">uotekų tvarkymo paslaugų teikimo tvarka ir sąlygos, geriamojo vandens tiekimo ir vartojimo riba, geriamojo vandens pirkimo ir pardavimo vieta, geriamojo vandens tiekimo ir nuotekų tvarkymo paslaugų kainos nustatymo tvarka, abonento ir vartotojo atsiskaitym</text:span><text:span text:style-name="T2008">o už patiektą geriamąjį vandenį ir suteiktas nuotekų tvarkymo paslaugas tvarka, suvartoto geriamojo vandens ir išleistų nuotekų kiekio nustatymo tvarka, kai patalpų ar teritorijos savininkas nesutinka įsileisti geriamojo vandens tiekėjo</text:span><text:span text:style-name="T2009"><text:s/>ir nuotekų tvarkyto</text:span><text:span text:style-name="T2010">jo</text:span><text:span text:style-name="T2011"><text:s/>atstovų, kai sugadintas ar kitaip pažeistas geriamojo vandens ir (arba) nuotekų apskaitos prietaisas, šalių teisės, pareigos ir atsakomybė už įsipareigojimų nevykdymą (įskaitant netesybas), pretenzijų teikimo, nagrinėjimo ir ginčų sprendimo tvarka, suta</text:span><text:span text:style-name="T2012">rties galiojimo terminas, jos keitimo ar nutraukimo sąlygos ir tvarka.</text:span></text:p>
      <text:p text:style-name="P2013"><text:span text:style-name="T2014">4</text:span><text:span text:style-name="T2015">. Jeigu asmuo nėra pasirašęs geriamojo vandens tiekimo ir (arba) nuotekų tvarkymo viešosios sutarties arba atsisako ją pasirašyti, tačiau jam nuosavybės teise priklausantys ar kita</text:span><text:span text:style-name="T2016">ip valdomi ir (arba) naudojami geriamojo vandens naudojimo<text:s/></text:span><text:span text:style-name="T2017">įrenginiai, geriamajam vandeniui tiekti reikalingos komunikacijos</text:span><text:span text:style-name="T2018"><text:s/>ir (arba) nuotekų šalinimo įrenginiai įstatymų ir kitų teisės aktų nustatyta tvarka yra prijungti prie viešojo geriamojo vandens ti</text:span><text:span text:style-name="T2019">ekėjo</text:span><text:span text:style-name="T2020"><text:s/>ir nuotekų tvarkytojo</text:span><text:span text:style-name="T2021"><text:s/>nuosavybės teise ar kitaip valdomos ir (arba)<text:s/></text:span><text:span text:style-name="T2022">naudojamos geriamojo<text:s/></text:span><text:span text:style-name="T2023">vandens tiekimo ir (arba) nuotekų tvarkymo infrastruktūros ar naudojant<text:s/></text:span><text:span text:style-name="T2024">paviršinių nuotekų tvarkymo sistemas paviršinės nuotekos išleidžiamos į paviršinių nuotek</text:span><text:span text:style-name="T2025">ų tvarkytojo paviršinių nuotekų tvarkymo sistemas,</text:span><text:span text:style-name="T2026"><text:s/>geriamojo vandens tiekimo ir (arba) nuotekų tvarkymo viešoji sutartis laikoma sudaryta pagal Geriamojo vandens tiekimo ir (arba) nuotekų tvarkymo viešosios sutarties standartines sąlygas. Šiuo atveju sunau</text:span><text:span text:style-name="T2027">doto geriamojo vandens ir išleistų nuotekų kiekiai nustatomi Geriamojo vandens tiekimo ir nuotekų tvarkymo infrastruktūros naudojimo ir priežiūros taisyklėse nustatyta tvarka ir pagal Atsiskaitymo už patiektą geriamąjį vandenį ir suteiktas nuotekų tvarkymo</text:span><text:span text:style-name="T2028"><text:s/>paslaugas tvarkos aprašą. Priimtų tvarkyti paviršinių nuotekų kiekis nustatomas Paviršinių nuotekų tvarkymo reglamente nustatyta tvarka ir pagal Atsiskaitymo už patiektą geriamąjį vandenį ir suteiktas nuotekų tvarkymo paslaugas tvarkos aprašą.</text:span></text:p>
      <text:p text:style-name="P2029"><text:span text:style-name="T2030">5</text:span><text:span text:style-name="T2031">. Jeig</text:span><text:span text:style-name="T2032">u asmuo atsisako pasirašyti geriamojo vandens tiekimo ir (arba) nuotekų tvarkymo viešąją sutartį, paviršinių nuotekų tvarkymo viešąją sutartį, geriamojo vandens tiekėjas</text:span><text:span text:style-name="T2033"><text:s/>ir nuotekų tvarkytojas</text:span><text:span text:style-name="T2034"><text:s/>apie tai informuoja aplinkos apsaugos valstybinę kontrolę vykda</text:span><text:span text:style-name="T2035">nčią instituciją. Ši institucija privalo vykdyti kontrolę Lietuvos Respublikos aplinkos apsaugos valstybinės kontrolės įstatyme nustatyta tvarka.</text:span></text:p>
      <text:p text:style-name="P2036"><text:span text:style-name="T2037">6</text:span><text:span text:style-name="T2038">. Viešieji geriamojo vandens tiekėjai</text:span><text:span text:style-name="T2039"><text:s/>ir nuotekų tvarkytojai</text:span><text:span text:style-name="T2040"><text:s/>sudaro sutartis su šio įstatymo 21 straipsnyje nustatytus reikalavimus atitinkančiais nuotekų transportavimo paslaugas teikiančiais asmenimis.</text:span></text:p>
      <text:p text:style-name="P2041"/>
      <text:p text:style-name="P2042"><text:span text:style-name="T2043">AŠTUNTASIS</text:span><text:span text:style-name="T2044"><text:s/>SKIRSNIS</text:span></text:p>
      <text:p text:style-name="P2045"><text:span text:style-name="T2046">SĄNAUDŲ APSKAITA IR KONTROLĖ. KAINŲ NUSTATYMAS. ATSISKAITYMO TVARKA</text:span></text:p>
      <text:p text:style-name="P2047"/>
      <text:p text:style-name="P2048"><text:span text:style-name="T2049">33</text:span><text:span text:style-name="T2050"><text:s/>straips</text:span><text:span text:style-name="T2051">nis.<text:s/></text:span><text:span text:style-name="T2052">Sąnaudų apskaita ir kontrolė</text:span></text:p>
      <text:p text:style-name="P2053"><text:span text:style-name="T2054">1</text:span><text:span text:style-name="T2055">. Geriamojo vandens tiekėjų</text:span><text:span text:style-name="T2056"><text:s/>ir nuotekų tvarkytojų</text:span><text:span text:style-name="T2057"><text:s/>tiekiamo geriamojo vandens ir teikiamų nuotekų tvarkymo paslaugų kaina, vadovaujantis<text:s/></text:span><text:span text:style-name="T2058">šio įstatymo 17 straipsnyje nurodytais principais,</text:span><text:span text:style-name="T2059"><text:s/>turi būti pagrįsta būtinosiomis sąnaudomis, susijusiomis su viešojo geriamojo vandens tiekimo ir (arba) nuotekų tvarkymo veikla, atsižvelgiant į protingumo kriterijų atitinkančią investicijų grąžą.</text:span></text:p>
      <text:p text:style-name="P2060"><text:span text:style-name="T2061">2</text:span><text:span text:style-name="T2062">. Geriamojo vandens tiekėjas</text:span><text:span text:style-name="T2063"><text:s/>ir nuotekų tvarkytojas</text:span><text:span text:style-name="T2064">,</text:span><text:span text:style-name="T2065"><text:s/>vadovaudamasis šio straipsnio 1 dalies nuostatomis, šiame įstatyme, kituose teisės aktuose nustatyta tvarka užtikrina vykdomos veiklos geriamojo vandens tiekimo ir nuotekų tvarkymo sektoriuje efektyvumą ir sąnaudų pagrįstumą.</text:span></text:p>
      <text:p text:style-name="P2066"><text:span text:style-name="T2067">3</text:span><text:span text:style-name="T2068">. Paviršinių nuotekų tva</text:span><text:span text:style-name="T2069">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70">ąžą. Paviršinių nuotekų tvarkytojas teisės aktų nustatyta tvarka užtikrina vykdomos veiklos paviršinių nuotekų tvarkymo sektoriuje efektyvumą ir sąnaudų pagrįstumą.</text:span></text:p>
      <text:p text:style-name="P2071"><text:span text:style-name="T2072">4</text:span><text:span text:style-name="T2073">. Efektyvaus paslaugų teikimo sąnaudos skaičiuojamos Geriamojo vandens tiekimo ir nuot</text:span><text:span text:style-name="T2074">ekų tvarkymo apskaitos atskyrimo taisyklėse ir su apskaitos atskyrimu susijusių reikalavimų sąvade nustatyta tvarka.</text:span></text:p>
      <text:p text:style-name="P2075"><text:span text:style-name="T2076">5</text:span><text:span text:style-name="T2077">. Apskaitos atskyrimo tikslai yra šie:</text:span></text:p>
      <text:p text:style-name="P2078"><text:span text:style-name="T2079">1</text:span><text:span text:style-name="T2080">) atskleisti geriamojo vandens tiekėjo</text:span><text:span text:style-name="T2081"><text:s/>ir nuotekų tvarkytojo</text:span><text:span text:style-name="T2082"><text:s/>vykdomos geriamojo vandens tiek</text:span><text:span text:style-name="T2083">imo ir nuotekų tvarkymo veiklos, kaip atskiros veiklos, rezultatus per ataskaitinį laikotarpį, įskaitant faktiškai gautą investicijų grąžą;</text:span></text:p>
      <text:p text:style-name="P2084"><text:span text:style-name="T2085">2</text:span><text:span text:style-name="T2086">) atskleisti geriamojo vandens tiekimo ir nuotekų tvarkymo sektoriuje teikiamų reguliuojamų paslaugų sąnaudų fo</text:span><text:span text:style-name="T2087">rmavimąsi.</text:span></text:p>
      <text:p text:style-name="P2088"><text:span text:style-name="T2089">6</text:span><text:span text:style-name="T2090">. Geriamojo vandens tiekėjas</text:span><text:span text:style-name="T2091"><text:s/>ir nuotekų tvarkytojas</text:span><text:span text:style-name="T2092">, įgyvendindamas apskaitos atskyrimą, privalo vadovautis šiais principais:</text:span></text:p>
      <text:p text:style-name="P2093"><text:span text:style-name="T2094">1</text:span><text:span text:style-name="T2095">) priežastingumo – geriamojo vandens tiekėjas</text:span><text:span text:style-name="T2096"><text:s/>ir nuotekų tvarkytojas</text:span><text:span text:style-name="T2097"><text:s/>ataskaitinio laikotarpio būtinąsias sąna</text:span><text:span text:style-name="T2098">udas turi paskirstyti veiklai, kuri nulėmė tų sąnaudų atsiradimą, pajamas, turto įsigijimą ar įsipareigojimų vykdymą;</text:span></text:p>
      <text:p text:style-name="P2099"><text:span text:style-name="T2100">2</text:span><text:span text:style-name="T2101">) objektyvumo – geriamojo vandens tiekėjas</text:span><text:span text:style-name="T2102"><text:s/>ir nuotekų tvarkytojas</text:span><text:span text:style-name="T2103"><text:s/></text:span><text:span text:style-name="T2104">per ataskaitinį laikotarpį uždirbtų pajamų, patirtų sąnaudų paskirs</text:span><text:span text:style-name="T2105">tymą turi atlikti nešališkai;</text:span></text:p>
      <text:p text:style-name="P2106"><text:span text:style-name="T2107">3</text:span><text:span text:style-name="T2108">)<text:s/></text:span><text:span text:style-name="T2109">pastovumo – geriamojo vandens tiekėjas</text:span><text:span text:style-name="T2110"><text:s/>ir nuotekų tvarkytojas</text:span><text:span text:style-name="T2111"><text:s/>skirtingais ataskaitiniais laikotarpiais turi taikyti tą pačią<text:s/></text:span><text:span text:style-name="T2112">apskaitos<text:s/></text:span><text:span text:style-name="T2113">sistemą;</text:span></text:p>
      <text:p text:style-name="P2114"><text:span text:style-name="T2115">4</text:span><text:span text:style-name="T2116">) skaidrumo – geriamojo vandens tiekėjas</text:span><text:span text:style-name="T2117"><text:s/>ir nuotekų tvarkytojas</text:span><text:span text:style-name="T2118"><text:s/></text:span><text:span text:style-name="T2119">per ataskaitinį laikotarpį uždirbtų pajamų, patirtų sąnaudų paskirstymą<text:s/></text:span><text:span text:style-name="T2120">turi atlikti taip, kad kiekvienu pajamų, sąnaudų paskirstymo etapu ir galutinėse ataskaitinio laikotarpio suvestinėse būtų galima aiškiai, skaidriai ir nesudėtingai nustatyti geriamojo</text:span><text:span text:style-name="T2121"><text:s/>vandens tiekėjo</text:span><text:span text:style-name="T2122"><text:s/>ir nuotekų tvarkytojo</text:span><text:span text:style-name="T2123"><text:s/>pajamas ir sąnaudas;</text:span></text:p>
      <text:p text:style-name="P2124"><text:span text:style-name="T2125">5</text:span><text:span text:style-name="T2126">) patikimumo – geriamojo vandens tiekėjas</text:span><text:span text:style-name="T2127"><text:s/>ir nuotekų tvarkytojas</text:span><text:span text:style-name="T2128"><text:s/>turi užtikrinti, kad pateikiama informacija tiksliai atspindėtų geriamojo vandens tiekėjo</text:span><text:span text:style-name="T2129"><text:s/>ir nuotekų tvarkytojo</text:span><text:span text:style-name="T2130"><text:s/>finansinę būkl</text:span><text:span text:style-name="T2131">ę, joje nebūtų klaidų ir nukrypimų.</text:span></text:p>
      <text:p text:style-name="P2132"><text:span text:style-name="T2133">7</text:span><text:span text:style-name="T2134">. Pajamas, sąnaudas leidžiama įtraukti į apskaitą tik vieną kartą, sudarant apskaitos atskyrimo ataskaitas.</text:span></text:p>
      <text:p text:style-name="P2135"><text:span text:style-name="T2136">8</text:span><text:span text:style-name="T2137">.<text:s/></text:span><text:span text:style-name="T2138">Valstybinė kainų ir energetikos kontrolės komisija gali reikalauti pakeisti geriamojo vandens tiek</text:span><text:span text:style-name="T2139">ėjo</text:span><text:span text:style-name="T2140"><text:s/>ir nuotekų tvarkytojo</text:span><text:span text:style-name="T2141"><text:s/>naudojamą apskaitos atskyrimo ir sąnaudų paskirstymo sistemą, kai pastaroji neatitinka geriamojo vandens tiekimo ir nuotekų tvarkymo paslaugų teikimą, atsiskaitymą už suteikiamas paslaugas, apskaitą reglamentuojančių teisės aktų n</text:span><text:span text:style-name="T2142">uostatų.</text:span></text:p>
      <text:p text:style-name="P2143"><text:span text:style-name="T2144">9</text:span><text:span text:style-name="T2145">. Geriamojo vandens tiekėjas</text:span><text:span text:style-name="T2146"><text:s/>ir nuotekų tvarkytojas</text:span><text:span text:style-name="T2147"><text:s/>ne rečiau kaip kartą per metus privalo atlikti tvarkomos apskaitos atitikties Valstybinės kainų ir energetikos kontrolės komisijos nustatytoms Geriamojo vandens tiekimo ir nuotekų tvarkymo a</text:span><text:span text:style-name="T2148">pskaitos atskyrimo taisyklėms ir kituose teisės aktuose įtvirtintiems reikalavimams auditą.</text:span></text:p>
      <text:p text:style-name="P2149"/>
      <text:p text:style-name="P2150"><text:span text:style-name="T2151">34</text:span><text:span text:style-name="T2152"><text:s/>straipsnis.<text:s/></text:span><text:span text:style-name="T2153">Kainų nustatymas</text:span></text:p>
      <text:p text:style-name="P2154"><text:span text:style-name="T2155">1</text:span><text:span text:style-name="T2156">. Geriamojo vandens tiekimo ir nuotekų tvarkymo paslaugų kainos nustatomos vadovaujantis nediskriminavimo ir šio<text:s/></text:span><text:span text:style-name="T2157">įstatymo 17 straipsnyje nurodytais principais.</text:span></text:p>
      <text:p text:style-name="P2158"><text:span text:style-name="T2159">2</text:span><text:span text:style-name="T2160">. Vadovaudamosi šiuo įstatymu, Geriamojo vandens tiekimo ir nuotekų tvarkymo paslaugų kainų nustatymo metodika,<text:s/></text:span><text:span text:style-name="T2161">Paviršinių nuotekų tvarkymo paslaugų kainų nustatymo metodika,</text:span><text:span text:style-name="T2162"><text:s/>geriamojo vandens tiekimo ir<text:s/></text:span><text:span text:style-name="T2163">nuotekų tvarkymo paslaugų kainas, paviršinių nuotekų tvarkymo paslaugų kainas nustato savivaldybių tarybos.</text:span></text:p>
      <text:p text:style-name="P2164"><text:span text:style-name="T2165">3</text:span><text:span text:style-name="T2166">.<text:s/></text:span><text:span text:style-name="T2167">Geriamojo vandens<text:s/></text:span><text:span text:style-name="T2168">tiekimo<text:s/></text:span><text:span text:style-name="T2169">ir nuotekų tvarkymo paslaugų kainos turi būti skaičiuojamos pagal sąnaudas atskiroms geriamojo vandens tiekimo ir<text:s/></text:span><text:span text:style-name="T2170">nuotekų tvarkymo veiklos dalims, kurios</text:span><text:span text:style-name="T2171"><text:s/>nustatytos Geriamojo vandens tiekimo ir nuotekų tvarkymo paslaugų kainų nustatymo metodikoje</text:span><text:span text:style-name="T2172">.</text:span></text:p>
      <text:p text:style-name="P2173"><text:span text:style-name="T2174">4</text:span><text:span text:style-name="T2175">. Geriamo</text:span><text:span text:style-name="T2176">jo vandens tiekėjai</text:span><text:span text:style-name="T2177"><text:s/>ir nuotekų tvarkytojai</text:span><text:span text:style-name="T2178"><text:s/>sąnaudas ir pajamas planuoja pagal patvirtintus geriamojo vandens</text:span><text:span text:style-name="T2179"><text:s/>tiekimo ir nuotekų tvarkymo infrastruktūros plėtros planus ir geriamojo vandens tiekėjų<text:s/></text:span><text:span text:style-name="T2180">ir nuotekų tvarkytojų</text:span><text:span text:style-name="T2181"><text:s/>veiklos planus, parengtus pagal Geriamojo vandens tiekėjų</text:span><text:span text:style-name="T2182"><text:s/>ir nuotekų tvarkytojų</text:span><text:span text:style-name="T2183"><text:s/>veiklos planų rengimo taisykles. Paviršinių nuotekų tvarkytojai s</text:span><text:span text:style-name="T2184">ąnaudas ir pajamas planuoja pagal patvirtintus vietovės lygmens teritorijų planavimo dokumentus ir paviršinių nuotekų tvarkytojų veiklos planus. Geriamojo vandens tiekėjų</text:span><text:span text:style-name="T2185"><text:s/>ir nuotekų tvarkytojų</text:span><text:span text:style-name="T2186">, paviršinių nuotekų tvarkytojų veiklos planai rengiami ne trump</text:span><text:span text:style-name="T2187">esniam kaip trejų metų laikotarpiui ir tvirtinami savivaldybės tarybos. Geriamojo vandens tiekėjo</text:span><text:span text:style-name="T2188"><text:s/>ir nuotekų tvarkytojo,</text:span><text:span text:style-name="T2189"><text:s/></text:span><text:span text:style-name="T2190">paviršinių nuotekų tvarkytojo</text:span><text:span text:style-name="T2191"><text:s/>veiklos planuose aprašoma vykdoma veikla, nuosavybės teise valdomas turtas, veiklos kryptys, infrastruktū</text:span><text:span text:style-name="T2192">ros eksploatavimo sąlygos, racionalaus gamtos išteklių naudojimo, aplinkos taršos mažinimo, paslaugų kokybės gerinimo, geriamojo vandens tiekimo ir nuotekų tvarkymo infrastruktūros plėtros, išpirkimo, renovacijos priemonės, nurodomas lėšų poreikis veiklos<text:s/></text:span><text:span text:style-name="T2193">planams įgyvendinti, finansavimo šaltiniai ir prognozuojama įtaka geriamojo vandens tiekimo ir nuotekų tvarkymo paslaugų kainoms, pateikiama kita informacija, reikalinga patikimam ir saugiam abonentų ir vartotojų aprūpinimui geriamuoju vandeniu ir nuotekų<text:s/></text:span><text:span text:style-name="T2194">tvarkymo paslaugomis, paviršinių nuotekų tvarkymo paslaugomis užtikrinti.</text:span></text:p>
      <text:p text:style-name="P2195"><text:span text:style-name="T2196">5</text:span><text:span text:style-name="T2197">.<text:s/></text:span><text:span text:style-name="T2198">Geriamojo vandens tiekimo ir nuotekų tvarkymo paslaugų bazinės kainos, paviršinių nuotekų tvarkymo paslaugų bazinės kainos nustatomos trejų metų reguliavimo laikotarpiui.</text:span></text:p>
      <text:p text:style-name="P2199"><text:span text:style-name="T2200">6</text:span><text:span text:style-name="T2201">. Geriamojo vandens tiekėjų</text:span><text:span text:style-name="T2202"><text:s/>ir nuotekų tvarkytojų</text:span><text:span text:style-name="T2203"><text:s/>tiekiamo geriamojo vandens ir teikiamų nuotekų tvarkymo paslaugų bazinė kaina nustatoma remiantis šiais principais:</text:span></text:p>
      <text:p text:style-name="P2204"><text:span text:style-name="T2205">1</text:span><text:span text:style-name="T2206">) vadovaujantis šio įstatymo 17 straipsnio nuostatomis, numatomos būtinosios geriamojo</text:span><text:span text:style-name="T2207"><text:s/>vandens tiekimo ir nuotekų tvarkymo paslaugų teikimo sąnaudos;</text:span></text:p>
      <text:p text:style-name="P2208"><text:span text:style-name="T2209">2</text:span><text:span text:style-name="T2210">) vadovaujantis<text:s/></text:span><text:span text:style-name="T2211">Geriamojo vandens tiekimo ir nuotekų tvarkymo apskaitos atskyrimo taisyklėmis,<text:s/></text:span><text:span text:style-name="T2212">nustatoma licencijuojamoje veikloje naudojamo turto vertė;</text:span></text:p>
      <text:p text:style-name="P2213"><text:span text:style-name="T2214">3</text:span><text:span text:style-name="T2215">) atsižvelgiant į šio įstaty</text:span><text:span text:style-name="T2216">mo 33 straipsnio 2 dalies nuostatas, nustatoma protingumo kriterijų atitinkanti investicijų grąža;</text:span></text:p>
      <text:p text:style-name="P2217"><text:span text:style-name="T2218">4</text:span><text:span text:style-name="T2219">) į</text:span><text:span text:style-name="T2220">vertinamos būtinosios veiklos plano įgyvendinimo sąnaudos ir įtaka kainos augimui;</text:span></text:p>
      <text:p text:style-name="P2221"><text:span text:style-name="T2222">5</text:span><text:span text:style-name="T2223">) vadovaujantis Geriamojo vandens tiekimo ir nuotekų tvarkymo</text:span><text:span text:style-name="T2224"><text:s/>paslaugų lyginamosios analizės aprašu,</text:span><text:span text:style-name="T2225"><text:s/>nustatomi geriamojo vandens tiekimo ir nuotekų tvarkymo paslaugų teikimo efektyvumo rodikliai.</text:span></text:p>
      <text:p text:style-name="P2226"><text:span text:style-name="T2227">7</text:span><text:span text:style-name="T2228">. Paviršinių nuotekų tvarkymo paslaugų bazinė kaina nustatoma remiantis šiais principais:</text:span></text:p>
      <text:p text:style-name="P2229"><text:span text:style-name="T2230">1</text:span><text:span text:style-name="T2231">) į</text:span><text:span text:style-name="T2232">vertinamos būtinos</text:span><text:span text:style-name="T2233">ios veiklos plano, susijusio su paviršinių nuotekų tvarkymo paslaugų abonentams organizavimo veikla, įgyvendinimo sąnaudos ir įtaka kainos augimui;</text:span></text:p>
      <text:p text:style-name="P2234"><text:span text:style-name="T2235">2</text:span><text:span text:style-name="T2236">)</text:span><text:span text:style-name="T2237"><text:s/>numatomos paviršinių nuotekų tvarkymo paslaugų teikimo sąnaudos, tiesiogiai<text:s/></text:span><text:span text:style-name="T2238">susijusios su paviršinių<text:s/></text:span><text:span text:style-name="T2239">nuotekų tvarkymo paslaugų abonentams organizavimo veikla</text:span><text:span text:style-name="T2240">;</text:span></text:p>
      <text:p text:style-name="P2241"><text:span text:style-name="T2242">3</text:span><text:span text:style-name="T2243">) atsižvelgiant į šio įstatymo 33 straipsnio 2 dalies nuostatas, nustatoma protingumo kriterijų atitinkanti investicijų grąža, susijusi su paviršinių nuotekų tvarkymo paslaugų abonentams organi</text:span><text:span text:style-name="T2244">zavimo veikla.</text:span></text:p>
      <text:p text:style-name="P2245"><text:span text:style-name="T2246">8</text:span><text:span text:style-name="T2247">.<text:s/></text:span><text:span text:style-name="T2248">Nuotekų tvarkymo, paviršinių nuotekų tvarkymo<text:s/></text:span><text:span text:style-name="T2249">paslaugų kainos abonentams (išskyrus vartotojus) nustatomos atsižvelgiant į išleidžiamų teršalų kiekį, pobūdį ir koncentraciją.</text:span></text:p>
      <text:p text:style-name="P2250"><text:span text:style-name="T2251">9</text:span><text:span text:style-name="T2252">. Geriamojo vandens tiekėjai</text:span><text:span text:style-name="T2253"><text:s/>ir nuotekų tvarkytojai</text:span><text:span text:style-name="T2254">,<text:s/></text:span><text:span text:style-name="T2255">vadovaudamiesi<text:s/></text:span><text:span text:style-name="T2256">Geriamojo vandens tiekimo ir nuotekų tvarkymo paslaugų kainų nustatymo metodika, parengia ir, suderinę su Valstybine kainų ir energetikos kontrolės komisija, teikia savivaldybių taryboms tvirtinti geriamojo vandens tiekimo ir nuotekų tvarkym</text:span><text:span text:style-name="T2257">o paslaugų bazinių kainų projektą.<text:s/></text:span><text:span text:style-name="T2258">Paviršinių nuotekų tvarkymo paslaugų bazinių kainų projektą, vadovaudamiesi Paviršinių nuotekų tvarkymo paslaugų kainų nustatymo metodika, teikia paviršinių nuotekų tvarkytojai.</text:span><text:span text:style-name="T2259"><text:s/>Kartu su teikiamais derinti kainų projektai</text:span><text:span text:style-name="T2260">s geriamojo vandens tiekėjai ir nuotekų tvarkytojai, paviršinių nuotekų tvarkytojai pateikia kainų projektų pagrindimą ir įmonės veiklos planus. Valstybinė kainų ir energetikos kontrolės komisija<text:s/></text:span><text:span text:style-name="T2261">ne vėliau kaip per 2 mėnesius nuo bazinių kainų projekto gav</text:span><text:span text:style-name="T2262">imo dienos suderina kainų projektus.<text:s/></text:span><text:span text:style-name="T2263">Jeigu pateikti ne visi duomenys ir (arba) dokumentai arba gaunama papildoma informacija, terminas skaičiuojamas nuo visų duomenų ir (arba) dokumentų ir informacijos pateikimo dienos.</text:span><text:span text:style-name="T2264"><text:s/>Derindama kainų projektus,<text:s/></text:span><text:span text:style-name="T2265">Valstybin</text:span><text:span text:style-name="T2266">ė kainų ir energetikos kontrolės komisija įvertina investicijų atsipirkimo ir veiklos išlaidų pagrįstumą, taip pat<text:s/></text:span><text:span text:style-name="T2267">nustato geriamojo vandens tiekimo ir nuotekų tvarkymo paslaugų teikimo efektyvumo rodiklius</text:span><text:span text:style-name="T2268">.<text:s/></text:span><text:span text:style-name="T2269">Valstybinei kainų ir energetikos kontrolės komis</text:span><text:span text:style-name="T2270">ijai suderinus bazinių kainų projektus</text:span><text:span text:style-name="T2271">, savivaldybės taryba ne vėliau kaip per 30 kalendorinių dienų nuo bazinių kainų projekto suderinimo dienos nustato<text:s/></text:span><text:span text:style-name="T2272">geriamojo vandens tiekimo ir nuotekų tvarkymo paslaugų bazines kainas, paviršinių nuotekų tvarkymo pas</text:span><text:span text:style-name="T2273">laugų bazines kainas, vadovaudamasi šio straipsnio 6 ir 7 dalyse nustatytais kainų nustatymo principais.<text:s/></text:span></text:p>
      <text:p text:style-name="P2274"><text:span text:style-name="T2275">10</text:span><text:span text:style-name="T2276">.</text:span><text:span text:style-name="T2277"><text:s/>Kai geriamojo vandens tiekėjų</text:span><text:span text:style-name="T2278"><text:s/>ir nuotekų tvarkytojų</text:span><text:span text:style-name="T2279">,</text:span><text:span text:style-name="T2280"><text:s/></text:span><text:span text:style-name="T2281">paviršinių nuotekų tvarkytojų veiklos ir (arba) plėtros planai keičiami, geriamojo<text:s/></text:span><text:span text:style-name="T2282">vandens tiekėjas</text:span><text:span text:style-name="T2283"><text:s/>ir nuotekų tvarkytojas</text:span><text:span text:style-name="T2284">, paviršinių nuotekų tvarkytojas privalo apie tai informuoti Valstybinę kainų ir energetikos kontrolės komisiją. Ši komisija peržiūri geriamojo vandens tiekimo ir nuotekų tvarkymo paslaugų, paviršinių nuotekų tvarkymo</text:span><text:span text:style-name="T2285"><text:s/>paslaugų kainas ir, įvertinusi geriamojo vandens tiekėjų</text:span><text:span text:style-name="T2286"><text:s/>ir nuotekų tvarkytojų</text:span><text:span text:style-name="T2287">, paviršinių nuotekų tvarkytojų veiklos ir (arba) plėtros planuose atliktus pakeitimus bei įtaką kainų augimui, priima sprendimą dėl kainų keitimo poreikio.</text:span><text:span text:style-name="T2288"><text:s/></text:span><text:span text:style-name="T2289">Apie priimtą sprendi</text:span><text:span text:style-name="T2290">mą Valstybinė kainų ir energetikos kontrolės komisija informuoja atitinkamą savivaldybę ir geriamojo vandens tiekėją ir nuotekų tvarkytoją, paviršinių nuotekų tvarkytoją.</text:span></text:p>
      <text:p text:style-name="P2291"><text:span text:style-name="T2292">11</text:span><text:span text:style-name="T2293">. Pirmaisiais bazinių kainų galiojimo metais taikomos geriamojo vandens tiekimo</text:span><text:span text:style-name="T2294"><text:s/>ir nuotekų tvarkymo paslaugų kainos, paviršinių nuotekų tvarkymo paslaugų kainos lygios geriamojo vandens tiekimo ir nuotekų tvarkymo paslaugų, paviršinių nuotekų tvarkymo paslaugų bazinėms kainoms.</text:span></text:p>
      <text:p text:style-name="P2295"><text:span text:style-name="T2296">12</text:span><text:span text:style-name="T2297">. Savivaldybių tarybų nustatytos g</text:span><text:span text:style-name="T2298">eriamojo vandens</text:span><text:span text:style-name="T2299"><text:s/>tiekimo ir nuotekų tvarkymo paslaugų bazinės kainos, paviršinių nuotekų tvarkymo paslaugų bazinės kainos</text:span><text:span text:style-name="T2300"><text:s/>perskaičiuojamos kiekvienais metais. G</text:span><text:span text:style-name="T2301">eriamojo vandens tiekimo ir nuotekų tvarkymo paslaugų perskaičiuotos bazinės kainos, paviršinių nuotekų tvarkymo</text:span><text:span text:style-name="T2302"><text:s/>paslaugų perskaičiuotos bazinės kainos galioja 12 mėnesių nuo šių kainų įsigaliojimo dienos.</text:span></text:p>
      <text:p text:style-name="P2303"><text:span text:style-name="T2304">13</text:span><text:span text:style-name="T2305">.</text:span><text:span text:style-name="T2306"><text:s/>Geriamojo vandens tiekėjai</text:span><text:span text:style-name="T2307"><text:s/>ir nuotekų tvarkytojai</text:span><text:span text:style-name="T2308">, vadovaudamiesi<text:s/></text:span><text:span text:style-name="T2309">Geriamojo vandens tiekimo ir nuotekų tvarkymo paslaugų kainų nustatymo metodika, parengi</text:span><text:span text:style-name="T2310">a ir, suderinę su Valstybine kainų ir energetikos kontrolės komisija, teikia savivaldybių taryboms perskaičiuotų geriamojo vandens tiekimo ir nuotekų tvarkymo paslaugų bazinių kainų projektą.</text:span><text:span text:style-name="T2311"><text:s/>Paviršinių nuotekų tvarkymo paslaugų perskaičiuotų kainų projekt</text:span><text:span text:style-name="T2312">ą, vadovaudamiesi Paviršinių nuotekų tvarkymo paslaugų kainų nustatymo metodika, teikia paviršinių nuotekų tvarkytojai.</text:span><text:span text:style-name="T2313"><text:s/>Kartu su teikiamais derinti perskaičiuotų kainų projektais geriamojo vandens tiekėjai ir nuotekų tvarkytojai, paviršinių nuotekų tvarkyt</text:span><text:span text:style-name="T2314">ojai pateikia kainų projektų pagrindimą. Valstybinė kainų ir energetikos kontrolės komisija<text:s/></text:span><text:span text:style-name="T2315">ne vėliau kaip per 2 mėnesius nuo bazinių kainų projekto gavimo dienos suderina perskaičiuotų kainų projektus.<text:s/></text:span><text:span text:style-name="T2316">Jeigu pateikti ne visi duomenys ir (arba) dokumentai<text:s/></text:span><text:span text:style-name="T2317">arba gaunama papildomos informacijos, terminas skaičiuojamas nuo visų duomenų ir (arba) dokumentų ir informacijos pateikimo dienos.</text:span><text:span text:style-name="T2318"><text:s/>Valstybinei kainų ir energetikos kontrolės komisijai suderinus</text:span><text:span text:style-name="T2319"><text:s/></text:span><text:span text:style-name="T2320">geriamojo vandens tiekimo ir nuotekų tvarkymo paslaugų perska</text:span><text:span text:style-name="T2321">ičiuotų bazinių kainų projektą, paviršinių nuotekų tvarkymo paslaugų perskaičiuotų bazinių kainų projektą</text:span><text:span text:style-name="T2322">, savivaldybės taryba ne vėliau kaip per 30 kalendorinių dienų nustato<text:s/></text:span><text:span text:style-name="T2323">geriamojo vandens tiekimo ir nuotekų tvarkymo paslaugų perskaičiuotas bazines ka</text:span><text:span text:style-name="T2324">inas ir paviršinių nuotekų tvarkymo paslaugų perskaičiuotas bazines kainas.</text:span></text:p>
      <text:p text:style-name="P2325"><text:span text:style-name="T2326">14</text:span><text:span text:style-name="T2327">.<text:s/></text:span><text:span text:style-name="T2328">Valstybinė kainų ir energetikos kontrolės komisija, derindama geriamojo vandens tiekimo ir nuotekų tvarkymo paslaugų bazines kainas, kiekvienais metais peržiūrimas geriamoj</text:span><text:span text:style-name="T2329">o vandens tiekimo ir nuotekų tvarkymo paslaugų kainas, įvertina, ar savivaldybių tarybai nustačius naujas kainas vartotojų mokama suma už paslaugas neviršys 4 procentų vidutinių mėnesio šeimos pajamų. Nustačiusi, kad nustačius naujas paslaugų kainas vartot</text:span><text:span text:style-name="T2330">ojų mokama suma už paslaugas viršys 4 procentus vidutinių mėnesio šeimos pajamų, Valstybinė kainų ir energetikos kontrolės komisija gali pareikalauti, kad geriamojo vandens tiekėjas</text:span><text:span text:style-name="T2331"><text:s/>ir nuotekų tvarkytojas</text:span><text:span text:style-name="T2332"><text:s/>pateiktų planą, kuriame būtų numatyti konkretūs vei</text:span><text:span text:style-name="T2333">ksmai, kaip geriamojo vandens tiekėjas</text:span><text:span text:style-name="T2334"><text:s/>ir nuotekų tvarkytojas</text:span><text:span text:style-name="T2335"><text:s/>sumažins sąnaudas, kad už jo teikiamas geriamojo vandens tiekimo ir nuotekų tvarkymo paslaugas vartotojų mokama suma neviršytų 4 procentų vidutinių mėnesio šeimos pajamų. Geriamojo vandens tiekė</text:span><text:span text:style-name="T2336">jai</text:span><text:span text:style-name="T2337"><text:s/>ir nuotekų tvarkytojai</text:span><text:span text:style-name="T2338"><text:s/>tokį planą privalo pateikti Valstybinei kainų ir energetikos kontrolės komisijai ir savivaldybių institucijoms.</text:span></text:p>
      <text:p text:style-name="P2339"><text:span text:style-name="T2340">15</text:span><text:span text:style-name="T2341">.<text:s/></text:span><text:span text:style-name="T2342">Jeigu geriamojo vandens tiekėjas</text:span><text:span text:style-name="T2343"><text:s/>ir nuotekų tvarkytojas</text:span><text:span text:style-name="T2344">, paviršinių nuotekų tvarkytojas</text:span><text:span text:style-name="T2345"><text:s/></text:span><text:span text:style-name="T2346">šio straipsnio 9 ir<text:s/></text:span><text:span text:style-name="T2347">(arba) 13 dalyse nustatyta tvarka nepateikia derinti Valstybinei kainų ir energetikos kontrolės komisijai geriamojo vandens tiekimo ir nuotekų tvarkymo paslaugų bazinių kainų projektų, kiekvienais metais peržiūrimų geriamojo vandens tiekimo ir nuotekų tvar</text:span><text:span text:style-name="T2348">kymo paslaugų bazinių kainų projektų, paviršinių nuotekų tvarkymo paslaugų bazinių kainų projektų, kiekvienais metais peržiūrimų paviršinių nuotekų tvarkymo paslaugų bazinių kainų projektų arba savivaldybės taryba šio straipsnio 9 ir (arba) 13 dalyse nusta</text:span><text:span text:style-name="T2349">tyta tvarka nenustato geriamojo vandens tiekimo ir nuotekų tvarkymo paslaugų bazinių kainų, kiekvienais metais peržiūrimų geriamojo vandens tiekimo ir nuotekų tvarkymo paslaugų bazinių kainų, paviršinių nuotekų tvarkymo paslaugų bazinių kainų, kiekvienais<text:s/></text:span><text:span text:style-name="T2350">metais peržiūrimų paviršinių nuotekų tvarkymo paslaugų bazinių kainų ar nevykdo šio straipsnio 16 dalyje nustatytų reikalavimų, Valstybinė kainų ir energetikos kontrolės komisija turi teisę inicijuoti geriamojo vandens tiekimo ir nuotekų tvarkymo paslaugų<text:s/></text:span><text:span text:style-name="T2351">bazinių ka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2352"><text:s/>ir nuotekų tvarkytojui</text:span><text:span text:style-name="T2353">,</text:span><text:span text:style-name="T2354"><text:s/></text:span><text:span text:style-name="T2355">paviršinių nuotekų tvarkytojui.</text:span></text:p>
      <text:p text:style-name="P2356"><text:span text:style-name="T2357">16</text:span><text:span text:style-name="T2358">. Valstybinė kainų ir energetikos kontrolės komisija kontroliuoja, ar savivaldybių tarybų nustatytos ir geriamojo vandens tiekėjų ir nuotekų tvarkytojų, paviršinių nuotekų tvarkytojų taikomos g</text:span><text:span text:style-name="T2359">eriamojo vandens tiekimo ir nuotekų tvarkymo paslaugų kainos, paviršinių nuotekų tvarkymo paslaugų kainos nustatytos pagal metodiką ir<text:s/></text:span><text:span text:style-name="T2360">šio straipsnio 6 ir 7 dalyse nustatytus kainų nustatymo principus</text:span><text:span text:style-name="T2361">, taip pat ar kainos padengia geriamojo vandens tiekimo<text:s/></text:span><text:span text:style-name="T2362">ir nuotekų tvarkymo paslaugų teikimo, paviršinių nuotekų tvarkymo paslaugų teikimo ir kitas susijusias būtinąsias sąnaudas. Jeigu savivaldybių tarybos nustato kitokias kainas, negu geriamojo vandens tiekėjai ir nuotekų tvarkytojai, paviršinių nuotekų tvark</text:span><text:span text:style-name="T2363">ytojai suderino su Valstybine kainų ir energetikos kontrolės komisija, Valstybinė kainų ir energetikos kontrolės komisija turi teisę pareikalauti, kad savivaldybės pateiktų nustatytų geriamojo vandens tiekimo ir nuotekų tvarkymo paslaugų kainų, paviršinių<text:s/></text:span><text:span text:style-name="T2364">nuotekų tvarkymo paslaugų kainų apskaičiavimus. Nustačiusi, kad savivaldybių tarybų nustatytos kainos neatitinka metodikos arba yra nustatytos pažeidžiant šio<text:s/></text:span><text:span text:style-name="T2365">straipsnio 6 ir 7 dalyse nustatytus kainų nustatymo principus</text:span><text:span text:style-name="T2366">, arba nepadengia geriamojo vandens<text:s/></text:span><text:span text:style-name="T2367">tiekimo ir nuotekų tvarkymo paslaugų teikimo, paviršinių nuotekų tvarkymo paslaugų teikimo ir kitų susijusių būtinųjų sąnaudų, Valstybinė kainų ir energetikos kontrolės komisija turi teisę pareikalauti, kad savivaldybių tarybos kainų nustatymo pažeidimus p</text:span><text:span text:style-name="T2368">er 2 mėnesius pašalintų arba šio įstatymo nustatyta tvarka pateiktų derinti naujas kainas.<text:s/></text:span><text:span text:style-name="T2369">Valstybinė kainų ir energetikos kontrolės komisija turi teisę savo sprendimu vienašališkai nustatyti geriamojo vandens tiekėjui ir nuotekų tvarkytojui, paviršinių nu</text:span><text:span text:style-name="T2370">otekų tvarkytojui geriamojo vandens tiekimo ir nuotekų tvarkymo paslaugų kainas, paviršinių nuotekų tvarkymo paslaugų kainas, kai savivaldybių tarybos nepašalina kainų nustatymo pažeidimų ilgiau kaip per 2 mėnesius nuo Valstybinės kainų ir energetikos kont</text:span><text:span text:style-name="T2371">rolės komisijos priimto sprendimo, kad tokie pažeidimai padaryti, įsigaliojimo.</text:span></text:p>
      <text:p text:style-name="P2372"><text:span text:style-name="T2373">17</text:span><text:span text:style-name="T2374">.<text:s/></text:span><text:span text:style-name="T2375">Valstybinė kainų ir energetikos kontrolės komisija</text:span><text:span text:style-name="T2376"><text:s/>ne vėliau kaip per 3 darbo dienas nuo sprendimo priėmimo dienos praneša geriamojo vandens tiekėjui</text:span><text:span text:style-name="T2377"><text:s/>ir nuotekų tvarkyt</text:span><text:span text:style-name="T2378">ojui</text:span><text:span text:style-name="T2379">, paviršinių nuotekų tvarkytojui</text:span><text:span text:style-name="T2380"><text:s/>ir savivaldybei apie priimtus sprendimus dėl</text:span><text:span text:style-name="T2381"><text:s/>geriamojo vandens tiekėjų</text:span><text:span text:style-name="T2382"><text:s/>ir nuotekų tvarkytojų</text:span><text:span text:style-name="T2383"><text:s/>tiekiamo geriamojo vandens ir teikiamų nuotekų tvarkymo paslaugų bazinių kainų ir<text:s/></text:span><text:span text:style-name="T2384">kiekvienais metais</text:span><text:span text:style-name="T2385"><text:s/>perskaičiuotų kainų, pavi</text:span><text:span text:style-name="T2386">ršinių nuotekų tvarkymo paslaugų bazinių kainų ir<text:s/></text:span><text:span text:style-name="T2387">kiekvienais metais</text:span><text:span text:style-name="T2388"><text:s/>perskaičiuotų bazinių kainų</text:span><text:span text:style-name="T2389"><text:s/></text:span><text:span text:style-name="T2390">derinimo</text:span><text:span text:style-name="T2391">.</text:span></text:p>
      <text:p text:style-name="P2392"><text:span text:style-name="T2393">18</text:span><text:span text:style-name="T2394">. Viešasis g</text:span><text:span text:style-name="T2395">eriamojo<text:s/></text:span><text:span text:style-name="T2396">vandens tiekėjas</text:span><text:span text:style-name="T2397"><text:s/>ir nuotekų tvarkytojas</text:span><text:span text:style-name="T2398">, vykdantis viešąjį geriamojo vandens tiekimą ir (arba) teikiantis nuotekų tvarkymo</text:span><text:span text:style-name="T2399"><text:s/>paslaugas bent vienoje savivaldybės viešojo geriamojo vandens tiekimo teritorijoje, visiems tos pačios kategorijos abonentams ir vartotojams tiekia geriamąjį vandenį ir teikia nuotekų tvarkymo paslaugas vienodomis sąlygomis ir kainomis. Paviršinių nuotekų</text:span><text:span text:style-name="T2400"><text:s/>tvarkytojas visiems tos pačios kategorijos abonentams paslaugas teikia vienodomis sąlygomis ir kainomis.</text:span></text:p>
      <text:p text:style-name="P2401"><text:span text:style-name="T2402">19</text:span><text:span text:style-name="T2403">. Geriamojo vandens<text:s/></text:span><text:span text:style-name="T2404">tiekimo ir<text:s/></text:span><text:span text:style-name="T2405">nuotekų tvarkymo paslaugų kainos, paviršinių nuotekų tvarkymo paslaugų kainos, atsižvelgiant į patiriamas sąnauda</text:span><text:span text:style-name="T2406">s, gali būti diferencijuojamos pagal abonentų ir vartotojų kategorijas,<text:s/></text:span><text:span text:style-name="T2407">pirkimo ir</text:span><text:span text:style-name="T2408"><text:s/></text:span><text:span text:style-name="T2409">pardavimo vietą</text:span><text:span text:style-name="T2410">,<text:s/></text:span><text:span text:style-name="T2411">tiekimo ir</text:span><text:span text:style-name="T2412"><text:s/></text:span><text:span text:style-name="T2413">vartojimo ribą,</text:span><text:span text:style-name="T2414"><text:s/></text:span><text:span text:style-name="T2415">vartojimo sezoniškumą, išleidžiamų teršalų kiekį, pobūdį</text:span><text:span text:style-name="T2416"><text:s/></text:span><text:span text:style-name="T2417">ir koncentraciją. Diferencijavimo principai turi būti pagrįsti,<text:s/></text:span><text:span text:style-name="T2418">objektyvūs, skaidrūs ir nediskriminuojantys.</text:span></text:p>
      <text:p text:style-name="P2419"><text:span text:style-name="T2420">20</text:span><text:span text:style-name="T2421">. Abonentai ir vartotojai į tam tikras kategorijas skirstomi atsižvelgiant į vandens tiekimo ir (arba) nuotekų tvarkymo paslaugų teikimo būdus, atsiskaitymą už suteiktas vandens tiekimo ir nuotekų tvarkymo</text:span><text:span text:style-name="T2422"><text:s/>paslaugas (bute ar kitose patalpose, įvade), sezoniškumą.</text:span></text:p>
      <text:p text:style-name="P2423"><text:span text:style-name="T2424">21</text:span><text:span text:style-name="T2425">.<text:s/></text:span><text:span text:style-name="T2426">Jeigu geriamojo vandens tiekėjas</text:span><text:span text:style-name="T2427"><text:s/>ir nuotekų tvarkytojas</text:span><text:span text:style-name="T2428"><text:s/>teikia padidėjusios ir savitosios taršos nuotekų valymo paslaugas, šių paslaugų kainai nustatyti</text:span><text:span text:style-name="T2429"><text:s/>geriamojo vandens tiekėjas</text:span><text:span text:style-name="T2430"><text:s/>ir nuotek</text:span><text:span text:style-name="T2431">ų tvarkytojas</text:span><text:span text:style-name="T2432">, vadovaudamasis Nuotekų valymo kainos už padidėjusią ir savitąją taršą skaičiavimo tvarkos aprašu, suderinęs su Valstybine kainų ir energetikos kontrolės komisija, pateikia savivaldybės tarybai tvirtinti padidėjusios ir savitosios taršos nuot</text:span><text:span text:style-name="T2433">ekų valymo kainos projektą ir ją pagrindžiančius dokumentus. Lėšos, gautos už padidėjusios ir savitosios taršos nuotekų tvarkymo paslaugas, skiriamos naudojamos geriamojo vandens tiekimo ir nuotekų tvarkymo infrastruktūros plėtrai ir (arba) nuotekų tvarkym</text:span><text:span text:style-name="T2434">o paslaugų kokybei gerinti.</text:span></text:p>
      <text:p text:style-name="P2435"><text:span text:style-name="T2436">22</text:span><text:span text:style-name="T2437">. Bazinis nuotekų užterštumas, kurį viršijus konkretiems abonentams skaičiuojama papildoma kaina už nuotekų valymą, nustatomas<text:s/></text:span><text:span text:style-name="T2438">Atsiskaitymo už patiektą geriamąjį vandenį ir suteiktas nuotekų tvarkymo paslaugas tvarkos apra</text:span><text:span text:style-name="T2439">še</text:span><text:span text:style-name="T2440">.</text:span></text:p>
      <text:p text:style-name="P2441"><text:span text:style-name="T2442">23</text:span><text:span text:style-name="T2443">.<text:s/></text:span><text:span text:style-name="T2444">Valstybinė kainų ir energetikos kontrolės komisija</text:span><text:span text:style-name="T2445"><text:s/></text:span><text:span text:style-name="T2446">sprendimus dėl geriamojo vandens tiekimo ir nuotekų tvarkymo paslaugų bazinių kainų, paviršinių nuotekų tvarkymo paslaugų bazinių kainų ir<text:s/></text:span><text:span text:style-name="T2447">kiekvienais metais</text:span><text:span text:style-name="T2448"><text:s/>perskaičiuojamų kainų derinimo skel</text:span><text:span text:style-name="T2449">bia savo interneto svetainėje. Geriamojo vandens tiekėjai</text:span><text:span text:style-name="T2450"><text:s/>ir nuotekų tvarkytojai</text:span><text:span text:style-name="T2451">, paviršinių nuotekų tvarkytojai</text:span><text:span text:style-name="T2452"><text:s/>privalo apie savivaldybių tarybų nustatytas geriamojo vandens tiekimo ir nuotekų tvarkymo paslaugų bazines kainas, paviršinių nuotekų tvarkymo<text:s/></text:span><text:span text:style-name="T2453">paslaugų bazines kainas ir<text:s/></text:span><text:span text:style-name="T2454">kiekvienais metais</text:span><text:span text:style-name="T2455"><text:s/>perskaičiuojamas kainas viešai (interneto svetainėje) informuoti abonentus ir vartotojus. Kainos įsigalioja ne anksčiau kaip po 30 kalendorinių dienų, kai jas viešai paskelbia geriamojo vandens tiekėjas</text:span><text:span text:style-name="T2456"><text:s/>ir nuot</text:span><text:span text:style-name="T2457">ekų tvarkytojas</text:span><text:span text:style-name="T2458">, paviršinių nuotekų tvarkytojas,</text:span><text:span text:style-name="T2459"><text:s/>ir taikomos nuo kito mėnesio (einančio po mėnesio, kai kainos įsigalioja) pirmosios dienos</text:span><text:span text:style-name="T2460">.</text:span></text:p>
      <text:p text:style-name="P2461"/>
      <text:p text:style-name="P2462"><text:span text:style-name="T2463">35</text:span><text:span text:style-name="T2464"><text:s/>straipsnis.<text:s/></text:span><text:span text:style-name="T2465">Atsiskaitymo už patiektą geriamąjį vandenį ir suteiktas nuotekų tvarkymo paslaugas tvarka</text:span></text:p>
      <text:p text:style-name="P2466"><text:span text:style-name="T2467">1</text:span><text:span text:style-name="T2468">. Abonentai ir vartotojai už geriamojo vandens tiekėjo</text:span><text:span text:style-name="T2469"><text:s/>ir nuotekų tvarkytojo</text:span><text:span text:style-name="T2470"><text:s/>patiektą geriamąjį vandenį atsiskaito pagal pirkimo ir pardavimo vietoje (geriamojo vandens apskaitos mazguose) įrengtų atsiskaitomųjų geriamojo vandens apskaitos prietaisų rodm</text:span><text:span text:style-name="T2471">enis, jeigu sutartis nenustato ko kita.</text:span></text:p>
      <text:p text:style-name="P2472"><text:span text:style-name="T2473">2</text:span><text:span text:style-name="T2474">. Karštam vandeniui ruošti patiekto geriamojo vandens kiekis nustatomas pagal pastate prieš karšto vandens ruošimo įrenginius įrengto atsiskaitomojo geriamojo vandens apskaitos prietaiso rodmenis.</text:span><text:span text:style-name="T2475"><text:s/>Kai geriamasis</text:span><text:span text:style-name="T2476"><text:s/>vanduo tiekiamas karštam vandeniui ruošti daugiabučio namo karšto vandens ruošimo įrenginiuose, geriamojo vandens pirkimo ir pardavimo vieta yra<text:s/></text:span><text:span text:style-name="T2477">atsiskaitomasis geriamojo vandens apskaitos prietaisas, įrengtas pastate prieš karšto vandens ruošimo įrengini</text:span><text:span text:style-name="T2478">us</text:span><text:span text:style-name="T2479">.<text:s/></text:span></text:p>
      <text:p text:style-name="P2480"><text:span text:style-name="T2481">3</text:span><text:span text:style-name="T2482">. Atsiskaitomuosius geriamojo vandens apskaitos prietaisus pirkimo ir pardavimo vietose įrengia ir naudoja geriamojo vandens tiekėjas</text:span><text:span text:style-name="T2483"><text:s/>ir nuotekų tvarkytojas</text:span><text:span text:style-name="T2484"><text:s/>savo lėšomis. Atsiskaitomųjų g</text:span><text:span text:style-name="T2485">eriamojo vandens apskaitos prietaisų įsigijimo, įrengimo, e</text:span><text:span text:style-name="T2486">ksploatavimo ir patikros sąnaudos įtraukiamos į geriamojo vandens tiekimo ir nuotekų tvarkymo paslaugų kainą.</text:span></text:p>
      <text:p text:style-name="P2487"><text:span text:style-name="T2488">4</text:span><text:span text:style-name="T2489">.<text:s/></text:span><text:span text:style-name="T2490">Atsiskaityti už geriamąjį vandenį ir suteiktas nuotekų tvarkymo paslaugas daugiabučiuose namuose geriamojo vandens tiekimo ir nuotekų tvark</text:span><text:span text:style-name="T2491">ymo paslaugų pirkimo ir pardavimo vieta yra kiekvienas butas ar kita patalpa, išskyrus šio straipsnio 2 ir 6 dalyse numatytus atvejus.</text:span></text:p>
      <text:p text:style-name="P2492"><text:span text:style-name="T2493">5</text:span><text:span text:style-name="T2494">. Jeigu geriamojo vandens nuostoliai daugiabučiuose namuose susidaro perkant geriamojo vandens tiekimo paslaugas but</text:span><text:span text:style-name="T2495">ų savininkams bendrosios dalinės nuosavybės teise priklausančiais tinklais, jie pagal Civilinio kodekso 4.76 ir 4.82 straipsnius turi apmokėti geriamojo vandens tiekėjui</text:span><text:span text:style-name="T2496"><text:s/>ir nuotekų tvarkytojui</text:span><text:span text:style-name="T2497"><text:s/>šio vandens kainą. Tokia butų savininkų pareiga atsirastų tuo a</text:span><text:span text:style-name="T2498">tveju, jeigu geriamojo vandens tiekėjas</text:span><text:span text:style-name="T2499"><text:s/>ir nuotekų tvarkytojas</text:span><text:span text:style-name="T2500"><text:s/>įrodytų, kad geriamojo vandens nuostoliai susidaro dėl butų savininkų kaltės.</text:span></text:p>
      <text:p text:style-name="P2501"><text:span text:style-name="T2502">6</text:span><text:span text:style-name="T2503">. Daugiabučio namo butų ir kitų patalpų savininkai turi teisę pirkimo ir pardavimo vietą pasirinkti įvade, sud</text:span><text:span text:style-name="T2504">arydami rašytinį visų savininkų, kuriems geriamasis vanduo tiekiamas iš to įvado, susitarimą ir tai numatydami sutartyse su geriamojo vandens tiekėju</text:span><text:span text:style-name="T2505"><text:s/>ir nuotekų tvarkytoju</text:span><text:span text:style-name="T2506">. Daugiabučio namo butų ir kitų patalpų savininkai už įvade apskaityto geriamojo vand</text:span><text:span text:style-name="T2507">ens kiekį atsiskaito A</text:span><text:span text:style-name="T2508">tsiskaitymo už patiektą geriamąjį vandenį ir suteiktas nuotekų tvarkymo paslaugas tvarkos apraše nustatyta tvarka.</text:span></text:p>
      <text:p text:style-name="P2509"><text:span text:style-name="T2510">7</text:span><text:span text:style-name="T2511">. Abonentai ir vartotojai, kuriems dėl techninių ar kitų priežasčių nėra galimybės įrengti atsiskaitomųjų geriamoj</text:span><text:span text:style-name="T2512">o vandens apskaitos prietaisų, už geriamojo vandens tiekėjo</text:span><text:span text:style-name="T2513"><text:s/>ir nuotekų tvarkytojo</text:span><text:span text:style-name="T2514"><text:s/>patiektą geriamąjį vandenį atsiskaito G</text:span><text:span text:style-name="T2515">eriamojo vandens tiekimo ir (arba) nuotekų tvarkymo viešosios sutarties standartinėse sąlygose nustatyta tvarka</text:span><text:span text:style-name="T2516">.</text:span></text:p>
      <text:p text:style-name="P2517"><text:span text:style-name="T2518">8</text:span><text:span text:style-name="T2519">. Priimtų<text:s/></text:span><text:span text:style-name="T2520">tvarkyti nuotekų, išskyrus paviršines nuotekas, kiekis, kai nėra nustatyta tvarka įrengtų atsiskaitomųjų nuotekų apskaitos prietaisų, prilyginamas patiekto geriamojo vandens kiekiui. Atsiskaitomieji nuotekų apskaitos prietaisai įrengiami abonento pageidavi</text:span><text:span text:style-name="T2521">mu jo lėšomis arba tais atvejais, kai abonentas per kalendorinius metus daugiau negu pusę patiekto geriamojo vandens kiekio sunaudoja technologinėms, gamybinėms ar paslaugų teikimo reikmėms ir šis kiekis nepatenka į nuotekas</text:span><text:span text:style-name="T2522">. Abonentams, savo lėšomis įsire</text:span><text:span text:style-name="T2523">ngusiems teisės aktų reikalavimus atitinkančias nuotekų apskaitos, nuotekų faktinį užterštumą nustatančias sistemas ir geriamojo vandens tiekėjo ir nuotekų tvarkytojo įgaliotam atstovui šias sistemas patikrinus ir užplombavus bei tai užfiksavus akte, kurį<text:s/></text:span><text:span text:style-name="T2524">geriamojo vandens tiekėjo ir nuotekų tvarkytojo įgaliotas atstovas pateikia susipažinti ir pasirašyti abonentui, mokestis už nuotekų tvarkymo paslaugas nustatomas vadovaujantis abonentų lėšomis įrengtų nuotekų apskaitos ir faktinį nuotekų užterštumą nustat</text:span><text:span text:style-name="T2525">ančių prietaisų duomenimis.</text:span></text:p>
      <text:p text:style-name="P2526"><text:span text:style-name="T2527">9</text:span><text:span text:style-name="T2528">. Abonentas ir vartotojas, kuriems pagal šio straipsnio 8 dalį gali būti įrengtas atsiskaitomasis nuotekų apskaitos prietaisas, pageidaujantys už geriamojo vandens tiekėjo</text:span><text:span text:style-name="T2529"><text:s/>ir nuotekų tvarkytojo</text:span><text:span text:style-name="T2530"><text:s/>suteiktas nuotekų tvarkymo pa</text:span><text:span text:style-name="T2531">slaugas atsiskaityti pagal faktiškai išleidžiamą nuotekų kiekį, Geriamojo vandens tiekimo ir nuotekų tvarkymo infrastruktūros naudojimo ir priežiūros taisyklėse nustatyta tvarka geriamojo vandens tiekėjui</text:span><text:span text:style-name="T2532"><text:s/>ir nuotekų tvarkytojui</text:span><text:span text:style-name="T2533"><text:s/>teikia prašymą įrengti atsis</text:span><text:span text:style-name="T2534">kaitomąjį nuotekų apskaitos prietaisą, kad už nuotekų tvarkymo paslaugas būtų galima atsiskaityti pagal jo rodmenis. Daugiabučiuose namuose ir kituose gyvenamuosiuose pastatuose atsiskaitomieji nuotekų apskaitos prietaisai neįrengiami, o jeigu yra įrengti,</text:span><text:span text:style-name="T2535"><text:s/>atsiskaitymui nenaudojami, jeigu abonentai arba vartotojai ir<text:s/></text:span><text:span text:style-name="T2536">geriamojo<text:s/></text:span><text:span text:style-name="T2537">vandens tiekėjas</text:span><text:span text:style-name="T2538"><text:s/>ir nuotekų tvarkytojas</text:span><text:span text:style-name="T2539"><text:s/>sutartyje nesusitaria kitaip.</text:span></text:p>
      <text:p text:style-name="P2540"><text:span text:style-name="T2541">10</text:span><text:span text:style-name="T2542">. Geriamojo vandens tiekėjas</text:span><text:span text:style-name="T2543"><text:s/>ir nuotekų tvarkytojas</text:span><text:span text:style-name="T2544"><text:s/>turi teisę ties nuotekų atidavimo riba įrengti atsiskai</text:span><text:span text:style-name="T2545">tomąjį nuotekų apskaitos prietaisą ir už nuotekų tvarkymo paslaugas reikalauti atsiskaityti pagal jo rodmenis, kai iš esmės skiriasi suvartojamo geriamojo vandens ir išleidžiamų nuotekų kiekiai.</text:span></text:p>
      <text:p text:style-name="P2546"><text:span text:style-name="T2547">11</text:span><text:span text:style-name="T2548">. Atsiskaitomuosius nuotekų apskaitos prietaisus įrengi</text:span><text:span text:style-name="T2549">a geriamojo vandens tiekėjas</text:span><text:span text:style-name="T2550"><text:s/>ir nuotekų tvarkytojas</text:span><text:span text:style-name="T2551"><text:s/>savo lėšomis (išskyrus šio straipsnio 8 dalyje nurodytą atvejį, kai nuotekų apskaitos prietaisas įrengiamas abonento pageidavimu). Atsiskaitomųjų nuotekų apskaitos prietaisų<text:s/></text:span><text:span text:style-name="T2552">įsigijimo, įrengimo, eksploata</text:span><text:span text:style-name="T2553">vimo ir patikros sąnaudos</text:span><text:span text:style-name="T2554"><text:s/>įtraukiamos į geriamojo vandens tiekimo ir nuotekų tvarkymo paslaugų kainą.</text:span></text:p>
      <text:p text:style-name="P2555"><text:span text:style-name="T2556">12</text:span><text:span text:style-name="T2557">. Geriamojo vandens tiekėjas</text:span><text:span text:style-name="T2558"><text:s/>ir nuotekų tvarkytojas</text:span><text:span text:style-name="T2559"><text:s/>privalo sudaryti galimybę abonentams ir vartotojams už jiems patiektą geriamąjį vandenį ir sutei</text:span><text:span text:style-name="T2560">ktas nuotekų tvarkymo paslaugas atsiskaityti A</text:span><text:span text:style-name="T2561">tsiskaitymo už patiektą geriamąjį vandenį ir suteiktas nuotekų tvarkymo paslaugas tvarkos apraše nustatytais atsiskaitymo būdais (bankuose, kitose įmokas priimančiose įstaigose ir įmonėse, internetu, tiesiogini</text:span><text:span text:style-name="T2562">u debetu, pagal bendrąją atsiskaitomąją knygelę ar jos elektroninį atitikmenį arba kitaip). Atsiskaitymo būdą pasirenka abonentas ir vartotojas.</text:span></text:p>
      <text:p text:style-name="P2563"><text:span text:style-name="T2564">13</text:span><text:span text:style-name="T2565">. Atsiskaitymo už patiektą geriamąjį vandenį ir suteiktas nuotekų (įskaitant paviršines nuotekas) tvarkym</text:span><text:span text:style-name="T2566">o paslaugas sąlygos nustatomos Atsiskaitymo už patiektą geriamąjį vandenį ir suteiktas nuotekų tvarkymo paslaugas tvarkos apraše.</text:span></text:p>
      <text:p text:style-name="P2567"><text:span text:style-name="T2568">14</text:span><text:span text:style-name="T2569">. Priimtų tvarkyti paviršinių nuotekų kiekis nustatomas Paviršinių nuotekų tvarkymo reglamente nustatyta tvarka.</text:span></text:p>
      <text:p text:style-name="P2570"/>
      <text:p text:style-name="P2571"><text:span text:style-name="T2572">DEVINTASIS</text:span><text:span text:style-name="T2573"><text:s/>SKIRSNIS</text:span></text:p>
      <text:p text:style-name="P2574"><text:span text:style-name="T2575">INFORMACIJOS TEIKIMAS VISUOMENEI, VALSTYBĖS IR SAVIVALDYBIŲ INSTITUCIJOMS</text:span></text:p>
      <text:p text:style-name="P2576"/>
      <text:p text:style-name="P2577"><text:span text:style-name="T2578">36</text:span><text:span text:style-name="T2579"><text:s/>straipsnis.<text:s/></text:span><text:span text:style-name="T2580">Informacijos teikimas visuomenei, valstybės ir savivaldybių institucijoms</text:span></text:p>
      <text:p text:style-name="P2581"><text:span text:style-name="T2582">1</text:span><text:span text:style-name="T2583">. Informacija apie geriamojo vandens tiekėją</text:span><text:span text:style-name="T2584"><text:s/>ir nuotekų tvarkytoją</text:span><text:span text:style-name="T2585">, paviršinių nuotekų tvarkytoją,<text:s/></text:span><text:span text:style-name="T2586">tiekiamo geriamojo vandens ir teikiamų nuotekų tvarkymo paslaugų kokybę, paviršinių nuotekų tvarkymą, paslaugų teikimo sąlygas ir numatomus sutarčių sąlygų pakeitimus, sistemų eksploatavimą, modernizav</text:span><text:span text:style-name="T2587">imą, plėtrą, renovaciją, investicijas į sistemos plėtrą ir renovaciją, paslaugų kainas ir tarifus, jų struktūrą</text:span><text:span text:style-name="T2588"><text:s/>yra vieša, skelbiama savivaldybių, geriamojo vandens tiekėjų</text:span><text:span text:style-name="T2589"><text:s/>ir nuotekų tvarkytojų</text:span><text:span text:style-name="T2590">, paviršinių nuotekų tvarkytojų interneto svetainėse. Savivald</text:span><text:span text:style-name="T2591">ybių, geriamojo vandens tiekėjų</text:span><text:span text:style-name="T2592"><text:s/>ir nuotekų tvarkytojų</text:span><text:span text:style-name="T2593">, paviršinių nuotekų tvarkytojų interneto svetainėse skelbiama informacija atnaujinama esant pasikeitimams, bet ne rečiau kaip kartą per metus.</text:span></text:p>
      <text:p text:style-name="P2594"><text:span text:style-name="T2595">2</text:span><text:span text:style-name="T2596">. Geriamojo vandens tiekėjų</text:span><text:span text:style-name="T2597"><text:s/>ir nuotekų tvarkytojų</text:span><text:span text:style-name="T2598"><text:s/>info</text:span><text:span text:style-name="T2599">rmacija apie šiuo įstatymu reglamentuojamą licencijuojamą veiklą ar veiklą, kurios kainos reguliuojamos, yra vieša. Paviršinių nuotekų tvarkytojų informacija apie veiklą, kurios kainos reguliuojamos, yra vieša. Valstybės ir savivaldybių institucijos turi t</text:span><text:span text:style-name="T2600">eisę gauti iš geriamojo vandens tiekėjų</text:span><text:span text:style-name="T2601"><text:s/>ir nuotekų tvarkytojų</text:span><text:span text:style-name="T2602">, paviršinių nuotekų tvarkytojų visus finansinės atskaitomybės, kitus dokumentus ir informaciją, reikalingą teisės aktų nustatytoms pareigoms vykdyti.</text:span></text:p>
      <text:p text:style-name="P2603"><text:span text:style-name="T2604">3</text:span><text:span text:style-name="T2605">. Keičiantis geriamojo vandens tiekimo<text:s/></text:span><text:span text:style-name="T2606">ir (arba) nuotekų tvarkymo paslaugų teikimo kainoms, paviršinių nuotekų tvarkymo paslaugų kainoms, geriamojo vandens tiekėjai</text:span><text:span text:style-name="T2607"><text:s/>ir nuotekų tvarkytojai</text:span><text:span text:style-name="T2608">, paviršinių nuotekų tvarkytojai viešai (interneto svetainėje, regioninėje spaudoje ar kituose šaltiniuose)<text:s/></text:span><text:span text:style-name="T2609">informuoja abonentus ir vartotojus apie pasikeitusias ir nustatytas kainas.</text:span></text:p>
      <text:p text:style-name="P2610"><text:span text:style-name="T2611">4</text:span><text:span text:style-name="T2612">. Abonentų ir vartotojų teises ginančios institucijos teisės aktų nustatyta tvarka turi teisę gauti iš geriamojo vandens tiekėjų</text:span><text:span text:style-name="T2613"><text:s/>ir nuotekų tvarkytojų</text:span><text:span text:style-name="T2614">, paviršinių nuotekų tvar</text:span><text:span text:style-name="T2615">kytojų informaciją, reikalingą abonentų ir vartotojų teisėms ginti.</text:span></text:p>
      <text:p text:style-name="P2616"/>
      <text:p text:style-name="P2617"><text:span text:style-name="T2618">DEŠIMTASIS</text:span><text:span text:style-name="T2619"><text:s/>SKIRSNIS</text:span></text:p>
      <text:p text:style-name="P2620"><text:span text:style-name="T2621">GINČŲ IR SKUNDŲ NAGRINĖJIMAS. BAUDŲ SKYRIMO TVARKA</text:span></text:p>
      <text:p text:style-name="P2622"/>
      <text:p text:style-name="P2623"><text:span text:style-name="T2624">37</text:span><text:span text:style-name="T2625"><text:s/>straipsnis.<text:s/></text:span><text:span text:style-name="T2626">Vartotojų ar abonentų ir<text:s/></text:span><text:span text:style-name="T2627">geriamojo vandens tiekėjų ir nuotekų tvarkytojų g</text:span><text:span text:style-name="T2628">inčų sprendimas ne teismo tvarka.<text:s/></text:span><text:span text:style-name="T2629">Abonentų ir vartotojų skundų nagrinėjimas</text:span></text:p>
      <text:p text:style-name="P2630"><text:span text:style-name="T2631">1</text:span><text:span text:style-name="T2632">. Iš sutartinių santykių</text:span><text:span text:style-name="T2633"><text:s/>kylančius vartotojo ar abonento ir<text:s/></text:span><text:span text:style-name="T2634">geriamojo vandens tiekėjo ir nuotekų tvarkytojo ginčus</text:span><text:span text:style-name="T2635"><text:s/></text:span><text:span text:style-name="T2636">dėl geriamojo vandens tiekimo ir nuotekų tvarkymo paslaugų k</text:span><text:span text:style-name="T2637">ainų, paviršinių nuotekų tvarkymo paslaugų kainų, nuotekų transportavimo paslaugų kainų, laikino atjungimo nuo (prijungimo prie) geriamojo vandens tiekimo tinklų paslaugų kainų ir jų taikymo ne teismo tvarka sprendžia Valstybinė kainų ir energetikos kontro</text:span><text:span text:style-name="T2638">lės komisija.</text:span><text:span text:style-name="T2639"><text:s/>Kitus vartotojo ir<text:s/></text:span><text:span text:style-name="T2640">geriamojo vandens tiekėjo ir nuotekų tvarkytojo ginčus</text:span><text:span text:style-name="T2641"><text:s/></text:span><text:span text:style-name="T2642">ne teismo tvarka sprendžia Valstybinė vartotojų teisių apsaugos tarnyba</text:span><text:span text:style-name="T2643">. Vartotojas taip pat turi teisę kreiptis tiesiogiai į teismą. V</text:span><text:span text:style-name="T2644">artotojas, manantis, kad geriamoj</text:span><text:span text:style-name="T2645">o vandens tiekėjas ir nuotekų tvarkytojas</text:span><text:span text:style-name="T2646"><text:s/></text:span><text:span text:style-name="T2647">pažeidė jo teises ar teisėtus interesus, pirmiausia privalo raštu kreiptis į geriamojo vandens tiekėją ir nuotekų tvarkytoją</text:span><text:span text:style-name="T2648"><text:s/></text:span><text:span text:style-name="T2649">ir nurodyti savo reikalavimus.<text:s/></text:span></text:p>
      <text:p text:style-name="P2650"><text:span text:style-name="T2651">2</text:span><text:span text:style-name="T2652">. V</text:span><text:span text:style-name="T2653">artotojų ir<text:s/></text:span><text:span text:style-name="T2654">geriamojo vandens tiekėjų ir nuotekų<text:s/></text:span><text:span text:style-name="T2655">tvarkytojų ginčai sprendžiami ne teismo tvarka pagal Lietuvos Respublikos vartotojų teisių apsaugos įstatymą.</text:span></text:p>
      <text:p text:style-name="P2656"><text:span text:style-name="T2657">3</text:span><text:span text:style-name="T2658">. Abonentų ir vartotojų skundus nagrinėja šios institucijos:</text:span></text:p>
      <text:p text:style-name="P2659"><text:span text:style-name="T2660">1</text:span><text:span text:style-name="T2661">) Valstybinė maisto ir veterinarijos tarnyba – abonentų ir vartotojų skundus<text:s/></text:span><text:span text:style-name="T2662">dėl abonentams ir vartotojams tiekiamo geriamojo vandens saugos ir kokybės reikalavimų nesilaikymo;</text:span></text:p>
      <text:p text:style-name="P2663"><text:span text:style-name="T2664">2</text:span><text:span text:style-name="T2665">) Valstybinė vartotojų teisių apsaugos tarnyba – vartotojų skundus dėl geriamojo vandens tiekimo ir (arba) nuotekų tvarkymo sutarčių nesąžiningų sąlygų</text:span><text:span text:style-name="T2666"><text:s/>taikymo, geriamojo vandens apskaitos, vandentiekio avarijų, geriamojo vandens tiekimo nutraukimo, sustabdymo ar ribojimo ir sąskaitų pateikimo;</text:span></text:p>
      <text:p text:style-name="P2667"><text:span text:style-name="T2668">3</text:span><text:span text:style-name="T2669">) savivaldybių institucijos – abonentų ir vartotojų skundus dėl geriamojo vandens išgavimo, tiekimo, pavir</text:span><text:span text:style-name="T2670">šinių nuotekų tvarkymo ir nuotekų tvarkymo paslaugų teikimo organizavimo ir koordinavimo, geriamojo vandens tiekimo ir nuotekų tvarkymo infrastruktūros objektų, būtinų viešajam geriamojo vandens tiekimui ir (arba) nuotekų tvarkymui, perdavimo ar naudojimo<text:s/></text:span><text:span text:style-name="T2671">šiame įstatyme nurodytais būdais organizavimo.</text:span></text:p>
      <text:p text:style-name="P2672"><text:span text:style-name="T2673">4</text:span><text:span text:style-name="T2674">. Skundai nagrinėjami Lietuvos Respublikos viešojo administravimo įstatyme nustatyta tvarka.</text:span></text:p>
      <text:p text:style-name="P2675"/>
      <text:p text:style-name="P2676">Straipsnio pakeitimai:</text:p>
      <text:p text:style-name="P2677"><text:span text:style-name="T2678">Nr.<text:s/></text:span><text:a xlink:href="https://www.e-tar.lt/portal/legalAct.html?documentId=90400b609cb811e58fd1fc0b9bba68a7" office:target-frame-name="_top" xlink:show="replace"><text:span text:style-name="T2679">XII-2093</text:span></text:a><text:span text:style-name="T2680">, 2015-11-26, paskelbta TAR 2015-12-07, i. k. 2015-19416</text:span></text:p>
      <text:p text:style-name="Normal"/>
      <text:p text:style-name="P2681"><text:span text:style-name="T2682">38</text:span><text:span text:style-name="T2683"><text:s/>straipsnis.<text:s/></text:span><text:span text:style-name="T2684">Baudos ir jų skyrimo tvarka</text:span></text:p>
      <text:p text:style-name="P2685"><text:span text:style-name="T2686">1</text:span><text:span text:style-name="T2687">. Geriamojo vandens tiekėjams ir nuotekų<text:s/></text:span><text:span text:style-name="T2688">tvarkytojams už vykdant licencijuojamą veiklą padarytus pažeidimus, kurie per Valstybinės kainų ir energetikos kontrolės komisijos nustatytą protingą laikotarpį nebuvo pašalinti, siekiant užtikrinti atitiktį teisės aktų nustatytoms licencijuojamos veiklos<text:s/></text:span><text:span text:style-name="T2689">sąlygoms, Valstybinė kainų ir energetikos kontrolės komisija skiria baudas:</text:span></text:p>
      <text:p text:style-name="P2690"><text:span text:style-name="T2691">1</text:span><text:span text:style-name="T2692">) už viešai privalomos skelbti informacijos apie šiuo įstatymu reglamentuojamą licencijuojamą veiklą nepaskelbimą, už teisės aktuose nustatytos informacijos nepateikimą šio įsta</text:span><text:span text:style-name="T2693">tymo 36 straipsnyje nurodytiems asmenims, už neteisingos ar ne visos informacijos pateikimą – nuo dviejų šimtų aštuoniasdešimt devynių eurų iki 0,5 procento geriamojo vandens tiekėjo</text:span><text:span text:style-name="T2694"><text:s/>ir nuotekų tvarkytojo</text:span><text:span text:style-name="T2695"><text:s/>metinių licencijuojamos veiklos pajamų, gautų praėj</text:span><text:span text:style-name="T2696">usiais finansiniais metais, dydžio;</text:span><text:s/></text:p>
      <text:p text:style-name="P2697">Straipsnio punkto pakeitimai:</text:p>
      <text:p text:style-name="P2698"><text:span text:style-name="T2699">Nr.<text:s/></text:span><text:a xlink:href="https://www.e-tar.lt/portal/legalAct.html?documentId=c4f3c9106bf811e4ac4be294a47d7c1f" office:target-frame-name="_top" xlink:show="replace"><text:span text:style-name="T2700">XII-1312</text:span></text:a><text:span text:style-name="T2701">, 2014-11-06, paskelbta TAR 2014-11-14, i. k. 2014-16875</text:span></text:p>
      <text:p text:style-name="Normal"/>
      <text:p text:style-name="P2702"><text:span text:style-name="T2703">2</text:span><text:span text:style-name="T2704">) už Valstybinės</text:span><text:span text:style-name="T2705"><text:s/>kainų ir energetikos kontrolės komisijos įpareigojimų (nurodymų) nutraukti neteisėtą veiklą, pakeisti naudojamą apskaitos atskyrimo ir sąnaudų paskirstymo sistemą, už<text:s/></text:span><text:span text:style-name="T2706">geriamojo<text:s/></text:span><text:span text:style-name="T2707">vandens tiekimo ir nuotekų tvarkymo paslaugų kokybės reikalavimų pažeidimus –<text:s/></text:span><text:span text:style-name="T2708">nuo dviejų šimtų aštuoniasdešimt devynių eurų iki 1 procento geriamojo vandens tiekėjo</text:span><text:span text:style-name="T2709"><text:s/>ir nuotekų tvarkytojo</text:span><text:span text:style-name="T2710"><text:s/>metinių licencijuojamos veiklos pajamų, gautų praėjusiais finansiniais metais, dydžio;</text:span><text:s/></text:p>
      <text:p text:style-name="P2711">Straipsnio punkto pakeitimai:</text:p>
      <text:p text:style-name="P2712"><text:span text:style-name="T2713">Nr.<text:s/></text:span><text:a xlink:href="https://www.e-tar.lt/portal/legalAct.html?documentId=c4f3c9106bf811e4ac4be294a47d7c1f" office:target-frame-name="_top" xlink:show="replace"><text:span text:style-name="T2714">XII-1312</text:span></text:a><text:span text:style-name="T2715">, 2014-11-06, paskelbta TAR 2014-11-14, i. k. 2014-16875</text:span></text:p>
      <text:p text:style-name="Normal"/>
      <text:p text:style-name="P2716"><text:span text:style-name="T2717">3</text:span><text:span text:style-name="T2718">) už veiklos saugumo, efektyvumo, patikimumo, nediskriminavimo principų pažeidimą – nuo dviejų šimtų aštuoniasde</text:span><text:span text:style-name="T2719">šimt devynių eurų iki 2 procentų geriamojo vandens tiekėjo</text:span><text:span text:style-name="T2720"><text:s/>ir nuotekų tvarkytojo</text:span><text:span text:style-name="T2721"><text:s/>metinių licencijuojamos veiklos pajamų, gautų praėjusiais finansiniais metais, dydžio.</text:span><text:s/></text:p>
      <text:p text:style-name="P2722">Straipsnio punkto pakeitimai:</text:p>
      <text:p text:style-name="P2723"><text:span text:style-name="T2724">Nr.<text:s/></text:span><text:a xlink:href="https://www.e-tar.lt/portal/legalAct.html?documentId=c4f3c9106bf811e4ac4be294a47d7c1f" office:target-frame-name="_top" xlink:show="replace"><text:span text:style-name="T2725">XII-1312</text:span></text:a><text:span text:style-name="T2726">, 2014-11-06, paskelbta TAR 2014-11-14, i. k. 2014-16875</text:span></text:p>
      <text:p text:style-name="Normal"/>
      <text:p text:style-name="P2727"><text:span text:style-name="T2728">2</text:span><text:span text:style-name="T2729">. Baudos nepriskiriamos būtinosioms sąnaudoms ir neįskaičiuojamos į geriamojo vandens t</text:span><text:span text:style-name="T2730">iekimo ir nuotekų tvarkymo paslaugų kainas.</text:span></text:p>
      <text:p text:style-name="P2731"><text:span text:style-name="T2732">3</text:span><text:span text:style-name="T2733">. Asmenims, vykdantiems geriamojo vandens tiekimo ir (arba) nuotekų tvarkymo veiklą neturint geriamojo vandens tiekimo ir nuotekų tvarkymo licencijos, skiriama bauda nuo dviejų šimtų aštuoniasdešimt devynių<text:s/></text:span><text:span text:style-name="T2734">eurų iki 1 procento geriamojo vandens tiekėjo</text:span><text:span text:style-name="T2735"><text:s/>ir nuotekų tvarkytojo</text:span><text:span text:style-name="T2736"><text:s/>metinių veiklos pajamų, gautų praėjusiais finansiniais metais, dydžio. Sprendimą skirti baudą priima Valstybinė kainų ir energetikos kontrolės komisija.</text:span></text:p>
      <text:p text:style-name="P2737">Straipsnio dalies pakeitimai:</text:p>
      <text:p text:style-name="P2738"><text:span text:style-name="T2739">Nr.<text:s/></text:span><text:a xlink:href="https://www.e-tar.lt/portal/legalAct.html?documentId=c4f3c9106bf811e4ac4be294a47d7c1f" office:target-frame-name="_top" xlink:show="replace"><text:span text:style-name="T2740">XII-1312</text:span></text:a><text:span text:style-name="T2741">, 2014-11-06, paskelbta TAR 2014-11-14, i. k. 2014-16875</text:span></text:p>
      <text:p text:style-name="Normal"/>
      <text:p text:style-name="P2742"><text:span text:style-name="T2743">4</text:span><text:span text:style-name="T2744">. Geriamojo vandens tiekėjams ir nuotekų tvarkytojams skiriamos baudos diferencijuojamos</text:span><text:span text:style-name="T2745"><text:s/>atsižvelgiant į:</text:span></text:p>
      <text:p text:style-name="P2746"><text:span text:style-name="T2747">1</text:span><text:span text:style-name="T2748">) pažeidimo pavojingumą;</text:span></text:p>
      <text:p text:style-name="P2749"><text:span text:style-name="T2750">2</text:span><text:span text:style-name="T2751">) pažeidimo trukmę;</text:span></text:p>
      <text:p text:style-name="P2752"><text:span text:style-name="T2753">3</text:span><text:span text:style-name="T2754">) pažeidimo sukeltas pasekmes;</text:span></text:p>
      <text:p text:style-name="P2755"><text:span text:style-name="T2756">4</text:span><text:span text:style-name="T2757">) geriamojo vandens tiekėjo ir nuotekų tvarkytojo atsakomybę lengvinančias ar sunkinančias aplinkybes.</text:span></text:p>
      <text:p text:style-name="P2758"><text:span text:style-name="T2759">5</text:span><text:span text:style-name="T2760">. Atsakomybę lengvinančiomis<text:s/></text:span><text:span text:style-name="T2761">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762"><text:span text:style-name="T2763">6</text:span><text:span text:style-name="T2764">. Atsako</text:span><text:span text:style-name="T2765">mybę sunkinančiomis aplinkybėmis laikoma tai, kad geriamojo vandens tiekėjas ir nuotekų tvarkytojas kliudė nustatyti pažeidimo aplinkybes, slėpė įvykdytą pažeidimą, tęsė pažeidimą nepaisydamas Valstybinės kainų ir energetikos kontrolės komisijos nurodymo n</text:span><text:span text:style-name="T2766">utraukti neteisėtą veiklą arba įvykdė pažeidimą, dėl kurio geriamojo vandens tiekėjas ir nuotekų tvarkytojas buvo baustas bauda.</text:span></text:p>
      <text:p text:style-name="P2767"><text:span text:style-name="T2768">7</text:span><text:span text:style-name="T2769">. Skiriamos baudos dydis nustatomas įvertinus šio straipsnio 4 dalies 1, 2 ir 3 punktuose nurodytas aplinkybes. Jeigu yra<text:s/></text:span><text:span text:style-name="T2770">atsakomybę lengvinančių ir sunkinančių aplinkybių, baudos dydis nustatomas atsižvelgiant į jų kiekį ir reikšmingumą.</text:span></text:p>
      <text:p text:style-name="P2771"><text:span text:style-name="T2772">8</text:span><text:span text:style-name="T2773">. Valstybinė kainų ir energetikos kontrolės komisija, priėmusi sprendimą svarstyti baudos skyrimo klausimą, privalo per 5 darbo dienas</text:span><text:span text:style-name="T2774"><text:s/>informuoti geriamojo vandens tiekėją ir nuotekų tvarkytoją, kuriam baudos skyrimo klausimas bus svarstomas, ir nurodyti baudos skyrimo klausimo svarstymo datą.</text:span></text:p>
      <text:p text:style-name="P2775"><text:span text:style-name="T2776">9</text:span><text:span text:style-name="T2777">. Nustatant baudos skyrimo svarstymo datą, geriamojo vandens tiekėjui ir nuotekų tvarkytoj</text:span><text:span text:style-name="T2778">ui turi būti suteikta teisė pateikti paaiškinimus ne trumpiau kaip per 14 darbo dienų iki baudos skyrimo klausimo svarstymo datos.<text:s/></text:span></text:p>
      <text:p text:style-name="P2779"><text:span text:style-name="T2780">10</text:span><text:span text:style-name="T2781">. Valstybinei kainų ir energetikos kontrolės komisijai svarstant baudos skyrimo klausimą dalyvauja geriamojo vandens t</text:span><text:span text:style-name="T2782">iekėjo ir nuotekų tvarkytojo, kuris įtariamas padaręs pažeidimą ir kuriam gali būti skiriama bauda, vadovas ir (ar) jo įgaliotas atstovas, kurie turi teisę būti išklausyti ir pasiaiškinti. Jeigu šie asmenys nedalyvauja, baudos skyrimo klausimas gali būti i</text:span><text:span text:style-name="T2783">šnagrinėtas tik tais atvejais, kai yra duomenų, kad jiems laiku pranešta apie šio klausimo nagrinėjimo vietą, laiką ir negautas prašymas atidėti klausimo nagrinėjimą. Kai yra gautas prašymas atidėti klausimo nagrinėjimą, klausimas gali būti išnagrinėtas ne</text:span><text:span text:style-name="T2784">dalyvaujant asmeniui, jeigu Valstybinė kainų ir energetikos kontrolės komisija, pripažinusi neatvykimo į posėdį, kuriame bus nagrinėjamas klausimas, priežastis nesvarbiomis, atmeta asmens prašymą atidėti klausimo nagrinėjimą. Baudų skyrimo klausimai svarst</text:span><text:span text:style-name="T2785">omi, pažeidimų tyrimo procedūros vykdomos Baudų skyrimo taisyklėse nustatyta tvarka.</text:span></text:p>
      <text:p text:style-name="P2786"><text:span text:style-name="T2787">11</text:span><text:span text:style-name="T2788">. Sprendimas dėl baudos skyrimo turi būti priimtas per 6 mėnesius nuo pažeidimo nustatymo dienos. Už pažeidimus, nuo kurių padarymo dienos praėjo daugiau kaip penker</text:span><text:span text:style-name="T2789">i metai, baudos negali būti skiriamos.</text:span></text:p>
      <text:p text:style-name="P2790"><text:span text:style-name="T2791">12</text:span><text:span text:style-name="T2792">. Už tą patį pažeidimą gali būti skiriama tik viena bauda. Baudos skyrimas neatleidžia nuo pareigos, už kurios nevykdymą paskirta bauda, vykdymo.</text:span></text:p>
      <text:p text:style-name="P2793"><text:span text:style-name="T2794">13</text:span><text:span text:style-name="T2795">. Sprendimas skirti baudą Lietuvos Respublikos<text:s/></text:span><text:span text:style-name="T2796">administraci</text:span><text:span text:style-name="T2797">nių bylų teisenos įstatymo<text:s/></text:span><text:span text:style-name="T2798">nustatyta tvarka ir sąlygomis gali būti skundžiamas teismui.</text:span></text:p>
      <text:p text:style-name="P2799"><text:span text:style-name="T2800">14</text:span><text:span text:style-name="T2801">. Sprendimas dėl baudos skyrimo įsigalioja po 30 kalendorinių dienų nuo sprendimo priėmimo dienos, jeigu per tą laikotarpį įstatymų nustatyta tvarka sprendimas ne</text:span><text:span text:style-name="T2802">buvo apskųstas teismui.</text:span></text:p>
      <text:p text:style-name="P2803"><text:span text:style-name="T2804">15</text:span><text:span text:style-name="T2805">. Įsigaliojus sprendimui skirti baudą, paskirta bauda į valstybės biudžetą sumokama per 30 kalendorinių dienų.</text:span></text:p>
      <text:p text:style-name="P2806"><text:span text:style-name="T2807">16</text:span><text:span text:style-name="T2808">. Sprendimas skirti baudą yra vykdomasis dokumentas. Sprendimas vykdomas Lietuvos Respublikos civilinio proce</text:span><text:span text:style-name="T2809">so kodekso nustatyta tvarka.</text:span></text:p>
      <text:p text:style-name="P2810"><text:span text:style-name="T2811">17</text:span><text:span text:style-name="T2812">. Skundą dėl sprendimo skirti baudą nagrinėjantis teismas, atsižvelgdamas į atsakomybę lengvinančias ir kitas aplinkybes (dėl kurių atitinkama bauda geriamojo vandens tiekėjui ir nuotekų tvarkytojui, pažeidusiam šio įstat</text:span><text:span text:style-name="T2813">ymo nuostatas, būtų akivaizdžiai per didelė, nes būtų neproporcinga padarytam teisės pažeidimui ir dėl to neteisinga), vadovaudamasis teisingumo, protingumo kriterijais, turi teisę skirti mažesnę baudą.</text:span></text:p>
      <text:p text:style-name="P2814"><text:span text:style-name="T2815">18</text:span><text:span text:style-name="T2816">. Jeigu šio straipsnio 1 dalyje nurodyti pažeid</text:span><text:span text:style-name="T2817">imai nepadarė esminės žalos šiuo įstatymu saugomiems interesams arba padaryta žala labai nežymi ir pažeidimu nepadaryta esminės žalos žmonių sveikatai ir aplinkai arba padaryta žala labai nežymi, licencijos turėtojas nutraukė teisę pažeidžiančius veiksmus,</text:span><text:span text:style-name="T2818"><text:s/>pašalino teisę pažeidžiančių veiksmų padarinius ir atlygino žalą, bauda, vadovaujantis teisingumo ir protingumo kriterijais ir šio straipsnio 4 dalies 4 punkto nuostatomis, asmenims, vykdantiems geriamojo vandens tiekimą ir (arba) nuotekų tvarkymą, gali b</text:span><text:span text:style-name="T2819">ūti neskiriama, o apsiribojama<text:s/></text:span><text:span text:style-name="T2820">rašytine pastaba</text:span><text:span text:style-name="T2821">.</text:span></text:p>
      <text:p text:style-name="P2822"/>
      <text:p text:style-name="P2823"><text:span text:style-name="T2824">VIENUOLIKTASIS</text:span><text:span text:style-name="T2825"><text:s/>SKIRSNIS</text:span></text:p>
      <text:p text:style-name="P2826"><text:span text:style-name="T2827">BAIGIAMOSIOS NUOSTATOS</text:span></text:p>
      <text:p text:style-name="P2828"/>
      <text:p text:style-name="P2829"><text:span text:style-name="T2830">39</text:span><text:span text:style-name="T2831"><text:s/>straipsnis.<text:s/></text:span><text:span text:style-name="T2832">Geriamojo vandens tiekėjų</text:span><text:span text:style-name="T2833"><text:s/>ir nuotekų tvarkytojų</text:span><text:span text:style-name="T2834">, paviršinių nuotekų tvarkytojų privatizavimas</text:span></text:p>
      <text:p text:style-name="P2835"><text:span text:style-name="T2836">1</text:span><text:span text:style-name="T2837">. Nuosavybės teise valstybei ar<text:s/></text:span><text:span text:style-name="T2838">savivaldybei priklausantys geriamojo vandens tiekėjai ir nuotekų tvarkytojai, paviršinių nuotekų tvarkytojai negali būti privatizuojami.</text:span></text:p>
      <text:p text:style-name="P2839"><text:span text:style-name="T2840">2</text:span><text:span text:style-name="T2841">. Nuosavybės teise valstybei ar savivaldybei priklausantys geriamojo vandens tiekėjai ir nuotekų tvarkytojai, pavi</text:span><text:span text:style-name="T2842">ršinių nuotekų tvarkytojai negali būti perduodami valdyti koncesijos pagrindais.</text:span></text:p>
      <text:p text:style-name="P2843"/>
      <text:p text:style-name="P2844"><text:span text:style-name="T2845">40</text:span><text:span text:style-name="T2846"><text:s/>straipsnis.<text:s/></text:span><text:span text:style-name="T2847">Atsakomybė</text:span></text:p>
      <text:p text:style-name="P2848"><text:span text:style-name="T2849">Asmenys, pažeidę šio įstatymo reikalavimus, atsako įstatymų nustatyta tvarka.</text:span></text:p>
      <text:p text:style-name="P2850"/>
      <text:p text:style-name="P2851"><text:span text:style-name="T2852">Skelbiu šį Lietuvos Respublikos Seimo priimtą įstatymą.</text:span></text:p>
      <text:p text:style-name="Normal"/>
      <text:p text:style-name="P2853">RESPUBLIKOS PREZIDENTAS<text:tab/>VALDAS ADAMKUS</text:p>
      <text:p text:style-name="Normal"/>
      <text:p text:style-name="P2854"/>
      <text:p text:style-name="P2855"/>
      <text:p text:style-name="P2856"><text:span text:style-name="T2857">Pakeitimai:</text:span></text:p>
      <text:p text:style-name="P2858"/>
      <text:p text:style-name="P2859"><text:span text:style-name="T2860">1.</text:span></text:p>
      <text:p text:style-name="P2861"><text:span text:style-name="T2862">Lietuvos Respublikos Seimas, Įstatymas</text:span></text:p>
      <text:p text:style-name="P2863"><text:span text:style-name="T2864">Nr.<text:s/></text:span><text:a xlink:href="https://www.e-tar.lt/portal/legalAct.html?documentId=TAR.3E3DBAEE289D" office:target-frame-name="_top" xlink:show="replace"><text:span text:style-name="T2865">XI-1246</text:span></text:a><text:span text:style-name="T2866">, 2010-12-22, Žin., 2010, Nr. 157-7978 (2010-12-31), i. k.<text:s/></text:span><text:span text:style-name="T2867">1101010ISTA0XI-1246</text:span></text:p>
      <text:p text:style-name="P2868"><text:span text:style-name="T2869">Lietuvos Respublikos geriamojo vandens tiekimo ir nuotekų tvarkymo įstatymo 5, 9 ir 12 straipsnių pakeitimo įstatymas</text:span></text:p>
      <text:p text:style-name="P2870"/>
      <text:p text:style-name="P2871"><text:span text:style-name="T2872">2.</text:span></text:p>
      <text:p text:style-name="P2873"><text:span text:style-name="T2874">Lietuvos Respublikos Seimas, Įstatymas</text:span></text:p>
      <text:p text:style-name="P2875"><text:span text:style-name="T2876">Nr.<text:s/></text:span><text:a xlink:href="https://www.e-tar.lt/portal/legalAct.html?documentId=7d4c6120f62411e39cfacd978b6fd9bb" office:target-frame-name="_top" xlink:show="replace"><text:span text:style-name="T2877">XII-939</text:span></text:a><text:span text:style-name="T2878">, 2014-06-12, paskelbta TAR 2014-06-17, i. k. 2014-07685</text:span></text:p>
      <text:p text:style-name="P2879"><text:span text:style-name="T2880">Lietuvos Respublikos geriamojo vandens tiekimo ir nuotekų tvarkymo įstatymo Nr. X-764 pakeitimo įstatymas</text:span></text:p>
      <text:p text:style-name="P2881"/>
      <text:p text:style-name="P2882"><text:span text:style-name="T2883">3.</text:span></text:p>
      <text:p text:style-name="P2884"><text:span text:style-name="T2885">Lietuvos Respublikos Seimas, Įstatymas</text:span></text:p>
      <text:p text:style-name="P2886"><text:span text:style-name="T2887">Nr.<text:s/></text:span><text:a xlink:href="https://www.e-tar.lt/portal/legalAct.html?documentId=c4f3c9106bf811e4ac4be294a47d7c1f" office:target-frame-name="_top" xlink:show="replace"><text:span text:style-name="T2888">XII-1312</text:span></text:a><text:span text:style-name="T2889">, 2014-11-06, paskelbta TAR 2014-11-14, i. k. 2014-16875</text:span></text:p>
      <text:p text:style-name="P2890"><text:span text:style-name="T2891">Lietuvos Respublikos geriamojo vandens tiekimo ir nuotekų tvarkymo įstatymo Nr. X-764 38 straipsnio pakei</text:span><text:span text:style-name="T2892">timo įstatymas</text:span></text:p>
      <text:p text:style-name="P2893"/>
      <text:p text:style-name="P2894"><text:span text:style-name="T2895">4.</text:span></text:p>
      <text:p text:style-name="P2896"><text:span text:style-name="T2897">Lietuvos Respublikos Seimas, Įstatymas</text:span></text:p>
      <text:p text:style-name="P2898"><text:span text:style-name="T2899">Nr.<text:s/></text:span><text:a xlink:href="https://www.e-tar.lt/portal/legalAct.html?documentId=8237a8c0e7ff11e4a4809231b4b55019" office:target-frame-name="_top" xlink:show="replace"><text:span text:style-name="T2900">XII-1618</text:span></text:a><text:span text:style-name="T2901">, 2015-04-16, paskelbta TAR 2015-04-21, i. k. 2015-06063</text:span></text:p>
      <text:p text:style-name="P2902"><text:span text:style-name="T2903">Lietuvos Respublikos geriamojo<text:s/></text:span><text:span text:style-name="T2904">vandens tiekimo ir nuotekų tvarkymo įstatymo Nr. X-764 9 straipsnio pakeitimo įstatymas</text:span></text:p>
      <text:p text:style-name="P2905"/>
      <text:p text:style-name="P2906"><text:span text:style-name="T2907">5.</text:span></text:p>
      <text:p text:style-name="P2908"><text:span text:style-name="T2909">Lietuvos Respublikos Seimas, Įstatymas</text:span></text:p>
      <text:p text:style-name="P2910"><text:span text:style-name="T2911">Nr.<text:s/></text:span><text:a xlink:href="https://www.e-tar.lt/portal/legalAct.html?documentId=90400b609cb811e58fd1fc0b9bba68a7" office:target-frame-name="_top" xlink:show="replace"><text:span text:style-name="T2912">XII-2093</text:span></text:a><text:span text:style-name="T2913">, 2015-11-26, p</text:span><text:span text:style-name="T2914">askelbta TAR 2015-12-07, i. k. 2015-19416</text:span></text:p>
      <text:p text:style-name="P2915"><text:span text:style-name="T2916">Lietuvos Respublikos geriamojo vandens tiekimo ir nuotekų tvarkymo įstatymo Nr. X-764 37 straipsnio pakeitimo įstatymas</text:span></text:p>
      <text:p text:style-name="P2917"/>
      <text:p text:style-name="P2918"><text:span text:style-name="T2919">6.</text:span></text:p>
      <text:p text:style-name="P2920"><text:span text:style-name="T2921">Lietuvos Respublikos Seimas, Įstatymas</text:span></text:p>
      <text:p text:style-name="P2922"><text:span text:style-name="T2923">Nr.<text:s/></text:span><text:a xlink:href="https://www.e-tar.lt/portal/legalAct.html?documentId=ee8751d7009d11e6b9699b2946305ca6" office:target-frame-name="_top" xlink:show="replace"><text:span text:style-name="T2924">XII-2292</text:span></text:a><text:span text:style-name="T2925">, 2016-04-07, paskelbta TAR 2016-04-12, i. k. 2016-08688</text:span></text:p>
      <text:p text:style-name="P2926"><text:span text:style-name="T2927">Lietuvos Respublikos geriamojo vandens tiekimo ir nuotekų tvarkymo įstatymo Nr. X-764 12 straipsnio pakeitimo įstatymas</text:span></text:p>
      <text:p text:style-name="P2928"/>
      <text:p text:style-name="P2929"><text:span text:style-name="T2930">7.</text:span></text:p>
      <text:p text:style-name="P2931"><text:span text:style-name="T2932">Lietuvos<text:s/></text:span><text:span text:style-name="T2933">Respublikos Seimas, Įstatymas</text:span></text:p>
      <text:p text:style-name="P2934"><text:span text:style-name="T2935">Nr.<text:s/></text:span><text:a xlink:href="https://www.e-tar.lt/portal/legalAct.html?documentId=3d3f72d0004211e88bcec397524184ce" office:target-frame-name="_top" xlink:show="replace"><text:span text:style-name="T2936">XIII-999</text:span></text:a><text:span text:style-name="T2937">, 2018-01-12, paskelbta TAR 2018-01-23, i. k. 2018-01011</text:span></text:p>
      <text:p text:style-name="P2938"><text:span text:style-name="T2939">Lietuvos Respublikos geriamojo vandens tiekimo ir nuotekų t</text:span><text:span text:style-name="T2940">varkymo įstatymo Nr. X-764 3 straipsnio pakeitimo įstatymas</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837" meta:word-count="19079" meta:character-count="154853" meta:row-count="3794" meta:non-whitespace-character-count="136611"/>
  </office:meta>
</office:document-meta>
</file>