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style>
    <style:style style:name="T9" style:parent-style-name="DefaultParagraphFont" style:family="text">
      <style:text-properties style:font-name="Times New Roman" fo:font-weight="normal" style:font-weight-asian="normal" fo:font-size="10pt" style:font-size-asian="10pt" style:font-size-complex="12pt"/>
    </style:style>
    <style:style style:name="P10" style:parent-style-name="Įstatymopavad." style:family="paragraph">
      <style:paragraph-properties fo:line-height="100%" fo:margin-right="0.0041in" fo:text-indent="0in"/>
      <style:text-properties style:font-name="Times New Roman" fo:font-size="11pt" style:font-size-asian="11pt"/>
    </style:style>
    <style:style style:name="P11" style:parent-style-name="Įstatymopavad." style:family="paragraph">
      <style:paragraph-properties fo:line-height="100%" fo:margin-right="0.0041in"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margin-right="0.0041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fo:margin-right="0.0041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6"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7" style:parent-style-name="Normal" style:family="paragraph">
      <style:paragraph-properties fo:margin-right="0.0041in"/>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BodyText" style:family="paragraph">
      <style:paragraph-properties fo:text-align="center">
        <style:tab-stops/>
      </style:paragraph-properties>
      <style:text-properties style:font-name="Times New Roman" fo:font-size="11pt" style:font-size-asian="11pt" style:font-size-complex="12pt"/>
    </style:style>
    <style:style style:name="P32" style:parent-style-name="BodyText" style:family="paragraph">
      <style:paragraph-properties fo:text-align="center">
        <style:tab-stops/>
      </style:paragraph-properties>
      <style:text-properties style:font-name="Times New Roman" fo:font-size="11pt" style:font-size-asian="11pt" style:font-size-complex="11pt"/>
    </style:style>
    <style:style style:name="P33" style:parent-style-name="BodyText" style:family="paragraph">
      <style:paragraph-properties fo:text-align="center">
        <style:tab-stops/>
      </style:paragraph-properties>
      <style:text-properties style:font-name="Times New Roman" fo:font-size="11pt" style:font-size-asian="11pt" style:font-size-complex="11pt"/>
    </style:style>
    <style:style style:name="P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 style:parent-style-name="BodyText" style:family="paragraph">
      <style:paragraph-properties fo:text-indent="0.5in">
        <style:tab-stops/>
      </style:paragraph-properties>
      <style:text-properties style:font-name="Times New Roman" fo:font-size="11pt" style:font-size-asian="11pt" style:font-size-complex="11p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 style:parent-style-name="BodyText" style:family="paragraph">
      <style:paragraph-properties fo:text-indent="0.5in">
        <style:tab-stops/>
      </style:paragraph-properties>
    </style:style>
    <style:style style:name="T39" style:parent-style-name="DefaultParagraphFont" style:family="text">
      <style:text-properties style:font-name="Times New Roman" fo:font-weight="normal" style:font-weight-asian="normal" fo:font-size="11pt" style:font-size-asian="11pt" style:font-size-complex="11pt"/>
    </style:style>
    <style:style style:name="T40" style:parent-style-name="DefaultParagraphFont" style:family="text">
      <style:text-properties style:font-name="Times New Roman" fo:font-weight="normal" style:font-weight-asian="normal"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normal" style:font-weight-asian="normal" fo:font-size="11pt" style:font-size-asian="11pt" style:font-size-complex="11pt"/>
    </style:style>
    <style:style style:name="P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 style:parent-style-name="BodyText" style:family="paragraph">
      <style:paragraph-properties fo:text-indent="0.5in">
        <style:tab-stops/>
      </style:paragraph-properties>
    </style:style>
    <style:style style:name="T47" style:parent-style-name="DefaultParagraphFont" style:family="text">
      <style:text-properties style:font-name="Times New Roman" fo:font-weight="normal" style:font-weight-asian="normal" fo:font-size="11pt" style:font-size-asian="11pt" style:font-size-complex="11pt"/>
    </style:style>
    <style:style style:name="T48"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49" style:parent-style-name="DefaultParagraphFont" style:family="text">
      <style:text-properties style:font-name="Times New Roman" fo:font-weight="normal" style:font-weight-asian="normal" style:font-style-complex="italic" fo:font-size="11pt" style:font-size-asian="11pt" style:font-size-complex="11pt"/>
    </style:style>
    <style:style style:name="P50" style:parent-style-name="BodyText" style:family="paragraph">
      <style:paragraph-properties fo:text-indent="0.5in">
        <style:tab-stops/>
      </style:paragraph-properties>
    </style:style>
    <style:style style:name="T51" style:parent-style-name="DefaultParagraphFont" style:family="text">
      <style:text-properties style:font-name="Times New Roman" fo:font-weight="normal" style:font-weight-asian="normal" fo:font-size="11pt" style:font-size-asian="11pt" style:font-size-complex="11pt"/>
    </style:style>
    <style:style style:name="T52" style:parent-style-name="DefaultParagraphFont" style:family="text">
      <style:text-properties style:font-name="Times New Roman" fo:font-weight="normal" style:font-weight-asian="normal" fo:color="#0000FF" fo:font-size="11pt" style:font-size-asian="11pt" style:font-size-complex="11p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 style:parent-style-name="BodyText" style:family="paragraph">
      <style:paragraph-properties fo:text-indent="0.5in">
        <style:tab-stops/>
      </style:paragraph-properties>
      <style:text-properties style:font-name="Times New Roman" fo:font-size="11pt" style:font-size-asian="11pt" style:font-size-complex="11pt"/>
    </style:style>
    <style:style style:name="P56" style:parent-style-name="BodyText" style:family="paragraph">
      <style:paragraph-properties fo:text-indent="0.5in">
        <style:tab-stops/>
      </style:paragraph-properties>
    </style:style>
    <style:style style:name="T57"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58" style:parent-style-name="DefaultParagraphFont" style:family="text">
      <style:text-properties style:font-name="Times New Roman" fo:text-transform="uppercase"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normal" style:font-weight-asian="normal" fo:font-size="11pt" style:font-size-asian="11pt" style:font-size-complex="11pt"/>
    </style:style>
    <style:style style:name="P61" style:parent-style-name="BodyText" style:family="paragraph">
      <style:paragraph-properties fo:text-indent="0.5in">
        <style:tab-stops/>
      </style:paragraph-properties>
    </style:style>
    <style:style style:name="T62" style:parent-style-name="DefaultParagraphFont" style:family="text">
      <style:text-properties style:font-name="Times New Roman" fo:font-weight="normal" style:font-weight-asian="normal"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normal" style:font-weight-asian="normal"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normal" style:font-weight-asian="normal" fo:font-size="11pt" style:font-size-asian="11pt" style:font-size-complex="11pt"/>
    </style:style>
    <style:style style:name="P67" style:parent-style-name="BodyText" style:family="paragraph">
      <style:paragraph-properties fo:text-indent="0.5in">
        <style:tab-stops/>
      </style:paragraph-properties>
    </style:style>
    <style:style style:name="T68" style:parent-style-name="DefaultParagraphFont" style:family="text">
      <style:text-properties style:font-name="Times New Roman" fo:font-weight="normal" style:font-weight-asian="normal"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normal" style:font-weight-asian="normal"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normal" style:font-weight-asian="normal" fo:font-size="11pt" style:font-size-asian="11pt" style:font-size-complex="11pt"/>
    </style:style>
    <style:style style:name="T73" style:parent-style-name="DefaultParagraphFont" style:family="text">
      <style:text-properties style:font-name="Times New Roman" fo:font-weight="normal" style:font-weight-asian="normal" fo:font-size="11pt" style:font-size-asian="11pt" style:font-size-complex="11pt"/>
    </style:style>
    <style:style style:name="P74" style:parent-style-name="BodyText" style:family="paragraph">
      <style:paragraph-properties fo:text-indent="0.5in">
        <style:tab-stops/>
      </style:paragraph-properties>
    </style:style>
    <style:style style:name="T75" style:parent-style-name="DefaultParagraphFont" style:family="text">
      <style:text-properties style:font-name="Times New Roman" fo:font-weight="normal" style:font-weight-asian="normal"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normal" style:font-weight-asian="normal"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BodyText" style:family="paragraph">
      <style:paragraph-properties fo:text-indent="0.5in">
        <style:tab-stops/>
      </style:paragraph-properties>
    </style:style>
    <style:style style:name="T83" style:parent-style-name="DefaultParagraphFont" style:family="text">
      <style:text-properties style:font-name="Times New Roman" fo:font-weight="normal" style:font-weight-asian="normal"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normal" style:font-weight-asian="normal"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normal" style:font-weight-asian="normal" fo:font-size="11pt" style:font-size-asian="11pt" style:font-size-complex="11pt"/>
    </style:style>
    <style:style style:name="P88" style:parent-style-name="BodyText" style:family="paragraph">
      <style:paragraph-properties fo:text-indent="0.5in">
        <style:tab-stops/>
      </style:paragraph-properties>
    </style:style>
    <style:style style:name="T89" style:parent-style-name="DefaultParagraphFont" style:family="text">
      <style:text-properties style:font-name="Times New Roman" fo:font-weight="normal" style:font-weight-asian="normal" style:font-weight-complex="bold" fo:font-size="11pt" style:font-size-asian="11pt" style:font-size-complex="11pt"/>
    </style:style>
    <style:style style:name="T90" style:parent-style-name="DefaultParagraphFont" style:family="text">
      <style:text-properties style:font-name="Times New Roman" style:font-weight-complex="bold" fo:color="#000000" fo:font-size="11pt" style:font-size-asian="11pt" style:font-size-complex="11pt"/>
    </style:style>
    <style:style style:name="T91"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92" style:parent-style-name="DefaultParagraphFont" style:family="text">
      <style:text-properties style:font-name="Times New Roman" fo:font-weight="normal" style:font-weight-asian="normal" style:font-weight-complex="bold" fo:font-size="11pt" style:font-size-asian="11pt" style:font-size-complex="11pt"/>
    </style:style>
    <style:style style:name="P93" style:parent-style-name="BodyText" style:family="paragraph">
      <style:paragraph-properties fo:text-indent="0.5in">
        <style:tab-stops/>
      </style:paragraph-properties>
    </style:style>
    <style:style style:name="T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5" style:parent-style-name="DefaultParagraphFont" style:family="text">
      <style:text-properties style:font-name="Times New Roman" fo:font-weight="normal" style:font-weight-asian="normal"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normal" style:font-weight-asian="normal" fo:font-size="11pt" style:font-size-asian="11pt" style:font-size-complex="11pt"/>
    </style:style>
    <style:style style:name="T98" style:parent-style-name="DefaultParagraphFont" style:family="text">
      <style:text-properties style:font-name="Times New Roman" fo:font-weight="normal" style:font-weight-asian="normal"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normal" style:font-weight-asian="normal" fo:font-size="11pt" style:font-size-asian="11pt" style:font-size-complex="11pt"/>
    </style:style>
    <style:style style:name="P101" style:parent-style-name="BodyText" style:family="paragraph">
      <style:paragraph-properties fo:text-indent="0.5in">
        <style:tab-stops/>
      </style:paragraph-properties>
    </style:style>
    <style:style style:name="T1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3" style:parent-style-name="DefaultParagraphFont" style:family="text">
      <style:text-properties style:font-name="Times New Roman" fo:font-weight="normal" style:font-weight-asian="normal"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normal" style:font-weight-asian="normal"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P108" style:parent-style-name="BodyText" style:family="paragraph">
      <style:paragraph-properties fo:text-indent="0.5in">
        <style:tab-stops/>
      </style:paragraph-properties>
    </style:style>
    <style:style style:name="T1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normal" style:font-weight-asian="normal"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16" style:parent-style-name="DefaultParagraphFont" style:family="text">
      <style:text-properties style:font-name="Times New Roman" fo:font-weight="normal" style:font-weight-asian="normal" style:font-style-complex="italic" fo:font-size="11pt" style:font-size-asian="11pt" style:font-size-complex="11pt"/>
    </style:style>
    <style:style style:name="T117"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18" style:parent-style-name="BodyText" style:family="paragraph">
      <style:paragraph-properties fo:text-indent="0.5in">
        <style:tab-stops/>
      </style:paragraph-properties>
    </style:style>
    <style:style style:name="T119" style:parent-style-name="DefaultParagraphFont" style:family="text">
      <style:text-properties style:font-name="Times New Roman" fo:font-weight="normal" style:font-weight-asian="normal" style:font-weight-complex="bold" fo:font-size="11pt" style:font-size-asian="11pt" style:font-size-complex="11pt"/>
    </style:style>
    <style:style style:name="T1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1" style:parent-style-name="DefaultParagraphFont" style:family="text">
      <style:text-properties style:font-name="Times New Roman" fo:font-weight="normal" style:font-weight-asian="normal"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normal" style:font-weight-asian="normal" style:font-weight-complex="bold" fo:font-size="11pt" style:font-size-asian="11pt" style:font-size-complex="11pt"/>
    </style:style>
    <style:style style:name="T124" style:parent-style-name="DefaultParagraphFont" style:family="text">
      <style:text-properties style:font-name="Times New Roman" fo:font-weight="normal" style:font-weight-asian="normal"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normal" style:font-weight-asian="normal" fo:font-size="11pt" style:font-size-asian="11pt" style:font-size-complex="11pt"/>
    </style:style>
    <style:style style:name="T127" style:parent-style-name="DefaultParagraphFont" style:family="text">
      <style:text-properties style:font-name="Times New Roman" fo:font-weight="normal" style:font-weight-asian="normal" fo:font-size="11pt" style:font-size-asian="11pt" style:font-size-complex="11pt"/>
    </style:style>
    <style:style style:name="P128" style:parent-style-name="BodyText" style:family="paragraph">
      <style:paragraph-properties fo:text-indent="0.5in">
        <style:tab-stops/>
      </style:paragraph-properties>
    </style:style>
    <style:style style:name="T129" style:parent-style-name="DefaultParagraphFont" style:family="text">
      <style:text-properties style:font-name="Times New Roman" fo:font-weight="normal" style:font-weight-asian="normal" style:font-weight-complex="bold" fo:font-size="11pt" style:font-size-asian="11pt" style:font-size-complex="11pt"/>
    </style:style>
    <style:style style:name="T13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normal" style:font-weight-asian="normal" fo:font-size="11pt" style:font-size-asian="11pt" style:font-size-complex="11pt"/>
    </style:style>
    <style:style style:name="P134" style:parent-style-name="BodyText" style:family="paragraph">
      <style:paragraph-properties fo:text-indent="0.5in">
        <style:tab-stops/>
      </style:paragraph-properties>
    </style:style>
    <style:style style:name="T135" style:parent-style-name="DefaultParagraphFont" style:family="text">
      <style:text-properties style:font-name="Times New Roman" fo:font-weight="normal" style:font-weight-asian="normal" style:font-weight-complex="bold" fo:font-size="11pt" style:font-size-asian="11pt" style:font-size-complex="11pt"/>
    </style:style>
    <style:style style:name="T13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7" style:parent-style-name="DefaultParagraphFont" style:family="text">
      <style:text-properties style:font-name="Times New Roman" fo:font-weight="normal" style:font-weight-asian="normal"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normal" style:font-weight-asian="normal" fo:font-size="11pt" style:font-size-asian="11pt" style:font-size-complex="11pt"/>
    </style:style>
    <style:style style:name="P140" style:parent-style-name="BodyText" style:family="paragraph">
      <style:paragraph-properties fo:text-indent="0.5in">
        <style:tab-stops/>
      </style:paragraph-properties>
    </style:style>
    <style:style style:name="T141" style:parent-style-name="DefaultParagraphFont" style:family="text">
      <style:text-properties style:font-name="Times New Roman" fo:font-weight="normal" style:font-weight-asian="normal" style:font-weight-complex="bold" fo:font-size="11pt" style:font-size-asian="11pt" style:font-size-complex="11pt"/>
    </style:style>
    <style:style style:name="T14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3" style:parent-style-name="DefaultParagraphFont" style:family="text">
      <style:text-properties style:font-name="Times New Roman" fo:font-weight="normal" style:font-weight-asian="normal"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normal" style:font-weight-asian="normal" fo:font-size="11pt" style:font-size-asian="11pt" style:font-size-complex="11pt"/>
    </style:style>
    <style:style style:name="P146" style:parent-style-name="Normal" style:family="paragraph">
      <style:paragraph-properties style:text-autospace="none"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041in"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BodyText" style:family="paragraph">
      <style:paragraph-properties fo:text-indent="0.5in">
        <style:tab-stops/>
      </style:paragraph-properties>
    </style:style>
    <style:style style:name="T166" style:parent-style-name="DefaultParagraphFont" style:family="text">
      <style:text-properties style:font-name="Times New Roman" fo:font-weight="normal" style:font-weight-asian="normal" style:font-weight-complex="bold" fo:font-size="11pt" style:font-size-asian="11pt" style:font-size-complex="11pt"/>
    </style:style>
    <style:style style:name="T16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8" style:parent-style-name="DefaultParagraphFont" style:family="text">
      <style:text-properties style:font-name="Times New Roman" fo:font-weight="normal" style:font-weight-asian="normal"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P171" style:parent-style-name="BodyText" style:family="paragraph">
      <style:paragraph-properties fo:text-indent="0.5in">
        <style:tab-stops/>
      </style:paragraph-properties>
    </style:style>
    <style:style style:name="T172" style:parent-style-name="DefaultParagraphFont" style:family="text">
      <style:text-properties style:font-name="Times New Roman" fo:font-weight="normal" style:font-weight-asian="normal" style:font-weight-complex="bold" fo:font-size="11pt" style:font-size-asian="11pt" style:font-size-complex="11pt"/>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normal" style:font-weight-asian="normal" fo:font-size="11pt" style:font-size-asian="11pt" style:font-size-complex="11pt"/>
    </style:style>
    <style:style style:name="P177" style:parent-style-name="BodyText" style:family="paragraph">
      <style:paragraph-properties fo:text-indent="0.5in">
        <style:tab-stops/>
      </style:paragraph-properties>
    </style:style>
    <style:style style:name="T17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normal" style:font-weight-asian="normal"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normal" style:font-weight-asian="normal" fo:font-size="11pt" style:font-size-asian="11pt" style:font-size-complex="11pt"/>
    </style:style>
    <style:style style:name="T184" style:parent-style-name="DefaultParagraphFont" style:family="text">
      <style:text-properties style:font-name="Times New Roman" fo:font-weight="normal" style:font-weight-asian="normal" fo:font-size="11pt" style:font-size-asian="11pt" style:font-size-complex="11pt"/>
    </style:style>
    <style:style style:name="P185" style:parent-style-name="BodyText" style:family="paragraph">
      <style:paragraph-properties fo:text-indent="0.5in">
        <style:tab-stops/>
      </style:paragraph-properties>
    </style:style>
    <style:style style:name="T186" style:parent-style-name="DefaultParagraphFont" style:family="text">
      <style:text-properties style:font-name="Times New Roman" fo:font-weight="normal" style:font-weight-asian="normal" style:font-weight-complex="bold" fo:font-size="11pt" style:font-size-asian="11pt" style:font-size-complex="11pt"/>
    </style:style>
    <style:style style:name="T18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8" style:parent-style-name="DefaultParagraphFont" style:family="text">
      <style:text-properties style:font-name="Times New Roman" fo:font-weight="normal" style:font-weight-asian="normal"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margin-right="0.0041in" fo:text-indent="0.5in"/>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margin-right="0.0041in"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BodyText" style:family="paragraph">
      <style:paragraph-properties fo:text-indent="0.5in">
        <style:tab-stops/>
      </style:paragraph-properties>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T209" style:parent-style-name="DefaultParagraphFont" style:family="text">
      <style:text-properties style:font-name="Times New Roman" fo:font-weight="normal" style:font-weight-asian="normal" fo:font-size="11pt" style:font-size-asian="11pt" style:font-size-complex="11pt" fo:language="lt" fo:country="LT"/>
    </style:style>
    <style:style style:name="T210" style:parent-style-name="DefaultParagraphFont" style:family="text">
      <style:text-properties style:font-name="Times New Roman" fo:font-weight="normal" style:font-weight-asian="normal"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normal" style:font-weight-asian="normal" fo:font-size="11pt" style:font-size-asian="11pt" style:font-size-complex="11pt"/>
    </style:style>
    <style:style style:name="P213" style:parent-style-name="BodyText" style:family="paragraph">
      <style:paragraph-properties fo:text-indent="0.5in">
        <style:tab-stops/>
      </style:paragraph-properties>
    </style:style>
    <style:style style:name="T214" style:parent-style-name="DefaultParagraphFont" style:family="text">
      <style:text-properties style:font-name="Times New Roman" fo:font-weight="normal" style:font-weight-asian="normal" fo:font-size="11pt" style:font-size-asian="11pt" style:font-size-complex="11pt"/>
    </style:style>
    <style:style style:name="T215" style:parent-style-name="DefaultParagraphFont" style:family="text">
      <style:text-properties style:font-name="Times New Roman" fo:font-weight="normal" style:font-weight-asian="normal" fo:font-size="11pt" style:font-size-asian="11pt" style:font-size-complex="11pt" fo:language="lt" fo:country="LT"/>
    </style:style>
    <style:style style:name="T216" style:parent-style-name="DefaultParagraphFont" style:family="text">
      <style:text-properties style:font-name="Times New Roman" fo:font-weight="normal" style:font-weight-asian="normal"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normal" style:font-weight-asian="normal"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normal" style:font-weight-asian="normal" fo:font-size="11pt" style:font-size-asian="11pt" style:font-size-complex="11pt"/>
    </style:style>
    <style:style style:name="P221" style:parent-style-name="BodyText" style:family="paragraph">
      <style:paragraph-properties fo:text-indent="0.5in">
        <style:tab-stops/>
      </style:paragraph-properties>
    </style:style>
    <style:style style:name="T222" style:parent-style-name="DefaultParagraphFont" style:family="text">
      <style:text-properties style:font-name="Times New Roman" fo:font-weight="normal" style:font-weight-asian="normal" fo:font-size="11pt" style:font-size-asian="11pt" style:font-size-complex="11pt"/>
    </style:style>
    <style:style style:name="T223" style:parent-style-name="DefaultParagraphFont" style:family="text">
      <style:text-properties style:font-name="Times New Roman" fo:font-weight="normal" style:font-weight-asian="normal" fo:font-size="11pt" style:font-size-asian="11pt" style:font-size-complex="11pt" fo:language="lt" fo:country="LT"/>
    </style:style>
    <style:style style:name="T224" style:parent-style-name="DefaultParagraphFont" style:family="text">
      <style:text-properties style:font-name="Times New Roman" fo:font-weight="normal" style:font-weight-asian="normal"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normal" style:font-weight-asian="normal" fo:font-size="11pt" style:font-size-asian="11pt" style:font-size-complex="11pt"/>
    </style:style>
    <style:style style:name="P227" style:parent-style-name="BodyText" style:family="paragraph">
      <style:paragraph-properties fo:text-indent="0.5in">
        <style:tab-stops/>
      </style:paragraph-properties>
    </style:style>
    <style:style style:name="T228" style:parent-style-name="DefaultParagraphFont" style:family="text">
      <style:text-properties style:font-name="Times New Roman" fo:font-weight="normal" style:font-weight-asian="normal" fo:font-size="11pt" style:font-size-asian="11pt" style:font-size-complex="11pt"/>
    </style:style>
    <style:style style:name="T229" style:parent-style-name="DefaultParagraphFont" style:family="text">
      <style:text-properties style:font-name="Times New Roman" fo:font-weight="normal" style:font-weight-asian="normal" fo:font-size="11pt" style:font-size-asian="11pt" style:font-size-complex="11pt" fo:language="lt" fo:country="LT"/>
    </style:style>
    <style:style style:name="T230" style:parent-style-name="DefaultParagraphFont" style:family="text">
      <style:text-properties style:font-name="Times New Roman" fo:font-weight="normal" style:font-weight-asian="normal"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normal" style:font-weight-asian="normal"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P235" style:parent-style-name="BodyText" style:family="paragraph">
      <style:paragraph-properties fo:text-indent="0.5in">
        <style:tab-stops/>
      </style:paragraph-properties>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fo:language="lt" fo:country="LT"/>
    </style:style>
    <style:style style:name="T238" style:parent-style-name="DefaultParagraphFont" style:family="text">
      <style:text-properties style:font-name="Times New Roman" fo:font-weight="normal" style:font-weight-asian="normal"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normal" style:font-weight-asian="normal"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normal" style:font-weight-asian="normal"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normal" style:font-weight-asian="normal" style:font-weight-complex="bold" fo:font-size="11pt" style:font-size-asian="11pt" style:font-size-complex="11pt"/>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T246" style:parent-style-name="DefaultParagraphFont" style:family="text">
      <style:text-properties style:font-name="Times New Roman" fo:font-weight="normal" style:font-weight-asian="normal" fo:font-size="11pt" style:font-size-asian="11pt" style:font-size-complex="11pt"/>
    </style:style>
    <style:style style:name="P247" style:parent-style-name="BodyText" style:family="paragraph">
      <style:paragraph-properties fo:text-indent="0.5in">
        <style:tab-stops/>
      </style:paragraph-properties>
    </style:style>
    <style:style style:name="T248" style:parent-style-name="DefaultParagraphFont" style:family="text">
      <style:text-properties style:font-name="Times New Roman" fo:font-weight="normal" style:font-weight-asian="normal" fo:font-size="11pt" style:font-size-asian="11pt" style:font-size-complex="11pt"/>
    </style:style>
    <style:style style:name="T249" style:parent-style-name="DefaultParagraphFont" style:family="text">
      <style:text-properties style:font-name="Times New Roman" fo:font-weight="normal" style:font-weight-asian="normal" fo:font-size="11pt" style:font-size-asian="11pt" style:font-size-complex="11pt" fo:language="lt" fo:country="LT"/>
    </style:style>
    <style:style style:name="T250" style:parent-style-name="DefaultParagraphFont" style:family="text">
      <style:text-properties style:font-name="Times New Roman" fo:font-weight="normal" style:font-weight-asian="normal"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normal" style:font-weight-asian="normal"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normal" style:font-weight-asian="normal" fo:font-size="11pt" style:font-size-asian="11pt" style:font-size-complex="11pt"/>
    </style:style>
    <style:style style:name="P255" style:parent-style-name="BodyText" style:family="paragraph">
      <style:paragraph-properties fo:text-indent="0.5in">
        <style:tab-stops/>
      </style:paragraph-properties>
    </style:style>
    <style:style style:name="T256" style:parent-style-name="DefaultParagraphFont" style:family="text">
      <style:text-properties style:font-name="Times New Roman" fo:font-weight="normal" style:font-weight-asian="normal" fo:font-size="11pt" style:font-size-asian="11pt" style:font-size-complex="11pt" fo:language="lt" fo:country="LT"/>
    </style:style>
    <style:style style:name="T257" style:parent-style-name="DefaultParagraphFont" style:family="text">
      <style:text-properties style:font-name="Times New Roman" fo:font-weight="normal" style:font-weight-asian="normal"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normal" style:font-weight-asian="normal" fo:font-size="11pt" style:font-size-asian="11pt" style:font-size-complex="11pt"/>
    </style:style>
    <style:style style:name="P260" style:parent-style-name="BodyText" style:family="paragraph">
      <style:paragraph-properties fo:text-indent="0.5in">
        <style:tab-stops/>
      </style:paragraph-properties>
    </style:style>
    <style:style style:name="T261" style:parent-style-name="DefaultParagraphFont" style:family="text">
      <style:text-properties style:font-name="Times New Roman" fo:font-weight="normal" style:font-weight-asian="normal" fo:font-size="11pt" style:font-size-asian="11pt" style:font-size-complex="11pt"/>
    </style:style>
    <style:style style:name="T262" style:parent-style-name="DefaultParagraphFont" style:family="text">
      <style:text-properties style:font-name="Times New Roman" fo:font-weight="normal" style:font-weight-asian="normal" fo:font-size="11pt" style:font-size-asian="11pt" style:font-size-complex="11pt" fo:language="lt" fo:country="LT"/>
    </style:style>
    <style:style style:name="T263" style:parent-style-name="DefaultParagraphFont" style:family="text">
      <style:text-properties style:font-name="Times New Roman" fo:font-weight="normal" style:font-weight-asian="normal"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P266" style:parent-style-name="BodyText" style:family="paragraph">
      <style:paragraph-properties fo:text-indent="0.5in">
        <style:tab-stops/>
      </style:paragraph-properties>
    </style:style>
    <style:style style:name="T267" style:parent-style-name="DefaultParagraphFont" style:family="text">
      <style:text-properties style:font-name="Times New Roman" fo:font-weight="normal" style:font-weight-asian="normal" fo:font-size="11pt" style:font-size-asian="11pt" style:font-size-complex="11pt"/>
    </style:style>
    <style:style style:name="T268" style:parent-style-name="DefaultParagraphFont" style:family="text">
      <style:text-properties style:font-name="Times New Roman" fo:font-weight="normal" style:font-weight-asian="normal" fo:font-size="11pt" style:font-size-asian="11pt" style:font-size-complex="11pt" fo:language="lt" fo:country="LT"/>
    </style:style>
    <style:style style:name="T269" style:parent-style-name="DefaultParagraphFont" style:family="text">
      <style:text-properties style:font-name="Times New Roman" fo:font-weight="normal" style:font-weight-asian="normal"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normal" style:font-weight-asian="normal" style:font-weight-complex="bold" fo:font-size="11pt" style:font-size-asian="11pt" style:font-size-complex="11pt"/>
    </style:style>
    <style:style style:name="T272" style:parent-style-name="DefaultParagraphFont" style:family="text">
      <style:text-properties style:font-name="Times New Roman" fo:font-weight="normal" style:font-weight-asian="normal" fo:font-size="11pt" style:font-size-asian="11pt" style:font-size-complex="11pt"/>
    </style:style>
    <style:style style:name="P27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margin-right="0.0041in"/>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Hyperlink"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82" style:parent-style-name="BodyText" style:family="paragraph">
      <style:paragraph-properties fo:text-align="center">
        <style:tab-stops/>
      </style:paragraph-properties>
      <style:text-properties style:font-name="Times New Roman" fo:font-size="11pt" style:font-size-asian="11pt" style:font-size-complex="11pt"/>
    </style:style>
    <style:style style:name="P283" style:parent-style-name="BodyText" style:family="paragraph">
      <style:paragraph-properties fo:text-align="center">
        <style:tab-stops/>
      </style:paragraph-properties>
      <style:text-properties style:font-name="Times New Roman" fo:font-size="11pt" style:font-size-asian="11pt" style:font-size-complex="11pt"/>
    </style:style>
    <style:style style:name="P284"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85" style:parent-style-name="BodyText" style:family="paragraph">
      <style:paragraph-properties fo:text-indent="0.5in">
        <style:tab-stops/>
      </style:paragraph-properties>
      <style:text-properties style:font-name="Times New Roman" fo:font-size="11pt" style:font-size-asian="11pt" style:font-size-complex="11pt"/>
    </style:style>
    <style:style style:name="P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4" style:parent-style-name="BodyText" style:family="paragraph">
      <style:paragraph-properties fo:text-indent="0.5in">
        <style:tab-stops/>
      </style:paragraph-properties>
      <style:text-properties style:font-name="Times New Roman" fo:font-size="11pt" style:font-size-asian="11pt" style:font-size-complex="11pt"/>
    </style:style>
    <style:style style:name="P305" style:parent-style-name="BodyText" style:family="paragraph">
      <style:paragraph-properties fo:text-indent="0.5in">
        <style:tab-stops/>
      </style:paragraph-properties>
    </style:style>
    <style:style style:name="T306" style:parent-style-name="DefaultParagraphFont" style:family="text">
      <style:text-properties style:font-name="Times New Roman" fo:font-weight="normal" style:font-weight-asian="normal" fo:font-size="11pt" style:font-size-asian="11pt" style:font-size-complex="11pt" fo:language="lt" fo:country="LT"/>
    </style:style>
    <style:style style:name="T307"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308" style:parent-style-name="DefaultParagraphFont" style:family="text">
      <style:text-properties style:font-name="Times New Roman" fo:font-weight="normal" style:font-weight-asian="normal" fo:font-size="11pt" style:font-size-asian="11pt" style:font-size-complex="11pt" fo:language="lt" fo:country="LT"/>
    </style:style>
    <style:style style:name="T309" style:parent-style-name="DefaultParagraphFont" style:family="text">
      <style:text-properties style:font-name="Times New Roman" fo:font-weight="normal" style:font-weight-asian="normal" fo:font-size="11pt" style:font-size-asian="11pt" style:font-size-complex="11p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1" style:parent-style-name="BodyText" style:family="paragraph">
      <style:paragraph-properties fo:text-indent="0.5in">
        <style:tab-stops/>
      </style:paragraph-properties>
    </style:style>
    <style:style style:name="T312" style:parent-style-name="DefaultParagraphFont" style:family="text">
      <style:text-properties style:font-name="Times New Roman" fo:font-weight="normal" style:font-weight-asian="normal" fo:font-size="11pt" style:font-size-asian="11pt" style:font-size-complex="11pt" fo:language="lt" fo:country="LT"/>
    </style:style>
    <style:style style:name="T31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14" style:parent-style-name="DefaultParagraphFont" style:family="text">
      <style:text-properties style:font-name="Times New Roman" fo:font-weight="normal" style:font-weight-asian="normal" fo:font-size="11pt" style:font-size-asian="11pt" style:font-size-complex="11pt" fo:language="lt" fo:country="LT"/>
    </style:style>
    <style:style style:name="T31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16" style:parent-style-name="DefaultParagraphFont" style:family="text">
      <style:text-properties style:font-name="Times New Roman" fo:font-weight="normal" style:font-weight-asian="normal" fo:font-size="11pt" style:font-size-asian="11pt" style:font-size-complex="11pt" fo:language="lt" fo:country="LT"/>
    </style:style>
    <style:style style:name="T317" style:parent-style-name="DefaultParagraphFont" style:family="text">
      <style:text-properties style:font-name="Times New Roman" fo:font-weight="normal" style:font-weight-asian="normal" fo:font-size="11pt" style:font-size-asian="11pt" style:font-size-complex="11pt"/>
    </style:style>
    <style:style style:name="P3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0" style:parent-style-name="BodyText" style:family="paragraph">
      <style:paragraph-properties fo:text-indent="0.5in">
        <style:tab-stops/>
      </style:paragraph-properties>
    </style:style>
    <style:style style:name="T321" style:parent-style-name="DefaultParagraphFont" style:family="text">
      <style:text-properties style:font-name="Times New Roman" fo:font-weight="normal" style:font-weight-asian="normal" fo:font-size="11pt" style:font-size-asian="11pt" style:font-size-complex="11pt" fo:language="lt" fo:country="LT"/>
    </style:style>
    <style:style style:name="T32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23" style:parent-style-name="DefaultParagraphFont" style:family="text">
      <style:text-properties style:font-name="Times New Roman" fo:font-weight="normal" style:font-weight-asian="normal" fo:font-size="11pt" style:font-size-asian="11pt" style:font-size-complex="11pt" fo:language="lt" fo:country="LT"/>
    </style:style>
    <style:style style:name="T324" style:parent-style-name="DefaultParagraphFont" style:family="text">
      <style:text-properties style:font-name="Times New Roman" fo:font-weight="normal" style:font-weight-asian="normal" fo:font-size="11pt" style:font-size-asian="11pt" style:font-size-complex="11pt"/>
    </style:style>
    <style:style style:name="P325" style:parent-style-name="BodyText" style:family="paragraph">
      <style:paragraph-properties fo:text-indent="0.5in">
        <style:tab-stops/>
      </style:paragraph-properties>
    </style:style>
    <style:style style:name="T326" style:parent-style-name="DefaultParagraphFont" style:family="text">
      <style:text-properties style:font-name="Times New Roman" fo:font-weight="normal" style:font-weight-asian="normal" fo:font-size="11pt" style:font-size-asian="11pt" style:font-size-complex="11pt"/>
    </style:style>
    <style:style style:name="T327" style:parent-style-name="DefaultParagraphFont" style:family="text">
      <style:text-properties style:font-name="Times New Roman" fo:font-weight="normal" style:font-weight-asian="normal" fo:text-transform="uppercase" fo:font-size="11pt" style:font-size-asian="11pt" style:font-size-complex="11pt"/>
    </style:style>
    <style:style style:name="T328" style:parent-style-name="DefaultParagraphFont" style:family="text">
      <style:text-properties style:font-name="Times New Roman" fo:font-weight="normal" style:font-weight-asian="normal" fo:font-size="11pt" style:font-size-asian="11pt" style:font-size-complex="11pt"/>
    </style:style>
    <style:style style:name="P3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0" style:parent-style-name="BodyText" style:family="paragraph">
      <style:paragraph-properties fo:text-indent="0.5in">
        <style:tab-stops/>
      </style:paragraph-properties>
    </style:style>
    <style:style style:name="T331" style:parent-style-name="DefaultParagraphFont" style:family="text">
      <style:text-properties style:font-name="Times New Roman" fo:font-weight="normal" style:font-weight-asian="normal" fo:font-size="11pt" style:font-size-asian="11pt" style:font-size-complex="11pt"/>
    </style:style>
    <style:style style:name="T332" style:parent-style-name="DefaultParagraphFont" style:family="text">
      <style:text-properties style:font-name="Times New Roman" fo:font-weight="normal" style:font-weight-asian="normal" fo:text-transform="uppercase" fo:font-size="11pt" style:font-size-asian="11pt" style:font-size-complex="11pt"/>
    </style:style>
    <style:style style:name="T333" style:parent-style-name="DefaultParagraphFont" style:family="text">
      <style:text-properties style:font-name="Times New Roman" fo:font-weight="normal" style:font-weight-asian="normal" fo:font-size="11pt" style:font-size-asian="11pt" style:font-size-complex="11pt"/>
    </style:style>
    <style:style style:name="P33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335" style:parent-style-name="Normal" style:family="paragraph">
      <style:paragraph-properties fo:margin-right="0.0041in"/>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0" style:parent-style-name="BodyText" style:family="paragraph">
      <style:paragraph-properties fo:text-indent="0.5in">
        <style:tab-stops/>
      </style:paragraph-properties>
      <style:text-properties style:font-name="Times New Roman" fo:font-size="11pt" style:font-size-asian="11pt" style:font-size-complex="11pt"/>
    </style:style>
    <style:style style:name="P3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4" style:parent-style-name="BodyText" style:family="paragraph">
      <style:paragraph-properties fo:text-indent="0.5in">
        <style:tab-stops/>
      </style:paragraph-properties>
    </style:style>
    <style:style style:name="T345" style:parent-style-name="DefaultParagraphFont" style:family="text">
      <style:text-properties style:font-name="Times New Roman" fo:font-weight="normal" style:font-weight-asian="normal" fo:font-size="11pt" style:font-size-asian="11pt" style:font-size-complex="11pt"/>
    </style:style>
    <style:style style:name="P3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8" style:parent-style-name="BodyText" style:family="paragraph">
      <style:paragraph-properties fo:text-indent="0.5in">
        <style:tab-stops/>
      </style:paragraph-properties>
    </style:style>
    <style:style style:name="T349" style:parent-style-name="DefaultParagraphFont" style:family="text">
      <style:text-properties style:font-name="Times New Roman" fo:font-weight="normal" style:font-weight-asian="normal" fo:font-size="11pt" style:font-size-asian="11pt" style:font-size-complex="11pt" fo:language="lt" fo:country="LT"/>
    </style:style>
    <style:style style:name="T35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51" style:parent-style-name="DefaultParagraphFont" style:family="text">
      <style:text-properties style:font-name="Times New Roman" fo:font-weight="normal" style:font-weight-asian="normal" fo:font-size="11pt" style:font-size-asian="11pt" style:font-size-complex="11pt" fo:language="lt" fo:country="LT"/>
    </style:style>
    <style:style style:name="T352" style:parent-style-name="DefaultParagraphFont" style:family="text">
      <style:text-properties style:font-name="Times New Roman" fo:font-weight="normal" style:font-weight-asian="normal" fo:font-size="11pt" style:font-size-asian="11pt" style:font-size-complex="11pt"/>
    </style:style>
    <style:style style:name="P3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5" style:parent-style-name="BodyText" style:family="paragraph">
      <style:paragraph-properties fo:text-indent="0.5in">
        <style:tab-stops/>
      </style:paragraph-properties>
    </style:style>
    <style:style style:name="T356" style:parent-style-name="DefaultParagraphFont" style:family="text">
      <style:text-properties style:font-name="Times New Roman" fo:font-weight="normal" style:font-weight-asian="normal"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normal" style:font-weight-asian="normal" fo:font-size="11pt" style:font-size-asian="11pt" style:font-size-complex="11pt"/>
    </style:style>
    <style:style style:name="P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0" style:parent-style-name="BodyText" style:family="paragraph">
      <style:paragraph-properties fo:text-indent="0.5in">
        <style:tab-stops/>
      </style:paragraph-properties>
    </style:style>
    <style:style style:name="T361" style:parent-style-name="DefaultParagraphFont" style:family="text">
      <style:text-properties style:font-name="Times New Roman" fo:font-weight="normal" style:font-weight-asian="normal" fo:font-size="11pt" style:font-size-asian="11pt" style:font-size-complex="11pt"/>
    </style:style>
    <style:style style:name="T36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364" style:parent-style-name="BodyText" style:family="paragraph">
      <style:paragraph-properties fo:text-indent="0.5in">
        <style:tab-stops/>
      </style:paragraph-properties>
    </style:style>
    <style:style style:name="T36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366" style:parent-style-name="DefaultParagraphFont" style:family="text">
      <style:text-properties style:font-name="Times New Roman" fo:font-weight="normal" style:font-weight-asian="normal" fo:font-size="11pt" style:font-size-asian="11pt" style:font-size-complex="11pt"/>
    </style:style>
    <style:style style:name="P367" style:parent-style-name="BodyText" style:family="paragraph">
      <style:paragraph-properties fo:text-indent="0.5in">
        <style:tab-stops/>
      </style:paragraph-properties>
    </style:style>
    <style:style style:name="T368" style:parent-style-name="DefaultParagraphFont" style:family="text">
      <style:text-properties style:font-name="Times New Roman" fo:font-weight="normal" style:font-weight-asian="normal" fo:font-size="11pt" style:font-size-asian="11pt" style:font-size-complex="11pt"/>
    </style:style>
    <style:style style:name="P369" style:parent-style-name="BodyText" style:family="paragraph">
      <style:paragraph-properties fo:text-indent="0.5in">
        <style:tab-stops/>
      </style:paragraph-properties>
    </style:style>
    <style:style style:name="T370" style:parent-style-name="DefaultParagraphFont" style:family="text">
      <style:text-properties style:font-name="Times New Roman" fo:font-weight="normal" style:font-weight-asian="normal" style:font-weight-complex="bold" fo:font-size="11pt" style:font-size-asian="11pt" style:font-size-complex="11pt"/>
    </style:style>
    <style:style style:name="P37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margin-right="0.0041in"/>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0" style:parent-style-name="BodyText" style:family="paragraph">
      <style:paragraph-properties fo:text-indent="0.5in">
        <style:tab-stops/>
      </style:paragraph-properties>
      <style:text-properties style:font-name="Times New Roman" fo:font-size="11pt" style:font-size-asian="11pt" style:font-size-complex="11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4" style:parent-style-name="BodyText" style:family="paragraph">
      <style:paragraph-properties fo:text-indent="0.5in">
        <style:tab-stops/>
      </style:paragraph-properties>
      <style:text-properties style:font-name="Times New Roman" fo:font-size="11pt" style:font-size-asian="11pt" style:font-size-complex="11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3" style:parent-style-name="BodyText" style:family="paragraph">
      <style:paragraph-properties fo:text-indent="0.5in">
        <style:tab-stops/>
      </style:paragraph-properties>
    </style:style>
    <style:style style:name="T414" style:parent-style-name="DefaultParagraphFont" style:family="text">
      <style:text-properties style:font-name="Times New Roman" fo:font-weight="normal" style:font-weight-asian="normal"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normal" style:font-weight-asian="normal" fo:font-size="11pt" style:font-size-asian="11pt" style:font-size-complex="11pt"/>
    </style:style>
    <style:style style:name="T417" style:parent-style-name="DefaultParagraphFont" style:family="text">
      <style:text-properties style:font-name="Times New Roman" fo:font-weight="normal" style:font-weight-asian="normal" fo:font-size="11pt" style:font-size-asian="11pt" style:font-size-complex="11pt"/>
    </style:style>
    <style:style style:name="P418" style:parent-style-name="BodyText" style:family="paragraph">
      <style:paragraph-properties fo:text-indent="0.5in">
        <style:tab-stops/>
      </style:paragraph-properties>
    </style:style>
    <style:style style:name="T419" style:parent-style-name="DefaultParagraphFont" style:family="text">
      <style:text-properties style:font-name="Times New Roman" fo:font-weight="normal" style:font-weight-asian="normal"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normal" style:font-weight-asian="normal" fo:font-size="11pt" style:font-size-asian="11pt" style:font-size-complex="11pt"/>
    </style:style>
    <style:style style:name="P4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5" style:parent-style-name="BodyText" style:family="paragraph">
      <style:paragraph-properties fo:margin-left="1.625in" fo:text-indent="-1.1326in">
        <style:tab-stops/>
      </style:paragraph-properties>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normal" style:font-weight-asian="normal"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BodyText" style:family="paragraph">
      <style:paragraph-properties fo:text-indent="0.5in">
        <style:tab-stops/>
      </style:paragraph-properties>
    </style:style>
    <style:style style:name="T430" style:parent-style-name="DefaultParagraphFont" style:family="text">
      <style:text-properties style:font-name="Times New Roman" fo:font-weight="normal" style:font-weight-asian="normal" fo:font-size="11pt" style:font-size-asian="11pt" style:font-size-complex="11pt"/>
    </style:style>
    <style:style style:name="T431" style:parent-style-name="DefaultParagraphFont" style:family="text">
      <style:text-properties style:font-name="Times New Roman" fo:font-weight="normal" style:font-weight-asian="normal" style:font-weight-complex="bold" fo:font-size="11pt" style:font-size-asian="11pt" style:font-size-complex="11pt"/>
    </style:style>
    <style:style style:name="T432" style:parent-style-name="DefaultParagraphFont" style:family="text">
      <style:text-properties style:font-name="Times New Roman" fo:font-weight="normal" style:font-weight-asian="normal" fo:font-size="11pt" style:font-size-asian="11pt" style:font-size-complex="11pt"/>
    </style:style>
    <style:style style:name="P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5" style:parent-style-name="BodyText" style:family="paragraph">
      <style:paragraph-properties fo:text-indent="0.5in">
        <style:tab-stops/>
      </style:paragraph-properties>
    </style:style>
    <style:style style:name="T436" style:parent-style-name="DefaultParagraphFont" style:family="text">
      <style:text-properties style:font-name="Times New Roman" fo:font-weight="normal" style:font-weight-asian="normal" fo:font-size="11pt" style:font-size-asian="11pt" style:font-size-complex="11pt" fo:language="lt" fo:country="LT"/>
    </style:style>
    <style:style style:name="T437" style:parent-style-name="DefaultParagraphFont" style:family="text">
      <style:text-properties style:font-name="Times New Roman" fo:font-weight="normal" style:font-weight-asian="normal" fo:font-size="11pt" style:font-size-asian="11pt" style:font-size-complex="11pt" fo:language="lt" fo:country="LT"/>
    </style:style>
    <style:style style:name="T43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39" style:parent-style-name="DefaultParagraphFont" style:family="text">
      <style:text-properties style:font-name="Times New Roman" fo:font-weight="normal" style:font-weight-asian="normal" fo:font-size="11pt" style:font-size-asian="11pt" style:font-size-complex="11pt" fo:language="lt" fo:country="LT"/>
    </style:style>
    <style:style style:name="T440" style:parent-style-name="DefaultParagraphFont" style:family="text">
      <style:text-properties style:font-name="Times New Roman" fo:font-weight="normal" style:font-weight-asian="normal" fo:font-size="11pt" style:font-size-asian="11pt" style:font-size-complex="11pt"/>
    </style:style>
    <style:style style:name="P4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444" style:parent-style-name="Normal" style:family="paragraph">
      <style:paragraph-properties fo:margin-right="0.0041in"/>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9" style:parent-style-name="BodyText" style:family="paragraph">
      <style:paragraph-properties fo:text-indent="0.5in">
        <style:tab-stops/>
      </style:paragraph-properties>
      <style:text-properties style:font-name="Times New Roman" fo:font-size="11pt" style:font-size-asian="11pt" style:font-size-complex="11pt"/>
    </style:style>
    <style:style style:name="P4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4" style:parent-style-name="BodyText" style:family="paragraph">
      <style:paragraph-properties fo:text-indent="0.5in">
        <style:tab-stops/>
      </style:paragraph-properties>
      <style:text-properties style:font-name="Times New Roman" fo:font-size="11pt" style:font-size-asian="11pt" style:font-size-complex="11pt"/>
    </style:style>
    <style:style style:name="P455" style:parent-style-name="BodyText" style:family="paragraph">
      <style:paragraph-properties fo:text-indent="0.5in">
        <style:tab-stops/>
      </style:paragraph-properties>
      <style:text-properties style:font-name="Times New Roman" fo:font-size="11pt" style:font-size-asian="11pt" style:font-size-complex="11pt"/>
    </style:style>
    <style:style style:name="P4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5" style:parent-style-name="BodyText" style:family="paragraph">
      <style:paragraph-properties fo:text-align="center">
        <style:tab-stops/>
      </style:paragraph-properties>
      <style:text-properties style:font-name="Times New Roman" fo:font-size="11pt" style:font-size-asian="11pt" style:font-size-complex="11pt"/>
    </style:style>
    <style:style style:name="P466" style:parent-style-name="BodyText" style:family="paragraph">
      <style:paragraph-properties fo:text-align="center">
        <style:tab-stops/>
      </style:paragraph-properties>
      <style:text-properties style:font-name="Times New Roman" fo:font-size="11pt" style:font-size-asian="11pt" style:font-size-complex="11pt"/>
    </style:style>
    <style:style style:name="P467" style:parent-style-name="BodyText" style:family="paragraph">
      <style:paragraph-properties fo:text-indent="0.5in">
        <style:tab-stops/>
      </style:paragraph-properties>
      <style:text-properties style:font-name="Times New Roman" fo:font-size="11pt" style:font-size-asian="11pt" style:font-size-complex="11pt"/>
    </style:style>
    <style:style style:name="P468" style:parent-style-name="BodyText" style:family="paragraph">
      <style:paragraph-properties fo:text-indent="0.5in">
        <style:tab-stops/>
      </style:paragraph-properties>
      <style:text-properties style:font-name="Times New Roman" fo:font-size="11pt" style:font-size-asian="11pt" style:font-size-complex="11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5" style:parent-style-name="BodyText" style:family="paragraph">
      <style:paragraph-properties fo:text-indent="0.5in">
        <style:tab-stops/>
      </style:paragraph-properties>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normal" style:font-weight-asian="normal"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1" style:parent-style-name="BodyText" style:family="paragraph">
      <style:paragraph-properties fo:text-indent="0.5in">
        <style:tab-stops/>
      </style:paragraph-properties>
    </style:style>
    <style:style style:name="T492" style:parent-style-name="DefaultParagraphFont" style:family="text">
      <style:text-properties style:font-name="Times New Roman" fo:font-weight="normal" style:font-weight-asian="normal" fo:font-size="11pt" style:font-size-asian="11pt" style:font-size-complex="11pt"/>
    </style:style>
    <style:style style:name="T493" style:parent-style-name="DefaultParagraphFont" style:family="text">
      <style:text-properties style:font-name="Times New Roman" fo:font-weight="normal" style:font-weight-asian="normal" fo:text-transform="uppercase" fo:font-size="11pt" style:font-size-asian="11pt" style:font-size-complex="11pt"/>
    </style:style>
    <style:style style:name="T494" style:parent-style-name="DefaultParagraphFont" style:family="text">
      <style:text-properties style:font-name="Times New Roman" fo:font-weight="normal" style:font-weight-asian="normal" fo:font-size="11pt" style:font-size-asian="11pt" style:font-size-complex="11p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6" style:parent-style-name="BodyText" style:family="paragraph">
      <style:paragraph-properties fo:text-indent="0.5in">
        <style:tab-stops/>
      </style:paragraph-properties>
      <style:text-properties style:font-name="Times New Roman" fo:font-size="11pt" style:font-size-asian="11pt" style:font-size-complex="11p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9" style:parent-style-name="BodyText" style:family="paragraph">
      <style:paragraph-properties fo:text-indent="0.5in">
        <style:tab-stops/>
      </style:paragraph-properties>
      <style:text-properties style:font-name="Times New Roman" fo:font-size="11pt" style:font-size-asian="11pt" style:font-size-complex="11pt"/>
    </style:style>
    <style:style style:name="P5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4" style:parent-style-name="BodyText" style:family="paragraph">
      <style:paragraph-properties fo:text-indent="0.5in">
        <style:tab-stops/>
      </style:paragraph-properties>
    </style:style>
    <style:style style:name="T515" style:parent-style-name="DefaultParagraphFont" style:family="text">
      <style:text-properties style:font-name="Times New Roman" fo:font-weight="normal" style:font-weight-asian="normal"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weight="normal" style:font-weight-asian="normal"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normal" style:font-weight-asian="normal" fo:font-size="11pt" style:font-size-asian="11pt" style:font-size-complex="11pt"/>
    </style:style>
    <style:style style:name="T520" style:parent-style-name="DefaultParagraphFont" style:family="text">
      <style:text-properties style:font-name="Times New Roman" fo:font-weight="normal" style:font-weight-asian="normal" fo:font-size="11pt" style:font-size-asian="11pt" style:font-size-complex="11p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32" style:parent-style-name="Normal" style:family="paragraph">
      <style:paragraph-properties fo:margin-right="0.0041in"/>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T534" style:parent-style-name="Hyperlink" style:family="text">
      <style:text-properties style:font-name="Times New Roman" fo:font-style="italic" style:font-style-asian="italic" fo:font-size="10pt" style:font-size-asian="10pt" fo:language="lt" fo:country="LT"/>
    </style:style>
    <style:style style:name="T535" style:parent-style-name="DefaultParagraphFont" style:family="text">
      <style:text-properties style:font-name="Times New Roman" fo:font-style="italic" style:font-style-asian="italic" fo:font-size="10pt" style:font-size-asian="10pt" fo:language="lt" fo:country="LT"/>
    </style:style>
    <style:style style:name="P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7" style:parent-style-name="BodyText" style:family="paragraph">
      <style:paragraph-properties fo:text-align="center">
        <style:tab-stops/>
      </style:paragraph-properties>
      <style:text-properties style:font-name="Times New Roman" fo:font-size="11pt" style:font-size-asian="11pt" style:font-size-complex="11pt"/>
    </style:style>
    <style:style style:name="P538" style:parent-style-name="BodyText" style:family="paragraph">
      <style:paragraph-properties fo:text-align="center">
        <style:tab-stops/>
      </style:paragraph-properties>
      <style:text-properties style:font-name="Times New Roman" fo:font-size="11pt" style:font-size-asian="11pt" style:font-size-complex="11pt"/>
    </style:style>
    <style:style style:name="P539"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540" style:parent-style-name="BodyText" style:family="paragraph">
      <style:paragraph-properties fo:text-indent="0.5in">
        <style:tab-stops/>
      </style:paragraph-properties>
      <style:text-properties style:font-name="Times New Roman" fo:font-size="11pt" style:font-size-asian="11pt" style:font-size-complex="11pt"/>
    </style:style>
    <style:style style:name="P541" style:parent-style-name="BodyText" style:family="paragraph">
      <style:paragraph-properties fo:text-indent="0.5in">
        <style:tab-stops/>
      </style:paragraph-properties>
    </style:style>
    <style:style style:name="T542" style:parent-style-name="DefaultParagraphFont" style:family="text">
      <style:text-properties style:font-name="Times New Roman" fo:font-weight="normal" style:font-weight-asian="normal"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normal" style:font-weight-asian="normal" fo:font-size="11pt" style:font-size-asian="11pt" style:font-size-complex="11pt"/>
    </style:style>
    <style:style style:name="P5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6" style:parent-style-name="BodyText" style:family="paragraph">
      <style:paragraph-properties fo:text-indent="0.5in">
        <style:tab-stops/>
      </style:paragraph-properties>
    </style:style>
    <style:style style:name="T547" style:parent-style-name="DefaultParagraphFont" style:family="text">
      <style:text-properties style:font-name="Times New Roman" fo:font-weight="normal" style:font-weight-asian="normal"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normal" style:font-weight-asian="normal" fo:font-size="11pt" style:font-size-asian="11pt" style:font-size-complex="11pt"/>
    </style:style>
    <style:style style:name="P5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7" style:parent-style-name="BodyText" style:family="paragraph">
      <style:paragraph-properties fo:text-indent="0.5in">
        <style:tab-stops/>
      </style:paragraph-properties>
    </style:style>
    <style:style style:name="T558" style:parent-style-name="DefaultParagraphFont" style:family="text">
      <style:text-properties style:font-name="Times New Roman" fo:font-weight="normal" style:font-weight-asian="normal"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normal" style:font-weight-asian="normal" fo:font-size="11pt" style:font-size-asian="11pt" style:font-size-complex="11pt"/>
    </style:style>
    <style:style style:name="T561" style:parent-style-name="DefaultParagraphFont" style:family="text">
      <style:text-properties style:font-name="Times New Roman" fo:font-weight="normal" style:font-weight-asian="normal" style:font-weight-complex="bold" fo:font-size="11pt" style:font-size-asian="11pt" style:font-size-complex="11pt"/>
    </style:style>
    <style:style style:name="T562" style:parent-style-name="DefaultParagraphFont" style:family="text">
      <style:text-properties style:font-name="Times New Roman" fo:font-weight="normal" style:font-weight-asian="normal" fo:font-size="11pt" style:font-size-asian="11pt" style:font-size-complex="11pt"/>
    </style:style>
    <style:style style:name="T563" style:parent-style-name="DefaultParagraphFont" style:family="text">
      <style:text-properties style:font-name="Times New Roman" style:font-weight-complex="bold" fo:font-style="italic" style:font-style-asian="italic" fo:font-size="11pt" style:font-size-asian="11pt" style:font-size-complex="11pt"/>
    </style:style>
    <style:style style:name="T564" style:parent-style-name="DefaultParagraphFont" style:family="text">
      <style:text-properties style:font-name="Times New Roman" fo:font-weight="normal" style:font-weight-asian="normal" fo:font-size="11pt" style:font-size-asian="11pt" style:font-size-complex="11pt"/>
    </style:style>
    <style:style style:name="P5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6" style:parent-style-name="BodyText" style:family="paragraph">
      <style:paragraph-properties fo:text-indent="0.5in">
        <style:tab-stops/>
      </style:paragraph-properties>
    </style:style>
    <style:style style:name="T567" style:parent-style-name="DefaultParagraphFont" style:family="text">
      <style:text-properties style:font-name="Times New Roman" fo:font-weight="normal" style:font-weight-asian="normal" fo:text-transform="uppercase" fo:font-size="11pt" style:font-size-asian="11pt" style:font-size-complex="11pt"/>
    </style:style>
    <style:style style:name="T568" style:parent-style-name="DefaultParagraphFont" style:family="text">
      <style:text-properties style:font-name="Times New Roman" fo:font-weight="normal" style:font-weight-asian="normal" fo:font-size="11pt" style:font-size-asian="11pt" style:font-size-complex="11pt"/>
    </style:style>
    <style:style style:name="T569" style:parent-style-name="DefaultParagraphFont" style:family="text">
      <style:text-properties style:font-name="Times New Roman" fo:font-weight="normal" style:font-weight-asian="normal" style:font-weight-complex="bold" fo:font-size="11pt" style:font-size-asian="11pt" style:font-size-complex="11pt"/>
    </style:style>
    <style:style style:name="T570" style:parent-style-name="DefaultParagraphFont" style:family="text">
      <style:text-properties style:font-name="Times New Roman" fo:font-weight="normal" style:font-weight-asian="normal" fo:font-size="11pt" style:font-size-asian="11pt" style:font-size-complex="11pt"/>
    </style:style>
    <style:style style:name="T571" style:parent-style-name="DefaultParagraphFont" style:family="text">
      <style:text-properties style:font-name="Times New Roman" style:font-weight-complex="bold" fo:font-style="italic" style:font-style-asian="italic" fo:font-size="11pt" style:font-size-asian="11pt" style:font-size-complex="11pt"/>
    </style:style>
    <style:style style:name="T572" style:parent-style-name="DefaultParagraphFont" style:family="text">
      <style:text-properties style:font-name="Times New Roman" fo:font-weight="normal" style:font-weight-asian="normal" fo:font-size="11pt" style:font-size-asian="11pt" style:font-size-complex="11pt"/>
    </style:style>
    <style:style style:name="T573" style:parent-style-name="DefaultParagraphFont" style:family="text">
      <style:text-properties style:font-name="Times New Roman" fo:font-weight="normal" style:font-weight-asian="normal" style:font-weight-complex="bold" fo:font-size="11pt" style:font-size-asian="11pt" style:font-size-complex="11pt"/>
    </style:style>
    <style:style style:name="T574" style:parent-style-name="DefaultParagraphFont" style:family="text">
      <style:text-properties style:font-name="Times New Roman" fo:font-weight="normal" style:font-weight-asian="normal"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BodyText" style:family="paragraph">
      <style:paragraph-properties fo:text-indent="0.5in">
        <style:tab-stops/>
      </style:paragraph-properties>
    </style:style>
    <style:style style:name="T577" style:parent-style-name="DefaultParagraphFont" style:family="text">
      <style:text-properties style:font-name="Times New Roman" fo:font-weight="normal" style:font-weight-asian="normal"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weight="normal" style:font-weight-asian="normal" fo:font-size="11pt" style:font-size-asian="11pt" style:font-size-complex="11pt"/>
    </style:style>
    <style:style style:name="T580" style:parent-style-name="DefaultParagraphFont" style:family="text">
      <style:text-properties style:font-name="Times New Roman" fo:font-weight="normal" style:font-weight-asian="normal" fo:font-size="11pt" style:font-size-asian="11pt" style:font-size-complex="11pt"/>
    </style:style>
    <style:style style:name="P581" style:parent-style-name="BodyText" style:family="paragraph">
      <style:paragraph-properties fo:text-indent="0.5in">
        <style:tab-stops/>
      </style:paragraph-properties>
    </style:style>
    <style:style style:name="T582" style:parent-style-name="DefaultParagraphFont" style:family="text">
      <style:text-properties style:font-name="Times New Roman" fo:font-weight="normal" style:font-weight-asian="normal"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normal" style:font-weight-asian="normal" fo:font-size="11pt" style:font-size-asian="11pt" style:font-size-complex="11pt"/>
    </style:style>
    <style:style style:name="T585" style:parent-style-name="DefaultParagraphFont" style:family="text">
      <style:text-properties style:font-name="Times New Roman" fo:font-weight="normal" style:font-weight-asian="normal" fo:font-size="11pt" style:font-size-asian="11pt" style:font-size-complex="11pt"/>
    </style:style>
    <style:style style:name="P5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5" style:parent-style-name="BodyText" style:family="paragraph">
      <style:paragraph-properties fo:text-indent="0.5in">
        <style:tab-stops/>
      </style:paragraph-properties>
    </style:style>
    <style:style style:name="T596" style:parent-style-name="DefaultParagraphFont" style:family="text">
      <style:text-properties style:font-name="Times New Roman" fo:font-weight="normal" style:font-weight-asian="normal" fo:font-size="11pt" style:font-size-asian="11pt" style:font-size-complex="11pt"/>
    </style:style>
    <style:style style:name="T597" style:parent-style-name="DefaultParagraphFont" style:family="text">
      <style:text-properties style:font-name="Times New Roman" fo:font-weight="normal" style:font-weight-asian="normal" fo:color="#0000FF" fo:font-size="11pt" style:font-size-asian="11pt" style:font-size-complex="11pt"/>
    </style:style>
    <style:style style:name="T598" style:parent-style-name="DefaultParagraphFont" style:family="text">
      <style:text-properties style:font-name="Times New Roman" fo:font-weight="normal" style:font-weight-asian="normal" fo:font-size="11pt" style:font-size-asian="11pt" style:font-size-complex="11pt"/>
    </style:style>
    <style:style style:name="P59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00" style:parent-style-name="Normal" style:family="paragraph">
      <style:paragraph-properties fo:margin-right="0.0041in"/>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5" style:parent-style-name="BodyText" style:family="paragraph">
      <style:paragraph-properties fo:text-indent="0.5in">
        <style:tab-stops/>
      </style:paragraph-properties>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8" style:parent-style-name="BodyText" style:family="paragraph">
      <style:paragraph-properties fo:text-indent="0.5in">
        <style:tab-stops/>
      </style:paragraph-properties>
      <style:text-properties style:font-name="Times New Roman" fo:font-size="11pt" style:font-size-asian="11pt" style:font-size-complex="11pt"/>
    </style:style>
    <style:style style:name="P6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5" style:parent-style-name="BodyText" style:family="paragraph">
      <style:paragraph-properties fo:text-indent="0.5in">
        <style:tab-stops/>
      </style:paragraph-properties>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normal" style:font-weight-asian="normal"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BodyText" style:family="paragraph">
      <style:paragraph-properties fo:text-indent="0.5in">
        <style:tab-stops/>
      </style:paragraph-properties>
    </style:style>
    <style:style style:name="T620" style:parent-style-name="DefaultParagraphFont" style:family="text">
      <style:text-properties style:font-name="Times New Roman" fo:font-weight="normal" style:font-weight-asian="normal"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normal" style:font-weight-asian="normal" fo:font-size="11pt" style:font-size-asian="11pt" style:font-size-complex="11pt"/>
    </style:style>
    <style:style style:name="P6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style:font-weight-complex="bold"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32" style:parent-style-name="BodyText" style:family="paragraph">
      <style:paragraph-properties fo:text-indent="0.5in">
        <style:tab-stops/>
      </style:paragraph-properties>
    </style:style>
    <style:style style:name="T633" style:parent-style-name="DefaultParagraphFont" style:family="text">
      <style:text-properties style:font-name="Times New Roman" fo:font-weight="normal" style:font-weight-asian="normal"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normal" style:font-weight-asian="normal" fo:font-size="11pt" style:font-size-asian="11pt" style:font-size-complex="11pt"/>
    </style:style>
    <style:style style:name="T63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7" style:parent-style-name="DefaultParagraphFont" style:family="text">
      <style:text-properties style:font-name="Times New Roman" fo:font-weight="normal" style:font-weight-asian="normal" fo:font-size="11pt" style:font-size-asian="11pt" style:font-size-complex="11pt"/>
    </style:style>
    <style:style style:name="T638" style:parent-style-name="DefaultParagraphFont" style:family="text">
      <style:text-properties style:font-name="Times New Roman" fo:font-weight="normal" style:font-weight-asian="normal" fo:font-size="11pt" style:font-size-asian="11pt" style:font-size-complex="11pt"/>
    </style:style>
    <style:style style:name="P6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0" style:parent-style-name="BodyText" style:family="paragraph">
      <style:paragraph-properties fo:text-indent="0.5in">
        <style:tab-stops/>
      </style:paragraph-properties>
    </style:style>
    <style:style style:name="T641" style:parent-style-name="DefaultParagraphFont" style:family="text">
      <style:text-properties style:font-name="Times New Roman" fo:font-weight="normal" style:font-weight-asian="normal"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normal" style:font-weight-asian="normal" fo:font-size="11pt" style:font-size-asian="11pt" style:font-size-complex="11pt"/>
    </style:style>
    <style:style style:name="P6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7" style:parent-style-name="BodyText" style:family="paragraph">
      <style:paragraph-properties fo:text-indent="0.5in">
        <style:tab-stops/>
      </style:paragraph-properties>
    </style:style>
    <style:style style:name="T648" style:parent-style-name="DefaultParagraphFont" style:family="text">
      <style:text-properties style:font-name="Times New Roman" fo:font-weight="normal" style:font-weight-asian="normal"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weight="normal" style:font-weight-asian="normal"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weight="normal" style:font-weight-asian="normal" fo:font-size="11pt" style:font-size-asian="11pt" style:font-size-complex="11pt"/>
    </style:style>
    <style:style style:name="T653" style:parent-style-name="DefaultParagraphFont" style:family="text">
      <style:text-properties style:font-name="Times New Roman" fo:font-weight="normal" style:font-weight-asian="normal" fo:font-size="11pt" style:font-size-asian="11pt" style:font-size-complex="11pt"/>
    </style:style>
    <style:style style:name="P65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55" style:parent-style-name="Normal" style:family="paragraph">
      <style:paragraph-properties fo:margin-right="0.0041in"/>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P6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0" style:parent-style-name="BodyText" style:family="paragraph">
      <style:paragraph-properties fo:text-indent="0.5in">
        <style:tab-stops/>
      </style:paragraph-properties>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65" style:parent-style-name="Normal" style:family="paragraph">
      <style:paragraph-properties fo:margin-right="0.0041in"/>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0"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671" style:parent-style-name="BodyText" style:family="paragraph">
      <style:paragraph-properties fo:text-indent="0.5in">
        <style:tab-stops/>
      </style:paragraph-properties>
    </style:style>
    <style:style style:name="T672" style:parent-style-name="DefaultParagraphFont" style:family="text">
      <style:text-properties style:font-name="Times New Roman" fo:font-weight="normal" style:font-weight-asian="normal" fo:font-size="11pt" style:font-size-asian="11pt" style:font-size-complex="11pt"/>
    </style:style>
    <style:style style:name="T673" style:parent-style-name="CommentReference" style:family="text">
      <style:text-properties style:font-name="Times New Roman" fo:font-weight="normal" style:font-weight-asian="normal" fo:font-size="11pt" style:font-size-asian="11pt" style:font-size-complex="11pt"/>
    </style:style>
    <style:style style:name="T674" style:parent-style-name="DefaultParagraphFont" style:family="text">
      <style:text-properties style:font-name="Times New Roman" fo:font-weight="normal" style:font-weight-asian="normal" fo:font-size="11pt" style:font-size-asian="11pt" style:font-size-complex="11pt"/>
    </style:style>
    <style:style style:name="P675"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76"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77" style:parent-style-name="BodyText" style:family="paragraph">
      <style:paragraph-properties fo:text-indent="0.5in">
        <style:tab-stops/>
      </style:paragraph-properties>
    </style:style>
    <style:style style:name="T67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79" style:parent-style-name="DefaultParagraphFont" style:family="text">
      <style:text-properties style:font-name="Times New Roman" fo:font-weight="normal" style:font-weight-asian="normal" fo:font-size="11pt" style:font-size-asian="11pt" style:font-size-complex="11pt"/>
    </style:style>
    <style:style style:name="T68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84" style:parent-style-name="BodyText" style:family="paragraph">
      <style:paragraph-properties fo:text-indent="0.5in">
        <style:tab-stops/>
      </style:paragraph-properties>
    </style:style>
    <style:style style:name="T68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86" style:parent-style-name="DefaultParagraphFont" style:family="text">
      <style:text-properties style:font-name="Times New Roman" fo:font-weight="normal" style:font-weight-asian="normal" fo:font-size="11pt" style:font-size-asian="11pt" style:font-size-complex="11pt"/>
    </style:style>
    <style:style style:name="T68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88" style:parent-style-name="BodyText" style:family="paragraph">
      <style:paragraph-properties fo:text-indent="0.5in">
        <style:tab-stops/>
      </style:paragraph-properties>
    </style:style>
    <style:style style:name="T68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0" style:parent-style-name="DefaultParagraphFont" style:family="text">
      <style:text-properties style:font-name="Times New Roman" fo:font-weight="normal" style:font-weight-asian="normal" fo:font-size="11pt" style:font-size-asian="11pt" style:font-size-complex="11pt"/>
    </style:style>
    <style:style style:name="T69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93" style:parent-style-name="BodyText" style:family="paragraph">
      <style:paragraph-properties fo:text-indent="0.5in">
        <style:tab-stops/>
      </style:paragraph-properties>
    </style:style>
    <style:style style:name="T69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5" style:parent-style-name="DefaultParagraphFont" style:family="text">
      <style:text-properties style:font-name="Times New Roman" fo:font-weight="normal" style:font-weight-asian="normal" fo:font-size="11pt" style:font-size-asian="11pt" style:font-size-complex="11pt"/>
    </style:style>
    <style:style style:name="T696" style:parent-style-name="DefaultParagraphFont" style:family="text">
      <style:text-properties style:font-name="Times New Roman" fo:font-weight="normal" style:font-weight-asian="normal"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8" style:parent-style-name="BodyText" style:family="paragraph">
      <style:paragraph-properties fo:text-indent="0.5in">
        <style:tab-stops/>
      </style:paragraph-properties>
    </style:style>
    <style:style style:name="T69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0"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701"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70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3" style:parent-style-name="DefaultParagraphFont" style:family="text">
      <style:text-properties style:font-name="Times New Roman" style:font-weight-complex="bold" fo:font-size="11pt" style:font-size-asian="11pt" style:font-size-complex="11pt" style:language-asian="lt" style:country-asian="LT"/>
    </style:style>
    <style:style style:name="T70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5" style:parent-style-name="DefaultParagraphFont" style:family="text">
      <style:text-properties style:font-name="Times New Roman" fo:font-weight="normal" style:font-weight-asian="normal" fo:font-size="11pt" style:font-size-asian="11pt" style:font-size-complex="11pt"/>
    </style:style>
    <style:style style:name="T70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07" style:parent-style-name="BodyText" style:family="paragraph">
      <style:paragraph-properties fo:text-indent="0.5in">
        <style:tab-stops/>
      </style:paragraph-properties>
    </style:style>
    <style:style style:name="T70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9" style:parent-style-name="DefaultParagraphFont" style:family="text">
      <style:text-properties style:font-name="Times New Roman" fo:font-weight="normal" style:font-weight-asian="normal" fo:font-size="11pt" style:font-size-asian="11pt" style:font-size-complex="11pt"/>
    </style:style>
    <style:style style:name="T71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11" style:parent-style-name="BodyText" style:family="paragraph">
      <style:paragraph-properties fo:text-indent="0.5in">
        <style:tab-stops/>
      </style:paragraph-properties>
    </style:style>
    <style:style style:name="T71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13" style:parent-style-name="DefaultParagraphFont" style:family="text">
      <style:text-properties style:font-name="Times New Roman" fo:font-weight="normal" style:font-weight-asian="normal" fo:font-size="11pt" style:font-size-asian="11pt" style:font-size-complex="11pt"/>
    </style:style>
    <style:style style:name="T7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15" style:parent-style-name="BodyText" style:family="paragraph">
      <style:paragraph-properties fo:text-indent="0.5in">
        <style:tab-stops/>
      </style:paragraph-properties>
    </style:style>
    <style:style style:name="T7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17" style:parent-style-name="DefaultParagraphFont" style:family="text">
      <style:text-properties style:font-name="Times New Roman" fo:font-weight="normal" style:font-weight-asian="normal" fo:font-size="11pt" style:font-size-asian="11pt" style:font-size-complex="11pt"/>
    </style:style>
    <style:style style:name="T71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19" style:parent-style-name="DefaultParagraphFont" style:family="text">
      <style:text-properties style:font-name="Times New Roman" fo:font-weight="normal" style:font-weight-asian="normal" fo:font-size="11pt" style:font-size-asian="11pt" style:font-size-complex="11pt"/>
    </style:style>
    <style:style style:name="T72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2" style:parent-style-name="BodyText" style:family="paragraph">
      <style:paragraph-properties fo:text-align="center">
        <style:tab-stops/>
      </style:paragraph-properties>
      <style:text-properties style:font-name="Times New Roman" fo:font-size="11pt" style:font-size-asian="11pt" style:font-size-complex="11pt"/>
    </style:style>
    <style:style style:name="P723" style:parent-style-name="BodyText" style:family="paragraph">
      <style:paragraph-properties fo:text-align="center">
        <style:tab-stops/>
      </style:paragraph-properties>
      <style:text-properties style:font-name="Times New Roman" fo:font-size="11pt" style:font-size-asian="11pt" style:font-size-complex="11pt"/>
    </style:style>
    <style:style style:name="P724"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7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6" style:parent-style-name="BodyText" style:family="paragraph">
      <style:paragraph-properties fo:text-indent="0.5in">
        <style:tab-stops/>
      </style:paragraph-properties>
    </style:style>
    <style:style style:name="T727" style:parent-style-name="DefaultParagraphFont" style:family="text">
      <style:text-properties style:font-name="Times New Roman" fo:font-weight="normal" style:font-weight-asian="normal" fo:font-size="11pt" style:font-size-asian="11pt" style:font-size-complex="11pt"/>
    </style:style>
    <style:style style:name="T728" style:parent-style-name="DefaultParagraphFont" style:family="text">
      <style:text-properties style:font-name="Times New Roman" fo:font-weight="normal" style:font-weight-asian="normal" fo:text-transform="uppercase" fo:font-size="11pt" style:font-size-asian="11pt" style:font-size-complex="11pt"/>
    </style:style>
    <style:style style:name="T729" style:parent-style-name="DefaultParagraphFont" style:family="text">
      <style:text-properties style:font-name="Times New Roman" fo:font-weight="normal" style:font-weight-asian="normal"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language-asian="lt" style:country-asian="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38" style:parent-style-name="Normal" style:family="paragraph">
      <style:paragraph-properties fo:margin-right="0.0041in"/>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T740" style:parent-style-name="Hyperlink" style:family="text">
      <style:text-properties style:font-name="Times New Roman" fo:font-style="italic" style:font-style-asian="italic" fo:font-size="10pt" style:font-size-asian="10pt" fo:language="lt" fo:country="L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P742"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743" style:parent-style-name="BodyText" style:family="paragraph">
      <style:paragraph-properties fo:text-indent="0.5in">
        <style:tab-stops/>
      </style:paragraph-properties>
      <style:text-properties style:font-name="Times New Roman" fo:font-size="11pt" style:font-size-asian="11pt" style:font-size-complex="11pt"/>
    </style:style>
    <style:style style:name="P7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5" style:parent-style-name="Fait" style:family="paragraph">
      <style:paragraph-properties fo:margin-top="0in" fo:margin-right="0.0041in" fo:text-indent="0.5in"/>
      <style:text-properties fo:font-size="11pt" style:font-size-asian="11pt" style:font-size-complex="11pt" fo:language="lt" fo:country="LT"/>
    </style:style>
    <style:style style:name="P74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margin-right="0.0041in"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font-style-complex="italic"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style:font-style-complex="italic"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P759" style:parent-style-name="BodyTextIndent2" style:family="paragraph">
      <style:paragraph-properties fo:margin-right="0.0041in" fo:text-indent="0.5in"/>
      <style:text-properties fo:font-size="11pt" style:font-size-asian="11pt" style:font-size-complex="11pt"/>
    </style:style>
    <style:style style:name="P76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margin-right="0.0041in" fo:text-indent="0.5in"/>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weight="bold" style:font-weight-asian="bold"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T766" style:parent-style-name="DefaultParagraphFont" style:family="text">
      <style:text-properties style:font-name="Times New Roman" fo:font-size="11pt" style:font-size-asian="11pt" style:font-size-complex="11pt" fo:language="lt" fo:country="LT"/>
    </style:style>
    <style:style style:name="P767" style:parent-style-name="Normal" style:family="paragraph">
      <style:paragraph-properties fo:text-align="justify" fo:margin-right="0.0041in"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fo:text-transform="uppercase"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weight="bold" style:font-weight-asian="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letter-spacing="-0.002in"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fo:letter-spacing="-0.002in" fo:font-size="11pt" style:font-size-asian="11pt" style:font-size-complex="11pt" fo:language="lt" fo:country="LT"/>
    </style:style>
    <style:style style:name="T776" style:parent-style-name="DefaultParagraphFont" style:family="text">
      <style:text-properties style:font-name="Times New Roman" fo:text-transform="uppercase"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font-weight="bold" style:font-weight-asian="bold" fo:font-size="11pt" style:font-size-asian="11pt" style:font-size-complex="11pt" fo:language="lt" fo:country="LT"/>
    </style:style>
    <style:style style:name="T779" style:parent-style-name="DefaultParagraphFont" style:family="text">
      <style:text-properties style:font-name="Times New Roman" fo:letter-spacing="-0.002i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letter-spacing="-0.002in"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letter-spacing="-0.002in" fo:font-size="11pt" style:font-size-asian="11pt" style:font-size-complex="11pt" fo:language="lt" fo:country="LT"/>
    </style:style>
    <style:style style:name="P784" style:parent-style-name="BodyText" style:family="paragraph">
      <style:paragraph-properties fo:text-indent="0.5in">
        <style:tab-stops/>
      </style:paragraph-properties>
    </style:style>
    <style:style style:name="T785" style:parent-style-name="DefaultParagraphFont" style:family="text">
      <style:text-properties style:font-name="Times New Roman" fo:font-weight="normal" style:font-weight-asian="normal" fo:letter-spacing="-0.002in" fo:font-size="11pt" style:font-size-asian="11pt" style:font-size-complex="11pt"/>
    </style:style>
    <style:style style:name="T786" style:parent-style-name="DefaultParagraphFont" style:family="text">
      <style:text-properties style:font-name="Times New Roman" fo:font-weight="normal" style:font-weight-asian="normal" fo:font-size="11pt" style:font-size-asian="11pt" style:font-size-complex="11pt"/>
    </style:style>
    <style:style style:name="T787" style:parent-style-name="DefaultParagraphFont" style:family="text">
      <style:text-properties style:font-name="Times New Roman" fo:font-weight="normal" style:font-weight-asian="normal" fo:letter-spacing="-0.002in" fo:font-size="11pt" style:font-size-asian="11pt" style:font-size-complex="11pt"/>
    </style:style>
    <style:style style:name="T788" style:parent-style-name="DefaultParagraphFont" style:family="text">
      <style:text-properties style:font-name="Times New Roman" fo:font-weight="normal" style:font-weight-asian="normal" fo:font-size="11pt" style:font-size-asian="11pt" style:font-size-complex="11pt"/>
    </style:style>
    <style:style style:name="T789" style:parent-style-name="DefaultParagraphFont" style:family="text">
      <style:text-properties style:font-name="Times New Roman" fo:font-weight="normal" style:font-weight-asian="normal" fo:letter-spacing="-0.002in" fo:font-size="11pt" style:font-size-asian="11pt" style:font-size-complex="11pt"/>
    </style:style>
    <style:style style:name="T790" style:parent-style-name="DefaultParagraphFont" style:family="text">
      <style:text-properties style:font-name="Times New Roman" fo:font-weight="normal" style:font-weight-asian="normal" fo:font-size="11pt" style:font-size-asian="11pt" style:font-size-complex="11pt"/>
    </style:style>
    <style:style style:name="T791" style:parent-style-name="DefaultParagraphFont" style:family="text">
      <style:text-properties style:font-name="Times New Roman" fo:font-weight="normal" style:font-weight-asian="normal" fo:letter-spacing="-0.002in" fo:font-size="11pt" style:font-size-asian="11pt" style:font-size-complex="11pt"/>
    </style:style>
    <style:style style:name="T792" style:parent-style-name="DefaultParagraphFont" style:family="text">
      <style:text-properties style:font-name="Times New Roman" fo:font-weight="normal" style:font-weight-asian="normal" fo:font-size="11pt" style:font-size-asian="11pt" style:font-size-complex="11pt"/>
    </style:style>
    <style:style style:name="T793" style:parent-style-name="DefaultParagraphFont" style:family="text">
      <style:text-properties style:font-name="Times New Roman" fo:font-weight="normal" style:font-weight-asian="normal" fo:letter-spacing="-0.002in" fo:font-size="11pt" style:font-size-asian="11pt" style:font-size-complex="11pt"/>
    </style:style>
    <style:style style:name="T794" style:parent-style-name="DefaultParagraphFont" style:family="text">
      <style:text-properties style:font-name="Times New Roman" fo:font-weight="normal" style:font-weight-asian="normal" fo:font-size="11pt" style:font-size-asian="11pt" style:font-size-complex="11pt"/>
    </style:style>
    <style:style style:name="P795" style:parent-style-name="BodyText" style:family="paragraph">
      <style:paragraph-properties fo:text-indent="0.5in">
        <style:tab-stops/>
      </style:paragraph-properties>
    </style:style>
    <style:style style:name="T796" style:parent-style-name="DefaultParagraphFont" style:family="text">
      <style:text-properties style:font-name="Times New Roman" fo:font-weight="normal" style:font-weight-asian="normal" fo:font-size="11pt" style:font-size-asian="11pt" style:font-size-complex="11pt"/>
    </style:style>
    <style:style style:name="T797" style:parent-style-name="Initial" style:family="text">
      <style:text-properties fo:font-weight="normal" style:font-weight-asian="normal" fo:letter-spacing="-0.002in" fo:font-size="11pt" style:font-size-asian="11pt" style:font-size-complex="11pt"/>
    </style:style>
    <style:style style:name="T798" style:parent-style-name="DefaultParagraphFont" style:family="text">
      <style:text-properties style:font-name="Times New Roman" fo:font-weight="normal" style:font-weight-asian="normal" fo:font-size="11pt" style:font-size-asian="11pt" style:font-size-complex="11pt"/>
    </style:style>
    <style:style style:name="T799" style:parent-style-name="DefaultParagraphFont" style:family="text">
      <style:text-properties style:font-name="Times New Roman" fo:font-weight="normal" style:font-weight-asian="normal" fo:letter-spacing="-0.002in" fo:font-size="11pt" style:font-size-asian="11pt" style:font-size-complex="11pt"/>
    </style:style>
    <style:style style:name="T800" style:parent-style-name="DefaultParagraphFont" style:family="text">
      <style:text-properties style:font-name="Times New Roman" fo:font-weight="normal" style:font-weight-asian="normal" fo:font-size="11pt" style:font-size-asian="11pt" style:font-size-complex="11pt"/>
    </style:style>
    <style:style style:name="T801" style:parent-style-name="Initial" style:family="text">
      <style:text-properties fo:font-weight="normal" style:font-weight-asian="normal" fo:letter-spacing="-0.002in" fo:font-size="11pt" style:font-size-asian="11pt" style:font-size-complex="11pt"/>
    </style:style>
    <style:style style:name="P802" style:parent-style-name="Normal" style:family="paragraph">
      <style:paragraph-properties fo:text-align="justify" fo:margin-right="0.0041in" fo:text-indent="0.5in"/>
    </style:style>
    <style:style style:name="T803" style:parent-style-name="DefaultParagraphFont" style:family="text">
      <style:text-properties style:font-name="Times New Roman" fo:letter-spacing="-0.002in"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BodyText" style:family="paragraph">
      <style:paragraph-properties fo:text-indent="0.5in">
        <style:tab-stops/>
      </style:paragraph-properties>
      <style:text-properties style:font-name="Times New Roman" fo:font-size="11pt" style:font-size-asian="11pt" style:font-size-complex="11pt"/>
    </style:style>
    <style:style style:name="P806" style:parent-style-name="BodyText" style:family="paragraph">
      <style:paragraph-properties fo:text-indent="0.5in">
        <style:tab-stops/>
      </style:paragraph-properties>
      <style:text-properties style:font-name="Times New Roman" fo:font-size="11pt" style:font-size-asian="11pt" style:font-size-complex="11pt"/>
    </style:style>
    <style:style style:name="P8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8"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09" style:parent-style-name="BodyText" style:family="paragraph">
      <style:paragraph-properties fo:text-indent="0.5in">
        <style:tab-stops/>
      </style:paragraph-properties>
      <style:text-properties style:font-name="Times New Roman" fo:font-size="11pt" style:font-size-asian="11pt" style:font-size-complex="11pt"/>
    </style:style>
    <style:style style:name="P8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4" style:parent-style-name="BodyText" style:family="paragraph">
      <style:paragraph-properties fo:text-indent="0.5in">
        <style:tab-stops/>
      </style:paragraph-properties>
      <style:text-properties style:font-name="Times New Roman"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1" style:parent-style-name="BodyText" style:family="paragraph">
      <style:paragraph-properties fo:text-indent="0.5in">
        <style:tab-stops/>
      </style:paragraph-properties>
      <style:text-properties style:font-name="Times New Roman" fo:font-size="11pt" style:font-size-asian="11pt" style:font-size-complex="11pt"/>
    </style:style>
    <style:style style:name="P8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0" style:parent-style-name="BodyText" style:family="paragraph">
      <style:paragraph-properties fo:text-indent="0.5in">
        <style:tab-stops/>
      </style:paragraph-properties>
      <style:text-properties style:font-name="Times New Roman" fo:font-size="11pt" style:font-size-asian="11pt" style:font-size-complex="11pt"/>
    </style:style>
    <style:style style:name="P8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3" style:parent-style-name="BodyText" style:family="paragraph">
      <style:paragraph-properties fo:text-indent="0.5in">
        <style:tab-stops/>
      </style:paragraph-properties>
    </style:style>
    <style:style style:name="T834" style:parent-style-name="DefaultParagraphFont" style:family="text">
      <style:text-properties style:font-name="Times New Roman" fo:font-weight="normal" style:font-weight-asian="normal" fo:font-size="11pt" style:font-size-asian="11pt" style:font-size-complex="11pt"/>
    </style:style>
    <style:style style:name="T835" style:parent-style-name="DefaultParagraphFont" style:family="text">
      <style:text-properties style:font-name="Times New Roman" fo:font-weight="normal" style:font-weight-asian="normal" fo:color="#000000" fo:font-size="11pt" style:font-size-asian="11pt" style:font-size-complex="11pt"/>
    </style:style>
    <style:style style:name="T836" style:parent-style-name="DefaultParagraphFont" style:family="text">
      <style:text-properties style:font-name="Times New Roman" fo:font-weight="normal" style:font-weight-asian="normal" fo:color="#000000" fo:font-size="11pt" style:font-size-asian="11pt" style:font-size-complex="11pt"/>
    </style:style>
    <style:style style:name="P8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9" style:parent-style-name="BodyText" style:family="paragraph">
      <style:paragraph-properties fo:text-indent="0.5in">
        <style:tab-stops/>
      </style:paragraph-properties>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color="#0000FF" fo:font-size="11pt" style:font-size-asian="11pt" style:font-size-complex="11pt"/>
    </style:style>
    <style:style style:name="P8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4" style:parent-style-name="BodyText" style:family="paragraph">
      <style:paragraph-properties fo:text-indent="0.5in">
        <style:tab-stops/>
      </style:paragraph-properties>
      <style:text-properties style:font-name="Times New Roman" fo:font-size="11pt" style:font-size-asian="11pt" style:font-size-complex="11pt"/>
    </style:style>
    <style:style style:name="P8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6" style:parent-style-name="BodyText" style:family="paragraph">
      <style:paragraph-properties fo:text-indent="0.5in">
        <style:tab-stops/>
      </style:paragraph-properties>
    </style:style>
    <style:style style:name="T847" style:parent-style-name="DefaultParagraphFont" style:family="text">
      <style:text-properties style:font-name="Times New Roman" fo:font-weight="normal" style:font-weight-asian="normal" fo:text-transform="uppercase" fo:font-size="11pt" style:font-size-asian="11pt" style:font-size-complex="11pt"/>
    </style:style>
    <style:style style:name="T848" style:parent-style-name="DefaultParagraphFont" style:family="text">
      <style:text-properties style:font-name="Times New Roman" fo:font-weight="normal" style:font-weight-asian="normal" fo:font-size="11pt" style:font-size-asian="11pt" style:font-size-complex="11pt"/>
    </style:style>
    <style:style style:name="P8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7" style:parent-style-name="BodyText" style:family="paragraph">
      <style:paragraph-properties fo:text-indent="0.5in">
        <style:tab-stops/>
      </style:paragraph-properties>
    </style:style>
    <style:style style:name="T858" style:parent-style-name="DefaultParagraphFont" style:family="text">
      <style:text-properties style:font-name="Times New Roman" fo:font-weight="normal" style:font-weight-asian="normal" fo:font-size="11pt" style:font-size-asian="11pt" style:font-size-complex="11pt"/>
    </style:style>
    <style:style style:name="P859" style:parent-style-name="BodyText" style:family="paragraph">
      <style:paragraph-properties fo:text-indent="0.5in">
        <style:tab-stops/>
      </style:paragraph-properties>
    </style:style>
    <style:style style:name="T860" style:parent-style-name="DefaultParagraphFont" style:family="text">
      <style:text-properties style:font-name="Times New Roman" fo:font-weight="normal" style:font-weight-asian="normal" fo:font-size="11pt" style:font-size-asian="11pt" style:font-size-complex="11pt"/>
    </style:style>
    <style:style style:name="T861" style:parent-style-name="DefaultParagraphFont" style:family="text">
      <style:text-properties style:font-name="Times New Roman" fo:font-weight="normal" style:font-weight-asian="normal" style:font-style-complex="italic" fo:font-size="11pt" style:font-size-asian="11pt" style:font-size-complex="11pt"/>
    </style:style>
    <style:style style:name="T862" style:parent-style-name="DefaultParagraphFont" style:family="text">
      <style:text-properties style:font-name="Times New Roman" style:font-style-complex="italic" fo:font-size="11pt" style:font-size-asian="11pt" style:font-size-complex="11pt"/>
    </style:style>
    <style:style style:name="T863" style:parent-style-name="DefaultParagraphFont" style:family="text">
      <style:text-properties style:font-name="Times New Roman" fo:font-weight="normal" style:font-weight-asian="normal" fo:font-size="11pt" style:font-size-asian="11pt" style:font-size-complex="11pt"/>
    </style:style>
    <style:style style:name="P8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0" style:parent-style-name="BodyText" style:family="paragraph">
      <style:paragraph-properties fo:text-indent="0.5in">
        <style:tab-stops/>
      </style:paragraph-properties>
    </style:style>
    <style:style style:name="T871" style:parent-style-name="DefaultParagraphFont" style:family="text">
      <style:text-properties style:font-name="Times New Roman" fo:font-weight="normal" style:font-weight-asian="normal" fo:font-size="11pt" style:font-size-asian="11pt" style:font-size-complex="11pt"/>
    </style:style>
    <style:style style:name="T872"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873" style:parent-style-name="DefaultParagraphFont" style:family="text">
      <style:text-properties style:font-name="Times New Roman" fo:font-weight="normal" style:font-weight-asian="normal" fo:font-size="11pt" style:font-size-asian="11pt" style:font-size-complex="11pt"/>
    </style:style>
    <style:style style:name="P8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876" style:parent-style-name="BodyText" style:family="paragraph">
      <style:paragraph-properties fo:text-align="center">
        <style:tab-stops/>
      </style:paragraph-properties>
      <style:text-properties style:font-name="Times New Roman" fo:font-size="11pt" style:font-size-asian="11pt" style:font-size-complex="11pt"/>
    </style:style>
    <style:style style:name="P877" style:parent-style-name="BodyText" style:family="paragraph">
      <style:paragraph-properties fo:text-align="center">
        <style:tab-stops/>
      </style:paragraph-properties>
      <style:text-properties style:font-name="Times New Roman" fo:font-size="11pt" style:font-size-asian="11pt" style:font-size-complex="11pt"/>
    </style:style>
    <style:style style:name="P87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79" style:parent-style-name="Normal" style:family="paragraph">
      <style:paragraph-properties fo:margin-right="0.0041in"/>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T881" style:parent-style-name="Hyperlink" style:family="text">
      <style:text-properties style:font-name="Times New Roman" fo:font-style="italic" style:font-style-asian="italic" fo:font-size="10pt" style:font-size-asian="10pt" fo:language="lt" fo:country="LT"/>
    </style:style>
    <style:style style:name="T882" style:parent-style-name="DefaultParagraphFont" style:family="text">
      <style:text-properties style:font-name="Times New Roman" fo:font-style="italic" style:font-style-asian="italic" fo:font-size="10pt" style:font-size-asian="10pt" fo:language="lt" fo:country="LT"/>
    </style:style>
    <style:style style:name="P8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4" style:parent-style-name="BodyText" style:family="paragraph">
      <style:paragraph-properties fo:text-indent="0.5in">
        <style:tab-stops/>
      </style:paragraph-properties>
    </style:style>
    <style:style style:name="T885" style:parent-style-name="DefaultParagraphFont" style:family="text">
      <style:text-properties style:font-name="Times New Roman" fo:font-size="11pt" style:font-size-asian="11pt" style:font-size-complex="11pt"/>
    </style:style>
    <style:style style:name="P886" style:parent-style-name="BodyText" style:family="paragraph">
      <style:paragraph-properties fo:text-indent="0.5in">
        <style:tab-stops/>
      </style:paragraph-properties>
    </style:style>
    <style:style style:name="T887" style:parent-style-name="DefaultParagraphFont" style:family="text">
      <style:text-properties style:font-name="Times New Roman" fo:font-weight="normal" style:font-weight-asian="normal" fo:font-size="11pt" style:font-size-asian="11pt" style:font-size-complex="11pt"/>
    </style:style>
    <style:style style:name="T888"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9" style:parent-style-name="DefaultParagraphFont" style:family="text">
      <style:text-properties style:font-name="Times New Roman" fo:font-weight="normal" style:font-weight-asian="normal" fo:font-size="11pt" style:font-size-asian="11pt" style:font-size-complex="11pt"/>
    </style:style>
    <style:style style:name="T890"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91" style:parent-style-name="DefaultParagraphFont" style:family="text">
      <style:text-properties style:font-name="Times New Roman" fo:font-weight="normal" style:font-weight-asian="normal" fo:font-size="11pt" style:font-size-asian="11pt" style:font-size-complex="11pt"/>
    </style:style>
    <style:style style:name="T892"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93" style:parent-style-name="DefaultParagraphFont" style:family="text">
      <style:text-properties style:font-name="Times New Roman" fo:font-weight="normal" style:font-weight-asian="normal" fo:font-size="11pt" style:font-size-asian="11pt" style:font-size-complex="11pt"/>
    </style:style>
    <style:style style:name="T894" style:parent-style-name="DefaultParagraphFont" style:family="text">
      <style:text-properties style:font-name="Times New Roman" fo:font-weight="normal" style:font-weight-asian="normal" style:font-weight-complex="bold" fo:font-size="11pt" style:font-size-asian="11pt" style:font-size-complex="11pt"/>
    </style:style>
    <style:style style:name="T895" style:parent-style-name="DefaultParagraphFont" style:family="text">
      <style:text-properties style:font-name="Times New Roman" fo:font-weight="normal" style:font-weight-asian="normal" fo:font-size="11pt" style:font-size-asian="11pt" style:font-size-complex="11p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0" style:parent-style-name="BodyText" style:family="paragraph">
      <style:paragraph-properties fo:text-indent="0.5in">
        <style:tab-stops/>
      </style:paragraph-properties>
    </style:style>
    <style:style style:name="T901" style:parent-style-name="DefaultParagraphFont" style:family="text">
      <style:text-properties style:font-name="Times New Roman" fo:font-weight="normal" style:font-weight-asian="normal" fo:font-size="11pt" style:font-size-asian="11pt" style:font-size-complex="11pt"/>
    </style:style>
    <style:style style:name="T90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12" style:parent-style-name="Normal" style:family="paragraph">
      <style:paragraph-properties fo:margin-right="0.0041in"/>
    </style:style>
    <style:style style:name="T913" style:parent-style-name="DefaultParagraphFont" style:family="text">
      <style:text-properties style:font-name="Times New Roman" fo:font-style="italic" style:font-style-asian="italic" fo:font-size="10pt" style:font-size-asian="10pt" fo:language="lt" fo:country="LT"/>
    </style:style>
    <style:style style:name="T914" style:parent-style-name="Hyperlink" style:family="text">
      <style:text-properties style:font-name="Times New Roman" fo:font-style="italic" style:font-style-asian="italic" fo:font-size="10pt" style:font-size-asian="10pt" fo:language="lt" fo:country="LT"/>
    </style:style>
    <style:style style:name="T915" style:parent-style-name="DefaultParagraphFont" style:family="text">
      <style:text-properties style:font-name="Times New Roman" fo:font-style="italic" style:font-style-asian="italic" fo:font-size="10pt" style:font-size-asian="10pt" fo:language="lt" fo:country="L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7" style:parent-style-name="BodyText" style:family="paragraph">
      <style:paragraph-properties fo:text-indent="0.5in">
        <style:tab-stops/>
      </style:paragraph-properties>
    </style:style>
    <style:style style:name="T918" style:parent-style-name="DefaultParagraphFont" style:family="text">
      <style:text-properties style:font-name="Times New Roman" fo:font-size="11pt" style:font-size-asian="11pt" style:font-size-complex="11pt"/>
    </style:style>
    <style:style style:name="P9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26" style:parent-style-name="Normal" style:family="paragraph">
      <style:paragraph-properties fo:margin-right="0.0041in"/>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T928" style:parent-style-name="Hyperlink" style:family="text">
      <style:text-properties style:font-name="Times New Roman" fo:font-style="italic" style:font-style-asian="italic" fo:font-size="10pt" style:font-size-asian="10pt" fo:language="lt" fo:country="LT"/>
    </style:style>
    <style:style style:name="T929" style:parent-style-name="DefaultParagraphFont" style:family="text">
      <style:text-properties style:font-name="Times New Roman" fo:font-style="italic" style:font-style-asian="italic" fo:font-size="10pt" style:font-size-asian="10pt" fo:language="lt" fo:country="LT"/>
    </style:style>
    <style:style style:name="P9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1" style:parent-style-name="BodyText" style:family="paragraph">
      <style:paragraph-properties fo:text-indent="0.5in">
        <style:tab-stops/>
      </style:paragraph-properties>
      <style:text-properties style:font-name="Times New Roman" fo:font-size="11pt" style:font-size-asian="11pt" style:font-size-complex="11pt"/>
    </style:style>
    <style:style style:name="P9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5" style:parent-style-name="BodyText" style:family="paragraph">
      <style:paragraph-properties fo:text-indent="0.5in">
        <style:tab-stops/>
      </style:paragraph-properties>
    </style:style>
    <style:style style:name="T936" style:parent-style-name="DefaultParagraphFont" style:family="text">
      <style:text-properties style:font-name="Times New Roman" fo:font-weight="normal" style:font-weight-asian="normal"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fo:font-weight="normal" style:font-weight-asian="normal" fo:font-size="11pt" style:font-size-asian="11pt" style:font-size-complex="11pt"/>
    </style:style>
    <style:style style:name="T939" style:parent-style-name="DefaultParagraphFont" style:family="text">
      <style:text-properties style:font-name="Times New Roman" fo:font-weight="normal" style:font-weight-asian="normal" fo:font-size="11pt" style:font-size-asian="11pt" style:font-size-complex="11pt"/>
    </style:style>
    <style:style style:name="P9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45" style:parent-style-name="Normal" style:family="paragraph">
      <style:paragraph-properties fo:margin-right="0.0041in"/>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BodyText" style:family="paragraph">
      <style:paragraph-properties fo:text-indent="0.5in">
        <style:tab-stops/>
      </style:paragraph-properties>
      <style:text-properties style:font-name="Times New Roman" fo:font-size="11pt" style:font-size-asian="11pt" style:font-size-complex="11pt"/>
    </style:style>
    <style:style style:name="P950" style:parent-style-name="BodyText" style:family="paragraph">
      <style:paragraph-properties fo:text-indent="0.5in">
        <style:tab-stops/>
      </style:paragraph-properties>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normal" style:font-weight-asian="normal" style:font-weight-complex="bold" fo:font-size="11pt" style:font-size-asian="11pt" style:font-size-complex="11pt"/>
    </style:style>
    <style:style style:name="P9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55" style:parent-style-name="Normal" style:family="paragraph">
      <style:paragraph-properties fo:margin-right="0.0041in"/>
    </style:style>
    <style:style style:name="T956" style:parent-style-name="DefaultParagraphFont" style:family="text">
      <style:text-properties style:font-name="Times New Roman" fo:font-style="italic" style:font-style-asian="italic" fo:font-size="10pt" style:font-size-asian="10pt" fo:language="lt" fo:country="LT"/>
    </style:style>
    <style:style style:name="T957" style:parent-style-name="Hyperlink" style:family="text">
      <style:text-properties style:font-name="Times New Roman" fo:font-style="italic" style:font-style-asian="italic" fo:font-size="10pt" style:font-size-asian="10pt" fo:language="lt" fo:country="LT"/>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P9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0" style:parent-style-name="BodyText" style:family="paragraph">
      <style:paragraph-properties fo:text-indent="0.5in">
        <style:tab-stops/>
      </style:paragraph-properties>
    </style:style>
    <style:style style:name="T961" style:parent-style-name="DefaultParagraphFont" style:family="text">
      <style:text-properties style:font-name="Times New Roman" style:font-weight-complex="bold" fo:font-size="11pt" style:font-size-asian="11pt" style:font-size-complex="11pt"/>
    </style:style>
    <style:style style:name="P9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65" style:parent-style-name="Normal" style:family="paragraph">
      <style:paragraph-properties fo:margin-right="0.0041in"/>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T967" style:parent-style-name="Hyperlink" style:family="text">
      <style:text-properties style:font-name="Times New Roman" fo:font-style="italic" style:font-style-asian="italic" fo:font-size="10pt" style:font-size-asian="10pt" fo:language="lt" fo:country="LT"/>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align="center">
        <style:tab-stops/>
      </style:paragraph-properties>
      <style:text-properties style:font-name="Times New Roman" fo:font-size="11pt" style:font-size-asian="11pt" style:font-size-complex="11pt"/>
    </style:style>
    <style:style style:name="P971" style:parent-style-name="BodyText" style:family="paragraph">
      <style:paragraph-properties fo:text-align="center">
        <style:tab-stops/>
      </style:paragraph-properties>
      <style:text-properties style:font-name="Times New Roman" fo:font-size="11pt" style:font-size-asian="11pt" style:font-size-complex="11pt"/>
    </style:style>
    <style:style style:name="P972" style:parent-style-name="BodyText" style:family="paragraph">
      <style:paragraph-properties fo:text-indent="0.5in">
        <style:tab-stops/>
      </style:paragraph-properties>
      <style:text-properties style:font-name="Times New Roman" fo:font-size="11pt" style:font-size-asian="11pt" style:font-size-complex="11pt"/>
    </style:style>
    <style:style style:name="P973"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9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7" style:parent-style-name="BodyText" style:family="paragraph">
      <style:paragraph-properties fo:text-indent="0.5in">
        <style:tab-stops/>
      </style:paragraph-properties>
    </style:style>
    <style:style style:name="T978" style:parent-style-name="DefaultParagraphFont" style:family="text">
      <style:text-properties style:font-name="Times New Roman" fo:font-weight="normal" style:font-weight-asian="normal" fo:font-size="11pt" style:font-size-asian="11pt" style:font-size-complex="11pt"/>
    </style:style>
    <style:style style:name="T979"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980" style:parent-style-name="DefaultParagraphFont" style:family="text">
      <style:text-properties style:font-name="Times New Roman" fo:font-weight="normal" style:font-weight-asian="normal"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3"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984" style:parent-style-name="BodyText" style:family="paragraph">
      <style:paragraph-properties fo:text-indent="0.5in">
        <style:tab-stops/>
      </style:paragraph-properties>
    </style:style>
    <style:style style:name="T985" style:parent-style-name="DefaultParagraphFont" style:family="text">
      <style:text-properties style:font-name="Times New Roman" fo:font-weight="normal" style:font-weight-asian="normal" fo:font-size="11pt" style:font-size-asian="11pt" style:font-size-complex="11pt"/>
    </style:style>
    <style:style style:name="T986"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987" style:parent-style-name="DefaultParagraphFont" style:family="text">
      <style:text-properties style:font-name="Times New Roman" fo:font-weight="normal" style:font-weight-asian="normal" fo:font-size="11pt" style:font-size-asian="11pt" style:font-size-complex="11pt"/>
    </style:style>
    <style:style style:name="P9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3" style:parent-style-name="BodyText" style:family="paragraph">
      <style:paragraph-properties fo:text-indent="0.5in">
        <style:tab-stops/>
      </style:paragraph-properties>
    </style:style>
    <style:style style:name="T994" style:parent-style-name="DefaultParagraphFont" style:family="text">
      <style:text-properties style:font-name="Times New Roman" fo:font-weight="normal" style:font-weight-asian="normal" fo:font-size="11pt" style:font-size-asian="11pt" style:font-size-complex="11pt"/>
    </style:style>
    <style:style style:name="T99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9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8"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99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03" style:parent-style-name="DefaultParagraphFont" style:family="text">
      <style:text-properties style:font-name="Times New Roman" fo:font-size="11pt" style:font-size-asian="11pt" style:font-size-complex="11pt" fo:language="lt" fo:country="LT" style:language-asian="lt" style:country-asian="LT"/>
    </style:style>
    <style:style style:name="P1004" style:parent-style-name="Normal" style:family="paragraph">
      <style:paragraph-properties fo:text-align="justify" fo:margin-right="0.0041in" fo:text-indent="0.5in"/>
      <style:text-properties style:font-name="Times New Roman" fo:font-size="11pt" style:font-size-asian="11pt" style:font-size-complex="11pt" fo:language="lt" fo:country="LT" style:language-asian="lt" style:country-asian="LT"/>
    </style:style>
    <style:style style:name="P1005"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006" style:parent-style-name="Normal" style:family="paragraph">
      <style:paragraph-properties fo:margin-right="0.0041in"/>
    </style:style>
    <style:style style:name="T1007" style:parent-style-name="DefaultParagraphFont" style:family="text">
      <style:text-properties style:font-name="Times New Roman" fo:font-style="italic" style:font-style-asian="italic" fo:font-size="10pt" style:font-size-asian="10pt" fo:language="lt" fo:country="LT"/>
    </style:style>
    <style:style style:name="T1008" style:parent-style-name="Hyperlink" style:family="text">
      <style:text-properties style:font-name="Times New Roman" fo:font-style="italic" style:font-style-asian="italic" fo:font-size="10pt" style:font-size-asian="10pt" fo:language="lt" fo:country="LT"/>
    </style:style>
    <style:style style:name="T1009" style:parent-style-name="DefaultParagraphFont" style:family="text">
      <style:text-properties style:font-name="Times New Roman" fo:font-style="italic" style:font-style-asian="italic" fo:font-size="10pt" style:font-size-asian="10pt" fo:language="lt" fo:country="LT"/>
    </style:style>
    <style:style style:name="P1010"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11"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12" style:parent-style-name="Normal" style:family="paragraph">
      <style:paragraph-properties fo:text-align="justify" fo:margin-right="0.0041in"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weight="bold" style:font-weight-asian="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T1016" style:parent-style-name="DefaultParagraphFont" style:family="text">
      <style:text-properties style:font-name="Times New Roman" fo:font-style="italic" style:font-style-asian="italic"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name-asian="MS Mincho" fo:font-size="11pt" style:font-size-asian="11pt" style:font-size-complex="11pt" fo:language="lt" fo:country="LT"/>
    </style:style>
    <style:style style:name="T1024"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T1025" style:parent-style-name="DefaultParagraphFont" style:family="text">
      <style:text-properties style:font-name="Times New Roman" style:font-name-asian="MS Mincho" fo:font-size="11pt" style:font-size-asian="11pt" style:font-size-complex="11pt" fo:language="lt" fo:country="LT"/>
    </style:style>
    <style:style style:name="T1026"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T1027" style:parent-style-name="DefaultParagraphFont" style:family="text">
      <style:text-properties style:font-name="Times New Roman" style:font-name-asian="MS Mincho" fo:font-size="11pt" style:font-size-asian="11pt" style:font-size-complex="11pt" fo:language="lt" fo:country="LT"/>
    </style:style>
    <style:style style:name="P102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29"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030" style:parent-style-name="Normal" style:family="paragraph">
      <style:paragraph-properties fo:margin-right="0.0041in"/>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Hyperlink" style:family="text">
      <style:text-properties style:font-name="Times New Roman" fo:font-style="italic" style:font-style-asian="italic" fo:font-size="10pt" style:font-size-asian="10pt" fo:language="lt" fo:country="LT"/>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P1034"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35"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10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1" style:parent-style-name="BodyText" style:family="paragraph">
      <style:paragraph-properties fo:text-align="center">
        <style:tab-stops/>
      </style:paragraph-properties>
      <style:text-properties style:font-name="Times New Roman" fo:font-size="11pt" style:font-size-asian="11pt" style:font-size-complex="11pt"/>
    </style:style>
    <style:style style:name="P1042" style:parent-style-name="BodyText" style:family="paragraph">
      <style:paragraph-properties fo:text-align="center">
        <style:tab-stops/>
      </style:paragraph-properties>
      <style:text-properties style:font-name="Times New Roman" fo:font-size="11pt" style:font-size-asian="11pt" style:font-size-complex="11pt"/>
    </style:style>
    <style:style style:name="P1043"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044" style:parent-style-name="BodyText" style:family="paragraph">
      <style:paragraph-properties fo:text-indent="0.5in">
        <style:tab-stops/>
      </style:paragraph-properties>
      <style:text-properties style:font-name="Times New Roman" fo:font-size="11pt" style:font-size-asian="11pt" style:font-size-complex="11pt"/>
    </style:style>
    <style:style style:name="P1045" style:parent-style-name="BodyText" style:family="paragraph">
      <style:paragraph-properties fo:text-indent="0.5in">
        <style:tab-stops/>
      </style:paragraph-properties>
    </style:style>
    <style:style style:name="T1046" style:parent-style-name="DefaultParagraphFont" style:family="text">
      <style:text-properties style:font-name="Times New Roman" fo:font-weight="normal" style:font-weight-asian="normal"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normal" style:font-weight-asian="normal" fo:font-size="11pt" style:font-size-asian="11pt" style:font-size-complex="11pt"/>
    </style:style>
    <style:style style:name="P10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4" style:parent-style-name="BodyText" style:family="paragraph">
      <style:paragraph-properties fo:text-indent="0.5in">
        <style:tab-stops/>
      </style:paragraph-properties>
      <style:text-properties style:font-name="Times New Roman" fo:font-size="11pt" style:font-size-asian="11pt" style:font-size-complex="11pt"/>
    </style:style>
    <style:style style:name="P10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7" style:parent-style-name="BodyText" style:family="paragraph">
      <style:paragraph-properties fo:text-indent="0.5in">
        <style:tab-stops/>
      </style:paragraph-properties>
    </style:style>
    <style:style style:name="T1058" style:parent-style-name="DefaultParagraphFont" style:family="text">
      <style:text-properties style:font-name="Times New Roman" fo:font-weight="normal" style:font-weight-asian="normal"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weight="normal" style:font-weight-asian="normal" fo:font-size="11pt" style:font-size-asian="11pt" style:font-size-complex="11pt"/>
    </style:style>
    <style:style style:name="P1061" style:parent-style-name="BodyText" style:family="paragraph">
      <style:paragraph-properties fo:text-indent="0.5in">
        <style:tab-stops/>
      </style:paragraph-properties>
    </style:style>
    <style:style style:name="T1062" style:parent-style-name="DefaultParagraphFont" style:family="text">
      <style:text-properties style:font-name="Times New Roman" fo:font-weight="normal" style:font-weight-asian="normal"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weight="normal" style:font-weight-asian="normal" fo:font-size="11pt" style:font-size-asian="11pt" style:font-size-complex="11pt"/>
    </style:style>
    <style:style style:name="T1065" style:parent-style-name="DefaultParagraphFont" style:family="text">
      <style:text-properties style:font-name="Times New Roman" fo:font-weight="normal" style:font-weight-asian="normal" fo:font-size="11pt" style:font-size-asian="11pt" style:font-size-complex="11pt"/>
    </style:style>
    <style:style style:name="P1066" style:parent-style-name="BodyText" style:family="paragraph">
      <style:paragraph-properties fo:text-indent="0.5in">
        <style:tab-stops/>
      </style:paragraph-properties>
    </style:style>
    <style:style style:name="T1067" style:parent-style-name="DefaultParagraphFont" style:family="text">
      <style:text-properties style:font-name="Times New Roman" fo:font-weight="normal" style:font-weight-asian="normal"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weight="normal" style:font-weight-asian="normal" fo:font-size="11pt" style:font-size-asian="11pt" style:font-size-complex="11pt"/>
    </style:style>
    <style:style style:name="T1070" style:parent-style-name="DefaultParagraphFont" style:family="text">
      <style:text-properties style:font-name="Times New Roman" fo:font-weight="normal" style:font-weight-asian="normal" fo:font-size="11pt" style:font-size-asian="11pt" style:font-size-complex="11pt"/>
    </style:style>
    <style:style style:name="P10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77" style:parent-style-name="Normal" style:family="paragraph">
      <style:paragraph-properties fo:margin-right="0.0041in"/>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Hyperlink" style:family="text">
      <style:text-properties style:font-name="Times New Roman"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P10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2" style:parent-style-name="BodyText" style:family="paragraph">
      <style:paragraph-properties fo:text-indent="0.5in">
        <style:tab-stops/>
      </style:paragraph-properties>
      <style:text-properties style:font-name="Times New Roman" fo:font-size="11pt" style:font-size-asian="11pt" style:font-size-complex="11pt"/>
    </style:style>
    <style:style style:name="P1083" style:parent-style-name="BodyText" style:family="paragraph">
      <style:paragraph-properties fo:text-indent="0.5in">
        <style:tab-stops/>
      </style:paragraph-properties>
    </style:style>
    <style:style style:name="T1084" style:parent-style-name="DefaultParagraphFont" style:family="text">
      <style:text-properties style:font-name="Times New Roman" fo:font-weight="normal" style:font-weight-asian="normal"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normal" style:font-weight-asian="normal"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normal" style:font-weight-asian="normal" fo:font-size="11pt" style:font-size-asian="11pt" style:font-size-complex="11pt"/>
    </style:style>
    <style:style style:name="P1089" style:parent-style-name="BodyText" style:family="paragraph">
      <style:paragraph-properties fo:text-indent="0.5in">
        <style:tab-stops/>
      </style:paragraph-properties>
    </style:style>
    <style:style style:name="T1090" style:parent-style-name="DefaultParagraphFont" style:family="text">
      <style:text-properties style:font-name="Times New Roman" fo:font-weight="normal" style:font-weight-asian="normal"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normal" style:font-weight-asian="normal" fo:font-size="11pt" style:font-size-asian="11pt" style:font-size-complex="11pt"/>
    </style:style>
    <style:style style:name="P10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5" style:parent-style-name="BodyText" style:family="paragraph">
      <style:paragraph-properties fo:text-indent="0.5in">
        <style:tab-stops/>
      </style:paragraph-properties>
    </style:style>
    <style:style style:name="T1096" style:parent-style-name="DefaultParagraphFont" style:family="text">
      <style:text-properties style:font-name="Times New Roman" fo:font-weight="normal" style:font-weight-asian="normal"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normal" style:font-weight-asian="normal" fo:font-size="11pt" style:font-size-asian="11pt" style:font-size-complex="11pt"/>
    </style:style>
    <style:style style:name="P10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0" style:parent-style-name="BodyText" style:family="paragraph">
      <style:paragraph-properties fo:text-indent="0.5in">
        <style:tab-stops/>
      </style:paragraph-properties>
    </style:style>
    <style:style style:name="T1101" style:parent-style-name="DefaultParagraphFont" style:family="text">
      <style:text-properties style:font-name="Times New Roman" fo:font-weight="normal" style:font-weight-asian="normal"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normal" style:font-weight-asian="normal" fo:font-size="11pt" style:font-size-asian="11pt" style:font-size-complex="11pt"/>
    </style:style>
    <style:style style:name="P11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6" style:parent-style-name="BodyText" style:family="paragraph">
      <style:paragraph-properties fo:text-indent="0.5in">
        <style:tab-stops/>
      </style:paragraph-properties>
      <style:text-properties style:font-name="Times New Roman" fo:font-size="11pt" style:font-size-asian="11pt" style:font-size-complex="11pt"/>
    </style:style>
    <style:style style:name="P1107" style:parent-style-name="BodyText" style:family="paragraph">
      <style:paragraph-properties fo:text-indent="0.5in">
        <style:tab-stops/>
      </style:paragraph-properties>
      <style:text-properties style:font-name="Times New Roman" fo:font-size="11pt" style:font-size-asian="11pt" style:font-size-complex="11pt"/>
    </style:style>
    <style:style style:name="P11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2" style:parent-style-name="BodyText" style:family="paragraph">
      <style:paragraph-properties fo:text-indent="0.5in">
        <style:tab-stops/>
      </style:paragraph-properties>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tyle="italic" style:font-style-asian="italic" fo:font-size="11pt" style:font-size-asian="11pt" style:font-size-complex="11pt"/>
    </style:style>
    <style:style style:name="P1115" style:parent-style-name="BodyText" style:family="paragraph">
      <style:paragraph-properties fo:text-indent="0.5in">
        <style:tab-stops/>
      </style:paragraph-properties>
    </style:style>
    <style:style style:name="T1116" style:parent-style-name="DefaultParagraphFont" style:family="text">
      <style:text-properties style:font-name="Times New Roman" fo:font-weight="normal" style:font-weight-asian="normal" fo:font-size="11pt" style:font-size-asian="11pt" style:font-size-complex="11pt"/>
    </style:style>
    <style:style style:name="T1117" style:parent-style-name="DefaultParagraphFont" style:family="text">
      <style:text-properties style:font-name="Times New Roman" fo:font-weight="normal" style:font-weight-asian="normal" fo:text-transform="uppercase" fo:font-size="11pt" style:font-size-asian="11pt" style:font-size-complex="11pt"/>
    </style:style>
    <style:style style:name="T1118" style:parent-style-name="DefaultParagraphFont" style:family="text">
      <style:text-properties style:font-name="Times New Roman" fo:font-weight="normal" style:font-weight-asian="normal" fo:font-size="11pt" style:font-size-asian="11pt" style:font-size-complex="11pt"/>
    </style:style>
    <style:style style:name="P11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0" style:parent-style-name="BodyText" style:family="paragraph">
      <style:paragraph-properties fo:text-indent="0.5in">
        <style:tab-stops/>
      </style:paragraph-properties>
    </style:style>
    <style:style style:name="T1121" style:parent-style-name="DefaultParagraphFont" style:family="text">
      <style:text-properties style:font-name="Times New Roman" fo:font-weight="normal" style:font-weight-asian="normal" fo:font-size="11pt" style:font-size-asian="11pt" style:font-size-complex="11pt"/>
    </style:style>
    <style:style style:name="P1122"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123" style:parent-style-name="BodyText" style:family="paragraph">
      <style:paragraph-properties fo:text-indent="0.5in">
        <style:tab-stops/>
      </style:paragraph-properties>
    </style:style>
    <style:style style:name="T1124" style:parent-style-name="DefaultParagraphFont" style:family="text">
      <style:text-properties style:font-name="Times New Roman" fo:font-weight="normal" style:font-weight-asian="normal" fo:font-size="11pt" style:font-size-asian="11pt" style:font-size-complex="11pt"/>
    </style:style>
    <style:style style:name="P1125"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126" style:parent-style-name="Normal" style:family="paragraph">
      <style:paragraph-properties fo:margin-right="0.0041in"/>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1" style:parent-style-name="BodyText" style:family="paragraph">
      <style:paragraph-properties fo:text-align="center">
        <style:tab-stops/>
      </style:paragraph-properties>
      <style:text-properties style:font-name="Times New Roman" fo:font-size="11pt" style:font-size-asian="11pt" style:font-size-complex="11pt"/>
    </style:style>
    <style:style style:name="P1132" style:parent-style-name="BodyText" style:family="paragraph">
      <style:paragraph-properties fo:text-align="center">
        <style:tab-stops/>
      </style:paragraph-properties>
      <style:text-properties style:font-name="Times New Roman" fo:font-size="11pt" style:font-size-asian="11pt" style:font-size-complex="11pt"/>
    </style:style>
    <style:style style:name="P1133"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134" style:parent-style-name="BodyText" style:family="paragraph">
      <style:paragraph-properties fo:text-indent="0.5in">
        <style:tab-stops/>
      </style:paragraph-properties>
    </style:style>
    <style:style style:name="T1135" style:parent-style-name="DefaultParagraphFont" style:family="text">
      <style:text-properties style:font-name="Times New Roman" fo:font-size="11pt" style:font-size-asian="11pt" style:font-size-complex="11pt"/>
    </style:style>
    <style:style style:name="P11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3" style:parent-style-name="BodyText" style:family="paragraph">
      <style:paragraph-properties fo:text-indent="0.5in">
        <style:tab-stops/>
      </style:paragraph-properties>
      <style:text-properties style:font-name="Times New Roman" fo:font-size="11pt" style:font-size-asian="11pt" style:font-size-complex="11pt"/>
    </style:style>
    <style:style style:name="P11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5" style:parent-style-name="BodyText" style:family="paragraph">
      <style:paragraph-properties fo:text-indent="0.5in">
        <style:tab-stops/>
      </style:paragraph-properties>
    </style:style>
    <style:style style:name="T1146" style:parent-style-name="DefaultParagraphFont" style:family="text">
      <style:text-properties style:font-name="Times New Roman" fo:font-weight="normal" style:font-weight-asian="normal" fo:font-size="11pt" style:font-size-asian="11pt" style:font-size-complex="11pt"/>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weight="normal" style:font-weight-asian="normal" fo:font-size="11pt" style:font-size-asian="11pt" style:font-size-complex="11pt"/>
    </style:style>
    <style:style style:name="T1149" style:parent-style-name="DefaultParagraphFont" style:family="text">
      <style:text-properties style:font-name="Times New Roman" fo:font-weight="normal" style:font-weight-asian="normal" fo:font-size="11pt" style:font-size-asian="11pt" style:font-size-complex="11pt"/>
    </style:style>
    <style:style style:name="P11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161" style:parent-style-name="Normal" style:family="paragraph">
      <style:paragraph-properties fo:margin-right="0.0041in"/>
    </style:style>
    <style:style style:name="T1162" style:parent-style-name="DefaultParagraphFont" style:family="text">
      <style:text-properties style:font-name="Times New Roman" fo:font-style="italic" style:font-style-asian="italic" fo:font-size="10pt" style:font-size-asian="10pt" fo:language="lt" fo:country="LT"/>
    </style:style>
    <style:style style:name="T1163" style:parent-style-name="Hyperlink" style:family="text">
      <style:text-properties style:font-name="Times New Roman" fo:font-style="italic" style:font-style-asian="italic" fo:font-size="10pt" style:font-size-asian="10pt" fo:language="lt" fo:country="LT"/>
    </style:style>
    <style:style style:name="T1164" style:parent-style-name="DefaultParagraphFont" style:family="text">
      <style:text-properties style:font-name="Times New Roman" fo:font-style="italic" style:font-style-asian="italic" fo:font-size="10pt" style:font-size-asian="10pt" fo:language="lt" fo:country="LT"/>
    </style:style>
    <style:style style:name="P11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6" style:parent-style-name="BodyText" style:family="paragraph">
      <style:paragraph-properties fo:text-indent="0.5in">
        <style:tab-stops/>
      </style:paragraph-properties>
      <style:text-properties style:font-name="Times New Roman" fo:font-size="11pt" style:font-size-asian="11pt" style:font-size-complex="11pt"/>
    </style:style>
    <style:style style:name="P11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8" style:parent-style-name="BodyText" style:family="paragraph">
      <style:paragraph-properties fo:text-indent="0.5in">
        <style:tab-stops/>
      </style:paragraph-properties>
    </style:style>
    <style:style style:name="T1169" style:parent-style-name="DefaultParagraphFont" style:family="text">
      <style:text-properties style:font-name="Times New Roman" fo:font-weight="normal" style:font-weight-asian="normal" fo:font-size="11pt" style:font-size-asian="11pt" style:font-size-complex="11pt"/>
    </style:style>
    <style:style style:name="T1170" style:parent-style-name="DefaultParagraphFont" style:family="text">
      <style:text-properties style:font-name="Times New Roman" fo:font-weight="normal" style:font-weight-asian="normal" fo:text-transform="uppercase" fo:font-size="11pt" style:font-size-asian="11pt" style:font-size-complex="11pt"/>
    </style:style>
    <style:style style:name="T1171" style:parent-style-name="DefaultParagraphFont" style:family="text">
      <style:text-properties style:font-name="Times New Roman" fo:font-weight="normal" style:font-weight-asian="normal" fo:font-size="11pt" style:font-size-asian="11pt" style:font-size-complex="11pt"/>
    </style:style>
    <style:style style:name="P11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0" style:parent-style-name="BodyText" style:family="paragraph">
      <style:paragraph-properties fo:text-align="center">
        <style:tab-stops/>
      </style:paragraph-properties>
      <style:text-properties style:font-name="Times New Roman" fo:font-size="11pt" style:font-size-asian="11pt" style:font-size-complex="11pt"/>
    </style:style>
    <style:style style:name="P1181" style:parent-style-name="BodyText" style:family="paragraph">
      <style:paragraph-properties fo:text-align="center">
        <style:tab-stops/>
      </style:paragraph-properties>
      <style:text-properties style:font-name="Times New Roman" fo:font-size="11pt" style:font-size-asian="11pt" style:font-size-complex="11pt"/>
    </style:style>
    <style:style style:name="P11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3" style:parent-style-name="BodyText" style:family="paragraph">
      <style:paragraph-properties fo:text-indent="0.5in">
        <style:tab-stops/>
      </style:paragraph-properties>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weight="normal" style:font-weight-asian="normal" fo:font-size="11pt" style:font-size-asian="11pt" style:font-size-complex="11pt"/>
    </style:style>
    <style:style style:name="P1186" style:parent-style-name="BodyText" style:family="paragraph">
      <style:paragraph-properties fo:text-indent="0.5in">
        <style:tab-stops/>
      </style:paragraph-properties>
    </style:style>
    <style:style style:name="T1187" style:parent-style-name="DefaultParagraphFont" style:family="text">
      <style:text-properties style:font-name="Times New Roman" fo:font-weight="normal" style:font-weight-asian="normal"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normal" style:font-weight-asian="normal"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normal" style:font-weight-asian="normal" fo:font-size="11pt" style:font-size-asian="11pt" style:font-size-complex="11pt"/>
    </style:style>
    <style:style style:name="P11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7" style:parent-style-name="BodyText" style:family="paragraph">
      <style:paragraph-properties fo:text-indent="0.5in">
        <style:tab-stops/>
      </style:paragraph-properties>
      <style:text-properties style:font-name="Times New Roman" fo:font-size="11pt" style:font-size-asian="11pt" style:font-size-complex="11pt"/>
    </style:style>
    <style:style style:name="P1198" style:parent-style-name="BodyText" style:family="paragraph">
      <style:paragraph-properties fo:text-indent="0.5in">
        <style:tab-stops/>
      </style:paragraph-properties>
    </style:style>
    <style:style style:name="T1199" style:parent-style-name="DefaultParagraphFont" style:family="text">
      <style:text-properties style:font-name="Times New Roman" fo:font-weight="normal" style:font-weight-asian="normal"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6" style:parent-style-name="Normal" style:family="paragraph">
      <style:paragraph-properties fo:text-align="justify" fo:margin-right="0.0041in" fo:text-indent="0.5in"/>
      <style:text-properties fo:hyphenate="false"/>
    </style:style>
    <style:style style:name="T1207" style:parent-style-name="Initial" style:family="text">
      <style:text-properties fo:letter-spacing="-0.002in"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fo:font-weight="bold" style:font-weight-asian="bold" fo:font-size="11pt" style:font-size-asian="11pt" style:font-size-complex="11pt" fo:language="lt" fo:country="LT"/>
    </style:style>
    <style:style style:name="T1210" style:parent-style-name="Initial" style:family="text">
      <style:text-properties fo:letter-spacing="-0.002in"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P12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4" style:parent-style-name="BodyText" style:family="paragraph">
      <style:paragraph-properties fo:text-indent="0.5in">
        <style:tab-stops/>
      </style:paragraph-properties>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normal" style:font-weight-asian="normal"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P12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24" style:parent-style-name="BodyText" style:family="paragraph">
      <style:paragraph-properties fo:text-align="center">
        <style:tab-stops/>
      </style:paragraph-properties>
      <style:text-properties style:font-name="Times New Roman" fo:font-size="11pt" style:font-size-asian="11pt" style:font-size-complex="11pt"/>
    </style:style>
    <style:style style:name="P1225" style:parent-style-name="BodyText" style:family="paragraph">
      <style:paragraph-properties fo:text-align="center">
        <style:tab-stops/>
      </style:paragraph-properties>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normal" style:font-weight-asian="normal"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0" style:parent-style-name="BodyText" style:family="paragraph">
      <style:paragraph-properties fo:text-indent="0.5in">
        <style:tab-stops/>
      </style:paragraph-properties>
    </style:style>
    <style:style style:name="T1231" style:parent-style-name="DefaultParagraphFont" style:family="text">
      <style:text-properties style:font-name="Times New Roman" fo:font-size="11pt" style:font-size-asian="11pt" style:font-size-complex="11pt"/>
    </style:style>
    <style:style style:name="P1232" style:parent-style-name="BodyText" style:family="paragraph">
      <style:paragraph-properties fo:text-indent="0.5in">
        <style:tab-stops/>
      </style:paragraph-properties>
    </style:style>
    <style:style style:name="T1233" style:parent-style-name="DefaultParagraphFont" style:family="text">
      <style:text-properties style:font-name="Times New Roman" fo:font-weight="normal" style:font-weight-asian="normal" fo:font-size="11pt" style:font-size-asian="11pt" style:font-size-complex="11pt"/>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weight="normal" style:font-weight-asian="normal" fo:font-size="11pt" style:font-size-asian="11pt" style:font-size-complex="11pt"/>
    </style:style>
    <style:style style:name="T1236" style:parent-style-name="DefaultParagraphFont" style:family="text">
      <style:text-properties style:font-name="Times New Roman" fo:font-weight="normal" style:font-weight-asian="normal" fo:font-size="11pt" style:font-size-asian="11pt" style:font-size-complex="11pt"/>
    </style:style>
    <style:style style:name="P1237"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1" style:parent-style-name="BodyText" style:family="paragraph">
      <style:paragraph-properties fo:text-indent="0.5in">
        <style:tab-stops/>
      </style:paragraph-properties>
    </style:style>
    <style:style style:name="T1252" style:parent-style-name="DefaultParagraphFont" style:family="text">
      <style:text-properties style:font-name="Times New Roman" fo:font-weight="normal" style:font-weight-asian="normal"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weight="normal" style:font-weight-asian="normal" fo:font-size="11pt" style:font-size-asian="11pt" style:font-size-complex="11pt"/>
    </style:style>
    <style:style style:name="T1255" style:parent-style-name="DefaultParagraphFont" style:family="text">
      <style:text-properties style:font-name="Times New Roman" fo:font-weight="normal" style:font-weight-asian="normal" fo:font-size="11pt" style:font-size-asian="11pt" style:font-size-complex="11pt"/>
    </style:style>
    <style:style style:name="P12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9" style:parent-style-name="BodyText" style:family="paragraph">
      <style:paragraph-properties fo:text-indent="0.5in">
        <style:tab-stops/>
      </style:paragraph-properties>
    </style:style>
    <style:style style:name="T1260" style:parent-style-name="DefaultParagraphFont" style:family="text">
      <style:text-properties style:font-name="Times New Roman" fo:font-weight="normal" style:font-weight-asian="normal" fo:font-size="11pt" style:font-size-asian="11pt" style:font-size-complex="11pt"/>
    </style:style>
    <style:style style:name="P1261"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26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margin-right="0.0041in"/>
    </style:style>
    <style:style style:name="T1267" style:parent-style-name="DefaultParagraphFont" style:family="text">
      <style:text-properties style:font-name="Times New Roman" fo:font-style="italic" style:font-style-asian="italic" fo:font-size="10pt" style:font-size-asian="10pt" fo:language="lt" fo:country="LT"/>
    </style:style>
    <style:style style:name="T1268" style:parent-style-name="Hyperlink" style:family="text">
      <style:text-properties style:font-name="Times New Roman" fo:font-style="italic" style:font-style-asian="italic" fo:font-size="10pt" style:font-size-asian="10pt" fo:language="lt" fo:country="LT"/>
    </style:style>
    <style:style style:name="T1269" style:parent-style-name="DefaultParagraphFont" style:family="text">
      <style:text-properties style:font-name="Times New Roman" fo:font-style="italic" style:font-style-asian="italic" fo:font-size="10pt" style:font-size-asian="10pt" fo:language="lt" fo:country="LT"/>
    </style:style>
    <style:style style:name="P12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1" style:parent-style-name="BodyText" style:family="paragraph">
      <style:paragraph-properties fo:text-indent="0.5in">
        <style:tab-stops/>
      </style:paragraph-properties>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weight="normal" style:font-weight-asian="normal"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8" style:parent-style-name="BodyText" style:family="paragraph">
      <style:paragraph-properties fo:text-indent="0.5in">
        <style:tab-stops/>
      </style:paragraph-properties>
    </style:style>
    <style:style style:name="T1279" style:parent-style-name="DefaultParagraphFont" style:family="text">
      <style:text-properties style:font-name="Times New Roman" fo:font-weight="normal" style:font-weight-asian="normal"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weight="normal" style:font-weight-asian="normal"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normal" style:font-weight-asian="normal" fo:font-size="11pt" style:font-size-asian="11pt" style:font-size-complex="11pt"/>
    </style:style>
    <style:style style:name="T1284" style:parent-style-name="DefaultParagraphFont" style:family="text">
      <style:text-properties style:font-name="Times New Roman" fo:font-weight="normal" style:font-weight-asian="normal" fo:font-size="11pt" style:font-size-asian="11pt" style:font-size-complex="11pt"/>
    </style:style>
    <style:style style:name="P1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6" style:parent-style-name="BodyText" style:family="paragraph">
      <style:paragraph-properties fo:text-indent="0.5in">
        <style:tab-stops/>
      </style:paragraph-properties>
    </style:style>
    <style:style style:name="T1287" style:parent-style-name="DefaultParagraphFont" style:family="text">
      <style:text-properties style:font-name="Times New Roman" fo:font-weight="normal" style:font-weight-asian="normal"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weight="normal" style:font-weight-asian="normal" fo:font-size="11pt" style:font-size-asian="11pt" style:font-size-complex="11pt"/>
    </style:style>
    <style:style style:name="T1290" style:parent-style-name="DefaultParagraphFont" style:family="text">
      <style:text-properties style:font-name="Times New Roman" fo:font-weight="normal" style:font-weight-asian="normal" fo:font-size="11pt" style:font-size-asian="11pt" style:font-size-complex="11pt"/>
    </style:style>
    <style:style style:name="P1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94" style:parent-style-name="Normal" style:family="paragraph">
      <style:paragraph-properties fo:margin-right="0.0041in"/>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Hyperlink" style:family="text">
      <style:text-properties style:font-name="Times New Roman" fo:font-style="italic" style:font-style-asian="italic" fo:font-size="10pt" style:font-size-asian="10pt" fo:language="lt" fo:country="LT"/>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P1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9" style:parent-style-name="BodyText" style:family="paragraph">
      <style:paragraph-properties fo:text-indent="0.5in">
        <style:tab-stops/>
      </style:paragraph-properties>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normal" style:font-weight-asian="normal"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0" style:parent-style-name="BodyText" style:family="paragraph">
      <style:paragraph-properties fo:text-indent="0.5in">
        <style:tab-stops/>
      </style:paragraph-properties>
    </style:style>
    <style:style style:name="T1311" style:parent-style-name="DefaultParagraphFont" style:family="text">
      <style:text-properties style:font-name="Times New Roman" fo:font-weight="normal" style:font-weight-asian="normal" fo:font-size="11pt" style:font-size-asian="11pt" style:font-size-complex="11pt"/>
    </style:style>
    <style:style style:name="T1312" style:parent-style-name="DefaultParagraphFont" style:family="text">
      <style:text-properties style:font-name="Times New Roman" style:font-weight-complex="bold" fo:font-size="11pt" style:font-size-asian="11pt" style:font-size-complex="11pt"/>
    </style:style>
    <style:style style:name="T1313" style:parent-style-name="DefaultParagraphFont" style:family="text">
      <style:text-properties style:font-name="Times New Roman" fo:font-weight="normal" style:font-weight-asian="normal" fo:font-size="11pt" style:font-size-asian="11pt" style:font-size-complex="11pt"/>
    </style:style>
    <style:style style:name="T1314" style:parent-style-name="DefaultParagraphFont" style:family="text">
      <style:text-properties style:font-name="Times New Roman" fo:font-weight="normal" style:font-weight-asian="normal" fo:font-size="11pt" style:font-size-asian="11pt" style:font-size-complex="11pt"/>
    </style:style>
    <style:style style:name="P1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17" style:parent-style-name="Normal" style:family="paragraph">
      <style:paragraph-properties fo:margin-right="0.0041in"/>
    </style:style>
    <style:style style:name="T1318" style:parent-style-name="DefaultParagraphFont" style:family="text">
      <style:text-properties style:font-name="Times New Roman" fo:font-style="italic" style:font-style-asian="italic" fo:font-size="10pt" style:font-size-asian="10pt" fo:language="lt" fo:country="LT"/>
    </style:style>
    <style:style style:name="T1319" style:parent-style-name="Hyperlink" style:family="text">
      <style:text-properties style:font-name="Times New Roman" fo:font-style="italic" style:font-style-asian="italic" fo:font-size="10pt" style:font-size-asian="10pt" fo:language="lt" fo:country="LT"/>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P13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2" style:parent-style-name="BodyText" style:family="paragraph">
      <style:paragraph-properties fo:text-indent="0.5in">
        <style:tab-stops/>
      </style:paragraph-properties>
      <style:text-properties style:font-name="Times New Roman" fo:font-size="11pt" style:font-size-asian="11pt" style:font-size-complex="11pt"/>
    </style:style>
    <style:style style:name="P13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5" style:parent-style-name="BodyText" style:family="paragraph">
      <style:paragraph-properties fo:text-indent="0.5in">
        <style:tab-stops/>
      </style:paragraph-properties>
    </style:style>
    <style:style style:name="T1326" style:parent-style-name="DefaultParagraphFont" style:family="text">
      <style:text-properties style:font-name="Times New Roman" fo:font-weight="normal" style:font-weight-asian="normal"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weight="normal" style:font-weight-asian="normal" fo:font-size="11pt" style:font-size-asian="11pt" style:font-size-complex="11pt"/>
    </style:style>
    <style:style style:name="P13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5" style:parent-style-name="BodyText" style:family="paragraph">
      <style:paragraph-properties fo:text-indent="0.5in">
        <style:tab-stops/>
      </style:paragraph-properties>
    </style:style>
    <style:style style:name="T1336" style:parent-style-name="DefaultParagraphFont" style:family="text">
      <style:text-properties style:font-name="Times New Roman" fo:font-weight="normal" style:font-weight-asian="normal" fo:font-size="11pt" style:font-size-asian="11pt" style:font-size-complex="11pt"/>
    </style:style>
    <style:style style:name="T1337" style:parent-style-name="DefaultParagraphFont" style:family="text">
      <style:text-properties style:font-name="Times New Roman" fo:font-weight="normal" style:font-weight-asian="normal" fo:text-transform="uppercase" fo:font-size="11pt" style:font-size-asian="11pt" style:font-size-complex="11pt"/>
    </style:style>
    <style:style style:name="T1338" style:parent-style-name="DefaultParagraphFont" style:family="text">
      <style:text-properties style:font-name="Times New Roman" fo:font-weight="normal" style:font-weight-asian="normal" fo:font-size="11pt" style:font-size-asian="11pt" style:font-size-complex="11pt"/>
    </style:style>
    <style:style style:name="P1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0" style:parent-style-name="BodyText" style:family="paragraph">
      <style:paragraph-properties fo:text-indent="0.5in">
        <style:tab-stops/>
      </style:paragraph-properties>
    </style:style>
    <style:style style:name="T1341" style:parent-style-name="DefaultParagraphFont" style:family="text">
      <style:text-properties style:font-name="Times New Roman" fo:font-weight="normal" style:font-weight-asian="normal" fo:font-size="11pt" style:font-size-asian="11pt" style:font-size-complex="11pt"/>
    </style:style>
    <style:style style:name="P1342" style:parent-style-name="BodyText" style:family="paragraph">
      <style:paragraph-properties fo:text-indent="0.5in">
        <style:tab-stops/>
      </style:paragraph-properties>
    </style:style>
    <style:style style:name="T1343" style:parent-style-name="DefaultParagraphFont" style:family="text">
      <style:text-properties style:font-name="Times New Roman" fo:font-weight="normal" style:font-weight-asian="normal" style:font-weight-complex="bold" fo:font-size="11pt" style:font-size-asian="11pt" style:font-size-complex="11pt"/>
    </style:style>
    <style:style style:name="P134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9" style:parent-style-name="BodyText" style:family="paragraph">
      <style:paragraph-properties fo:text-indent="0.5in">
        <style:tab-stops/>
      </style:paragraph-properties>
      <style:text-properties style:font-name="Times New Roman" fo:font-size="11pt" style:font-size-asian="11pt" style:font-size-complex="11pt"/>
    </style:style>
    <style:style style:name="P1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1" style:parent-style-name="BodyText" style:family="paragraph">
      <style:paragraph-properties fo:text-indent="0.5in">
        <style:tab-stops/>
      </style:paragraph-properties>
    </style:style>
    <style:style style:name="T1352" style:parent-style-name="DefaultParagraphFont" style:family="text">
      <style:text-properties style:font-name="Times New Roman" fo:font-weight="normal" style:font-weight-asian="normal" fo:font-size="11pt" style:font-size-asian="11pt" style:font-size-complex="11pt"/>
    </style:style>
    <style:style style:name="T1353" style:parent-style-name="DefaultParagraphFont" style:family="text">
      <style:text-properties style:font-name="Times New Roman" fo:font-weight="normal" style:font-weight-asian="normal" fo:text-transform="uppercase" fo:font-size="11pt" style:font-size-asian="11pt" style:font-size-complex="11pt"/>
    </style:style>
    <style:style style:name="T1354" style:parent-style-name="DefaultParagraphFont" style:family="text">
      <style:text-properties style:font-name="Times New Roman" fo:font-weight="normal" style:font-weight-asian="normal" fo:font-size="11pt" style:font-size-asian="11pt" style:font-size-complex="11pt"/>
    </style:style>
    <style:style style:name="P13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9" style:parent-style-name="BodyText" style:family="paragraph">
      <style:paragraph-properties fo:text-indent="0.5in">
        <style:tab-stops/>
      </style:paragraph-properties>
    </style:style>
    <style:style style:name="T1360" style:parent-style-name="DefaultParagraphFont" style:family="text">
      <style:text-properties style:font-name="Times New Roman" fo:font-weight="normal" style:font-weight-asian="normal" fo:font-size="11pt" style:font-size-asian="11pt" style:font-size-complex="11pt"/>
    </style:style>
    <style:style style:name="T1361" style:parent-style-name="DefaultParagraphFont" style:family="text">
      <style:text-properties style:font-name="Times New Roman" fo:font-weight="normal" style:font-weight-asian="normal" style:font-weight-complex="bold" fo:font-size="11pt" style:font-size-asian="11pt" style:font-size-complex="11pt"/>
    </style:style>
    <style:style style:name="P136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63" style:parent-style-name="Normal" style:family="paragraph">
      <style:paragraph-properties fo:margin-right="0.0041in"/>
    </style:style>
    <style:style style:name="T1364" style:parent-style-name="DefaultParagraphFont" style:family="text">
      <style:text-properties style:font-name="Times New Roman" fo:font-style="italic" style:font-style-asian="italic" fo:font-size="10pt" style:font-size-asian="10pt" fo:language="lt" fo:country="LT"/>
    </style:style>
    <style:style style:name="T1365" style:parent-style-name="Hyperlink" style:family="text">
      <style:text-properties style:font-name="Times New Roman" fo:font-style="italic" style:font-style-asian="italic" fo:font-size="10pt" style:font-size-asian="10pt" fo:language="lt" fo:country="LT"/>
    </style:style>
    <style:style style:name="T1366" style:parent-style-name="DefaultParagraphFont" style:family="text">
      <style:text-properties style:font-name="Times New Roman" fo:font-style="italic" style:font-style-asian="italic" fo:font-size="10pt" style:font-size-asian="10pt" fo:language="lt" fo:country="LT"/>
    </style:style>
    <style:style style:name="P13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68" style:parent-style-name="BodyText" style:family="paragraph">
      <style:paragraph-properties fo:text-align="center">
        <style:tab-stops/>
      </style:paragraph-properties>
      <style:text-properties style:font-name="Times New Roman" fo:font-size="11pt" style:font-size-asian="11pt" style:font-size-complex="11pt"/>
    </style:style>
    <style:style style:name="P1369" style:parent-style-name="BodyText" style:family="paragraph">
      <style:paragraph-properties fo:text-align="center">
        <style:tab-stops/>
      </style:paragraph-properties>
      <style:text-properties style:font-name="Times New Roman" fo:font-size="11pt" style:font-size-asian="11pt" style:font-size-complex="11pt"/>
    </style:style>
    <style:style style:name="P1370"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371" style:parent-style-name="BodyText" style:family="paragraph">
      <style:paragraph-properties fo:text-indent="0.5in">
        <style:tab-stops/>
      </style:paragraph-properties>
    </style:style>
    <style:style style:name="T1372" style:parent-style-name="DefaultParagraphFont" style:family="text">
      <style:text-properties style:font-name="Times New Roman" fo:font-size="11pt" style:font-size-asian="11pt" style:font-size-complex="11pt"/>
    </style:style>
    <style:style style:name="P13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9"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83" style:parent-style-name="BodyText" style:family="paragraph">
      <style:paragraph-properties fo:text-indent="0.5in">
        <style:tab-stops/>
      </style:paragraph-properties>
    </style:style>
    <style:style style:name="T1384" style:parent-style-name="DefaultParagraphFont" style:family="text">
      <style:text-properties style:font-name="Times New Roman" fo:font-weight="normal" style:font-weight-asian="normal" fo:font-size="11pt" style:font-size-asian="11pt" style:font-size-complex="11pt"/>
    </style:style>
    <style:style style:name="T1385" style:parent-style-name="DefaultParagraphFont" style:family="text">
      <style:text-properties style:font-name="Times New Roman" fo:font-weight="normal" style:font-weight-asian="normal" style:font-weight-complex="bold" fo:font-size="11pt" style:font-size-asian="11pt" style:font-size-complex="11pt"/>
    </style:style>
    <style:style style:name="T1386" style:parent-style-name="DefaultParagraphFont" style:family="text">
      <style:text-properties style:font-name="Times New Roman" fo:font-weight="normal" style:font-weight-asian="normal"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91" style:parent-style-name="BodyText" style:family="paragraph">
      <style:paragraph-properties fo:text-indent="0.5in">
        <style:tab-stops/>
      </style:paragraph-properties>
    </style:style>
    <style:style style:name="T1392" style:parent-style-name="DefaultParagraphFont" style:family="text">
      <style:text-properties style:font-name="Times New Roman" fo:font-weight="normal" style:font-weight-asian="normal" fo:font-size="11pt" style:font-size-asian="11pt" style:font-size-complex="11pt"/>
    </style:style>
    <style:style style:name="P1393" style:parent-style-name="BodyText" style:family="paragraph">
      <style:paragraph-properties fo:text-indent="0.5in">
        <style:tab-stops/>
      </style:paragraph-properties>
    </style:style>
    <style:style style:name="T1394" style:parent-style-name="DefaultParagraphFont" style:family="text">
      <style:text-properties style:font-name="Times New Roman" fo:font-weight="normal" style:font-weight-asian="normal" fo:font-size="11pt" style:font-size-asian="11pt" style:font-size-complex="11pt"/>
    </style:style>
    <style:style style:name="P139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400"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403"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404" style:parent-style-name="Normal" style:family="paragraph">
      <style:paragraph-properties fo:margin-top="0.3333in" fo:margin-bottom="0.5in" fo:margin-right="0.0041in">
        <style:tab-stops>
          <style:tab-stop style:type="right" style:position="6.0625in"/>
        </style:tab-stops>
      </style:paragraph-properties>
    </style:style>
    <style:style style:name="T1405" style:parent-style-name="Pareigos" style:family="text">
      <style:text-properties style:font-name="Times New Roman" fo:font-size="11pt" style:font-size-asian="11pt" fo:language="lt" fo:country="LT"/>
    </style:style>
    <style:style style:name="T1406" style:parent-style-name="Pareigos" style:family="text">
      <style:text-properties style:font-name="Times New Roman" fo:font-size="11pt" style:font-size-asian="11pt" fo:language="lt" fo:country="LT"/>
    </style:style>
    <style:style style:name="T1407" style:parent-style-name="Pareigos" style:family="text">
      <style:text-properties style:font-name="Times New Roman"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P1409" style:parent-style-name="BodyText" style:family="paragraph">
      <style:paragraph-properties>
        <style:tab-stops/>
      </style:paragraph-properties>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normal" style:font-weight-asian="normal" fo:font-size="11pt" style:font-size-asian="11pt" style:font-size-complex="11pt"/>
    </style:style>
    <style:style style:name="P1419"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420"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421"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422"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423" style:parent-style-name="BodyText" style:family="paragraph">
      <style:paragraph-properties fo:text-align="center">
        <style:tab-stops/>
      </style:paragraph-properties>
      <style:text-properties style:font-name="Times New Roman" fo:font-size="11pt" style:font-size-asian="11pt" style:font-size-complex="11pt"/>
    </style:style>
    <style:style style:name="P1424" style:parent-style-name="BodyText" style:family="paragraph">
      <style:paragraph-properties fo:text-indent="0.5in"/>
      <style:text-properties style:font-name="Times New Roman" fo:font-size="11pt" style:font-size-asian="11pt" style:font-size-complex="11pt"/>
    </style:style>
    <style:style style:name="P1425" style:parent-style-name="BodyText" style:family="paragraph">
      <style:paragraph-properties fo:text-indent="0.5in"/>
    </style:style>
    <style:style style:name="T1426" style:parent-style-name="DefaultParagraphFont" style:family="text">
      <style:text-properties style:font-name="Times New Roman" fo:font-weight="normal" style:font-weight-asian="normal" fo:font-size="11pt" style:font-size-asian="11pt" style:font-size-complex="11pt"/>
    </style:style>
    <style:style style:name="T1427"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428" style:parent-style-name="DefaultParagraphFont" style:family="text">
      <style:text-properties style:font-name="Times New Roman" fo:font-weight="normal" style:font-weight-asian="normal" fo:font-size="11pt" style:font-size-asian="11pt" style:font-size-complex="11pt"/>
    </style:style>
    <style:style style:name="T1429"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430" style:parent-style-name="DefaultParagraphFont" style:family="text">
      <style:text-properties style:font-name="Times New Roman" fo:font-weight="normal" style:font-weight-asian="normal" fo:font-size="11pt" style:font-size-asian="11pt" style:font-size-complex="11pt"/>
    </style:style>
    <style:style style:name="P1431" style:parent-style-name="Normal" style:family="paragraph">
      <style:paragraph-properties fo:text-align="justify" fo:margin-right="0.0041in" fo:text-indent="0.5in"/>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style:font-weight-complex="bold" fo:font-size="11pt" style:font-size-asian="11pt" style:font-size-complex="11pt" fo:language="lt" fo:country="LT"/>
    </style:style>
    <style:style style:name="T143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35" style:parent-style-name="DefaultParagraphFont" style:family="text">
      <style:text-properties style:font-name="Times New Roman" style:font-weight-complex="bold" fo:font-size="11pt" style:font-size-asian="11pt" style:font-size-complex="11pt" fo:language="lt" fo:country="LT"/>
    </style:style>
    <style:style style:name="T143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37" style:parent-style-name="DefaultParagraphFont" style:family="text">
      <style:text-properties style:font-name="Times New Roman" style:font-weight-complex="bold" fo:font-size="11pt" style:font-size-asian="11pt" style:font-size-complex="11pt" fo:language="lt" fo:country="LT"/>
    </style:style>
    <style:style style:name="P1438" style:parent-style-name="Normal" style:family="paragraph">
      <style:paragraph-properties fo:text-align="justify" fo:margin-right="0.0041in" fo:text-indent="0.5in"/>
    </style:style>
    <style:style style:name="T1439" style:parent-style-name="DefaultParagraphFont" style:family="text">
      <style:text-properties style:font-name="Times New Roman" fo:font-size="11pt" style:font-size-asian="11pt" style:font-size-complex="11pt" fo:language="lt" fo:country="LT"/>
    </style:style>
    <style:style style:name="T1440" style:parent-style-name="DefaultParagraphFont" style:family="text">
      <style:text-properties style:font-name="Times New Roman" style:font-weight-complex="bold" fo:font-size="11pt" style:font-size-asian="11pt" style:font-size-complex="11pt" fo:language="lt" fo:country="LT"/>
    </style:style>
    <style:style style:name="T144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42" style:parent-style-name="DefaultParagraphFont" style:family="text">
      <style:text-properties style:font-name="Times New Roman" style:font-weight-complex="bold" fo:font-size="11pt" style:font-size-asian="11pt" style:font-size-complex="11pt" fo:language="lt" fo:country="LT"/>
    </style:style>
    <style:style style:name="P1443" style:parent-style-name="BodyTextIndent2" style:family="paragraph">
      <style:paragraph-properties fo:margin-right="0.0041in"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tyle="italic" style:font-style-asian="italic"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right="0.0041in" fo:text-indent="0.5in"/>
    </style:style>
    <style:style style:name="T1450" style:parent-style-name="DefaultParagraphFont" style:family="text">
      <style:text-properties style:font-name="Times New Roman" fo:font-size="11pt" style:font-size-asian="11pt" style:font-size-complex="11pt" fo:language="lt" fo:country="LT"/>
    </style:style>
    <style:style style:name="T1451" style:parent-style-name="DefaultParagraphFont" style:family="text">
      <style:text-properties style:font-name="Times New Roman" fo:font-style="italic" style:font-style-asian="italic" fo:font-size="11pt" style:font-size-asian="11pt" style:font-size-complex="11pt" fo:language="lt" fo:country="LT"/>
    </style:style>
    <style:style style:name="T1452" style:parent-style-name="DefaultParagraphFont" style:family="text">
      <style:text-properties style:font-name="Times New Roman" fo:font-size="11pt" style:font-size-asian="11pt" style:font-size-complex="11pt" fo:language="lt" fo:country="LT"/>
    </style:style>
    <style:style style:name="P145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BodyText" style:family="paragraph">
      <style:paragraph-properties fo:text-indent="0.5in">
        <style:tab-stops/>
      </style:paragraph-properties>
      <style:text-properties style:font-name="Times New Roman" fo:font-size="11pt" style:font-size-asian="11pt"/>
    </style:style>
    <style:style style:name="P1458" style:parent-style-name="PlainText" style:family="paragraph">
      <style:paragraph-properties fo:text-align="justify" fo:margin-right="0.0041in"/>
      <style:text-properties style:font-name="Times New Roman" style:font-name-asian="MS Mincho" fo:language="lt" fo:country="LT"/>
    </style:style>
    <style:style style:name="P1459" style:parent-style-name="PlainText" style:family="paragraph">
      <style:paragraph-properties fo:text-align="justify" fo:margin-right="0.0041in"/>
      <style:text-properties style:font-name="Times New Roman" style:font-name-asian="MS Mincho" fo:language="lt" fo:country="LT"/>
    </style:style>
    <style:style style:name="P1460" style:parent-style-name="PlainText" style:family="paragraph">
      <style:paragraph-properties fo:text-align="justify" fo:margin-right="0.0041in"/>
      <style:text-properties style:font-name="Times New Roman" style:font-name-asian="MS Mincho" fo:language="lt" fo:country="LT"/>
    </style:style>
    <style:style style:name="P1461" style:parent-style-name="PlainText" style:family="paragraph">
      <style:paragraph-properties fo:text-align="justify" fo:margin-right="0.0041in"/>
      <style:text-properties style:font-name="Times New Roman" style:font-name-asian="MS Mincho" fo:font-weight="bold" style:font-weight-asian="bold" style:font-weight-complex="bold"/>
    </style:style>
    <style:style style:name="P1462" style:parent-style-name="PlainText" style:family="paragraph">
      <style:paragraph-properties fo:text-align="justify" fo:margin-right="0.0041in"/>
      <style:text-properties style:font-name="Times New Roman" style:font-name-asian="MS Mincho"/>
    </style:style>
    <style:style style:name="P1463" style:parent-style-name="PlainText" style:family="paragraph">
      <style:paragraph-properties fo:text-align="justify" fo:margin-right="0.0041in"/>
      <style:text-properties style:font-name="Times New Roman" style:font-name-asian="MS Mincho"/>
    </style:style>
    <style:style style:name="P1464" style:parent-style-name="PlainText" style:family="paragraph">
      <style:paragraph-properties fo:text-align="justify" fo:margin-right="0.0041in"/>
      <style:text-properties style:font-name="Times New Roman" style:font-name-asian="MS Mincho"/>
    </style:style>
    <style:style style:name="P1465" style:parent-style-name="PlainText" style:family="paragraph">
      <style:paragraph-properties fo:text-align="justify" fo:margin-right="0.0041in"/>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fo:margin-right="0.0041in"/>
      <style:text-properties style:font-name="Times New Roman" style:font-name-asian="MS Mincho"/>
    </style:style>
    <style:style style:name="P1470" style:parent-style-name="PlainText" style:family="paragraph">
      <style:paragraph-properties fo:text-align="justify" fo:margin-right="0.0041in"/>
      <style:text-properties style:font-name="Times New Roman" style:font-name-asian="MS Mincho"/>
    </style:style>
    <style:style style:name="P1471" style:parent-style-name="Normal" style:family="paragraph">
      <style:paragraph-properties fo:margin-right="0.0041in"/>
      <style:text-properties style:font-name="Times New Roman" fo:font-size="10pt" style:font-size-asian="10pt" fo:language="lt" fo:country="LT"/>
    </style:style>
    <style:style style:name="P1472" style:parent-style-name="Normal" style:family="paragraph">
      <style:paragraph-properties fo:margin-right="0.0041in"/>
      <style:text-properties style:font-name="Times New Roman" fo:font-size="10pt" style:font-size-asian="10pt" fo:language="lt" fo:country="LT"/>
    </style:style>
    <style:style style:name="P1473" style:parent-style-name="Normal" style:family="paragraph">
      <style:paragraph-properties fo:margin-right="0.0041in"/>
    </style:style>
    <style:style style:name="T1474" style:parent-style-name="DefaultParagraphFont" style:family="text">
      <style:text-properties style:font-name="Times New Roman" fo:font-size="10pt" style:font-size-asian="10pt" fo:language="lt" fo:country="LT"/>
    </style:style>
    <style:style style:name="T1475" style:parent-style-name="Hyperlink" style:family="text">
      <style:text-properties style:font-name="Times New Roman" fo:font-size="10pt" style:font-size-asian="10pt" fo:language="lt" fo:country="LT"/>
    </style:style>
    <style:style style:name="T1476" style:parent-style-name="DefaultParagraphFont" style:family="text">
      <style:text-properties style:font-name="Times New Roman" fo:font-size="10pt" style:font-size-asian="10pt" fo:language="lt" fo:country="LT"/>
    </style:style>
    <style:style style:name="P1477" style:parent-style-name="Normal" style:family="paragraph">
      <style:paragraph-properties fo:margin-right="0.0041in"/>
      <style:text-properties style:font-name="Times New Roman" fo:font-size="10pt" style:font-size-asian="10pt" fo:language="lt" fo:country="LT"/>
    </style:style>
    <style:style style:name="P1478"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479" style:parent-style-name="Normal" style:family="paragraph">
      <style:paragraph-properties fo:margin-right="0.0041in"/>
      <style:text-properties style:font-name="Times New Roman" fo:font-size="10pt" style:font-size-asian="10pt" fo:language="lt" fo:country="LT"/>
    </style:style>
    <style:style style:name="P1480"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481" style:parent-style-name="PlainText" style:family="paragraph">
      <style:paragraph-properties fo:text-indent="0.5in"/>
      <style:text-properties style:font-name="Times New Roman" style:font-size-complex="10.5pt"/>
    </style:style>
    <style:style style:name="P1482" style:parent-style-name="PlainText" style:family="paragraph">
      <style:paragraph-properties fo:text-indent="0.5in"/>
    </style:style>
    <style:style style:name="T1483" style:parent-style-name="DefaultParagraphFont" style:family="text">
      <style:text-properties style:font-name="Times New Roman" style:font-size-complex="10.5pt"/>
    </style:style>
    <style:style style:name="T1484" style:parent-style-name="Hyperlink" style:family="text">
      <style:text-properties style:font-name="Times New Roman" style:font-size-complex="10.5pt"/>
    </style:style>
    <style:style style:name="T1485" style:parent-style-name="DefaultParagraphFont" style:family="text">
      <style:text-properties style:font-name="Times New Roman" style:font-size-complex="10.5pt"/>
    </style:style>
    <style:style style:name="P1486" style:parent-style-name="PlainText" style:family="paragraph">
      <style:paragraph-properties fo:text-align="justify" fo:margin-left="0.5in">
        <style:tab-stops/>
      </style:paragraph-properties>
      <style:text-properties style:font-name="Times New Roman" style:font-size-complex="10.5pt"/>
    </style:style>
    <style:style style:name="P1487" style:parent-style-name="PlainText" style:family="paragraph">
      <style:paragraph-properties fo:text-indent="0.5in"/>
      <style:text-properties style:font-name="Times New Roman" fo:language="lt" fo:country="LT"/>
    </style:style>
    <style:style style:name="P1488" style:parent-style-name="PlainText" style:family="paragraph">
      <style:text-properties style:font-name="Times New Roman" style:font-size-complex="10.5pt"/>
    </style:style>
    <style:style style:name="P1489" style:parent-style-name="Normal" style:family="paragraph">
      <style:paragraph-properties fo:margin-right="0.0041in"/>
      <style:text-properties style:font-name="Times New Roman" fo:font-size="10pt" style:font-size-asian="10pt" fo:language="lt" fo:country="LT"/>
    </style:style>
    <style:style style:name="P1490" style:parent-style-name="Normal" style:family="paragraph">
      <style:paragraph-properties fo:margin-right="0.0041in"/>
      <style:text-properties style:font-name="Times New Roman" fo:font-size="10pt" style:font-size-asian="10pt" fo:language="lt" fo:country="LT"/>
    </style:style>
    <style:style style:name="P1491" style:parent-style-name="Normal" style:family="paragraph">
      <style:paragraph-properties fo:margin-right="0.0041in"/>
    </style:style>
    <style:style style:name="T1492" style:parent-style-name="DefaultParagraphFont" style:family="text">
      <style:text-properties style:font-name="Times New Roman" fo:font-size="10pt" style:font-size-asian="10pt" fo:language="lt" fo:country="LT"/>
    </style:style>
    <style:style style:name="T1493" style:parent-style-name="Hyperlink" style:family="text">
      <style:text-properties style:font-name="Times New Roman" fo:font-size="10pt" style:font-size-asian="10pt" fo:language="lt" fo:country="LT"/>
    </style:style>
    <style:style style:name="T1494" style:parent-style-name="DefaultParagraphFont" style:family="text">
      <style:text-properties style:font-name="Times New Roman" fo:font-size="10pt" style:font-size-asian="10pt" fo:language="lt" fo:country="LT"/>
    </style:style>
    <style:style style:name="P1495" style:parent-style-name="Normal" style:family="paragraph">
      <style:paragraph-properties fo:text-align="justify" fo:margin-right="0.0041in"/>
      <style:text-properties style:font-name="Times New Roman" fo:font-size="10pt" style:font-size-asian="10pt" fo:language="lt" fo:country="LT"/>
    </style:style>
    <style:style style:name="P1496" style:parent-style-name="Normal" style:family="paragraph">
      <style:paragraph-properties fo:margin-right="0.0041in"/>
      <style:text-properties style:font-name="Times New Roman" fo:font-size="10pt" style:font-size-asian="10pt" fo:language="lt" fo:country="LT"/>
    </style:style>
    <style:style style:name="P1497" style:parent-style-name="Normal" style:family="paragraph">
      <style:paragraph-properties fo:margin-right="0.0041in"/>
      <style:text-properties style:font-name="Times New Roman" fo:font-size="10pt" style:font-size-asian="10pt" fo:language="lt" fo:country="LT"/>
    </style:style>
    <style:style style:name="P1498" style:parent-style-name="Normal" style:family="paragraph">
      <style:paragraph-properties fo:margin-right="0.0041in"/>
      <style:text-properties style:font-name="Times New Roman" fo:font-size="10pt" style:font-size-asian="10pt" fo:language="lt" fo:country="LT"/>
    </style:style>
    <style:style style:name="P1499" style:parent-style-name="Normal" style:family="paragraph">
      <style:paragraph-properties fo:margin-right="0.0041in"/>
    </style:style>
    <style:style style:name="T1500" style:parent-style-name="DefaultParagraphFont" style:family="text">
      <style:text-properties style:font-name="Times New Roman" fo:font-size="10pt" style:font-size-asian="10pt" fo:language="lt" fo:country="LT"/>
    </style:style>
    <style:style style:name="T1501" style:parent-style-name="Hyperlink"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P1503" style:parent-style-name="Normal" style:family="paragraph">
      <style:paragraph-properties fo:margin-right="0.0041in"/>
      <style:text-properties style:font-name="Times New Roman" fo:font-size="10pt" style:font-size-asian="10pt" fo:language="lt" fo:country="LT"/>
    </style:style>
    <style:style style:name="P1504" style:parent-style-name="Normal" style:family="paragraph">
      <style:paragraph-properties fo:margin-right="0.0041in"/>
      <style:text-properties style:font-name="Times New Roman" fo:font-size="10pt" style:font-size-asian="10pt" fo:language="lt" fo:country="LT"/>
    </style:style>
    <style:style style:name="P1505" style:parent-style-name="Normal" style:family="paragraph">
      <style:paragraph-properties fo:margin-right="0.0041in"/>
      <style:text-properties style:font-name="Times New Roman" fo:font-size="10pt" style:font-size-asian="10pt" fo:language="lt" fo:country="LT"/>
    </style:style>
    <style:style style:name="P1506" style:parent-style-name="Normal" style:family="paragraph">
      <style:paragraph-properties fo:margin-right="0.0041in"/>
      <style:text-properties style:font-name="Times New Roman" fo:font-size="10pt" style:font-size-asian="10pt" fo:language="lt" fo:country="LT"/>
    </style:style>
    <style:style style:name="P1507" style:parent-style-name="Normal" style:family="paragraph">
      <style:paragraph-properties fo:margin-right="0.0041in"/>
      <style:text-properties style:font-name="Times New Roman" fo:font-size="10pt" style:font-size-asian="10pt" fo:language="lt" fo:country="LT"/>
    </style:style>
    <style:style style:name="P1508" style:parent-style-name="Normal" style:family="paragraph">
      <style:paragraph-properties fo:margin-right="0.0041in"/>
      <style:text-properties style:font-name="Times New Roman" fo:font-size="10pt" style:font-size-asian="10pt" fo:language="lt" fo:country="LT"/>
    </style:style>
    <style:style style:name="P1509" style:parent-style-name="Normal" style:family="paragraph">
      <style:paragraph-properties fo:margin-right="0.0041in"/>
      <style:text-properties style:font-name="Times New Roman" fo:font-size="10pt" style:font-size-asian="10pt" fo:language="lt" fo:country="LT"/>
    </style:style>
    <style:style style:name="P1510" style:parent-style-name="Normal" style:family="paragraph">
      <style:paragraph-properties fo:margin-right="0.0041in"/>
      <style:text-properties style:font-name="Times New Roman" fo:font-size="10pt" style:font-size-asian="10pt" fo:language="lt" fo:country="LT"/>
    </style:style>
    <style:style style:name="P1511"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text:span text:style-name="T9">Neoficialus įstatymo <text:s/>tekstas</text:span></text:p>
      <text:p text:style-name="P10"/>
      <text:p text:style-name="P11"><text:span text:style-name="T12">LIETUVOS RESPUBLIKOS</text:span></text:p>
      <text:p text:style-name="P13"><text:span text:style-name="T14">PROFESINIŲ PENSIJŲ KAUPIMO</text:span></text:p>
      <text:p text:style-name="P15"><text:bookmark-start text:name="dok_tipas"/>ĮSTATYMAS<text:bookmark-end text:name="dok_tipas"/></text:p>
      <text:p text:style-name="P16"/>
      <text:p text:style-name="P17"><text:span text:style-name="T18">2006</text:span><text:span text:style-name="T19"><text:s/>m.<text:s/></text:span><text:span text:style-name="T20">liepos</text:span><text:span text:style-name="T21"><text:s/></text:span><text:span text:style-name="T22">4</text:span><text:span text:style-name="T23"><text:s/>d. Nr.<text:s/></text:span><text:span text:style-name="T24">X-745</text:span><text:span text:style-name="T25"><text:line-break/>Vilnius</text:span></text:p>
      <text:section text:name="Sect1" text:style-name="S1">
        <text:p text:style-name="P26">Nauja įstatymo redakcija nuo 2012 m. sausio 1 d.:</text:p>
        <text:p text:style-name="P27"><text:span text:style-name="T28">Nr.<text:s/></text:span><text:a xlink:href="http://www3.lrs.lt/cgi-bin/preps2?a=412333&amp;b=" office:target-frame-name="_top" xlink:show="replace"><text:span text:style-name="T29">XI-1678</text:span></text:a><text:span text:style-name="T30">, 2011-11-17, Žin., 2011, Nr. 146-6824 (2011-12-01)</text:span></text:p>
        <text:p text:style-name="P31"/>
        <text:h text:style-name="P32" text:outline-level="1"><text:bookmark-start text:name="skirsnis1"/>PIRMASIS SKIRSNIS</text:h>
        <text:p text:style-name="P33"><text:bookmark-end text:name="skirsnis1"/>BENDROSIOS NUOSTATOS</text:p>
        <text:p text:style-name="P34"/>
        <text:p text:style-name="P35"><text:bookmark-start text:name="straipsnis1_2"/><text:bookmark-start text:name="straipsnis1"/>1 straipsnis. Įstatymo paskirtis ir taikymo sritis</text:p>
        <text:p text:style-name="P36"><text:bookmark-end text:name="straipsnis1_2"/><text:bookmark-end text:name="straipsnis1"/>1. Šis įstatymas reglamentuoja profesinių pensijų kaupimo organizavimo sąlygas ir tvarką Lietuvos Respublikoje.</text:p>
        <text:p text:style-name="P37">2. Šiuo įstatymu siekiama suderinti profesinių pensijų kaupimo reglamentavimą su Europos Sąjungos teisės aktais, nurodytais šio įstatymo priede.</text:p>
        <text:p text:style-name="P38"><text:span text:style-name="T39">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40">kiek jų statuso nereglamentuoja</text:span><text:span text:style-name="T41"><text:s/></text:span><text:span text:style-name="T42">šis įstatymas. Gyvybės draudimo įmonių profesinių pensijų kaupimo veiklai šio įstatymo taikymas yra numatytas jo septintajame skirsnyje.</text:span></text:p>
        <text:p text:style-name="P43">4. Bet koks finansuojančio subjekto įsipareigojimas dėl profesinių pensijų kaupimo savo<text:s/><text:soft-page-break/>darbuotojams gali būti įgyvendinamas:</text:p>
        <text:p text:style-name="P44">1) per pensijų asociaciją, veikiančią pagal šį įstatymą arba kitoje Europos Sąjungos valstybėje narėje įsteigtą analogišką subjektą (toliau – analogiškas subjektas);</text:p>
        <text:p text:style-name="P45">2) sudarant gyvybės draudimo sutartį, pagal kurią kaupiamos profesinės pensijos gyvybės draudimo įmonėje.</text:p>
        <text:p text:style-name="P46"><text:span text:style-name="T47">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8">ir finansuojančio subjekto įsipareigojimams, kylantiems iš draudimo sutarčių, kurių nereglamentuoja šis įstatymas</text:span><text:span text:style-name="T49">.</text:span></text:p>
        <text:p text:style-name="P50"><text:span text:style-name="T51">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2">.</text:span></text:p>
        <text:p text:style-name="P53">7. Šis įstatymas netaikomas pensijų fondams, veikiantiems pagal Lietuvos Respublikos pensijų kaupimo įstatymą (toliau – Pensijų kaupimo įstatymas) ir Papildomo savanoriško pensijų kaupimo įstatymą.</text:p>
        <text:p text:style-name="P54"/>
        <text:p text:style-name="P55"><text:bookmark-start text:name="straipsnis2"/>2 straipsnis. Pagrindinės šio įstatymo sąvokos</text:p>
        <text:p text:style-name="P56"><text:bookmark-end text:name="straipsnis2"/><text:span text:style-name="T57">1.<text:s/></text:span><text:span text:style-name="T58">a</text:span><text:span text:style-name="T59">nalogiškas subjektas</text:span><text:span text:style-name="T60"><text:s/>– pensijų asociacijai prilyginamas (analogiškas) subjektas, tuo pačiu tikslu įsteigtas kitoje valstybėje narėje, neatsižvelgiant į jo teisinę formą ar į tai, kaip jis vadinamas buveinės valstybėje narėje.<text:s/></text:span></text:p>
        <text:p text:style-name="P61"><text:span text:style-name="T62">2.<text:s/></text:span><text:span text:style-name="T63">Apibrėžtų įmokų profesinių pensijų fondas</text:span><text:span text:style-name="T64"><text:s/>(toliau –<text:s/></text:span><text:span text:style-name="T65">apibrėžtų įmokų pensijų fondas</text:span><text:span text:style-name="T66">) – profesinių pensijų fondas, kuriame dalyviams priklausančių pensijų išmokų dydis priklauso nuo sumokėtų įmokų ir turto vertės pokyčio, o pensijų išmokos dydis negarantuojamas.</text:span></text:p>
        <text:p text:style-name="P67"><text:span text:style-name="T68">3.<text:s/></text:span><text:span text:style-name="T69">Apibrėžtų išmokų profesinių pensijų fondas</text:span><text:span text:style-name="T70"><text:s/>(toliau –<text:s/></text:span><text:span text:style-name="T71">apibrėžtų išmokų pensijų fondas</text:span><text:span text:style-name="T72">) – profesinių pensijų fondas, kurio taisyklėse garantuojama tam tikro dydžio investicijų grąža arba tam tikro<text:s/></text:span><text:soft-page-break/><text:span text:style-name="T73">dydžio pensijų išmoka ir kurio pensijų išmokų dydis nėra tiesiogiai priklausomas nuo sumokėtų įmokų ir turto vertės pokyčio.</text:span></text:p>
        <text:p text:style-name="P74"><text:span text:style-name="T75">4.<text:s/></text:span><text:span text:style-name="T76">Apskaitos vienetas</text:span><text:span text:style-name="T77"><text:s/>– kaip ši sąvoka apibrėžta Papildomo savanoriško pensijų kaupimo įstatyme.</text:span></text:p>
        <text:p text:style-name="P78"><text:span text:style-name="T79">5.<text:s/></text:span><text:span text:style-name="T80">Biometrinės rizikos</text:span><text:span text:style-name="T81"><text:s/>– rizikos, susijusios su dalyvio mirtimi, žala sveikatai dėl nelaimingo atsitikimo, darbingumo netekimu, liga ar ilgaamžiškumu.</text:span></text:p>
        <text:p text:style-name="P82"><text:span text:style-name="T83">6.<text:s/></text:span><text:span text:style-name="T84">Buveinės valstybė narė</text:span><text:span text:style-name="T85"><text:s/>– Europos Sąjungos</text:span><text:span text:style-name="T86"><text:s/></text:span><text:span text:style-name="T87">valstybė, kurioje yra pensijų asociacijos ar analogiško subjekto buveinė ir jo pagrindinė administracija arba, jeigu šis subjektas neturi buveinės, jo pagrindinė administracija.</text:span></text:p>
        <text:p text:style-name="P88"><text:span text:style-name="T89">7.<text:s/></text:span><text:span text:style-name="T90">Europos draudimo ir profesinių pensijų institucija</text:span><text:span text:style-name="T91"><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2">institucija.</text:span></text:p>
        <text:p text:style-name="P93"><text:span text:style-name="T94">8</text:span><text:span text:style-name="T95">.<text:s/></text:span><text:span text:style-name="T96">Europos Sąjungos valstybė narė<text:s/></text:span><text:span text:style-name="T97">(toliau<text:s/></text:span><text:span text:style-name="T98">–<text:s/></text:span><text:span text:style-name="T99">valstybė narė</text:span><text:span text:style-name="T100">) – kaip ši sąvoka apibrėžta Lietuvos Respublikos kolektyvinio investavimo subjektų įstatyme (toliau – Kolektyvinio investavimo subjektų įstatymas).</text:span></text:p>
        <text:p text:style-name="P101"><text:span text:style-name="T102">9</text:span><text:span text:style-name="T103">.<text:s/></text:span><text:span text:style-name="T104">Finansuojantis subjektas<text:s/></text:span><text:span text:style-name="T105">(</text:span><text:span text:style-name="T106">įmokų mokėtojas</text:span><text:span text:style-name="T107">)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8"><text:span text:style-name="T109">10</text:span><text:span text:style-name="T110">.<text:s/></text:span><text:span text:style-name="T111">Gyvybės draudimo įmonė</text:span><text:span text:style-name="T112"><text:s/>(toliau –<text:s/></text:span><text:span text:style-name="T113">draudimo įmonė</text:span><text:span text:style-name="T114">) – įmonė, įsteigta Lietuvos Respublikoje ir veikianti Lietuvos Respublikos akcinių bendrovių įstatymo ir Lietuvos Respublikos draudimo įstatymo (toliau – Draudimo įstatymas) nustatyta tvarka,<text:s/></text:span><text:span text:style-name="T115">kitų</text:span><text:span text:style-name="T116"><text:s/></text:span><text:span text:style-name="T117">Europos Sąjungos valstybių narių gyvybės draudimo įmonės filialas, įsteigtas Lietuvos Respublikoje ir veikiantis Draudimo įstatymo nustatyta tvarka.</text:span></text:p>
        <text:p text:style-name="P118"><text:span text:style-name="T119">1</text:span><text:span text:style-name="T120">1</text:span><text:span text:style-name="T121">.<text:s/></text:span><text:span text:style-name="T122">Gyvybės draudimo sutartis, pagal kurią kaupiamos profesinės pensijos<text:s/></text:span><text:span text:style-name="T123">–<text:s/></text:span><text:span text:style-name="T124">gyvybės draudimo įmonės, turinčios teisę vykdyti profesinių pensijų kaupimo veiklą, ir finansuojančio subjekto (draudėjo) draudimo</text:span><text:span text:style-name="T125"><text:s/></text:span><text:span text:style-name="T126">sutartis, pagal kurią finansuojantis subjektas (draudėjas) įsipareigoja mokėti joje nustatytą įmoką, o finansuojančio subjekto darbuotojai (ar savarankiškai dirbantis asmuo, kai jis pats moka pensijų įmokas)<text:s/></text:span><text:soft-page-break/><text:span text:style-name="T127">draudimo sutarties ir šio įstatymo nustatyta tvarka ir sąlygomis įgyja teisę į pensijų išmokas.<text:s/></text:span></text:p>
        <text:p text:style-name="P128"><text:span text:style-name="T129">1</text:span><text:span text:style-name="T130">2</text:span><text:span text:style-name="T131">.<text:s/></text:span><text:span text:style-name="T132">Grynieji aktyvai</text:span><text:span text:style-name="T133"><text:s/>– kaip ši sąvoka apibrėžta Papildomo savanoriško pensijų kaupimo įstatyme.</text:span></text:p>
        <text:p text:style-name="P134"><text:span text:style-name="T135">1</text:span><text:span text:style-name="T136">3</text:span><text:span text:style-name="T137">.</text:span><text:span text:style-name="T138"><text:s/>Išmokų gavėjas</text:span><text:span text:style-name="T139"><text:s/>– asmuo, gaunantis pensijų išmokas.</text:span></text:p>
        <text:p text:style-name="P140"><text:span text:style-name="T141">1</text:span><text:span text:style-name="T142">4</text:span><text:span text:style-name="T143">.</text:span><text:span text:style-name="T144"><text:s/>Išvestinės investicinės priemonės</text:span><text:span text:style-name="T145"><text:s/>– kaip ši sąvoka apibrėžta Kolektyvinio investavimo subjektų įstatyme.</text:span></text:p>
        <text:p text:style-name="P146"><text:span text:style-name="T147">1</text:span><text:span text:style-name="T148">5</text:span><text:span text:style-name="T149">.<text:s/></text:span><text:span text:style-name="T150">Komandiruotas darbuotojas</text:span><text:span text:style-name="T151"><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52"><text:span text:style-name="T153">1</text:span><text:span text:style-name="T154">6</text:span><text:span text:style-name="T155">.</text:span><text:span text:style-name="T156"><text:s/></text:span><text:span text:style-name="T157">Minimalus dalyvavimo laikotarpis</text:span><text:span text:style-name="T158"><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9"><text:span text:style-name="T160">1</text:span><text:span text:style-name="T161">7</text:span><text:span text:style-name="T162">.<text:s/></text:span><text:span text:style-name="T163">Nepriekaištingos reputacijos asmenys</text:span><text:span text:style-name="T164"><text:s/>– kaip ši sąvoka apibrėžta Draudimo įstatyme ir Lietuvos Respublikos finansinių priemonių rinkų įstatyme (toliau – Finansinių priemonių rinkų įstatymas).</text:span></text:p>
        <text:p text:style-name="P165"><text:span text:style-name="T166">1</text:span><text:span text:style-name="T167">8</text:span><text:span text:style-name="T168">.</text:span><text:span text:style-name="T169"><text:s/>Pensijų anuitetas</text:span><text:span text:style-name="T170"><text:s/>– kaip ši sąvoka apibrėžta Lietuvos Respublikos pensijų sistemos reformos įstatyme.<text:s/></text:span></text:p>
        <text:p text:style-name="P171"><text:span text:style-name="T172">1</text:span><text:span text:style-name="T173">9</text:span><text:span text:style-name="T174">.</text:span><text:span text:style-name="T175"><text:s/>Pensijų asociacija<text:s/></text:span><text:span text:style-name="T176">–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7"><text:span text:style-name="T178">20</text:span><text:span text:style-name="T179">.</text:span><text:span text:style-name="T180"><text:s/>Pensijų fondo dalyvis</text:span><text:span text:style-name="T181"><text:s/>(toliau –<text:s/></text:span><text:span text:style-name="T182">dalyvis</text:span><text:span text:style-name="T183">) – pensijų asociacijos narys, pasirinkęs asociacijos<text:s/></text:span><text:soft-page-break/><text:span text:style-name="T184">profesinių pensijų fondą, o jo profesinė veikla suteikia ar suteiks teisę jam gauti pensijų išmokas pagal šio profesinių pensijų fondo taisykles.</text:span></text:p>
        <text:p text:style-name="P185"><text:span text:style-name="T186">2</text:span><text:span text:style-name="T187">1</text:span><text:span text:style-name="T188">.</text:span><text:span text:style-name="T189"><text:s/>Pensijų turtas<text:s/></text:span><text:span text:style-name="T190">– kaip ši sąvoka apibrėžta Papildomo savanoriško pensijų kaupimo įstatyme.</text:span></text:p>
        <text:p text:style-name="P191"><text:span text:style-name="T192">22.<text:s/></text:span><text:span text:style-name="T193">Pensijų fondo valdymas</text:span><text:span text:style-name="T194"><text:s/>– pensijų fondo:</text:span></text:p>
        <text:p text:style-name="P195">1) investicijų valdymas;</text:p>
        <text:p text:style-name="P196">2) administravimas, t. y. buhalterinės apskaitos tvarkymas, teisės aktų laikymosi vidaus kontrolė, grynųjų aktyvų skaičiavimas, profesinių pensijų fondo dalyvių sąrašo tvarkymas, pensijų sąskaitų atidarymas, tvarkymas ir uždarymas, pensijų įmokų priėmimas ir pensijų išmokų mokėjimas bei su tuo susijusių operacijų (išskyrus atliekamas pensijų fondo saugotojo) vykdymas, pinigų konvertavimas į apskaitos vienetus ir apskaitos vienetų konvertavimas į pinigus, pajamų paskirstymas, apskaitos vieneto vertės nustatymas, atsiskaitymas sandorių pagrindu, duomenų apie atliktas operacijas saugojimas;</text:p>
        <text:p text:style-name="P197">3) rinkodara, informacijos teikimas pensijų fondo valdymo sutartyse nustatyta tvarka;</text:p>
        <text:p text:style-name="P198"><text:span text:style-name="T199">4) kita veikla, susijusi su šios dalies 1, 2, 3 punktuose nurodyta veikla</text:span><text:span text:style-name="T200">.</text:span></text:p>
        <text:p text:style-name="P201"><text:span text:style-name="T202">2</text:span><text:span text:style-name="T203">3</text:span><text:span text:style-name="T204">.<text:s/></text:span><text:span text:style-name="T205">Periodinė ataskaita<text:s/></text:span><text:span text:style-name="T206">– kaip ši sąvoka apibrėžta Papildomo savanoriško pensijų kaupimo įstatyme.</text:span></text:p>
        <text:p text:style-name="P207"><text:span text:style-name="T208">2</text:span><text:span text:style-name="T209">4</text:span><text:span text:style-name="T210">.<text:s/></text:span><text:span text:style-name="T211">Pinigų rinkos priemonės</text:span><text:span text:style-name="T212"><text:s/>– kaip ši sąvoka apibrėžta Kolektyvinio investavimo subjektų įstatyme.</text:span></text:p>
        <text:p text:style-name="P213"><text:span text:style-name="T214">2</text:span><text:span text:style-name="T215">5</text:span><text:span text:style-name="T216">.</text:span><text:span text:style-name="T217"><text:s/>Priežiūros institucija</text:span><text:span text:style-name="T218"><text:s/>–</text:span><text:span text:style-name="T219"><text:s/></text:span><text:span text:style-name="T220">Lietuvos bankas, šio ir kitų įstatymų nustatyta tvarka atliekantis pensijų asociacijų registravimo ir veiklos priežiūros funkcijas, taip pat draudimo įmonių licencijavimo ir veiklos priežiūros funkcijas.</text:span></text:p>
        <text:p text:style-name="P221"><text:span text:style-name="T222">2</text:span><text:span text:style-name="T223">6</text:span><text:span text:style-name="T224">.<text:s/></text:span><text:span text:style-name="T225">Priimančioji valstybė narė</text:span><text:span text:style-name="T226"><text:s/>– valstybė narė, kuri nėra buveinės valstybė narė ir kurios socialinės apsaugos ir darbo teisės normos, reglamentuojančios pensijų kaupimą profesinių pensijų fonduose, taikomos finansuojančio subjekto ir dalyvių santykiams.</text:span></text:p>
        <text:p text:style-name="P227"><text:span text:style-name="T228">2</text:span><text:span text:style-name="T229">7</text:span><text:span text:style-name="T230">.<text:s/></text:span><text:span text:style-name="T231">Profesinės pensijos<text:s/></text:span><text:span text:style-name="T232">(</text:span><text:span text:style-name="T233">pensijų išmokos</text:span><text:span text:style-name="T234">)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35"><text:span text:style-name="T236">2</text:span><text:span text:style-name="T237">8</text:span><text:span text:style-name="T238">.<text:s/></text:span><text:span text:style-name="T239">Profesinių pensijų fondas<text:s/></text:span><text:span text:style-name="T240">(toliau –<text:s/></text:span><text:span text:style-name="T241">pensijų fondas</text:span><text:span text:style-name="T242">)</text:span><text:span text:style-name="T243"><text:s/></text:span><text:span text:style-name="T244">–<text:s/></text:span><text:span text:style-name="T245">fondo dalyviams ir šio įstatymo nustatytais<text:s/></text:span><text:soft-page-break/><text:span text:style-name="T246">atvejais įmokų mokėtojams bendrosios dalinės nuosavybės teise priklausantis pensijų turtas.</text:span></text:p>
        <text:p text:style-name="P247"><text:span text:style-name="T248">2</text:span><text:span text:style-name="T249">9</text:span><text:span text:style-name="T250">.</text:span><text:span text:style-name="T251"><text:s/>Profesinių pensijų fondo taisyklės<text:s/></text:span><text:span text:style-name="T252">(toliau –<text:s/></text:span><text:span text:style-name="T253">pensijų fondo taisyklės</text:span><text:span text:style-name="T254">) – šio įstatymo nustatyta tvarka patvirtintas dokumentas, kuriame apibrėžiama pensijų įmokų mokėjimo, pensijų turto investavimo tvarka ir nustatoma, kokios pensijų išmokos ir kokiomis sąlygomis yra suteikiamos pensijų fondo dalyviams, taip pat kitos šio įstatymo reikalaujamos nuostatos.</text:span></text:p>
        <text:p text:style-name="P255"><text:span text:style-name="T256">30</text:span><text:span text:style-name="T257">.<text:s/></text:span><text:span text:style-name="T258">Savarankiškai dirbantys asmenys<text:s/></text:span><text:span text:style-name="T259">– kaip ši sąvoka apibrėžta Lietuvos Respublikos valstybinio socialinio draudimo įstatyme.</text:span></text:p>
        <text:p text:style-name="P260"><text:span text:style-name="T261">3</text:span><text:span text:style-name="T262">1</text:span><text:span text:style-name="T263">.<text:s/></text:span><text:span text:style-name="T264">Techniniai atidėjiniai</text:span><text:span text:style-name="T265"><text:s/>– teisės aktų nustatyta tvarka apskaičiuota turto suma, atitinkanti finansinius iš pensijų asociacijos apibrėžtų išmokų pensijų fondo taisyklių atsirandančius pensijų asociacijos įsipareigojimus dalyviams.<text:s/></text:span></text:p>
        <text:p text:style-name="P266"><text:span text:style-name="T267">3</text:span><text:span text:style-name="T268">2</text:span><text:span text:style-name="T269">.<text:s/></text:span><text:span text:style-name="T270">Vertybiniai popieriai<text:s/></text:span><text:span text:style-name="T271">–<text:s/></text:span><text:span text:style-name="T272">kaip ši sąvoka apibrėžta Kolektyvinio investavimo subjektų įstatyme.</text:span></text:p>
        <text:p text:style-name="P273">Straipsnio pakeitimai:</text:p>
        <text:p text:style-name="PlainText"><text:span text:style-name="T274">Nr.<text:s/></text:span><text:a xlink:href="http://www3.lrs.lt/cgi-bin/preps2?a=415777&amp;b=" office:target-frame-name="_top" xlink:show="replace"><text:span text:style-name="T275">XI-1887</text:span></text:a><text:span text:style-name="T276">, 2011-12-22, Žin., 2011, Nr. 163-7776 (2011-12-31)</text:span></text:p>
        <text:p text:style-name="P277"><text:span text:style-name="T278">Nr.<text:s/></text:span><text:a xlink:href="http://www3.lrs.lt/cgi-bin/preps2?a=428681&amp;b=" office:target-frame-name="_top" xlink:show="replace"><text:span text:style-name="T279">XI-2125</text:span></text:a><text:span text:style-name="T280">, 2012-06-26, Žin., 2012, Nr. 77-3980 (2012-07-01)</text:span></text:p>
        <text:p text:style-name="P281"/>
        <text:h text:style-name="P282" text:outline-level="1"><text:bookmark-start text:name="skirsnis2"/>ANTRASIS SKIRSNIS</text:h>
        <text:p text:style-name="P283"><text:bookmark-end text:name="skirsnis2"/>PENSIJŲ ASOCIACIJOS VEIKLOS NUOSTATOS</text:p>
        <text:p text:style-name="P284"/>
        <text:p text:style-name="P285"><text:bookmark-start text:name="straipsnis3"/>3 straipsnis. Pensijų asociacijos steigimas</text:p>
        <text:p text:style-name="P286"><text:bookmark-end text:name="straipsnis3"/>1. Pensijų asociacija veikia pagal savo steigimo dokumentus, laikydamasi Lietuvos Respublikos įstatymų, Lietuvos Respublikos Vyriausybės (toliau – Vyriausybė) nutarimų ir kitų teisės aktų.</text:p>
        <text:p text:style-name="P287">2. Pensijų asociacija steigiama sudarant pensijų asociacijos steigimo sutartį:</text:p>
        <text:p text:style-name="P288">1) tarp darbdavio (darbdavių) ir darbuotojų arba jų įgaliotų atstovų, arba</text:p>
        <text:p text:style-name="P289">2) tarp savarankiškai dirbančių asmenų, laikantis buveinės ir priimančiosios valstybės narės teisės aktų.</text:p>
        <text:p text:style-name="P290">3. Pensijų asociacijos steigimo sutartyje turi būti nurodyta:</text:p>
        <text:p text:style-name="P291">1) steigėjai (fizinių asmenų vardai, pavardės, asmens kodai ir adresai; juridinių asmenų pavadinimai, buveinės, kodai; steigėjų atstovų vardai ir pavardės ar pavadinimai, asmens kodai (kodai);</text:p>
        <text:soft-page-break/>
        <text:p text:style-name="P292">2) steigiamos pensijų asociacijos pavadinimas;</text:p>
        <text:p text:style-name="P293">3) asmenys, turintys teisę atstovauti steigiamajai asociacijai, jų teisės ir įgaliojimai;</text:p>
        <text:p text:style-name="P294">4) steigimo sutarties sudarymo data.</text:p>
        <text:p text:style-name="P295">4. Pensijų asociacijos steigimo sutartyje taip pat gali būti nurodyta:</text:p>
        <text:p text:style-name="P296">1) steigėjų turtiniai ir neturtiniai įsipareigojimai, jų vykdymo tvarka ir terminai;</text:p>
        <text:p text:style-name="P297">2) steigimo išlaidų padengimo tvarka;</text:p>
        <text:p text:style-name="P298">3) ginčų tarp steigėjų sprendimo tvarka;</text:p>
        <text:p text:style-name="P299">4) steigiamojo susirinkimo sušaukimo ir jo sprendimų priėmimo tvarka;</text:p>
        <text:p text:style-name="P300">5) kitos šiam ir kitiems įstatymams neprieštaraujančios nuostatos.</text:p>
        <text:p text:style-name="P301">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302">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03"/>
        <text:p text:style-name="P304"><text:bookmark-start text:name="straipsnis4"/>4 straipsnis. Pensijų asociacijos registravimas ir veiklos pradžia</text:p>
        <text:p text:style-name="P305"><text:bookmark-end text:name="straipsnis4"/><text:span text:style-name="T306">1. Pensijų asociacija gali pradėti veiklą tik tada, kai priežiūros institucija jos nustatyta tvarka pritaria pensijų asociacijos įstatams, valdymo organų narių kandidatūroms, pensijų fondo taisyklėms, pensijų fondo valdymo, pensijų turto saugojimo sutarčių projektams ir</text:span><text:span text:style-name="T307"><text:s/></text:span><text:span text:style-name="T308">įtraukia pensijų asociaciją į Pensijų asociacijų sąrašą</text:span><text:span text:style-name="T309">.</text:span></text:p>
        <text:p text:style-name="P310">2. Pensijų asociacija turi teisę pradėti vykdyti veiklą pagal pensijų fondo taisykles tik tada, kai joms<text:s/><text:soft-page-break/>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11"><text:span text:style-name="T312">3. Asociacija, pageidaujanti vykdyti pensijų asociacijos veiklą, po įregistravimo Juridinių asmenų registre turi pateikti priežiūros institucijai prašymą būti įtraukta į Pensijų asociacijų sąrašą. Kartu su prašymu turi būti pateikiami: steigimo sutartis, įstatai, pensijų asociacijos pensijų fondo (fondų) taisyklės, informacija apie valdymo organų narius, pasirinktą pensijų fondo</text:span><text:span text:style-name="T313"><text:s/></text:span><text:span text:style-name="T314">valdytoją, pensijų turto saugotoją, pensijų fondo</text:span><text:span text:style-name="T315"><text:s/></text:span><text:span text:style-name="T316">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span text:style-name="T317">.</text:span></text:p>
        <text:p text:style-name="P318">4. Priežiūros institucija turi teisę atsisakyti įtraukti subjektą į Pensijų asociacijų sąrašą, jeigu:</text:p>
        <text:p text:style-name="P319">1) pateikti dokumentai ar duomenys neatitinka teisės aktų reikalavimų arba pateikiami ne visi ar tikrovės neatitinkantys duomenys;</text:p>
        <text:p text:style-name="P320"><text:span text:style-name="T321">2) valdymo organų nariai, pasirinktas pensijų fondo</text:span><text:span text:style-name="T322"><text:s/></text:span><text:span text:style-name="T323">valdytojas ar pensijų turto saugotojas, numatomos pensijų asociacijos veiklos sąlygos neatitinka šio įstatymo ir kitų teisės aktų nustatytų reikalavimų ar pensijų asociacijos narių interesų</text:span><text:span text:style-name="T324">.</text:span></text:p>
        <text:p text:style-name="P325"><text:span text:style-name="T326">5. Priežiūros institucija turi raštu pranešti pareiškėjui apie savo sprendimą per 3 mėnesius nuo visų dokumentų ir duomenų pateikimo.<text:s/></text:span><text:span text:style-name="T327">p</text:span><text:span text:style-name="T328">rašymo nagrinėjimo terminas skaičiuojamas nuo paskutinių dokumentų ar duomenų pateikimo. Atsisakymas tenkinti prašymą turi būti motyvuotas ir gali būti skundžiamas teismui.</text:span></text:p>
        <text:p text:style-name="P329">6. Žodžiai „profesinių pensijų fondo dalyvių asociacija“ ar kitokie šių žodžių junginiai arba jų vediniai<text:s/><text:soft-page-break/>gali būti vartojami tik tokių subjektų, kurie yra įtraukti į Pensijų asociacijų sąrašą, pavadinime ar reklamoje.</text:p>
        <text:p text:style-name="P330"><text:span text:style-name="T331">7.<text:s/></text:span><text:span text:style-name="T332">p</text:span><text:span text:style-name="T333">ensijų asociacija turi turėti bent vieną pensijų fondą.</text:span></text:p>
        <text:p text:style-name="P334">Straipsnio pakeitimai:</text:p>
        <text:p text:style-name="P335"><text:span text:style-name="T336">Nr.<text:s/></text:span><text:a xlink:href="http://www3.lrs.lt/cgi-bin/preps2?a=428681&amp;b=" office:target-frame-name="_top" xlink:show="replace"><text:span text:style-name="T337">XI-2125</text:span></text:a><text:span text:style-name="T338">, 2012-06-26, Žin., 2012, Nr. 77-3980 (2012-07-01)</text:span></text:p>
        <text:p text:style-name="P339"/>
        <text:p text:style-name="P340"><text:bookmark-start text:name="straipsnis5"/>5 straipsnis. Pensijų asociacijų sąrašas</text:p>
        <text:p text:style-name="P341"><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42">2. Pensijų asociacijų sąraše kaupiami šie duomenys:</text:p>
        <text:p text:style-name="P343">1) pensijų asociacijos pavadinimas, kodas, buveinė ir veiklos pradžios data;</text:p>
        <text:p text:style-name="P344"><text:span text:style-name="T345">2) pensijų asociacijos įstatų aktuali redakcija;</text:span></text:p>
        <text:p text:style-name="P346">3) informacija apie pensijų asociacijų valdymo organus ir jų narius;</text:p>
        <text:p text:style-name="P347">4) informacija apie pensijų asociacijos pensijų fondą (fondus);</text:p>
        <text:p text:style-name="P348"><text:span text:style-name="T349">5) informacija apie pensijų fondo</text:span><text:span text:style-name="T350"><text:s/></text:span><text:span text:style-name="T351">valdytoją</text:span><text:span text:style-name="T352">;</text:span></text:p>
        <text:p text:style-name="P353">6) informacija apie pensijų turto saugotoją;</text:p>
        <text:p text:style-name="P354">7) valstybių narių, kurių jurisdikcijoje esančių finansuojančių subjektų pensijų asociacija turi teisę priimti įmokas šio įstatymo 57 straipsnyje nustatyta tvarka, sąrašas ir susijusi informacija;</text:p>
        <text:p text:style-name="P355"><text:span text:style-name="T356">8) kiti priežiūros institucijos</text:span><text:span text:style-name="T357"><text:s/></text:span><text:span text:style-name="T358">patvirtintose taisyklėse nustatyti duomenys.</text:span></text:p>
        <text:p text:style-name="P359">3. Priežiūros institucija turi teisę išbraukti pensijų asociaciją iš Pensijų asociacijų sąrašo, jeigu:</text:p>
        <text:p text:style-name="P360"><text:span text:style-name="T361">1) šio įstatymo nustatyta tvarka pritaikoma poveikio priemonė – uždrausti pensijų asociacijos veiklą ir išbraukti pensijų asociaciją iš Pensijų asociacijų sąrašo</text:span><text:span text:style-name="T362">;</text:span></text:p>
        <text:p text:style-name="P363">2) pensijų asociacija per 12 mėnesių nuo įtraukimo į Pensijų asociacijų sąrašą nepradeda veiklos;</text:p>
        <text:p text:style-name="P364"><text:span text:style-name="T365">3) pensijų asociacijos prašymu, jeigu<text:s/></text:span><text:span text:style-name="T366">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67"><text:span text:style-name="T368">4) pensijų asociacija likviduojama, reorganizuojama arba pertvarkoma.</text:span></text:p>
        <text:soft-page-break/>
        <text:p text:style-name="P369"><text:span text:style-name="T370">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71">Straipsnio pakeitimai:</text:p>
        <text:p text:style-name="PlainText"><text:span text:style-name="T372">Nr.<text:s/></text:span><text:a xlink:href="http://www3.lrs.lt/cgi-bin/preps2?a=415777&amp;b=" office:target-frame-name="_top" xlink:show="replace"><text:span text:style-name="T373">XI-1887</text:span></text:a><text:span text:style-name="T374">, 2011-12-22, Žin., 2011, Nr. 163-7776 (2011-12-31)</text:span></text:p>
        <text:p text:style-name="P375"><text:span text:style-name="T376">Nr.<text:s/></text:span><text:a xlink:href="http://www3.lrs.lt/cgi-bin/preps2?a=428681&amp;b=" office:target-frame-name="_top" xlink:show="replace"><text:span text:style-name="T377">XI-2125</text:span></text:a><text:span text:style-name="T378">, 2012-06-26, Žin., 2012, Nr. 77-3980 (2012-07-01)</text:span></text:p>
        <text:p text:style-name="P379"/>
        <text:p text:style-name="P380"><text:bookmark-start text:name="straipsnis6"/>6 straipsnis. Pensijų asociacijos įstatai</text:p>
        <text:p text:style-name="P381"><text:bookmark-end text:name="straipsnis6"/>1. Pensijų asociacijos įstatai yra steigimo dokumentas, kuriuo pensijų asociacija vadovaujasi savo veikloje.<text:s/></text:p>
        <text:p text:style-name="P382">2. Pensijų asociacijos įstatuose turi būti nurodyta:</text:p>
        <text:p text:style-name="P383">1) pensijų asociacijos pavadinimas (pavadinime turi būti žodžiai „profesinių pensijų fondo dalyvių asociacija“ ar kitokie šių žodžių junginiai arba jų vediniai);<text:s/></text:p>
        <text:p text:style-name="P384">2) pensijų asociacijos teisinė forma (asociacija);</text:p>
        <text:p text:style-name="P385">3) pensijų asociacijos buveinė;</text:p>
        <text:p text:style-name="P386">4) aiškiai ir išsamiai apibūdinti asociacijos veiklos tikslai ir veiklos rūšis;</text:p>
        <text:p text:style-name="P387">5) bendrosios narystės pensijų asociacijoje ir dalyvavimo jos pensijų fonduose sąlygos;<text:s/></text:p>
        <text:p text:style-name="P388">6) perėjimo iš vieno pensijų asociacijos pensijų fondo į kitą jos pensijų fondą tvarka;<text:s/></text:p>
        <text:p text:style-name="P389">7) pensijų fondų steigimo ir panaikinimo sąlygos bei tvarka;</text:p>
        <text:p text:style-name="P390">8) bendros pensijų fondo (fondų) dalyvių teisės ir pareigos;</text:p>
        <text:p text:style-name="P391">9) visuotinio pensijų asociacijos narių susirinkimo kompetencija, jo sušaukimo, sprendimų priėmimo tvarka;</text:p>
        <text:p text:style-name="P392">10) kiti pensijų asociacijos organai, jų kompetencija, sudarymo, narių rinkimo, atšaukimo tvarka ir terminai, teisės, pareigos ir atsakomybė;</text:p>
        <text:p text:style-name="P393">11) pensijų asociacijos dokumentų ir kitos informacijos pateikimo pensijų fondo (fondų) dalyviams tvarka, jeigu įstatuose nėra nurodyta, kad ji bus nustatyta pensijų fondo taisyklėse;</text:p>
        <text:p text:style-name="P394">12) pensijų asociacijos pranešimų skelbimo tvarka, jeigu įstatuose nėra nurodyta, kad ji bus nustatyta pensijų fondo taisyklėse;</text:p>
        <text:soft-page-break/>
        <text:p text:style-name="P395">13) pensijų asociacijos įstatų keitimo ir pensijų fondų taisyklių tvirtinimo ir keitimo tvarka;</text:p>
        <text:p text:style-name="P396">14) pensijų asociacijos veiklos laikotarpis, jeigu jis ribotas;</text:p>
        <text:p text:style-name="P397">15) pensijų asociacijos lėšų naudojimo, taip pat pensijų asociacijos veiklos kontrolės tvarka;<text:s/></text:p>
        <text:p text:style-name="P398">16) pensijų asociacijos likvidavimo tvarka;</text:p>
        <text:p text:style-name="P399">17) pensijų asociacijos finansiniai metai, kurie turi sutapti su kalendoriniais metais;</text:p>
        <text:p text:style-name="P400">18) įstatų pasirašymo data.</text:p>
        <text:p text:style-name="P401">3. Pensijų asociacijos įstatuose gali būti ir kitų nuostatų, neprieštaraujančių šiam įstatymui ir kitiems teisės aktams.</text:p>
        <text:p text:style-name="P402">4. Pensijų asociacijos įstatai gali būti keičiami, jeigu jų pakeitimams gautas išankstinis priežiūros institucijos pritarimas.</text:p>
        <text:p text:style-name="P403"/>
        <text:p text:style-name="P404"><text:bookmark-start text:name="straipsnis7"/>7 straipsnis. Pensijų asociacijos veikla ir pareigos</text:p>
        <text:p text:style-name="P405"><text:bookmark-end text:name="straipsnis7"/>1. Pensijų asociacija negali verstis veikla, nesusijusia su profesinėmis pensijomis. Pensijų asociacija veikia vadovaudamasi narių solidarumo ir lygiateisiškumo principais.</text:p>
        <text:p text:style-name="P406">2. Asmenys, kuriems taikomos Lietuvos Respublikos socialinės apsaugos ir darbo teisės aktų nuostatos, gali dalyvauti tik apibrėžtų įmokų pensijų fonduose.</text:p>
        <text:p text:style-name="P407">3. Vykdydama veiklą, pensijų asociacija privalo:<text:s/></text:p>
        <text:p text:style-name="P408">1) sąžiningai veikti narių ir rinkos patikimumo interesais;</text:p>
        <text:p text:style-name="P409">2) veikti rūpestingai, profesionaliai ir atsargiai;</text:p>
        <text:p text:style-name="P410">3) turėti ir taikyti reikiamas priemones ir procedūras;</text:p>
        <text:p text:style-name="P411">4) dalyviams pakankamai ir tinkamai atskleisti su jų naryste pensijų asociacijoje, dalyvavimu pensijų fonde susijusią informaciją;</text:p>
        <text:p text:style-name="P412">5) stengtis išvengti interesų konfliktų, o kai jų išvengti neįmanoma, užtikrinti, kad su dalyviais būtų elgiamasi sąžiningai;</text:p>
        <text:p text:style-name="P413"><text:span text:style-name="T414">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15"><text:s/></text:span><text:span text:style-name="T416">nustatyti, ar turtas<text:s/></text:span><text:soft-page-break/><text:span text:style-name="T417">investuojamas laikantis pensijų fondo taisyklėse, šiame įstatyme ir kituose teisės aktuose nustatytų reikalavimų;</text:span></text:p>
        <text:p text:style-name="P418"><text:span text:style-name="T419">7)</text:span><text:span text:style-name="T420"><text:s/></text:span><text:span text:style-name="T421">turėti adekvačius veiklai vidaus kontrolės mechanizmus;</text:span></text:p>
        <text:p text:style-name="P422">8) atliktų operacijų dokumentus saugoti ne trumpiau kaip 10 metų nuo jų įvykdymo dienos, jeigu kituose teisės aktuose nenustatytas ilgesnis terminas;</text:p>
        <text:p text:style-name="P423">9) užtikrinti, kad sprendimus priimantys asmenys būtų nepriekaištingos reputacijos, turėtų priežiūros institucijos nustatytą kvalifikaciją ir darbo patirtį.</text:p>
        <text:p text:style-name="P424"/>
        <text:p text:style-name="P425"><text:bookmark-start text:name="straipsnis8"/><text:span text:style-name="T426">8 straipsnis. Pensijų asociacijos</text:span><text:span text:style-name="T427"><text:s/></text:span><text:span text:style-name="T428">reorganizavimo, pertvarkymo proceso ypatumai</text:span></text:p>
        <text:p text:style-name="P429"><text:bookmark-end text:name="straipsnis8"/><text:span text:style-name="T430">1. Pensijų asociacija gali būti reorganizuota,<text:s/></text:span><text:span text:style-name="T431">pertvarkyta,</text:span><text:span text:style-name="T432"><text:s/>jeigu tai nepažeidžia esamo (esamų) pensijų fondo (fondų) dalyvių ir pensijų išmokų gavėjų interesų.<text:s/></text:span></text:p>
        <text:p text:style-name="P433">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34">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35"><text:span text:style-name="T436">4. Pensijų asociacijos reorganizavimo sąlygose, be kitos Lietuvos Respublikos civilinio kodekso<text:s/></text:span><text:soft-page-break/><text:span text:style-name="T437">reikalaujamos informacijos, turi būti nurodomas pensijų fondų ir jų dalyvių skaičius, pateikiami duomenys apie perduodamus ir priimamus pensijų fondus ir juos sudarantį pensijų turtą, pensijų fondo</text:span><text:span text:style-name="T438"><text:s/></text:span><text:span text:style-name="T439">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span><text:span text:style-name="T440">.</text:span></text:p>
        <text:p text:style-name="P441">5. Apie reorganizavimą, pertvarkymą pensijų asociacija privalo paskelbti priežiūros institucijos nustatyta tvarka.</text:p>
        <text:p text:style-name="P442">6. Informacija apie reorganizavimo, pertvarkymo eigą ir terminus turi būti pateikiama kiekvienam to pareikalavusiam pensijų asociacijos nariui, pensijų fondo dalyviui, priežiūros institucijai.</text:p>
        <text:p text:style-name="P443">Straipsnio pakeitimai:</text:p>
        <text:p text:style-name="P444"><text:span text:style-name="T445">Nr.<text:s/></text:span><text:a xlink:href="http://www3.lrs.lt/cgi-bin/preps2?a=428681&amp;b=" office:target-frame-name="_top" xlink:show="replace"><text:span text:style-name="T446">XI-2125</text:span></text:a><text:span text:style-name="T447">, 2012-06-26, Žin., 2012, Nr. 77-3980 (2012-07-01)</text:span></text:p>
        <text:p text:style-name="P448"/>
        <text:p text:style-name="P449"><text:bookmark-start text:name="straipsnis9"/>9 straipsnis. Pensijų asociacijos bankroto proceso ypatumai</text:p>
        <text:p text:style-name="P450"><text:bookmark-end text:name="straipsnis9"/>1. Pensijų asociacijos bankroto procedūra gali būti vykdoma tik teismo tvarka.</text:p>
        <text:p text:style-name="P451">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52">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53">4. Pensijų asociacijos bankroto administratoriaus kandidatūrą teismui pateikia priežiūros institucija.</text:p>
        <text:p text:style-name="P454"/>
        <text:p text:style-name="P455"><text:bookmark-start text:name="straipsnis10"/>10 straipsnis. Pensijų asociacijos likvidavimo proceso ypatumai</text:p>
        <text:p text:style-name="P456"><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text:s/><text:soft-page-break/>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57">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58">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59">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60">5. Priverstine tvarka pensijų asociacija likviduojama teismo sprendimu, gavus priežiūros institucijos išvadą dėl pensijų asociacijos likvidavimo. Likvidatoriaus kandidatūrą teismui pateikia priežiūros institucija.</text:p>
        <text:p text:style-name="P461">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62">7. Likviduota pensijų asociacija išbraukiama iš Pensijų asociacijų sąrašo ir išregistruojama iš Juridinių asmenų registro tik baigus pensijų turto padalijimą.</text:p>
        <text:p text:style-name="P463">8. Priežiūros institucija turi teisę gauti visus duomenis ir paaiškinimus apie pensijų asociacijos likvidavimo eigą.<text:s/></text:p>
        <text:p text:style-name="P464"/>
        <text:h text:style-name="P465" text:outline-level="1"><text:bookmark-start text:name="skirsnis3"/>TREČIASIS SKIRSNIS</text:h>
        <text:p text:style-name="P466"><text:bookmark-end text:name="skirsnis3"/><text:soft-page-break/>PENSIJŲ ASOCIACIJOS VALDYMAS</text:p>
        <text:p text:style-name="P467"/>
        <text:p text:style-name="P468"><text:bookmark-start text:name="straipsnis11"/>11 straipsnis. Pensijų asociacijos organai</text:p>
        <text:p text:style-name="P469"><text:bookmark-end text:name="straipsnis11"/>1. Pensijų asociacija įgyja civilines teises, prisiima civilines pareigas ir jas įgyvendina per savo valdymo organus.</text:p>
        <text:p text:style-name="P470">2. Pensijų asociacijoje turi būti visuotinis pensijų asociacijos narių susirinkimas ir kolegialus valdymo organas – valdyba. Gali būti sudaromi kiti organai, tarp jų – vienasmenis valdymo organas.<text:s/></text:p>
        <text:p text:style-name="P471">3. Visuotinis pensijų asociacijos narių susirinkimas neturi teisės pavesti kitiems pensijų asociacijos organams spręsti jo išimtinei kompetencijai priskirtų klausimų.</text:p>
        <text:p text:style-name="P472">4. Pensijų asociacijos valdymo organai privalo veikti pensijų asociacijos ir jos pensijų fondų dalyvių bei išmokų gavėjų interesais, laikytis įstatymų ir kitų teisės aktų, pensijų asociacijos įstatų ir pensijų fondų taisyklių.</text:p>
        <text:p text:style-name="P473">5. Visuotiniai pensijų asociacijos narių susirinkimai ir valdybos posėdžiai turi būti protokoluojami.</text:p>
        <text:p text:style-name="P474"/>
        <text:p text:style-name="P475"><text:bookmark-start text:name="straipsnis12"/><text:span text:style-name="T476">12 straipsnis. Visuotinis pensijų asociacijos narių</text:span><text:span text:style-name="T477"><text:s/></text:span><text:span text:style-name="T478">susirinkimas</text:span></text:p>
        <text:p text:style-name="P479"><text:bookmark-end text:name="straipsnis12"/>1. Visuotinis pensijų asociacijos narių susirinkimas turi išimtinę teisę:</text:p>
        <text:p text:style-name="P480">1) keisti pensijų asociacijos įstatus;</text:p>
        <text:p text:style-name="P481">2) rinkti ir atšaukti valdymo organų narius;</text:p>
        <text:p text:style-name="P482">3) steigti pensijų fondus ir priimti sprendimus dėl pensijų fondų (fondo) panaikinimo, jeigu pensijų asociacijos įstatuose nenustatyta kitaip;</text:p>
        <text:p text:style-name="P483">4) tvirtinti pensijų asociacijos metinę finansinę ataskaitą ir pensijų asociacijos veiklos ataskaitą;</text:p>
        <text:p text:style-name="P484">5) priimti sprendimus dėl pensijų asociacijos pertvarkymo ar pabaigos (reorganizavimo ar likvidavimo);</text:p>
        <text:p text:style-name="P485">6) tvirtinti ir keisti pensijų fondų taisykles, jeigu pensijų asociacijos įstatuose nenustatyta kitaip.</text:p>
        <text:p text:style-name="P486">2. Visuotinio pensijų asociacijos narių susirinkimo sprendimai, nurodyti šio straipsnio 1 dalies 1 ir 5 punktuose, gali būti priimami, jeigu už juos balsuoja ne mažiau kaip 2/3 susirinkime dalyvaujančių narių.</text:p>
        <text:p text:style-name="P487">3. Visuotinio pensijų asociacijos narių susirinkimo sprendimas pakeisti pensijų asociacijos įstatus gali<text:s/><text:soft-page-break/>būti priimamas, jeigu tokiems pakeitimams gautas išankstinis priežiūros institucijos pritarimas.</text:p>
        <text:p text:style-name="P488">4. Eilinis visuotinis pensijų asociacijos narių susirinkimas turi įvykti kiekvienais metais ne vėliau kaip per 4 mėnesius nuo finansinių metų pabaigos.<text:s/></text:p>
        <text:p text:style-name="P489">5. Visuotinio pensijų asociacijos narių susirinkimo sušaukimo iniciatyvos teisę turi valdyba ir 1/10 pensijų asociacijos narių.<text:s/></text:p>
        <text:p text:style-name="P490">6. Visuotinis pensijų asociacijos narių susirinkimas gali būti šaukiamas teismo sprendimu, jeigu jis nebuvo sušauktas šiame įstatyme ir įstatuose nustatyta tvarka ir dėl to į teismą kreipėsi priežiūros institucija.</text:p>
        <text:p text:style-name="P491"><text:span text:style-name="T492">7.<text:s/></text:span><text:span text:style-name="T493">p</text:span><text:span text:style-name="T494">ensijų asociacijos valdymo organų ir kitų kolegialių organų nariai, jeigu jie nėra pensijų asociacijos nariai, gali dalyvauti visuotiniame pensijų asociacijos narių susirinkime be balso teisės.<text:s/></text:span></text:p>
        <text:p text:style-name="P495"/>
        <text:p text:style-name="P496"><text:bookmark-start text:name="straipsnis13"/>13 straipsnis. Valdyba ir jos sudarymas</text:p>
        <text:p text:style-name="P497"><text:bookmark-end text:name="straipsnis13"/>1. Pensijų asociacijos valdyba yra kolegialus pensijų asociacijos valdymo organas.</text:p>
        <text:p text:style-name="P498">2. Valdyba turi būti sudaroma taip, kad tinkamai ir proporcingai atstovautų finansuojančių subjektų ir pensijų fondų dalyvių interesams.<text:s/></text:p>
        <text:p text:style-name="P499">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500">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501">5. Valdybos narių skaičius nustatomas pensijų asociacijos įstatuose. Turi būti ne mažiau kaip 3 valdybos nariai.</text:p>
        <text:p text:style-name="P502">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soft-page-break/>
        <text:p text:style-name="P503">7. Valdyba sudaroma ne ilgesniam kaip 5 metų laikotarpiui. Tas pats valdybos narys gali būti renkamas ne daugiau kaip dviem kadencijoms iš eilės.</text:p>
        <text:p text:style-name="P504">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505">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506">10. Jeigu valdybos narys atsistatydina ar atšaukiamas prieš terminą, naujas valdybos narys išrenkamas laikotarpiui iki veikiančios valdybos kadencijos pabaigos.</text:p>
        <text:p text:style-name="P507">11. Valdyba iš savo narių renka pirmininką. Pirmininkas veikia valdybos vardu.</text:p>
        <text:p text:style-name="P508"/>
        <text:p text:style-name="P509"><text:bookmark-start text:name="straipsnis14"/>14 straipsnis. Valdybos kompetencija ir darbo tvarka</text:p>
        <text:p text:style-name="P510"><text:bookmark-end text:name="straipsnis14"/>1. Pensijų asociacijos valdyba:</text:p>
        <text:p text:style-name="P511">1) steigia pensijų fondus ir priima sprendimus dėl pensijų fondų (fondo) panaikinimo, jeigu tokia teisė numatyta pensijų asociacijos įstatuose;</text:p>
        <text:p text:style-name="P512">2) tvirtina ir keičia pensijų fondų taisykles, jeigu tokia teisė numatyta pensijų asociacijos įstatuose;</text:p>
        <text:p text:style-name="P513">3) reguliariai peržiūri pensijų asociacijos pensijų fondo (fondų) investavimo politikos principus ir prireikus inicijuoja jų pakeitimus, kad šie principai atitiktų pensijų asociacijos veiklos tikslus;</text:p>
        <text:p text:style-name="P514"><text:span text:style-name="T515">4) suderinusi su priežiūros institucija, parenka pensijų fondo</text:span><text:span text:style-name="T516"><text:s/></text:span><text:span text:style-name="T517">valdytoją ir sudaro su juo pensijų fondo</text:span><text:span text:style-name="T518"><text:s/></text:span><text:span text:style-name="T519">valdymo sutartį</text:span><text:span text:style-name="T520">;</text:span></text:p>
        <text:p text:style-name="P521">5) suderinusi su priežiūros institucija, parenka pensijų turto saugotoją ir sudaro su juo pensijų turto saugojimo sutartį;</text:p>
        <text:p text:style-name="P522">6) parenka audito įmonę pensijų asociacijos metinei ataskaitai audituoti ir sudaro su ja sutartį;</text:p>
        <text:p text:style-name="P523">7) užtikrina šiame įstatyme ir kituose teisės aktuose numatytą informacijos teikimą dalyviams;<text:s/></text:p>
        <text:p text:style-name="P524">8) skiria ir atleidžia administratorių, kaip nustatyta šio įstatymo 21 straipsnio 4 dalyje;<text:s/></text:p>
        <text:soft-page-break/>
        <text:p text:style-name="P525">9) atlieka kitas jai įstatuose ar visuotinio pensijų asociacijos narių susirinkimo sprendimais pavestas funkcijas.</text:p>
        <text:p text:style-name="P526">2. Valdyba atsako, kad visuotinis narių susirinkimas būtų sušauktas ir surengtas laiku, taip pat pagal savo kompetenciją – už kitų šio įstatymo nuostatų laikymąsi.</text:p>
        <text:p text:style-name="P527">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28">4. Valdybos posėdžius šaukia pirmininkas. Posėdžiai taip pat gali būti šaukiami ne mažiau kaip 1/3 valdybos narių sprendimu.<text:s/></text:p>
        <text:p text:style-name="P529">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30">6. Išsami valdybos sudarymo, darbo tvarka, reikalavimai valdybos nariams turi būti nustatyti pensijų asociacijos įstatuose.</text:p>
        <text:p text:style-name="P531">Straipsnio pakeitimai:</text:p>
        <text:p text:style-name="P532"><text:span text:style-name="T533">Nr.<text:s/></text:span><text:a xlink:href="http://www3.lrs.lt/cgi-bin/preps2?a=428681&amp;b=" office:target-frame-name="_top" xlink:show="replace"><text:span text:style-name="T534">XI-2125</text:span></text:a><text:span text:style-name="T535">, 2012-06-26, Žin., 2012, Nr. 77-3980 (2012-07-01)</text:span></text:p>
        <text:p text:style-name="P536"/>
        <text:h text:style-name="P537" text:outline-level="1"><text:bookmark-start text:name="skirsnis4"/>KETVIRTASIS SKIRSNIS<text:s/></text:h>
        <text:p text:style-name="P538"><text:bookmark-end text:name="skirsnis4"/>PENSIJŲ FONDAS</text:p>
        <text:p text:style-name="P539"/>
        <text:p text:style-name="P540"><text:bookmark-start text:name="straipsnis15"/>15 straipsnis. Pensijų fondo taisyklės<text:s/></text:p>
        <text:p text:style-name="P541"><text:bookmark-end text:name="straipsnis15"/><text:span text:style-name="T542">1.</text:span><text:span text:style-name="T543"><text:s/></text:span><text:span text:style-name="T544">Pensijų asociacija pensijų kaupimo veiklą jos pensijų fonduose vykdo remdamasi pensijų fondo taisyklėmis.<text:s/></text:span></text:p>
        <text:p text:style-name="P545">2. Pensijų fondo taisyklės gali būti keičiamos tik tuo atveju, jeigu dėl pensijų fondo taisyklių pakeitimų yra gautas išankstinis priežiūros institucijos pritarimas jos nustatyta tvarka.</text:p>
        <text:soft-page-break/>
        <text:p text:style-name="P546"><text:span text:style-name="T547">3.</text:span><text:span text:style-name="T548"><text:s/></text:span><text:span text:style-name="T549">Pensijų fondo taisyklėse turi būti nurodyta:</text:span></text:p>
        <text:p text:style-name="P550">1) asmenų, kurie turi teisę tapti pensijų fondo išmokų gavėjais, grupė (dalyviai);</text:p>
        <text:p text:style-name="P551">2) finansuojantis subjektas (subjektai);</text:p>
        <text:p text:style-name="P552">3) dalyvavimo pensijų fonde pradžios ir pabaigos sąlygos bei tvarka, minimalus dalyvavimo laikotarpis, jeigu tai taikoma;</text:p>
        <text:p text:style-name="P553">4) finansuojančio subjekto (subjektų) teisės ir pareigos;</text:p>
        <text:p text:style-name="P554">5) pensijų asociacijos įstatuose nenurodytos specifinės pensijų fondo dalyvių, išmokų gavėjų teisės;</text:p>
        <text:p text:style-name="P555">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56">7) pensijų fondo grynųjų aktyvų apskaičiavimo, apskaitos vieneto vertės apskaičiavimo taisyklės ir dažnumas, vertės skelbimo tvarka;</text:p>
        <text:p text:style-name="P557"><text:span text:style-name="T558">8) pensijų įmokų ir į kitą tos pačios ar kitos pensijų asociacijos</text:span><text:span text:style-name="T559"><text:s/></text:span><text:span text:style-name="T560">pensijų fondą<text:s/></text:span><text:span text:style-name="T561">ar į<text:s/></text:span><text:span text:style-name="T562">gyvybės draudimo įmonę tęsti profesinių pensijų kaupimą pagal gyvybės draudimo sutartį</text:span><text:span text:style-name="T563"><text:s/></text:span><text:span text:style-name="T564">pervedamų pensijų fondo dalyviui priklausančių lėšų konvertavimo į apskaitos vienetus, taip pat apskaitos vienetų konvertavimo į pinigus tvarka;</text:span></text:p>
        <text:p text:style-name="P565">9) pensijų fondo investavimo politika;</text:p>
        <text:p text:style-name="P566"><text:span text:style-name="T567">10)<text:s/></text:span><text:span text:style-name="T568">perėjimo į kitą tos pačios ar kitos pensijų asociacijos pensijų fondą<text:s/></text:span><text:span text:style-name="T569">ar į<text:s/></text:span><text:span text:style-name="T570">gyvybės draudimo įmonę tęsti profesinių pensijų kaupimą pagal gyvybės draudimo sutartį</text:span><text:span text:style-name="T571"><text:s/></text:span><text:span text:style-name="T572">tvarka; dalyviui, pereinančiam į kitą pensijų fondą, priklausančių lėšų pervedimo į tą pensijų fondą<text:s/></text:span><text:span text:style-name="T573">ar į<text:s/></text:span><text:span text:style-name="T574">gyvybės draudimo įmonę tęsti profesinių pensijų kaupimą pagal gyvybės draudimo sutartį tvarka;</text:span></text:p>
        <text:p text:style-name="P575">11) priemonės, kurių imamasi, jeigu finansuojantis subjektas negali įvykdyti savo įsipareigojimų;</text:p>
        <text:p text:style-name="P576"><text:span text:style-name="T577">12) pensijų fondo</text:span><text:span text:style-name="T578"><text:s/></text:span><text:span text:style-name="T579">valdytojo, pensijų turto saugotojo parinkimo kriterijai, jų pasirinkimo, pakeitimo sąlygos ir tvarka</text:span><text:span text:style-name="T580">;</text:span></text:p>
        <text:p text:style-name="P581"><text:span text:style-name="T582">13) atlyginimo pensijų fondo</text:span><text:span text:style-name="T583"><text:s/></text:span><text:span text:style-name="T584">valdytojui ir pensijų turto saugotojui apskaičiavimo metodika, maksimalus dydis ir mokėjimo tvarka, kitų išlaidų, dengiamų iš pensijų fondo turto, baigtinis sąrašas ir apskaičiavimo metodika, taip pat maksimalūs dydžiai</text:span><text:span text:style-name="T585">;</text:span></text:p>
        <text:soft-page-break/>
        <text:p text:style-name="P586">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87">15) pensijų fondo taisyklių keitimo tvarka;</text:p>
        <text:p text:style-name="P588">16) pensijų fondo panaikinimo sąlygos ir tvarka, panaikinto pensijų fondo turto padalijimo tvarka;</text:p>
        <text:p text:style-name="P589">17) informacijos skelbimo tvarka;</text:p>
        <text:p text:style-name="P590">18) kita priežiūros institucijos nustatyta informacija.</text:p>
        <text:p text:style-name="P591">4. Pensijų fondo taisyklėse gali būti ir kitų šiam bei kitiems įstatymams neprieštaraujančių nuostatų.</text:p>
        <text:p text:style-name="P592">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93">6. Prieš pasirenkant pensijų fondą asmeniui turi būti pateiktos pensijų asociacijos įstatų ir visų jos pensijų fondų taisyklių kopijos.<text:s/></text:p>
        <text:p text:style-name="P594">7. Pensijų fondų dalyviams bet kuriuo metu turi būti sudarytos galimybės susipažinti su pensijų asociacijos įstatais, pensijų fondo taisyklėmis ir jų pakeitimais.</text:p>
        <text:p text:style-name="P595"><text:span text:style-name="T596">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597"><text:s/></text:span><text:span text:style-name="T598">Dalyvis, nesutinkantis su pensijų fondo taisyklių pakeitimais, turi teisę nutraukti jo paties mokamų įmokų mokėjimą, tačiau dalyvavimas pensijų fonde tęsiasi.<text:s/></text:span></text:p>
        <text:p text:style-name="P599">Straipsnio pakeitimai:</text:p>
        <text:p text:style-name="P600"><text:span text:style-name="T601">Nr.<text:s/></text:span><text:a xlink:href="http://www3.lrs.lt/cgi-bin/preps2?a=428681&amp;b=" office:target-frame-name="_top" xlink:show="replace"><text:span text:style-name="T602">XI-2125</text:span></text:a><text:span text:style-name="T603">, 2012-06-26, Žin., 2012, Nr. 77-3980 (2012-07-01)</text:span></text:p>
        <text:p text:style-name="P604"/>
        <text:p text:style-name="P605"><text:bookmark-start text:name="straipsnis16"/>16 straipsnis. Pensijų sąskaitos</text:p>
        <text:p text:style-name="P606"><text:bookmark-end text:name="straipsnis16"/>Kiekvienam pensijų fondo dalyviui turi būti atidaroma pensijų sąskaita. Sąskaitoje fiksuojami dalyviui tenkantys pensijų fondo, kuriam jis priklauso, apskaitos vienetai.</text:p>
        <text:p text:style-name="P607"/>
        <text:p text:style-name="P608"><text:bookmark-start text:name="straipsnis17"/>17 straipsnis. Apskaitos vienetai ir jų konvertavimas</text:p>
        <text:p text:style-name="P609"><text:bookmark-end text:name="straipsnis17"/>1. Kiekvienas pensijų fondas turi turėti savo apskaitos vienetus.<text:s/></text:p>
        <text:p text:style-name="P610">2. Apskaitos vienetai išreiškia dalyviui apskaičiuoto pensijų fondo turto dalį.</text:p>
        <text:p text:style-name="P611">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612">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613">5. Kai šiame įstatyme ar kituose teisės aktuose nustatytais atvejais turi būti išmokamos dalyviui apskaičiuotos lėšos ar jų dalis, apskaitos vienetai konvertuojami į pinigus. Jie išmokami ar pervedami ne vėliau kaip per vieną mėnesį nuo atitinkamo dokumento, pagal kurį turi būti išmokama, gavimo ar teisinio pagrindo juos išmokėti atsiradimo. Konvertuojama apskaitos vienetų verte, apskaičiuota apskaitos vienetų konvertavimo dieną.</text:p>
        <text:p text:style-name="P614"/>
        <text:p text:style-name="P615"><text:bookmark-start text:name="straipsnis18"/><text:span text:style-name="T616">18 straipsnis</text:span><text:span text:style-name="T617">.<text:s/></text:span><text:span text:style-name="T618">Pensijų fondo turtas</text:span></text:p>
        <text:p text:style-name="P619"><text:bookmark-end text:name="straipsnis18"/><text:span text:style-name="T620">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621"><text:s/></text:span><text:span text:style-name="T622">Kol nėra pasibaigęs minimalus dalyvavimo laikotarpis, finansuojančio subjekto įmokomis pensijų fondo dalyvio vardu sukaupta pensijų turto dalis nuosavybės teise priklauso finansuojančiam subjektui.<text:s/></text:span></text:p>
        <text:p text:style-name="P623">2. Dalyvio ar išmokų gavėjo dalis bendrojoje nuosavybėje nustatoma pagal apskaitos vienetais išreikšto turto dalį.</text:p>
        <text:soft-page-break/>
        <text:p text:style-name="P624"><text:span text:style-name="T625">3. Pensijų asociacijos pensijų fondo (fondų) valdymas turi būti patikėtas šio įstatymo 31 straipsnyje nurodytam fondo</text:span><text:span text:style-name="T626"><text:s/></text:span><text:span text:style-name="T627">valdytojui, kuris pensijų fondą</text:span><text:span text:style-name="T628"><text:s/></text:span><text:span text:style-name="T629">valdo, naudoja ir juo disponuoja turto patikėjimo teisės pagrindais</text:span><text:span text:style-name="T630">.</text:span></text:p>
        <text:p text:style-name="P631">4. Kiekvieno pensijų asociacijos pensijų fondo turtas turi būti įtraukiamas į apskaitą atskirai nuo kitų pensijų asociacijos pensijų fondų ir pensijų asociacijos nuosavo turto.</text:p>
        <text:p text:style-name="P632"><text:span text:style-name="T633">5. Į pensijų fondo turtą draudžiama nukreipti išieškojimą pagal pensijų fondo</text:span><text:span text:style-name="T634"><text:s/></text:span><text:span text:style-name="T635">valdytojo, pensijų turto saugotojo, finansuojančio subjekto,<text:s/></text:span><text:span text:style-name="T636">pensijų asociacijos ir<text:s/></text:span><text:span text:style-name="T637">pensijų fondo dalyvių prievoles</text:span><text:span text:style-name="T638">.</text:span></text:p>
        <text:p text:style-name="P639">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640"><text:span text:style-name="T641">7. Po pensijų fondo dalyvio mirties jam nuosavybės teise</text:span><text:span text:style-name="T642"><text:s/></text:span><text:span text:style-name="T643">priklausanti pensijų turto dalis paveldima įstatymų nustatyta tvarka.</text:span></text:p>
        <text:p text:style-name="P644">8. Dėl pensijų fondo turto gali būti sudaromi tik šiame įstatyme nustatyti sandoriai.</text:p>
        <text:p text:style-name="P645">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ėse nustatyta tvarka.<text:s/></text:p>
        <text:p text:style-name="P646">10. Pensijų fondo grynųjų aktyvų vertės apskaičiavimo tvarką, principus ir periodiškumą nustato priežiūros institucija.</text:p>
        <text:p text:style-name="P647"><text:span text:style-name="T648">11. Pensijų fondo turtas negali būti perleistas pensijų asociacijos valdymo organų nariams, pensijų fondo</text:span><text:span text:style-name="T649"><text:s/></text:span><text:span text:style-name="T650">valdytojui, finansuojančiam subjektui, pensijų fondo</text:span><text:span text:style-name="T651"><text:s/></text:span><text:span text:style-name="T652">valdytojo ir finansuojančio subjekto vadovui, valdybos, stebėtojų tarybos nariams ar pensijų asociacijos darbuotojams (ir jų sutuoktiniams). Taip pat draudžiama iš šioje dalyje nurodytų asmenų įsigyti turtą pensijų fondų lėšomis</text:span><text:span text:style-name="T653">.</text:span></text:p>
        <text:p text:style-name="P654">Straipsnio pakeitimai:</text:p>
        <text:p text:style-name="P655"><text:span text:style-name="T656">Nr.<text:s/></text:span><text:a xlink:href="http://www3.lrs.lt/cgi-bin/preps2?a=428681&amp;b=" office:target-frame-name="_top" xlink:show="replace"><text:span text:style-name="T657">XI-2125</text:span></text:a><text:span text:style-name="T658">, 2012-06-26, Žin., 2012, Nr. 77-3980 (2012-07-01)</text:span></text:p>
        <text:p text:style-name="P659"/>
        <text:h text:style-name="P660" text:outline-level="1"><text:bookmark-start text:name="straipsnis19"/><text:span text:style-name="T661">19 straipsnis. Atskaitymai iš pensijų turto</text:span></text:h>
        <text:p text:style-name="P662"><text:bookmark-end text:name="straipsnis19"/>1. Atlyginimas už pensijų fondo valdymą, pensijų turto saugojimą ir kitos su pensijų fondo valdymu susijusios išlaidos gali būti dengiami iš pensijų turto.</text:p>
        <text:soft-page-break/>
        <text:p text:style-name="P663">2. Iš pensijų turto galima apmokėti tik tas išlaidas, kurios susijusios su pensijų fondo valdymu ir pensijų turto saugojimu ir kurių baigtinis sąrašas yra nustatytas pensijų fondo taisyklėse. Šių išlaidų suma negali viršyti pensijų fondo taisyklėse nustatytų maksimalių dydžių.<text:s/></text:p>
        <text:p text:style-name="P664">Straipsnio pakeitimai:</text:p>
        <text:p text:style-name="P665"><text:span text:style-name="T666">Nr.<text:s/></text:span><text:a xlink:href="http://www3.lrs.lt/cgi-bin/preps2?a=428681&amp;b=" office:target-frame-name="_top" xlink:show="replace"><text:span text:style-name="T667">XI-2125</text:span></text:a><text:span text:style-name="T668">, 2012-06-26, Žin., 2012, Nr. 77-3980 (2012-07-01)</text:span></text:p>
        <text:p text:style-name="P669"/>
        <text:p text:style-name="P670"><text:bookmark-start text:name="straipsnis20"/>20 straipsnis. Pagal kitų valstybių narių socialinės apsaugos ir darbo teisės nuostatas valdomų pensijų fondų ypatumai</text:p>
        <text:p text:style-name="P671"><text:bookmark-end text:name="straipsnis20"/><text:span text:style-name="T672">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673">netaikomi</text:span><text:span text:style-name="T674">,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675"/>
        <text:p text:style-name="P676"><text:bookmark-start text:name="straipsnis21"/>21 straipsnis. Pensijų fondo panaikinimas<text:s/></text:p>
        <text:p text:style-name="P677"><text:bookmark-end text:name="straipsnis21"/><text:span text:style-name="T678">1. Pensijų fondas gali būti panaikinamas įgalioto pensijų<text:s/></text:span><text:span text:style-name="T679">asociacijos<text:s/></text:span><text:span text:style-name="T680">organo arba teismo sprendimu, jeigu:</text:span></text:p>
        <text:p text:style-name="P681">1) finansuojantis subjektas (subjektai) nebegali toliau vykdyti prisiimtų įsipareigojimų;</text:p>
        <text:p text:style-name="P682">2) pensijų fondo dalyvių skaičius sumažėjo tiek, kad tolesnis jo valdymas neatitinka likusių pensijų fondo dalyvių interesų;</text:p>
        <text:p text:style-name="P683">3) yra kitų rimtų priežasčių, dėl kurių tolesnis pensijų fondo valdymas neatitinka jo dalyvių interesų.</text:p>
        <text:p text:style-name="P684"><text:span text:style-name="T685">2. Pensijų fondui panaikinti turi būti gautas išankstinis<text:s/></text:span><text:span text:style-name="T686">priežiūros institucijos<text:s/></text:span><text:span text:style-name="T687">leidimas.</text:span></text:p>
        <text:p text:style-name="P688"><text:span text:style-name="T689">3. Kreiptis į teismą dėl pensijų fondo panaikinimo turi teisę<text:s/></text:span><text:span text:style-name="T690">priežiūros institucija</text:span><text:span text:style-name="T691">.<text:s/></text:span></text:p>
        <text:p text:style-name="P692">4. Subjektas, priėmęs sprendimą panaikinti pensijų fondą, paskiria už panaikinto pensijų fondo pensijų turto realizavimą ir atsiskaitymą su dalyviais atsakingą administratorių.</text:p>
        <text:p text:style-name="P693"><text:span text:style-name="T694">5.<text:s/></text:span><text:span text:style-name="T695">Ne vėliau kaip per 3 dienas po teismo ar įgalioto pensijų asociacijos organo sprendimo panaikinti pensijų fondą apie tai turi būti raštu pranešta šios asociacijos pensijų fondo dalyviams, finansuojantiems<text:s/></text:span><text:soft-page-break/><text:span text:style-name="T696">subjektams ir priežiūros institucijai.</text:span></text:p>
        <text:p text:style-name="P697">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698"><text:span text:style-name="T699">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700">ir profesinių pensijų kaupimo gyvybės draudimo įmonėse</text:span><text:span text:style-name="T701"><text:s/></text:span><text:span text:style-name="T702">galimybes. Iki pensijų fondo panaikinimo dienos dalyvis turi teisę pereiti į kitą pagal šį įstatymą įsteigtą pensijų fondą, pervedant</text:span><text:span text:style-name="T703"><text:s/></text:span><text:span text:style-name="T704">jam priklausančią pensijų turto dalį,<text:s/></text:span><text:span text:style-name="T705">ar pervesti šias lėšas gyvybės draudimo įmonei ir toliau kaupti profesinę pensiją pagal gyvybės draudimo sutartį</text:span><text:span text:style-name="T706">.<text:s/></text:span></text:p>
        <text:p text:style-name="P707"><text:span text:style-name="T708">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709">priežiūros institucijos</text:span><text:span text:style-name="T710"><text:s/>nustatytas taisykles.<text:s/></text:span></text:p>
        <text:p text:style-name="P711"><text:span text:style-name="T712">9. Ne vėliau kaip per 2 savaites nuo pensijų fondo panaikinimo administratorius turi pateikti<text:s/></text:span><text:span text:style-name="T713">priežiūros institucijai<text:s/></text:span><text:span text:style-name="T714">šiame straipsnyje numatytų pareigų atlikimo ataskaitą.</text:span></text:p>
        <text:p text:style-name="P715"><text:span text:style-name="T716">10. Tuo atveju, kai pensijų<text:s/></text:span><text:span text:style-name="T717">asociacijoje<text:s/></text:span><text:span text:style-name="T718">veikia vienas pensijų fondas, priimant sprendimą dėl pensijų fondo panaikinimo kartu turi būti sprendžiamas ir pensijų asociacijos<text:s/></text:span><text:span text:style-name="T719">pertvarkymo arba<text:s/></text:span><text:span text:style-name="T720">likvidavimo klausimas.</text:span></text:p>
        <text:p text:style-name="P721"/>
        <text:h text:style-name="P722" text:outline-level="1"><text:bookmark-start text:name="skirsnis5"/>PENKTASIS SKIRSNIS</text:h>
        <text:p text:style-name="P723"><text:bookmark-end text:name="skirsnis5"/>NARYSTĖ PENSIJŲ ASOCIACIJOJE IR DALYVAVIMAS PENSIJŲ FONDE<text:s/><text:line-break/></text:p>
        <text:p text:style-name="P724"><text:bookmark-start text:name="straipsnis22"/>22 straipsnis. Narystės pensijų asociacijoje ir dalyvavimo pensijų fonde pradžia</text:p>
        <text:p text:style-name="P725"><text:bookmark-end text:name="straipsnis22"/>1. Narystė pensijų asociacijoje ir dalyvavimas pensijų fonde prasideda įstojus į pensijų asociaciją ir,<text:s/><text:soft-page-break/>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726"><text:span text:style-name="T727">2.<text:s/></text:span><text:span text:style-name="T728">p</text:span><text:span text:style-name="T729">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730"><text:span text:style-name="T731">3. Jeigu informacijos apie pensijų kaupimo profesiniuose pensijų fonduose veiklą teikimas ir (ar) sutarčių su pensijų fondų dalyviais sudarymas pensijų asociacijos vardu yra pavestas pensijų fondo valdytojui, šio straipsnio 2 dalies reikalavimai taikomi taip pat ir pensijų fondo valdytojui.<text:s/></text:span><text:span text:style-name="T732">Priežiūros institucija<text:s/></text:span><text:span text:style-name="T733">turi teisę nustatyti asmenų, teikiančių informaciją apie pensijų kaupimo profesiniuose pensijų fonduose veiklą ir (ar) sudarančių sutartis su pensijų fondų dalyviais pensijų asociacijos vardu, kvalifikacinius reikalavimus</text:span><text:span text:style-name="T734">.</text:span></text:p>
        <text:p text:style-name="P735">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736">5. Pensijų asociacijos įstatuose ir (ar) pensijų fondo taisyklėse gali būti nustatytas minimalus amžius, kurio nesukakęs asmuo negali tapti pensijų asociacijos nariu ir pensijų fondo dalyviu. Šis amžius negali būti didesnis kaip 21 metai.<text:s/></text:p>
        <text:p text:style-name="P737">Straipsnio pakeitimai:</text:p>
        <text:p text:style-name="P738"><text:span text:style-name="T739">Nr.<text:s/></text:span><text:a xlink:href="http://www3.lrs.lt/cgi-bin/preps2?a=428681&amp;b=" office:target-frame-name="_top" xlink:show="replace"><text:span text:style-name="T740">XI-2125</text:span></text:a><text:span text:style-name="T741">, 2012-06-26, Žin., 2012, Nr. 77-3980 (2012-07-01)</text:span></text:p>
        <text:p text:style-name="P742"/>
        <text:p text:style-name="P743"><text:bookmark-start text:name="straipsnis23"/>23 straipsnis. Pensijų fondų dalyvių teisių ir interesų apsauga</text:p>
        <text:p text:style-name="P744"><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745">1) nustatyti asmenys, galintys dalyvauti pensijų fonde;</text:p>
        <text:p text:style-name="P746">2) nustatytas privalomas ar neprivalomas dalyvavimas pensijų fonde;</text:p>
        <text:soft-page-break/>
        <text:p text:style-name="P747">3) nustatytos skirtingos taisyklės dėl amžiaus, nuo kurio leidžiama tapti pensijų fondo dalyviu, ar dėl minimalaus dalyvavimo laikotarpio;</text:p>
        <text:p text:style-name="P748">4) nustatytos skirtingos taisyklės dėl pensijų turto grąžinimo ar teisių į išmoką išlaikymo, kai darbuotojas nutraukia dalyvavimą pensijų fonde, išskyrus šios dalies 8 ir 10 punktuose nurodytus atvejus;<text:s/></text:p>
        <text:p text:style-name="P749">5) nustatytos skirtingos pensijų išmokų skyrimo, jų gavimo apribojimo sąlygos;</text:p>
        <text:p text:style-name="P750">6) nustatytas skirtingas senatvės pensijos amžius;</text:p>
        <text:p text:style-name="P751">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752">8) nustatyti skirtingi išmokų dydžiai, nebent būtina atsižvelgti į aktuarinio apskaičiavimo veiksnius, kurie atsižvelgiant į lytį skiriasi apibrėžtų įmokų pensijų fonde;<text:s/></text:p>
        <text:p text:style-name="P753"><text:span text:style-name="T754">9) nustatyti skirtingi dalyvių įmokų dydžiai,<text:s/></text:span><text:span text:style-name="T755">išskyrus įmokas už biometrinių rizikų draudimą, kai būtina atsižvelgti į aktuarinio apskaičiavimo veiksnius, kurie skiriasi<text:s/></text:span><text:span text:style-name="T756">atsižvelgiant į lytį</text:span><text:span text:style-name="T757">;</text:span><text:span text:style-name="T758"><text:s/></text:span></text:p>
        <text:p text:style-name="P759">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760">2. Šio straipsnio 1 dalyje nustatytas draudimas netaikomas pensijų fondų, kuriuose pensijų kaupimas vykdomas tik iš pačių dalyvių savanoriškai mokamų įmokų, taisyklėms ir pensijų asociacijos įstatams.<text:s/></text:p>
        <text:p text:style-name="P761"><text:span text:style-name="T762">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763"><text:s/></text:span><text:span text:style-name="T764">pensijų fondo taisykles, tačiau dar nesukako senatvės pensijos amžiaus, suteikiančio teisę gauti senatvės pensiją iš Valstybinio socialinio draudimo fondo biudžeto ar valstybės biudžeto. Jeigu pensijų asociacijos įstatuose ir (ar)</text:span><text:span text:style-name="T765"><text:s/></text:span><text:span text:style-name="T766">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soft-page-break/>
        <text:p text:style-name="P767"><text:span text:style-name="T768">4.<text:s/></text:span><text:span text:style-name="T769">p</text:span><text:span text:style-name="T770">ensijų asociacijos įstatuose ir</text:span><text:span text:style-name="T771"><text:s/></text:span><text:span text:style-name="T772">pensijų fondų taisyklėse draudžiama įtvirtinti nuostatas, pagal kurias finansuojantį subjektą pakeitęs ir kitoje valstybėje narėje pradėjęs dirbti darbuotojas, kuris (ar jo buvęs darbdavys) dėl to<text:s/></text:span><text:span text:style-name="T773">nustojo mokėti įmokas į pensijų fondą, prarastų tame pensijų fonde<text:s/></text:span><text:span text:style-name="T774">jam priklausančio pensijų turto dalį</text:span><text:span text:style-name="T775">.<text:s/></text:span><text:span text:style-name="T776">p</text:span><text:span text:style-name="T777">ensijų asociacijos įstatuose ir</text:span><text:span text:style-name="T778"><text:s/></text:span><text:span text:style-name="T779">pensijų fondų taisyklėse negali būti numatyta apribojimų iš pensijų fondo pasitraukiančiam dalyviui perkelti<text:s/></text:span><text:span text:style-name="T780">jam priklausančio pensijų turto dalį</text:span><text:span text:style-name="T781"><text:s/>į kitą kitos valstybės narės teritorijoje įregistruoto analogiško</text:span><text:span text:style-name="T782"><text:s/>subjekto</text:span><text:span text:style-name="T783"><text:s/>valdomą pensijų fondą.</text:span></text:p>
        <text:p text:style-name="P784"><text:span text:style-name="T785">5. Už dalyvį,<text:s/></text:span><text:span text:style-name="T786">finansuojančio asmens<text:s/></text:span><text:span text:style-name="T787">komandiruotą</text:span><text:span text:style-name="T788"><text:s/></text:span><text:span text:style-name="T789">dirbti<text:s/></text:span><text:span text:style-name="T790">į</text:span><text:span text:style-name="T791"><text:s/>kitą valstybę narę, laikotarpiu, neviršijančiu</text:span><text:span text:style-name="T792"><text:s/></text:span><text:span text:style-name="T793">Reglamento (EEB) Nr. 1408/71<text:s/></text:span><text:span text:style-name="T794">nustatyto maksimalaus komandiravimo termino, turi būti tęsiamas pensijų įmokų mokėjimas ir dalyviui turi būti suteikta teisė mokėti įmokas į pensijų fondą, jeigu jis jas mokėjo iki komandiruotės.</text:span></text:p>
        <text:p text:style-name="P795"><text:span text:style-name="T796">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797">, jeigu<text:s/></text:span><text:span text:style-name="T798">komandiravimo Lietuvos Respublikoje trukmė neviršija<text:s/></text:span><text:span text:style-name="T799">Reglamento (EEB) Nr. 1408/71<text:s/></text:span><text:span text:style-name="T800">nustatyto maksimalaus komandiravimo termino</text:span><text:span text:style-name="T801">.</text:span></text:p>
        <text:p text:style-name="P802"><text:span text:style-name="T803">7.<text:s/></text:span><text:span text:style-name="T804">Finansuojančiam subjektui tapus nemokiam arba jam iškėlus bankroto bylą, pensijų fondo dalyviai įgyja teises į jų vardu sukaupto pensijų turto dalį, net jeigu minimalus dalyvavimo laikotarpis nėra pasibaigęs.</text:span></text:p>
        <text:p text:style-name="P805"/>
        <text:p text:style-name="P806"><text:bookmark-start text:name="straipsnis24"/>24 straipsnis. Slapta informacija ir jos saugojimas</text:p>
        <text:p text:style-name="P807"><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808"/>
        <text:p text:style-name="P809"><text:bookmark-start text:name="straipsnis25"/>25 straipsnis. Pensijų įmokos</text:p>
        <text:p text:style-name="P810"><text:bookmark-end text:name="straipsnis25"/>1. Finansuojančio subjekto įsipareigojimas dėl pensijų įmokų mokėjimo turi būti įformintas raštu.</text:p>
        <text:p text:style-name="P811">2. Pensijų įmokos dalyvių vardu gali būti mokamos tik pinigais.</text:p>
        <text:soft-page-break/>
        <text:p text:style-name="P812">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813"/>
        <text:p text:style-name="P814"><text:bookmark-start text:name="straipsnis26"/>26 straipsnis. Pensijų išmokos<text:s/></text:p>
        <text:p text:style-name="P815"><text:bookmark-end text:name="straipsnis26"/>1. Teisė į pensijų išmokas įgyjama pensijų fondo dalyviui sukakus pensijų fondo taisyklėse nurodytą senatvės pensijos amžių. Šis amžius negali būti mažesnis kaip 55 metai.<text:s/></text:p>
        <text:p text:style-name="P816">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817">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818">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819">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820"><text:s/></text:p>
        <text:p text:style-name="P821"><text:bookmark-start text:name="straipsnis27"/>27 straipsnis. Pensijų išmokų mokėjimo būdai ir tvarka<text:s/></text:p>
        <text:p text:style-name="P822"><text:bookmark-end text:name="straipsnis27"/>1. Pensijų išmokos gali būti mokamos šiais būdais:</text:p>
        <text:soft-page-break/>
        <text:p text:style-name="P823">1) šio įstatymo nustatyta tvarka nuperkant pensijų anuitetą draudimo įmonėje, vykdančioje gyvybės draudimo veiklą;</text:p>
        <text:p text:style-name="P824">2) išmokant vienkartinę ar periodinę pensijų išmoką, jeigu tokie pensijų išmokos mokėjimo būdai yra numatyti pensijų fondo taisyklėse.<text:s/></text:p>
        <text:p text:style-name="P825">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826">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827">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828">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829"/>
        <text:p text:style-name="P830"><text:bookmark-start text:name="straipsnis28"/>28 straipsnis. Pensijų anuitetas</text:p>
        <text:p text:style-name="P831"><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832">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833"><text:span text:style-name="T834">3.<text:s/></text:span><text:span text:style-name="T835">Dalyvis su gyvybės draudimo įmone sudaro sutartį dėl pensijų anuiteto mokėjimo, o pensijų<text:s/></text:span><text:soft-page-break/><text:span text:style-name="T836">asociacija šios sutarties pagrindu apmoka draudimo įmonei pensijų anuiteto pirkimą.</text:span></text:p>
        <text:p text:style-name="P837">4. Pensijų anuitetų mokėjimą prižiūri priežiūros institucija.<text:s/></text:p>
        <text:p text:style-name="P838"/>
        <text:p text:style-name="P839"><text:bookmark-start text:name="straipsnis29"/><text:span text:style-name="T840">29 straipsnis. Kitos išmokos</text:span><text:span text:style-name="T841"><text:s/></text:span></text:p>
        <text:p text:style-name="P842"><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843"/>
        <text:p text:style-name="P844"><text:bookmark-start text:name="straipsnis30"/>30 straipsnis. Dalyvavimo pensijų fonde pabaiga</text:p>
        <text:p text:style-name="P845"><text:bookmark-end text:name="straipsnis30"/>1. Dalyvis turi teisę išstoti iš pensijų asociacijos ir nutraukti dalyvavimą pensijų fonde.</text:p>
        <text:p text:style-name="P846"><text:span text:style-name="T847">2. p</text:span><text:span text:style-name="T848">asibaigus dalyvavimui pensijų fonde, kartu baigiasi asmens narystė pensijų asociacijoje, išskyrus atvejus, kai dėl pensijų asociacijos pertvarkymo pensijų fondas panaikinamas ir asmuo nusprendžia neišstoti iš pensijų asociacijos.</text:span></text:p>
        <text:p text:style-name="P849">3. Dalyvavimas pensijų fonde pasibaigia, kai:<text:s/></text:p>
        <text:p text:style-name="P850">1) įvykdomi visi iš pensijų fondo taisyklių atsirandantys pensijų asociacijos įsipareigojimai dalyviui;</text:p>
        <text:p text:style-name="P851">2) dalyvis išstoja iš pensijų fondo nepereidamas į kitą pensijų fondą;</text:p>
        <text:p text:style-name="P852">3) dalyvis pereina (pervedant jo vardu sukauptą pensijų turtą) į kitą tos pačios arba kitos pensijų asociacijos pensijų fondą ar gyvybės draudimo įmonę toliau kaupti profesines pensijas pagal gyvybės draudimo sutartį;</text:p>
        <text:p text:style-name="P853">4) pasibaigia dalyvio narystė pensijų asociacijoje;</text:p>
        <text:p text:style-name="P854">5) dalyvis miršta;</text:p>
        <text:p text:style-name="P855">6) pensijų fondas panaikinamas.</text:p>
        <text:p text:style-name="P856">4. Dalyvis, nutraukęs darbo teisinius santykius su finansuojančiu subjektu (darbdaviu), turi teisę pasirinkti:</text:p>
        <text:p text:style-name="P857"><text:span text:style-name="T858">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859"><text:span text:style-name="T860">2) likti pensijų asociacijos nariu ir pensijų fondo dalyviu ir pensijų fonde jo vardu sukauptas lėšas laikyti, kol sukaks senatvės pensijos amžius, nustatytas to pensijų fondo taisyklėse,<text:s/></text:span><text:span text:style-name="T861">arba iki dienos, kurią Neįgalumo ir darbingumo nustatymo tarnyba prie Socialinės apsaugos ir darbo ministerijos pripažins jį nedarbingu ar iš dalies darbingu ir nustatys darbingumo lygį,</text:span><text:span text:style-name="T862"><text:s/></text:span><text:span text:style-name="T863">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864">5. Prieš dalyvavimo pensijų fonde nutraukimą pensijų asociacija pensijų fondo dalyvį turi raštu informuoti apie:</text:p>
        <text:p text:style-name="P865">1) teisių į jo vardu sukaupto pensijų turto dalį įgijimo sąlygas ir darbo santykių bei dalyvavimo pensijų fonde (ir narystės pensijų asociacijoje) nutraukimo įtaką šioms teisėms;</text:p>
        <text:p text:style-name="P866">2) įgytų teisių į jo vardu sukaupto pensijų turto dalį išsaugojimo sąlygas;</text:p>
        <text:p text:style-name="P867">3) įgytų teisių į jo vardu sukaupto pensijų turto dalies perkėlimo sąlygas;</text:p>
        <text:p text:style-name="P868">4) pensijų išmokų gavimo sąlygas.</text:p>
        <text:p text:style-name="P869">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870"><text:span text:style-name="T871">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872">ar rašytinį patvirtinimą, kad yra prisijungęs prie gyvybės draudimo sutarties, pagal kurią kaupiamos profesinės pensijos</text:span><text:span text:style-name="T873">.<text:s/></text:span></text:p>
        <text:p text:style-name="P874">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875"/>
        <text:p text:style-name="P876"><text:bookmark-start text:name="skirsnis6"/>ŠEŠTASIS SKIRSNIS</text:p>
        <text:p text:style-name="P877"><text:bookmark-end text:name="skirsnis6"/>PENSIJŲ FONDO VALDYMAS IR PENSIJŲ TURTO SAUGOJIMAS</text:p>
        <text:p text:style-name="P878">Skirsnio pavadinimo pakeitimai:</text:p>
        <text:p text:style-name="P879"><text:span text:style-name="T880">Nr.<text:s/></text:span><text:a xlink:href="http://www3.lrs.lt/cgi-bin/preps2?a=428681&amp;b=" office:target-frame-name="_top" xlink:show="replace"><text:span text:style-name="T881">XI-2125</text:span></text:a><text:span text:style-name="T882">, 2012-06-26, Žin., 2012, Nr. 77-3980 (2012-07-01)</text:span></text:p>
        <text:p text:style-name="P883"/>
        <text:p text:style-name="P884"><text:bookmark-start text:name="straipsnis31"/><text:span text:style-name="T885">31 straipsnis. Pensijų fondo valdymas ir pensijų fondo valdymo sutartis</text:span></text:p>
        <text:p text:style-name="P886"><text:bookmark-end text:name="straipsnis31"/><text:span text:style-name="T887">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OL 2004 m.<text:s/></text:span><text:span text:style-name="T888">specialusis leidimas</text:span><text:span text:style-name="T889">, 6 skyrius, 2 tomas, p. 43) (toliau – Direktyva 93/22/EEB), 2000 m. kovo 20 d. Europos Parlamento ir Tarybos direktyvoje 2000/12/EB dėl kredito įstaigų veiklos pradėjimo ir vykdymo (OL 2004 m.<text:s/></text:span><text:span text:style-name="T890">specialusis leidimas</text:span><text:span text:style-name="T891">, 6 skyrius, 3 tomas, p. 272) (toliau – Direktyva 2000/12/EB), 2002 m. lapkričio 5 d. Europos Parlamento ir Tarybos direktyvoje 2002/83/EB dėl gyvybės draudimo (OL 2004 m.<text:s/></text:span><text:span text:style-name="T892">specialusis leidimas</text:span><text:span text:style-name="T893">, 6 skyrius, 6 tomas, p. 3) ir 2009 m. liepos 13 d. Europos Parlamento ir Tarybos direktyvoje 2009/65/EB dėl įstatymų ir kitų teisės aktų, susijusių su kolektyvinio investavimo į perleidžiamus vertybinius popierius subjektais (KIPVPS), derinimo<text:s/></text:span><text:span text:style-name="T894">(OL 2009 L 302, p. 32)<text:s/></text:span><text:span text:style-name="T895">su paskutiniais pakeitimais, padarytais 2010 m. lapkričio 24 d. Europos Parlamento ir Tarybos direktyva 2010/78/ES (OL 2010 L 331, p. 120 (toliau – Direktyva 2009/65/EB).<text:s/></text:span></text:p>
        <text:p text:style-name="P896">2. Pensijų fondo valdytoju negali būti pensijų turto saugotojas, išskyrus šio įstatymo 34 straipsnyje numatytą atvejį.</text:p>
        <text:p text:style-name="P897">3. Pensijų fondo valdymo sutartyje turi būti nurodyta:</text:p>
        <text:p text:style-name="P898">1) pensijų fondo valdytojo pavadinimas, buveinė, pensijų asociacijos pavadinimas, jos atstovo (atstovų) vardai, pavardės, įgaliojimų pagrindas;</text:p>
        <text:p text:style-name="P899">2) investicinės veiklos tikslai ir būdai, maksimali rizika;</text:p>
        <text:p text:style-name="P900"><text:span text:style-name="T901">3) pensijų fondo valdytojo teisės ir pareigos;</text:span><text:span text:style-name="T902"><text:s/></text:span></text:p>
        <text:p text:style-name="P903">4) atlyginimo pensijų fondo valdytojui apskaičiavimo metodika, dydis ir mokėjimo tvarka;<text:s/></text:p>
        <text:p text:style-name="P904">5) kitų pensijų fondo valdymo išlaidų baigtinis sąrašas ir apskaičiavimo metodika;</text:p>
        <text:p text:style-name="P905">6) pensijų fondo valdytojo įgaliojimai palaikant santykius su pensijų turto saugotoju ir kitomis institucijomis;</text:p>
        <text:p text:style-name="P906">7) keitimosi informacija tvarka ir terminai;</text:p>
        <text:p text:style-name="P907">8) pavedamo valdyti pensijų turto dydis, investicijų portfelio sudėtis, rinkos vertė;<text:s/></text:p>
        <text:p text:style-name="P908">9) atsakomybė už įsipareigojimų nevykdymą;</text:p>
        <text:p text:style-name="P909">10) sutarties nutraukimo sąlygos ir tvarka.</text:p>
        <text:p text:style-name="P910">4. Pensijų fondo valdymo sutartis gali būti pakeista tik tuo atveju, kai tam iš anksto pritarė priežiūros institucija jos nustatyta tvarka.</text:p>
        <text:p text:style-name="P911">Straipsnio pakeitimai:</text:p>
        <text:p text:style-name="P912"><text:span text:style-name="T913">Nr.<text:s/></text:span><text:a xlink:href="http://www3.lrs.lt/cgi-bin/preps2?a=428681&amp;b=" office:target-frame-name="_top" xlink:show="replace"><text:span text:style-name="T914">XI-2125</text:span></text:a><text:span text:style-name="T915">, 2012-06-26, Žin., 2012, Nr. 77-3980 (2012-07-01)</text:span></text:p>
        <text:p text:style-name="P916"/>
        <text:p text:style-name="P917"><text:bookmark-start text:name="straipsnis32"/><text:span text:style-name="T918">32 straipsnis. Pensijų turto saugojimas</text:span></text:p>
        <text:p text:style-name="P919"><text:bookmark-end text:name="straipsnis32"/>1. Pensijų turto saugojimas privalo būti perduotas vienam pensijų turto saugotojui.</text:p>
        <text:p text:style-name="P920">2. Pensijų turto saugotojas turi teisę savo funkcijas ar jų dalį perduoti kitiems pensijų turto saugotojams, turintiems teisę teikti atitinkamas paslaugas, bet tai neatleidžia jo nuo atsakomybės.</text:p>
        <text:p text:style-name="P921">3. Pensijų turto saugotojais gali būti valstybėje narėje įsteigti ir tinkamai įgalioti veikti subjektai, kaip numatyta Direktyvoje 93/22/EEB arba Direktyvoje 2000/12/EB, arba veikiantys kaip depozitoriumai Direktyvoje 2009/65/EB nustatytiems tikslams pasiekti.</text:p>
        <text:p text:style-name="P922">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923">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924">6. Pensijų turto saugojimo sutartis gali būti pakeista tik tuo atveju, kai tam iš anksto pritarė priežiūros institucija jos nustatyta tvarka.</text:p>
        <text:p text:style-name="P925">Straipsnio pakeitimai:</text:p>
        <text:p text:style-name="P926"><text:span text:style-name="T927">Nr.<text:s/></text:span><text:a xlink:href="http://www3.lrs.lt/cgi-bin/preps2?a=428681&amp;b=" office:target-frame-name="_top" xlink:show="replace"><text:span text:style-name="T928">XI-2125</text:span></text:a><text:span text:style-name="T929">, 2012-06-26, Žin., 2012, Nr. 77-3980 (2012-07-01)</text:span></text:p>
        <text:p text:style-name="P930"/>
        <text:p text:style-name="P931"><text:bookmark-start text:name="straipsnis33"/>33 straipsnis. Pensijų turto saugotojo pareigos<text:s/></text:p>
        <text:p text:style-name="P932"><text:bookmark-end text:name="straipsnis33"/>1. Pensijų turto saugotojas privalo veikti dalyvių naudai ir:</text:p>
        <text:p text:style-name="P933">1) užtikrinti, kad įmokų konvertavimas į pensijų fondo apskaitos vienetus ir apskaitos vienetų konvertavimas į lėšas vyktų pagal teisės aktų ir pensijų fondo taisyklių reikalavimus;</text:p>
        <text:p text:style-name="P934">2) užtikrinti, kad pensijų fondų apskaitos vienetų vertė būtų skaičiuojama pagal teisės aktų ir pensijų fondo taisyklių reikalavimus;</text:p>
        <text:p text:style-name="P935"><text:span text:style-name="T936">3) vykdyti pensijų fondo</text:span><text:span text:style-name="T937"><text:s/></text:span><text:span text:style-name="T938">valdytojo nurodymus, jeigu jie neprieštarauja teisės aktų, pensijų asociacijos įstatų ir pensijų fondo taisyklių reikalavimams</text:span><text:span text:style-name="T939">;</text:span></text:p>
        <text:p text:style-name="P940">4) užtikrinti, kad įplaukos už perleistą turtą per nustatytą laiką būtų pervestos į pensijų fondo sąskaitą;<text:s/></text:p>
        <text:p text:style-name="P941">5) užtikrinti, kad pensijų fondų įplaukos būtų naudojamos pagal teisės aktų ir pensijų fondo taisyklių reikalavimus.</text:p>
        <text:p text:style-name="P942">2. Pensijų turto saugotojas privalo pranešti priežiūros institucijai ir pensijų asociacijos valdybai apie visus pastebėtus teisės aktų ar pensijų asociacijos įstatų, pensijų fondų taisyklių pažeidimus.</text:p>
        <text:p text:style-name="P943">3. Pensijų turto saugotojas atsako už žalą, padarytą pensijų fondų dalyvių ar išmokų gavėjų interesams dėl to, kad jis neatliko savo pareigų ar netinkamai jas atliko.</text:p>
        <text:p text:style-name="P944">Straipsnio pakeitimai:</text:p>
        <text:p text:style-name="P945"><text:span text:style-name="T946">Nr.<text:s/></text:span><text:a xlink:href="http://www3.lrs.lt/cgi-bin/preps2?a=428681&amp;b=" office:target-frame-name="_top" xlink:show="replace"><text:span text:style-name="T947">XI-2125</text:span></text:a><text:span text:style-name="T948">, 2012-06-26, Žin., 2012, Nr. 77-3980 (2012-07-01)</text:span></text:p>
        <text:p text:style-name="P949"/>
        <text:p text:style-name="P950"><text:bookmark-start text:name="straipsnis34"/><text:span text:style-name="T951">34 straipsnis. Pensijų fondo valdymo perdavimas pensijų turto saugotojui</text:span><text:span text:style-name="T952"><text:s/></text:span></text:p>
        <text:p text:style-name="P953"><text:bookmark-end text:name="straipsnis34"/>Jeigu pensijų fondo valdytojo teisė valdyti pensijų fondą pasibaigia, o kitam pensijų fondo valdytojui pensijų fondo valdymas neperduotas, jį laikinai perima pensijų turto saugotojas. Pensijų fondo valdytojas privalo raštu pranešti pensijų turto saugotojui apie teisės valdyti pensijų fondą pasibaigimą. Tokiu atveju pensijų turto saugotojas turi visas pensijų fondo valdytojo teises ir pareigas, jeigu įstatymuose arba pensijų asociacijos įstatuose ar pensijų fondų taisyklėse nenustatyta kitaip. Pensijų turto saugotojas privalo perduoti valdymą kitam pensijų fondo valdytojui per 3 mėnesius nuo pensijų fondo valdymo perėmimo. Per 3 mėnesius kitam pensijų fondo valdytojui neperdavus valdyti pensijų turto, pensijų asociacija turi būti likviduota priverstine tvarka. Priežiūros institucija turi teisę kreiptis į teismą dėl priverstinio pensijų asociacijos likvidavimo.<text:s/></text:p>
        <text:p text:style-name="P954">Straipsnio pakeitimai:</text:p>
        <text:p text:style-name="P955"><text:span text:style-name="T956">Nr.<text:s/></text:span><text:a xlink:href="http://www3.lrs.lt/cgi-bin/preps2?a=428681&amp;b=" office:target-frame-name="_top" xlink:show="replace"><text:span text:style-name="T957">XI-2125</text:span></text:a><text:span text:style-name="T958">, 2012-06-26, Žin., 2012, Nr. 77-3980 (2012-07-01)</text:span></text:p>
        <text:p text:style-name="P959"/>
        <text:p text:style-name="P960"><text:bookmark-start text:name="straipsnis35"/><text:span text:style-name="T961">35 straipsnis. Pensijų fondo valdytojo ir pensijų turto saugotojo pakeitimas</text:span></text:p>
        <text:p text:style-name="P962"><text:bookmark-end text:name="straipsnis35"/>1. Pensijų fondo valdytojas ir (ar) pensijų turto saugotojas gali būti pakeistas tik gavus išankstinį priežiūros institucijos pritarimą jos nustatyta tvarka.</text:p>
        <text:p text:style-name="P963">2. Jeigu pensijų fondo valdytojas ir (ar) pensijų turto saugotojas nesilaiko teisės aktų reikalavimų, nevykdo savo įsipareigojimų ar netinkamai juos vykdo, priežiūros institucija, siekdama apsaugoti pensijų fondų dalyvių interesus, turi teisę nurodyti pensijų asociacijai pakeisti pensijų fondo valdytoją ir (ar) pensijų turto saugotoją.</text:p>
        <text:p text:style-name="P964">Straipsnio pakeitimai:</text:p>
        <text:p text:style-name="P965"><text:span text:style-name="T966">Nr.<text:s/></text:span><text:a xlink:href="http://www3.lrs.lt/cgi-bin/preps2?a=428681&amp;b=" office:target-frame-name="_top" xlink:show="replace"><text:span text:style-name="T967">XI-2125</text:span></text:a><text:span text:style-name="T968">, 2012-06-26, Žin., 2012, Nr. 77-3980 (2012-07-01)</text:span></text:p>
        <text:p text:style-name="P969"/>
        <text:h text:style-name="P970" text:outline-level="1"><text:bookmark-start text:name="skirsnis7"/>SEPTINTASIS SKIRSNIS</text:h>
        <text:p text:style-name="P971"><text:bookmark-end text:name="skirsnis7"/>GYVYBĖS DRAUDIMO ĮMONIŲ PROFESINIŲ PENSIJŲ KAUPIMO VEIKLOS YPATUMAI</text:p>
        <text:p text:style-name="P972"/>
        <text:p text:style-name="P973"><text:bookmark-start text:name="straipsnis36"/>36 straipsnis. Gyvybės draudimo įmonių teisė vykdyti profesinių pensijų kaupimo veiklą</text:p>
        <text:p text:style-name="P974"><text:bookmark-end text:name="straipsnis36"/>1. Gyvybės draudimo įmonei teisę vykdyti profesinių pensijų kaupimo veiklą suteikia draudimo veiklos licencija, išduota gyvybės draudimo šakos profesinių pensijų kaupimo draudimo grupės veiklai.<text:s/></text:p>
        <text:p text:style-name="P975">2. Profesinių pensijų kaupimo veiklą vykdančioms gyvybės draudimo įmonėms taikomas Draudimo įstatymas, kiek šiame įstatyme nenustatyta kitaip.</text:p>
        <text:p text:style-name="P976">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977"><text:span text:style-name="T978">4. Profesinių pensijų kaupimo veiklą vykdančioms gyvybės draudimo įmonėms ir jų priežiūrai<text:s/></text:span><text:span text:style-name="T979">mutatis mutandis</text:span><text:span text:style-name="T980"><text:s/>taikomi šio įstatymo 7 straipsnio 3 dalis, 15 straipsnio 4–8 dalys, išskyrus reikalavimą pateikti įstatus, 16, 17 straipsniai, 23–29 straipsniai, devintasis skirsnis, 50 straipsnis, vienuoliktasis ir dvyliktasis skirsniai.</text:span><text:span text:style-name="T981"><text:s/></text:span></text:p>
        <text:p text:style-name="P982"/>
        <text:p text:style-name="P983"><text:bookmark-start text:name="straipsnis37"/>37 straipsnis. Gyvybės draudimo sutartys, pagal kurias kaupiamos profesinės pensijos</text:p>
        <text:p text:style-name="P984"><text:bookmark-end text:name="straipsnis37"/><text:span text:style-name="T985">1. Gyvybės draudimo sutarčių, pagal kurias kaupiamos profesinės pensijos, draudimo taisyklėse turi būti nurodyta Draudimo įstatyme numatyta informacija ir tiek, kiek Draudimo įstatyme nenumatyta ar skiriasi,<text:s/></text:span><text:span text:style-name="T986">mutatis mutandis</text:span><text:span text:style-name="T987"><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988">2. Gyvybės draudimo sutartys, pagal kurias kaupiamos profesinės pensijos, įtraukiamos į priežiūros institucijos administruojamą tokių sutarčių sąrašą.<text:s/></text:p>
        <text:p text:style-name="P989">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990">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991">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992">2) yra išmokama apdraustiesiems.</text:p>
        <text:p text:style-name="P993"><text:span text:style-name="T994">5. Gyvybės draudimo įmonė neturi teisės vienašališkai nutraukti gyvybės draudimo sutarčių, pagal kurias kaupiamos profesinės pensijos.<text:s/></text:span><text:span text:style-name="T995">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996">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997"/>
        <text:p text:style-name="P998"><text:bookmark-start text:name="straipsnis38"/>38 straipsnis. Draudimo išmokos</text:p>
        <text:p text:style-name="P999"><text:bookmark-end text:name="straipsnis38"/>Gyvybės draudimo sutartyse, pagal kurias kaupiamos profesinės pensijos, gali būti numatytas kitų, negu šio įstatymo 27 ir 29 straipsniuose nurodytų išmokų, draudimo išmokų mokėjimas. Tokioms draudimo išmokoms taikomos Draudimo įstatymo šeštojo skyriaus nuostatos.</text:p>
        <text:p text:style-name="P1000">38 straipsnio redakcija nuo 2014-01-01</text:p>
        <text:p text:style-name="P1001"><text:bookmark-start text:name="straipsnis38_2"/><text:span text:style-name="T1002">38 straipsnis. Draudimo išmokos</text:span><text:span text:style-name="T1003"><text:s/></text:span></text:p>
        <text:p text:style-name="P1004"><text:bookmark-end text:name="straipsnis38_2"/>Gyvybės draudimo sutartyse, pagal kurias kaupiamos profesinės pensijos, gali būti numatytas kitų, negu šio įstatymo 27 ir 29 straipsniuose nurodytų išmokų, draudimo išmokų mokėjimas. Tokioms draudimo išmokoms taikomos Draudimo įstatymo penktojo skyriaus nuostatos.</text:p>
        <text:p text:style-name="P1005">Straipsnio pakeitimai:</text:p>
        <text:p text:style-name="P1006"><text:span text:style-name="T1007">Nr.<text:s/></text:span><text:a xlink:href="http://www3.lrs.lt/cgi-bin/preps2?a=435607&amp;b=" office:target-frame-name="_top" xlink:show="replace"><text:span text:style-name="T1008">XI-2278</text:span></text:a><text:span text:style-name="T1009">, 2012-10-16, Žin., 2012, Nr. 127-6386 (2012-11-03)</text:span></text:p>
        <text:p text:style-name="P1010"/>
        <text:p text:style-name="P1011"><text:bookmark-start text:name="straipsnis39"/>39 straipsnis. Techniniai atidėjiniai ir jų padengimas turtu</text:p>
        <text:p text:style-name="P1012"><text:bookmark-end text:name="straipsnis39"/><text:span text:style-name="T1013">1.</text:span><text:span text:style-name="T1014"><text:s/></text:span><text:span text:style-name="T1015">Gyvybės draudimo įmonėms, vykdančioms profesinių pensijų kaupimo veiklą,<text:s/></text:span><text:span text:style-name="T1016">mutatis mutandis</text:span><text:span text:style-name="T1017"><text:s/>taikomos šio įstatymo 43, 44, 45 straipsnių nuostatos. Priežiūros institucija nustato profesinių pensijų kaupimo techninio atidėjinio sudarymo tvarką.</text:span></text:p>
        <text:p text:style-name="P1018">2. Profesinių pensijų kaupimo techninis atidėjinys dengiamas turtu vadovaujantis Draudimo įstatymo 35 straipsnio nuostatomis.</text:p>
        <text:p text:style-name="P1019">39 straipsnio redakcija nuo 2014-01-01</text:p>
        <text:p text:style-name="P1020"><text:bookmark-start text:name="straipsnis39_2"/><text:span text:style-name="T1021">39 straipsnis. Techniniai atidėjiniai<text:s/></text:span></text:p>
        <text:p text:style-name="P1022"><text:bookmark-end text:name="straipsnis39_2"/><text:span text:style-name="T1023">1.</text:span><text:span text:style-name="T1024"><text:s/></text:span><text:span text:style-name="T1025">Gyvybės draudimo įmonėms, vykdančioms profesinių pensijų kaupimo veiklą,<text:s/></text:span><text:span text:style-name="T1026">mutatis mutandis</text:span><text:span text:style-name="T1027"><text:s/>taikomos šio įstatymo 43, 44, 45 straipsnių nuostatos.</text:span></text:p>
        <text:p text:style-name="P1028">2. Profesinių pensijų kaupimo techninis atidėjinys skaičiuojamas vadovaujantis Draudimo įstatymo 41 straipsnio 8 dalies nuostatomis.</text:p>
        <text:p text:style-name="P1029">Straipsnio pakeitimai:</text:p>
        <text:p text:style-name="P1030"><text:span text:style-name="T1031">Nr.<text:s/></text:span><text:a xlink:href="http://www3.lrs.lt/cgi-bin/preps2?a=435607&amp;b=" office:target-frame-name="_top" xlink:show="replace"><text:span text:style-name="T1032">XI-2278</text:span></text:a><text:span text:style-name="T1033">, 2012-10-16, Žin., 2012, Nr. 127-6386 (2012-11-03)</text:span></text:p>
        <text:p text:style-name="P1034"/>
        <text:p text:style-name="P1035"><text:bookmark-start text:name="straipsnis40"/>40 straipsnis. Gyvybės draudimo įmonių, vykdančių profesinių pensijų kaupimo veiklą, priežiūra</text:p>
        <text:p text:style-name="P1036"><text:bookmark-end text:name="straipsnis40"/>1. Gyvybės draudimo įmonių, vykdančių profesinių pensijų kaupimo veiklą, priežiūrą atlieka priežiūros institucija Draudimo įstatymo ir kitų teisės aktų nustatyta tvarka.</text:p>
        <text:p text:style-name="P1037">2. Be kitų šiam įstatymui įgyvendinti reikalingų teisės aktų, priežiūros institucija priima šiuos teisės aktus:</text:p>
        <text:p text:style-name="P1038">1) Gyvybės draudimo sutarčių, pagal kurias kaupiamos profesinės pensijos, įtraukimo į priežiūros institucijos administruojamą tokių sutarčių sąrašą ir išbraukimo iš sąrašo tvarkos aprašą;</text:p>
        <text:p text:style-name="P1039">2) Gyvybės draudimo įmonių teisių ir pareigų, atsirandančių iš gyvybės draudimo sutarčių, pagal kurias kaupiamos profesinės pensijos, perleidimo kitiems subjektams, turintiems teisę vykdyti profesinių pensijų kaupimo veiklą, tvarkos aprašą.</text:p>
        <text:p text:style-name="P1040"/>
        <text:h text:style-name="P1041" text:outline-level="1"><text:bookmark-start text:name="skirsnis8"/>AŠTUNTASIS SKIRSNIS</text:h>
        <text:p text:style-name="P1042"><text:bookmark-end text:name="skirsnis8"/>APIBRĖŽTŲ IŠMOKŲ PENSIJŲ FONDŲ VALDYMO YPATUMAI</text:p>
        <text:p text:style-name="P1043"/>
        <text:p text:style-name="P1044"><text:bookmark-start text:name="straipsnis41"/>41 straipsnis. Taikymo sritis</text:p>
        <text:p text:style-name="P1045"><text:bookmark-end text:name="straipsnis41"/><text:span text:style-name="T1046">1.</text:span><text:span text:style-name="T1047"><text:s/></text:span><text:span text:style-name="T1048">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1049">2. Šis skirsnis taikomas apibrėžtų išmokų pensijų fondų valdymui.<text:s/></text:p>
        <text:p text:style-name="P1050">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1051">4. Apibrėžtų išmokų pensijų fondų valdymas ir administravimas turi būti atskirtas nuo kitų pensijų fondų valdymo ir administravimo.</text:p>
        <text:p text:style-name="P1052">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1053"/>
        <text:p text:style-name="P1054"><text:bookmark-start text:name="straipsnis42"/>42 straipsnis. Aktuaras</text:p>
        <text:p text:style-name="P1055"><text:bookmark-end text:name="straipsnis42"/>1. Apibrėžtų išmokų pensijų fondą valdanti pensijų asociacija turi turėti aktuarą (draudimo matematiką). Aktuaras privalo:<text:s/></text:p>
        <text:p text:style-name="P1056">1) užtikrinti, kad pensijų įmokos būtų skaičiuojamos, o pensijų fondo techniniai atidėjiniai būtų sudaromi pagal teisės aktų nustatytus ar pripažįstamus principus ir reikalavimus;</text:p>
        <text:p text:style-name="P1057"><text:span text:style-name="T1058">2) tikrinti, ar pensijų asociacija yra bet kuriuo metu pajėgi atlikti pareigas, atsirandančias iš apibrėžtų išmokų pensijų fondo taisyklių, ir ar ji vykdo kitus apibrėžtų išmokų pensijų fondų valdymą reglamentuojančių teisės aktų</text:span><text:span text:style-name="T1059"><text:s/></text:span><text:span text:style-name="T1060">reikalavimus;</text:span></text:p>
        <text:p text:style-name="P1061"><text:span text:style-name="T1062">3) siekti, kad techninių atidėjinių padengimas turtu atitiktų pensijų fondo tipą ir teisės aktų nustatytus reikalavimus, teikti pensijų asociacijos ir pensijų fondo</text:span><text:span text:style-name="T1063"><text:s/></text:span><text:span text:style-name="T1064">valdytojo valdyboms pasiūlymus šiuo klausimu</text:span><text:span text:style-name="T1065">;</text:span></text:p>
        <text:p text:style-name="P1066"><text:span text:style-name="T1067">4) ne rečiau kaip kartą per ketvirtį pensijų asociacijos ir pensijų fondo</text:span><text:span text:style-name="T1068"><text:s/></text:span><text:span text:style-name="T1069">valdytojo valdyboms teikti pensijų asociacijos valdybos nustatytos formos ataskaitas dėl techninių atidėjinių padengimo būklės ir šio įstatymo 45 straipsnyje nustatytų reikalavimų laikymosi būklės</text:span><text:span text:style-name="T1070">;<text:s/></text:span></text:p>
        <text:p text:style-name="P1071">5) teikti priežiūros institucijai jos nustatytos formos ataskaitas jos nustatytu periodiškumu ir tvarka;</text:p>
        <text:p text:style-name="P1072">6) vadovautis aktuarų profesinės organizacijos patvirtintu profesinės etikos kodeksu.</text:p>
        <text:p text:style-name="P1073">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1074">3. Aktuarui turi būti užtikrintos sąlygos gauti visą jo pareigoms atlikti būtiną informaciją ir dokumentus.</text:p>
        <text:p text:style-name="P1075">4. Kitos aktuaro teisės, pareigos ir atsakomybė nustatomos pensijų asociacijos valdybos patvirtintame aktuaro darbo reglamente.</text:p>
        <text:p text:style-name="P1076">Straipsnio pakeitimai:</text:p>
        <text:p text:style-name="P1077"><text:span text:style-name="T1078">Nr.<text:s/></text:span><text:a xlink:href="http://www3.lrs.lt/cgi-bin/preps2?a=428681&amp;b=" office:target-frame-name="_top" xlink:show="replace"><text:span text:style-name="T1079">XI-2125</text:span></text:a><text:span text:style-name="T1080">, 2012-06-26, Žin., 2012, Nr. 77-3980 (2012-07-01)</text:span></text:p>
        <text:p text:style-name="P1081"/>
        <text:p text:style-name="P1082"><text:bookmark-start text:name="straipsnis43"/>43 straipsnis. Techniniai atidėjiniai<text:s/></text:p>
        <text:p text:style-name="P1083"><text:bookmark-end text:name="straipsnis43"/><text:span text:style-name="T1084">1. Pensijų asociacija turi užtikrinti, kad visiems jos valdomiems apibrėžtiems išmokų</text:span><text:span text:style-name="T1085"><text:s/></text:span><text:span text:style-name="T1086">pensijų fondams visada būtų suformuota reikiama turto suma, atitinkanti finansinius įsipareigojimus, atsirandančius iš pensijų asociacijos apibrėžtų išmokų</text:span><text:span text:style-name="T1087"><text:s/></text:span><text:span text:style-name="T1088">pensijų fondų taisyklių.<text:s/></text:span></text:p>
        <text:p text:style-name="P1089"><text:span text:style-name="T1090">2. Pensijų asociacija, valdanti apibrėžtų išmokų pensijų fondą, turi suformuoti pakankamus techninius atidėjinius visiems jos valdomiems apibrėžtiems išmokų</text:span><text:span text:style-name="T1091"><text:s/></text:span><text:span text:style-name="T1092">pensijų fondams.<text:s/></text:span></text:p>
        <text:p text:style-name="P1093">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1094">4. Techninių atidėjinių apskaičiavimą turi atlikti ir patvirtinti aktuaras arba kitas šios srities specialistas, įskaitant auditorių, remdamasis priežiūros institucijos pripažintais aktuariniais metodais ir vadovaudamasis šiais principais:<text:s/></text:p>
        <text:p text:style-name="P1095"><text:span text:style-name="T1096">1) būtina techninių atidėjinių suma apskaičiuojama pagal pakankamai riziką ribojantį aktuarinį vertinimą, atsižvelgiant į visus iš apibrėžtų išmokų</text:span><text:span text:style-name="T1097"><text:s/></text:span><text:span text:style-name="T1098">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1099">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1100"><text:span text:style-name="T1101">3) techniniams atidėjiniams apskaičiuoti naudojamos biometrinės lentelės yra pagrįstos riziką ribojančiais principais, atsižvelgiant į pagrindines dalyvių grupės ir apibrėžtų išmokų</text:span><text:span text:style-name="T1102"><text:s/></text:span><text:span text:style-name="T1103">pensijų fondų charakteristikas, ypač į numatomus atitinkamos rizikos pasikeitimus;<text:s/></text:span></text:p>
        <text:p text:style-name="P1104">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1105">5. Priežiūros institucija techniniams atidėjiniams apskaičiuoti gali nustatyti papildomus ir išsamesnius reikalavimus, kad būtų užtikrinta pakankama dalyvių ir išmokų gavėjų interesų apsauga.<text:s/></text:p>
        <text:p text:style-name="P1106"/>
        <text:p text:style-name="P1107"><text:bookmark-start text:name="straipsnis44"/>44 straipsnis. Techninių atidėjinių padengimas</text:p>
        <text:p text:style-name="P1108"><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1109">2. Jeigu šis reikalavimas netenkinamas, priežiūros institucija imasi reikiamų priemonių pagal šio įstatymo 54 straipsnio nuostatas.<text:s/></text:p>
        <text:p text:style-name="P1110">3. Turto ir įsipareigojimų dalis, susijusi su kiekvienu apibrėžtų išmokų pensijų fondu, turi būti atskirta ir apskaitoje nurodoma atskirai.</text:p>
        <text:p text:style-name="P1111"/>
        <text:p text:style-name="P1112"><text:bookmark-start text:name="straipsnis45"/><text:span text:style-name="T1113">45 straipsnis. Reguliuojamos nuosavos lėšos</text:span><text:span text:style-name="T1114"><text:s/></text:span></text:p>
        <text:p text:style-name="P1115"><text:bookmark-end text:name="straipsnis45"/><text:span text:style-name="T1116">1.<text:s/></text:span><text:span text:style-name="T1117">a</text:span><text:span text:style-name="T1118">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1119"/>
        <text:p text:style-name="P1120"><text:span text:style-name="T1121">2. Būtinas papildomo turto dydis apskaičiuojamas Draudimo įstatymo 39 straipsnyje nustatyta tvarka.<text:s/></text:span></text:p>
        <text:p text:style-name="P1122">2 dalies redakcija nuo 2014-01-01</text:p>
        <text:p text:style-name="P1123"><text:span text:style-name="T1124">2. Būtinas papildomo turto dydis apskaičiuojamas Draudimo įstatymo 37 straipsnio 9 dalyje nustatyta tvarka.</text:span></text:p>
        <text:p text:style-name="P1125">Straipsnio pakeitimai:</text:p>
        <text:p text:style-name="P1126"><text:span text:style-name="T1127">Nr.<text:s/></text:span><text:a xlink:href="http://www3.lrs.lt/cgi-bin/preps2?a=435607&amp;b=" office:target-frame-name="_top" xlink:show="replace"><text:span text:style-name="T1128">XI-2278</text:span></text:a><text:span text:style-name="T1129">, 2012-10-16, Žin., 2012, Nr. 127-6386 (2012-11-03)</text:span></text:p>
        <text:p text:style-name="P1130"/>
        <text:h text:style-name="P1131" text:outline-level="1"><text:bookmark-start text:name="skirsnis9"/>DEVINTASIS SKIRSNIS</text:h>
        <text:p text:style-name="P1132"><text:bookmark-end text:name="skirsnis9"/>INVESTAVIMO TAISYKLĖS<text:s/></text:p>
        <text:p text:style-name="P1133"/>
        <text:p text:style-name="P1134"><text:bookmark-start text:name="straipsnis46"/><text:span text:style-name="T1135">46 straipsnis. Investavimo politikos principai</text:span></text:p>
        <text:p text:style-name="P1136"><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1137">2. Investavimo politikos principai turi apimti bent šiuos dalykus:</text:p>
        <text:p text:style-name="P1138">1) pensijų turto investavimo tvarką ir sritis;</text:p>
        <text:p text:style-name="P1139">2) rizikos vertinimo metodus;</text:p>
        <text:p text:style-name="P1140">3) naudojamas rizikos valdymo procedūras ir būdus;</text:p>
        <text:p text:style-name="P1141">4) strateginį pensijų turto paskirstymą pagal iš pensijų fondo taisyklių atsirandančių įsipareigojimų pobūdį ir trukmę.</text:p>
        <text:p text:style-name="P1142"/>
        <text:p text:style-name="P1143"><text:bookmark-start text:name="straipsnis47"/>47 straipsnis. Pagrindinės investavimo taisyklės</text:p>
        <text:p text:style-name="P1144"><text:bookmark-end text:name="straipsnis47"/>1. Pensijų turtas turi būti investuojamas pagal „apdairaus asmens“ taisyklę, ypač laikantis šių reikalavimų:<text:s/></text:p>
        <text:p text:style-name="P1145"><text:span text:style-name="T1146">1) turtas turi būti investuojamas geriausiais dalyvių ir išmokų gavėjų interesais. Galimo interesų konflikto atveju pensijų fondo</text:span><text:span text:style-name="T1147"><text:s/></text:span><text:span text:style-name="T1148">valdytojas turi užtikrinti, kad būtų investuojama išimtinai dalyvių ir išmokų gavėjų interesais</text:span><text:span text:style-name="T1149">;<text:s/></text:span></text:p>
        <text:p text:style-name="P1150">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1151">3) turtas daugiausia turi būti investuojamas reguliuojamose rinkose. Investicijos į turtą, kuriuo negalima prekiauti reguliuojamoje finansų rinkoje, niekada neturi viršyti atsargumo ribų;<text:s/></text:p>
        <text:p text:style-name="P1152">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1153">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1154">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1155">2. Priežiūros institucija turi teisę tvirtinti šio straipsnio 1 dalyje nurodytos „apdairaus asmens“ taisyklės taikymo rekomendacijas.<text:s/></text:p>
        <text:p text:style-name="P1156">3. Šio straipsnio 1 dalies 5 ir 6 punktuose nustatyti reikalavimai netaikomi investicijoms į Vyriausybės vertybinius popierius.<text:s/></text:p>
        <text:p text:style-name="P1157">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1158">5. Pensijų turtą taip pat draudžiama įkeisti, juo garantuoti arba laiduoti kitų asmenų įsipareigojimų vykdymą.</text:p>
        <text:p text:style-name="P1159">6. Pensijų fondo lėšomis taip pat negali būti sudaromi sandoriai dėl vertybinių popierių, pinigų rinkos priemonių, kurių jis neturi, perleidimo.<text:s/></text:p>
        <text:p text:style-name="P1160">Straipsnio pakeitimai:</text:p>
        <text:p text:style-name="P1161"><text:span text:style-name="T1162">Nr.<text:s/></text:span><text:a xlink:href="http://www3.lrs.lt/cgi-bin/preps2?a=428681&amp;b=" office:target-frame-name="_top" xlink:show="replace"><text:span text:style-name="T1163">XI-2125</text:span></text:a><text:span text:style-name="T1164">, 2012-06-26, Žin., 2012, Nr. 77-3980 (2012-07-01)</text:span></text:p>
        <text:p text:style-name="P1165"/>
        <text:p text:style-name="P1166"><text:bookmark-start text:name="straipsnis48"/>48 straipsnis. Investavimo apribojimai</text:p>
        <text:p text:style-name="P1167"><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1168"><text:span text:style-name="T1169">2.<text:s/></text:span><text:span text:style-name="T1170">š</text:span><text:span text:style-name="T1171">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1172">3. Iki 30 procentų turto, kuriuo dengiami techniniai atidėjiniai, gali būti investuojama į turtą, išreikštą kitomis valiutomis negu tos, kuriomis išreikšti įsipareigojimai.<text:s/></text:p>
        <text:p text:style-name="P1173">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1174">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1175">6. Į turtą, išreikštą kitomis valiutomis, negu išreikšti įsipareigojimai, gali būti investuota ne daugiau kaip 30 procentų pensijų fondo grynųjų aktyvų.<text:s/></text:p>
        <text:p text:style-name="P1176">7. Pensijų turtas gali būti investuojamas į rizikos kapitalo rinkas.</text:p>
        <text:p text:style-name="P1177">8. Priežiūros institucija turi teisę nustatyti griežtesnes investavimo taisykles, jeigu jos pagrįstos rizikos ribojimu, ypač atsižvelgiant į pensijų asociacijos prisiimtus įsipareigojimus.</text:p>
        <text:p text:style-name="P1178">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179"/>
        <text:h text:style-name="P1180" text:outline-level="1"><text:bookmark-start text:name="skirsnis10"/>DEŠIMTASIS SKIRSNIS</text:h>
        <text:p text:style-name="P1181"><text:bookmark-end text:name="skirsnis10"/>INFORMACIJOS ATSKLEIDIMAS<text:s/></text:p>
        <text:p text:style-name="P1182"/>
        <text:p text:style-name="P1183"><text:bookmark-start text:name="straipsnis49"/><text:span text:style-name="T1184">49 straipsnis. Metinė finansinė ataskaita ir metinės veiklos ataskaitos</text:span><text:span text:style-name="T1185"><text:s/></text:span></text:p>
        <text:p text:style-name="P1186"><text:bookmark-end text:name="straipsnis49"/><text:span text:style-name="T1187">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188"><text:s/></text:span><text:span text:style-name="T1189">kai taikoma,</text:span><text:span text:style-name="T1190"><text:s/></text:span><text:span text:style-name="T1191">metinę finansinę ataskaitą ir metines veiklos ataskaitas dėl kiekvieno pensijų fondo.</text:span></text:p>
        <text:p text:style-name="P1192">2. Pensijų asociacijos nuosavo turto ir pensijų turto buhalterinės apskaitos ir finansinės atskaitomybės tvarką nustato Vyriausybė ar jos įgaliota institucija.</text:p>
        <text:p text:style-name="P1193">3. Metinė finansinė ataskaita ir metinės veiklos ataskaitos turi būti parengtos taip, kad atspindėtų tikrąją ir teisingą pensijų turto, pensijų asociacijos įsipareigojimų ir finansinę padėtį.<text:s/></text:p>
        <text:p text:style-name="P1194">4. Metinėje finansinėje ataskaitoje ir metinėse veiklos ataskaitose pateikiama informacija turi būti nuosekli, suprantama, teisingai pateikta ir pasirašyta pensijų asociacijos valdybos narių.<text:s/></text:p>
        <text:p text:style-name="P1195">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1196"/>
        <text:p text:style-name="P1197"><text:bookmark-start text:name="straipsnis50"/>50 straipsnis. Dalyviams ir išmokų gavėjams teikiama informacija<text:s/></text:p>
        <text:p text:style-name="P1198"><text:bookmark-end text:name="straipsnis50"/><text:span text:style-name="T1199">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1200">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201">3. Dalyvio prašymu jam turi būti pateikiama išsami ir esminė informacija apie:<text:s/></text:p>
        <text:p text:style-name="P1202">1) numatomą pensijų išmokų dydį, jeigu tai taikoma;</text:p>
        <text:p text:style-name="P1203">2) jam priklausančių išmokų dydį, kai nutraukiami darbo santykiai su finansuojančiu subjektu;<text:s/></text:p>
        <text:p text:style-name="P1204">3) kai dalyvis prisiima investavimo riziką, – apie investavimo galimybių pasirinkimą, jeigu tai taikoma, ir apie faktinį investicijų portfelį, taip pat informaciją apie rizikos tikimybę ir su investicijomis susijusias išlaidas;<text:s/></text:p>
        <text:p text:style-name="P1205">4) sąlygas, taikomas dalyvio perėjimui į kitos pensijų asociacijos pensijų fondą, kai nutraukiami darbo santykiai.<text:s/></text:p>
        <text:p text:style-name="P1206"><text:span text:style-name="T1207">4.<text:s/></text:span><text:span text:style-name="T1208">Pensijų asociacija</text:span><text:span text:style-name="T1209"><text:s/></text:span><text:span text:style-name="T1210">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211">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212">5. Kiekvienam į pensiją išeinančiam arba kitais pagrindais teisę į išmokas įgijusiam išmokų gavėjui turi būti pateikiama informacija apie jam priklausančias pensijų išmokas ir atitinkamas jų pasirinkimo galimybes.</text:p>
        <text:p text:style-name="P1213"/>
        <text:p text:style-name="P1214"><text:bookmark-start text:name="straipsnis51"/><text:span text:style-name="T1215">51 straipsnis. Priežiūros institucijai</text:span><text:span text:style-name="T1216"><text:s/></text:span><text:span text:style-name="T1217">teikiama informacija</text:span></text:p>
        <text:p text:style-name="P1218"><text:bookmark-end text:name="straipsnis51"/>1. Pensijų asociacija privalo priežiūros institucijai jos nustatyta tvarka pateikti šias periodines savo veiklos ir finansinės būklės ataskaitas:</text:p>
        <text:p text:style-name="P1219">1) kiekvienų finansinių metų finansinę ataskaitą ir metinę veiklos ataskaitą – per 4 mėnesius nuo ataskaitinių finansinių metų pabaigos;<text:s/></text:p>
        <text:p text:style-name="P1220">2) kiekvienų finansinių metų pirmųjų 6 mėnesių (pusmečio) finansinę ataskaitą ir veiklos ataskaitą – per 2 mėnesius nuo ataskaitinio pusmečio pabaigos.</text:p>
        <text:p text:style-name="P1221">2. Priežiūros institucijos reikalavimu pensijų asociacija privalo parengti nurodyto laikotarpio finansines ataskaitas.</text:p>
        <text:p text:style-name="P1222">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223"/>
        <text:h text:style-name="P1224" text:outline-level="1"><text:bookmark-start text:name="skirsnis11"/>VIENUOLIKTASIS SKIRSNIS</text:h>
        <text:p text:style-name="P1225"><text:bookmark-end text:name="skirsnis11"/><text:span text:style-name="T1226">PENSIJŲ ASOCIACIJŲ</text:span><text:span text:style-name="T1227"><text:s/></text:span><text:span text:style-name="T1228">VEIKLOS PRIEŽIŪRA</text:span></text:p>
        <text:p text:style-name="P1229"/>
        <text:p text:style-name="P1230"><text:bookmark-start text:name="straipsnis52"/><text:span text:style-name="T1231">52 straipsnis. Priežiūros institucija<text:s/></text:span></text:p>
        <text:p text:style-name="P1232"><text:bookmark-end text:name="straipsnis52"/><text:span text:style-name="T1233">1. Lietuvos Respublikos teritorijoje įsteigtų pensijų asociacijų ir pensijų fondo</text:span><text:span text:style-name="T1234"><text:s/></text:span><text:span text:style-name="T1235">valdytojų veiklą prižiūri ir už šio įstatymo 57 straipsnyje numatytą tarpvalstybinę veiklą yra atsakinga priežiūros institucija</text:span><text:span text:style-name="T1236">.</text:span></text:p>
        <text:p text:style-name="P1237">2. Priežiūros institucija priežiūros funkcijas atlieka vadovaudamasi šiuo įstatymu, Finansinių priemonių rinkų įstatymu ir turi šio bei kitų įstatymų nustatytas teises ir pareigas.</text:p>
        <text:p text:style-name="P1238">3. Priežiūros institucijos veiksmai ar neveikimas skundžiami Lietuvos Respublikos administracinių bylų teisenos įstatymo nustatyta tvarka.</text:p>
        <text:p text:style-name="P1239">4. Priežiūros institucija atlieka šias funkcijas:</text:p>
        <text:p text:style-name="P1240">1) rengia, tvirtina, keičia ir pripažįsta netekusiais galios šiame įstatyme numatytus teisės aktus;</text:p>
        <text:p text:style-name="P1241">2) teikia oficialius išaiškinimus ir rekomendacijas pensijų asociacijų veiklos klausimais;</text:p>
        <text:p text:style-name="P1242">3) įtraukia pensijų asociacijas į Pensijų asociacijų sąrašą ir išbraukia jas iš šio sąrašo;</text:p>
        <text:p text:style-name="P1243">4) stebi, analizuoja, tikrina ir kitaip prižiūri pensijų asociacijų veiklą;</text:p>
        <text:p text:style-name="P1244">5) duoda privalomus nurodymus dėl teisės aktų pažeidimų šalinimo, taiko šiame ir kituose įstatymuose nustatytas poveikio priemones;</text:p>
        <text:p text:style-name="P1245">6) atlieka kitas šiame ir kituose įstatymuose nustatytas funkcijas.</text:p>
        <text:p text:style-name="P1246">5. Priežiūros institucija, atstovaudama pensijų asociacijos narių interesams, turi teisę kreiptis į teismą dėl viešojo intereso gynimo.</text:p>
        <text:p text:style-name="P1247">6. Priežiūros institucija, atlikdama pensijų asociacijų veiklos priežiūrą, turi šias teises:</text:p>
        <text:p text:style-name="P1248">1) iš visų fizinių ar juridinių asmenų gauti informaciją ir paaiškinimus, reikalingus priežiūros funkcijoms atlikti;</text:p>
        <text:p text:style-name="P1249">2) iš pensijų asociacijos, asmenų, įgaliotų veikti pensijų asociacijos vardu ar sąskaita, gauti bet kurią informaciją visais pensijų asociacijos veiklos klausimais;</text:p>
        <text:p text:style-name="P1250">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251"><text:span text:style-name="T1252">4) periodiškai gauti iš pensijų asociacijos ir pensijų fondo</text:span><text:span text:style-name="T1253"><text:s/></text:span><text:span text:style-name="T1254">valdytojo informaciją apie pensijų fondo investavimo politikos principus, metinę finansinę ataskaitą ir metines veiklos ataskaitas bei visus kitus priežiūrai būtinus dokumentus ir ataskaitas</text:span><text:span text:style-name="T1255">;</text:span></text:p>
        <text:p text:style-name="P1256">5) atlikti patikrinimus vietoje pensijų asociacijos patalpose, taip pat perduotų funkcijų patikrinimus vietoje, siekdama nustatyti, ar veikla vykdoma laikantis teisės aktų reikalavimų;</text:p>
        <text:p text:style-name="P1257">6) savo funkcijoms atlikti pasitelkti kompetentingus asmenis ir suteikti jiems reikiamus įgaliojimus;</text:p>
        <text:p text:style-name="P1258">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259"><text:span text:style-name="T1260">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span></text:p>
        <text:p text:style-name="P1261">8. Priežiūros institucija, vykdydama šiame įstatyme nustatytas funkcijas, pagal Reglamentą (ES) Nr. 1094/2010 bendradarbiauja su Europos draudimo ir profesinių pensijų institucija ir teikia jai visą jos užduotims vykdyti būtiną informaciją.</text:p>
        <text:p text:style-name="P1262">Straipsnio pakeitimai:</text:p>
        <text:p text:style-name="PlainText"><text:span text:style-name="T1263">Nr.<text:s/></text:span><text:a xlink:href="http://www3.lrs.lt/cgi-bin/preps2?a=415777&amp;b=" office:target-frame-name="_top" xlink:show="replace"><text:span text:style-name="T1264">XI-1887</text:span></text:a><text:span text:style-name="T1265">, 2011-12-22, Žin., 2011, Nr. 163-7776 (2011-12-31)</text:span></text:p>
        <text:p text:style-name="P1266"><text:span text:style-name="T1267">Nr.<text:s/></text:span><text:a xlink:href="http://www3.lrs.lt/cgi-bin/preps2?a=428681&amp;b=" office:target-frame-name="_top" xlink:show="replace"><text:span text:style-name="T1268">XI-2125</text:span></text:a><text:span text:style-name="T1269">, 2012-06-26, Žin., 2012, Nr. 77-3980 (2012-07-01)</text:span></text:p>
        <text:p text:style-name="P1270"/>
        <text:p text:style-name="P1271"><text:bookmark-start text:name="straipsnis53"/><text:span text:style-name="T1272">53 straipsnis. Priežiūros institucijos</text:span><text:span text:style-name="T1273"><text:s/></text:span><text:span text:style-name="T1274">teisė atlikti patikrinimus</text:span></text:p>
        <text:p text:style-name="P1275"><text:bookmark-end text:name="straipsnis53"/>1. Priežiūros institucija, siekdama nustatyti, kaip pensijų asociacijos ir kiti asmenys laikosi šio įstatymo ir jo pagrindu priimtų teisės aktų, turi teisę organizuoti ir atlikti patikrinimus.</text:p>
        <text:p text:style-name="P1276">2. Atlikdami patikrinimą priežiūros institucijos tarnautojai turi teisę:</text:p>
        <text:p text:style-name="P1277">1) gauti žodžiu ar raštu asmenų, susijusių su tiriamais pažeidimais, paaiškinimus, reikalauti, kad šie asmenys atvyktų duoti paaiškinimų į patikrinimą atliekančio darbuotojo tarnybines patalpas;</text:p>
        <text:p text:style-name="P1278"><text:span text:style-name="T1279">2) pateikę tarnybinį pažymėjimą ir priežiūros institucijos</text:span><text:span text:style-name="T1280"><text:s/></text:span><text:span text:style-name="T1281">ar jos įgalioto tarnautojo motyvuotą sprendimą atlikti patikrinimą (reviziją), laisvai įeiti į pensijų asociacijos, pensijų fondo</text:span><text:span text:style-name="T1282"><text:s/></text:span><text:span text:style-name="T1283">valdytojo, pensijų turto saugotojo, kitų juridinių asmenų, susijusių su galimais pažeidimais, patalpas, tikrinti dokumentus, apskaitos registrus ir kitus patikrinimui reikalingus informacijos šaltinius ir pagal tikrinimo medžiagą iš ekspertizės įstaigų gauti išvadas</text:span><text:span text:style-name="T1284">;</text:span></text:p>
        <text:p text:style-name="P1285">3) reikalauti padaryti apskaitos dokumentų, sutarčių, įsakymų ir kitų dokumentų, kuriuos priežiūros institucija laiko svarbiais tyrimui, kopijas;</text:p>
        <text:p text:style-name="P1286"><text:span text:style-name="T1287">4) laikinai paimti tikrinamų pensijų asociacijų, pensijų fondo</text:span><text:span text:style-name="T1288"><text:s/></text:span><text:span text:style-name="T1289">valdytojų, pensijų turto saugotojų dokumentus, kurie gali būti panaudojami kaip pažeidimo įrodymai, palikdami motyvuotą sprendimą dėl dokumentų paėmimo ir paimtų dokumentų apyrašą</text:span><text:span text:style-name="T1290">;</text:span></text:p>
        <text:p text:style-name="P1291">5) pateikę priežiūros institucijos motyvuotą sprendimą, gauti iš banko įstaigų duomenis, pažymas ir finansinių operacijų, susijusių su tikrinamu objektu, dokumentų kopijas.</text:p>
        <text:p text:style-name="P1292">3. Šio straipsnio 2 dalyje nustatytoms teisėms įgyvendinti priežiūros institucija turi teisę pasitelkti policijos pareigūnus.</text:p>
        <text:p text:style-name="P1293">Straipsnio pakeitimai:</text:p>
        <text:p text:style-name="P1294"><text:span text:style-name="T1295">Nr.<text:s/></text:span><text:a xlink:href="http://www3.lrs.lt/cgi-bin/preps2?a=428681&amp;b=" office:target-frame-name="_top" xlink:show="replace"><text:span text:style-name="T1296">XI-2125</text:span></text:a><text:span text:style-name="T1297">, 2012-06-26, Žin., 2012, Nr. 77-3980 (2012-07-01)</text:span></text:p>
        <text:p text:style-name="P1298"/>
        <text:p text:style-name="P1299"><text:bookmark-start text:name="straipsnis54"/><text:span text:style-name="T1300">54 straipsnis. Pensijų asociacijoms</text:span><text:span text:style-name="T1301"><text:s/></text:span><text:span text:style-name="T1302">taikomos poveikio priemonės<text:s/></text:span></text:p>
        <text:p text:style-name="P1303"><text:bookmark-end text:name="straipsnis54"/>Priežiūros institucija turi teisę pensijų asociacijoms taikyti šias poveikio priemones:</text:p>
        <text:p text:style-name="P1304">1) įspėti dėl veiklos trūkumų bei pažeidimų ir nustatyti jų pašalinimo terminus;</text:p>
        <text:p text:style-name="P1305">2) vadovams ar darbuotojams skirti administracines nuobaudas;</text:p>
        <text:p text:style-name="P1306">3) skirti šio įstatymo numatytas pinigines baudas;</text:p>
        <text:p text:style-name="P1307">4) apriboti pensijų asociacijos veiklą;</text:p>
        <text:p text:style-name="P1308">5) uždrausti pensijų asociacijos veiklą ir išbraukti ją iš Pensijų asociacijų sąrašo;</text:p>
        <text:p text:style-name="P1309">6) apriboti ar uždrausti disponavimą pensijų turtu;</text:p>
        <text:p text:style-name="P1310"><text:span text:style-name="T1311">7) įpareigoti pakeisti pensijų fondo</text:span><text:span text:style-name="T1312"><text:s/></text:span><text:span text:style-name="T1313">valdytoją ir (ar) pensijų turto saugotoją</text:span><text:span text:style-name="T1314">;</text:span></text:p>
        <text:p text:style-name="P1315">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316">Straipsnio pakeitimai:</text:p>
        <text:p text:style-name="P1317"><text:span text:style-name="T1318">Nr.<text:s/></text:span><text:a xlink:href="http://www3.lrs.lt/cgi-bin/preps2?a=428681&amp;b=" office:target-frame-name="_top" xlink:show="replace"><text:span text:style-name="T1319">XI-2125</text:span></text:a><text:span text:style-name="T1320">, 2012-06-26, Žin., 2012, Nr. 77-3980 (2012-07-01)</text:span></text:p>
        <text:p text:style-name="P1321"/>
        <text:p text:style-name="P1322"><text:bookmark-start text:name="straipsnis55"/>55 straipsnis. Poveikio priemonių taikymo pagrindas</text:p>
        <text:p text:style-name="P1323"><text:bookmark-end text:name="straipsnis55"/>1. Šiame įstatyme nustatytos poveikio priemonės gali būti taikomos, kai yra bent vienas iš šių pagrindų:</text:p>
        <text:p text:style-name="P1324">1) pensijų asociacija priežiūros institucijai pateikė neteisingą informaciją;</text:p>
        <text:p text:style-name="P1325"><text:span text:style-name="T1326">2) priežiūros institucijai</text:span><text:span text:style-name="T1327"><text:s/></text:span><text:span text:style-name="T1328">nepateikta priežiūrai atlikti būtina informacija ar dokumentai;</text:span></text:p>
        <text:p text:style-name="P1329">3) nebetenkinamos sąlygos, kuriomis remiantis buvo suteiktas leidimas veikti;</text:p>
        <text:p text:style-name="P1330">4) pažeisti Lietuvos Respublikos įstatymai ar kiti teisės aktai;</text:p>
        <text:p text:style-name="P1331">5) pensijų asociacija nesugeba tinkamai apsaugoti pensijų fondų dalyvių ir išmokų gavėjų interesų;<text:s/></text:p>
        <text:p text:style-name="P1332">6) nesilaikoma pensijų asociacijos veiklos sąlygų;</text:p>
        <text:p text:style-name="P1333">7) pensijų asociacija šiurkščiai pažeidžia savo pareigas;</text:p>
        <text:p text:style-name="P1334">8) tarpvalstybinės veiklos atveju, kai pensijų asociacija nesilaiko priimančiosios valstybės narės socialinės apsaugos ir darbo teisės reikalavimų, taikomų profesinių pensijų srityje.<text:s/></text:p>
        <text:p text:style-name="P1335"><text:span text:style-name="T1336">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337">p</text:span><text:span text:style-name="T1338">ensijų asociacijos atstovo neatvykimas į klausimo svarstymą ar paaiškinimų nepateikimas nėra kliūtis priimti sprendimą taikyti poveikio priemones.</text:span></text:p>
        <text:p text:style-name="P1339">3. Bet kuris sprendimas taikyti poveikio priemones pagrindžiamas aiškiais motyvais ir apie jį pranešama pensijų asociacijai.</text:p>
        <text:p text:style-name="P1340"><text:span text:style-name="T1341">4. Sprendimas taikyti poveikio priemones gali būti priimtas, jeigu nuo pažeidimo įvykdymo dienos yra praėję ne daugiau kaip 2 metai, o kai yra tęstinis pažeidimas, – ne daugiau kaip 2 metai nuo pažeidimo paaiškėjimo dienos.</text:span></text:p>
        <text:p text:style-name="P1342"><text:span text:style-name="T1343">5. Jeigu pritaikoma poveikio priemonė uždrausti pensijų asociacijos veiklą ir išbraukti ją iš Pensijų asociacijų sąrašo, priežiūros institucija apie tai informuoja Europos draudimo ir profesinių pensijų instituciją.</text:span></text:p>
        <text:p text:style-name="P1344">Straipsnio pakeitimai:</text:p>
        <text:p text:style-name="PlainText"><text:span text:style-name="T1345">Nr.<text:s/></text:span><text:a xlink:href="http://www3.lrs.lt/cgi-bin/preps2?a=415777&amp;b=" office:target-frame-name="_top" xlink:show="replace"><text:span text:style-name="T1346">XI-1887</text:span></text:a><text:span text:style-name="T1347">, 2011-12-22, Žin., 2011, Nr. 163-7776 (2011-12-31)</text:span></text:p>
        <text:p text:style-name="P1348"/>
        <text:p text:style-name="P1349"><text:bookmark-start text:name="straipsnis56"/>56 straipsnis. Piniginės baudos už šio įstatymo pažeidimą</text:p>
        <text:p text:style-name="P1350"><text:bookmark-end text:name="straipsnis56"/>1. Priežiūros institucija, vadovaudamasi Finansinių priemonių rinkų įstatymo 94 straipsnyje nustatyta tvarka, turi teisę skirti baudas:</text:p>
        <text:p text:style-name="P1351"><text:span text:style-name="T1352">1) juridiniams asmenims, neįtrauktiems į<text:s/></text:span><text:span text:style-name="T1353">p</text:span><text:span text:style-name="T1354">ensijų asociacijų sąrašą ar iš jo išbrauktiems, jeigu jie vykdo veiklą kaip pensijų asociacijos, – iki 100 tūkstančių litų;</text:span></text:p>
        <text:p text:style-name="P1355">2) juridiniams asmenims, jeigu jie vykdo veiklą kaip pensijų fondo valdytojai be priežiūros institucijos leidimo, – iki 100 tūkstančių litų;</text:p>
        <text:p text:style-name="P1356">3) fiziniams asmenims (valdymo organų nariams, likvidatoriui, aktuarui, auditoriui), pažeidusiems šį įstatymą, – iki 20 tūkstančių litų;</text:p>
        <text:p text:style-name="P1357">4) asmenims, kurie nevykdo teisėtų priežiūros institucijos nurodymų, – iki<text:s/><text:line-break/>30 tūkstančių litų.</text:p>
        <text:p text:style-name="P1358">2. Piniginės baudos į valstybės biudžetą sumokamos ne vėliau kaip per vieną mėnesį nuo dienos, kurią asmuo gavo priežiūros institucijos sprendimą skirti baudą.</text:p>
        <text:p text:style-name="P1359"><text:span text:style-name="T1360">3. Savanoriškai neįvykdytas priežiūros institucijos sprendimas vykdomas Lietuvos Respublikos civilinio proceso kodekso nustatyta tvarka</text:span><text:span text:style-name="T1361">.</text:span></text:p>
        <text:p text:style-name="P1362">Straipsnio pakeitimai:</text:p>
        <text:p text:style-name="P1363"><text:span text:style-name="T1364">Nr.<text:s/></text:span><text:a xlink:href="http://www3.lrs.lt/cgi-bin/preps2?a=428681&amp;b=" office:target-frame-name="_top" xlink:show="replace"><text:span text:style-name="T1365">XI-2125</text:span></text:a><text:span text:style-name="T1366">, 2012-06-26, Žin., 2012, Nr. 77-3980 (2012-07-01)</text:span></text:p>
        <text:p text:style-name="P1367"/>
        <text:h text:style-name="P1368" text:outline-level="1"><text:bookmark-start text:name="skirsnis12"/>DVYLIKTASIS SKIRSNIS</text:h>
        <text:p text:style-name="P1369"><text:bookmark-end text:name="skirsnis12"/>TARPVALSTYBINĖ VEIKLA IR BENDRADARBIAVIMAS</text:p>
        <text:p text:style-name="P1370"/>
        <text:p text:style-name="P1371"><text:bookmark-start text:name="straipsnis57"/><text:span text:style-name="T1372">57 straipsnis. Tarpvalstybinė veikla</text:span></text:p>
        <text:p text:style-name="P1373"><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374">2. Lietuvos Respublikoje įsteigta pensijų asociacija turi teisę priimti įmokas iš finansuojančių subjektų, esančių kitų valstybių narių teritorijose, jeigu tam yra suteiktas išankstinis priežiūros institucijos leidimas.<text:s/></text:p>
        <text:p text:style-name="P1375">3. Kreipiantis dėl išankstinio leidimo priimti įmokas iš kitų valstybių narių teritorijose esančių finansuojančių subjektų, priežiūros institucijai turi būti pateikiamas pranešimas, kuriame nurodoma tokia informacija:</text:p>
        <text:p text:style-name="P1376">1) valstybė (valstybės) narė (narės), iš kurios (kurių) teritorijoje (teritorijose) esančių subjektų ketinama priimti įmokas (finansavimą), – priimančioji valstybė narė;</text:p>
        <text:p text:style-name="P1377">2) finansuojančio subjekto pavadinimas;</text:p>
        <text:p text:style-name="P1378">3) pagrindinės pensijų fondo, į kurį finansuojantis subjektas mokės įmokas, ypatybės.</text:p>
        <text:p text:style-name="P1379">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380">5. Priežiūros institucija tvarko Pensijų asociacijų sąrašą, kuriame kaupiama informacija apie valstybes nares, kuriose leidžiama tarpvalstybinė veikla.</text:p>
        <text:p text:style-name="P1381">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382">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383"><text:span text:style-name="T1384">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385">,<text:s/></text:span><text:span text:style-name="T1386">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387">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388">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389">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390">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391"><text:span text:style-name="T1392">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span></text:p>
        <text:p text:style-name="P1393"><text:span text:style-name="T1394">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1395">Straipsnio pakeitimai:</text:p>
        <text:p text:style-name="PlainText"><text:span text:style-name="T1396">Nr.<text:s/></text:span><text:a xlink:href="http://www3.lrs.lt/cgi-bin/preps2?a=415777&amp;b=" office:target-frame-name="_top" xlink:show="replace"><text:span text:style-name="T1397">XI-1887</text:span></text:a><text:span text:style-name="T1398">, 2011-12-22, Žin., 2011, Nr. 163-7776 (2011-12-31)</text:span></text:p>
        <text:p text:style-name="P1399"/>
        <text:p text:style-name="P1400"><text:bookmark-start text:name="straipsnis58"/>58 straipsnis. Baigiamosios nuostatos<text:s/></text:p>
        <text:p text:style-name="P1401"><text:bookmark-end text:name="straipsnis58"/>Biudžetinės įstaigos įsipareigojimus dėl šiuo įstatymu reglamentuojamo profesinių pensijų kaupimo savo darbuotojams gali prisiimti tik turėdamos šiam tikslui skirtus asignavimus.</text:p>
        <text:p text:style-name="P1402"/>
        <text:p text:style-name="P1403">Skelbiu šį Lietuvos Respublikos Seimo priimtą įstatymą.<text:s/></text:p>
      </text:section>
      <text:section text:name="Sect2" text:style-name="S2">
        <text:p text:style-name="P1404"><text:span text:style-name="T1405">RESPUBLIKOS PREZIDENTAS</text:span><text:span text:style-name="T1406"><text:s/></text:span><text:span text:style-name="T1407"><text:tab/></text:span><text:span text:style-name="T1408">VALDAS ADAMKUS</text:span></text:p>
        <text:h text:style-name="P1409" text:outline-level="1"><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Lietuvos Respublikos<text:s/></text:span></text:h>
        <text:p text:style-name="P1419"><text:s/><text:tab/><text:tab/><text:tab/><text:tab/><text:tab/><text:tab/><text:tab/><text:tab/>profesinių pensijų kaupimo<text:s/></text:p>
        <text:p text:style-name="P1420"><text:s/><text:tab/><text:tab/><text:tab/><text:tab/><text:tab/><text:tab/><text:tab/><text:tab/>įstatymo</text:p>
        <text:p text:style-name="P1421"><text:bookmark-start text:name="priedas1"/><text:s/><text:tab/><text:tab/><text:tab/><text:tab/><text:tab/><text:tab/><text:tab/><text:tab/>priedas</text:p>
        <text:p text:style-name="P1422"><text:bookmark-end text:name="priedas1"/></text:p>
        <text:h text:style-name="P1423" text:outline-level="1">ĮGYVENDINAMI EUROPOS SĄJUNGOS TEISĖS AKTAI</text:h>
        <text:p text:style-name="P1424"/>
        <text:p text:style-name="P1425"><text:span text:style-name="T1426">1. 1980 m. spalio 20 d. Tarybos direktyva 80/987/EEB dėl valstybių narių įstatymų, susijusių su darbuotojų apsauga jų darbdaviui tapus nemokiam, suderinimo (OL 2004 m.<text:s/></text:span><text:span text:style-name="T1427">specialusis</text:span><text:span text:style-name="T1428"><text:s/></text:span><text:span text:style-name="T1429">leidimas</text:span><text:span text:style-name="T1430">, 5 skyrius, 1 tomas, p. 217).</text:span></text:p>
        <text:p text:style-name="P1431"><text:span text:style-name="T1432">2. 1986 m. liepos 24 d. Tarybos direktyva 86/378/EEB dėl vienodo požiūrio į vyrus ir moteris principo įgyvendinimo profesinėse socialinės apsaugos sistemose (</text:span><text:span text:style-name="T1433">OL 2004 m.<text:s/></text:span><text:span text:style-name="T1434">specialusis</text:span><text:span text:style-name="T1435"><text:s/></text:span><text:span text:style-name="T1436">leidimas</text:span><text:span text:style-name="T1437">, 5 skyrius, 1 tomas, p. 327).</text:span></text:p>
        <text:p text:style-name="P1438"><text:span text:style-name="T1439">3. 1996 m. gruodžio 20 d. Tarybos direktyva 96/97/EB, iš dalies keičianti Direktyvą 86/378/EEB dėl vienodo požiūrio į vyrus ir moteris principo įgyvendinimo profesinėse socialinės apsaugos sistemose (</text:span><text:span text:style-name="T1440">OL 2004 m.<text:s/></text:span><text:span text:style-name="T1441">specialusis leidimas</text:span><text:span text:style-name="T1442">, 5 skyrius, 3 tomas, p. 232).</text:span></text:p>
        <text:p text:style-name="P1443"><text:span text:style-name="T1444">4. 1998 m. birželio 29 d. Tarybos direktyva 98/49/EB dėl pagal darbo sutartį dirbančių asmenų ir savarankiškai dirbančių asmenų, judančių Bendrijoje, teisių į papildomą pensiją išsaugojimo (</text:span><text:span text:style-name="T1445">OL 2004 m.<text:s/></text:span><text:span text:style-name="T1446">specialusis leidimas</text:span><text:span text:style-name="T1447">, 5 skyrius, 3 tomas, p. 323)</text:span><text:span text:style-name="T1448">.</text:span></text:p>
        <text:p text:style-name="P1449"><text:span text:style-name="T1450">5. 2003 m. birželio 3 d. Europos Parlamento ir Tarybos direktyva 2003/41/EB dėl profesinių pensijų institucijų veiklos ir priežiūros (OL 2004 m.<text:s/></text:span><text:span text:style-name="T1451">specialusis leidimas</text:span><text:span text:style-name="T1452">, <text:s text:c="13"/>5 skyrius, 3 tomas, p. 350) su paskutiniais pakeitimais, padarytais 2010 m. lapkričio 24 d. Europos Parlamento ir Tarybos direktyva 2010/78/ES (OL 2010 L 331, p. 120).</text:span></text:p>
        <text:p text:style-name="P1453">Priedo pakeitimai:</text:p>
        <text:p text:style-name="PlainText"><text:span text:style-name="T1454">Nr.<text:s/></text:span><text:a xlink:href="http://www3.lrs.lt/cgi-bin/preps2?a=415777&amp;b=" office:target-frame-name="_top" xlink:show="replace"><text:span text:style-name="T1455">XI-1887</text:span></text:a><text:span text:style-name="T1456">, 2011-12-22, Žin., 2011, Nr. 163-7776 (2011-12-31)</text:span></text:p>
        <text:p text:style-name="P1457"/>
        <text:p text:style-name="P1458"/>
        <text:p text:style-name="P1459"/>
        <text:p text:style-name="P1460"/>
        <text:p text:style-name="P1461">Pakeitimai:</text:p>
        <text:p text:style-name="P1462"/>
        <text:p text:style-name="P1463">1.</text:p>
        <text:p text:style-name="P1464">Lietuvos Respublikos Seimas, Įstatymas</text:p>
        <text:p text:style-name="P1465"><text:span text:style-name="T1466">Nr.<text:s/></text:span><text:a xlink:href="http://www3.lrs.lt/cgi-bin/preps2?a=322629&amp;b=" office:target-frame-name="_top" xlink:show="replace"><text:span text:style-name="T1467">X-1589</text:span></text:a><text:span text:style-name="T1468">, 2008-06-05, Žin., 2008, Nr. 71-2715 (2008-06-21)</text:span></text:p>
        <text:p text:style-name="P1469">PROFESINIŲ PENSIJŲ KAUPIMO ĮSTATYMO 2, 52 IR 56 STRAIPSNIŲ PAKEITIMO ĮSTATYMAS</text:p>
        <text:p text:style-name="P1470"/>
        <text:p text:style-name="P1471">2.</text:p>
        <text:p text:style-name="P1472">Lietuvos Respublikos Seimas, Įstatymas</text:p>
        <text:p text:style-name="P1473"><text:span text:style-name="T1474">Nr.<text:s/></text:span><text:a xlink:href="http://www3.lrs.lt/cgi-bin/preps2?a=412333&amp;b=" office:target-frame-name="_top" xlink:show="replace"><text:span text:style-name="T1475">XI-1678</text:span></text:a><text:span text:style-name="T1476">, 2011-11-17, Žin., 2011, Nr. 146-6824 (2011-12-01)</text:span></text:p>
        <text:p text:style-name="P1477">PROFESINIŲ PENSIJŲ KAUPIMO ĮSTATYMO PAKEITIMO ĮSTATYMAS</text:p>
        <text:p text:style-name="P1478">Nauja įstatymo redakcija</text:p>
        <text:p text:style-name="P1479">Šis įstatymas įsigalioja 2012 m. sausio 1 d.</text:p>
        <text:p text:style-name="P1480">Šis įstatymas keistas:</text:p>
        <text:p text:style-name="P1481">Lietuvos Respublikos Seimas, Įstatymas</text:p>
        <text:p text:style-name="P1482"><text:span text:style-name="T1483">Nr.<text:s/></text:span><text:a xlink:href="http://www3.lrs.lt/cgi-bin/preps2?a=415777&amp;b=" office:target-frame-name="_top" xlink:show="replace"><text:span text:style-name="T1484">XI-1887</text:span></text:a><text:span text:style-name="T1485">, 2011-12-22, Žin., 2011, Nr. 163-7776 (2011-12-31)</text:span></text:p>
        <text:p text:style-name="P1486">PROFESINIŲ PENSIJŲ KAUPIMO ĮSTATYMO PAKEITIMO ĮSTATYMO 1 STRAIPSNIO PAKEITIMO ĮSTATYMAS</text:p>
        <text:p text:style-name="P1487">Šis įstatymas įsigalioja 2012 m. sausio 1 d.</text:p>
        <text:p text:style-name="P1488"/>
        <text:p text:style-name="P1489">3.</text:p>
        <text:p text:style-name="P1490">Lietuvos Respublikos Seimas, Įstatymas</text:p>
        <text:p text:style-name="P1491"><text:span text:style-name="T1492">Nr.<text:s/></text:span><text:a xlink:href="http://www3.lrs.lt/cgi-bin/preps2?a=428681&amp;b=" office:target-frame-name="_top" xlink:show="replace"><text:span text:style-name="T1493">XI-2125</text:span></text:a><text:span text:style-name="T1494">, 2012-06-26, Žin., 2012, Nr. 77-3980 (2012-07-01)</text:span></text:p>
        <text:p text:style-name="P1495">PROFESINIŲ PENSIJŲ KAUPIMO ĮSTATYMO 2, 4, 5, 8, 14, 15, 18, 19, 22, 31, 32, 33, 34, 35, 42, 47, 52, 53, 54, 56 STRAIPSNIŲ IR ŠEŠTOJO SKIRSNIO PAVADINIMO PAKEITIMO ĮSTATYMAS</text:p>
        <text:p text:style-name="P1496"/>
        <text:p text:style-name="P1497">4.</text:p>
        <text:p text:style-name="P1498">Lietuvos Respublikos Seimas, Įstatymas</text:p>
        <text:p text:style-name="P1499"><text:span text:style-name="T1500">Nr.<text:s/></text:span><text:a xlink:href="http://www3.lrs.lt/cgi-bin/preps2?a=435607&amp;b=" office:target-frame-name="_top" xlink:show="replace"><text:span text:style-name="T1501">XI-2278</text:span></text:a><text:span text:style-name="T1502">, 2012-10-16, Žin., 2012, Nr. 127-6386 (2012-11-03)</text:span></text:p>
        <text:p text:style-name="P1503">PROFESINIŲ PENSIJŲ KAUPIMO ĮSTATYMO 38, 39 IR 45 STRAIPSNIŲ PAKEITIMO ĮSTATYMAS</text:p>
        <text:p text:style-name="P1504">Šis įstatymas įsigalioja 2014 m. sausio 1 d.</text:p>
        <text:p text:style-name="P1505"/>
        <text:p text:style-name="P1506">*** Pabaiga ***</text:p>
        <text:p text:style-name="P1507"/>
        <text:p text:style-name="P1508"/>
        <text:p text:style-name="P1509">Redagavo Aušra Bodin (2012-11-05)</text:p>
        <text:p text:style-name="P1510"><text:s text:c="18"/>aubodi@lrs.lt</text:p>
        <text:p text:style-name="P1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13T06:16:00Z</meta:creation-date>
    <dc:date>2022-12-13T06:16:00Z</dc:date>
    <meta:print-date>2006-07-05T06:28:00Z</meta:print-date>
    <meta:template xlink:href="ISTATYM.DOT" xlink:type="simple"/>
    <meta:editing-cycles>2</meta:editing-cycles>
    <meta:editing-duration>PT0S</meta:editing-duration>
    <meta:document-statistic meta:page-count="30" meta:paragraph-count="1924" meta:word-count="15027" meta:character-count="119351" meta:row-count="4249" meta:non-whitespace-character-count="106248"/>
  </office:meta>
</office:document-meta>
</file>