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margin-right="0.0041in"/>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widows="0" fo:orphans="0" fo:text-align="center" fo:margin-right="0.0041in"/>
      <style:text-properties fo:font-weight="bold" style:font-weight-asian="bold" fo:font-size="11pt" style:font-size-asian="11pt" style:font-size-complex="12pt"/>
    </style:style>
    <style:style style:name="P22" style:parent-style-name="Normal" style:family="paragraph">
      <style:paragraph-properties fo:text-align="center" fo:margin-right="0.0041in"/>
      <style:text-properties fo:font-weight="bold" style:font-weight-asian="bold" style:font-weight-complex="bold" fo:text-transform="uppercase" fo:font-size="11pt" style:font-size-asian="11pt"/>
    </style:style>
    <style:style style:name="P23" style:parent-style-name="Normal" style:family="paragraph">
      <style:paragraph-properties fo:text-align="center" fo:margin-right="0.0041in"/>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fo:margin-right="0.0041in"/>
      <style:text-properties fo:font-weight="bold" style:font-weight-asian="bold" fo:text-transform="uppercase" fo:letter-spacing="0.0138in" fo:font-size="11pt" style:font-size-asian="11pt"/>
    </style:style>
    <style:style style:name="P26" style:parent-style-name="Normal" style:family="paragraph">
      <style:paragraph-properties fo:text-align="center" fo:margin-right="0.0041in"/>
      <style:text-properties fo:font-weight="bold" style:font-weight-asian="bold" fo:text-transform="uppercase" fo:font-size="11pt" style:font-size-asian="11pt"/>
    </style:style>
    <style:style style:name="P27" style:parent-style-name="Normal" style:family="paragraph">
      <style:paragraph-properties fo:text-align="center" fo:margin-right="0.0041in"/>
      <style:text-properties fo:font-size="11pt" style:font-size-asian="11pt"/>
    </style:style>
    <style:style style:name="P28" style:parent-style-name="Normal" style:family="paragraph">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widows="0" fo:orphans="0" fo:text-align="center" fo:margin-right="0.0041in"/>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widows="0" fo:orphans="0" fo:text-align="center" fo:margin-right="0.0041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widows="0" fo:orphans="0" fo:text-align="justify" fo:margin-right="0.0041in" fo:text-indent="0.5in"/>
      <style:text-properties fo:font-size="11pt" style:font-size-asian="11pt" style:font-size-complex="11pt"/>
    </style:style>
    <style:style style:name="P37" style:parent-style-name="Normal" style:family="paragraph">
      <style:paragraph-properties fo:widows="0" fo:orphans="0" fo:text-align="justify" fo:margin-right="0.0041in"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widows="0" fo:orphans="0" fo:text-align="justify" fo:margin-right="0.0041in"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widows="0" fo:orphans="0" fo:text-align="justify" fo:margin-right="0.0041in"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P48" style:parent-style-name="Normal" style:family="paragraph">
      <style:paragraph-properties fo:widows="0" fo:orphans="0" fo:text-align="justify" fo:margin-right="0.0041in"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widows="0" fo:orphans="0" fo:text-align="justify" fo:margin-right="0.0041in"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widows="0" fo:orphans="0" fo:text-align="justify" fo:margin-right="0.0041in"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widows="0" fo:orphans="0" fo:text-align="justify" fo:margin-right="0.0041in"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widows="0" fo:orphans="0" fo:text-align="justify" fo:margin-right="0.0041in"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style:font-style-complex="italic" fo:font-size="11pt" style:font-size-asian="11pt" style:font-size-complex="11pt"/>
    </style:style>
    <style:style style:name="T71" style:parent-style-name="DefaultParagraphFont" style:family="text">
      <style:text-properties style:font-style-complex="italic" fo:font-size="11pt" style:font-size-asian="11pt" style:font-size-complex="11pt"/>
    </style:style>
    <style:style style:name="P72" style:parent-style-name="Normal" style:family="paragraph">
      <style:paragraph-properties fo:widows="0" fo:orphans="0" fo:text-align="justify" fo:margin-right="0.0041in"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FF" fo:font-size="11pt" style:font-size-asian="11pt" style:font-size-complex="11pt"/>
    </style:style>
    <style:style style:name="P78" style:parent-style-name="Normal" style:family="paragraph">
      <style:paragraph-properties fo:widows="0" fo:orphans="0" fo:text-align="justify" fo:margin-right="0.0041in"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widows="0" fo:orphans="0" fo:text-align="justify" fo:margin-right="0.0041in" fo:text-indent="0.5in"/>
    </style:style>
    <style:style style:name="P83" style:parent-style-name="Normal" style:family="paragraph">
      <style:paragraph-properties fo:widows="0" fo:orphans="0" fo:text-align="justify" fo:margin-right="0.0041in" fo:text-indent="0.5in"/>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P87" style:parent-style-name="Normal" style:family="paragraph">
      <style:paragraph-properties fo:widows="0" fo:orphans="0" fo:text-align="justify" fo:margin-right="0.0041in" fo:text-indent="0.5in"/>
    </style:style>
    <style:style style:name="T88" style:parent-style-name="DefaultParagraphFont" style:family="text">
      <style:text-properties style:font-weight-complex="bold" fo:text-transform="uppercase" fo:font-size="11pt" style:font-size-asian="11pt" style:font-size-complex="11pt"/>
    </style:style>
    <style:style style:name="T89" style:parent-style-name="DefaultParagraphFont" style:family="text">
      <style:text-properties style:font-weight-complex="bold" fo:text-transform="uppercase" fo:font-size="11pt" style:font-size-asian="11pt" style:font-size-complex="11pt"/>
    </style:style>
    <style:style style:name="T90" style:parent-style-name="DefaultParagraphFont" style:family="text">
      <style:text-properties fo:font-weight="bold" style:font-weight-asian="bold" fo:text-transform="uppercase"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widows="0" fo:orphans="0" fo:text-align="justify" fo:margin-right="0.0041in" fo:text-indent="0.5in"/>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widows="0" fo:orphans="0" fo:text-align="justify" fo:margin-right="0.0041in" fo:text-indent="0.5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widows="0" fo:orphans="0" fo:text-align="justify" fo:margin-right="0.0041in" fo:text-indent="0.5in"/>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margin-right="0.0041in" fo:text-indent="0.5in"/>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widows="0" fo:orphans="0" fo:text-align="justify" fo:margin-right="0.0041in" fo:text-indent="0.5in"/>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style>
    <style:style style:name="T133" style:parent-style-name="DefaultParagraphFont" style:family="text">
      <style:text-properties style:font-weight-complex="bold" fo:color="#000000" fo:font-size="11pt" style:font-size-asian="11pt" style:font-size-complex="11pt"/>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P136" style:parent-style-name="Normal" style:family="paragraph">
      <style:paragraph-properties fo:widows="0" fo:orphans="0" fo:text-align="justify" fo:margin-right="0.0041in" fo:text-indent="0.5in"/>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widows="0" fo:orphans="0" fo:text-align="justify" fo:margin-right="0.0041in" fo:text-indent="0.5in"/>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margin-right="0.0041in"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style:font-style-complex="italic" fo:font-size="11pt" style:font-size-asian="11pt" style:font-size-complex="11pt"/>
    </style:style>
    <style:style style:name="T162" style:parent-style-name="DefaultParagraphFont" style:family="text">
      <style:text-properties style:font-style-complex="italic" fo:font-size="11pt" style:font-size-asian="11pt" style:font-size-complex="11pt"/>
    </style:style>
    <style:style style:name="T163" style:parent-style-name="DefaultParagraphFont" style:family="text">
      <style:text-properties style:font-weight-complex="bold" style:font-style-complex="italic" fo:font-size="11pt" style:font-size-asian="11pt" style:font-size-complex="11pt"/>
    </style:style>
    <style:style style:name="T164" style:parent-style-name="DefaultParagraphFont" style:family="text">
      <style:text-properties style:font-weight-complex="bold" style:font-style-complex="italic" fo:font-size="11pt" style:font-size-asian="11pt" style:font-size-complex="11pt"/>
    </style:style>
    <style:style style:name="P165" style:parent-style-name="Normal" style:family="paragraph">
      <style:paragraph-properties fo:widows="0" fo:orphans="0" fo:text-align="justify" fo:margin-right="0.0041in" fo:text-indent="0.5in"/>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widows="0" fo:orphans="0" fo:text-align="justify" fo:margin-right="0.0041in" fo:text-indent="0.5in"/>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widows="0" fo:orphans="0" fo:text-align="justify" fo:margin-right="0.0041in"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widows="0" fo:orphans="0" fo:text-align="justify" fo:margin-right="0.0041in"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margin-right="0.0041in"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widows="0" fo:orphans="0" fo:text-align="justify" fo:margin-right="0.0041in"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tyle="italic" style:font-style-asian="italic" fo:font-size="10pt" style:font-size-asian="10pt"/>
    </style:style>
    <style:style style:name="P225" style:parent-style-name="Normal" style:family="paragraph">
      <style:paragraph-properties fo:widows="0" fo:orphans="0" fo:text-align="justify" fo:margin-right="0.0041in" fo:text-indent="0.5in"/>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widows="0" fo:orphans="0" fo:text-align="justify" fo:margin-right="0.0041in"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widows="0" fo:orphans="0" fo:text-align="justify" fo:margin-right="0.0041in"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P255" style:parent-style-name="Normal" style:family="paragraph">
      <style:paragraph-properties fo:text-align="justify" fo:margin-right="0.0041in" fo:text-indent="0.5in"/>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fo:text-align="justify" fo:margin-right="0.0041in"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margin-right="0.0041in" fo:text-indent="0.5in"/>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fo:margin-right="0.0041in"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margin-right="0.0041in"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margin-right="0.0041in"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margin-right="0.0041in"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widows="0" fo:orphans="0" fo:text-align="justify" fo:margin-right="0.0041in"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widows="0" fo:orphans="0" fo:text-align="justify" fo:margin-right="0.0041in"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widows="0" fo:orphans="0" fo:text-align="justify" fo:margin-right="0.0041in"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widows="0" fo:orphans="0" fo:text-align="justify" fo:margin-right="0.0041in"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widows="0" fo:orphans="0" fo:text-align="justify" fo:margin-right="0.0041in"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margin-right="0.0041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widows="0" fo:orphans="0" fo:text-align="justify" fo:margin-right="0.0041in"/>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margin-right="0.0041in"/>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margin-right="0.0041in"/>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widows="0" fo:orphans="0" fo:text-align="justify" fo:margin-right="0.0041in" fo:text-indent="0.5in"/>
    </style:style>
    <style:style style:name="P364" style:parent-style-name="Normal" style:family="paragraph">
      <style:paragraph-properties fo:widows="0" fo:orphans="0" fo:text-align="center" fo:margin-right="0.0041in"/>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P367" style:parent-style-name="Normal" style:family="paragraph">
      <style:paragraph-properties fo:widows="0" fo:orphans="0" fo:text-align="center" fo:margin-right="0.0041in"/>
    </style:style>
    <style:style style:name="T368" style:parent-style-name="DefaultParagraphFont" style:family="text">
      <style:text-properties fo:font-weight="bold" style:font-weight-asian="bold" fo:font-size="11pt" style:font-size-asian="11pt" style:font-size-complex="11pt"/>
    </style:style>
    <style:style style:name="P369" style:parent-style-name="Normal" style:family="paragraph">
      <style:paragraph-properties fo:widows="0" fo:orphans="0" fo:text-align="center" fo:margin-right="0.0041in" fo:text-indent="0.5in"/>
      <style:text-properties fo:font-size="11pt" style:font-size-asian="11pt" style:font-size-complex="11pt"/>
    </style:style>
    <style:style style:name="P370" style:parent-style-name="Normal" style:family="paragraph">
      <style:paragraph-properties fo:widows="0" fo:orphans="0" fo:text-align="justify" fo:margin-right="0.0041in" fo:text-indent="0.5in"/>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weight="bold" style:font-weight-asian="bold" fo:font-size="11pt" style:font-size-asian="11pt" style:font-size-complex="11pt"/>
    </style:style>
    <style:style style:name="P374" style:parent-style-name="Normal" style:family="paragraph">
      <style:paragraph-properties fo:widows="0" fo:orphans="0" fo:text-align="justify" fo:margin-right="0.0041in"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widows="0" fo:orphans="0" fo:text-align="justify" fo:margin-right="0.0041in"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widows="0" fo:orphans="0" fo:text-align="justify" fo:margin-right="0.0041in"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widows="0" fo:orphans="0" fo:text-align="justify" fo:margin-right="0.0041in"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margin-right="0.0041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widows="0" fo:orphans="0" fo:text-align="justify" fo:margin-right="0.0041in"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margin-right="0.0041in"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widows="0" fo:orphans="0" fo:text-align="justify" fo:margin-right="0.0041in"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widows="0" fo:orphans="0" fo:text-align="justify" fo:margin-right="0.0041in"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widows="0" fo:orphans="0" fo:text-align="justify" fo:margin-right="0.0041in"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widows="0" fo:orphans="0" fo:text-align="justify" fo:margin-right="0.0041in"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widows="0" fo:orphans="0" fo:text-align="justify" fo:margin-right="0.0041in"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widows="0" fo:orphans="0" fo:text-align="justify" fo:margin-right="0.0041in"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justify" fo:margin-right="0.0041in"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widows="0" fo:orphans="0" fo:text-align="justify" fo:margin-right="0.0041in" fo:text-indent="0.5in"/>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widows="0" fo:orphans="0" fo:text-align="justify" fo:margin-right="0.0041in"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margin-right="0.0041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margin-right="0.0041in" fo:text-indent="0.5in"/>
    </style:style>
    <style:style style:name="P436" style:parent-style-name="Normal" style:family="paragraph">
      <style:paragraph-properties fo:widows="0" fo:orphans="0" fo:text-align="justify" fo:margin-right="0.0041in" fo:text-indent="0.5in"/>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P440" style:parent-style-name="Normal" style:family="paragraph">
      <style:paragraph-properties fo:widows="0" fo:orphans="0" fo:text-align="justify" fo:margin-right="0.0041in"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tyle="italic" style:font-style-asian="italic"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widows="0" fo:orphans="0" fo:text-align="justify" fo:margin-right="0.0041in"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widows="0" fo:orphans="0" fo:text-align="justify" fo:margin-right="0.0041in"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widows="0" fo:orphans="0" fo:text-align="justify" fo:margin-right="0.0041in"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margin-right="0.0041in"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margin-right="0.0041in"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widows="0" fo:orphans="0" fo:text-align="justify" fo:margin-right="0.0041in"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text-transform="uppercase"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widows="0" fo:orphans="0" fo:text-align="justify" fo:margin-right="0.0041in"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widows="0" fo:orphans="0" fo:text-align="justify" fo:margin-right="0.0041in"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text-transform="uppercase"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widows="0" fo:orphans="0" fo:text-align="justify" fo:margin-right="0.0041in"/>
      <style:text-properties fo:font-style="italic" style:font-style-asian="italic" fo:font-size="10pt" style:font-size-asian="10pt"/>
    </style:style>
    <style:style style:name="P492" style:parent-style-name="Normal" style:family="paragraph">
      <style:paragraph-properties fo:widows="0" fo:orphans="0" fo:text-align="justify" fo:margin-right="0.0041in"/>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P497" style:parent-style-name="Normal" style:family="paragraph">
      <style:paragraph-properties fo:widows="0" fo:orphans="0" fo:text-align="justify" fo:margin-right="0.0041in"/>
    </style:style>
    <style:style style:name="P498" style:parent-style-name="Normal" style:family="paragraph">
      <style:paragraph-properties fo:widows="0" fo:orphans="0" fo:text-align="justify" fo:margin-right="0.0041in" fo:text-indent="0.5in"/>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P502" style:parent-style-name="Normal" style:family="paragraph">
      <style:paragraph-properties fo:widows="0" fo:orphans="0" fo:text-align="justify" fo:margin-right="0.0041in"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widows="0" fo:orphans="0" fo:text-align="justify" fo:margin-right="0.0041in"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widows="0" fo:orphans="0" fo:text-align="justify" fo:margin-right="0.0041in"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widows="0" fo:orphans="0" fo:text-align="justify" fo:margin-right="0.0041in"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widows="0" fo:orphans="0" fo:text-align="justify" fo:margin-right="0.0041in"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widows="0" fo:orphans="0" fo:text-align="justify" fo:margin-right="0.0041in"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margin-right="0.0041in"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widows="0" fo:orphans="0" fo:text-align="justify" fo:margin-right="0.0041in"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widows="0" fo:orphans="0" fo:text-align="justify" fo:margin-right="0.0041in"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widows="0" fo:orphans="0" fo:text-align="justify" fo:margin-right="0.0041in"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widows="0" fo:orphans="0" fo:text-align="justify" fo:margin-right="0.0041in"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widows="0" fo:orphans="0" fo:text-align="justify" fo:margin-right="0.0041in"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widows="0" fo:orphans="0" fo:text-align="justify" fo:margin-right="0.0041in"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P551" style:parent-style-name="Normal" style:family="paragraph">
      <style:paragraph-properties fo:widows="0" fo:orphans="0" fo:text-align="justify" fo:margin-right="0.0041in"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widows="0" fo:orphans="0" fo:text-align="justify" fo:margin-right="0.0041in"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widows="0" fo:orphans="0" fo:text-align="justify" fo:margin-right="0.0041in" fo:text-indent="0.5in"/>
    </style:style>
    <style:style style:name="T561" style:parent-style-name="DefaultParagraphFont" style:family="text">
      <style:text-properties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widows="0" fo:orphans="0" fo:text-align="justify" fo:margin-right="0.0041in"/>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margin-right="0.0041in"/>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widows="0" fo:orphans="0" fo:text-align="justify" fo:margin-right="0.0041in" fo:text-indent="0.5in"/>
    </style:style>
    <style:style style:name="P573" style:parent-style-name="Normal" style:family="paragraph">
      <style:paragraph-properties fo:widows="0" fo:orphans="0" fo:text-align="justify" fo:margin-right="0.0041in"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widows="0" fo:orphans="0" fo:text-align="justify" fo:margin-right="0.0041in"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widows="0" fo:orphans="0" fo:text-align="justify" fo:margin-right="0.0041in"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margin-right="0.0041in"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margin-right="0.0041in"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widows="0" fo:orphans="0" fo:text-align="justify" fo:margin-right="0.0041in"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margin-right="0.0041in"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margin-right="0.0041in"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widows="0" fo:orphans="0" fo:text-align="justify" fo:margin-right="0.0041in"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widows="0" fo:orphans="0" fo:text-align="justify" fo:margin-right="0.0041in"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widows="0" fo:orphans="0" fo:text-align="justify" fo:margin-right="0.0041in"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widows="0" fo:orphans="0" fo:text-align="justify" fo:margin-right="0.0041in"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margin-right="0.0041in" fo:text-indent="0.5in"/>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widows="0" fo:orphans="0" fo:text-align="justify" fo:margin-right="0.0041in"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widows="0" fo:orphans="0" fo:text-align="justify" fo:margin-right="0.0041in"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widows="0" fo:orphans="0" fo:text-align="justify" fo:margin-right="0.0041in"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widows="0" fo:orphans="0" fo:text-align="justify" fo:margin-right="0.0041in"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widows="0" fo:orphans="0" fo:text-align="justify" fo:margin-right="0.0041in"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margin-right="0.0041in"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margin-right="0.0041in"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margin-right="0.0041in"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widows="0" fo:orphans="0" fo:text-align="justify" fo:margin-right="0.0041in"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widows="0" fo:orphans="0" fo:text-align="justify" fo:margin-right="0.0041in"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margin-right="0.0041in" fo:text-indent="0.5in"/>
    </style:style>
    <style:style style:name="P653" style:parent-style-name="Normal" style:family="paragraph">
      <style:paragraph-properties fo:widows="0" fo:orphans="0" fo:text-align="justify" fo:margin-right="0.0041in" fo:text-indent="0.5in"/>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P657" style:parent-style-name="Normal" style:family="paragraph">
      <style:paragraph-properties fo:widows="0" fo:orphans="0" fo:text-align="justify" fo:margin-right="0.0041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widows="0" fo:orphans="0" fo:text-align="justify" fo:margin-right="0.0041in"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widows="0" fo:orphans="0" fo:text-align="justify" fo:margin-right="0.0041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widows="0" fo:orphans="0" fo:text-align="justify" fo:margin-right="0.0041in"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widows="0" fo:orphans="0" fo:text-align="justify" fo:margin-right="0.0041in"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widows="0" fo:orphans="0" fo:text-align="justify" fo:margin-right="0.0041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fo:margin-right="0.0041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margin-right="0.0041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widows="0" fo:orphans="0" fo:text-align="justify" fo:margin-right="0.0041in"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widows="0" fo:orphans="0" fo:text-align="justify" fo:margin-right="0.0041in"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margin-right="0.0041in"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widows="0" fo:orphans="0" fo:text-align="justify" fo:margin-right="0.0041in"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margin-right="0.0041in" fo:text-indent="0.5in"/>
    </style:style>
    <style:style style:name="P704" style:parent-style-name="Normal" style:family="paragraph">
      <style:paragraph-properties fo:widows="0" fo:orphans="0" fo:text-align="justify" fo:margin-left="1.625in" fo:margin-right="0.0041in" fo:text-indent="-1.1326in">
        <style:tab-stops/>
      </style:paragraph-properties>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weight="bold" style:font-weight-asian="bold" fo:font-size="11pt" style:font-size-asian="11pt" style:font-size-complex="11pt"/>
    </style:style>
    <style:style style:name="P711" style:parent-style-name="Normal" style:family="paragraph">
      <style:paragraph-properties fo:widows="0" fo:orphans="0" fo:text-align="justify" fo:margin-right="0.0041in"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widows="0" fo:orphans="0" fo:text-align="justify" fo:margin-right="0.0041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margin-right="0.0041in"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margin-right="0.0041in"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widows="0" fo:orphans="0" fo:text-align="justify" fo:margin-right="0.0041in"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widows="0" fo:orphans="0" fo:text-align="justify" fo:margin-right="0.0041in"/>
      <style:text-properties fo:font-style="italic" style:font-style-asian="italic" fo:font-size="10pt" style:font-size-asian="10pt"/>
    </style:style>
    <style:style style:name="P744" style:parent-style-name="Normal" style:family="paragraph">
      <style:paragraph-properties fo:widows="0" fo:orphans="0" fo:text-align="justify" fo:margin-right="0.0041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font-size="10pt" style:font-size-asian="10pt"/>
    </style:style>
    <style:style style:name="P749" style:parent-style-name="Normal" style:family="paragraph">
      <style:paragraph-properties fo:widows="0" fo:orphans="0" fo:text-align="justify" fo:margin-right="0.0041in" fo:text-indent="0.5in"/>
    </style:style>
    <style:style style:name="P750" style:parent-style-name="Normal" style:family="paragraph">
      <style:paragraph-properties fo:widows="0" fo:orphans="0" fo:text-align="justify" fo:margin-right="0.0041in" fo:text-indent="0.5in"/>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P754" style:parent-style-name="Normal" style:family="paragraph">
      <style:paragraph-properties fo:widows="0" fo:orphans="0" fo:text-align="justify" fo:margin-right="0.0041in"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margin-right="0.0041in"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margin-right="0.0041in"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fo:text-align="justify" fo:margin-right="0.0041in"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widows="0" fo:orphans="0" fo:text-align="justify" fo:margin-right="0.0041in" fo:text-indent="0.5in"/>
    </style:style>
    <style:style style:name="P770" style:parent-style-name="Normal" style:family="paragraph">
      <style:paragraph-properties fo:widows="0" fo:orphans="0" fo:text-align="justify" fo:margin-right="0.0041in"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widows="0" fo:orphans="0" fo:text-align="justify" fo:margin-right="0.0041in"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margin-right="0.0041in"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margin-right="0.0041in"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margin-right="0.0041in"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widows="0" fo:orphans="0" fo:text-align="justify" fo:margin-right="0.0041in"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widows="0" fo:orphans="0" fo:text-align="justify" fo:margin-right="0.0041in"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widows="0" fo:orphans="0" fo:text-align="justify" fo:margin-right="0.0041in"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widows="0" fo:orphans="0" fo:text-align="justify" fo:margin-right="0.0041in"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margin-right="0.0041in" fo:text-indent="0.5in"/>
    </style:style>
    <style:style style:name="P809" style:parent-style-name="Normal" style:family="paragraph">
      <style:paragraph-properties fo:widows="0" fo:orphans="0" fo:text-align="center" fo:margin-right="0.0041in"/>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P812" style:parent-style-name="Normal" style:family="paragraph">
      <style:paragraph-properties fo:widows="0" fo:orphans="0" fo:text-align="center" fo:margin-right="0.0041in"/>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widows="0" fo:orphans="0" fo:text-align="justify" fo:margin-right="0.0041in" fo:text-indent="0.5in"/>
      <style:text-properties fo:font-weight="bold" style:font-weight-asian="bold" fo:font-size="11pt" style:font-size-asian="11pt" style:font-size-complex="11pt"/>
    </style:style>
    <style:style style:name="P815" style:parent-style-name="Normal" style:family="paragraph">
      <style:paragraph-properties fo:widows="0" fo:orphans="0" fo:text-align="justify" fo:margin-right="0.0041in" fo:text-indent="0.5in"/>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paragraph-properties fo:widows="0" fo:orphans="0" fo:text-align="justify" fo:margin-right="0.0041in"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margin-right="0.0041in"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margin-right="0.0041in"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widows="0" fo:orphans="0" fo:text-align="justify" fo:margin-right="0.0041in"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fo:text-align="justify" fo:margin-right="0.0041in"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widows="0" fo:orphans="0" fo:text-align="justify" fo:margin-right="0.0041in" fo:text-indent="0.5in"/>
    </style:style>
    <style:style style:name="P838" style:parent-style-name="Normal" style:family="paragraph">
      <style:paragraph-properties fo:widows="0" fo:orphans="0" fo:text-align="justify" fo:margin-right="0.0041in" fo:text-indent="0.5in"/>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P844" style:parent-style-name="Normal" style:family="paragraph">
      <style:paragraph-properties fo:widows="0" fo:orphans="0" fo:text-align="justify" fo:margin-right="0.0041in"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widows="0" fo:orphans="0" fo:text-align="justify" fo:margin-right="0.0041in"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widows="0" fo:orphans="0" fo:text-align="justify" fo:margin-right="0.0041in"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widows="0" fo:orphans="0" fo:text-align="justify" fo:margin-right="0.0041in"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widows="0" fo:orphans="0" fo:text-align="justify" fo:margin-right="0.0041in"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widows="0" fo:orphans="0" fo:text-align="justify" fo:margin-right="0.0041in"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widows="0" fo:orphans="0" fo:text-align="justify" fo:margin-right="0.0041in"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widows="0" fo:orphans="0" fo:text-align="justify" fo:margin-right="0.0041in"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widows="0" fo:orphans="0" fo:text-align="justify" fo:margin-right="0.0041in"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widows="0" fo:orphans="0" fo:text-align="justify" fo:margin-right="0.0041in"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widows="0" fo:orphans="0" fo:text-align="justify" fo:margin-right="0.0041in"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margin-right="0.0041in"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widows="0" fo:orphans="0" fo:text-align="justify" fo:margin-right="0.0041in"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text-transform="uppercase"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widows="0" fo:orphans="0" fo:text-align="justify" fo:margin-right="0.0041in" fo:text-indent="0.5in"/>
    </style:style>
    <style:style style:name="P892" style:parent-style-name="Normal" style:family="paragraph">
      <style:paragraph-properties fo:widows="0" fo:orphans="0" fo:text-align="justify" fo:margin-right="0.0041in" fo:text-indent="0.5in"/>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widows="0" fo:orphans="0" fo:text-align="justify" fo:margin-right="0.0041in"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widows="0" fo:orphans="0" fo:text-align="justify" fo:margin-right="0.0041in"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widows="0" fo:orphans="0" fo:text-align="justify" fo:margin-right="0.0041in"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widows="0" fo:orphans="0" fo:text-align="justify" fo:margin-right="0.0041in"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widows="0" fo:orphans="0" fo:text-align="justify" fo:margin-right="0.0041in"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widows="0" fo:orphans="0" fo:text-align="justify" fo:margin-right="0.0041in"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fo:margin-right="0.0041in"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widows="0" fo:orphans="0" fo:text-align="justify" fo:margin-right="0.0041in"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widows="0" fo:orphans="0" fo:text-align="justify" fo:margin-right="0.0041in"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widows="0" fo:orphans="0" fo:text-align="justify" fo:margin-right="0.0041in"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fo:margin-right="0.0041in"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widows="0" fo:orphans="0" fo:text-align="justify" fo:margin-right="0.0041in" fo:text-indent="0.5in"/>
    </style:style>
    <style:style style:name="P939" style:parent-style-name="Normal" style:family="paragraph">
      <style:paragraph-properties fo:widows="0" fo:orphans="0" fo:text-align="justify" fo:margin-right="0.0041in"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widows="0" fo:orphans="0" fo:text-align="justify" fo:margin-right="0.0041in"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widows="0" fo:orphans="0" fo:text-align="justify" fo:margin-right="0.0041in"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widows="0" fo:orphans="0" fo:text-align="justify" fo:margin-right="0.0041in"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margin-right="0.0041in"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style:font-weight-complex="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widows="0" fo:orphans="0" fo:text-align="justify" fo:margin-right="0.0041in"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widows="0" fo:orphans="0" fo:text-align="justify" fo:margin-right="0.0041in"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fo:margin-right="0.0041in"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widows="0" fo:orphans="0" fo:text-align="justify" fo:margin-right="0.0041in"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margin-right="0.0041in"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widows="0" fo:orphans="0" fo:text-align="justify" fo:margin-right="0.0041in"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widows="0" fo:orphans="0" fo:text-align="justify" fo:margin-right="0.0041in"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margin-right="0.0041in"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widows="0" fo:orphans="0" fo:text-align="justify" fo:margin-right="0.0041in"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widows="0" fo:orphans="0" fo:text-align="justify" fo:margin-right="0.0041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widows="0" fo:orphans="0" fo:text-align="justify" fo:margin-right="0.0041in"/>
      <style:text-properties fo:font-style="italic" style:font-style-asian="italic" fo:font-size="10pt" style:font-size-asian="10pt"/>
    </style:style>
    <style:style style:name="P1003" style:parent-style-name="Normal" style:family="paragraph">
      <style:paragraph-properties fo:margin-right="0.0041in"/>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font-size="10pt" style:font-size-asian="10pt"/>
    </style:style>
    <style:style style:name="P1008" style:parent-style-name="Normal" style:family="paragraph">
      <style:paragraph-properties fo:widows="0" fo:orphans="0" fo:text-align="justify" fo:margin-right="0.0041in" fo:text-indent="0.5in"/>
    </style:style>
    <style:style style:name="P1009" style:parent-style-name="Normal" style:family="paragraph">
      <style:paragraph-properties fo:widows="0" fo:orphans="0" fo:text-align="center" fo:margin-right="0.0041in"/>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widows="0" fo:orphans="0" fo:text-align="center" fo:margin-right="0.0041in"/>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1015" style:parent-style-name="Normal" style:family="paragraph">
      <style:paragraph-properties fo:widows="0" fo:orphans="0" fo:text-align="justify" fo:margin-right="0.0041in" fo:text-indent="0.5in"/>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P1019" style:parent-style-name="Normal" style:family="paragraph">
      <style:paragraph-properties fo:widows="0" fo:orphans="0" fo:text-align="justify" fo:margin-right="0.0041in"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widows="0" fo:orphans="0" fo:text-align="justify" fo:margin-right="0.0041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widows="0" fo:orphans="0" fo:text-align="justify" fo:margin-right="0.0041in"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widows="0" fo:orphans="0" fo:text-align="justify" fo:margin-right="0.0041in"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margin-right="0.0041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widows="0" fo:orphans="0" fo:text-align="justify" fo:margin-right="0.0041in"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widows="0" fo:orphans="0" fo:text-align="justify" fo:margin-right="0.0041in"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widows="0" fo:orphans="0" fo:text-align="justify" fo:margin-right="0.0041in"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widows="0" fo:orphans="0" fo:text-align="justify" fo:margin-right="0.0041in"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fo:text-align="justify" fo:margin-right="0.0041in"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widows="0" fo:orphans="0" fo:text-align="justify" fo:margin-right="0.0041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widows="0" fo:orphans="0" fo:text-align="justify" fo:margin-right="0.0041in" fo:text-indent="0.5in"/>
    </style:style>
    <style:style style:name="T1068" style:parent-style-name="DefaultParagraphFont" style:family="text">
      <style:text-properties fo:text-transform="uppercase" fo:font-size="11pt" style:font-size-asian="11pt" style:font-size-complex="11pt"/>
    </style:style>
    <style:style style:name="T1069" style:parent-style-name="DefaultParagraphFont" style:family="text">
      <style:text-properties fo:text-transform="uppercase"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widows="0" fo:orphans="0" fo:text-align="justify" fo:margin-right="0.0041in"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style:font-weight-complex="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widows="0" fo:orphans="0" fo:text-align="justify" fo:margin-right="0.0041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widows="0" fo:orphans="0" fo:text-align="justify" fo:margin-right="0.0041in"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widows="0" fo:orphans="0" fo:text-align="justify" fo:margin-right="0.0041in"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widows="0" fo:orphans="0" fo:text-align="justify" fo:margin-right="0.0041in"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widows="0" fo:orphans="0" fo:text-align="justify" fo:margin-right="0.0041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widows="0" fo:orphans="0" fo:text-align="justify" fo:margin-right="0.0041in"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widows="0" fo:orphans="0" fo:text-align="justify" fo:margin-right="0.0041in"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widows="0" fo:orphans="0" fo:text-align="justify" fo:margin-right="0.0041in"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widows="0" fo:orphans="0" fo:text-align="justify" fo:margin-right="0.0041in"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widows="0" fo:orphans="0" fo:text-align="justify" fo:margin-right="0.0041in"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widows="0" fo:orphans="0" fo:text-align="justify" fo:margin-right="0.0041in"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color="#0000FF"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widows="0" fo:orphans="0" fo:text-align="justify" fo:margin-right="0.0041in"/>
      <style:text-properties fo:font-style="italic" style:font-style-asian="italic" fo:font-size="10pt" style:font-size-asian="10pt"/>
    </style:style>
    <style:style style:name="P1134" style:parent-style-name="Normal" style:family="paragraph">
      <style:paragraph-properties fo:margin-right="0.0041in"/>
    </style:style>
    <style:style style:name="T1135" style:parent-style-name="DefaultParagraphFont" style:family="text">
      <style:text-properties fo:font-style="italic" style:font-style-asian="italic" fo:font-size="10pt" style:font-size-asian="10pt"/>
    </style:style>
    <style:style style:name="T1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fo:font-style="italic" style:font-style-asian="italic" fo:font-size="10pt" style:font-size-asian="10pt"/>
    </style:style>
    <style:style style:name="P1138" style:parent-style-name="Normal" style:family="paragraph">
      <style:paragraph-properties fo:margin-right="0.0041in"/>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widows="0" fo:orphans="0" fo:text-align="justify" fo:margin-right="0.0041in"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weight="bold" style:font-weight-asian="bold"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widows="0" fo:orphans="0" fo:text-align="justify" fo:margin-right="0.0041in"/>
      <style:text-properties fo:font-style="italic" style:font-style-asian="italic" fo:font-size="10pt" style:font-size-asian="10pt"/>
    </style:style>
    <style:style style:name="P1153" style:parent-style-name="Normal" style:family="paragraph">
      <style:paragraph-properties fo:margin-right="0.0041in"/>
    </style:style>
    <style:style style:name="T1154" style:parent-style-name="DefaultParagraphFont" style:family="text">
      <style:text-properties fo:font-style="italic" style:font-style-asian="italic" fo:font-size="10pt" style:font-size-asian="10pt"/>
    </style:style>
    <style:style style:name="T1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weight="bold" style:font-weight-asian="bold" style:font-weight-complex="bold"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margin-right="0.0041in"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margin-right="0.0041in"/>
      <style:text-properties fo:font-style="italic" style:font-style-asian="italic" fo:font-size="10pt" style:font-size-asian="10pt"/>
    </style:style>
    <style:style style:name="P1203" style:parent-style-name="Normal" style:family="paragraph">
      <style:paragraph-properties fo:margin-right="0.0041in"/>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widows="0" fo:orphans="0" fo:text-align="justify" fo:margin-right="0.0041in" fo:text-indent="0.5in"/>
    </style:style>
    <style:style style:name="P1208" style:parent-style-name="Normal" style:family="paragraph">
      <style:paragraph-properties fo:widows="0" fo:orphans="0" fo:text-align="justify" fo:margin-right="0.0041in"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widows="0" fo:orphans="0"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margin-right="0.0041in"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widows="0" fo:orphans="0" fo:text-align="justify" fo:margin-right="0.0041in"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widows="0" fo:orphans="0" fo:text-align="justify" fo:margin-right="0.0041in"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widows="0" fo:orphans="0" fo:text-align="justify" fo:margin-right="0.0041in"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widows="0" fo:orphans="0" fo:text-align="justify" fo:margin-right="0.0041in"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widows="0" fo:orphans="0" fo:text-align="justify" fo:margin-right="0.0041in"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widows="0" fo:orphans="0" fo:text-align="justify" fo:margin-right="0.0041in"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widows="0" fo:orphans="0" fo:text-align="justify" fo:margin-right="0.0041in"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widows="0" fo:orphans="0" fo:text-align="justify" fo:margin-right="0.0041in"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style:font-weight-complex="bold"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widows="0" fo:orphans="0" fo:text-align="justify" fo:margin-right="0.0041in"/>
      <style:text-properties fo:font-style="italic" style:font-style-asian="italic" fo:font-size="10pt" style:font-size-asian="10pt"/>
    </style:style>
    <style:style style:name="P1276" style:parent-style-name="Normal" style:family="paragraph">
      <style:paragraph-properties fo:margin-right="0.0041in"/>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margin-right="0.0041in"/>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widows="0" fo:orphans="0" fo:text-align="justify" fo:margin-right="0.0041in" fo:text-indent="0.5in"/>
    </style:style>
    <style:style style:name="P1285" style:parent-style-name="Normal" style:family="paragraph">
      <style:paragraph-properties fo:widows="0" fo:orphans="0" fo:text-align="justify" fo:margin-right="0.0041in" fo:text-indent="0.5in"/>
    </style:style>
    <style:style style:name="T1286" style:parent-style-name="DefaultParagraphFont" style:family="text">
      <style:text-properties fo:font-weight="bold" style:font-weight-asian="bold" style:font-weight-complex="bold" fo:font-size="11pt" style:font-size-asian="11pt" style:font-size-complex="11pt"/>
    </style:style>
    <style:style style:name="T1287" style:parent-style-name="DefaultParagraphFont" style:family="text">
      <style:text-properties fo:font-weight="bold" style:font-weight-asian="bold" style:font-weight-complex="bold" fo:font-size="11pt" style:font-size-asian="11pt" style:font-size-complex="11pt"/>
    </style:style>
    <style:style style:name="T1288" style:parent-style-name="DefaultParagraphFont" style:family="text">
      <style:text-properties fo:font-weight="bold" style:font-weight-asian="bold" style:font-weight-complex="bold" fo:font-size="11pt" style:font-size-asian="11pt" style:font-size-complex="11pt"/>
    </style:style>
    <style:style style:name="P1289" style:parent-style-name="Normal" style:family="paragraph">
      <style:paragraph-properties fo:widows="0" fo:orphans="0" fo:text-align="justify" fo:margin-right="0.0041in"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text-align="justify" fo:margin-right="0.0041in"/>
      <style:text-properties fo:font-style="italic" style:font-style-asian="italic" fo:font-size="10pt" style:font-size-asian="10pt"/>
    </style:style>
    <style:style style:name="P1298" style:parent-style-name="Normal" style:family="paragraph">
      <style:paragraph-properties fo:margin-right="0.0041in"/>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widows="0" fo:orphans="0" fo:text-align="justify" fo:margin-right="0.0041in" fo:text-indent="0.5in"/>
    </style:style>
    <style:style style:name="P1303" style:parent-style-name="Normal" style:family="paragraph">
      <style:paragraph-properties fo:widows="0" fo:orphans="0" fo:text-align="justify" fo:margin-left="1.5625in" fo:margin-right="0.0041in" fo:text-indent="-1.0701in">
        <style:tab-stops/>
      </style:paragraph-properties>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T1306" style:parent-style-name="DefaultParagraphFont" style:family="text">
      <style:text-properties fo:font-weight="bold" style:font-weight-asian="bold" fo:font-size="11pt" style:font-size-asian="11pt" style:font-size-complex="11pt" style:language-asian="lt" style:country-asian="LT"/>
    </style:style>
    <style:style style:name="P1307" style:parent-style-name="Normal" style:family="paragraph">
      <style:paragraph-properties fo:widows="0" fo:orphans="0" fo:text-align="justify" fo:margin-right="0.0041in"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widows="0" fo:orphans="0" fo:text-align="justify" fo:margin-right="0.0041in" fo:text-indent="0.5in"/>
    </style:style>
    <style:style style:name="P1312" style:parent-style-name="Normal" style:family="paragraph">
      <style:paragraph-properties fo:widows="0" fo:orphans="0" fo:text-align="justify" fo:margin-right="0.0041in" fo:text-indent="0.5in"/>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T1315" style:parent-style-name="DefaultParagraphFont" style:family="text">
      <style:text-properties fo:font-weight="bold" style:font-weight-asian="bold" fo:font-size="11pt" style:font-size-asian="11pt" style:font-size-complex="11pt" style:language-asian="lt" style:country-asian="LT"/>
    </style:style>
    <style:style style:name="P1316" style:parent-style-name="Normal" style:family="paragraph">
      <style:paragraph-properties fo:widows="0" fo:orphans="0" fo:text-align="justify" fo:margin-right="0.0041in" fo:text-indent="0.5in"/>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fo:widows="0" fo:orphans="0" fo:text-align="justify" fo:margin-right="0.0041in" fo:text-indent="0.5in"/>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P1325" style:parent-style-name="Normal" style:family="paragraph">
      <style:paragraph-properties fo:widows="0" fo:orphans="0" fo:text-align="justify" fo:margin-right="0.0041in" fo:text-indent="0.5in"/>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paragraph-properties fo:widows="0" fo:orphans="0" fo:text-align="justify" fo:margin-right="0.0041in" fo:text-indent="0.5in"/>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P1332" style:parent-style-name="Normal" style:family="paragraph">
      <style:paragraph-properties fo:widows="0" fo:orphans="0" fo:text-align="justify" fo:margin-right="0.0041in" fo:text-indent="0.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P1337" style:parent-style-name="Normal" style:family="paragraph">
      <style:paragraph-properties fo:widows="0" fo:orphans="0" fo:text-align="justify" fo:margin-right="0.0041in" fo:text-indent="0.5in"/>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paragraph-properties fo:widows="0" fo:orphans="0" fo:text-align="justify" fo:margin-right="0.0041in" fo:text-indent="0.5in"/>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P1346" style:parent-style-name="Normal" style:family="paragraph">
      <style:paragraph-properties fo:widows="0" fo:orphans="0" fo:text-align="justify" fo:margin-right="0.0041in" fo:text-indent="0.5in"/>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widows="0" fo:orphans="0" fo:text-align="justify" fo:margin-right="0.0041in"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style:font-style-complex="italic" fo:color="#000000" fo:font-size="11pt" style:font-size-asian="11pt" style:font-size-complex="11pt"/>
    </style:style>
    <style:style style:name="T136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widows="0" fo:orphans="0" fo:text-align="justify" fo:margin-right="0.0041in" fo:text-indent="0.5in"/>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widows="0" fo:orphans="0" fo:text-align="justify" fo:margin-right="0.0041in"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language-asian="lt" style:country-asian="LT"/>
    </style:style>
    <style:style style:name="P1379" style:parent-style-name="Normal" style:family="paragraph">
      <style:paragraph-properties fo:widows="0" fo:orphans="0" fo:text-align="justify" fo:margin-right="0.0041in" fo:text-indent="0.5in"/>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language-asian="lt" style:country-asian="LT"/>
    </style:style>
    <style:style style:name="P1387" style:parent-style-name="Normal" style:family="paragraph">
      <style:paragraph-properties fo:widows="0" fo:orphans="0" fo:text-align="justify" fo:margin-right="0.0041in" fo:text-indent="0.5in"/>
    </style:style>
    <style:style style:name="P1388" style:parent-style-name="Normal" style:family="paragraph">
      <style:paragraph-properties fo:widows="0" fo:orphans="0" fo:text-align="center" fo:margin-right="0.0041in"/>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P1391" style:parent-style-name="Normal" style:family="paragraph">
      <style:paragraph-properties fo:widows="0" fo:orphans="0" fo:text-align="center" fo:margin-right="0.0041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P1394" style:parent-style-name="Normal" style:family="paragraph">
      <style:paragraph-properties fo:widows="0" fo:orphans="0" fo:text-align="justify" fo:margin-left="1.625in" fo:margin-right="0.0041in" fo:text-indent="-1.1326in">
        <style:tab-stops/>
      </style:paragraph-properties>
    </style:style>
    <style:style style:name="T1395" style:parent-style-name="DefaultParagraphFont" style:family="text">
      <style:text-properties fo:font-weight="bold" style:font-weight-asian="bold" fo:font-size="11pt" style:font-size-asian="11pt" style:font-size-complex="11pt"/>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P1398" style:parent-style-name="Normal" style:family="paragraph">
      <style:paragraph-properties fo:widows="0" fo:orphans="0" fo:text-align="justify" fo:margin-right="0.0041in"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text-align="justify" fo:margin-right="0.0041in"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text-transform="uppercase"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justify" fo:margin-right="0.0041in"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widows="0" fo:orphans="0" fo:text-align="justify" fo:margin-right="0.0041in"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widows="0" fo:orphans="0" fo:text-align="justify" fo:margin-right="0.0041in"/>
      <style:text-properties fo:font-style="italic" style:font-style-asian="italic" fo:font-size="10pt" style:font-size-asian="10pt"/>
    </style:style>
    <style:style style:name="P1426" style:parent-style-name="Normal" style:family="paragraph">
      <style:paragraph-properties fo:margin-right="0.0041in"/>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paragraph-properties fo:widows="0" fo:orphans="0" fo:text-align="justify" fo:margin-right="0.0041in" fo:text-indent="0.5in"/>
    </style:style>
    <style:style style:name="P1431" style:parent-style-name="Normal" style:family="paragraph">
      <style:paragraph-properties fo:widows="0" fo:orphans="0" fo:text-align="justify" fo:margin-right="0.0041in" fo:text-indent="0.5in"/>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fo:widows="0" fo:orphans="0" fo:text-align="justify" fo:margin-right="0.0041in"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margin-right="0.0041in"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margin-right="0.0041in"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text-align="justify" fo:margin-right="0.0041in"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margin-right="0.0041in" fo:text-indent="0.5in"/>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margin-right="0.0041in"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margin-right="0.0041in"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margin-right="0.0041in"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margin-right="0.0041in"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right="0.0041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font-style-complex="italic"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style:font-style-complex="italic"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margin-right="0.0041in"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margin-right="0.0041in"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margin-right="0.0041in"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margin-right="0.0041in"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text-transform="uppercase"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letter-spacing="-0.002in"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letter-spacing="-0.002in" fo:font-size="11pt" style:font-size-asian="11pt" style:font-size-complex="11pt"/>
    </style:style>
    <style:style style:name="T1503" style:parent-style-name="DefaultParagraphFont" style:family="text">
      <style:text-properties fo:text-transform="uppercase"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weight="bold" style:font-weight-asian="bold" fo:font-size="11pt" style:font-size-asian="11pt" style:font-size-complex="11pt"/>
    </style:style>
    <style:style style:name="T1506" style:parent-style-name="DefaultParagraphFont" style:family="text">
      <style:text-properties fo:letter-spacing="-0.002in" fo:font-size="11pt" style:font-size-asian="11pt" style:font-size-complex="11pt"/>
    </style:style>
    <style:style style:name="T1507" style:parent-style-name="DefaultParagraphFont" style:family="text">
      <style:text-properties fo:letter-spacing="-0.002in"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letter-spacing="-0.002in"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letter-spacing="-0.002in" fo:font-size="11pt" style:font-size-asian="11pt" style:font-size-complex="11pt"/>
    </style:style>
    <style:style style:name="P1512" style:parent-style-name="Normal" style:family="paragraph">
      <style:paragraph-properties fo:widows="0" fo:orphans="0" fo:text-align="justify" fo:margin-right="0.0041in" fo:text-indent="0.5in"/>
    </style:style>
    <style:style style:name="T1513" style:parent-style-name="DefaultParagraphFont" style:family="text">
      <style:text-properties fo:letter-spacing="-0.002in" fo:font-size="11pt" style:font-size-asian="11pt" style:font-size-complex="11pt"/>
    </style:style>
    <style:style style:name="T1514" style:parent-style-name="DefaultParagraphFont" style:family="text">
      <style:text-properties fo:letter-spacing="-0.002in"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letter-spacing="-0.002in"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letter-spacing="-0.002in"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letter-spacing="-0.002in" fo:font-size="11pt" style:font-size-asian="11pt" style:font-size-complex="11pt"/>
    </style:style>
    <style:style style:name="T1521" style:parent-style-name="DefaultParagraphFont" style:family="text">
      <style:text-properties fo:letter-spacing="-0.002in"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letter-spacing="-0.002in"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widows="0" fo:orphans="0" fo:text-align="justify" fo:margin-right="0.0041in"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letter-spacing="-0.002in" fo:font-size="11pt" style:font-size-asian="11pt" style:font-size-complex="11pt"/>
    </style:style>
    <style:style style:name="T1530" style:parent-style-name="DefaultParagraphFont" style:family="text">
      <style:text-properties fo:letter-spacing="-0.002in"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letter-spacing="-0.002in"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letter-spacing="-0.002in" fo:font-size="11pt" style:font-size-asian="11pt" style:font-size-complex="11pt"/>
    </style:style>
    <style:style style:name="P1535" style:parent-style-name="Normal" style:family="paragraph">
      <style:paragraph-properties fo:text-align="justify" fo:margin-right="0.0041in" fo:text-indent="0.5in"/>
    </style:style>
    <style:style style:name="T1536" style:parent-style-name="DefaultParagraphFont" style:family="text">
      <style:text-properties fo:letter-spacing="-0.002in" fo:font-size="11pt" style:font-size-asian="11pt" style:font-size-complex="11pt"/>
    </style:style>
    <style:style style:name="T1537" style:parent-style-name="DefaultParagraphFont" style:family="text">
      <style:text-properties fo:letter-spacing="-0.002in"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widows="0" fo:orphans="0" fo:text-align="justify" fo:margin-right="0.0041in" fo:text-indent="0.5in"/>
    </style:style>
    <style:style style:name="P1541" style:parent-style-name="Normal" style:family="paragraph">
      <style:paragraph-properties fo:widows="0" fo:orphans="0" fo:text-align="justify" fo:margin-right="0.0041in" fo:text-indent="0.5in"/>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weight="bold" style:font-weight-asian="bold"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P1545" style:parent-style-name="Normal" style:family="paragraph">
      <style:paragraph-properties fo:widows="0" fo:orphans="0" fo:text-align="justify" fo:margin-right="0.0041in"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margin-right="0.0041in" fo:text-indent="0.5in"/>
    </style:style>
    <style:style style:name="P1550" style:parent-style-name="Normal" style:family="paragraph">
      <style:paragraph-properties fo:widows="0" fo:orphans="0" fo:text-align="justify" fo:margin-right="0.0041in" fo:text-indent="0.5in"/>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T1553" style:parent-style-name="DefaultParagraphFont" style:family="text">
      <style:text-properties fo:font-weight="bold" style:font-weight-asian="bold" fo:font-size="11pt" style:font-size-asian="11pt" style:font-size-complex="11pt"/>
    </style:style>
    <style:style style:name="P1554" style:parent-style-name="Normal" style:family="paragraph">
      <style:paragraph-properties fo:widows="0" fo:orphans="0" fo:text-align="justify" fo:margin-right="0.0041in"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widows="0" fo:orphans="0" fo:text-align="justify" fo:margin-right="0.0041in"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color="#000000" fo:font-size="11pt" style:font-size-asian="11pt" style:font-size-complex="11pt"/>
    </style:style>
    <style:style style:name="T1562" style:parent-style-name="DefaultParagraphFont" style:family="text">
      <style:text-properties style:font-weight-complex="bold" fo:color="#000000" fo:font-size="11pt" style:font-size-asian="11pt" style:font-size-complex="11pt"/>
    </style:style>
    <style:style style:name="T1563" style:parent-style-name="DefaultParagraphFont" style:family="text">
      <style:text-properties fo:font-weight="bold" style:font-weight-asian="bold" style:font-weight-complex="bold" fo:color="#000000" fo:font-size="11pt" style:font-size-asian="11pt" style:font-size-complex="11pt"/>
    </style:style>
    <style:style style:name="T1564" style:parent-style-name="DefaultParagraphFont" style:family="text">
      <style:text-properties style:font-weight-complex="bold" fo:color="#000000" fo:font-size="11pt" style:font-size-asian="11pt" style:font-size-complex="11pt"/>
    </style:style>
    <style:style style:name="T1565" style:parent-style-name="DefaultParagraphFont" style:family="text">
      <style:text-properties style:font-weight-complex="bold" fo:color="#000000" fo:font-size="11pt" style:font-size-asian="11pt" style:font-size-complex="11pt"/>
    </style:style>
    <style:style style:name="P1566" style:parent-style-name="Normal" style:family="paragraph">
      <style:paragraph-properties fo:widows="0" fo:orphans="0" fo:text-align="justify" fo:margin-right="0.0041in"/>
      <style:text-properties fo:font-style="italic" style:font-style-asian="italic" fo:font-size="10pt" style:font-size-asian="10pt"/>
    </style:style>
    <style:style style:name="P1567" style:parent-style-name="Normal" style:family="paragraph">
      <style:paragraph-properties fo:margin-right="0.0041in"/>
    </style:style>
    <style:style style:name="T1568" style:parent-style-name="DefaultParagraphFont" style:family="text">
      <style:text-properties fo:font-style="italic" style:font-style-asian="italic" fo:font-size="10pt" style:font-size-asian="10pt"/>
    </style:style>
    <style:style style:name="T1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widows="0" fo:orphans="0" fo:text-align="justify" fo:margin-right="0.0041in" fo:text-indent="0.5in"/>
    </style:style>
    <style:style style:name="P1572" style:parent-style-name="Normal" style:family="paragraph">
      <style:paragraph-properties fo:widows="0" fo:orphans="0" fo:text-align="justify" fo:margin-right="0.0041in" fo:text-indent="0.5in"/>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weight="bold" style:font-weight-asian="bold" fo:font-size="11pt" style:font-size-asian="11pt" style:font-size-complex="11pt"/>
    </style:style>
    <style:style style:name="P1576" style:parent-style-name="Normal" style:family="paragraph">
      <style:paragraph-properties fo:widows="0" fo:orphans="0" fo:text-align="justify" fo:margin-right="0.0041in" fo:text-indent="0.5in"/>
    </style:style>
    <style:style style:name="T1577" style:parent-style-name="DefaultParagraphFont" style:family="text">
      <style:text-properties style:font-weight-complex="bold" fo:color="#000000" fo:font-size="11pt" style:font-size-asian="11pt" style:font-size-complex="11pt"/>
    </style:style>
    <style:style style:name="T1578" style:parent-style-name="DefaultParagraphFont" style:family="text">
      <style:text-properties style:font-weight-complex="bold" fo:color="#000000" fo:font-size="11pt" style:font-size-asian="11pt" style:font-size-complex="11pt"/>
    </style:style>
    <style:style style:name="T1579" style:parent-style-name="DefaultParagraphFont" style:family="text">
      <style:text-properties style:font-weight-complex="bold" fo:color="#000000" fo:font-size="11pt" style:font-size-asian="11pt" style:font-size-complex="11pt"/>
    </style:style>
    <style:style style:name="T1580" style:parent-style-name="DefaultParagraphFont" style:family="text">
      <style:text-properties style:font-weight-complex="bold" fo:color="#000000" fo:font-size="11pt" style:font-size-asian="11pt" style:font-size-complex="11pt"/>
    </style:style>
    <style:style style:name="P1581" style:parent-style-name="Normal" style:family="paragraph">
      <style:paragraph-properties fo:widows="0" fo:orphans="0" fo:text-align="justify" fo:margin-right="0.0041in"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widows="0" fo:orphans="0" fo:text-align="justify" fo:margin-right="0.0041in"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widows="0" fo:orphans="0" fo:text-align="justify" fo:margin-right="0.0041in"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widows="0" fo:orphans="0" fo:text-align="justify" fo:margin-right="0.0041in"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widows="0" fo:orphans="0" fo:text-align="justify" fo:margin-right="0.0041in"/>
      <style:text-properties fo:font-style="italic" style:font-style-asian="italic" fo:font-size="10pt" style:font-size-asian="10pt"/>
    </style:style>
    <style:style style:name="P1600" style:parent-style-name="Normal" style:family="paragraph">
      <style:paragraph-properties fo:margin-right="0.0041in"/>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fo:font-style="italic" style:font-style-asian="italic" fo:font-size="10pt" style:font-size-asian="10pt"/>
    </style:style>
    <style:style style:name="P1604" style:parent-style-name="Normal" style:family="paragraph">
      <style:paragraph-properties fo:widows="0" fo:orphans="0" fo:text-align="justify" fo:margin-right="0.0041in" fo:text-indent="0.5in"/>
    </style:style>
    <style:style style:name="P1605" style:parent-style-name="Normal" style:family="paragraph">
      <style:paragraph-properties fo:widows="0" fo:orphans="0" fo:text-align="justify" fo:margin-right="0.0041in" fo:text-indent="0.5in"/>
    </style:style>
    <style:style style:name="T1606" style:parent-style-name="DefaultParagraphFont" style:family="text">
      <style:text-properties fo:font-weight="bold" style:font-weight-asian="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P1610" style:parent-style-name="Normal" style:family="paragraph">
      <style:paragraph-properties fo:widows="0" fo:orphans="0" fo:text-align="justify" fo:margin-right="0.0041in"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widows="0" fo:orphans="0" fo:text-align="justify" fo:margin-right="0.0041in"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widows="0" fo:orphans="0" fo:text-align="justify" fo:margin-right="0.0041in"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widows="0" fo:orphans="0" fo:text-align="justify" fo:margin-right="0.0041in" fo:text-indent="0.5in"/>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widows="0" fo:orphans="0" fo:text-align="justify" fo:margin-right="0.0041in"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widows="0" fo:orphans="0" fo:text-align="justify" fo:margin-right="0.0041in"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fo:margin-right="0.0041in" fo:text-indent="0.5in"/>
    </style:style>
    <style:style style:name="P1638" style:parent-style-name="Normal" style:family="paragraph">
      <style:paragraph-properties fo:widows="0" fo:orphans="0" fo:text-align="justify" fo:margin-right="0.0041in" fo:text-indent="0.5in"/>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paragraph-properties fo:widows="0" fo:orphans="0" fo:text-align="justify" fo:margin-right="0.0041in"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widows="0" fo:orphans="0" fo:text-align="justify" fo:margin-right="0.0041in"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widows="0" fo:orphans="0" fo:text-align="justify" fo:margin-right="0.0041in"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P1655" style:parent-style-name="Normal" style:family="paragraph">
      <style:paragraph-properties fo:widows="0" fo:orphans="0" fo:text-align="justify" fo:margin-right="0.0041in"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widows="0" fo:orphans="0" fo:text-align="justify" fo:margin-right="0.0041in" fo:text-indent="0.5in"/>
    </style:style>
    <style:style style:name="P1659" style:parent-style-name="Normal" style:family="paragraph">
      <style:paragraph-properties fo:widows="0" fo:orphans="0" fo:text-align="justify" fo:margin-right="0.0041in" fo:text-indent="0.5in"/>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color="#0000FF" fo:font-size="11pt" style:font-size-asian="11pt" style:font-size-complex="11pt"/>
    </style:style>
    <style:style style:name="P1664" style:parent-style-name="Normal" style:family="paragraph">
      <style:paragraph-properties fo:widows="0" fo:orphans="0" fo:text-align="justify" fo:margin-right="0.0041in" fo:text-indent="0.5in"/>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widows="0" fo:orphans="0" fo:text-align="justify" fo:margin-right="0.0041in" fo:text-indent="0.5in"/>
    </style:style>
    <style:style style:name="P1667" style:parent-style-name="Normal" style:family="paragraph">
      <style:paragraph-properties fo:widows="0" fo:orphans="0" fo:text-align="justify" fo:margin-right="0.0041in" fo:text-indent="0.5in"/>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P1672" style:parent-style-name="Normal" style:family="paragraph">
      <style:paragraph-properties fo:widows="0" fo:orphans="0" fo:text-align="justify" fo:margin-right="0.0041in"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widows="0" fo:orphans="0" fo:text-align="justify" fo:margin-right="0.0041in" fo:text-indent="0.5in"/>
    </style:style>
    <style:style style:name="T1676" style:parent-style-name="DefaultParagraphFont" style:family="text">
      <style:text-properties fo:text-transform="uppercase" fo:font-size="11pt" style:font-size-asian="11pt" style:font-size-complex="11pt"/>
    </style:style>
    <style:style style:name="T1677" style:parent-style-name="DefaultParagraphFont" style:family="text">
      <style:text-properties fo:text-transform="uppercase"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widows="0" fo:orphans="0" fo:text-align="justify" fo:margin-right="0.0041in"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margin-right="0.0041in"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widows="0" fo:orphans="0" fo:text-align="justify" fo:margin-right="0.0041in"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widows="0" fo:orphans="0" fo:text-align="justify" fo:margin-right="0.0041in"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widows="0" fo:orphans="0" fo:text-align="justify" fo:margin-right="0.0041in"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widows="0" fo:orphans="0" fo:text-align="justify" fo:margin-right="0.0041in"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widows="0" fo:orphans="0" fo:text-align="justify" fo:margin-right="0.0041in"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widows="0" fo:orphans="0" fo:text-align="justify" fo:margin-right="0.0041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widows="0" fo:orphans="0" fo:text-align="justify" fo:margin-right="0.0041in"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style-complex="italic" fo:font-size="11pt" style:font-size-asian="11pt" style:font-size-complex="11pt"/>
    </style:style>
    <style:style style:name="T1715" style:parent-style-name="DefaultParagraphFont" style:family="text">
      <style:text-properties style:font-style-complex="italic" fo:font-size="11pt" style:font-size-asian="11pt" style:font-size-complex="11pt"/>
    </style:style>
    <style:style style:name="T1716" style:parent-style-name="DefaultParagraphFont" style:family="text">
      <style:text-properties fo:font-weight="bold" style:font-weight-asian="bold" style:font-style-complex="italic"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widows="0" fo:orphans="0" fo:text-align="justify" fo:margin-right="0.0041in"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widows="0" fo:orphans="0" fo:text-align="justify" fo:margin-right="0.0041in"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margin-right="0.0041in"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widows="0" fo:orphans="0" fo:text-align="justify" fo:margin-right="0.0041in"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margin-right="0.0041in"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color="#000000"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widows="0" fo:orphans="0" fo:text-align="justify" fo:margin-right="0.0041in"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widows="0" fo:orphans="0" fo:text-align="justify" fo:margin-right="0.0041in"/>
      <style:text-properties fo:font-style="italic" style:font-style-asian="italic" fo:font-size="10pt" style:font-size-asian="10pt"/>
    </style:style>
    <style:style style:name="P1758" style:parent-style-name="Normal" style:family="paragraph">
      <style:paragraph-properties fo:margin-right="0.0041in"/>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widows="0" fo:orphans="0" fo:text-align="justify" fo:margin-right="0.0041in" fo:text-indent="0.5in"/>
    </style:style>
    <style:style style:name="P1763" style:parent-style-name="Normal" style:family="paragraph">
      <style:paragraph-properties fo:widows="0" fo:orphans="0" fo:text-align="center" fo:margin-right="0.0041in"/>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P1766" style:parent-style-name="Normal" style:family="paragraph">
      <style:paragraph-properties fo:widows="0" fo:orphans="0" fo:text-align="center" fo:margin-right="0.0041in"/>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P1769" style:parent-style-name="Normal" style:family="paragraph">
      <style:paragraph-properties fo:widows="0" fo:orphans="0" fo:text-align="justify" fo:margin-right="0.0041in"/>
      <style:text-properties fo:font-style="italic" style:font-style-asian="italic" fo:font-size="10pt" style:font-size-asian="10pt"/>
    </style:style>
    <style:style style:name="P1770" style:parent-style-name="Normal" style:family="paragraph">
      <style:paragraph-properties fo:margin-right="0.0041in"/>
    </style:style>
    <style:style style:name="T1771" style:parent-style-name="DefaultParagraphFont" style:family="text">
      <style:text-properties fo:font-style="italic" style:font-style-asian="italic" fo:font-size="10pt" style:font-size-asian="10pt"/>
    </style:style>
    <style:style style:name="T1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fo:font-style="italic" style:font-style-asian="italic" fo:font-size="10pt" style:font-size-asian="10pt"/>
    </style:style>
    <style:style style:name="P1774" style:parent-style-name="Normal" style:family="paragraph">
      <style:paragraph-properties fo:widows="0" fo:orphans="0" fo:text-align="justify" fo:margin-right="0.0041in" fo:text-indent="0.5in"/>
      <style:text-properties fo:font-size="11pt" style:font-size-asian="11pt" style:font-size-complex="11pt"/>
    </style:style>
    <style:style style:name="P1775" style:parent-style-name="Normal" style:family="paragraph">
      <style:paragraph-properties fo:widows="0" fo:orphans="0" fo:text-align="justify" fo:margin-right="0.0041in" fo:text-indent="0.5in"/>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widows="0" fo:orphans="0" style:snap-to-layout-grid="false" fo:text-align="justify" fo:margin-right="0.0715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margin-right="0.0041in"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widows="0" fo:orphans="0" fo:text-align="justify" fo:margin-right="0.0041in"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widows="0" fo:orphans="0" fo:text-align="justify" fo:margin-right="0.0041in"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widows="0" fo:orphans="0" fo:text-align="justify" fo:margin-right="0.0041in"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widows="0" fo:orphans="0" fo:text-align="justify" fo:margin-right="0.0041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811" style:parent-style-name="Normal" style:family="paragraph">
      <style:paragraph-properties fo:widows="0" fo:orphans="0" fo:text-align="justify" fo:margin-right="0.0041in"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widows="0" fo:orphans="0" fo:text-align="justify" fo:margin-right="0.0041in"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widows="0" fo:orphans="0" fo:text-align="justify" fo:margin-right="0.0041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widows="0" fo:orphans="0" fo:text-align="justify" fo:margin-right="0.0041in"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widows="0" fo:orphans="0" fo:text-align="justify" fo:margin-right="0.0041in"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margin-right="0.0041in"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widows="0" fo:orphans="0" fo:text-align="justify" fo:margin-right="0.0041in"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widows="0" fo:orphans="0" fo:text-align="justify" fo:margin-right="0.0041in"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widows="0" fo:orphans="0" fo:text-align="justify" fo:margin-right="0.0041in"/>
      <style:text-properties fo:font-style="italic" style:font-style-asian="italic" fo:font-size="10pt" style:font-size-asian="10pt"/>
    </style:style>
    <style:style style:name="P1839" style:parent-style-name="Normal" style:family="paragraph">
      <style:paragraph-properties fo:margin-right="0.0041in"/>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widows="0" fo:orphans="0" fo:text-align="justify" fo:margin-right="0.0041in" fo:text-indent="0.5in"/>
    </style:style>
    <style:style style:name="P1845" style:parent-style-name="Normal" style:family="paragraph">
      <style:paragraph-properties fo:widows="0" fo:orphans="0" fo:text-align="justify" fo:margin-right="0.0041in" fo:text-indent="0.5in"/>
    </style:style>
    <style:style style:name="T1846" style:parent-style-name="DefaultParagraphFont" style:family="text">
      <style:text-properties fo:font-weight="bold" style:font-weight-asian="bold" fo:font-size="11pt" style:font-size-asian="11pt" style:font-size-complex="11pt"/>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P1849" style:parent-style-name="Normal" style:family="paragraph">
      <style:paragraph-properties fo:widows="0" fo:orphans="0" fo:text-align="justify" fo:margin-right="0.0041in"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widows="0" fo:orphans="0" fo:text-align="justify" fo:margin-right="0.0041in"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margin-right="0.0027in" fo:text-indent="0.5in">
        <style:tab-stops>
          <style:tab-stop style:type="left" style:position="0.5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widows="0" fo:orphans="0" fo:text-align="justify" fo:margin-right="0.0041in"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paragraph-properties fo:widows="0" fo:orphans="0" fo:text-align="justify" fo:margin-right="0.0041in"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widows="0" fo:orphans="0" fo:text-align="justify" fo:margin-right="0.0041in"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widows="0" fo:orphans="0" fo:text-align="justify" fo:margin-right="0.0041in"/>
      <style:text-properties fo:font-style="italic" style:font-style-asian="italic" fo:font-size="10pt" style:font-size-asian="10pt"/>
    </style:style>
    <style:style style:name="P1879" style:parent-style-name="Normal" style:family="paragraph">
      <style:paragraph-properties fo:margin-right="0.0041in"/>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paragraph-properties fo:widows="0" fo:orphans="0" fo:text-align="justify" fo:margin-right="0.0041in" fo:text-indent="0.5in"/>
    </style:style>
    <style:style style:name="P1884" style:parent-style-name="Normal" style:family="paragraph">
      <style:paragraph-properties fo:widows="0" fo:orphans="0" fo:text-align="justify" fo:margin-right="0.0041in" fo:text-indent="0.5in"/>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P1889" style:parent-style-name="Normal" style:family="paragraph">
      <style:paragraph-properties fo:widows="0" fo:orphans="0" fo:text-align="justify" fo:margin-right="0.0041in"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fo:font-weight="bold" style:font-weight-asian="bold"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font-size-complex="11pt"/>
    </style:style>
    <style:style style:name="T1900" style:parent-style-name="DefaultParagraphFont" style:family="text">
      <style:text-properties fo:color="#000000" fo:font-size="11pt" style:font-size-asian="11pt" style:font-size-complex="11pt"/>
    </style:style>
    <style:style style:name="P1901" style:parent-style-name="Normal" style:family="paragraph">
      <style:paragraph-properties fo:widows="0" fo:orphans="0" fo:text-align="justify" fo:margin-right="0.0041in"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weight="bold" style:font-weight-asian="bold" style:font-weight-complex="bold"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widows="0" fo:orphans="0" fo:text-align="justify" fo:margin-right="0.0041in"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widows="0" fo:orphans="0" fo:text-align="justify" fo:margin-right="0.0041in"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widows="0" fo:orphans="0" fo:text-align="justify" fo:margin-right="0.0041in"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widows="0" fo:orphans="0" fo:text-align="justify" fo:margin-right="0.0041in"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widows="0" fo:orphans="0" fo:text-align="justify" fo:margin-right="0.0041in"/>
      <style:text-properties fo:font-style="italic" style:font-style-asian="italic" fo:font-size="10pt" style:font-size-asian="10pt"/>
    </style:style>
    <style:style style:name="P1921" style:parent-style-name="Normal" style:family="paragraph">
      <style:paragraph-properties fo:margin-right="0.0041in"/>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margin-right="0.0041in"/>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widows="0" fo:orphans="0" fo:text-align="justify" fo:margin-right="0.0041in" fo:text-indent="0.5in"/>
    </style:style>
    <style:style style:name="P1930" style:parent-style-name="Normal" style:family="paragraph">
      <style:paragraph-properties fo:widows="0" fo:orphans="0" fo:text-align="justify" fo:margin-right="0.0041in" fo:text-indent="0.5in"/>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P1936" style:parent-style-name="Normal" style:family="paragraph">
      <style:paragraph-properties fo:widows="0" fo:orphans="0" fo:text-align="justify" fo:margin-right="0.0041in"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widows="0" fo:orphans="0" fo:text-align="justify" fo:margin-right="0.0041in"/>
      <style:text-properties fo:font-style="italic" style:font-style-asian="italic" fo:font-size="10pt" style:font-size-asian="10pt"/>
    </style:style>
    <style:style style:name="P1942" style:parent-style-name="Normal" style:family="paragraph">
      <style:paragraph-properties fo:margin-right="0.0041in"/>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P1947" style:parent-style-name="Normal" style:family="paragraph">
      <style:paragraph-properties fo:widows="0" fo:orphans="0" fo:text-align="justify" fo:margin-right="0.0041in" fo:text-indent="0.5in"/>
    </style:style>
    <style:style style:name="P1948" style:parent-style-name="Normal" style:family="paragraph">
      <style:paragraph-properties fo:widows="0" fo:orphans="0" fo:text-align="justify" fo:margin-right="0.0041in" fo:text-indent="0.5in"/>
    </style:style>
    <style:style style:name="T1949" style:parent-style-name="DefaultParagraphFont" style:family="text">
      <style:text-properties fo:font-weight="bold" style:font-weight-asian="bold" style:font-weight-complex="bold"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fo:font-weight="bold" style:font-weight-asian="bold" style:font-weight-complex="bold" fo:font-size="11pt" style:font-size-asian="11pt" style:font-size-complex="11pt"/>
    </style:style>
    <style:style style:name="P1952" style:parent-style-name="Normal" style:family="paragraph">
      <style:paragraph-properties fo:widows="0" fo:orphans="0" fo:text-align="justify" fo:margin-right="0.0041in"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widows="0" fo:orphans="0" fo:text-align="justify" fo:margin-right="0.0041in"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widows="0" fo:orphans="0" fo:text-align="justify" fo:margin-right="0.0041in"/>
      <style:text-properties fo:font-style="italic" style:font-style-asian="italic" fo:font-size="10pt" style:font-size-asian="10pt"/>
    </style:style>
    <style:style style:name="P1960" style:parent-style-name="Normal" style:family="paragraph">
      <style:paragraph-properties fo:margin-right="0.0041in"/>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widows="0" fo:orphans="0" fo:text-align="justify" fo:margin-right="0.0041in" fo:text-indent="0.5in"/>
    </style:style>
    <style:style style:name="P1965" style:parent-style-name="Normal" style:family="paragraph">
      <style:paragraph-properties fo:widows="0" fo:orphans="0" fo:text-align="center" fo:margin-right="0.0041in"/>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P1968" style:parent-style-name="Normal" style:family="paragraph">
      <style:paragraph-properties fo:widows="0" fo:orphans="0" fo:text-align="center" fo:margin-right="0.0041in"/>
    </style:style>
    <style:style style:name="T1969" style:parent-style-name="DefaultParagraphFont" style:family="text">
      <style:text-properties fo:font-weight="bold" style:font-weight-asian="bold" fo:font-size="11pt" style:font-size-asian="11pt" style:font-size-complex="11pt"/>
    </style:style>
    <style:style style:name="P1970" style:parent-style-name="Normal" style:family="paragraph">
      <style:paragraph-properties fo:widows="0" fo:orphans="0" fo:text-align="justify" fo:margin-right="0.0041in" fo:text-indent="0.5in"/>
      <style:text-properties fo:font-weight="bold" style:font-weight-asian="bold" fo:font-size="11pt" style:font-size-asian="11pt" style:font-size-complex="11pt"/>
    </style:style>
    <style:style style:name="P1971" style:parent-style-name="Normal" style:family="paragraph">
      <style:paragraph-properties fo:widows="0" fo:orphans="0" fo:text-align="justify" fo:margin-left="1.625in" fo:margin-right="0.0041in" fo:text-indent="-1.1326in">
        <style:tab-stops/>
      </style:paragraph-properties>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widows="0" fo:orphans="0" fo:text-align="justify" fo:margin-right="0.0041in"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widows="0" fo:orphans="0" fo:text-align="justify" fo:margin-right="0.0041in"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widows="0" fo:orphans="0" fo:text-align="justify" fo:margin-right="0.0041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widows="0" fo:orphans="0" fo:text-align="justify" fo:margin-right="0.0041in"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tyle="italic" style:font-style-asian="italic"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P1993" style:parent-style-name="Normal" style:family="paragraph">
      <style:paragraph-properties fo:widows="0" fo:orphans="0" fo:text-align="justify" fo:margin-right="0.0041in" fo:text-indent="0.5in"/>
    </style:style>
    <style:style style:name="P1994" style:parent-style-name="Normal" style:family="paragraph">
      <style:paragraph-properties fo:widows="0" fo:orphans="0" fo:text-align="justify" fo:margin-left="1.5in" fo:margin-right="0.0041in" fo:text-indent="-1.0076in">
        <style:tab-stops/>
      </style:paragraph-properties>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widows="0" fo:orphans="0" fo:text-align="justify" fo:margin-right="0.0041in"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tyle="italic" style:font-style-asian="italic"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widows="0" fo:orphans="0" fo:text-align="justify" fo:margin-right="0.0041in"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widows="0" fo:orphans="0" fo:text-align="justify" fo:margin-right="0.0041in"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fo:margin-right="0.0041in"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widows="0" fo:orphans="0" fo:text-align="justify" fo:margin-right="0.0041in"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widows="0" fo:orphans="0" fo:text-align="justify" fo:margin-right="0.0041in"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style:font-style-complex="italic" fo:font-size="11pt" style:font-size-asian="11pt" style:font-size-complex="11pt"/>
    </style:style>
    <style:style style:name="T2030" style:parent-style-name="DefaultParagraphFont" style:family="text">
      <style:text-properties style:font-weight-complex="bold" style:font-style-complex="italic" fo:font-size="11pt" style:font-size-asian="11pt" style:font-size-complex="11pt"/>
    </style:style>
    <style:style style:name="T2031" style:parent-style-name="DefaultParagraphFont" style:family="text">
      <style:text-properties style:font-weight-complex="bold" style:font-style-complex="italic" fo:font-size="11pt" style:font-size-asian="11pt" style:font-size-complex="11pt"/>
    </style:style>
    <style:style style:name="P2032" style:parent-style-name="Normal" style:family="paragraph">
      <style:paragraph-properties fo:widows="0" fo:orphans="0" fo:text-align="justify" fo:margin-right="0.0041in"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widows="0" fo:orphans="0" fo:text-align="justify" fo:margin-right="0.0041in" fo:text-indent="0.5in"/>
    </style:style>
    <style:style style:name="P2038" style:parent-style-name="Normal" style:family="paragraph">
      <style:paragraph-properties fo:text-align="justify" fo:text-indent="0.5in"/>
    </style:style>
    <style:style style:name="T2039" style:parent-style-name="DefaultParagraphFont" style:family="text">
      <style:text-properties fo:font-weight="bold" style:font-weight-asian="bold"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weight="bold" style:font-weight-asian="bold"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margin-right="0.0041in"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margin-right="0.0041in"/>
      <style:text-properties fo:font-style="italic" style:font-style-asian="italic" fo:font-size="10pt" style:font-size-asian="10pt"/>
    </style:style>
    <style:style style:name="P2047" style:parent-style-name="Normal" style:family="paragraph">
      <style:paragraph-properties fo:margin-right="0.0041in"/>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paragraph-properties fo:text-align="justify" fo:margin-right="0.0041in" fo:text-indent="0.5in"/>
    </style:style>
    <style:style style:name="T2052" style:parent-style-name="DefaultParagraphFont" style:family="text">
      <style:text-properties fo:font-style="italic" style:font-style-asian="italic" fo:font-size="10pt" style:font-size-asian="10pt"/>
    </style:style>
    <style:style style:name="T2053" style:parent-style-name="Hyperlink" style:family="text">
      <style:text-properties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margin-right="0.0041in"/>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fo:margin-right="0.0041in" fo:text-indent="0.5in"/>
    </style:style>
    <style:style style:name="P2061" style:parent-style-name="Normal" style:family="paragraph">
      <style:paragraph-properties fo:text-align="justify" fo:text-indent="0.5in"/>
    </style:style>
    <style:style style:name="T2062" style:parent-style-name="DefaultParagraphFont" style:family="text">
      <style:text-properties style:font-name-asian="MS Mincho" fo:font-weight="bold" style:font-weight-asian="bold" style:font-weight-complex="bold" fo:font-size="11pt" style:font-size-asian="11pt" style:font-size-complex="11pt"/>
    </style:style>
    <style:style style:name="T2063" style:parent-style-name="DefaultParagraphFont" style:family="text">
      <style:text-properties style:font-name-asian="MS Mincho" fo:font-weight="bold" style:font-weight-asian="bold" style:font-weight-complex="bold" fo:font-size="11pt" style:font-size-asian="11pt" style:font-size-complex="11pt"/>
    </style:style>
    <style:style style:name="T2064" style:parent-style-name="DefaultParagraphFont" style:family="text">
      <style:text-properties style:font-name-asian="MS Mincho" fo:font-weight="bold" style:font-weight-asian="bold" style:font-weight-complex="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MS Mincho" fo:font-size="11pt" style:font-size-asian="11pt" style:font-size-complex="11pt"/>
    </style:style>
    <style:style style:name="T2067" style:parent-style-name="DefaultParagraphFont" style:family="text">
      <style:text-properties style:font-name-asian="MS Mincho" fo:font-size="11pt" style:font-size-asian="11pt" style:font-size-complex="11pt"/>
    </style:style>
    <style:style style:name="T2068" style:parent-style-name="DefaultParagraphFont" style:family="text">
      <style:text-properties style:font-name-asian="MS Mincho" fo:font-weight="bold" style:font-weight-asian="bold" style:font-weight-complex="bold" fo:font-size="11pt" style:font-size-asian="11pt" style:font-size-complex="11pt"/>
    </style:style>
    <style:style style:name="T2069" style:parent-style-name="DefaultParagraphFont" style:family="text">
      <style:text-properties style:font-name-asian="MS Mincho" fo:font-size="11pt" style:font-size-asian="11pt" style:font-size-complex="11pt"/>
    </style:style>
    <style:style style:name="T2070" style:parent-style-name="DefaultParagraphFont" style:family="text">
      <style:text-properties style:font-name-asian="MS Mincho" fo:font-style="italic" style:font-style-asian="italic" style:font-style-complex="italic" fo:font-size="11pt" style:font-size-asian="11pt" style:font-size-complex="11pt"/>
    </style:style>
    <style:style style:name="T2071" style:parent-style-name="DefaultParagraphFont" style:family="text">
      <style:text-properties style:font-name-asian="MS Mincho" fo:font-size="11pt" style:font-size-asian="11pt" style:font-size-complex="11pt"/>
    </style:style>
    <style:style style:name="P2072" style:parent-style-name="Normal" style:family="paragraph">
      <style:paragraph-properties fo:text-align="justify" fo:margin-right="0.0041in"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margin-right="0.0041in"/>
      <style:text-properties fo:font-style="italic" style:font-style-asian="italic" fo:font-size="10pt" style:font-size-asian="10pt"/>
    </style:style>
    <style:style style:name="P2077" style:parent-style-name="Normal" style:family="paragraph">
      <style:paragraph-properties fo:margin-right="0.0041in"/>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paragraph-properties fo:text-align="justify" fo:margin-right="0.0041in" fo:text-indent="0.5in"/>
    </style:style>
    <style:style style:name="T2082" style:parent-style-name="DefaultParagraphFont" style:family="text">
      <style:text-properties fo:font-style="italic" style:font-style-asian="italic" fo:font-size="10pt" style:font-size-asian="10pt"/>
    </style:style>
    <style:style style:name="T2083" style:parent-style-name="Hyperlink" style:family="text">
      <style:text-properties fo:font-style="italic" style:font-style-asian="italic" fo:font-size="10pt" style:font-size-asian="10pt"/>
    </style:style>
    <style:style style:name="T2084" style:parent-style-name="DefaultParagraphFont" style:family="text">
      <style:text-properties fo:font-style="italic" style:font-style-asian="italic" fo:font-size="10pt" style:font-size-asian="10pt"/>
    </style:style>
    <style:style style:name="P2085" style:parent-style-name="Normal" style:family="paragraph">
      <style:paragraph-properties fo:text-align="justify" fo:margin-right="0.0041in" fo:text-indent="0.5in"/>
    </style:style>
    <style:style style:name="P2086" style:parent-style-name="Normal" style:family="paragraph">
      <style:paragraph-properties fo:text-align="justify" fo:margin-left="1.6736in" fo:margin-right="0.0041in" fo:text-indent="-1.1812in">
        <style:tab-stops/>
      </style:paragraph-properties>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fo:font-size="11pt" style:font-size-asian="11pt" style:font-size-complex="11pt"/>
    </style:style>
    <style:style style:name="P2090" style:parent-style-name="Normal" style:family="paragraph">
      <style:paragraph-properties fo:widows="0" fo:orphans="0" fo:text-align="justify" fo:margin-right="0.0041in"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widows="0" fo:orphans="0" fo:text-align="justify" fo:margin-right="0.0041in"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fo:text-align="justify" fo:margin-right="0.0041in"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widows="0" fo:orphans="0" fo:text-align="justify" fo:margin-right="0.0041in"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widows="0" fo:orphans="0" fo:text-align="justify" fo:margin-right="0.0041in" fo:text-indent="0.5in"/>
    </style:style>
    <style:style style:name="P2106" style:parent-style-name="Normal" style:family="paragraph">
      <style:paragraph-properties fo:widows="0" fo:orphans="0" fo:text-align="center" fo:margin-right="0.0041in"/>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P2109" style:parent-style-name="Normal" style:family="paragraph">
      <style:paragraph-properties fo:widows="0" fo:orphans="0" fo:text-align="center" fo:margin-right="0.0041in"/>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fo:font-size="11pt" style:font-size-asian="11pt" style:font-size-complex="11pt"/>
    </style:style>
    <style:style style:name="P2112"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113" style:parent-style-name="Normal" style:family="paragraph">
      <style:paragraph-properties fo:widows="0" fo:orphans="0" fo:text-align="justify" fo:margin-right="0.0041in" fo:text-indent="0.5in"/>
    </style:style>
    <style:style style:name="T2114" style:parent-style-name="DefaultParagraphFont" style:family="text">
      <style:text-properties fo:font-weight="bold" style:font-weight-asian="bold" fo:font-size="11pt" style:font-size-asian="11pt" style:font-size-complex="11pt"/>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fo:font-size="11pt" style:font-size-asian="11pt" style:font-size-complex="11pt"/>
    </style:style>
    <style:style style:name="P2117" style:parent-style-name="Normal" style:family="paragraph">
      <style:paragraph-properties fo:widows="0" fo:orphans="0" fo:text-align="justify" fo:margin-right="0.0041in"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widows="0" fo:orphans="0" fo:text-align="justify" fo:margin-right="0.0041in"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widows="0" fo:orphans="0" fo:text-align="justify" fo:margin-right="0.0041in"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widows="0" fo:orphans="0" fo:text-align="justify" fo:margin-right="0.0041in"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widows="0" fo:orphans="0" fo:text-align="justify" fo:margin-right="0.0041in" fo:text-indent="0.5in"/>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widows="0" fo:orphans="0" fo:text-align="justify" fo:margin-right="0.0041in" fo:text-indent="0.5in"/>
    </style:style>
    <style:style style:name="P2139" style:parent-style-name="Normal" style:family="paragraph">
      <style:paragraph-properties fo:widows="0" fo:orphans="0" fo:text-align="justify" fo:margin-right="0.0041in" fo:text-indent="0.5in"/>
    </style:style>
    <style:style style:name="T2140" style:parent-style-name="DefaultParagraphFont" style:family="text">
      <style:text-properties fo:font-weight="bold" style:font-weight-asian="bold" fo:font-size="11pt" style:font-size-asian="11pt" style:font-size-complex="11pt"/>
    </style:style>
    <style:style style:name="T2141" style:parent-style-name="DefaultParagraphFont" style:family="text">
      <style:text-properties fo:font-weight="bold" style:font-weight-asian="bold" fo:font-size="11pt" style:font-size-asian="11pt" style:font-size-complex="11pt"/>
    </style:style>
    <style:style style:name="T2142" style:parent-style-name="DefaultParagraphFont" style:family="text">
      <style:text-properties fo:font-weight="bold" style:font-weight-asian="bold" fo:font-size="11pt" style:font-size-asian="11pt" style:font-size-complex="11pt"/>
    </style:style>
    <style:style style:name="T2143" style:parent-style-name="DefaultParagraphFont" style:family="text">
      <style:text-properties fo:font-weight="bold" style:font-weight-asian="bold" fo:font-size="11pt" style:font-size-asian="11pt" style:font-size-complex="11pt"/>
    </style:style>
    <style:style style:name="P2144" style:parent-style-name="Normal" style:family="paragraph">
      <style:paragraph-properties fo:widows="0" fo:orphans="0" fo:text-align="justify" fo:margin-right="0.0041in"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widows="0" fo:orphans="0" fo:text-align="justify" fo:margin-right="0.0041in"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widows="0" fo:orphans="0" fo:text-align="justify" fo:margin-right="0.0041in"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widows="0" fo:orphans="0" fo:text-align="justify" fo:margin-right="0.0041in"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weight="bold" style:font-weight-asian="bold"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widows="0" fo:orphans="0" fo:text-align="justify" fo:margin-right="0.0041in"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widows="0" fo:orphans="0" fo:text-align="justify" fo:margin-right="0.0041in"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widows="0" fo:orphans="0" fo:text-align="justify" fo:margin-right="0.0041in"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widows="0" fo:orphans="0" fo:text-align="justify" fo:margin-right="0.0041in"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widows="0" fo:orphans="0" fo:text-align="justify" fo:margin-right="0.0041in"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widows="0" fo:orphans="0" fo:text-align="justify" fo:margin-right="0.0041in"/>
      <style:text-properties fo:font-style="italic" style:font-style-asian="italic" fo:font-size="10pt" style:font-size-asian="10pt"/>
    </style:style>
    <style:style style:name="P2188" style:parent-style-name="Normal" style:family="paragraph">
      <style:paragraph-properties fo:margin-right="0.0041in"/>
    </style:style>
    <style:style style:name="T2189" style:parent-style-name="DefaultParagraphFont" style:family="text">
      <style:text-properties fo:font-style="italic" style:font-style-asian="italic" fo:font-size="10pt" style:font-size-asian="10pt"/>
    </style:style>
    <style:style style:name="T2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fo:font-style="italic" style:font-style-asian="italic" fo:font-size="10pt" style:font-size-asian="10pt"/>
    </style:style>
    <style:style style:name="P2192" style:parent-style-name="Normal" style:family="paragraph">
      <style:paragraph-properties fo:widows="0" fo:orphans="0" fo:text-align="justify" fo:margin-right="0.0041in" fo:text-indent="0.5in"/>
    </style:style>
    <style:style style:name="P2193" style:parent-style-name="Normal" style:family="paragraph">
      <style:paragraph-properties fo:widows="0" fo:orphans="0" fo:text-align="justify" fo:margin-right="0.0041in" fo:text-indent="0.5in"/>
    </style:style>
    <style:style style:name="T2194" style:parent-style-name="DefaultParagraphFont" style:family="text">
      <style:text-properties fo:font-weight="bold" style:font-weight-asian="bold" fo:font-size="11pt" style:font-size-asian="11pt" style:font-size-complex="11pt"/>
    </style:style>
    <style:style style:name="T2195" style:parent-style-name="DefaultParagraphFont" style:family="text">
      <style:text-properties fo:font-weight="bold" style:font-weight-asian="bold" fo:font-size="11pt" style:font-size-asian="11pt" style:font-size-complex="11pt"/>
    </style:style>
    <style:style style:name="T2196" style:parent-style-name="DefaultParagraphFont" style:family="text">
      <style:text-properties fo:font-weight="bold" style:font-weight-asian="bold" fo:font-size="11pt" style:font-size-asian="11pt" style:font-size-complex="11pt"/>
    </style:style>
    <style:style style:name="T2197" style:parent-style-name="DefaultParagraphFont" style:family="text">
      <style:text-properties fo:font-weight="bold" style:font-weight-asian="bold" fo:font-size="11pt" style:font-size-asian="11pt" style:font-size-complex="11pt"/>
    </style:style>
    <style:style style:name="P2198" style:parent-style-name="Normal" style:family="paragraph">
      <style:paragraph-properties fo:widows="0" fo:orphans="0" fo:text-align="justify" fo:margin-right="0.0041in"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widows="0" fo:orphans="0" fo:text-align="justify" fo:margin-right="0.0041in"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widows="0" fo:orphans="0" fo:text-align="justify" fo:margin-right="0.0041in"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widows="0" fo:orphans="0" fo:text-align="justify" fo:margin-right="0.0041in"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widows="0" fo:orphans="0" fo:text-align="justify" fo:margin-right="0.0041in"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weight="bold" style:font-weight-asian="bold"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widows="0" fo:orphans="0" fo:text-align="justify" fo:margin-right="0.0041in"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widows="0" fo:orphans="0" fo:text-align="justify" fo:margin-right="0.0041in"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widows="0" fo:orphans="0" fo:text-align="justify" fo:margin-right="0.0041in"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widows="0" fo:orphans="0" fo:text-align="justify" fo:margin-right="0.0041in"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widows="0" fo:orphans="0" fo:text-align="justify" fo:margin-right="0.0041in" fo:text-indent="0.5in"/>
    </style:style>
    <style:style style:name="P2245" style:parent-style-name="Normal" style:family="paragraph">
      <style:paragraph-properties fo:widows="0" fo:orphans="0" fo:text-align="justify" fo:margin-right="0.0041in" fo:text-indent="0.5in"/>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weight="bold" style:font-weight-asian="bold" fo:font-size="11pt" style:font-size-asian="11pt" style:font-size-complex="11pt"/>
    </style:style>
    <style:style style:name="T2248" style:parent-style-name="DefaultParagraphFont" style:family="text">
      <style:text-properties fo:font-weight="bold" style:font-weight-asian="bold"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P2250" style:parent-style-name="Normal" style:family="paragraph">
      <style:paragraph-properties fo:widows="0" fo:orphans="0" fo:text-align="justify" fo:margin-right="0.0041in"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widows="0" fo:orphans="0" fo:text-align="justify" fo:margin-right="0.0041in"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widows="0" fo:orphans="0" fo:text-align="justify" fo:margin-right="0.0041in"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fo:text-align="justify" fo:margin-right="0.0041in" fo:text-indent="0.5in"/>
    </style:style>
    <style:style style:name="P2261" style:parent-style-name="Normal" style:family="paragraph">
      <style:paragraph-properties fo:widows="0" fo:orphans="0" fo:text-align="justify" fo:margin-right="0.0041in" fo:text-indent="0.5in"/>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fo:font-style="italic" style:font-style-asian="italic" fo:font-size="11pt" style:font-size-asian="11pt" style:font-size-complex="11pt"/>
    </style:style>
    <style:style style:name="P2267" style:parent-style-name="Normal" style:family="paragraph">
      <style:paragraph-properties fo:widows="0" fo:orphans="0" fo:text-align="justify" fo:margin-right="0.0041in"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text-transform="uppercase"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widows="0" fo:orphans="0" fo:text-align="justify" fo:margin-right="0.0041in"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margin-right="0.0041in"/>
      <style:text-properties fo:font-style="italic" style:font-style-asian="italic" fo:font-size="10pt" style:font-size-asian="10pt"/>
    </style:style>
    <style:style style:name="P2279" style:parent-style-name="Normal" style:family="paragraph">
      <style:paragraph-properties fo:margin-right="0.0041in"/>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margin-right="0.0041in" fo:text-indent="0.5in"/>
    </style:style>
    <style:style style:name="T2284" style:parent-style-name="DefaultParagraphFont" style:family="text">
      <style:text-properties fo:font-style="italic" style:font-style-asian="italic" fo:font-size="10pt" style:font-size-asian="10pt"/>
    </style:style>
    <style:style style:name="T2285" style:parent-style-name="Hyperlink" style:family="text">
      <style:text-properties fo:font-style="italic" style:font-style-asian="italic" fo:font-size="10pt" style:font-size-asian="10pt"/>
    </style:style>
    <style:style style:name="T2286" style:parent-style-name="DefaultParagraphFont" style:family="text">
      <style:text-properties fo:font-style="italic" style:font-style-asian="italic" fo:font-size="10pt" style:font-size-asian="10pt"/>
    </style:style>
    <style:style style:name="P2287" style:parent-style-name="Normal" style:family="paragraph">
      <style:paragraph-properties fo:widows="0" fo:orphans="0" fo:text-align="justify" fo:margin-right="0.0041in" fo:text-indent="0.5in"/>
    </style:style>
    <style:style style:name="P2288" style:parent-style-name="Normal" style:family="paragraph">
      <style:paragraph-properties fo:widows="0" fo:orphans="0" fo:text-align="center" fo:margin-right="0.0041in"/>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P2291" style:parent-style-name="Normal" style:family="paragraph">
      <style:paragraph-properties fo:widows="0" fo:orphans="0" fo:text-align="center" fo:margin-right="0.0041in"/>
    </style:style>
    <style:style style:name="T2292" style:parent-style-name="DefaultParagraphFont" style:family="text">
      <style:text-properties fo:font-weight="bold" style:font-weight-asian="bold" fo:font-size="11pt" style:font-size-asian="11pt" style:font-size-complex="11pt"/>
    </style:style>
    <style:style style:name="P2293"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294" style:parent-style-name="Normal" style:family="paragraph">
      <style:paragraph-properties fo:widows="0" fo:orphans="0" fo:text-align="justify" fo:margin-right="0.0041in" fo:text-indent="0.5in"/>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widows="0" fo:orphans="0" fo:text-align="justify" fo:margin-right="0.0041in"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widows="0" fo:orphans="0" fo:text-align="justify" fo:margin-right="0.0041in"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widows="0" fo:orphans="0" fo:text-align="justify" fo:margin-right="0.0041in"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widows="0" fo:orphans="0" fo:text-align="justify" fo:margin-right="0.0041in"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widows="0" fo:orphans="0" fo:text-align="justify" fo:margin-right="0.0041in"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widows="0" fo:orphans="0" fo:text-align="justify" fo:margin-right="0.0041in"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widows="0" fo:orphans="0" fo:text-align="justify" fo:margin-right="0.0041in" fo:text-indent="0.5in"/>
    </style:style>
    <style:style style:name="P2319" style:parent-style-name="Normal" style:family="paragraph">
      <style:paragraph-properties fo:widows="0" fo:orphans="0" fo:text-align="justify" fo:margin-right="0.0041in" fo:text-indent="0.5in"/>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T2322" style:parent-style-name="DefaultParagraphFont" style:family="text">
      <style:text-properties fo:font-weight="bold" style:font-weight-asian="bold" fo:font-size="11pt" style:font-size-asian="11pt" style:font-size-complex="11pt"/>
    </style:style>
    <style:style style:name="P2323" style:parent-style-name="Normal" style:family="paragraph">
      <style:paragraph-properties fo:widows="0" fo:orphans="0" fo:text-align="justify" fo:margin-right="0.0041in"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widows="0" fo:orphans="0" fo:text-align="justify" fo:margin-right="0.0041in"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widows="0" fo:orphans="0" fo:text-align="justify" fo:margin-right="0.0041in"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widows="0" fo:orphans="0" fo:text-align="justify" fo:margin-right="0.0041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widows="0" fo:orphans="0" fo:text-align="justify" fo:margin-right="0.0041in"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widows="0" fo:orphans="0" fo:text-align="justify" fo:margin-right="0.0041in"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widows="0" fo:orphans="0" fo:text-align="justify" fo:margin-right="0.0041in"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widows="0" fo:orphans="0" fo:text-align="justify" fo:margin-right="0.0041in"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margin-right="0.0027in" fo:text-indent="0.5in">
        <style:tab-stops>
          <style:tab-stop style:type="left" style:position="0.5in"/>
        </style:tab-stops>
      </style:paragraph-properties>
    </style:style>
    <style:style style:name="T2365" style:parent-style-name="DefaultParagraphFont" style:family="text">
      <style:text-properties fo:font-size="11pt" style:font-size-asian="11pt" style:font-size-complex="11pt" style:language-asian="lt" style:country-asian="LT" style:language-complex="he" style:country-complex="IL"/>
    </style:style>
    <style:style style:name="T2366" style:parent-style-name="DefaultParagraphFont" style:family="text">
      <style:text-properties fo:font-size="11pt" style:font-size-asian="11pt" style:font-size-complex="11pt" style:language-asian="lt" style:country-asian="LT" style:language-complex="he" style:country-complex="IL"/>
    </style:style>
    <style:style style:name="T2367" style:parent-style-name="DefaultParagraphFont" style:family="text">
      <style:text-properties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style:font-weight-complex="bold" fo:color="#000000"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widows="0" fo:orphans="0" fo:text-align="justify" fo:margin-right="0.0041in"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margin-right="0.0041in"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margin-right="0.0041in"/>
      <style:text-properties fo:font-style="italic" style:font-style-asian="italic" fo:font-size="10pt" style:font-size-asian="10pt"/>
    </style:style>
    <style:style style:name="P2410" style:parent-style-name="Normal" style:family="paragraph">
      <style:paragraph-properties fo:margin-right="0.0041in"/>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margin-right="0.0041in"/>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widows="0" fo:orphans="0" fo:text-align="justify" fo:margin-right="0.0041in" fo:text-indent="0.5in"/>
    </style:style>
    <style:style style:name="P2419" style:parent-style-name="Normal" style:family="paragraph">
      <style:paragraph-properties fo:widows="0" fo:orphans="0" fo:text-align="justify" fo:margin-right="0.0041in"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widows="0" fo:orphans="0" fo:text-align="justify" fo:margin-right="0.0041in"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widows="0" fo:orphans="0" fo:text-align="justify" fo:margin-right="0.0041in"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text-transform="uppercase"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widows="0" fo:orphans="0" fo:text-align="justify" fo:margin-right="0.0041in"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widows="0" fo:orphans="0" fo:text-align="justify" fo:margin-right="0.0041in"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widows="0" fo:orphans="0" fo:text-align="justify" fo:margin-right="0.0041in"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widows="0" fo:orphans="0" fo:text-align="justify" fo:margin-right="0.0041in"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widows="0" fo:orphans="0" fo:text-align="justify" fo:margin-right="0.0041in"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widows="0" fo:orphans="0" fo:text-align="justify" fo:margin-right="0.0041in"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widows="0" fo:orphans="0" fo:text-align="justify" fo:margin-right="0.0041in"/>
      <style:text-properties fo:font-style="italic" style:font-style-asian="italic" fo:font-size="10pt" style:font-size-asian="10pt"/>
    </style:style>
    <style:style style:name="P2472" style:parent-style-name="Normal" style:family="paragraph">
      <style:paragraph-properties fo:margin-right="0.0041in"/>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fo:font-style="italic" style:font-style-asian="italic" fo:font-size="10pt" style:font-size-asian="10pt"/>
    </style:style>
    <style:style style:name="P2476" style:parent-style-name="Normal" style:family="paragraph">
      <style:paragraph-properties fo:widows="0" fo:orphans="0" fo:text-align="justify" fo:margin-right="0.0041in" fo:text-indent="0.5in"/>
    </style:style>
    <style:style style:name="P2477" style:parent-style-name="Normal" style:family="paragraph">
      <style:paragraph-properties fo:widows="0" fo:orphans="0" fo:text-align="center" fo:margin-right="0.0041in"/>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fo:font-size="11pt" style:font-size-asian="11pt" style:font-size-complex="11pt"/>
    </style:style>
    <style:style style:name="P2480" style:parent-style-name="Normal" style:family="paragraph">
      <style:paragraph-properties fo:widows="0" fo:orphans="0" fo:text-align="center" fo:margin-right="0.0041in"/>
    </style:style>
    <style:style style:name="T2481" style:parent-style-name="DefaultParagraphFont" style:family="text">
      <style:text-properties fo:font-weight="bold" style:font-weight-asian="bold" fo:font-size="11pt" style:font-size-asian="11pt" style:font-size-complex="11pt"/>
    </style:style>
    <style:style style:name="P2482" style:parent-style-name="Normal" style:family="paragraph">
      <style:paragraph-properties fo:widows="0" fo:orphans="0" fo:text-align="justify" fo:margin-right="0.0041in" fo:text-indent="0.5in"/>
      <style:text-properties fo:font-size="11pt" style:font-size-asian="11pt" style:font-size-complex="11pt"/>
    </style:style>
    <style:style style:name="P2483" style:parent-style-name="Normal" style:family="paragraph">
      <style:paragraph-properties fo:widows="0" fo:orphans="0" fo:text-align="justify" fo:margin-right="0.0041in" fo:text-indent="0.5in"/>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T2486" style:parent-style-name="DefaultParagraphFont" style:family="text">
      <style:text-properties fo:font-weight="bold" style:font-weight-asian="bold" fo:font-size="11pt" style:font-size-asian="11pt" style:font-size-complex="11pt"/>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widows="0" fo:orphans="0" fo:text-align="justify" fo:margin-right="0.0041in"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weight="bold" style:font-weight-asian="bold"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widows="0" fo:orphans="0" fo:text-align="justify" fo:margin-right="0.0041in"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widows="0" fo:orphans="0" fo:text-align="justify" fo:margin-right="0.0041in"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widows="0" fo:orphans="0" fo:text-align="justify" fo:margin-right="0.0041in"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P2509"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widows="0" fo:orphans="0" fo:text-align="justify" fo:margin-right="0.0041in"/>
      <style:text-properties fo:font-style="italic" style:font-style-asian="italic" fo:font-size="10pt" style:font-size-asian="10pt"/>
    </style:style>
    <style:style style:name="P2525" style:parent-style-name="Normal" style:family="paragraph">
      <style:paragraph-properties fo:margin-right="0.0041in"/>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widows="0" fo:orphans="0" fo:text-align="justify" fo:margin-right="0.0041in" fo:text-indent="0.5in"/>
    </style:style>
    <style:style style:name="P2530" style:parent-style-name="Normal" style:family="paragraph">
      <style:paragraph-properties fo:widows="0" fo:orphans="0" fo:text-align="justify" fo:margin-right="0.0041in" fo:text-indent="0.5in"/>
    </style:style>
    <style:style style:name="T2531" style:parent-style-name="DefaultParagraphFont" style:family="text">
      <style:text-properties fo:font-weight="bold" style:font-weight-asian="bold"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weight="bold" style:font-weight-asian="bold" fo:font-size="11pt" style:font-size-asian="11pt" style:font-size-complex="11pt"/>
    </style:style>
    <style:style style:name="P2534" style:parent-style-name="Normal" style:family="paragraph">
      <style:paragraph-properties fo:widows="0" fo:orphans="0" fo:text-align="justify" fo:margin-right="0.0041in" fo:text-indent="0.5in"/>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widows="0" fo:orphans="0" fo:text-align="justify" fo:margin-right="0.0041in" fo:text-indent="0.5in"/>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widows="0" fo:orphans="0" fo:text-align="justify" fo:margin-right="0.0041in" fo:text-indent="0.5in"/>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widows="0" fo:orphans="0" fo:text-align="justify" fo:margin-right="0.0041in"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widows="0" fo:orphans="0" fo:text-align="justify" fo:margin-right="0.0041in" fo:text-indent="0.5in"/>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widows="0" fo:orphans="0" fo:text-align="justify" fo:margin-right="0.0041in"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margin-right="0.0041in" fo:text-indent="0.5in"/>
      <style:text-properties fo:hyphenate="false"/>
    </style:style>
    <style:style style:name="T2561" style:parent-style-name="DefaultParagraphFont" style:family="text">
      <style:text-properties fo:letter-spacing="-0.002in" fo:font-size="11pt" style:font-size-asian="11pt" style:font-size-complex="11pt"/>
    </style:style>
    <style:style style:name="T2562" style:parent-style-name="DefaultParagraphFont" style:family="text">
      <style:text-properties fo:letter-spacing="-0.002in"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letter-spacing="-0.002in" fo:font-size="11pt" style:font-size-asian="11pt" style:font-size-complex="11pt"/>
    </style:style>
    <style:style style:name="T2566" style:parent-style-name="DefaultParagraphFont" style:family="text">
      <style:text-properties fo:letter-spacing="-0.002in" fo:font-size="11pt" style:font-size-asian="11pt" style:font-size-complex="11pt"/>
    </style:style>
    <style:style style:name="T2567" style:parent-style-name="DefaultParagraphFont" style:family="text">
      <style:text-properties fo:letter-spacing="-0.002in" fo:font-size="11pt" style:font-size-asian="11pt" style:font-size-complex="11pt"/>
    </style:style>
    <style:style style:name="T2568" style:parent-style-name="DefaultParagraphFont" style:family="text">
      <style:text-properties fo:letter-spacing="-0.002in"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widows="0" fo:orphans="0" fo:text-align="justify" fo:margin-right="0.0041in"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P2575" style:parent-style-name="Normal" style:family="paragraph">
      <style:paragraph-properties fo:widows="0" fo:orphans="0" fo:text-align="justify" fo:margin-right="0.0041in"/>
      <style:text-properties fo:font-style="italic" style:font-style-asian="italic" fo:font-size="10pt" style:font-size-asian="10pt"/>
    </style:style>
    <style:style style:name="P2576" style:parent-style-name="Normal" style:family="paragraph">
      <style:paragraph-properties fo:margin-right="0.0041in"/>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widows="0" fo:orphans="0" fo:text-align="justify" fo:margin-right="0.0041in" fo:text-indent="0.5in"/>
    </style:style>
    <style:style style:name="P2582" style:parent-style-name="Normal" style:family="paragraph">
      <style:paragraph-properties fo:widows="0" fo:orphans="0" fo:text-align="justify" fo:margin-right="0.0041in" fo:text-indent="0.5in"/>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weight="bold" style:font-weight-asian="bold"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weight="bold" style:font-weight-asian="bold" fo:font-size="11pt" style:font-size-asian="11pt" style:font-size-complex="11pt"/>
    </style:style>
    <style:style style:name="P2588" style:parent-style-name="Normal" style:family="paragraph">
      <style:paragraph-properties fo:widows="0" fo:orphans="0" fo:text-align="justify" fo:margin-right="0.0041in"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widows="0" fo:orphans="0" fo:text-align="justify" fo:margin-right="0.0041in"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widows="0" fo:orphans="0" fo:text-align="justify" fo:margin-right="0.0041in" fo:text-indent="0.5in"/>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widows="0" fo:orphans="0" fo:text-align="justify" fo:margin-right="0.0041in"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widows="0" fo:orphans="0" fo:text-align="justify" fo:margin-right="0.0041in" fo:text-indent="0.5in"/>
    </style:style>
    <style:style style:name="P2606" style:parent-style-name="Normal" style:family="paragraph">
      <style:paragraph-properties fo:widows="0" fo:orphans="0" fo:text-align="center" fo:margin-right="0.0041in"/>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P2609" style:parent-style-name="Normal" style:family="paragraph">
      <style:paragraph-properties fo:widows="0" fo:orphans="0" fo:text-align="center" fo:margin-right="0.0041in"/>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weight="bold" style:font-weight-asian="bold" fo:font-size="11pt" style:font-size-asian="11pt" style:font-size-complex="11pt"/>
    </style:style>
    <style:style style:name="T2613" style:parent-style-name="DefaultParagraphFont" style:family="text">
      <style:text-properties fo:font-weight="bold" style:font-weight-asian="bold" fo:font-size="11pt" style:font-size-asian="11pt" style:font-size-complex="11pt"/>
    </style:style>
    <style:style style:name="P2614" style:parent-style-name="Normal" style:family="paragraph">
      <style:paragraph-properties fo:widows="0" fo:orphans="0" fo:text-align="justify" fo:margin-right="0.0041in" fo:text-indent="0.5in"/>
      <style:text-properties fo:font-size="11pt" style:font-size-asian="11pt" style:font-size-complex="11pt"/>
    </style:style>
    <style:style style:name="P2615" style:parent-style-name="Normal" style:family="paragraph">
      <style:paragraph-properties fo:widows="0" fo:orphans="0" fo:text-align="justify" fo:margin-right="0.0041in" fo:text-indent="0.5in"/>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weight="bold" style:font-weight-asian="bold" fo:font-size="11pt" style:font-size-asian="11pt" style:font-size-complex="11pt"/>
    </style:style>
    <style:style style:name="P2619" style:parent-style-name="Normal" style:family="paragraph">
      <style:paragraph-properties fo:widows="0" fo:orphans="0" fo:text-align="justify" fo:margin-right="0.0041in"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style:font-weight-complex="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widows="0" fo:orphans="0" fo:text-align="justify" fo:margin-right="0.0041in" fo:text-indent="0.5in"/>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P2628" style:parent-style-name="Normal" style:family="paragraph">
      <style:paragraph-properties fo:widows="0" fo:orphans="0" fo:text-align="justify" fo:margin-right="0.0041in"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widows="0" fo:orphans="0" fo:text-align="justify" fo:margin-right="0.0041in"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widows="0" fo:orphans="0" fo:text-align="justify" fo:margin-right="0.0041in"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widows="0" fo:orphans="0" fo:text-align="justify" fo:margin-right="0.0041in"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widows="0" fo:orphans="0" fo:text-align="justify" fo:margin-right="0.0041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widows="0" fo:orphans="0" fo:text-align="justify" fo:margin-right="0.0041in" fo:text-indent="0.5in"/>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widows="0" fo:orphans="0" fo:text-align="justify" fo:margin-right="0.0041in"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widows="0" fo:orphans="0" fo:text-align="justify" fo:margin-right="0.0041in"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widows="0" fo:orphans="0" fo:text-align="justify" fo:margin-right="0.0041in"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widows="0" fo:orphans="0" fo:text-align="justify" fo:margin-right="0.0041in" fo:text-indent="0.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paragraph-properties fo:widows="0" fo:orphans="0" fo:text-align="justify" fo:margin-right="0.0041in" fo:text-indent="0.5in"/>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widows="0" fo:orphans="0" fo:text-align="justify" fo:margin-right="0.0041in"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widows="0" fo:orphans="0" fo:text-align="justify" fo:margin-right="0.0041in"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widows="0" fo:orphans="0" fo:text-align="justify" fo:margin-right="0.0041in"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widows="0" fo:orphans="0" fo:text-align="justify" fo:margin-right="0.0041in"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widows="0" fo:orphans="0" fo:text-align="justify" fo:margin-right="0.0041in"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widows="0" fo:orphans="0" fo:text-align="justify" fo:margin-right="0.0041in"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margin-right="-0.0354in"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widows="0" fo:orphans="0" fo:text-align="justify" fo:margin-right="0.0041in"/>
      <style:text-properties fo:font-style="italic" style:font-style-asian="italic" fo:font-size="10pt" style:font-size-asian="10pt"/>
    </style:style>
    <style:style style:name="T2708" style:parent-style-name="DefaultParagraphFont" style:family="text">
      <style:text-properties fo:font-style="italic" style:font-style-asian="italic" fo:font-size="10pt" style:font-size-asian="10pt"/>
    </style:style>
    <style:style style:name="T2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fo:font-style="italic" style:font-style-asian="italic" fo:font-size="10pt" style:font-size-asian="10pt"/>
    </style:style>
    <style:style style:name="P2711" style:parent-style-name="Normal" style:family="paragraph">
      <style:paragraph-properties fo:margin-right="0.0041in"/>
    </style:style>
    <style:style style:name="T2712" style:parent-style-name="DefaultParagraphFont" style:family="text">
      <style:text-properties fo:font-style="italic" style:font-style-asian="italic" fo:font-size="10pt" style:font-size-asian="10pt"/>
    </style:style>
    <style:style style:name="T2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tyle="italic" style:font-style-asian="italic" fo:font-size="10pt" style:font-size-asian="10pt"/>
    </style:style>
    <style:style style:name="P2715" style:parent-style-name="Normal" style:family="paragraph">
      <style:paragraph-properties fo:widows="0" fo:orphans="0" fo:text-align="justify" fo:margin-right="0.0041in" fo:text-indent="0.5in"/>
    </style:style>
    <style:style style:name="P2716" style:parent-style-name="Normal" style:family="paragraph">
      <style:paragraph-properties fo:widows="0" fo:orphans="0" fo:text-align="justify" fo:margin-right="0.0041in" fo:text-indent="0.5in"/>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widows="0" fo:orphans="0" fo:text-align="justify" fo:margin-right="0.0041in"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widows="0" fo:orphans="0" fo:text-align="justify" fo:margin-right="0.0041in"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widows="0" fo:orphans="0" fo:text-align="justify" fo:margin-right="0.0041in"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widows="0" fo:orphans="0" fo:text-align="justify" fo:margin-right="0.0041in"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weight="bold" style:font-weight-asian="bold" style:font-weight-complex="bold"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widows="0" fo:orphans="0" fo:text-align="justify" fo:margin-right="0.0041in"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widows="0" fo:orphans="0" fo:text-align="justify" fo:margin-right="0.0041in"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fo:text-align="justify" fo:margin-right="0.0041in"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paragraph-properties fo:widows="0" fo:orphans="0" fo:text-align="justify" fo:margin-right="0.0041in"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fo:text-align="justify" fo:margin-right="0.0041in"/>
      <style:text-properties fo:font-style="italic" style:font-style-asian="italic" fo:font-size="10pt" style:font-size-asian="10pt"/>
    </style:style>
    <style:style style:name="P2759" style:parent-style-name="Normal" style:family="paragraph">
      <style:paragraph-properties fo:margin-right="0.0041in"/>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fo:font-style="italic" style:font-style-asian="italic" fo:font-size="10pt" style:font-size-asian="10pt"/>
    </style:style>
    <style:style style:name="P2763" style:parent-style-name="Normal" style:family="paragraph">
      <style:paragraph-properties fo:widows="0" fo:orphans="0" fo:text-align="justify" fo:margin-right="0.0041in" fo:text-indent="0.5in"/>
    </style:style>
    <style:style style:name="P2764" style:parent-style-name="Normal" style:family="paragraph">
      <style:paragraph-properties fo:widows="0" fo:orphans="0" fo:text-align="justify" fo:margin-right="0.0041in" fo:text-indent="0.5in"/>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widows="0" fo:orphans="0" fo:text-align="justify" fo:margin-right="0.0041in" fo:text-indent="0.5in"/>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widows="0" fo:orphans="0" fo:text-align="justify" fo:margin-right="0.0041in"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widows="0" fo:orphans="0" fo:text-align="justify" fo:margin-right="0.0041in"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tyle="italic" style:font-style-asian="italic" fo:font-size="10pt" style:font-size-asian="10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widows="0" fo:orphans="0" fo:text-align="justify" fo:margin-right="0.0041in"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widows="0" fo:orphans="0" fo:text-align="justify" fo:margin-right="0.0041in"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widows="0" fo:orphans="0" fo:text-align="justify" fo:margin-right="0.0041in"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widows="0" fo:orphans="0" fo:text-align="justify" fo:margin-right="0.0041in"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widows="0" fo:orphans="0" fo:text-align="justify" fo:margin-right="0.0041in"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widows="0" fo:orphans="0" fo:text-align="justify" fo:margin-right="0.0041in"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widows="0" fo:orphans="0" fo:text-align="justify" fo:margin-right="0.0041in"/>
      <style:text-properties fo:font-style="italic" style:font-style-asian="italic" fo:font-size="10pt" style:font-size-asian="10pt"/>
    </style:style>
    <style:style style:name="P2808" style:parent-style-name="Normal" style:family="paragraph">
      <style:paragraph-properties fo:margin-right="0.0041in"/>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widows="0" fo:orphans="0" fo:text-align="justify" fo:margin-right="0.0041in" fo:text-indent="0.5in"/>
    </style:style>
    <style:style style:name="P2813" style:parent-style-name="Normal" style:family="paragraph">
      <style:paragraph-properties fo:widows="0" fo:orphans="0" fo:text-align="justify" fo:margin-right="0.0041in" fo:text-indent="0.5in"/>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T2816" style:parent-style-name="DefaultParagraphFont" style:family="text">
      <style:text-properties fo:font-weight="bold" style:font-weight-asian="bold" fo:font-size="11pt" style:font-size-asian="11pt" style:font-size-complex="11pt"/>
    </style:style>
    <style:style style:name="P2817" style:parent-style-name="Normal" style:family="paragraph">
      <style:paragraph-properties fo:widows="0" fo:orphans="0" fo:text-align="justify" fo:margin-right="0.0041in"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widows="0" fo:orphans="0" fo:text-align="justify" fo:margin-right="0.0041in"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widows="0" fo:orphans="0" fo:text-align="justify" fo:margin-right="0.0041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size="11pt" style:font-size-asian="11pt" style:font-size-complex="11pt"/>
    </style:style>
    <style:style style:name="P2829" style:parent-style-name="Normal" style:family="paragraph">
      <style:paragraph-properties fo:widows="0" fo:orphans="0" fo:text-align="justify" fo:margin-right="0.0041in"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widows="0" fo:orphans="0" fo:text-align="justify" fo:margin-right="0.0041in"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widows="0" fo:orphans="0" fo:text-align="justify" fo:margin-right="0.0041in"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widows="0" fo:orphans="0" fo:text-align="justify" fo:margin-right="0.0041in"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widows="0" fo:orphans="0" fo:text-align="justify" fo:margin-right="0.0041in" fo:text-indent="0.5in"/>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widows="0" fo:orphans="0" fo:text-align="justify" fo:margin-right="0.0041in"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margin-right="0.0027in" fo:text-indent="0.5in">
        <style:tab-stops>
          <style:tab-stop style:type="left" style:position="0.5in"/>
        </style:tab-stops>
      </style:paragraph-properties>
    </style:style>
    <style:style style:name="T2851" style:parent-style-name="DefaultParagraphFont" style:family="text">
      <style:text-properties fo:font-size="11pt" style:font-size-asian="11pt" style:font-size-complex="11pt" style:language-asian="lt" style:country-asian="LT" style:language-complex="he" style:country-complex="IL"/>
    </style:style>
    <style:style style:name="T2852" style:parent-style-name="DefaultParagraphFont" style:family="text">
      <style:text-properties fo:font-size="11pt" style:font-size-asian="11pt" style:font-size-complex="11pt" style:language-asian="lt" style:country-asian="LT" style:language-complex="he" style:country-complex="IL"/>
    </style:style>
    <style:style style:name="T2853" style:parent-style-name="DefaultParagraphFont" style:family="text">
      <style:text-properties style:font-weight-complex="bold" fo:color="#000000" fo:font-size="11pt" style:font-size-asian="11pt" style:font-size-complex="11pt"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widows="0" fo:orphans="0" fo:text-align="justify" fo:margin-right="0.0041in"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text-transform="uppercase"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widows="0" fo:orphans="0" fo:text-align="justify" fo:margin-right="0.0041in"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widows="0" fo:orphans="0" fo:text-align="justify" fo:margin-right="0.0041in"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widows="0" fo:orphans="0" fo:text-align="justify" fo:margin-right="0.0041in" fo:text-indent="0.5in"/>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widows="0" fo:orphans="0" fo:text-align="justify" fo:margin-right="0.0041in"/>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widows="0" fo:orphans="0" fo:text-align="justify" fo:margin-right="0.0041in" fo:text-indent="0.5in"/>
    </style:style>
    <style:style style:name="P2884" style:parent-style-name="Normal" style:family="paragraph">
      <style:paragraph-properties fo:widows="0" fo:orphans="0" fo:text-align="justify" fo:margin-right="0.0041in" fo:text-indent="0.5in"/>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margin-right="0.0027in" fo:text-indent="0.5in">
        <style:tab-stops>
          <style:tab-stop style:type="left" style:position="0in"/>
        </style:tab-stops>
      </style:paragraph-properties>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style:style>
    <style:style style:name="T2906" style:parent-style-name="DefaultParagraphFont" style:family="text">
      <style:text-properties fo:font-weight="bold" style:font-weight-asian="bold"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widows="0" fo:orphans="0" fo:text-align="justify" fo:margin-right="0.0041in"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widows="0" fo:orphans="0" fo:text-align="justify" fo:margin-right="0.0041in"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widows="0" fo:orphans="0" fo:text-align="justify" fo:margin-right="0.0041in"/>
      <style:text-properties fo:font-style="italic" style:font-style-asian="italic" fo:font-size="10pt" style:font-size-asian="10pt"/>
    </style:style>
    <style:style style:name="P2946" style:parent-style-name="Normal" style:family="paragraph">
      <style:paragraph-properties fo:margin-right="0.0041in"/>
    </style:style>
    <style:style style:name="T2947" style:parent-style-name="DefaultParagraphFont" style:family="text">
      <style:text-properties fo:font-style="italic" style:font-style-asian="italic" fo:font-size="10pt" style:font-size-asian="10pt"/>
    </style:style>
    <style:style style:name="T2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paragraph-properties fo:widows="0" fo:orphans="0" fo:text-align="justify" fo:margin-right="0.0041in" fo:text-indent="0.5in"/>
    </style:style>
    <style:style style:name="P2952" style:parent-style-name="Normal" style:family="paragraph">
      <style:paragraph-properties fo:widows="0" fo:orphans="0" fo:text-align="center" fo:margin-right="0.0041in"/>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P2955" style:parent-style-name="Normal" style:family="paragraph">
      <style:paragraph-properties fo:widows="0" fo:orphans="0" fo:text-align="center" fo:margin-right="0.0041in"/>
    </style:style>
    <style:style style:name="T2956" style:parent-style-name="DefaultParagraphFont" style:family="text">
      <style:text-properties fo:font-weight="bold" style:font-weight-asian="bold" fo:font-size="11pt" style:font-size-asian="11pt" style:font-size-complex="11pt"/>
    </style:style>
    <style:style style:name="P2957" style:parent-style-name="Normal" style:family="paragraph">
      <style:paragraph-properties fo:widows="0" fo:orphans="0" fo:text-align="center" fo:margin-right="0.0041in" fo:text-indent="0.5in"/>
      <style:text-properties fo:font-weight="bold" style:font-weight-asian="bold" fo:font-size="11pt" style:font-size-asian="11pt" style:font-size-complex="11pt"/>
    </style:style>
    <style:style style:name="P2958" style:parent-style-name="Normal" style:family="paragraph">
      <style:paragraph-properties fo:widows="0" fo:orphans="0" fo:text-align="justify" fo:margin-right="0.0041in" fo:text-indent="0.5in"/>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T2961" style:parent-style-name="DefaultParagraphFont" style:family="text">
      <style:text-properties fo:font-weight="bold" style:font-weight-asian="bold" fo:font-size="11pt" style:font-size-asian="11pt" style:font-size-complex="11pt"/>
    </style:style>
    <style:style style:name="P2962" style:parent-style-name="Normal" style:family="paragraph">
      <style:paragraph-properties fo:widows="0" fo:orphans="0" fo:text-align="justify" fo:margin-right="0.0041in"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widows="0" fo:orphans="0" fo:text-align="justify" fo:margin-right="0.0041in"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widows="0" fo:orphans="0" fo:text-align="justify" fo:margin-right="0.0041in"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widows="0" fo:orphans="0" fo:text-align="justify" fo:margin-right="0.0041in" fo:text-indent="0.5in"/>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P2978" style:parent-style-name="Normal" style:family="paragraph">
      <style:paragraph-properties fo:widows="0" fo:orphans="0" fo:text-align="justify" fo:margin-right="0.0041in" fo:text-indent="0.5in"/>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widows="0" fo:orphans="0" fo:text-align="justify" fo:margin-right="0.0041in"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widows="0" fo:orphans="0" fo:text-align="justify" fo:margin-right="0.0041in"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style:font-weight-complex="bold" fo:font-size="11pt" style:font-size-asian="11pt" style:font-size-complex="11pt"/>
    </style:style>
    <style:style style:name="P2989" style:parent-style-name="Normal" style:family="paragraph">
      <style:paragraph-properties fo:widows="0" fo:orphans="0" fo:text-align="justify" fo:margin-right="0.0041in"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widows="0" fo:orphans="0" fo:text-align="justify" fo:margin-right="0.0041in"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widows="0" fo:orphans="0" fo:text-align="justify" fo:margin-right="0.0041in"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widows="0" fo:orphans="0" fo:text-align="justify" fo:margin-right="0.0041in"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widows="0" fo:orphans="0" fo:text-align="justify" fo:margin-right="0.0041in"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widows="0" fo:orphans="0" fo:text-align="justify" fo:margin-right="0.0041in"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widows="0" fo:orphans="0" fo:text-align="justify" fo:margin-right="0.0041in"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widows="0" fo:orphans="0" fo:text-align="justify" fo:margin-right="0.0041in"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widows="0" fo:orphans="0" fo:text-align="justify" fo:margin-right="0.0041in"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paragraph-properties fo:widows="0" fo:orphans="0" fo:text-align="justify" fo:margin-right="0.0041in"/>
      <style:text-properties fo:font-style="italic" style:font-style-asian="italic" fo:font-size="10pt" style:font-size-asian="10pt"/>
    </style:style>
    <style:style style:name="T3042" style:parent-style-name="DefaultParagraphFont" style:family="text">
      <style:text-properties fo:font-style="italic" style:font-style-asian="italic" fo:font-size="10pt" style:font-size-asian="10pt"/>
    </style:style>
    <style:style style:name="T3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margin-right="0.0041in" fo:text-indent="0.5in"/>
    </style:style>
    <style:style style:name="P3047" style:parent-style-name="Normal" style:family="paragraph">
      <style:paragraph-properties fo:margin-right="0.0041in" fo:text-indent="0.5in"/>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P3054" style:parent-style-name="Normal" style:family="paragraph">
      <style:paragraph-properties fo:text-align="justify" fo:text-indent="0.5in"/>
    </style:style>
    <style:style style:name="P3055" style:parent-style-name="Normal" style:family="paragraph">
      <style:paragraph-properties fo:widows="0" fo:orphans="0" fo:text-align="justify" fo:margin-right="0.0041in" fo:text-indent="0.5in"/>
    </style:style>
    <style:style style:name="T3056" style:parent-style-name="DefaultParagraphFont" style:family="text">
      <style:text-properties fo:font-style="italic" style:font-style-asian="italic" style:font-style-complex="italic" fo:font-size="11pt" style:font-size-asian="11pt" style:font-size-complex="12pt"/>
    </style:style>
    <style:style style:name="P3057" style:parent-style-name="Normal" style:family="paragraph">
      <style:paragraph-properties fo:widows="0" fo:orphans="0" fo:text-align="justify" fo:margin-right="0.0041in" fo:text-indent="0.5in"/>
      <style:text-properties fo:font-style="italic" style:font-style-asian="italic" style:font-style-complex="italic" fo:font-size="11pt" style:font-size-asian="11pt" style:font-size-complex="12pt"/>
    </style:style>
    <style:style style:name="P3058" style:parent-style-name="Normal" style:family="paragraph">
      <style:text-properties style:font-size-complex="12pt"/>
    </style:style>
    <style:style style:name="P3059" style:parent-style-name="Normal" style:family="paragraph">
      <style:paragraph-properties fo:margin-right="0.0041in">
        <style:tab-stops>
          <style:tab-stop style:type="right" style:position="6.0625in"/>
        </style:tab-stops>
      </style:paragraph-properties>
    </style:style>
    <style:style style:name="T3060" style:parent-style-name="DefaultParagraphFont" style:family="text">
      <style:text-properties fo:text-transform="uppercase" fo:font-size="11pt" style:font-size-asian="11pt"/>
    </style:style>
    <style:style style:name="T3061" style:parent-style-name="DefaultParagraphFont" style:family="text">
      <style:text-properties fo:text-transform="uppercase"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break-before="page" fo:margin-right="0.0041in">
        <style:tab-stops>
          <style:tab-stop style:type="right" style:position="6.0625in"/>
        </style:tab-stops>
      </style:paragraph-properties>
    </style:style>
    <style:style style:name="P3064" style:parent-style-name="Normal" style:family="paragraph">
      <style:paragraph-properties fo:widows="0" fo:orphans="0" fo:text-align="justify" fo:margin-right="0.0041in" fo:text-indent="4in"/>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widows="0" fo:orphans="0" fo:text-align="justify" fo:margin-right="0.0041in" fo:text-indent="4in"/>
      <style:text-properties fo:font-size="11pt" style:font-size-asian="11pt" style:font-size-complex="11pt"/>
    </style:style>
    <style:style style:name="P3067" style:parent-style-name="Normal" style:family="paragraph">
      <style:paragraph-properties fo:widows="0" fo:orphans="0" fo:text-align="justify" fo:margin-right="0.0041in" fo:text-indent="4in"/>
      <style:text-properties fo:font-size="11pt" style:font-size-asian="11pt" style:font-size-complex="11pt"/>
    </style:style>
    <style:style style:name="P3068" style:parent-style-name="Normal" style:family="paragraph">
      <style:paragraph-properties fo:widows="0" fo:orphans="0" fo:text-align="justify" fo:margin-right="0.0041in" fo:text-indent="4in"/>
      <style:text-properties fo:font-size="11pt" style:font-size-asian="11pt" style:font-size-complex="11pt"/>
    </style:style>
    <style:style style:name="P3069" style:parent-style-name="Normal" style:family="paragraph">
      <style:paragraph-properties fo:widows="0" fo:orphans="0" fo:margin-left="5.25in" fo:margin-right="0.0041in" fo:text-indent="0.5in">
        <style:tab-stops>
          <style:tab-stop style:type="left" style:position="0in"/>
        </style:tab-stops>
      </style:paragraph-properties>
      <style:text-properties fo:font-size="11pt" style:font-size-asian="11pt" style:font-size-complex="11pt"/>
    </style:style>
    <style:style style:name="P3070" style:parent-style-name="Normal" style:family="paragraph">
      <style:paragraph-properties fo:widows="0" fo:orphans="0" fo:text-align="center" fo:margin-right="0.0041in"/>
    </style:style>
    <style:style style:name="T3071" style:parent-style-name="DefaultParagraphFont" style:family="text">
      <style:text-properties fo:font-weight="bold" style:font-weight-asian="bold" fo:font-size="11pt" style:font-size-asian="11pt" style:font-size-complex="11pt"/>
    </style:style>
    <style:style style:name="P3072" style:parent-style-name="Normal" style:family="paragraph">
      <style:paragraph-properties fo:widows="0" fo:orphans="0" fo:text-align="justify" fo:margin-right="0.0041in" fo:text-indent="0.5in">
        <style:tab-stops>
          <style:tab-stop style:type="left" style:position="0in"/>
        </style:tab-stops>
      </style:paragraph-properties>
      <style:text-properties fo:font-weight="bold" style:font-weight-asian="bold" fo:font-size="11pt" style:font-size-asian="11pt" style:font-size-complex="11pt"/>
    </style:style>
    <style:style style:name="P3073" style:parent-style-name="Normal" style:family="paragraph">
      <style:paragraph-properties fo:widows="0" fo:orphans="0" fo:text-align="justify" fo:margin-right="0.0041in" fo:text-indent="0.5in">
        <style:tab-stops>
          <style:tab-stop style:type="left" style:position="0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tyle="italic" style:font-style-asian="italic"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tyle="italic" style:font-style-asian="italic"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margin-right="0.0041in"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tyle="italic" style:font-style-asian="italic"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tyle="italic" style:font-style-asian="italic"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margin-right="0.0041in"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T3094" style:parent-style-name="DefaultParagraphFont" style:family="text">
      <style:text-properties style:font-weight-complex="bold" fo:font-style="italic" style:font-style-asian="italic"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P3096" style:parent-style-name="Normal" style:family="paragraph">
      <style:paragraph-properties fo:text-align="justify" fo:margin-right="0.0041in"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tyle="italic" style:font-style-asian="italic"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margin-right="0.0027in" fo:text-indent="0.5in"/>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tyle="italic" style:font-style-asian="italic"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style:font-weight-complex="bold" fo:font-size="11pt" style:font-size-asian="11pt" style:font-size-complex="11pt" style:language-asian="lt" style:country-asian="LT"/>
    </style:style>
    <style:style style:name="T3120" style:parent-style-name="DefaultParagraphFont" style:family="text">
      <style:text-properties style:font-weight-complex="bold" fo:font-size="11pt" style:font-size-asian="11pt" style:font-size-complex="11pt" style:language-asian="lt" style:country-asian="L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margin-right="0.0027in" fo:text-indent="0.5in">
        <style:tab-stops>
          <style:tab-stop style:type="left" style:position="0.5in"/>
        </style:tab-stops>
      </style:paragraph-properties>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000000" fo:font-size="11pt" style:font-size-asian="11pt" style:font-size-complex="11pt" style:language-asian="lt" style:country-asian="LT"/>
    </style:style>
    <style:style style:name="T3143" style:parent-style-name="DefaultParagraphFont" style:family="text">
      <style:text-properties fo:color="#000000"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margin-right="0.0041in"/>
      <style:text-properties fo:font-style="italic" style:font-style-asian="italic" fo:font-size="10pt" style:font-size-asian="10pt"/>
    </style:style>
    <style:style style:name="T3152" style:parent-style-name="DefaultParagraphFont" style:family="text">
      <style:text-properties fo:font-style="italic" style:font-style-asian="italic" fo:font-size="10pt" style:font-size-asian="10pt"/>
    </style:style>
    <style:style style:name="T3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text-properties fo:font-style="italic" style:font-style-asian="italic" fo:font-size="10pt" style:font-size-asian="10pt"/>
    </style:style>
    <style:style style:name="P3156" style:parent-style-name="PlainText" style:family="paragraph">
      <style:paragraph-properties fo:text-align="justify" fo:margin-right="0.0041in"/>
      <style:text-properties style:font-name="Times New Roman" style:font-name-asian="MS Mincho" fo:font-weight="bold" style:font-weight-asian="bold" style:font-weight-complex="bold" fo:language="lt" fo:country="LT"/>
    </style:style>
    <style:style style:name="P3157" style:parent-style-name="PlainText" style:family="paragraph">
      <style:paragraph-properties fo:text-align="justify" fo:margin-right="0.0041in"/>
      <style:text-properties style:font-name="Times New Roman" style:font-name-asian="MS Mincho" fo:language="lt" fo:country="LT"/>
    </style:style>
    <style:style style:name="P3158" style:parent-style-name="PlainText" style:family="paragraph">
      <style:paragraph-properties fo:text-align="justify" fo:margin-right="0.0041in"/>
      <style:text-properties style:font-name="Times New Roman" style:font-name-asian="MS Mincho" fo:language="lt" fo:country="LT"/>
    </style:style>
    <style:style style:name="P3159" style:parent-style-name="PlainText" style:family="paragraph">
      <style:paragraph-properties fo:text-align="justify" fo:margin-right="0.0041in"/>
      <style:text-properties style:font-name="Times New Roman" style:font-name-asian="MS Mincho" fo:language="lt" fo:country="LT"/>
    </style:style>
    <style:style style:name="P3160" style:parent-style-name="PlainText" style:family="paragraph">
      <style:paragraph-properties fo:text-align="justify" fo:margin-right="0.0041in"/>
    </style:style>
    <style:style style:name="T3161" style:parent-style-name="DefaultParagraphFont" style:family="text">
      <style:text-properties style:font-name="Times New Roman" style:font-name-asian="MS Mincho" fo:language="lt" fo:country="LT"/>
    </style:style>
    <style:style style:name="T3162" style:parent-style-name="Hyperlink" style:family="text">
      <style:text-properties style:font-name="Times New Roman" style:font-name-asian="MS Mincho" fo:language="lt" fo:country="LT"/>
    </style:style>
    <style:style style:name="T3163" style:parent-style-name="DefaultParagraphFont" style:family="text">
      <style:text-properties style:font-name="Times New Roman" style:font-name-asian="MS Mincho" fo:language="lt" fo:country="LT"/>
    </style:style>
    <style:style style:name="P3164" style:parent-style-name="PlainText" style:family="paragraph">
      <style:paragraph-properties fo:text-align="justify" fo:margin-right="0.0041in"/>
      <style:text-properties style:font-name="Times New Roman" style:font-name-asian="MS Mincho" fo:language="lt" fo:country="LT"/>
    </style:style>
    <style:style style:name="P3165" style:parent-style-name="PlainText" style:family="paragraph">
      <style:paragraph-properties fo:text-align="justify" fo:margin-right="0.0041in"/>
      <style:text-properties style:font-name="Times New Roman" style:font-name-asian="MS Mincho" fo:language="lt" fo:country="LT"/>
    </style:style>
    <style:style style:name="P3166" style:parent-style-name="Normal" style:family="paragraph">
      <style:paragraph-properties fo:margin-right="0.0041in"/>
      <style:text-properties fo:font-size="10pt" style:font-size-asian="10pt"/>
    </style:style>
    <style:style style:name="P3167" style:parent-style-name="Normal" style:family="paragraph">
      <style:paragraph-properties fo:margin-right="0.0041in"/>
      <style:text-properties fo:font-size="10pt" style:font-size-asian="10pt"/>
    </style:style>
    <style:style style:name="P3168" style:parent-style-name="Normal" style:family="paragraph">
      <style:paragraph-properties fo:margin-right="0.0041in"/>
    </style:style>
    <style:style style:name="T3169" style:parent-style-name="DefaultParagraphFont" style:family="text">
      <style:text-properties fo:font-size="10pt" style:font-size-asian="10pt"/>
    </style:style>
    <style:style style:name="T3170" style:parent-style-name="Hyperlink"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margin-right="0.0041in"/>
      <style:text-properties fo:font-size="10pt" style:font-size-asian="10pt"/>
    </style:style>
    <style:style style:name="P3173" style:parent-style-name="Normal" style:family="paragraph">
      <style:paragraph-properties fo:margin-right="0.0041in"/>
      <style:text-properties fo:font-weight="bold" style:font-weight-asian="bold" fo:font-size="10pt" style:font-size-asian="10pt"/>
    </style:style>
    <style:style style:name="P3174" style:parent-style-name="Normal" style:family="paragraph">
      <style:paragraph-properties fo:margin-right="0.0041in"/>
      <style:text-properties fo:font-size="10pt" style:font-size-asian="10pt"/>
    </style:style>
    <style:style style:name="P3175" style:parent-style-name="Normal" style:family="paragraph">
      <style:paragraph-properties fo:margin-right="0.0041in" fo:text-indent="0.5in"/>
      <style:text-properties fo:font-weight="bold" style:font-weight-asian="bold" fo:font-size="10pt" style:font-size-asian="10pt"/>
    </style:style>
    <style:style style:name="P3176" style:parent-style-name="PlainText" style:family="paragraph">
      <style:paragraph-properties fo:text-indent="0.5in"/>
      <style:text-properties style:font-name="Times New Roman" fo:language="lt" fo:country="LT"/>
    </style:style>
    <style:style style:name="P3177" style:parent-style-name="PlainText" style:family="paragraph">
      <style:paragraph-properties fo:text-indent="0.5in"/>
      <style:text-properties style:font-name="Times New Roman" fo:language="lt" fo:country="LT"/>
    </style:style>
    <style:style style:name="P3178" style:parent-style-name="PlainText" style:family="paragraph">
      <style:paragraph-properties fo:text-indent="0.5in"/>
    </style:style>
    <style:style style:name="T3179" style:parent-style-name="DefaultParagraphFont" style:family="text">
      <style:text-properties style:font-name="Times New Roman" fo:language="lt" fo:country="LT"/>
    </style:style>
    <style:style style:name="T3180" style:parent-style-name="Hyperlink" style:family="text">
      <style:text-properties style:font-name="Times New Roman" fo:language="lt" fo:country="LT"/>
    </style:style>
    <style:style style:name="T3181" style:parent-style-name="DefaultParagraphFont" style:family="text">
      <style:text-properties style:font-name="Times New Roman" fo:language="lt" fo:country="LT"/>
    </style:style>
    <style:style style:name="P3182" style:parent-style-name="PlainText" style:family="paragraph">
      <style:paragraph-properties fo:text-align="justify" fo:margin-left="0.5in">
        <style:tab-stops/>
      </style:paragraph-properties>
      <style:text-properties style:font-name="Times New Roman" fo:language="lt" fo:country="LT"/>
    </style:style>
    <style:style style:name="P3183" style:parent-style-name="PlainText" style:family="paragraph">
      <style:paragraph-properties fo:text-indent="0.5in"/>
      <style:text-properties style:font-name="Times New Roman" fo:language="lt" fo:country="LT"/>
    </style:style>
    <style:style style:name="P3184" style:parent-style-name="PlainText" style:family="paragraph">
      <style:text-properties style:font-name="Times New Roman" fo:language="lt" fo:country="LT"/>
    </style:style>
    <style:style style:name="P3185" style:parent-style-name="Normal" style:family="paragraph">
      <style:paragraph-properties fo:margin-right="0.0041in"/>
      <style:text-properties fo:font-size="10pt" style:font-size-asian="10pt"/>
    </style:style>
    <style:style style:name="P3186" style:parent-style-name="Normal" style:family="paragraph">
      <style:paragraph-properties fo:margin-right="0.0041in"/>
      <style:text-properties fo:font-size="10pt" style:font-size-asian="10pt"/>
    </style:style>
    <style:style style:name="P3187" style:parent-style-name="Normal" style:family="paragraph">
      <style:paragraph-properties fo:margin-right="0.0041in"/>
    </style:style>
    <style:style style:name="T3188" style:parent-style-name="DefaultParagraphFont" style:family="text">
      <style:text-properties fo:font-size="10pt" style:font-size-asian="10pt"/>
    </style:style>
    <style:style style:name="T3189" style:parent-style-name="Hyperlink"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fo:margin-right="0.0041in"/>
      <style:text-properties fo:font-size="10pt" style:font-size-asian="10pt"/>
    </style:style>
    <style:style style:name="P3192" style:parent-style-name="Normal" style:family="paragraph">
      <style:paragraph-properties fo:margin-right="0.0041in"/>
      <style:text-properties fo:font-size="10pt" style:font-size-asian="10pt"/>
    </style:style>
    <style:style style:name="P3193" style:parent-style-name="Normal" style:family="paragraph">
      <style:paragraph-properties fo:margin-right="0.0041in"/>
      <style:text-properties fo:font-size="10pt" style:font-size-asian="10pt"/>
    </style:style>
    <style:style style:name="P3194" style:parent-style-name="Normal" style:family="paragraph">
      <style:paragraph-properties fo:margin-right="0.0041in"/>
      <style:text-properties fo:font-size="10pt" style:font-size-asian="10pt"/>
    </style:style>
    <style:style style:name="P3195" style:parent-style-name="Normal" style:family="paragraph">
      <style:paragraph-properties fo:margin-right="0.0041in"/>
    </style:style>
    <style:style style:name="T3196" style:parent-style-name="DefaultParagraphFont" style:family="text">
      <style:text-properties fo:font-size="10pt" style:font-size-asian="10pt"/>
    </style:style>
    <style:style style:name="T3197" style:parent-style-name="Hyperlink" style:family="text">
      <style:text-properties fo:font-size="10pt" style:font-size-asian="10pt"/>
    </style:style>
    <style:style style:name="T3198" style:parent-style-name="Hyperlink"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margin-right="0.0041in"/>
      <style:text-properties fo:font-size="10pt" style:font-size-asian="10pt"/>
    </style:style>
    <style:style style:name="P3201" style:parent-style-name="Normal" style:family="paragraph">
      <style:paragraph-properties fo:margin-right="0.0041in"/>
      <style:text-properties fo:font-size="10pt" style:font-size-asian="10pt"/>
    </style:style>
    <style:style style:name="P3202" style:parent-style-name="Normal" style:family="paragraph">
      <style:paragraph-properties fo:text-align="justify" fo:margin-right="0.0041in" fo:text-indent="0.5in"/>
      <style:text-properties fo:font-size="10pt" style:font-size-asian="10pt"/>
    </style:style>
    <style:style style:name="P3203" style:parent-style-name="Normal" style:family="paragraph">
      <style:paragraph-properties fo:text-align="justify" fo:margin-right="0.0041in" fo:text-indent="0.5in"/>
      <style:text-properties fo:font-size="10pt" style:font-size-asian="10pt"/>
    </style:style>
    <style:style style:name="P3204" style:parent-style-name="Normal" style:family="paragraph">
      <style:paragraph-properties fo:text-align="justify" fo:margin-right="0.0041in" fo:text-indent="0.5in"/>
      <style:text-properties fo:font-size="10pt" style:font-size-asian="10pt"/>
    </style:style>
    <style:style style:name="P3205" style:parent-style-name="Normal" style:family="paragraph">
      <style:paragraph-properties fo:text-align="justify" fo:margin-right="0.0041in" fo:text-indent="0.5in"/>
    </style:style>
    <style:style style:name="T3206" style:parent-style-name="DefaultParagraphFont" style:family="text">
      <style:text-properties fo:font-size="10pt" style:font-size-asian="10pt"/>
    </style:style>
    <style:style style:name="T3207" style:parent-style-name="Hyperlink"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fo:margin-left="0.5in" fo:margin-right="0.0041in">
        <style:tab-stops/>
      </style:paragraph-properties>
      <style:text-properties fo:font-size="10pt" style:font-size-asian="10pt"/>
    </style:style>
    <style:style style:name="P3210" style:parent-style-name="Normal" style:family="paragraph">
      <style:paragraph-properties fo:margin-right="0.0041in"/>
      <style:text-properties fo:font-size="10pt" style:font-size-asian="10pt"/>
    </style:style>
    <style:style style:name="P3211" style:parent-style-name="Normal" style:family="paragraph">
      <style:paragraph-properties fo:margin-right="0.0041in"/>
      <style:text-properties fo:font-size="10pt" style:font-size-asian="10pt"/>
    </style:style>
    <style:style style:name="P3212" style:parent-style-name="Normal" style:family="paragraph">
      <style:paragraph-properties fo:text-align="justify" fo:margin-right="0.0041in"/>
      <style:text-properties fo:font-size="10pt" style:font-size-asian="10pt"/>
    </style:style>
    <style:style style:name="P3213" style:parent-style-name="Normal" style:family="paragraph">
      <style:paragraph-properties fo:text-align="justify" fo:margin-right="0.0041in"/>
    </style:style>
    <style:style style:name="T3214" style:parent-style-name="DefaultParagraphFont" style:family="text">
      <style:text-properties fo:font-size="10pt" style:font-size-asian="10pt"/>
    </style:style>
    <style:style style:name="T3215" style:parent-style-name="Hyperlink"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fo:margin-right="0.0041in"/>
      <style:text-properties fo:font-size="10pt" style:font-size-asian="10pt"/>
    </style:style>
    <style:style style:name="P3218" style:parent-style-name="Normal" style:family="paragraph">
      <style:paragraph-properties fo:text-align="justify" fo:margin-right="0.0041in"/>
      <style:text-properties fo:font-size="10pt" style:font-size-asian="10pt"/>
    </style:style>
    <style:style style:name="P3219" style:parent-style-name="Normal" style:family="paragraph">
      <style:paragraph-properties fo:text-align="justify" fo:margin-right="0.0041in"/>
      <style:text-properties style:font-name-asian="MS Mincho" fo:font-size="10pt" style:font-size-asian="10pt"/>
    </style:style>
    <style:style style:name="P3220" style:parent-style-name="Normal" style:family="paragraph">
      <style:paragraph-properties fo:text-align="justify"/>
      <style:text-properties fo:font-weight="bold" style:font-weight-asian="bold" fo:font-size="10pt" style:font-size-asian="10pt"/>
    </style:style>
    <style:style style:name="P3221" style:parent-style-name="Normal" style:family="paragraph">
      <style:paragraph-properties fo:text-align="justify"/>
      <style:text-properties fo:font-weight="bold" style:font-weight-asian="bold"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fo:font-size="10pt" style:font-size-asian="10pt"/>
    </style:style>
    <style:style style:name="P3224" style:parent-style-name="Normal" style:family="paragraph">
      <style:paragraph-properties fo:text-align="justify"/>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widows="0" fo:orphans="0"/>
    </style:style>
  </office:automatic-styles>
  <office:body>
    <office:text text:use-soft-page-breaks="true">
      <text:p text:style-name="P1"><text:span text:style-name="T9">Suvestinė redakcija nuo 2018-05-21 iki 2018-06-14</text:span></text:p>
      <text:p text:style-name="P10"/>
      <text:p text:style-name="P11"><text:span text:style-name="T12">Įstatymas paskelbtas: Žin. 2006, Nr.<text:s/></text:span><text:a xlink:href="https://www.e-tar.lt/portal/legalAct.html?documentId=TAR.103565D95E60" office:target-frame-name="_top" xlink:show="replace"><text:span text:style-name="T13">82-3248</text:span></text:a><text:span text:style-name="T14">, i. k. 1061010ISTA000X-745</text:span></text:p>
      <text:p text:style-name="P15"/>
      <text:p text:style-name="P16">Nauja įstatymo redakcija nuo 2012-01-01:</text:p>
      <text:p text:style-name="P17"><text:span text:style-name="T18">Nr.<text:s/></text:span><text:a xlink:href="http://www3.lrs.lt/cgi-bin/preps2?a=412333&amp;b=" office:target-frame-name="_top" xlink:show="replace"><text:span text:style-name="T19">XI-1678</text:span></text:a><text:span text:style-name="T20">, 2011-11-17, Žin., 2011, Nr. 146-6824 (2011-12-01)</text:span></text:p>
      <text:p text:style-name="P21"/>
      <text:p text:style-name="P22">LIETUVOS RESPUBLIKOS</text:p>
      <text:p text:style-name="P23"><text:span text:style-name="T24">PROFESINIŲ PENSIJŲ KAUPIMO</text:span></text:p>
      <text:p text:style-name="P25">ĮSTATYMAS</text:p>
      <text:p text:style-name="P26"/>
      <text:p text:style-name="P27">2006 m. liepos 4 d. Nr. X-745<text:line-break/>Vilnius</text:p>
      <text:p text:style-name="P28"/>
      <text:p text:style-name="P29"/>
      <text:p text:style-name="P30"><text:span text:style-name="T31">PIRMASIS</text:span><text:span text:style-name="T32"><text:s/>SKIRSNIS</text:span></text:p>
      <text:p text:style-name="P33"><text:span text:style-name="T34">BENDROSIOS<text:s/></text:span><text:span text:style-name="T35">NUOSTATOS</text:span></text:p>
      <text:p text:style-name="P36"/>
      <text:p text:style-name="P37"><text:span text:style-name="T38">1</text:span><text:span text:style-name="T39"><text:s/>straipsnis.<text:s/></text:span><text:span text:style-name="T40">Įstatymo paskirtis ir taikymo sritis</text:span></text:p>
      <text:p text:style-name="P41"><text:span text:style-name="T42">1</text:span><text:span text:style-name="T43">. Šis įstatymas reglamentuoja profesinių pensijų kaupimo organizavimo sąlygas ir tvarką Lietuvos Respublikoje.</text:span></text:p>
      <text:p text:style-name="P44"><text:span text:style-name="T45">2</text:span><text:span text:style-name="T46">. Šiuo įstatymu siekiama suderinti profesinių pensijų kaupimo reglame</text:span><text:span text:style-name="T47">ntavimą su Europos Sąjungos teisės aktais, nurodytais šio įstatymo priede.</text:span></text:p>
      <text:p text:style-name="P48"><text:span text:style-name="T49">3</text:span><text:span text:style-name="T50">. Šis įstatymas taikomas visoms asociacijoms, veikiančioms kaip profesinių pensijų fondo (fondų) dalyvių asociacijos (toliau – pensijų asociacija) Lietuvos Respublikoje. Lietuv</text:span><text:span text:style-name="T51">os Respublikos asociacijų įstatymas pensijų asociacijoms taikomas tiek,<text:s/></text:span><text:span text:style-name="T52">kiek jų statuso nereglamentuoja</text:span><text:span text:style-name="T53"><text:s/></text:span><text:span text:style-name="T54">šis įstatymas. Gyvybės draudimo įmonių profesinių pensijų kaupimo veiklai šio įstatymo taikymas yra numatytas jo septintajame skirsnyje.</text:span></text:p>
      <text:p text:style-name="P55"><text:span text:style-name="T56">4</text:span><text:span text:style-name="T57">. Bet koks</text:span><text:span text:style-name="T58"><text:s/>finansuojančio subjekto įsipareigojimas dėl profesinių pensijų kaupimo savo darbuotojams gali būti įgyvendinamas:</text:span></text:p>
      <text:p text:style-name="P59"><text:span text:style-name="T60">1</text:span><text:span text:style-name="T61">) per pensijų asociaciją, veikiančią pagal šį įstatymą arba kitoje Europos Sąjungos valstybėje narėje įsteigtą analogišką subjektą (toliau</text:span><text:span text:style-name="T62"><text:s/>– analogiškas subjektas);</text:span></text:p>
      <text:p text:style-name="P63"><text:span text:style-name="T64">2</text:span><text:span text:style-name="T65">) sudarant gyvybės draudimo sutartį, pagal kurią kaupiamos profesinės pensijos gyvybės draudimo įmonėje.</text:span></text:p>
      <text:p text:style-name="P66"><text:span text:style-name="T67">5</text:span><text:span text:style-name="T68">. Šio straipsnio 4 dalyje nurodyti reikalavimai netaikomi finansuojančio subjekto įsipareigojimams, įgyvendinamiems mokant įmokas į pensijų fondą, veikiantį pagal Lietuvos Respublikos papildomo savanoriško pensijų kaupimo įstatymą (toliau – Papildomo savan</text:span><text:span text:style-name="T69">oriško pensijų kaupimo įstatymas),<text:s/></text:span><text:span text:style-name="T70">ir finansuojančio subjekto įsipareigojimams, kylantiems iš draudimo sutarčių, kurių nereglamentuoja šis įstatymas</text:span><text:span text:style-name="T71">.</text:span></text:p>
      <text:p text:style-name="P72"><text:span text:style-name="T73">6</text:span><text:span text:style-name="T74">. Kai Lietuvos Respublikoje įsteigta pensijų asociacija ar draudimo įmonė, vykdanti profesinių pensij</text:span><text:span text:style-name="T75">ų kaupimą, priima įmokas iš Europos Sąjungos valstybės narės jurisdikcijoje esančio finansuojančio subjekto, ji turi laikytis tos valstybės narės socialinės apsaugos ir darbo teisės aktų, taikomų profesinių pensijų srityje ir, jeigu nustatyta, investavimo<text:s/></text:span><text:span text:style-name="T76">taisyklių, taikomų toje valstybėje narėje kitų valstybių pensijų asociacijų ir analogiškų subjektų profesinių pensijų fondams</text:span><text:span text:style-name="T77">.</text:span></text:p>
      <text:p text:style-name="P78"><text:span text:style-name="T79">7</text:span><text:span text:style-name="T80">. Šis įstatymas netaikomas pensijų fondams, veikiantiems pagal Lietuvos Respublikos pensijų kaupimo įstatymą (toliau – Pensi</text:span><text:span text:style-name="T81">jų kaupimo įstatymas) ir Papildomo savanoriško pensijų kaupimo įstatymą.</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ext:span><text:span text:style-name="T91">nalogiškas subjektas</text:span><text:span text:style-name="T92"><text:s/>– pensijų asociacijai prilyginamas (analogiškas) subjektas, tuo pačiu tikslu įsteigtas kitoje valstybėje narėje, neatsižvelgiant į jo teisinę formą ar į tai, kaip jis vadinamas buveinės valstybėje narėje.<text:s/></text:span></text:p>
      <text:p text:style-name="P93"><text:span text:style-name="T94">2</text:span><text:span text:style-name="T95">.<text:s/></text:span><text:span text:style-name="T96">Apibrėžtų įmokų profesinių pensijų fondas</text:span><text:span text:style-name="T97"><text:s/></text:span><text:span text:style-name="T98">(toliau –<text:s/></text:span><text:span text:style-name="T99">apibrėžtų įmokų pensijų fondas</text:span><text:span text:style-name="T100">) – profesinių pensijų fondas, kuriame dalyviams priklausančių pensijų išmokų dydis priklauso nuo sumokėtų įmokų ir turto vertės pokyčio, o pensijų išmokos dydis negarantuojamas.</text:span></text:p>
      <text:p text:style-name="P101"><text:span text:style-name="T102">3</text:span><text:span text:style-name="T103">.<text:s/></text:span><text:span text:style-name="T104">Apibrėžtų išmokų profesinių pe</text:span><text:span text:style-name="T105">nsijų fondas</text:span><text:span text:style-name="T106"><text:s/>(toliau –<text:s/></text:span><text:span text:style-name="T107">apibrėžtų išmokų pensijų fondas</text:span><text:span text:style-name="T108">) –<text:s/></text:span><text:soft-page-break/><text:span text:style-name="T109">profesinių pensijų fondas, kurio taisyklėse garantuojama tam tikro dydžio investicijų grąža arba tam tikro dydžio pensijų išmoka ir kurio pensijų išmokų dydis nėra tiesiogiai priklausomas nuo sumokė</text:span><text:span text:style-name="T110">tų įmokų ir turto vertės pokyčio.</text:span></text:p>
      <text:p text:style-name="P111"><text:span text:style-name="T112">4</text:span><text:span text:style-name="T113">.<text:s/></text:span><text:span text:style-name="T114">Neteko galios nuo 2012-12-31.</text:span></text:p>
      <text:p text:style-name="P115"><text:span text:style-name="T116">5</text:span><text:span text:style-name="T117">.<text:s/></text:span><text:span text:style-name="T118">Biometrinės rizikos</text:span><text:span text:style-name="T119"><text:s/>– rizikos, susijusios su dalyvio mirtimi, žala sveikatai dėl nelaimingo atsitikimo, darbingumo netekimu, liga ar ilgaamžiškumu.</text:span></text:p>
      <text:p text:style-name="P120"><text:span text:style-name="T121">6</text:span><text:span text:style-name="T122">.<text:s/></text:span><text:span text:style-name="T123">Buveinės valstybė narė</text:span><text:span text:style-name="T124"><text:s/></text:span><text:span text:style-name="T125">– Europos Sąjungos</text:span><text:span text:style-name="T126"><text:s/></text:span><text:span text:style-name="T127">valstybė, kurioje yra pensijų asociacijos ar analogiško subjekto buveinė ir jo pagrindinė administracija arba, jeigu šis subjektas neturi buveinės, jo pagrindinė administracija.</text:span></text:p>
      <text:p text:style-name="P128"><text:span text:style-name="T129">7</text:span><text:span text:style-name="T130">.<text:s/></text:span><text:span text:style-name="T131">Europos draudimo ir profesinių pensijų institucija</text:span><text:span text:style-name="T132"><text:s/>–</text:span><text:span text:style-name="T133"><text:s/>2010 m. lapkričio 24 d. Europos Parlamento ir Tarybos reglamentu (ES) Nr. 1094/2010, kuriuo įsteigiama Europos priežiūros institucija (Europos draudimo ir profesinių pensijų institucija), iš dalies keičiamas Sprendimas Nr. 716/2009/EB ir panaikinamas Komi</text:span><text:span text:style-name="T134">sijos sprendimas 2009/79/EB (OL 2010 <text:s/>L 331, p. 48), įsteigta<text:s/></text:span><text:span text:style-name="T135">institucija.</text:span></text:p>
      <text:p text:style-name="P136"><text:span text:style-name="T137">8</text:span><text:span text:style-name="T138">.<text:s/></text:span><text:span text:style-name="T139">Europos Sąjungos valstybė narė<text:s/></text:span><text:span text:style-name="T140">(toliau<text:s/></text:span><text:span text:style-name="T141">–<text:s/></text:span><text:span text:style-name="T142">valstybė narė</text:span><text:span text:style-name="T143">) – kaip ši sąvoka apibrėžta Lietuvos Respublikos kolektyvinio investavimo subjektų įstatyme (toliau – Kolektyvinio inve</text:span><text:span text:style-name="T144">stavimo subjektų įstatymas).</text:span></text:p>
      <text:p text:style-name="P145"><text:span text:style-name="T146">9</text:span><text:span text:style-name="T147">.<text:s/></text:span><text:span text:style-name="T148">Finansuojantis subjektas<text:s/></text:span><text:span text:style-name="T149">(</text:span><text:span text:style-name="T150">įmokų mokėtojas</text:span><text:span text:style-name="T151">) – bet kuri įmonė, įstaiga ar organizacija, ar fizinis asmuo, veikiantis kaip darbdavys arba savarankiškai dirbantis asmuo ir mokantis pensijų įmokas į pensijų asociacijos<text:s/></text:span><text:span text:style-name="T152">profesinių pensijų fondą (fondus) arba sudaręs gyvybės draudimo sutartį, pagal kurią kaupiamos profesinės pensijos.</text:span></text:p>
      <text:p text:style-name="P153"><text:span text:style-name="T154">10</text:span><text:span text:style-name="T155">.<text:s/></text:span><text:span text:style-name="T156">Gyvybės draudimo įmonė</text:span><text:span text:style-name="T157"><text:s/>(toliau –<text:s/></text:span><text:span text:style-name="T158">draudimo įmonė</text:span><text:span text:style-name="T159">) – įmonė, įsteigta Lietuvos Respublikoje ir veikianti Lietuvos Respublikos akcinių b</text:span><text:span text:style-name="T160">endrovių įstatymo ir Lietuvos Respublikos draudimo įstatymo (toliau – Draudimo įstatymas) nustatyta tvarka,<text:s/></text:span><text:span text:style-name="T161">kitų</text:span><text:span text:style-name="T162"><text:s/></text:span><text:span text:style-name="T163">Europos Sąjungos valstybių narių gyvybės draudimo įmonės filialas, įsteigtas Lietuvos Respublikoje ir veikiantis Draudimo įstatymo nustatyta tv</text:span><text:span text:style-name="T164">arka.</text:span></text:p>
      <text:p text:style-name="P165"><text:span text:style-name="T166">11</text:span><text:span text:style-name="T167">.<text:s/></text:span><text:span text:style-name="T168">Gyvybės draudimo sutartis, pagal kurią kaupiamos profesinės pensijos<text:s/></text:span><text:span text:style-name="T169">–<text:s/></text:span><text:span text:style-name="T170">gyvybės draudimo įmonės, turinčios teisę vykdyti profesinių pensijų kaupimo veiklą, ir finansuojančio subjekto (draudėjo) draudimo</text:span><text:span text:style-name="T171"><text:s/></text:span><text:span text:style-name="T172">sutartis, pagal kurią finansuojantis sub</text:span><text:span text:style-name="T173">jektas (draudėjas) įsipareigoja mokėti joje nustatytą įmoką, o finansuojančio subjekto darbuotojai (ar savarankiškai dirbantis asmuo, kai jis pats moka pensijų įmokas) draudimo sutarties ir šio įstatymo nustatyta tvarka ir sąlygomis įgyja teisę į pensijų i</text:span><text:span text:style-name="T174">šmokas.<text:s/></text:span></text:p>
      <text:p text:style-name="P175"><text:span text:style-name="T176">12</text:span><text:span text:style-name="T177">.<text:s/></text:span><text:span text:style-name="T178">Grynieji aktyvai</text:span><text:span text:style-name="T179"><text:s/>– kaip ši sąvoka apibrėžta Papildomo savanoriško pensijų kaupimo įstatyme.</text:span></text:p>
      <text:p text:style-name="P180"><text:span text:style-name="T181">13</text:span><text:span text:style-name="T182">.</text:span><text:span text:style-name="T183"><text:s/>Išmokų gavėjas</text:span><text:span text:style-name="T184"><text:s/>– asmuo, gaunantis pensijų išmokas.</text:span></text:p>
      <text:p text:style-name="P185"><text:span text:style-name="T186">14</text:span><text:span text:style-name="T187">.</text:span><text:span text:style-name="T188"><text:s/>Išvestinės investicinės priemonės</text:span><text:span text:style-name="T189"><text:s/>– kaip ši sąvoka apibrėžta Kolektyvinio invest</text:span><text:span text:style-name="T190">avimo subjektų įstatyme.</text:span></text:p>
      <text:p text:style-name="P191"><text:span text:style-name="T192">15</text:span><text:span text:style-name="T193">.<text:s/></text:span><text:span text:style-name="T194">Komandiruotas darbuotojas</text:span><text:span text:style-name="T195"><text:s/>– asmuo, išsiųstas laikinai dirbti į kitą valstybę narę ir kuriam pagal 1971 m. birželio 14 d. Tarybos reglamento (EEB) Nr. 1408/71 dėl socialinės apsaugos sistemų taikymo pagal darbo sutartį dirba</text:span><text:span text:style-name="T196">ntiems asmenims ir jų šeimos nariams, judantiems Bendrijoje, (toliau – Reglamentas (EEB) Nr. 1408/71) II dalies sąlygas toliau taikomi kilmės valstybės narės teisės aktai.</text:span></text:p>
      <text:p text:style-name="P197"><text:span text:style-name="T198">16</text:span><text:span text:style-name="T199">.</text:span><text:span text:style-name="T200"><text:s/></text:span><text:span text:style-name="T201">Minimalus dalyvavimo profesinių pensijų fonde laikotarpis</text:span><text:span text:style-name="T202"><text:s/>(toliau –<text:s/></text:span><text:span text:style-name="T203">minimalu</text:span><text:span text:style-name="T204">s dalyvavimo laikotarpis</text:span><text:span text:style-name="T205">) – pensijų asociacijos įstatuose ar profesinių pensijų fondo (fondų) taisyklėse nustatytas dalyvavimo pensijų asociacijos profesinių pensijų fonde (fonduose) laikotarpis, ne ilgesnis kaip 2 metai, kurio neišbuvus, išskyrus šio įsta</text:span><text:span text:style-name="T206">tymo 23 straipsnio 7 dalyje, 26 straipsnio 2 dalyje ir 30 straipsnio 6 dalyje numatytas išimtis, laikoma, kad dalyvis neįgijo nuosavybės teisių į jo vardu profesinių pensijų fonde sukauptą pensijų turto dalį. Sudarius gyvybės draudimo sutartį, pagal kurią<text:s/></text:span><text:span text:style-name="T207">kaupiamos profesinės pensijos, minimaliu dalyvavimo laikotarpiu yra laikomas ne ilgesnis kaip 2 metų draudimo taisyklėse nustatytas nuo dalyvio apdraudimo dienos skaičiuojamas laikotarpis, kuriam pasibaigus finansuojantis subjektas praranda teisę būti naud</text:span><text:span text:style-name="T208">os gavėju to dalyvio atžvilgiu ar atgauti išperkamąją sumą, sukauptą iš dalyvio vardu mokėtų įmokų.<text:s/></text:span></text:p>
      <text:p text:style-name="P209">Straipsnio dalies pakeitimai:</text:p>
      <text:p text:style-name="P210"><text:span text:style-name="T211">Nr.<text:s/></text:span><text:a xlink:href="https://www.e-tar.lt/portal/legalAct.html?documentId=ea5b54c0ff7511e78bcec397524184ce" office:target-frame-name="_top" xlink:show="replace"><text:span text:style-name="T212">XIII-985</text:span></text:a><text:span text:style-name="T213">, 2018-01-12,<text:s/></text:span><text:span text:style-name="T214">paskelbta TAR 2018-01-22, i. k. 2018-00960</text:span></text:p>
      <text:p text:style-name="Normal"/>
      <text:p text:style-name="P215"><text:span text:style-name="T216">17</text:span><text:span text:style-name="T217">.<text:s/></text:span><text:span text:style-name="T218">Nepriekaištingos reputacijos asmenys</text:span><text:span text:style-name="T219"><text:s/>– kaip ši sąvoka apibrėžta Draudimo įstatyme ir Lietuvos Respublikos finansinių priemonių rinkų įstatyme (toliau – Finansinių priemonių rinkų įstatymas).</text:span></text:p>
      <text:p text:style-name="P220"><text:span text:style-name="T221">18</text:span><text:span text:style-name="T222">.</text:span><text:span text:style-name="T223"><text:s/></text:span><text:span text:style-name="T224">Neteko galios nuo 2012-12-31.</text:span></text:p>
      <text:p text:style-name="P225"><text:span text:style-name="T226">19</text:span><text:span text:style-name="T227">.</text:span><text:span text:style-name="T228"><text:s/>Pensijų asociacija<text:s/></text:span><text:span text:style-name="T229">– asociacija, veikianti pagal šį įstatymą profesinių pensijų kaupimo tikslu, įsteigta atskirai nuo finansuojančio subjekto (darbdavio) ar savarankiškai dirbančių asmenų interesams atstovaujančios org</text:span><text:span text:style-name="T230">anizacijos ir kurios tikslas – teikti savo pensijų fondo (fondų) dalyviams pensijų išmokas, susijusias su profesine veikla, pagal pensijų asociacijos steigimo sutartį.</text:span></text:p>
      <text:p text:style-name="P231"><text:span text:style-name="T232">20</text:span><text:span text:style-name="T233">.</text:span><text:span text:style-name="T234"><text:s/>Pensijų fondo dalyvis</text:span><text:span text:style-name="T235"><text:s/>(toliau –<text:s/></text:span><text:span text:style-name="T236">dalyvis</text:span><text:span text:style-name="T237">) – pensijų asociacijos narys, pasirinkęs</text:span><text:span text:style-name="T238"><text:s/>asociacijos profesinių pensijų fondą, o jo profesinė veikla suteikia ar suteiks teisę jam gauti pensijų išmokas pagal šio profesinių pensijų fondo taisykles.</text:span></text:p>
      <text:p text:style-name="P239"><text:span text:style-name="T240">21</text:span><text:span text:style-name="T241">.<text:s/></text:span><text:span text:style-name="T242">Pensijų fondo vienetas</text:span><text:span text:style-name="T243"><text:s/>– kaip ši sąvoka apibrėžta Papildomo savanoriško pensijų kaupimo į</text:span><text:span text:style-name="T244">statyme.</text:span></text:p>
      <text:p text:style-name="P245"><text:span text:style-name="T246">22</text:span><text:span text:style-name="T247">.</text:span><text:span text:style-name="T248"><text:s/>Pensijų turtas<text:s/></text:span><text:span text:style-name="T249">– kaip ši sąvoka apibrėžta Papildomo savanoriško pensijų kaupimo įstatyme.</text:span></text:p>
      <text:p text:style-name="P250"><text:span text:style-name="T251">23</text:span><text:span text:style-name="T252">.<text:s/></text:span><text:span text:style-name="T253">Pensijų fondo valdymas</text:span><text:span text:style-name="T254"><text:s/>– pensijų fondo:</text:span></text:p>
      <text:p text:style-name="P255"><text:span text:style-name="T256">1</text:span><text:span text:style-name="T257">) investicijų valdymas;</text:span></text:p>
      <text:p text:style-name="P258"><text:span text:style-name="T259">2</text:span><text:span text:style-name="T260">) administravimas, t. y. buhalterinės apskaitos tvarkymas, teisės<text:s/></text:span><text:span text:style-name="T261">aktų laikymosi vidaus kontrolė, grynųjų aktyvų skaičiavimas, profesinių pensijų fondo dalyvių sąrašo tvarkymas, pensijų sąskaitų atidarymas, tvarkymas ir uždarymas, pensijų įmokų priėmimas ir pensijų išmokų mokėjimas bei su tuo susijusių</text:span><text:span text:style-name="T262"><text:s/></text:span><text:span text:style-name="T263">operacijų (išskyru</text:span><text:span text:style-name="T264">s atliekamas pensijų fondo saugotojo) vykdymas, pinigų konvertavimas į pensijų fondo</text:span><text:span text:style-name="T265"><text:s/></text:span><text:span text:style-name="T266">vienetus ir pensijų fondo vienetų konvertavimas į pinigus, pajamų paskirstymas, pensijų fondo</text:span><text:span text:style-name="T267"><text:s/></text:span><text:span text:style-name="T268">vieneto vertės nustatymas, atsiskaitymas sandorių pagrindu, duomenų apie atli</text:span><text:span text:style-name="T269">ktas operacijas saugojimas;</text:span></text:p>
      <text:p text:style-name="P270"><text:span text:style-name="T271">3</text:span><text:span text:style-name="T272">) rinkodara, informacijos teikimas pensijų fondo valdymo sutartyse nustatyta tvarka;</text:span></text:p>
      <text:p text:style-name="P273"><text:span text:style-name="T274">4</text:span><text:span text:style-name="T275">) kita veikla, susijusi su šios dalies 1, 2, 3 punktuose nurodyta veikla</text:span><text:span text:style-name="T276">.</text:span></text:p>
      <text:p text:style-name="P277"><text:span text:style-name="T278">24</text:span><text:span text:style-name="T279">.<text:s/></text:span><text:span text:style-name="T280">Periodinė ataskaita<text:s/></text:span><text:span text:style-name="T281">– kaip ši sąvoka apibrėžta Pa</text:span><text:span text:style-name="T282">pildomo savanoriško pensijų kaupimo įstatyme.</text:span></text:p>
      <text:p text:style-name="P283"><text:span text:style-name="T284">25</text:span><text:span text:style-name="T285">.<text:s/></text:span><text:span text:style-name="T286">Pinigų rinkos priemonės</text:span><text:span text:style-name="T287"><text:s/>– kaip ši sąvoka apibrėžta Kolektyvinio investavimo subjektų įstatyme.</text:span></text:p>
      <text:p text:style-name="P288"><text:span text:style-name="T289">26</text:span><text:span text:style-name="T290">.</text:span><text:span text:style-name="T291"><text:s/>Priežiūros institucija</text:span><text:span text:style-name="T292"><text:s/>–</text:span><text:span text:style-name="T293"><text:s/></text:span><text:span text:style-name="T294">Lietuvos bankas, šio ir kitų įstatymų nustatyta tvarka atliekantis pensijų</text:span><text:span text:style-name="T295"><text:s/>asociacijų registravimo ir veiklos priežiūros funkcijas, taip pat draudimo įmonių licencijavimo ir veiklos priežiūros funkcijas.</text:span></text:p>
      <text:p text:style-name="P296"><text:span text:style-name="T297">27</text:span><text:span text:style-name="T298">.<text:s/></text:span><text:span text:style-name="T299">Priimančioji valstybė narė</text:span><text:span text:style-name="T300"><text:s/>– valstybė narė, kuri nėra buveinės valstybė narė ir kurios socialinės apsaugos ir darbo te</text:span><text:span text:style-name="T301">isės normos, reglamentuojančios pensijų kaupimą profesinių pensijų fonduose, taikomos finansuojančio subjekto ir dalyvių santykiams.</text:span></text:p>
      <text:p text:style-name="P302"><text:span text:style-name="T303">28</text:span><text:span text:style-name="T304">.<text:s/></text:span><text:span text:style-name="T305">Profesinės pensijos<text:s/></text:span><text:span text:style-name="T306">(</text:span><text:span text:style-name="T307">pensijų išmokos</text:span><text:span text:style-name="T308">) – profesinių pensijų fondo taisyklėse numatyta išmoka šio fondo dalyviui, suk</text:span><text:span text:style-name="T309">akusiam jose nustatytą senatvės pensijos amžių ar atitinkančiam kitas profesinių pensijų fondo taisyklėse numatytas sąlygas pensijų išmokai gauti, teisė į kurią yra susijusi su dalyvio profesine veikla ir kuri bent iš dalies buvo kaupiama iš finansuojančio</text:span><text:span text:style-name="T310"><text:s/>subjekto pensijų įmokų. Pensijų išmokomis nelaikomi priedai ir išmokos, nustatyti šio įstatymo 23 straipsnio 3 dalyje ir 29 straipsnyje.</text:span></text:p>
      <text:p text:style-name="P311"><text:span text:style-name="T312">29</text:span><text:span text:style-name="T313">.<text:s/></text:span><text:span text:style-name="T314">Profesinių pensijų fondas<text:s/></text:span><text:span text:style-name="T315">(toliau –<text:s/></text:span><text:span text:style-name="T316">pensijų fondas</text:span><text:span text:style-name="T317">)</text:span><text:span text:style-name="T318"><text:s/></text:span><text:span text:style-name="T319">–<text:s/></text:span><text:span text:style-name="T320">fondo dalyviams ir šio įstatymo nustatytais atvejais įmo</text:span><text:span text:style-name="T321">kų mokėtojams bendrosios dalinės nuosavybės teise priklausantis pensijų turtas.</text:span></text:p>
      <text:p text:style-name="P322"><text:span text:style-name="T323">30</text:span><text:span text:style-name="T324">.<text:s/></text:span><text:span text:style-name="T325">Profesinių pensijų fondo taisyklės</text:span><text:span text:style-name="T326"><text:s/>(toliau –<text:s/></text:span><text:span text:style-name="T327">pensijų fondo taisyklės</text:span><text:span text:style-name="T328">) – šio įstatymo nustatyta tvarka patvirtintas dokumentas, kuriame apibrėžta pensijų įmokų mokėjimo,</text:span><text:span text:style-name="T329"><text:s/>pensijų turto investavimo tvarka ir nustatyta, kokios pensijų išmokos, kokiomis sąlygomis ir kokia tvarka yra suteikiamos bei mokamos</text:span><text:span text:style-name="T330"><text:s/></text:span><text:span text:style-name="T331">pensijų fondo dalyviams, taip pat kitos šio įstatymo reikalaujamos nuostatos.</text:span></text:p>
      <text:p text:style-name="P332"><text:span text:style-name="T333">31</text:span><text:span text:style-name="T334">.<text:s/></text:span><text:span text:style-name="T335">Savarankiškai dirbantys asmenys<text:s/></text:span><text:span text:style-name="T336">– k</text:span><text:span text:style-name="T337">aip ši sąvoka apibrėžta Lietuvos Respublikos valstybinio socialinio draudimo įstatyme.</text:span></text:p>
      <text:p text:style-name="P338"><text:span text:style-name="T339">32</text:span><text:span text:style-name="T340">.<text:s/></text:span><text:span text:style-name="T341">Techniniai atidėjiniai</text:span><text:span text:style-name="T342"><text:s/>– teisės aktų nustatyta tvarka apskaičiuota turto suma, atitinkanti finansinius iš pensijų asociacijos apibrėžtų išmokų pensijų fondo tais</text:span><text:span text:style-name="T343">yklių atsirandančius pensijų asociacijos įsipareigojimus dalyviams.<text:s/></text:span></text:p>
      <text:p text:style-name="P344"><text:span text:style-name="T345">33</text:span><text:span text:style-name="T346">.<text:s/></text:span><text:span text:style-name="T347">Perleidžiami</text:span><text:span text:style-name="T348">eji</text:span><text:span text:style-name="T349"><text:s/>vertybiniai popieriai</text:span><text:span text:style-name="T350"><text:s/>– kaip ši sąvoka apibrėžta Papildomo savanoriško pensijų kaupimo įstatyme.</text:span></text:p>
      <text:p text:style-name="P351">Straipsnio pakeitimai:</text:p>
      <text:p text:style-name="Normal"><text:span text:style-name="T352">Nr.<text:s/></text:span><text:a xlink:href="http://www3.lrs.lt/cgi-bin/preps2?a=415777&amp;b=" office:target-frame-name="_top" xlink:show="replace"><text:span text:style-name="T353">XI-1887</text:span></text:a><text:span text:style-name="T354">, 2011-12-22, Žin., 2011, Nr. 163-7776 (2011-12-31)</text:span></text:p>
      <text:p text:style-name="P355"><text:span text:style-name="T356">Nr.<text:s/></text:span><text:a xlink:href="http://www3.lrs.lt/cgi-bin/preps2?a=428681&amp;b=" office:target-frame-name="_top" xlink:show="replace"><text:span text:style-name="T357">XI-2125</text:span></text:a><text:span text:style-name="T358">, 2012-06-26, Žin., 2012, Nr. 77-3980 (2012-07-01)</text:span></text:p>
      <text:p text:style-name="P359"><text:span text:style-name="T360">Nr.<text:s/></text:span><text:a xlink:href="http://www3.lrs.lt/cgi-bin/preps2?a=440507&amp;b=" office:target-frame-name="_top" xlink:show="replace"><text:span text:style-name="T361">XII-71</text:span></text:a><text:span text:style-name="T362">, 2012-12-20, Žin., 2012, Nr. 155-7981 (2012-12-31)</text:span></text:p>
      <text:p text:style-name="P363"/>
      <text:p text:style-name="P364"><text:span text:style-name="T365">ANTRASIS</text:span><text:span text:style-name="T366"><text:s/>SKIRSNIS</text:span></text:p>
      <text:p text:style-name="P367"><text:span text:style-name="T368">PENSIJŲ ASOCIACIJOS VEIKLOS NUOSTATOS</text:span></text:p>
      <text:p text:style-name="P369"/>
      <text:p text:style-name="P370"><text:span text:style-name="T371">3</text:span><text:span text:style-name="T372"><text:s/>straipsnis.<text:s/></text:span><text:span text:style-name="T373">Pensijų asociacijos steigimas</text:span></text:p>
      <text:p text:style-name="P374"><text:span text:style-name="T375">1</text:span><text:span text:style-name="T376">. Pensijų asociacija<text:s/></text:span><text:span text:style-name="T377">veikia pagal savo steigimo dokumentus, laikydamasi Lietuvos Respublikos įstatymų, Lietuvos Respublikos Vyriausybės (toliau – Vyriausybė) nutarimų ir kitų teisės aktų.</text:span></text:p>
      <text:p text:style-name="P378"><text:span text:style-name="T379">2</text:span><text:span text:style-name="T380">. Pensijų asociacija steigiama sudarant pensijų asociacijos steigimo sutartį:</text:span></text:p>
      <text:p text:style-name="P381"><text:span text:style-name="T382">1</text:span><text:span text:style-name="T383">) t</text:span><text:span text:style-name="T384">arp darbdavio (darbdavių) ir darbuotojų arba jų įgaliotų atstovų, arba</text:span></text:p>
      <text:p text:style-name="P385"><text:span text:style-name="T386">2</text:span><text:span text:style-name="T387">) tarp savarankiškai dirbančių asmenų, laikantis buveinės ir priimančiosios valstybės narės teisės aktų.</text:span></text:p>
      <text:p text:style-name="P388"><text:span text:style-name="T389">3</text:span><text:span text:style-name="T390">. Pensijų asociacijos steigimo sutartyje turi būti nurodyta:</text:span></text:p>
      <text:p text:style-name="P391"><text:span text:style-name="T392">1</text:span><text:span text:style-name="T393">) st</text:span><text:span text:style-name="T394">eigėjai (fizinių asmenų vardai, pavardės, asmens kodai ir adresai; juridinių asmenų pavadinimai, buveinės, kodai; steigėjų atstovų vardai ir pavardės ar pavadinimai, asmens kodai (kodai);</text:span></text:p>
      <text:p text:style-name="P395"><text:span text:style-name="T396">2</text:span><text:span text:style-name="T397">) steigiamos pensijų asociacijos pavadinimas;</text:span></text:p>
      <text:p text:style-name="P398"><text:span text:style-name="T399">3</text:span><text:span text:style-name="T400">) asmenys, t</text:span><text:span text:style-name="T401">urintys teisę atstovauti steigiamajai asociacijai, jų teisės ir įgaliojimai;</text:span></text:p>
      <text:p text:style-name="P402"><text:span text:style-name="T403">4</text:span><text:span text:style-name="T404">) steigimo sutarties sudarymo data.</text:span></text:p>
      <text:p text:style-name="P405"><text:span text:style-name="T406">4</text:span><text:span text:style-name="T407">. Pensijų asociacijos steigimo sutartyje taip pat gali būti nurodyta:</text:span></text:p>
      <text:p text:style-name="P408"><text:span text:style-name="T409">1</text:span><text:span text:style-name="T410">) steigėjų turtiniai ir neturtiniai įsipareigojimai, jų vy</text:span><text:span text:style-name="T411">kdymo tvarka ir terminai;</text:span></text:p>
      <text:p text:style-name="P412"><text:span text:style-name="T413">2</text:span><text:span text:style-name="T414">) steigimo išlaidų padengimo tvarka;</text:span></text:p>
      <text:p text:style-name="P415"><text:span text:style-name="T416">3</text:span><text:span text:style-name="T417">) ginčų tarp steigėjų sprendimo tvarka;</text:span></text:p>
      <text:p text:style-name="P418"><text:span text:style-name="T419">4</text:span><text:span text:style-name="T420">) steigiamojo susirinkimo sušaukimo ir jo sprendimų priėmimo tvarka;</text:span></text:p>
      <text:p text:style-name="P421"><text:span text:style-name="T422">5</text:span><text:span text:style-name="T423">) kitos šiam ir kitiems įstatymams neprieštaraujančios nuostatos</text:span><text:span text:style-name="T424">.</text:span></text:p>
      <text:p text:style-name="P425"><text:span text:style-name="T426">5</text:span><text:span text:style-name="T427">. Pensijų asociacijos steigėjai iki jos įregistravimo Juridinių asmenų registre ir įtraukimo į Profesinių pensijų fondų dalyvių asociacijų, kurios turi teisę veikti Lietuvos Respublikoje, sąrašą (toliau – Pensijų asociacijų sąrašas) parengia įstat</text:span><text:span text:style-name="T428">ų projektą ir sušaukia steigiamąjį susirinkimą. Steigiamajame susirinkime priimami pensijų asociacijos įstatai ir sudaromi valdymo organai.<text:s/></text:span></text:p>
      <text:p text:style-name="P429"><text:span text:style-name="T430">6</text:span><text:span text:style-name="T431">. Pensijų asociacijos steigėjai, kurių vardu finansuojantis subjektas įsipareigoja mokėti ir (ar) kurie patys<text:s/></text:span><text:span text:style-name="T432">už save mokės pensijų įmokas, ir finansuojantys subjektai nuo steigimo sutarties sudarymo momento tampa pensijų asociacijos nariais. Pensijų asociacijos nariais gali būti finansuojantys subjektai ir 16 metų sukakę veiksnūs fiziniai asmenys, kuriuos vienija</text:span><text:span text:style-name="T433"><text:s/>profesiniai ar ūkio šakos, kurioje jie vykdo profesinę veiklą, požymiai ir kurie yra šios pensijų asociacijos pensijų fondo (fondų) dalyviai. Pensijų asociacijos steigėjų fizinių asmenų narystė pensijų asociacijoje pasibaigia, jeigu jie per 12 mėnesių nuo</text:span><text:span text:style-name="T434"><text:s/>narystės pradžios netapo pensijų asociacijos pensijų fondo (fondų) dalyviais.<text:s/></text:span></text:p>
      <text:p text:style-name="P435"/>
      <text:p text:style-name="P436"><text:span text:style-name="T437">4</text:span><text:span text:style-name="T438"><text:s/>straipsnis.<text:s/></text:span><text:span text:style-name="T439">Pensijų asociacijos registravimas ir veiklos pradžia</text:span></text:p>
      <text:p text:style-name="P440"><text:span text:style-name="T441">1</text:span><text:span text:style-name="T442">. Pensijų asociacija gali pradėti veiklą tik tada, kai priežiūros institucija jos nustatyta<text:s/></text:span><text:span text:style-name="T443">tvarka pritaria pensijų asociacijos įstatams, valdymo organų narių kandidatūroms, pensijų fondo taisyklėms, pensijų fondo valdymo, pensijų turto saugojimo sutarčių projektams ir</text:span><text:span text:style-name="T444"><text:s/></text:span><text:span text:style-name="T445">įtraukia pensijų asociaciją į Pensijų asociacijų sąrašą.</text:span></text:p>
      <text:p text:style-name="P446"><text:span text:style-name="T447">2</text:span><text:span text:style-name="T448">. Pensijų asocia</text:span><text:span text:style-name="T449">cija turi teisę pradėti vykdyti veiklą pagal pensijų fondo taisykles tik tada, kai joms pritaria priežiūros institucija ir (ar) šio įstatymo 57 straipsnyje nustatyta tvarka gavusi išankstinį priežiūros institucijos leidimą priimti įmokas iš kitoje valstybė</text:span><text:span text:style-name="T450">je narėje esančio finansuojančio subjekto pagal pensijų fondo taisykles, sudarytas laikantis pensijų fondams taikomų kitos valstybės narės socialinės apsaugos ir darbo teisės reikalavimų. Jeigu kitos valstybės narės socialinės apsaugos ir darbo teisės aktu</text:span><text:span text:style-name="T451">ose pensijų fondams nustatomi kitokie reikalavimai, įmokas pagal tokių pensijų fondų taisykles priimanti pensijų asociacija turi laikytis tiems pensijų fondams kitoje valstybėje narėje nustatytų socialinės apsaugos ir darbo teisės reikalavimų.</text:span></text:p>
      <text:p text:style-name="P452"><text:span text:style-name="T453">3</text:span><text:span text:style-name="T454">. Asoci</text:span><text:span text:style-name="T455">acija, pageidaujanti vykdyti pensijų asociacijos veiklą, po įregistravimo Juridinių asmenų registre turi pateikti priežiūros institucijai prašymą būti įtraukta į Pensijų asociacijų sąrašą. Kartu su prašymu turi būti pateikiami: steigimo sutartis, įstatai,<text:s/></text:span><text:span text:style-name="T456">pensijų asociacijos pensijų fondo (fondų) taisyklės, informacija apie valdymo organų narius, pasirinktą pensijų fondo</text:span><text:span text:style-name="T457"><text:s/></text:span><text:span text:style-name="T458">valdytoją, pensijų turto saugotoją, pensijų fondo</text:span><text:span text:style-name="T459"><text:s/></text:span><text:span text:style-name="T460">valdymo ir pensijų turto saugojimo sutarčių projektai, kiekvieno pensijų asociacijos pen</text:span><text:span text:style-name="T461">sijų fondo finansavimo planas, kuriame nurodoma įmokų apskaičiavimo tvarka ir jų mokėjimo periodiškumas, finansuojančio subjekto prisiimti įsipareigojimai, pensijų fondo turto plėtros prognozė 5 metams, atsižvelgiant į numatomus dalyvių ir išmokų gavėjų sk</text:span><text:span text:style-name="T462">aičiaus pokyčius ir į numatomas pelningumo prognozes, taip pat kiti dokumentai ir duomenys, kurių sąrašą nustato priežiūros institucija jos tvirtinamose taisyklėse.</text:span></text:p>
      <text:p text:style-name="P463"><text:span text:style-name="T464">4</text:span><text:span text:style-name="T465">. Priežiūros institucija turi teisę atsisakyti įtraukti subjektą į Pensijų asociacijų<text:s/></text:span><text:span text:style-name="T466">sąrašą, jeigu:</text:span></text:p>
      <text:p text:style-name="P467"><text:span text:style-name="T468">1</text:span><text:span text:style-name="T469">) pateikti dokumentai ar duomenys neatitinka teisės aktų reikalavimų arba pateikiami ne visi ar tikrovės neatitinkantys duomenys;</text:span></text:p>
      <text:p text:style-name="P470"><text:span text:style-name="T471">2</text:span><text:span text:style-name="T472">) valdymo organų nariai, pasirinktas pensijų fondo</text:span><text:span text:style-name="T473"><text:s/></text:span><text:span text:style-name="T474">valdytojas ar pensijų turto saugotojas, numatomos pe</text:span><text:span text:style-name="T475">nsijų asociacijos veiklos sąlygos neatitinka šio įstatymo ir kitų teisės aktų nustatytų reikalavimų ar pensijų asociacijos narių interesų.</text:span></text:p>
      <text:p text:style-name="P476"><text:span text:style-name="T477">5</text:span><text:span text:style-name="T478">. Priežiūros institucija turi raštu pranešti pareiškėjui apie savo sprendimą per 3 mėnesius nuo visų dokumentų</text:span><text:span text:style-name="T479"><text:s/>ir duomenų pateikimo.<text:s/></text:span><text:span text:style-name="T480">p</text:span><text:span text:style-name="T481">rašymo nagrinėjimo terminas skaičiuojamas nuo paskutinių dokumentų ar duomenų pateikimo. Atsisakymas tenkinti prašymą turi būti motyvuotas ir gali būti skundžiamas teismui.</text:span></text:p>
      <text:p text:style-name="P482"><text:span text:style-name="T483">6</text:span><text:span text:style-name="T484">. Žodžiai „profesinių pensijų fondo dalyvių asociacija</text:span><text:span text:style-name="T485">“ ar kitokie šių žodžių junginiai arba jų vediniai gali būti vartojami tik tokių subjektų, kurie yra įtraukti į Pensijų asociacijų sąrašą, pavadinime ar reklamoje.</text:span></text:p>
      <text:p text:style-name="P486"><text:span text:style-name="T487">7</text:span><text:span text:style-name="T488">.<text:s/></text:span><text:span text:style-name="T489">p</text:span><text:span text:style-name="T490">ensijų asociacija turi turėti bent vieną pensijų fondą.</text:span></text:p>
      <text:p text:style-name="P491">Straipsnio pakeitimai:</text:p>
      <text:p text:style-name="P492"><text:span text:style-name="T493">Nr.</text:span><text:span text:style-name="T494"><text:s/></text:span><text:a xlink:href="http://www3.lrs.lt/cgi-bin/preps2?a=428681&amp;b=" office:target-frame-name="_top" xlink:show="replace"><text:span text:style-name="T495">XI-2125</text:span></text:a><text:span text:style-name="T496">, 2012-06-26, Žin., 2012, Nr. 77-3980 (2012-07-01)</text:span></text:p>
      <text:p text:style-name="P497"/>
      <text:p text:style-name="P498"><text:span text:style-name="T499">5</text:span><text:span text:style-name="T500"><text:s/>straipsnis.<text:s/></text:span><text:span text:style-name="T501">Pensijų asociacijų sąrašas</text:span></text:p>
      <text:p text:style-name="P502"><text:span text:style-name="T503">1</text:span><text:span text:style-name="T504">. Pensijų asociacijų sąrašą tvarko priežiūros institucija. Duomenis apie pensijų<text:s/></text:span><text:span text:style-name="T505">asociacijas, kurios yra įtrauktos į Pensijų asociacijų sąrašą ar iš šio sąrašo išbrauktos, priežiūros institucija skelbia leidinio „Valstybės žinios“ priede „Informaciniai pranešimai“.</text:span></text:p>
      <text:p text:style-name="P506"><text:span text:style-name="T507">2</text:span><text:span text:style-name="T508">. Pensijų asociacijų sąraše kaupiami šie duomenys:</text:span></text:p>
      <text:p text:style-name="P509"><text:span text:style-name="T510">1</text:span><text:span text:style-name="T511">) pensijų as</text:span><text:span text:style-name="T512">ociacijos pavadinimas, kodas, buveinė ir veiklos pradžios data;</text:span></text:p>
      <text:p text:style-name="P513"><text:span text:style-name="T514">2</text:span><text:span text:style-name="T515">) pensijų asociacijos įstatų aktuali redakcija;</text:span></text:p>
      <text:p text:style-name="P516"><text:span text:style-name="T517">3</text:span><text:span text:style-name="T518">) informacija apie pensijų asociacijų valdymo organus ir jų narius;</text:span></text:p>
      <text:p text:style-name="P519"><text:span text:style-name="T520">4</text:span><text:span text:style-name="T521">) informacija apie pensijų asociacijos pensijų fondą (fondus)</text:span><text:span text:style-name="T522">;</text:span></text:p>
      <text:p text:style-name="P523"><text:span text:style-name="T524">5</text:span><text:span text:style-name="T525">) informacija apie pensijų fondo</text:span><text:span text:style-name="T526"><text:s/></text:span><text:span text:style-name="T527">valdytoją;</text:span></text:p>
      <text:p text:style-name="P528"><text:span text:style-name="T529">6</text:span><text:span text:style-name="T530">) informacija apie pensijų turto saugotoją;</text:span></text:p>
      <text:p text:style-name="P531"><text:span text:style-name="T532">7</text:span><text:span text:style-name="T533">) valstybių narių, kurių jurisdikcijoje esančių finansuojančių subjektų pensijų asociacija turi teisę priimti įmokas šio įstatymo 57 straipsnyje nustat</text:span><text:span text:style-name="T534">yta tvarka, sąrašas ir susijusi informacija;</text:span></text:p>
      <text:p text:style-name="P535"><text:span text:style-name="T536">8</text:span><text:span text:style-name="T537">) kiti priežiūros institucijos</text:span><text:span text:style-name="T538"><text:s/></text:span><text:span text:style-name="T539">patvirtintose taisyklėse nustatyti duomenys.</text:span></text:p>
      <text:p text:style-name="P540"><text:span text:style-name="T541">3</text:span><text:span text:style-name="T542">. Priežiūros institucija turi teisę išbraukti pensijų asociaciją iš Pensijų asociacijų sąrašo, jeigu:</text:span></text:p>
      <text:p text:style-name="P543"><text:span text:style-name="T544">1</text:span><text:span text:style-name="T545">) šio įstatymo<text:s/></text:span><text:span text:style-name="T546">nustatyta tvarka pritaikoma poveikio priemonė – uždrausti pensijų asociacijos veiklą ir išbraukti pensijų asociaciją iš Pensijų asociacijų sąrašo</text:span><text:span text:style-name="T547">;</text:span></text:p>
      <text:p text:style-name="P548"><text:span text:style-name="T549">2</text:span><text:span text:style-name="T550">) pensijų asociacija per 12 mėnesių nuo įtraukimo į Pensijų asociacijų sąrašą nepradeda veiklos;</text:span></text:p>
      <text:p text:style-name="P551"><text:span text:style-name="T552">3</text:span><text:span text:style-name="T553">)<text:s/></text:span><text:span text:style-name="T554">pensijų asociacijos prašymu, jeigu<text:s/></text:span><text:span text:style-name="T555">ji įvykdė visus įsipareigojimus pensijų fondo (fondų) dalyviams arba visi pensijų fondo (fondų) dalyviai perėjo į kitų pensijų asociacijų pensijų fondus ar gyvybės draudimo įmonę tęsti profesinių pensijų kaupimą pagal gyv</text:span><text:span text:style-name="T556">ybės draudimo sutartį, arba nutraukė dalyvavimą pensijų asociacijos pensijų fonduose;<text:s/></text:span></text:p>
      <text:p text:style-name="P557"><text:span text:style-name="T558">4</text:span><text:span text:style-name="T559">) pensijų asociacija likviduojama, reorganizuojama arba pertvarkoma.</text:span></text:p>
      <text:p text:style-name="P560"><text:span text:style-name="T561">4</text:span><text:span text:style-name="T562">. Priežiūros institucija informuoja Europos draudimo ir profesinių pensijų instituciją<text:s/></text:span><text:span text:style-name="T563">apie valstybes nares, kurių jurisdikcijai priklausančių finansuojančių subjektų pensijų asociacija turi teisę priimti įmokas šio įstatymo 57 straipsnyje nustatyta tvarka.</text:span></text:p>
      <text:p text:style-name="P564">Straipsnio pakeitimai:</text:p>
      <text:p text:style-name="Normal"><text:span text:style-name="T565">Nr.<text:s/></text:span><text:a xlink:href="http://www3.lrs.lt/cgi-bin/preps2?a=415777&amp;b=" office:target-frame-name="_top" xlink:show="replace"><text:span text:style-name="T566">XI-1887</text:span></text:a><text:span text:style-name="T567">, 2011-12-22, Žin., 2011, Nr. 163-7776 (2011-12-31)</text:span></text:p>
      <text:p text:style-name="P568"><text:span text:style-name="T569">Nr.<text:s/></text:span><text:a xlink:href="http://www3.lrs.lt/cgi-bin/preps2?a=428681&amp;b=" office:target-frame-name="_top" xlink:show="replace"><text:span text:style-name="T570">XI-2125</text:span></text:a><text:span text:style-name="T571">, 2012-06-26, Žin., 2012, Nr. 77-3980 (2012-07-01)</text:span></text:p>
      <text:p text:style-name="P572"/>
      <text:p text:style-name="P573"><text:span text:style-name="T574">6</text:span><text:span text:style-name="T575"><text:s/>straipsnis.<text:s/></text:span><text:span text:style-name="T576">Pensijų asociacijos įstatai</text:span></text:p>
      <text:p text:style-name="P577"><text:span text:style-name="T578">1</text:span><text:span text:style-name="T579">. Pensijų asoci</text:span><text:span text:style-name="T580">acijos įstatai yra steigimo dokumentas, kuriuo pensijų asociacija vadovaujasi savo veikloje.<text:s/></text:span></text:p>
      <text:p text:style-name="P581"><text:span text:style-name="T582">2</text:span><text:span text:style-name="T583">. Pensijų asociacijos įstatuose turi būti nurodyta:</text:span></text:p>
      <text:p text:style-name="P584"><text:span text:style-name="T585">1</text:span><text:span text:style-name="T586">) pensijų asociacijos pavadinimas (pavadinime turi būti žodžiai „profesinių pensijų fondo dalyvių asoc</text:span><text:span text:style-name="T587">iacija“ ar kitokie šių žodžių junginiai arba jų vediniai);<text:s/></text:span></text:p>
      <text:p text:style-name="P588"><text:span text:style-name="T589">2</text:span><text:span text:style-name="T590">) pensijų asociacijos teisinė forma (asociacija);</text:span></text:p>
      <text:p text:style-name="P591"><text:span text:style-name="T592">3</text:span><text:span text:style-name="T593">) pensijų asociacijos buveinė;</text:span></text:p>
      <text:p text:style-name="P594"><text:span text:style-name="T595">4</text:span><text:span text:style-name="T596">) aiškiai ir išsamiai apibūdinti asociacijos veiklos tikslai ir veiklos rūšis;</text:span></text:p>
      <text:p text:style-name="P597"><text:span text:style-name="T598">5</text:span><text:span text:style-name="T599">) bendrosios nar</text:span><text:span text:style-name="T600">ystės pensijų asociacijoje ir dalyvavimo jos pensijų fonduose sąlygos;<text:s/></text:span></text:p>
      <text:p text:style-name="P601"><text:span text:style-name="T602">6</text:span><text:span text:style-name="T603">) perėjimo iš vieno pensijų asociacijos pensijų fondo į kitą jos pensijų fondą tvarka;<text:s/></text:span></text:p>
      <text:p text:style-name="P604"><text:span text:style-name="T605">7</text:span><text:span text:style-name="T606">) pensijų fondų steigimo ir panaikinimo sąlygos bei tvarka;</text:span></text:p>
      <text:p text:style-name="P607"><text:span text:style-name="T608">8</text:span><text:span text:style-name="T609">) bendros pensijų<text:s/></text:span><text:span text:style-name="T610">fondo (fondų) dalyvių teisės ir pareigos;</text:span></text:p>
      <text:p text:style-name="P611"><text:span text:style-name="T612">9</text:span><text:span text:style-name="T613">) visuotinio pensijų asociacijos narių susirinkimo kompetencija, jo sušaukimo, sprendimų priėmimo tvarka;</text:span></text:p>
      <text:p text:style-name="P614"><text:span text:style-name="T615">10</text:span><text:span text:style-name="T616">) kiti pensijų asociacijos organai, jų kompetencija, sudarymo, narių rinkimo, atšaukimo tvarka ir</text:span><text:span text:style-name="T617"><text:s/>terminai, teisės, pareigos ir atsakomybė;</text:span></text:p>
      <text:p text:style-name="P618"><text:span text:style-name="T619">11</text:span><text:span text:style-name="T620">) pensijų asociacijos dokumentų ir kitos informacijos pateikimo pensijų fondo (fondų) dalyviams tvarka, jeigu įstatuose nėra nurodyta, kad ji bus nustatyta pensijų fondo taisyklėse;</text:span></text:p>
      <text:p text:style-name="P621"><text:span text:style-name="T622">12</text:span><text:span text:style-name="T623">) pensijų asociacij</text:span><text:span text:style-name="T624">os pranešimų skelbimo tvarka, jeigu įstatuose nėra nurodyta, kad ji bus nustatyta pensijų fondo taisyklėse;</text:span></text:p>
      <text:p text:style-name="P625"><text:span text:style-name="T626">13</text:span><text:span text:style-name="T627">) pensijų asociacijos įstatų keitimo ir pensijų fondų taisyklių tvirtinimo ir keitimo tvarka;</text:span></text:p>
      <text:p text:style-name="P628"><text:span text:style-name="T629">14</text:span><text:span text:style-name="T630">) pensijų asociacijos veiklos laikotarpis,</text:span><text:span text:style-name="T631"><text:s/>jeigu jis ribotas;</text:span></text:p>
      <text:p text:style-name="P632"><text:span text:style-name="T633">15</text:span><text:span text:style-name="T634">) pensijų asociacijos lėšų naudojimo, taip pat pensijų asociacijos veiklos kontrolės tvarka;<text:s/></text:span></text:p>
      <text:p text:style-name="P635"><text:span text:style-name="T636">16</text:span><text:span text:style-name="T637">) pensijų asociacijos likvidavimo tvarka;</text:span></text:p>
      <text:p text:style-name="P638"><text:span text:style-name="T639">17</text:span><text:span text:style-name="T640">) pensijų asociacijos finansiniai metai, kurie turi sutapti su kalendoriniais meta</text:span><text:span text:style-name="T641">is;</text:span></text:p>
      <text:p text:style-name="P642"><text:span text:style-name="T643">18</text:span><text:span text:style-name="T644">) įstatų pasirašymo data.</text:span></text:p>
      <text:p text:style-name="P645"><text:span text:style-name="T646">3</text:span><text:span text:style-name="T647">. Pensijų asociacijos įstatuose gali būti ir kitų nuostatų, neprieštaraujančių šiam įstatymui ir kitiems teisės aktams.</text:span></text:p>
      <text:p text:style-name="P648"><text:span text:style-name="T649">4</text:span><text:span text:style-name="T650">. Pensijų asociacijos įstatai gali būti keičiami, jeigu jų pakeitimams gautas išankstini</text:span><text:span text:style-name="T651">s priežiūros institucijos pritarimas.</text:span></text:p>
      <text:p text:style-name="P652"/>
      <text:p text:style-name="P653"><text:span text:style-name="T654">7</text:span><text:span text:style-name="T655"><text:s/>straipsnis.<text:s/></text:span><text:span text:style-name="T656">Pensijų asociacijos veikla ir pareigos</text:span></text:p>
      <text:p text:style-name="P657"><text:span text:style-name="T658">1</text:span><text:span text:style-name="T659">. Pensijų asociacija negali verstis veikla, nesusijusia su profesinėmis pensijomis. Pensijų asociacija veikia vadovaudamasi narių solidarumo ir lygiateis</text:span><text:span text:style-name="T660">iškumo principais.</text:span></text:p>
      <text:p text:style-name="P661"><text:span text:style-name="T662">2</text:span><text:span text:style-name="T663">. Asmenys, kuriems taikomos Lietuvos Respublikos socialinės apsaugos ir darbo teisės aktų nuostatos, gali dalyvauti tik apibrėžtų įmokų pensijų fonduose.</text:span></text:p>
      <text:p text:style-name="P664"><text:span text:style-name="T665">3</text:span><text:span text:style-name="T666">. Vykdydama veiklą, pensijų asociacija privalo:<text:s/></text:span></text:p>
      <text:p text:style-name="P667"><text:span text:style-name="T668">1</text:span><text:span text:style-name="T669">) sąžiningai veikti<text:s/></text:span><text:span text:style-name="T670">narių ir rinkos patikimumo interesais;</text:span></text:p>
      <text:p text:style-name="P671"><text:span text:style-name="T672">2</text:span><text:span text:style-name="T673">) veikti rūpestingai, profesionaliai ir atsargiai;</text:span></text:p>
      <text:p text:style-name="P674"><text:span text:style-name="T675">3</text:span><text:span text:style-name="T676">) turėti ir taikyti reikiamas priemones ir procedūras;</text:span></text:p>
      <text:p text:style-name="P677"><text:span text:style-name="T678">4</text:span><text:span text:style-name="T679">) dalyviams pakankamai ir tinkamai atskleisti su jų naryste pensijų asociacijoje, dalyvavimu pen</text:span><text:span text:style-name="T680">sijų fonde susijusią informaciją;</text:span></text:p>
      <text:p text:style-name="P681"><text:span text:style-name="T682">5</text:span><text:span text:style-name="T683">) stengtis išvengti interesų konfliktų, o kai jų išvengti neįmanoma, užtikrinti, kad su dalyviais būtų elgiamasi sąžiningai;</text:span></text:p>
      <text:p text:style-name="P684"><text:span text:style-name="T685">6</text:span><text:span text:style-name="T686">) užtikrinti, kad pensijų asociacijos valdymo procedūros ir buhalterinių įrašų bei apsk</text:span><text:span text:style-name="T687">aitos sistemos būtų patikimos ir kad iš jų būtų galima sužinoti visų sandorių šalis, įmokų mokėtojus, įmokų dydžius, įmokų dalies pasiskirstymą tarp finansuojančio subjekto ir dalyvio, sandorių turinį, laiką ir vietą,</text:span><text:span text:style-name="T688"><text:s/></text:span><text:span text:style-name="T689">nustatyti, ar turtas investuojamas lai</text:span><text:span text:style-name="T690">kantis pensijų fondo taisyklėse, šiame įstatyme ir kituose teisės aktuose nustatytų reikalavimų;</text:span></text:p>
      <text:p text:style-name="P691"><text:span text:style-name="T692">7</text:span><text:span text:style-name="T693">)</text:span><text:span text:style-name="T694"><text:s/></text:span><text:span text:style-name="T695">turėti adekvačius veiklai vidaus kontrolės mechanizmus;</text:span></text:p>
      <text:p text:style-name="P696"><text:span text:style-name="T697">8</text:span><text:span text:style-name="T698">) atliktų operacijų dokumentus saugoti ne trumpiau kaip 10 metų nuo jų įvykdymo dienos, jei</text:span><text:span text:style-name="T699">gu kituose teisės aktuose nenustatytas ilgesnis terminas;</text:span></text:p>
      <text:p text:style-name="P700"><text:span text:style-name="T701">9</text:span><text:span text:style-name="T702">) užtikrinti, kad sprendimus priimantys asmenys būtų nepriekaištingos reputacijos, turėtų priežiūros institucijos nustatytą kvalifikaciją ir darbo patirtį.</text:span></text:p>
      <text:p text:style-name="P703"/>
      <text:p text:style-name="P704"><text:span text:style-name="T705">8</text:span><text:span text:style-name="T706"><text:s/>straipsnis.<text:s/></text:span><text:span text:style-name="T707">Pensijų asocia</text:span><text:span text:style-name="T708">cijos</text:span><text:span text:style-name="T709"><text:s/></text:span><text:span text:style-name="T710">reorganizavimo, pertvarkymo proceso ypatumai</text:span></text:p>
      <text:p text:style-name="P711"><text:span text:style-name="T712">1</text:span><text:span text:style-name="T713">. Pensijų asociacija gali būti reorganizuota,<text:s/></text:span><text:span text:style-name="T714">pertvarkyta,</text:span><text:span text:style-name="T715"><text:s/>jeigu tai nepažeidžia esamo (esamų) pensijų fondo (fondų) dalyvių ir pensijų išmokų gavėjų interesų.<text:s/></text:span></text:p>
      <text:p text:style-name="P716"><text:span text:style-name="T717">2</text:span><text:span text:style-name="T718">. Visuotinio pensijų asociacijos n</text:span><text:span text:style-name="T719">arių susirinkimo sprendimu pensijų asociacija gali būti pertvarkoma tik tuo atveju, jeigu ji visus savo turimus pensijų fondus ir iš visų pensijų fondų taisyklių atsirandančius pensijų asociacijos įsipareigojimus yra perdavusi kitoms pensijų asociacijoms i</text:span><text:span text:style-name="T720">r atitinkamai pensijų fondų dalyviai tampa tų pensijų asociacijų nariais arba jeigu visi pensijų fondai yra panaikinti dėl ketinimo pertvarkyti pensijų asociaciją ir yra gautas šio straipsnio 3 dalyje nurodytas priežiūros institucijos leidimas.</text:span></text:p>
      <text:p text:style-name="P721"><text:span text:style-name="T722">3</text:span><text:span text:style-name="T723">.<text:s/></text:span><text:span text:style-name="T724">Prieš priimant sprendimą reorganizuoti arba pertvarkyti pensijų asociaciją turi būti gautas priežiūros institucijos leidimas. Priežiūros institucija sprendimą dėl leidimo reorganizuoti arba pertvarkyti pensijų asociaciją priima per 30 darbo dienų nuo visų<text:s/></text:span><text:span text:style-name="T725">reikiamų ir tinkamai įformintų dokumentų pateikimo. Priežiūros institucijai pateikiamas atitinkamas prašymas, pensijų asociacijos reorganizavimo sąlygos ir po reorganizavimo veiksiančių pensijų asociacijų įstatų projektai (reorganizavimo atveju); dokumenta</text:span><text:span text:style-name="T726">i, patvirtinantys visų pensijų fondų ir iš visų pensijų fondų taisyklių atsirandančių pensijų asociacijos įsipareigojimų perdavimą kitoms pensijų asociacijoms arba visų pensijų fondų panaikinimą dėl ketinimo pertvarkyti pensijų asociaciją; naujos teisinės<text:s/></text:span><text:span text:style-name="T727">formos juridinio asmens, į kurį bus pertvarkoma pensijų asociacija, steigimo dokumentų projektas (pertvarkymo atveju) ir kiti priežiūros institucijos nustatyti dokumentai.</text:span></text:p>
      <text:p text:style-name="P728"><text:span text:style-name="T729">4</text:span><text:span text:style-name="T730">. Pensijų asociacijos reorganizavimo sąlygose, be kitos Lietuvos Respublikos ci</text:span><text:span text:style-name="T731">vilinio kodekso reikalaujamos informacijos, turi būti nurodomas pensijų fondų ir jų dalyvių skaičius, pateikiami duomenys apie perduodamus ir priimamus pensijų fondus ir juos sudarantį pensijų turtą, pensijų fondo</text:span><text:span text:style-name="T732"><text:s/></text:span><text:span text:style-name="T733">valdytojas ir pensijų turto saugotojas, ta</text:span><text:span text:style-name="T734">ip pat pensijų asociacijos prievolių perdavimo ir priėmimo sąlygos ir terminai, turtinės ir neturtinės pensijų fondo (fondų) dalyvių teisės po reorganizavimo, šių teisių ir pareigų įgijimo sąlygos ir terminai. Reorganizavimo sąlygoms turi pritarti visuotin</text:span><text:span text:style-name="T735">is pensijų asociacijos narių susirinkimas ir priežiūros institucija.</text:span></text:p>
      <text:p text:style-name="P736"><text:span text:style-name="T737">5</text:span><text:span text:style-name="T738">. Apie reorganizavimą, pertvarkymą pensijų asociacija privalo paskelbti priežiūros institucijos nustatyta tvarka.</text:span></text:p>
      <text:p text:style-name="P739"><text:span text:style-name="T740">6</text:span><text:span text:style-name="T741">. Informacija apie reorganizavimo, pertvarkymo eigą ir terminus</text:span><text:span text:style-name="T742"><text:s/>turi būti pateikiama kiekvienam to pareikalavusiam pensijų asociacijos nariui, pensijų fondo dalyviui, priežiūros institucijai.</text:span></text:p>
      <text:p text:style-name="P743">Straipsnio pakeitimai:</text:p>
      <text:p text:style-name="P744"><text:span text:style-name="T745">Nr.<text:s/></text:span><text:a xlink:href="http://www3.lrs.lt/cgi-bin/preps2?a=428681&amp;b=" office:target-frame-name="_top" xlink:show="replace"><text:span text:style-name="T746">XI-2125</text:span></text:a><text:span text:style-name="T747">, 2012-06-26, Žin., 2012, Nr.</text:span><text:span text:style-name="T748"><text:s/>77-3980 (2012-07-01)</text:span></text:p>
      <text:p text:style-name="P749"/>
      <text:p text:style-name="P750"><text:span text:style-name="T751">9</text:span><text:span text:style-name="T752"><text:s/>straipsnis.<text:s/></text:span><text:span text:style-name="T753">Pensijų asociacijos bankroto proceso ypatumai</text:span></text:p>
      <text:p text:style-name="P754"><text:span text:style-name="T755">1</text:span><text:span text:style-name="T756">. Pensijų asociacijos bankroto procedūra gali būti vykdoma tik teismo tvarka.</text:span></text:p>
      <text:p text:style-name="P757"><text:span text:style-name="T758">2</text:span><text:span text:style-name="T759">. Priežiūros institucija turi teisę pateikti teismui pareiškimą dėl bankroto bylo</text:span><text:span text:style-name="T760">s pensijų asociacijai iškėlimo. Tokiu atveju teismas ne vėliau kaip per 15 dienų nuo pareiškimo gavimo dienos turi priimti nutartį iškelti bankroto bylą arba atsisakyti ją iškelti. Priėmęs nutartį iškelti bankroto bylą, teismas arba teisėjas privalo apie t</text:span><text:span text:style-name="T761">ai nedelsdamas pranešti priežiūros institucijai.</text:span></text:p>
      <text:p text:style-name="P762"><text:span text:style-name="T763">3</text:span><text:span text:style-name="T764">. Jeigu įstatymų nustatyta tvarka pareiškimą dėl bankroto bylos pensijų asociacijai iškėlimo pateikia kiti asmenys, teismas prieš priimdamas sprendimą iškelti bankroto bylą privalo gauti priežiūros inst</text:span><text:span text:style-name="T765">itucijos išvadą dėl pensijų asociacijos nemokumo.</text:span></text:p>
      <text:p text:style-name="P766"><text:span text:style-name="T767">4</text:span><text:span text:style-name="T768">. Pensijų asociacijos bankroto administratoriaus kandidatūrą teismui pateikia priežiūros institucija.</text:span></text:p>
      <text:p text:style-name="P769"/>
      <text:p text:style-name="P770"><text:span text:style-name="T771">10</text:span><text:span text:style-name="T772"><text:s/>straipsnis.<text:s/></text:span><text:span text:style-name="T773">Pensijų asociacijos likvidavimo proceso ypatumai</text:span></text:p>
      <text:p text:style-name="P774"><text:span text:style-name="T775">1</text:span><text:span text:style-name="T776">. Visuotinio pensijų as</text:span><text:span text:style-name="T777">ociacijos narių susirinkimo sprendimu pensijų asociacija gali būti likviduojama tik tuo atveju, jeigu ji visus savo turimus pensijų fondus ir iš visų pensijų fondų taisyklių atsirandančius pensijų asociacijos įsipareigojimus yra perdavusi kitoms pensijų as</text:span><text:span text:style-name="T778">ociacijoms ir pensijų fondų dalyviai tampa tų pensijų asociacijų nariais arba jeigu visi pensijų fondai yra panaikinti dėl ketinimo likviduoti pensijų asociaciją ir yra gautas priežiūros institucijos sutikimas likviduoti pensijų asociaciją bei jos pritarim</text:span><text:span text:style-name="T779">as likvidatoriaus kandidatūrai.<text:s/></text:span></text:p>
      <text:p text:style-name="P780"><text:span text:style-name="T781">2</text:span><text:span text:style-name="T782">. Priežiūros institucija sprendimą dėl leidimo likviduoti pensijų asociaciją ir pritarimo likvidatoriaus kandidatūrai priima per 30 darbo dienų nuo visų reikiamų ir tinkamai įformintų dokumentų gavimo. Priežiūros insti</text:span><text:span text:style-name="T783">tucijai pateikiamas atitinkamas prašymas, dokumentai, patvirtinantys visų pensijų fondų ir iš visų pensijų fondų taisyklių atsirandančių pensijų asociacijos įsipareigojimų perdavimą kitoms pensijų asociacijoms arba visų pensijų fondų panaikinimą dėl ketini</text:span><text:span text:style-name="T784">mo likviduoti pensijų asociaciją, numatomo likvidatoriaus duomenys ir kiti priežiūros institucijos nustatyti dokumentai.</text:span></text:p>
      <text:p text:style-name="P785"><text:span text:style-name="T786">3</text:span><text:span text:style-name="T787">. Ne vėliau kaip per 3 darbo dienas po visuotinio pensijų asociacijos narių susirinkimo sprendimo likviduoti pensijų asociaciją ap</text:span><text:span text:style-name="T788">ie tai turi būti raštu pranešta priežiūros institucijai ir Juridinių asmenų registro tvarkytojui ir nurodomi paskirto likvidatoriaus duomenys.<text:s/></text:span></text:p>
      <text:p text:style-name="P789"><text:span text:style-name="T790">4</text:span><text:span text:style-name="T791">. Apie pensijų asociacijos likvidavimą pensijų asociacija privalo paskelbti priežiūros institucijos nustaty</text:span><text:span text:style-name="T792">ta tvarka. Informacija apie pensijų asociacijos likvidavimo eigą ir terminus turi būti pateikta kiekvienam to pareikalavusiam pensijų asociacijos nariui ir pensijų fondo dalyviui.<text:s/></text:span></text:p>
      <text:p text:style-name="P793"><text:span text:style-name="T794">5</text:span><text:span text:style-name="T795">. Priverstine tvarka pensijų asociacija likviduojama teismo sprendimu,</text:span><text:span text:style-name="T796"><text:s/>gavus priežiūros institucijos išvadą dėl pensijų asociacijos likvidavimo. Likvidatoriaus kandidatūrą teismui pateikia priežiūros institucija.</text:span></text:p>
      <text:p text:style-name="P797"><text:span text:style-name="T798">6</text:span><text:span text:style-name="T799">. Likviduojamos pensijų asociacijos likvidatorius yra atsakingas už kitoms pensijų asociacijoms neperduotus<text:s/></text:span><text:span text:style-name="T800">pensijų fondus (kai iš pensijų fondų taisyklių atsirandantys pensijų asociacijos įsipareigojimai nebuvo perduoti kitoms pensijų asociacijoms) sudarančio turto padalijimą.</text:span></text:p>
      <text:p text:style-name="P801"><text:span text:style-name="T802">7</text:span><text:span text:style-name="T803">. Likviduota pensijų asociacija išbraukiama iš Pensijų asociacijų sąrašo ir išre</text:span><text:span text:style-name="T804">gistruojama iš Juridinių asmenų registro tik baigus pensijų turto padalijimą.</text:span></text:p>
      <text:p text:style-name="P805"><text:span text:style-name="T806">8</text:span><text:span text:style-name="T807">. Priežiūros institucija turi teisę gauti visus duomenis ir paaiškinimus apie pensijų asociacijos likvidavimo eigą.<text:s/></text:span></text:p>
      <text:p text:style-name="P808"/>
      <text:p text:style-name="P809"><text:span text:style-name="T810">TREČIASIS</text:span><text:span text:style-name="T811"><text:s/>SKIRSNIS</text:span></text:p>
      <text:p text:style-name="P812"><text:span text:style-name="T813">PENSIJŲ ASOCIACIJOS VALDYMAS</text:span></text:p>
      <text:p text:style-name="P814"/>
      <text:p text:style-name="P815"><text:span text:style-name="T816">11</text:span><text:span text:style-name="T817"><text:s/>straipsnis.<text:s/></text:span><text:span text:style-name="T818">Pensijų asociacijos organai</text:span></text:p>
      <text:p text:style-name="P819"><text:span text:style-name="T820">1</text:span><text:span text:style-name="T821">. Pensijų asociacija įgyja civilines teises, prisiima civilines pareigas ir jas įgyvendina per savo valdymo organus.</text:span></text:p>
      <text:p text:style-name="P822"><text:span text:style-name="T823">2</text:span><text:span text:style-name="T824">. Pensijų asociacijoje turi būti visuotinis pensijų asociacijos narių susirinkim</text:span><text:span text:style-name="T825">as ir kolegialus valdymo organas – valdyba. Gali būti sudaromi kiti organai, tarp jų – vienasmenis valdymo organas.<text:s/></text:span></text:p>
      <text:p text:style-name="P826"><text:span text:style-name="T827">3</text:span><text:span text:style-name="T828">. Visuotinis pensijų asociacijos narių susirinkimas neturi teisės pavesti kitiems pensijų asociacijos organams spręsti jo išimtinei ko</text:span><text:span text:style-name="T829">mpetencijai priskirtų klausimų.</text:span></text:p>
      <text:p text:style-name="P830"><text:span text:style-name="T831">4</text:span><text:span text:style-name="T832">. Pensijų asociacijos valdymo organai privalo veikti pensijų asociacijos ir jos pensijų fondų dalyvių bei išmokų gavėjų interesais, laikytis įstatymų ir kitų teisės aktų, pensijų asociacijos įstatų ir pensijų fondų tais</text:span><text:span text:style-name="T833">yklių.</text:span></text:p>
      <text:p text:style-name="P834"><text:span text:style-name="T835">5</text:span><text:span text:style-name="T836">. Visuotiniai pensijų asociacijos narių susirinkimai ir valdybos posėdžiai turi būti protokoluojami.</text:span></text:p>
      <text:p text:style-name="P837"/>
      <text:p text:style-name="P838"><text:span text:style-name="T839">12</text:span><text:span text:style-name="T840"><text:s/>straipsnis.<text:s/></text:span><text:span text:style-name="T841">Visuotinis pensijų asociacijos narių</text:span><text:span text:style-name="T842"><text:s/></text:span><text:span text:style-name="T843">susirinkimas</text:span></text:p>
      <text:p text:style-name="P844"><text:span text:style-name="T845">1</text:span><text:span text:style-name="T846">. Visuotinis pensijų asociacijos narių susirinkimas turi išimtinę<text:s/></text:span><text:span text:style-name="T847">teisę:</text:span></text:p>
      <text:p text:style-name="P848"><text:span text:style-name="T849">1</text:span><text:span text:style-name="T850">) keisti pensijų asociacijos įstatus;</text:span></text:p>
      <text:p text:style-name="P851"><text:span text:style-name="T852">2</text:span><text:span text:style-name="T853">) rinkti ir atšaukti valdymo organų narius;</text:span></text:p>
      <text:p text:style-name="P854"><text:span text:style-name="T855">3</text:span><text:span text:style-name="T856">) steigti pensijų fondus ir priimti sprendimus dėl pensijų fondų (fondo) panaikinimo, jeigu pensijų asociacijos įstatuose nenustatyta kitaip;</text:span></text:p>
      <text:p text:style-name="P857"><text:span text:style-name="T858">4</text:span><text:span text:style-name="T859">) tvirt</text:span><text:span text:style-name="T860">inti pensijų asociacijos metinę finansinę ataskaitą ir pensijų asociacijos veiklos ataskaitą;</text:span></text:p>
      <text:p text:style-name="P861"><text:span text:style-name="T862">5</text:span><text:span text:style-name="T863">) priimti sprendimus dėl pensijų asociacijos pertvarkymo ar pabaigos (reorganizavimo ar likvidavimo);</text:span></text:p>
      <text:p text:style-name="P864"><text:span text:style-name="T865">6</text:span><text:span text:style-name="T866">) tvirtinti ir keisti pensijų fondų taisykles,<text:s/></text:span><text:span text:style-name="T867">jeigu pensijų asociacijos įstatuose nenustatyta kitaip.</text:span></text:p>
      <text:p text:style-name="P868"><text:span text:style-name="T869">2</text:span><text:span text:style-name="T870">. Visuotinio pensijų asociacijos narių susirinkimo sprendimai, nurodyti šio straipsnio 1 dalies 1 ir 5 punktuose, gali būti priimami, jeigu už juos balsuoja ne mažiau kaip 2/3 susirinkime dalyv</text:span><text:span text:style-name="T871">aujančių narių.</text:span></text:p>
      <text:p text:style-name="P872"><text:span text:style-name="T873">3</text:span><text:span text:style-name="T874">. Visuotinio pensijų asociacijos narių susirinkimo sprendimas pakeisti pensijų asociacijos įstatus gali būti priimamas, jeigu tokiems pakeitimams gautas išankstinis priežiūros institucijos pritarimas.</text:span></text:p>
      <text:p text:style-name="P875"><text:span text:style-name="T876">4</text:span><text:span text:style-name="T877">. Eilinis visuotinis pensijų<text:s/></text:span><text:span text:style-name="T878">asociacijos narių susirinkimas turi įvykti kiekvienais metais ne vėliau kaip per 4 mėnesius nuo finansinių metų pabaigos.<text:s/></text:span></text:p>
      <text:p text:style-name="P879"><text:span text:style-name="T880">5</text:span><text:span text:style-name="T881">. Visuotinio pensijų asociacijos narių susirinkimo sušaukimo iniciatyvos teisę turi valdyba ir 1/10 pensijų asociacijos narių.<text:s/></text:span></text:p>
      <text:p text:style-name="P882"><text:span text:style-name="T883">6</text:span><text:span text:style-name="T884">. Visuotinis pensijų asociacijos narių susirinkimas gali būti šaukiamas teismo sprendimu, jeigu jis nebuvo sušauktas šiame įstatyme ir įstatuose nustatyta tvarka ir dėl to į teismą kreipėsi priežiūros institucija.</text:span></text:p>
      <text:p text:style-name="P885"><text:span text:style-name="T886">7</text:span><text:span text:style-name="T887">.<text:s/></text:span><text:span text:style-name="T888">p</text:span><text:span text:style-name="T889">ensijų asociacijos valdymo or</text:span><text:span text:style-name="T890">ganų ir kitų kolegialių organų nariai, jeigu jie nėra pensijų asociacijos nariai, gali dalyvauti visuotiniame pensijų asociacijos narių susirinkime be balso teisės.<text:s/></text:span></text:p>
      <text:p text:style-name="P891"/>
      <text:p text:style-name="P892"><text:span text:style-name="T893">13</text:span><text:span text:style-name="T894"><text:s/>straipsnis.<text:s/></text:span><text:span text:style-name="T895">Valdyba ir jos sudarymas</text:span></text:p>
      <text:p text:style-name="P896"><text:span text:style-name="T897">1</text:span><text:span text:style-name="T898">. Pensijų asociacijos valdyba yra kole</text:span><text:span text:style-name="T899">gialus pensijų asociacijos valdymo organas.</text:span></text:p>
      <text:p text:style-name="P900"><text:span text:style-name="T901">2</text:span><text:span text:style-name="T902">. Valdyba turi būti sudaroma taip, kad tinkamai ir proporcingai atstovautų finansuojančių subjektų ir pensijų fondų dalyvių interesams.<text:s/></text:span></text:p>
      <text:p text:style-name="P903"><text:span text:style-name="T904">3</text:span><text:span text:style-name="T905">. Valdybos nariai, veikdami pensijų asociacijos vardu ir<text:s/></text:span><text:span text:style-name="T906">interesais, turi veikti su rūpestingai ir kvalifikuotai, savo veikloje vadovautis šiuo įstatymu, kitais teisės aktais, pensijų asociacijos įstatais, pensijų fondų taisyklėmis, teisingumo, protingumo ir sąžiningumo principais, vengti interesų konfliktų.</text:span></text:p>
      <text:p text:style-name="P907"><text:span text:style-name="T908">4</text:span><text:span text:style-name="T909">. Tuo atveju, kai pensijų asociacija priima įmokas iš kitoje valstybėje narėje esančio finansuojančio subjekto, valdyba turi užtikrinti, kad pensijų asociacija savo veikloje laikytųsi atitinkamos valstybės narės socialinės apsaugos ir darbo teisės aktų,<text:s/></text:span><text:span text:style-name="T910">taikomų profesinių pensijų srityje.</text:span></text:p>
      <text:p text:style-name="P911"><text:span text:style-name="T912">5</text:span><text:span text:style-name="T913">. Valdybos narių skaičius nustatomas pensijų asociacijos įstatuose. Turi būti ne mažiau kaip 3 valdybos nariai.</text:span></text:p>
      <text:p text:style-name="P914"><text:span text:style-name="T915">6</text:span><text:span text:style-name="T916">. Valdybos nariais gali būti renkami nepriekaištingos reputacijos asmenys, turintys aukštąjį išsil</text:span><text:span text:style-name="T917">avinimą, išmanantys pensijų asociacijų veiklą reglamentuojančius teisės aktus ir susipažinę su pagrindiniais investavimo principais. Pensijų asociacijos įstatuose gali būti nustatyti papildomi reikalavimai asmenims, renkamiems valdybos nariais. Valdybos na</text:span><text:span text:style-name="T918">rių kandidatūroms turi iš anksto pritarti priežiūros institucija.<text:s/></text:span></text:p>
      <text:p text:style-name="P919"><text:span text:style-name="T920">7</text:span><text:span text:style-name="T921">. Valdyba sudaroma ne ilgesniam kaip 5 metų laikotarpiui. Tas pats valdybos narys gali būti renkamas ne daugiau kaip dviem kadencijoms iš eilės.</text:span></text:p>
      <text:p text:style-name="P922"><text:span text:style-name="T923">8</text:span><text:span text:style-name="T924">. Ne mažiau kaip pusė valdybos<text:s/></text:span><text:span text:style-name="T925">narių turi būti renkami iš pensijų fondų dalyvių ar jų atstovų, kiti – iš finansuojančio subjekto (subjektų) pasiūlytų asmenų. Renkant valdybos narius iš pensijų fondų dalyvių ar jų atstovų, balsavime turi teisę dalyvauti tik pensijų fondų dalyviai (jų įga</text:span><text:span text:style-name="T926">lioti atstovai). Renkant valdybos narius iš finansuojančio subjekto (subjektų) pasiūlytų asmenų, balso teisę turi tik finansuojantys subjektai.</text:span></text:p>
      <text:p text:style-name="P927"><text:span text:style-name="T928">9</text:span><text:span text:style-name="T929">. Valdybos narys gali būti atšauktas prieš terminą tokia tvarka, kokia jis buvo išrinktas. Priežiūros insti</text:span><text:span text:style-name="T930">tucija turi teisę nurodyti atšaukti valdybos narį, pažeidusį pareigą veikti geriausiais pensijų asociacijos ir jos pensijų fondų dalyvių interesais.<text:s/></text:span></text:p>
      <text:p text:style-name="P931"><text:span text:style-name="T932">10</text:span><text:span text:style-name="T933">. Jeigu valdybos narys atsistatydina ar atšaukiamas prieš terminą, naujas valdybos narys išrenkamas<text:s/></text:span><text:span text:style-name="T934">laikotarpiui iki veikiančios valdybos kadencijos pabaigos.</text:span></text:p>
      <text:p text:style-name="P935"><text:span text:style-name="T936">11</text:span><text:span text:style-name="T937">. Valdyba iš savo narių renka pirmininką. Pirmininkas veikia valdybos vardu.</text:span></text:p>
      <text:p text:style-name="P938"/>
      <text:p text:style-name="P939"><text:span text:style-name="T940">14</text:span><text:span text:style-name="T941"><text:s/>straipsnis.<text:s/></text:span><text:span text:style-name="T942">Valdybos kompetencija ir darbo tvarka</text:span></text:p>
      <text:p text:style-name="P943"><text:span text:style-name="T944">1</text:span><text:span text:style-name="T945">. Pensijų asociacijos valdyba:</text:span></text:p>
      <text:p text:style-name="P946"><text:span text:style-name="T947">1</text:span><text:span text:style-name="T948">) steigia pensi</text:span><text:span text:style-name="T949">jų fondus ir priima sprendimus dėl pensijų fondų (fondo) panaikinimo, jeigu tokia teisė numatyta pensijų asociacijos įstatuose;</text:span></text:p>
      <text:p text:style-name="P950"><text:span text:style-name="T951">2</text:span><text:span text:style-name="T952">) tvirtina ir keičia pensijų fondų taisykles, jeigu tokia teisė numatyta pensijų asociacijos įstatuose;</text:span></text:p>
      <text:p text:style-name="P953"><text:span text:style-name="T954">3</text:span><text:span text:style-name="T955">) reguliariai<text:s/></text:span><text:span text:style-name="T956">peržiūri pensijų asociacijos pensijų fondo (fondų) investavimo politikos principus ir prireikus inicijuoja jų pakeitimus, kad šie principai atitiktų pensijų asociacijos veiklos tikslus;</text:span></text:p>
      <text:p text:style-name="P957"><text:span text:style-name="T958">4</text:span><text:span text:style-name="T959">) suderinusi su priežiūros institucija, parenka pensijų fondo</text:span><text:span text:style-name="T960"><text:s/></text:span><text:span text:style-name="T961">val</text:span><text:span text:style-name="T962">dytoją ir sudaro su juo pensijų fondo</text:span><text:span text:style-name="T963"><text:s/></text:span><text:span text:style-name="T964">valdymo sutartį;</text:span></text:p>
      <text:p text:style-name="P965"><text:span text:style-name="T966">5</text:span><text:span text:style-name="T967">) suderinusi su priežiūros institucija, parenka pensijų turto saugotoją ir sudaro su juo pensijų turto saugojimo sutartį;</text:span></text:p>
      <text:p text:style-name="P968"><text:span text:style-name="T969">6</text:span><text:span text:style-name="T970">) parenka audito įmonę pensijų asociacijos metinei ataskaitai audituo</text:span><text:span text:style-name="T971">ti ir sudaro su ja sutartį;</text:span></text:p>
      <text:p text:style-name="P972"><text:span text:style-name="T973">7</text:span><text:span text:style-name="T974">) užtikrina šiame įstatyme ir kituose teisės aktuose numatytą informacijos teikimą dalyviams;<text:s/></text:span></text:p>
      <text:p text:style-name="P975"><text:span text:style-name="T976">8</text:span><text:span text:style-name="T977">) skiria ir atleidžia administratorių, kaip nustatyta šio įstatymo 21 straipsnio 4 dalyje;<text:s/></text:span></text:p>
      <text:p text:style-name="P978"><text:span text:style-name="T979">9</text:span><text:span text:style-name="T980">) atlieka kitas jai įstatu</text:span><text:span text:style-name="T981">ose ar visuotinio pensijų asociacijos narių susirinkimo sprendimais pavestas funkcijas.</text:span></text:p>
      <text:p text:style-name="P982"><text:span text:style-name="T983">2</text:span><text:span text:style-name="T984">. Valdyba atsako, kad visuotinis narių susirinkimas būtų sušauktas ir surengtas laiku, taip pat pagal savo kompetenciją – už kitų šio įstatymo nuostatų laikymąsi</text:span><text:span text:style-name="T985">.</text:span></text:p>
      <text:p text:style-name="P986"><text:span text:style-name="T987">3</text:span><text:span text:style-name="T988">. Valdyba turi užtikrinti, kad pensijų asociacijos buveinėje (jos nuolatinio valdymo organo buvimo vietoje) būtų abėcėlės tvarka sudarytas dalyvių sąrašas pagal kiekvieną pensijų asociacijos pensijų fondą. Šis sąrašas turi būti pateikiamas visiems<text:s/></text:span><text:span text:style-name="T989">dalyviams jų prašymu.</text:span></text:p>
      <text:p text:style-name="P990"><text:span text:style-name="T991">4</text:span><text:span text:style-name="T992">. Valdybos posėdžius šaukia pirmininkas. Posėdžiai taip pat gali būti šaukiami ne mažiau kaip 1/3 valdybos narių sprendimu.<text:s/></text:span></text:p>
      <text:p text:style-name="P993"><text:span text:style-name="T994">5</text:span><text:span text:style-name="T995">. Valdyba gali priimti sprendimus, kai jos posėdyje dalyvauja daugiau kaip 1/2 narių. Valdybos nari</text:span><text:span text:style-name="T996">ai turi lygias teises. Valdybos sprendimai priimami paprasta posėdyje dalyvaujančių narių balsų dauguma. Balsavimo metu kiekvienas narys turi vieną balsą. Balsams „už“ ir „prieš“ pasiskirsčius po lygiai, lemia valdybos pirmininko balsas. Tuo atveju, kai sp</text:span><text:span text:style-name="T997">rendžiamas klausimas dėl pensijų fondo taisyklių pakeitimų, kai tokia teisė valdybai nustatyta pensijų asociacijos įstatuose, norint sumažinti pensijų fondų dalyvių teises arba padidinti jų pareigas, sprendimas turi būti priimtas visais balsais.</text:span></text:p>
      <text:p text:style-name="P998"><text:span text:style-name="T999">6</text:span><text:span text:style-name="T1000">. Išs</text:span><text:span text:style-name="T1001">ami valdybos sudarymo, darbo tvarka, reikalavimai valdybos nariams turi būti nustatyti pensijų asociacijos įstatuose.</text:span></text:p>
      <text:p text:style-name="P1002">Straipsnio pakeitimai:</text:p>
      <text:p text:style-name="P1003"><text:span text:style-name="T1004">Nr.<text:s/></text:span><text:a xlink:href="http://www3.lrs.lt/cgi-bin/preps2?a=428681&amp;b=" office:target-frame-name="_top" xlink:show="replace"><text:span text:style-name="T1005">XI-2125</text:span></text:a><text:span text:style-name="T1006">, 2012-06-26, Žin., 2012, Nr. 77-3980<text:s/></text:span><text:span text:style-name="T1007">(2012-07-01)</text:span></text:p>
      <text:p text:style-name="P1008"/>
      <text:p text:style-name="P1009"><text:span text:style-name="T1010">KETVIRTASIS</text:span><text:span text:style-name="T1011"><text:s/>SKIRSNIS<text:s/></text:span></text:p>
      <text:p text:style-name="P1012"><text:span text:style-name="T1013">PENSIJŲ FONDAS</text:span></text:p>
      <text:p text:style-name="P1014"/>
      <text:p text:style-name="P1015"><text:span text:style-name="T1016">15</text:span><text:span text:style-name="T1017"><text:s/>straipsnis.<text:s/></text:span><text:span text:style-name="T1018">Pensijų fondo taisyklės<text:s/></text:span></text:p>
      <text:p text:style-name="P1019"><text:span text:style-name="T1020">1</text:span><text:span text:style-name="T1021">.</text:span><text:span text:style-name="T1022"><text:s/></text:span><text:span text:style-name="T1023">Pensijų asociacija pensijų kaupimo veiklą jos pensijų fonduose vykdo remdamasi pensijų fondo taisyklėmis.<text:s/></text:span></text:p>
      <text:p text:style-name="P1024"><text:span text:style-name="T1025">2</text:span><text:span text:style-name="T1026">. Pensijų fondo taisyklės gali būti</text:span><text:span text:style-name="T1027"><text:s/>keičiamos tik tuo atveju, jeigu dėl pensijų fondo taisyklių pakeitimų yra gautas išankstinis priežiūros institucijos pritarimas jos nustatyta tvarka.</text:span></text:p>
      <text:p text:style-name="P1028"><text:span text:style-name="T1029">3</text:span><text:span text:style-name="T1030">.</text:span><text:span text:style-name="T1031"><text:s/></text:span><text:span text:style-name="T1032">Pensijų fondo taisyklėse turi būti nurodyta:</text:span></text:p>
      <text:p text:style-name="P1033"><text:span text:style-name="T1034">1</text:span><text:span text:style-name="T1035">) asmenų, kurie turi teisę tapti pensijų fondo išm</text:span><text:span text:style-name="T1036">okų gavėjais, grupė (dalyviai);</text:span></text:p>
      <text:p text:style-name="P1037"><text:span text:style-name="T1038">2</text:span><text:span text:style-name="T1039">) finansuojantis subjektas (subjektai);</text:span></text:p>
      <text:p text:style-name="P1040"><text:span text:style-name="T1041">3</text:span><text:span text:style-name="T1042">) dalyvavimo pensijų fonde pradžios ir pabaigos sąlygos bei tvarka, minimalus dalyvavimo laikotarpis, jeigu tai taikoma;</text:span></text:p>
      <text:p text:style-name="P1043"><text:span text:style-name="T1044">4</text:span><text:span text:style-name="T1045">) finansuojančio subjekto (subjektų) teisės ir<text:s/></text:span><text:span text:style-name="T1046">pareigos;</text:span></text:p>
      <text:p text:style-name="P1047"><text:span text:style-name="T1048">5</text:span><text:span text:style-name="T1049">) pensijų asociacijos įstatuose nenurodytos specifinės pensijų fondo dalyvių, išmokų gavėjų teisės;</text:span></text:p>
      <text:p text:style-name="P1050"><text:span text:style-name="T1051">6</text:span><text:span text:style-name="T1052">) pensijų išmokų rūšys, mokėjimo būdai ir jų pasirinkimo galimybės, pensijų išmokų mokėjimo tvarka, įskaitant amžių, nuo kurio įgyjama t</text:span><text:span text:style-name="T1053">eisė į pensijų išmoką, pensijų fondo dalyvių teisė atidėti pensijų išmokų mokėjimo terminą;<text:s/></text:span></text:p>
      <text:p text:style-name="P1054"><text:span text:style-name="T1055">7</text:span><text:span text:style-name="T1056">) pensijų fondo grynųjų aktyvų apskaičiavimo, pensijų fondo</text:span><text:span text:style-name="T1057"><text:s/></text:span><text:span text:style-name="T1058">vieneto vertės apskaičiavimo taisyklės ir dažnumas, vertės skelbimo tvarka;</text:span></text:p>
      <text:p text:style-name="P1059"><text:span text:style-name="T1060">8</text:span><text:span text:style-name="T1061">) pensijų įmokų i</text:span><text:span text:style-name="T1062">r į kitą tos pačios ar kitos pensijų asociacijos pensijų fondą ar į gyvybės draudimo įmonę tęsti profesinių pensijų kaupimą pagal gyvybės draudimo sutartį pervedamų pensijų fondo dalyviui priklausančių lėšų konvertavimo į pensijų fondo vienetus, taip pat p</text:span><text:span text:style-name="T1063">ensijų fondo vienetų konvertavimo į pinigus tvarka;</text:span></text:p>
      <text:p text:style-name="P1064"><text:span text:style-name="T1065">9</text:span><text:span text:style-name="T1066">) pensijų fondo investavimo politika;</text:span></text:p>
      <text:p text:style-name="P1067"><text:span text:style-name="T1068">10</text:span><text:span text:style-name="T1069">)<text:s/></text:span><text:span text:style-name="T1070">perėjimo į kitą tos pačios ar kitos pensijų asociacijos pensijų fondą<text:s/></text:span><text:span text:style-name="T1071">ar į<text:s/></text:span><text:span text:style-name="T1072">gyvybės draudimo įmonę tęsti profesinių pensijų kaupimą pagal gyvybės draudimo</text:span><text:span text:style-name="T1073"><text:s/>sutartį</text:span><text:span text:style-name="T1074"><text:s/></text:span><text:span text:style-name="T1075">tvarka; dalyviui, pereinančiam į kitą pensijų fondą, priklausančių lėšų pervedimo į tą pensijų fondą<text:s/></text:span><text:span text:style-name="T1076">ar į<text:s/></text:span><text:span text:style-name="T1077">gyvybės draudimo įmonę tęsti profesinių pensijų kaupimą pagal gyvybės draudimo sutartį tvarka;</text:span></text:p>
      <text:p text:style-name="P1078"><text:span text:style-name="T1079">11</text:span><text:span text:style-name="T1080">) priemonės, kurių imamasi, jeigu finans</text:span><text:span text:style-name="T1081">uojantis subjektas negali įvykdyti savo įsipareigojimų;</text:span></text:p>
      <text:p text:style-name="P1082"><text:span text:style-name="T1083">12</text:span><text:span text:style-name="T1084">) pensijų fondo</text:span><text:span text:style-name="T1085"><text:s/></text:span><text:span text:style-name="T1086">valdytojo, pensijų turto saugotojo parinkimo kriterijai, jų pasirinkimo, pakeitimo sąlygos ir tvarka;</text:span></text:p>
      <text:p text:style-name="P1087"><text:span text:style-name="T1088">13</text:span><text:span text:style-name="T1089">) atlyginimo pensijų fondo</text:span><text:span text:style-name="T1090"><text:s/></text:span><text:span text:style-name="T1091">valdytojui ir pensijų turto saugotojui<text:s/></text:span><text:span text:style-name="T1092">apskaičiavimo metodika, maksimalus dydis ir mokėjimo tvarka, kitų išlaidų, dengiamų iš pensijų fondo turto, baigtinis sąrašas ir apskaičiavimo metodika, taip pat maksimalūs dydžiai;</text:span></text:p>
      <text:p text:style-name="P1093"><text:span text:style-name="T1094">14</text:span><text:span text:style-name="T1095">) ataskaitų pateikimo dalyviams šio įstatymo nustatytais atvejais tv</text:span><text:span text:style-name="T1096">arka, taip pat kitų pranešimų pateikimo pensijų fondo dalyviams formos ir tvarka bei mokestis (kai šis mokestis imamas iš pensijų fondo dalyvio šiame įstatyme numatytais atvejais);</text:span></text:p>
      <text:p text:style-name="P1097"><text:span text:style-name="T1098">15</text:span><text:span text:style-name="T1099">) pensijų fondo taisyklių keitimo tvarka;</text:span></text:p>
      <text:p text:style-name="P1100"><text:span text:style-name="T1101">16</text:span><text:span text:style-name="T1102">) pensijų fondo panai</text:span><text:span text:style-name="T1103">kinimo sąlygos ir tvarka, panaikinto pensijų fondo turto padalijimo tvarka;</text:span></text:p>
      <text:p text:style-name="P1104"><text:span text:style-name="T1105">17</text:span><text:span text:style-name="T1106">) informacijos skelbimo tvarka;</text:span></text:p>
      <text:p text:style-name="P1107"><text:span text:style-name="T1108">18</text:span><text:span text:style-name="T1109">) kita priežiūros institucijos nustatyta informacija.</text:span></text:p>
      <text:p text:style-name="P1110"><text:span text:style-name="T1111">4</text:span><text:span text:style-name="T1112">. Pensijų fondo taisyklėse gali būti ir kitų šiam bei kitiems įstatymams<text:s/></text:span><text:span text:style-name="T1113">neprieštaraujančių nuostatų.</text:span></text:p>
      <text:p text:style-name="P1114"><text:span text:style-name="T1115">5</text:span><text:span text:style-name="T1116">. Draudžiama pensijų fondo taisyklėse numatyti ribojimus dalyviams nutraukti dalyvavimą pensijų fonde, riboti dalyvio galimybę pervesti lėšas į kitos pensijų asociacijos pensijų fondą ar gyvybės draudimo įmonę toliau kaupt</text:span><text:span text:style-name="T1117">i profesinę pensiją pagal gyvybės draudimo sutartį, išskyrus atvejus, kai pensijų fondų taisyklėse yra nustatytas minimalus dalyvavimo laikotarpis. Draudžiama riboti dalyvio nuosavybės teisių į įmokų, sumokėtų atskaitant jas iš dalyvio, dalį ir joms tenkan</text:span><text:span text:style-name="T1118">čio investicijų prieaugio (nuostolio) dalį.<text:s/></text:span></text:p>
      <text:p text:style-name="P1119"><text:span text:style-name="T1120">6</text:span><text:span text:style-name="T1121">. Prieš pasirenkant pensijų fondą asmeniui turi būti pateiktos pensijų asociacijos įstatų ir visų jos pensijų fondų taisyklių kopijos.<text:s/></text:span></text:p>
      <text:p text:style-name="P1122"><text:span text:style-name="T1123">7</text:span><text:span text:style-name="T1124">. Pensijų fondų dalyviams bet kuriuo metu turi būti sudarytos gal</text:span><text:span text:style-name="T1125">imybės susipažinti su pensijų asociacijos įstatais, pensijų fondo taisyklėmis ir jų pakeitimais.</text:span></text:p>
      <text:p text:style-name="P1126"><text:span text:style-name="T1127">8</text:span><text:span text:style-name="T1128">. Kiekvienam pensijų fondo dalyviui turi būti raštu pranešta apie atitinkamo pensijų fondo taisyklių pakeitimus ne vėliau kaip per vieną mėnesį nuo jų pas</text:span><text:span text:style-name="T1129">ikeitimo. Jeigu per 2 mėnesius nuo tokio pranešimo gavimo dalyvis nepareiškia prieštaravimo, laikoma, kad jis sutinka su pakeitimais.</text:span><text:span text:style-name="T1130"><text:s/></text:span><text:span text:style-name="T1131">Dalyvis, nesutinkantis su pensijų fondo taisyklių pakeitimais, turi teisę nutraukti jo paties mokamų įmokų mokėjimą, tačia</text:span><text:span text:style-name="T1132">u dalyvavimas pensijų fonde tęsiasi.<text:s/></text:span></text:p>
      <text:p text:style-name="P1133">Straipsnio pakeitimai:</text:p>
      <text:p text:style-name="P1134"><text:span text:style-name="T1135">Nr.<text:s/></text:span><text:a xlink:href="http://www3.lrs.lt/cgi-bin/preps2?a=428681&amp;b=" office:target-frame-name="_top" xlink:show="replace"><text:span text:style-name="T1136">XI-2125</text:span></text:a><text:span text:style-name="T1137">, 2012-06-26, Žin., 2012, Nr. 77-3980 (2012-07-01)</text:span></text:p>
      <text:p text:style-name="P1138"><text:span text:style-name="T1139">Nr.<text:s/></text:span><text:a xlink:href="http://www3.lrs.lt/cgi-bin/preps2?a=440507&amp;b=" office:target-frame-name="_top" xlink:show="replace"><text:span text:style-name="T1140">XII</text:span><text:span text:style-name="T1141">-71</text:span></text:a><text:span text:style-name="T1142">, 2012-12-20, Žin., 2012, Nr. 155-7981 (2012-12-31)</text:span></text:p>
      <text:p text:style-name="P1143"/>
      <text:p text:style-name="P1144"><text:span text:style-name="T1145">16</text:span><text:span text:style-name="T1146"><text:s/>straipsnis.</text:span><text:span text:style-name="T1147"><text:s/></text:span><text:span text:style-name="T1148">Pensijų sąskaitos</text:span><text:span text:style-name="T1149"><text:s/></text:span></text:p>
      <text:p text:style-name="P1150"><text:span text:style-name="T1151">Kiekvienam pensijų fondo dalyviui turi būti atidaroma pensijų sąskaita. Sąskaitoje fiksuojami dalyviui tenkantys pensijų fondo, kuriam jis priklauso, vienetai.</text:span></text:p>
      <text:p text:style-name="P1152">Straipsnio pakeitimai:</text:p>
      <text:p text:style-name="P1153"><text:span text:style-name="T1154">Nr.<text:s/></text:span><text:a xlink:href="http://www3.lrs.lt/cgi-bin/preps2?a=440507&amp;b=" office:target-frame-name="_top" xlink:show="replace"><text:span text:style-name="T1155">XII-71</text:span></text:a><text:span text:style-name="T1156">, 2012-12-20, Žin., 2012, Nr. 155-7981 (2012-12-31)</text:span></text:p>
      <text:p text:style-name="P1157"/>
      <text:p text:style-name="P1158"><text:span text:style-name="T1159">17</text:span><text:span text:style-name="T1160"><text:s/>straipsnis.<text:s/></text:span><text:span text:style-name="T1161">Pensijų fondo vienetai ir jų konvertavimas</text:span></text:p>
      <text:p text:style-name="P1162"><text:span text:style-name="T1163">1</text:span><text:span text:style-name="T1164">. Kiekvienas pensijų fondas turi turėti</text:span><text:span text:style-name="T1165"><text:s/>savo pensijų fondo</text:span><text:span text:style-name="T1166"><text:s/></text:span><text:span text:style-name="T1167">vienetus.</text:span></text:p>
      <text:p text:style-name="P1168"><text:span text:style-name="T1169">2</text:span><text:span text:style-name="T1170">. Pensijų fondo</text:span><text:span text:style-name="T1171"><text:s/></text:span><text:span text:style-name="T1172">vienetai išreiškia dalyviui apskaičiuoto pensijų fondo turto dalį.</text:span></text:p>
      <text:p text:style-name="P1173"><text:span text:style-name="T1174">3</text:span><text:span text:style-name="T1175">. Pensijų įmokos, taip pat iš kito pensijų fondo pervedamos lėšos konvertuojamos į pensijų fondo</text:span><text:span text:style-name="T1176"><text:s/></text:span><text:span text:style-name="T1177">vienetus, o šie įrašomi į pensijų są</text:span><text:span text:style-name="T1178">skaitą. Konvertuojama ne vėliau kaip kitą dieną nuo lėšų gavimo į pensijų fondo sąskaitą dienos pensijų fondo vieneto verte, kuri yra lėšų gavimo dieną.</text:span></text:p>
      <text:p text:style-name="P1179"><text:span text:style-name="T1180">4</text:span><text:span text:style-name="T1181">. Pensijų fondo</text:span><text:span text:style-name="T1182"><text:s/></text:span><text:span text:style-name="T1183">vienetai (jų dalys) nominaliosios vertės neturi. Pensijų fondo</text:span><text:span text:style-name="T1184"><text:s/></text:span><text:span text:style-name="T1185">vieneto vertė išrei</text:span><text:span text:style-name="T1186">škiama eurais. Pensijų fondo</text:span><text:span text:style-name="T1187"><text:s/></text:span><text:span text:style-name="T1188">vieneto vertė nustatoma padalijus pensijų fondo grynųjų aktyvų vertę iš bendro pensijų fondo vienetų skaičiaus. Bendra visų pensijų fondo vienetų vertė visada lygi to pensijų fondo grynųjų aktyvų vertei. Pensijų fondo</text:span><text:span text:style-name="T1189"><text:s/></text:span><text:span text:style-name="T1190">vienetų v</text:span><text:span text:style-name="T1191">ertė nustatoma keturių skaitmenų po kablelio tikslumu ir apvalinama pagal matematines apvalinimo taisykles.</text:span></text:p>
      <text:p text:style-name="P1192">Straipsnio dalies pakeitimai:</text:p>
      <text:p text:style-name="P1193"><text:span text:style-name="T1194">Nr.<text:s/></text:span><text:a xlink:href="https://www.e-tar.lt/portal/legalAct.html?documentId=22f66580544411e48329c4b5fc070a74" office:target-frame-name="_top" xlink:show="replace"><text:span text:style-name="T1195">XII-1206</text:span></text:a><text:span text:style-name="T1196">,<text:s/></text:span><text:span text:style-name="T1197">2014-10-07, paskelbta TAR 2014-10-15, i. k. 2014-14118</text:span></text:p>
      <text:p text:style-name="Normal"/>
      <text:p text:style-name="P1198"><text:span text:style-name="T1199">5</text:span><text:span text:style-name="T1200">. Kai šiame įstatyme ar kituose teisės aktuose nustatytais atvejais turi būti išmokamos dalyviui apskaičiuotos lėšos ar jų dalis, pensijų fondo vienetai konvertuojami į pinigus. Jie išmokami ar p</text:span><text:span text:style-name="T1201">ervedami ne vėliau kaip per vieną mėnesį nuo atitinkamo dokumento, pagal kurį turi būti išmokama, gavimo ar teisinio pagrindo juos išmokėti atsiradimo. Konvertuojama pensijų fondo vienetų verte, apskaičiuota pensijų fondo vienetų konvertavimo dieną.</text:span></text:p>
      <text:p text:style-name="P1202">Straipsnio pakeitimai:</text:p>
      <text:p text:style-name="P1203"><text:span text:style-name="T1204">Nr.<text:s/></text:span><text:a xlink:href="http://www3.lrs.lt/cgi-bin/preps2?a=440507&amp;b=" office:target-frame-name="_top" xlink:show="replace"><text:span text:style-name="T1205">XII-71</text:span></text:a><text:span text:style-name="T1206">, 2012-12-20, Žin., 2012, Nr. 155-7981 (2012-12-31)</text:span></text:p>
      <text:p text:style-name="P1207"/>
      <text:p text:style-name="P1208"><text:span text:style-name="T1209">18</text:span><text:span text:style-name="T1210"><text:s/>straipsnis</text:span><text:span text:style-name="T1211">.<text:s/></text:span><text:span text:style-name="T1212">Pensijų fondo turtas</text:span></text:p>
      <text:p text:style-name="P1213"><text:span text:style-name="T1214">1</text:span><text:span text:style-name="T1215">. Pensijų fondo turtas yra pensijų fondo dalyvių ir išmokų gavėjų bendroji dalinė nuosavybė, išskyrus atvejus, kai yra nepasibaigęs minimalus dalyvavimo laikotarpis ir dėl to dalyvis neįgijo nuosavybės teisių į jo vardu pensijų fonde sukauptą pensijų turto</text:span><text:span text:style-name="T1216"><text:s/>dalį. Kol nėra pasibaigęs minimalus dalyvavimo laikotarpis, finansuojančio subjekto įmokomis pensijų fondo dalyvio vardu sukaupta pensijų turto dalis nuosavybės teise priklauso finansuojančiam subjektui, išskyrus šio įstatymo 30 straipsnio 6 dalyje nustat</text:span><text:span text:style-name="T1217">ytą išimtį.<text:s/></text:span></text:p>
      <text:p text:style-name="P1218">Straipsnio dalies pakeitimai:</text:p>
      <text:p text:style-name="P1219"><text:span text:style-name="T1220">Nr.<text:s/></text:span><text:a xlink:href="https://www.e-tar.lt/portal/legalAct.html?documentId=ea5b54c0ff7511e78bcec397524184ce" office:target-frame-name="_top" xlink:show="replace"><text:span text:style-name="T1221">XIII-985</text:span></text:a><text:span text:style-name="T1222">, 2018-01-12, paskelbta TAR 2018-01-22, i. k. 2018-00960</text:span></text:p>
      <text:p text:style-name="Normal"/>
      <text:p text:style-name="P1223"><text:span text:style-name="T1224">2</text:span><text:span text:style-name="T1225">. Dalyvio ar išmokų gavėjo dalis bendroj</text:span><text:span text:style-name="T1226">oje nuosavybėje nustatoma pagal pensijų fondo vienetais išreikšto turto dalį.</text:span></text:p>
      <text:p text:style-name="P1227"><text:span text:style-name="T1228">3</text:span><text:span text:style-name="T1229">. Pensijų asociacijos pensijų fondo (fondų) valdymas turi būti patikėtas šio įstatymo 31 straipsnyje nurodytam fondo</text:span><text:span text:style-name="T1230"><text:s/></text:span><text:span text:style-name="T1231">valdytojui, kuris pensijų fondą</text:span><text:span text:style-name="T1232"><text:s/></text:span><text:span text:style-name="T1233">valdo, naudoja ir juo di</text:span><text:span text:style-name="T1234">sponuoja turto patikėjimo teisės pagrindais.</text:span></text:p>
      <text:p text:style-name="P1235"><text:span text:style-name="T1236">4</text:span><text:span text:style-name="T1237">. Kiekvieno pensijų asociacijos pensijų fondo turtas turi būti įtraukiamas į apskaitą atskirai nuo kitų pensijų asociacijos pensijų fondų ir pensijų asociacijos turto.</text:span></text:p>
      <text:p text:style-name="P1238"><text:span text:style-name="T1239">5</text:span><text:span text:style-name="T1240">. Į pensijų fondo turtą draudžiam</text:span><text:span text:style-name="T1241">a nukreipti išieškojimą pagal pensijų fondo</text:span><text:span text:style-name="T1242"><text:s/></text:span><text:span text:style-name="T1243">valdytojo, pensijų turto saugotojo, finansuojančio subjekto,<text:s/></text:span><text:span text:style-name="T1244">pensijų asociacijos ir<text:s/></text:span><text:span text:style-name="T1245">pensijų fondo dalyvių prievoles.</text:span></text:p>
      <text:p text:style-name="P1246"><text:span text:style-name="T1247">6</text:span><text:span text:style-name="T1248">. Pensijų fonde sukauptas pensijų turtas gali būti naudojamas tik įsipareigojimams to pensijų fondo dalyviams dengti. Tuo atveju, kai pensijų asociacija priima įmokas iš kitoje valstybėje narėje esančio finansuojančio subjekto, šių įmokų pagrindu sukauptas</text:span><text:span text:style-name="T1249"><text:s/>turtas turi būti įtraukiamas į apskaitą atskirai.<text:s/></text:span></text:p>
      <text:p text:style-name="P1250"><text:span text:style-name="T1251">7</text:span><text:span text:style-name="T1252">. Po pensijų fondo dalyvio mirties jam nuosavybės teise</text:span><text:span text:style-name="T1253"><text:s/></text:span><text:span text:style-name="T1254">priklausanti pensijų turto dalis paveldima įstatymų nustatyta tvarka.</text:span></text:p>
      <text:p text:style-name="P1255"><text:span text:style-name="T1256">8</text:span><text:span text:style-name="T1257">. Dėl pensijų fondo turto gali būti sudaromi tik šiame įstatyme nust</text:span><text:span text:style-name="T1258">atyti sandoriai.</text:span></text:p>
      <text:p text:style-name="P1259"><text:span text:style-name="T1260">9</text:span><text:span text:style-name="T1261">. Pensijų fondo grynųjų aktyvų vertė turi būti reguliariai apskaičiuojama, kad būtų galima nustatyti pensijų fondo vieneto vertę kiekvieną kartą, kai mokamos pensijų įmokos ar atliekami išmokėjimai, bet ne rečiau kaip kartą per mėnesį</text:span><text:span text:style-name="T1262"><text:s/>pensijų fondo taisyklėse nustatyta tvarka.</text:span></text:p>
      <text:p text:style-name="P1263"><text:span text:style-name="T1264">10</text:span><text:span text:style-name="T1265">. Pensijų fondo grynųjų aktyvų vertės apskaičiavimo tvarką, principus ir periodiškumą nustato priežiūros institucija.</text:span></text:p>
      <text:p text:style-name="P1266"><text:span text:style-name="T1267">11</text:span><text:span text:style-name="T1268">. Pensijų fondo turtas negali būti perleistas pensijų asociacijos valdymo organų n</text:span><text:span text:style-name="T1269">ariams, pensijų fondo</text:span><text:span text:style-name="T1270"><text:s/></text:span><text:span text:style-name="T1271">valdytojui, finansuojančiam subjektui, pensijų fondo</text:span><text:span text:style-name="T1272"><text:s/></text:span><text:span text:style-name="T1273">valdytojo ir finansuojančio subjekto vadovui, valdybos, stebėtojų tarybos nariams ar pensijų asociacijos darbuotojams (ir jų sutuoktiniams). Taip pat draudžiama iš šioje dalyje nuro</text:span><text:span text:style-name="T1274">dytų asmenų įsigyti turtą pensijų fondų lėšomis.</text:span></text:p>
      <text:p text:style-name="P1275">Straipsnio pakeitimai:</text:p>
      <text:p text:style-name="P1276"><text:span text:style-name="T1277">Nr.<text:s/></text:span><text:a xlink:href="http://www3.lrs.lt/cgi-bin/preps2?a=428681&amp;b=" office:target-frame-name="_top" xlink:show="replace"><text:span text:style-name="T1278">XI-2125</text:span></text:a><text:span text:style-name="T1279">, 2012-06-26, Žin., 2012, Nr. 77-3980 (2012-07-01)</text:span></text:p>
      <text:p text:style-name="P1280"><text:span text:style-name="T1281">Nr.<text:s/></text:span><text:a xlink:href="http://www3.lrs.lt/cgi-bin/preps2?a=440507&amp;b=" office:target-frame-name="_top" xlink:show="replace"><text:span text:style-name="T1282">XII-71</text:span></text:a><text:span text:style-name="T1283">, 2012-12-20, Žin., 2012, Nr. 155-7981 (2012-12-31)</text:span></text:p>
      <text:p text:style-name="P1284"/>
      <text:p text:style-name="P1285"><text:span text:style-name="T1286">19</text:span><text:span text:style-name="T1287"><text:s/>straipsnis.<text:s/></text:span><text:span text:style-name="T1288">Atskaitymai iš pensijų turto</text:span></text:p>
      <text:p text:style-name="P1289"><text:span text:style-name="T1290">1</text:span><text:span text:style-name="T1291">. Atlyginimas už pensijų fondo valdymą, pensijų turto saugojimą ir kitos su pensijų<text:s/></text:span><text:span text:style-name="T1292">fondo valdymu susijusios išlaidos gali būti dengiami iš pensijų turto.</text:span></text:p>
      <text:p text:style-name="P1293"><text:span text:style-name="T1294">2</text:span><text:span text:style-name="T1295">. Iš pensijų turto galima apmokėti tik tas išlaidas, kurios susijusios su pensijų fondo valdymu ir pensijų turto saugojimu ir kurių baigtinis sąrašas yra nustatytas pensijų fondo t</text:span><text:span text:style-name="T1296">aisyklėse. Šių išlaidų suma negali viršyti pensijų fondo taisyklėse nustatytų maksimalių dydžių.<text:s/></text:span></text:p>
      <text:p text:style-name="P1297">Straipsnio pakeitimai:</text:p>
      <text:p text:style-name="P1298"><text:span text:style-name="T1299">Nr.<text:s/></text:span><text:a xlink:href="http://www3.lrs.lt/cgi-bin/preps2?a=428681&amp;b=" office:target-frame-name="_top" xlink:show="replace"><text:span text:style-name="T1300">XI-2125</text:span></text:a><text:span text:style-name="T1301">, 2012-06-26, Žin., 2012, Nr. 77-3980 (2012-07-01)</text:span></text:p>
      <text:p text:style-name="P1302"/>
      <text:p text:style-name="P1303"><text:span text:style-name="T1304">20</text:span><text:span text:style-name="T1305"><text:s/>straipsnis.<text:s/></text:span><text:span text:style-name="T1306">Pagal kitų valstybių narių socialinės apsaugos ir darbo teisės nuostatas valdomų pensijų fondų ypatumai</text:span></text:p>
      <text:p text:style-name="P1307"><text:span text:style-name="T1308">Pagal kitos valstybės narės (priimančiosios valstybės narės) socialinės apsaugos ir darbo teisės aktų reikalavimus Lietuvos Respublikoje<text:s/></text:span><text:span text:style-name="T1309">įsteigtos pensijų asociacijos valdomų pensijų fondams šio įstatymo ketvirtasis ir penktasis skirsniai netaikomi, jeigu nurodytų skirsnių reikalavimų laikymasis reikštų priimančiosios valstybės narės socialinės apsaugos ir darbo teisės aktų nuostatų pažeidi</text:span><text:span text:style-name="T1310">mą. Bet kuriuo atveju apie tokių pensijų fondų taisyklių, sąlygų ar joms analogiškų dokumentų pasikeitimus pensijų asociacija turi nedelsdama informuoti priežiūros instituciją.</text:span></text:p>
      <text:p text:style-name="P1311"/>
      <text:p text:style-name="P1312"><text:span text:style-name="T1313">21</text:span><text:span text:style-name="T1314"><text:s/>straipsnis.<text:s/></text:span><text:span text:style-name="T1315">Pensijų fondo panaikinimas<text:s/></text:span></text:p>
      <text:p text:style-name="P1316"><text:span text:style-name="T1317">1</text:span><text:span text:style-name="T1318">. Pensijų fondas gali bū</text:span><text:span text:style-name="T1319">ti panaikinamas įgalioto pensijų<text:s/></text:span><text:span text:style-name="T1320">asociacijos<text:s/></text:span><text:span text:style-name="T1321">organo arba teismo sprendimu, jeigu:</text:span></text:p>
      <text:p text:style-name="P1322"><text:span text:style-name="T1323">1</text:span><text:span text:style-name="T1324">) finansuojantis subjektas (subjektai) nebegali toliau vykdyti prisiimtų įsipareigojimų;</text:span></text:p>
      <text:p text:style-name="P1325"><text:span text:style-name="T1326">2</text:span><text:span text:style-name="T1327">) pensijų fondo dalyvių skaičius sumažėjo tiek, kad tolesnis jo valdymas neat</text:span><text:span text:style-name="T1328">itinka likusių pensijų fondo dalyvių interesų;</text:span></text:p>
      <text:p text:style-name="P1329"><text:span text:style-name="T1330">3</text:span><text:span text:style-name="T1331">) yra kitų rimtų priežasčių, dėl kurių tolesnis pensijų fondo valdymas neatitinka jo dalyvių interesų.</text:span></text:p>
      <text:p text:style-name="P1332"><text:span text:style-name="T1333">2</text:span><text:span text:style-name="T1334">. Pensijų fondui panaikinti turi būti gautas išankstinis<text:s/></text:span><text:span text:style-name="T1335">priežiūros institucijos<text:s/></text:span><text:span text:style-name="T1336">leidimas.</text:span></text:p>
      <text:p text:style-name="P1337"><text:span text:style-name="T1338">3</text:span><text:span text:style-name="T1339">. Kreiptis į teismą dėl pensijų fondo panaikinimo turi teisę<text:s/></text:span><text:span text:style-name="T1340">priežiūros institucija</text:span><text:span text:style-name="T1341">.<text:s/></text:span></text:p>
      <text:p text:style-name="P1342"><text:span text:style-name="T1343">4</text:span><text:span text:style-name="T1344">. Subjektas, priėmęs sprendimą panaikinti pensijų fondą, paskiria už panaikinto pensijų fondo pensijų turto realizavimą ir atsiskaitymą su dalyviais atsakingą admi</text:span><text:span text:style-name="T1345">nistratorių.</text:span></text:p>
      <text:p text:style-name="P1346"><text:span text:style-name="T1347">5</text:span><text:span text:style-name="T1348">.<text:s/></text:span><text:span text:style-name="T1349">Ne vėliau kaip per 3 dienas po teismo ar įgalioto pensijų asociacijos organo sprendimo panaikinti pensijų fondą apie tai turi būti raštu pranešta šios asociacijos pensijų fondo dalyviams, finansuojantiems subjektams ir priežiūros<text:s/></text:span><text:span text:style-name="T1350">institucijai.</text:span></text:p>
      <text:p text:style-name="P1351"><text:span text:style-name="T1352">6</text:span><text:span text:style-name="T1353">. Kai priimamas sprendimas panaikinti pensijų fondą, nustatoma pensijų fondo panaikinimo data. Ji gali būti ne ankstesnė kaip praėjus 3 mėnesiams po atitinkamo sprendimo priėmimo. Priėmus sprendimą dėl pensijų fondo panaikinimo, finansuo</text:span><text:span text:style-name="T1354">jančio subjekto pareiga mokėti įmokas baigiasi nuo sprendimo įsigaliojimo (įsiteisėjimo) dienos.<text:s/></text:span></text:p>
      <text:p text:style-name="P1355"><text:span text:style-name="T1356">7</text:span><text:span text:style-name="T1357">. Ne vėliau kaip prieš vieną mėnesį iki pensijų fondo panaikinimo naikinamo pensijų fondo dalyviams turi būti apie tai pranešta ir suteikta išsami inform</text:span><text:span text:style-name="T1358">acija apie dalyvavimo kituose tos pačios ar kitų pensijų asociacijų pensijų fonduose<text:s/></text:span><text:span text:style-name="T1359">ir profesinių pensijų kaupimo gyvybės draudimo įmonėse</text:span><text:span text:style-name="T1360"><text:s/></text:span><text:span text:style-name="T1361">galimybes. Iki pensijų fondo panaikinimo dienos dalyvis turi teisę pereiti į kitą pagal šį įstatymą įsteigtą pensijų</text:span><text:span text:style-name="T1362"><text:s/>fondą, pervedant</text:span><text:span text:style-name="T1363"><text:s/></text:span><text:span text:style-name="T1364">jam priklausančią pensijų turto dalį,<text:s/></text:span><text:span text:style-name="T1365">ar pervesti šias lėšas gyvybės draudimo įmonei ir toliau kaupti profesinę pensiją pagal gyvybės draudimo sutartį</text:span><text:span text:style-name="T1366">.<text:s/></text:span></text:p>
      <text:p text:style-name="P1367"><text:span text:style-name="T1368">8</text:span><text:span text:style-name="T1369">. Naikinamo pensijų fondo turtas padalijamas dalyviams proporcingai jiems apskaičiuoto turto vertei pagal pensijų fondo panaikinimo dienos duomenis. Pensijų fondo pensijų turtas turi būti realizuotas ir su dalyviais atsiskaityta pinigais. Naikinamo pensijų</text:span><text:span text:style-name="T1370"><text:s/>fondo pensijų turtas turi būti parduodamas per reguliuojamą rinką ar aukcione, siekiant dalyviams geriausio rezultato pagal<text:s/></text:span><text:span text:style-name="T1371">priežiūros institucijos</text:span><text:span text:style-name="T1372"><text:s/>nustatytas taisykles.<text:s/></text:span></text:p>
      <text:p text:style-name="P1373"><text:span text:style-name="T1374">9</text:span><text:span text:style-name="T1375">. Ne vėliau kaip per 2 savaites nuo pensijų fondo panaikinimo administratorius<text:s/></text:span><text:span text:style-name="T1376">turi pateikti<text:s/></text:span><text:span text:style-name="T1377">priežiūros institucijai<text:s/></text:span><text:span text:style-name="T1378">šiame straipsnyje numatytų pareigų atlikimo ataskaitą.</text:span></text:p>
      <text:p text:style-name="P1379"><text:span text:style-name="T1380">10</text:span><text:span text:style-name="T1381">. Tuo atveju, kai pensijų<text:s/></text:span><text:span text:style-name="T1382">asociacijoje<text:s/></text:span><text:span text:style-name="T1383">veikia vienas pensijų fondas, priimant sprendimą dėl pensijų fondo panaikinimo kartu turi būti sprendžiamas ir pensijų</text:span><text:span text:style-name="T1384"><text:s/>asociacijos<text:s/></text:span><text:span text:style-name="T1385">pertvarkymo arba<text:s/></text:span><text:span text:style-name="T1386">likvidavimo klausimas.</text:span></text:p>
      <text:p text:style-name="P1387"/>
      <text:p text:style-name="P1388"><text:span text:style-name="T1389">PENKTASIS</text:span><text:span text:style-name="T1390"><text:s/>SKIRSNIS</text:span></text:p>
      <text:p text:style-name="P1391"><text:span text:style-name="T1392">NARYSTĖ PENSIJŲ ASOCIACIJOJE IR DALYVAVIMAS PENSIJŲ FONDE<text:s/></text:span><text:span text:style-name="T1393"><text:line-break/></text:span></text:p>
      <text:p text:style-name="P1394"><text:span text:style-name="T1395">22</text:span><text:span text:style-name="T1396"><text:s/>straipsnis.<text:s/></text:span><text:span text:style-name="T1397">Narystės pensijų asociacijoje ir dalyvavimo pensijų fonde pradžia</text:span></text:p>
      <text:p text:style-name="P1398"><text:span text:style-name="T1399">1</text:span><text:span text:style-name="T1400">. Narystė pensijų asociac</text:span><text:span text:style-name="T1401">ijoje ir dalyvavimas pensijų fonde prasideda įstojus į pensijų asociaciją ir, kaip tai nustatyta pensijų asociacijos įstatuose ar pensijų fondo taisyklėse, pasirinkus šios pensijų asociacijos pensijų fondą. Asmuo gali tapti pensijų asociacijos pensijų fond</text:span><text:span text:style-name="T1402">o dalyviu tik tuo atveju, jeigu jis tampa šios pensijų asociacijos nariu.</text:span></text:p>
      <text:p text:style-name="P1403"><text:span text:style-name="T1404">2</text:span><text:span text:style-name="T1405">.<text:s/></text:span><text:span text:style-name="T1406">p</text:span><text:span text:style-name="T1407">ensijų asociacija yra atsakinga už tinkamą asmenų, teikiančių informaciją apie pensijų kaupimo profesiniuose pensijų fonduose veiklą ir (ar) sudarančių sutartis su pensijų<text:s/></text:span><text:span text:style-name="T1408">fondų dalyviais, parinkimą bei apmokymą ir turi užtikrinti, kad šie asmenys būtų reikiamos kvalifikacijos.</text:span></text:p>
      <text:p text:style-name="P1409"><text:span text:style-name="T1410">3</text:span><text:span text:style-name="T1411">. Jeigu informacijos apie pensijų kaupimo profesiniuose pensijų fonduose veiklą teikimas ir (ar) sutarčių su pensijų fondų dalyviais sudarymas p</text:span><text:span text:style-name="T1412">ensijų asociacijos vardu yra pavestas pensijų fondo valdytojui, šio straipsnio 2 dalies reikalavimai taikomi taip pat ir pensijų fondo valdytojui.<text:s/></text:span><text:span text:style-name="T1413">Priežiūros institucija<text:s/></text:span><text:span text:style-name="T1414">turi teisę nustatyti asmenų, teikiančių informaciją apie pensijų kaupimo profesiniuose</text:span><text:span text:style-name="T1415"><text:s/>pensijų fonduose veiklą ir (ar) sudarančių sutartis su pensijų fondų dalyviais pensijų asociacijos vardu, kvalifikacinius reikalavimus</text:span><text:span text:style-name="T1416">.</text:span></text:p>
      <text:p text:style-name="P1417"><text:span text:style-name="T1418">4</text:span><text:span text:style-name="T1419">. Pensijų asociacijos įstatuose ir (ar) pensijų fondo taisyklėse gali būti nustatytas minimalus darbo santykių su<text:s/></text:span><text:span text:style-name="T1420">finansuojančiu asmeniu laikotarpis, kuriam pasibaigus asmuo įgyja teisę tapti pensijų asociacijos nariu ir pensijų fondo dalyviu. Šis laikotarpis negali būti ilgesnis kaip 12 mėnesių.<text:s/></text:span></text:p>
      <text:p text:style-name="P1421"><text:span text:style-name="T1422">5</text:span><text:span text:style-name="T1423">. Pensijų asociacijos įstatuose ir (ar) pensijų fondo taisyklėse g</text:span><text:span text:style-name="T1424">ali būti nustatytas minimalus amžius, kurio nesukakęs asmuo negali tapti pensijų asociacijos nariu ir pensijų fondo dalyviu. Šis amžius negali būti didesnis kaip 21 metai.<text:s/></text:span></text:p>
      <text:p text:style-name="P1425">Straipsnio pakeitimai:</text:p>
      <text:p text:style-name="P1426"><text:span text:style-name="T1427">Nr.<text:s/></text:span><text:a xlink:href="http://www3.lrs.lt/cgi-bin/preps2?a=428681&amp;b=" office:target-frame-name="_top" xlink:show="replace"><text:span text:style-name="T1428">XI-2125</text:span></text:a><text:span text:style-name="T1429">, 2012-06-26, Žin., 2012, Nr. 77-3980 (2012-07-01)</text:span></text:p>
      <text:p text:style-name="P1430"/>
      <text:p text:style-name="P1431"><text:span text:style-name="T1432">23</text:span><text:span text:style-name="T1433"><text:s/>straipsnis.<text:s/></text:span><text:span text:style-name="T1434">Pensijų fondų dalyvių teisių ir interesų apsauga</text:span></text:p>
      <text:p text:style-name="P1435"><text:span text:style-name="T1436">1</text:span><text:span text:style-name="T1437">. Pensijų asociacijos įstatuose ir pensijų fondų taisyklėse draudžiama nustatyti vyrų ir moterų lygiateisiškumo prin</text:span><text:span text:style-name="T1438">cipui prieštaraujančias dalyvavimo sąlygas. Vyrų ir moterų lygiateisiškumo principo pažeidimu laikoma, kai atsižvelgiant į lytį:</text:span></text:p>
      <text:p text:style-name="P1439"><text:span text:style-name="T1440">1</text:span><text:span text:style-name="T1441">) nustatyti asmenys, galintys dalyvauti pensijų fonde;</text:span></text:p>
      <text:p text:style-name="P1442"><text:span text:style-name="T1443">2</text:span><text:span text:style-name="T1444">) nustatytas privalomas ar neprivalomas dalyvavimas pensijų fond</text:span><text:span text:style-name="T1445">e;</text:span></text:p>
      <text:p text:style-name="P1446"><text:span text:style-name="T1447">3</text:span><text:span text:style-name="T1448">) nustatytos skirtingos taisyklės dėl amžiaus, nuo kurio leidžiama tapti pensijų fondo dalyviu, ar dėl minimalaus dalyvavimo laikotarpio;</text:span></text:p>
      <text:p text:style-name="P1449"><text:span text:style-name="T1450">4</text:span><text:span text:style-name="T1451">) nustatytos skirtingos taisyklės dėl pensijų turto grąžinimo ar teisių į išmoką išlaikymo, kai darbuotojas nutraukia dalyvavimą pensijų fonde, išskyrus šios dalies 8 ir 10 punktuose nurodytus atvejus;<text:s/></text:span></text:p>
      <text:p text:style-name="P1452"><text:span text:style-name="T1453">5</text:span><text:span text:style-name="T1454">) nustatytos skirtingos pensijų išmokų skyrimo,<text:s/></text:span><text:span text:style-name="T1455">jų gavimo apribojimo sąlygos;</text:span></text:p>
      <text:p text:style-name="P1456"><text:span text:style-name="T1457">6</text:span><text:span text:style-name="T1458">) nustatytas skirtingas senatvės pensijos amžius;</text:span></text:p>
      <text:p text:style-name="P1459"><text:span text:style-name="T1460">7</text:span><text:span text:style-name="T1461">) skirtingai nustatomos teisės (jų įgijimas) į dalyvių vardu sukaupto pensijų turto dalį už motinystės (tėvystės) atostogų arba kitų tikslinių atostogų, susijusių su<text:s/></text:span><text:span text:style-name="T1462">šeiminėmis priežastimis, laikotarpius, kai atostogos suteikiamos pagal įstatymus arba sutartį ir įmokas tuo laikotarpiu moka darbdavys;</text:span></text:p>
      <text:p text:style-name="P1463"><text:span text:style-name="T1464">8</text:span><text:span text:style-name="T1465">) nustatyti skirtingi išmokų dydžiai, nebent būtina atsižvelgti į aktuarinio apskaičiavimo veiksnius, kurie atsižve</text:span><text:span text:style-name="T1466">lgiant į lytį skiriasi apibrėžtų įmokų pensijų fonde;<text:s/></text:span></text:p>
      <text:p text:style-name="P1467"><text:span text:style-name="T1468">9</text:span><text:span text:style-name="T1469">) nustatyti skirtingi dalyvių įmokų dydžiai,<text:s/></text:span><text:span text:style-name="T1470">išskyrus įmokas už biometrinių rizikų draudimą, kai būtina atsižvelgti į aktuarinio apskaičiavimo veiksnius, kurie skiriasi<text:s/></text:span><text:span text:style-name="T1471">atsižvelgiant į lytį</text:span><text:span text:style-name="T1472">;</text:span><text:span text:style-name="T1473"><text:s/></text:span></text:p>
      <text:p text:style-name="P1474"><text:span text:style-name="T1475">10</text:span><text:span text:style-name="T1476">) nustatyti skirtingi finansuojančio subjekto įmokų dydžiai, išskyrus apibrėžtų įmokų pensijų fondo atveju, kai siekiama kuo labiau suvienodinti galutinių išmokų sumą abiejų lyčių dalyviams, o apibrėžtų išmokų pensijų fondo atveju, kai finansuojančio sub</text:span><text:span text:style-name="T1477">jekto įmokos yra skirtos lėšų, reikalingų garantuotų išmokų sąnaudoms padengti, pakankamumui užtikrinti.</text:span></text:p>
      <text:p text:style-name="P1478"><text:span text:style-name="T1479">2</text:span><text:span text:style-name="T1480">. Šio straipsnio 1 dalyje nustatytas draudimas netaikomas pensijų fondų, kuriuose pensijų kaupimas vykdomas tik iš pačių dalyvių savanoriškai mo</text:span><text:span text:style-name="T1481">kamų įmokų, taisyklėms ir pensijų asociacijos įstatams.<text:s/></text:span></text:p>
      <text:p text:style-name="P1482"><text:span text:style-name="T1483">3</text:span><text:span text:style-name="T1484">. Šio straipsnio 1 dalyje nustatytas draudimas netrukdo finansuojančiam subjektui skirti priedą prie pensijų išmokos asmenims, kurie jau sukako senatvės pensijos amžių, suteikiantį teisę gauti p</text:span><text:span text:style-name="T1485">ensijų išmoką pagal pensijų asociacijos įstatus ir (ar)</text:span><text:span text:style-name="T1486"><text:s/></text:span><text:span text:style-name="T1487">pensijų fondo taisykles, tačiau dar nesukako senatvės pensijos amžiaus, suteikiančio teisę gauti senatvės pensiją iš Valstybinio socialinio draudimo fondo biudžeto ar valstybės biudžeto. Jeigu pensijų</text:span><text:span text:style-name="T1488"><text:s/>asociacijos įstatuose ir (ar)</text:span><text:span text:style-name="T1489"><text:s/></text:span><text:span text:style-name="T1490">pensijų fondo taisyklėse nustatyta, kad vyrai ir moterys, tomis pačiomis sąlygomis dalyvaujantys tame pačiame pensijų fonde, turi teisę pasirinkti, nuo kokio amžiaus gauti pensijų išmokas iš sukauptų lėšų, tai nelaikoma prieš</text:span><text:span text:style-name="T1491">taravimu šio straipsnio 1 dalies imperatyviosioms nuostatoms.</text:span></text:p>
      <text:p text:style-name="P1492"><text:span text:style-name="T1493">4</text:span><text:span text:style-name="T1494">.<text:s/></text:span><text:span text:style-name="T1495">p</text:span><text:span text:style-name="T1496">ensijų asociacijos įstatuose ir</text:span><text:span text:style-name="T1497"><text:s/></text:span><text:span text:style-name="T1498">pensijų fondų taisyklėse draudžiama įtvirtinti nuostatas, pagal kurias finansuojantį subjektą pakeitęs ir kitoje valstybėje narėje pradėjęs dirbti darbuot</text:span><text:span text:style-name="T1499">ojas, kuris (ar jo buvęs darbdavys) dėl to<text:s/></text:span><text:span text:style-name="T1500">nustojo mokėti įmokas į pensijų fondą, prarastų tame pensijų fonde<text:s/></text:span><text:span text:style-name="T1501">jam priklausančio pensijų turto dalį</text:span><text:span text:style-name="T1502">.<text:s/></text:span><text:span text:style-name="T1503">p</text:span><text:span text:style-name="T1504">ensijų asociacijos įstatuose ir</text:span><text:span text:style-name="T1505"><text:s/></text:span><text:span text:style-name="T1506">pensijų fondų taisyklėse negali būti numatyta apribojimų iš pensijų fondo p</text:span><text:span text:style-name="T1507">asitraukiančiam dalyviui perkelti<text:s/></text:span><text:span text:style-name="T1508">jam priklausančio pensijų turto dalį</text:span><text:span text:style-name="T1509"><text:s/>į kitą kitos valstybės narės teritorijoje įregistruoto analogiško</text:span><text:span text:style-name="T1510"><text:s/>subjekto</text:span><text:span text:style-name="T1511"><text:s/>valdomą pensijų fondą.</text:span></text:p>
      <text:p text:style-name="P1512"><text:span text:style-name="T1513">5</text:span><text:span text:style-name="T1514">. Už dalyvį,<text:s/></text:span><text:span text:style-name="T1515">finansuojančio asmens<text:s/></text:span><text:span text:style-name="T1516">komandiruotą</text:span><text:span text:style-name="T1517"><text:s/></text:span><text:span text:style-name="T1518">dirbti<text:s/></text:span><text:span text:style-name="T1519">į</text:span><text:span text:style-name="T1520"><text:s/>kitą valstybę narę, laiko</text:span><text:span text:style-name="T1521">tarpiu, neviršijančiu</text:span><text:span text:style-name="T1522"><text:s/></text:span><text:span text:style-name="T1523">Reglamento (EEB) Nr. 1408/71<text:s/></text:span><text:span text:style-name="T1524">nustatyto maksimalaus komandiravimo termino, turi būti tęsiamas pensijų įmokų mokėjimas ir dalyviui turi būti suteikta teisė mokėti įmokas į pensijų fondą, jeigu jis jas mokėjo iki komandiruotės.</text:span></text:p>
      <text:p text:style-name="P1525"><text:span text:style-name="T1526">6</text:span><text:span text:style-name="T1527">.<text:s/></text:span><text:span text:style-name="T1528">Draudžiama Lietuvos Respublikoje valdomų pensijų fondų taisyklėse numatyti nuostatas, reikalaujančias, kad kitos valstybės narės į Lietuvą dirbti komandiruotas darbuotojas dalyvautų Lietuvos Respublikoje įregistruotos pensijų asociacijos pensijų fonde</text:span><text:span text:style-name="T1529">, jei</text:span><text:span text:style-name="T1530">gu<text:s/></text:span><text:span text:style-name="T1531">komandiravimo Lietuvos Respublikoje trukmė neviršija<text:s/></text:span><text:span text:style-name="T1532">Reglamento (EEB) Nr. 1408/71<text:s/></text:span><text:span text:style-name="T1533">nustatyto maksimalaus komandiravimo termino</text:span><text:span text:style-name="T1534">.</text:span></text:p>
      <text:p text:style-name="P1535"><text:span text:style-name="T1536">7</text:span><text:span text:style-name="T1537">.<text:s/></text:span><text:span text:style-name="T1538">Finansuojančiam subjektui tapus nemokiam arba jam iškėlus bankroto bylą, pensijų fondo dalyviai įgyja teises į jų vardu</text:span><text:span text:style-name="T1539"><text:s/>sukaupto pensijų turto dalį, net jeigu minimalus dalyvavimo laikotarpis nėra pasibaigęs.</text:span></text:p>
      <text:p text:style-name="P1540"/>
      <text:p text:style-name="P1541"><text:span text:style-name="T1542">24</text:span><text:span text:style-name="T1543"><text:s/>straipsnis.<text:s/></text:span><text:span text:style-name="T1544">Slapta informacija ir jos saugojimas</text:span></text:p>
      <text:p text:style-name="P1545"><text:span text:style-name="T1546">Informacija apie įmokas, išmokas, dalyvio pensijų sąskaitos būklę ir kita su dalyviu susijusi informacija</text:span><text:span text:style-name="T1547">, kurios atskleidimas gali padaryti žalą šiam asmeniui, yra slapta. Ši informacija gali būti teikiama tik dalyviui, jo įgaliotam asmeniui ir valstybės institucijoms, kurioms ji reikalinga funkcijoms atlikti ir kurių veiklą reglamentuojančiuose įstatymuose<text:s/></text:span><text:span text:style-name="T1548">numatyta galimybė tokią informaciją gauti.<text:s/></text:span></text:p>
      <text:p text:style-name="P1549"/>
      <text:p text:style-name="P1550"><text:span text:style-name="T1551">25</text:span><text:span text:style-name="T1552"><text:s/>straipsnis.<text:s/></text:span><text:span text:style-name="T1553">Pensijų įmokos</text:span></text:p>
      <text:p text:style-name="P1554"><text:span text:style-name="T1555">1</text:span><text:span text:style-name="T1556">. Finansuojančio subjekto įsipareigojimas dėl pensijų įmokų mokėjimo turi būti įformintas raštu.</text:span></text:p>
      <text:p text:style-name="P1557"><text:span text:style-name="T1558">2</text:span><text:span text:style-name="T1559">. Pensijų įmokos dalyvių vardu gali būti mokamos tik pinigais.</text:span></text:p>
      <text:p text:style-name="P1560"><text:span text:style-name="T1561">3</text:span><text:span text:style-name="T1562">. Finansuojančio subjekto mokamos įmokos tampa pensijų fondo dalyvio nuosavybe nuo to momento, kai jos konvertuojamos į pensijų fondo</text:span><text:span text:style-name="T1563"><text:s/></text:span><text:span text:style-name="T1564">vienetus ir įrašomos į pensijų sąskaitą, išskyrus atvejus, kai pensijų asociacijos įstatuose ar pensijų fondo taisyklėse y</text:span><text:span text:style-name="T1565">ra nustatytas minimalus dalyvavimo laikotarpis.</text:span></text:p>
      <text:p text:style-name="P1566">Straipsnio pakeitimai:</text:p>
      <text:p text:style-name="P1567"><text:span text:style-name="T1568">Nr.<text:s/></text:span><text:a xlink:href="http://www3.lrs.lt/cgi-bin/preps2?a=440507&amp;b=" office:target-frame-name="_top" xlink:show="replace"><text:span text:style-name="T1569">XII-71</text:span></text:a><text:span text:style-name="T1570">, 2012-12-20, Žin., 2012, Nr. 155-7981 (2012-12-31)</text:span></text:p>
      <text:p text:style-name="P1571"/>
      <text:p text:style-name="P1572"><text:span text:style-name="T1573">26</text:span><text:span text:style-name="T1574"><text:s/>straipsnis.<text:s/></text:span><text:span text:style-name="T1575">Pensijų išmokos<text:s/></text:span></text:p>
      <text:p text:style-name="P1576"><text:span text:style-name="T1577">1</text:span><text:span text:style-name="T1578">. Teisė į pensijų</text:span><text:span text:style-name="T1579"><text:s/>išmokas įgyjama pensijų fondo dalyviui sukakus pensijų fondo taisyklėse nurodytą senatvės pensijos amžių. Šis amžius negali būti mažesnis kaip 5 metai iki Lietuvos Respublikos valstybinių socialinio draudimo pensijų įstatyme nustatyto senatvės pensijos am</text:span><text:span text:style-name="T1580">žiaus.</text:span></text:p>
      <text:p text:style-name="P1581"><text:span text:style-name="T1582">2</text:span><text:span text:style-name="T1583">. Pensijų fondo dalyvis, Neįgalumo ir darbingumo nustatymo tarnybos prie Socialinės apsaugos ir darbo ministerijos pripažintas nedarbingu ar iš dalies darbingu, įgyja teisę į pensijų išmokas nuo darbingumo lygio nustatymo dienos, neatsižvelgian</text:span><text:span text:style-name="T1584">t į tai, ar minimalus dalyvavimo pensijų fonde laikotarpis yra pasibaigęs.<text:s/></text:span></text:p>
      <text:p text:style-name="P1585"><text:span text:style-name="T1586">3</text:span><text:span text:style-name="T1587">. Pensijų fondo dalyvis turi teisę nukelti pensijų išmokų mokėjimą, jeigu tai leidžiama pensijų fondo taisyklėse. Jeigu dalyvis nesikreipia raštu dėl išmokų išmokėjimo, laikom</text:span><text:span text:style-name="T1588">a, kad jis pasinaudojo teise nukelti išmokų mokėjimą. Pensijų fondo dalyvis turi teisę raštu atšaukti pensijų išmokų mokėjimo atidėjimą.<text:s/></text:span></text:p>
      <text:p text:style-name="P1589"><text:span text:style-name="T1590">4</text:span><text:span text:style-name="T1591">. Pensijų išmokos turi būti pradedamos mokėti ne vėliau kaip per 3 mėnesius nuo dokumentų, patvirtinančių pensijų</text:span><text:span text:style-name="T1592"><text:s/>fondo dalyvio teisę į pensijų išmokas (asmens tapatybę patvirtinantis dokumentas, kuriame nurodyta šio asmens gimimo data, ar darbingumo lygio pažyma, išduota Neįgalumo ir darbingumo nustatymo tarnybos prie Socialinės apsaugos ir darbo ministerijos), ir r</text:span><text:span text:style-name="T1593">ašytinio prašymo atšaukti pensijų išmokų mokėjimo atidėjimą (jeigu pensijų išmokų mokėjimas buvo atidėtas) pateikimo pensijų asociacijai.</text:span></text:p>
      <text:p text:style-name="P1594"><text:span text:style-name="T1595">5</text:span><text:span text:style-name="T1596">. Draudžiama bet kokia pensijų išmokų gavėjų diskriminacija dėl jų gyvenamosios vietos konkrečioje valstybėje nar</text:span><text:span text:style-name="T1597">ėje. Pensijų fondų taisyklėse draudžiama nustatyti kitos valstybės narės teritorijoje gyvenančiam pensijų išmokų gavėjui papildomus atskaitymus už pensijų išmokų jam mokėjimą, išskyrus atskaitymus, susijusius su Lietuvos Respublikos mokesčių įstatymų įgyve</text:span><text:span text:style-name="T1598">ndinimu ir faktinius atskaitymus už finansines pensijų išmokų pervedimo gavėjui operacijas.</text:span></text:p>
      <text:p text:style-name="P1599">Straipsnio pakeitimai:</text:p>
      <text:p text:style-name="P1600"><text:span text:style-name="T1601">Nr.<text:s/></text:span><text:a xlink:href="http://www3.lrs.lt/cgi-bin/preps2?a=440507&amp;b=" office:target-frame-name="_top" xlink:show="replace"><text:span text:style-name="T1602">XII-71</text:span></text:a><text:span text:style-name="T1603">, 2012-12-20, Žin., 2012, Nr. 155-7981 (2012-12-31)</text:span></text:p>
      <text:p text:style-name="P1604"/>
      <text:p text:style-name="P1605"><text:span text:style-name="T1606">27</text:span><text:span text:style-name="T1607"><text:s/>straips</text:span><text:span text:style-name="T1608">nis.<text:s/></text:span><text:span text:style-name="T1609">Pensijų išmokų mokėjimo būdai ir tvarka<text:s/></text:span></text:p>
      <text:p text:style-name="P1610"><text:span text:style-name="T1611">1</text:span><text:span text:style-name="T1612">. Pensijų išmokos gali būti mokamos šiais būdais:</text:span></text:p>
      <text:p text:style-name="P1613"><text:span text:style-name="T1614">1</text:span><text:span text:style-name="T1615">) šio įstatymo nustatyta tvarka nuperkant pensijų anuitetą draudimo įmonėje, vykdančioje gyvybės draudimo veiklą;</text:span></text:p>
      <text:p text:style-name="P1616"><text:span text:style-name="T1617">2</text:span><text:span text:style-name="T1618">) išmokant vienkartinę ar periodi</text:span><text:span text:style-name="T1619">nę pensijų išmoką, jeigu tokie pensijų išmokos mokėjimo būdai yra numatyti pensijų fondo taisyklėse.<text:s/></text:span></text:p>
      <text:p text:style-name="P1620"><text:span text:style-name="T1621">2</text:span><text:span text:style-name="T1622">. Pensijų anuitetas yra privalomas, kai dalyviui apskaičiuoto bazinio pensijų anuiteto dydis yra ne mažesnis kaip pusė valstybinės socialinio draud</text:span><text:span text:style-name="T1623">imo bazinės pensijos dydžio. Pensijų anuitetas turi būti nupirktas už visą dalyvio vardu pensijų fonde sukauptą pensijų turtą, išskyrus šiame straipsnyje nurodytas išimtis. Bazinis pensijų anuitetas apskaičiuojamas Pensijų kaupimo įstatymo nustatyta tvarka</text:span><text:span text:style-name="T1624">.</text:span></text:p>
      <text:p text:style-name="P1625"><text:span text:style-name="T1626">3</text:span><text:span text:style-name="T1627">. Dalyvis, kuriam apskaičiuotas bazinio pensijų anuiteto dydis yra mažesnis kaip pusė valstybinės socialinio draudimo bazinės pensijos dydžio, atleidžiamas nuo prievolės įsigyti pensijų anuitetą. Šis dalyvis turi teisę gauti iš pensijų asociacijos p</text:span><text:span text:style-name="T1628">eriodinę ar vienkartinę pensijų išmoką.<text:s/></text:span></text:p>
      <text:p text:style-name="P1629"><text:span text:style-name="T1630">4</text:span><text:span text:style-name="T1631">. Dalyvis, kuriam apskaičiuotas bazinio pensijų anuiteto dydis viršija trigubą valstybinės socialinio draudimo bazinės pensijos dydį, turi teisę sukauptą pensijų turto dalį, viršijančią vienkartinę įmoką trigub</text:span><text:span text:style-name="T1632">os valstybinės socialinio draudimo bazinės pensijos dydžio baziniam pensijų anuitetui įsigyti, gauti iš pensijų asociacijos periodinės ar vienkartinės pensijų išmokos būdu.<text:s/></text:span></text:p>
      <text:p text:style-name="P1633"><text:span text:style-name="T1634">5</text:span><text:span text:style-name="T1635">. Pensijų išmokos būdą, atsižvelgdamas į šio įstatymo ir pensijų fondo<text:s/></text:span><text:span text:style-name="T1636">taisyklių nuostatas, pasirenka dalyvis. Pensijų asociacija turi laiku pranešti dalyviui apie būtinybę pasirinkti pensijų išmokos būdą ir pensijų anuitetą jam mokėsiančią gyvybės draudimo įmonę.</text:span></text:p>
      <text:p text:style-name="P1637"/>
      <text:p text:style-name="P1638"><text:span text:style-name="T1639">28</text:span><text:span text:style-name="T1640"><text:s/>straipsnis.<text:s/></text:span><text:span text:style-name="T1641">Pensijų anuitetas</text:span></text:p>
      <text:p text:style-name="P1642"><text:span text:style-name="T1643">1</text:span><text:span text:style-name="T1644">. Teisės į period</text:span><text:span text:style-name="T1645">inę ar vienkartinę pensijų išmoką pagal šio įstatymo 27 straipsnio nuostatas įgijimas neužkerta kelio dalyviui vietoj periodinės ar vienkartinės pensijų išmokos įsigyti pensijų anuitetą.</text:span></text:p>
      <text:p text:style-name="P1646"><text:span text:style-name="T1647">2</text:span><text:span text:style-name="T1648">. Dalyvis, kuriam įsigyti pensijų anuitetą yra privaloma, turi t</text:span><text:span text:style-name="T1649">eisę pasirinkti pensijų anuiteto mokėtoją. Pensijų anuitetas įgyjamas už dalyvio pensijų sąskaitoje apskaičiuotas sumas jam pasirašius draudimo sutartį su pensijų anuitetų mokėtoju. Pensijų anuitetų mokėtojas gali būti tik gyvybės draudimą vykdanti draudim</text:span><text:span text:style-name="T1650">o įmonė.</text:span></text:p>
      <text:p text:style-name="P1651"><text:span text:style-name="T1652">3</text:span><text:span text:style-name="T1653">.<text:s/></text:span><text:span text:style-name="T1654">Dalyvis su gyvybės draudimo įmone sudaro sutartį dėl pensijų anuiteto mokėjimo, o pensijų asociacija šios sutarties pagrindu apmoka draudimo įmonei pensijų anuiteto pirkimą.</text:span></text:p>
      <text:p text:style-name="P1655"><text:span text:style-name="T1656">4</text:span><text:span text:style-name="T1657">. Pensijų anuitetų mokėjimą prižiūri priežiūros institucija.<text:s/></text:span></text:p>
      <text:p text:style-name="P1658"/>
      <text:p text:style-name="P1659"><text:span text:style-name="T1660">29</text:span><text:span text:style-name="T1661"><text:s/>straipsnis.<text:s/></text:span><text:span text:style-name="T1662">Kitos išmokos</text:span><text:span text:style-name="T1663"><text:s/></text:span></text:p>
      <text:p text:style-name="P1664"><text:span text:style-name="T1665">Pensijų fondo taisyklėse gali būti numatytos kitos laikino pobūdžio išmokos kaip parama ligos ar skurdo atveju, tačiau jos negali sudaryti daugiau kaip pusės dalyvio vardu sukaupto pensijų turto kreipimosi dėl tokios išmokos dieną.<text:s/></text:span></text:p>
      <text:p text:style-name="P1666"/>
      <text:p text:style-name="P1667"><text:span text:style-name="T1668">30</text:span><text:span text:style-name="T1669"><text:s/>straipsnis.<text:s/></text:span><text:span text:style-name="T1670">D</text:span><text:span text:style-name="T1671">alyvavimo pensijų fonde pabaiga</text:span></text:p>
      <text:p text:style-name="P1672"><text:span text:style-name="T1673">1</text:span><text:span text:style-name="T1674">. Dalyvis turi teisę išstoti iš pensijų asociacijos ir nutraukti dalyvavimą pensijų fonde.</text:span></text:p>
      <text:p text:style-name="P1675"><text:span text:style-name="T1676">2</text:span><text:span text:style-name="T1677">. p</text:span><text:span text:style-name="T1678">asibaigus dalyvavimui pensijų fonde, kartu baigiasi asmens narystė pensijų asociacijoje, išskyrus atvejus, kai dėl pensi</text:span><text:span text:style-name="T1679">jų asociacijos pertvarkymo pensijų fondas panaikinamas ir asmuo nusprendžia neišstoti iš pensijų asociacijos.</text:span></text:p>
      <text:p text:style-name="P1680"><text:span text:style-name="T1681">3</text:span><text:span text:style-name="T1682">. Dalyvavimas pensijų fonde pasibaigia, kai:<text:s/></text:span></text:p>
      <text:p text:style-name="P1683"><text:span text:style-name="T1684">1</text:span><text:span text:style-name="T1685">) įvykdomi visi iš pensijų fondo taisyklių atsirandantys pensijų asociacijos įsipareigojimai</text:span><text:span text:style-name="T1686"><text:s/>dalyviui;</text:span></text:p>
      <text:p text:style-name="P1687"><text:span text:style-name="T1688">2</text:span><text:span text:style-name="T1689">) dalyvis išstoja iš pensijų fondo nepereidamas į kitą pensijų fondą;</text:span></text:p>
      <text:p text:style-name="P1690"><text:span text:style-name="T1691">3</text:span><text:span text:style-name="T1692">) dalyvis pereina (pervedant jo vardu sukauptą pensijų turtą) į kitą tos pačios arba kitos pensijų asociacijos pensijų fondą ar gyvybės draudimo įmonę toliau kaupti<text:s/></text:span><text:span text:style-name="T1693">profesines pensijas pagal gyvybės draudimo sutartį;</text:span></text:p>
      <text:p text:style-name="P1694"><text:span text:style-name="T1695">4</text:span><text:span text:style-name="T1696">) pasibaigia dalyvio narystė pensijų asociacijoje;</text:span></text:p>
      <text:p text:style-name="P1697"><text:span text:style-name="T1698">5</text:span><text:span text:style-name="T1699">) dalyvis miršta;</text:span></text:p>
      <text:p text:style-name="P1700"><text:span text:style-name="T1701">6</text:span><text:span text:style-name="T1702">) pensijų fondas panaikinamas.</text:span></text:p>
      <text:p text:style-name="P1703"><text:span text:style-name="T1704">4</text:span><text:span text:style-name="T1705">. Dalyvis, nutraukęs darbo teisinius santykius su finansuojančiu subjektu (darbdav</text:span><text:span text:style-name="T1706">iu), turi teisę pasirinkti:</text:span></text:p>
      <text:p text:style-name="P1707"><text:span text:style-name="T1708">1</text:span><text:span text:style-name="T1709">) nutraukti narystę pensijų asociacijoje ir dalyvavimą pensijų fonde ir pervesti jo vardu pensijų fonde sukauptas lėšas į kitos pensijų asociacijos pensijų fondą ar gyvybės draudimo įmonę toliau kaupti profesines pensijas pag</text:span><text:span text:style-name="T1710">al gyvybės draudimo sutartį;</text:span></text:p>
      <text:p text:style-name="P1711"><text:span text:style-name="T1712">2</text:span><text:span text:style-name="T1713">) likti pensijų asociacijos nariu ir pensijų fondo dalyviu ir pensijų fonde jo vardu sukauptas lėšas laikyti, kol sukaks senatvės pensijos amžius, nustatytas to pensijų fondo taisyklėse,<text:s/></text:span><text:span text:style-name="T1714">arba iki dienos, kurią Neįgalumo ir</text:span><text:span text:style-name="T1715"><text:s/>darbingumo nustatymo tarnyba prie Socialinės apsaugos ir darbo ministerijos pripažins jį nedarbingu ar iš dalies darbingu ir nustatys darbingumo lygį,</text:span><text:span text:style-name="T1716"><text:s/></text:span><text:span text:style-name="T1717">arba toliau kaupti pensiją savarankiškai mokant įmokas. Pensijų fondo taisyklėse negali būti dalyviui nu</text:span><text:span text:style-name="T1718">statytas reikalavimas tokiais atvejais tęsti pensijų įmokų mokėjimą ar ribojimas keisti pensijų fondą šioje pensijų asociacijoje.</text:span></text:p>
      <text:p text:style-name="P1719"><text:span text:style-name="T1720">5</text:span><text:span text:style-name="T1721">. Prieš dalyvavimo pensijų fonde nutraukimą pensijų asociacija pensijų fondo dalyvį turi raštu informuoti apie:</text:span></text:p>
      <text:p text:style-name="P1722"><text:span text:style-name="T1723">1</text:span><text:span text:style-name="T1724">) te</text:span><text:span text:style-name="T1725">isių į jo vardu sukaupto pensijų turto dalį įgijimo sąlygas ir darbo santykių bei dalyvavimo pensijų fonde (ir narystės pensijų asociacijoje) nutraukimo įtaką šioms teisėms;</text:span></text:p>
      <text:p text:style-name="P1726"><text:span text:style-name="T1727">2</text:span><text:span text:style-name="T1728">) įgytų teisių į jo vardu sukaupto pensijų turto dalį išsaugojimo sąlygas;</text:span></text:p>
      <text:p text:style-name="P1729"><text:span text:style-name="T1730">3</text:span><text:span text:style-name="T1731">) įgytų teisių į jo vardu sukaupto pensijų turto dalies perkėlimo sąlygas;</text:span></text:p>
      <text:p text:style-name="P1732"><text:span text:style-name="T1733">4</text:span><text:span text:style-name="T1734">) pensijų išmokų gavimo sąlygas ir tvarką.</text:span></text:p>
      <text:p text:style-name="P1735"><text:span text:style-name="T1736">6</text:span><text:span text:style-name="T1737">. Pasibaigus dalyvavimui pensijų fonde, dalyvio vardu sukaupta pensijų turto suma, gauta konvertavus jo pensijų sąskaitoje<text:s/></text:span><text:span text:style-name="T1738">įrašytus pensijų fondo vienetus į pinigus, išmokama arba pervedama į kito pensijų fondo sąskaitą, išskyrus atvejus, kai yra nepasibaigęs pensijų fondo taisyklėse nustatytas minimalus dalyvavimo laikotarpis ir dalyviui išmokama finansuojančio subjekto už jį</text:span><text:span text:style-name="T1739"><text:s/>į pensijų fondą sumokėtų įmokų suma (jeigu šios sumos investicijų grąža yra neigiama) arba sumokėtų įmokų ir jų investicijų grąžos suma.</text:span><text:span text:style-name="T1740"><text:s/></text:span></text:p>
      <text:p text:style-name="P1741">Straipsnio dalies pakeitimai:</text:p>
      <text:p text:style-name="P1742"><text:span text:style-name="T1743">Nr.<text:s/></text:span><text:a xlink:href="https://www.e-tar.lt/portal/legalAct.html?documentId=ea5b54c0ff7511e78bcec397524184ce" office:target-frame-name="_top" xlink:show="replace"><text:span text:style-name="T1744">XIII-985</text:span></text:a><text:span text:style-name="T1745">, 2018-01-12, paskelbta TAR 2018-01-22, i. k. 2018-00960</text:span></text:p>
      <text:p text:style-name="Normal"/>
      <text:p text:style-name="P1746"><text:span text:style-name="T1747">7</text:span><text:span text:style-name="T1748">. Tuo atveju, kai dalyvis pereina į kitos pensijų asociacijos pensijų fondą ar gyvybės draudimo įmonę toliau kaupti profesines pensijas pagal gyvybės draudimo sutartį, dalyviui priklausančios lėšos pervedamos tik tada, kai jis pensijų asociacijai pateikia<text:s/></text:span><text:span text:style-name="T1749">narystės kitoje pensijų asociacijoje ar gyvybės draudimo sutartį<text:s/></text:span><text:span text:style-name="T1750">ar rašytinį patvirtinimą, kad yra prisijungęs prie gyvybės draudimo sutarties, pagal kurią kaupiamos profesinės pensijos</text:span><text:span text:style-name="T1751">.<text:s/></text:span></text:p>
      <text:p text:style-name="P1752"><text:span text:style-name="T1753">8</text:span><text:span text:style-name="T1754">. Finansuojančiam subjektui, kitiems asmenims draudžiama tiesio</text:span><text:span text:style-name="T1755">giai ar netiesiogiai riboti dalyvio teisę nutraukti dalyvavimą pensijų fonde (ir narystę pensijų asociacijoje) ar pereiti į kitą tos pačios arba kitos pensijų asociacijos pensijų fondą ar gyvybės draudimo įmonę toliau kaupti profesines pensijas pagal gyvyb</text:span><text:span text:style-name="T1756">ės draudimo sutartį, išskyrus šiame įstatyme nustatytus atvejus.</text:span></text:p>
      <text:p text:style-name="P1757">Straipsnio pakeitimai:</text:p>
      <text:p text:style-name="P1758"><text:span text:style-name="T1759">Nr.<text:s/></text:span><text:a xlink:href="http://www3.lrs.lt/cgi-bin/preps2?a=440507&amp;b=" office:target-frame-name="_top" xlink:show="replace"><text:span text:style-name="T1760">XII-71</text:span></text:a><text:span text:style-name="T1761">, 2012-12-20, Žin., 2012, Nr. 155-7981 (2012-12-31)</text:span></text:p>
      <text:p text:style-name="P1762"/>
      <text:p text:style-name="P1763"><text:span text:style-name="T1764">ŠEŠTASIS</text:span><text:span text:style-name="T1765"><text:s/>SKIRSNIS</text:span></text:p>
      <text:p text:style-name="P1766"><text:span text:style-name="T1767">PENSIJŲ FONDO VAL</text:span><text:span text:style-name="T1768">DYMAS IR PENSIJŲ TURTO SAUGOJIMAS</text:span></text:p>
      <text:p text:style-name="P1769">Skirsnio pavadinimo pakeitimai:</text:p>
      <text:p text:style-name="P1770"><text:span text:style-name="T1771">Nr.<text:s/></text:span><text:a xlink:href="http://www3.lrs.lt/cgi-bin/preps2?a=428681&amp;b=" office:target-frame-name="_top" xlink:show="replace"><text:span text:style-name="T1772">XI-2125</text:span></text:a><text:span text:style-name="T1773">, 2012-06-26, Žin., 2012, Nr. 77-3980 (2012-07-01)</text:span></text:p>
      <text:p text:style-name="P1774"/>
      <text:p text:style-name="P1775"><text:span text:style-name="T1776">31</text:span><text:span text:style-name="T1777"><text:s/>straipsnis.<text:s/></text:span><text:span text:style-name="T1778">Pensijų fondo valdymas ir pensijų fondo<text:s/></text:span><text:span text:style-name="T1779">valdymo sutartis</text:span></text:p>
      <text:p text:style-name="P1780"><text:span text:style-name="T1781">1</text:span><text:span text:style-name="T1782">. Pensijų fondo valdymas turi būti perduotas vienam pensijų fondo valdytojui pagal pensijų fondo valdymo sutartį, ją suderinus su priežiūros institucija. Tokiu pensijų asociacijos pensijų fondų valdytoju gali būti investicijų valdytoj</text:span><text:span text:style-name="T1783">ai, įsteigti ir veikiantys bet kurioje valstybėje narėje ir tinkamai įgalioti veikti, kaip tai numatyta 1993 m. gegužės 10 d. Tarybos direktyvoje 93/22/EEB dėl investicinių paslaugų vertybinių popierių srityje (toliau – Direktyva 93/22/EEB), 2000 m. kovo 2</text:span><text:span text:style-name="T1784">0 d. Europos Parlamento ir Tarybos direktyvoje 2000/12/EB dėl kredito įstaigų veiklos pradėjimo ir vykdymo (toliau – Direktyva 2000/12/EB), 2002 m. lapkričio 5 d. Europos Parlamento ir Tarybos direktyvoje 2002/83/EB dėl gyvybės draudimo ir 2009 m. liepos 1</text:span><text:span text:style-name="T1785">3 d. Europos Parlamento ir Tarybos direktyvoje 2009/65/EB dėl įstatymų ir kitų teisės aktų, susijusių su kolektyvinio investavimo į perleidžiamus vertybinius popierius subjektais (KIPVPS), derinimo su paskutiniais pakeitimais, padarytais 2010 m. lapkričio<text:s/></text:span><text:span text:style-name="T1786">24 d. Europos Parlamento ir Tarybos direktyva 2010/78/ES (toliau – Direktyva 2009/65/EB), 2011 m. birželio 8 d. Europos Parlamento ir Tarybos direktyvoje 2011/61/ES dėl alternatyvaus investavimo fondų valdytojų, kuria iš dalies keičiami direktyvos 2003/41/</text:span><text:span text:style-name="T1787">EB ir 2009/65/EB bei reglamentai (EB) Nr. 1060/2009 ir (ES) Nr. 1095/2010 (toliau – Direktyva 2011/61/ES).<text:s/></text:span></text:p>
      <text:p text:style-name="P1788">Straipsnio dalies pakeitimai:</text:p>
      <text:p text:style-name="P1789"><text:span text:style-name="T1790">Nr.<text:s/></text:span><text:a xlink:href="https://www.e-tar.lt/portal/legalAct.html?documentId=915e2490903511e4bb408baba2bdddf3" office:target-frame-name="_top" xlink:show="replace"><text:span text:style-name="T1791">XII-1469</text:span></text:a><text:span text:style-name="T1792">, 2014-1</text:span><text:span text:style-name="T1793">2-18, paskelbta TAR 2014-12-30, i. k. 2014-21096</text:span></text:p>
      <text:p text:style-name="Normal"/>
      <text:p text:style-name="P1794"><text:span text:style-name="T1795">2</text:span><text:span text:style-name="T1796">. Pensijų fondo valdytoju negali būti pensijų turto saugotojas, išskyrus šio įstatymo 34 straipsnyje numatytą atvejį.</text:span></text:p>
      <text:p text:style-name="P1797"><text:span text:style-name="T1798">3</text:span><text:span text:style-name="T1799">. Pensijų fondo valdymo sutartyje turi būti nurodyta:</text:span></text:p>
      <text:p text:style-name="P1800"><text:span text:style-name="T1801">1</text:span><text:span text:style-name="T1802">) pensijų fondo valdy</text:span><text:span text:style-name="T1803">tojo pavadinimas, buveinė, pensijų asociacijos pavadinimas, jos atstovo (atstovų) vardai, pavardės, įgaliojimų pagrindas;</text:span></text:p>
      <text:p text:style-name="P1804"><text:span text:style-name="T1805">2</text:span><text:span text:style-name="T1806">) investicinės veiklos tikslai ir būdai, maksimali rizika;</text:span></text:p>
      <text:p text:style-name="P1807"><text:span text:style-name="T1808">3</text:span><text:span text:style-name="T1809">) pensijų fondo valdytojo teisės ir pareigos;</text:span><text:span text:style-name="T1810"><text:s/></text:span></text:p>
      <text:p text:style-name="P1811"><text:span text:style-name="T1812">4</text:span><text:span text:style-name="T1813">) atlyginimo<text:s/></text:span><text:span text:style-name="T1814">pensijų fondo valdytojui apskaičiavimo metodika, dydis ir mokėjimo tvarka;<text:s/></text:span></text:p>
      <text:p text:style-name="P1815"><text:span text:style-name="T1816">5</text:span><text:span text:style-name="T1817">) kitų pensijų fondo valdymo išlaidų baigtinis sąrašas ir apskaičiavimo metodika;</text:span></text:p>
      <text:p text:style-name="P1818"><text:span text:style-name="T1819">6</text:span><text:span text:style-name="T1820">) pensijų fondo valdytojo įgaliojimai palaikant santykius su pensijų turto saugotoju ir<text:s/></text:span><text:span text:style-name="T1821">kitomis institucijomis;</text:span></text:p>
      <text:p text:style-name="P1822"><text:span text:style-name="T1823">7</text:span><text:span text:style-name="T1824">) keitimosi informacija tvarka ir terminai;</text:span></text:p>
      <text:p text:style-name="P1825"><text:span text:style-name="T1826">8</text:span><text:span text:style-name="T1827">) pavedamo valdyti pensijų turto dydis, investicijų portfelio sudėtis, rinkos vertė;<text:s/></text:span></text:p>
      <text:p text:style-name="P1828"><text:span text:style-name="T1829">9</text:span><text:span text:style-name="T1830">) atsakomybė už įsipareigojimų nevykdymą;</text:span></text:p>
      <text:p text:style-name="P1831"><text:span text:style-name="T1832">10</text:span><text:span text:style-name="T1833">) sutarties nutraukimo sąlygos ir<text:s/></text:span><text:span text:style-name="T1834">tvarka.</text:span></text:p>
      <text:p text:style-name="P1835"><text:span text:style-name="T1836">4</text:span><text:span text:style-name="T1837">. Pensijų fondo valdymo sutartis gali būti pakeista tik tuo atveju, kai tam iš anksto pritarė priežiūros institucija jos nustatyta tvarka.</text:span></text:p>
      <text:p text:style-name="P1838">Straipsnio pakeitimai:</text:p>
      <text:p text:style-name="P1839"><text:span text:style-name="T1840">Nr.<text:s/></text:span><text:a xlink:href="http://www3.lrs.lt/cgi-bin/preps2?a=428681&amp;b=" office:target-frame-name="_top" xlink:show="replace"><text:span text:style-name="T1841">XI-2125</text:span></text:a><text:span text:style-name="T1842">, 20</text:span><text:span text:style-name="T1843">12-06-26, Žin., 2012, Nr. 77-3980 (2012-07-01)</text:span></text:p>
      <text:p text:style-name="P1844"/>
      <text:p text:style-name="P1845"><text:span text:style-name="T1846">32</text:span><text:span text:style-name="T1847"><text:s/>straipsnis.<text:s/></text:span><text:span text:style-name="T1848">Pensijų turto saugojimas</text:span></text:p>
      <text:p text:style-name="P1849"><text:span text:style-name="T1850">1</text:span><text:span text:style-name="T1851">. Pensijų turto saugojimas privalo būti perduotas vienam pensijų turto saugotojui.</text:span></text:p>
      <text:p text:style-name="P1852"><text:span text:style-name="T1853">2</text:span><text:span text:style-name="T1854">. Pensijų turto saugotojas turi teisę savo funkcijas ar jų dalį perduot</text:span><text:span text:style-name="T1855">i kitiems pensijų turto saugotojams, turintiems teisę teikti atitinkamas paslaugas, bet tai neatleidžia jo nuo atsakomybės.</text:span></text:p>
      <text:p text:style-name="P1856"><text:span text:style-name="T1857">3</text:span><text:span text:style-name="T1858">. Pensijų turto saugotojais gali būti valstybėje narėje įsteigti ir tinkamai įgalioti veikti subjektai, kaip numatyta Direktyvo</text:span><text:span text:style-name="T1859">je 93/22/EEB arba Direktyvoje 2000/12/EB, arba veikiantys kaip depozitoriumai Direktyvoje 2009/65/EB ir Direktyvoje 2011/61/ES nustatytiems tikslams pasiekti.</text:span></text:p>
      <text:p text:style-name="P1860">Straipsnio dalies pakeitimai:</text:p>
      <text:p text:style-name="P1861"><text:span text:style-name="T1862">Nr.<text:s/></text:span><text:a xlink:href="https://www.e-tar.lt/portal/legalAct.html?documentId=915e2490903511e4bb408baba2bdddf3" office:target-frame-name="_top" xlink:show="replace"><text:span text:style-name="T1863">XII-1469</text:span></text:a><text:span text:style-name="T1864">, 2014-12-18, paskelbta TAR 2014-12-30, i. k. 2014-21096</text:span></text:p>
      <text:p text:style-name="Normal"/>
      <text:p text:style-name="P1865"><text:span text:style-name="T1866">4</text:span><text:span text:style-name="T1867">. Šio įstatymo pagrindu priimtas priežiūros institucijos sprendimas apriboti arba uždrausti disponavimą pensijų turtu yra privalomas ir to pensijų<text:s/></text:span><text:span text:style-name="T1868">turto saugotojui. Tuo atveju, kai pensijų turto saugotojas yra kitoje valstybėje narėje, priežiūros institucija, priėmusi sprendimą apriboti ar uždrausti disponavimą pensijų turtu, privalo kreiptis į kitos valstybės narės, kurioje veikia pensijų turto saug</text:span><text:span text:style-name="T1869">otojas, priežiūros instituciją su prašymu, kad ši nurodytų pensijų turto saugotojui vykdyti tokį priežiūros institucijos reikalavimą.</text:span></text:p>
      <text:p text:style-name="P1870"><text:span text:style-name="T1871">5</text:span><text:span text:style-name="T1872">. Priežiūros institucija turi teisę nurodyti Lietuvos Respublikoje veikiantiems pensijų turto saugotojams, kuriems pe</text:span><text:span text:style-name="T1873">rduotas analogiškų subjektų turto saugojimas, vykdyti valstybės narės, kurioje veikia analogiškas subjektas, priežiūros institucijos reikalavimą dėl ribojimo ar draudimo disponuoti analogiško subjekto turtu.</text:span></text:p>
      <text:p text:style-name="P1874"><text:span text:style-name="T1875">6</text:span><text:span text:style-name="T1876">. Pensijų turto saugojimo sutartis gali būt</text:span><text:span text:style-name="T1877">i pakeista tik tuo atveju, kai tam iš anksto pritarė priežiūros institucija jos nustatyta tvarka.</text:span></text:p>
      <text:p text:style-name="P1878">Straipsnio pakeitimai:</text:p>
      <text:p text:style-name="P1879"><text:span text:style-name="T1880">Nr.<text:s/></text:span><text:a xlink:href="http://www3.lrs.lt/cgi-bin/preps2?a=428681&amp;b=" office:target-frame-name="_top" xlink:show="replace"><text:span text:style-name="T1881">XI-2125</text:span></text:a><text:span text:style-name="T1882">, 2012-06-26, Žin., 2012, Nr. 77-3980 (2012-07-01)</text:span></text:p>
      <text:p text:style-name="P1883"/>
      <text:p text:style-name="P1884"><text:span text:style-name="T1885">33</text:span><text:span text:style-name="T1886"><text:s/>s</text:span><text:span text:style-name="T1887">traipsnis.<text:s/></text:span><text:span text:style-name="T1888">Pensijų turto saugotojo pareigos<text:s/></text:span></text:p>
      <text:p text:style-name="P1889"><text:span text:style-name="T1890">1</text:span><text:span text:style-name="T1891">. Pensijų turto saugotojas privalo veikti dalyvių naudai ir:</text:span></text:p>
      <text:p text:style-name="P1892"><text:span text:style-name="T1893">1</text:span><text:span text:style-name="T1894">) užtikrinti, kad įmokų konvertavimas į pensijų fondo vienetus ir pensijų fondo</text:span><text:span text:style-name="T1895"><text:s/></text:span><text:span text:style-name="T1896">vienetų konvertavimas į lėšas vyktų pagal teisės aktų ir<text:s/></text:span><text:span text:style-name="T1897">pensijų fondo taisyklių reikalavimus;</text:span></text:p>
      <text:p text:style-name="P1898"><text:span text:style-name="T1899">2</text:span><text:span text:style-name="T1900">) užtikrinti, kad pensijų fondų vienetų vertė būtų skaičiuojama pagal teisės aktų ir pensijų fondo taisyklių reikalavimus;</text:span></text:p>
      <text:p text:style-name="P1901"><text:span text:style-name="T1902">3</text:span><text:span text:style-name="T1903">) vykdyti pensijų fondo</text:span><text:span text:style-name="T1904"><text:s/></text:span><text:span text:style-name="T1905">valdytojo nurodymus, jeigu jie neprieštarauja teisės aktų, pe</text:span><text:span text:style-name="T1906">nsijų asociacijos įstatų ir pensijų fondo taisyklių reikalavimams;</text:span></text:p>
      <text:p text:style-name="P1907"><text:span text:style-name="T1908">4</text:span><text:span text:style-name="T1909">) užtikrinti, kad įplaukos už perleistą turtą per nustatytą laiką būtų pervestos į pensijų fondo sąskaitą;<text:s/></text:span></text:p>
      <text:p text:style-name="P1910"><text:span text:style-name="T1911">5</text:span><text:span text:style-name="T1912">) užtikrinti, kad pensijų fondų įplaukos būtų naudojamos pagal teisės<text:s/></text:span><text:span text:style-name="T1913">aktų ir pensijų fondo taisyklių reikalavimus.</text:span></text:p>
      <text:p text:style-name="P1914"><text:span text:style-name="T1915">2</text:span><text:span text:style-name="T1916">. Pensijų turto saugotojas privalo pranešti priežiūros institucijai ir pensijų asociacijos valdybai apie visus pastebėtus teisės aktų ar pensijų asociacijos įstatų, pensijų fondų taisyklių pažeidimus.</text:span></text:p>
      <text:p text:style-name="P1917"><text:span text:style-name="T1918">3</text:span><text:span text:style-name="T1919">. Pensijų turto saugotojas atsako už žalą, padarytą pensijų fondų dalyvių ar išmokų gavėjų interesams dėl to, kad jis neatliko savo pareigų ar netinkamai jas atliko.</text:span></text:p>
      <text:p text:style-name="P1920">Straipsnio pakeitimai:</text:p>
      <text:p text:style-name="P1921"><text:span text:style-name="T1922">Nr.<text:s/></text:span><text:a xlink:href="http://www3.lrs.lt/cgi-bin/preps2?a=428681&amp;b=" office:target-frame-name="_top" xlink:show="replace"><text:span text:style-name="T1923">XI-2125</text:span></text:a><text:span text:style-name="T1924">, 2012-06-26, Žin., 2012, Nr. 77-3980 (2012-07-01)</text:span></text:p>
      <text:p text:style-name="P1925"><text:span text:style-name="T1926">Nr.<text:s/></text:span><text:a xlink:href="http://www3.lrs.lt/cgi-bin/preps2?a=440507&amp;b=" office:target-frame-name="_top" xlink:show="replace"><text:span text:style-name="T1927">XII-71</text:span></text:a><text:span text:style-name="T1928">, 2012-12-20, Žin., 2012, Nr. 155-7981 (2012-12-31)</text:span></text:p>
      <text:p text:style-name="P1929"/>
      <text:p text:style-name="P1930"><text:span text:style-name="T1931">34</text:span><text:span text:style-name="T1932"><text:s/>straipsnis.<text:s/></text:span><text:span text:style-name="T1933">Pensijų fondo valdymo perdavimas pensijų turto sau</text:span><text:span text:style-name="T1934">gotojui</text:span><text:span text:style-name="T1935"><text:s/></text:span></text:p>
      <text:p text:style-name="P1936"><text:span text:style-name="T1937">Jeigu pensijų fondo valdytojo teisė valdyti pensijų fondą pasibaigia, o kitam pensijų fondo valdytojui pensijų fondo valdymas neperduotas, jį laikinai perima pensijų turto saugotojas. Pensijų fondo valdytojas privalo raštu pranešti pensijų turto</text:span><text:span text:style-name="T1938"><text:s/>saugotojui apie teisės valdyti pensijų fondą pasibaigimą. Tokiu atveju pensijų turto saugotojas turi visas pensijų fondo valdytojo teises ir pareigas, jeigu įstatymuose arba pensijų asociacijos įstatuose ar pensijų fondų taisyklėse nenustatyta kitaip. Pen</text:span><text:span text:style-name="T1939">sijų turto saugotojas privalo perduoti valdymą kitam pensijų fondo valdytojui per 3 mėnesius nuo pensijų fondo valdymo perėmimo. Per 3 mėnesius kitam pensijų fondo valdytojui neperdavus valdyti pensijų turto, pensijų asociacija turi būti likviduota privers</text:span><text:span text:style-name="T1940">tine tvarka. Priežiūros institucija turi teisę kreiptis į teismą dėl priverstinio pensijų asociacijos likvidavimo.<text:s/></text:span></text:p>
      <text:p text:style-name="P1941">Straipsnio pakeitimai:</text:p>
      <text:p text:style-name="P1942"><text:span text:style-name="T1943">Nr.<text:s/></text:span><text:a xlink:href="http://www3.lrs.lt/cgi-bin/preps2?a=428681&amp;b=" office:target-frame-name="_top" xlink:show="replace"><text:span text:style-name="T1944">XI-2125</text:span></text:a><text:span text:style-name="T1945">, 2012-06-26, Žin., 2012, Nr. 77-3980 (201</text:span><text:span text:style-name="T1946">2-07-01)</text:span></text:p>
      <text:p text:style-name="P1947"/>
      <text:p text:style-name="P1948"><text:span text:style-name="T1949">35</text:span><text:span text:style-name="T1950"><text:s/>straipsnis.<text:s/></text:span><text:span text:style-name="T1951">Pensijų fondo valdytojo ir pensijų turto saugotojo pakeitimas</text:span></text:p>
      <text:p text:style-name="P1952"><text:span text:style-name="T1953">1</text:span><text:span text:style-name="T1954">. Pensijų fondo valdytojas ir (ar) pensijų turto saugotojas gali būti pakeistas tik gavus išankstinį priežiūros institucijos pritarimą jos nustatyta tvarka.</text:span></text:p>
      <text:p text:style-name="P1955"><text:span text:style-name="T1956">2</text:span><text:span text:style-name="T1957">. Jeigu pensijų fondo valdytojas ir (ar) pensijų turto saugotojas nesilaiko teisės aktų reikalavimų, nevykdo savo įsipareigojimų ar netinkamai juos vykdo, priežiūros institucija, siekdama apsaugoti pensijų fondų dalyvių interesus, turi teisę nurodyti pen</text:span><text:span text:style-name="T1958">sijų asociacijai pakeisti pensijų fondo valdytoją ir (ar) pensijų turto saugotoją.</text:span></text:p>
      <text:p text:style-name="P1959">Straipsnio pakeitimai:</text:p>
      <text:p text:style-name="P1960"><text:span text:style-name="T1961">Nr.<text:s/></text:span><text:a xlink:href="http://www3.lrs.lt/cgi-bin/preps2?a=428681&amp;b=" office:target-frame-name="_top" xlink:show="replace"><text:span text:style-name="T1962">XI-2125</text:span></text:a><text:span text:style-name="T1963">, 2012-06-26, Žin., 2012, Nr. 77-3980 (2012-07-01)</text:span></text:p>
      <text:p text:style-name="P1964"/>
      <text:p text:style-name="P1965"><text:span text:style-name="T1966">SEPTINTASIS</text:span><text:span text:style-name="T1967"><text:s/>SKIRSNIS</text:span></text:p>
      <text:p text:style-name="P1968"><text:span text:style-name="T1969">GYVYBĖS DRAUDIMO ĮMONIŲ PROFESINIŲ PENSIJŲ KAUPIMO VEIKLOS YPATUMAI</text:span></text:p>
      <text:p text:style-name="P1970"/>
      <text:p text:style-name="P1971"><text:span text:style-name="T1972">36</text:span><text:span text:style-name="T1973"><text:s/>straipsnis.<text:s/></text:span><text:span text:style-name="T1974">Gyvybės draudimo įmonių teisė vykdyti profesinių pensijų kaupimo veiklą</text:span></text:p>
      <text:p text:style-name="P1975"><text:span text:style-name="T1976">1</text:span><text:span text:style-name="T1977">. Gyvybės draudimo įmonei teisę vykdyti profesinių pensijų kaupimo veiklą suteikia draudimo veiklos licencija, išduota gyvybės draudimo šakos profesinių pensijų kaupimo draudimo grupės veiklai.<text:s/></text:span></text:p>
      <text:p text:style-name="P1978"><text:span text:style-name="T1979">2</text:span><text:span text:style-name="T1980">. Profesinių pensijų kaupimo veiklą vykdančioms gyvybės<text:s/></text:span><text:span text:style-name="T1981">draudimo įmonėms taikomas Draudimo įstatymas, kiek šiame įstatyme nenustatyta kitaip.</text:span></text:p>
      <text:p text:style-name="P1982"><text:span text:style-name="T1983">3</text:span><text:span text:style-name="T1984">. Gyvybės draudimo įmonės, vykdančios profesinių pensijų kaupimo veiklą, turtas ir įsipareigojimai, susiję su šia veikla, turi būti atskirti ir administruojami atski</text:span><text:span text:style-name="T1985">rai nuo kitos draudimo įmonės veiklos. Turto ir įsipareigojimų, susijusių su profesinių pensijų kaupimo veikla, atskiro administravimo taisykles nustato priežiūros institucija.</text:span></text:p>
      <text:p text:style-name="P1986"><text:span text:style-name="T1987">4</text:span><text:span text:style-name="T1988">. Profesinių pensijų kaupimo veiklą vykdančioms gyvybės draudimo įmonėms i</text:span><text:span text:style-name="T1989">r jų priežiūrai<text:s/></text:span><text:span text:style-name="T1990">mutatis mutandis</text:span><text:span text:style-name="T1991"><text:s/>taikomi šio įstatymo 7 straipsnio 3 dalis, 15 straipsnio 4–8 dalys, išskyrus reikalavimą pateikti įstatus, 16, 17 straipsniai, 23–29 straipsniai, devintasis skirsnis, 50 straipsnis, vienuoliktasis ir dvyliktasis skirsniai.</text:span><text:span text:style-name="T1992"><text:s/></text:span></text:p>
      <text:p text:style-name="P1993"/>
      <text:p text:style-name="P1994"><text:span text:style-name="T1995">37</text:span><text:span text:style-name="T1996"><text:s/>straipsnis.<text:s/></text:span><text:span text:style-name="T1997">Gyvybės draudimo sutartys, pagal kurias kaupiamos profesinės pensijos</text:span></text:p>
      <text:p text:style-name="P1998"><text:span text:style-name="T1999">1</text:span><text:span text:style-name="T2000">. Gyvybės draudimo sutarčių, pagal kurias kaupiamos profesinės pensijos, draudimo taisyklėse turi būti nurodyta Draudimo įstatyme numatyta informacija ir tiek</text:span><text:span text:style-name="T2001">, kiek Draudimo įstatyme nenumatyta ar skiriasi,<text:s/></text:span><text:span text:style-name="T2002">mutatis mutandis</text:span><text:span text:style-name="T2003"><text:s/>šio įstatymo 15 straipsnio 3 dalyje nurodyta informacija. Priežiūros institucija turi teisę nustatyti ir kitą informaciją, kuri turi būti nurodyta gyvybės draudimo sutarčių, pagal kurias kau</text:span><text:span text:style-name="T2004">piamos profesinės pensijos, draudimo taisyklėse.<text:s/></text:span></text:p>
      <text:p text:style-name="P2005"><text:span text:style-name="T2006">2</text:span><text:span text:style-name="T2007">. Gyvybės draudimo sutartys, pagal kurias kaupiamos profesinės pensijos, įtraukiamos į priežiūros institucijos administruojamą tokių sutarčių sąrašą.<text:s/></text:span></text:p>
      <text:p text:style-name="P2008"><text:span text:style-name="T2009">3</text:span><text:span text:style-name="T2010">. Gyvybės draudimo sutartyse, pagal kurias ka</text:span><text:span text:style-name="T2011">upiamos profesinės pensijos, naudos gavėju gali būti tik apdraustasis, o jo mirties atveju – draudimo išmoka paveldima įstatymų nustatyta tvarka, išskyrus minimalaus dalyvavimo laikotarpiu, jeigu toks yra nustatytas draudimo taisyklėse.</text:span></text:p>
      <text:p text:style-name="P2012"><text:span text:style-name="T2013">4</text:span><text:span text:style-name="T2014">. Gyvybės drau</text:span><text:span text:style-name="T2015">dimo sutartys, pagal kurias kaupiamos profesinės pensijos, sudaromos, keičiamos ir nutraukiamos atsižvelgiant į susitarimą, sudarytą tarp finansuojančio subjekto darbuotojų ir finansuojančio asmens (darbdavio). Finansuojančiam subjektui nutraukus gyvybės d</text:span><text:span text:style-name="T2016">raudimo sutartį, pagal kurią kaupiamos profesinės pensijos, minimalaus dalyvavimo laikotarpiu, jeigu toks nustatytas draudimo taisyklėse, yra išmokama išperkamoji suma. Finansuojančiam subjektui nutraukus gyvybės draudimo sutartį, pagal kurią kaupiamos pro</text:span><text:span text:style-name="T2017">fesinės pensijos, pasibaigus minimaliam dalyvavimo laikotarpiui, kiekvienam apdraustajam priklausanti techninio atidėjinio dalis:</text:span></text:p>
      <text:p text:style-name="P2018"><text:span text:style-name="T2019">1</text:span><text:span text:style-name="T2020">) pervedama į kito ūkio subjekto, turinčio teisę vykdyti profesinių pensijų kaupimo veiklą, nurodytą sąskaitą, jeigu yra<text:s/></text:span><text:span text:style-name="T2021">sudaryta nauja gyvybės draudimo sutartis, pagal kurią kaupiamos profesinės pensijos arba asmuo tapo pensijų asociacijos nariu, arba</text:span></text:p>
      <text:p text:style-name="P2022"><text:span text:style-name="T2023">2</text:span><text:span text:style-name="T2024">) yra išmokama apdraustiesiems.</text:span></text:p>
      <text:p text:style-name="P2025"><text:span text:style-name="T2026">5</text:span><text:span text:style-name="T2027">. Gyvybės draudimo įmonė neturi teisės vienašališkai nutraukti gyvybės draudimo<text:s/></text:span><text:span text:style-name="T2028">sutarčių, pagal kurias kaupiamos profesinės pensijos.<text:s/></text:span><text:span text:style-name="T2029">Finansuojančiam subjektui ar apdraustajam, jeigu įmokas ar jų dalį moka pats apdraustasis, gyvybės draudimo sutartyje nustatytu laiku nesumokėjus įmokos ar jos dalies už biometrines rizikas, gyvybės dra</text:span><text:span text:style-name="T2030">udimo įmonė apie tai privalo raštu pranešti finansuojančiam subjektui ar apdraustajam, jeigu įmokas ar jų dalį moka pats apdraustasis, nurodydama, kad per 30 kalendorinių dienų nuo pranešimo gavimo nesumokėjus įmokos ar jos dalies už biometrines rizikas, d</text:span><text:span text:style-name="T2031">raudimo apsauga dėl biometrinių rizikų bus sustabdyta ir atnaujinta tik sumokėjus įmoką ar jos dalį. Draudimo sutartyje, pagal kurią kaupiamos profesinės pensijos, gali būti nustatytas terminas, ilgesnis už šioje dalyje nurodytą terminą.</text:span></text:p>
      <text:p text:style-name="P2032"><text:span text:style-name="T2033">6</text:span><text:span text:style-name="T2034">. Žodžiai „pr</text:span><text:span text:style-name="T2035">ofesinės pensijos“, „profesinių pensijų kaupimas pagal gyvybės draudimo sutartį“ ar kitokie šių žodžių junginiai arba jų vediniai gali būti vartojami tik tokių gyvybės draudimo sutarčių, kurios yra įtrauktos į šiame straipsnyje nurodytą sąrašą, pavadinime<text:s/></text:span><text:span text:style-name="T2036">ar reklamoje.</text:span></text:p>
      <text:p text:style-name="P2037"/>
      <text:p text:style-name="P2038"><text:span text:style-name="T2039">38</text:span><text:span text:style-name="T2040"><text:s/>straipsnis.<text:s/></text:span><text:span text:style-name="T2041">Draudimo išmokos</text:span><text:span text:style-name="T2042"><text:s/></text:span></text:p>
      <text:p text:style-name="P2043"><text:span text:style-name="T2044">Gyvybės draudimo sutartyse, pagal kurias kaupiamos profesinės pensijos, gali būti numatytas kitų, negu šio įstatymo 27 ir 29 straipsniuose nurodytų išmokų, draudimo išmokų mokėjimas. Tokioms draudimo<text:s/></text:span><text:span text:style-name="T2045">išmokoms taikomos Draudimo įstatymo penktojo skyriaus nuostatos.</text:span></text:p>
      <text:p text:style-name="P2046">Straipsnio pakeitimai:</text:p>
      <text:p text:style-name="P2047"><text:span text:style-name="T2048">Nr.<text:s/></text:span><text:a xlink:href="http://www3.lrs.lt/cgi-bin/preps2?a=435607&amp;b=" office:target-frame-name="_top" xlink:show="replace"><text:span text:style-name="T2049">XI-2278</text:span></text:a><text:span text:style-name="T2050">, 2012-10-16, Žin., 2012, Nr. 127-6386 (2012-11-03)</text:span></text:p>
      <text:p text:style-name="P2051"><text:span text:style-name="T2052">Nr.<text:s/></text:span><text:a xlink:href="http://www3.lrs.lt/pls/inter3/dokpaieska.showdoc_l?p_id=463199&amp;p_tr2=2" office:target-frame-name="_top" xlink:show="replace"><text:span text:style-name="T2053">XII-723</text:span></text:a><text:span text:style-name="T2054">, 2013-12-19, Žin., 2013, Nr. 140-7084 (2013-12-30)</text:span></text:p>
      <text:p text:style-name="P2055"><text:span text:style-name="T2056">Nr.<text:s/></text:span><text:a xlink:href="http://www3.lrs.lt/cgi-bin/preps2?a=440507&amp;b=" office:target-frame-name="_top" xlink:show="replace"><text:span text:style-name="T2057">XII-71</text:span></text:a><text:span text:style-name="T2058">, 2012-12-20, Žin., 2012, Nr. 155-7981 (</text:span><text:span text:style-name="T2059">2012-12-31)</text:span></text:p>
      <text:p text:style-name="P2060"/>
      <text:p text:style-name="P2061"><text:span text:style-name="T2062">39</text:span><text:span text:style-name="T2063"><text:s/>straipsnis.<text:s/></text:span><text:span text:style-name="T2064">Techniniai atidėjiniai<text:s/></text:span></text:p>
      <text:p text:style-name="P2065"><text:span text:style-name="T2066">1</text:span><text:span text:style-name="T2067">.</text:span><text:span text:style-name="T2068"><text:s/></text:span><text:span text:style-name="T2069">Gyvybės draudimo įmonėms, vykdančioms profesinių pensijų kaupimo veiklą,<text:s/></text:span><text:span text:style-name="T2070">mutatis mutandis</text:span><text:span text:style-name="T2071"><text:s/>taikomos šio įstatymo 43, 44, 45 straipsnių nuostatos.</text:span></text:p>
      <text:p text:style-name="P2072"><text:span text:style-name="T2073">2</text:span><text:span text:style-name="T2074">. Profesinių pensijų kaupimo techninis<text:s/></text:span><text:span text:style-name="T2075">atidėjinys skaičiuojamas vadovaujantis Draudimo įstatymo 41 straipsnio 8 dalies nuostatomis.</text:span></text:p>
      <text:p text:style-name="P2076">Straipsnio pakeitimai:</text:p>
      <text:p text:style-name="P2077"><text:span text:style-name="T2078">Nr.<text:s/></text:span><text:a xlink:href="http://www3.lrs.lt/cgi-bin/preps2?a=435607&amp;b=" office:target-frame-name="_top" xlink:show="replace"><text:span text:style-name="T2079">XI-2278</text:span></text:a><text:span text:style-name="T2080">, 2012-10-16, Žin., 2012, Nr. 127-6386 (2012-11-03)</text:span></text:p>
      <text:p text:style-name="P2081"><text:span text:style-name="T2082">Nr.<text:s/></text:span><text:a xlink:href="http://www3.lrs.lt/pls/inter3/dokpaieska.showdoc_l?p_id=463199&amp;p_tr2=2" office:target-frame-name="_top" xlink:show="replace"><text:span text:style-name="T2083">XII-723</text:span></text:a><text:span text:style-name="T2084">, 2013-12-19, Žin., 2013, Nr. 140-7084 (2013-12-30)</text:span></text:p>
      <text:p text:style-name="P2085"/>
      <text:p text:style-name="P2086"><text:span text:style-name="T2087">40</text:span><text:span text:style-name="T2088"><text:s/>straipsnis.<text:s/></text:span><text:span text:style-name="T2089">Gyvybės draudimo įmonių, vykdančių profesinių pensijų kaupimo veiklą, priežiūra</text:span></text:p>
      <text:p text:style-name="P2090"><text:span text:style-name="T2091">1</text:span><text:span text:style-name="T2092">. Gyvybės drau</text:span><text:span text:style-name="T2093">dimo įmonių, vykdančių profesinių pensijų kaupimo veiklą, priežiūrą atlieka priežiūros institucija Draudimo įstatymo ir kitų teisės aktų nustatyta tvarka.</text:span></text:p>
      <text:p text:style-name="P2094"><text:span text:style-name="T2095">2</text:span><text:span text:style-name="T2096">. Be kitų šiam įstatymui įgyvendinti reikalingų teisės aktų, priežiūros institucija priima šiuos</text:span><text:span text:style-name="T2097"><text:s/>teisės aktus:</text:span></text:p>
      <text:p text:style-name="P2098"><text:span text:style-name="T2099">1</text:span><text:span text:style-name="T2100">) Gyvybės draudimo sutarčių, pagal kurias kaupiamos profesinės pensijos, įtraukimo į priežiūros institucijos administruojamą tokių sutarčių sąrašą ir išbraukimo iš sąrašo tvarkos aprašą;</text:span></text:p>
      <text:p text:style-name="P2101"><text:span text:style-name="T2102">2</text:span><text:span text:style-name="T2103">) Gyvybės draudimo įmonių teisių ir pareigų,<text:s/></text:span><text:span text:style-name="T2104">atsirandančių iš gyvybės draudimo sutarčių, pagal kurias kaupiamos profesinės pensijos, perleidimo kitiems subjektams, turintiems teisę vykdyti profesinių pensijų kaupimo veiklą, tvarkos aprašą.</text:span></text:p>
      <text:p text:style-name="P2105"/>
      <text:p text:style-name="P2106"><text:span text:style-name="T2107">AŠTUNTASIS</text:span><text:span text:style-name="T2108"><text:s/>SKIRSNIS</text:span></text:p>
      <text:p text:style-name="P2109"><text:span text:style-name="T2110">APIBRĖŽTŲ IŠMOKŲ PENSIJŲ FONDŲ</text:span><text:span text:style-name="T2111"><text:s/>VALDYMO YPATUMAI</text:span></text:p>
      <text:p text:style-name="P2112"/>
      <text:p text:style-name="P2113"><text:span text:style-name="T2114">41</text:span><text:span text:style-name="T2115"><text:s/>straipsnis.<text:s/></text:span><text:span text:style-name="T2116">Taikymo sritis</text:span></text:p>
      <text:p text:style-name="P2117"><text:span text:style-name="T2118">1</text:span><text:span text:style-name="T2119">.</text:span><text:span text:style-name="T2120"><text:s/></text:span><text:span text:style-name="T2121">Šis skirsnis taikomas Lietuvoje įsteigtoms pensijų asociacijoms (kai buveinės valstybė narė yra Lietuvos Respublika), šio įstatymo 57 straipsnyje nustatyta tvarka gavusioms priežiūros institucijos leidimą valdyti kitose valstybėse narėse pagal galiojančias</text:span><text:span text:style-name="T2122"><text:s/>socialinės apsaugos ir darbo teisės normas apibrėžtų išmokų pensijų fondus, priimant į šiuos fondus įmokas iš kitų valstybių narių teritorijose esančių finansuojančių subjektų.<text:s/></text:span></text:p>
      <text:p text:style-name="P2123"><text:span text:style-name="T2124">2</text:span><text:span text:style-name="T2125">. Šis skirsnis taikomas apibrėžtų išmokų pensijų fondų valdymui.<text:s/></text:span></text:p>
      <text:p text:style-name="P2126"><text:span text:style-name="T2127">3</text:span><text:span text:style-name="T2128">.</text:span><text:span text:style-name="T2129"><text:s/>Kai pensijų išmokų mokėjimą pagal pensijų fondo taisykles garantuoja finansuojantis subjektas, leidimas valdyti tokį pensijų fondą gali būti išduodamas tik tuo atveju, kai finansuojantis subjektas yra įsipareigojęs reguliariai mokėti įmokas ir yra nustaty</text:span><text:span text:style-name="T2130">tos išsamios tokio garantavimo taisyklės.<text:s/></text:span></text:p>
      <text:p text:style-name="P2131"><text:span text:style-name="T2132">4</text:span><text:span text:style-name="T2133">. Apibrėžtų išmokų pensijų fondų valdymas ir administravimas turi būti atskirtas nuo kitų pensijų fondų valdymo ir administravimo.</text:span></text:p>
      <text:p text:style-name="P2134"><text:span text:style-name="T2135">5</text:span><text:span text:style-name="T2136">. Šio įstatymo ketvirtojo ir penktojo skirsnių nuostatos apibrėžtų išmok</text:span><text:span text:style-name="T2137">ų pensijų fondų valdymui taikomos tiek, kiek jos neprieštarauja valstybės narės, pagal kurios socialinės apsaugos ir darbo teisės nuostatas valdomas pensijų fondas, teisės reikalavimams ir apibrėžtų išmokų pensijų fondų esmei.</text:span></text:p>
      <text:p text:style-name="P2138"/>
      <text:p text:style-name="P2139"><text:span text:style-name="T2140">42</text:span><text:span text:style-name="T2141"><text:s/>straipsnis.<text:s/></text:span><text:span text:style-name="T2142">Aktuara</text:span><text:span text:style-name="T2143">s</text:span></text:p>
      <text:p text:style-name="P2144"><text:span text:style-name="T2145">1</text:span><text:span text:style-name="T2146">. Apibrėžtų išmokų pensijų fondą valdanti pensijų asociacija turi turėti aktuarą (draudimo matematiką). Aktuaras privalo:<text:s/></text:span></text:p>
      <text:p text:style-name="P2147"><text:span text:style-name="T2148">1</text:span><text:span text:style-name="T2149">) užtikrinti, kad pensijų įmokos būtų skaičiuojamos, o pensijų fondo techniniai atidėjiniai būtų sudaromi pagal teisės aktų</text:span><text:span text:style-name="T2150"><text:s/>nustatytus ar pripažįstamus principus ir reikalavimus;</text:span></text:p>
      <text:p text:style-name="P2151"><text:span text:style-name="T2152">2</text:span><text:span text:style-name="T2153">) tikrinti, ar pensijų asociacija yra bet kuriuo metu pajėgi atlikti pareigas, atsirandančias iš apibrėžtų išmokų pensijų fondo taisyklių, ir ar ji vykdo kitus apibrėžtų išmokų pensijų fondų vald</text:span><text:span text:style-name="T2154">ymą reglamentuojančių teisės aktų</text:span><text:span text:style-name="T2155"><text:s/></text:span><text:span text:style-name="T2156">reikalavimus;</text:span></text:p>
      <text:p text:style-name="P2157"><text:span text:style-name="T2158">3</text:span><text:span text:style-name="T2159">) siekti, kad techninių atidėjinių padengimas turtu atitiktų pensijų fondo tipą ir teisės aktų nustatytus reikalavimus, teikti pensijų asociacijos ir pensijų fondo</text:span><text:span text:style-name="T2160"><text:s/></text:span><text:span text:style-name="T2161">valdytojo valdyboms pasiūlymus šiuo kla</text:span><text:span text:style-name="T2162">usimu;</text:span></text:p>
      <text:p text:style-name="P2163"><text:span text:style-name="T2164">4</text:span><text:span text:style-name="T2165">) ne rečiau kaip kartą per ketvirtį pensijų asociacijos ir pensijų fondo</text:span><text:span text:style-name="T2166"><text:s/></text:span><text:span text:style-name="T2167">valdytojo valdyboms teikti pensijų asociacijos valdybos nustatytos formos ataskaitas dėl techninių atidėjinių padengimo būklės ir šio įstatymo 45 straipsnyje nustatytų rei</text:span><text:span text:style-name="T2168">kalavimų laikymosi būklės;<text:s/></text:span></text:p>
      <text:p text:style-name="P2169"><text:span text:style-name="T2170">5</text:span><text:span text:style-name="T2171">) teikti priežiūros institucijai jos nustatytos formos ataskaitas jos nustatytu periodiškumu ir tvarka;</text:span></text:p>
      <text:p text:style-name="P2172"><text:span text:style-name="T2173">6</text:span><text:span text:style-name="T2174">) vadovautis aktuarų profesinės organizacijos patvirtintu profesinės etikos kodeksu.</text:span></text:p>
      <text:p text:style-name="P2175"><text:span text:style-name="T2176">2</text:span><text:span text:style-name="T2177">. Nustatęs iškilusią<text:s/></text:span><text:span text:style-name="T2178">grėsmę, kad pensijų asociacija gali tapti nepajėgi bet kuriuo metu įvykdyti iš apibrėžtų išmokų pensijų fondo taisyklių atsirandančius įsipareigojimus, aktuaras apie tai nedelsdamas privalo pranešti pensijų asociacijos valdybai, o jeigu ši nedelsdama nesii</text:span><text:span text:style-name="T2179">ma priemonių susidariusiai padėčiai ištaisyti, – ir priežiūros institucijai.</text:span></text:p>
      <text:p text:style-name="P2180"><text:span text:style-name="T2181">3</text:span><text:span text:style-name="T2182">. Aktuarui turi būti užtikrintos sąlygos gauti visą jo pareigoms atlikti būtiną informaciją ir dokumentus.</text:span></text:p>
      <text:p text:style-name="P2183"><text:span text:style-name="T2184">4</text:span><text:span text:style-name="T2185">. Kitos aktuaro teisės, pareigos ir atsakomybė nustatomos pens</text:span><text:span text:style-name="T2186">ijų asociacijos valdybos patvirtintame aktuaro darbo reglamente.</text:span></text:p>
      <text:p text:style-name="P2187">Straipsnio pakeitimai:</text:p>
      <text:p text:style-name="P2188"><text:span text:style-name="T2189">Nr.<text:s/></text:span><text:a xlink:href="http://www3.lrs.lt/cgi-bin/preps2?a=428681&amp;b=" office:target-frame-name="_top" xlink:show="replace"><text:span text:style-name="T2190">XI-2125</text:span></text:a><text:span text:style-name="T2191">, 2012-06-26, Žin., 2012, Nr. 77-3980 (2012-07-01)</text:span></text:p>
      <text:p text:style-name="P2192"/>
      <text:p text:style-name="P2193"><text:span text:style-name="T2194">43</text:span><text:span text:style-name="T2195"><text:s/>straipsnis.<text:s/></text:span><text:span text:style-name="T2196">Techniniai atidėjiniai</text:span><text:span text:style-name="T2197"><text:s/></text:span></text:p>
      <text:p text:style-name="P2198"><text:span text:style-name="T2199">1</text:span><text:span text:style-name="T2200">. Pensijų asociacija turi užtikrinti, kad visiems jos valdomiems apibrėžtiems išmokų</text:span><text:span text:style-name="T2201"><text:s/></text:span><text:span text:style-name="T2202">pensijų fondams visada būtų suformuota reikiama turto suma, atitinkanti finansinius įsipareigojimus, atsirandančius iš pensijų asociacijos apibrėžtų išmokų</text:span><text:span text:style-name="T2203"><text:s/></text:span><text:span text:style-name="T2204">pensijų fondų taisyklių.<text:s/></text:span></text:p>
      <text:p text:style-name="P2205"><text:span text:style-name="T2206">2</text:span><text:span text:style-name="T2207">. Pensijų asociacija, valdanti apibrėžtų išmokų pensijų fondą, turi suformuoti pakankamus techninius atidėjinius visiems jos valdomiems apibrėžtiems išmokų</text:span><text:span text:style-name="T2208"><text:s/></text:span><text:span text:style-name="T2209">pensijų fondams.<text:s/></text:span></text:p>
      <text:p text:style-name="P2210"><text:span text:style-name="T2211">3</text:span><text:span text:style-name="T2212">. Techniniai atidėjiniai apskaičiuojami kiekvi</text:span><text:span text:style-name="T2213">enais metais. Techniniai atidėjiniai gali būti apskaičiuojami kartą per 3 metus, jeigu priežiūros institucijai pateikiami tarpinių metų perskaičiavimų patvirtinimai arba ataskaitos. Patvirtinimas arba ataskaita turi atspindėti patikslintą techninių atidėji</text:span><text:span text:style-name="T2214">nių pokytį ir padengtų rizikų pasikeitimus.<text:s/></text:span></text:p>
      <text:p text:style-name="P2215"><text:span text:style-name="T2216">4</text:span><text:span text:style-name="T2217">. Techninių atidėjinių apskaičiavimą turi atlikti ir patvirtinti aktuaras arba kitas šios srities specialistas, įskaitant auditorių, remdamasis priežiūros institucijos pripažintais aktuariniais metodais ir<text:s/></text:span><text:span text:style-name="T2218">vadovaudamasis šiais principais:<text:s/></text:span></text:p>
      <text:p text:style-name="P2219"><text:span text:style-name="T2220">1</text:span><text:span text:style-name="T2221">) būtina techninių atidėjinių suma apskaičiuojama pagal pakankamai riziką ribojantį aktuarinį vertinimą, atsižvelgiant į visus iš apibrėžtų išmokų</text:span><text:span text:style-name="T2222"><text:s/></text:span><text:span text:style-name="T2223">pensijų fondų taisyklių atsirandančius pensijų asociacijos įsipareigojim</text:span><text:span text:style-name="T2224">us. Techninių atidėjinių suma <text:s/>turi būti pakankama toliau mokėti jau mokamas pensijų išmokas išmokų gavėjams ir turi atspindėti įsipareigojimus, atsirandančius dėl dalyvių sukauptų teisių gauti pensijų išmoką. Ekonominės ir aktuarinės prielaidos, naudojamo</text:span><text:span text:style-name="T2225">s įsipareigojimams įvertinti, turi būti parenkamos ribojant riziką, atsižvelgiant, jeigu taikoma, į atitinkamą nepalankaus nukrypimo dydį;<text:s/></text:span></text:p>
      <text:p text:style-name="P2226"><text:span text:style-name="T2227">2</text:span><text:span text:style-name="T2228">) didžiausios taikomos palūkanų normos parenkamos ribojant riziką ir nustatomos pagal visus Lietuvos Respubliko</text:span><text:span text:style-name="T2229">je galiojančius teisės aktus. Šios riziką ribojančios palūkanų normos nustatomos atsižvelgiant į pensijų turto investicijų pelningumą ir būsimą investicijų grąžą, taip pat (arba) aukštos kokybės ar Vyriausybės obligacijų rinkos pelningumą;<text:s/></text:span></text:p>
      <text:p text:style-name="P2230"><text:span text:style-name="T2231">3</text:span><text:span text:style-name="T2232">)<text:s/></text:span><text:span text:style-name="T2233">techniniams atidėjiniams apskaičiuoti naudojamos biometrinės lentelės yra pagrįstos riziką ribojančiais principais, atsižvelgiant į pagrindines dalyvių grupės ir apibrėžtų išmokų</text:span><text:span text:style-name="T2234"><text:s/></text:span><text:span text:style-name="T2235">pensijų fondų charakteristikas, ypač į numatomus atitinkamos rizikos pasikeit</text:span><text:span text:style-name="T2236">imus;<text:s/></text:span></text:p>
      <text:p text:style-name="P2237"><text:span text:style-name="T2238">4</text:span><text:span text:style-name="T2239">) techninių atidėjinių apskaičiavimo metodas ir pagrindas kiekvienais finansiniais metais dažniausiai išlieka toks pat. Tačiau pakeitimai gali būti pagrįsti, jeigu pasikeičia pagrindinių prielaidų teisinės, demografinės arba ekonominės aplinkyb</text:span><text:span text:style-name="T2240">ės.<text:s/></text:span></text:p>
      <text:p text:style-name="P2241"><text:span text:style-name="T2242">5</text:span><text:span text:style-name="T2243">. Priežiūros institucija techniniams atidėjiniams apskaičiuoti gali nustatyti papildomus ir išsamesnius reikalavimus, kad būtų užtikrinta pakankama dalyvių ir išmokų gavėjų interesų apsauga.<text:s/></text:span></text:p>
      <text:p text:style-name="P2244"/>
      <text:p text:style-name="P2245"><text:span text:style-name="T2246">44</text:span><text:span text:style-name="T2247"><text:s/>straipsnis.<text:s/></text:span><text:span text:style-name="T2248">Techninių atidėjinių padengima</text:span><text:span text:style-name="T2249">s</text:span></text:p>
      <text:p text:style-name="P2250"><text:span text:style-name="T2251">1</text:span><text:span text:style-name="T2252">. Techniniai atidėjiniai visada turi būti visiškai padengti turtu ir apimti visus iš apibrėžtų išmokų pensijų fondo taisyklių atsirandančius pensijų asociacijos įsipareigojimus pensijų fondo dalyviams.<text:s/></text:span></text:p>
      <text:p text:style-name="P2253"><text:span text:style-name="T2254">2</text:span><text:span text:style-name="T2255">. Jeigu šis reikalavimas netenkinamas, pr</text:span><text:span text:style-name="T2256">iežiūros institucija imasi reikiamų priemonių pagal šio įstatymo 54 straipsnio nuostatas.<text:s/></text:span></text:p>
      <text:p text:style-name="P2257"><text:span text:style-name="T2258">3</text:span><text:span text:style-name="T2259">. Turto ir įsipareigojimų dalis, susijusi su kiekvienu apibrėžtų išmokų pensijų fondu, turi būti atskirta ir apskaitoje nurodoma atskirai.</text:span></text:p>
      <text:p text:style-name="P2260"/>
      <text:p text:style-name="P2261"><text:span text:style-name="T2262">45</text:span><text:span text:style-name="T2263"><text:s/>straipsnis.</text:span><text:span text:style-name="T2264"><text:s/></text:span><text:span text:style-name="T2265">Reguliuojamos nuosavos lėšos</text:span><text:span text:style-name="T2266"><text:s/></text:span></text:p>
      <text:p text:style-name="P2267"><text:span text:style-name="T2268">1</text:span><text:span text:style-name="T2269">.<text:s/></text:span><text:span text:style-name="T2270">a</text:span><text:span text:style-name="T2271">pibrėžtų išmokų pensijų fondą valdanti pensijų asociacija, jeigu ji pati, o ne finansuojantis subjektas, prisiima įsipareigojimus dėl apsaugos nuo biometrinės rizikos arba garantuoja tam tikrus investavimo rezultatus<text:s/></text:span><text:span text:style-name="T2272">ar tam tikrą išmokų dydį, visada turi turėti papildomo techninius atidėjinius viršijančio turto, kuris gali būti panaudojamas kaip rezervas. Jo dydis turi atitikti visų pensijų asociacijos apibrėžtų išmokų pensijų fondų rizikos tipą ir turto pagrindą. Šis<text:s/></text:span><text:span text:style-name="T2273">turtas turi būti be jokių iš anksto numatomų įsipareigojimų ir naudojamas kaip apsaugos kapitalas numatytų ir faktinių išlaidų bei pelno neatitikimams padengti.<text:s/></text:span></text:p>
      <text:p text:style-name="P2274"><text:span text:style-name="T2275">2</text:span><text:span text:style-name="T2276">. Būtinas papildomo turto dydis apskaičiuojamas Draudimo įstatymo 37 straipsnio 9 dalyje<text:s/></text:span><text:span text:style-name="T2277">nustatyta tvarka.</text:span></text:p>
      <text:p text:style-name="P2278">Straipsnio pakeitimai:</text:p>
      <text:p text:style-name="P2279"><text:span text:style-name="T2280">Nr.<text:s/></text:span><text:a xlink:href="http://www3.lrs.lt/cgi-bin/preps2?a=435607&amp;b=" office:target-frame-name="_top" xlink:show="replace"><text:span text:style-name="T2281">XI-2278</text:span></text:a><text:span text:style-name="T2282">, 2012-10-16, Žin., 2012, Nr. 127-6386 (2012-11-03)</text:span></text:p>
      <text:p text:style-name="P2283"><text:span text:style-name="T2284">Nr.<text:s/></text:span><text:a xlink:href="http://www3.lrs.lt/pls/inter3/dokpaieska.showdoc_l?p_id=463199&amp;p_tr2=2" office:target-frame-name="_top" xlink:show="replace"><text:span text:style-name="T2285">XII-723</text:span></text:a><text:span text:style-name="T2286">, 2013-12-19, Žin., 2013, Nr. 140-7084 (2013-12-30)</text:span></text:p>
      <text:p text:style-name="P2287"/>
      <text:p text:style-name="P2288"><text:span text:style-name="T2289">DEVINTASIS</text:span><text:span text:style-name="T2290"><text:s/>SKIRSNIS</text:span></text:p>
      <text:p text:style-name="P2291"><text:span text:style-name="T2292">INVESTAVIMO TAISYKLĖS<text:s/></text:span></text:p>
      <text:p text:style-name="P2293"/>
      <text:p text:style-name="P2294"><text:span text:style-name="T2295">46</text:span><text:span text:style-name="T2296"><text:s/>straipsnis.<text:s/></text:span><text:span text:style-name="T2297">Investavimo politikos principai</text:span></text:p>
      <text:p text:style-name="P2298"><text:span text:style-name="T2299">1</text:span><text:span text:style-name="T2300">. Kiekvieno pensijų asociacijos pensijų fondo investavimo politikos principai turi būti peržiūrimi ne rečiau kaip kartą per 3 metus ir prireikus patikslinami. Taip pat principai turi būti nedelsiant patikslinti, jeigu atsiranda esminių investavimo politiko</text:span><text:span text:style-name="T2301">s pokyčių.<text:s/></text:span></text:p>
      <text:p text:style-name="P2302"><text:span text:style-name="T2303">2</text:span><text:span text:style-name="T2304">. Investavimo politikos principai turi apimti bent šiuos dalykus:</text:span></text:p>
      <text:p text:style-name="P2305"><text:span text:style-name="T2306">1</text:span><text:span text:style-name="T2307">) pensijų turto investavimo tvarką ir sritis;</text:span></text:p>
      <text:p text:style-name="P2308"><text:span text:style-name="T2309">2</text:span><text:span text:style-name="T2310">) rizikos vertinimo metodus;</text:span></text:p>
      <text:p text:style-name="P2311"><text:span text:style-name="T2312">3</text:span><text:span text:style-name="T2313">) naudojamas rizikos valdymo procedūras ir būdus;</text:span></text:p>
      <text:p text:style-name="P2314"><text:span text:style-name="T2315">4</text:span><text:span text:style-name="T2316">) strateginį pensijų turto pas</text:span><text:span text:style-name="T2317">kirstymą pagal iš pensijų fondo taisyklių atsirandančių įsipareigojimų pobūdį ir trukmę.</text:span></text:p>
      <text:p text:style-name="P2318"/>
      <text:p text:style-name="P2319"><text:span text:style-name="T2320">47</text:span><text:span text:style-name="T2321"><text:s/>straipsnis.<text:s/></text:span><text:span text:style-name="T2322">Pagrindinės investavimo taisyklės</text:span></text:p>
      <text:p text:style-name="P2323"><text:span text:style-name="T2324">1</text:span><text:span text:style-name="T2325">. Pensijų turtas turi būti investuojamas pagal „apdairaus asmens“ taisyklę, ypač laikantis šių reikalavi</text:span><text:span text:style-name="T2326">mų:<text:s/></text:span></text:p>
      <text:p text:style-name="P2327"><text:span text:style-name="T2328">1</text:span><text:span text:style-name="T2329">) turtas turi būti investuojamas geriausiais dalyvių ir išmokų gavėjų interesais. Galimo interesų konflikto atveju pensijų fondo</text:span><text:span text:style-name="T2330"><text:s/></text:span><text:span text:style-name="T2331">valdytojas turi užtikrinti, kad būtų investuojama išimtinai dalyvių ir išmokų gavėjų interesais;<text:s/></text:span></text:p>
      <text:p text:style-name="P2332"><text:span text:style-name="T2333">2</text:span><text:span text:style-name="T2334">) turtas turi bū</text:span><text:span text:style-name="T2335">ti investuojamas taip, kad būtų užtikrintas investicijų portfelio, kaip visumos, saugumas, kokybė, likvidumas ir pelningumas. Pensijų asociacijos turtas, skirtas techniniams atidėjiniams padengti, investuojamas atsižvelgiant į numatomų būsimų pensijų išmok</text:span><text:span text:style-name="T2336">ų pobūdį ir trukmę;</text:span></text:p>
      <text:p text:style-name="P2337"><text:span text:style-name="T2338">3</text:span><text:span text:style-name="T2339">) turtas daugiausia turi būti investuojamas reguliuojamose rinkose. Investicijos į turtą, kuriuo negalima prekiauti reguliuojamoje finansų rinkoje, niekada neturi viršyti atsargumo ribų;<text:s/></text:span></text:p>
      <text:p text:style-name="P2340"><text:span text:style-name="T2341">4</text:span><text:span text:style-name="T2342">) investicijos į išvestines finansines</text:span><text:span text:style-name="T2343"><text:s/>priemones galimos tada, jeigu jos padeda sumažinti investavimo riziką arba padeda veiksmingai valdyti investicijų portfelį. Jos turi būti įvertinamos riziką ribojančiu pagrindu atsižvelgus į pagrindinį turtą ir įtraukiamos į pensijų turto vertinimą. Turi<text:s/></text:span><text:span text:style-name="T2344">būti vengiama didesnės rizikos tikimybės taikant vienos sandorio šalies ir kitų sandorių išvestines finansines priemones;</text:span></text:p>
      <text:p text:style-name="P2345"><text:span text:style-name="T2346">5</text:span><text:span text:style-name="T2347">) turtas turi būti pakankamai diversifikuojamas, kad būtų išvengta priklausomybės nuo vieno konkretaus turto, emitento arba įmoni</text:span><text:span text:style-name="T2348">ų grupės ir rizikos susikaupimo investicijų portfelyje, kaip visumoje. Investicijos į turtą, kurį išleido tas pats emitentas arba tai pačiai grupei priklausantys emitentai, neturi padidinti pensijų fondo rizikos koncentracijos;<text:s/></text:span></text:p>
      <text:p text:style-name="P2349"><text:span text:style-name="T2350">6</text:span><text:span text:style-name="T2351">) investicijos į finan</text:span><text:span text:style-name="T2352">suojantį subjektą negali sudaryti daugiau kaip 5 procentų viso investicijų portfelio ir, jeigu finansuojantis subjektas priklauso grupei, investicijos į įmones, priklausančias tai pačiai grupei kaip ir finansuojantis subjektas, negali sudaryti daugiau kaip</text:span><text:span text:style-name="T2353"><text:s/>10 procentų investicijų portfelio. Jeigu pensijų asociacijoje yra keli finansuojantys subjektai, į šiuos finansuojančius subjektus gali būti investuojama ribojant riziką ir atsižvelgiant į tinkamo diversifikavimo poreikį.<text:s/></text:span></text:p>
      <text:p text:style-name="P2354"><text:span text:style-name="T2355">2</text:span><text:span text:style-name="T2356">. Priežiūros institucija<text:s/></text:span><text:span text:style-name="T2357">turi teisę tvirtinti šio straipsnio 1 dalyje nurodytos „apdairaus asmens“ taisyklės taikymo rekomendacijas.<text:s/></text:span></text:p>
      <text:p text:style-name="P2358"><text:span text:style-name="T2359">3</text:span><text:span text:style-name="T2360">. Šio straipsnio 1 dalies 5 ir 6 punktuose nustatyti reikalavimai netaikomi investicijoms į Vyriausybės perleidžiamuosius</text:span><text:span text:style-name="T2361"><text:s/></text:span><text:span text:style-name="T2362">vertybinius popieriu</text:span><text:span text:style-name="T2363">s.</text:span></text:p>
      <text:p text:style-name="P2364"><text:span text:style-name="T2365">4</text:span><text:span text:style-name="T2366">.<text:s/></text:span><text:span text:style-name="T2367">Priežiūros institucija, atsižvelgdama į pensijų asociacijos veiklos pobūdį, mastą ir sudėtingumą, stebi kredito rizikos vertinimo procesų tinkamumą, įskaitant nuorodų į kredito reitingus, kuriuos suteikė kredito reitingų agentūros, kaip tai apibr</text:span><text:span text:style-name="T2368">ėžta<text:s/></text:span><text:span text:style-name="T2369">2009 m. rugsėjo 16 d. Europos Parlamento ir Tarybos reglamente (EB) Nr. 1060/2009 dėl kredito reitingų agentūrų (toliau – Reglamentas (EB) Nr. 1060/2009)</text:span><text:span text:style-name="T2370">, investavimo politikoje naudojimo vertinimą. Prireikus priežiūros institucija skatina mažinti tok</text:span><text:span text:style-name="T2371">ių nuorodų daromą įtaką, siekdama, kad būtų mažiau automatiškai pasikliaunama tokiais kredito reitingais.</text:span><text:s/></text:p>
      <text:p text:style-name="P2372">Papildyta straipsnio dalimi:</text:p>
      <text:p text:style-name="P2373"><text:span text:style-name="T2374">Nr.<text:s/></text:span><text:a xlink:href="https://www.e-tar.lt/portal/legalAct.html?documentId=915e2490903511e4bb408baba2bdddf3" office:target-frame-name="_top" xlink:show="replace"><text:span text:style-name="T2375">XII-1469</text:span></text:a><text:span text:style-name="T2376">, 2014-12-</text:span><text:span text:style-name="T2377">18, paskelbta TAR 2014-12-30, i. k. 2014-21096</text:span></text:p>
      <text:p text:style-name="Normal"/>
      <text:p text:style-name="P2378"><text:span text:style-name="T2379">5</text:span><text:span text:style-name="T2380">. Pensijų asociacijos vardu draudžiama skolintis, išskyrus paskolas iki 10 procentų pensijų fondo grynųjų aktyvų vertės iki 3 mėnesių terminui, kurios būtinos likvidumui palaikyti. Tai nereiškia draudimo</text:span><text:span text:style-name="T2381"><text:s/>skolintis užsienio valiutą, už kurią perkami perleidžiamieji</text:span><text:span text:style-name="T2382"><text:s/></text:span><text:span text:style-name="T2383">vertybiniai popieriai ar pinigų rinkos priemonės, jeigu paskolai užtikrinti paskolos davėjui duodama ne mažesnė suma kita valiuta.</text:span></text:p>
      <text:p text:style-name="P2384">Straipsnio dalies numeracijos pakeitimas:</text:p>
      <text:p text:style-name="P2385"><text:span text:style-name="T2386">Nr.<text:s/></text:span><text:a xlink:href="https://www.e-tar.lt/portal/legalAct.html?documentId=915e2490903511e4bb408baba2bdddf3" office:target-frame-name="_top" xlink:show="replace"><text:span text:style-name="T2387">XII-1469</text:span></text:a><text:span text:style-name="T2388">, 2014-12-18, paskelbta TAR 2014-12-30, i. k. 2014-21096</text:span></text:p>
      <text:p text:style-name="Normal"/>
      <text:p text:style-name="P2389"><text:span text:style-name="T2390">6</text:span><text:span text:style-name="T2391">. Pensijų turtą taip pat draudžiama įkeisti, juo garantuoti arba laiduoti kitų asmenų įsipareigojimų<text:s/></text:span><text:span text:style-name="T2392">vykdymą.</text:span></text:p>
      <text:p text:style-name="P2393">Straipsnio dalies numeracijos pakeitimas:</text:p>
      <text:p text:style-name="P2394"><text:span text:style-name="T2395">Nr.<text:s/></text:span><text:a xlink:href="https://www.e-tar.lt/portal/legalAct.html?documentId=915e2490903511e4bb408baba2bdddf3" office:target-frame-name="_top" xlink:show="replace"><text:span text:style-name="T2396">XII-1469</text:span></text:a><text:span text:style-name="T2397">, 2014-12-18, paskelbta TAR 2014-12-30, i. k. 2014-21096</text:span></text:p>
      <text:p text:style-name="Normal"/>
      <text:p text:style-name="P2398"><text:span text:style-name="T2399">7</text:span><text:span text:style-name="T2400">. Pensijų fondo lėšomis taip pat</text:span><text:span text:style-name="T2401"><text:s/>negali būti sudaromi sandoriai dėl perleidžiamųjų</text:span><text:span text:style-name="T2402"><text:s/></text:span><text:span text:style-name="T2403">vertybinių popierių, pinigų rinkos priemonių, kurių jis neturi, perleidimo.</text:span></text:p>
      <text:p text:style-name="P2404">Straipsnio dalies numeracijos pakeitimas:</text:p>
      <text:p text:style-name="P2405"><text:span text:style-name="T2406">Nr.<text:s/></text:span><text:a xlink:href="https://www.e-tar.lt/portal/legalAct.html?documentId=915e2490903511e4bb408baba2bdddf3" office:target-frame-name="_top" xlink:show="replace"><text:span text:style-name="T2407">XII-1469</text:span></text:a><text:span text:style-name="T2408">, 2014-12-18, paskelbta TAR 2014-12-30, i. k. 2014-21096</text:span></text:p>
      <text:p text:style-name="Normal"/>
      <text:p text:style-name="P2409">Straipsnio pakeitimai:</text:p>
      <text:p text:style-name="P2410"><text:span text:style-name="T2411">Nr.<text:s/></text:span><text:a xlink:href="http://www3.lrs.lt/cgi-bin/preps2?a=428681&amp;b=" office:target-frame-name="_top" xlink:show="replace"><text:span text:style-name="T2412">XI-2125</text:span></text:a><text:span text:style-name="T2413">, 2012-06-26, Žin., 2012, Nr. 77-3980 (2012-07-01)</text:span></text:p>
      <text:p text:style-name="P2414"><text:span text:style-name="T2415">Nr.<text:s/></text:span><text:a xlink:href="http://www3.lrs.lt/cgi-bin/preps2?a=440507&amp;b=" office:target-frame-name="_top" xlink:show="replace"><text:span text:style-name="T2416">XII-71</text:span></text:a><text:span text:style-name="T2417">, 2012-12-20, Žin., 2012, Nr. 155-7981 (2012-12-31)</text:span></text:p>
      <text:p text:style-name="P2418"/>
      <text:p text:style-name="P2419"><text:span text:style-name="T2420">48</text:span><text:span text:style-name="T2421"><text:s/>straipsnis.<text:s/></text:span><text:span text:style-name="T2422">Investavimo apribojimai</text:span></text:p>
      <text:p text:style-name="P2423"><text:span text:style-name="T2424">1</text:span><text:span text:style-name="T2425">. Iki 70 procentų turto, kuriuo dengiami techniniai atidėjiniai, arba viso pensijų fondų, kurių dalyviai<text:s/></text:span><text:span text:style-name="T2426">prisiima investicijų riziką (šio įstatymo 2 straipsnio 2 dalis), portfelio gali būti investuojama į akcijas, perleidžiamuosius vertybinius popierius, lygiaverčius bendrovių akcijoms, ir įmonių obligacijas, kuriomis prekiaujama reguliuojamose rinkose. Pensi</text:span><text:span text:style-name="T2427">jų asociacija turi teisę nuspręsti dėl šių vertybinių popierių santykinės dalies investicijų portfelyje.</text:span></text:p>
      <text:p text:style-name="P2428"><text:span text:style-name="T2429">2</text:span><text:span text:style-name="T2430">.<text:s/></text:span><text:span text:style-name="T2431">š</text:span><text:span text:style-name="T2432">io straipsnio 1 dalyje nustatyta 70 procentų riba gali būti padidinta priežiūros institucijos leidimu, jeigu tokiu atveju užtikrinamas šio įsta</text:span><text:span text:style-name="T2433">tymo 47 straipsnyje nurodytos „apdairaus asmens“ taisyklės laikymasis ir nėra pažeidžiami dalyvių ir išmokų gavėjų interesai.</text:span></text:p>
      <text:p text:style-name="P2434"><text:span text:style-name="T2435">3</text:span><text:span text:style-name="T2436">. Iki 30 procentų turto, kuriuo dengiami techniniai atidėjiniai, gali būti investuojama į turtą, išreikštą kitomis valiutomis</text:span><text:span text:style-name="T2437"><text:s/>negu tos, kuriomis išreikšti įsipareigojimai.<text:s/></text:span></text:p>
      <text:p text:style-name="P2438"><text:span text:style-name="T2439">4</text:span><text:span text:style-name="T2440">. Draudžiama investuoti daugiau kaip 30 procentų pensijų fondo grynųjų aktyvų į akcijas, kitus perleidžiamuosius</text:span><text:span text:style-name="T2441"><text:s/></text:span><text:span text:style-name="T2442">vertybinius popierius, lygiaverčius bendrovių akcijoms, ir į skolos vertybinius popierius,</text:span><text:span text:style-name="T2443"><text:s/>kuriais neleidžiama prekiauti reguliuojamoje rinkoje, arba investuojama ne mažiau kaip 70 procentų pensijų fondo grynųjų aktyvų į akcijas, kitus perleidžiamuosius</text:span><text:span text:style-name="T2444"><text:s/></text:span><text:span text:style-name="T2445">vertybinius popierius, kurie laikomi akcijomis, ir į skolos vertybinius popierius, kuriais l</text:span><text:span text:style-name="T2446">eidžiama prekiauti reguliuojamoje rinkoje.</text:span></text:p>
      <text:p text:style-name="P2447"><text:span text:style-name="T2448">5</text:span><text:span text:style-name="T2449">. Ne daugiau kaip 5 procentai pensijų fondo grynųjų aktyvų gali būti investuojama į akcijas ir kitus perleidžiamuosius</text:span><text:span text:style-name="T2450"><text:s/></text:span><text:span text:style-name="T2451">vertybinius popierius, lygiaverčius bendrovių akcijoms, obligacijas, skolos vertybinius p</text:span><text:span text:style-name="T2452">opierius ir kitas pinigines bei kapitalo rinkos priemones, išleistas to paties subjekto, taip pat ne daugiau kaip 10 procentų – į akcijas ir kitus perleidžiamuosius</text:span><text:span text:style-name="T2453"><text:s/></text:span><text:span text:style-name="T2454">vertybinius popierius, laikomus akcijomis, obligacijas, skolos vertybinius popierius ir kit</text:span><text:span text:style-name="T2455">as pinigines bei kapitalo rinkos priemones, kurias išleido vienai grupei priklausantys subjektai.</text:span></text:p>
      <text:p text:style-name="P2456"><text:span text:style-name="T2457">6</text:span><text:span text:style-name="T2458">. Į turtą, išreikštą kitomis valiutomis, negu išreikšti įsipareigojimai, gali būti investuota ne daugiau kaip 30 procentų pensijų fondo grynųjų aktyvų.<text:s/></text:span></text:p>
      <text:p text:style-name="P2459"><text:span text:style-name="T2460">7</text:span><text:span text:style-name="T2461">. Pensijų turtas gali būti investuojamas į rizikos kapitalo rinkas.</text:span></text:p>
      <text:p text:style-name="P2462"><text:span text:style-name="T2463">8</text:span><text:span text:style-name="T2464">. Priežiūros institucija turi teisę nustatyti griežtesnes investavimo taisykles, jeigu jos pagrįstos rizikos ribojimu, ypač atsižvelgiant į pensijų asociacijos prisiimtus<text:s/></text:span><text:span text:style-name="T2465">įsipareigojimus.</text:span></text:p>
      <text:p text:style-name="P2466"><text:span text:style-name="T2467">9</text:span><text:span text:style-name="T2468">. Tuo atveju, kai Lietuvos Respublikoje įsteigta pensijų asociacija vykdo tarpvalstybinę veiklą šio įstatymo 57 straipsnyje nustatyta tvarka ir priimančiosios valstybės narės teisės aktais nustatytos specialios investavimo taisyklės,<text:s/></text:span><text:span text:style-name="T2469">taikomos tarpvalstybinės veiklos atveju, pensijų asociacija savo veikloje tokių taisyklių privalo laikytis investuodama tą turto dalį, kuri atitinka tarpvalstybinės veiklos mastą. Tokiu atveju turtas, kuriam taikomos specialios taisyklės, turi būti atskirt</text:span><text:span text:style-name="T2470">as nuo kito turto.</text:span></text:p>
      <text:p text:style-name="P2471">Straipsnio pakeitimai:</text:p>
      <text:p text:style-name="P2472"><text:span text:style-name="T2473">Nr.<text:s/></text:span><text:a xlink:href="http://www3.lrs.lt/cgi-bin/preps2?a=440507&amp;b=" office:target-frame-name="_top" xlink:show="replace"><text:span text:style-name="T2474">XII-71</text:span></text:a><text:span text:style-name="T2475">, 2012-12-20, Žin., 2012, Nr. 155-7981 (2012-12-31)</text:span></text:p>
      <text:p text:style-name="P2476"/>
      <text:p text:style-name="P2477"><text:span text:style-name="T2478">DEŠIMTASIS</text:span><text:span text:style-name="T2479"><text:s/>SKIRSNIS</text:span></text:p>
      <text:p text:style-name="P2480"><text:span text:style-name="T2481">INFORMACIJOS ATSKLEIDIMAS<text:s/></text:span></text:p>
      <text:p text:style-name="P2482"/>
      <text:p text:style-name="P2483"><text:span text:style-name="T2484">49</text:span><text:span text:style-name="T2485"><text:s/>straipsnis.<text:s/></text:span><text:span text:style-name="T2486">Metinė<text:s/></text:span><text:span text:style-name="T2487">finansinė ataskaita ir metinės veiklos ataskaitos</text:span><text:span text:style-name="T2488"><text:s/></text:span></text:p>
      <text:p text:style-name="P2489"><text:span text:style-name="T2490">1</text:span><text:span text:style-name="T2491">. Pensijų asociacija turi parengti ir įstatuose nurodytame šalies dienraštyje ne vėliau kaip per 4 mėnesius nuo ataskaitinių finansinių metų pabaigos paskelbti visuotinio pensijų asociacijos narių sus</text:span><text:span text:style-name="T2492">irinkimo patvirtintą metinę finansinę ataskaitą ir metinę veiklos ataskaitą, atsižvelgdama į kiekvieną pensijų asociacijos pensijų fondą ir,</text:span><text:span text:style-name="T2493"><text:s/></text:span><text:span text:style-name="T2494">kai taikoma,</text:span><text:span text:style-name="T2495"><text:s/></text:span><text:span text:style-name="T2496">metinę finansinę ataskaitą ir metines veiklos ataskaitas dėl kiekvieno pensijų fondo.</text:span></text:p>
      <text:p text:style-name="P2497"><text:span text:style-name="T2498">2</text:span><text:span text:style-name="T2499">. Pensijų a</text:span><text:span text:style-name="T2500">sociacijos turto ir pensijų turto apskaita ir finansinės ataskaitos sudaromos Lietuvos Respublikos įstatymų ir kitų teisės aktų nustatyta tvarka.</text:span></text:p>
      <text:p text:style-name="P2501"><text:span text:style-name="T2502">3</text:span><text:span text:style-name="T2503">. Metinė finansinė ataskaita ir metinės veiklos ataskaitos turi būti parengtos taip, kad atspindėtų tikrą</text:span><text:span text:style-name="T2504">ją ir teisingą pensijų turto, pensijų asociacijos įsipareigojimų ir finansinę padėtį.<text:s/></text:span></text:p>
      <text:p text:style-name="P2505"><text:span text:style-name="T2506">4</text:span><text:span text:style-name="T2507">. Metinėje finansinėje ataskaitoje ir metinėse veiklos ataskaitose pateikiama informacija turi būti nuosekli, suprantama, teisingai pateikta ir pasirašyta pensijų a</text:span><text:span text:style-name="T2508">sociacijos valdybos narių.<text:s/></text:span></text:p>
      <text:p text:style-name="P2509"><text:span text:style-name="T2510">5</text:span><text:span text:style-name="T2511">.<text:s/></text:span><text:span text:style-name="T2512">Metinių finansinių<text:s/></text:span><text:span text:style-name="T2513">ataskaitų<text:s/></text:span><text:span text:style-name="T2514">auditas turi būti atliktas<text:s/></text:span><text:span text:style-name="T2515">Lietuvos Respublikos audito įstatymo ir kitų teisės aktų nustatyta tvarka.<text:s/></text:span><text:span text:style-name="T2516">Finansinių ataskaitų audito ataskaita</text:span><text:span text:style-name="T2517"><text:s/>turi būti pateikiama kaip<text:s/></text:span><text:span text:style-name="T2518">auditoriaus išvados<text:s/></text:span><text:span text:style-name="T2519">prieda</text:span><text:span text:style-name="T2520">s. Finansinių ataskaitų audito<text:s/></text:span><text:span text:style-name="T2521">ataskaitoje<text:s/></text:span><text:span text:style-name="T2522">turi būti nurodyta, ar tinkamai vykdomas grynųjų aktyvų vertės skaičiavimas, ar pensijų turtas investuotas pagal nustatytas taisykles, taip pat išvardyti visi šio įstatymo ir kitų teisės aktų pažeidimai. Priežiūro</text:span><text:span text:style-name="T2523">s institucijos reikalavimu pensijų asociacija ir (ar) auditorius privalo pateikti visą finansinių ataskaitų audito ataskaitą ir paaiškinimus dėl pensijų asociacijos turto ir pensijų fondo finansinių ataskaitų.</text:span></text:p>
      <text:p text:style-name="P2524">Straipsnio pakeitimai:</text:p>
      <text:p text:style-name="P2525"><text:span text:style-name="T2526">Nr.<text:s/></text:span><text:a xlink:href="http://www3.lrs.lt/cgi-bin/preps2?a=440507&amp;b=" office:target-frame-name="_top" xlink:show="replace"><text:span text:style-name="T2527">XII-71</text:span></text:a><text:span text:style-name="T2528">, 2012-12-20, Žin., 2012, Nr. 155-7981 (2012-12-31)</text:span></text:p>
      <text:p text:style-name="P2529"/>
      <text:p text:style-name="P2530"><text:span text:style-name="T2531">50</text:span><text:span text:style-name="T2532"><text:s/>straipsnis.<text:s/></text:span><text:span text:style-name="T2533">Dalyviams ir išmokų gavėjams teikiama informacija<text:s/></text:span></text:p>
      <text:p text:style-name="P2534"><text:span text:style-name="T2535">1</text:span><text:span text:style-name="T2536">. Kiekvienam pensijų fondo dalyviui ne rečiau kaip kartą per kalendorinius<text:s/></text:span><text:span text:style-name="T2537">metus pensijų asociacijos įstatuose ir (ar) pensijų fondo taisyklėse nustatyta tvarka raštu ar kitokia dalyvio pageidaujama forma turi būti pranešama apie jo vardu sumokėtų įmokų dydį (nurodant įmokų mokėtoją (mokėtojus), įmokų dalies pasiskirstymą, jam ap</text:span><text:span text:style-name="T2538">skaičiuoto pensijų turto dydį (pensijų fondo vienetų skaičių, jų vertę), metinę investicijų grąžą, išskaitytų mokesčių dydį, glaustą pensijų asociacijos būklės aprašymą.</text:span></text:p>
      <text:p text:style-name="P2539"><text:span text:style-name="T2540">2</text:span><text:span text:style-name="T2541">. Dalyvių, išmokų gavėjų ar jų atstovų prašymu turi būti pateikiama šio įstatymo<text:s/></text:span><text:span text:style-name="T2542">49 straipsnyje nurodyta metinė finansinė ataskaita ir metinė veiklos ataskaita, o kai pensijų asociacija valdo daugiau negu vieną pensijų fondą, – ataskaita, susijusi su konkrečiu pensijų fondu, investavimo politikos principai, pensijų fondo taisyklės.</text:span></text:p>
      <text:p text:style-name="P2543"><text:span text:style-name="T2544">3</text:span><text:span text:style-name="T2545">. Dalyvio prašymu jam turi būti pateikiama išsami ir esminė informacija apie:<text:s/></text:span></text:p>
      <text:p text:style-name="P2546"><text:span text:style-name="T2547">1</text:span><text:span text:style-name="T2548">) numatomą pensijų išmokų dydį, jeigu tai taikoma;</text:span></text:p>
      <text:p text:style-name="P2549"><text:span text:style-name="T2550">2</text:span><text:span text:style-name="T2551">) jam priklausančių išmokų dydį, kai nutraukiami darbo santykiai su finansuojančiu subjektu;<text:s/></text:span></text:p>
      <text:p text:style-name="P2552"><text:span text:style-name="T2553">3</text:span><text:span text:style-name="T2554">) kai dalyvis pri</text:span><text:span text:style-name="T2555">siima investavimo riziką, – apie investavimo galimybių pasirinkimą, jeigu tai taikoma, ir apie faktinį investicijų portfelį, taip pat informaciją apie rizikos tikimybę ir su investicijomis susijusias išlaidas;<text:s/></text:span></text:p>
      <text:p text:style-name="P2556"><text:span text:style-name="T2557">4</text:span><text:span text:style-name="T2558">) sąlygas, taikomas dalyvio perėjimui į<text:s/></text:span><text:span text:style-name="T2559">kitos pensijų asociacijos pensijų fondą, kai nutraukiami darbo santykiai.<text:s/></text:span></text:p>
      <text:p text:style-name="P2560"><text:span text:style-name="T2561">4</text:span><text:span text:style-name="T2562">.<text:s/></text:span><text:span text:style-name="T2563">Pensijų asociacija</text:span><text:span text:style-name="T2564"><text:s/></text:span><text:span text:style-name="T2565">turi tinkamai informuoti pensijų fondo dalyvius apie jų, kaip pensijų fondo dalyvių, teises. Dalyviams turi būti suteiktos galimybės gauti išsamią inform</text:span><text:span text:style-name="T2566">aciją, padedančią įvertinti, kokį poveikį jų teisei į pensijų išmokas turės perėjimas dirbti į naują darbą kitoje valstybėje narėje ir perėjimas į kitą pensijų fondą toje valstybėje ir, jeigu yra galimybė, visą informaciją apie galimas pasirinkimo alternat</text:span><text:span text:style-name="T2567">yvas (informaciją apie galimą dalyvavimo pensijų asociacijos pensijų fonde mokestį ar sukaupto pensijų turto pervedimo per kredito įstaigą mokestį, apie jiems priklausančio pensijų turto dalį, kurią jie gautų, jeigu įgytų teisę į išmoką kreipimosi dieną, i</text:span><text:span text:style-name="T2568">r kita).<text:s/></text:span><text:span text:style-name="T2569">Informacija turi būti nemokamai pateikta jos prašančiam dalyviui ne vėliau kaip per 2 mėnesius nuo kreipimosi dienos. Jeigu dalyvis dėl tokios informacijos pateikimo jau kreipėsi į pensijų asociaciją per paskutinius 12 mėnesių, ši gali reikalauti<text:s/></text:span><text:span text:style-name="T2570">iš asmens, kuris kreipėsi pensijų taisyklėse nustatyto mokesčio už informacijos pateikimą. Šis mokestis visais atvejais negali viršyti būtinųjų informacijos pateikimo išlaidų.<text:s/></text:span></text:p>
      <text:p text:style-name="P2571"><text:span text:style-name="T2572">5</text:span><text:span text:style-name="T2573">. Kiekvienam į pensiją išeinančiam arba kitais pagrindais teisę į išmokas<text:s/></text:span><text:span text:style-name="T2574">įgijusiam išmokų gavėjui turi būti pateikiama informacija apie jam priklausančias pensijų išmokas ir atitinkamas jų pasirinkimo galimybes.</text:span></text:p>
      <text:p text:style-name="P2575">Straipsnio pakeitimai:</text:p>
      <text:p text:style-name="P2576"><text:span text:style-name="T2577">Nr.<text:s/></text:span><text:a xlink:href="http://www3.lrs.lt/cgi-bin/preps2?a=440507&amp;b=" office:target-frame-name="_top" xlink:show="replace"><text:span text:style-name="T2578">XII-71</text:span></text:a><text:span text:style-name="T2579">, 2012-12-20, Žin.,<text:s/></text:span><text:span text:style-name="T2580">2012, Nr. 155-7981 (2012-12-31)</text:span></text:p>
      <text:p text:style-name="P2581"/>
      <text:p text:style-name="P2582"><text:span text:style-name="T2583">51</text:span><text:span text:style-name="T2584"><text:s/>straipsnis.<text:s/></text:span><text:span text:style-name="T2585">Priežiūros institucijai</text:span><text:span text:style-name="T2586"><text:s/></text:span><text:span text:style-name="T2587">teikiama informacija</text:span></text:p>
      <text:p text:style-name="P2588"><text:span text:style-name="T2589">1</text:span><text:span text:style-name="T2590">. Pensijų asociacija privalo priežiūros institucijai jos nustatyta tvarka pateikti šias periodines savo veiklos ir finansinės būklės ataskaitas:</text:span></text:p>
      <text:p text:style-name="P2591"><text:span text:style-name="T2592">1</text:span><text:span text:style-name="T2593">) kiekvienų finansinių metų finansinę ataskaitą ir metinę veiklos ataskaitą – per 4 mėnesius nuo ataskaitinių finansinių metų pabaigos;<text:s/></text:span></text:p>
      <text:p text:style-name="P2594"><text:span text:style-name="T2595">2</text:span><text:span text:style-name="T2596">) kiekvienų finansinių metų pirmųjų 6 mėnesių (pusmečio) finansinę ataskaitą ir veiklos ataskaitą – per 2 mėnesius</text:span><text:span text:style-name="T2597"><text:s/>nuo ataskaitinio pusmečio pabaigos.</text:span></text:p>
      <text:p text:style-name="P2598"><text:span text:style-name="T2599">2</text:span><text:span text:style-name="T2600">. Priežiūros institucijos reikalavimu pensijų asociacija privalo parengti nurodyto laikotarpio finansines ataskaitas.</text:span></text:p>
      <text:p text:style-name="P2601"><text:span text:style-name="T2602">3</text:span><text:span text:style-name="T2603">. Priežiūros institucija nustato periodinių ataskaitų ir kitų ataskaitų turinio reikalavi</text:span><text:span text:style-name="T2604">mus ir jų pateikimo priežiūros institucijai tvarką, taip pat turi teisę nustatyti kitas būtinas pateikti periodines ataskaitas ir dokumentus, nustatyti išsamią šių dokumentų teikimo tvarką.</text:span></text:p>
      <text:p text:style-name="P2605"/>
      <text:p text:style-name="P2606"><text:span text:style-name="T2607">VIENUOLIKTASIS</text:span><text:span text:style-name="T2608"><text:s/>SKIRSNIS</text:span></text:p>
      <text:p text:style-name="P2609"><text:span text:style-name="T2610">PENSIJŲ ASOCIACIJŲ</text:span><text:span text:style-name="T2611"><text:s/></text:span><text:span text:style-name="T2612">VEIKLOS PRIEŽI</text:span><text:span text:style-name="T2613">ŪRA</text:span></text:p>
      <text:p text:style-name="P2614"/>
      <text:p text:style-name="P2615"><text:span text:style-name="T2616">52</text:span><text:span text:style-name="T2617"><text:s/>straipsnis.<text:s/></text:span><text:span text:style-name="T2618">Priežiūros institucija<text:s/></text:span></text:p>
      <text:p text:style-name="P2619"><text:span text:style-name="T2620">1</text:span><text:span text:style-name="T2621">. Lietuvos Respublikos teritorijoje įsteigtų pensijų asociacijų ir pensijų fondo</text:span><text:span text:style-name="T2622"><text:s/></text:span><text:span text:style-name="T2623">valdytojų veiklą prižiūri ir už šio įstatymo 57 straipsnyje numatytą tarpvalstybinę veiklą yra atsakinga priežiūros instit</text:span><text:span text:style-name="T2624">ucija.</text:span></text:p>
      <text:p text:style-name="P2625"><text:span text:style-name="T2626">2</text:span><text:span text:style-name="T2627">. Priežiūros institucija priežiūros funkcijas atlieka vadovaudamasi šiuo įstatymu, Finansinių priemonių rinkų įstatymu ir turi šio bei kitų įstatymų nustatytas teises ir pareigas.</text:span></text:p>
      <text:p text:style-name="P2628"><text:span text:style-name="T2629">3</text:span><text:span text:style-name="T2630">. Priežiūros institucijos veiksmai ar neveikimas skundžiami</text:span><text:span text:style-name="T2631"><text:s/>Lietuvos Respublikos administracinių bylų teisenos įstatymo nustatyta tvarka.</text:span></text:p>
      <text:p text:style-name="P2632"><text:span text:style-name="T2633">4</text:span><text:span text:style-name="T2634">. Priežiūros institucija atlieka šias funkcijas:</text:span></text:p>
      <text:p text:style-name="P2635"><text:span text:style-name="T2636">1</text:span><text:span text:style-name="T2637">) rengia, tvirtina, keičia ir pripažįsta netekusiais galios šiame įstatyme numatytus teisės aktus;</text:span></text:p>
      <text:p text:style-name="P2638"><text:span text:style-name="T2639">2</text:span><text:span text:style-name="T2640">) teikia oficial</text:span><text:span text:style-name="T2641">ius išaiškinimus ir rekomendacijas pensijų asociacijų veiklos klausimais;</text:span></text:p>
      <text:p text:style-name="P2642"><text:span text:style-name="T2643">3</text:span><text:span text:style-name="T2644">) įtraukia pensijų asociacijas į Pensijų asociacijų sąrašą ir išbraukia jas iš šio sąrašo;</text:span></text:p>
      <text:p text:style-name="P2645"><text:span text:style-name="T2646">4</text:span><text:span text:style-name="T2647">) stebi, analizuoja, tikrina ir kitaip prižiūri pensijų asociacijų veiklą;</text:span></text:p>
      <text:p text:style-name="P2648"><text:span text:style-name="T2649">5</text:span><text:span text:style-name="T2650">)</text:span><text:span text:style-name="T2651"><text:s/>duoda privalomus nurodymus dėl teisės aktų pažeidimų šalinimo, taiko šiame ir kituose įstatymuose nustatytas poveikio priemones;</text:span></text:p>
      <text:p text:style-name="P2652"><text:span text:style-name="T2653">6</text:span><text:span text:style-name="T2654">) atlieka kitas šiame ir kituose įstatymuose nustatytas funkcijas.</text:span></text:p>
      <text:p text:style-name="P2655"><text:span text:style-name="T2656">5</text:span><text:span text:style-name="T2657">. Priežiūros institucija, atstovaudama pensijų<text:s/></text:span><text:span text:style-name="T2658">asociacijos narių interesams, turi teisę kreiptis į teismą dėl viešojo intereso gynimo.</text:span></text:p>
      <text:p text:style-name="P2659"><text:span text:style-name="T2660">6</text:span><text:span text:style-name="T2661">. Priežiūros institucija, atlikdama pensijų asociacijų veiklos priežiūrą, turi šias teises:</text:span></text:p>
      <text:p text:style-name="P2662"><text:span text:style-name="T2663">1</text:span><text:span text:style-name="T2664">) iš visų fizinių ar juridinių asmenų gauti informaciją ir paaiškini</text:span><text:span text:style-name="T2665">mus, reikalingus priežiūros funkcijoms atlikti;</text:span></text:p>
      <text:p text:style-name="P2666"><text:span text:style-name="T2667">2</text:span><text:span text:style-name="T2668">) iš pensijų asociacijos, asmenų, įgaliotų veikti pensijų asociacijos vardu ar sąskaita, gauti bet kurią informaciją visais pensijų asociacijos veiklos klausimais;</text:span></text:p>
      <text:p text:style-name="P2669"><text:span text:style-name="T2670">3</text:span><text:span text:style-name="T2671">) prižiūrėti pensijų asociacijos i</text:span><text:span text:style-name="T2672">r kitų asmenų tarpusavio ryšius, kai tam tikros pensijų asociacijos funkcijos yra perduotos šiems asmenims, jeigu tai turi įtakos pensijų asociacijos finansinei būklei arba iš esmės yra susiję su veiksminga priežiūra;<text:s/></text:span></text:p>
      <text:p text:style-name="P2673"><text:span text:style-name="T2674">4</text:span><text:span text:style-name="T2675">) periodiškai gauti iš pensijų a</text:span><text:span text:style-name="T2676">sociacijos ir pensijų fondo</text:span><text:span text:style-name="T2677"><text:s/></text:span><text:span text:style-name="T2678">valdytojo informaciją apie pensijų fondo investavimo politikos principus, metinę finansinę ataskaitą ir metines veiklos ataskaitas bei visus kitus priežiūrai būtinus dokumentus ir ataskaitas;</text:span></text:p>
      <text:p text:style-name="P2679"><text:span text:style-name="T2680">5</text:span><text:span text:style-name="T2681">) atlikti patikrinimus vietoje<text:s/></text:span><text:span text:style-name="T2682">pensijų asociacijos patalpose, taip pat perduotų funkcijų patikrinimus vietoje, siekdama nustatyti, ar veikla vykdoma laikantis teisės aktų reikalavimų;</text:span></text:p>
      <text:p text:style-name="P2683"><text:span text:style-name="T2684">6</text:span><text:span text:style-name="T2685">) savo funkcijoms atlikti pasitelkti kompetentingus asmenis ir suteikti jiems reikiamus įgaliojimu</text:span><text:span text:style-name="T2686">s;</text:span></text:p>
      <text:p text:style-name="P2687"><text:span text:style-name="T2688">7</text:span><text:span text:style-name="T2689">) už pensijų asociacijos valdymą atsakingiems asmenims taikyti poveikio priemones, tarp jų finansinio pobūdžio priemones, kurios yra tinkamos ir būtinos užkertant kelią pažeidimams, kenkiantiems dalyvių ir išmokų gavėjų interesams, arba jau atsirad</text:span><text:span text:style-name="T2690">usiems pažeidimams ištaisyti.</text:span></text:p>
      <text:p text:style-name="P2691">Straipsnio punkto pakeitimai:</text:p>
      <text:p text:style-name="P2692"><text:span text:style-name="T2693">Nr.<text:s/></text:span><text:a xlink:href="https://www.e-tar.lt/portal/legalAct.html?documentId=001cbd003c5c11e6bcc5c96b48152012" office:target-frame-name="_top" xlink:show="replace"><text:span text:style-name="T2694">XII-2448</text:span></text:a><text:span text:style-name="T2695">, 2016-06-16, paskelbta TAR 2016-06-27, i. k. 2016-17716</text:span></text:p>
      <text:p text:style-name="Normal"/>
      <text:p text:style-name="P2696"><text:span text:style-name="T2697">7</text:span><text:span text:style-name="T2698">. Priežiūros<text:s/></text:span><text:span text:style-name="T2699">institucija, atlikdama šio įstatymo 57 straipsnyje nustatytas funkcijas ir teikdama informaciją apie Lietuvos Respublikoje galiojančius socialinės apsaugos ir darbo teisės aktus, taikomus profesinių pensijų srityje, bendradarbiauja su Lietuvos Respublikos<text:s/></text:span><text:span text:style-name="T2700">socialinės apsaugos ir darbo ministerija (toliau – Socialinės apsaugos ir darbo ministerija). Socialinės apsaugos ir darbo ministerija teikia informaciją apie socialinės apsaugos ir darbo teisės reikalavimus, kurių laikymasis yra privalomas kitose valstybė</text:span><text:span text:style-name="T2701">se narėse veikiantiems analogiškiems subjektams, priimantiems įmokas iš Lietuvos Respublikoje esančių finansuojančių subjektų, ir apie tai praneša priežiūros institucijai. Socialinės apsaugos ir darbo ministerija taip pat turi informuoti priežiūros institu</text:span><text:span text:style-name="T2702">ciją apie visus reikšmingus socialinės apsaugos ir darbo teisės nuostatų pasikeitimus profesinių pensijų srityje.</text:span></text:p>
      <text:p text:style-name="P2703"><text:span text:style-name="T2704">8</text:span><text:span text:style-name="T2705">. Priežiūros institucija, vykdydama šiame įstatyme nustatytas funkcijas, pagal Reglamentą (ES) Nr. 1094/2010 bendradarbiauja su Europos d</text:span><text:span text:style-name="T2706">raudimo ir profesinių pensijų institucija ir teikia jai visą jos užduotims vykdyti būtiną informaciją.</text:span></text:p>
      <text:p text:style-name="P2707">Straipsnio pakeitimai:</text:p>
      <text:p text:style-name="Normal"><text:span text:style-name="T2708">Nr.<text:s/></text:span><text:a xlink:href="http://www3.lrs.lt/cgi-bin/preps2?a=415777&amp;b=" office:target-frame-name="_top" xlink:show="replace"><text:span text:style-name="T2709">XI-1887</text:span></text:a><text:span text:style-name="T2710">, 2011-12-22, Žin., 2011, Nr. 163-7776 (2011-12-31)</text:span></text:p>
      <text:p text:style-name="P2711"><text:span text:style-name="T2712">Nr.<text:s/></text:span><text:a xlink:href="http://www3.lrs.lt/cgi-bin/preps2?a=428681&amp;b=" office:target-frame-name="_top" xlink:show="replace"><text:span text:style-name="T2713">XI-2125</text:span></text:a><text:span text:style-name="T2714">, 2012-06-26, Žin., 2012, Nr. 77-3980 (2012-07-01)</text:span></text:p>
      <text:p text:style-name="P2715"/>
      <text:p text:style-name="P2716"><text:span text:style-name="T2717">53</text:span><text:span text:style-name="T2718"><text:s/>straipsnis.<text:s/></text:span><text:span text:style-name="T2719">Priežiūros institucijos</text:span><text:span text:style-name="T2720"><text:s/></text:span><text:span text:style-name="T2721">teisė atlikti patikrinimus</text:span></text:p>
      <text:p text:style-name="P2722"><text:span text:style-name="T2723">1</text:span><text:span text:style-name="T2724">. Priežiūros institucija, siekdama nustatyti, kaip pensi</text:span><text:span text:style-name="T2725">jų asociacijos ir kiti asmenys laikosi šio įstatymo ir jo pagrindu priimtų teisės aktų, turi teisę organizuoti ir atlikti patikrinimus.</text:span></text:p>
      <text:p text:style-name="P2726"><text:span text:style-name="T2727">2</text:span><text:span text:style-name="T2728">. Atlikdami patikrinimą priežiūros institucijos tarnautojai turi teisę:</text:span></text:p>
      <text:p text:style-name="P2729"><text:span text:style-name="T2730">1</text:span><text:span text:style-name="T2731">) gauti žodžiu ar raštu asmenų, susijusi</text:span><text:span text:style-name="T2732">ų su tiriamais pažeidimais, paaiškinimus, reikalauti, kad šie asmenys atvyktų duoti paaiškinimų į patikrinimą atliekančio darbuotojo tarnybines patalpas;</text:span></text:p>
      <text:p text:style-name="P2733"><text:span text:style-name="T2734">2</text:span><text:span text:style-name="T2735">) pateikę tarnybinį pažymėjimą ir priežiūros institucijos</text:span><text:span text:style-name="T2736"><text:s/></text:span><text:span text:style-name="T2737">ar jos įgalioto tarnautojo motyvuotą sp</text:span><text:span text:style-name="T2738">rendimą atlikti patikrinimą (reviziją), laisvai įeiti į pensijų asociacijos, pensijų fondo</text:span><text:span text:style-name="T2739"><text:s/></text:span><text:span text:style-name="T2740">valdytojo, pensijų turto saugotojo, kitų juridinių asmenų, susijusių su galimais pažeidimais, patalpas, tikrinti dokumentus, apskaitos registrus ir kitus patikrinimu</text:span><text:span text:style-name="T2741">i reikalingus informacijos šaltinius ir pagal tikrinimo medžiagą iš ekspertizės įstaigų gauti išvadas;</text:span></text:p>
      <text:p text:style-name="P2742"><text:span text:style-name="T2743">3</text:span><text:span text:style-name="T2744">) reikalauti padaryti apskaitos dokumentų, sutarčių, įsakymų ir kitų dokumentų, kuriuos priežiūros institucija laiko svarbiais tyrimui, kopijas;</text:span></text:p>
      <text:p text:style-name="P2745"><text:span text:style-name="T2746">4</text:span><text:span text:style-name="T2747">) laikinai paimti tikrinamų pensijų asociacijų, pensijų fondo</text:span><text:span text:style-name="T2748"><text:s/></text:span><text:span text:style-name="T2749">valdytojų, pensijų turto saugotojų dokumentus, kurie gali būti panaudojami kaip pažeidimo įrodymai, palikdami motyvuotą sprendimą dėl dokumentų paėmimo ir paimtų dokumentų apyrašą;</text:span></text:p>
      <text:p text:style-name="P2750"><text:span text:style-name="T2751">5</text:span><text:span text:style-name="T2752">)<text:s/></text:span><text:span text:style-name="T2753">pateikę priežiūros institucijos motyvuotą sprendimą, gauti iš banko įstaigų duomenis, pažymas ir finansinių operacijų, susijusių su tikrinamu objektu, dokumentų kopijas.</text:span></text:p>
      <text:p text:style-name="P2754"><text:span text:style-name="T2755">3</text:span><text:span text:style-name="T2756">. Šio straipsnio 2 dalyje nustatytoms teisėms įgyvendinti priežiūros institucij</text:span><text:span text:style-name="T2757">a turi teisę pasitelkti policijos pareigūnus.</text:span></text:p>
      <text:p text:style-name="P2758">Straipsnio pakeitimai:</text:p>
      <text:p text:style-name="P2759"><text:span text:style-name="T2760">Nr.<text:s/></text:span><text:a xlink:href="http://www3.lrs.lt/cgi-bin/preps2?a=428681&amp;b=" office:target-frame-name="_top" xlink:show="replace"><text:span text:style-name="T2761">XI-2125</text:span></text:a><text:span text:style-name="T2762">, 2012-06-26, Žin., 2012, Nr. 77-3980 (2012-07-01)</text:span></text:p>
      <text:p text:style-name="P2763"/>
      <text:p text:style-name="P2764"><text:span text:style-name="T2765">54</text:span><text:span text:style-name="T2766"><text:s/>straipsnis.<text:s/></text:span><text:span text:style-name="T2767">Pensijų asociacijoms</text:span><text:span text:style-name="T2768"><text:s/></text:span><text:span text:style-name="T2769">taikomos poveikio pr</text:span><text:span text:style-name="T2770">iemonės<text:s/></text:span></text:p>
      <text:p text:style-name="P2771"><text:span text:style-name="T2772">Priežiūros institucija turi teisę pensijų asociacijoms taikyti šias poveikio priemones:</text:span></text:p>
      <text:p text:style-name="P2773"><text:span text:style-name="T2774">1</text:span><text:span text:style-name="T2775">) įspėti dėl veiklos trūkumų bei pažeidimų ir nustatyti jų pašalinimo terminus;</text:span></text:p>
      <text:p text:style-name="P2776"><text:span text:style-name="T2777">2</text:span><text:span text:style-name="T2778">)<text:s/></text:span><text:span text:style-name="T2779">Neteko galios nuo 2017-01-01.</text:span></text:p>
      <text:p text:style-name="P2780">Straipsnio punkto pakeitimai:</text:p>
      <text:p text:style-name="P2781"><text:span text:style-name="T2782">Nr.<text:s/></text:span><text:a xlink:href="https://www.e-tar.lt/portal/legalAct.html?documentId=001cbd003c5c11e6bcc5c96b48152012" office:target-frame-name="_top" xlink:show="replace"><text:span text:style-name="T2783">XII-2448</text:span></text:a><text:span text:style-name="T2784">, 2016-06-16, paskelbta TAR 2016-06-27, i. k. 2016-17716</text:span></text:p>
      <text:p text:style-name="Normal"/>
      <text:p text:style-name="P2785"><text:span text:style-name="T2786">3</text:span><text:span text:style-name="T2787">) skirti šio įstatymo numatytas pinigines baudas;</text:span></text:p>
      <text:p text:style-name="P2788"><text:span text:style-name="T2789">4</text:span><text:span text:style-name="T2790">) apriboti pensijų asociacijos veik</text:span><text:span text:style-name="T2791">lą;</text:span></text:p>
      <text:p text:style-name="P2792"><text:span text:style-name="T2793">5</text:span><text:span text:style-name="T2794">) uždrausti pensijų asociacijos veiklą ir išbraukti ją iš Pensijų asociacijų sąrašo;</text:span></text:p>
      <text:p text:style-name="P2795"><text:span text:style-name="T2796">6</text:span><text:span text:style-name="T2797">) apriboti ar uždrausti disponavimą pensijų turtu;</text:span></text:p>
      <text:p text:style-name="P2798"><text:span text:style-name="T2799">7</text:span><text:span text:style-name="T2800">) įpareigoti pakeisti pensijų fondo</text:span><text:span text:style-name="T2801"><text:s/></text:span><text:span text:style-name="T2802">valdytoją ir (ar) pensijų turto saugotoją;</text:span></text:p>
      <text:p text:style-name="P2803"><text:span text:style-name="T2804">8</text:span><text:span text:style-name="T2805">) siekdama<text:s/></text:span><text:span text:style-name="T2806">apsaugoti pensijų fondų dalyvių ir išmokų gavėjų interesus, apriboti pensijų asociaciją valdančių asmenų visus arba dalį įgaliojimų, kuriuos jie turi pagal šį įstatymą, pavesti šiuos įgaliojimus vykdyti turinčiam teisę specialiam atstovui.</text:span></text:p>
      <text:p text:style-name="P2807">Straipsnio pakeitimai:</text:p>
      <text:p text:style-name="P2808"><text:span text:style-name="T2809">Nr.<text:s/></text:span><text:a xlink:href="http://www3.lrs.lt/cgi-bin/preps2?a=428681&amp;b=" office:target-frame-name="_top" xlink:show="replace"><text:span text:style-name="T2810">XI-2125</text:span></text:a><text:span text:style-name="T2811">, 2012-06-26, Žin., 2012, Nr. 77-3980 (2012-07-01)</text:span></text:p>
      <text:p text:style-name="P2812"/>
      <text:p text:style-name="P2813"><text:span text:style-name="T2814">55</text:span><text:span text:style-name="T2815"><text:s/>straipsnis.<text:s/></text:span><text:span text:style-name="T2816">Poveikio priemonių taikymo pagrindas</text:span></text:p>
      <text:p text:style-name="P2817"><text:span text:style-name="T2818">1</text:span><text:span text:style-name="T2819">. Šiame įstatyme nustatytos poveikio priemonės gali būti ta</text:span><text:span text:style-name="T2820">ikomos, kai yra bent vienas iš šių pagrindų:</text:span></text:p>
      <text:p text:style-name="P2821"><text:span text:style-name="T2822">1</text:span><text:span text:style-name="T2823">) pensijų asociacija priežiūros institucijai pateikė neteisingą informaciją;</text:span></text:p>
      <text:p text:style-name="P2824"><text:span text:style-name="T2825">2</text:span><text:span text:style-name="T2826">) priežiūros institucijai</text:span><text:span text:style-name="T2827"><text:s/></text:span><text:span text:style-name="T2828">nepateikta priežiūrai atlikti būtina informacija ar dokumentai;</text:span></text:p>
      <text:p text:style-name="P2829"><text:span text:style-name="T2830">3</text:span><text:span text:style-name="T2831">) nebetenkinamos sąlygos, kurio</text:span><text:span text:style-name="T2832">mis remiantis buvo suteiktas leidimas veikti;</text:span></text:p>
      <text:p text:style-name="P2833"><text:span text:style-name="T2834">4</text:span><text:span text:style-name="T2835">) pažeisti Lietuvos Respublikos įstatymai ar kiti teisės aktai;</text:span></text:p>
      <text:p text:style-name="P2836"><text:span text:style-name="T2837">5</text:span><text:span text:style-name="T2838">) pensijų asociacija nesugeba tinkamai apsaugoti pensijų fondų dalyvių ir išmokų gavėjų interesų;<text:s/></text:span></text:p>
      <text:p text:style-name="P2839"><text:span text:style-name="T2840">6</text:span><text:span text:style-name="T2841">) nesilaikoma pensijų<text:s/></text:span><text:span text:style-name="T2842">asociacijos veiklos sąlygų;</text:span></text:p>
      <text:p text:style-name="P2843"><text:span text:style-name="T2844">7</text:span><text:span text:style-name="T2845">) pensijų asociacija šiurkščiai pažeidžia savo pareigas;</text:span></text:p>
      <text:p text:style-name="P2846"><text:span text:style-name="T2847">8</text:span><text:span text:style-name="T2848">) tarpvalstybinės veiklos atveju, kai pensijų asociacija nesilaiko priimančiosios valstybės narės socialinės apsaugos ir darbo teisės reikalavimų, taikomų profes</text:span><text:span text:style-name="T2849">inių pensijų srityje;<text:s/></text:span></text:p>
      <text:p text:style-name="P2850"><text:span text:style-name="T2851">9</text:span><text:span text:style-name="T2852">) pažeisti Reglamente<text:s/></text:span><text:span text:style-name="T2853">(EB) Nr. 1060/2009 nustatyti reikalavimai.</text:span></text:p>
      <text:p text:style-name="P2854">Papildyta straipsnio punktu:</text:p>
      <text:p text:style-name="P2855"><text:span text:style-name="T2856">Nr.<text:s/></text:span><text:a xlink:href="https://www.e-tar.lt/portal/legalAct.html?documentId=915e2490903511e4bb408baba2bdddf3" office:target-frame-name="_top" xlink:show="replace"><text:span text:style-name="T2857">XII-1469</text:span></text:a><text:span text:style-name="T2858">, 2014-12-18, paskelbta<text:s/></text:span><text:span text:style-name="T2859">TAR 2014-12-30, i. k. 2014-21096</text:span></text:p>
      <text:p text:style-name="Normal"/>
      <text:p text:style-name="P2860"><text:span text:style-name="T2861">2</text:span><text:span text:style-name="T2862">. Poveikio priemonė parenkama atsižvelgiant į pažeidimo, kurio pagrindu ji taikoma, turinį ir pažeidimo bei poveikio priemonės taikymo padarinius pensijų asociacijai, dalyvių bei išmokų gavėjų interesams ir finansų<text:s/></text:span><text:span text:style-name="T2863">sistemos saugumui. Poveikio priemonių taikymo klausimas svarstomas iš anksto apie tai pranešus pensijų asociacijai ir sudarius jai galimybes pasiaiškinti.<text:s/></text:span><text:span text:style-name="T2864">p</text:span><text:span text:style-name="T2865">ensijų asociacijos atstovo neatvykimas į klausimo svarstymą ar paaiškinimų nepateikimas nėra kliūtis</text:span><text:span text:style-name="T2866"><text:s/>priimti sprendimą taikyti poveikio priemones.</text:span></text:p>
      <text:p text:style-name="P2867"><text:span text:style-name="T2868">3</text:span><text:span text:style-name="T2869">. Bet kuris sprendimas taikyti poveikio priemones pagrindžiamas aiškiais motyvais ir apie jį pranešama pensijų asociacijai.</text:span></text:p>
      <text:p text:style-name="P2870"><text:span text:style-name="T2871">4</text:span><text:span text:style-name="T2872">. Sprendimas taikyti poveikio priemones gali būti priimtas, jeigu nuo<text:s/></text:span><text:span text:style-name="T2873">pažeidimo įvykdymo dienos yra praėję ne daugiau kaip 2 metai, o kai yra tęstinis pažeidimas, – ne daugiau kaip 2 metai nuo pažeidimo paaiškėjimo dienos.</text:span></text:p>
      <text:p text:style-name="P2874"><text:span text:style-name="T2875">5</text:span><text:span text:style-name="T2876">. Jeigu pritaikoma poveikio priemonė uždrausti pensijų asociacijos veiklą ir išbraukti ją iš Pensi</text:span><text:span text:style-name="T2877">jų asociacijų sąrašo, priežiūros institucija apie tai informuoja Europos draudimo ir profesinių pensijų instituciją.</text:span></text:p>
      <text:p text:style-name="P2878">Straipsnio pakeitimai:</text:p>
      <text:p text:style-name="Normal"><text:span text:style-name="T2879">Nr.<text:s/></text:span><text:a xlink:href="http://www3.lrs.lt/cgi-bin/preps2?a=415777&amp;b=" office:target-frame-name="_top" xlink:show="replace"><text:span text:style-name="T2880">XI-1887</text:span></text:a><text:span text:style-name="T2881">, 2011-12-22, Žin., 2011, Nr. 163-7776<text:s/></text:span><text:span text:style-name="T2882">(2011-12-31)</text:span></text:p>
      <text:p text:style-name="P2883"/>
      <text:p text:style-name="P2884"><text:span text:style-name="T2885">56</text:span><text:span text:style-name="T2886"><text:s/>straipsnis.<text:s/></text:span><text:span text:style-name="T2887">Piniginės baudos<text:s/></text:span></text:p>
      <text:p text:style-name="P2888">Pakeistas straipsnio pavadinimas:</text:p>
      <text:p text:style-name="P2889"><text:span text:style-name="T2890">Nr.<text:s/></text:span><text:a xlink:href="https://www.e-tar.lt/portal/legalAct.html?documentId=915e2490903511e4bb408baba2bdddf3" office:target-frame-name="_top" xlink:show="replace"><text:span text:style-name="T2891">XII-1469</text:span></text:a><text:span text:style-name="T2892">, 2014-12-18, paskelbta TAR 2014-12-30, i. k. 2014-21096</text:span></text:p>
      <text:p text:style-name="Normal"/>
      <text:p text:style-name="P2893"><text:span text:style-name="T2894">1</text:span><text:span text:style-name="T2895">. Priežiūros institucija, vadovaudamasi Finansinių priemonių rinkų įstatymo 94 straipsnyje nustatyta tvarka, turi teisę skirti baudas:</text:span></text:p>
      <text:p text:style-name="P2896"><text:span text:style-name="T2897">1</text:span><text:span text:style-name="T2898">) juridiniams asmenims, neįtrauktiems į Pensijų asociacijų sąrašą ar iš jo išbrauktiems, jeigu jie vykdo veiklą kaip</text:span><text:span text:style-name="T2899"><text:s/>pensijų asociacijos, – iki 28 962 eurų;</text:span></text:p>
      <text:p text:style-name="P2900"><text:span text:style-name="T2901">2</text:span><text:span text:style-name="T2902">) juridiniams asmenims, jeigu jie vykdo veiklą kaip pensijų fondo valdytojai be priežiūros institucijos leidimo, – iki 28 962 eurų;</text:span></text:p>
      <text:p text:style-name="P2903"><text:span text:style-name="T2904">3</text:span><text:span text:style-name="T2905">)</text:span><text:span text:style-name="T2906"><text:s/></text:span><text:span text:style-name="T2907">juridiniams asmenims, nesilaikantiems Reglamente (EB) Nr. 1060/2009<text:s/></text:span><text:span text:style-name="T2908">nus</text:span><text:span text:style-name="T2909">tatytų reikalavimų, – iki 57 924 eurų;</text:span><text:s/></text:p>
      <text:p text:style-name="P2910">Papildyta straipsnio punktu:</text:p>
      <text:p text:style-name="P2911"><text:span text:style-name="T2912">Nr.<text:s/></text:span><text:a xlink:href="https://www.e-tar.lt/portal/legalAct.html?documentId=915e2490903511e4bb408baba2bdddf3" office:target-frame-name="_top" xlink:show="replace"><text:span text:style-name="T2913">XII-1469</text:span></text:a><text:span text:style-name="T2914">, 2014-12-18, paskelbta TAR 2014-12-30, i. k. 2014-21096</text:span></text:p>
      <text:p text:style-name="Normal"/>
      <text:p text:style-name="P2915"><text:span text:style-name="T2916">4</text:span><text:span text:style-name="T2917">) fiziniams<text:s/></text:span><text:span text:style-name="T2918">asmenims (valdymo organų nariams, likvidatoriui, aktuarui, auditoriui), pažeidusiems šį įstatymą, – iki 5 792 eurų;</text:span></text:p>
      <text:p text:style-name="P2919">Straipsnio punkto numeracijos pakeitimas:</text:p>
      <text:p text:style-name="P2920"><text:span text:style-name="T2921">Nr.<text:s/></text:span><text:a xlink:href="https://www.e-tar.lt/portal/legalAct.html?documentId=915e2490903511e4bb408baba2bdddf3" office:target-frame-name="_top" xlink:show="replace"><text:span text:style-name="T2922">XII-1469</text:span></text:a><text:span text:style-name="T2923">, 2014-12-18, paskelbta TAR 2014-12-30, i. k. 2014-21096</text:span></text:p>
      <text:p text:style-name="Normal"/>
      <text:p text:style-name="P2924"><text:span text:style-name="T2925">5</text:span><text:span text:style-name="T2926">) asmenims, kurie nevykdo teisėtų priežiūros institucijos nurodymų, – iki 8 688 eurų.</text:span></text:p>
      <text:p text:style-name="P2927">Straipsnio punkto numeracijos pakeitimas:</text:p>
      <text:p text:style-name="P2928"><text:span text:style-name="T2929">Nr.<text:s/></text:span><text:a xlink:href="https://www.e-tar.lt/portal/legalAct.html?documentId=915e2490903511e4bb408baba2bdddf3" office:target-frame-name="_top" xlink:show="replace"><text:span text:style-name="T2930">XII-1469</text:span></text:a><text:span text:style-name="T2931">, 2014-12-18, paskelbta TAR 2014-12-30, i. k. 2014-21096</text:span></text:p>
      <text:p text:style-name="Normal"/>
      <text:p text:style-name="P2932">Straipsnio dalies pakeitimai:</text:p>
      <text:p text:style-name="P2933"><text:span text:style-name="T2934">Nr.<text:s/></text:span><text:a xlink:href="https://www.e-tar.lt/portal/legalAct.html?documentId=22f66580544411e48329c4b5fc070a74" office:target-frame-name="_top" xlink:show="replace"><text:span text:style-name="T2935">XII-1206</text:span></text:a><text:span text:style-name="T2936">, 2014-10-07, paskelbta TAR 2014-10-15, i. k. 2014-14118</text:span></text:p>
      <text:p text:style-name="Normal"/>
      <text:p text:style-name="P2937"><text:span text:style-name="T2938">2</text:span><text:span text:style-name="T2939">. Piniginės baudos į valstybės biudžetą sumokamos ne vėliau kaip per vieną mėnesį nuo dienos, kurią asmuo gavo priežiūros institucijos sprendimą skirti baudą.</text:span></text:p>
      <text:p text:style-name="P2940"><text:span text:style-name="T2941">3</text:span><text:span text:style-name="T2942">. Savanoriškai neįvyk</text:span><text:span text:style-name="T2943">dytas priežiūros institucijos sprendimas vykdomas Lietuvos Respublikos civilinio proceso kodekso nustatyta tvarka</text:span><text:span text:style-name="T2944">.</text:span></text:p>
      <text:p text:style-name="P2945">Straipsnio pakeitimai:</text:p>
      <text:p text:style-name="P2946"><text:span text:style-name="T2947">Nr.<text:s/></text:span><text:a xlink:href="http://www3.lrs.lt/cgi-bin/preps2?a=428681&amp;b=" office:target-frame-name="_top" xlink:show="replace"><text:span text:style-name="T2948">XI-2125</text:span></text:a><text:span text:style-name="T2949">, 2012-06-26, Žin., 2012, Nr. 77-3980<text:s/></text:span><text:span text:style-name="T2950">(2012-07-01)</text:span></text:p>
      <text:p text:style-name="P2951"/>
      <text:p text:style-name="P2952"><text:span text:style-name="T2953">DVYLIKTASIS</text:span><text:span text:style-name="T2954"><text:s/>SKIRSNIS</text:span></text:p>
      <text:p text:style-name="P2955"><text:span text:style-name="T2956">TARPVALSTYBINĖ VEIKLA IR BENDRADARBIAVIMAS</text:span></text:p>
      <text:p text:style-name="P2957"/>
      <text:p text:style-name="P2958"><text:span text:style-name="T2959">57</text:span><text:span text:style-name="T2960"><text:s/>straipsnis.<text:s/></text:span><text:span text:style-name="T2961">Tarpvalstybinė veikla</text:span></text:p>
      <text:p text:style-name="P2962"><text:span text:style-name="T2963">1</text:span><text:span text:style-name="T2964">. Lietuvos Respublikos finansuojantys subjektai turi teisę mokėti įmokas į analogiškus subjektus, kuriems išduotas leidimas v</text:span><text:span text:style-name="T2965">eikti kitoje valstybėje narėje, laikydamiesi šio įstatymo 7 straipsnio 2 dalies nuostatų ir Lietuvos Respublikoje galiojančių socialinės apsaugos ir darbo teisės aktų.<text:s/></text:span></text:p>
      <text:p text:style-name="P2966"><text:span text:style-name="T2967">2</text:span><text:span text:style-name="T2968">. Lietuvos Respublikoje įsteigta pensijų asociacija turi teisę priimti įmokas iš f</text:span><text:span text:style-name="T2969">inansuojančių subjektų, esančių kitų valstybių narių teritorijose, jeigu tam yra suteiktas išankstinis priežiūros institucijos leidimas.<text:s/></text:span></text:p>
      <text:p text:style-name="P2970"><text:span text:style-name="T2971">3</text:span><text:span text:style-name="T2972">. Kreipiantis dėl išankstinio leidimo priimti įmokas iš kitų valstybių narių teritorijose esančių finansuojančių<text:s/></text:span><text:span text:style-name="T2973">subjektų, priežiūros institucijai turi būti pateikiamas pranešimas, kuriame nurodoma tokia informacija:</text:span></text:p>
      <text:p text:style-name="P2974"><text:span text:style-name="T2975">1</text:span><text:span text:style-name="T2976">) valstybė (valstybės) narė (narės), iš kurios (kurių) teritorijoje (teritorijose) esančių subjektų ketinama priimti įmokas (finansavimą), – priimanč</text:span><text:span text:style-name="T2977">ioji valstybė narė;</text:span></text:p>
      <text:p text:style-name="P2978"><text:span text:style-name="T2979">2</text:span><text:span text:style-name="T2980">) finansuojančio subjekto pavadinimas;</text:span></text:p>
      <text:p text:style-name="P2981"><text:span text:style-name="T2982">3</text:span><text:span text:style-name="T2983">) pagrindinės pensijų fondo, į kurį finansuojantis subjektas mokės įmokas, ypatybės.</text:span></text:p>
      <text:p text:style-name="P2984"><text:span text:style-name="T2985">4</text:span><text:span text:style-name="T2986">. Priežiūros institucija, gavusi šio straipsnio 3 dalyje nurodytą pranešimą, jeigu neturi priež</text:span><text:span text:style-name="T2987">asčių abejoti, kad pensijų asociacijos administravimo struktūra arba finansinė padėtis ar ją valdančių asmenų gera reputacija, profesinė kvalifikacija arba patirtis yra suderinama su priimančiojoje valstybėje narėje siūloma veikla, per 3 mėnesius nuo visos</text:span><text:span text:style-name="T2988"><text:s/>šio straipsnio 3 dalyje nurodytos informacijos gavimo perduoda ją priimančiosios valstybės narės kompetentingai priežiūros institucijai ir atitinkamai apie tai praneša pensijų asociacijai ir Europos draudimo ir profesinių pensijų institucijai.</text:span></text:p>
      <text:p text:style-name="P2989"><text:span text:style-name="T2990">5</text:span><text:span text:style-name="T2991">. Prie</text:span><text:span text:style-name="T2992">žiūros institucija tvarko Pensijų asociacijų sąrašą, kuriame kaupiama informacija apie valstybes nares, kuriose leidžiama tarpvalstybinė veikla.</text:span></text:p>
      <text:p text:style-name="P2993"><text:span text:style-name="T2994">6</text:span><text:span text:style-name="T2995">. Jeigu kitos valstybės narės kompetentinga priežiūros institucija, gavusi tokį priežiūros institucijos pr</text:span><text:span text:style-name="T2996">anešimą, per 2 mėnesius nuo pranešimo gavimo dienos praneša priežiūros institucijai apie toje valstybėje narėje galiojančius socialinės apsaugos ir darbo teisės aktų reikalavimus, kurie yra taikomi profesinių pensijų srityje ir pagal kuriuos toje valstybėj</text:span><text:span text:style-name="T2997">e narėje turi būti valdomas pensijų fondas, į kurį įmokas moka tos valstybės narės teritorijoje esantys finansuojantys subjektai; investavimo taisykles, kurios taikomos toje valstybėje narėje kitų valstybių narių pensijų asociacijų ar analogiškų subjektų p</text:span><text:span text:style-name="T2998">ensijų fondams; informacijos pateikimo dalyviams ir išmokų gavėjams reikalavimus, priežiūros institucija tokią informaciją nedelsdama perduoda pensijų asociacijos atstovams.</text:span></text:p>
      <text:p text:style-name="P2999"><text:span text:style-name="T3000">7</text:span><text:span text:style-name="T3001">. Pensijų asociacija, gavusi šio straipsnio 6 dalyje nurodytą pranešimą arba jeigu pasibaigus šio straipsnio 6 dalyje nurodytam laikotarpiui iš priežiūros institucijos negaunamas joks pranešimas, gali pradėti valdyti priimančiojoje valstybėje narėje finans</text:span><text:span text:style-name="T3002">uojančio subjekto finansuojamą pensijų fondą pagal priimančiosios valstybės narės socialinės apsaugos ir darbo teisės aktų reikalavimus, taikomus profesinių pensijų srityje, ir visas taisykles, kurios taikomos toje valstybėje narėje kitų valstybių narių pe</text:span><text:span text:style-name="T3003">nsijų asociacijų ar analogiškų subjektų pensijų fondų investavimui, taip pat informacijos teikimui dalyviams ir išmokų gavėjams.<text:s/></text:span></text:p>
      <text:p text:style-name="P3004"><text:span text:style-name="T3005">8</text:span><text:span text:style-name="T3006">. Tuo atveju, kai priežiūros institucija gauna kitos valstybės narės kompetentingos priežiūros institucijos pranešimą<text:s/></text:span><text:span text:style-name="T3007">apie kitoje valstybėje narėje įregistruoto analogiško subjekto ketinimą priimti įmokas iš Lietuvos Respublikos finansuojančio subjekto, ji per 2 mėnesius nuo tokio pranešimo gavimo praneša tos valstybės narės kompetentingai priežiūros institucijai apie Lie</text:span><text:span text:style-name="T3008">tuvos Respublikos socialinės apsaugos ir darbo teisės aktų reikalavimus, taikomus profesinių pensijų srityje</text:span><text:span text:style-name="T3009">,<text:s/></text:span><text:span text:style-name="T3010">pagal kuriuos Lietuvos Respublikoje turi būti valdomas pensijų fondas, į kurį įmokas moka Lietuvos Respublikos finansuojantys subjektai, investavi</text:span><text:span text:style-name="T3011">mo taisykles, taikomas analogiškų subjektų Lietuvos Respublikoje pensijų fondams, jeigu tokios yra nustatytos, ir informacijos pateikimo dalyviams ir išmokų gavėjams reikalavimus.</text:span></text:p>
      <text:p text:style-name="P3012"><text:span text:style-name="T3013">9</text:span><text:span text:style-name="T3014">. Priežiūros institucija privalo pranešti analogiško subjekto buveinės<text:s/></text:span><text:span text:style-name="T3015">valstybės narės kompetentingoms priežiūros institucijoms apie visus esminius socialinės apsaugos ir darbo teisės aktų reikalavimų, taikomų profesinių pensijų srityje, pasikeitimus, kurie gali turėti įtakos pensijų fondų charakteristikoms, kiek tai susiję s</text:span><text:span text:style-name="T3016">u pensijų fondų, kuriuos finansuoja Lietuvos Respublikos finansuojantis subjektas, valdymu, ir apie visų investavimo bei informacijos pateikimo dalyviams ir išmokų gavėjams taisyklių pasikeitimus.</text:span></text:p>
      <text:p text:style-name="P3017"><text:span text:style-name="T3018">10</text:span><text:span text:style-name="T3019">. Priežiūros institucija, bendradarbiaudama su Social</text:span><text:span text:style-name="T3020">inės apsaugos ir darbo ministerija, nuolat prižiūri, ar analogiškų subjektų, valdančių Lietuvos Respublikos finansuojančių subjektų finansuojamus pensijų fondus, veikla atitinka Lietuvos Respublikos socialinės apsaugos ir darbo teisės reikalavimus, taip pa</text:span><text:span text:style-name="T3021">t informacijos pateikimo dalyviams ir išmokų gavėjams reikalavimus.<text:s/></text:span></text:p>
      <text:p text:style-name="P3022"><text:span text:style-name="T3023">11</text:span><text:span text:style-name="T3024">. Jeigu priežiūros institucija, atlikdama šio straipsnio 10 dalyje nurodytą priežiūrą, nustato pažeidimus, apie tai ji nedelsdama praneša analogiško subjekto buveinės valstybės narė</text:span><text:span text:style-name="T3025">s kompetentingai priežiūros institucijai, kuri, derindama veiksmus su priežiūros institucija, imasi priemonių užtikrinti, kad analogiškas subjektas nutrauktų nustatytą socialinės apsaugos ir darbo teisės aktų pažeidimą.</text:span></text:p>
      <text:p text:style-name="P3026"><text:span text:style-name="T3027">12</text:span><text:span text:style-name="T3028">. Priežiūros institucija, deri</text:span><text:span text:style-name="T3029">ndama veiksmus su priimančiosios valstybės narės kompetentinga priežiūros institucija, taip pat nedelsdama imasi priemonių, būtinų užtikrinti, kad Lietuvos Respublikoje įregistruota pensijų asociacija, valdanti pensijų fondą, priimdama įmokas iš kitos vals</text:span><text:span text:style-name="T3030">tybės narės teritorijoje esančio finansuojančio subjekto, nutrauktų pažeidimus, apie kuriuos priežiūros instituciją informavo tos valstybės narės kompetentinga priežiūros institucija.</text:span></text:p>
      <text:p text:style-name="P3031"><text:span text:style-name="T3032">13</text:span><text:span text:style-name="T3033">. Jeigu, nepaisant priemonių, kurių ėmėsi buveinės valstybės narės</text:span><text:span text:style-name="T3034"><text:s/>kompetentinga priežiūros institucija, arba jeigu buveinės valstybėje narėje trūksta atitinkamų priemonių, analogiškas subjektas ir toliau pažeidžia Lietuvos Respublikos socialinės apsaugos ir darbo teisės aktų reikalavimus, taikomus profesinių pensijų sri</text:span><text:span text:style-name="T3035">tyje, priežiūros institucija, apie tai pranešusi buveinės valstybės narės kompetentingai priežiūros institucijai, gali imtis reikiamų priemonių, kurios užkirstų kelią tolesniems pažeidimams arba kuriomis būtų už juos baudžiama, tarp jų, jeigu būtina, užkir</text:span><text:span text:style-name="T3036">sti kelią Lietuvos Respublikoje veikti analogiškam subjektui.</text:span></text:p>
      <text:p text:style-name="P3037"><text:span text:style-name="T3038">14</text:span><text:span text:style-name="T3039">. Priežiūros institucija praneša Europos draudimo ir profesinių pensijų institucijai apie nacionalines rizikos ribojimą reglamentuojančias nuostatas, kurios taikomos profesinių pensijų sis</text:span><text:span text:style-name="T3040">temos srityje ir kurios nenustatytos socialinės apsaugos ir darbo teisės aktuose. Priežiūros institucija šią informaciją atnaujina reguliariai bent kas 2 metai.</text:span></text:p>
      <text:p text:style-name="P3041">Straipsnio pakeitimai:</text:p>
      <text:p text:style-name="Normal"><text:span text:style-name="T3042">Nr.<text:s/></text:span><text:a xlink:href="http://www3.lrs.lt/cgi-bin/preps2?a=415777&amp;b=" office:target-frame-name="_top" xlink:show="replace"><text:span text:style-name="T3043">XI-1</text:span><text:span text:style-name="T3044">887</text:span></text:a><text:span text:style-name="T3045">, 2011-12-22, Žin., 2011, Nr. 163-7776 (2011-12-31)</text:span></text:p>
      <text:p text:style-name="P3046"/>
      <text:p text:style-name="P3047"><text:span text:style-name="T3048">58</text:span><text:span text:style-name="T3049"><text:s/>straipsnis.<text:s/></text:span><text:span text:style-name="T3050">Baigiamosios nuostatos<text:s/></text:span></text:p>
      <text:p text:style-name="P3051"><text:span text:style-name="T3052">Biudžetinės įstaigos įsipareigojimus dėl šiuo įstatymu reglamentuojamo profesinių pensijų kaupimo savo darbuotojams gali prisiimti tik turėdamos šiam tiksl</text:span><text:span text:style-name="T3053">ui skirtus asignavimus.</text:span></text:p>
      <text:p text:style-name="P3054"/>
      <text:p text:style-name="P3055"><text:span text:style-name="T3056">Skelbiu šį Lietuvos Respublikos Seimo priimtą įstatymą.<text:s/></text:span></text:p>
      <text:p text:style-name="P3057"/>
      <text:p text:style-name="P3058"/>
      <text:p text:style-name="P3059"><text:span text:style-name="T3060">RESPUBLIKOS PREZIDENTAS<text:s/></text:span><text:span text:style-name="T3061"><text:tab/></text:span><text:span text:style-name="T3062">VALDAS ADAMKUS</text:span></text:p>
      <text:p text:style-name="P3063"/>
      <text:p text:style-name="P3064"><text:span text:style-name="T3065">Lietuvos Respublikos<text:s/></text:span></text:p>
      <text:p text:style-name="P3066">profesinių pensijų kaupimo<text:s/></text:p>
      <text:p text:style-name="P3067">įstatymo</text:p>
      <text:p text:style-name="P3068">priedas</text:p>
      <text:p text:style-name="P3069"/>
      <text:p text:style-name="P3070"><text:span text:style-name="T3071">ĮGYVENDINAMI EUROPOS SĄJUNGOS TEISĖS AKTAI</text:span></text:p>
      <text:p text:style-name="P3072"/>
      <text:p text:style-name="P3073"><text:span text:style-name="T3074">1</text:span><text:span text:style-name="T3075">. 1980 m. spalio 20 d. Tarybos direktyva 80/987/EEB dėl valstybių narių įstatymų, susijusių su darbuotojų apsauga jų darbdaviui tapus nemokiam, suderinimo (OL 2004 m.<text:s/></text:span><text:span text:style-name="T3076">specialusis</text:span><text:span text:style-name="T3077"><text:s/></text:span><text:span text:style-name="T3078">leidimas</text:span><text:span text:style-name="T3079">, 5 skyrius, 1 tomas, p. 217).</text:span></text:p>
      <text:p text:style-name="P3080"><text:span text:style-name="T3081">2</text:span><text:span text:style-name="T3082">. 1986 m. liepos 24 d. Tarybos di</text:span><text:span text:style-name="T3083">rektyva 86/378/EEB dėl vienodo požiūrio į vyrus ir moteris principo įgyvendinimo profesinėse socialinės apsaugos sistemose (</text:span><text:span text:style-name="T3084">OL 2004 m.<text:s/></text:span><text:span text:style-name="T3085">specialusis</text:span><text:span text:style-name="T3086"><text:s/></text:span><text:span text:style-name="T3087">leidimas</text:span><text:span text:style-name="T3088">, 5 skyrius, 1 tomas, p. 327).</text:span></text:p>
      <text:p text:style-name="P3089"><text:span text:style-name="T3090">3</text:span><text:span text:style-name="T3091">. 1996 m. gruodžio 20 d. Tarybos direktyva 96/97/EB, iš dalies ke</text:span><text:span text:style-name="T3092">ičianti Direktyvą 86/378/EEB dėl vienodo požiūrio į vyrus ir moteris principo įgyvendinimo profesinėse socialinės apsaugos sistemose (</text:span><text:span text:style-name="T3093">OL 2004 m.<text:s/></text:span><text:span text:style-name="T3094">specialusis leidimas</text:span><text:span text:style-name="T3095">, 5 skyrius, 3 tomas, p. 232).</text:span></text:p>
      <text:p text:style-name="P3096"><text:span text:style-name="T3097">4</text:span><text:span text:style-name="T3098">. 1998 m. birželio 29 d. Tarybos direktyva 98/49/EB dėl</text:span><text:span text:style-name="T3099"><text:s/>pagal darbo sutartį dirbančių asmenų ir savarankiškai dirbančių asmenų, judančių Bendrijoje, teisių į papildomą pensiją išsaugojimo (</text:span><text:span text:style-name="T3100">OL 2004 m.<text:s/></text:span><text:span text:style-name="T3101">specialusis leidimas</text:span><text:span text:style-name="T3102">, 5 skyrius, 3 tomas, p. 323)</text:span><text:span text:style-name="T3103">.</text:span></text:p>
      <text:p text:style-name="P3104"><text:span text:style-name="T3105">5</text:span><text:span text:style-name="T3106">. 2003 m. birželio 3 d. Europos Parlamento ir Tarybos direktyva 2003/41/EB dėl profesinių pensijų institucijų veiklos ir priežiūros (OL 2004 m. <text:s text:c="2"/></text:span><text:span text:style-name="T3107">specialusis <text:s/>leidimas</text:span><text:span text:style-name="T3108">, <text:s text:c="2"/>5 skyrius, 3 tomas, p. 350) su paskutiniais pakeitimais, padarytais 2011 m. birželio<text:s/></text:span><text:span text:style-name="T3109">8 d. Europos Parlamento ir Tarybos direktyva 2011/61/ES dėl alternatyvaus investavimo fondų valdytojų, kuria iš dalies keičiami direktyvos 2003/41/EB ir 2009/65/EB bei reglamentai (EB) Nr. 1060/2009 ir (ES)<text:s/></text:span><text:span text:style-name="T3110"><text:line-break/>Nr. 1095/2010 (OL 2011 L 174, p. 1).</text:span><text:s/></text:p>
      <text:p text:style-name="P3111">Punkto pakeitimai:</text:p>
      <text:p text:style-name="P3112"><text:span text:style-name="T3113">Nr.<text:s/></text:span><text:a xlink:href="https://www.e-tar.lt/portal/legalAct.html?documentId=915e2490903511e4bb408baba2bdddf3" office:target-frame-name="_top" xlink:show="replace"><text:span text:style-name="T3114">XII-1469</text:span></text:a><text:span text:style-name="T3115">, 2014-12-18, paskelbta TAR 2014-12-30, i. k. 2014-21096</text:span></text:p>
      <text:p text:style-name="Normal"/>
      <text:p text:style-name="P3116"><text:span text:style-name="T3117">6</text:span><text:span text:style-name="T3118">.<text:s/></text:span><text:span text:style-name="T3119">2009 m. rugsėjo 16 d. Europos Parlamento ir Tarybos reglamentas (EB) Nr.</text:span><text:span text:style-name="T3120"><text:s/>1060/2009 dėl kredito reitingų agentūrų (OL 2009 L 302, p. 1) su paskutiniais pakeitimais, padarytais<text:s/></text:span><text:span text:style-name="T3121">2013 m. gegužės 21 d.<text:s/></text:span><text:span text:style-name="T3122">Europos Parlamento <text:s/>ir <text:s/>Tarybos <text:s/>reglamentu (ES) Nr. 462/2013 (OL <text:s/>2013 L 146, <text:s/>p. 1).</text:span><text:s/></text:p>
      <text:p text:style-name="P3123">Papildyta punktu:</text:p>
      <text:p text:style-name="P3124"><text:span text:style-name="T3125">Nr.<text:s/></text:span><text:a xlink:href="https://www.e-tar.lt/portal/legalAct.html?documentId=915e2490903511e4bb408baba2bdddf3" office:target-frame-name="_top" xlink:show="replace"><text:span text:style-name="T3126">XII-1469</text:span></text:a><text:span text:style-name="T3127">, 2014-12-18, paskelbta TAR 2014-12-30, i. k. 2014-21096</text:span></text:p>
      <text:p text:style-name="Normal"/>
      <text:p text:style-name="P3128"><text:span text:style-name="T3129">7</text:span><text:span text:style-name="T3130">.<text:s/></text:span><text:span text:style-name="T3131">2013 m. gegužės 21 d. Europos Parlamento ir Tarybos direktyva 2013/14/ES, kuria iš dalies keičiamos<text:s/></text:span><text:span text:style-name="T3132">Direktyva 2003/41/EB dėl įstaigų, atsakingų už profesinių pensijų skyrimą, veiklos ir priežiūros, Direktyva 2009/65/EB dėl įstatymų ir kitų teisės aktų, susijusių su kolektyvinio investavimo į perleidžiamus vertybinius popierius subjektais (KIPVPS), derini</text:span><text:span text:style-name="T3133">mo ir Direktyva 2011/61/ES dėl alternatyvaus investavimo fondų valdytojų, kiek tai susiję su per dideliu kliovimusi kredito reitingais (OL 2013 L 145, p. 1).</text:span></text:p>
      <text:p text:style-name="P3134">Papildyta punktu:</text:p>
      <text:p text:style-name="P3135"><text:span text:style-name="T3136">Nr.<text:s/></text:span><text:a xlink:href="https://www.e-tar.lt/portal/legalAct.html?documentId=915e2490903511e4bb408baba2bdddf3" office:target-frame-name="_top" xlink:show="replace"><text:span text:style-name="T3137">XII-1469</text:span></text:a><text:span text:style-name="T3138">, 2014-12-18, paskelbta TAR 2014-12-30, i. k. 2014-21096</text:span></text:p>
      <text:p text:style-name="Normal"/>
      <text:p text:style-name="P3139"><text:span text:style-name="T3140">8</text:span><text:span text:style-name="T3141">.<text:s/></text:span><text:span text:style-name="T3142">2014 m. balandžio 16 d. Europos Parlamento ir Tarybos direktyva 2014/50/ES dėl būtiniausių reikalavimų darbuotojų judumui tarp valstybių narių didinti gerinant<text:s/></text:span><text:span text:style-name="T3143">teisių į papildomą pensiją įgijimą ir išsaugojimą (OL 2014 L 128, p. 1)</text:span><text:span text:style-name="T3144">.<text:s/></text:span></text:p>
      <text:p text:style-name="P3145">Papildyta punktu:</text:p>
      <text:p text:style-name="P3146"><text:span text:style-name="T3147">Nr.<text:s/></text:span><text:a xlink:href="https://www.e-tar.lt/portal/legalAct.html?documentId=ea5b54c0ff7511e78bcec397524184ce" office:target-frame-name="_top" xlink:show="replace"><text:span text:style-name="T3148">XIII-985</text:span></text:a><text:span text:style-name="T3149">, 2018-01-12, paskelbta TAR 2018-01-22, i. k. 2018-009</text:span><text:span text:style-name="T3150">60</text:span></text:p>
      <text:p text:style-name="Normal"/>
      <text:p text:style-name="P3151">Priedo pakeitimai:</text:p>
      <text:p text:style-name="Normal"><text:span text:style-name="T3152">Nr.<text:s/></text:span><text:a xlink:href="http://www3.lrs.lt/cgi-bin/preps2?a=415777&amp;b=" office:target-frame-name="_top" xlink:show="replace"><text:span text:style-name="T3153">XI-1887</text:span></text:a><text:span text:style-name="T3154">, 2011-12-22, Žin., 2011, Nr. 163-7776 (2011-12-31)</text:span></text:p>
      <text:p text:style-name="P3155"/>
      <text:p text:style-name="Normal"/>
      <text:p text:style-name="Normal"/>
      <text:p text:style-name="P3156">Pakeitimai:</text:p>
      <text:p text:style-name="P3157"/>
      <text:p text:style-name="P3158">1.</text:p>
      <text:p text:style-name="P3159">Lietuvos Respublikos Seimas, Įstatymas</text:p>
      <text:p text:style-name="P3160"><text:span text:style-name="T3161">Nr.<text:s/></text:span><text:a xlink:href="http://www3.lrs.lt/cgi-bin/preps2?a=322629&amp;b=" office:target-frame-name="_top" xlink:show="replace"><text:span text:style-name="T3162">X-1589</text:span></text:a><text:span text:style-name="T3163">, 2008-06-05, Žin., 2008, Nr. 71-2715 (2008-06-21)</text:span></text:p>
      <text:p text:style-name="P3164">PROFESINIŲ PENSIJŲ KAUPIMO ĮSTATYMO 2, 52 IR 56 STRAIPSNIŲ PAKEITIMO ĮSTATYMAS</text:p>
      <text:p text:style-name="P3165"/>
      <text:p text:style-name="P3166">2.</text:p>
      <text:p text:style-name="P3167">Lietuvos Respublikos Seimas, Įstatymas</text:p>
      <text:p text:style-name="P3168"><text:span text:style-name="T3169">Nr.<text:s/></text:span><text:a xlink:href="http://www3.lrs.lt/cgi-bin/preps2?a=412333&amp;b=" office:target-frame-name="_top" xlink:show="replace"><text:span text:style-name="T3170">XI-1678</text:span></text:a><text:span text:style-name="T3171">, 2011-11-17, Žin., 2011, Nr. 146-6824 (2011-12-01)</text:span></text:p>
      <text:p text:style-name="P3172">PROFESINIŲ PENSIJŲ KAUPIMO ĮSTATYMO PAKEITIMO ĮSTATYMAS</text:p>
      <text:p text:style-name="P3173">Nauja įstatymo redakcija</text:p>
      <text:p text:style-name="P3174">Šis įstatymas įsigalioja 2012 m. sausio 1 d.</text:p>
      <text:p text:style-name="P3175">Šis įstatymas keistas:</text:p>
      <text:p text:style-name="P3176">2.1.</text:p>
      <text:p text:style-name="P3177">Lietuvos Respublikos Seimas, Įstatymas</text:p>
      <text:p text:style-name="P3178"><text:span text:style-name="T3179">Nr.<text:s/></text:span><text:a xlink:href="http://www3.lrs.lt/cgi-bin/preps2?a=415777&amp;b=" office:target-frame-name="_top" xlink:show="replace"><text:span text:style-name="T3180">XI-1887</text:span></text:a><text:span text:style-name="T3181">, 2011-12-22, Žin., 2011, Nr. 163-7776 (2011-12-31)</text:span></text:p>
      <text:p text:style-name="P3182">PROFESINIŲ PENSIJŲ KAUPIMO ĮSTATYMO PAKEITIMO ĮSTATYMO 1 STRAIPSNIO PAKEITIMO ĮSTATYMAS</text:p>
      <text:p text:style-name="P3183">Šis įstatymas įsigalioja 2012 m. sausio 1 d.</text:p>
      <text:p text:style-name="P3184"/>
      <text:p text:style-name="P3185">3.</text:p>
      <text:p text:style-name="P3186">Lietuvos Respublikos Seimas, Įstatymas</text:p>
      <text:p text:style-name="P3187"><text:span text:style-name="T3188">Nr.<text:s/></text:span><text:a xlink:href="http://www3.lrs.lt/cgi-bin/preps2?a=428681&amp;b=" office:target-frame-name="_top" xlink:show="replace"><text:span text:style-name="T3189">XI-2125</text:span></text:a><text:span text:style-name="T3190">, 2012-06-26, Žin., 2012, Nr. 77-3980 (2012-07-01)</text:span></text:p>
      <text:p text:style-name="P3191">PROFESINIŲ PENSIJŲ KAUPIMO ĮSTATYMO 2, 4, 5, 8, 14, 15, 18, 19, 22, 31, 32, 33, 34, 35, 42, 47, 52, 53, 54, 56 STRAIPSNIŲ IR ŠEŠTOJO SKIRSNIO PAVADINIMO PAKEITIMO ĮSTATYMAS</text:p>
      <text:p text:style-name="P3192"/>
      <text:p text:style-name="P3193">4.</text:p>
      <text:p text:style-name="P3194">Lietuvos Respublikos Seimas, Įstatymas</text:p>
      <text:p text:style-name="P3195"><text:span text:style-name="T3196">Nr.<text:s/></text:span><text:a xlink:href="http://www3.lrs.lt/cgi-bin/preps2?a=435607&amp;b=" office:target-frame-name="_top" xlink:show="replace"><text:span text:style-name="T3197">XI-22</text:span><text:span text:style-name="T3198">78</text:span></text:a><text:span text:style-name="T3199">, 2012-10-16, Žin., 2012, Nr. 127-6386 (2012-11-03)</text:span></text:p>
      <text:p text:style-name="P3200">PROFESINIŲ PENSIJŲ KAUPIMO ĮSTATYMO 38, 39 IR 45 STRAIPSNIŲ PAKEITIMO ĮSTATYMAS</text:p>
      <text:p text:style-name="P3201">Šis įstatymas įsigalioja 2014 m. sausio 1 d.</text:p>
      <text:p text:style-name="P3202">Pakeitimai:</text:p>
      <text:p text:style-name="P3203">4.1.</text:p>
      <text:p text:style-name="P3204">Lietuvos Respublikos Seimas, Įstatymas</text:p>
      <text:p text:style-name="P3205"><text:span text:style-name="T3206">Nr.<text:s/></text:span><text:a xlink:href="http://www3.lrs.lt/pls/inter3/dokpaieska.showdoc_l?p_id=463199&amp;p_tr2=2" office:target-frame-name="_top" xlink:show="replace"><text:span text:style-name="T3207">XII-723</text:span></text:a><text:span text:style-name="T3208">, 2013-12-19, Žin., 2013, Nr. 140-7084 (2013-12-30)</text:span></text:p>
      <text:p text:style-name="P3209">LIETUVOS RESPUBLIKOS PROFESINIŲ PENSIJŲ KAUPIMO ĮSTATYMO 38, 39 IR 45 STRAIPSNIŲ PAKEITIMO ĮSTATYMO 4 STRAIPSNIO<text:s/>PAKEITIMO ĮSTATYMAS</text:p>
      <text:p text:style-name="P3210"/>
      <text:p text:style-name="P3211">5.</text:p>
      <text:p text:style-name="P3212">Lietuvos Respublikos Seimas, Įstatymas</text:p>
      <text:p text:style-name="P3213"><text:span text:style-name="T3214">Nr.<text:s/></text:span><text:a xlink:href="http://www3.lrs.lt/cgi-bin/preps2?a=440507&amp;b=" office:target-frame-name="_top" xlink:show="replace"><text:span text:style-name="T3215">XII-71</text:span></text:a><text:span text:style-name="T3216">, 2012-12-20, Žin., 2012, Nr. 155-7981 (2012-12-31)</text:span></text:p>
      <text:p text:style-name="P3217">PROFESINIŲ PENSIJŲ KAUPIMO ĮSTATYMO 2, 15, 16, 17, 18, 25, 26, 30, 33, 38, 47, 48, 49, 50 STRAIPSNIŲ PAKEITIMO IR PAPILDYMO ĮSTATYMAS</text:p>
      <text:p text:style-name="P3218"/>
      <text:p text:style-name="P3219"/>
      <text:p text:style-name="P3220"/>
      <text:p text:style-name="P3221"/>
      <text:p text:style-name="P3222"><text:span text:style-name="T3223">Pakeitimai:</text:span></text:p>
      <text:p text:style-name="P3224"/>
      <text:p text:style-name="P3225"><text:span text:style-name="T3226">1.</text:span></text:p>
      <text:p text:style-name="P3227"><text:span text:style-name="T3228">Lietuvos Respublikos Seimas, Įstatymas</text:span></text:p>
      <text:p text:style-name="P3229"><text:span text:style-name="T3230">Nr.<text:s/></text:span><text:a xlink:href="https://www.e-tar.lt/portal/legalAct.html?documentId=22f66580544411e48329c4b5fc070a74" office:target-frame-name="_top" xlink:show="replace"><text:span text:style-name="T3231">XII-1206</text:span></text:a><text:span text:style-name="T3232">, 2014-10-07, paskelb</text:span><text:span text:style-name="T3233">ta TAR 2014-10-15, i. k. 2014-14118</text:span></text:p>
      <text:p text:style-name="P3234"><text:span text:style-name="T3235">Lietuvos Respublikos profesinių pensijų kaupimo įstatymo Nr. X-745 17 ir 56 straipsnių pakeitimo įstatymas</text:span></text:p>
      <text:p text:style-name="P3236"/>
      <text:p text:style-name="P3237"><text:span text:style-name="T3238">2.</text:span></text:p>
      <text:p text:style-name="P3239"><text:span text:style-name="T3240">Lietuvos Respublikos Seimas, Įstatymas</text:span></text:p>
      <text:p text:style-name="P3241"><text:span text:style-name="T3242">Nr.<text:s/></text:span><text:a xlink:href="https://www.e-tar.lt/portal/legalAct.html?documentId=915e2490903511e4bb408baba2bdddf3" office:target-frame-name="_top" xlink:show="replace"><text:span text:style-name="T3243">XII-1469</text:span></text:a><text:span text:style-name="T3244">, 2014-12-18, paskelbta TAR 2014-12-30, i. k. 2014-21096</text:span></text:p>
      <text:p text:style-name="P3245"><text:span text:style-name="T3246">Lietuvos Respublikos profesinių pensijų kaupimo įstatymo Nr. X-745 31, 32, 47, 55, 56 straipsnių ir priedo pakeitimo įstatymas</text:span></text:p>
      <text:p text:style-name="P3247"/>
      <text:p text:style-name="P3248"><text:span text:style-name="T3249">3.</text:span></text:p>
      <text:p text:style-name="P3250"><text:span text:style-name="T3251">Lietuvos Respublikos Seimas,</text:span><text:span text:style-name="T3252"><text:s/>Įstatymas</text:span></text:p>
      <text:p text:style-name="P3253"><text:span text:style-name="T3254">Nr.<text:s/></text:span><text:a xlink:href="https://www.e-tar.lt/portal/legalAct.html?documentId=001cbd003c5c11e6bcc5c96b48152012" office:target-frame-name="_top" xlink:show="replace"><text:span text:style-name="T3255">XII-2448</text:span></text:a><text:span text:style-name="T3256">, 2016-06-16, paskelbta TAR 2016-06-27, i. k. 2016-17716</text:span></text:p>
      <text:p text:style-name="P3257"><text:span text:style-name="T3258">Lietuvos Respublikos profesinių pensijų kaupimo įstatymo Nr. X-745 52 ir 54 st</text:span><text:span text:style-name="T3259">raipsnių pakeitimo įstatymas</text:span></text:p>
      <text:p text:style-name="P3260"/>
      <text:p text:style-name="P3261"><text:span text:style-name="T3262">4.</text:span></text:p>
      <text:p text:style-name="P3263"><text:span text:style-name="T3264">Lietuvos Respublikos Seimas, Įstatymas</text:span></text:p>
      <text:p text:style-name="P3265"><text:span text:style-name="T3266">Nr.<text:s/></text:span><text:a xlink:href="https://www.e-tar.lt/portal/legalAct.html?documentId=ea5b54c0ff7511e78bcec397524184ce" office:target-frame-name="_top" xlink:show="replace"><text:span text:style-name="T3267">XIII-985</text:span></text:a><text:span text:style-name="T3268">, 2018-01-12, paskelbta TAR 2018-01-22, i. k. 2018-00960</text:span></text:p>
      <text:p text:style-name="P3269"><text:span text:style-name="T3270">Lietuvos Respubli</text:span><text:span text:style-name="T3271">kos profesinių pensijų kaupimo įstatymo Nr. X-745 2, 18, 30 straipsnių ir priedo pakeitimo įstatymas</text:span></text:p>
      <text:p text:style-name="P3272"/>
      <text:p text:style-name="P3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12-13T06:16:00Z</meta:creation-date>
    <dc:date>2022-12-13T06:16:00Z</dc:date>
    <meta:print-date>2006-07-05T07:28:00Z</meta:print-date>
    <meta:template xlink:href="Normal.dotm" xlink:type="simple"/>
    <meta:editing-cycles>2</meta:editing-cycles>
    <meta:editing-duration>PT0S</meta:editing-duration>
    <meta:document-statistic meta:page-count="3" meta:paragraph-count="811" meta:word-count="16154" meta:character-count="133106" meta:row-count="2803" meta:non-whitespace-character-count="117763"/>
  </office:meta>
</office:document-meta>
</file>