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bodytext" style:family="paragraph">
      <style:paragraph-properties fo:margin-top="0in" fo:margin-bottom="0in"/>
      <style:text-properties style:font-name="Times New Roman" fo:font-weight="bold" style:font-weight-asian="bold" fo:font-size="11pt" style:font-size-asian="11pt" style:font-size-complex="11pt"/>
    </style:style>
    <style:style style:name="P9"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Į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paragraph-properties fo:text-indent="0.5in"/>
      <style:text-properties fo:font-size="11pt" style:font-size-asian="11pt"/>
    </style:style>
    <style:style style:name="P30" style:parent-style-name="BodyTextIndent2" style:family="paragraph">
      <style:paragraph-properties fo:text-indent="0.5in"/>
    </style:style>
    <style:style style:name="T31" style:parent-style-name="DefaultParagraphFont" style:family="text">
      <style:text-properties fo:font-size="11pt" style:font-size-asian="11pt" style:language-asian="lt" style:country-asian="LT"/>
    </style:style>
    <style:style style:name="T32" style:parent-style-name="DefaultParagraphFont" style:family="text">
      <style:text-properties fo:font-size="11pt" style:font-size-asian="11pt"/>
    </style:style>
    <style:style style:name="P33" style:parent-style-name="BodyTextIndent2" style:family="paragraph">
      <style:paragraph-properties fo:text-indent="0.5in"/>
      <style:text-properties fo:font-size="11pt" style:font-size-asian="11pt"/>
    </style:style>
    <style:style style:name="P34"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40" style:parent-style-name="Normal" style:family="paragraph">
      <style:paragraph-properties fo:text-indent="0.5in"/>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style:font-weight-complex="bold"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language-asian="lt" style:country-asian="LT"/>
    </style:style>
    <style:style style:name="T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1" style:parent-style-name="DefaultParagraphFont" style:family="text">
      <style:text-properties style:font-name="Times New Roman" fo:font-size="11pt" style:font-size-asian="11pt" fo:language="lt" fo:country="L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Symbol" style:font-name-asian="Symbol" style:font-name-complex="Symbol"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language-asian="lt" style:country-asian="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style:font-weight-complex="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tab-stops>
          <style:tab-stop style:type="left" style:position="3.75in"/>
        </style:tab-stops>
      </style:paragraph-properties>
    </style:style>
    <style:style style:name="T253" style:parent-style-name="DefaultParagraphFont" style:family="text">
      <style:text-properties style:font-name="Times New Roman" style:font-weight-complex="bold"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style:font-weight-complex="bold"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style:font-weight-complex="bold"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fo:language="lt" fo:country="LT"/>
    </style:style>
    <style:style style:name="T271" style:parent-style-name="DefaultParagraphFont" style:family="text">
      <style:text-properties style:font-name="Times New Roman" fo:font-weight="bold" style:font-weight-asian="bold" style:font-weight-complex="bold" fo:font-size="11pt" style:font-size-asian="11pt" fo:language="lt" fo:country="LT"/>
    </style:style>
    <style:style style:name="T272" style:parent-style-name="DefaultParagraphFont" style:family="text">
      <style:text-properties style:font-name="Times New Roman" style:font-weight-complex="bold" fo:color="#0000FF" fo:font-size="11pt" style:font-size-asian="11pt" fo:language="lt" fo:country="LT"/>
    </style:style>
    <style:style style:name="T273" style:parent-style-name="DefaultParagraphFont" style:family="text">
      <style:text-properties style:font-name="Times New Roman" style:font-weight-complex="bold"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color="#000000" fo:font-size="11pt" style:font-size-asian="11pt" fo:language="lt" fo:country="LT" style:language-asian="lt" style:country-asian="LT"/>
    </style:style>
    <style:style style:name="T276"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7" style:parent-style-name="DefaultParagraphFont" style:family="text">
      <style:text-properties style:font-name="Times New Roman" fo:color="#000000" fo:font-size="11pt" style:font-size-asian="11pt" fo:language="lt" fo:country="L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style:font-weight-complex="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style:font-weight-complex="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style:font-weight-complex="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language-asian="lt" style:country-asian="LT"/>
    </style:style>
    <style:style style:name="T34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weight="bold" style:font-weight-asian="bold" style:font-weight-complex="bold"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language-asian="lt" style:country-asian="LT"/>
    </style:style>
    <style:style style:name="T36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7" style:parent-style-name="DefaultParagraphFont" style:family="text">
      <style:text-properties style:font-name="Times New Roman" style:font-weight-complex="bold" fo:font-size="11pt" style:font-size-asian="11pt" fo:language="lt" fo:country="LT" style:language-asian="lt" style:country-asian="LT"/>
    </style:style>
    <style:style style:name="T36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9" style:parent-style-name="DefaultParagraphFont" style:family="text">
      <style:text-properties style:font-name="Times New Roman" style:font-weight-complex="bold" fo:font-size="11pt" style:font-size-asian="11pt" fo:language="lt" fo:country="LT" style:language-asian="lt" style:country-asian="LT"/>
    </style:style>
    <style:style style:name="T37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1" style:parent-style-name="DefaultParagraphFont" style:family="text">
      <style:text-properties style:font-name="Times New Roman" fo:font-size="11pt" style:font-size-asian="11pt" fo:language="lt" fo:country="LT" style:language-asian="lt" style:country-asian="LT"/>
    </style:style>
    <style:style style:name="T372" style:parent-style-name="DefaultParagraphFont" style:family="text">
      <style:text-properties style:font-name="Times New Roman" fo:color="#00FF00" fo:font-size="11pt" style:font-size-asian="11pt" fo:language="lt" fo:country="LT" style:language-asian="lt" style:country-asian="LT"/>
    </style:style>
    <style:style style:name="T373" style:parent-style-name="DefaultParagraphFont" style:family="text">
      <style:text-properties style:font-name="Times New Roman" fo:font-size="11pt" style:font-size-asian="11pt" fo:language="lt" fo:country="LT" style:language-asian="lt" style:country-asian="LT"/>
    </style:style>
    <style:style style:name="P374"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Times New Roman"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style:font-weight-complex="bold" fo:font-size="11pt" style:font-size-asian="11pt" fo:language="lt" fo:country="LT" style:language-asian="lt" style:country-asian="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style:font-weight-complex="bold" fo:font-size="11pt" style:font-size-asian="11pt" fo:language="lt" fo:country="LT" style:language-asian="lt" style:country-asian="LT"/>
    </style:style>
    <style:style style:name="T38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3" style:parent-style-name="DefaultParagraphFont" style:family="text">
      <style:text-properties style:font-name="Times New Roman" fo:font-size="11pt" style:font-size-asian="11pt" fo:language="lt" fo:country="LT" style:language-asian="lt" style:country-asian="LT"/>
    </style:style>
    <style:style style:name="T384" style:parent-style-name="DefaultParagraphFont" style:family="text">
      <style:text-properties style:font-name="Times New Roman" fo:color="#00FF00" fo:font-size="11pt" style:font-size-asian="11pt" fo:language="lt" fo:country="LT" style:language-asian="lt" style:country-asian="LT"/>
    </style:style>
    <style:style style:name="T385" style:parent-style-name="DefaultParagraphFont" style:family="text">
      <style:text-properties style:font-name="Times New Roman" style:font-weight-complex="bold" fo:font-size="11pt" style:font-size-asian="11pt" fo:language="lt" fo:country="LT" style:language-asian="lt" style:country-asian="LT"/>
    </style:style>
    <style:style style:name="T386" style:parent-style-name="DefaultParagraphFont" style:family="text">
      <style:text-properties style:font-name="Times New Roman" fo:font-size="11pt" style:font-size-asian="11pt" fo:language="lt" fo:country="L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language-asian="lt" style:country-asian="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396" style:parent-style-name="DefaultParagraphFont" style:family="text">
      <style:text-properties style:font-name="Times New Roman" fo:font-size="11pt" style:font-size-asian="11pt" fo:language="lt" fo:country="LT" style:language-asian="lt" style:country-asian="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font-weight-complex="bold"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style:font-weight-complex="bold"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language-asian="lt" style:country-asian="LT"/>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style:font-weight-complex="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fo:language="lt" fo:country="LT" style:language-asian="lt" style:country-asian="LT"/>
    </style:style>
    <style:style style:name="T45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1" style:parent-style-name="DefaultParagraphFont" style:family="text">
      <style:text-properties style:font-name="Times New Roman" fo:font-weight="bold" style:font-weight-asian="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language-asian="lt" style:country-asian="LT"/>
    </style:style>
    <style:style style:name="T45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BodyTextIndent" style:family="paragraph">
      <style:paragraph-properties fo:line-height="100%"/>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BodyTextIndent" style:family="paragraph">
      <style:paragraph-properties fo:line-height="100%"/>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style:font-weight-complex="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style:font-weight-complex="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style:font-weight-complex="bold"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P482" style:parent-style-name="BodyTextIndent" style:family="paragraph">
      <style:paragraph-properties fo:line-height="100%"/>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BodyTextIndent" style:family="paragraph">
      <style:paragraph-properties fo:line-height="100%"/>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weight="bold" style:font-weight-asian="bold"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style:text-autospace="none"/>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T511" style:parent-style-name="Hyperlink" style:family="text">
      <style:text-properties style:font-name="Times New Roman" fo:font-style="italic" style:font-style-asian="italic" fo:font-size="10pt" style:font-size-asian="10pt" fo:language="lt" fo:country="LT"/>
    </style:style>
    <style:style style:name="T512" style:parent-style-name="DefaultParagraphFont" style:family="text">
      <style:text-properties style:font-name="Times New Roman" fo:font-style="italic" style:font-style-asian="italic" fo:font-size="10pt" style:font-size-asian="10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8" style:parent-style-name="BodyTextIndent" style:family="paragraph">
      <style:paragraph-properties fo:line-height="100%"/>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BodyText0" style:family="paragraph">
      <style:paragraph-properties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style:font-weight-complex="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weight="bold" style:font-weight-asian="bold" style:font-weight-complex="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weight="bold" style:font-weight-asian="bold" style:font-weight-complex="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578" style:parent-style-name="Normal" style:family="paragraph">
      <style:paragraph-properties fo:text-align="justify" fo:margin-left="1.6875in" fo:text-indent="-1.1875in">
        <style:tab-stops/>
      </style:paragraph-properties>
    </style:style>
    <style:style style:name="T579" style:parent-style-name="DefaultParagraphFont" style:family="text">
      <style:text-properties style:font-name="Times New Roman" fo:font-weight="bold" style:font-weight-asian="bold" style:font-weight-complex="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margin-left="1.5in" fo:text-indent="-1in">
        <style:tab-stops/>
      </style:paragraph-properties>
    </style:style>
    <style:style style:name="T584" style:parent-style-name="DefaultParagraphFont" style:family="text">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Strong" style:family="text">
      <style:text-properties style:font-name="Times New Roman" fo:font-weight="normal" style:font-weight-asian="normal" style:font-weight-complex="normal"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Strong" style:family="text">
      <style:text-properties style:font-name="Times New Roman" fo:font-weight="normal" style:font-weight-asian="normal" style:font-weight-complex="normal" fo:font-size="11pt" style:font-size-asian="11pt" fo:language="lt" fo:country="LT"/>
    </style:style>
    <style:style style:name="T590" style:parent-style-name="DefaultParagraphFont" style:family="text">
      <style:text-properties style:font-name="Times New Roman" fo:font-weight="bold" style:font-weight-asian="bold" style:font-weight-complex="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letter-kerning="true"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fo:color="#0000FF"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style:font-weight-complex="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language-asian="lt" style:country-asian="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style:font-weight-complex="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style:font-weight-complex="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T644" style:parent-style-name="DefaultParagraphFont" style:family="text">
      <style:text-properties style:font-name="Times New Roman" style:font-weight-complex="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font-weight-complex="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style:font-weight-complex="bold"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style:font-weight-complex="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2" style:family="paragraph">
      <style:paragraph-properties fo:text-indent="0.5in"/>
      <style:text-properties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indent="0.4923in"/>
      <style:text-properties style:font-name="Times New Roman" fo:font-size="11pt" style:font-size-asian="11pt" fo:language="lt" fo:country="LT"/>
    </style:style>
    <style:style style:name="P672" style:parent-style-name="BodyTextIndent" style:family="paragraph">
      <style:paragraph-properties fo:line-height="100%"/>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size="11pt" style:font-size-asian="11pt" fo:language="lt" fo:country="LT" style:language-asian="lt" style:country-asian="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fo:language="lt" fo:country="LT"/>
    </style:style>
    <style:style style:name="P689" style:parent-style-name="BodyTextIndent2" style:family="paragraph">
      <style:paragraph-properties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language-asian="lt" style:country-asian="LT"/>
    </style:style>
    <style:style style:name="P693" style:parent-style-name="BodyTextIndent2" style:family="paragraph">
      <style:paragraph-properties fo:text-indent="0.5in"/>
      <style:text-properties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style:font-weight-complex="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fo:language="lt" fo:country="LT" style:language-asian="lt" style:country-asian="LT"/>
    </style:style>
    <style:style style:name="T725" style:parent-style-name="DefaultParagraphFont" style:family="text">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BodyTextIndent2" style:family="paragraph">
      <style:paragraph-properties fo:text-indent="0.5in"/>
      <style:text-properties fo:font-size="11pt" style:font-size-asian="11p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fo:language="lt" fo:country="LT"/>
    </style:style>
    <style:style style:name="T739" style:parent-style-name="Emphasis" style:family="text">
      <style:text-properties style:font-name="Times New Roman" style:font-weight-complex="bold" fo:font-style="normal" style:font-style-asian="normal"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BodyTextIndent2" style:family="paragraph">
      <style:paragraph-properties fo:text-indent="0.5in"/>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ab-stops>
          <style:tab-stop style:type="left" style:position="4.5in"/>
        </style:tab-stops>
      </style:paragraph-properties>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style:font-weight-complex="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BodyTextIndent2" style:family="paragraph">
      <style:paragraph-properties fo:text-indent="0.5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63"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BodyTextIndent2" style:family="paragraph">
      <style:paragraph-properties fo:text-indent="0.5in"/>
      <style:text-properties fo:font-size="11pt" style:font-size-asian="11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0" style:family="paragraph">
      <style:paragraph-properties fo:text-indent="0.5in"/>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font-weight="bold" style:font-weight-asian="bold"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language-asian="lt" style:country-asian="LT"/>
    </style:style>
    <style:style style:name="T794" style:parent-style-name="DefaultParagraphFont" style:family="text">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weight="bold" style:font-weight-asian="bold"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P800" style:parent-style-name="Normal" style:family="paragraph">
      <style:paragraph-properties fo:text-indent="0.5in"/>
      <style:text-properties style:font-name="Times New Roman" fo:font-size="11pt" style:font-size-asian="11pt" fo:language="lt" fo:country="LT"/>
    </style:style>
    <style:style style:name="P801" style:parent-style-name="Normal" style:family="paragraph">
      <style:paragraph-properties fo:text-align="justify" fo:margin-left="1.625in" fo:text-indent="-1.125in">
        <style:tab-stops/>
      </style:paragraph-properties>
    </style:style>
    <style:style style:name="T802" style:parent-style-name="DefaultParagraphFont" style:family="text">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weight="bold" style:font-weight-asian="bold"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tyle="italic" style:font-style-asian="italic"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language-asian="lt" style:country-asian="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Indent2" style:family="paragraph">
      <style:paragraph-properties fo:text-indent="0.5in"/>
      <style:text-properties fo:font-size="11pt" style:font-size-asian="11p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Indent2" style:family="paragraph">
      <style:paragraph-properties fo:text-indent="0.5in"/>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margin-left="1.5in" fo:text-indent="-1in">
        <style:tab-stops/>
      </style:paragraph-properties>
    </style:style>
    <style:style style:name="T833" style:parent-style-name="DefaultParagraphFont" style:family="text">
      <style:text-properties style:font-name="Times New Roman" fo:font-weight="bold" style:font-weight-asian="bold" fo:font-size="11pt" style:font-size-asian="11pt" fo:language="lt" fo:country="LT"/>
    </style:style>
    <style:style style:name="T83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35" style:parent-style-name="DefaultParagraphFont" style:family="text">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Inden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fo:language="lt" fo:country="LT"/>
    </style:style>
    <style:style style:name="T845" style:parent-style-name="DefaultParagraphFont" style:family="text">
      <style:text-properties style:font-name="Times New Roman" fo:font-weight="bold" style:font-weight-asian="bold" style:font-weight-complex="bold" fo:font-size="11pt" style:font-size-asian="11pt" fo:language="lt" fo:country="LT"/>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style:font-weight-complex="bold"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style:font-weight-complex="bold"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style:font-weight-complex="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style:font-weight-complex="bold"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style:font-weight-complex="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style:font-weight-complex="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style:font-weight-complex="bold"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style:font-weight-complex="bold" fo:font-size="11pt" style:font-size-asian="11pt" fo:language="lt" fo:country="LT"/>
    </style:style>
    <style:style style:name="T878" style:parent-style-name="DefaultParagraphFont" style:family="text">
      <style:text-properties style:font-name="Times New Roman" fo:font-weight="bold" style:font-weight-asian="bold" style:font-weight-complex="bold"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style:font-weight-complex="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style:font-weight-complex="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style:font-weight-complex="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style:font-weight-complex="bold"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style:font-weight-complex="bold" fo:font-size="11pt" style:font-size-asian="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style:font-weight-complex="bold"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style:font-weight-complex="bold"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style:font-weight-complex="bold" fo:font-size="11pt" style:font-size-asian="11pt" fo:language="lt" fo:country="LT"/>
    </style:style>
    <style:style style:name="T913" style:parent-style-name="DefaultParagraphFont" style:family="text">
      <style:text-properties style:font-name="Times New Roman" fo:font-weight="bold" style:font-weight-asian="bold" style:font-weight-complex="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style:font-weight-complex="bold"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style:font-weight-complex="bold"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style:font-weight-complex="bold"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T927" style:parent-style-name="DefaultParagraphFont" style:family="text">
      <style:text-properties style:font-name="Times New Roman" fo:font-weight="bold" style:font-weight-asian="bold" style:font-weight-complex="bold" fo:font-size="11pt" style:font-size-asian="11pt" fo:language="lt" fo:country="LT"/>
    </style:style>
    <style:style style:name="T928" style:parent-style-name="DefaultParagraphFont" style:family="text">
      <style:text-properties style:font-name="Times New Roman" style:font-weight-complex="bold" fo:font-size="11pt" style:font-size-asian="11pt" fo:language="lt" fo:country="LT"/>
    </style:style>
    <style:style style:name="P9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5" style:parent-style-name="BodyTextIndent" style:family="paragraph">
      <style:paragraph-properties fo:line-height="100%"/>
      <style:text-properties style:font-name="Times New Roman" fo:font-size="11pt" style:font-size-asian="11pt" style:font-size-complex="10pt"/>
    </style:style>
    <style:style style:name="P936" style:parent-style-name="BodyTextIndent2" style:family="paragraph">
      <style:paragraph-properties fo:text-indent="0.5in"/>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BodyTextIndent2" style:family="paragraph">
      <style:paragraph-properties fo:text-indent="0.5in"/>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BodyTextIndent2" style:family="paragraph">
      <style:paragraph-properties fo:text-indent="0.5in"/>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style:font-weight-complex="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style:font-weight-complex="bold" fo:font-size="11pt" style:font-size-asian="11pt" fo:language="lt" fo:country="LT"/>
    </style:style>
    <style:style style:name="P9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BodyTextIndent" style:family="paragraph">
      <style:paragraph-properties fo:line-height="100%"/>
      <style:text-properties style:font-name="Times New Roman" fo:font-size="11pt" style:font-size-asian="11pt" style:font-size-complex="10p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BodyTextIndent2" style:family="paragraph">
      <style:paragraph-properties fo:text-indent="0.5in"/>
      <style:text-properties fo:font-size="11pt" style:font-size-asian="11p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margin-left="1.75in" fo:text-indent="-1.25in">
        <style:tab-stops/>
      </style:paragraph-properties>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style:font-weight-complex="bold"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18"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BodyTextIndent" style:family="paragraph">
      <style:paragraph-properties fo:line-height="100%"/>
      <style:text-properties style:font-name="Times New Roman" fo:font-size="11pt" style:font-size-asian="11pt" style:font-size-complex="10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BodyTextIndent2" style:family="paragraph">
      <style:paragraph-properties fo:text-indent="0.5in"/>
      <style:text-properties style:font-weight-complex="bold" fo:font-size="11pt" style:font-size-asian="11pt"/>
    </style:style>
    <style:style style:name="P10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fo:language="lt" fo:country="LT"/>
    </style:style>
    <style:style style:name="T1029"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30" style:parent-style-name="DefaultParagraphFont" style:family="text">
      <style:text-properties style:font-name="Times New Roman" style:font-weight-complex="bold" fo:font-size="11pt" style:font-size-asian="11pt" fo:language="lt" fo:country="LT"/>
    </style:style>
    <style:style style:name="P10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style:font-weight-complex="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language-asian="lt" style:country-asian="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language-asian="lt" style:country-asian="LT"/>
    </style:style>
    <style:style style:name="P1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8" style:parent-style-name="Normal" style:family="paragraph">
      <style:paragraph-properties fo:text-align="justify" fo:margin-left="1.8708in" fo:text-indent="-1.3708in">
        <style:tab-stops/>
      </style:paragraph-properties>
    </style:style>
    <style:style style:name="T1049"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050"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1051"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05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5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2pt" fo:language="lt" fo:country="LT" style:language-asian="lt" style:country-asian="LT"/>
    </style:style>
    <style:style style:name="P1057"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margin-left="1.5625in" fo:text-indent="-1.0625in">
        <style:tab-stops/>
      </style:paragraph-properties>
    </style:style>
    <style:style style:name="T1064" style:parent-style-name="DefaultParagraphFont" style:family="text">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BodyTextIndent2" style:family="paragraph">
      <style:paragraph-properties fo:text-indent="0.5in"/>
      <style:text-properties fo:font-size="11pt" style:font-size-asian="11p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fo:language="lt" fo:country="LT"/>
    </style:style>
    <style:style style:name="T1074" style:parent-style-name="DefaultParagraphFont" style:family="text">
      <style:text-properties style:font-name="Times New Roman" style:font-weight-complex="bold"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style:font-weight-complex="bold"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style:font-weight-complex="bold"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style:font-weight-complex="bold"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style:font-weight-complex="bold"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P1095" style:parent-style-name="Tekstas" style:family="paragraph">
      <style:paragraph-properties fo:margin-top="0in" fo:margin-bottom="0in" fo:margin-right="0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style>
    <style:style style:name="T1098" style:parent-style-name="Strong" style:family="text">
      <style:text-properties fo:font-weight="normal" style:font-weight-asian="normal"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style:font-weight-complex="bold"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font-weight="bold" style:font-weight-asian="bold" fo:font-size="11pt" style:font-size-asian="11pt" fo:language="lt" fo:country="LT"/>
    </style:style>
    <style:style style:name="P1108" style:parent-style-name="BodyTextIndent2" style:family="paragraph">
      <style:paragraph-properties fo:text-indent="0.5in"/>
      <style:text-properties style:font-weight-complex="bold"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margin-left="1.5625in" fo:text-indent="-1.0625in">
        <style:tab-stops/>
      </style:paragraph-properties>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1114" style:parent-style-name="DefaultParagraphFont" style:family="text">
      <style:text-properties style:font-name="Times New Roman" fo:font-weight="bold" style:font-weight-asian="bold" style:font-weight-complex="bold" fo:font-size="11pt" style:font-size-asian="11pt" fo:language="lt" fo:country="LT"/>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font-weight="bold" style:font-weight-asian="bold" style:font-weight-complex="bold"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style:font-weight-complex="bold"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Indent" style:family="paragraph">
      <style:paragraph-properties fo:line-height="100%"/>
      <style:text-properties style:font-name="Times New Roman" fo:font-size="11pt" style:font-size-asian="11pt" style:font-size-complex="10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style:font-weight-complex="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style:font-weight-complex="bold"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style:font-weight-complex="bold" fo:font-size="11pt" style:font-size-asian="11pt" fo:language="lt" fo:country="LT"/>
    </style:style>
    <style:style style:name="T1144" style:parent-style-name="DefaultParagraphFont" style:family="text">
      <style:text-properties style:font-name="Times New Roman" style:font-weight-complex="bold" fo:font-style="italic" style:font-style-asian="italic"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style:font-weight-complex="bold"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T11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5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5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7" style:parent-style-name="BodyTextIndent" style:family="paragraph">
      <style:paragraph-properties fo:line-height="100%"/>
    </style:style>
    <style:style style:name="T1158" style:parent-style-name="DefaultParagraphFont" style:family="text">
      <style:text-properties style:font-name="Times New Roman" fo:font-size="11pt" style:font-size-asian="11pt" style:font-size-complex="10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style="italic" style:font-style-asian="italic"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weight="bold" style:font-weight-asian="bold"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style="italic" style:font-style-asian="italic"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fo:language="lt" fo:country="LT"/>
    </style:style>
    <style:style style:name="T1199" style:parent-style-name="DefaultParagraphFont" style:family="text">
      <style:text-properties style:font-name="Times New Roman" fo:font-weight="bold" style:font-weight-asian="bold" fo:color="#0000FF"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style:font-weight-complex="bold" fo:font-size="11pt" style:font-size-asian="11pt" fo:language="lt" fo:country="LT"/>
    </style:style>
    <style:style style:name="T1204" style:parent-style-name="Strong" style:family="text">
      <style:text-properties style:font-name="Times New Roman" fo:font-weight="normal" style:font-weight-asian="normal" fo:font-size="11pt" style:font-size-asian="11pt" fo:language="lt" fo:country="LT"/>
    </style:style>
    <style:style style:name="T1205" style:parent-style-name="DefaultParagraphFont" style:family="text">
      <style:text-properties style:font-name="Times New Roman" fo:font-weight="bold" style:font-weight-asian="bold" fo:color="#0000FF"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fo:language="lt" fo:country="LT"/>
    </style:style>
    <style:style style:name="T1211" style:parent-style-name="DefaultParagraphFont" style:family="text">
      <style:text-properties style:font-name="Times New Roman" style:font-weight-complex="bold" fo:font-style="italic" style:font-style-asian="italic"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BodyTextIndent2" style:family="paragraph">
      <style:paragraph-properties fo:text-indent="0.5in"/>
    </style:style>
    <style:style style:name="T1214" style:parent-style-name="DefaultParagraphFont" style:family="text">
      <style:text-properties style:font-weight-complex="bold" fo:font-size="11pt" style:font-size-asian="11pt" style:language-asian="lt" style:country-asian="LT"/>
    </style:style>
    <style:style style:name="T1215" style:parent-style-name="DefaultParagraphFont" style:family="text">
      <style:text-properties fo:font-size="11pt" style:font-size-asian="11pt" style:language-asian="lt" style:country-asian="LT"/>
    </style:style>
    <style:style style:name="T1216" style:parent-style-name="DefaultParagraphFont" style:family="text">
      <style:text-properties style:font-weight-complex="bold" fo:font-size="11pt" style:font-size-asian="11pt" style:language-asian="lt" style:country-asian="LT"/>
    </style:style>
    <style:style style:name="T1217" style:parent-style-name="DefaultParagraphFont" style:family="text">
      <style:text-properties fo:font-size="11pt" style:font-size-asian="11pt" style:language-asian="lt" style:country-asian="LT"/>
    </style:style>
    <style:style style:name="T1218" style:parent-style-name="DefaultParagraphFont" style:family="text">
      <style:text-properties style:font-weight-complex="bold" fo:font-size="11pt" style:font-size-asian="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style:font-weight-complex="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fo:language="lt" fo:country="LT"/>
    </style:style>
    <style:style style:name="T1229" style:parent-style-name="DefaultParagraphFont" style:family="text">
      <style:text-properties style:font-name="Times New Roman" fo:font-style="italic" style:font-style-asian="italic"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style:font-weight-complex="bold" fo:font-size="11pt" style:font-size-asian="11pt" fo:language="lt" fo:country="LT"/>
    </style:style>
    <style:style style:name="P1243" style:parent-style-name="BodyTextIndent2" style:family="paragraph">
      <style:paragraph-properties fo:text-indent="0.5in"/>
      <style:text-properties style:font-weight-complex="bold" fo:font-size="11pt" style:font-size-asian="11pt"/>
    </style:style>
    <style:style style:name="P1244" style:parent-style-name="Footer" style:family="paragraph">
      <style:paragraph-properties fo:line-height="100%">
        <style:tab-stops/>
      </style:paragraph-properties>
      <style:text-properties style:font-name="Times New Roman" fo:font-size="11pt" style:font-size-asian="11pt"/>
    </style:style>
    <style:style style:name="P1245" style:parent-style-name="Normal" style:family="paragraph">
      <style:paragraph-properties fo:text-align="justify" fo:margin-left="1.5in" fo:text-indent="-1in">
        <style:tab-stops/>
      </style:paragraph-properties>
    </style:style>
    <style:style style:name="T1246" style:parent-style-name="DefaultParagraphFont" style:family="text">
      <style:text-properties style:font-name="Times New Roman" fo:font-weight="bold" style:font-weight-asian="bold"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BodyTextIndent2" style:family="paragraph">
      <style:paragraph-properties fo:text-indent="0.5in"/>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5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59"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T1266" style:parent-style-name="DefaultParagraphFont" style:family="text">
      <style:text-properties style:font-name="Times New Roman" style:font-weight-complex="bold" fo:font-size="11pt" style:font-size-asian="11pt" fo:language="lt" fo:country="LT"/>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T1268" style:parent-style-name="DefaultParagraphFont" style:family="text">
      <style:text-properties style:font-name="Times New Roman" style:font-weight-complex="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style:font-weight-complex="bold"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style:font-size-complex="11pt" fo:language="lt" fo:country="LT"/>
    </style:style>
    <style:style style:name="T1275" style:parent-style-name="DefaultParagraphFont" style:family="text">
      <style:text-properties style:font-name="Times New Roman" fo:font-weight="bold" style:font-weight-asian="bold"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T1279" style:parent-style-name="DefaultParagraphFont" style:family="text">
      <style:text-properties style:font-name="Times New Roman" style:font-weight-complex="bold"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style:font-weight-complex="bold"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T1301" style:parent-style-name="Hyperlink" style:family="text">
      <style:text-properties style:font-name="Times New Roman" fo:font-style="italic" style:font-style-asian="italic" fo:font-size="10pt" style:font-size-asian="10pt" fo:language="lt" fo:country="LT"/>
    </style:style>
    <style:style style:name="T1302" style:parent-style-name="DefaultParagraphFont" style:family="text">
      <style:text-properties style:font-name="Times New Roman" fo:font-style="italic" style:font-style-asian="italic" fo:font-size="10pt" style:font-size-asian="10pt" fo:language="lt" fo:country="LT"/>
    </style:style>
    <style:style style:name="T1303" style:parent-style-name="DefaultParagraphFont" style:family="text">
      <style:text-properties style:font-name="Times New Roman" fo:font-style="italic" style:font-style-asian="italic" fo:font-size="10pt" style:font-size-asian="10pt" fo:language="lt" fo:country="LT"/>
    </style:style>
    <style:style style:name="T13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0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style:font-weight-complex="bold"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style:font-weight-complex="bold" fo:font-size="11pt" style:font-size-asian="11pt" fo:language="lt" fo:country="LT"/>
    </style:style>
    <style:style style:name="P13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style:font-weight-complex="bold"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23" style:parent-style-name="Normal" style:family="paragraph">
      <style:paragraph-properties style:text-autospace="none"/>
    </style:style>
    <style:style style:name="T1324" style:parent-style-name="DefaultParagraphFont" style:family="text">
      <style:text-properties style:font-name="Times New Roman" fo:font-style="italic" style:font-style-asian="italic" fo:font-size="10pt" style:font-size-asian="10pt" fo:language="lt" fo:country="LT"/>
    </style:style>
    <style:style style:name="T1325" style:parent-style-name="Hyperlink" style:family="text">
      <style:text-properties style:font-name="Times New Roman" fo:font-style="italic" style:font-style-asian="italic" fo:font-size="10pt" style:font-size-asian="10pt" fo:language="lt" fo:country="LT"/>
    </style:style>
    <style:style style:name="T1326" style:parent-style-name="DefaultParagraphFont" style:family="text">
      <style:text-properties style:font-name="Times New Roman" fo:font-style="italic" style:font-style-asian="italic" fo:font-size="10pt" style:font-size-asian="10pt" fo:language="lt" fo:country="LT"/>
    </style:style>
    <style:style style:name="P13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BodyTextIndent2" style:family="paragraph">
      <style:paragraph-properties fo:text-indent="0.5in"/>
      <style:text-properties fo:font-size="11pt" style:font-size-asian="11pt"/>
    </style:style>
    <style:style style:name="P1337" style:parent-style-name="BodyTextIndent2" style:family="paragraph">
      <style:paragraph-properties fo:text-indent="0.5in"/>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weight="bold" style:font-weight-asian="bold"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fo:font-weight="bold" style:font-weight-asian="bold"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fo:language="lt" fo:country="LT"/>
    </style:style>
    <style:style style:name="P1348" style:parent-style-name="Normal" style:family="paragraph">
      <style:paragraph-properties fo:text-align="justify" fo:text-indent="0.5in">
        <style:tab-stops>
          <style:tab-stop style:type="left" style:position="1in"/>
        </style:tab-stops>
      </style:paragraph-properties>
    </style:style>
    <style:style style:name="T1349" style:parent-style-name="DefaultParagraphFont" style:family="text">
      <style:text-properties style:font-name="Times New Roman" fo:font-size="11pt" style:font-size-asian="11pt" style:font-size-complex="11pt" fo:language="lt" fo:country="LT"/>
    </style:style>
    <style:style style:name="T1350" style:parent-style-name="DefaultParagraphFont" style:family="text">
      <style:text-properties style:font-name="Times New Roman" style:font-weight-complex="bold" fo:font-size="11pt" style:font-size-asian="11pt" style:font-size-complex="11pt" fo:language="lt" fo:country="LT"/>
    </style:style>
    <style:style style:name="T1351" style:parent-style-name="DefaultParagraphFont" style:family="text">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BodyTextIndent2" style:family="paragraph">
      <style:paragraph-properties fo:text-indent="0.5in"/>
      <style:text-properties fo:font-size="11pt" style:font-size-asian="11pt"/>
    </style:style>
    <style:style style:name="P135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59" style:parent-style-name="Normal" style:family="paragraph">
      <style:paragraph-properties style:text-autospace="none"/>
    </style:style>
    <style:style style:name="T1360" style:parent-style-name="DefaultParagraphFont" style:family="text">
      <style:text-properties style:font-name="Times New Roman" fo:font-style="italic" style:font-style-asian="italic" fo:font-size="10pt" style:font-size-asian="10pt" fo:language="lt" fo:country="LT"/>
    </style:style>
    <style:style style:name="T1361" style:parent-style-name="Hyperlink" style:family="text">
      <style:text-properties style:font-name="Times New Roman" fo:font-style="italic" style:font-style-asian="italic" fo:font-size="10pt" style:font-size-asian="10pt" fo:language="lt" fo:country="LT"/>
    </style:style>
    <style:style style:name="T1362" style:parent-style-name="DefaultParagraphFont" style:family="text">
      <style:text-properties style:font-name="Times New Roman" fo:font-style="italic" style:font-style-asian="italic" fo:font-size="10pt" style:font-size-asian="10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style:font-weight-complex="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BodyText0" style:family="paragraph">
      <style:paragraph-properties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fo:language="lt" fo:country="LT"/>
    </style:style>
    <style:style style:name="T1385" style:parent-style-name="DefaultParagraphFont" style:family="text">
      <style:text-properties style:font-name="Times New Roman" style:font-weight-complex="bold" fo:font-size="11pt" style:font-size-asian="11pt" fo:language="lt" fo:country="LT"/>
    </style:style>
    <style:style style:name="P138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8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BodyTextIndent" style:family="paragraph">
      <style:paragraph-properties fo:line-height="100%"/>
    </style:style>
    <style:style style:name="T1392" style:parent-style-name="DefaultParagraphFont" style:family="text">
      <style:text-properties style:font-name="Times New Roman" fo:font-size="11pt" style:font-size-asian="11pt" style:font-size-complex="10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403" style:parent-style-name="Normal" style:family="paragraph">
      <style:paragraph-properties fo:text-align="justify" fo:text-indent="0.5in">
        <style:tab-stops>
          <style:tab-stop style:type="left" style:position="0.7041in"/>
        </style:tab-stops>
      </style:paragraph-properties>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language-asian="ar" style:country-asian="SA"/>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size="11pt" style:font-size-asian="11pt" fo:language="lt" fo:country="LT" style:language-asian="ar" style:country-asian="SA"/>
    </style:style>
    <style:style style:name="P1408"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margin-left="1.625in" fo:text-indent="-1.125in">
        <style:tab-stops/>
      </style:paragraph-properties>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420" style:parent-style-name="BodyTextIndent2" style:family="paragraph">
      <style:paragraph-properties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26" style:parent-style-name="Normal" style:family="paragraph">
      <style:paragraph-properties style:text-autospace="none"/>
    </style:style>
    <style:style style:name="T1427" style:parent-style-name="DefaultParagraphFont" style:family="text">
      <style:text-properties style:font-name="Times New Roman" fo:font-style="italic" style:font-style-asian="italic" fo:font-size="10pt" style:font-size-asian="10pt" fo:language="lt" fo:country="LT"/>
    </style:style>
    <style:style style:name="T1428" style:parent-style-name="Hyperlink" style:family="text">
      <style:text-properties style:font-name="Times New Roman" fo:font-style="italic" style:font-style-asian="italic" fo:font-size="10pt" style:font-size-asian="10pt" fo:language="lt" fo:country="LT"/>
    </style:style>
    <style:style style:name="T1429" style:parent-style-name="DefaultParagraphFont" style:family="text">
      <style:text-properties style:font-name="Times New Roman" fo:font-style="italic" style:font-style-asian="italic" fo:font-size="10pt" style:font-size-asian="10pt" fo:language="lt" fo:country="LT"/>
    </style:style>
    <style:style style:name="P14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style:font-weight-complex="bold"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style:font-weight-complex="bold"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Times New Roman" style:font-weight-complex="bold"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fo:language="lt" fo:country="LT"/>
    </style:style>
    <style:style style:name="T1452" style:parent-style-name="DefaultParagraphFont" style:family="text">
      <style:text-properties style:font-name="Times New Roman" fo:font-weight="bold" style:font-weight-asian="bold" style:font-weight-complex="bold"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fo:font-weight="bold" style:font-weight-asian="bold" fo:font-size="11pt" style:font-size-asian="11pt" fo:language="lt" fo:country="LT"/>
    </style:style>
    <style:style style:name="T1455" style:parent-style-name="DefaultParagraphFont" style:family="text">
      <style:text-properties style:font-name="Times New Roman" fo:font-weight="bold" style:font-weight-asian="bold" style:font-weight-complex="bold" fo:font-size="11pt" style:font-size-asian="11pt" fo:language="lt" fo:country="LT"/>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9" style:parent-style-name="BodyTextIndent" style:family="paragraph">
      <style:paragraph-properties fo:line-height="100%"/>
      <style:text-properties style:font-name="Times New Roman" fo:font-size="11pt" style:font-size-asian="11pt" style:font-size-complex="10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fo:language="lt" fo:country="LT"/>
    </style:style>
    <style:style style:name="T1481" style:parent-style-name="DefaultParagraphFont" style:family="text">
      <style:text-properties style:font-name="Times New Roman" style:font-weight-complex="bold" fo:font-size="11pt" style:font-size-asian="11pt" fo:language="lt" fo:country="LT" style:language-asian="lt" style:country-asian="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style:font-weight-complex="bold"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T1508" style:parent-style-name="DefaultParagraphFont" style:family="text">
      <style:text-properties style:font-name="Times New Roman" style:font-weight-complex="bold"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BodyTextIndent" style:family="paragraph">
      <style:paragraph-properties fo:line-height="100%"/>
      <style:text-properties style:font-name="Times New Roman" fo:font-size="11pt" style:font-size-asian="11pt" style:font-size-complex="10p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style:font-weight-complex="bold"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style:font-weight-complex="bold"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532"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533"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Strong" style:family="text">
      <style:text-properties style:font-name="Times New Roman" fo:font-weight="normal" style:font-weight-asian="normal"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fo:font-style="italic" style:font-style-asian="italic" fo:font-size="11pt" style:font-size-asian="11pt" fo:language="lt" fo:country="LT"/>
    </style:style>
    <style:style style:name="P1543" style:parent-style-name="BodyTextIndent2" style:family="paragraph">
      <style:paragraph-properties fo:text-indent="0.5in"/>
      <style:text-properties fo:font-size="11pt" style:font-size-asian="11p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fo:language="lt" fo:country="LT"/>
    </style:style>
    <style:style style:name="T1550" style:parent-style-name="DefaultParagraphFont" style:family="text">
      <style:text-properties style:font-name="Times New Roman" fo:font-weight="bold" style:font-weight-asian="bold" style:font-weight-complex="bold"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T1552" style:parent-style-name="DefaultParagraphFont" style:family="text">
      <style:text-properties style:font-name="Times New Roman" fo:font-style="italic" style:font-style-asian="italic" fo:font-size="11pt" style:font-size-asian="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fo:language="lt" fo:country="LT"/>
    </style:style>
    <style:style style:name="P1555" style:parent-style-name="BodyTextIndent2" style:family="paragraph">
      <style:paragraph-properties fo:text-indent="0.5in"/>
      <style:text-properties fo:font-size="11pt" style:font-size-asian="11pt"/>
    </style:style>
    <style:style style:name="P1556"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5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fo:language="lt" fo:country="LT"/>
    </style:style>
    <style:style style:name="T1560" style:parent-style-name="DefaultParagraphFont" style:family="text">
      <style:text-properties style:font-name="Times New Roman" style:font-weight-complex="bold"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Bodytext1" style:family="paragraph">
      <style:paragraph-properties fo:text-indent="0.5in"/>
      <style:text-properties style:font-name="Times New Roman" fo:font-size="11pt" style:font-size-asian="11pt" style:font-size-complex="12pt" fo:language="lt" fo:country="LT"/>
    </style:style>
    <style:style style:name="P1563" style:parent-style-name="Bodytext1" style:family="paragraph">
      <style:paragraph-properties fo:text-indent="0.5in"/>
    </style:style>
    <style:style style:name="T1564" style:parent-style-name="DefaultParagraphFont" style:family="text">
      <style:text-properties style:font-name="Times New Roman" fo:font-size="11pt" style:font-size-asian="11pt" style:font-size-complex="12pt" fo:language="lt" fo:country="LT"/>
    </style:style>
    <style:style style:name="T1565" style:parent-style-name="DefaultParagraphFont" style:family="text">
      <style:text-properties style:font-name="Times New Roman" fo:font-size="11pt" style:font-size-asian="11pt" style:font-size-complex="12pt" fo:language="lt" fo:country="LT" style:language-asian="lt" style:country-asian="LT"/>
    </style:style>
    <style:style style:name="T1566" style:parent-style-name="DefaultParagraphFont" style:family="text">
      <style:text-properties style:font-name="Times New Roman" fo:font-size="11pt" style:font-size-asian="11pt" style:font-size-complex="12pt" fo:language="lt" fo:country="LT"/>
    </style:style>
    <style:style style:name="T1567" style:parent-style-name="DefaultParagraphFont" style:family="text">
      <style:text-properties style:font-name="Times New Roman" fo:font-size="11pt" style:font-size-asian="11pt" style:font-size-complex="12pt" fo:language="lt" fo:country="LT" style:language-asian="lt" style:country-asian="LT"/>
    </style:style>
    <style:style style:name="P1568" style:parent-style-name="Bodytext1" style:family="paragraph">
      <style:paragraph-properties fo:text-indent="0.5in"/>
    </style:style>
    <style:style style:name="T1569" style:parent-style-name="DefaultParagraphFont" style:family="text">
      <style:text-properties style:font-name="Times New Roman" fo:font-size="11pt" style:font-size-asian="11pt" style:font-size-complex="12pt" fo:language="lt" fo:country="LT" style:language-asian="lt" style:country-asian="LT"/>
    </style:style>
    <style:style style:name="P1570" style:parent-style-name="Bodytext1" style:family="paragraph">
      <style:paragraph-properties fo:text-indent="0.5in"/>
    </style:style>
    <style:style style:name="T1571" style:parent-style-name="DefaultParagraphFont" style:family="text">
      <style:text-properties style:font-name="Times New Roman" fo:font-size="11pt" style:font-size-asian="11pt" style:font-size-complex="12pt" fo:language="lt" fo:country="LT" style:language-asian="lt" style:country-asian="LT"/>
    </style:style>
    <style:style style:name="P1572" style:parent-style-name="Bodytext1" style:family="paragraph">
      <style:paragraph-properties fo:text-indent="0.5in"/>
    </style:style>
    <style:style style:name="T1573" style:parent-style-name="DefaultParagraphFont" style:family="text">
      <style:text-properties style:font-name="Times New Roman" fo:font-size="11pt" style:font-size-asian="11pt" style:font-size-complex="12pt" fo:language="lt" fo:country="LT" style:language-asian="lt" style:country-asian="LT"/>
    </style:style>
    <style:style style:name="P1574" style:parent-style-name="Bodytext1" style:family="paragraph">
      <style:paragraph-properties fo:text-indent="0.5in"/>
      <style:text-properties style:font-name="Times New Roman" fo:font-size="11pt" style:font-size-asian="11pt" style:font-size-complex="12pt" fo:language="lt" fo:country="LT"/>
    </style:style>
    <style:style style:name="P1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Bodytext1" style:family="paragraph">
      <style:paragraph-properties fo:text-indent="0.5in"/>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language-asian="lt" style:country-asian="LT"/>
    </style:style>
    <style:style style:name="T1580" style:parent-style-name="DefaultParagraphFont" style:family="text">
      <style:text-properties style:font-name="Times New Roman" fo:font-size="11pt" style:font-size-asian="11pt" style:font-size-complex="12pt" fo:language="lt" fo:country="LT" style:language-asian="lt" style:country-asian="LT"/>
    </style:style>
    <style:style style:name="P1581" style:parent-style-name="Bodytext1" style:family="paragraph">
      <style:paragraph-properties fo:text-indent="0.5in"/>
    </style:style>
    <style:style style:name="T1582" style:parent-style-name="DefaultParagraphFont" style:family="text">
      <style:text-properties style:font-name="Times New Roman" fo:font-size="11pt" style:font-size-asian="11pt" style:font-size-complex="12pt" fo:language="lt" fo:country="LT" style:language-asian="lt" style:country-asian="LT"/>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style:font-size-complex="12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style:font-size-complex="12pt" fo:language="lt" fo:country="LT"/>
    </style:style>
    <style:style style:name="T1587" style:parent-style-name="DefaultParagraphFont" style:family="text">
      <style:text-properties style:font-name="Times New Roman" fo:font-size="11pt" style:font-size-asian="11pt" style:font-size-complex="12pt" fo:language="lt" fo:country="LT" style:language-asian="lt" style:country-asian="LT"/>
    </style:style>
    <style:style style:name="P1588" style:parent-style-name="Bodytext1" style:family="paragraph">
      <style:paragraph-properties fo:text-indent="0.5in"/>
    </style:style>
    <style:style style:name="T1589" style:parent-style-name="DefaultParagraphFont" style:family="text">
      <style:text-properties style:font-name="Times New Roman" fo:font-size="11pt" style:font-size-asian="11pt" style:font-size-complex="12pt" fo:language="lt" fo:country="LT" style:language-asian="lt" style:country-asian="LT"/>
    </style:style>
    <style:style style:name="T1590" style:parent-style-name="DefaultParagraphFont" style:family="text">
      <style:text-properties style:font-name="Times New Roman" fo:font-size="11pt" style:font-size-asian="11pt" style:font-size-complex="12pt" fo:language="lt" fo:country="LT"/>
    </style:style>
    <style:style style:name="T1591" style:parent-style-name="DefaultParagraphFont" style:family="text">
      <style:text-properties style:font-name="Times New Roman" fo:font-size="11pt" style:font-size-asian="11pt" style:font-size-complex="12pt" fo:language="lt" fo:country="LT" style:language-asian="lt" style:country-asian="LT"/>
    </style:style>
    <style:style style:name="P1592" style:parent-style-name="Bodytext1" style:family="paragraph">
      <style:paragraph-properties fo:text-indent="0.5in"/>
    </style:style>
    <style:style style:name="T1593" style:parent-style-name="DefaultParagraphFont" style:family="text">
      <style:text-properties style:font-name="Times New Roman" fo:font-size="11pt" style:font-size-asian="11pt" style:font-size-complex="12pt" fo:language="lt" fo:country="LT" style:language-asian="lt" style:country-asian="LT"/>
    </style:style>
    <style:style style:name="T1594" style:parent-style-name="DefaultParagraphFont" style:family="text">
      <style:text-properties style:font-name="Times New Roman" fo:font-style="italic" style:font-style-asian="italic" fo:font-size="11pt" style:font-size-asian="11pt" style:font-size-complex="12pt" fo:language="lt" fo:country="LT"/>
    </style:style>
    <style:style style:name="P1595" style:parent-style-name="Bodytext1" style:family="paragraph">
      <style:paragraph-properties fo:text-indent="0.5in"/>
    </style:style>
    <style:style style:name="T1596" style:parent-style-name="DefaultParagraphFont" style:family="text">
      <style:text-properties style:font-name="Times New Roman" fo:font-size="11pt" style:font-size-asian="11pt" style:font-size-complex="12pt" fo:language="lt" fo:country="LT" style:language-asian="lt" style:country-asian="LT"/>
    </style:style>
    <style:style style:name="T1597" style:parent-style-name="DefaultParagraphFont" style:family="text">
      <style:text-properties style:font-name="Times New Roman" fo:font-size="11pt" style:font-size-asian="11pt" style:font-size-complex="12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language-asian="lt" style:country-asian="LT"/>
    </style:style>
    <style:style style:name="T1600" style:parent-style-name="DefaultParagraphFont" style:family="text">
      <style:text-properties style:font-name="Times New Roman" fo:font-size="11pt" style:font-size-asian="11pt" fo:language="lt" fo:country="LT"/>
    </style:style>
    <style:style style:name="T1601" style:parent-style-name="DefaultParagraphFont" style:family="text">
      <style:text-properties style:font-name="Times New Roman" fo:font-weight="bold" style:font-weight-asian="bold" fo:font-size="11pt" style:font-size-asian="11pt" fo:language="lt" fo:country="LT"/>
    </style:style>
    <style:style style:name="T1602" style:parent-style-name="DefaultParagraphFont" style:family="text">
      <style:text-properties style:font-name="Times New Roman" fo:font-size="11pt" style:font-size-asian="11pt" fo:language="lt" fo:country="L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language-asian="lt" style:country-asian="LT"/>
    </style:style>
    <style:style style:name="T1605" style:parent-style-name="DefaultParagraphFont" style:family="text">
      <style:text-properties style:font-name="Times New Roman" fo:font-style="italic" style:font-style-asian="italic" fo:color="#FF0000" fo:font-size="11pt" style:font-size-asian="11pt" fo:language="lt" fo:country="LT"/>
    </style:style>
    <style:style style:name="P1606" style:parent-style-name="Bodytext1" style:family="paragraph">
      <style:paragraph-properties fo:text-indent="0.5in"/>
    </style:style>
    <style:style style:name="T1607" style:parent-style-name="DefaultParagraphFont" style:family="text">
      <style:text-properties style:font-name="Times New Roman" fo:font-size="11pt" style:font-size-asian="11pt" style:font-size-complex="12pt" fo:language="lt" fo:country="LT" style:language-asian="lt" style:country-asian="LT"/>
    </style:style>
    <style:style style:name="T1608" style:parent-style-name="DefaultParagraphFont" style:family="text">
      <style:text-properties style:font-name="Times New Roman" fo:font-style="italic" style:font-style-asian="italic" fo:font-size="11pt" style:font-size-asian="11pt" style:font-size-complex="12pt" fo:language="lt" fo:country="LT"/>
    </style:style>
    <style:style style:name="P1609" style:parent-style-name="Bodytext1" style:family="paragraph">
      <style:paragraph-properties fo:text-indent="0.5in"/>
    </style:style>
    <style:style style:name="T1610" style:parent-style-name="DefaultParagraphFont" style:family="text">
      <style:text-properties style:font-name="Times New Roman" fo:font-size="11pt" style:font-size-asian="11pt" style:font-size-complex="12pt" fo:language="lt" fo:country="LT" style:language-asian="lt" style:country-asian="LT"/>
    </style:style>
    <style:style style:name="T1611" style:parent-style-name="DefaultParagraphFont" style:family="text">
      <style:text-properties style:font-name="Times New Roman" fo:font-style="italic" style:font-style-asian="italic" fo:font-size="11pt" style:font-size-asian="11pt" style:font-size-complex="12pt" fo:language="lt" fo:country="LT"/>
    </style:style>
    <style:style style:name="P1612"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613"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614" style:parent-style-name="Bodytext1" style:family="paragraph">
      <style:paragraph-properties fo:text-indent="0.5in"/>
    </style:style>
    <style:style style:name="T1615" style:parent-style-name="DefaultParagraphFont" style:family="text">
      <style:text-properties style:font-name="Times New Roman" fo:font-size="11pt" style:font-size-asian="11pt" style:font-size-complex="12pt" fo:language="lt" fo:country="LT"/>
    </style:style>
    <style:style style:name="P1616" style:parent-style-name="Bodytext1" style:family="paragraph">
      <style:paragraph-properties fo:text-indent="0.5in"/>
    </style:style>
    <style:style style:name="T1617" style:parent-style-name="DefaultParagraphFont" style:family="text">
      <style:text-properties style:font-name="Times New Roman" fo:font-size="11pt" style:font-size-asian="11pt" style:font-size-complex="12pt" fo:language="lt" fo:country="LT"/>
    </style:style>
    <style:style style:name="P161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20"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621"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622" style:parent-style-name="Normal" style:family="paragraph">
      <style:paragraph-properties fo:text-align="center"/>
    </style:style>
    <style:style style:name="T16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2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fo:font-style="italic" style:font-style-asian="italic" fo:font-size="10pt" style:font-size-asian="10pt" fo:language="lt" fo:country="LT"/>
    </style:style>
    <style:style style:name="T1627" style:parent-style-name="Hyperlink" style:family="text">
      <style:text-properties style:font-name="Times New Roman" fo:font-style="italic" style:font-style-asian="italic" fo:font-size="10pt" style:font-size-asian="10pt" fo:language="lt" fo:country="LT"/>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P16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margin-left="1.5625in" fo:text-indent="-1.0625in">
        <style:tab-stops/>
      </style:paragraph-properties>
    </style:style>
    <style:style style:name="T1631" style:parent-style-name="DefaultParagraphFont" style:family="text">
      <style:text-properties style:font-name="Times New Roman" fo:font-weight="bold" style:font-weight-asian="bold"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T1633" style:parent-style-name="DefaultParagraphFont" style:family="text">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fo:language="lt" fo:country="LT"/>
    </style:style>
    <style:style style:name="T1638" style:parent-style-name="DefaultParagraphFont" style:family="text">
      <style:text-properties style:font-name="Times New Roman" style:font-weight-complex="bold"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T1640" style:parent-style-name="DefaultParagraphFont" style:family="text">
      <style:text-properties style:font-name="Times New Roman" style:font-weight-complex="bold" fo:font-size="11pt" style:font-size-asian="11pt" fo:language="lt" fo:country="LT"/>
    </style:style>
    <style:style style:name="T1641" style:parent-style-name="DefaultParagraphFont" style:family="text">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fo:language="lt" fo:country="LT"/>
    </style:style>
    <style:style style:name="T1648" style:parent-style-name="DefaultParagraphFont" style:family="text">
      <style:text-properties style:font-name="Times New Roman" fo:font-weight="bold" style:font-weight-asian="bold" fo:font-size="11pt" style:font-size-asian="11pt" style:font-size-complex="11pt" fo:language="lt" fo:country="LT"/>
    </style:style>
    <style:style style:name="T1649" style:parent-style-name="DefaultParagraphFont" style:family="text">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fo:language="lt" fo:country="LT"/>
    </style:style>
    <style:style style:name="P165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fo:font-size="10pt" style:font-size-asian="10pt" fo:language="lt" fo:country="LT"/>
    </style:style>
    <style:style style:name="T1655" style:parent-style-name="Hyperlink" style:family="text">
      <style:text-properties style:font-name="Times New Roman" fo:font-style="italic" style:font-style-asian="italic" fo:font-size="10pt" style:font-size-asian="10pt" fo:language="lt" fo:country="LT"/>
    </style:style>
    <style:style style:name="T1656" style:parent-style-name="DefaultParagraphFont" style:family="text">
      <style:text-properties style:font-name="Times New Roman" fo:font-style="italic" style:font-style-asian="italic" fo:font-size="10pt" style:font-size-asian="10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fo:language="lt" fo:country="LT"/>
    </style:style>
    <style:style style:name="T1661" style:parent-style-name="DefaultParagraphFont" style:family="text">
      <style:text-properties style:font-name="Times New Roman" style:font-weight-complex="bold"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font-size-complex="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fo:language="lt" fo:country="LT"/>
    </style:style>
    <style:style style:name="T1667" style:parent-style-name="DefaultParagraphFont" style:family="text">
      <style:text-properties style:font-name="Times New Roman" style:font-weight-complex="bold"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style:font-weight-complex="bold" fo:font-size="11pt" style:font-size-asian="11pt" fo:language="lt" fo:country="LT"/>
    </style:style>
    <style:style style:name="T1670" style:parent-style-name="DefaultParagraphFont" style:family="text">
      <style:text-properties style:font-name="Times New Roman" style:font-weight-complex="bold" style:font-style-complex="italic" fo:font-size="11pt" style:font-size-asian="11pt" fo:language="lt" fo:country="LT"/>
    </style:style>
    <style:style style:name="T1671" style:parent-style-name="DefaultParagraphFont" style:family="text">
      <style:text-properties style:font-name="Times New Roman" style:font-weight-complex="bold" fo:font-size="11pt" style:font-size-asian="11pt" fo:language="lt" fo:country="LT"/>
    </style:style>
    <style:style style:name="T1672" style:parent-style-name="DefaultParagraphFont" style:family="text">
      <style:text-properties style:font-name="Times New Roman" fo:font-size="11pt" style:font-size-asian="11pt" fo:language="lt" fo:country="LT"/>
    </style:style>
    <style:style style:name="P167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74" style:parent-style-name="Normal" style:family="paragraph">
      <style:paragraph-properties style:text-autospace="none"/>
    </style:style>
    <style:style style:name="T1675" style:parent-style-name="DefaultParagraphFont" style:family="text">
      <style:text-properties style:font-name="Times New Roman" fo:font-style="italic" style:font-style-asian="italic" fo:font-size="10pt" style:font-size-asian="10pt" fo:language="lt" fo:country="LT"/>
    </style:style>
    <style:style style:name="T1676" style:parent-style-name="Hyperlink" style:family="text">
      <style:text-properties style:font-name="Times New Roman" fo:font-style="italic" style:font-style-asian="italic" fo:font-size="10pt" style:font-size-asian="10pt" fo:language="lt" fo:country="LT"/>
    </style:style>
    <style:style style:name="T1677" style:parent-style-name="DefaultParagraphFont" style:family="text">
      <style:text-properties style:font-name="Times New Roman" fo:font-style="italic" style:font-style-asian="italic" fo:font-size="10pt" style:font-size-asian="10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weight="bold" style:font-weight-asian="bold" fo:font-size="10pt" style:font-size-asian="10pt" fo:language="lt" fo:country="LT"/>
    </style:style>
    <style:style style:name="T1681" style:parent-style-name="DefaultParagraphFont" style:family="text">
      <style:text-properties style:font-name="Times New Roman" fo:font-weight="bold" style:font-weight-asian="bold" fo:color="#000000" fo:font-size="10pt" style:font-size-asian="10pt" fo:language="lt" fo:country="LT"/>
    </style:style>
    <style:style style:name="T1682" style:parent-style-name="DefaultParagraphFont" style:family="text">
      <style:text-properties style:font-name="Times New Roman" fo:font-weight="bold" style:font-weight-asian="bold" fo:color="#000000" style:text-position="super 65%" fo:font-size="10pt" style:font-size-asian="10pt" fo:language="lt" fo:country="LT"/>
    </style:style>
    <style:style style:name="T1683" style:parent-style-name="DefaultParagraphFont" style:family="text">
      <style:text-properties style:font-name="Times New Roman" fo:font-weight="bold" style:font-weight-asian="bold" fo:font-size="10pt" style:font-size-asian="10pt" fo:language="lt" fo:country="LT"/>
    </style:style>
    <style:style style:name="P1684" style:parent-style-name="StyleHeading3BoldAllcaps" style:family="paragraph">
      <style:paragraph-properties fo:text-align="justify" fo:line-height="100%" fo:margin-left="2.1659in" fo:margin-right="-0.0347in" fo:text-indent="-1.6659in">
        <style:tab-stops/>
      </style:paragraph-properties>
    </style:style>
    <style:style style:name="T1685" style:parent-style-name="DefaultParagraphFont" style:family="text">
      <style:text-properties style:font-name="Times New Roman" fo:color="#000000" fo:font-size="11pt" style:font-size-asian="11pt" style:font-size-complex="11pt"/>
    </style:style>
    <style:style style:name="T1686" style:parent-style-name="DefaultParagraphFont" style:family="text">
      <style:text-properties style:font-name="Times New Roman" fo:color="#000000" style:text-position="super 63.6%" fo:font-size="11pt" style:font-size-asian="11pt" style:font-size-complex="11pt"/>
    </style:style>
    <style:style style:name="T1687" style:parent-style-name="DefaultParagraphFont" style:family="text">
      <style:text-properties style:font-name="Times New Roman" fo:color="#000000" fo:font-size="11pt" style:font-size-asian="11pt" style:font-size-complex="11pt"/>
    </style:style>
    <style:style style:name="P168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8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1"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2"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3"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95" style:parent-style-name="Normal" style:family="paragraph">
      <style:paragraph-properties style:text-autospace="none" fo:text-align="justify"/>
    </style:style>
    <style:style style:name="T1696" style:parent-style-name="DefaultParagraphFont" style:family="text">
      <style:text-properties style:font-name="Times New Roman" fo:font-style="italic" style:font-style-asian="italic" fo:font-size="10pt" style:font-size-asian="10pt" fo:language="lt" fo:country="LT"/>
    </style:style>
    <style:style style:name="T1697" style:parent-style-name="Hyperlink" style:family="text">
      <style:text-properties style:font-name="Times New Roman" fo:font-style="italic" style:font-style-asian="italic" fo:font-size="10pt" style:font-size-asian="10pt" fo:language="lt" fo:country="LT"/>
    </style:style>
    <style:style style:name="T1698" style:parent-style-name="DefaultParagraphFont" style:family="text">
      <style:text-properties style:font-name="Times New Roman" fo:font-style="italic" style:font-style-asian="italic" fo:font-size="10pt" style:font-size-asian="10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1"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Hyperlink"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center" fo:text-indent="0.5in"/>
      <style:text-properties style:font-name="Times New Roman" fo:font-size="11pt" style:font-size-asian="11pt" fo:language="lt" fo:country="LT"/>
    </style:style>
    <style:style style:name="P17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11" style:parent-style-name="BodyTextIndent2" style:family="paragraph">
      <style:paragraph-properties fo:text-indent="0.5in"/>
    </style:style>
    <style:style style:name="T1712" style:parent-style-name="DefaultParagraphFont" style:family="text">
      <style:text-properties style:font-weight-complex="bold" fo:font-size="11pt" style:font-size-asian="11pt"/>
    </style:style>
    <style:style style:name="P1713" style:parent-style-name="BodyTextIndent2" style:family="paragraph">
      <style:paragraph-properties fo:text-indent="0.5in"/>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fo:language="lt" fo:country="LT"/>
    </style:style>
    <style:style style:name="P1716" style:parent-style-name="BodyTextIndent2" style:family="paragraph">
      <style:paragraph-properties fo:text-indent="0.5in"/>
      <style:text-properties fo:font-size="11pt" style:font-size-asian="11p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ab-stops>
          <style:tab-stop style:type="left" style:position="1in"/>
        </style:tab-stops>
      </style:paragraph-properties>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style:font-weight-complex="bold" fo:font-size="11pt" style:font-size-asian="11pt" fo:language="lt" fo:country="LT"/>
    </style:style>
    <style:style style:name="P1729"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fo:language="lt" fo:country="LT"/>
    </style:style>
    <style:style style:name="T1749" style:parent-style-name="DefaultParagraphFont" style:family="text">
      <style:text-properties style:font-name="Times New Roman" style:font-weight-complex="bold"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color="#0000FF"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style:font-weight-complex="bold"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style:font-weight-complex="bold"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fo:language="lt" fo:country="L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style:font-weight-complex="bold" fo:font-size="11pt" style:font-size-asian="11pt" fo:language="lt" fo:country="LT"/>
    </style:style>
    <style:style style:name="P1772" style:parent-style-name="BodyTextIndent2" style:family="paragraph">
      <style:paragraph-properties fo:text-indent="0.5in"/>
      <style:text-properties fo:font-size="11pt" style:font-size-asian="11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80" style:parent-style-name="Normal" style:family="paragraph">
      <style:paragraph-properties fo:text-align="center"/>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P17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ab-stops>
          <style:tab-stop style:type="left" style:position="4.75in"/>
        </style:tab-stops>
      </style:paragraph-properties>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font-weight="bold" style:font-weight-asian="bold"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2" style:family="paragraph">
      <style:paragraph-properties fo:text-indent="0.5in"/>
      <style:text-properties fo:font-size="11pt" style:font-size-asian="11pt"/>
    </style:style>
    <style:style style:name="P1804" style:parent-style-name="BodyTextIndent2" style:family="paragraph">
      <style:paragraph-properties fo:text-indent="0.5in"/>
      <style:text-properties fo:font-size="11pt" style:font-size-asian="11pt"/>
    </style:style>
    <style:style style:name="P18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06" style:parent-style-name="Footer" style:family="paragraph">
      <style:paragraph-properties fo:line-height="100%">
        <style:tab-stops/>
      </style:paragraph-properties>
      <style:text-properties style:font-name="Times New Roman" style:font-weight-complex="bold" fo:font-size="11pt" style:font-size-asian="11pt"/>
    </style:style>
    <style:style style:name="P1807" style:parent-style-name="Normal" style:family="paragraph">
      <style:paragraph-properties fo:text-align="justify" fo:margin-left="1.5in" fo:text-indent="-1in">
        <style:tab-stops/>
      </style:paragraph-properties>
    </style:style>
    <style:style style:name="T1808" style:parent-style-name="DefaultParagraphFont" style:family="text">
      <style:text-properties style:font-name="Times New Roman" fo:font-weight="bold" style:font-weight-asian="bold" fo:font-size="11pt" style:font-size-asian="11pt" fo:language="lt" fo:country="LT"/>
    </style:style>
    <style:style style:name="T180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810" style:parent-style-name="DefaultParagraphFont" style:family="text">
      <style:text-properties style:font-name="Times New Roman" fo:font-weight="bold" style:font-weight-asian="bold"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T1816" style:parent-style-name="DefaultParagraphFont" style:family="text">
      <style:text-properties style:font-name="Times New Roman" fo:font-weight="bold" style:font-weight-asian="bold" fo:font-size="11pt" style:font-size-asian="11pt" fo:language="lt" fo:country="LT"/>
    </style:style>
    <style:style style:name="T1817" style:parent-style-name="DefaultParagraphFont" style:family="text">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Footer" style:family="paragraph">
      <style:paragraph-properties fo:line-height="100%">
        <style:tab-stops/>
      </style:paragraph-properties>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weight="bold" style:font-weight-asian="bold" fo:font-size="11pt" style:font-size-asian="11pt" fo:language="lt" fo:country="LT"/>
    </style:style>
    <style:style style:name="T1825" style:parent-style-name="DefaultParagraphFont" style:family="text">
      <style:text-properties style:font-name="Times New Roman" fo:font-weight="bold" style:font-weight-asian="bold" fo:font-size="11pt" style:font-size-asian="11pt" fo:language="lt" fo:country="LT"/>
    </style:style>
    <style:style style:name="T1826" style:parent-style-name="DefaultParagraphFont" style:family="text">
      <style:text-properties style:font-name="Times New Roman" fo:font-weight="bold" style:font-weight-asian="bold" fo:font-size="11pt" style:font-size-asian="11pt" fo:language="lt" fo:country="LT"/>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font-size="11pt" style:font-size-asian="11pt" style:font-size-complex="11pt" fo:language="lt" fo:country="LT"/>
    </style:style>
    <style:style style:name="P1829"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8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fo:language="lt" fo:country="LT"/>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T1843" style:parent-style-name="DefaultParagraphFont" style:family="text">
      <style:text-properties style:font-name="Times New Roman" fo:font-weight="bold" style:font-weight-asian="bold"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P1845"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BodyTextIndent2" style:family="paragraph">
      <style:paragraph-properties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fo:language="lt" fo:country="LT"/>
    </style:style>
    <style:style style:name="T1852" style:parent-style-name="DefaultParagraphFont" style:family="text">
      <style:text-properties style:font-name="Times New Roman" fo:color="#0000FF" fo:font-size="11pt" style:font-size-asian="11pt" fo:language="lt" fo:country="LT"/>
    </style:style>
    <style:style style:name="T1853" style:parent-style-name="DefaultParagraphFont" style:family="text">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fo:language="lt" fo:country="LT"/>
    </style:style>
    <style:style style:name="T1858" style:parent-style-name="DefaultParagraphFont" style:family="text">
      <style:text-properties style:font-name="Times New Roman" fo:font-size="11pt" style:font-size-asian="11pt" fo:language="lt" fo:country="LT" style:language-asian="lt" style:country-asian="LT"/>
    </style:style>
    <style:style style:name="T1859" style:parent-style-name="DefaultParagraphFont" style:family="text">
      <style:text-properties style:font-name="Times New Roman" fo:font-size="11pt" style:font-size-asian="11pt" fo:language="lt" fo:country="L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fo:font-weight="bold" style:font-weight-asian="bold" fo:font-size="11pt" style:font-size-asian="11pt" fo:language="lt" fo:country="LT"/>
    </style:style>
    <style:style style:name="P1872" style:parent-style-name="BodyTextIndent" style:family="paragraph">
      <style:paragraph-properties fo:line-height="100%"/>
      <style:text-properties style:font-name="Times New Roman" fo:font-size="11pt" style:font-size-asian="11pt" style:font-size-complex="10p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fo:language="lt" fo:country="LT" style:language-asian="lt" style:country-asian="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BodyTextIndent2" style:family="paragraph">
      <style:paragraph-properties fo:text-indent="0.5in"/>
      <style:text-properties fo:font-size="11pt" style:font-size-asian="11pt" style:language-asian="lt" style:country-asian="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BodyTextIndent2" style:family="paragraph">
      <style:paragraph-properties fo:text-indent="0.5in"/>
      <style:text-properties fo:font-size="11pt" style:font-size-asian="11pt" style:language-asian="lt" style:country-asian="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BodyTextIndent2" style:family="paragraph">
      <style:paragraph-properties fo:text-indent="0.5in"/>
      <style:text-properties fo:font-size="11pt" style:font-size-asian="11p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BodyTextIndent3" style:family="paragraph">
      <style:paragraph-properties fo:margin-left="0in" fo:text-indent="0.5in">
        <style:tab-stops/>
      </style:paragraph-properties>
      <style:text-properties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1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1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1" style:parent-style-name="BodyTextIndent" style:family="paragraph">
      <style:paragraph-properties fo:line-height="100%"/>
      <style:text-properties style:font-name="Times New Roman" fo:font-size="11pt" style:font-size-asian="11pt"/>
    </style:style>
    <style:style style:name="P1922" style:parent-style-name="BodyTextIndent" style:family="paragraph">
      <style:paragraph-properties fo:line-height="100%"/>
      <style:text-properties style:font-name="Times New Roman" fo:font-size="11pt" style:font-size-asian="11pt"/>
    </style:style>
    <style:style style:name="P1923" style:parent-style-name="BodyTextIndent2" style:family="paragraph">
      <style:paragraph-properties fo:text-indent="0.5in"/>
    </style:style>
    <style:style style:name="T1924" style:parent-style-name="DefaultParagraphFont" style:family="text">
      <style:text-properties fo:font-size="11pt" style:font-size-asian="11pt" style:language-asian="lt" style:country-asian="L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language-asian="lt" style:country-asian="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BodyTextIndent" style:family="paragraph">
      <style:paragraph-properties fo:line-height="100%"/>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text-properties style:font-name="Times New Roman" fo:font-size="11pt" style:font-size-asian="11pt" fo:language="lt" fo:country="LT"/>
    </style:style>
    <style:style style:name="P195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5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5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5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5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5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5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fo:language="lt" fo:country="LT"/>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7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75" style:parent-style-name="Normal" style:family="paragraph">
      <style:paragraph-properties fo:text-align="center" fo:text-indent="0.5in"/>
      <style:text-properties style:font-name="Times New Roman" fo:font-size="11pt" style:font-size-asian="11pt" fo:language="lt" fo:country="LT"/>
    </style:style>
    <style:style style:name="P19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weight-complex="bold" fo:font-size="11pt" style:font-size-asian="11pt" fo:language="lt" fo:country="LT"/>
    </style:style>
    <style:style style:name="T1979" style:parent-style-name="DefaultParagraphFont" style:family="text">
      <style:text-properties style:font-name="Times New Roman" fo:font-weight="bold" style:font-weight-asian="bold" fo:font-size="11pt" style:font-size-asian="11pt" fo:language="lt" fo:country="LT"/>
    </style:style>
    <style:style style:name="T1980" style:parent-style-name="DefaultParagraphFont" style:family="text">
      <style:text-properties style:font-name="Times New Roman" fo:font-size="11pt" style:font-size-asian="11pt" fo:language="lt" fo:country="LT"/>
    </style:style>
    <style:style style:name="T1981" style:parent-style-name="DefaultParagraphFont" style:family="text">
      <style:text-properties style:font-name="Times New Roman" style:font-weight-complex="bold"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T1983" style:parent-style-name="DefaultParagraphFont" style:family="text">
      <style:text-properties style:font-name="Times New Roman" style:font-weight-complex="bold" fo:font-size="11pt" style:font-size-asian="11pt" fo:language="lt" fo:country="LT"/>
    </style:style>
    <style:style style:name="T1984" style:parent-style-name="DefaultParagraphFont" style:family="text">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99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96" style:parent-style-name="Normal" style:family="paragraph">
      <style:paragraph-properties fo:text-align="center"/>
    </style:style>
    <style:style style:name="T1997" style:parent-style-name="DefaultParagraphFont" style:family="text">
      <style:text-properties style:font-name="Times New Roman" fo:font-weight="bold" style:font-weight-asian="bold" fo:text-transform="uppercase"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0" style:parent-style-name="BodyTextIndent" style:family="paragraph">
      <style:paragraph-properties fo:line-height="100%"/>
    </style:style>
    <style:style style:name="T2001" style:parent-style-name="DefaultParagraphFont" style:family="text">
      <style:text-properties style:font-name="Times New Roman" fo:font-size="11pt" style:font-size-asian="11pt" style:font-size-complex="10p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BodyText0" style:family="paragraph">
      <style:paragraph-properties fo:text-indent="0.5in"/>
      <style:text-properties fo:font-size="11pt" style:font-size-asian="11pt" style:font-size-complex="10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style:font-weight-complex="bold" fo:font-size="11pt" style:font-size-asian="11pt" fo:language="lt" fo:country="LT"/>
    </style:style>
    <style:style style:name="T2008" style:parent-style-name="DefaultParagraphFont" style:family="text">
      <style:text-properties style:font-name="Times New Roman" fo:font-weight="bold" style:font-weight-asian="bold" style:font-weight-complex="bold" fo:font-size="11pt" style:font-size-asian="11pt" fo:language="lt" fo:country="LT"/>
    </style:style>
    <style:style style:name="T2009" style:parent-style-name="DefaultParagraphFont" style:family="text">
      <style:text-properties style:font-name="Times New Roman" fo:font-size="11pt" style:font-size-asian="11pt" fo:language="lt" fo:country="LT"/>
    </style:style>
    <style:style style:name="T2010" style:parent-style-name="DefaultParagraphFont" style:family="text">
      <style:text-properties style:font-name="Times New Roman" style:font-weight-complex="bold"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T2012" style:parent-style-name="DefaultParagraphFont" style:family="text">
      <style:text-properties style:font-name="Times New Roman" style:font-weight-complex="bold"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fo:language="lt" fo:country="LT"/>
    </style:style>
    <style:style style:name="T2015" style:parent-style-name="DefaultParagraphFont" style:family="text">
      <style:text-properties style:font-name="Times New Roman" fo:font-size="11pt" style:font-size-asian="11pt" fo:language="lt" fo:country="LT" style:language-asian="lt" style:country-asian="LT"/>
    </style:style>
    <style:style style:name="P2016" style:parent-style-name="BodyText0" style:family="paragraph">
      <style:paragraph-properties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style:font-weight-complex="bold" fo:font-size="11pt" style:font-size-asian="11pt" fo:language="lt" fo:country="LT"/>
    </style:style>
    <style:style style:name="T2021" style:parent-style-name="DefaultParagraphFont" style:family="text">
      <style:text-properties style:font-name="Times New Roman" fo:font-weight="bold" style:font-weight-asian="bold" fo:font-size="11pt" style:font-size-asian="11pt" fo:language="lt" fo:country="LT"/>
    </style:style>
    <style:style style:name="T2022" style:parent-style-name="DefaultParagraphFont" style:family="text">
      <style:text-properties style:font-name="Times New Roman" fo:font-size="11pt" style:font-size-asian="11pt" fo:language="lt" fo:country="LT"/>
    </style:style>
    <style:style style:name="P2023" style:parent-style-name="Normal" style:family="paragraph">
      <style:paragraph-properties fo:text-indent="0.5in"/>
      <style:text-properties style:font-name="Times New Roman" fo:font-size="11pt" style:font-size-asian="11pt" fo:language="lt" fo:country="LT"/>
    </style:style>
    <style:style style:name="P2024"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025" style:parent-style-name="BodyText0" style:family="paragraph">
      <style:paragraph-properties fo:text-indent="0.5in"/>
      <style:text-properties fo:font-size="11pt" style:font-size-asian="11pt"/>
    </style:style>
    <style:style style:name="P2026" style:parent-style-name="BodyText0" style:family="paragraph">
      <style:paragraph-properties fo:text-indent="0.5in"/>
      <style:text-properties fo:font-size="11pt" style:font-size-asian="11pt"/>
    </style:style>
    <style:style style:name="P2027" style:parent-style-name="BodyText0" style:family="paragraph">
      <style:paragraph-properties fo:text-indent="0.5in"/>
      <style:text-properties fo:font-weight="bold" style:font-weight-asian="bold" fo:font-size="11pt" style:font-size-asian="11pt"/>
    </style:style>
    <style:style style:name="P2028" style:parent-style-name="BodyText0" style:family="paragraph">
      <style:paragraph-properties fo:text-indent="0.5in"/>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language-asian="lt" style:country-asian="LT"/>
    </style:style>
    <style:style style:name="T2031" style:parent-style-name="Hyperlink" style:family="text">
      <style:text-properties style:font-name="Times New Roman" fo:font-size="11pt" style:font-size-asian="11pt" fo:language="lt" fo:country="LT" style:language-asian="lt" style:country-asian="LT"/>
    </style:style>
    <style:style style:name="T2032" style:parent-style-name="DefaultParagraphFont" style:family="text">
      <style:text-properties style:font-name="Times New Roman" fo:font-size="11pt" style:font-size-asian="11pt" fo:language="lt" fo:country="L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fo:language="lt" fo:country="LT" style:language-asian="lt" style:country-asian="LT"/>
    </style:style>
    <style:style style:name="T2035" style:parent-style-name="Hyperlink" style:family="text">
      <style:text-properties style:font-name="Times New Roman" fo:font-size="11pt" style:font-size-asian="11pt" fo:language="lt" fo:country="LT" style:language-asian="lt" style:country-asian="LT"/>
    </style:style>
    <style:style style:name="T2036" style:parent-style-name="DefaultParagraphFont" style:family="text">
      <style:text-properties style:font-name="Times New Roman" fo:font-size="11pt" style:font-size-asian="11pt" fo:language="lt" fo:country="L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fo:language="lt" fo:country="LT" style:language-asian="lt" style:country-asian="LT"/>
    </style:style>
    <style:style style:name="T2039" style:parent-style-name="DefaultParagraphFont" style:family="text">
      <style:text-properties style:font-name="Times New Roman" fo:font-size="11pt" style:font-size-asian="11pt" fo:language="lt" fo:country="LT" style:language-asian="lt" style:country-asian="LT"/>
    </style:style>
    <style:style style:name="T2040" style:parent-style-name="Hyperlink" style:family="text">
      <style:text-properties style:font-name="Times New Roman" fo:font-size="11pt" style:font-size-asian="11pt" fo:language="lt" fo:country="LT" style:language-asian="lt" style:country-asian="LT"/>
    </style:style>
    <style:style style:name="T2041" style:parent-style-name="DefaultParagraphFont" style:family="text">
      <style:text-properties style:font-name="Times New Roman" fo:font-size="11pt" style:font-size-asian="11pt" fo:language="lt" fo:country="L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fo:language="lt" fo:country="LT" style:language-asian="lt" style:country-asian="LT"/>
    </style:style>
    <style:style style:name="T2044" style:parent-style-name="Hyperlink" style:family="text">
      <style:text-properties style:font-name="Times New Roman" fo:font-size="11pt" style:font-size-asian="11pt" fo:language="lt" fo:country="LT" style:language-asian="lt" style:country-asian="LT"/>
    </style:style>
    <style:style style:name="T2045" style:parent-style-name="DefaultParagraphFont" style:family="text">
      <style:text-properties style:font-name="Times New Roman" fo:font-size="11pt" style:font-size-asian="11pt" fo:language="lt" fo:country="L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language-asian="lt" style:country-asian="LT"/>
    </style:style>
    <style:style style:name="T2048" style:parent-style-name="Hyperlink" style:family="text">
      <style:text-properties style:font-name="Times New Roman" fo:font-size="11pt" style:font-size-asian="11pt" fo:language="lt" fo:country="LT" style:language-asian="lt" style:country-asian="LT"/>
    </style:style>
    <style:style style:name="T2049" style:parent-style-name="DefaultParagraphFont" style:family="text">
      <style:text-properties style:font-name="Times New Roman" fo:font-size="11pt" style:font-size-asian="11pt" fo:language="lt" fo:country="L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fo:language="lt" fo:country="LT" style:language-asian="lt" style:country-asian="LT"/>
    </style:style>
    <style:style style:name="T2052" style:parent-style-name="DefaultParagraphFont" style:family="text">
      <style:text-properties style:font-name="Times New Roman" fo:font-size="11pt" style:font-size-asian="11pt" fo:language="lt" fo:country="LT" style:language-asian="lt" style:country-asian="LT"/>
    </style:style>
    <style:style style:name="T2053" style:parent-style-name="Hyperlink" style:family="text">
      <style:text-properties style:font-name="Times New Roman" fo:font-size="11pt" style:font-size-asian="11pt" fo:language="lt" fo:country="LT" style:language-asian="lt" style:country-asian="LT"/>
    </style:style>
    <style:style style:name="T2054" style:parent-style-name="DefaultParagraphFont" style:family="text">
      <style:text-properties style:font-name="Times New Roman" fo:font-size="11pt" style:font-size-asian="11pt" fo:language="lt" fo:country="L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fo:language="lt" fo:country="LT" style:language-asian="lt" style:country-asian="LT"/>
    </style:style>
    <style:style style:name="T2057" style:parent-style-name="Hyperlink" style:family="text">
      <style:text-properties style:font-name="Times New Roman" fo:font-size="11pt" style:font-size-asian="11pt" fo:language="lt" fo:country="LT" style:language-asian="lt" style:country-asian="LT"/>
    </style:style>
    <style:style style:name="T2058" style:parent-style-name="DefaultParagraphFont" style:family="text">
      <style:text-properties style:font-name="Times New Roman" fo:font-size="11pt" style:font-size-asian="11pt" fo:language="lt" fo:country="LT" style:language-asian="lt" style:country-asian="LT"/>
    </style:style>
    <style:style style:name="P2059" style:parent-style-name="Normal" style:family="paragraph">
      <style:paragraph-properties fo:text-indent="0.5in"/>
    </style:style>
    <style:style style:name="T2060" style:parent-style-name="DefaultParagraphFont" style:family="text">
      <style:text-properties style:font-name="Times New Roman" fo:font-size="11pt" style:font-size-asian="11pt" fo:language="lt" fo:country="LT" style:language-asian="lt" style:country-asian="LT"/>
    </style:style>
    <style:style style:name="T2061" style:parent-style-name="Hyperlink" style:family="text">
      <style:text-properties style:font-name="Times New Roman" fo:font-size="11pt" style:font-size-asian="11pt" fo:language="lt" fo:country="LT" style:language-asian="lt" style:country-asian="LT"/>
    </style:style>
    <style:style style:name="T2062" style:parent-style-name="DefaultParagraphFont" style:family="text">
      <style:text-properties style:font-name="Times New Roman" fo:font-size="11pt" style:font-size-asian="11pt" fo:language="lt" fo:country="LT" style:language-asian="lt" style:country-asian="LT"/>
    </style:style>
    <style:style style:name="P2063" style:parent-style-name="BodyTextIndent" style:family="paragraph">
      <style:paragraph-properties fo:line-height="100%"/>
    </style:style>
    <style:style style:name="T2064" style:parent-style-name="DefaultParagraphFont" style:family="text">
      <style:text-properties style:font-name="Times New Roman" fo:font-size="11pt" style:font-size-asian="11pt" style:font-size-complex="10pt" style:language-asian="lt" style:country-asian="LT"/>
    </style:style>
    <style:style style:name="T2065" style:parent-style-name="Hyperlink" style:family="text">
      <style:text-properties style:font-name="Times New Roman" fo:font-size="11pt" style:font-size-asian="11pt" style:font-size-complex="10pt" style:language-asian="lt" style:country-asian="LT"/>
    </style:style>
    <style:style style:name="T2066" style:parent-style-name="DefaultParagraphFont" style:family="text">
      <style:text-properties style:font-name="Times New Roman" fo:font-size="11pt" style:font-size-asian="11pt" style:font-size-complex="10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fo:language="lt" fo:country="LT" style:language-asian="lt" style:country-asian="LT"/>
    </style:style>
    <style:style style:name="T2069" style:parent-style-name="Hyperlink" style:family="text">
      <style:text-properties style:font-name="Times New Roman" fo:font-size="11pt" style:font-size-asian="11pt" fo:language="lt" fo:country="LT" style:language-asian="lt" style:country-asian="LT"/>
    </style:style>
    <style:style style:name="T2070" style:parent-style-name="DefaultParagraphFont" style:family="text">
      <style:text-properties style:font-name="Times New Roman" fo:font-size="11pt" style:font-size-asian="11pt" fo:language="lt" fo:country="L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language-asian="lt" style:country-asian="LT"/>
    </style:style>
    <style:style style:name="T2073" style:parent-style-name="Hyperlink" style:family="text">
      <style:text-properties style:font-name="Times New Roman" fo:font-size="11pt" style:font-size-asian="11pt" fo:language="lt" fo:country="LT" style:language-asian="lt" style:country-asian="LT"/>
    </style:style>
    <style:style style:name="T2074" style:parent-style-name="DefaultParagraphFont" style:family="text">
      <style:text-properties style:font-name="Times New Roman" fo:font-size="11pt" style:font-size-asian="11pt" fo:language="lt" fo:country="LT" style:language-asian="lt" style:country-asian="LT"/>
    </style:style>
    <style:style style:name="P2075" style:parent-style-name="Normal" style:family="paragraph">
      <style:paragraph-properties fo:text-indent="0.5in"/>
      <style:text-properties style:font-name="Times New Roman" fo:font-size="11pt" style:font-size-asian="11pt" fo:language="lt" fo:country="LT" style:language-asian="lt" style:country-asian="LT"/>
    </style:style>
    <style:style style:name="P207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077" style:parent-style-name="Normal" style:family="paragraph">
      <style:paragraph-properties fo:margin-top="0.3333in" fo:margin-bottom="0.5in">
        <style:tab-stops>
          <style:tab-stop style:type="right" style:position="6.0625in"/>
        </style:tab-stops>
      </style:paragraph-properties>
    </style:style>
    <style:style style:name="T2078" style:parent-style-name="Pareigos" style:family="text">
      <style:text-properties style:font-name="Times New Roman" fo:font-size="11pt" style:font-size-asian="11pt" fo:language="lt" fo:country="LT"/>
    </style:style>
    <style:style style:name="T2079" style:parent-style-name="Pareigos" style:family="text">
      <style:text-properties style:font-name="Times New Roman"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fo:language="lt" fo:country="LT"/>
    </style:style>
    <style:style style:name="P20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BodyTextIndent2" style:family="paragraph">
      <style:paragraph-properties fo:text-indent="0.5in"/>
      <style:text-properties fo:font-size="11pt" style:font-size-asian="11pt" style:language-asian="lt" style:country-asian="LT"/>
    </style:style>
    <style:style style:name="P2096" style:parent-style-name="PlainText" style:family="paragraph">
      <style:paragraph-properties fo:text-align="center"/>
      <style:text-properties style:font-name="Times New Roman" style:font-name-asian="MS Mincho" fo:font-size="11pt" style:font-size-asian="11pt"/>
    </style:style>
    <style:style style:name="P2097" style:parent-style-name="PlainText" style:family="paragraph">
      <style:paragraph-properties fo:text-align="justify"/>
      <style:text-properties style:font-name="Times New Roman" style:font-name-asian="MS Mincho" fo:font-weight="bold" style:font-weight-asian="bold" style:font-weight-complex="bold"/>
    </style:style>
    <style:style style:name="P2098" style:parent-style-name="PlainText" style:family="paragraph">
      <style:paragraph-properties fo:text-align="justify"/>
      <style:text-properties style:font-name="Times New Roman" style:font-name-asian="MS Mincho"/>
    </style:style>
    <style:style style:name="P2099" style:parent-style-name="PlainText" style:family="paragraph">
      <style:paragraph-properties fo:text-align="justify"/>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P2105" style:parent-style-name="PlainText" style:family="paragraph">
      <style:paragraph-properties fo:text-align="justify"/>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paragraph-properties fo:text-align="justify"/>
      <style:text-properties style:font-name="Times New Roman" style:font-name-asian="MS Mincho"/>
    </style:style>
    <style:style style:name="P2108" style:parent-style-name="PlainText" style:family="paragraph">
      <style:paragraph-properties fo:text-align="justify"/>
      <style:text-properties style:font-name="Times New Roman" style:font-name-asian="MS Mincho"/>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style:style>
    <style:style style:name="T2111" style:parent-style-name="Hyperlink" style:family="text">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size="10pt" style:font-size-asian="10pt"/>
    </style:style>
    <style:style style:name="P2115"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116" style:parent-style-name="DefaultParagraphFont" style:family="text">
      <style:text-properties style:font-name="Times New Roman" style:font-name-complex="Times New Roman" fo:font-weight="bold" style:font-weight-asian="bold" style:font-weight-complex="bold"/>
    </style:style>
    <style:style style:name="T2117" style:parent-style-name="DefaultParagraphFont" style:family="text">
      <style:text-properties style:font-name="Times New Roman" style:font-name-complex="Times New Roman" fo:font-weight="bold" style:font-weight-asian="bold" style:font-weight-complex="bold" style:text-position="super 65%"/>
    </style:style>
    <style:style style:name="T2118" style:parent-style-name="DefaultParagraphFont" style:family="text">
      <style:text-properties style:font-name="Times New Roman" style:font-name-complex="Times New Roman" fo:font-weight="bold" style:font-weight-asian="bold" style:font-weight-complex="bold"/>
    </style:style>
    <style:style style:name="P2119" style:parent-style-name="PlainText" style:family="paragraph">
      <style:text-properties style:font-name="Times New Roman" style:font-name-asian="MS Mincho"/>
    </style:style>
    <style:style style:name="P2120" style:parent-style-name="Normal" style:family="paragraph">
      <style:paragraph-properties style:text-autospace="none"/>
      <style:text-properties style:font-name="Times New Roman" fo:font-size="10pt" style:font-size-asian="10pt" fo:language="lt" fo:country="LT"/>
    </style:style>
    <style:style style:name="P2121" style:parent-style-name="Normal" style:family="paragraph">
      <style:paragraph-properties style:text-autospace="none"/>
      <style:text-properties style:font-name="Times New Roman" fo:font-size="10pt" style:font-size-asian="10pt" fo:language="lt" fo:country="LT"/>
    </style:style>
    <style:style style:name="P2122" style:parent-style-name="Normal" style:family="paragraph">
      <style:paragraph-properties style:text-autospace="none"/>
    </style:style>
    <style:style style:name="T2123" style:parent-style-name="DefaultParagraphFont" style:family="text">
      <style:text-properties style:font-name="Times New Roman" fo:font-size="10pt" style:font-size-asian="10pt" fo:language="lt" fo:country="LT"/>
    </style:style>
    <style:style style:name="T2124" style:parent-style-name="Hyperlink" style:family="text">
      <style:text-properties style:font-name="Times New Roman" fo:font-size="10pt" style:font-size-asian="10pt" fo:language="lt" fo:country="LT"/>
    </style:style>
    <style:style style:name="T2125" style:parent-style-name="DefaultParagraphFont" style:family="text">
      <style:text-properties style:font-name="Times New Roman" fo:font-size="10pt" style:font-size-asian="10pt" fo:language="lt" fo:country="LT"/>
    </style:style>
    <style:style style:name="P2126" style:parent-style-name="Normal" style:family="paragraph">
      <style:paragraph-properties style:text-autospace="none"/>
      <style:text-properties style:font-name="Times New Roman" fo:font-size="10pt" style:font-size-asian="10pt" fo:language="lt" fo:country="LT"/>
    </style:style>
    <style:style style:name="P212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128" style:parent-style-name="Normal" style:family="paragraph">
      <style:paragraph-properties style:text-autospace="none"/>
      <style:text-properties style:font-name="Times New Roman" fo:font-size="10pt" style:font-size-asian="10pt" fo:language="lt" fo:country="LT"/>
    </style:style>
    <style:style style:name="P2129" style:parent-style-name="Normal" style:family="paragraph">
      <style:paragraph-properties style:text-autospace="none" fo:text-align="justify"/>
      <style:text-properties style:font-name="Times New Roman" fo:font-size="10pt" style:font-size-asian="10pt" fo:language="lt" fo:country="LT"/>
    </style:style>
    <style:style style:name="P2130" style:parent-style-name="Normal" style:family="paragraph">
      <style:paragraph-properties style:text-autospace="none" fo:text-align="justify"/>
      <style:text-properties style:font-name="Times New Roman" fo:font-size="10pt" style:font-size-asian="10pt" fo:language="lt" fo:country="L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ize="10pt" style:font-size-asian="10pt" fo:language="lt" fo:country="LT"/>
    </style:style>
    <style:style style:name="T2133" style:parent-style-name="Hyperlink" style:family="text">
      <style:text-properties style:font-name="Times New Roman" fo:font-size="10pt" style:font-size-asian="10pt" fo:language="lt" fo:country="LT"/>
    </style:style>
    <style:style style:name="T2134" style:parent-style-name="DefaultParagraphFont" style:family="text">
      <style:text-properties style:font-name="Times New Roman" fo:font-size="10pt" style:font-size-asian="10pt" fo:language="lt" fo:country="LT"/>
    </style:style>
    <style:style style:name="P2135" style:parent-style-name="Normal" style:family="paragraph">
      <style:paragraph-properties style:text-autospace="none" fo:text-align="justify"/>
      <style:text-properties style:font-name="Times New Roman" fo:font-size="10pt" style:font-size-asian="10pt" fo:language="lt" fo:country="LT"/>
    </style:style>
    <style:style style:name="P2136" style:parent-style-name="Normal" style:family="paragraph">
      <style:paragraph-properties fo:text-align="justify"/>
    </style:style>
    <style:style style:name="T2137" style:parent-style-name="DefaultParagraphFont" style:family="text">
      <style:text-properties style:font-name="Times New Roman" fo:font-size="10pt" style:font-size-asian="10pt" fo:language="lt" fo:country="LT"/>
    </style:style>
    <style:style style:name="T2138" style:parent-style-name="DefaultParagraphFont" style:family="text">
      <style:text-properties style:font-name="Times New Roman" fo:font-weight="bold" style:font-weight-asian="bold" fo:font-size="10pt" style:font-size-asian="10pt" fo:language="lt" fo:country="LT"/>
    </style:style>
    <style:style style:name="T2139" style:parent-style-name="DefaultParagraphFont" style:family="text">
      <style:text-properties style:font-name="Times New Roman" fo:font-size="10pt" style:font-size-asian="10pt" fo:language="lt" fo:country="LT" style:language-asian="lt" style:country-asian="LT"/>
    </style:style>
    <style:style style:name="P2140" style:parent-style-name="Normal" style:family="paragraph">
      <style:paragraph-properties style:text-autospace="none"/>
      <style:text-properties style:font-name="Times New Roman" fo:font-size="10pt" style:font-size-asian="10pt" fo:language="lt" fo:country="LT"/>
    </style:style>
    <style:style style:name="P2141" style:parent-style-name="Normal" style:family="paragraph">
      <style:paragraph-properties style:text-autospace="none"/>
      <style:text-properties style:font-name="Times New Roman" fo:font-size="10pt" style:font-size-asian="10pt" fo:language="lt" fo:country="LT"/>
    </style:style>
    <style:style style:name="T2142" style:parent-style-name="DefaultParagraphFont" style:family="text">
      <style:text-properties style:font-name="Times New Roman" fo:font-size="10pt" style:font-size-asian="10pt" fo:language="lt" fo:country="LT"/>
    </style:style>
    <style:style style:name="T2143"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Įstatymo aktuali redakcija nuo 2010 m. balandžio 1 d.</text:p>
      <text:p text:style-name="P9"/>
      <text:p text:style-name="P10"><text:span text:style-name="T11">LIETUVOS RESPUBLIKOS</text:span></text:p>
      <text:p text:style-name="P12"><text:span text:style-name="T13">FARMACIJOS<text:s/></text:span></text:p>
      <text:p text:style-name="P14"><text:bookmark-start text:name="dok_tipas"/>ĮSTATYMAS<text:bookmark-end text:name="dok_tipas"/></text:p>
      <text:p text:style-name="P15"/>
      <text:p text:style-name="P16"><text:span text:style-name="T17">2006</text:span><text:span text:style-name="T18"><text:s/>m.<text:s/></text:span><text:span text:style-name="T19">birželio</text:span><text:span text:style-name="T20"><text:s/></text:span><text:span text:style-name="T21">22</text:span><text:span text:style-name="T22"><text:s/>d. Nr.<text:s/></text:span><text:span text:style-name="T23">X-709</text:span><text:span text:style-name="T24"><text:line-break/>Vilnius</text:span></text:p>
      <text:section text:name="Sect1" text:style-name="S1">
        <text:h text:style-name="P25" text:outline-level="1"><text:bookmark-start text:name="skirsnis1"/>PIRMASIS SKIRSNIS</text:h>
        <text:h text:style-name="P26" text:outline-level="1"><text:bookmark-end text:name="skirsnis1"/>BENDROSIOS NUOSTATOS</text:h>
        <text:p text:style-name="P27"/>
        <text:p text:style-name="P28"><text:bookmark-start text:name="straipsnis1"/>1 straipsnis. Įstatymo paskirtis</text:p>
        <text:p text:style-name="P29"><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30"><text:span text:style-name="T31">2</text:span><text:span text:style-name="T32">. Šis įstatymas nereglamentuoja su narkotinių ir psichotropinių medžiagų pirmtakais (prekursoriais) susijusios veiklos, šios veiklos valstybinio valdymo ir kontrolės.</text:span></text:p>
        <text:p text:style-name="P33">3. Šio įstatymo nuostatos suderintos su Europos Sąjungos teisės aktų, nurodytų Įstatymo priede, nuostatomis.</text:p>
        <text:p text:style-name="P34">Straipsnio pakeitimai:</text:p>
        <text:p text:style-name="P35"><text:span text:style-name="T36">Nr.<text:s/></text:span><text:a xlink:href="http://www3.lrs.lt/cgi-bin/preps2?a=334452&amp;b=" office:target-frame-name="_top" xlink:show="replace"><text:span text:style-name="T37">XI-59</text:span></text:a><text:span text:style-name="T38">, 2008-12-16, Žin., 2008, Nr. 149-5991 (2008-12-30)</text:span></text:p>
        <text:p text:style-name="P39"/>
        <text:p text:style-name="P40"><text:bookmark-start text:name="straipsnis2"/>2 straipsnis. Pagrindinės šio įstatymo sąvokos<text:s/></text:p>
        <text:p text:style-name="P41"><text:bookmark-end text:name="straipsnis2"/><text:soft-page-break/><text:span text:style-name="T42">1.</text:span><text:span text:style-name="T43"><text:s/>Augalinis vaistinis preparatas</text:span><text:span text:style-name="T44"><text:s/>– vaistinis preparatas, kurio veiklioji(-iosios) medžiaga(-os) yra arba augalinė(-ės) medžiaga(-os), arba augalinis(-iai) ruošinys(-iai), arba tokios(-ių) augalinės(-ių) medžiagos(-ų) ir tokio(-ių) augalinio(-ių) ruošinio(-ių) mišinys.<text:s/></text:span></text:p>
        <text:p text:style-name="P45"><text:span text:style-name="T46">2.</text:span><text:span text:style-name="T47"><text:s/>Bendrijos vaistinių preparatų registras<text:s/></text:span><text:span text:style-name="T48">– vaistinių preparatų, dėl kurių Europos Komisijos sprendimu suteikta rinkodaros teisė visose Europos Sąjungos valstybėse narėse, sąrašas.</text:span></text:p>
        <text:p text:style-name="P49"><text:span text:style-name="T50">3.</text:span><text:span text:style-name="T51"><text:s/>Bendrinis vaistinės</text:span><text:span text:style-name="T52"><text:s/></text:span><text:span text:style-name="T53">medžiagos<text:s/></text:span><text:span text:style-name="T54">pavadinimas</text:span><text:span text:style-name="T55"><text:s/>(toliau –<text:s/></text:span><text:span text:style-name="T56">bendrinis pavadinimas</text:span><text:span text:style-name="T57">)</text:span><text:span text:style-name="T58"><text:s/></text:span><text:span text:style-name="T59">– Pasaulinės sveikatos organizacijos rekomenduotas tarptautinis vaistinės medžiagos įvardijimas arba, jei tokio nėra, įprastinis bendrinis pavadinimas.</text:span></text:p>
        <text:p text:style-name="P60"><text:span text:style-name="T61">4.</text:span><text:span text:style-name="T62"><text:s/>Decentralizuota procedūra</text:span><text:span text:style-name="T63"><text:s/>– procedūra, kurios metu Europos ekonominės erdvės (toliau – EEE) valstybės bendradarbiaudamos nagrinėja tapačias paraiškas suteikti jose vaistinio preparato rinkodaros teisę, kai tokia teisė dar nesuteikta nė vienoje EEE valstybėje.</text:span></text:p>
        <text:p text:style-name="P64"><text:span text:style-name="T65">5.</text:span><text:span text:style-name="T66"><text:s/>Didmeninis vaistinių preparatų platinimas</text:span><text:span text:style-name="T67"><text:s/>– farmacinė veikla, kurią sudaro vaistinių preparatų įsigijimas, turėjimas, tiekimas ar eksportas, išskyrus tiekimą fiziniams asmenims.</text:span></text:p>
        <text:p text:style-name="P68"><text:span text:style-name="T69">6.<text:s/></text:span><text:span text:style-name="T70">Ekstemporalus vaistinis preparatas</text:span><text:span text:style-name="T71"><text:s/>–</text:span><text:span text:style-name="T72"><text:s/></text:span><text:span text:style-name="T73">gamybinėje visuomenės</text:span><text:span text:style-name="T74"><text:s/>vaistinėje pagamintas kartinis vaistinis preparatas ar aprašinis vaistinis preparatas:</text:span></text:p>
        <text:p text:style-name="P75">1) kartinis vaistinis preparatas – pavieniam pacientui pagal gydytojo receptą ir (arba) sveikatos priežiūros įstaigos užsakymą pagamintas vaistinis preparatas;</text:p>
        <text:p text:style-name="P76">2) aprašinis vaistinis preparatas – pagal vaistinio preparato aprašą pagamintas vaistinis preparatas.</text:p>
        <text:p text:style-name="P77"><text:span text:style-name="T78">7</text:span><text:span text:style-name="T79">.</text:span><text:span text:style-name="T80"><text:s/>Europos farmakopėja</text:span><text:span text:style-name="T81"><text:s/>– farmakopėja, rengiama pagal Konvenciją dėl Europos farmakopėjos rengimo.</text:span></text:p>
        <text:p text:style-name="P82"><text:span text:style-name="T83">8.<text:s/></text:span><text:span text:style-name="T84">Europos vaistų agentūra<text:s/></text:span><text:span text:style-name="T85">–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6"><text:span text:style-name="T87">9.</text:span><text:span text:style-name="T88"><text:s/>Farmacijos praktika</text:span><text:span text:style-name="T89"><text:s/></text:span><text:span text:style-name="T90"></text:span><text:span text:style-name="T91"><text:s/>vaistininko ir vaistininko padėjėjo (farmakotechniko) praktika:</text:span></text:p>
        <text:p text:style-name="P92"><text:span text:style-name="T93">1)<text:s/></text:span><text:span text:style-name="T94">vaistininko praktika</text:span><text:span text:style-name="T95"><text:s/>– vaistininko vykdoma farmacinė veikla;</text:span></text:p>
        <text:p text:style-name="P96"><text:span text:style-name="T97">2)<text:s/></text:span><text:span text:style-name="T98">vaistininko padėjėjo</text:span><text:span text:style-name="T99"><text:s/>(</text:span><text:span text:style-name="T100">farmakotechniko) praktika</text:span><text:span text:style-name="T101"><text:s/>– vaistininko padėjėjo (farmakotechniko) vykdoma farmacinė veikla.</text:span></text:p>
        <text:soft-page-break/>
        <text:p text:style-name="P102"><text:span text:style-name="T103">10.<text:s/></text:span><text:span text:style-name="T104">Farmacijos produktas</text:span><text:span text:style-name="T105"><text:s/>– vaistinis preparatas, tiriamasis vaistinis preparatas, veiklioji medžiaga ir į Europos Komisijos sąrašą įrašyta pagalbinė medžiaga, kurios naudojamos kaip pradinės medžiagos vaistinių preparatų gamybai.</text:span></text:p>
        <text:p text:style-name="P106"><text:span text:style-name="T107">11.</text:span><text:span text:style-name="T108"><text:s/>Farmacijos specialistas</text:span><text:span text:style-name="T109"><text:s/>– vaistininkas, vaistininko padėjėjas (farmakotechnikas) arba Vyriausybės įgaliotos institucijos nustatyta tvarka jiems prilygintas asmuo.</text:span></text:p>
        <text:p text:style-name="P110"><text:span text:style-name="T111">12.</text:span><text:span text:style-name="T112"><text:s/>Farmacinė informacija</text:span><text:span text:style-name="T113"><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4"><text:span text:style-name="T115">13.</text:span><text:span text:style-name="T116"><text:s/>Farmacinė paslauga</text:span><text:span text:style-name="T117"><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8"><text:span text:style-name="T119">14.</text:span><text:span text:style-name="T120"><text:s/>Farmacinė veikla</text:span><text:span text:style-name="T121"><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22">lygiagretų</text:span><text:span text:style-name="T123"><text:s/>importą, pardavimą (išdavimą) galutiniam vartotojui;<text:s/></text:span><text:span text:style-name="T124">farmacinės</text:span><text:span text:style-name="T125"><text:s/>informacijos apie vaistinius preparatus teikimą ir farmacinių atliekų tvarkymą, išskyrus jų šalinimą.</text:span></text:p>
        <text:p text:style-name="P126"><text:span text:style-name="T127">15.</text:span><text:span text:style-name="T128"><text:s/>Farmacinės atliekos</text:span><text:span text:style-name="T129"><text:s/>– naikintini vaistiniai preparatai</text:span><text:span text:style-name="T130"><text:s/></text:span><text:span text:style-name="T131">(</text:span><text:span text:style-name="T132">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33"><text:span text:style-name="T134">16.</text:span><text:span text:style-name="T135"><text:s/>Farmakologinis budrumas<text:s/></text:span><text:span text:style-name="T136">–<text:s/></text:span><text:span text:style-name="T137">nepageidaujamų reakcijų ar kitų su vaistiniu preparatu susijusių problemų nustatymo, vertinimo, pranešimo ir tokios rizikos prevencijos sistema.</text:span><text:span text:style-name="T138"><text:s/></text:span></text:p>
        <text:p text:style-name="P139"><text:span text:style-name="T140">17.</text:span><text:span text:style-name="T141"><text:s/>Generinis vaistinis preparatas</text:span><text:span text:style-name="T142"><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3"><text:span text:style-name="T144">18.</text:span><text:span text:style-name="T145"><text:s/>Homeopatinis vaistinis preparatas<text:s/></text:span><text:span text:style-name="T146">(toliau<text:s/></text:span><text:span text:style-name="T147">–</text:span><text:span text:style-name="T148"><text:s/></text:span><text:span text:style-name="T149">homeopatinis preparatas</text:span><text:span text:style-name="T150">)</text:span><text:span text:style-name="T151"><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52"><text:span text:style-name="T153">19.</text:span><text:span text:style-name="T154"><text:s/>Imuninis vaistinis</text:span><text:span text:style-name="T155"><text:s/></text:span><text:span text:style-name="T156">preparatas<text:s/></text:span><text:span text:style-name="T157">(toliau</text:span><text:span text:style-name="T158"><text:s/></text:span><text:span text:style-name="T159">–</text:span><text:span text:style-name="T160"><text:s/>imuninis preparatas</text:span><text:span text:style-name="T161">)</text:span><text:span text:style-name="T162"><text:s/></text:span><text:span text:style-name="T163">–<text:s/></text:span><text:span text:style-name="T164">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5"><text:s/></text:span></text:p>
        <text:p text:style-name="P166"><text:span text:style-name="T167">20.</text:span><text:span text:style-name="T168"><text:s/>Informacija apie vaistinius preparatus<text:s/></text:span><text:span text:style-name="T169">– vieša informacija, kuri gali būti teikiama kaip farmacinė informacija arba vaistinių preparatų reklama.<text:s/></text:span></text:p>
        <text:p text:style-name="P170"><text:span text:style-name="T171">21.</text:span><text:span text:style-name="T172"><text:s/>Išorinė pakuotė</text:span><text:span text:style-name="T173"><text:s/>– pakuotė, į kurią įdėta vidinė pakuotė.<text:s/></text:span></text:p>
        <text:p text:style-name="P174"><text:span text:style-name="T175">22.</text:span><text:span text:style-name="T176"><text:s/>Klinikinis vaistinio preparato tyrimas</text:span><text:span text:style-name="T177"><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8"><text:span text:style-name="T179">23.</text:span><text:span text:style-name="T180"><text:s/>Kompensuojamieji vaistiniai preparatai</text:span><text:span text:style-name="T181"><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82"><text:span text:style-name="T183">24.</text:span><text:span text:style-name="T184"><text:s/>Kraujo vaistinis preparatas<text:s/></text:span><text:span text:style-name="T185">(toliau –<text:s/></text:span><text:span text:style-name="T186">kraujo preparatas</text:span><text:span text:style-name="T187">)</text:span><text:span text:style-name="T188"><text:s/>– vaistinis preparatas iš žmogaus kraujo ar plazmos, pagamintas pramoniniu būdu tokią teisę turinčių juridinių asmenų.</text:span></text:p>
        <text:p text:style-name="P189"><text:span text:style-name="T190">25.</text:span><text:span text:style-name="T191"><text:s/>Lietuvos Respublikos vaistinių preparatų registras</text:span><text:span text:style-name="T192"><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3"><text:span text:style-name="T194">26.</text:span><text:span text:style-name="T195"><text:s/></text:span><text:span text:style-name="T196">(</text:span><text:span text:style-name="T197">Neteko galios<text:s/></text:span><text:span text:style-name="T198">nuo 2009 m. liepos 1 d.)</text:span></text:p>
        <text:p text:style-name="P199"><text:span text:style-name="T200">27.</text:span><text:span text:style-name="T201"><text:s/>Naudos ir rizikos santykis</text:span><text:span text:style-name="T202"><text:s/>– vaistinio preparato palankaus terapinio poveikio ir keliamo pavojaus asmens ir visuomenės sveikatai santykis, nustatytas vertinant to preparato kokybę, saugumą ir veiksmingumą.</text:span></text:p>
        <text:p text:style-name="P203"><text:span text:style-name="T204">28.</text:span><text:span text:style-name="T205"><text:s/>Nepageidaujama reakcija</text:span><text:span text:style-name="T206"><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7"><text:span text:style-name="T208">29.</text:span><text:span text:style-name="T209"><text:s/>Nepageidaujamas reiškinys</text:span><text:span text:style-name="T210"><text:s/>– bet kuris nepalankus sveikatai reiškinys, kuris pasireiškia, kai tyrime dalyvaujantis pacientas ar tiriamasis asmuo vartoja tiriamąjį vaistinį preparatą, ir kuris nebūtinai turi priežastinį ryšį su jo vartojimu.</text:span><text:span text:style-name="T211"><text:s/></text:span></text:p>
        <text:p text:style-name="P212"><text:span text:style-name="T213">30.</text:span><text:span text:style-name="T214"><text:s/>Netikėta nepageidaujama reakcija</text:span><text:span text:style-name="T215"><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16"><text:span text:style-name="T217">31.</text:span><text:span text:style-name="T218"><text:s/>Pakuotės lapelis</text:span><text:span text:style-name="T219"><text:s/>– vartotojui informuoti skirtas lapelis, pateikiamas kartu su vaistiniu preparatu.<text:s/></text:span></text:p>
        <text:p text:style-name="P220"><text:span text:style-name="T221">32.</text:span><text:span text:style-name="T222"><text:s/>Periodiškai atnaujinamas saugumo protokolas</text:span><text:span text:style-name="T223"><text:s/>– periodinis protokolas, skirtas vaistinio preparato saugumo duomenims atnaujinti<text:s/></text:span><text:span text:style-name="T224">ir pateikti Valstybinės vaistų kontrolės tarnybos nustatyta tvarka.</text:span><text:span text:style-name="T225"><text:s/></text:span></text:p>
        <text:p text:style-name="P226"><text:span text:style-name="T227">33.</text:span><text:span text:style-name="T228"><text:s/>Piktnaudžiavimas vaistiniu preparatu</text:span><text:span text:style-name="T229"><text:s/>– nuolatinis ar pavienis sąmoningas nesaikingas vaistinio preparato vartojimas, lemiantis fizinį arba psichologinį žalingą poveikį.<text:s/></text:span></text:p>
        <text:p text:style-name="P230"><text:span text:style-name="T231">34.</text:span><text:span text:style-name="T232"><text:s/>Poregistracinis saugumo tyrimas</text:span><text:span text:style-name="T233"><text:s/>– farmakologinis epidemiologinis ar klinikinis tyrimas, atliekamas laikantis vaistinio preparato rinkodaros pažymėjimo sąlygų, siekiant nustatyti ar kiekybiškai įvertinti šio vaistinio preparato saugumą.</text:span></text:p>
        <text:p text:style-name="P234"><text:span text:style-name="T235">35.</text:span><text:span text:style-name="T236"><text:s/>Radiofarmacinis vaistinis preparatas</text:span><text:span text:style-name="T237"><text:s/>(toliau –<text:s/></text:span><text:span text:style-name="T238">radiofarmacinis preparatas</text:span><text:span text:style-name="T239">) – vaistinis preparatas, kurio sudėtyje, jį paruošus vartoti, yra vienas ar daugiau radionuklidų (radioaktyviųjų izotopų), skirtų sveikatos priežiūrai.</text:span></text:p>
        <text:p text:style-name="P240"><text:span text:style-name="T241">36.</text:span><text:span text:style-name="T242"><text:s/>Radionuklidų generatorius</text:span><text:span text:style-name="T243"><text:s/>– bet kokia sistema, kurioje yra įtvirtintas pirminis radionuklidas, iš kurio išplovimo ar kitu būdu gaunamas antrinis radionuklidas, naudojamas radiofarmaciniuose preparatuose.</text:span></text:p>
        <text:p text:style-name="P244"><text:span text:style-name="T245">37.<text:s/></text:span><text:span text:style-name="T246">Radionuklidų pirmtakas</text:span><text:span text:style-name="T247"><text:s/>– bet koks radionuklidas, pagamintas kitai medžiagai prieš vartojimą radioaktyviai pažymėti.</text:span></text:p>
        <text:p text:style-name="P248"><text:span text:style-name="T249">38.</text:span><text:span text:style-name="T250"><text:s/>Radionuklidų rinkinys</text:span><text:span text:style-name="T251"><text:s/>– bet koks ruošinys, kuris (dažniausiai prieš jo vartojimą) turi būti atskiestas ar sujungtas su radionuklidais galutiniame radiofarmaciniame preparate.</text:span></text:p>
        <text:p text:style-name="P252"><text:span text:style-name="T253">39.</text:span><text:span text:style-name="T254"><text:s/>Receptinis vaistinis preparatas<text:s/></text:span><text:span text:style-name="T255">–<text:s/></text:span><text:span text:style-name="T256">vaistinis preparatas, kurio priskyrimą šiai vaistinių preparatų grupei patvirtina Valstybinė vaistų kontrolės tarnyba arba Europos vaistų agentūra.<text:s/></text:span></text:p>
        <text:p text:style-name="P257"><text:span text:style-name="T258">40.<text:s/></text:span><text:span text:style-name="T259">Referencinė valstybė</text:span><text:span text:style-name="T260"><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61"><text:span text:style-name="T262">41.<text:s/></text:span><text:span text:style-name="T263">Referencinis vaistinis preparatas</text:span><text:span text:style-name="T264"><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65"><text:span text:style-name="T266">42.</text:span><text:span text:style-name="T267"><text:s/>Savitarpio pripažinimo procedūra</text:span><text:span text:style-name="T268"><text:s/>– procedūra, kurios metu EEE valstybė arba valstybės bendradarbiaudamos nagrinėja paraišką (tapačias paraiškas) pripažinti kitos EEE valstybės suteiktą vaistinio preparato rinkodaros teisę.<text:s/></text:span></text:p>
        <text:p text:style-name="P269"><text:span text:style-name="T270">43.<text:s/></text:span><text:span text:style-name="T271">Specialusis patvirtinimas</text:span><text:span text:style-name="T272"><text:s/></text:span><text:span text:style-name="T273">– veiksmai, kuriais pagal geros gamybos praktikos principus įrodomas bet kokios procedūros, proceso, įrenginio, medžiagos, veiklos ar sistemos tinkamumas numatytiems rezultatams gauti.</text:span></text:p>
        <text:p text:style-name="P274"><text:span text:style-name="T275">44.</text:span><text:span text:style-name="T276"><text:s/>Sunkus nepageidaujamos reakcijos padarinys</text:span><text:span text:style-name="T277"><text:s/>– nepageidaujamos reakcijos nulemta mirtis, pavojus gyvybei, būtinybė hospitalizuoti arba pailginti gydymo stacionare trukmę, ilgalaikis ar reikšmingas neįgalumas arba apsigimimas.</text:span></text:p>
        <text:p text:style-name="P278"><text:span text:style-name="T279">45.<text:s/></text:span><text:span text:style-name="T280">Sunkus nepageidaujamas reiškinys<text:s/></text:span><text:span text:style-name="T281">–<text:s/></text:span><text:span text:style-name="T282">vartojant</text:span><text:span text:style-name="T283"><text:s/></text:span><text:span text:style-name="T284">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85"><text:span text:style-name="T286">46.</text:span><text:span text:style-name="T287"><text:s/>Tyrėjas</text:span><text:span text:style-name="T288"><text:s/>– gydytojas ar<text:s/></text:span><text:span text:style-name="T289">kitas<text:s/></text:span><text:span text:style-name="T290">asmuo, kurio išsilavinimas ir pacientų priežiūros patirtis atitinka<text:s/></text:span><text:span text:style-name="T291">Lietuvos Respublikos sveikatos apsaugos ministro (toliau – sveikatos apsaugos ministras) nustatytus<text:s/></text:span><text:span text:style-name="T292">klinikinių vaistinių preparatų tyrimų<text:s/></text:span><text:span text:style-name="T293">reikalavimus. Tyrėjas atsako</text:span><text:span text:style-name="T294"><text:s/>už klinikinį tyrimą, atliekamą tyrimo vietoje. Jei tyrimą tyrėjas atlieka vienas arba tyrimo atlikimo vietoje vadovauja jį atliekančių asmenų grupei ir yra atsakingas už šios grupės veiklą, tyrėjas vadinamas pagrindiniu tyrėju.</text:span><text:span text:style-name="T295"><text:s/></text:span></text:p>
        <text:p text:style-name="P296"><text:span text:style-name="T297">47.</text:span><text:span text:style-name="T298"><text:s/>Tiriamasis vaistinis preparatas</text:span><text:span text:style-name="T299"><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300"><text:span text:style-name="T301">48.</text:span><text:span text:style-name="T302"><text:s/>Tiriamojo vaistinio preparato gamyba</text:span><text:span text:style-name="T303"><text:s/>– pramoninė tiriamojo vaistinio</text:span><text:span text:style-name="T304"><text:s/></text:span><text:span text:style-name="T305">preparato gamyba arba jo gamyba taikant pramoninį gamybos procesą apimantį metodą.</text:span></text:p>
        <text:p text:style-name="P306"><text:span text:style-name="T307">49.</text:span><text:span text:style-name="T308"><text:s/>Tradicinis augalinis vaistinis preparatas</text:span><text:span text:style-name="T309"><text:s/>(toliau</text:span><text:span text:style-name="T310"><text:s/></text:span><text:span text:style-name="T311">–</text:span><text:span text:style-name="T312"><text:s/>tradicinis augalinis preparatas</text:span><text:span text:style-name="T313">) – augalinis vaistinis preparatas, kuris atitinka sveikatos apsaugos ministro nustatytus kriterijus ir jam gali būti taikoma supaprastinta tradicinių augalinių vaistinių preparatų registravimo procedūra.<text:s/></text:span></text:p>
        <text:p text:style-name="P314"><text:span text:style-name="T315">50.</text:span><text:span text:style-name="T316"><text:s/>Vaistas (vaistinis preparatas)</text:span><text:span text:style-name="T317"><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8"><text:s/></text:span></text:p>
        <text:p text:style-name="P319"><text:span text:style-name="T320">51.</text:span><text:span text:style-name="T321"><text:s/>Vaistinė</text:span><text:span text:style-name="T322"><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23"><text:span text:style-name="T324">52.</text:span><text:span text:style-name="T325"><text:s/>Vaistinė medžiaga</text:span><text:span text:style-name="T326"><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7"><text:span text:style-name="T328">53.</text:span><text:span text:style-name="T329"><text:s/>Vaistininkas</text:span><text:span text:style-name="T330"><text:s/>– asmuo, įgijęs vaistininko profesinę kvalifikaciją ir farmacijos magistro kvalifikacinį laipsnį, arba Vyriausybės įgaliotos institucijos nustatyta tvarka jam prilygintas asmuo.</text:span></text:p>
        <text:p text:style-name="P331"><text:span text:style-name="T332">54.</text:span><text:span text:style-name="T333"><text:s/>Vaistininko padėjėjas (farmakotechnikas)</text:span><text:span text:style-name="T334"><text:s/>– asmuo, įgijęs vaistininko padėjėjo (farmakotechniko) profesinę kvalifikaciją, arba Vyriausybės įgaliotos institucijos nustatyta tvarka jam prilygintas asmuo.</text:span></text:p>
        <text:p text:style-name="P335"><text:span text:style-name="T336">55.</text:span><text:span text:style-name="T337"><text:s/>Vaistinio preparato gamyba</text:span><text:span text:style-name="T338"><text:s/>– pramoninė vaistinio</text:span><text:span text:style-name="T339"><text:s/></text:span><text:span text:style-name="T340">preparato gamyba arba jo gamyba taikant pramoninį gamybos procesą apimantį metodą.<text:s/></text:span></text:p>
        <text:p text:style-name="P341"><text:span text:style-name="T342">56.</text:span><text:span text:style-name="T343"><text:s/></text:span><text:span text:style-name="T344">Vaistinio preparato<text:s/></text:span><text:span text:style-name="T345">lygiagretaus</text:span><text:span text:style-name="T346"><text:s/>importo leidimas</text:span><text:span text:style-name="T347"><text:s/>– Valstybinės vaistų kontrolės tarnybos išduotas dokumentas, kurio turėtojui leidžiama lygiagrečiai importuoti vaistinį preparatą ir vykdyti jo rinkodarą.</text:span></text:p>
        <text:p text:style-name="P348"><text:span text:style-name="T349">57.</text:span><text:span text:style-name="T350"><text:s/>Vaistinio preparato<text:s/></text:span><text:span text:style-name="T351">lygiagretus</text:span><text:span text:style-name="T352"><text:s/>importas</text:span><text:span text:style-name="T353"><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54"><text:span text:style-name="T355">58.</text:span><text:span text:style-name="T356"><text:s/>Vaistinio preparato neparduodamas pavyzdys</text:span><text:span text:style-name="T357"><text:s/>– nemokamas,<text:s/></text:span><text:span text:style-name="T358">neskirtas vartoti</text:span><text:span text:style-name="T359"><text:s/>vaistinio preparato pavyzdys, skirtas susipažinti su vaistiniu preparatu sveikatos priežiūros specialistui, turinčiam teisę išrašyti vaistinius preparatus.</text:span></text:p>
        <text:p text:style-name="P360"><text:span text:style-name="T361">59.</text:span><text:span text:style-name="T362"><text:s/>Vaistinio preparato pavadinimas</text:span><text:span text:style-name="T363"><text:s/>– vaistinio preparato įvardijimas sugalvotu (tokiu, kurio negalima supainioti su bendriniu) arba bendriniu ar moksliniu pavadinimu kartu nurodant rinkodaros teisės turėtojo prekės ženklą arba pavadinimą.</text:span></text:p>
        <text:p text:style-name="P364"><text:span text:style-name="T365">60.</text:span><text:span text:style-name="T366"><text:s/>Vaistinio preparato registracijos pažymėjimas<text:s/></text:span><text:span text:style-name="T367">(toliau –<text:s/></text:span><text:span text:style-name="T368">registracijos pažymėjimas</text:span><text:span text:style-name="T369">)</text:span><text:span text:style-name="T370"><text:s/></text:span><text:span text:style-name="T371">– Valstybinės vaistų kontrolės tarnybos</text:span><text:span text:style-name="T372"><text:s/></text:span><text:span text:style-name="T373">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74"><text:span text:style-name="T375">61.</text:span><text:span text:style-name="T376"><text:s/>Vaistinio preparato rinkodaros pažymėjimas<text:s/></text:span><text:span text:style-name="T377">(toliau</text:span><text:span text:style-name="T378"><text:s/></text:span><text:span text:style-name="T379">–<text:s/></text:span><text:span text:style-name="T380">rinkodaros pažymėjimas</text:span><text:span text:style-name="T381">)</text:span><text:span text:style-name="T382"><text:s/></text:span><text:span text:style-name="T383">– Valstybinės vaistų kontrolės tarnybos dokumentas,</text:span><text:span text:style-name="T384"><text:s/></text:span><text:span text:style-name="T385">kuriuo patvirtinamas vaistinio preparato rinkodaros teisės turėjimas Lietuvos Respublikoje ir kuris išduodamas</text:span><text:span text:style-name="T386"><text:s/>pagal šio įstatymo nustatytas vaistinių preparatų registravimo procedūras, išskyrus supaprastintą homeopatinių ir tradicinių augalinių preparatų registravimo bei specialią homeopatinių preparatų procedūrą.</text:span></text:p>
        <text:p text:style-name="P387"><text:span text:style-name="T388">62.</text:span><text:span text:style-name="T389"><text:s/></text:span><text:span text:style-name="T390">Vaistinio preparato r</text:span><text:span text:style-name="T391">inkodaros pažymėjimo sąlygos</text:span><text:span text:style-name="T392"><text:s/>– vaistinio preparato rinkodaros pažymėjimo ir dokumentų, kuriais remiantis jis išduotas, duomenų ir informacijos visuma.</text:span></text:p>
        <text:p text:style-name="P393"><text:span text:style-name="T394">63.</text:span><text:span text:style-name="T395"><text:s/>Vaistinio preparato rinkodaros pažymėjimo sąlygų keitimas<text:s/></text:span><text:span text:style-name="T396">–<text:s/></text:span><text:span text:style-name="T397">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398"><text:span text:style-name="T399">64.<text:s/></text:span><text:span text:style-name="T400">Vaistinio preparato rinkodaros pažymėjimo sąlygų papildymas</text:span><text:span text:style-name="T401"><text:s/>–<text:s/></text:span><text:span text:style-name="T402">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03"><text:span text:style-name="T404">65</text:span><text:span text:style-name="T405">.</text:span><text:span text:style-name="T406"><text:s/>Vaistinio preparato rinkodaros teisė<text:s/></text:span><text:span text:style-name="T407">(toliau</text:span><text:span text:style-name="T408"><text:s/></text:span><text:span text:style-name="T409">–<text:s/></text:span><text:span text:style-name="T410">rinkodaros teisė</text:span><text:span text:style-name="T411">)</text:span><text:span text:style-name="T412"><text:s/></text:span><text:span text:style-name="T413">– asmens teisė organizuoti vaistinio preparato<text:s/></text:span><text:span text:style-name="T414">tiekimą rinkai</text:span><text:span text:style-name="T415">, reklamą ir rinkodaros valdymo priemones.</text:span></text:p>
        <text:p text:style-name="P416"><text:span text:style-name="T417">66.</text:span><text:span text:style-name="T418"><text:s/>Vaistinio preparato rinkodaros teisės turėtojas</text:span><text:span text:style-name="T419"><text:s/>– juridinis asmuo, kuriam suteikta vaistinio preparato rinkodaros teisė pagal teisės aktų nustatytus reikalavimus.</text:span></text:p>
        <text:p text:style-name="P420"><text:span text:style-name="T421">67.</text:span><text:span text:style-name="T422"><text:s/>Vaistinio preparato rinkodaros teisės turėtojo atstovas</text:span><text:span text:style-name="T423"><text:s/>– vaistinio preparato rinkodaros teisės turėtojo paskirtas atstovas valstybėje narėje.<text:s/></text:span></text:p>
        <text:p text:style-name="P424"><text:span text:style-name="T425">68.</text:span><text:span text:style-name="T426"><text:s/>Vaistinio preparato stiprumas</text:span><text:span text:style-name="T427"><text:s/>– veikliųjų medžiagų kiekis dozuotėje, tūrio arba masės vienete (atsižvelgiant į farmacinę formą).</text:span></text:p>
        <text:p text:style-name="P428"><text:span text:style-name="T429">69.</text:span><text:span text:style-name="T430"><text:s/>Vaistinių prekės</text:span><text:span text:style-name="T431"><text:s/>– prekės, kurių grupių sąrašą tvirtina sveikatos apsaugos ministras ir kurias leidžiama įsigyti, laikyti ir parduoti (išduoti) vaistinėse. Ši sąvoka neapima vaistinių preparatų.</text:span></text:p>
        <text:p text:style-name="P432"><text:span text:style-name="T433">70.</text:span><text:span text:style-name="T434"><text:s/>Vaistinių preparatų reklama</text:span><text:span text:style-name="T435"><text:s/>–<text:s/></text:span><text:span text:style-name="T436">gyventojams, sveikatos priežiūros ir farmacijos</text:span><text:span text:style-name="T437"><text:s/></text:span><text:span text:style-name="T438">specialistams<text:s/></text:span><text:span text:style-name="T439">bet kokia forma ir bet kokiomis priemonėmis skleidžiama kryptinga informacija apie vaistinius preparatus, agitacinė veikla ar raginimas, kuriais siekiama skatinti vaistinių preparatų skyrimą, tiekimą, pardavimą ar vartojimą,</text:span><text:span text:style-name="T440"><text:s/></text:span><text:span text:style-name="T441">įskaitant:<text:s/></text:span></text:p>
        <text:p text:style-name="P442">1) vaistų reklamuotojų vizitus, kurių metu teikiama informacija apie vaistinius preparatus, pas sveikatos priežiūros specialistus, turinčius teisę skirti vaistinius preparatus;<text:s/></text:p>
        <text:p text:style-name="P443">2) vaistinių preparatų neparduodamų pavyzdžių platinimą;</text:p>
        <text:p text:style-name="P444">3) skatinimą skirti, tiekti, parduoti ar vartoti vaistinius preparatus duodant, siūlant ar žadant dovanas, asmeninę naudą ar premijas pinigais ar natūra;<text:s/></text:p>
        <text:p text:style-name="P445">4) reklaminių renginių, kuriuose dalyvauja sveikatos priežiūros ir farmacijos specialistai, turintys teisę skirti ar tiekti vaistinius preparatus, finansavimą;</text:p>
        <text:p text:style-name="P446">5) mokslinių konferencijų, kuriose dalyvauja sveikatos priežiūros ir farmacijos specialistai, turintys teisę skirti ar pardavinėti vaistinius preparatus, finansavimą, šių konferencijų dalyvių kelionių ir apgyvendinimo išlaidų apmokėjimą;<text:s/></text:p>
        <text:p text:style-name="P447">6) radijo, televizijos laidų ir (ar) programų, per kurias teikiama informacija apie vaistinius preparatus, rėmimą.</text:p>
        <text:p text:style-name="P448"><text:span text:style-name="T449">71.</text:span><text:span text:style-name="T450"><text:s/></text:span><text:span text:style-name="T451">Vaistų reklamuotojas</text:span><text:span text:style-name="T452"><text:s/>– fizinis asmuo, vaistinio preparato rinkodaros teisės turėtojo ir (ar) jo atstovo įgaliotas vykdyti vaistinių preparatų reklamą.<text:s/></text:span></text:p>
        <text:p text:style-name="P453"><text:span text:style-name="T454">72.</text:span><text:span text:style-name="T455"><text:s/></text:span><text:span text:style-name="T456">Vardinis vaistinis preparatas</text:span><text:span text:style-name="T457"><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58"><text:span text:style-name="T459">73.</text:span><text:span text:style-name="T460"><text:s/>Veterinarijos felčeris</text:span><text:span text:style-name="T461"><text:s/>– fizinis asmuo, įgijęs veterinarijos felčerio arba Vyriausybės įgaliotos institucijos nustatyta tvarka jam prilygintą profesinę kvalifikaciją.</text:span></text:p>
        <text:p text:style-name="P462"><text:span text:style-name="T463">74.<text:s/></text:span><text:span text:style-name="T464">Veterinarijos gydytojas</text:span><text:span text:style-name="T465"><text:s/>– aukštąjį universitetinį išsilavinimą turintis asmuo, Vyriausybės įgaliotos institucijos nustatyta tvarka įgijęs veterinarijos gydytojo kvalifikaciją.<text:s/></text:span></text:p>
        <text:p text:style-name="P466"><text:span text:style-name="T467">75.</text:span><text:span text:style-name="T468"><text:s/>Veterinarijos vaistinė<text:s/></text:span><text:span text:style-name="T469">–<text:s/></text:span><text:span text:style-name="T470">juridinis asmuo, turintis teisę įsigyti, laikyti, parduoti (išduoti), gaminti veterinarinius vaistus ir kontroliuoti jų kokybę.</text:span></text:p>
        <text:p text:style-name="P471"><text:span text:style-name="T472">76.</text:span><text:span text:style-name="T473"><text:s/>Veterinarinė farmacija<text:s/></text:span><text:span text:style-name="T474">–</text:span><text:span text:style-name="T475"><text:s/>juridinių ir (ar) fizinių asmenų veikla, apimanti veterinarinių vaistų gamybą, importą, tiekimą (prekybą), kokybės kontrolę ir atliekų tvarkymą.</text:span></text:p>
        <text:p text:style-name="P476"><text:span text:style-name="T477">77.</text:span><text:span text:style-name="T478"><text:s/>Veterinarinės farmacijos įmonė</text:span><text:span text:style-name="T479"><text:s/></text:span><text:span text:style-name="T480">–<text:s/></text:span><text:span text:style-name="T481">juridinis asmuo, kuris verčiasi veterinarine farmacija.</text:span></text:p>
        <text:p text:style-name="P482"><text:span text:style-name="T483">78.</text:span><text:span text:style-name="T484"><text:s/>Veterinarinės farmacijos vadovas<text:s/></text:span><text:span text:style-name="T485">– fizinis asmuo, atitinkantis nustatytus reikalavimus ir juridinio asmens</text:span><text:span text:style-name="T486">,<text:s/></text:span><text:span text:style-name="T487">turinčio veterinarinės farmacijos veiklos licenciją, paskirtas vadovauti veterinarinei farmacijai.</text:span></text:p>
        <text:p text:style-name="P488"><text:span text:style-name="T489">79.</text:span><text:span text:style-name="T490"><text:s/>Veterinarinis vaistas<text:s/></text:span><text:span text:style-name="T491">–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492"><text:span text:style-name="T493">80.</text:span><text:span text:style-name="T494"><text:s/>Veterinarinių vaistų registras</text:span><text:span text:style-name="T495"><text:s/>– duomenų apie leidžiamus naudoti Lietuvos Respublikoje veterinarinius vaistus kaupimo, saugojimo ir tvarkymo sistema.</text:span></text:p>
        <text:p text:style-name="P496"><text:span text:style-name="T497">81.</text:span><text:span text:style-name="T498"><text:s/>Vidinė pakuotė</text:span><text:span text:style-name="T499"><text:s/>– pakuotė ar kitokia talpyklė, tiesiogiai besiliečianti su vaistiniu preparatu.</text:span></text:p>
        <text:p text:style-name="P500"><text:span text:style-name="T501">82.</text:span><text:span text:style-name="T502"><text:s/>Ženklinimas<text:s/></text:span><text:span text:style-name="T503">– informacija ant vidinės arba išorinės pakuotės.</text:span></text:p>
        <text:p text:style-name="P504">Straipsnio pakeitimai:</text:p>
        <text:p text:style-name="P505"><text:span text:style-name="T506">Nr.<text:s/></text:span><text:a xlink:href="http://www3.lrs.lt/cgi-bin/preps2?a=334452&amp;b=" office:target-frame-name="_top" xlink:show="replace"><text:span text:style-name="T507">XI-59</text:span></text:a><text:span text:style-name="T508">, 2008-12-16, Žin., 2008, Nr. 149-5991 (2008-12-30)</text:span></text:p>
        <text:p text:style-name="P509"><text:span text:style-name="T510">Nr.<text:s/></text:span><text:a xlink:href="http://www3.lrs.lt/cgi-bin/preps2?a=362062&amp;b=" office:target-frame-name="_top" xlink:show="replace"><text:span text:style-name="T511">XI-627</text:span></text:a><text:span text:style-name="T512">, 2009-12-22, Žin., 2010, Nr. 1-32 (2010-01-05)</text:span></text:p>
        <text:p text:style-name="P513"/>
        <text:h text:style-name="P514" text:outline-level="1"><text:bookmark-start text:name="skirsnis2"/>antrasIS skIRSNIS</text:h>
        <text:p text:style-name="P515"><text:bookmark-end text:name="skirsnis2"/>VAISTININKŲ IR VAISTININKŲ PADĖJĖJŲ (FARMAKOTECHNIKŲ) KVALIFIKACIJOS PRIPAŽINIMAS, LICENCIJAVIMAS, REGISTRAVIMAS, KOMPETENCIJA IR kvalifikacijos priežiūra<text:s/></text:p>
        <text:p text:style-name="P516"/>
        <text:p text:style-name="P517"><text:bookmark-start text:name="straipsnis3"/>3 straipsnis. Vaistininkų ir vaistininkų padėjėjų (farmakotechnikų) kvalifikacijos pripažinimas</text:p>
        <text:p text:style-name="P518"><text:bookmark-end text:name="straipsnis3"/><text:span text:style-name="T519">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20">2. Užsienio valstybėse įgytą vaistininko ar vaistininko padėjėjo (farmakotechniko) profesinę kvalifikaciją (pasirengimą bei patirtį) vertina ir pripažįsta Vyriausybės įgaliota institucija.</text:p>
        <text:p text:style-name="P521"/>
        <text:p text:style-name="P522"><text:bookmark-start text:name="straipsnis4"/>4 straipsnis. Vaistininko praktikos licencijavimas</text:p>
        <text:p text:style-name="P523"><text:bookmark-end text:name="straipsnis4"/><text:span text:style-name="T524">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25">2. Vaistininko praktikos licencija išduodama neterminuotam laikui.</text:p>
        <text:p text:style-name="P526">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27"><text:span text:style-name="T528">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29">keliama</text:span><text:span text:style-name="T530"><text:s/>sveikatos apsaugos ministro nustatyta tvarka.</text:span></text:p>
        <text:p text:style-name="P531">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32">6. Valstybinė vaistų kontrolės tarnyba apie vaistininko praktikos licencijų išdavimą ir galiojimo panaikinimą skelbia „Valstybės žinių“ priede „Informaciniai pranešimai“.</text:p>
        <text:p text:style-name="P533">7. Už licencijos išdavimą mokama nustatyto dydžio valstybės rinkliava.</text:p>
        <text:p text:style-name="P534">8. Vaistininko licencija neišduodama, jeigu:</text:p>
        <text:p text:style-name="P535">1) pateikti ne visi dokumentai arba jie neatitinka keliamų reikalavimų, netinkamai įforminti;</text:p>
        <text:p text:style-name="P536">2) dokumentuose nurodyti klaidingi duomenys;</text:p>
        <text:p text:style-name="P537">3) asmens veiksnumas yra apribotas įsiteisėjusiu teismo sprendimu;</text:p>
        <text:p text:style-name="P538">4) asmeniui uždrausta verstis vaistininko praktika įsiteisėjusiu teismo sprendimu;</text:p>
        <text:p text:style-name="P539">5) nesumokėta nustatyto dydžio valstybės rinkliava.</text:p>
        <text:p text:style-name="P540">9. Licencijos galiojimas panaikinamas:</text:p>
        <text:p text:style-name="P541">1) licencijos turėtojo prašymu;</text:p>
        <text:p text:style-name="P542">2) jeigu licencijos turėtojas padarė farmacinės veiklos pažeidimų, sukėlusių sunkias pasekmes, kurias nustatė farmacinę veiklą kontroliuojančios institucijos;</text:p>
        <text:p text:style-name="P543">3) licencijai gauti buvo pateikti klaidingi duomenys;</text:p>
        <text:p text:style-name="P544">4) licencijos turėtojo veiksnumas yra apribotas įsiteisėjusiu teismo sprendimu;</text:p>
        <text:p text:style-name="P545">5) licencijos turėtojui uždrausta verstis vaistininko praktika įsiteisėjusiu teismo sprendimu;</text:p>
        <text:p text:style-name="P546">6) licencijos turėtojui neįvykdžius 7 straipsnio 3 dalies 2 punkte nustatytos pareigos;</text:p>
        <text:p text:style-name="P547">7) licencijos turėtojui mirus.</text:p>
        <text:p text:style-name="P548">10. Panaikinus licencijos galiojimą, apie tai per 10 dienų raštu pranešama vaistininkui ir darbdaviui ir nurodomos priežastys.<text:s/></text:p>
        <text:p text:style-name="P549">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50">12. Licencijas išduodančios institucijos sprendimai skundžiami teisės aktų nustatyta tvarka.</text:p>
        <text:p text:style-name="P551"/>
        <text:p text:style-name="P552"><text:bookmark-start text:name="straipsnis5"/><text:span text:style-name="T553">5 straipsnis. Vaistininko padėjėjų (farmakotechnikų) registravimas</text:span></text:p>
        <text:p text:style-name="P554"><text:bookmark-end text:name="straipsnis5"/><text:span text:style-name="T555">1.</text:span><text:span text:style-name="T556"><text:s/></text:span><text:span text:style-name="T557">Vaistininko padėjėjas</text:span><text:span text:style-name="T558"><text:s/></text:span><text:span text:style-name="T559">(farmakotechnikas) turi teisę verstis vaistininko padėjėjo (farmakotechniko) praktika vaistinėje nuo vaistininko padėjėjo (farmakotechniko) įrašymo į Vaistininko padėjėjų (farmakotechnikų) sąrašą dienos.</text:span></text:p>
        <text:p text:style-name="P560">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61">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62">4. Pareiškėjas, dėl kurio priimtas sprendimas neįtraukti jo į Vaistininko padėjėjų (farmakotechnikų) sąrašą, turi teisę apskųsti šį sprendimą teisės aktų nustatyta tvarka.</text:p>
        <text:p text:style-name="P563">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64">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65">7. Pareiškėjas į sąrašą neįrašomas, jeigu:<text:s/></text:p>
        <text:p text:style-name="P566">1) pateikti ne visi dokumentai arba jie neatitinka reikalavimų, netinkamai įforminti;</text:p>
        <text:p text:style-name="P567">2) dokumentuose nurodyti klaidingi duomenys;</text:p>
        <text:p text:style-name="P568">3) asmens veiksnumas apribotas įsiteisėjusiu teismo sprendimu;</text:p>
        <text:p text:style-name="P569">4) asmeniui uždrausta verstis vaistininko padėjėjo (farmakotechniko) praktika įsiteisėjusiu teismo sprendimu.</text:p>
        <text:p text:style-name="P570">8. Vaistininko padėjėjas (farmakotechnikas) išbraukiamas iš Vaistininko padėjėjų (farmakotechnikų) sąrašo:</text:p>
        <text:p text:style-name="P571">1) paties prašymu;<text:s/></text:p>
        <text:p text:style-name="P572">2) jeigu vaistininko padėjėjui (farmakotechnikui) uždrausta verstis vaistininko padėjėjo (farmakotechniko) praktika įsiteisėjusiu teismo sprendimu;</text:p>
        <text:p text:style-name="P573">3) jeigu vaistininko padėjėjo (farmakotechniko) veiksnumas apribojamas įsiteisėjusiu teismo sprendimu;</text:p>
        <text:p text:style-name="P574">4) jeigu paaiškėja, kad įrašymui į sąrašą pareiškėjas pateikė klaidingus duomenis;</text:p>
        <text:p text:style-name="P575">5) vaistininko padėjėjui (farmakotechnikui) neįvykdžius šio straipsnio 6 dalyje nustatytos pareigos;</text:p>
        <text:p text:style-name="P576">6) vaistininko padėjėjui (farmakotechnikui) mirus.<text:s/></text:p>
        <text:p text:style-name="P577"/>
        <text:p text:style-name="P578"><text:bookmark-start text:name="straipsnis6"/><text:span text:style-name="T579">6 straipsnis. Vaistininkų ir vaistininko padėjėjų (farmakotechnikų) kvalifikacijos kėlimas</text:span></text:p>
        <text:p text:style-name="P580"><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581">2. Keliantys kvalifikaciją darbuotojai Darbo kodekso nustatyta tvarka atleidžiami nuo darbo.<text:s/></text:p>
        <text:p text:style-name="P582"/>
        <text:p text:style-name="P583"><text:bookmark-start text:name="straipsnis7"/><text:span text:style-name="T584">7 straipsnis. Vaistininkų ir vaistininko padėjėjų (farmakotechnikų) teisės ir pareigos<text:s/></text:span></text:p>
        <text:p text:style-name="P585"><text:bookmark-end text:name="straipsnis7"/><text:span text:style-name="T586">1. Vaistininko ir<text:s/></text:span><text:span text:style-name="T587">vaistininko padėjėjo (farmakotechniko)</text:span><text:span text:style-name="T588"><text:s/>teises, pareigas, profesinę kompetenciją ir atsakomybę nustato šis įstatymas, sveikatos apsaugos ministro patvirtintas vaistininko ir<text:s/></text:span><text:span text:style-name="T589">vaistininko padėjėjo (farmakotechniko)</text:span><text:span text:style-name="T590"><text:s/></text:span><text:span text:style-name="T591">teisių ir pareigų paskirstymo aprašas, kiti teisės aktai, vaistininko ir vaistininko padėjėjo (farmakotechniko) pareigybių aprašymai.</text:span></text:p>
        <text:p text:style-name="P592">2. Vaistininkas turi teisę:</text:p>
        <text:p text:style-name="P593">1) šio įstatymo ir kitų teisės aktų nustatyta tvarka verstis vaistininko praktika;<text:s/></text:p>
        <text:p text:style-name="P594">2) parduoti (išduoti) gyventojams vaistinius preparatus ir vaistinių prekes;</text:p>
        <text:p text:style-name="P595">3) gaminti ekstemporalius vaistinius preparatus ir tikrinti jų kokybę;</text:p>
        <text:p text:style-name="P596"><text:span text:style-name="T597">4)<text:s/></text:span><text:span text:style-name="T598">gauti informaciją, būtiną vaistininko praktikai, prireikus bendradarbiauti su sveikatos priežiūros specialistais ir gauti informaciją apie pacientams skirtus ir jų vartojamus vaistinius preparatus;</text:span></text:p>
        <text:p text:style-name="P599">5) informuoti ir konsultuoti gyventojus apie racionalų vaistinių preparatų vartojimą, propaguoti sveiką gyvenseną;</text:p>
        <text:p text:style-name="P600">6) atsisakyti parduoti (išduoti) vaistinius preparatus, jei tai prieštarauja vaistininko profesinės etikos principams arba gali sukelti realų pavojų asmens gyvybei ar pakenkti jo sveikatai;</text:p>
        <text:p text:style-name="P601">7) dalyvauti vaistininkų profesinių organizacijų veikloje, jeigu tam neprieštarauja kiti teisės aktai.</text:p>
        <text:p text:style-name="P602">3. Vaistininkas privalo:</text:p>
        <text:p text:style-name="P603">1) sveikatos apsaugos ministro nustatyta tvarka kelti savo profesinę kvalifikaciją;<text:s/></text:p>
        <text:p text:style-name="P604"><text:span text:style-name="T605">2) vaistininko praktikos licencijavimo taisyklių nustatyta tvarka ne rečiau kaip kas 5 metus pranešti Valstybinei vaistų kontrolės tarnybai</text:span><text:span text:style-name="T606"><text:s/></text:span><text:span text:style-name="T607">apie profesinės kvalifikacijos<text:s/></text:span><text:span text:style-name="T608">kėlimą</text:span><text:span text:style-name="T609"><text:s/>ir vaistininko praktiką, jeigu vaistininkas vykdo farmacijos praktiką vaistinėje;</text:span></text:p>
        <text:p text:style-name="P610">3) laikytis vaistininko profesinės etikos principų;</text:p>
        <text:p text:style-name="P611">4) atlikti kitas teisės aktų nustatytas pareigas.</text:p>
        <text:p text:style-name="P612">4. Vaistininko padėjėjas (farmakotechnikas) turi teisę:</text:p>
        <text:p text:style-name="P613">1) verstis vaistininko padėjėjo (farmakotechniko) praktika šio įstatymo ir kitų teisės aktų nustatyta tvarka;</text:p>
        <text:p text:style-name="P614"><text:span text:style-name="T615">2) parduoti vaistinių prekes, teikti informaciją apie jų vartojimą ir laikymo sąlygas, kontroliuojamas vaistininko parduoti (išduoti) vaistinius preparatus;</text:span></text:p>
        <text:p text:style-name="P616">3) gaminti ekstemporalius vaistinius preparatus;</text:p>
        <text:p text:style-name="P617">4) tvarkyti vaistinių preparatų ir vaistinių prekių atsargas;</text:p>
        <text:p text:style-name="P618">5) gauti informaciją, būtiną vaistininko padėjėjo (farmakotechniko) praktikai vykdyti;</text:p>
        <text:p text:style-name="P619">6) dalyvauti vaistininko padėjėjų (farmakotechnikų) profesinių organizacijų veikloje, jeigu tam neprieštarauja kiti teisės aktai.</text:p>
        <text:p text:style-name="P620">5. Vaistininko padėjėjas (farmakotechnikas) privalo:</text:p>
        <text:p text:style-name="P621"><text:span text:style-name="T622">1) sveikatos apsaugos ministro nustatyta tvarka kelti</text:span><text:span text:style-name="T623"><text:s/></text:span><text:span text:style-name="T624">savo profesinę kvalifikaciją;<text:s/></text:span></text:p>
        <text:p text:style-name="P625">2) laikytis profesinės etikos principų;<text:s/></text:p>
        <text:p text:style-name="P626">3) vykdydamas vaistininko padėjėjo (farmakotechniko) praktiką, bendradarbiauti su vaistininkais ir sveikatos priežiūros specialistais;</text:p>
        <text:p text:style-name="P627">4) atlikti kitas teisės aktų nustatytas pareigas.</text:p>
        <text:p text:style-name="P628">6. Vaistininkas ir vaistininko padėjėjas (farmakotechnikas) turi ir kitų teisių, nustatytų kitų teisės aktų.</text:p>
        <text:p text:style-name="P629"/>
        <text:h text:style-name="P630" text:outline-level="1"><text:bookmark-start text:name="skirsnis3"/>TREČIASIS SKIRSNIS</text:h>
        <text:p text:style-name="P631"><text:bookmark-end text:name="skirsnis3"/>VAISTINIŲ PREPARATŲ TIEKIMAS RINKAI</text:p>
        <text:p text:style-name="P632"/>
        <text:p text:style-name="P633"><text:bookmark-start text:name="straipsnis8"/>8 straipsnis. Bendrosios nuostatos<text:s/></text:p>
        <text:p text:style-name="P634"><text:bookmark-end text:name="straipsnis8"/><text:span text:style-name="T635">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36">Lygiagrečiai</text:span><text:span text:style-name="T637"><text:s/>importuojamų vaistinių preparatų sąraše (toliau – registruoti vaistiniai preparatai).</text:span></text:p>
        <text:p text:style-name="P638">2. Registravimo reikalavimas taip pat taikomas radionuklidų generatoriams, radionuklidų rinkiniams, radiofarmaciniams preparatams – radionuklidų pirmtakams ir pramoniniu būdu pagamintiems radiofarmaciniams preparatams.</text:p>
        <text:p text:style-name="P639">3. Sveikatos apsaugos ministro nustatyta tvarka gali būti tiekiami Lietuvos Respublikos rinkai ir vartojami sveikatos priežiūrai šie neregistruoti vaistiniai preparatai:</text:p>
        <text:p text:style-name="P640">1) būtinieji vaistiniai preparatai, jeigu jiems suteikta rinkodaros teisė bent vienoje EEE valstybėje;</text:p>
        <text:p text:style-name="P641"><text:span text:style-name="T642">2) vardiniai vaistiniai preparatai,</text:span><text:span text:style-name="T643"><text:s/></text:span><text:span text:style-name="T644">kai gydytojas, skirdamas juos vartoti pavieniam pacientui, prisiima tiesioginę ir asmeninę atsakomybę.</text:span></text:p>
        <text:p text:style-name="P645">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46"><text:span text:style-name="T647">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48"><text:span text:style-name="T649">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50"><text:span text:style-name="T651">7. Šiuo įstatymu nustatyti vaistinio preparato registravimo, gamybos, didmeninio platinimo, reklamos ir farmakologinio budrumo reikalavimai netaikomi</text:span><text:span text:style-name="T652">:<text:s/></text:span></text:p>
        <text:p text:style-name="P653">1) tarpiniams produktams, kurie skirti perdirbti juridiniuose asmenyse, turinčiuose šio įstatymo nustatyta tvarka išduotą gamybos licenciją;</text:p>
        <text:p text:style-name="P654">2) užplombuotiems radionuklidams;</text:p>
        <text:p text:style-name="P655">3) neskirstytam į sudėtines dalis žmogaus kraujui, plazmai ar kraujo ląstelėms, išskyrus pramoninį procesą apimančiu metodu paruoštą plazmą.</text:p>
        <text:p text:style-name="P656">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57"><text:span text:style-name="T658">9. Juridiniai asmenys, turintys<text:s/></text:span><text:span text:style-name="T659">asmens sveikatos priežiūros veiklos licencijas</text:span><text:span text:style-name="T660">,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61"><text:span text:style-name="T662">10. Juridiniai asmenys, neturintys<text:s/></text:span><text:span text:style-name="T663">asmens sveikatos priežiūros veiklos licencijos</text:span><text:span text:style-name="T664"><text:s/>ar licencijos verstis farmacine veikla, vaistinių preparatų gali įsigyti tik iš vaistinių.<text:s/></text:span></text:p>
        <text:p text:style-name="P665">11. Vaistinių preparatų receptų rašymo ir vaistinių preparatų išdavimo (pardavimo) gyventojams taisykles tvirtina sveikatos apsaugos ministras.<text:s/></text:p>
        <text:p text:style-name="P666">12. Receptiniai vaistiniai preparatai ambulatoriškai besigydantiems pacientams išduodami (parduodami) tik pagal gydytojų receptus.</text:p>
        <text:p text:style-name="P667"><text:span text:style-name="T668">13. Fizinis asmuo turi teisę savo individualioms</text:span><text:span text:style-name="T669"><text:s/>reikmėms įvežti į Lietuvos Respubliką ir išvežti iš jos, gauti ar siųsti paštu vaistinius preparatus sveikatos apsaugos ministro nustatyta tvarka.</text:span></text:p>
        <text:p text:style-name="P670">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671">15. Sveikatos apsaugos ministerija arba jos įgaliota institucija:</text:p>
        <text:p text:style-name="P672">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673">2) griežtai stebi, kaip vaistinio preparato rinkodaros teisės turėtojai atlieka savo pareigas nenutrūkstamai tiekti gyvybiškai būtinus vaistinius preparatus, užtikrina jų atsakomybę atitinkamais teisės aktais.</text:p>
        <text:p text:style-name="P674">Straipsnio pakeitimai:</text:p>
        <text:p text:style-name="P675"><text:span text:style-name="T676">Nr.<text:s/></text:span><text:a xlink:href="http://www3.lrs.lt/cgi-bin/preps2?a=328482&amp;b=" office:target-frame-name="_top" xlink:show="replace"><text:span text:style-name="T677">X-1735</text:span></text:a><text:span text:style-name="T678">, 2008-09-29, Žin., 2008, Nr. 119-4493 (2008-10-16)</text:span></text:p>
        <text:p text:style-name="P679"/>
        <text:p text:style-name="P680"><text:bookmark-start text:name="straipsnis9"/>9 straipsnis. Vaistinio preparato rinkodaros teisės suteikimas</text:p>
        <text:p text:style-name="P681"><text:bookmark-end text:name="straipsnis9"/>1. Vaistinio preparato rinkodaros teisę EEE valstybėje suteikia tos valstybės įgaliota institucija, iš karto visose Europos Sąjungos valstybėse (toliau – Bendrijoje) – Europos Komisija.</text:p>
        <text:p text:style-name="P682"><text:span text:style-name="T683">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684">2003 m. birželio 3 d. Europos Komisijos reglamento (EB) Nr. 1084/2003 dėl valstybės narės kompetentingos institucijos išduoto leidimo prekiauti žmonėms skirtais vaistais ir veterinariniais vaistais sąlygų pakeitimo svarstymo nustatyta tvarka.</text:span></text:p>
        <text:p text:style-name="P685">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686">4. Vaistinių preparatų rinkodaros teisė gali būti suteikiama asmenims, kurie įsteigti EEE valstybėje ir atitinka šio įstatymo ir kitų teisės aktų nustatytus reikalavimus.<text:s/></text:p>
        <text:p text:style-name="P687"><text:span text:style-name="T688">5. Vaistinio preparato rinkodaros teisės įgijimas neatleidžia vaistinio preparato gamintojo ir vaistinio preparato rinkodaros teisės turėtojo nuo teisės aktuose nustatytos atsakomybės.</text:span></text:p>
        <text:p text:style-name="P689">6. Jei produktas, atsižvelgiant į visas jo charakteristikas, gali būti laikomas vaistiniu preparatu ir produktu, kuriam reikalavimus nustato kiti Lietuvos Respublikos teisės aktai, jam taikomi vaistinio preparato reikalavimai.<text:s/></text:p>
        <text:p text:style-name="P690">7. Rinkodaros teisė perleidžiama sveikatos apsaugos ministro nustatyta tvarka.</text:p>
        <text:p text:style-name="P691"><text:span text:style-name="T692">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693">9. Valstybinė vaistų kontrolės tarnyba tvirtina ir skelbia receptinių vaistinių preparatų sąrašą, taip pat kiekvienais metais jį tikslina ir apie šio sąrašo pakeitimus informuoja Europos Komisiją ir kitas EEE valstybes.</text:p>
        <text:p text:style-name="P694"/>
        <text:p text:style-name="P695"><text:bookmark-start text:name="straipsnis10"/>10 straipsnis. Vaistinių preparatų klasifikavimo kriterijai<text:s/></text:p>
        <text:p text:style-name="P696"><text:bookmark-end text:name="straipsnis10"/>1. Vaistiniai preparatai skirstomi į receptinius ir nereceptinius.</text:p>
        <text:p text:style-name="P697">2. Receptiniams vaistiniams preparatams priskiriami tie, kurie atitinka nors vieną iš šių kriterijų:</text:p>
        <text:p text:style-name="P698">1) vartojami be gydytojo priežiūros (netgi laikantis nurodymų) gali kelti tiesioginį ar netiesioginį pavojų sveikatai;</text:p>
        <text:p text:style-name="P699">2) dažnai ir labai dideliu mastu vartojami netinkamai ir todėl gali kelti tiesioginį ar netiesioginį pavojų sveikatai;</text:p>
        <text:p text:style-name="P700">3) jų sudėtyje yra medžiagų ar jų darinių, kurių veikimą ir (ar) nepageidaujamas reakcijas reikia tirti toliau;</text:p>
        <text:p text:style-name="P701">4) paprastai skiriami gydytojo vartoti parenteraliniu būdu;</text:p>
        <text:p text:style-name="P702">5) dėl farmacinių savybių, naujumo arba visuomenės sveikatos interesais vartotini gydymui, kurį galima taikyti tik ligoninėje;</text:p>
        <text:p text:style-name="P703">6) skirti gydyti ligoms, kurios turi būti diagnozuojamos ligoninėje arba įstaigoje, turinčioje atitinkamą diagnostikos įrangą (nors jie gali būti vartojami ir pacientas gali būti stebimas kitomis sąlygomis);</text:p>
        <text:p text:style-name="P704">7) skirti ambulatoriniam gydymui, tačiau galintys sukelti labai sunkius nepageidaujamos reakcijos padarinius, dėl kurių reikia gydytojo recepto ir specialaus paciento stebėjimo gydymo metu.</text:p>
        <text:p text:style-name="P705">3. Receptinių vaistinių preparatų grupėje nustatomas specialiuose receptų blankuose išrašomų preparatų pogrupis. Jam priskiriami vaistiniai preparatai, atitinkantys nors vieną iš šių kriterijų:<text:s/></text:p>
        <text:p text:style-name="P706">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07">2) netinkamai vartojami jie gali kelti didelį piktnaudžiavimo pavojų, sukelti priklausomybę arba gali būti vartojami neteisėtais tikslais;</text:p>
        <text:p text:style-name="P708">3) jų sudėtyje yra vaistinių medžiagų, kurias dėl naujumo arba savybių atsargumo dėlei galima priskirti nurodytiesiems šio straipsnio 3 dalies 2 punkte.</text:p>
        <text:p text:style-name="P709">4. Vaistiniai preparatai, kurie neatitinka šio straipsnio 2 ir (ar) 3 dalies kriterijų, priskiriami nereceptinių vaistinių preparatų grupei.</text:p>
        <text:p text:style-name="P710"/>
        <text:p text:style-name="P711"><text:bookmark-start text:name="straipsnis11"/>11 straipsnis. Paraiškos gauti vaistinio preparato rinkodaros teisę teikimas<text:s/></text:p>
        <text:p text:style-name="P712"><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13">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14">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15"><text:span text:style-name="T716">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17"><text:s/></text:span></text:p>
        <text:p text:style-name="P718"><text:span text:style-name="T719">5. Nepažeidžiant pramoninės nuosavybės ir komercinių paslapčių apsaugos, ikiklinikinių ir klinikinių tyrimų rezultatų galima nepateikti įrodžius, kad teikiamas registruoti vaistinis preparatas yra referencinio vaistinio preparato,<text:s/></text:span><text:span text:style-name="T720">kuriam yra arba buvo suteikta rinkodaros teisė</text:span><text:span text:style-name="T721"><text:s/>bet kurioje EEE valstybėje arba Bendrijoje ne mažiau kaip 8 metus, generinis vaistinis preparatas. Šis laikotarpis suprantamas kaip referencinio vaistinio preparato duomenų išimtinumo laikotarpis.<text:s/></text:span></text:p>
        <text:p text:style-name="P722"><text:span text:style-name="T723">6. Generinį vaistinį preparatą, kurio rinkodaros teisė suteikta pagal šio straipsnio 5 dalį, galima<text:s/></text:span><text:span text:style-name="T724">tiekti rinkai</text:span><text:span text:style-name="T725"><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26">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27">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28">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29">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30">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31">12. Papildomas nesumuojamas vienų metų duomenų išimtinumo laikotarpis suteikiamas pripažinto medicininio vartojimo naujai veikliosios medžiagos indikacijai, jeigu dėl jos atlikti reikšmingi ikiklinikiniai ir klinikiniai tyrimai.<text:s/></text:p>
        <text:p text:style-name="P732">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33">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34">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35"><text:span text:style-name="T736">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37"><text:span text:style-name="T738">17. Asmuo privalo pateikti visus (tiek palankius, tiek nepalankius) vaistinio preparato klinikinius ir (ar)<text:s/></text:span><text:span text:style-name="T739">mokslinės literatūros</text:span><text:span text:style-name="T740"><text:s/>duomenis. Informacija turi būti pateikta taip, kad ja remiantis būtų galima priimti moksliškai pagrįstą sprendimą dėl vaistinio preparato rinkodaros pažymėjimo išdavimo ir jo sąlygų.</text:span></text:p>
        <text:p text:style-name="P741"><text:span text:style-name="T742">18. Už pateiktos informacijos, duomenų ir dokumentų teisingumą atsako pareiškėjas ar rinkodaros teisės turėtojas.</text:span></text:p>
        <text:p text:style-name="P743"/>
        <text:p text:style-name="P744"><text:bookmark-start text:name="straipsnis12"/>12 straipsnis. Paraiškos gauti vaistinio preparato rinkodaros teisę nagrinėjimas ir rinkodaros pažymėjimo išdavimas<text:s/></text:p>
        <text:p text:style-name="P745"><text:bookmark-end text:name="straipsnis12"/>1. Valstybinė vaistų kontrolės tarnyba, gavusi paraišką gauti vaistinio preparato rinkodaros teisę:</text:p>
        <text:p text:style-name="P746">1) įvertina su paraiška pateiktus dokumentus ir informaciją, padaro išvadą, ar jie atitinka nustatytus reikalavimus rinkodaros teisei suteikti;</text:p>
        <text:p text:style-name="P747">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48">3) gali pareikalauti pareiškėją papildyti su paraiška pateiktus dokumentus ir informaciją;</text:p>
        <text:p text:style-name="P749">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50"><text:span text:style-name="T751">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752">3. Priėmusi sprendimą suteikti vaistinio preparato rinkodaros teisę, Valstybinė vaistų kontrolės tarnyba:</text:p>
        <text:p text:style-name="P753"><text:span text:style-name="T754">1) išduoda pareiškėjui vaistinio preparato rinkodaros pažymėjimą su šiais priedais: preparato charakteristikų santrauka, rinkodaros sąlygomis, ženklinimu ir pakuotės lapeliu;<text:s/></text:span></text:p>
        <text:p text:style-name="P755">2) įrašo vaistinį preparatą į Lietuvos Respublikos vaistinių preparatų registrą;</text:p>
        <text:p text:style-name="P756"><text:span text:style-name="T757">3) priskiria preparatą nereceptiniams ar receptiniams vaistiniams preparatams vadovaudamasi<text:s/></text:span><text:span text:style-name="T758">šio įstatymo</text:span><text:span text:style-name="T759"><text:s/>nustatytais vaistinių preparatų klasifikavimo kriterijais;</text:span></text:p>
        <text:p text:style-name="P760"><text:span text:style-name="T761">4) viešai visuomenės informavimo priemonėse praneša apie vaistinio preparato įregistravimą ir paskelbia jo charakteristikų santrauką;</text:span></text:p>
        <text:p text:style-name="P762">5) parengia vaistinio preparato farmacinių, ikiklinikinių ir klinikinių tyrimų dokumentų vertinimo protokolą; jis atnaujinamas gavus naujos informacijos apie preparato kokybę, saugumą ir veiksmingumą;</text:p>
        <text:p text:style-name="P763">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764">4. Už paraiškos suteikti vaistinio preparato rinkodaros teisę, kartu pateiktų dokumentų ir informacijos ekspertizę, taip pat už rinkodaros pažymėjimo išdavimą mokama nustatyto dydžio valstybės rinkliava.</text:p>
        <text:p text:style-name="P765">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766">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767">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768"/>
        <text:p text:style-name="P769"><text:bookmark-start text:name="straipsnis13"/><text:span text:style-name="T770">13 straipsnis. Atsisakymas suteikti vaistinio preparato rinkodaros teisę</text:span></text:p>
        <text:p text:style-name="P771"><text:bookmark-end text:name="straipsnis13"/>Vaistinio preparato rinkodaros teisė nesuteikiama, jeigu atlikus pareiškėjo pateiktos paraiškos, dokumentų ir informacijos ekspertizę, nustatomas bent vienas iš šių pagrindų:</text:p>
        <text:p text:style-name="P772">1) nepalankus vaistinio preparato naudos ir rizikos santykis;</text:p>
        <text:p text:style-name="P773">2) pareiškėjas nepakankamai pagrindžia vaistinio preparato veiksmingumą;<text:s/></text:p>
        <text:p text:style-name="P774">3) vaistinio preparato kokybinė ir (ar) kiekybinė sudėtis neatitinka deklaruojamos;</text:p>
        <text:p text:style-name="P775">4) su paraiška pateikta informacija ir dokumentai neatitinka sveikatos apsaugos ministro nustatytų reikalavimų;</text:p>
        <text:p text:style-name="P776"><text:span text:style-name="T777">5) nesumokėta nustatyto dydžio valstybės rinkliava.</text:span></text:p>
        <text:p text:style-name="P778"/>
        <text:p text:style-name="P779"><text:bookmark-start text:name="straipsnis14"/>14 straipsnis. Vaistinio preparato rinkodaros pažymėjimo galiojimas ir rinkodaros teisės atnaujinimas</text:p>
        <text:p text:style-name="P780"><text:bookmark-end text:name="straipsnis14"/><text:span text:style-name="T781">1. Vaistinio preparato rinkodaros teisė suteikiama 5 metų laikotarpiui.</text:span></text:p>
        <text:p text:style-name="P782"><text:span text:style-name="T783">2. Paraišką atnaujinti vaistinio preparato rinkodaros teisę jos turėtojas turi pateikti likus ne mažiau kaip 6 mėnesiams iki jos galiojimo pabaigos.</text:span></text:p>
        <text:p text:style-name="P784"><text:span text:style-name="T785">3. Kartu su paraiška atnaujinti rinkodaros teisę jos turėtojas turi pateikti konsoliduotą bylą, apimančią vaistinio preparato kokybę, saugumą, veiksmingumą ir visas variacijas, patvirtintas suteikus rinkodaros teisę.</text:span></text:p>
        <text:p text:style-name="P786"><text:span text:style-name="T787">4. Valstybinė vaistų kontrolės tarnyba atnaujina vaistinio preparato rinkodaros teisę, jeigu jo naudos ir rizikos</text:span><text:span text:style-name="T788"><text:s/></text:span><text:span text:style-name="T789">santykis vėl įvertinamas teigiamai.</text:span></text:p>
        <text:p text:style-name="P790">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791"><text:span text:style-name="T792">6. Jei suteikus rinkodaros teisę vaistinis preparatas per 3 metus ne</text:span><text:span text:style-name="T793">tiekiamas rinkai</text:span><text:span text:style-name="T794"><text:s/>arba jei rinkoje 3 metus iš eilės nėra vaistinio preparato, kuris jau buvo tiektas rinkai, tai rinkodaros pažymėjimo galiojimas panaikinamas.</text:span></text:p>
        <text:p text:style-name="P795">7. Išimtiniais atvejais visuomenės sveikatos interesais Valstybinė vaistų kontrolės tarnyba gali nepanaikinti vaistinio preparato, kuris pagal šio straipsnio 6 dalį netiektas rinkai, rinkodaros pažymėjimo galiojimo.</text:p>
        <text:p text:style-name="P796"><text:span text:style-name="T797">8. Už paraiškos ekspertizę atnaujinant vaistinio preparato rinkodaros teisę, vaistinio preparato naudos ir rizikos</text:span><text:span text:style-name="T798"><text:s/></text:span><text:span text:style-name="T799">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00"/>
        <text:p text:style-name="P801"><text:bookmark-start text:name="straipsnis15"/><text:span text:style-name="T802">15 straipsnis. Vaistinio preparato rinkodaros teisės turėtojo pareigos ir atsakomybė</text:span></text:p>
        <text:p text:style-name="P803"><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04">2. Vaistinio preparato gamybos ir tyrimo metodų keitimus turi patvirtinti Valstybinė vaistų kontrolės tarnyba sveikatos apsaugos ministro nustatyta tvarka.</text:p>
        <text:p text:style-name="P805">3. Vaistinio preparato rinkodaros teisės turėtojas turi užtikrinti, kad informacija, teikiama vaistinio preparato charakteristikų santraukoje, atitiktų patvirtintąją suteikus rinkodaros teisę ir vėliau.</text:p>
        <text:p text:style-name="P806"><text:span text:style-name="T807">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08"><text:span text:style-name="T809">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10"><text:s/></text:span><text:span text:style-name="T811">santykio</text:span><text:span text:style-name="T812"><text:s/></text:span><text:span text:style-name="T813">vertinimui.</text:span></text:p>
        <text:p text:style-name="P814"><text:span text:style-name="T815">6. Valstybinė vaistų kontrolės tarnyba bet kada gali pareikalauti vaistinio preparato rinkodaros teisės turėtojo pateikti įrodymus, kad vaistinio preparato naudos ir rizikos</text:span><text:span text:style-name="T816"><text:s/></text:span><text:span text:style-name="T817">santykis išlieka palankus.</text:span></text:p>
        <text:p text:style-name="P818"><text:span text:style-name="T819">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20">.</text:span></text:p>
        <text:p text:style-name="P821"><text:span text:style-name="T822">8. Likus ne mažiau kaip dviem mėnesiams iki numatomo laikino arba nuolatinio vaistinio preparato<text:s/></text:span><text:span text:style-name="T823">tiekimo</text:span><text:span text:style-name="T824"><text:s/>Lietuvos Respublikos rinkai nutraukimo, jo rinkodaros teisės turėtojas apie tai turi pranešti Valstybinei vaistų kontrolės tarnybai.<text:s/></text:span></text:p>
        <text:p text:style-name="P825">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26">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27">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28">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29">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30">14. Už vaistinio preparato rinkodarą atsako jo rinkodaros teisės turėtojas; atstovo paskyrimas neatleidžia teisės aktų nustatyta tvarka rinkodaros teisės turėtojo nuo atsakomybės.</text:p>
        <text:p text:style-name="P831"/>
        <text:p text:style-name="P832"><text:bookmark-start text:name="straipsnis16"/><text:span text:style-name="T833">16 straipsnis. Homeopatinių ir tradicinių augalinių preparatų<text:s/></text:span><text:span text:style-name="T834">tiekimo</text:span><text:span text:style-name="T835"><text:s/>rinkai <text:s/>ypatumai</text:span></text:p>
        <text:p text:style-name="P836"><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837">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838">3. Homeopatiniai vaistiniai preparatai, nenurodyti šio straipsnio 1 ir 2 dalyse, registruojami šio įstatymo 11 straipsnio nustatyta tvarka.</text:p>
        <text:p text:style-name="P839">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840">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841">6. Valstybinei vaistų kontrolės tarnybai priėmus sprendimą registruoti šiame straipsnyje nurodytus preparatus, jie įrašomi į Lietuvos Respublikos vaistinių preparatų registrą ir išduodamas registracijos pažymėjimas.</text:p>
        <text:p text:style-name="P842"/>
        <text:p text:style-name="P843"><text:bookmark-start text:name="straipsnis17"/><text:span text:style-name="T844">17 straipsnis. Vaistinių preparatų<text:s/></text:span><text:span text:style-name="T845">lygiagretus</text:span><text:span text:style-name="T846"><text:s/>importas<text:s/></text:span></text:p>
        <text:p text:style-name="P847"><text:bookmark-end text:name="straipsnis17"/><text:span text:style-name="T848">1. Į Lietuvos Respubliką gali būti<text:s/></text:span><text:span text:style-name="T849">lygiagrečiai</text:span><text:span text:style-name="T850"><text:s/>importuojami vaistiniai preparatai, kurie įregistruoti<text:s/></text:span><text:span text:style-name="T851">Lygiagrečiai</text:span><text:span text:style-name="T852"><text:s/>importuojamų vaistinių preparatų sąraše<text:s/></text:span><text:span text:style-name="T853">ir dėl kurių išduotas lygiagretaus importo leidimas.</text:span></text:p>
        <text:p text:style-name="P854"><text:span text:style-name="T855">2. Šio įstatymo ir sveikatos apsaugos ministro nustatyta tvarka Valstybinė vaistų kontrolės tarnyba tvarko L</text:span><text:span text:style-name="T856">ygiagrečiai</text:span><text:span text:style-name="T857"><text:s/>importuojamų vaistinių preparatų sąrašą, registruoja<text:s/></text:span><text:span text:style-name="T858">lygiagrečiai</text:span><text:span text:style-name="T859"><text:s/>importuojamus vaistinius preparatus ir išduoda<text:s/></text:span><text:span text:style-name="T860">lygiagretaus</text:span><text:span text:style-name="T861"><text:s/>importo leidimus, perregistruoja<text:s/></text:span><text:span text:style-name="T862">lygiagrečiai</text:span><text:span text:style-name="T863"><text:s/>importuojamus vaistinius preparatus, tvirtina<text:s/></text:span><text:span text:style-name="T864">lygiagretaus</text:span><text:span text:style-name="T865"><text:s/>importo leidimų sąlygų keitimus ir sustabdo leidimų galiojimą, panaikina galiojimo sustabdymą ir leidimų galiojimą.<text:s/></text:span></text:p>
        <text:p text:style-name="P866">3. Lygiagretaus importo leidimas gali būti išduodamas vaistiniam preparatui, kuris yra tapatus Lietuvos Respublikoje registruotam vaistiniam preparatui ar pakankamai į jį panašus.<text:s/></text:p>
        <text:p text:style-name="P867">4. Vaistinis preparatas laikomas pakankamai panašiu į Lietuvos Respublikoje registruotą vaistinį preparatą, jei atitinka šiuos kriterijus:</text:p>
        <text:p text:style-name="P868">1) ta pati veiklioji medžiaga ir ta pati jos druska, tas pats esteris, eteris, izomeras, izomerų mišinys, kompleksas ar darinys;<text:s/></text:p>
        <text:p text:style-name="P869">2) tas pats stiprumas;</text:p>
        <text:p text:style-name="P870">3) ta pati farmacinė forma ir vartojimo būdas;</text:p>
        <text:p text:style-name="P871">4) tokios pat klinikinės ir farmacinės savybės;</text:p>
        <text:p text:style-name="P872"><text:span text:style-name="T873">5) tas pats arba susijęs rinkodaros teisės turėtojas ir (ar) tas pats gamintojas.</text:span></text:p>
        <text:p text:style-name="P874">5. Priėmus sprendimą įregistruoti vaistinį preparatą, Valstybinė vaistų kontrolės tarnyba:</text:p>
        <text:p text:style-name="P875"><text:span text:style-name="T876">1) priskiria<text:s/></text:span><text:span text:style-name="T877">lygiagrečiai</text:span><text:span text:style-name="T878"><text:s/></text:span><text:span text:style-name="T879">importuojamą vaistinį preparatą nereceptiniams ar receptiniams vaistiniams preparatams;</text:span></text:p>
        <text:p text:style-name="P880"><text:span text:style-name="T881">2) išduoda<text:s/></text:span><text:span text:style-name="T882">lygiagretaus</text:span><text:span text:style-name="T883"><text:s/>importo leidimą su šiais priedais: preparato charakteristikų santrauka, ženklinimu ir pakuotės lapeliu;</text:span></text:p>
        <text:p text:style-name="P884"><text:span text:style-name="T885">3) įrašo vaistinį preparatą į<text:s/></text:span><text:span text:style-name="T886">Lygiagrečiai<text:s/></text:span><text:span text:style-name="T887">importuojamų vaistinių preparatų sąrašą.</text:span></text:p>
        <text:p text:style-name="P888"><text:span text:style-name="T889">6. Vaistinio preparato<text:s/></text:span><text:span text:style-name="T890">lygiagretaus</text:span><text:span text:style-name="T891"><text:s/>importo leidimas gali būti išduodamas tik juridiniam asmeniui, gavusiam šio įstatymo nustatyta tvarka išduotą didmeninio platinimo licenciją.</text:span><text:span text:style-name="T892"><text:s/></text:span></text:p>
        <text:p text:style-name="P893"><text:span text:style-name="T894">7. Vaistinio preparato<text:s/></text:span><text:span text:style-name="T895">lygiagretaus</text:span><text:span text:style-name="T896"><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897"><text:span text:style-name="T898">8.<text:s/></text:span><text:span text:style-name="T899">Lygiagretaus</text:span><text:span text:style-name="T900"><text:s/>importo leidimas išduodamas 5 metams. L</text:span><text:span text:style-name="T901">ygiagrečiai importuojamas vaistinis preparatas perregistruojamas, išduodant naują lygiagretaus importo leidimą, sveikatos apsaugos ministro nustatyta tvarka.<text:s/></text:span></text:p>
        <text:p text:style-name="P902"><text:span text:style-name="T903">9. Už paraiškos registruoti, perregistruoti<text:s/></text:span><text:span text:style-name="T904">lygiagrečiai</text:span><text:span text:style-name="T905"><text:s/>importuojamą vaistinį preparatą ar pakeisti<text:s/></text:span><text:span text:style-name="T906">lygiagretaus</text:span><text:span text:style-name="T907"><text:s/>importo leidimo sąlygas, kartu pateiktų dokumentų ir informacijos ekspertizę, taip pat<text:s/></text:span><text:span text:style-name="T908">lygiagretaus</text:span><text:span text:style-name="T909"><text:s/>importo leidimo išdavimą mokama valstybės rinkliava.<text:s/></text:span></text:p>
        <text:p text:style-name="P910"><text:span text:style-name="T911">10. L</text:span><text:span text:style-name="T912">ygiagrečiai</text:span><text:span text:style-name="T913"><text:s/></text:span><text:span text:style-name="T914">importuoti vaistinį preparatą į Lietuvos Respubliką turi teisę tik šio vaistinio preparato<text:s/></text:span><text:span text:style-name="T915">lygiagretaus</text:span><text:span text:style-name="T916"><text:s/>importo leidimo turėtojas.</text:span></text:p>
        <text:p text:style-name="P917"><text:span text:style-name="T918">11. L</text:span><text:span text:style-name="T919">ygiagretaus</text:span><text:span text:style-name="T920"><text:s/>importo leidimo turėtojas apie ketinimą<text:s/></text:span><text:span text:style-name="T921">lygiagrečiai</text:span><text:span text:style-name="T922"><text:s/>importuoti vaistinį preparatą ne vėliau kaip prieš 30 dienų iki numatomo importo turi pranešti raštu šio vaistinio preparato rinkodaros teisės turėtojui ir Valstybinei vaistų kontrolės tarnybai.</text:span></text:p>
        <text:p text:style-name="P923"><text:span text:style-name="T924">12.<text:s/></text:span><text:span text:style-name="T925">L</text:span><text:span text:style-name="T926">ygiagretaus</text:span><text:span text:style-name="T927"><text:s/></text:span><text:span text:style-name="T928">importo leidimo turėtojas privalo vykdyti šiame įstatyme ir kituose teisės aktuose su farmakologiniu budrumu ir vaistinio preparato atšaukimu iš rinkos susijusias rinkodaros teisės turėtojo pareigas.</text:span></text:p>
        <text:p text:style-name="P929">13. Kitus reikalavimus, susijusius su lygiagrečiu importu, ir kitas lygiagretaus importo leidimo turėtojo pareigas nustato sveikatos apsaugos ministras.</text:p>
        <text:p text:style-name="P930"/>
        <text:h text:style-name="P931" text:outline-level="1"><text:bookmark-start text:name="skirsnis4"/>KETVIRTASIS SKIRSNIS</text:h>
        <text:p text:style-name="P932"><text:bookmark-end text:name="skirsnis4"/>KLINIKINIAI VAISTINIŲ PREPARATŲ TYRIMAI</text:p>
        <text:p text:style-name="P933"/>
        <text:p text:style-name="P934"><text:bookmark-start text:name="straipsnis18"/>18 straipsnis. Klinikinių vaistinio preparato tyrimų reikalavimai<text:s/></text:p>
        <text:p text:style-name="P935"><text:bookmark-end text:name="straipsnis18"/>1. Klinikinius vaistinio preparato tyrimus reglamentuoja Lietuvos Respublikos teisės aktai. Kaip jų laikomasi, kontroliuoja Valstybinė vaistų kontrolės tarnyba ir kitos pagal įstatymus įgaliotos institucijos.<text:s/></text:p>
        <text:p text:style-name="P936"><text:span text:style-name="T937">2. Pagrindinio tyrėjo kvalifikacija turi atitikti sveikatos apsaugos ministro nustatytus kvalifikacinius reikalavimus.</text:span></text:p>
        <text:p text:style-name="P938"><text:span text:style-name="T939">3. Visi klinikiniai vaistinių preparatų tyrimai turi būti planuojami, atliekami, registruojami ir ataskaitos apie juos teikiamos laikantis sveikatos apsaugos ministro patvirtintų Geros klinikinės praktikos taisyklių reikalavimų.</text:span></text:p>
        <text:p text:style-name="P940">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41"><text:span text:style-name="T942">5. Tiriamieji vaistiniai preparatai klinikiniams tyrimams įsigyjami ir išduodami sveikatos apsaugos ministro nustatyta tvarka.<text:s/></text:span></text:p>
        <text:p text:style-name="P943">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44"><text:s/>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45">8. Šio straipsnio 7 dalyje nurodytas terminas gali būti pratęsiamas 30 dienų tais atvejais, kai prašoma leidimo tyrimams, kurių metu naudojami šie tiriamieji vaistiniai preparatai:</text:p>
        <text:p text:style-name="P946">1) skirti genų terapijai;</text:p>
        <text:p text:style-name="P947">2) skirti somatinių ląstelių terapijai;</text:p>
        <text:p text:style-name="P948">3) genetiškai modifikuotų organizmų preparatai.</text:p>
        <text:p text:style-name="P949">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50"><text:span text:style-name="T951">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52"><text:span text:style-name="T953">11. Jei Valstybinė vaistų kontrolės tarnyba arba Lietuvos bioetikos komitetas turi objektyvių priežasčių manyti, kad paraiška gauti leidimą vykdyti klinikinį vaistinio preparato tyrimą neatitinka<text:s/></text:span><text:span text:style-name="T954">sveikatos apsaugos ministro nustatytų</text:span><text:span text:style-name="T955"><text:s/>reikalavimų, arba turi informacijos, kuri kelia abejonių dėl klinikinio tyrimo saugumo ar mokslinio pagrįstumo, gali neišduoti leidimo vykdyti klinikinį vaistinio preparato tyrimą ar pritarimo liudijimo, apie tai pranešdami užsakovui.</text:span></text:p>
        <text:p text:style-name="P956">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57">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58"><text:span text:style-name="T959">14. Valstybinė vaistų kontrolės tarnyba<text:s/></text:span><text:span text:style-name="T960">gali priimti sprendimą</text:span><text:span text:style-name="T961"><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962">Gavusi ataskaitą, Valstybinė vaistų kontrolės tarnyba priima sprendimą dėl tyrimo sustabdymo, sustabdymo panaikinimo ar tyrimo nutraukimo.<text:s/></text:span></text:p>
        <text:p text:style-name="P963">15. Lietuvos bioetikos komitetui nutarus sustabdyti ar nutraukti pritarimo liudijimo galiojimą, Valstybinė vaistų kontrolės tarnyba ne vėliau kaip per 7 dienas priima sprendimą tyrimą sustabdyti arba nutraukti.</text:p>
        <text:h text:style-name="P964" text:outline-level="1"/>
        <text:h text:style-name="P965" text:outline-level="1"><text:bookmark-start text:name="skirsnis5"/>PENKTASIS skIRSNIS</text:h>
        <text:p text:style-name="P966"><text:bookmark-end text:name="skirsnis5"/>FARMACINĖS VEIKLOS licencijavimas</text:p>
        <text:p text:style-name="P967"/>
        <text:p text:style-name="P968"><text:bookmark-start text:name="straipsnis19"/>19 straipsnis. Farmacinės veiklos licencijavimas</text:p>
        <text:p text:style-name="P969"><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970">2. Juridiniams asmenims ir užsienio juridinių asmenų filialams (toliau – juridinis asmuo) išduodamos šios licencijų rūšys:</text:p>
        <text:p text:style-name="P971">1) gamybos licencija;</text:p>
        <text:p text:style-name="P972">2) didmeninio platinimo licencija;</text:p>
        <text:p text:style-name="P973">3) vaistinės veiklos licencija;<text:s/></text:p>
        <text:p text:style-name="P974">4) gamybinės vaistinės veiklos licencija;</text:p>
        <text:p text:style-name="P975">5) farmacinių atliekų tvarkymo, išskyrus šalinimą, licencija.</text:p>
        <text:p text:style-name="P976">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977"/>
        <text:p text:style-name="P978"><text:bookmark-start text:name="straipsnis20"/>20 straipsnis. Licencijų išdavimas</text:p>
        <text:p text:style-name="P979"><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980">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981">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982">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983"><text:s/>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984">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985">7. Licencija išduodama neterminuotam laikui.<text:s/></text:p>
        <text:p text:style-name="P986">8. Už juridinio asmens pasirengimo vykdyti farmacinę veiklą teisės aktų nustatyta tvarka vertinimą, taip pat licencijos išdavimą mokama nustatyto dydžio valstybės rinkliava.<text:s/></text:p>
        <text:p text:style-name="P987"/>
        <text:p text:style-name="P988"><text:bookmark-start text:name="straipsnis21"/>21 straipsnis. Informacijos ir duomenų pakeitimai licencijos turėtojo pateiktuose dokumentuose licencijai gauti</text:p>
        <text:p text:style-name="P989"><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990">2. Valstybinė vaistų kontrolės tarnyba, gavusi paraišką, turi teisę nuvykti į deklaruojamą vietą ir patikrinti, ar juridinis asmuo pasirengęs vykdyti farmacinę veiklą naujomis sąlygomis.</text:p>
        <text:p text:style-name="P991">3. Sprendimas dėl keičiamų licencijos informacijos ir duomenų priimamas ne vėliau kaip per 30 dienų nuo paraiškos ir dokumentų pateikimo, išskyrus atvejus, numatytus šio įstatymo 26 straipsnio 3 dalyje ir 32 straipsnio 3 dalyje.</text:p>
        <text:p text:style-name="P992">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993"/>
        <text:p text:style-name="P994"><text:bookmark-start text:name="straipsnis22"/>22 straipsnis. Atsisakymas išduoti licenciją, įrašyti pasikeitusius licencijos duomenis ir informaciją<text:s/></text:p>
        <text:p text:style-name="P995"><text:bookmark-end text:name="straipsnis22"/>Licencija neišduodama ar atsisakoma įrašyti pasikeitusius licencijos duomenis ir informaciją, jeigu:</text:p>
        <text:p text:style-name="P996">1) pateikti paraiška ir dokumentai neatitinka šio įstatymo ir kitų teisės aktų nustatytų reikalavimų;</text:p>
        <text:p text:style-name="P997">2) pareiškėjas per nustatytą terminą nepateikė prašytos papildomos informacijos;</text:p>
        <text:p text:style-name="P998">3) pareiškėjas ar jo vykdoma farmacinė veikla neatitinka šio įstatymo ir kitų teisės aktų nustatytų reikalavimų;</text:p>
        <text:p text:style-name="P999">4) pareiškėjui iškelta bankroto byla;</text:p>
        <text:p text:style-name="P1000">5) nesumokėta nustatyto dydžio valstybės rinkliava;</text:p>
        <text:p text:style-name="P1001">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002"/>
        <text:p text:style-name="P1003"><text:bookmark-start text:name="straipsnis23"/><text:span text:style-name="T1004">23 straipsnis. Licencijos galiojimo sustabdymas, licencijos galiojimo sustabdymo panaikinimas ar licencijos galiojimo panaikinimas</text:span></text:p>
        <text:p text:style-name="P1005"><text:bookmark-end text:name="straipsnis23"/>1. Licencijos galiojimas sustabdomas, jeigu vykdoma veikla neatitinka licencijos informacijos ir duomenų, nesilaikoma licencijuojamos veiklos sąlygų.<text:s/></text:p>
        <text:p text:style-name="P1006">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007">3. Licencijos galiojimas panaikinamas, jeigu:</text:p>
        <text:p text:style-name="P1008">1) licencijos turėtojas nutraukia licencijuojamą veiklą ir pateikia Valstybinei vaistų kontrolės tarnybai prašymą panaikinti licencijos galiojimą;</text:p>
        <text:p text:style-name="P1009">2) licencijos turėtojas, kurio licencijos galiojimas buvo sustabdytas, per nustatytą terminą nepašalina licencijuojamos veiklos sąlygų pažeidimų;</text:p>
        <text:p text:style-name="P1010">3) Valstybinė vaistų kontrolės tarnyba nustato, kad sustabdžius licencijos galiojimą juridinis asmuo ar jo filialas toliau verčiasi licencijuojama farmacine veikla;</text:p>
        <text:p text:style-name="P1011">4) juridinis asmuo pasibaigė;</text:p>
        <text:p text:style-name="P1012">5) pateikti klaidinantys duomenys licencijai gauti;</text:p>
        <text:p text:style-name="P1013"><text:span text:style-name="T1014">6) licencijos turėtojas, sustabdžius jo licencijos galiojimą, per 12 mėnesių nuo licencijos galiojimo sustabdymo<text:s/></text:span><text:span text:style-name="T1015">panaikinimo padarė pažeidimą, dėl kurio būtų stabdomas jo licencijos galiojimas.</text:span></text:p>
        <text:p text:style-name="P1016">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17">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18"/>
        <text:h text:style-name="P1019" text:outline-level="1"><text:bookmark-start text:name="skirsnis6"/>ŠEŠTASIS skIRSNIS</text:h>
        <text:p text:style-name="P1020"><text:bookmark-end text:name="skirsnis6"/>GAMYBA IR IMPORTAS IŠ TreČIŲJŲ ŠALIŲ</text:p>
        <text:p text:style-name="P1021"/>
        <text:p text:style-name="P1022"><text:bookmark-start text:name="straipsnis24"/>24 straipsnis. Pagrindiniai gamybos ir importo iš trečiųjų šalių reikalavimai</text:p>
        <text:p text:style-name="P1023"><text:bookmark-end text:name="straipsnis24"/>1. Juridinis asmuo gali verstis vaistinių, tiriamųjų vaistinių preparatų gamyba ir (ar) importu iš trečiųjų šalių tik gavęs šio įstatymo nustatyta tvarka išduotą gamybos licenciją.<text:s/></text:p>
        <text:p text:style-name="P1024">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25">3. Gamybos licencijos nereikalaujama:</text:p>
        <text:p text:style-name="P1026">1) ekstemporaliems vaistiniams preparatams gaminti;</text:p>
        <text:p text:style-name="P1027"><text:span text:style-name="T1028">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29"><text:s/></text:span><text:span text:style-name="T1030">fiziniams asmenims;</text:span></text:p>
        <text:p text:style-name="P1031">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32">4) tiriamiesiems vaistiniams preparatams prieš vartojimą ar pakavimą praskiesti, jei tai atlieka klinikinių tyrimų centruose farmacijos specialistai ar kiti tam įgalioti asmenys ir šie preparatai skirti vartoti tik tame centre;</text:p>
        <text:p text:style-name="P1033">5) vardinių vaistinių preparatų importui iš trečiųjų šalių.<text:s/></text:p>
        <text:p text:style-name="P1034">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35">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36"><text:span text:style-name="T1037">6. Vaistinių preparatų gamybai pradinėmis medžiagomis galima naudoti tik tas veikliąsias medžiagas, kurios pagamintos atsižvelgiant į pradinių medžiagų Europos Komisijos geros gamybos praktikos principus ir rekomendacijas</text:span><text:span text:style-name="T1038">.<text:s/></text:span><text:span text:style-name="T1039">Ši nuostata taikoma ir pagalbinėms medžiagoms, kurių sąrašą ir specifines naudojimo sąlygas nustato Europos Komisija (toliau – į Europos Komisijos sąrašą įrašytos pagalbinės medžiagos).<text:s/></text:span></text:p>
        <text:p text:style-name="P1040">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41">8. Šio skirsnio nuostatos taikomos ir tarpiniams produktams.</text:p>
        <text:p text:style-name="P1042"><text:span text:style-name="T1043">9</text:span><text:span text:style-name="T1044">. Kraujo preparatai gali būti gaminami tik iš žmogaus kraujo ir</text:span><text:span text:style-name="T1045"><text:s/></text:span><text:span text:style-name="T1046">plazmos, kurie surinkti ir ištirti pagal sveikatos apsaugos ministro nustatytus reikalavimus.</text:span></text:p>
        <text:p text:style-name="P1047"/>
        <text:p text:style-name="P1048"><text:bookmark-start text:name="straipsnis24_1p"/><text:span text:style-name="T1049">24</text:span><text:span text:style-name="T1050">1<text:s/></text:span><text:span text:style-name="T1051">straipsnis. Pažangios terapijos vaistinių preparatų konkretiems pacientams gamybos reikalavimai</text:span></text:p>
        <text:p text:style-name="P1052"><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053">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054">3. Pažangios terapijos vaistiniai preparatai konkretiems pacientams pagal gydytojo paskyrimą gali būti gaminami ir vartojami tik Lietuvos Respublikoje gydytojui prisiimant profesinę atsakomybę už jų skyrimą ir vartojimą.</text:p>
        <text:p text:style-name="P1055"><text:span text:style-name="T1056">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057">Įstatymas papildytas straipsniu:</text:p>
        <text:p text:style-name="P1058"><text:span text:style-name="T1059">Nr.<text:s/></text:span><text:a xlink:href="http://www3.lrs.lt/cgi-bin/preps2?a=334452&amp;b=" office:target-frame-name="_top" xlink:show="replace"><text:span text:style-name="T1060">XI-59</text:span></text:a><text:span text:style-name="T1061">, 2008-12-16, Žin., 2008, Nr. 149-5991 (2008-12-30)</text:span></text:p>
        <text:p text:style-name="P1062"/>
        <text:p text:style-name="P1063"><text:bookmark-start text:name="straipsnis25"/><text:span text:style-name="T1064">25 straipsnis. Reikalavimai juridiniam asmeniui, norinčiam gauti gamybos licenciją<text:s/></text:span></text:p>
        <text:p text:style-name="P1065"><text:bookmark-end text:name="straipsnis25"/>Juridinis asmuo, norintis gauti gamybos licenciją, privalo:</text:p>
        <text:p text:style-name="P1066">1) nurodyti paraiškoje numatomus gaminti ar importuoti vaistinius preparatus ir jų farmacines formas, tiriamųjų vaistinių preparatų grupes ir farmacines formas, taip pat vietą, kur jie gaminami ir (ar) vykdoma jų kontrolė;</text:p>
        <text:p text:style-name="P1067">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068">3) sudaryti darbo sutartį su asmeniu kvalifikuoto asmens, atsakingo už gamybą ir (ar) importą, pareigoms vykdyti;</text:p>
        <text:p text:style-name="P1069">4) atitikti kitus šio įstatymo, Farmacinės veiklos licencijavimo taisyklių ir sveikatos apsaugos ministro nustatytus reikalavimus.</text:p>
        <text:p text:style-name="P1070"/>
        <text:p text:style-name="P1071"><text:bookmark-start text:name="straipsnis26"/>26 straipsnis. Gamybos licencijos išdavimo principai</text:p>
        <text:p text:style-name="P1072"><text:bookmark-end text:name="straipsnis26"/><text:span text:style-name="T1073">1. Gamybos licencija išduodama veiklai tik paraiškoje nurodytose patalpose ir su toje pačioje paraiškoje nurodytais preparatais ar jų grupėmis bei farmacinėmis formomis. Kvalifikuoto asmens,</text:span><text:span text:style-name="T1074"><text:s/>atsakingo už gamybą ir (ar) importą,</text:span><text:span text:style-name="T1075"><text:s/>pareigas gali vykdyti tik į licenciją įrašytas asmuo.</text:span></text:p>
        <text:p text:style-name="P1076"><text:span text:style-name="T1077">2. Gamybos licencija išduodama arba priimamas motyvuotas sprendimas atsisakyti ją išduoti per 90 dienų nuo paraiškos, pateiktos pagal nustatytus reikalavimus, gavimo dienos.<text:s/></text:span></text:p>
        <text:p text:style-name="P1078">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079"/>
        <text:p text:style-name="P1080"><text:bookmark-start text:name="straipsnis27"/>27 straipsnis. Gamybos licencijos turėtojo pagrindinės pareigos<text:s/></text:p>
        <text:p text:style-name="P1081"><text:bookmark-end text:name="straipsnis27"/>Gamybos licencijos turėtojas privalo:</text:p>
        <text:p text:style-name="P1082">1) įdarbinti pakankamai ir tinkamos kvalifikacijos darbuotojų licencijoje nurodytai farmacinei veiklai pagal nustatytus reikalavimus vykdyti;</text:p>
        <text:p text:style-name="P1083">2) vykdyti veiklą su tiriamaisiais vaistiniais preparatais ir (ar) vaistiniais preparatais, kuriems suteikta rinkodaros teisė, EEE valstybėje tik pagal tos valstybės teisės aktus;<text:s/></text:p>
        <text:p text:style-name="P1084">3) iš anksto pranešti Valstybinei vaistų kontrolės tarnybai apie visus informacijos ar duomenų pakeitimus, kuriuos jis norėtų padaryti licencijai gauti pateiktuose dokumentuose;</text:p>
        <text:p text:style-name="P1085"><text:span text:style-name="T1086">4) nedelsdamas pranešti Valstybinei vaistų kontrolės tarnybai, jei pakeičiamas kvalifikuotas asmuo, atsakingas už gamybą ir (ar) importą. Jeigu licencijoje nurodytas kvalifikuotas asmuo,<text:s/></text:span><text:span text:style-name="T1087">atsakingas už gamybą ir (ar) importą</text:span><text:span text:style-name="T1088">, dėl ligos, atostogų ar kitų objektyvių priežasčių negali vykdyti savo pareigų, jo funkcijos gali būti pavestos tik kitam<text:s/></text:span><text:span text:style-name="T1089">už gamybą ir (ar) importą atsakingam</text:span><text:span text:style-name="T1090"><text:s/>kvalifikuotam asmeniui. Šiuo atveju gamybos licencijos turėtojas turi paskirti arba įdarbinti kitą kvalifikuotą asmenį,<text:s/></text:span><text:span text:style-name="T1091">atsakingą už gamybą ir (ar) importą</text:span><text:span text:style-name="T1092">, ir apie tai nedelsdamas informuoti Valstybinę vaistų kontrolės tarnybą. Jeigu kitas kvalifikuotas asmuo,<text:s/></text:span><text:span text:style-name="T1093">atsakingas už gamybą ir (ar) importą, įdarbinamas laikotarpiui, ne ilgesniam kaip 3 mėnesiai per vienus<text:s/></text:span><text:span text:style-name="T1094">metus, licencijos keisti nereikia;</text:span></text:p>
        <text:p text:style-name="P1095"><text:span text:style-name="T1096">5) leisti Valstybinės vaistų kontrolės tarnybos darbuotojams, turintiems administravimo įgaliojimus pagal pareigas pavaldiems ir nepavaldiems asmenims, pateikusiems tarnybinį pažymėjimą ir pavedimą, laisvai ir be išankstinio perspėjimo<text:s/></text:span><text:span text:style-name="T1097">gamybos licencijos turėtojo darbo valandomis, o kitu laiku – įstatymų nustatyta tvarka pasitelkus kompetentingų teisėsaugos įstaigų pareigūnus, įeiti į visas patalpas, esančias licencijoje nurodytose veiklos vietose</text:span><text:span text:style-name="T1098">,</text:span><text:span text:style-name="T1099"><text:s/></text:span><text:span text:style-name="T1100">siekiant patikrinti, ar laikomasi šio įstatymo ir kitų norminių</text:span><text:span text:style-name="T1101"><text:s/>teisės aktų reikalavimų; pateikti duomenis ir dokumentus (jų nuorašus, išrašus), daiktus, reikalingus Valstybinės vaistų kontrolės tarnybos funkcijoms atlikti.<text:s/></text:span></text:p>
        <text:p text:style-name="P1102"><text:span text:style-name="T1103">6) suteikti kvalifikuotam asmeniui, atsakingam už gamybą ir (ar) importą, įgaliojimus vykdyti jam šiuo įstatymu nustatytas pareigas ir užtikrinti jų nuolatinį ir nepertraukiamą atlikimą;</text:span></text:p>
        <text:p text:style-name="P1104">7) laikytis geros gamybos praktikos;</text:p>
        <text:p text:style-name="P1105"><text:span text:style-name="T1106">8) kaip pradines medžiagas naudoti tik tas veikliąsias medžiagas, kurios atitinka šio įstatymo 24 straipsnio 6 dalies reikalavimus;</text:span><text:span text:style-name="T1107"><text:s/></text:span></text:p>
        <text:p text:style-name="P1108">9) savo pagamintus ar importuotus vaistinius preparatus platinti laikantis visų didmeninio platinimo licencijos turėtojui privalomų reikalavimų;<text:s/></text:p>
        <text:p text:style-name="P1109">10) turėti vaistų atšaukimo iš rinkos planą ir pranešti Valstybinei vaistų kontrolės tarnybai apie pradedamą vykdyti ir įvykdytą vaistinių preparatų atšaukimą iš rinkos, pateikti visą susijusią informaciją;</text:p>
        <text:p text:style-name="P1110">11) vykdyti kitus teisės aktų nustatytus reikalavimus.</text:p>
        <text:p text:style-name="P1111"/>
        <text:p text:style-name="P1112"><text:bookmark-start text:name="straipsnis28"/><text:span text:style-name="T1113">28 straipsnis. Kvalifikuoto asmens, atsakingo už gamybą</text:span><text:span text:style-name="T1114"><text:s/>ir (ar) importą</text:span><text:span text:style-name="T1115">, kvalifikacijos reikalavimai</text:span></text:p>
        <text:p text:style-name="P1116"><text:bookmark-end text:name="straipsnis28"/><text:span text:style-name="T1117">Kvalifikacijos ir patirties reikalavimus kvalifikuotam asmeniui, atsakingam už gamybą</text:span><text:span text:style-name="T1118"><text:s/></text:span><text:span text:style-name="T1119">ir (ar) importą, nustato Lietuvos Respublikos Vyriausybė.</text:span></text:p>
        <text:p text:style-name="P1120"/>
        <text:p text:style-name="P1121"><text:bookmark-start text:name="straipsnis29"/>29 straipsnis. Pagrindinės kvalifikuoto asmens, atsakingo už gamybą ir (ar) importą, pareigos</text:p>
        <text:p text:style-name="P1122"><text:bookmark-end text:name="straipsnis29"/><text:span text:style-name="T1123">1. Kvalifikuotas asmuo,<text:s/></text:span><text:span text:style-name="T1124">atsakingas už gamybą ir (ar) importą</text:span><text:span text:style-name="T1125">, privalo vykdyti šiame įstatyme, kituose teisės aktuose ir licencijos turėtojo administraciniuose aktuose nustatytas pareigas. Jis atsako, kad:</text:span><text:span text:style-name="T1126"><text:s/></text:span></text:p>
        <text:p text:style-name="P1127">1) kiekviena vaistinio preparato serija būtų pagaminta ir patikrinta pagal šio įstatymo ir kitų teisės aktų reikalavimus ir atitiktų dokumentus, pateiktus rinkodaros teisei įgyti;</text:p>
        <text:p text:style-name="P1128">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29"><text:span text:style-name="T1130">3) kiekviena tiriamojo vaistinio preparato serija būtų pagaminta ir patikrinta pagal gerą gamybos praktiką, preparato specifikacijos</text:span><text:span text:style-name="T1131"><text:s/></text:span><text:span text:style-name="T1132">bylą ir užsakovo dokumentus, pateiktus prašant leidimo vykdyti klinikinį tyrimą;<text:s/></text:span></text:p>
        <text:p text:style-name="P1133"><text:span text:style-name="T1134">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35">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36"><text:span text:style-name="T1137">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38">atsakingo už gamybą ir (ar) importą</text:span><text:span text:style-name="T1139">.</text:span><text:span text:style-name="T1140"><text:s/></text:span></text:p>
        <text:p text:style-name="P1141"><text:span text:style-name="T1142">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43">atsakingas už gamybą ir (ar) importą,</text:span><text:span text:style-name="T1144"><text:s/></text:span><text:span text:style-name="T1145">gali šių tyrimų neatlikti.</text:span><text:span text:style-name="T1146"><text:s/></text:span></text:p>
        <text:p text:style-name="P1147"><text:span text:style-name="T1148">4. Visais atvejais kvalifikuotas asmuo,<text:s/></text:span><text:span text:style-name="T1149">atsakingas už gamybą ir (ar) importą</text:span><text:span text:style-name="T1150">,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151"><text:s/></text:span></text:p>
        <text:p text:style-name="P1152"/>
        <text:h text:style-name="P1153" text:outline-level="1"><text:bookmark-start text:name="skirsnis7"/>septintasIS skIRSNIS</text:h>
        <text:p text:style-name="P1154"><text:bookmark-end text:name="skirsnis7"/>DIDMENINIS PLATINIMAS</text:p>
        <text:p text:style-name="P1155"/>
        <text:p text:style-name="P1156"><text:bookmark-start text:name="straipsnis30"/>30 straipsnis. Pagrindiniai didmeninio platinimo reikalavimai<text:s/></text:p>
        <text:p text:style-name="P1157"><text:bookmark-end text:name="straipsnis30"/><text:span text:style-name="T1158">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159">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160">3. Jei didmeninio platinimo licencijos turėtojas nori verstis vaistinių preparatų gamyba ir (ar) importu iš trečiųjų šalių, jis turi įgyti gamybos licenciją.</text:p>
        <text:p text:style-name="P1161">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162"/>
        <text:p text:style-name="P1163"><text:bookmark-start text:name="straipsnis31"/>31 straipsnis. Reikalavimai juridiniam asmeniui, norinčiam gauti didmeninio <text:s/>platinimo licenciją<text:s/></text:p>
        <text:p text:style-name="P1164"><text:bookmark-end text:name="straipsnis31"/>Juridinis asmuo, norintis gauti didmeninio platinimo licenciją, privalo:</text:p>
        <text:p text:style-name="P1165"><text:span text:style-name="T1166">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167"><text:s/></text:span><text:span text:style-name="T1168">naudojamos vaistiniams preparatams ar ekstemporaliems vaistiniams preparatams gaminti;<text:s/></text:span></text:p>
        <text:p text:style-name="P1169"><text:span text:style-name="T1170">2) atsižvelgiant į Europos Komisijos, Europos vaistų agentūros ir kitų Europos Sąjungos institucijų rekomendacijas, turėti pakankamai tinkamų patalpų ir įrengimų, kad būtų užtikrintas vaistinių preparatų laikymas (saugojimas)</text:span><text:span text:style-name="T1171"><text:s/></text:span><text:span text:style-name="T1172">gamintojo nustatytomis sąlygomis ir tinkamas platinimas;<text:s/></text:span></text:p>
        <text:p text:style-name="P1173">3) sudaryti darbo sutartį su asmeniu, kurio kvalifikacija atitiktų šio įstatymo 34 straipsnyje nustatytus reikalavimus, farmacinės veiklos vadovo pareigoms vykdyti;<text:s/></text:p>
        <text:p text:style-name="P1174">4) atitikti kitus šio įstatymo, Farmacinės veiklos licencijavimo taisyklių ir sveikatos apsaugos ministro nustatytus reikalavimus;</text:p>
        <text:p text:style-name="P1175">5) įsipareigoti vykdyti visas šio įstatymo 33 straipsniu nustatytas pareigas.</text:p>
        <text:p text:style-name="P1176"/>
        <text:p text:style-name="P1177"><text:bookmark-start text:name="straipsnis32"/>32 straipsnis. Didmeninio platinimo licencijos išdavimas</text:p>
        <text:p text:style-name="P1178"><text:bookmark-end text:name="straipsnis32"/><text:span text:style-name="T1179">1. Didmeninio platinimo</text:span><text:span text:style-name="T1180"><text:s/></text:span><text:span text:style-name="T1181">licencija išduodama veiklai tik juridinio asmens paraiškoje nurodytose patalpose ir su toje pačioje paraiškoje nurodytų</text:span><text:span text:style-name="T1182"><text:s/></text:span><text:span text:style-name="T1183">preparatų grupėmis. Farmacinės veiklos vadovo pareigas gali vykdyti tik į licenciją įrašytas asmuo.</text:span></text:p>
        <text:p text:style-name="P1184"><text:span text:style-name="T1185"><text:s/></text:span><text:span text:style-name="T1186">2. Didmeninio</text:span><text:span text:style-name="T1187"><text:s/></text:span><text:span text:style-name="T1188">platinimo licencija išduodama arba priimamas motyvuotas sprendimas atsisakyti ją išduoti per 90 dienų nuo paraiškos, pateiktos pagal nustatytus reikalavimus, gavimo.</text:span><text:span text:style-name="T1189"><text:s/></text:span></text:p>
        <text:p text:style-name="P1190">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191"/>
        <text:p text:style-name="P1192"><text:bookmark-start text:name="straipsnis33"/>33 straipsnis. Didmeninio platinimo licencijos turėtojo pagrindinės pareigos</text:p>
        <text:p text:style-name="P1193"><text:bookmark-end text:name="straipsnis33"/><text:span text:style-name="T1194">Didmeninio platinimo licencijos turėtojas</text:span><text:span text:style-name="T1195"><text:s/></text:span><text:span text:style-name="T1196">privalo:<text:s/></text:span></text:p>
        <text:p text:style-name="P1197"><text:span text:style-name="T1198">1) įdarbinti</text:span><text:span text:style-name="T1199"><text:s/></text:span><text:span text:style-name="T1200">pakankamai ir tinkamos kvalifikacijos darbuotojų licencijoje nurodytai farmacinei veiklai pagal nustatytus reikalavimus vykdyti;</text:span></text:p>
        <text:p text:style-name="P1201"><text:span text:style-name="T1202">2) leisti tarnybinį pažymėjimą ir pavedimą pateikusiems Valstybinės vaistų kontrolės tarnybos darbuotojams, turintiems administravimo įgaliojimus pagal pareigas pavaldiems ir nepavaldiems asmenims, laisvai ir be išankstinio perspėjimo<text:s/></text:span><text:span text:style-name="T1203">didmeninio platinimo licencijos turėtojo darbo valandomis, o kitu laiku – įstatymų nustatyta tvarka pasitelkus kompetentingų teisėsaugos įstaigų pareigūnus, įeiti į visas patalpas, esančias licencijoje nurodytose veiklos vietose</text:span><text:span text:style-name="T1204">,</text:span><text:span text:style-name="T1205"><text:s/></text:span><text:span text:style-name="T1206">siekiant patikrinti, ar laikomasi šio įstatymo ir kitų norminių teisės aktų reikalavimų; pateikti duomenis ir dokumentus (jų nuorašus, išrašus),</text:span><text:span text:style-name="T1207"><text:s/>daiktus, reikalingus Valstybinės vaistų kontrolės tarnybos funkcijoms atlikti;<text:s/></text:span></text:p>
        <text:p text:style-name="P1208">3) pateikti Valstybinei vaistų kontrolės tarnybai duomenis apie vykdomą ir numatomą vykdyti vaistinių preparatų platinimą ir atliekamus esminius pakeitimus, kurie gali turėti poveikį vaistinio preparato kokybei, saugumui ir veiksmingumui;</text:p>
        <text:p text:style-name="P1209"><text:span text:style-name="T1210">4) įsigyti (teisės aktų nustatytais atvejais – importuoti) vaistinius preparatus tik iš juridinių asmenų, turinčių gamybos ar didmeninio platinimo licenciją;</text:span><text:span text:style-name="T1211"><text:s/></text:span></text:p>
        <text:p text:style-name="P1212">5) platinti tik tokius vaistinius preparatus ar jų grupes, kurie laikomi patalpose, atitinkančiose licencijoje ir jos dokumentuose nurodytas laikymo sąlygas;</text:p>
        <text:p text:style-name="P1213"><text:span text:style-name="T1214">6)<text:s/></text:span><text:span text:style-name="T1215">tiekti<text:s/></text:span><text:span text:style-name="T1216">Lietuvos Respublikos<text:s/></text:span><text:span text:style-name="T1217">rinkai</text:span><text:span text:style-name="T1218"><text:s/>tik registruotus vaistinius preparatus ir šio įstatymo nustatytais atvejais neregistruotus vaistinius preparatus;</text:span></text:p>
        <text:p text:style-name="P1219"><text:span text:style-name="T1220">7) tiekti vaistinius preparatus tik asmenims, kurie turi didmeninio platinimo, vaistinės veiklos ir (ar)<text:s/></text:span><text:span text:style-name="T1221">asmens sveikatos priežiūros veiklos licencijas</text:span><text:span text:style-name="T1222">;<text:s/></text:span></text:p>
        <text:p text:style-name="P1223">8) bendradarbiaudamas su vaistinių preparatų rinkodaros teisių turėtojais, užtikrinti tinkamą ir reikiamo dažnumo vaistinių preparatų tiekimą vaistinėms ir asmens sveikatos priežiūros įstaigoms;<text:s/></text:p>
        <text:p text:style-name="P1224"><text:span text:style-name="T1225">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226"><text:s/></text:span></text:p>
        <text:p text:style-name="P1227"><text:span text:style-name="T1228">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29"><text:s/></text:span></text:p>
        <text:p text:style-name="P1230">11) tiekti vaistinius preparatus tik kartu su dokumentais, kuriuose būtų ši informacija: data, vaistinio preparato pavadinimas ir farmacinė forma, serija, kiekis, tiekėjo ir konsignanto pavadinimas ir adresas;</text:p>
        <text:p text:style-name="P1231"><text:span text:style-name="T1232">12) Lietuvos archyvų departamento prie Lietuvos Respublikos Vyriausybės nustatyta tvarka 5 metus saugoti šio straipsnio 10</text:span><text:span text:style-name="T1233"><text:s/></text:span><text:span text:style-name="T1234">punkte nurodytus dokumentus ir prireikus pateikti juos Valstybinės vaistų kontrolės tarnybos prašymu;</text:span><text:span text:style-name="T1235"><text:s/></text:span></text:p>
        <text:p text:style-name="P1236">13) vykdyti farmacinę veiklą pagal vaistinių preparatų geros platinimo praktikos reikalavimus;</text:p>
        <text:p text:style-name="P1237">14) platinti tik tas veikliąsias medžiagas ir į Europos Komisijos sąrašą įrašytas pagalbines medžiagas, kurios pagamintos pagal Europos Komisijos geros gamybos praktikos principus ir rekomendacijas;</text:p>
        <text:p text:style-name="P1238">15) skirti už farmacinę veiklą atsakingus asmenis ir užtikrinti reikiamą specialistų, vykdančių ir kontroliuojančių farmacinę veiklą, skaičių ir kvalifikaciją;</text:p>
        <text:p text:style-name="P1239">16) suteikti farmacinės veiklos vadovui pakankamus įgaliojimus atlikti jam pavestas pareigas ir užtikrinti jam priskirtų funkcijų nuolatinį ir nepertraukiamą atlikimą;</text:p>
        <text:p text:style-name="P1240"><text:span text:style-name="T1241">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242">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243">18) vykdyti kitų teisės aktų nustatytus reikalavimus.</text:p>
        <text:p text:style-name="P1244"/>
        <text:p text:style-name="P1245"><text:bookmark-start text:name="straipsnis34"/><text:span text:style-name="T1246">34 straipsnis. Farmacinės veiklos vadovo, atsakingo už didmeninį platinimą, <text:s/>kvalifikacijos ir patirties</text:span><text:span text:style-name="T1247"><text:s/></text:span><text:span text:style-name="T1248">reikalavimai ir pagrindinės pareigos<text:s/></text:span></text:p>
        <text:p text:style-name="P1249"><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250">2. Farmacinės veiklos vadovas privalo vykdyti šiame įstatyme, kituose teisės aktuose ir licencijos turėtojo administraciniuose aktuose nustatytas pareigas. Jis atsako, kad:</text:p>
        <text:p text:style-name="P1251">1) farmacinė veikla būtų vykdoma pagal vaistinių preparatų gerą platinimo praktiką;</text:p>
        <text:p text:style-name="P1252">2) juridinio asmens vadovai būtų informuoti apie tai, ar veikla atitinka šio įstatymo ir kitų teisės aktų nustatytus reikalavimus;</text:p>
        <text:p text:style-name="P1253">3) būtų platinami tik šio įstatymo ir kitų teisės aktų nustatytus reikalavimus atitinkantys vaistiniai preparatai, veikliosios medžiagos ir į Europos Komisijos sąrašą įrašytos pagalbinės medžiagos;</text:p>
        <text:p text:style-name="P1254">4) būtų reaguojama į pirkėjų skundus ar pranešimus apie vaistinio preparato, veikliosios medžiagos ir į Europos Komisijos sąrašą įrašytos pagalbinės medžiagos ir (ar) paslaugų kokybę;</text:p>
        <text:p text:style-name="P1255">5) būtų įdiegta ir tinkamai veiktų vaistinių preparatų, veikliųjų medžiagų atšaukimo iš rinkos sistema.</text:p>
        <text:p text:style-name="P1256"/>
        <text:h text:style-name="P1257" text:outline-level="1"><text:bookmark-start text:name="skirsnis8"/>AŠTUNTASIS skIRSNIS</text:h>
        <text:p text:style-name="P1258"><text:bookmark-end text:name="skirsnis8"/>VAISTINIŲ VEIKLA</text:p>
        <text:p text:style-name="P1259"/>
        <text:p text:style-name="P1260"><text:bookmark-start text:name="straipsnis35"/>35 straipsnis. Vaistinių rūšys ir jų veiklos ypatumai</text:p>
        <text:p text:style-name="P1261"><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262">2. Vaistinės skirstomos pagal veiklos pobūdį į visuomenės vaistines, gamybines visuomenės vaistines, ligoninės vaistines, gamybines ligoninės vaistines, universiteto vaistines ir labdaros vaistines.</text:p>
        <text:p text:style-name="P1263"><text:span text:style-name="T1264">3. Visuomenės vaistinė – vaistinė, kurioje laikomi, kontroliuojami ir parduodami (išduodami) vaistiniai preparatai gyventojams</text:span><text:span text:style-name="T1265"><text:s/></text:span><text:span text:style-name="T1266">ir</text:span><text:span text:style-name="T1267"><text:s/></text:span><text:span text:style-name="T1268">juridiniams asmenims, neturintiems<text:s/></text:span><text:span text:style-name="T1269">asmens sveikatos priežiūros veiklos</text:span><text:span text:style-name="T1270"><text:s/></text:span><text:span text:style-name="T1271">licencijos</text:span><text:span text:style-name="T1272"><text:s/>ar farmacinės veiklos licencijos, vykdomi privalomi sveikatos apsaugos ministro įpareigojimai aprūpinant gyventojus vaistiniais preparatais ir atliekama studentų mokomoji ir profesinės veiklos praktika.</text:span></text:p>
        <text:p text:style-name="P1273"><text:span text:style-name="T1274">4. Gamybinė visuomenės vaistinė – visuomenės vaistinė, kuri gamina ekstemporalius vaistinius preparatus ir parduoda (išduoda) vaistinius preparatus gyventojams, o kartinius vaistinius preparatus gali parduoti (išduoti)</text:span><text:span text:style-name="T1275"><text:s/></text:span><text:span text:style-name="T1276">per savo filialus,</text:span><text:span text:style-name="T1277"><text:s/></text:span><text:span text:style-name="T1278">kitoms vaistinėms, jų filialams</text:span><text:span text:style-name="T1279"><text:s/>ir juridiniams asmenims, turintiems asmens sveikatos priežiūros veiklos licenciją, sveikatos apsaugos ministro nustatyta tvarka.</text:span></text:p>
        <text:p text:style-name="P1280">5. Ligoninės vaistinė, gamybinė ligoninės vaistinė yra sveikatos priežiūros įstaigos (įmonės) padalinys, kuris aprūpina ligoninę vaistiniais preparatais, bet neturi teisės jų parduoti (išduoti) ambulatoriškai besigydantiems pacientams.</text:p>
        <text:p text:style-name="P1281"><text:span text:style-name="T1282">6.<text:s/></text:span><text:span text:style-name="T1283">Universiteto vaistinė</text:span><text:span text:style-name="T1284"><text:s/>yra universiteto, rengiančio farmacijos specialistus, struktūrinis padalinys ir atlieka visuomenės arba gamybinės visuomenės vaistinės funkcijas.</text:span><text:span text:style-name="T1285"><text:s/></text:span></text:p>
        <text:p text:style-name="P1286">7. Labdaros vaistinė paramos būdu įsigyja vaistinius preparatus ir vaistinių prekes ir juos išduoda labdaros gavėjams sveikatos apsaugos ministro nustatyta tvarka. Kaip paramą gautus vaistinius preparatus parduoti draudžiama.</text:p>
        <text:p text:style-name="P1287">8. Vaistinės gali vykdyti veiklą tik su registruotais vaistiniais preparatais arba šio įstatymo nustatyta tvarka leistais vartoti sveikatos priežiūrai neregistruotais vaistiniais preparatais.</text:p>
        <text:p text:style-name="P1288">9. Vaistiniai preparatai gyventojams parduodami (išduodami) sveikatos apsaugos ministro nustatyta tvarka. Parduodant (išduodant) gyventojams vaistinius preparatus, turi būti suteikiama farmacinė paslauga.<text:s/></text:p>
        <text:p text:style-name="P1289">10. Vaistinės savo veiklą vykdo pagal sveikatos apsaugos ministro patvirtintus geros vaistinių praktikos nuostatus.</text:p>
        <text:p text:style-name="P1290">11. Be vaistinių preparatų, vaistinės gali parduoti (išduoti) sveikatos apsaugos ministro nustatytas vaistinių prekes.</text:p>
        <text:p text:style-name="P1291"><text:span text:style-name="T1292">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293">ar kitai vaistinei</text:span><text:span text:style-name="T1294">, kol galioja juridinio asmens vaistinės veiklos arba gamybinės vaistinės veiklos licencija.</text:span></text:p>
        <text:p text:style-name="P1295">13. Vaistinių filialų steigimui, veiklai ir jų vykdymo sąlygoms taikomi tokie patys reikalavimai kaip ir vaistinėms.<text:s/></text:p>
        <text:p text:style-name="P1296">14. Ligoninės vaistinę, gamybinę ligoninės vaistinę gali steigti tik sveikatos priežiūros stacionarinė įstaiga stacionarui aprūpinti.<text:s/></text:p>
        <text:p text:style-name="P1297">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298">Straipsnio pakeitimai:</text:p>
        <text:p text:style-name="P1299"><text:span text:style-name="T1300">Nr.<text:s/></text:span><text:a xlink:href="http://www3.lrs.lt/cgi-bin/preps2?a=362062&amp;b=" office:target-frame-name="_top" xlink:show="replace"><text:span text:style-name="T1301">XI-627</text:span></text:a><text:span text:style-name="T1302">, 2009-12-22, Žin., 2010, Nr. 1-32 (2010-01-05)</text:span><text:span text:style-name="T1303">,</text:span><text:span text:style-name="T1304"><text:s/>įstatymo atitaisymas skelbtas: Žin., 2010, Nr. 3</text:span></text:p>
        <text:p text:style-name="P1305"/>
        <text:p text:style-name="P1306"><text:bookmark-start text:name="straipsnis36"/>36 straipsnis. Ekstemporalių vaistinių preparatų gamyba ir išdavimas (pardavimas) gyventojams, registruotų vaistinių preparatų pakuotės keitimas</text:p>
        <text:p text:style-name="P1307"><text:bookmark-end text:name="straipsnis36"/><text:span text:style-name="T1308">1. Ekstemporalūs vaistiniai preparatai gali būti gaminami tik gamybinėse vaistinėse.<text:s/></text:span><text:span text:style-name="T1309">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310"><text:s/>Ekstemporalūs vaistiniai preparatai gamybinėse vaistinėse turi būti pagaminti ir išduoti (parduoti) per sveikatos apsaugos ministro nustatytą terminą.</text:span></text:p>
        <text:p text:style-name="P1311"><text:span text:style-name="T1312">2. A</text:span><text:span text:style-name="T1313">prašiniai</text:span><text:span text:style-name="T1314"><text:s/>vaistiniai preparatai gaminami pagal vaistinių preparatų aprašus, kuriuos tvirtina Valstybinė vaistų kontrolės tarnyba.</text:span></text:p>
        <text:p text:style-name="P1315">3. Už vaistinėje pagamintų vaistinių preparatų kokybę atsako juos pagaminusi vaistinė.</text:p>
        <text:p text:style-name="P1316"><text:span text:style-name="T1317">4. Vaistinė turi teisę keisti pramoniniu būdu ar pramoninį gamybos procesą apimančiu metodu pagamintų vaistinių preparatų pakuotę, kaip nurodyta 24 straipsnio 3 dalies 2 punkte.<text:s/></text:span><text:span text:style-name="T1318">Vaistinius preparatus, kurių pakuotė pakeista, parduoti (išduoti) kitai vaistinei ar jos filialui draudžiama.</text:span></text:p>
        <text:p text:style-name="P1319">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320">6.<text:s/>Neteko galios nuo 2010 m. sausio 5 d.</text:p>
        <text:p text:style-name="P1321">7. Šio straipsnio 1, 4 ir 5 dalyse nurodyti veiksmai vykdomi sveikatos apsaugos ministro nustatyta tvarka.</text:p>
        <text:p text:style-name="P1322">Straipsnio pakeitimai:</text:p>
        <text:p text:style-name="P1323"><text:span text:style-name="T1324">Nr.<text:s/></text:span><text:a xlink:href="http://www3.lrs.lt/cgi-bin/preps2?a=362062&amp;b=" office:target-frame-name="_top" xlink:show="replace"><text:span text:style-name="T1325">XI-627</text:span></text:a><text:span text:style-name="T1326">, 2009-12-22, Žin., 2010, Nr. 1-32 (2010-01-05)</text:span></text:p>
        <text:p text:style-name="P1327"/>
        <text:p text:style-name="P1328"><text:bookmark-start text:name="straipsnis37"/>37 straipsnis. Reikalavimai vaistinės veiklos licencijai gauti<text:s/></text:p>
        <text:p text:style-name="P1329"><text:bookmark-end text:name="straipsnis37"/>Juridinis asmuo, norėdamas gauti vaistinės veiklos licenciją, privalo:</text:p>
        <text:p text:style-name="P1330">1) turėti tinkamas patalpas ir įrengimus, kurie atitinka sveikatos apsaugos ministro nustatytus reikalavimus;<text:s/></text:p>
        <text:p text:style-name="P1331"><text:span text:style-name="T1332">2) sudaryti darbo sutartį su asmeniu farmacinės veiklos vadovo pareigoms vykdyti;</text:span></text:p>
        <text:p text:style-name="P1333">3) atitikti kitus šio įstatymo, Farmacinės veiklos licencijavimo taisyklių ir kitų teisės aktų nustatytus reikalavimus.</text:p>
        <text:p text:style-name="P1334"/>
        <text:p text:style-name="P1335"><text:bookmark-start text:name="straipsnis38"/>38 straipsnis. Vaistinės veiklos licencijos išdavimas</text:p>
        <text:p text:style-name="P1336"><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337">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338"/>
        <text:p text:style-name="P1339"><text:bookmark-start text:name="straipsnis39"/><text:span text:style-name="T1340">39 straipsnis. Vaistinės veiklos licencijos</text:span><text:span text:style-name="T1341"><text:s/></text:span><text:span text:style-name="T1342">turėtojo</text:span><text:span text:style-name="T1343"><text:s/></text:span><text:span text:style-name="T1344">pareigos</text:span></text:p>
        <text:p text:style-name="P1345"><text:bookmark-end text:name="straipsnis39"/>Vaistinės veiklos licencijos turėtojas privalo:</text:p>
        <text:p text:style-name="P1346"><text:span text:style-name="T1347">1) įdarbinti farmacinės veiklos vadovą ir suteikti pakankamus įgaliojimus atlikti jam pavestas pareigas;<text:s/></text:span></text:p>
        <text:p text:style-name="P1348"><text:span text:style-name="T1349">2) vaistinius preparatus, veikliąsias ir kitas vaistines medžiagas įsigyti tik iš juridinių asmenų, turinčių gamybos ar didmeninio platinimo licenciją</text:span><text:span text:style-name="T1350">, kartinius vaistinius preparatus įsigyti tik iš juos pagaminusios pagal pateiktą gydytojo receptą gamybinės visuomenės vaistinės</text:span><text:span text:style-name="T1351">;</text:span></text:p>
        <text:p text:style-name="P1352">3) užtikrinti vaistinių preparatų laikymą gamintojo nurodytomis sąlygomis;</text:p>
        <text:p text:style-name="P1353">4) tinkamai ir operatyviai dalyvauti atšaukiant vaistinius preparatus iš rinkos, priimti iš gyventojų naikintinus vaistinius preparatus;</text:p>
        <text:p text:style-name="P1354">5) veiklą vykdyti pagal geros vaistinių praktikos nuostatus;</text:p>
        <text:p text:style-name="P1355">6) dalyvauti įgyvendinant farmakologinio budrumo sistemą;</text:p>
        <text:p text:style-name="P1356">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357">8) veiklą vykdyti tik negyvenamosiose patalpose šio įstatymo ir sveikatos apsaugos ministro nustatyta tvarka.</text:p>
        <text:p text:style-name="P1358">Straipsnio pakeitimai:</text:p>
        <text:p text:style-name="P1359"><text:span text:style-name="T1360">Nr.<text:s/></text:span><text:a xlink:href="http://www3.lrs.lt/cgi-bin/preps2?a=362062&amp;b=" office:target-frame-name="_top" xlink:show="replace"><text:span text:style-name="T1361">XI-627</text:span></text:a><text:span text:style-name="T1362">, 2009-12-22, Žin., 2010, Nr. 1-32 (2010-01-05)</text:span></text:p>
        <text:p text:style-name="P1363"/>
        <text:p text:style-name="P1364"><text:bookmark-start text:name="straipsnis40"/>40 straipsnis. Vaistinės farmacinės veiklos vadovo kvalifikacijos reikalavimai ir pagrindinės pareigos<text:s/></text:p>
        <text:p text:style-name="P1365"><text:bookmark-end text:name="straipsnis40"/><text:span text:style-name="T1366">1.</text:span><text:span text:style-name="T1367"><text:s/>Farmacinės veiklos vadovu gali būti tik vaistininkas, turintis vaistininko praktikos licenciją.</text:span></text:p>
        <text:p text:style-name="P1368">2. Farmacinės veiklos vadovas privalo vykdyti šiame įstatyme, kituose teisės aktuose ir licencijos turėtojo administraciniuose aktuose nustatytas pareigas. Jis atsako, kad:</text:p>
        <text:p text:style-name="P1369">1) farmacinė veikla būtų vykdoma pagal šio įstatymo ir kitų teisės aktų nustatytus reikalavimus;</text:p>
        <text:p text:style-name="P1370">2) vaistinė įsigytų, saugotų ir parduotų (išduotų) tik registruotus, taip pat kitais teisės aktais leistus vartoti sveikatos priežiūrai vaistinius preparatus;</text:p>
        <text:p text:style-name="P1371">3) būtų tinkamai ir operatyviai reaguota į gaunamus iš vaistinių preparatų vartotojų skundus ar pranešimus apie vaistinio preparato ir (ar) farmacinių paslaugų kokybę;</text:p>
        <text:p text:style-name="P1372">4) būtų tinkamai ir operatyviai dalyvaujama atšaukiant vaistinius preparatus iš rinkos ir surenkant iš gyventojų naikintinus ar nereikalingus vaistinius preparatus;</text:p>
        <text:p text:style-name="P1373">5) būtų užtikrintas farmacinės paslaugos teikimas, teikiami siūlymai administracijos vadovams dėl vaistininkų ir vaistininko padėjėjų (farmakotechnikų) kvalifikacijos kėlimo; </text:p>
        <text:p text:style-name="P1374">6) būtų užtikrinta ekstemporalių vaistinių preparatų gamybos kontrolė.<text:s/></text:p>
        <text:p text:style-name="P1375"/>
        <text:p text:style-name="P1376"><text:bookmark-start text:name="straipsnis41"/>41 straipsnis. Kaimo gyventojų aprūpinimas vaistais</text:p>
        <text:p text:style-name="P1377"><text:bookmark-end text:name="straipsnis41"/><text:span text:style-name="T1378">1. Vaistinės ir jų filialai kaimo vietovėse steigiami<text:s/></text:span><text:span text:style-name="T1379">ir vykdo veiklą</text:span><text:span text:style-name="T1380"><text:s/>sveikatos apsaugos ministro nustatyta<text:s/></text:span><text:span text:style-name="T1381">supaprastinta</text:span><text:span text:style-name="T1382"><text:s/>tvarka. Valstybė ir savivaldybės gali taikyti mokesčių ir rinkliavų lengvatas, teikti paramą bei kitais būdais remti kaimo vietovėse esančias vaistines.</text:span></text:p>
        <text:p text:style-name="P1383"><text:span text:style-name="T1384">2. Kaimo vietovėse, jeigu nėra vaistinės ar jos filialo,<text:s/></text:span><text:span text:style-name="T1385">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h text:style-name="P1386" text:outline-level="1"/>
        <text:h text:style-name="P1387" text:outline-level="1"><text:bookmark-start text:name="skirsnis9"/>DEVINTASIS skIRSNIS</text:h>
        <text:p text:style-name="P1388"><text:bookmark-end text:name="skirsnis9"/>farmacinių atliekų tvarkymAS</text:p>
        <text:p text:style-name="P1389"/>
        <text:p text:style-name="P1390"><text:bookmark-start text:name="straipsnis42"/>42 straipsnis. Farmacinių atliekų surinkimas iš gyventojų<text:s/></text:p>
        <text:p text:style-name="P1391"><text:bookmark-end text:name="straipsnis42"/><text:span text:style-name="T1392">1. Farmacinės atliekos surenkamos iš gyventojų ir farmacinių atliekų turėtojų, tvarkomos ir už jas apmokama Vyriausybės nustatyta tvarka.<text:s/></text:span></text:p>
        <text:p text:style-name="P1393">2. Už farmacinių atliekų, surinktų iš gyventojų, tvarkymą mokama iš valstybės biudžeto.</text:p>
        <text:p text:style-name="P1394"/>
        <text:p text:style-name="P1395"><text:bookmark-start text:name="straipsnis43"/>43 straipsnis. Farmacinių atliekų tvarkymas ir jo ypatumai</text:p>
        <text:p text:style-name="P1396"><text:bookmark-end text:name="straipsnis43"/>1. Juridinis asmuo turi teisę tvarkyti farmacines atliekas tik turėdamas šio įstatymo nustatyta tvarka išduotą farmacinių atliekų tvarkymo, išskyrus šalinimą, licenciją.<text:s/></text:p>
        <text:p text:style-name="P1397">2. Šio straipsnio 1 dalyje nustatytas reikalavimas netaikomas juridiniams asmenims, surenkantiems farmacines atliekas iš gyventojų.</text:p>
        <text:p text:style-name="P1398"/>
        <text:p text:style-name="P1399"><text:bookmark-start text:name="straipsnis44"/>44 straipsnis. Reikalavimai farmacinių atliekų tvarkymo, išskyrus šalinimą, licencijai gauti<text:s/></text:p>
        <text:p text:style-name="P1400"><text:bookmark-end text:name="straipsnis44"/>Juridinis asmuo, norėdamas gauti farmacinių atliekų tvarkymo, išskyrus šalinimą, licenciją, privalo:</text:p>
        <text:p text:style-name="P1401">1) turėti tinkamas patalpas, įrengimus, kurie atitiktų sveikatos apsaugos ministro nustatytus reikalavimus ir užtikrintų tinkamą farmacinių atliekų saugojimą ir jų tvarkymą;</text:p>
        <text:p text:style-name="P1402">2) sudaryti darbo sutartį su asmeniu farmacinės veiklos vadovo pareigoms vykdyti;</text:p>
        <text:p text:style-name="P1403"><text:span text:style-name="T1404">3)<text:s/></text:span><text:span text:style-name="T1405">pagal Atliekų tvarkymo įstatymo reikalavimus<text:s/></text:span><text:span text:style-name="T1406">turėti<text:s/></text:span><text:span text:style-name="T1407">Aplinkos ministerijos nustatyta tvarka išduotą leidimą;<text:s/></text:span></text:p>
        <text:p text:style-name="P1408">4) atitikti šio įstatymo, Farmacinės veiklos licencijavimo taisyklių ir sveikatos apsaugos ministro nustatytus reikalavimus.</text:p>
        <text:p text:style-name="P1409"/>
        <text:p text:style-name="P1410"><text:bookmark-start text:name="straipsnis45"/>45 straipsnis. Farmacinių atliekų tvarkymo, išskyrus šalinimą, licencijos išdavimas</text:p>
        <text:p text:style-name="P1411"><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412">2. Farmacinių atliekų tvarkymo, išskyrus šalinimą, licencija išduodama veiklai tik juridinio asmens paraiškoje nurodytose patalpose.</text:p>
        <text:p text:style-name="P1413">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414"/>
        <text:p text:style-name="P1415"><text:bookmark-start text:name="straipsnis46"/><text:span text:style-name="T1416">46 straipsnis. Farmacinių atliekų tvarkymo, išskyrus šalinimą, licencijos turėtojo</text:span><text:span text:style-name="T1417"><text:s/></text:span><text:span text:style-name="T1418">pareigos</text:span></text:p>
        <text:p text:style-name="P1419"><text:bookmark-end text:name="straipsnis46"/>Farmacinių atliekų tvarkymo, išskyrus šalinimą, licencijos turėtojas privalo:</text:p>
        <text:p text:style-name="P1420"><text:span text:style-name="T1421">1) užtikrinti, kad farmacinės atliekos būtų tvarkomos pagal techninį reglamentą, kuris smulkiai apibrėžia, kaip atliekos turi būti surenkamos, rūšiuojamos, saugomos, įtraukiamos į apskaitą. Techninį reglamentą, suderintą su Aplinkos ministerija, tvirtina s</text:span><text:span text:style-name="T1422">veikatos apsaugos ministras;</text:span></text:p>
        <text:p text:style-name="P1423">2) įdarbinti farmacinės veiklos vadovą ir suteikti pakankamus įgaliojimus atlikti jam pavestas pareigas;<text:s/></text:p>
        <text:p text:style-name="P1424">3) užtikrinti, kad farmacinių atliekų tvarkymo, išskyrus šalinimą, patalpos atitiktų teisės aktų reikalavimus bei licencijos informaciją ir duomenis.</text:p>
        <text:p text:style-name="P1425">Straipsnio pakeitimai:</text:p>
        <text:p text:style-name="P1426"><text:span text:style-name="T1427">Nr.<text:s/></text:span><text:a xlink:href="http://www3.lrs.lt/cgi-bin/preps2?a=362062&amp;b=" office:target-frame-name="_top" xlink:show="replace"><text:span text:style-name="T1428">XI-627</text:span></text:a><text:span text:style-name="T1429">, 2009-12-22, Žin., 2010, Nr. 1-32 (2010-01-05)</text:span></text:p>
        <text:p text:style-name="P1430"/>
        <text:p text:style-name="P1431"><text:bookmark-start text:name="straipsnis47"/>47 straipsnis. Atliekų tvarkymo, išskyrus šalinimą, įmonės farmacinės veiklos vadovo kvalifikacijos reikalavimai ir pagrindinės pareigos<text:s/></text:p>
        <text:p text:style-name="P1432"><text:bookmark-end text:name="straipsnis47"/><text:span text:style-name="T1433">1.</text:span><text:span text:style-name="T1434"><text:s/></text:span><text:span text:style-name="T1435">Atliekų tvarkymo, išskyrus šalinimą, įmonės farmacinės veiklos vadovu</text:span><text:span text:style-name="T1436"><text:s/>gali būti tik vaistininkas, turintis vaistininko praktikos licenciją.</text:span></text:p>
        <text:p text:style-name="P1437"><text:span text:style-name="T1438">2. Atliekų tvarkymo, išskyrus šalinimą, įmonės farmacinės veiklos vadovas</text:span><text:span text:style-name="T1439"><text:s/></text:span><text:span text:style-name="T1440">privalo vykdyti šiame įstatyme, kituose teisės aktuose ir licencijos turėtojo administraciniuose aktuose nustatytas pareigas. Jis atsako, kad:</text:span></text:p>
        <text:p text:style-name="P1441">1) farmacinės atliekos būtų tvarkomos pagal šio įstatymo ir kitų teisės aktų nustatytus reikalavimus;<text:s/></text:p>
        <text:p text:style-name="P1442">2) farmacinės atliekos būtų operatyviai surenkamos;</text:p>
        <text:p text:style-name="P1443">3) farmacinės atliekos pagal nustatytus reikalavimus būtų rūšiuojamos, fasuojamos, pakuojamos, ženklinamos;</text:p>
        <text:p text:style-name="P1444">4) būtų užtikrintas saugus farmacinių atliekų laikymas ir transportavimas;</text:p>
        <text:p text:style-name="P1445">5) tinkamai būtų tvarkoma farmacinių atliekų apskaita.</text:p>
        <text:p text:style-name="P1446"/>
        <text:h text:style-name="P1447" text:outline-level="1"><text:bookmark-start text:name="skirsnis10"/>DEŠIMTASIS SKIRSNIS</text:h>
        <text:p text:style-name="P1448"><text:bookmark-end text:name="skirsnis10"/>INFORMACIJA APIE VAISTINIUS PREPARATUS</text:p>
        <text:p text:style-name="P1449"/>
        <text:p text:style-name="P1450"><text:bookmark-start text:name="straipsnis48"/><text:span text:style-name="T1451">48 straipsnis</text:span><text:span text:style-name="T1452">.</text:span><text:span text:style-name="T1453"><text:s/></text:span><text:span text:style-name="T1454">Farmacinė<text:s/></text:span><text:span text:style-name="T1455">i</text:span><text:span text:style-name="T1456">nformacija</text:span></text:p>
        <text:p text:style-name="P1457"><text:bookmark-end text:name="straipsnis48"/>1. Farmacinė informacija apie vaistinius preparatus turi būti moksliškai pagrįsta, objektyvi, neklaidinanti ir nesudaryti prielaidos pakenkti žmonių sveikatai.<text:s/></text:p>
        <text:p text:style-name="P1458">2. Farmacinė informacija apie registruotus vaistinius preparatus turi atitikti vaistinio preparato charakteristikų santrauką.</text:p>
        <text:p text:style-name="P1459">3. Teikiant farmacinę informaciją apie neregistruotus vaistinius preparatus, turi būti nurodyta, kad tai – neregistruotas vaistinis preparatas.</text:p>
        <text:p text:style-name="P1460">4. Farmacinę informaciją, kurioje lyginami keli vaistiniai preparatai, iš kurių bent vienas yra receptinis, galima pateikti tik sveikatos priežiūros ir farmacijos specialistams.<text:s/></text:p>
        <text:p text:style-name="P1461">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462">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463">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464">8. Vaistinio preparato rinkodaros teisės turėtojas bent vienoje EEE valstybėje turi įsteigti mokslo tarnybą, kuri kauptų informaciją apie tiekiamus rinkai vaistinius preparatus.<text:s/></text:p>
        <text:p text:style-name="P1465">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466">10. Valstybinės vaistų kontrolės tarnybos skelbiama farmacinė informacija apie vaistinius preparatus laikoma oficialia farmacine informacija.</text:p>
        <text:p text:style-name="P1467"/>
        <text:p text:style-name="P1468"><text:bookmark-start text:name="straipsnis49"/>49 straipsnis. Vaistinių preparatų reklamos bendrosios nuostatos</text:p>
        <text:p text:style-name="P1469"><text:bookmark-end text:name="straipsnis49"/>1. Lietuvos Respublikoje gali būti reklamuojami tik registruoti vaistiniai preparatai.</text:p>
        <text:p text:style-name="P1470">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471">3. Vaistiniai preparatai turi būti reklamuojami taip, kad visuomenei būtų aišku, jog tai yra reklama ir kad reklamuojamasis produktas yra vaistinis preparatas.</text:p>
        <text:p text:style-name="P1472">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473">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474">6. Receptinius vaistinius preparatus draudžiama reklamuoti per leidinius, radiją, televiziją ir kitomis elektroninėmis informavimo priemonėmis, išskyrus šio įstatymo 51 straipsnio 2 dalyje nurodytus atvejus.</text:p>
        <text:p text:style-name="P1475">7. Reklamuoti vaistinius preparatus neturi teisės:</text:p>
        <text:p text:style-name="P1476">1) valstybės bei savivaldybių institucijos ir jose dirbantys asmenys;</text:p>
        <text:p text:style-name="P1477">2) sveikatos priežiūros ir (ar) farmacijos specialistai, teikdami sveikatos priežiūros ar farmacines paslaugas.</text:p>
        <text:p text:style-name="P1478"><text:span text:style-name="T1479">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480">profesinių (mokslinių) ir reklaminių renginių kriterijus nustato sveikatos apsaugos ministras.</text:span><text:span text:style-name="T1481"><text:s/></text:span></text:p>
        <text:p text:style-name="P1482"/>
        <text:p text:style-name="P1483"><text:bookmark-start text:name="straipsnis50"/>50 straipsnis. Vaistinių preparatų reklama gyventojams</text:p>
        <text:p text:style-name="P1484"><text:bookmark-end text:name="straipsnis50"/>1. Gyventojams skirtoje reklamoje leidžiama reklamuoti tik nereceptinius vaistinius preparatus pateikiant būtiną sveikatos apsaugos ministro nustatytą informaciją ir nuorodas.</text:p>
        <text:p text:style-name="P1485">2. Gyventojams skirtoje reklamoje draudžiama reklamuoti:<text:s/></text:p>
        <text:p text:style-name="P1486">1) vaistinius preparatus, kurių sudėtyje yra narkotinių ir (ar) psichotropinių medžiagų, įrašytų į sveikatos apsaugos ministro tvirtinamus kontroliuojamų narkotinių ir psichotropinių medžiagų sąrašus;</text:p>
        <text:p text:style-name="P1487">2) receptinius vaistinius preparatus, išskyrus atvejus, kai vaistinių preparatų gamintojai, gavę sveikatos apsaugos ministro leidimą, vykdo gyventojų skiepijimo programą;<text:s/></text:p>
        <text:p text:style-name="P1488">3) vaistinius preparatus (nepaisant jų stiprumo ar kiekio pakuotėje), kurių pavadinimai įrašyti į sveikatos apsaugos ministro patvirtintą Kompensuojamųjų vaistinių preparatų kainyną.</text:p>
        <text:p text:style-name="P1489">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490">4. Reklamuojant vaistinius preparatus gyventojams, draudžiama:<text:s/></text:p>
        <text:p text:style-name="P1491">1) teigti, kad vaistinį preparatą vartoti pataria mokslininkai, sveikatos priežiūros specialistai ar asmenys, kurie nepriklauso nė vienai minimai grupei, bet būdami įžymūs galėtų paskatinti vartoti vaistinį preparatą;</text:p>
        <text:p text:style-name="P1492">2) pateikti konkrečią ligos istoriją, kuri galėtų tapti prielaida gyventojams patiems klaidingai diagnozuoti ligą;</text:p>
        <text:p text:style-name="P1493">3) klaidinančiu būdu tvirtinti, kad ligonis, vartodamas vaistinį preparatą, pasveiks;</text:p>
        <text:p text:style-name="P1494">4) vartoti klaidinančius terminus ir grafinę medžiagą, vaizduojančią žmogaus ar gyvūno organizmo pakitimus, kuriuos sukelia liga, sužalojimas ar reklamuojamas vaistinis preparatas;</text:p>
        <text:p text:style-name="P1495">5) pateikti medžiagą, orientuotą daugiausia vaikams ar tik jiems;</text:p>
        <text:p text:style-name="P1496"><text:span text:style-name="T1497">6) sudaryti prielaidą manyti, kad nebūtina gydytojo konsultacija ar operacija, ypač nurodyti konkrečią diagnozę ar siūlyti gydymą susirašinėjant paštu bei kitomis informavimo priemonėmis;</text:span></text:p>
        <text:p text:style-name="P1498">7) nurodyti, kad vartojant vaistinį preparatą užtikrinamas gydomasis jo poveikis ir nėra nepageidaujamų reakcijų;</text:p>
        <text:p text:style-name="P1499">8) nurodyti, kad reklamuojamas vaistinis preparatas veikia geriau ar taip pat kaip kitas vaistinis preparatas ar gydymo būdas;<text:s/></text:p>
        <text:p text:style-name="P1500">9) nurodyti, kad vartojant reklamuojamą vaistinį preparatą pagerės sveikata;<text:s/></text:p>
        <text:p text:style-name="P1501">10) nurodyti, kad jei reklamuojamas vaistinis preparatas nebus vartojamas, tai gali turėti neigiamos įtakos sveikatai; ši nuostata netaikoma vykdant skiepijimo programas;<text:s/></text:p>
        <text:p text:style-name="P1502">11) nurodyti, kad vaistinis preparatas yra maisto produktas, kosmetikos ar kita plačiai vartojama priemonė;<text:s/></text:p>
        <text:p text:style-name="P1503">12) nurodyti, kad vaistinis preparatas yra saugus ar efektyvus todėl, kad natūralus;<text:s/></text:p>
        <text:p text:style-name="P1504"><text:span text:style-name="T1505">13)<text:s/></text:span><text:span text:style-name="T1506">veikti gyventojus įkyriai siūlant<text:s/></text:span><text:span text:style-name="T1507">vaistinius preparatus, nurodant kainoraščiuose, kainų etiketėse, vaistinių patalpose, kitose vietose kainų sumažinimą, kitais<text:s/></text:span><text:span text:style-name="T1508">gerai moralei ir viešajai tvarkai prieštaraujančiais būdais ir priemonėmis</text:span><text:span text:style-name="T1509">.</text:span></text:p>
        <text:p text:style-name="P1510">5. Draudžiama tiesiogiai pateikti vaistinius preparatus gyventojams reklamos tikslais.</text:p>
        <text:p text:style-name="P1511">6. Parduodant (išduodant) nereceptinius vaistinius preparatus, draudžiama skatinti papildomai įsigyti analgetinių vaistinių preparatų.</text:p>
        <text:p text:style-name="P1512"/>
        <text:p text:style-name="P1513"><text:bookmark-start text:name="straipsnis51"/>51 straipsnis. Vaistinių preparatų reklama sveikatos priežiūros ir farmacijos specialistams</text:p>
        <text:p text:style-name="P1514"><text:bookmark-end text:name="straipsnis51"/>1. Sveikatos priežiūros ir farmacijos specialistams skirtoje reklamoje leidžiama reklamuoti receptinius ir nereceptinius vaistinius preparatus.<text:s/></text:p>
        <text:p text:style-name="P1515"><text:span text:style-name="T1516">2. Receptinius vaistinius preparatus leidžiama reklamuoti leidiniuose, kurie skirti tik sveikatos priežiūros ir farmacijos specialistams. Tokių leidinių sąrašą ir įtraukimo į jį kriterijus tvirtina sveikatos apsaugos ministras.<text:s/></text:span></text:p>
        <text:p text:style-name="P1517">3. Sveikatos priežiūros ir farmacijos specialistams skirtoje reklamoje turi būti pateikiama sveikatos apsaugos ministro nustatyta informacija apie vaistinį preparatą.</text:p>
        <text:p text:style-name="P1518">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519">5. Skatinant sveikatos priežiūros ir farmacijos specialistus skirti, tiekti ar parduoti (išduoti) vaistinius preparatus, draudžiama duoti atlygį pinigais ar natūra, o šiems specialistams – jo prašyti ar jį priimti.<text:s/></text:p>
        <text:p text:style-name="P1520">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521">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522"><text:span text:style-name="T1523">8.</text:span><text:span text:style-name="T1524"><text:s/></text:span><text:span text:style-name="T1525">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526"><text:s/>tarnybai.</text:span><text:span text:style-name="T1527"><text:s/></text:span></text:p>
        <text:h text:style-name="P1528" text:outline-level="1"/>
        <text:h text:style-name="P1529" text:outline-level="1"><text:bookmark-start text:name="skirsnis11"/>VIENUOLIKTASIS SKIRSNIS</text:h>
        <text:p text:style-name="P1530"><text:bookmark-end text:name="skirsnis11"/>FARMAKOLOGINIS BUDRUMAS</text:p>
        <text:p text:style-name="P1531"/>
        <text:p text:style-name="P1532"><text:bookmark-start text:name="straipsnis52"/>52 straipsnis. Bendrieji farmakologinio budrumo reikalavimai<text:s/></text:p>
        <text:p text:style-name="P1533"><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534"><text:span text:style-name="T1535">2. Sveikatos apsaugos ministras turi taikyti priemones, skatinančias<text:s/></text:span><text:span text:style-name="T1536">sveikatos priežiūros ir farmacijos<text:s/></text:span><text:span text:style-name="T1537">specialistus teikti informaciją apie pastebėtas įtariamas nepageidaujamas reakcijas.<text:s/></text:span></text:p>
        <text:p text:style-name="P1538"><text:span text:style-name="T1539">3. Farmakologinio budrumo vykdymą koordinuoja ir gautą farmakologinio budrumo informaciją tvarko Valstybinė vaistų kontrolės tarnyba.</text:span></text:p>
        <text:p text:style-name="P1540"><text:span text:style-name="T1541">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542"><text:s/></text:span></text:p>
        <text:p text:style-name="P1543">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544"/>
        <text:p text:style-name="P1545"><text:bookmark-start text:name="straipsnis53"/>53 straipsnis. Vaistinio preparato rinkodaros teisės turėtojo pareigos vykdant <text:s/>farmakologinį budrumą</text:p>
        <text:p text:style-name="P1546"><text:bookmark-end text:name="straipsnis53"/>Vaistinio preparato rinkodaros teisės turėtojas turi:<text:s/></text:p>
        <text:p text:style-name="P1547">1) nustatyti farmakologinio budrumo priemones ir jas vykdyti dėl vaistinių preparatų, kurių rinkodaros pažymėjimą turi, taip pat garantuoti, kad prireikus imsis atitinkamų su Valstybine vaistų kontrolės tarnyba suderintų veiksmų;</text:p>
        <text:p text:style-name="P1548"><text:span text:style-name="T1549">2) bent vienoje EEE valstybėje</text:span><text:span text:style-name="T1550"><text:s/></text:span><text:span text:style-name="T1551">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552"><text:s/></text:span></text:p>
        <text:p text:style-name="P1553"><text:span text:style-name="T1554">3) registruoti įtariamas nepageidaujamas reakcijas ir teikti periodiškai atnaujinamus saugumo protokolus Valstybinės vaistų kontrolės tarnybos nustatyta tvarka;</text:span></text:p>
        <text:p text:style-name="P1555">4) teikdamas pranešimus apie nepageidaujamas reakcijas, vartoti tarptautiniu mastu pripažintą medicininę terminologiją.</text:p>
        <text:p text:style-name="P1556"/>
        <text:p text:style-name="P1557"><text:bookmark-start text:name="straipsnis54"/>54 straipsnis. Kvalifikuoto asmens, atsakingo už farmakologinį budrumą, <text:s/>kvalifikacija ir atsakomybė</text:p>
        <text:p text:style-name="P1558"><text:bookmark-end text:name="straipsnis54"/><text:span text:style-name="T1559">1. Kvalifikuotu asmeniu, atsakingu už farmakologinį budrumą, gali būti asmuo, turintis gydytojo ar vaistininko</text:span><text:span text:style-name="T1560"><text:s/>kvalifikaciją ir žinių apie<text:s/></text:span><text:span text:style-name="T1561">farmakologinį budrumą.</text:span></text:p>
        <text:p text:style-name="P1562">2. Rinkodaros teisės turėtojas turi sudaryti sąlygas atsakingam už farmakologinį budrumą kvalifikuotam asmeniui vykdyti jam pavestas funkcijas ir įpareigoti:</text:p>
        <text:p text:style-name="P1563"><text:span text:style-name="T1564">1) atsakyti už sistemos</text:span><text:span text:style-name="T1565">, užtikrinančios, kad vaistinio preparato rinkodaros pažymėjimo turėtojo darbuotojams, įskaitant vaistų<text:s/></text:span><text:span text:style-name="T1566">reklamuotojus</text:span><text:span text:style-name="T1567">, teikiama informacija apie visas įtariamas nepageidaujamas reakcijas būtų renkama ir lyginama bei prieinama bent vienoje Bendrijos vietoje, sukūrimą ir tvarkymą;</text:span></text:p>
        <text:p text:style-name="P1568"><text:span text:style-name="T1569">2) rengti ir teikti Valstybinei vaistų kontrolės tarnybai periodiškai atnaujinamus saugumo protokolus;</text:span></text:p>
        <text:p text:style-name="P1570"><text:span text:style-name="T1571">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572"><text:span text:style-name="T1573">4) atsakyti už kitos informacijos, svarbios vaistinio preparato naudai ir rizikai vertinti, įskaitant reikiamą informaciją apie vaistinio preparato poregistracinio saugumo tyrimus, pateikimą Valstybinei vaistų kontrolės tarnybai.</text:span></text:p>
        <text:p text:style-name="P1574"/>
        <text:p text:style-name="P1575"><text:bookmark-start text:name="straipsnis55"/>55 straipsnis. Nepageidaujamų reakcijų registracija ir periodiškai atnaujinamų saugumo protokolų teikimas</text:p>
        <text:p text:style-name="P1576"><text:bookmark-end text:name="straipsnis55"/>1. Vaistinio preparato rinkodaros teisės turėtojas turi:</text:p>
        <text:p text:style-name="P1577"><text:span text:style-name="T1578">1) registruoti visas įtariamas nepageidaujamas reakcijas, pasireiškusias Bendrijoje ar trečiojoje šalyje,<text:s/></text:span><text:span text:style-name="T1579">ir pranešti apie jas Valstybinei vaistų kontrolės tarnybai ir Europos vaistų agentūrai. Pranešimai pateikiami elektroniniu būdu. Išimtiniais atvejais galima pranešti ir kitais būdais;</text:span><text:span text:style-name="T1580"><text:s/></text:span></text:p>
        <text:p text:style-name="P1581"><text:span text:style-name="T1582">2) registruoti visus įtariamus sunkius nepageidaujamų reakcijų padarinius,</text:span><text:span text:style-name="T1583"><text:s/>kurie buvo<text:s/></text:span><text:span text:style-name="T1584">Lietuvos Respublikoje</text:span><text:span text:style-name="T1585"><text:s/></text:span><text:span text:style-name="T1586">ir</text:span><text:span text:style-name="T1587"><text:s/>apie kuriuos jį informavo sveikatos priežiūros ar farmacijos specialistas, ir nedelsdamas (ne vėliau kaip per 15 dienų nuo informacijos gavimo) pranešti apie juos Valstybinei vaistų kontrolės tarnybai;<text:s/></text:span></text:p>
        <text:p text:style-name="P1588"><text:span text:style-name="T1589">3) registruoti visus kitus<text:s/></text:span><text:span text:style-name="T1590">Lietuvos Respublikoje</text:span><text:span text:style-name="T1591"><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592"><text:span text:style-name="T1593">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594">.</text:span></text:p>
        <text:p text:style-name="P1595"><text:span text:style-name="T1596">2. J</text:span><text:span text:style-name="T1597">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598"><text:span text:style-name="T1599">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600">naudos ir rizikos</text:span><text:span text:style-name="T1601"><text:s/></text:span><text:span text:style-name="T1602">santykis.</text:span></text:p>
        <text:p text:style-name="P1603"><text:span text:style-name="T1604">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605"><text:s/></text:span></text:p>
        <text:p text:style-name="P1606"><text:span text:style-name="T1607">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span><text:span text:style-name="T1608"><text:s/></text:span></text:p>
        <text:p text:style-name="P1609"><text:span text:style-name="T1610">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611"><text:s/></text:span></text:p>
        <text:p text:style-name="P1612"/>
        <text:p text:style-name="P1613"><text:bookmark-start text:name="straipsnis56"/>56 straipsnis. Vaistinio preparato rinkodaros pažymėjimo galiojimo sustabdymas, panaikinimas ar rinkodaros pažymėjimo sąlygų keitimas dėl farmakologinio budrumo duomenų</text:p>
        <text:p text:style-name="P1614"><text:bookmark-end text:name="straipsnis56"/><text:span text:style-name="T1615">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616"><text:span text:style-name="T1617">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618"/>
        <text:p text:style-name="P1619"/>
        <text:h text:style-name="P1620" text:outline-level="3"><text:bookmark-start text:name="skirsnis12"/>DVYLIKTASIS SKIRSNIS</text:h>
        <text:h text:style-name="P1621" text:outline-level="3"><text:bookmark-end text:name="skirsnis12"/>VAISTINIŲ PREPARATŲ IR MEDICINOS PAGALBOS</text:h>
        <text:p text:style-name="P1622"><text:span text:style-name="T1623">PRIEMONIŲ KAINODARA</text:span></text:p>
        <text:p text:style-name="P1624">Skirsnio pavadinimas keistas:</text:p>
        <text:p text:style-name="P1625"><text:span text:style-name="T1626">Nr.<text:s/></text:span><text:a xlink:href="http://www3.lrs.lt/cgi-bin/preps2?a=364065&amp;b=" office:target-frame-name="_top" xlink:show="replace"><text:span text:style-name="T1627">XI-664</text:span></text:a><text:span text:style-name="T1628">, 2010-01-20, Žin., 2010, Nr. 13-624 (2010-02-02)</text:span></text:p>
        <text:p text:style-name="P1629"/>
        <text:p text:style-name="P1630"><text:bookmark-start text:name="straipsnis57"/><text:span text:style-name="T1631">57 straipsnis. Kompensuojamųjų vaistinių preparatų ir medicinos pagalbos priemonių</text:span><text:span text:style-name="T1632"><text:s/></text:span><text:span text:style-name="T1633">kainodaros bendrieji reikalavimai</text:span></text:p>
        <text:p text:style-name="P1634"><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635">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636"><text:span text:style-name="T1637">3. Kompensuojamieji vaistiniai preparatai ir kompensuojamosios medicinos pagalbos priemonės vaistinei ir<text:s/></text:span><text:span text:style-name="T1638">juridiniam asmeniui, turinčiam<text:s/></text:span><text:span text:style-name="T1639">asmens sveikatos priežiūros veiklos licenciją</text:span><text:span text:style-name="T1640">, parduodamos ne brangiau</text:span><text:span text:style-name="T1641"><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642">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643"/>
        <text:p text:style-name="P1644"><text:bookmark-start text:name="straipsnis58"/>58 straipsnis. Vaistinių preparatų įrašymas į Ligų ir kompensuojamųjų vaistinių preparatų joms gydyti, Kompensuojamųjų vaistinių preparatų bei Kompensuojamųjų medicinos pagalbos priemonių sąrašus</text:p>
        <text:p text:style-name="P1645"><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646"><text:span text:style-name="T1647">2. Pareiškėjas, siekdamas įrašyti vaistinį preparatą, ligą ar medicinos pagalbos priemonę į šio straipsnio 1 dalyje nurodytus sąrašus, sveikatos apsaugos ministro nustatyta tvarka pateikia Sveikatos apsaugos ministerijai</text:span><text:span text:style-name="T1648"><text:s/></text:span><text:span text:style-name="T1649">paraišką ir dokumentus. Paraiškos nagrinėjamos sveikatos apsaugos ministro nustatyta tvarka.</text:span></text:p>
        <text:p text:style-name="P1650"><text:span text:style-name="T1651">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652">Straipsnio pakeitimai:</text:p>
        <text:p text:style-name="P1653"><text:span text:style-name="T1654">Nr.<text:s/></text:span><text:a xlink:href="http://www3.lrs.lt/cgi-bin/preps2?a=362062&amp;b=" office:target-frame-name="_top" xlink:show="replace"><text:span text:style-name="T1655">XI-627</text:span></text:a><text:span text:style-name="T1656">, 2009-12-22, Žin., 2010, Nr. 1-32 (2010-01-05)</text:span></text:p>
        <text:p text:style-name="P1657"/>
        <text:p text:style-name="P1658"><text:bookmark-start text:name="straipsnis59"/>59 straipsnis. Vaistinių preparatų įrašymas į Kompensuojamųjų vaistinių preparatų kainyną ir Kompensuojamųjų medicinos pagalbos priemonių kainyną</text:p>
        <text:p text:style-name="P1659"><text:bookmark-end text:name="straipsnis59"/><text:span text:style-name="T1660">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661"><text:s/>ir kuriems gauta paraiška įrašyti į Kompensuojamųjų vaistinių preparatų kainyną ar Kompensuojamųjų medicinos pagalbos priemonių kainyną.</text:span></text:p>
        <text:p text:style-name="P1662"><text:span text:style-name="T1663">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664">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665"><text:span text:style-name="T1666">4. Jeigu priimamas neigiamas sprendimas,<text:s/></text:span><text:span text:style-name="T1667">ne vėliau kaip per 14 dienų nuo tokio sprendimo priėmimo dienos<text:s/></text:span><text:span text:style-name="T1668">pareiškėjas informuojamas raštu ir<text:s/></text:span><text:span text:style-name="T1669">nurodomos<text:s/></text:span><text:span text:style-name="T1670">objektyviais ir patikrinamais kriterijais pagrįstos tokio</text:span><text:span text:style-name="T1671"><text:s/>sprendimo priežastys. Jeigu per šio straipsnio 3 dalyje numatytą</text:span><text:span text:style-name="T1672"><text:s/>laiką sprendimas dėl kainos nustatymo ir (ar) padidinimo nėra priimamas, pareiškėjo siūloma vaistinio preparato kaina įrašoma į artimiausią Kompensuojamųjų vaistinių preparatų kainyną ar jo papildymą.</text:span></text:p>
        <text:p text:style-name="P1673">Straipsnio pakeitimai:</text:p>
        <text:p text:style-name="P1674"><text:span text:style-name="T1675">Nr.<text:s/></text:span><text:a xlink:href="http://www3.lrs.lt/cgi-bin/preps2?a=362062&amp;b=" office:target-frame-name="_top" xlink:show="replace"><text:span text:style-name="T1676">XI-627</text:span></text:a><text:span text:style-name="T1677">, 2009-12-22, Žin., 2010, Nr. 1-32 (2010-01-05)</text:span></text:p>
        <text:p text:style-name="P1678"/>
        <text:p text:style-name="P1679"><text:span text:style-name="T1680">Įstatymas papildomas<text:s/></text:span><text:span text:style-name="T1681">59</text:span><text:span text:style-name="T1682">1<text:s/></text:span><text:span text:style-name="T1683">straipsniu nuo 2010 m. balandžio 1 d.:</text:span></text:p>
        <text:h text:style-name="P1684" text:outline-level="3"><text:bookmark-start text:name="straipsnis59_1p"/><text:span text:style-name="T1685">59</text:span><text:span text:style-name="T1686">1<text:s/></text:span><text:span text:style-name="T1687">straipsnis. Nekompensuojamųjų vaistinių preparatų ir nekompensuojamųjų medicinos pagalbos priemonių kainodaros bendrieji reikalavimai</text:span></text:h>
        <text:list text:style-name="LFO4" text:continue-numbering="true">
          <text:list-item>
            <text:p text:style-name="P1688"><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689"><text:s/>Didmeninio platinimo licencijos turėtojas, parduodamas nekompensuojamuosius vaistinius preparatus, negali taikyti didesnio prekybos antkainio negu nustatytas Vyriausybės.</text:p>
          </text:list-item>
          <text:list-item>
            <text:p text:style-name="P1690"><text:s/>Vaistinė, parduodama nekompensuojamuosius vaistinius preparatus, negali taikyti didesnio prekybos antkainio negu nustatytas Vyriausybės.</text:p>
          </text:list-item>
          <text:list-item>
            <text:p text:style-name="P1691"><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692"><text:s/>Šio straipsnio 1, 2, 3 ir 4 dalyse nustatyti reikalavimai netaikomi nekompensuojamiesiems receptiniams vardiniams vaistiniams preparatams.<text:s/></text:p>
          </text:list-item>
          <text:list-item>
            <text:p text:style-name="P1693"><text:s/>Nekompensuojamosios medicinos pagalbos priemonės parduodamos rinkos kaina.</text:p>
          </text:list-item>
        </text:list>
        <text:p text:style-name="P1694">Įstatymas papildytas straipsniu:</text:p>
        <text:p text:style-name="P1695"><text:span text:style-name="T1696">Nr.<text:s/></text:span><text:a xlink:href="http://www3.lrs.lt/cgi-bin/preps2?a=364065&amp;b=" office:target-frame-name="_top" xlink:show="replace"><text:span text:style-name="T1697">XI-664</text:span></text:a><text:span text:style-name="T1698">, 2010-01-20, Žin., 2010, Nr. 13-624 (2010-02-02)</text:span></text:p>
        <text:p text:style-name="P1699"/>
        <text:h text:style-name="P1700" text:outline-level="1"><text:bookmark-start text:name="skirsnis13"/>TRYLIKTASIS SKIRSNIS</text:h>
        <text:p text:style-name="P1701"><text:bookmark-end text:name="skirsnis13"/>Tryliktasis skirsnis neteko<text:s/>galios nuo 2009 m. liepos 1 d.:</text:p>
        <text:p text:style-name="P1702"><text:span text:style-name="T1703">Nr.<text:s/></text:span><text:a xlink:href="http://www3.lrs.lt/cgi-bin/preps2?a=334452&amp;b=" office:target-frame-name="_top" xlink:show="replace"><text:span text:style-name="T1704">XI-59</text:span></text:a><text:span text:style-name="T1705">, 2008-12-16, Žin., 2008, Nr. 149-5991 (2008-12-30)</text:span></text:p>
        <text:p text:style-name="P1706"/>
        <text:h text:style-name="P1707" text:outline-level="1"><text:bookmark-start text:name="skirsnis14"/>KETURIOLIKTASIS SKIRSNIS</text:h>
        <text:p text:style-name="P1708"><text:bookmark-end text:name="skirsnis14"/>VALSTYBINĖ VEIKLOS SU FARMACIJOS PRODUKTAIS KONTROLĖ</text:p>
        <text:p text:style-name="P1709"/>
        <text:p text:style-name="P1710"><text:bookmark-start text:name="straipsnis61"/>61 straipsnis. Valstybinės veiklos su farmacijos produktais kontrolės vykdomasis subjektas ir reguliavimas</text:p>
        <text:p text:style-name="P1711"><text:bookmark-end text:name="straipsnis61"/><text:span text:style-name="T1712">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713">2. Valstybinė vaistų kontrolės tarnyba pagal kompetenciją gina vartotojų teises.</text:p>
        <text:p text:style-name="P1714"><text:span text:style-name="T1715">3. Kontrolė atliekama vadovaujantis šiuo įstatymu ir kitais teisės aktais, taip pat atsižvelgiant į Europos vaistų agentūros Europos Komisijos vardu priimtą Bendrijos procedūrų dėl inspektavimo ir pasikeitimo informacija sąvadą.<text:s/></text:span></text:p>
        <text:p text:style-name="P1716">4. Veterinarinės farmacijos valstybinę kontrolę įgyvendina Valstybinė maisto ir veterinarijos tarnyba ir jos įgaliota institucija Lietuvos valstybinė veterinarijos preparatų inspekcija.</text:p>
        <text:p text:style-name="P1717"/>
        <text:p text:style-name="P1718"><text:bookmark-start text:name="straipsnis62"/>62 straipsnis. Valstybinės veiklos su farmacijos produktais kontrolės pagrindiniai principai</text:p>
        <text:p text:style-name="P1719"><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720"><text:span text:style-name="T1721">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722"><text:s/></text:span><text:span text:style-name="T1723">Pradinių medžiagų gamintojai gali būti tikrinami ir jų pačių prašymu.</text:span></text:p>
        <text:p text:style-name="P1724">3. Valstybinė vaistų kontrolės tarnyba tikrina ir vertina:</text:p>
        <text:p text:style-name="P1725">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726"><text:span text:style-name="T1727">2) ar<text:s/></text:span><text:span text:style-name="T1728">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729">3) ar tinkamai atliktas kraujo preparatų gamybos ir gryninimo procesų specialusis patvirtinimas, ar užtikrintas serijų vienodumas ir ar užtikrinta, kiek tai leidžia technologijos lygis, kad kraujo preparatuose nėra specifinių virusinių užkratų;</text:p>
        <text:p text:style-name="P1730"><text:span text:style-name="T1731">4) kaip vykdomi klinikiniai tyrimai;</text:span></text:p>
        <text:p text:style-name="P1732">5) vaistinio preparato rinkodaros teisės turėtojo ar kito asmens, su kuriuo jis sudarė sutartį dėl farmakologinio budrumo įgyvendinimo, patalpas, pranešimus ir dokumentus, susijusius su farmakologinio budrumo vykdymu;</text:p>
        <text:p text:style-name="P1733"><text:span text:style-name="T1734">6) trečiųjų šalių gamintojus, jei tam yra pagrindas ir nepažeidžiami Europos Bendrijos susitarimai su trečiosiomis šalimis;</text:span></text:p>
        <text:p text:style-name="P1735">7) juridinius asmenis, pateikusius paraišką gauti farmacinės veiklos licenciją;</text:p>
        <text:p text:style-name="P1736">8) vaistinių preparatų reklamos vykdymą pagal šio įstatymo reikalavimus;</text:p>
        <text:p text:style-name="P1737">9) kitą veiklą su farmacijos produktais ir su šia veikla susijusius subjektus pagal Valstybinės vaistų kontrolės tarnybos nuostatose nustatytą kompetenciją.<text:s/></text:p>
        <text:p text:style-name="P1738">Straipsnio pakeitimas:</text:p>
        <text:p text:style-name="P1739"><text:span text:style-name="T1740">Nr.<text:s/></text:span><text:a xlink:href="http://www3.lrs.lt/cgi-bin/preps2?a=334452&amp;b=" office:target-frame-name="_top" xlink:show="replace"><text:span text:style-name="T1741">XI-59</text:span></text:a><text:span text:style-name="T1742">, 2008-12-16, Žin., 2008, Nr. 149-5991 (2008-12-30)</text:span></text:p>
        <text:p text:style-name="P1743"/>
        <text:p text:style-name="P1744"><text:bookmark-start text:name="straipsnis63"/>63 straipsnis. Valstybinės vaistų kontrolės tarnybos darbuotojų, atliekančių kontrolės veiksmus, teisės</text:p>
        <text:p text:style-name="P1745"><text:bookmark-end text:name="straipsnis63"/>1. Valstybinės vaistų kontrolės tarnybos darbuotojai, atliekantys kontrolės veiksmus, turi teisę:</text:p>
        <text:p text:style-name="P1746">1) gauti visą su tikrinimo objektu susijusią informaciją ir dokumentus, reikalingus įvertinti, ar vykdoma veikla atitinka nustatytus reikalavimus;</text:p>
        <text:p text:style-name="P1747"><text:span text:style-name="T1748">2) pateikę pažymėjimą ir pavedimą, laisvai ir be išankstinio perspėjimo<text:s/></text:span><text:span text:style-name="T1749">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750"><text:s/>laikomasi šio įstatymo ir kitų norminių teisės aktų reikalavimų;<text:s/></text:span></text:p>
        <text:p text:style-name="P1751">3) pagal kompetenciją duoti privalomus nurodymus;<text:s/></text:p>
        <text:p text:style-name="P1752">4) naudoti technikos priemones, būtinas veiksmingai kontrolei atlikti;</text:p>
        <text:p text:style-name="P1753">5) pasitelkti reikiamų sričių ekspertus dalyvauti tikrinant ir vertinant, ar veikla atitinka nustatytus reikalavimus;</text:p>
        <text:p text:style-name="P1754">6) atlikti kontrolinius tikrinimus ir kontrolinius vaistinių preparatų pirkimus;</text:p>
        <text:p text:style-name="P1755">7) šio įstatymo ir kitų teisės aktų nustatyta tvarka naudotis kitomis teisėmis ir taikyti kitus tikrinimo metodus;</text:p>
        <text:p text:style-name="P1756">8) nemokamai imti bandinius tyrimams.<text:s/></text:p>
        <text:p text:style-name="P1757">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758"><text:span text:style-name="T1759">3</text:span><text:span text:style-name="T1760">.</text:span><text:span text:style-name="T1761"><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762">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763"><text:span text:style-name="T1764">4.<text:s/></text:span><text:span text:style-name="T1765">Šiame straipsnyje nurodytų darbuotojų veiksmai teisės aktų nustatyta tvarka gali būti skundžiami.</text:span></text:p>
        <text:p text:style-name="P1766"/>
        <text:p text:style-name="P1767"><text:bookmark-start text:name="straipsnis64"/><text:span text:style-name="T1768">64 straipsnis. Kontrolės dokumentai</text:span></text:p>
        <text:p text:style-name="P1769"><text:bookmark-end text:name="straipsnis64"/><text:span text:style-name="T1770">1. Kiekvieno tikrinimo rezultatai įrašomi į tikrinimo pažymą, kurioje, be kitos informacijos, pateikiamos išvados, ar veikla atitinka nustatytus reikalavimus.<text:s/></text:span><text:span text:style-name="T1771">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772">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p>
        <text:p text:style-name="P1773">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774"/>
        <text:p text:style-name="P1775"><text:bookmark-start text:name="straipsnis65"/>65 straipsnis. Kitų EEE valstybių atliktų tikrinimų galiojimas</text:p>
        <text:p text:style-name="P1776"><text:bookmark-end text:name="straipsnis65"/>1. Lietuvos Respublikoje galioja kitų EEE valstybių įgaliotų institucijų tikrinimų išvados, priimtos dėl gamybos, importo, klinikinių tyrimų, didmeninio platinimo, farmakologinio budrumo.</text:p>
        <text:p text:style-name="P1777">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778"/>
        <text:p text:style-name="P1779"><text:bookmark-start text:name="skirsnis15"/>PENKIOLIKTASIS SKIRSNIS</text:p>
        <text:p text:style-name="P1780"><text:bookmark-end text:name="skirsnis15"/><text:span text:style-name="T1781">SANKCIJOS DĖL VAISTINIO PREPARATO RINKODAROS</text:span></text:p>
        <text:p text:style-name="P1782">Skirsnio pavadinimas keistas:</text:p>
        <text:p text:style-name="P1783"><text:span text:style-name="T1784">Nr.<text:s/></text:span><text:a xlink:href="http://www3.lrs.lt/cgi-bin/preps2?a=334452&amp;b=" office:target-frame-name="_top" xlink:show="replace"><text:span text:style-name="T1785">XI-59</text:span></text:a><text:span text:style-name="T1786">, 2008-12-16, Žin., 2008, Nr. 149-5991 (2008-12-30)</text:span></text:p>
        <text:p text:style-name="P1787"/>
        <text:p text:style-name="P1788"><text:bookmark-start text:name="straipsnis66"/>66 straipsnis. Vaistinio preparato rinkodaros ir registracijos pažymėjimo galiojimo sustabdymas, panaikinimas, jų sąlygų keitimas</text:p>
        <text:h text:style-name="P1789" text:outline-level="1"><text:bookmark-end text:name="straipsnis66"/>1. Valstybinė vaistų kontrolės tarnyba sustabdo ar panaikina vaistinio preparato rinkodaros ar registracijos pažymėjimo galiojimą arba tvirtina sąlygų keitimus, nustačiusi bent vieną iš šių pagrindų:</text:h>
        <text:p text:style-name="P1790">1) įprastomis sąlygomis vartojamas vaistinis preparatas yra žalingas;</text:p>
        <text:p text:style-name="P1791">2) vaistinis preparatas yra neveiksmingas;</text:p>
        <text:p text:style-name="P1792"><text:span text:style-name="T1793">3) įprastomis sąlygomis vartojamo vaistinio preparato naudos ir rizikos</text:span><text:span text:style-name="T1794"><text:s/></text:span><text:span text:style-name="T1795">santykis yra nepalankus;</text:span></text:p>
        <text:p text:style-name="P1796">4) vaistinio preparato kokybinė ir (ar) kiekybinė sudėtis neatitinka deklaruojamos;</text:p>
        <text:p text:style-name="P1797">5) kartu su paraiška gauti vaistinio preparato rinkodaros teisę pateikta informacija ir dokumentai yra klaidingi arba nepapildyti vadovaujantis šio įstatymo 15 straipsnio 1 dalies nustatyta tvarka;</text:p>
        <text:p text:style-name="P1798">6) neatliekama vaistinio preparato ir (ar) jo sudėtinių medžiagų ar gamybos tarpinių etapų kontrolė, nurodyta dokumentuose, pateiktuose kartu su paraiška gauti rinkodaros teisę.</text:p>
        <text:p text:style-name="P1799">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800">3. Vaistinis preparatas laikomas neveiksmingu nustačius, kad negalima pasiekti terapinių rezultatų, dėl kurių jis vartojamas.</text:p>
        <text:p text:style-name="P1801">4. Valstybinė vaistų kontrolės tarnyba turi sustabdyti ar panaikinti rinkodaros teisę vaistinių preparatų grupei ar visiems preparatams, kurių gamyba neatitinka rinkodaros ar registracijos pažymėjimo suteikimo metu patvirtintų gamybos sąlygų.</text:p>
        <text:p text:style-name="P1802">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803">6. Sustabdžius vaistinio preparato rinkodaros ar registracijos pažymėjimo galiojimą pagal šį straipsnį, vykdyti jo rinkodarą ir tiekti vaistinį preparatą rinkai draudžiama.</text:p>
        <text:p text:style-name="P1804">7. Panaikinus vaistinio preparato rinkodaros ar registracijos pažymėjimo galiojimą pagal šį straipsnį, preparatas turi būti atšauktas iš rinkos.</text:p>
        <text:p text:style-name="P1805">8. Vaistinio preparato rinkodaros teisės turėtojas užtikrina šio straipsnio 6 ir 7 dalių nuostatų įgyvendinimą.</text:p>
        <text:p text:style-name="P1806"/>
        <text:p text:style-name="P1807"><text:bookmark-start text:name="straipsnis67"/><text:span text:style-name="T1808">67 straipsnis. Vaistinio preparato<text:s/></text:span><text:span text:style-name="T1809">tiekimo rinkai</text:span><text:span text:style-name="T1810"><text:s/>uždraudimas ir atšaukimas iš rinkos</text:span></text:p>
        <text:p text:style-name="P1811"><text:bookmark-end text:name="straipsnis67"/>1. Valstybinė vaistų kontrolės tarnyba, nepažeisdama šio įstatymo 66 straipsnio nuostatų, uždraudžia tiekti rinkai vaistinį preparatą ir atšaukia jį iš rinkos, nustačiusi bent vieną iš šių aplinkybių:</text:p>
        <text:p text:style-name="P1812">1) įprastomis sąlygomis vartojamas vaistinis preparatas yra žalingas;</text:p>
        <text:p text:style-name="P1813">2) vaistinis preparatas yra neveiksmingas;</text:p>
        <text:p text:style-name="P1814"><text:span text:style-name="T1815">3) patvirtintomis sąlygomis vartojamo vaistinio preparato naudos ir rizikos</text:span><text:span text:style-name="T1816"><text:s/></text:span><text:span text:style-name="T1817">santykis yra nepalankus;</text:span></text:p>
        <text:p text:style-name="P1818">4) vaistinio preparato kokybinė ir (ar) kiekybinė sudėtis neatitinka deklaruojamos;</text:p>
        <text:p text:style-name="P1819">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820">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821">3. Valstybinė vaistų kontrolės tarnyba gali sustabdyti vaistinių preparatų gamybą arba jų importą iš trečiųjų šalių, jeigu nesilaikoma šio įstatymo reikalavimų.<text:s/></text:p>
        <text:p text:style-name="P1822"/>
        <text:p text:style-name="P1823"><text:bookmark-start text:name="straipsnis68"/><text:span text:style-name="T1824">68 straipsnis</text:span><text:span text:style-name="T1825">.</text:span><text:span text:style-name="T1826"><text:s/></text:span><text:span text:style-name="T1827">Neteko galios<text:s/></text:span><text:span text:style-name="T1828">nuo 2009 m. liepos 1 d.</text:span></text:p>
        <text:p text:style-name="P1829"><text:bookmark-end text:name="straipsnis68"/>Straipsnio pakeitimas:</text:p>
        <text:p text:style-name="P1830"><text:span text:style-name="T1831">Nr.<text:s/></text:span><text:a xlink:href="http://www3.lrs.lt/cgi-bin/preps2?a=334452&amp;b=" office:target-frame-name="_top" xlink:show="replace"><text:span text:style-name="T1832">XI-59</text:span></text:a><text:span text:style-name="T1833">, 2008-12-16, Žin., 2008, Nr. 149-5991 (2008-12-30)</text:span></text:p>
        <text:p text:style-name="P1834"/>
        <text:h text:style-name="P1835" text:outline-level="1"><text:bookmark-start text:name="skirsnis16"/>ŠEŠIOLIKTASIS SKIRSNIS</text:h>
        <text:h text:style-name="P1836" text:outline-level="1"><text:bookmark-end text:name="skirsnis16"/>TARPTAUTINIS BENDRADARBIAVIMAS</text:h>
        <text:p text:style-name="P1837"/>
        <text:p text:style-name="P1838"><text:bookmark-start text:name="straipsnis69"/>69 straipsnis. Bendradarbiavimas su Europos Sąjungos institucijomis ir kitų EEE valstybių įgaliotomis institucijomis</text:p>
        <text:p text:style-name="P1839"><text:bookmark-end text:name="straipsnis69"/><text:span text:style-name="T1840">1.</text:span><text:span text:style-name="T1841"><text:s/></text:span><text:span text:style-name="T1842">Valstybinė vaistų kontrolės tarnyba turi bendradarbiauti ir keistis informacija</text:span><text:span text:style-name="T1843"><text:s/></text:span><text:span text:style-name="T1844">su Europos Sąjungos institucijomis, kitų EEE valstybių įgaliotomis institucijomis ir Pasauline sveikatos organizacija. Tuo tikslu tarnyba turi:</text:span></text:p>
        <text:p text:style-name="P1845">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846">2) Europos Komisijos ar bet kurios EEE valstybės prašymu pateikti visą reikiamą informaciją apie didmeninio platinimo licencijas, kurios išduotos vadovaujantis šiuo įstatymu ir kitais teisės aktais;</text:p>
        <text:p text:style-name="P1847">3) nedelsdama informuoti Europos Komisiją ir kitas EEE valstybes apie vaistinių preparatų didmeninio platinimo licencijos galiojimo sustabdymą, galiojimo sustabdymo panaikinimą ir licencijos galiojimo panaikinimą;</text:p>
        <text:p text:style-name="P1848">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849">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850"><text:span text:style-name="T1851">6) esant pagrįstam reikalavimui nedelsdama pateikti kitos EEE valstybės įgaliotoms institucijoms tikrinimo pažymą, ar</text:span><text:span text:style-name="T1852"><text:s/></text:span><text:span text:style-name="T1853">gamintojas, importuotojas atitinka gerą gamybos praktiką ir (ar) farmakologinio budrumo reikalavimus; jei reikia, Valstybinė vaistų kontrolės tarnyba turi prašyti šias institucijas pateikti jai tokią informaciją;</text:span></text:p>
        <text:p text:style-name="P1854">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855">8) kitoms valstybėms narėms pranešti visą informaciją, būtiną užtikrinti gaminamų ir tiekiamų Bendrijos rinkai homeopatinių preparatų kokybę ir saugumą;<text:s/></text:p>
        <text:p text:style-name="P1856"><text:span text:style-name="T1857">9) pranešti Europos vaistų agentūrai informaciją, gautą iš vaistinių preparatų rinkodaros teisės turėtojo dėl laikino vaistinio preparato<text:s/></text:span><text:span text:style-name="T1858">tiekimo rinkai<text:s/></text:span><text:span text:style-name="T1859">sustabdymo arba jo atšaukimo iš rinkos;<text:s/></text:span></text:p>
        <text:p text:style-name="P1860"><text:span text:style-name="T1861">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862">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863">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h text:style-name="P1864" text:outline-level="1"/>
        <text:h text:style-name="P1865" text:outline-level="1"><text:bookmark-start text:name="skirsnis17"/>SEPTYNIOLIKTASIS skIRSNIS<text:s/></text:h>
        <text:p text:style-name="P1866"><text:bookmark-end text:name="skirsnis17"/>VETERINARINĖ FarmaciJA</text:p>
        <text:p text:style-name="P1867"/>
        <text:p text:style-name="P1868"><text:bookmark-start text:name="straipsnis70"/><text:span text:style-name="T1869">70 straipsnis</text:span><text:span text:style-name="T1870">.<text:s/></text:span><text:span text:style-name="T1871">Veterinarinių vaistų registravimas</text:span></text:p>
        <text:p text:style-name="P1872"><text:bookmark-end text:name="straipsnis70"/>1. Lietuvos Respublikos rinkai gali būti tiekiami tik Veterinarinių vaistų registre įregistruoti veterinariniai vaistai.</text:p>
        <text:p text:style-name="P1873">2. Veterinarinių vaistų registrą steigia Vyriausybė. Vadovaujančioji registro tvarkymo įstaiga yra Valstybinė maisto ir veterinarijos tarnyba, tvarkymo įstaiga – Lietuvos valstybinė veterinarijos preparatų inspekcija.</text:p>
        <text:p text:style-name="P1874"><text:span text:style-name="T1875">3. Veterinariniai vaistai registruojami Valstybinės maisto ir veterinarijos tarnybos nustatyta tvarka, laikantis nacionalinės, savitarpio pripažinimo arba decentralizuotos procedūrų.</text:span></text:p>
        <text:p text:style-name="P1876">4. Norėdamas registruoti veterinarinį vaistą, pareiškėjas turi pateikti šiuos dokumentus:</text:p>
        <text:p text:style-name="P1877">1) Valstybinės maisto ir veterinarijos tarnybos nustatytos formos paraišką;</text:p>
        <text:p text:style-name="P1878">2) administracinę informaciją ir mokslinius dokumentus, būtinus įrodyti veterinarinio vaisto kokybę, saugumą ir efektyvumą.</text:p>
        <text:p text:style-name="P1879">5. Už veterinarinio vaisto registravimą mokama nustatyto dydžio valstybės rinkliava.</text:p>
        <text:p text:style-name="P1880">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1881">7. Veterinarinis vaistas Veterinarinių vaistų registre neregistruojamas, jo registracija sustabdoma arba panaikinama, jeigu:</text:p>
        <text:p text:style-name="P1882">1) veterinarinio vaisto naudos ir rizikos santykis leistinomis naudojimo sąlygomis yra nepalankus;</text:p>
        <text:p text:style-name="P1883">2) veterinarinis vaisto veiksmingumas pareiškėjo nepakankamai pagrįstas arba veterinarinis vaistas neturi jokio terapinio poveikio gyvūnų rūšiai, kuriai jis skirtas;</text:p>
        <text:p text:style-name="P1884">3) veterinarinio vaisto kiekybinė ir kokybinė sudėtis neatitinka deklaruotosios;</text:p>
        <text:p text:style-name="P1885">4) pareiškėjo rekomenduojama išlauka nėra pakankama užtikrinti, kad iš gydyto gyvūno gauti maisto produktai neturi liekanų, galinčių kelti pavojų vartotojo sveikatai, arba yra nepakankamai pagrįsta;<text:s/></text:p>
        <text:p text:style-name="P1886">5) ženklinimas arba informacinis lapelis neatitinka nustatytų reikalavimų;</text:p>
        <text:p text:style-name="P1887">6) veterinarinis vaistas siūlomas tiekti naudojimo tikslu, draudžiamu pagal kitas EEE valstybių nuostatas;</text:p>
        <text:p text:style-name="P1888">7) paaiškėja, kad apie veterinarinį vaistą buvo pateikti klaidingi duomenys.<text:s/></text:p>
        <text:p text:style-name="P1889">8. Už įregistruoto veterinarinio vaisto kokybę, saugumą ir efektyvumą atsako veterinarinio vaisto registruotojas.</text:p>
        <text:p text:style-name="P1890">9. Valstybinė maisto ir veterinarijos tarnyba nustato:</text:p>
        <text:p text:style-name="P1891">1) neregistruotų Lietuvos Respublikoje veterinarinių vaistų laikino įvežimo ir naudojimo tvarką;</text:p>
        <text:p text:style-name="P1892">2) mokslinio ir klinikinio tyrimo tikslams skirtų neregistruotų Lietuvos Respublikoje veterinarinių vaistų laikino įvežimo ir naudojimo tvarką.</text:p>
        <text:p text:style-name="P1893"/>
        <text:p text:style-name="P1894"><text:bookmark-start text:name="straipsnis71"/>71 straipsnis. Veterinarinių vaistų gamyba, importas ir tiekimas rinkai</text:p>
        <text:p text:style-name="P1895"><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1896">1) turėti patalpas, techninę įrangą ir galimybę atlikti tinkamą ir pakankamą kontrolę, kuri atitiktų Valstybinės maisto ir veterinarijos tarnybos nustatytus reikalavimus;</text:p>
        <text:p text:style-name="P1897">2) įdarbinti bent vieną už gamybą ir (ar) importą atsakingą kvalifikuotą asmenį, kurio kvalifikacija atitiktų Valstybinės maisto ir veterinarijos tarnybos nustatytus reikalavimus;</text:p>
        <text:p text:style-name="P1898">3) atitikti kitus šio įstatymo ir kitų teisės aktų nustatytus reikalavimus.</text:p>
        <text:p text:style-name="P1899">2. Juridiniai asmenys, norintys tiekti rinkai veterinarinius vaistus, privalo:</text:p>
        <text:p text:style-name="P1900">1) turėti patalpas, techninę įrangą, kuri atitiktų Valstybinės maisto ir veterinarijos tarnybos nustatytus reikalavimus;</text:p>
        <text:p text:style-name="P1901">2) įdarbinti bent vieną asmenį – veterinarinės farmacijos vadovą, atsakingą už vykdomą veterinarinę farmaciją, kurio kvalifikacija atitiktų Valstybinės maisto ir veterinarijos tarnybos nustatytus reikalavimus;</text:p>
        <text:p text:style-name="P1902">3) atitikti kitus šio įstatymo ir kitų teisės aktų nustatytus reikalavimus.</text:p>
        <text:p text:style-name="P1903">3. Valstybinė maisto ir veterinarijos tarnyba nustato veterinarinių vaistų uždraudimo tiekti rinkai naudojimo ir pašalinimo iš rinkos tvarką.</text:p>
        <text:p text:style-name="P1904"/>
        <text:p text:style-name="P1905"><text:bookmark-start text:name="straipsnis72"/>72 straipsnis. Veterinarijos farmakologinis budrumas</text:p>
        <text:p text:style-name="P1906"><text:bookmark-end text:name="straipsnis72"/>1. Valstybinė maisto ir veterinarijos tarnyba vykdo veterinarijos farmakologinį budrumą.</text:p>
        <text:p text:style-name="P1907">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1908"/>
        <text:p text:style-name="P1909"><text:bookmark-start text:name="straipsnis73"/>73 straipsnis. Veterinarinės farmacijos licencijavimas</text:p>
        <text:p text:style-name="P1910"><text:bookmark-end text:name="straipsnis73"/>1. Lietuvos Respublikoje juridiniai ir fiziniai asmenys gali verstis veterinarine farmacija tik turėdami Valstybinės maisto ir veterinarijos tarnybos išduotą licenciją (toliau – veterinarinės farmacijos licencija).</text:p>
        <text:p text:style-name="P1911">2. Veterinarinės farmacijos licencija suteikia teisę verstis veikla, susijusia tik su veterinariniais vaistais ir licencijuojamos veiklos rūšimi, nurodyta licencijoje;</text:p>
        <text:p text:style-name="P1912">3. Juridinių asmenų veterinarinės farmacijos licencijavimo, Fizinių asmenų veterinarinės farmacijos licencijavimo taisykles tvirtina Vyriausybė.</text:p>
        <text:p text:style-name="P1913">4. Juridiniams asmenims ir Lietuvos Respublikoje įsteigtiems įmonių, įsisteigusių Europos Sąjungos valstybėse ir kitose EEE valstybėse, filialams (toliau – juridiniai asmenys) išduodamos šios veterinarinės farmacijos licencijos rūšys:</text:p>
        <text:p text:style-name="P1914">1) veterinarinių vaistų gamybos;</text:p>
        <text:p text:style-name="P1915">2) didmeninės veterinarinių vaistų prekybos;</text:p>
        <text:p text:style-name="P1916">3) veterinarijos vaistinės veiklos;</text:p>
        <text:p text:style-name="P1917">4) veterinarinių vaistų importo.</text:p>
        <text:p text:style-name="P1918">5. Veterinarinių vaistų gamybos licencija būtina ir juridiniam asmeniui, vykdančiam dalinę gamybą, fasavimą, perfasavimą ar perpakavimą.</text:p>
        <text:p text:style-name="P1919">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1920">7. Valstybinė maisto ir veterinarijos tarnyba priima sprendimą išduoti veterinarinės farmacijos licenciją tik įsitikinusi, kad pateikti duomenys ir informacija atitinka šio įstatymo ir kitų teisės aktų nustatytus reikalavimus.</text:p>
        <text:p text:style-name="P1921">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1922">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1923"><text:span text:style-name="T1924">10. V</text:span><text:span text:style-name="T1925">eterinarinės farmacijos l</text:span><text:span text:style-name="T1926">icencijos juridiniams ir fiziniams asmenims išduodamos neterminuotam laikui.</text:span></text:p>
        <text:p text:style-name="P1927">11. Už veterinarinės farmacijos licencijos išdavimą mokama nustatyto dydžio valstybės rinkliava.</text:p>
        <text:p text:style-name="P1928">12. Veterinarinės farmacijos licencija juridiniams ir fiziniams asmenims neišduodama (nepatikslinama ar nepapildoma), jeigu:</text:p>
        <text:p text:style-name="P1929">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1930">2) pateikti nevisiškai arba neteisingai užpildyti dokumentai ir pareiškėjas neįvykdė Valstybinės maisto ir veterinarijos tarnybos reikalavimo ištaisyti šiuos trūkumus;</text:p>
        <text:p text:style-name="P1931">3) pateikti klaidingi duomenys, ne visa, netiksli informacija ir pareiškėjas neįvykdė Valstybinės maisto ir veterinarijos tarnybos reikalavimo ištaisyti šiuos trūkumus;</text:p>
        <text:p text:style-name="P1932">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1933">5) nesumokėta nustatyto dydžio valstybės rinkliava;</text:p>
        <text:p text:style-name="P1934">6) fizinis asmuo neturi veterinarijos gydytojo arba vaistininko kvalifikacijos;</text:p>
        <text:p text:style-name="P1935">7) įsiteisėjusiu teismo sprendimu asmeniui uždrausta verstis veterinarine farmacija;</text:p>
        <text:p text:style-name="P1936">8) įsiteisėjusiu teismo sprendimu fiziniam asmeniui apribotas veiksnumas.</text:p>
        <text:p text:style-name="P1937">13. Juridinio asmens, turinčio veterinarinės farmacijos licenciją, pareigos:</text:p>
        <text:p text:style-name="P1938">1) vykdyti šio įstatymo, Veterinarijos įstatymo, Juridinių asmenų veterinarinės farmacijos licencijavimo taisyklių bei kitų teisės aktų, reglamentuojančių veterinarinę farmaciją, nuostatas ir reikalavimus;</text:p>
        <text:p text:style-name="P1939">2) sudaryti sąlygas darbuotojų kvalifikacijai kelti;</text:p>
        <text:p text:style-name="P1940">3) sudaryti sąlygas veterinarinės farmacijos vadovui ar kvalifikuotam asmeniui vykdyti veterinarinę farmaciją laikantis šio įstatymo reikalavimų;</text:p>
        <text:p text:style-name="P1941">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1942">5) leisti kontroliuojančiai valstybės institucijai tikrinti vykdomą licencijuojamą veiklą.</text:p>
        <text:p text:style-name="P1943">14. Fizinio asmens, turinčio veterinarinės farmacijos licenciją, pareigos:</text:p>
        <text:p text:style-name="P1944">1) vykdyti šio įstatymo, Veterinarijos įstatymo, Fizinių asmenų veterinarinės farmacijos licencijavimo taisyklių, kitų teisės aktų, reglamentuojančių veterinarinę farmaciją, nuostatas ir reikalavimus;</text:p>
        <text:p text:style-name="P1945">2) Valstybinės maisto ir veterinarijos tarnybos nustatyta tvarka kelti kvalifikaciją;<text:s/></text:p>
        <text:p text:style-name="P1946">3) pranešti Valstybinei maisto ir veterinarijos tarnybai apie licencijuotos veiklos sustabdymą arba atsisakymą verstis licencijuota veikla savo noru.</text:p>
        <text:p text:style-name="P1947">15. Juridinių ir fizinių asmenų, turinčių veterinarinės farmacijos licenciją, teisės:</text:p>
        <text:p text:style-name="P1948">1) verstis licencijuota veikla;</text:p>
        <text:p text:style-name="P1949">2) gauti paaiškinimus veterinarinės farmacijos licencijos galiojimo sustabdymo, licencijos galiojimo panaikinimo atvejais;</text:p>
        <text:p text:style-name="P1950">3) dalyvauti jų vardu išduotos veterinarinės farmacijos licencijos galiojimo sustabdymo ar veterinarinės farmacijos licencijos galiojimo panaikinimo svarstyme;</text:p>
        <text:p text:style-name="P1951">4) Valstybinės maisto ir veterinarijos tarnybos sprendimus dėl veterinarinės farmacijos licencijos galiojimo sustabdymo, panaikinimo Lietuvos Respublikos teisės aktų nustatyta tvarka apskųsti teismui.</text:p>
        <text:p text:style-name="P1952">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1953">17. Valstybinė maisto ir veterinarijos tarnyba sustabdo veterinarinės farmacijos licencijos galiojimą:</text:p>
        <text:p text:style-name="P1954">1) jeigu juridinis ar fizinis asmuo nesilaiko licencijuojamos veiklos sąlygų ir veterinarinės farmacijos licencijos turėtojo pareigų;</text:p>
        <text:p text:style-name="P1955">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1956">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1957">4) jeigu fiziniai asmenys, turintys veterinarinės farmacijos licenciją, po raštiško įspėjimo nekelia kvalifikacijos pagal Valstybinės maisto ir veterinarijos tarnybos nustatytą kvalifikacijos kėlimo tvarką;</text:p>
        <text:p text:style-name="P1958">5) juridinio ar fizinio asmens, turinčio veterinarinės farmacijos licenciją, prašymu.</text:p>
        <text:p text:style-name="P1959">18. Pašalinus priežastis, dėl kurių veterinarinės farmacijos licencijos galiojimas buvo sustabdytas, panaikinamas veterinarinės farmacijos licencijos galiojimo sustabdymas.</text:p>
        <text:p text:style-name="P1960">19. Valstybinė maisto ir veterinarijos tarnyba panaikina veterinarinės farmacijos licencijos galiojimą, jeigu:</text:p>
        <text:p text:style-name="P1961">1) veterinarinės farmacijos licencijos turėtojas nutraukia licencijuotą veiklą ir pateikia Valstybinei maisto ir veterinarijos tarnybai prašymą panaikinti veterinarinės farmacijos licencijos galiojimą;</text:p>
        <text:p text:style-name="P1962">2) veterinarinės farmacijos licencijos turėtojas, sustabdžius jo veterinarinės farmacijos licencijos galiojimą, per nustatytą terminą nepašalino licencijuotos veiklos pažeidimų;</text:p>
        <text:p text:style-name="P1963">3) įgaliotoji institucija nustato, kad sustabdžius veterinarinės farmacijos licencijos galiojimą juridinis asmuo ar jo filialas toliau verčiasi veterinarine farmacija;</text:p>
        <text:p text:style-name="P1964"><text:span text:style-name="T1965">4) juridinis asmuo likviduojamas, jam iškelta bankroto byla arba bankrotas vykdomas ne teismo tvarka ar juridinis asmuo reorganizuojamas, baigia savo veiklą kaip savarankiškas ūkio subjektas;</text:span><text:span text:style-name="T1966"><text:s/></text:span></text:p>
        <text:p text:style-name="P1967">5) paaiškėja, kad buvo pateikti klaidingi duomenys norint gauti veterinarinės farmacijos licenciją;</text:p>
        <text:p text:style-name="P1968">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1969">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1970">8) juridiniam arba fiziniam asmeniui uždrausta verstis licencijuota veikla įsiteisėjusiu teismo sprendimu;</text:p>
        <text:p text:style-name="P1971">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1972"/>
        <text:h text:style-name="P1973" text:outline-level="1"><text:bookmark-start text:name="skirsnis18"/>AŠTUONIOLIKTASIS SKIRSNIS</text:h>
        <text:p text:style-name="P1974"><text:bookmark-end text:name="skirsnis18"/>ASMENŲ NEŠALIŠKUMO UŽTIKRINIMAS IR ATSAKOMYBĖ UŽ ĮSTATYMO PAŽEIDIMUS<text:s/></text:p>
        <text:p text:style-name="P1975"/>
        <text:p text:style-name="P1976"><text:bookmark-start text:name="straipsnis74"/>74 straipsnis. Sprendimus priimančių asmenų nešališkumo užtikrinimas<text:s/></text:p>
        <text:p text:style-name="P1977"><text:bookmark-end text:name="straipsnis74"/><text:span text:style-name="T1978">1.</text:span><text:span text:style-name="T1979"><text:s/></text:span><text:span text:style-name="T1980">Asmenys, dalyvaujantys priimant sprendimus, susijusius su vaistinių preparatų registracija,<text:s/></text:span><text:span text:style-name="T1981">lygiagretaus</text:span><text:span text:style-name="T1982"><text:s/>importo leidimų,<text:s/></text:span><text:span text:style-name="T1983">klinikinių tyrimų leidimų,</text:span><text:span text:style-name="T1984"><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1985">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1986">Straipsnio pakeitimas:</text:p>
        <text:p text:style-name="P1987"><text:span text:style-name="T1988">Nr.<text:s/></text:span><text:a xlink:href="http://www3.lrs.lt/cgi-bin/preps2?a=334452&amp;b=" office:target-frame-name="_top" xlink:show="replace"><text:span text:style-name="T1989">XI-59</text:span></text:a><text:span text:style-name="T1990">, 2008-12-16, Žin., 2008, Nr. 149-5991 (2008-12-30)</text:span></text:p>
        <text:p text:style-name="P1991"/>
        <text:p text:style-name="P1992"><text:bookmark-start text:name="straipsnis75"/>75 straipsnis. Atsakomybė už pažeidimus</text:p>
        <text:p text:style-name="P1993"><text:bookmark-end text:name="straipsnis75"/>Fiziniai ir juridiniai asmenys už veiklos su farmacijos produktais ir veterinarinės farmacijos pažeidimus bei neteisėtą veiklą atsako Lietuvos Respublikos teisės aktų nustatyta tvarka.</text:p>
        <text:h text:style-name="P1994" text:outline-level="1"/>
        <text:h text:style-name="P1995" text:outline-level="1"><text:bookmark-start text:name="skirsnis19"/>DEVYNIOLIKTASIS SKIRSNIS</text:h>
        <text:p text:style-name="P1996"><text:bookmark-end text:name="skirsnis19"/><text:span text:style-name="T1997">BAIGIAMOSIOS NUOSTATOS</text:span></text:p>
        <text:p text:style-name="P1998"/>
        <text:p text:style-name="P1999"><text:bookmark-start text:name="straipsnis76"/>76 straipsnis. Įstatymo įsigaliojimas<text:s/></text:p>
        <text:p text:style-name="P2000"><text:bookmark-end text:name="straipsnis76"/><text:span text:style-name="T2001">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002">2. Įstatymo 42 straipsnio 1 dalis įsigalioja nuo 2007 m. sausio 1 d.</text:p>
        <text:p text:style-name="P2003">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004">4. Įstatymo 5 straipsnio 5 dalies nuostatos įsigalioja po vienų metų nuo Įstatymo įsigaliojimo dienos.</text:p>
        <text:p text:style-name="P2005">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006"><text:span text:style-name="T2007">6. Juridiniai asmenys, turintys vaistinės veiklos licenciją</text:span><text:span text:style-name="T2008"><text:s/></text:span><text:span text:style-name="T2009">(išskyrus, jeigu jie turi gamybinės visuomenės vaistinės licenciją parduoti (išduoti) kartinius vaistinius preparatus), kurie iki šio įstatymo įsigaliojimo tiekė juridiniams asmenims, turintiems</text:span><text:span text:style-name="T2010"><text:s/></text:span><text:span text:style-name="T2011">asmens sveikatos priežiūros veiklos licenciją</text:span><text:span text:style-name="T2012">, vaistinius preparatus, gali tiekti vaistinius preparatus ne ilgiau kaip iki 2006 m. gruodžio 31 d.<text:s/></text:span></text:p>
        <text:p text:style-name="P2013"><text:span text:style-name="T2014">7. Iki šio įstatymo įsigaliojimo įsteigti vaistinės filialai, kurie neatitinka nustatytų reikalavimų, gali vykdyti savo veiklą ne ilgiau kaip iki 2015 m. gruodžio 31 d.</text:span><text:span text:style-name="T2015"><text:s/></text:span></text:p>
        <text:p text:style-name="P2016"><text:span text:style-name="T2017">8. Santykiai, kurie atsirado iki šio įstatymo įsigaliojimo, tęsiasi toliau, ir jiems</text:span><text:span text:style-name="T2018"><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019"><text:span text:style-name="T2020">9.</text:span><text:span text:style-name="T2021"><text:s/></text:span><text:span text:style-name="T2022">Kitų Lietuvos Respublikos įstatymų nuostatos šio įstatymo reglamentuojamiems teisiniams santykiams taikomos tiek, kiek jų nereglamentuoja šis įstatymas.</text:span></text:p>
        <text:p text:style-name="P2023"/>
        <text:p text:style-name="P2024"><text:bookmark-start text:name="straipsnis77"/>77 straipsnis. Pasiūlymai Vyriausybei ir kitoms Įstatyme nurodytoms valstybės institucijoms</text:p>
        <text:p text:style-name="P2025"><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026"/>
        <text:p text:style-name="P2027"><text:bookmark-start text:name="straipsnis78"/>78 straipsnis. Teisės aktų pripažinimas netekusiais galios<text:s/></text:p>
        <text:p text:style-name="P2028"><text:bookmark-end text:name="straipsnis78"/>Įsigaliojus šiam įstatymui, netenka galios:<text:s/></text:p>
        <text:p text:style-name="P2029"><text:span text:style-name="T2030">1) Lietuvos Respublikos farmacinės veiklos įstatymas (Žin., 1991, Nr.<text:s/></text:span><text:a xlink:href="http://www3.lrs.lt/cgi-bin/preps2?a=646&amp;b=" office:target-frame-name="_top" xlink:show="replace"><text:span text:style-name="T2031">6-161</text:span></text:a><text:span text:style-name="T2032">);</text:span></text:p>
        <text:p text:style-name="P2033"><text:span text:style-name="T2034">2) Įstatymas „Dėl Lietuvos Respublikos farmacinės veiklos įstatymo pakeitimo ir papildymo“ (Žin., 1993, Nr.<text:s/></text:span><text:a xlink:href="http://www3.lrs.lt/cgi-bin/preps2?a=5520&amp;b=" office:target-frame-name="_top" xlink:show="replace"><text:span text:style-name="T2035">29-666</text:span></text:a><text:span text:style-name="T2036">);</text:span></text:p>
        <text:p text:style-name="P2037"><text:span text:style-name="T2038">3) Lietuvos Respublikos farmacinės veiklos įstatymo 1, 5, 7, 10, 12, 14, 16, 17, 19, 21, 22, 23, 24 straipsnių pakeitimo ir papildymo 25 straipsniu įstatymas (Žin., 1996,<text:s/></text:span><text:span text:style-name="T2039"><text:line-break/>Nr.<text:s/></text:span><text:a xlink:href="http://www3.lrs.lt/cgi-bin/preps2?a=29659&amp;b=" office:target-frame-name="_top" xlink:show="replace"><text:span text:style-name="T2040">69-1667</text:span></text:a><text:span text:style-name="T2041">);</text:span></text:p>
        <text:p text:style-name="P2042"><text:span text:style-name="T2043">4) Lietuvos Respublikos farmacinės veiklos įstatymo 10, 14 straipsnių pakeitimo ir papildymo įstatymas (Žin., 1997, Nr.<text:s/></text:span><text:a xlink:href="http://www3.lrs.lt/cgi-bin/preps2?a=40387&amp;b=" office:target-frame-name="_top" xlink:show="replace"><text:span text:style-name="T2044">58-1332</text:span></text:a><text:span text:style-name="T2045">);</text:span></text:p>
        <text:p text:style-name="P2046"><text:span text:style-name="T2047">5) Lietuvos Respublikos farmacinės veiklos įstatymo 17, 21, 22, 23, 24 straipsnių pakeitimo įstatymas (Žin., 2000, Nr.<text:s/></text:span><text:a xlink:href="http://www3.lrs.lt/cgi-bin/preps2?a=105662&amp;b=" office:target-frame-name="_top" xlink:show="replace"><text:span text:style-name="T2048">61-1813</text:span></text:a><text:span text:style-name="T2049">);</text:span></text:p>
        <text:p text:style-name="P2050"><text:span text:style-name="T2051">6) Lietuvos Respublikos farmacinės veiklos įstatymo 1, 4, 5, 10, 11, 15, 17, 19, 20 straipsnių pakeitimo ir Įstatymo papildymo 10¹, 17¹ straipsniais įstatymas (Žin., 2002,<text:s/></text:span><text:span text:style-name="T2052"><text:line-break/>Nr.<text:s/></text:span><text:a xlink:href="http://www3.lrs.lt/cgi-bin/preps2?a=168377&amp;b=" office:target-frame-name="_top" xlink:show="replace"><text:span text:style-name="T2053">58-2348</text:span></text:a><text:span text:style-name="T2054">);</text:span></text:p>
        <text:p text:style-name="P2055"><text:span text:style-name="T2056">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057">73-2536</text:span></text:a><text:span text:style-name="T2058">);</text:span></text:p>
        <text:p text:style-name="P2059"><text:span text:style-name="T2060">8) Lietuvos Respublikos vaistų įstatymas (Žin., 1996, Nr.<text:s/></text:span><text:a xlink:href="http://www3.lrs.lt/cgi-bin/preps2?a=33150&amp;b=" office:target-frame-name="_top" xlink:show="replace"><text:span text:style-name="T2061">116-2701</text:span></text:a><text:span text:style-name="T2062">);</text:span></text:p>
        <text:p text:style-name="P2063"><text:span text:style-name="T2064">9) Lietuvos Respublikos vaistų įstatymo 11 straipsnio pakeitimo įstatymas (Žin., 2000, Nr.<text:s/></text:span><text:a xlink:href="http://www3.lrs.lt/cgi-bin/preps2?a=101296&amp;b=" office:target-frame-name="_top" xlink:show="replace"><text:span text:style-name="T2065">44-1246</text:span></text:a><text:span text:style-name="T2066">);</text:span></text:p>
        <text:p text:style-name="P2067"><text:span text:style-name="T2068">10) Lietuvos Respublikos vaistų įstatymo 3, 4, 5, 6, 8, 9, 10, 11, 12, 13, 14 straipsnių pakeitimo įstatymas (Žin., 2000, Nr.<text:s/></text:span><text:a xlink:href="http://www3.lrs.lt/cgi-bin/preps2?a=105658&amp;b=" office:target-frame-name="_top" xlink:show="replace"><text:span text:style-name="T2069">61-1809</text:span></text:a><text:span text:style-name="T2070">);</text:span></text:p>
        <text:p text:style-name="P2071"><text:span text:style-name="T2072">11) Lietuvos Respublikos vaistų įstatymo 2, 3, 11 straipsnių pakeitimo ir Įstatymo papildymo priedu įstatymas (Žin., 2004, Nr.<text:s/></text:span><text:a xlink:href="http://www3.lrs.lt/cgi-bin/preps2?a=232053&amp;b=" office:target-frame-name="_top" xlink:show="replace"><text:span text:style-name="T2073">68-2373</text:span></text:a><text:span text:style-name="T2074">).</text:span></text:p>
        <text:p text:style-name="P2075"/>
        <text:p text:style-name="P2076">Skelbiu šį Lietuvos Respublikos Seimo priimtą įstatymą.<text:s/></text:p>
      </text:section>
      <text:section text:name="Sect2" text:style-name="S2">
        <text:p text:style-name="P2077"><text:span text:style-name="T2078">RESPUBLIKOS PREZIDENTAS</text:span><text:span text:style-name="T2079"><text:tab/></text:span><text:span text:style-name="T2080">VALDAS ADAMKUS</text:span></text:p>
        <text:p text:style-name="P2081"><text:s/><text:tab/><text:tab/><text:tab/><text:tab/><text:tab/><text:tab/><text:tab/>Lietuvos Respublikos</text:p>
        <text:p text:style-name="P2082"><text:s/><text:tab/><text:tab/><text:tab/><text:tab/><text:tab/><text:tab/><text:tab/>2006 m. birželio 22 d.<text:s/></text:p>
        <text:p text:style-name="P2083"><text:s/><text:tab/><text:tab/><text:tab/><text:tab/><text:tab/><text:tab/><text:tab/>įstatymo Nr. X-709</text:p>
        <text:p text:style-name="P2084"><text:bookmark-start text:name="priedas1"/><text:s/><text:tab/><text:tab/><text:tab/><text:tab/><text:tab/><text:tab/><text:tab/>priedas</text:p>
        <text:p text:style-name="P2085"><text:bookmark-end text:name="priedas1"/></text:p>
        <text:h text:style-name="P2086" text:outline-level="1">ĮGYVENDINAMI EUROPOS SĄJUNGOS TEISĖS AKTAI</text:h>
        <text:p text:style-name="P2087"/>
        <text:p text:style-name="P2088">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089">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090">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091">4. 2003 m. spalio 8 d. Europos Komisijos direktyva 2003/94/EB, nustatanti žmonėms skirtų vaistų ir tiriamųjų vaistų geros gamybos praktikos principus ir taisykles (tekstas svarbus EEE) (OL 2004 m. specialusis leidimas, 13 skyrius, 32 tomas, p. 424).</text:p>
        <text:p text:style-name="P2092">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093">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094">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095">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096">______________</text:p>
        <text:p text:style-name="P2097">Pakeitimai:</text:p>
        <text:p text:style-name="P2098"/>
        <text:p text:style-name="P2099">1.</text:p>
        <text:p text:style-name="P2100">Lietuvos Respublikos Seimas, Įstatymas</text:p>
        <text:p text:style-name="P2101"><text:span text:style-name="T2102">Nr.<text:s/></text:span><text:a xlink:href="http://www3.lrs.lt/cgi-bin/preps2?a=328482&amp;b=" office:target-frame-name="_top" xlink:show="replace"><text:span text:style-name="T2103">X-1735</text:span></text:a><text:span text:style-name="T2104">, 2008-09-29, Žin., 2008, Nr. 119-4493 (2008-10-16)</text:span></text:p>
        <text:p text:style-name="P2105">FARMACIJOS ĮSTATYMO 8 STRAIPSNIO PAPILDYMO ĮSTATYMAS</text:p>
        <text:p text:style-name="P2106"/>
        <text:p text:style-name="P2107">2.</text:p>
        <text:p text:style-name="P2108">Lietuvos Respublikos Seimas, Įstatymas</text:p>
        <text:p text:style-name="P2109"><text:span text:style-name="T2110">Nr.<text:s/></text:span><text:a xlink:href="http://www3.lrs.lt/cgi-bin/preps2?a=334452&amp;b=" office:target-frame-name="_top" xlink:show="replace"><text:span text:style-name="T2111">XI-59</text:span></text:a><text:span text:style-name="T2112">, 2008-12-16, Žin., 2008, Nr. 149-5991 (2008-12-30)</text:span></text:p>
        <text:p text:style-name="P2113">FARMACIJOS ĮSTATYMO 1, 2, 60, 62, 74 STRAIPSNIŲ, PENKIOLIKTOJO SKIRSNIO PAVADINIMO, ĮSTATYMO PRIEDO PAKEITIMO, ĮSTATYMO PAPILDYMO 24(1) STRAIPSNIU IR TRYLIKTOJO SKIRSNIO, 68 STRAIPSNIO PRIPAŽINIMO NETEKUSIAIS GALIOS ĮSTATYMAS</text:p>
        <text:h text:style-name="P2114" text:outline-level="3">Šio įstatymo 1, 2, 4, 6, 7 ir 8 straipsniai įsigalioja po 6 mėnesių nuo šio įstatymo paskelbimo leidinyje „Valstybės žinios“.</text:h>
        <text:h text:style-name="P2115"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PlainText"><text:span text:style-name="T2116">Šio įstatymo 3 straipsnyje išdėstytas 24</text:span><text:span text:style-name="T2117">1<text:s/></text:span><text:span text:style-name="T2118">straipsnis, išskyrus jo 4 dalį, įsigalioja 2009 m. liepos 1 d.</text:span></text:p>
        <text:p text:style-name="P2119"/>
        <text:p text:style-name="P2120">3.</text:p>
        <text:p text:style-name="P2121">Lietuvos Respublikos Seimas, Įstatymas</text:p>
        <text:p text:style-name="P2122"><text:span text:style-name="T2123">Nr.<text:s/></text:span><text:a xlink:href="http://www3.lrs.lt/cgi-bin/preps2?a=362062&amp;b=" office:target-frame-name="_top" xlink:show="replace"><text:span text:style-name="T2124">XI-627</text:span></text:a><text:span text:style-name="T2125">, 2009-12-22, Žin., 2010, Nr. 1-32 (2010-01-05)</text:span></text:p>
        <text:p text:style-name="P2126">FARMACIJOS ĮSTATYMO 2, 35, 36, 39, 46, 58 IR 59 STRAIPSNIŲ PAKEITIMO ĮSTATYMAS</text:p>
        <text:p text:style-name="P2127">Šio įstatymo atitaisymas skelbtas: Žin., 2010, Nr. 3 (2010-01-09)</text:p>
        <text:p text:style-name="P2128"/>
        <text:p text:style-name="P2129">4.</text:p>
        <text:p text:style-name="P2130">Lietuvos Respublikos Seimas, Įstatymas</text:p>
        <text:p text:style-name="P2131"><text:span text:style-name="T2132">Nr.<text:s/></text:span><text:a xlink:href="http://www3.lrs.lt/cgi-bin/preps2?a=364065&amp;b=" office:target-frame-name="_top" xlink:show="replace"><text:span text:style-name="T2133">XI-664</text:span></text:a><text:span text:style-name="T2134">, 2010-01-20, Žin., 2010, Nr. 13-624 (2010-02-02)</text:span></text:p>
        <text:p text:style-name="P2135">FARMACIJOS ĮSTATYMO DVYLIKTOJO SKIRSNIO PAVADINIMO PAKEITIMO IR ĮSTATYMO PAPILDYMO 59(1) STRAIPSNIU ĮSTATYMAS</text:p>
        <text:p text:style-name="P2136"><text:span text:style-name="T2137">Šis</text:span><text:span text:style-name="T2138"><text:s/></text:span><text:span text:style-name="T2139">įstatymas, išskyrus šio straipsnio 2 dalį, įsigalioja 2010 m. balandžio 1 d.</text:span></text:p>
        <text:p text:style-name="P2140">*** Pabaiga ***</text:p>
        <text:p text:style-name="P2141">Redagavo Aušrinė<text:s/>Trapinskienė<text:s/>(2010-02-03)</text:p>
        <text:p text:style-name="Normal"><text:span text:style-name="T2142"><text:s text:c="18"/>autrap@lrs.lt</text:span><text:span text:style-name="T214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5-06T12:47:00Z</meta:creation-date>
    <dc:date>2024-05-06T12:47:00Z</dc:date>
    <meta:print-date>2006-06-29T13:26:00Z</meta:print-date>
    <meta:template xlink:href="ISTATYM.DOT" xlink:type="simple"/>
    <meta:editing-cycles>2</meta:editing-cycles>
    <meta:editing-duration>PT0S</meta:editing-duration>
    <meta:document-statistic meta:page-count="3" meta:paragraph-count="1622" meta:word-count="23262" meta:character-count="183313" meta:row-count="2887" meta:non-whitespace-character-count="161673"/>
  </office:meta>
</office:document-meta>
</file>