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language-asian="lt" style:country-asian="LT"/>
    </style:style>
    <style:style style:name="T131" style:parent-style-name="DefaultParagraphFont" style:family="text">
      <style:text-properties fo:font-weight="bold" style:font-weight-asian="bold" fo:font-size="11pt" style:font-size-asian="11pt" style:language-asian="lt" style:country-asian="LT"/>
    </style:style>
    <style:style style:name="T132" style:parent-style-name="DefaultParagraphFont" style:family="text">
      <style:text-properties fo:font-size="11pt" style:font-size-asian="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style:text-position="super 63.6%"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font-weight="bold" style:font-weight-asian="bold" style:font-weight-complex="bold" fo:color="#000000"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name="Symbol" style:font-name-asian="Symbol" style:font-name-complex="Symbol"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style:font-weight-complex="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style:text-position="super 63.6%"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weight="bold" style:font-weight-asian="bold" style:font-weight-complex="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style:font-weight-complex="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text-position="super 63.6%"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fo:font-weight="bold" style:font-weight-asian="bold" style:font-weight-complex="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style:text-position="super 63.6%"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text-position="super 63.6%"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text-position="super 63.6%"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style:text-position="super 63.6%"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font-weight="bold" style:font-weight-asian="bold" style:font-weight-complex="bold"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text-position="super 63.6%"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style:text-position="super 63.6%"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style:font-weight-complex="bold"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tab-stops>
          <style:tab-stop style:type="left" style:position="3.75in"/>
        </style:tab-stops>
      </style:paragraph-properties>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fo:font-weight="bold" style:font-weight-asian="bold" style:font-weight-complex="bold"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weight="bold" style:font-weight-asian="bold" style:font-weight-complex="bold"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indent="0.4923in"/>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style:font-weight-complex="bold" fo:font-style="italic" style:font-style-asian="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color="#000000" fo:font-size="11pt" style:font-size-asian="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style:text-position="super 63.6%"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weight="bold" style:font-weight-asian="bold" style:font-weight-complex="bold"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weight="bold" style:font-weight-asian="bold" style:font-weight-complex="bold"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style:font-weight-complex="bold"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style:font-weight-complex="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font-weight="bold" style:font-weight-asian="bold" style:font-weight-complex="bold"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font-weight="bold" style:font-weight-asian="bold" style:font-weight-complex="bold"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style:text-position="super 63.6%"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font-weight="bold" style:font-weight-asian="bold" style:font-weight-complex="bold"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font-weight="bold" style:font-weight-asian="bold" style:font-weight-complex="bold"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style:font-weight-complex="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weight="bold" style:font-weight-asian="bold" style:font-weight-complex="bold"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weight="bold" style:font-weight-asian="bold" style:font-weight-complex="bold"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weight="bold" style:font-weight-asian="bold" style:font-weight-complex="bold"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text-position="super 63.6%"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font-weight="bold" style:font-weight-asian="bold" style:font-weight-complex="bold"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font-weight="bold" style:font-weight-asian="bold" style:font-weight-complex="bold" fo:color="#000000" fo:font-size="11pt" style:font-size-asian="11pt" style:font-size-complex="11pt"/>
    </style:style>
    <style:style style:name="T753" style:parent-style-name="DefaultParagraphFont" style:family="text">
      <style:text-properties fo:font-weight="bold" style:font-weight-asian="bold" style:font-weight-complex="bold"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weight="bold" style:font-weight-asian="bold" style:font-weight-complex="bold"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style:text-position="super 63.6%"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weight="bold" style:font-weight-asian="bold"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style:text-position="super 63.6%"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style:text-position="super 63.6%"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weight="bold" style:font-weight-asian="bold"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weight-complex="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style:font-weight-complex="bold"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weight="bold" style:font-weight-asian="bold" style:font-weight-complex="bold"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style:text-position="super 63.6%"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language-asian="lt" style:country-asian="LT"/>
    </style:style>
    <style:style style:name="T899" style:parent-style-name="DefaultParagraphFont" style:family="text">
      <style:text-properties fo:font-size="11pt" style:font-size-asian="11pt" style:language-asian="lt" style:country-asian="LT"/>
    </style:style>
    <style:style style:name="T900" style:parent-style-name="DefaultParagraphFont" style:family="text">
      <style:text-properties fo:font-weight="bold" style:font-weight-asian="bold" fo:font-size="11pt" style:font-size-asian="11pt" style:language-asian="lt" style:country-asian="L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color="#000000" style:text-position="super 63.6%"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9" style:parent-style-name="DefaultParagraphFont" style:family="text">
      <style:text-properties style:font-weight-complex="bold" fo:color="#000000"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weight="bold" style:font-weight-asian="bold" fo:font-size="11pt" style:font-size-asian="11pt" style:font-size-complex="12pt"/>
    </style:style>
    <style:style style:name="T918" style:parent-style-name="DefaultParagraphFont" style:family="text">
      <style:text-properties fo:font-size="11pt" style:font-size-asian="11pt"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2pt"/>
    </style:style>
    <style:style style:name="T921" style:parent-style-name="DefaultParagraphFont" style:family="text">
      <style:text-properties fo:font-size="11pt" style:font-size-asian="11pt" style:font-size-complex="12pt"/>
    </style:style>
    <style:style style:name="T922" style:parent-style-name="DefaultParagraphFont" style:family="text">
      <style:text-properties fo:font-weight="bold" style:font-weight-asian="bold" style:font-weight-complex="bold" fo:font-size="11pt" style:font-size-asian="11pt" style:font-size-complex="12pt"/>
    </style:style>
    <style:style style:name="T923" style:parent-style-name="DefaultParagraphFont" style:family="text">
      <style:text-properties fo:font-size="11pt" style:font-size-asian="11pt"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style:font-weight-complex="bold"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style:font-weight-complex="bold"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font-size="11pt" style:font-size-asian="11pt" style:font-size-complex="12pt"/>
    </style:style>
    <style:style style:name="T946" style:parent-style-name="DefaultParagraphFont" style:family="text">
      <style:text-properties fo:font-weight="bold" style:font-weight-asian="bold" style:font-weight-complex="bold" fo:font-size="11pt" style:font-size-asian="11pt" style:font-size-complex="12pt"/>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style:font-weight-complex="bold" fo:font-size="11pt" style:font-size-asian="11pt" style:font-size-complex="12pt"/>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fo:font-size="11pt" style:font-size-asian="11pt"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weight="bold" style:font-weight-asian="bold"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P972" style:parent-style-name="Normal" style:family="paragraph">
      <style:text-properties fo:font-style="italic" style:font-style-asian="italic" style:font-style-complex="italic" fo:font-size="10pt" style:font-size-asian="10pt" style:font-size-complex="12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fo:text-indent="0.5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text-transform="uppercase" fo:font-size="11pt" style:font-size-asian="11pt"/>
    </style:style>
    <style:style style:name="T1004" style:parent-style-name="DefaultParagraphFont" style:family="text">
      <style:text-properties fo:font-weight="bold" style:font-weight-asian="bold" fo:text-transform="uppercase" fo:font-size="11pt" style:font-size-asian="11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text-transform="uppercase" fo:font-size="11pt" style:font-size-asian="11pt"/>
    </style:style>
    <style:style style:name="P1007" style:parent-style-name="Normal" style:family="paragraph">
      <style:paragraph-properties fo:text-align="justify" fo:text-indent="0.5in"/>
      <style:text-properties fo:font-size="11pt" style:font-size-asian="11pt"/>
    </style:style>
    <style:style style:name="P1008" style:parent-style-name="Normal" style:family="paragraph">
      <style:paragraph-properties fo:text-align="justify" fo:margin-left="1.6875in" fo:text-indent="-1.1875in">
        <style:tab-stops/>
      </style:paragraph-properties>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2pt"/>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style:font-weight-complex="bold"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color="#FF0000"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font-size="11pt" style:font-size-asian="11pt"/>
    </style:style>
    <style:style style:name="T1103" style:parent-style-name="DefaultParagraphFont" style:family="text">
      <style:text-properties style:font-weight-complex="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style:text-properties fo:font-style="italic" style:font-style-asian="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style>
    <style:style style:name="T1131" style:parent-style-name="DefaultParagraphFont" style:family="text">
      <style:text-properties style:font-weight-complex="bold" fo:font-size="11pt" style:font-size-asian="11pt"/>
    </style:style>
    <style:style style:name="T1132" style:parent-style-name="DefaultParagraphFont" style:family="text">
      <style:text-properties fo:font-weight="bold" style:font-weight-asian="bold" style:font-weight-complex="bold"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weight="bold" style:font-weight-asian="bold" style:font-weight-complex="bold"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fo:font-style="italic" style:font-style-asian="italic" style:font-style-complex="italic" fo:font-size="10pt" style:font-size-asian="10pt" style:font-size-complex="12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P1205" style:parent-style-name="Normal" style:family="paragraph">
      <style:paragraph-properties fo:text-align="justify" fo:margin-left="1.6875in" fo:text-indent="-1.1875in">
        <style:tab-stops/>
      </style:paragraph-properties>
    </style:style>
    <style:style style:name="T1206" style:parent-style-name="DefaultParagraphFont" style:family="text">
      <style:text-properties fo:font-weight="bold" style:font-weight-asian="bold" style:font-weight-complex="bold" fo:font-size="11pt" style:font-size-asian="11pt"/>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P1217" style:parent-style-name="Normal" style:family="paragraph">
      <style:paragraph-properties fo:text-align="justify" fo:margin-left="1.5in" fo:text-indent="-1in">
        <style:tab-stops/>
      </style:paragraph-properties>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weight="bold" style:font-weight-asian="bold" style:font-weight-complex="bold"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letter-kerning="true" fo:font-size="11pt" style:font-size-asian="11pt"/>
    </style:style>
    <style:style style:name="T1243" style:parent-style-name="DefaultParagraphFont" style:family="text">
      <style:text-properties style:letter-kerning="true"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color="#0000FF"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style:font-weight-complex="bold"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weight="bold" style:font-weight-asian="bold" style:font-weight-complex="bold"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text-properties fo:font-style="italic" style:font-style-asian="italic" style:font-style-complex="italic" fo:font-size="10pt" style:font-size-asian="10pt" style:font-size-complex="12pt"/>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style:font-weight-complex="bold" fo:font-size="11pt" style:font-size-asian="11pt"/>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style:font-weight-complex="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style:font-weight-complex="bold"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style:font-weight-complex="bold" style:text-position="super 63.6%"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style:font-style-complex="italic" fo:font-size="11pt" style:font-size-asian="11pt" style:font-size-complex="11pt" style:language-asian="lt" style:country-asian="LT"/>
    </style:style>
    <style:style style:name="T1417" style:parent-style-name="DefaultParagraphFont" style:family="text">
      <style:text-properties style:font-style-complex="italic"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style>
    <style:style style:name="T1430" style:parent-style-name="DefaultParagraphFont" style:family="text">
      <style:text-properties style:font-weight-complex="bold"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style:font-weight-complex="bold" fo:font-size="11pt" style:font-size-asian="11pt"/>
    </style:style>
    <style:style style:name="T1433" style:parent-style-name="DefaultParagraphFont" style:family="text">
      <style:text-properties style:font-weight-complex="bold" fo:font-size="11pt" style:font-size-asian="11pt"/>
    </style:style>
    <style:style style:name="T1434" style:parent-style-name="DefaultParagraphFont" style:family="text">
      <style:text-properties style:font-weight-complex="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style>
    <style:style style:name="T1437" style:parent-style-name="DefaultParagraphFont" style:family="text">
      <style:text-properties style:font-weight-complex="bold"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style:font-weight-complex="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2pt"/>
    </style:style>
    <style:style style:name="T1446" style:parent-style-name="DefaultParagraphFont" style:family="text">
      <style:text-properties style:font-weight-complex="bold" fo:font-size="11pt" style:font-size-asian="11pt" style:font-size-complex="12pt"/>
    </style:style>
    <style:style style:name="T1447" style:parent-style-name="DefaultParagraphFont" style:family="text">
      <style:text-properties style:font-weight-complex="bold" fo:font-size="11pt" style:font-size-asian="11pt"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style>
    <style:style style:name="T1450" style:parent-style-name="DefaultParagraphFont" style:family="text">
      <style:text-properties style:font-weight-complex="bold"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tyle="italic" style:font-style-asian="italic"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style>
    <style:style style:name="P1462" style:parent-style-name="Normal" style:family="paragraph">
      <style:paragraph-properties fo:text-indent="0.4923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2pt"/>
    </style:style>
    <style:style style:name="T1467" style:parent-style-name="DefaultParagraphFont" style:family="text">
      <style:text-properties fo:font-size="11pt" style:font-size-asian="11pt" style:font-size-complex="12pt"/>
    </style:style>
    <style:style style:name="T1468" style:parent-style-name="DefaultParagraphFont" style:family="text">
      <style:text-properties fo:font-size="11pt" style:font-size-asian="11pt"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Normal" style:family="paragraph">
      <style:paragraph-properties fo:text-align="justify"/>
      <style:text-properties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style:font-weight-complex="bold" fo:color="#000000" fo:font-size="11pt" style:font-size-asian="11pt" style:font-size-complex="11pt"/>
    </style:style>
    <style:style style:name="T1510" style:parent-style-name="DefaultParagraphFont" style:family="text">
      <style:text-properties fo:font-weight="bold" style:font-weight-asian="bold" style:font-weight-complex="bold" fo:color="#000000" fo:font-size="11pt" style:font-size-asian="11pt" style:font-size-complex="11pt"/>
    </style:style>
    <style:style style:name="T1511" style:parent-style-name="DefaultParagraphFont" style:family="text">
      <style:text-properties fo:font-weight="bold" style:font-weight-asian="bold" style:font-weight-complex="bold" fo:color="#000000"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font-weight="bold" style:font-weight-asian="bold" style:font-weight-complex="bold"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paragraph-properties fo:text-align="justify"/>
      <style:text-properties fo:font-style="italic" style:font-style-asian="italic" fo:color="#000000"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color="#000000" fo:font-size="10pt" style:font-size-asian="10pt"/>
    </style:style>
    <style:style style:name="T1555" style:parent-style-name="Hyperlink"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00"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style:font-weight-complex="bold"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style>
    <style:style style:name="T1571" style:parent-style-name="DefaultParagraphFont" style:family="text">
      <style:text-properties style:font-weight-complex="bold" fo:font-size="11pt" style:font-size-asian="11pt"/>
    </style:style>
    <style:style style:name="T1572" style:parent-style-name="DefaultParagraphFont" style:family="text">
      <style:text-properties style:font-weight-complex="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style>
    <style:style style:name="T1575" style:parent-style-name="DefaultParagraphFont" style:family="text">
      <style:text-properties style:font-weight-complex="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style:font-weight-complex="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style:font-weight-complex="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style>
    <style:style style:name="T1585" style:parent-style-name="DefaultParagraphFont" style:family="text">
      <style:text-properties style:font-weight-complex="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style:font-weight-complex="bold" fo:font-size="11pt" style:font-size-asian="11pt"/>
    </style:style>
    <style:style style:name="T1589" style:parent-style-name="DefaultParagraphFont" style:family="text">
      <style:text-properties style:font-weight-complex="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style:font-weight-complex="bold" fo:font-size="11pt" style:font-size-asian="11pt"/>
    </style:style>
    <style:style style:name="T1593" style:parent-style-name="DefaultParagraphFont" style:family="text">
      <style:text-properties style:font-weight-complex="bold"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weight-complex="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style>
    <style:style style:name="T1613" style:parent-style-name="DefaultParagraphFont" style:family="text">
      <style:text-properties style:font-weight-complex="bold" fo:font-size="11pt" style:font-size-asian="11pt"/>
    </style:style>
    <style:style style:name="T1614" style:parent-style-name="DefaultParagraphFont" style:family="text">
      <style:text-properties style:font-weight-complex="bold"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style:font-weight-complex="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style:font-weight-complex="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style:font-weight-complex="bold" fo:font-size="11pt" style:font-size-asian="11pt"/>
    </style:style>
    <style:style style:name="T1625" style:parent-style-name="DefaultParagraphFont" style:family="text">
      <style:text-properties style:font-weight-complex="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style:font-weight-complex="bold" fo:font-size="11pt" style:font-size-asian="11pt"/>
    </style:style>
    <style:style style:name="P1629" style:parent-style-name="Normal" style:family="paragraph">
      <style:paragraph-properties fo:text-align="justify"/>
      <style:text-properties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weight="bold" style:font-weight-asian="bold" style:font-weight-complex="bold"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weight="bold" style:font-weight-asian="bold" fo:font-style="italic" style:font-style-asian="italic"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style:font-weight-complex="bold"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2pt"/>
    </style:style>
    <style:style style:name="T1740" style:parent-style-name="DefaultParagraphFont" style:family="text">
      <style:text-properties fo:font-size="11pt" style:font-size-asian="11pt" style:font-size-complex="12pt"/>
    </style:style>
    <style:style style:name="T1741" style:parent-style-name="DefaultParagraphFont" style:family="text">
      <style:text-properties fo:font-size="11pt" style:font-size-asian="11pt" style:font-size-complex="12pt"/>
    </style:style>
    <style:style style:name="T1742" style:parent-style-name="DefaultParagraphFont" style:family="text">
      <style:text-properties fo:font-size="11pt" style:font-size-asian="11pt"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margin-left="1.575in" fo:text-indent="-1.075in">
        <style:tab-stops/>
      </style:paragraph-properties>
    </style:style>
    <style:style style:name="T1781" style:parent-style-name="DefaultParagraphFont" style:family="text">
      <style:text-properties fo:font-weight="bold" style:font-weight-asian="bold" style:font-weight-complex="bold" fo:color="#000000" fo:font-size="11pt" style:font-size-asian="11pt" style:font-size-complex="11pt"/>
    </style:style>
    <style:style style:name="T1782" style:parent-style-name="DefaultParagraphFont" style:family="text">
      <style:text-properties fo:font-weight="bold" style:font-weight-asian="bold" style:font-weight-complex="bold" fo:color="#000000" fo:font-size="11pt" style:font-size-asian="11pt" style:font-size-complex="11pt"/>
    </style:style>
    <style:style style:name="T1783" style:parent-style-name="DefaultParagraphFont" style:family="text">
      <style:text-properties fo:font-weight="bold" style:font-weight-asian="bold" style:font-weight-complex="bold"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P1879" style:parent-style-name="Normal" style:family="paragraph">
      <style:paragraph-properties fo:text-align="justify"/>
      <style:text-properties fo:font-style="italic" style:font-style-asian="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Hyperlink" style:family="text">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0pt" style:font-size-asian="10pt"/>
    </style:style>
    <style:style style:name="T1887" style:parent-style-name="Hyperlink" style:family="text">
      <style:text-properties fo:font-style="italic" style:font-style-asian="italic" fo:font-size="10pt" style:font-size-asian="10pt"/>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style:font-weight-complex="bold" fo:color="#000000" fo:font-size="11pt" style:font-size-asian="11pt" style:font-size-complex="11pt"/>
    </style:style>
    <style:style style:name="T1896" style:parent-style-name="DefaultParagraphFont" style:family="text">
      <style:text-properties fo:font-weight="bold" style:font-weight-asian="bold" style:font-weight-complex="bold" fo:color="#000000" fo:font-size="11pt" style:font-size-asian="11pt" style:font-size-complex="11pt"/>
    </style:style>
    <style:style style:name="T1897" style:parent-style-name="DefaultParagraphFont" style:family="text">
      <style:text-properties fo:font-weight="bold" style:font-weight-asian="bold" style:font-weight-complex="bold" fo:color="#000000"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margin-left="1.575in" fo:text-indent="-1.075in">
        <style:tab-stops/>
      </style:paragraph-properties>
    </style:style>
    <style:style style:name="T1923" style:parent-style-name="DefaultParagraphFont" style:family="text">
      <style:text-properties fo:font-weight="bold" style:font-weight-asian="bold" style:font-weight-complex="bold" fo:color="#000000" fo:font-size="11pt" style:font-size-asian="11pt" style:font-size-complex="11pt"/>
    </style:style>
    <style:style style:name="T1924" style:parent-style-name="DefaultParagraphFont" style:family="text">
      <style:text-properties fo:font-weight="bold" style:font-weight-asian="bold" style:font-weight-complex="bold" fo:color="#000000" fo:font-size="11pt" style:font-size-asian="11pt" style:font-size-complex="11pt"/>
    </style:style>
    <style:style style:name="T1925" style:parent-style-name="DefaultParagraphFont" style:family="text">
      <style:text-properties fo:font-weight="bold" style:font-weight-asian="bold" style:font-weight-complex="bold" fo:color="#000000" fo:font-size="11pt" style:font-size-asian="11pt" style:font-size-complex="11pt"/>
    </style:style>
    <style:style style:name="T1926" style:parent-style-name="DefaultParagraphFont" style:family="text">
      <style:text-properties fo:font-weight="bold" style:font-weight-asian="bold" style:font-weight-complex="bold" fo:color="#000000"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P1992" style:parent-style-name="Normal" style:family="paragraph">
      <style:paragraph-properties fo:text-align="justify"/>
      <style:text-properties fo:font-style="italic" style:font-style-asian="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Hyperlink" style:family="text">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tyle="italic" style:font-style-asian="italic" fo:font-size="10pt" style:font-size-asian="10pt"/>
    </style:style>
    <style:style style:name="T1999" style:parent-style-name="Hyperlink" style:family="text">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style:font-weight-complex="bold" fo:color="#000000" fo:font-size="11pt" style:font-size-asian="11pt" style:font-size-complex="11pt"/>
    </style:style>
    <style:style style:name="T2008" style:parent-style-name="DefaultParagraphFont" style:family="text">
      <style:text-properties fo:font-weight="bold" style:font-weight-asian="bold" style:font-weight-complex="bold" fo:color="#000000" fo:font-size="11pt" style:font-size-asian="11pt" style:font-size-complex="11pt"/>
    </style:style>
    <style:style style:name="T2009" style:parent-style-name="DefaultParagraphFont" style:family="text">
      <style:text-properties fo:font-weight="bold" style:font-weight-asian="bold" style:font-weight-complex="bold" fo:color="#000000"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style:text-position="super 63.6%"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font-weight="bold" style:font-weight-asian="bold" style:font-weight-complex="bold"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style:text-position="super 63.6%"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font-weight="bold" style:font-weight-asian="bold" style:font-weight-complex="bold"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weight="bold" style:font-weight-asian="bold" style:font-weight-complex="bold"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style:text-position="super 63.6%"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font-style="italic" style:font-style-asian="italic" style:font-style-complex="italic" fo:color="#000000"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style:text-position="super 63.6%"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style:font-weight-complex="bold" fo:color="#000000" fo:font-size="11pt" style:font-size-asian="11pt" style:font-size-complex="11pt" fo:background-color="#FFFFFF"/>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style:font-weight-complex="bold" fo:color="#000000" fo:font-size="11pt" style:font-size-asian="11pt" style:font-size-complex="11pt" fo:background-color="#FFFFFF"/>
    </style:style>
    <style:style style:name="T2094" style:parent-style-name="DefaultParagraphFont" style:family="text">
      <style:text-properties fo:color="#000000"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style:text-position="super 63.6%"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style:text-position="super 63.6%"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style:font-weight-complex="bold" fo:color="#000000" fo:font-size="11pt" style:font-size-asian="11pt" style:font-size-complex="11pt" fo:background-color="#FFFFFF"/>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style:font-weight-complex="bold" fo:color="#000000" fo:font-size="11pt" style:font-size-asian="11pt" style:font-size-complex="11pt" fo:background-color="#FFFFFF"/>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fo:background-color="#FFFFFF"/>
    </style:style>
    <style:style style:name="T2114" style:parent-style-name="DefaultParagraphFont" style:family="text">
      <style:text-properties fo:color="#000000" style:text-position="super 63.6%" fo:font-size="11pt" style:font-size-asian="11pt" style:font-size-complex="11pt" fo:background-color="#FFFFFF"/>
    </style:style>
    <style:style style:name="T2115" style:parent-style-name="DefaultParagraphFont" style:family="text">
      <style:text-properties fo:color="#000000" fo:font-size="11pt" style:font-size-asian="11pt" style:font-size-complex="11pt" fo:background-color="#FFFFFF"/>
    </style:style>
    <style:style style:name="T2116" style:parent-style-name="DefaultParagraphFont" style:family="text">
      <style:text-properties fo:color="#000000" fo:font-size="11pt" style:font-size-asian="11pt" style:font-size-complex="11pt" fo:background-color="#FFFFFF"/>
    </style:style>
    <style:style style:name="T2117" style:parent-style-name="DefaultParagraphFont" style:family="text">
      <style:text-properties style:font-weight-complex="bold" fo:color="#000000" fo:font-size="11pt" style:font-size-asian="11pt" style:font-size-complex="11pt" fo:background-color="#FFFFFF"/>
    </style:style>
    <style:style style:name="T2118" style:parent-style-name="DefaultParagraphFont" style:family="text">
      <style:text-properties style:font-weight-complex="bold" fo:color="#000000" fo:font-size="11pt" style:font-size-asian="11pt" style:font-size-complex="11pt" fo:background-color="#FFFFFF"/>
    </style:style>
    <style:style style:name="T2119" style:parent-style-name="DefaultParagraphFont" style:family="text">
      <style:text-properties fo:color="#000000" fo:font-size="11pt" style:font-size-asian="11pt" style:font-size-complex="11pt" fo:background-color="#FFFFFF"/>
    </style:style>
    <style:style style:name="T2120" style:parent-style-name="DefaultParagraphFont" style:family="text">
      <style:text-properties fo:color="#000000" fo:font-size="11pt" style:font-size-asian="11pt" style:font-size-complex="11pt" fo:background-color="#FFFFFF"/>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font-style="italic" style:font-style-asian="italic"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fo:background-color="#FFFFFF"/>
    </style:style>
    <style:style style:name="P2126" style:parent-style-name="Normal" style:family="paragraph">
      <style:paragraph-properties fo:text-align="justify" fo:text-indent="0.5in"/>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fo:background-color="#FFFFFF"/>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fo:background-color="#FFFFFF"/>
    </style:style>
    <style:style style:name="T2133" style:parent-style-name="DefaultParagraphFont" style:family="text">
      <style:text-properties fo:color="#000000" fo:font-size="11pt" style:font-size-asian="11pt" style:font-size-complex="11pt" fo:background-color="#FFFFFF"/>
    </style:style>
    <style:style style:name="T2134" style:parent-style-name="DefaultParagraphFont" style:family="text">
      <style:text-properties fo:color="#000000"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P2159" style:parent-style-name="Normal" style:family="paragraph">
      <style:paragraph-properties fo:text-align="justify"/>
      <style:text-properties fo:font-style="italic" style:font-style-asian="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tyle="italic" style:font-style-asian="italic" fo:font-size="10pt" style:font-size-asian="10pt"/>
    </style:style>
    <style:style style:name="T2162" style:parent-style-name="Hyperlink" style:family="text">
      <style:text-properties fo:font-style="italic" style:font-style-asian="italic" fo:font-size="10pt" style:font-size-asian="10pt"/>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fo:font-size="10pt" style:font-size-asian="10pt"/>
    </style:style>
    <style:style style:name="T2166" style:parent-style-name="Hyperlink" style:family="text">
      <style:text-properties fo:font-style="italic" style:font-style-asian="italic" fo:font-size="10pt" style:font-size-asian="10pt"/>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fo:font-size="10pt" style:font-size-asian="10pt"/>
    </style:style>
    <style:style style:name="T2170" style:parent-style-name="Hyperlink" style:family="text">
      <style:text-properties fo:font-style="italic" style:font-style-asian="italic" fo:font-size="10pt" style:font-size-asian="10pt"/>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margin-left="1.5in" fo:text-indent="-1in">
        <style:tab-stops/>
      </style:paragraph-properties>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language-asian="lt" style:country-asian="LT"/>
    </style:style>
    <style:style style:name="T2182" style:parent-style-name="DefaultParagraphFont" style:family="text">
      <style:text-properties fo:font-weight="bold" style:font-weight-asian="bold"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2pt"/>
    </style:style>
    <style:style style:name="T2202" style:parent-style-name="DefaultParagraphFont" style:family="text">
      <style:text-properties fo:font-size="11pt" style:font-size-asian="11pt" style:font-size-complex="12pt"/>
    </style:style>
    <style:style style:name="T2203" style:parent-style-name="DefaultParagraphFont" style:family="text">
      <style:text-properties fo:font-size="11pt" style:font-size-asian="11pt"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tab-stops>
          <style:tab-stop style:type="left" style:position="5.375in"/>
        </style:tab-stops>
      </style:paragraph-properties>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tab-stops>
          <style:tab-stop style:type="left" style:position="5.375in"/>
        </style:tab-stops>
      </style:paragraph-properties>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416in"/>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style:font-weight-complex="bold"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style:font-weight-complex="bold"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weight="bold" style:font-weight-asian="bold"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P2326" style:parent-style-name="Normal" style:family="paragraph">
      <style:paragraph-properties fo:text-align="justify" fo:text-indent="0.5in">
        <style:tab-stops>
          <style:tab-stop style:type="left" style:position="0in"/>
        </style:tab-stops>
      </style:paragraph-properties>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tab-stops>
          <style:tab-stop style:type="left" style:position="0in"/>
        </style:tab-stops>
      </style:paragraph-properties>
    </style:style>
    <style:style style:name="T2340" style:parent-style-name="DefaultParagraphFont" style:family="text">
      <style:text-properties fo:font-size="11pt" style:font-size-asian="11pt" style:font-size-complex="11pt" style:language-asian="en" style:country-asian="GB"/>
    </style:style>
    <style:style style:name="T2341" style:parent-style-name="DefaultParagraphFont" style:family="text">
      <style:text-properties fo:font-size="11pt" style:font-size-asian="11pt" style:font-size-complex="11pt" style:language-asian="en" style:country-asian="GB"/>
    </style:style>
    <style:style style:name="P2342" style:parent-style-name="Normal" style:family="paragraph">
      <style:paragraph-properties fo:text-align="justify" fo:text-indent="0.5in">
        <style:tab-stops>
          <style:tab-stop style:type="left" style:position="0in"/>
        </style:tab-stops>
      </style:paragraph-properties>
    </style:style>
    <style:style style:name="T2343" style:parent-style-name="DefaultParagraphFont" style:family="text">
      <style:text-properties fo:font-size="11pt" style:font-size-asian="11pt" style:font-size-complex="11pt" style:language-asian="en" style:country-asian="GB"/>
    </style:style>
    <style:style style:name="T2344" style:parent-style-name="DefaultParagraphFont" style:family="text">
      <style:text-properties fo:font-size="11pt" style:font-size-asian="11pt" style:font-size-complex="11pt" style:language-asian="en" style:country-asian="GB"/>
    </style:style>
    <style:style style:name="T2345" style:parent-style-name="DefaultParagraphFont" style:family="text">
      <style:text-properties fo:font-size="11pt" style:font-size-asian="11pt" style:font-size-complex="11pt" style:language-asian="en" style:country-asian="GB"/>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margin-left="0.0083in" fo:text-indent="0.5in">
        <style:tab-stops/>
      </style:paragraph-properties>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style:text-properties fo:font-style="italic" style:font-style-asian="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fo:text-indent="0.5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font-size="11pt" style:font-size-asian="11pt"/>
    </style:style>
    <style:style style:name="P2398" style:parent-style-name="Normal" style:family="paragraph">
      <style:paragraph-properties fo:text-align="justify" fo:text-indent="0.5in"/>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2pt"/>
    </style:style>
    <style:style style:name="T2415" style:parent-style-name="DefaultParagraphFont" style:family="text">
      <style:text-properties fo:font-size="11pt" style:font-size-asian="11pt"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font-weight="bold" style:font-weight-asian="bold" style:font-weight-complex="bold"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font-weight="bold" style:font-weight-asian="bold" style:font-weight-complex="bold"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2pt"/>
    </style:style>
    <style:style style:name="T2459" style:parent-style-name="DefaultParagraphFont" style:family="text">
      <style:text-properties fo:font-size="11pt" style:font-size-asian="11pt"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2pt"/>
    </style:style>
    <style:style style:name="T2476" style:parent-style-name="DefaultParagraphFont" style:family="text">
      <style:text-properties fo:font-size="11pt" style:font-size-asian="11pt" style:font-size-complex="12pt"/>
    </style:style>
    <style:style style:name="T2477" style:parent-style-name="DefaultParagraphFont" style:family="text">
      <style:text-properties fo:font-size="11pt" style:font-size-asian="11pt" style:font-size-complex="12pt"/>
    </style:style>
    <style:style style:name="T2478" style:parent-style-name="DefaultParagraphFont" style:family="text">
      <style:text-properties fo:font-size="11pt" style:font-size-asian="11pt"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style:font-weight-complex="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fo:font-size="11pt" style:font-size-asian="11pt"/>
    </style:style>
    <style:style style:name="T2499" style:parent-style-name="DefaultParagraphFont" style:family="text">
      <style:text-properties style:font-weight-complex="bold" fo:font-size="11pt" style:font-size-asian="11pt"/>
    </style:style>
    <style:style style:name="T2500" style:parent-style-name="DefaultParagraphFont" style:family="text">
      <style:text-properties style:font-weight-complex="bold" fo:font-size="11pt" style:font-size-asian="11pt"/>
    </style:style>
    <style:style style:name="P2501" style:parent-style-name="Normal" style:family="paragraph">
      <style:paragraph-properties fo:text-align="justify"/>
      <style:text-properties fo:font-style="italic" style:font-style-asian="italic" fo:font-size="10pt" style:font-size-asian="10pt"/>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text-align="center"/>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text-transform="uppercase" fo:font-size="11pt" style:font-size-asian="11pt"/>
    </style:style>
    <style:style style:name="T2509" style:parent-style-name="DefaultParagraphFont" style:family="text">
      <style:text-properties fo:font-weight="bold" style:font-weight-asian="bold" fo:text-transform="uppercase" fo:font-size="11pt" style:font-size-asian="11pt"/>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fo:text-transform="uppercase" fo:font-size="11pt" style:font-size-asian="11pt"/>
    </style:style>
    <style:style style:name="P2512" style:parent-style-name="Normal" style:family="paragraph">
      <style:paragraph-properties fo:text-align="justify" fo:text-indent="0.5in"/>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style:text-properties fo:font-style="italic" style:font-style-asian="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fo:text-indent="0.5in"/>
    </style:style>
    <style:style style:name="P2556" style:parent-style-name="Normal" style:family="paragraph">
      <style:paragraph-properties fo:text-align="justify" fo:text-indent="0.5in"/>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2pt"/>
    </style:style>
    <style:style style:name="T2597" style:parent-style-name="DefaultParagraphFont" style:family="text">
      <style:text-properties fo:font-size="11pt" style:font-size-asian="11pt" style:font-size-complex="12pt"/>
    </style:style>
    <style:style style:name="T2598" style:parent-style-name="DefaultParagraphFont" style:family="text">
      <style:text-properties fo:font-size="11pt" style:font-size-asian="11pt" style:font-size-complex="12pt"/>
    </style:style>
    <style:style style:name="P2599" style:parent-style-name="Normal" style:family="paragraph">
      <style:paragraph-properties fo:text-align="justify"/>
      <style:text-properties fo:font-style="italic" style:font-style-asian="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margin-left="1.6875in" fo:text-indent="-1.1875in">
        <style:tab-stops/>
      </style:paragraph-properties>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P2627" style:parent-style-name="Normal" style:family="paragraph">
      <style:paragraph-properties fo:text-align="justify" fo:margin-left="1.625in" fo:text-indent="-1.125in">
        <style:tab-stops/>
      </style:paragraph-properties>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margin-left="1.75in" fo:text-indent="-1.25in">
        <style:tab-stops/>
      </style:paragraph-properties>
    </style:style>
    <style:style style:name="P2656" style:parent-style-name="Normal" style:family="paragraph">
      <style:paragraph-properties fo:text-align="justify" fo:margin-left="1.75in" fo:text-indent="-1.25in">
        <style:tab-stops/>
      </style:paragraph-properties>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style:font-weight-complex="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text-properties fo:font-style="italic" style:font-style-asian="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align="justify" fo:text-indent="0.5in">
        <style:tab-stops>
          <style:tab-stop style:type="left" style:position="1.75in"/>
        </style:tab-stops>
      </style:paragraph-properties>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fo:text-transform="uppercase" fo:font-size="11pt" style:font-size-asian="11pt"/>
    </style:style>
    <style:style style:name="T2730" style:parent-style-name="DefaultParagraphFont" style:family="text">
      <style:text-properties fo:font-weight="bold" style:font-weight-asian="bold" fo:text-transform="uppercase" fo:font-size="11pt" style:font-size-asian="11p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fo:text-transform="uppercase" fo:font-size="11pt" style:font-size-asian="11pt"/>
    </style:style>
    <style:style style:name="P2733" style:parent-style-name="Normal" style:family="paragraph">
      <style:paragraph-properties fo:text-align="justify" fo:text-indent="0.5in"/>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font-size-complex="12pt"/>
    </style:style>
    <style:style style:name="T2751" style:parent-style-name="DefaultParagraphFont" style:family="text">
      <style:text-properties style:font-weight-complex="bold" fo:font-size="11pt" style:font-size-asian="11pt" style:font-size-complex="12pt"/>
    </style:style>
    <style:style style:name="T2752" style:parent-style-name="DefaultParagraphFont" style:family="text">
      <style:text-properties style:font-weight-complex="bold" fo:font-size="11pt" style:font-size-asian="11pt"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weight="bold" style:font-weight-asian="bold"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weight="bold" style:font-weight-asian="bold" style:font-weight-complex="bold" fo:color="#0000FF"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style>
    <style:style style:name="T2767" style:parent-style-name="DefaultParagraphFont" style:family="text">
      <style:text-properties style:font-weight-complex="bold" fo:font-size="11pt" style:font-size-asian="11pt"/>
    </style:style>
    <style:style style:name="T2768" style:parent-style-name="DefaultParagraphFont" style:family="text">
      <style:text-properties style:font-weight-complex="bold"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style>
    <style:style style:name="T2771" style:parent-style-name="DefaultParagraphFont" style:family="text">
      <style:text-properties style:font-weight-complex="bold" fo:font-size="11pt" style:font-size-asian="11pt"/>
    </style:style>
    <style:style style:name="T2772" style:parent-style-name="DefaultParagraphFont" style:family="text">
      <style:text-properties style:font-weight-complex="bold"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style>
    <style:style style:name="T2775" style:parent-style-name="DefaultParagraphFont" style:family="text">
      <style:text-properties style:font-weight-complex="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style:text-position="super 63.6%"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text-position="super 63.6%"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text-position="super 63.6%"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text-properties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margin-left="1.6736in" fo:text-indent="-1.1736in">
        <style:tab-stops/>
      </style:paragraph-properties>
    </style:style>
    <style:style style:name="T2828" style:parent-style-name="DefaultParagraphFont" style:family="text">
      <style:text-properties fo:font-weight="bold" style:font-weight-asian="bold" style:font-weight-complex="bold" fo:font-size="11pt" style:font-size-asian="11pt" style:font-size-complex="11pt"/>
    </style:style>
    <style:style style:name="T2829" style:parent-style-name="DefaultParagraphFont" style:family="text">
      <style:text-properties fo:font-weight="bold" style:font-weight-asian="bold" style:font-weight-complex="bold" style:text-position="super 63.6%" fo:font-size="11pt" style:font-size-asian="11pt" style:font-size-complex="11pt"/>
    </style:style>
    <style:style style:name="T2830" style:parent-style-name="DefaultParagraphFont" style:family="text">
      <style:text-properties fo:font-weight="bold" style:font-weight-asian="bold" style:font-weight-complex="bold" fo:font-size="11pt" style:font-size-asian="11pt" style:font-size-complex="11pt"/>
    </style:style>
    <style:style style:name="T2831" style:parent-style-name="DefaultParagraphFont" style:family="text">
      <style:text-properties fo:font-weight="bold" style:font-weight-asian="bold" style:font-weight-complex="bold" fo:font-size="11pt" style:font-size-asian="11pt" style:font-size-complex="11pt"/>
    </style:style>
    <style:style style:name="T2832" style:parent-style-name="DefaultParagraphFont" style:family="text">
      <style:text-properties fo:font-weight="bold" style:font-weight-asian="bold" style:font-weight-complex="bol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style:text-position="super 63.6%"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language-asian="lt" style:country-asian="LT"/>
    </style:style>
    <style:style style:name="T2865" style:parent-style-name="DefaultParagraphFont" style:family="text">
      <style:text-properties fo:color="#000000" fo:font-size="11pt" style:font-size-asian="11pt" style:font-size-complex="11pt" style:language-asian="lt" style:country-asian="LT"/>
    </style:style>
    <style:style style:name="T2866" style:parent-style-name="DefaultParagraphFont" style:family="text">
      <style:text-properties fo:color="#000000"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text-properties fo:font-style="italic" style:font-style-asian="italic" fo:font-size="10pt" style:font-size-asian="10pt"/>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fo:text-indent="0.5in"/>
    </style:style>
    <style:style style:name="P2888" style:parent-style-name="Normal" style:family="paragraph">
      <style:paragraph-properties fo:text-align="justify" fo:margin-left="1.7722in" fo:text-indent="-1.2722in">
        <style:tab-stops/>
      </style:paragraph-properties>
    </style:style>
    <style:style style:name="T2889" style:parent-style-name="DefaultParagraphFont" style:family="text">
      <style:text-properties fo:font-weight="bold" style:font-weight-asian="bold" style:font-weight-complex="bold" fo:font-size="11pt" style:font-size-asian="11pt" style:font-size-complex="11pt"/>
    </style:style>
    <style:style style:name="T2890" style:parent-style-name="DefaultParagraphFont" style:family="text">
      <style:text-properties fo:font-weight="bold" style:font-weight-asian="bold" style:font-weight-complex="bold" style:text-position="super 63.6%" fo:font-size="11pt" style:font-size-asian="11pt" style:font-size-complex="11pt"/>
    </style:style>
    <style:style style:name="T2891" style:parent-style-name="DefaultParagraphFont" style:family="text">
      <style:text-properties fo:font-weight="bold" style:font-weight-asian="bold" style:font-weight-complex="bold" fo:font-size="11pt" style:font-size-asian="11pt" style:font-size-complex="11pt"/>
    </style:style>
    <style:style style:name="T2892" style:parent-style-name="DefaultParagraphFont" style:family="text">
      <style:text-properties fo:font-weight="bold" style:font-weight-asian="bold" style:font-weight-complex="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style-complex="italic" fo:font-size="11pt" style:font-size-asian="11pt" style:font-size-complex="11pt"/>
    </style:style>
    <style:style style:name="T2960" style:parent-style-name="DefaultParagraphFont" style:family="text">
      <style:text-properties style:font-style-complex="italic"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text-properties fo:font-style="italic" style:font-style-asian="italic" fo:font-size="10pt" style:font-size-asian="10pt"/>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align="justify" fo:text-indent="0.5in"/>
    </style:style>
    <style:style style:name="P2968" style:parent-style-name="Normal" style:family="paragraph">
      <style:paragraph-properties fo:text-align="justify" fo:margin-left="1.5625in" fo:text-indent="-1.0625in">
        <style:tab-stops/>
      </style:paragraph-properties>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2pt"/>
    </style:style>
    <style:style style:name="T2997" style:parent-style-name="DefaultParagraphFont" style:family="text">
      <style:text-properties fo:font-size="11pt" style:font-size-asian="11pt" style:font-size-complex="12pt"/>
    </style:style>
    <style:style style:name="P2998" style:parent-style-name="Normal" style:family="paragraph">
      <style:paragraph-properties fo:text-align="justify"/>
      <style:text-properties fo:font-style="italic" style:font-style-asian="italic" fo:font-size="10pt" style:font-size-asian="10pt"/>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P3002" style:parent-style-name="Normal" style:family="paragraph">
      <style:paragraph-properties fo:text-align="justify" fo:text-indent="0.5in"/>
    </style:style>
    <style:style style:name="P3003" style:parent-style-name="Normal" style:family="paragraph">
      <style:paragraph-properties fo:text-align="justify" fo:text-indent="0.5in"/>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style:text-properties fo:font-style="italic" style:font-style-asian="italic" fo:font-size="10pt" style:font-size-asian="10pt"/>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style>
    <style:style style:name="T3071" style:parent-style-name="DefaultParagraphFont" style:family="text">
      <style:text-properties style:font-weight-complex="bold"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weight="bold" style:font-weight-asian="bold"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style:text-position="super 63.6%"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font-size="11pt" style:font-size-asian="11pt" style:font-size-complex="12pt"/>
    </style:style>
    <style:style style:name="T3102" style:parent-style-name="DefaultParagraphFont" style:family="text">
      <style:text-properties style:font-weight-complex="bold" fo:font-size="11pt" style:font-size-asian="11pt"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P3125" style:parent-style-name="Normal" style:family="paragraph">
      <style:paragraph-properties fo:text-align="justify"/>
      <style:text-properties fo:font-style="italic" style:font-style-asian="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font-size="10pt" style:font-size-asian="10pt"/>
    </style:style>
    <style:style style:name="P3133" style:parent-style-name="Normal" style:family="paragraph">
      <style:paragraph-properties fo:text-align="justify" fo:text-indent="0.5in"/>
    </style:style>
    <style:style style:name="P3134" style:parent-style-name="Normal" style:family="paragraph">
      <style:paragraph-properties fo:text-align="justify" fo:margin-left="1.5625in" fo:text-indent="-1.0625in">
        <style:tab-stops/>
      </style:paragraph-properties>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style:font-weight-complex="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weight="bold" style:font-weight-asian="bold" style:font-weight-complex="bold"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P3146" style:parent-style-name="Normal" style:family="paragraph">
      <style:paragraph-properties fo:text-align="justify" fo:margin-left="1.5625in" fo:text-indent="-1.0625in">
        <style:tab-stops/>
      </style:paragraph-properties>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style:font-weight-complex="bold"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weight="bold" style:font-weight-asian="bold" fo:font-style="italic" style:font-style-asian="italic"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fo:font-size="11pt" style:font-size-asian="11pt"/>
    </style:style>
    <style:style style:name="T3178" style:parent-style-name="DefaultParagraphFont" style:family="text">
      <style:text-properties style:font-weight-complex="bold" fo:font-size="11pt" style:font-size-asian="11pt"/>
    </style:style>
    <style:style style:name="T3179" style:parent-style-name="DefaultParagraphFont" style:family="text">
      <style:text-properties style:font-weight-complex="bold"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style:font-weight-complex="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style:text-position="super 63.6%"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style:font-weight-complex="bold"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weight="bold" style:font-weight-asian="bold" fo:font-style="italic" style:font-style-asian="italic"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style:font-weight-complex="bold" fo:font-style="italic" style:font-style-asian="italic"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weight="bold" style:font-weight-asian="bold" fo:font-style="italic" style:font-style-asian="italic"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style:font-weight-complex="bold"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weight="bold" style:font-weight-asian="bold" fo:font-style="italic" style:font-style-asian="italic" fo:font-size="11pt" style:font-size-asian="11pt"/>
    </style:style>
    <style:style style:name="P3226" style:parent-style-name="Normal" style:family="paragraph">
      <style:paragraph-properties fo:text-align="justify"/>
      <style:text-properties fo:font-style="italic" style:font-style-asian="italic" fo:font-size="10pt" style:font-size-asian="10pt"/>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text-align="justify" fo:margin-left="1.8708in" fo:text-indent="-1.3708in">
        <style:tab-stops/>
      </style:paragraph-properties>
    </style:style>
    <style:style style:name="P3231" style:parent-style-name="Normal" style:family="paragraph">
      <style:paragraph-properties fo:text-align="justify" fo:margin-left="1.8708in" fo:text-indent="-1.3708in">
        <style:tab-stops/>
      </style:paragraph-properties>
    </style:style>
    <style:style style:name="T32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33"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3234"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32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2pt" style:language-asian="lt" style:country-asian="LT"/>
    </style:style>
    <style:style style:name="T3239" style:parent-style-name="DefaultParagraphFont" style:family="text">
      <style:text-properties fo:font-size="11pt" style:font-size-asian="11pt" style:font-size-complex="12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2pt" style:language-asian="lt" style:country-asian="LT"/>
    </style:style>
    <style:style style:name="T3242" style:parent-style-name="DefaultParagraphFont" style:family="text">
      <style:text-properties fo:font-size="11pt" style:font-size-asian="11pt" style:font-size-complex="12pt" style:language-asian="lt" style:country-asian="LT"/>
    </style:style>
    <style:style style:name="T3243" style:parent-style-name="DefaultParagraphFont" style:family="text">
      <style:text-properties fo:font-size="11pt" style:font-size-asian="11pt" style:font-size-complex="12pt" style:language-asian="lt" style:country-asian="LT"/>
    </style:style>
    <style:style style:name="T3244" style:parent-style-name="DefaultParagraphFont" style:family="text">
      <style:text-properties fo:font-size="11pt" style:font-size-asian="11pt" style:font-size-complex="12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2pt" style:language-asian="lt" style:country-asian="LT"/>
    </style:style>
    <style:style style:name="T3247" style:parent-style-name="DefaultParagraphFont" style:family="text">
      <style:text-properties fo:font-size="11pt" style:font-size-asian="11pt" style:font-size-complex="12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2pt" style:language-asian="lt" style:country-asian="LT"/>
    </style:style>
    <style:style style:name="T3250" style:parent-style-name="DefaultParagraphFont" style:family="text">
      <style:text-properties fo:font-size="11pt" style:font-size-asian="11pt" style:font-size-complex="12pt" style:language-asian="lt" style:country-asian="LT"/>
    </style:style>
    <style:style style:name="T3251" style:parent-style-name="DefaultParagraphFont" style:family="text">
      <style:text-properties fo:font-size="11pt" style:font-size-asian="11pt" style:font-size-complex="12pt" style:language-asian="lt" style:country-asian="LT"/>
    </style:style>
    <style:style style:name="T3252" style:parent-style-name="DefaultParagraphFont" style:family="text">
      <style:text-properties fo:font-size="11pt" style:font-size-asian="11pt" style:font-size-complex="12pt" style:language-asian="lt" style:country-asian="LT"/>
    </style:style>
    <style:style style:name="T3253" style:parent-style-name="DefaultParagraphFont" style:family="text">
      <style:text-properties fo:font-size="11pt" style:font-size-asian="11pt" style:font-size-complex="12pt" style:language-asian="lt" style:country-asian="LT"/>
    </style:style>
    <style:style style:name="P3254" style:parent-style-name="Normal" style:family="paragraph">
      <style:text-properties fo:font-style="italic" style:font-style-asian="italic" style:font-style-complex="italic" fo:font-size="10pt" style:font-size-asian="10pt" style:font-size-complex="12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text-properties fo:font-style="italic" style:font-style-asian="italic" fo:font-size="10pt" style:font-size-asian="10pt"/>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fo:font-style="italic" style:font-style-asian="italic" fo:font-size="10pt" style:font-size-asian="10pt"/>
    </style:style>
    <style:style style:name="P3263" style:parent-style-name="Normal" style:family="paragraph">
      <style:paragraph-properties fo:text-align="justify" fo:text-indent="0.5in"/>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style:text-position="super 63.6%" fo:font-size="11pt" style:font-size-asian="11pt" style:font-size-complex="11pt"/>
    </style:style>
    <style:style style:name="T3267" style:parent-style-name="DefaultParagraphFont" style:family="text">
      <style:text-properties fo:font-weight="bold" style:font-weight-asian="bold" style:text-position="super 63.6%"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fo:font-size="11pt" style:font-size-asian="11pt" style:font-size-complex="11pt"/>
    </style:style>
    <style:style style:name="P3271" style:parent-style-name="Normal" style:family="paragraph">
      <style:paragraph-properties fo:text-align="justify" fo:text-indent="0.5in"/>
      <style:text-properties fo:font-style="italic" style:font-style-asian="italic"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weight="bold" style:font-weight-asian="bold" style:text-position="super 63.6%"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style:text-position="super 63.6%"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text-position="super 63.6%"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P3321" style:parent-style-name="Normal" style:family="paragraph">
      <style:paragraph-properties fo:text-align="justify" fo:text-indent="0.5in"/>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style:text-position="super 63.6%"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weight="bold" style:font-weight-asian="bold" fo:font-size="11pt" style:font-size-asian="11pt" style:font-size-complex="11pt"/>
    </style:style>
    <style:style style:name="P3377" style:parent-style-name="Normal" style:family="paragraph">
      <style:paragraph-properties fo:text-align="justify"/>
      <style:text-properties fo:font-style="italic" style:font-style-asian="italic" fo:font-size="10pt" style:font-size-asian="10pt"/>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font-size="10pt" style:font-size-asian="10pt"/>
    </style:style>
    <style:style style:name="P3381" style:parent-style-name="Normal" style:family="paragraph">
      <style:paragraph-properties fo:text-align="justify" fo:text-indent="0.5in"/>
      <style:text-properties fo:font-style="italic" style:font-style-asian="italic"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T3387" style:parent-style-name="DefaultParagraphFont" style:family="text">
      <style:text-properties fo:font-weight="bold" style:font-weight-asian="bold"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style:text-properties fo:font-style="italic" style:font-style-asian="italic" fo:font-size="10pt" style:font-size-asian="10pt"/>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P3409" style:parent-style-name="Normal" style:family="paragraph">
      <style:paragraph-properties fo:text-align="justify" fo:text-indent="0.5in"/>
    </style:style>
    <style:style style:name="P3410" style:parent-style-name="Normal" style:family="paragraph">
      <style:paragraph-properties fo:text-align="justify" fo:margin-left="1.5in" fo:text-indent="-1in">
        <style:tab-stops/>
      </style:paragraph-properties>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style:text-properties fo:font-style="italic" style:font-style-asian="italic" fo:font-size="10pt" style:font-size-asian="10pt"/>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paragraph-properties fo:text-align="justify" fo:text-indent="0.5in"/>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tyle="italic" style:font-style-asian="italic"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style:text-properties fo:font-style="italic" style:font-style-asian="italic" fo:font-size="10pt" style:font-size-asian="10pt"/>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tyle="italic" style:font-style-asian="italic" fo:font-size="10pt" style:font-size-asian="10pt"/>
    </style:style>
    <style:style style:name="P3473" style:parent-style-name="Normal" style:family="paragraph">
      <style:paragraph-properties fo:text-align="justify" fo:text-indent="0.5in"/>
    </style:style>
    <style:style style:name="P3474" style:parent-style-name="Normal" style:family="paragraph">
      <style:paragraph-properties fo:text-align="justify" fo:text-indent="0.5in"/>
    </style:style>
    <style:style style:name="T3475" style:parent-style-name="DefaultParagraphFont" style:family="text">
      <style:text-properties fo:font-weight="bold" style:font-weight-asian="bold"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style:font-weight-complex="bold"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tyle="italic" style:font-style-asian="italic"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style-complex="italic" fo:font-size="11pt" style:font-size-asian="11pt" style:font-size-complex="11pt"/>
    </style:style>
    <style:style style:name="T3583" style:parent-style-name="DefaultParagraphFont" style:family="text">
      <style:text-properties style:font-style-complex="italic" fo:font-size="11pt" style:font-size-asian="11pt" style:font-size-complex="11pt"/>
    </style:style>
    <style:style style:name="T3584" style:parent-style-name="DefaultParagraphFont" style:family="text">
      <style:text-properties style:font-style-complex="italic"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text-properties fo:font-style="italic" style:font-style-asian="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text-align="justify" fo:text-indent="0.5in"/>
    </style:style>
    <style:style style:name="P3640" style:parent-style-name="Normal" style:family="paragraph">
      <style:paragraph-properties fo:text-align="justify" fo:margin-left="1.5in" fo:text-indent="-1in">
        <style:tab-stops/>
      </style:paragraph-properties>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weight="bold" style:font-weight-asian="bold"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2pt"/>
    </style:style>
    <style:style style:name="T3658" style:parent-style-name="DefaultParagraphFont" style:family="text">
      <style:text-properties fo:font-size="11pt" style:font-size-asian="11pt"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style:font-style-complex="italic" fo:font-size="11pt" style:font-size-asian="11pt" style:font-size-complex="11pt"/>
    </style:style>
    <style:style style:name="T3668" style:parent-style-name="DefaultParagraphFont" style:family="text">
      <style:text-properties style:font-style-complex="italic" fo:font-size="11pt" style:font-size-asian="11pt" style:font-size-complex="11pt"/>
    </style:style>
    <style:style style:name="T3669" style:parent-style-name="DefaultParagraphFont" style:family="text">
      <style:text-properties style:font-style-complex="italic" fo:font-size="11pt" style:font-size-asian="11pt" style:font-size-complex="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style-complex="italic" fo:font-size="11pt" style:font-size-asian="11pt" style:font-size-complex="11pt"/>
    </style:style>
    <style:style style:name="T3673" style:parent-style-name="DefaultParagraphFont" style:family="text">
      <style:text-properties style:font-style-complex="italic" fo:font-size="11pt" style:font-size-asian="11pt" style:font-size-complex="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style-complex="italic" fo:font-size="11pt" style:font-size-asian="11pt" style:font-size-complex="11pt"/>
    </style:style>
    <style:style style:name="T3677" style:parent-style-name="DefaultParagraphFont" style:family="text">
      <style:text-properties style:font-style-complex="italic" fo:font-size="11pt" style:font-size-asian="11pt" style:font-size-complex="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style:text-properties fo:font-style="italic" style:font-style-asian="italic" fo:font-size="10pt" style:font-size-asian="10pt"/>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paragraph-properties fo:text-align="justify" fo:text-indent="0.5in"/>
    </style:style>
    <style:style style:name="P3684" style:parent-style-name="Normal" style:family="paragraph">
      <style:paragraph-properties fo:text-align="justify" fo:margin-left="1.7722in" fo:text-indent="-1.2722in">
        <style:tab-stops/>
      </style:paragraph-properties>
    </style:style>
    <style:style style:name="T3685" style:parent-style-name="DefaultParagraphFont" style:family="text">
      <style:text-properties fo:font-weight="bold" style:font-weight-asian="bold" style:font-style-complex="italic" fo:font-size="11pt" style:font-size-asian="11pt" style:font-size-complex="11pt"/>
    </style:style>
    <style:style style:name="T3686" style:parent-style-name="DefaultParagraphFont" style:family="text">
      <style:text-properties fo:font-weight="bold" style:font-weight-asian="bold" style:font-style-complex="italic" style:text-position="super 63.6%" fo:font-size="11pt" style:font-size-asian="11pt" style:font-size-complex="11pt"/>
    </style:style>
    <style:style style:name="T3687" style:parent-style-name="DefaultParagraphFont" style:family="text">
      <style:text-properties fo:font-weight="bold" style:font-weight-asian="bold" style:font-style-complex="italic" fo:font-size="11pt" style:font-size-asian="11pt" style:font-size-complex="11pt"/>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style:font-style-complex="italic" fo:font-size="11pt" style:font-size-asian="11pt" style:font-size-complex="11pt"/>
    </style:style>
    <style:style style:name="T3718" style:parent-style-name="DefaultParagraphFont" style:family="text">
      <style:text-properties style:font-style-complex="italic" fo:font-size="11pt" style:font-size-asian="11pt" style:font-size-complex="11pt"/>
    </style:style>
    <style:style style:name="T3719" style:parent-style-name="DefaultParagraphFont" style:family="text">
      <style:text-properties fo:font-style="italic" style:font-style-asian="italic" style:font-style-complex="italic" fo:font-size="11pt" style:font-size-asian="11pt" style:font-size-complex="11pt"/>
    </style:style>
    <style:style style:name="T3720" style:parent-style-name="DefaultParagraphFont" style:family="text">
      <style:text-properties style:font-style-complex="italic"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align="justify" fo:text-indent="0.5in"/>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fo:text-transform="uppercase" fo:font-size="11pt" style:font-size-asian="11pt"/>
    </style:style>
    <style:style style:name="T3753" style:parent-style-name="DefaultParagraphFont" style:family="text">
      <style:text-properties fo:font-weight="bold" style:font-weight-asian="bold" fo:text-transform="uppercase" fo:font-size="11pt" style:font-size-asian="11pt"/>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fo:text-transform="uppercase" fo:font-size="11pt" style:font-size-asian="11pt"/>
    </style:style>
    <style:style style:name="P3756" style:parent-style-name="Normal" style:family="paragraph">
      <style:paragraph-properties fo:text-align="center" fo:text-indent="0.5in"/>
      <style:text-properties fo:text-transform="uppercase"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style:font-weight-complex="bold" fo:font-size="11pt" style:font-size-asian="11pt"/>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style:font-weight-complex="bold"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style:font-weight-complex="bold"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style:font-weight-complex="bold" fo:font-size="11pt" style:font-size-asian="11pt"/>
    </style:style>
    <style:style style:name="T3781" style:parent-style-name="DefaultParagraphFont" style:family="text">
      <style:text-properties style:font-weight-complex="bold"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style:font-weight-complex="bold"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weight="bold" style:font-weight-asian="bold"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color="#008080"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style:style>
    <style:style style:name="T3839" style:parent-style-name="DefaultParagraphFont" style:family="text">
      <style:text-properties fo:font-weight="bold" style:font-weight-asian="bold" fo:font-style="italic" style:font-style-asian="italic" fo:font-size="10pt" style:font-size-asian="10pt"/>
    </style:style>
    <style:style style:name="T3840" style:parent-style-name="DefaultParagraphFont" style:family="text">
      <style:text-properties fo:font-style="italic" style:font-style-asian="italic" fo:font-size="10pt" style:font-size-asian="10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text-properties fo:font-style="italic" style:font-style-asian="italic" fo:font-size="10pt" style:font-size-asian="10pt"/>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weight="bold" style:font-weight-asian="bold" fo:font-style="italic" style:font-style-asian="italic" fo:font-size="10pt" style:font-size-asian="10pt"/>
    </style:style>
    <style:style style:name="T387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weight="bold" style:font-weight-asian="bold" fo:font-style="italic" style:font-style-asian="italic" fo:font-size="10pt" style:font-size-asian="10pt"/>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text-align="justify" fo:margin-left="1.6875in" fo:text-indent="-1.1875in">
        <style:tab-stops/>
      </style:paragraph-properties>
    </style:style>
    <style:style style:name="P3891" style:parent-style-name="Normal" style:family="paragraph">
      <style:paragraph-properties fo:text-align="justify" fo:margin-left="1.9687in" fo:text-indent="-1.4687in">
        <style:tab-stops/>
      </style:paragraph-properties>
    </style:style>
    <style:style style:name="T3892" style:parent-style-name="DefaultParagraphFont" style:family="text">
      <style:text-properties fo:font-weight="bold" style:font-weight-asian="bold" style:font-weight-complex="bold" fo:font-size="11pt" style:font-size-asian="11pt" style:font-size-complex="11pt"/>
    </style:style>
    <style:style style:name="T3893" style:parent-style-name="DefaultParagraphFont" style:family="text">
      <style:text-properties fo:font-weight="bold" style:font-weight-asian="bold" style:font-weight-complex="bold" style:text-position="super 63.6%" fo:font-size="11pt" style:font-size-asian="11pt" style:font-size-complex="11pt"/>
    </style:style>
    <style:style style:name="T3894" style:parent-style-name="DefaultParagraphFont" style:family="text">
      <style:text-properties fo:font-weight="bold" style:font-weight-asian="bold" style:font-weight-complex="bold" fo:font-size="11pt" style:font-size-asian="11pt" style:font-size-complex="11pt"/>
    </style:style>
    <style:style style:name="T3895" style:parent-style-name="DefaultParagraphFont" style:family="text">
      <style:text-properties fo:font-weight="bold" style:font-weight-asian="bold" style:font-weight-complex="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color="#000000" fo:font-size="11pt" style:font-size-asian="11pt" style:font-size-complex="11pt"/>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fo:color="#000000" fo:font-size="11pt" style:font-size-asian="11pt" style:font-size-complex="11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tyle="italic" style:font-style-asian="italic" fo:font-size="11pt" style:font-size-asian="11pt" style:font-size-complex="11pt"/>
    </style:style>
    <style:style style:name="P3929" style:parent-style-name="Normal" style:family="paragraph">
      <style:paragraph-properties fo:text-align="justify" fo:text-indent="0.4923in"/>
    </style:style>
    <style:style style:name="T3930" style:parent-style-name="DefaultParagraphFont" style:family="text">
      <style:text-properties style:font-weight-complex="bold" fo:font-size="11pt" style:font-size-asian="11pt" style:font-size-complex="11pt" style:language-asian="lt" style:country-asian="LT"/>
    </style:style>
    <style:style style:name="T3931" style:parent-style-name="DefaultParagraphFont" style:family="text">
      <style:text-properties style:font-weight-complex="bold" fo:font-size="11pt" style:font-size-asian="11pt" style:font-size-complex="11pt" style:language-asian="lt" style:country-asian="LT"/>
    </style:style>
    <style:style style:name="T3932" style:parent-style-name="DefaultParagraphFont" style:family="text">
      <style:text-properties style:font-weight-complex="bold" fo:font-size="11pt" style:font-size-asian="11pt" style:font-size-complex="11pt" style:language-asian="lt" style:country-asian="LT"/>
    </style:style>
    <style:style style:name="P3933" style:parent-style-name="Normal" style:family="paragraph">
      <style:paragraph-properties fo:text-align="justify"/>
      <style:text-properties fo:font-style="italic" style:font-style-asian="italic" fo:font-size="10pt" style:font-size-asian="10pt"/>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font-size="10pt" style:font-size-asian="10pt"/>
    </style:style>
    <style:style style:name="P3938" style:parent-style-name="Normal" style:family="paragraph">
      <style:paragraph-properties fo:text-align="justify" fo:margin-left="1.6875in" fo:text-indent="-1.1875in">
        <style:tab-stops/>
      </style:paragraph-properties>
    </style:style>
    <style:style style:name="P3939" style:parent-style-name="Normal" style:family="paragraph">
      <style:paragraph-properties fo:text-align="justify" fo:margin-left="1.6875in" fo:text-indent="-1.1875in">
        <style:tab-stops/>
      </style:paragraph-properties>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T3947" style:parent-style-name="DefaultParagraphFont" style:family="text">
      <style:text-properties fo:color="#000000" fo:font-size="11pt" style:font-size-asian="11pt" style:font-size-complex="11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style>
    <style:style style:name="T3955" style:parent-style-name="DefaultParagraphFont" style:family="text">
      <style:text-properties style:font-weight-complex="bold"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style:font-weight-complex="bold" fo:font-size="11pt" style:font-size-asian="11pt"/>
    </style:style>
    <style:style style:name="T3958" style:parent-style-name="DefaultParagraphFont" style:family="text">
      <style:text-properties style:font-weight-complex="bold"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fo:font-size="11pt" style:font-size-asian="11pt"/>
    </style:style>
    <style:style style:name="T3961" style:parent-style-name="DefaultParagraphFont" style:family="text">
      <style:text-properties style:font-weight-complex="bold"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tab-stops>
          <style:tab-stop style:type="left" style:position="1in"/>
        </style:tab-stops>
      </style:paragraph-properties>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tyle="italic" style:font-style-asian="italic" fo:font-size="10pt" style:font-size-asian="10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style>
    <style:style style:name="T3977" style:parent-style-name="DefaultParagraphFont" style:family="text">
      <style:text-properties style:font-weight-complex="bold" fo:font-size="11pt" style:font-size-asian="11pt"/>
    </style:style>
    <style:style style:name="T3978" style:parent-style-name="DefaultParagraphFont" style:family="text">
      <style:text-properties style:font-weight-complex="bold" fo:font-size="11pt" style:font-size-asian="11pt"/>
    </style:style>
    <style:style style:name="P3979" style:parent-style-name="Normal" style:family="paragraph">
      <style:text-properties fo:font-style="italic" style:font-style-asian="italic" fo:font-size="10pt" style:font-size-asian="10pt"/>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tyle="italic" style:font-style-asian="italic" fo:font-size="10pt" style:font-size-asian="10pt"/>
    </style:style>
    <style:style style:name="P3983" style:parent-style-name="Normal" style:family="paragraph">
      <style:paragraph-properties fo:text-align="justify" fo:text-indent="0.5in"/>
    </style:style>
    <style:style style:name="P3984" style:parent-style-name="Normal" style:family="paragraph">
      <style:paragraph-properties fo:text-align="justify" fo:text-indent="0.5in"/>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fo:font-weight="bold" style:font-weight-asian="bold"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in">
        <style:tab-stops>
          <style:tab-stop style:type="left" style:position="0.7041in"/>
        </style:tab-stops>
      </style:paragraph-properties>
    </style:style>
    <style:style style:name="P4001" style:parent-style-name="Normal" style:family="paragraph">
      <style:paragraph-properties fo:text-align="justify" fo:text-indent="0.5in"/>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2pt"/>
    </style:style>
    <style:style style:name="T4007" style:parent-style-name="DefaultParagraphFont" style:family="text">
      <style:text-properties fo:font-size="11pt" style:font-size-asian="11pt" style:font-size-complex="12pt"/>
    </style:style>
    <style:style style:name="T4008" style:parent-style-name="DefaultParagraphFont" style:family="text">
      <style:text-properties fo:font-size="11pt" style:font-size-asian="11pt" style:font-size-complex="12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2pt"/>
    </style:style>
    <style:style style:name="T4011" style:parent-style-name="DefaultParagraphFont" style:family="text">
      <style:text-properties fo:font-size="11pt" style:font-size-asian="11pt" style:font-size-complex="12pt"/>
    </style:style>
    <style:style style:name="T4012" style:parent-style-name="DefaultParagraphFont" style:family="text">
      <style:text-properties fo:font-size="11pt" style:font-size-asian="11pt" style:font-size-complex="12pt"/>
    </style:style>
    <style:style style:name="P4013" style:parent-style-name="Normal" style:family="paragraph">
      <style:paragraph-properties fo:text-align="justify" fo:text-indent="0.5in"/>
    </style:style>
    <style:style style:name="P4014" style:parent-style-name="Normal" style:family="paragraph">
      <style:paragraph-properties fo:text-align="justify" fo:text-indent="0.5in"/>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weight="bold" style:font-weight-asian="bold"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weight="bold" style:font-weight-asian="bold"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tab-stops>
          <style:tab-stop style:type="left" style:position="1in"/>
        </style:tab-stops>
      </style:paragraph-properties>
    </style:style>
    <style:style style:name="T4032" style:parent-style-name="DefaultParagraphFont" style:family="text">
      <style:text-properties style:font-style-complex="italic" fo:font-size="11pt" style:font-size-asian="11pt" style:font-size-complex="11pt"/>
    </style:style>
    <style:style style:name="T4033" style:parent-style-name="DefaultParagraphFont" style:family="text">
      <style:text-properties style:font-style-complex="italic"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font-style-complex="italic"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font-style-complex="italic" fo:font-size="11pt" style:font-size-asian="11pt" style:font-size-complex="11pt"/>
    </style:style>
    <style:style style:name="T4040" style:parent-style-name="DefaultParagraphFont" style:family="text">
      <style:text-properties style:font-style-complex="italic"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style:font-style-complex="italic" fo:font-size="11pt" style:font-size-asian="11pt" style:font-size-complex="11pt"/>
    </style:style>
    <style:style style:name="T4043" style:parent-style-name="DefaultParagraphFont" style:family="text">
      <style:text-properties style:font-style-complex="italic" fo:font-size="11pt" style:font-size-asian="11pt" style:font-size-complex="11pt"/>
    </style:style>
    <style:style style:name="T4044" style:parent-style-name="DefaultParagraphFont" style:family="text">
      <style:text-properties fo:font-weight="bold" style:font-weight-asian="bold" style:font-style-complex="italic" fo:font-size="11pt" style:font-size-asian="11pt" style:font-size-complex="11pt"/>
    </style:style>
    <style:style style:name="T4045" style:parent-style-name="DefaultParagraphFont" style:family="text">
      <style:text-properties style:font-style-complex="italic"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2pt"/>
    </style:style>
    <style:style style:name="T4066" style:parent-style-name="DefaultParagraphFont" style:family="text">
      <style:text-properties fo:font-size="11pt" style:font-size-asian="11pt" style:font-size-complex="12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style:font-style-complex="italic" fo:font-size="11pt" style:font-size-asian="11pt" style:font-size-complex="11pt"/>
    </style:style>
    <style:style style:name="T4074" style:parent-style-name="DefaultParagraphFont" style:family="text">
      <style:text-properties style:font-style-complex="italic"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text-position="super 63.6%"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text-properties fo:font-style="italic" style:font-style-asian="italic" fo:font-size="10pt" style:font-size-asian="10pt"/>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tyle="italic" style:font-style-asian="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paragraph-properties fo:text-align="justify" fo:text-indent="0.5in"/>
    </style:style>
    <style:style style:name="P4093" style:parent-style-name="Normal" style:family="paragraph">
      <style:paragraph-properties fo:text-align="justify" fo:margin-left="1.5625in" fo:text-indent="-1.0625in">
        <style:tab-stops/>
      </style:paragraph-properties>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style:font-weight-complex="bold"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style:text-properties fo:font-style="italic" style:font-style-asian="italic" fo:font-size="10pt" style:font-size-asian="10pt"/>
    </style:style>
    <style:style style:name="T4135" style:parent-style-name="DefaultParagraphFont" style:family="text">
      <style:text-properties fo:font-style="italic" style:font-style-asian="italic" fo:font-size="10pt" style:font-size-asian="10pt"/>
    </style:style>
    <style:style style:name="T4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fo:font-style="italic" style:font-style-asian="italic" fo:font-size="10pt" style:font-size-asian="10pt"/>
    </style:style>
    <style:style style:name="P4138" style:parent-style-name="Normal" style:family="paragraph">
      <style:paragraph-properties fo:text-align="justify" fo:text-indent="0.5in"/>
    </style:style>
    <style:style style:name="P4139" style:parent-style-name="Normal" style:family="paragraph">
      <style:paragraph-properties fo:text-align="justify" fo:text-indent="0.5in"/>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fo:font-weight="bold" style:font-weight-asian="bold"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2pt"/>
    </style:style>
    <style:style style:name="T4146" style:parent-style-name="DefaultParagraphFont" style:family="text">
      <style:text-properties fo:font-size="11pt" style:font-size-asian="11pt" style:font-size-complex="12pt"/>
    </style:style>
    <style:style style:name="T4147" style:parent-style-name="DefaultParagraphFont" style:family="text">
      <style:text-properties style:font-weight-complex="bold" fo:font-size="11pt" style:font-size-asian="11pt" style:font-size-complex="12pt"/>
    </style:style>
    <style:style style:name="T4148" style:parent-style-name="DefaultParagraphFont" style:family="text">
      <style:text-properties fo:font-size="11pt" style:font-size-asian="11pt" style:font-size-complex="12pt"/>
    </style:style>
    <style:style style:name="T4149" style:parent-style-name="DefaultParagraphFont" style:family="text">
      <style:text-properties style:font-weight-complex="bold" fo:font-size="11pt" style:font-size-asian="11pt" style:font-size-complex="12pt"/>
    </style:style>
    <style:style style:name="T4150" style:parent-style-name="DefaultParagraphFont" style:family="text">
      <style:text-properties fo:font-size="11pt" style:font-size-asian="11pt" style:font-size-complex="12pt"/>
    </style:style>
    <style:style style:name="T4151" style:parent-style-name="DefaultParagraphFont" style:family="text">
      <style:text-properties fo:font-size="11pt" style:font-size-asian="11pt" style:font-size-complex="12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style:font-weight-complex="bold" fo:font-size="11pt" style:font-size-asian="11pt"/>
    </style:style>
    <style:style style:name="T4156" style:parent-style-name="DefaultParagraphFont" style:family="text">
      <style:text-properties style:font-weight-complex="bold" fo:font-size="11pt" style:font-size-asian="11pt"/>
    </style:style>
    <style:style style:name="P4157" style:parent-style-name="Normal" style:family="paragraph">
      <style:paragraph-properties fo:text-align="center" fo:text-indent="0.5in"/>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fo:text-transform="uppercase" fo:font-size="11pt" style:font-size-asian="11pt"/>
    </style:style>
    <style:style style:name="T4160" style:parent-style-name="DefaultParagraphFont" style:family="text">
      <style:text-properties fo:font-weight="bold" style:font-weight-asian="bold" fo:text-transform="uppercase" fo:font-size="11pt" style:font-size-asian="11pt"/>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fo:text-transform="uppercase" fo:font-size="11pt" style:font-size-asian="11pt"/>
    </style:style>
    <style:style style:name="P4163" style:parent-style-name="Normal" style:family="paragraph">
      <style:paragraph-properties fo:text-align="center" fo:text-indent="0.5in"/>
      <style:text-properties fo:font-weight="bold" style:font-weight-asian="bold" fo:text-transform="uppercase" fo:font-size="11pt" style:font-size-asian="11pt"/>
    </style:style>
    <style:style style:name="P4164" style:parent-style-name="Normal" style:family="paragraph">
      <style:paragraph-properties fo:text-align="justify" fo:margin-left="1.575in" fo:text-indent="-1.075in">
        <style:tab-stops/>
      </style:paragraph-properties>
    </style:style>
    <style:style style:name="T4165" style:parent-style-name="DefaultParagraphFont" style:family="text">
      <style:text-properties fo:font-weight="bold" style:font-weight-asian="bold" fo:font-size="11pt" style:font-size-asian="11pt" style:font-size-complex="11pt" style:language-asian="lt" style:country-asian="LT"/>
    </style:style>
    <style:style style:name="T4166" style:parent-style-name="DefaultParagraphFont" style:family="text">
      <style:text-properties fo:font-weight="bold" style:font-weight-asian="bold" fo:font-size="11pt" style:font-size-asian="11pt" style:font-size-complex="11pt" style:language-asian="lt" style:country-asian="LT"/>
    </style:style>
    <style:style style:name="T4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style:font-weight-complex="bold"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style:font-weight-complex="bold" fo:font-size="11pt" style:font-size-asian="11pt" style:font-size-complex="11pt" style:language-asian="lt" style:country-asian="LT"/>
    </style:style>
    <style:style style:name="T4179" style:parent-style-name="DefaultParagraphFont" style:family="text">
      <style:text-properties style:font-weight-complex="bold"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style:text-properties fo:font-style="italic" style:font-style-asian="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P4190" style:parent-style-name="Normal" style:family="paragraph">
      <style:paragraph-properties fo:text-align="justify" fo:text-indent="0.5in"/>
    </style:style>
    <style:style style:name="P4191" style:parent-style-name="Normal" style:family="paragraph">
      <style:paragraph-properties fo:text-align="justify" fo:margin-left="1.6736in" fo:text-indent="-1.1736in">
        <style:tab-stops/>
      </style:paragraph-properties>
    </style:style>
    <style:style style:name="T4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style:font-weight-complex="bold" fo:font-size="11pt" style:font-size-asian="11pt" style:font-size-complex="11pt" style:language-asian="lt" style:country-asian="LT"/>
    </style:style>
    <style:style style:name="P4199" style:parent-style-name="Normal" style:family="paragraph">
      <style:paragraph-properties fo:text-align="justify"/>
      <style:text-properties fo:font-style="italic" style:font-style-asian="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style>
    <style:style style:name="P4204" style:parent-style-name="Normal" style:family="paragraph">
      <style:paragraph-properties fo:text-align="justify" fo:text-indent="0.5in"/>
    </style:style>
    <style:style style:name="P4205" style:parent-style-name="Normal" style:family="paragraph">
      <style:paragraph-properties fo:text-align="justify" fo:margin-left="1.5625in" fo:text-indent="-1.0625in">
        <style:tab-stops/>
      </style:paragraph-properties>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style="italic" style:font-style-asian="italic" fo:font-size="10pt" style:font-size-asian="10pt"/>
    </style:style>
    <style:style style:name="P4209" style:parent-style-name="Normal" style:family="paragraph">
      <style:paragraph-properties fo:text-align="justify"/>
      <style:text-properties fo:font-style="italic" style:font-style-asian="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tyle="italic" style:font-style-asian="italic" fo:font-size="10pt" style:font-size-asian="10pt"/>
    </style:style>
    <style:style style:name="T4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fo:font-style="italic" style:font-style-asian="italic" fo:font-size="10pt" style:font-size-asian="10pt"/>
    </style:style>
    <style:style style:name="T4214" style:parent-style-name="DefaultParagraphFont" style:family="text">
      <style:text-properties fo:font-style="italic" style:font-style-asian="italic" fo:font-size="10pt" style:font-size-asian="10pt"/>
    </style:style>
    <style:style style:name="P4215" style:parent-style-name="Normal" style:family="paragraph">
      <style:paragraph-properties fo:text-align="justify" fo:text-indent="0.5in"/>
    </style:style>
    <style:style style:name="P4216" style:parent-style-name="Normal" style:family="paragraph">
      <style:paragraph-properties fo:text-align="justify" fo:margin-left="1.625in" fo:text-indent="-1.125in">
        <style:tab-stops/>
      </style:paragraph-properties>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fo:font-style="italic" style:font-style-asian="italic" fo:font-size="10pt" style:font-size-asian="10pt"/>
    </style:style>
    <style:style style:name="P4220" style:parent-style-name="Normal" style:family="paragraph">
      <style:paragraph-properties fo:text-align="justify"/>
      <style:text-properties fo:font-style="italic" style:font-style-asian="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fo:font-style="italic" style:font-style-asian="italic" fo:font-size="10pt" style:font-size-asian="10pt"/>
    </style:style>
    <style:style style:name="P4225" style:parent-style-name="Normal" style:family="paragraph">
      <style:paragraph-properties fo:text-align="justify" fo:text-indent="0.5in"/>
    </style:style>
    <style:style style:name="P4226" style:parent-style-name="Normal" style:family="paragraph">
      <style:paragraph-properties fo:text-align="justify" fo:margin-left="1.625in" fo:text-indent="-1.125in">
        <style:tab-stops/>
      </style:paragraph-properties>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font-size="10pt" style:font-size-asian="10pt"/>
    </style:style>
    <style:style style:name="P4231" style:parent-style-name="Normal" style:family="paragraph">
      <style:text-properties fo:font-style="italic" style:font-style-asian="italic"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font-size="10pt" style:font-size-asian="10pt"/>
    </style:style>
    <style:style style:name="P4240" style:parent-style-name="Normal" style:family="paragraph">
      <style:paragraph-properties fo:text-align="justify" fo:text-indent="0.5in"/>
    </style:style>
    <style:style style:name="P4241" style:parent-style-name="Normal" style:family="paragraph">
      <style:paragraph-properties fo:text-align="justify" fo:margin-left="1.5in" fo:text-indent="-1in">
        <style:tab-stops/>
      </style:paragraph-properties>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style="italic" style:font-style-asian="italic" fo:font-size="10pt" style:font-size-asian="10pt"/>
    </style:style>
    <style:style style:name="P4245" style:parent-style-name="Normal" style:family="paragraph">
      <style:paragraph-properties fo:text-align="justify"/>
      <style:text-properties fo:font-style="italic" style:font-style-asian="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tyle="italic" style:font-style-asian="italic" fo:font-size="10pt" style:font-size-asian="10pt"/>
    </style:style>
    <style:style style:name="P4250" style:parent-style-name="Normal" style:family="paragraph">
      <style:paragraph-properties fo:text-align="justify" fo:text-indent="0.5in"/>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fo:text-transform="uppercase" fo:font-size="11pt" style:font-size-asian="11pt"/>
    </style:style>
    <style:style style:name="T4253" style:parent-style-name="DefaultParagraphFont" style:family="text">
      <style:text-properties fo:font-weight="bold" style:font-weight-asian="bold" fo:text-transform="uppercase" fo:font-size="11pt" style:font-size-asian="11pt"/>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fo:font-size="11pt" style:font-size-asian="11pt"/>
    </style:style>
    <style:style style:name="P4256" style:parent-style-name="Normal" style:family="paragraph">
      <style:paragraph-properties fo:text-align="justify" fo:text-indent="0.5in"/>
      <style:text-properties fo:font-weight="bold" style:font-weight-asian="bold"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weight="bold" style:font-weight-asian="bold" style:font-weight-complex="bold"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weight="bold" style:font-weight-asian="bold" style:font-weight-complex="bold" fo:font-size="11pt" style:font-size-asian="11pt"/>
    </style:style>
    <style:style style:name="T4264" style:parent-style-name="DefaultParagraphFont" style:family="text">
      <style:text-properties fo:font-weight="bold" style:font-weight-asian="bold" fo:font-size="11pt" style:font-size-asian="11pt"/>
    </style:style>
    <style:style style:name="P4265" style:parent-style-name="Normal" style:family="paragraph">
      <style:paragraph-properties fo:text-align="justify" fo:text-indent="0.4923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4923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4923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4923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4923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4923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4923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color="#000000"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text-indent="0.5in"/>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text-indent="0.4923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P4314" style:parent-style-name="Normal" style:family="paragraph">
      <style:paragraph-properties fo:text-align="justify" fo:text-indent="0.5in"/>
    </style:style>
    <style:style style:name="T4315" style:parent-style-name="DefaultParagraphFont" style:family="text">
      <style:text-properties fo:font-weight="bold" style:font-weight-asian="bold" fo:font-size="11pt" style:font-size-asian="11pt"/>
    </style:style>
    <style:style style:name="T4316" style:parent-style-name="DefaultParagraphFont" style:family="text">
      <style:text-properties fo:font-weight="bold" style:font-weight-asian="bold" fo:font-size="11pt" style:font-size-asian="11pt"/>
    </style:style>
    <style:style style:name="T4317" style:parent-style-name="DefaultParagraphFont" style:family="text">
      <style:text-properties fo:font-weight="bold" style:font-weight-asian="bold"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tab-stops>
          <style:tab-stop style:type="left" style:position="0.4166in"/>
        </style:tab-stops>
      </style:paragraph-properties>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5in"/>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color="#000000" fo:font-size="11pt" style:font-size-asian="11pt" style:font-size-complex="11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5in"/>
    </style:style>
    <style:style style:name="T4371" style:parent-style-name="DefaultParagraphFont" style:family="text">
      <style:text-properties fo:font-weight="bold" style:font-weight-asian="bold" fo:font-size="11pt" style:font-size-asian="11pt"/>
    </style:style>
    <style:style style:name="T4372" style:parent-style-name="DefaultParagraphFont" style:family="text">
      <style:text-properties fo:font-weight="bold" style:font-weight-asian="bold" fo:font-size="11pt" style:font-size-asian="11pt"/>
    </style:style>
    <style:style style:name="T4373" style:parent-style-name="DefaultParagraphFont" style:family="text">
      <style:text-properties fo:font-weight="bold" style:font-weight-asian="bold"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style:font-weight-complex="bold"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style:font-weight-complex="bold"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P4457" style:parent-style-name="Normal" style:family="paragraph">
      <style:paragraph-properties fo:text-align="justify" fo:margin-left="1.5in" fo:text-indent="-1in">
        <style:tab-stops/>
      </style:paragraph-properties>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color="#000000" fo:font-size="11pt" style:font-size-asian="11pt" style:font-size-complex="11pt"/>
    </style:style>
    <style:style style:name="T4497" style:parent-style-name="DefaultParagraphFont" style:family="text">
      <style:text-properties fo:color="#000000" fo:font-size="11pt" style:font-size-asian="11pt" style:font-size-complex="11pt"/>
    </style:style>
    <style:style style:name="T4498" style:parent-style-name="DefaultParagraphFont" style:family="text">
      <style:text-properties fo:color="#000000" fo:font-size="11pt" style:font-size-asian="11pt" style:font-size-complex="11pt" fo:background-color="#FFFFFF"/>
    </style:style>
    <style:style style:name="T4499" style:parent-style-name="DefaultParagraphFont" style:family="text">
      <style:text-properties fo:color="#000000" fo:font-size="11pt" style:font-size-asian="11pt" style:font-size-complex="11pt" fo:background-color="#FFFFFF"/>
    </style:style>
    <style:style style:name="T4500" style:parent-style-name="DefaultParagraphFont" style:family="text">
      <style:text-properties fo:color="#000000" fo:font-size="11pt" style:font-size-asian="11pt" style:font-size-complex="11pt" fo:background-color="#FFFFFF"/>
    </style:style>
    <style:style style:name="T4501" style:parent-style-name="DefaultParagraphFont" style:family="text">
      <style:text-properties fo:color="#000000"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5in"/>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text-properties fo:font-style="italic" style:font-style-asian="italic" fo:font-size="10pt" style:font-size-asian="10pt"/>
    </style:style>
    <style:style style:name="T4522" style:parent-style-name="DefaultParagraphFont" style:family="text">
      <style:text-properties fo:font-style="italic" style:font-style-asian="italic" fo:font-size="10pt" style:font-size-asian="10pt"/>
    </style:style>
    <style:style style:name="T4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tyle="italic" style:font-style-asian="italic" fo:font-size="10pt" style:font-size-asian="10pt"/>
    </style:style>
    <style:style style:name="T4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tyle="italic" style:font-style-asian="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tyle="italic" style:font-style-asian="italic" fo:font-size="10pt" style:font-size-asian="10pt"/>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fo:font-size="11pt" style:font-size-asian="11pt" style:font-size-complex="11pt"/>
    </style:style>
    <style:style style:name="P4539"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4540" style:parent-style-name="Normal" style:family="paragraph">
      <style:paragraph-properties fo:text-align="justify" fo:margin-left="1.6736in" fo:text-indent="-1.1736in">
        <style:tab-stops/>
      </style:paragraph-properties>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weight="bold" style:font-weight-asian="bold" style:font-weight-complex="bold"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weight="bold" style:font-weight-asian="bold" style:font-weight-complex="bold"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color="#000000" fo:font-size="11pt" style:font-size-asian="11pt" style:font-size-complex="11pt"/>
    </style:style>
    <style:style style:name="T4554" style:parent-style-name="DefaultParagraphFont" style:family="text">
      <style:text-properties fo:color="#000000" fo:font-size="11pt" style:font-size-asian="11pt" style:font-size-complex="11pt"/>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fo:color="#000000" fo:font-size="11pt" style:font-size-asian="11pt" style:font-size-complex="11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color="#000000" fo:font-size="11pt" style:font-size-asian="11pt" style:font-size-complex="11pt"/>
    </style:style>
    <style:style style:name="T4574" style:parent-style-name="DefaultParagraphFont" style:family="text">
      <style:text-properties fo:color="#000000" fo:font-size="11pt" style:font-size-asian="11pt" style:font-size-complex="11pt"/>
    </style:style>
    <style:style style:name="T4575" style:parent-style-name="DefaultParagraphFont" style:family="text">
      <style:text-properties fo:color="#000000" fo:font-size="11pt" style:font-size-asian="11pt" style:font-size-complex="11pt"/>
    </style:style>
    <style:style style:name="T4576" style:parent-style-name="DefaultParagraphFont" style:family="text">
      <style:text-properties fo:color="#000000" fo:font-size="11pt" style:font-size-asian="11pt" style:font-size-complex="11pt"/>
    </style:style>
    <style:style style:name="T4577" style:parent-style-name="DefaultParagraphFont" style:family="text">
      <style:text-properties fo:color="#000000" fo:font-size="11pt" style:font-size-asian="11pt" style:font-size-complex="11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5in"/>
    </style:style>
    <style:style style:name="T4584" style:parent-style-name="DefaultParagraphFont" style:family="text">
      <style:text-properties fo:color="#000000" fo:font-size="11pt" style:font-size-asian="11pt" style:font-size-complex="11pt"/>
    </style:style>
    <style:style style:name="T4585" style:parent-style-name="DefaultParagraphFont" style:family="text">
      <style:text-properties fo:color="#000000" fo:font-size="11pt" style:font-size-asian="11pt" style:font-size-complex="11pt"/>
    </style:style>
    <style:style style:name="T4586" style:parent-style-name="DefaultParagraphFont" style:family="text">
      <style:text-properties fo:color="#000000" fo:font-size="11pt" style:font-size-asian="11pt" style:font-size-complex="11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P4616" style:parent-style-name="Normal" style:family="paragraph">
      <style:paragraph-properties fo:text-align="justify" fo:text-indent="0.5in"/>
    </style:style>
    <style:style style:name="P4617" style:parent-style-name="Normal" style:family="paragraph">
      <style:paragraph-properties fo:text-align="justify" fo:margin-left="1.575in" fo:text-indent="-1.075in">
        <style:tab-stops/>
      </style:paragraph-properties>
    </style:style>
    <style:style style:name="T4618" style:parent-style-name="DefaultParagraphFont" style:family="text">
      <style:text-properties fo:font-weight="bold" style:font-weight-asian="bold" style:font-weight-complex="bold" fo:color="#000000" fo:font-size="11pt" style:font-size-asian="11pt" style:font-size-complex="11pt"/>
    </style:style>
    <style:style style:name="T4619" style:parent-style-name="DefaultParagraphFont" style:family="text">
      <style:text-properties fo:font-weight="bold" style:font-weight-asian="bold" style:font-weight-complex="bold" fo:color="#000000" fo:font-size="11pt" style:font-size-asian="11pt" style:font-size-complex="11pt"/>
    </style:style>
    <style:style style:name="T4620" style:parent-style-name="DefaultParagraphFont" style:family="text">
      <style:text-properties fo:font-weight="bold" style:font-weight-asian="bold" style:font-weight-complex="bold" fo:color="#000000"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color="#000000"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color="#000000" fo:font-size="11pt" style:font-size-asian="11pt" style:font-size-complex="11pt"/>
    </style:style>
    <style:style style:name="T4627" style:parent-style-name="DefaultParagraphFont" style:family="text">
      <style:text-properties fo:color="#000000"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color="#000000" fo:font-size="11pt" style:font-size-asian="11pt" style:font-size-complex="11pt"/>
    </style:style>
    <style:style style:name="T4630" style:parent-style-name="DefaultParagraphFont" style:family="text">
      <style:text-properties fo:color="#000000"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color="#000000" fo:font-size="11pt" style:font-size-asian="11pt" style:font-size-complex="11pt"/>
    </style:style>
    <style:style style:name="T4634" style:parent-style-name="DefaultParagraphFont" style:family="text">
      <style:text-properties fo:color="#000000" fo:font-size="11pt" style:font-size-asian="11pt" style:font-size-complex="11pt"/>
    </style:style>
    <style:style style:name="T4635" style:parent-style-name="DefaultParagraphFont" style:family="text">
      <style:text-properties fo:color="#000000"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color="#000000" fo:font-size="11pt" style:font-size-asian="11pt" style:font-size-complex="11pt"/>
    </style:style>
    <style:style style:name="T4638" style:parent-style-name="DefaultParagraphFont" style:family="text">
      <style:text-properties fo:color="#000000"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color="#000000" fo:font-size="11pt" style:font-size-asian="11pt" style:font-size-complex="11pt"/>
    </style:style>
    <style:style style:name="T4641" style:parent-style-name="DefaultParagraphFont" style:family="text">
      <style:text-properties fo:color="#000000" fo:font-size="11pt" style:font-size-asian="11pt" style:font-size-complex="11pt"/>
    </style:style>
    <style:style style:name="T4642" style:parent-style-name="DefaultParagraphFont" style:family="text">
      <style:text-properties fo:color="#000000" fo:font-size="11pt" style:font-size-asian="11pt" style:font-size-complex="11pt"/>
    </style:style>
    <style:style style:name="T4643" style:parent-style-name="DefaultParagraphFont" style:family="text">
      <style:text-properties fo:color="#000000"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color="#000000" fo:font-size="11pt" style:font-size-asian="11pt" style:font-size-complex="11pt"/>
    </style:style>
    <style:style style:name="T4646" style:parent-style-name="DefaultParagraphFont" style:family="text">
      <style:text-properties fo:color="#000000"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color="#000000" fo:font-size="11pt" style:font-size-asian="11pt" style:font-size-complex="11pt"/>
    </style:style>
    <style:style style:name="T4649" style:parent-style-name="DefaultParagraphFont" style:family="text">
      <style:text-properties fo:color="#000000" fo:font-size="11pt" style:font-size-asian="11pt" style:font-size-complex="11pt"/>
    </style:style>
    <style:style style:name="T4650" style:parent-style-name="DefaultParagraphFont" style:family="text">
      <style:text-properties fo:color="#000000"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color="#000000" fo:font-size="11pt" style:font-size-asian="11pt" style:font-size-complex="11pt"/>
    </style:style>
    <style:style style:name="T4653" style:parent-style-name="DefaultParagraphFont" style:family="text">
      <style:text-properties fo:color="#000000" fo:font-size="11pt" style:font-size-asian="11pt" style:font-size-complex="11pt"/>
    </style:style>
    <style:style style:name="T4654" style:parent-style-name="DefaultParagraphFont" style:family="text">
      <style:text-properties fo:color="#000000"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color="#000000" fo:font-size="11pt" style:font-size-asian="11pt" style:font-size-complex="11pt"/>
    </style:style>
    <style:style style:name="T4657" style:parent-style-name="DefaultParagraphFont" style:family="text">
      <style:text-properties fo:color="#000000" fo:font-size="11pt" style:font-size-asian="11pt" style:font-size-complex="11pt"/>
    </style:style>
    <style:style style:name="T4658" style:parent-style-name="DefaultParagraphFont" style:family="text">
      <style:text-properties fo:color="#000000"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color="#000000" fo:font-size="11pt" style:font-size-asian="11pt" style:font-size-complex="11pt"/>
    </style:style>
    <style:style style:name="T4661" style:parent-style-name="DefaultParagraphFont" style:family="text">
      <style:text-properties fo:color="#000000" fo:font-size="11pt" style:font-size-asian="11pt" style:font-size-complex="11pt"/>
    </style:style>
    <style:style style:name="T4662" style:parent-style-name="DefaultParagraphFont" style:family="text">
      <style:text-properties fo:color="#000000"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color="#000000" fo:font-size="11pt" style:font-size-asian="11pt" style:font-size-complex="11pt"/>
    </style:style>
    <style:style style:name="T4665" style:parent-style-name="DefaultParagraphFont" style:family="text">
      <style:text-properties fo:color="#000000" fo:font-size="11pt" style:font-size-asian="11pt" style:font-size-complex="11pt"/>
    </style:style>
    <style:style style:name="T4666" style:parent-style-name="DefaultParagraphFont" style:family="text">
      <style:text-properties fo:color="#000000"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color="#000000" fo:font-size="11pt" style:font-size-asian="11pt" style:font-size-complex="11pt"/>
    </style:style>
    <style:style style:name="T4669" style:parent-style-name="DefaultParagraphFont" style:family="text">
      <style:text-properties fo:color="#000000" fo:font-size="11pt" style:font-size-asian="11pt" style:font-size-complex="11pt"/>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color="#000000" fo:font-size="11pt" style:font-size-asian="11pt" style:font-size-complex="11pt"/>
    </style:style>
    <style:style style:name="T4674" style:parent-style-name="DefaultParagraphFont" style:family="text">
      <style:text-properties fo:color="#000000" fo:font-size="11pt" style:font-size-asian="11pt" style:font-size-complex="11pt"/>
    </style:style>
    <style:style style:name="T4675" style:parent-style-name="DefaultParagraphFont" style:family="text">
      <style:text-properties fo:color="#000000" fo:font-size="11pt" style:font-size-asian="11pt" style:font-size-complex="11pt"/>
    </style:style>
    <style:style style:name="T4676" style:parent-style-name="DefaultParagraphFont" style:family="text">
      <style:text-properties fo:color="#000000" fo:font-size="11pt" style:font-size-asian="11pt" style:font-size-complex="11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5in"/>
    </style:style>
    <style:style style:name="T4684" style:parent-style-name="DefaultParagraphFont" style:family="text">
      <style:text-properties fo:font-weight="bold" style:font-weight-asian="bold" style:font-weight-complex="bold" fo:color="#000000" fo:font-size="11pt" style:font-size-asian="11pt" style:font-size-complex="11pt"/>
    </style:style>
    <style:style style:name="T4685" style:parent-style-name="DefaultParagraphFont" style:family="text">
      <style:text-properties fo:font-weight="bold" style:font-weight-asian="bold" style:font-weight-complex="bold" fo:color="#000000" fo:font-size="11pt" style:font-size-asian="11pt" style:font-size-complex="11pt"/>
    </style:style>
    <style:style style:name="T4686" style:parent-style-name="DefaultParagraphFont" style:family="text">
      <style:text-properties fo:font-weight="bold" style:font-weight-asian="bold" style:font-weight-complex="bold" fo:color="#000000"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color="#000000" fo:font-size="11pt" style:font-size-asian="11pt" style:font-size-complex="11pt"/>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fo:color="#000000"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color="#000000" fo:font-size="11pt" style:font-size-asian="11pt" style:font-size-complex="11pt"/>
    </style:style>
    <style:style style:name="T4693" style:parent-style-name="DefaultParagraphFont" style:family="text">
      <style:text-properties fo:color="#000000" fo:font-size="11pt" style:font-size-asian="11pt" style:font-size-complex="11pt"/>
    </style:style>
    <style:style style:name="T4694" style:parent-style-name="DefaultParagraphFont" style:family="text">
      <style:text-properties fo:color="#000000" fo:font-size="11pt" style:font-size-asian="11pt" style:font-size-complex="11pt"/>
    </style:style>
    <style:style style:name="T4695" style:parent-style-name="DefaultParagraphFont" style:family="text">
      <style:text-properties fo:color="#000000" fo:font-size="11pt" style:font-size-asian="11pt" style:font-size-complex="11pt"/>
    </style:style>
    <style:style style:name="T4696" style:parent-style-name="DefaultParagraphFont" style:family="text">
      <style:text-properties fo:color="#000000"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color="#000000" fo:font-size="11pt" style:font-size-asian="11pt" style:font-size-complex="11pt"/>
    </style:style>
    <style:style style:name="T4699" style:parent-style-name="DefaultParagraphFont" style:family="text">
      <style:text-properties fo:color="#000000" fo:font-size="11pt" style:font-size-asian="11pt" style:font-size-complex="11pt"/>
    </style:style>
    <style:style style:name="T4700" style:parent-style-name="DefaultParagraphFont" style:family="text">
      <style:text-properties fo:color="#000000" fo:font-size="11pt" style:font-size-asian="11pt" style:font-size-complex="11pt"/>
    </style:style>
    <style:style style:name="T4701" style:parent-style-name="DefaultParagraphFont" style:family="text">
      <style:text-properties fo:color="#000000"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color="#000000" fo:font-size="11pt" style:font-size-asian="11pt" style:font-size-complex="11pt"/>
    </style:style>
    <style:style style:name="T4704" style:parent-style-name="DefaultParagraphFont" style:family="text">
      <style:text-properties fo:color="#000000"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color="#000000" fo:font-size="11pt" style:font-size-asian="11pt" style:font-size-complex="11pt"/>
    </style:style>
    <style:style style:name="T4707" style:parent-style-name="DefaultParagraphFont" style:family="text">
      <style:text-properties fo:color="#000000" fo:font-size="11pt" style:font-size-asian="11pt" style:font-size-complex="11pt"/>
    </style:style>
    <style:style style:name="T4708" style:parent-style-name="DefaultParagraphFont" style:family="text">
      <style:text-properties fo:color="#000000" fo:font-size="11pt" style:font-size-asian="11pt" style:font-size-complex="11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margin-left="1.6736in" fo:text-indent="-1.1736in">
        <style:tab-stops/>
      </style:paragraph-properties>
    </style:style>
    <style:style style:name="T4715" style:parent-style-name="DefaultParagraphFont" style:family="text">
      <style:text-properties fo:font-weight="bold" style:font-weight-asian="bold" style:font-weight-complex="bold" fo:font-size="11pt" style:font-size-asian="11pt" style:font-size-complex="11pt"/>
    </style:style>
    <style:style style:name="T4716" style:parent-style-name="DefaultParagraphFont" style:family="text">
      <style:text-properties fo:font-weight="bold" style:font-weight-asian="bold" style:font-weight-complex="bold" fo:font-size="11pt" style:font-size-asian="11pt" style:font-size-complex="11pt"/>
    </style:style>
    <style:style style:name="T4717" style:parent-style-name="DefaultParagraphFont" style:family="text">
      <style:text-properties fo:font-weight="bold" style:font-weight-asian="bold" style:font-weight-complex="bold"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color="#000000" fo:font-size="11pt" style:font-size-asian="11pt" style:font-size-complex="11pt"/>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color="#000000" fo:font-size="11pt" style:font-size-asian="11pt" style:font-size-complex="11pt"/>
    </style:style>
    <style:style style:name="T4724" style:parent-style-name="DefaultParagraphFont" style:family="text">
      <style:text-properties fo:color="#000000" fo:font-size="11pt" style:font-size-asian="11pt" style:font-size-complex="11pt"/>
    </style:style>
    <style:style style:name="T4725" style:parent-style-name="DefaultParagraphFont" style:family="text">
      <style:text-properties fo:color="#000000"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color="#000000" fo:font-size="11pt" style:font-size-asian="11pt" style:font-size-complex="11pt"/>
    </style:style>
    <style:style style:name="T4728" style:parent-style-name="DefaultParagraphFont" style:family="text">
      <style:text-properties fo:color="#000000" fo:font-size="11pt" style:font-size-asian="11pt" style:font-size-complex="11pt"/>
    </style:style>
    <style:style style:name="T4729" style:parent-style-name="DefaultParagraphFont" style:family="text">
      <style:text-properties fo:color="#000000" fo:font-size="11pt" style:font-size-asian="11pt" style:font-size-complex="11pt"/>
    </style:style>
    <style:style style:name="T4730" style:parent-style-name="DefaultParagraphFont" style:family="text">
      <style:text-properties fo:color="#000000" fo:font-size="11pt" style:font-size-asian="11pt" style:font-size-complex="11pt"/>
    </style:style>
    <style:style style:name="T4731" style:parent-style-name="DefaultParagraphFont" style:family="text">
      <style:text-properties fo:color="#000000"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color="#000000" fo:font-size="11pt" style:font-size-asian="11pt" style:font-size-complex="11pt"/>
    </style:style>
    <style:style style:name="T4734" style:parent-style-name="DefaultParagraphFont" style:family="text">
      <style:text-properties fo:color="#000000" fo:font-size="11pt" style:font-size-asian="11pt" style:font-size-complex="11pt"/>
    </style:style>
    <style:style style:name="T4735" style:parent-style-name="DefaultParagraphFont" style:family="text">
      <style:text-properties fo:color="#000000"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color="#000000" fo:font-size="11pt" style:font-size-asian="11pt" style:font-size-complex="11pt"/>
    </style:style>
    <style:style style:name="T4738" style:parent-style-name="DefaultParagraphFont" style:family="text">
      <style:text-properties fo:color="#000000" fo:font-size="11pt" style:font-size-asian="11pt" style:font-size-complex="11pt"/>
    </style:style>
    <style:style style:name="T4739" style:parent-style-name="DefaultParagraphFont" style:family="text">
      <style:text-properties fo:color="#000000"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fo:color="#000000" fo:font-size="11pt" style:font-size-asian="11pt" style:font-size-complex="11pt"/>
    </style:style>
    <style:style style:name="T4742" style:parent-style-name="DefaultParagraphFont" style:family="text">
      <style:text-properties fo:color="#000000" fo:font-size="11pt" style:font-size-asian="11pt" style:font-size-complex="11pt"/>
    </style:style>
    <style:style style:name="T4743" style:parent-style-name="DefaultParagraphFont" style:family="text">
      <style:text-properties fo:color="#000000" fo:font-size="11pt" style:font-size-asian="11pt" style:font-size-complex="11p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5in"/>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fo:font-weight="bold" style:font-weight-asian="bold" style:font-weight-complex="bold"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fo:font-style="italic" style:font-style-asian="italic" style:font-style-complex="italic"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color="#000000" fo:font-size="11pt" style:font-size-asian="11pt" style:font-size-complex="11pt"/>
    </style:style>
    <style:style style:name="T4770" style:parent-style-name="DefaultParagraphFont" style:family="text">
      <style:text-properties fo:color="#000000" fo:font-size="11pt" style:font-size-asian="11pt" style:font-size-complex="11pt"/>
    </style:style>
    <style:style style:name="T4771" style:parent-style-name="DefaultParagraphFont" style:family="text">
      <style:text-properties fo:color="#000000" fo:font-size="11pt" style:font-size-asian="11pt" style:font-size-complex="11p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5in"/>
    </style:style>
    <style:style style:name="T4779" style:parent-style-name="DefaultParagraphFont" style:family="text">
      <style:text-properties fo:color="#000000" fo:font-size="11pt" style:font-size-asian="11pt" style:font-size-complex="11pt"/>
    </style:style>
    <style:style style:name="T4780" style:parent-style-name="DefaultParagraphFont" style:family="text">
      <style:text-properties fo:color="#000000" fo:font-size="11pt" style:font-size-asian="11pt" style:font-size-complex="11p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text-indent="0.5in"/>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P4797" style:parent-style-name="Normal" style:family="paragraph">
      <style:paragraph-properties fo:text-align="justify" fo:text-indent="0.5in"/>
    </style:style>
    <style:style style:name="P4798" style:parent-style-name="Normal" style:family="paragraph">
      <style:paragraph-properties fo:text-align="justify" fo:text-indent="0.5in"/>
    </style:style>
    <style:style style:name="T4799" style:parent-style-name="DefaultParagraphFont" style:family="text">
      <style:text-properties fo:font-weight="bold" style:font-weight-asian="bold" style:font-weight-complex="bold" fo:color="#000000" fo:font-size="11pt" style:font-size-asian="11pt" style:font-size-complex="11pt"/>
    </style:style>
    <style:style style:name="T48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801" style:parent-style-name="DefaultParagraphFont" style:family="text">
      <style:text-properties fo:font-weight="bold" style:font-weight-asian="bold" style:font-weight-complex="bold" fo:color="#000000" fo:font-size="11pt" style:font-size-asian="11pt" style:font-size-complex="11pt"/>
    </style:style>
    <style:style style:name="T4802" style:parent-style-name="DefaultParagraphFont" style:family="text">
      <style:text-properties fo:font-weight="bold" style:font-weight-asian="bold" style:font-weight-complex="bold" fo:color="#000000"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color="#000000"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fo:color="#000000"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color="#000000" fo:font-size="11pt" style:font-size-asian="11pt" style:font-size-complex="11pt"/>
    </style:style>
    <style:style style:name="T4809" style:parent-style-name="DefaultParagraphFont" style:family="text">
      <style:text-properties fo:color="#000000" fo:font-size="11pt" style:font-size-asian="11pt" style:font-size-complex="11pt"/>
    </style:style>
    <style:style style:name="T4810" style:parent-style-name="DefaultParagraphFont" style:family="text">
      <style:text-properties fo:color="#000000"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color="#000000" fo:font-size="11pt" style:font-size-asian="11pt" style:font-size-complex="11pt"/>
    </style:style>
    <style:style style:name="T4813" style:parent-style-name="DefaultParagraphFont" style:family="text">
      <style:text-properties fo:color="#000000" fo:font-size="11pt" style:font-size-asian="11pt" style:font-size-complex="11pt"/>
    </style:style>
    <style:style style:name="T4814" style:parent-style-name="DefaultParagraphFont" style:family="text">
      <style:text-properties fo:color="#000000"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color="#000000" fo:font-size="11pt" style:font-size-asian="11pt" style:font-size-complex="11pt"/>
    </style:style>
    <style:style style:name="T4817" style:parent-style-name="DefaultParagraphFont" style:family="text">
      <style:text-properties fo:color="#000000" fo:font-size="11pt" style:font-size-asian="11pt" style:font-size-complex="11pt"/>
    </style:style>
    <style:style style:name="T4818" style:parent-style-name="DefaultParagraphFont" style:family="text">
      <style:text-properties fo:color="#000000"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color="#000000"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color="#000000"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color="#000000" fo:font-size="11pt" style:font-size-asian="11pt" style:font-size-complex="11pt"/>
    </style:style>
    <style:style style:name="T4826" style:parent-style-name="DefaultParagraphFont" style:family="text">
      <style:text-properties fo:color="#000000"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style>
    <style:style style:name="T4829" style:parent-style-name="DefaultParagraphFont" style:family="text">
      <style:text-properties fo:color="#000000" fo:font-size="11pt" style:font-size-asian="11pt" style:font-size-complex="11pt"/>
    </style:style>
    <style:style style:name="T4830" style:parent-style-name="DefaultParagraphFont" style:family="text">
      <style:text-properties fo:color="#000000" fo:font-size="11pt" style:font-size-asian="11pt" style:font-size-complex="11pt"/>
    </style:style>
    <style:style style:name="T4831" style:parent-style-name="DefaultParagraphFont" style:family="text">
      <style:text-properties fo:color="#000000" fo:font-size="11pt" style:font-size-asian="11pt" style:font-size-complex="11pt"/>
    </style:style>
    <style:style style:name="T4832" style:parent-style-name="DefaultParagraphFont" style:family="text">
      <style:text-properties fo:color="#000000"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color="#000000" fo:font-size="11pt" style:font-size-asian="11pt" style:font-size-complex="11pt"/>
    </style:style>
    <style:style style:name="T4835" style:parent-style-name="DefaultParagraphFont" style:family="text">
      <style:text-properties fo:color="#000000" fo:font-size="11pt" style:font-size-asian="11pt" style:font-size-complex="11pt"/>
    </style:style>
    <style:style style:name="T4836" style:parent-style-name="DefaultParagraphFont" style:family="text">
      <style:text-properties fo:color="#000000"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color="#000000" fo:font-size="11pt" style:font-size-asian="11pt" style:font-size-complex="11pt"/>
    </style:style>
    <style:style style:name="T4839" style:parent-style-name="DefaultParagraphFont" style:family="text">
      <style:text-properties fo:color="#000000" fo:font-size="11pt" style:font-size-asian="11pt" style:font-size-complex="11pt"/>
    </style:style>
    <style:style style:name="T4840" style:parent-style-name="DefaultParagraphFont" style:family="text">
      <style:text-properties fo:color="#000000" fo:font-size="11pt" style:font-size-asian="11pt" style:font-size-complex="11pt"/>
    </style:style>
    <style:style style:name="T4841" style:parent-style-name="DefaultParagraphFont" style:family="text">
      <style:text-properties fo:color="#000000" fo:font-size="11pt" style:font-size-asian="11pt" style:font-size-complex="11pt"/>
    </style:style>
    <style:style style:name="T4842" style:parent-style-name="DefaultParagraphFont" style:family="text">
      <style:text-properties fo:color="#000000"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color="#000000" fo:font-size="11pt" style:font-size-asian="11pt" style:font-size-complex="11pt"/>
    </style:style>
    <style:style style:name="T4845" style:parent-style-name="DefaultParagraphFont" style:family="text">
      <style:text-properties fo:color="#000000" fo:font-size="11pt" style:font-size-asian="11pt" style:font-size-complex="11pt"/>
    </style:style>
    <style:style style:name="T4846" style:parent-style-name="DefaultParagraphFont" style:family="text">
      <style:text-properties fo:color="#000000" fo:font-size="11pt" style:font-size-asian="11pt" style:font-size-complex="11pt"/>
    </style:style>
    <style:style style:name="T4847" style:parent-style-name="DefaultParagraphFont" style:family="text">
      <style:text-properties fo:color="#000000" fo:font-size="11pt" style:font-size-asian="11pt" style:font-size-complex="11pt"/>
    </style:style>
    <style:style style:name="T4848" style:parent-style-name="DefaultParagraphFont" style:family="text">
      <style:text-properties fo:color="#000000"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color="#000000"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T4852" style:parent-style-name="DefaultParagraphFont" style:family="text">
      <style:text-properties fo:color="#000000" fo:font-size="11pt" style:font-size-asian="11pt" style:font-size-complex="11pt"/>
    </style:style>
    <style:style style:name="T4853" style:parent-style-name="DefaultParagraphFont" style:family="text">
      <style:text-properties fo:color="#000000"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color="#000000"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T4857" style:parent-style-name="DefaultParagraphFont" style:family="text">
      <style:text-properties fo:color="#000000"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color="#000000"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color="#000000"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color="#000000"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color="#000000" fo:font-size="11pt" style:font-size-asian="11pt" style:font-size-complex="11pt"/>
    </style:style>
    <style:style style:name="T4873" style:parent-style-name="DefaultParagraphFont" style:family="text">
      <style:text-properties fo:color="#000000"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color="#000000" fo:font-size="11pt" style:font-size-asian="11pt" style:font-size-complex="11pt"/>
    </style:style>
    <style:style style:name="T4876" style:parent-style-name="DefaultParagraphFont" style:family="text">
      <style:text-properties fo:color="#000000" fo:font-size="11pt" style:font-size-asian="11pt" style:font-size-complex="11pt"/>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color="#000000"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color="#000000" fo:font-size="11pt" style:font-size-asian="11pt" style:font-size-complex="11pt"/>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fo:color="#000000"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color="#000000" fo:font-size="11pt" style:font-size-asian="11pt" style:font-size-complex="11pt"/>
    </style:style>
    <style:style style:name="T4892" style:parent-style-name="DefaultParagraphFont" style:family="text">
      <style:text-properties fo:color="#000000"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color="#000000"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color="#000000" fo:font-size="11pt" style:font-size-asian="11pt" style:font-size-complex="11pt"/>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margin-left="1.575in" fo:text-indent="-1.075in">
        <style:tab-stops/>
      </style:paragraph-properties>
    </style:style>
    <style:style style:name="T4907" style:parent-style-name="DefaultParagraphFont" style:family="text">
      <style:text-properties fo:font-weight="bold" style:font-weight-asian="bold" style:font-weight-complex="bold" fo:color="#000000" fo:font-size="11pt" style:font-size-asian="11pt" style:font-size-complex="11pt"/>
    </style:style>
    <style:style style:name="T4908" style:parent-style-name="DefaultParagraphFont" style:family="text">
      <style:text-properties fo:font-weight="bold" style:font-weight-asian="bold" style:font-weight-complex="bold" fo:color="#000000" fo:font-size="11pt" style:font-size-asian="11pt" style:font-size-complex="11pt"/>
    </style:style>
    <style:style style:name="T4909" style:parent-style-name="DefaultParagraphFont" style:family="text">
      <style:text-properties fo:font-weight="bold" style:font-weight-asian="bold" style:font-weight-complex="bold" fo:color="#000000" fo:font-size="11pt" style:font-size-asian="11pt" style:font-size-complex="11pt"/>
    </style:style>
    <style:style style:name="T4910" style:parent-style-name="DefaultParagraphFont" style:family="text">
      <style:text-properties fo:font-weight="bold" style:font-weight-asian="bold" style:font-weight-complex="bold" fo:color="#000000"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color="#000000" fo:font-size="11pt" style:font-size-asian="11pt" style:font-size-complex="11pt"/>
    </style:style>
    <style:style style:name="T4913" style:parent-style-name="DefaultParagraphFont" style:family="text">
      <style:text-properties fo:color="#000000" fo:font-size="11pt" style:font-size-asian="11pt" style:font-size-complex="11pt"/>
    </style:style>
    <style:style style:name="T4914" style:parent-style-name="DefaultParagraphFont" style:family="text">
      <style:text-properties fo:color="#000000"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color="#000000"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color="#000000" fo:font-size="11pt" style:font-size-asian="11pt" style:font-size-complex="11pt"/>
    </style:style>
    <style:style style:name="T4919" style:parent-style-name="DefaultParagraphFont" style:family="text">
      <style:text-properties fo:color="#000000" fo:font-size="11pt" style:font-size-asian="11pt" style:font-size-complex="11pt"/>
    </style:style>
    <style:style style:name="T4920" style:parent-style-name="DefaultParagraphFont" style:family="text">
      <style:text-properties fo:color="#000000" fo:font-size="11pt" style:font-size-asian="11pt" style:font-size-complex="11pt"/>
    </style:style>
    <style:style style:name="T4921" style:parent-style-name="DefaultParagraphFont" style:family="text">
      <style:text-properties fo:color="#000000" style:text-position="super 63.6%" fo:font-size="11pt" style:font-size-asian="11pt" style:font-size-complex="11pt"/>
    </style:style>
    <style:style style:name="T4922" style:parent-style-name="DefaultParagraphFont" style:family="text">
      <style:text-properties fo:color="#000000" fo:font-size="11pt" style:font-size-asian="11pt" style:font-size-complex="11pt"/>
    </style:style>
    <style:style style:name="T4923" style:parent-style-name="DefaultParagraphFont" style:family="text">
      <style:text-properties fo:color="#000000" fo:font-size="11pt" style:font-size-asian="11pt" style:font-size-complex="11pt"/>
    </style:style>
    <style:style style:name="T4924" style:parent-style-name="DefaultParagraphFont" style:family="text">
      <style:text-properties fo:color="#000000"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color="#000000" fo:font-size="11pt" style:font-size-asian="11pt" style:font-size-complex="11pt"/>
    </style:style>
    <style:style style:name="T4927" style:parent-style-name="DefaultParagraphFont" style:family="text">
      <style:text-properties fo:color="#000000"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color="#000000" fo:font-size="11pt" style:font-size-asian="11pt" style:font-size-complex="11pt"/>
    </style:style>
    <style:style style:name="T4931" style:parent-style-name="DefaultParagraphFont" style:family="text">
      <style:text-properties fo:color="#000000" fo:font-size="11pt" style:font-size-asian="11pt" style:font-size-complex="11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indent="0.5in">
        <style:tab-stops>
          <style:tab-stop style:type="left" style:position="1.25in"/>
        </style:tab-stops>
      </style:paragraph-properties>
    </style:style>
    <style:style style:name="T4938" style:parent-style-name="DefaultParagraphFont" style:family="text">
      <style:text-properties fo:font-weight="bold" style:font-weight-asian="bold" style:font-weight-complex="bold" fo:font-size="11pt" style:font-size-asian="11pt" style:font-size-complex="11pt"/>
    </style:style>
    <style:style style:name="T4939" style:parent-style-name="DefaultParagraphFont" style:family="text">
      <style:text-properties fo:font-weight="bold" style:font-weight-asian="bold" style:font-weight-complex="bold" style:text-position="super 63.6%" fo:font-size="11pt" style:font-size-asian="11pt" style:font-size-complex="11pt"/>
    </style:style>
    <style:style style:name="T4940" style:parent-style-name="DefaultParagraphFont" style:family="text">
      <style:text-properties fo:font-weight="bold" style:font-weight-asian="bold" style:font-weight-complex="bold" fo:font-size="11pt" style:font-size-asian="11pt" style:font-size-complex="11pt"/>
    </style:style>
    <style:style style:name="T4941" style:parent-style-name="DefaultParagraphFont" style:family="text">
      <style:text-properties fo:font-weight="bold" style:font-weight-asian="bold" style:font-weight-complex="bold"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fo:color="#000000" fo:font-size="11pt" style:font-size-asian="11pt" style:font-size-complex="11pt"/>
    </style:style>
    <style:style style:name="T4945" style:parent-style-name="DefaultParagraphFont" style:family="text">
      <style:text-properties fo:color="#000000" fo:font-size="11pt" style:font-size-asian="11pt" style:font-size-complex="11pt"/>
    </style:style>
    <style:style style:name="T4946" style:parent-style-name="DefaultParagraphFont" style:family="text">
      <style:text-properties fo:color="#000000"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color="#000000" fo:font-size="11pt" style:font-size-asian="11pt" style:font-size-complex="11pt"/>
    </style:style>
    <style:style style:name="T4949" style:parent-style-name="DefaultParagraphFont" style:family="text">
      <style:text-properties fo:color="#000000" fo:font-size="11pt" style:font-size-asian="11pt" style:font-size-complex="11pt"/>
    </style:style>
    <style:style style:name="T4950" style:parent-style-name="DefaultParagraphFont" style:family="text">
      <style:text-properties fo:color="#000000"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fo:color="#000000" fo:font-size="11pt" style:font-size-asian="11pt" style:font-size-complex="11pt"/>
    </style:style>
    <style:style style:name="T4954" style:parent-style-name="DefaultParagraphFont" style:family="text">
      <style:text-properties fo:color="#000000" fo:font-size="11pt" style:font-size-asian="11pt" style:font-size-complex="11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text-indent="0.5in"/>
    </style:style>
    <style:style style:name="T4961" style:parent-style-name="DefaultParagraphFont" style:family="text">
      <style:text-properties fo:color="#000000" fo:font-size="11pt" style:font-size-asian="11pt" style:font-size-complex="11pt"/>
    </style:style>
    <style:style style:name="T4962" style:parent-style-name="DefaultParagraphFont" style:family="text">
      <style:text-properties fo:color="#000000" fo:font-size="11pt" style:font-size-asian="11pt" style:font-size-complex="11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5in"/>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fo:font-weight="bold" style:font-weight-asian="bold" style:font-weight-complex="bold"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style:font-weight-complex="bold"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color="#000000" fo:font-size="11pt" style:font-size-asian="11pt" style:font-size-complex="11pt"/>
    </style:style>
    <style:style style:name="T4976" style:parent-style-name="DefaultParagraphFont" style:family="text">
      <style:text-properties fo:color="#000000" fo:font-size="11pt" style:font-size-asian="11pt" style:font-size-complex="11pt"/>
    </style:style>
    <style:style style:name="T4977" style:parent-style-name="DefaultParagraphFont" style:family="text">
      <style:text-properties fo:color="#000000" fo:font-size="11pt" style:font-size-asian="11pt" style:font-size-complex="11pt"/>
    </style:style>
    <style:style style:name="T4978" style:parent-style-name="DefaultParagraphFont" style:family="text">
      <style:text-properties fo:color="#000000" fo:font-size="11pt" style:font-size-asian="11pt" style:font-size-complex="11pt"/>
    </style:style>
    <style:style style:name="T4979" style:parent-style-name="DefaultParagraphFont" style:family="text">
      <style:text-properties fo:color="#000000" fo:font-size="11pt" style:font-size-asian="11pt" style:font-size-complex="11p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5in"/>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color="#000000" fo:font-size="11pt" style:font-size-asian="11pt" style:font-size-complex="11pt"/>
    </style:style>
    <style:style style:name="T4995" style:parent-style-name="DefaultParagraphFont" style:family="text">
      <style:text-properties fo:color="#000000" fo:font-size="11pt" style:font-size-asian="11pt" style:font-size-complex="11pt"/>
    </style:style>
    <style:style style:name="T4996" style:parent-style-name="DefaultParagraphFont" style:family="text">
      <style:text-properties fo:color="#000000" fo:font-size="11pt" style:font-size-asian="11pt" style:font-size-complex="11p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text-properties fo:font-style="italic" style:font-style-asian="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tyle="italic" style:font-style-asian="italic" fo:font-size="10pt" style:font-size-asian="10pt"/>
    </style:style>
    <style:style style:name="T5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fo:font-style="italic" style:font-style-asian="italic" fo:font-size="10pt" style:font-size-asian="10pt"/>
    </style:style>
    <style:style style:name="P5008" style:parent-style-name="Normal" style:family="paragraph">
      <style:paragraph-properties fo:text-align="justify" fo:text-indent="0.5in"/>
    </style:style>
    <style:style style:name="P5009" style:parent-style-name="Normal" style:family="paragraph">
      <style:paragraph-properties fo:text-align="justify" fo:text-indent="0.5in"/>
    </style:style>
    <style:style style:name="T5010" style:parent-style-name="DefaultParagraphFont" style:family="text">
      <style:text-properties fo:font-weight="bold" style:font-weight-asian="bold" style:font-weight-complex="bold" fo:color="#000000" fo:font-size="11pt" style:font-size-asian="11pt" style:font-size-complex="11pt"/>
    </style:style>
    <style:style style:name="T50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012" style:parent-style-name="DefaultParagraphFont" style:family="text">
      <style:text-properties fo:font-weight="bold" style:font-weight-asian="bold" style:font-weight-complex="bold" fo:color="#000000" fo:font-size="11pt" style:font-size-asian="11pt" style:font-size-complex="11pt"/>
    </style:style>
    <style:style style:name="T5013" style:parent-style-name="DefaultParagraphFont" style:family="text">
      <style:text-properties fo:font-weight="bold" style:font-weight-asian="bold" style:font-weight-complex="bold" fo:color="#000000" fo:font-size="11pt" style:font-size-asian="11pt" style:font-size-complex="11pt"/>
    </style:style>
    <style:style style:name="T5014" style:parent-style-name="DefaultParagraphFont" style:family="text">
      <style:text-properties fo:font-weight="bold" style:font-weight-asian="bold" style:font-weight-complex="bold" fo:color="#000000"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color="#000000" fo:font-size="11pt" style:font-size-asian="11pt" style:font-size-complex="11pt"/>
    </style:style>
    <style:style style:name="T5017" style:parent-style-name="DefaultParagraphFont" style:family="text">
      <style:text-properties fo:color="#000000" fo:font-size="11pt" style:font-size-asian="11pt" style:font-size-complex="11pt"/>
    </style:style>
    <style:style style:name="T5018" style:parent-style-name="DefaultParagraphFont" style:family="text">
      <style:text-properties fo:color="#000000"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font-size-complex="11pt"/>
    </style:style>
    <style:style style:name="T5021" style:parent-style-name="DefaultParagraphFont" style:family="text">
      <style:text-properties fo:color="#000000" fo:font-size="11pt" style:font-size-asian="11pt" style:font-size-complex="11pt"/>
    </style:style>
    <style:style style:name="T5022" style:parent-style-name="DefaultParagraphFont" style:family="text">
      <style:text-properties fo:color="#000000"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color="#000000" fo:font-size="11pt" style:font-size-asian="11pt" style:font-size-complex="11pt"/>
    </style:style>
    <style:style style:name="T5025" style:parent-style-name="DefaultParagraphFont" style:family="text">
      <style:text-properties fo:color="#000000" fo:font-size="11pt" style:font-size-asian="11pt" style:font-size-complex="11pt"/>
    </style:style>
    <style:style style:name="T5026" style:parent-style-name="DefaultParagraphFont" style:family="text">
      <style:text-properties fo:font-weight="bold" style:font-weight-asian="bold" style:font-weight-complex="bold" fo:color="#000000" fo:font-size="11pt" style:font-size-asian="11pt" style:font-size-complex="11pt"/>
    </style:style>
    <style:style style:name="T5027" style:parent-style-name="DefaultParagraphFont" style:family="text">
      <style:text-properties fo:color="#000000" fo:font-size="11pt" style:font-size-asian="11pt" style:font-size-complex="11pt"/>
    </style:style>
    <style:style style:name="T5028" style:parent-style-name="DefaultParagraphFont" style:family="text">
      <style:text-properties fo:color="#000000"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color="#000000" fo:font-size="11pt" style:font-size-asian="11pt" style:font-size-complex="11pt"/>
    </style:style>
    <style:style style:name="T5031" style:parent-style-name="DefaultParagraphFont" style:family="text">
      <style:text-properties fo:color="#000000" fo:font-size="11pt" style:font-size-asian="11pt" style:font-size-complex="11pt"/>
    </style:style>
    <style:style style:name="T5032" style:parent-style-name="DefaultParagraphFont" style:family="text">
      <style:text-properties fo:color="#000000" fo:font-size="11pt" style:font-size-asian="11pt" style:font-size-complex="11pt"/>
    </style:style>
    <style:style style:name="T5033" style:parent-style-name="DefaultParagraphFont" style:family="text">
      <style:text-properties fo:color="#000000"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color="#000000" fo:font-size="11pt" style:font-size-asian="11pt" style:font-size-complex="11pt"/>
    </style:style>
    <style:style style:name="T5036" style:parent-style-name="DefaultParagraphFont" style:family="text">
      <style:text-properties fo:color="#000000" fo:font-size="11pt" style:font-size-asian="11pt" style:font-size-complex="11pt"/>
    </style:style>
    <style:style style:name="T5037" style:parent-style-name="DefaultParagraphFont" style:family="text">
      <style:text-properties fo:color="#000000"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color="#000000" fo:font-size="11pt" style:font-size-asian="11pt" style:font-size-complex="11pt"/>
    </style:style>
    <style:style style:name="T5040" style:parent-style-name="DefaultParagraphFont" style:family="text">
      <style:text-properties fo:color="#000000" fo:font-size="11pt" style:font-size-asian="11pt" style:font-size-complex="11pt"/>
    </style:style>
    <style:style style:name="T5041" style:parent-style-name="DefaultParagraphFont" style:family="text">
      <style:text-properties fo:color="#000000"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color="#000000" fo:font-size="11pt" style:font-size-asian="11pt" style:font-size-complex="11pt"/>
    </style:style>
    <style:style style:name="T5044" style:parent-style-name="DefaultParagraphFont" style:family="text">
      <style:text-properties fo:color="#000000" fo:font-size="11pt" style:font-size-asian="11pt" style:font-size-complex="11pt"/>
    </style:style>
    <style:style style:name="T5045" style:parent-style-name="DefaultParagraphFont" style:family="text">
      <style:text-properties fo:color="#000000"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color="#000000" fo:font-size="11pt" style:font-size-asian="11pt" style:font-size-complex="11pt"/>
    </style:style>
    <style:style style:name="T5048" style:parent-style-name="DefaultParagraphFont" style:family="text">
      <style:text-properties fo:color="#000000"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color="#000000" fo:font-size="11pt" style:font-size-asian="11pt" style:font-size-complex="11pt"/>
    </style:style>
    <style:style style:name="T5051" style:parent-style-name="DefaultParagraphFont" style:family="text">
      <style:text-properties fo:color="#000000"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font-size-complex="11pt"/>
    </style:style>
    <style:style style:name="T5054" style:parent-style-name="DefaultParagraphFont" style:family="text">
      <style:text-properties fo:color="#000000" fo:font-size="11pt" style:font-size-asian="11pt" style:font-size-complex="11pt"/>
    </style:style>
    <style:style style:name="T5055" style:parent-style-name="DefaultParagraphFont" style:family="text">
      <style:text-properties fo:color="#000000"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color="#000000" fo:font-size="11pt" style:font-size-asian="11pt" style:font-size-complex="11pt"/>
    </style:style>
    <style:style style:name="T5058" style:parent-style-name="DefaultParagraphFont" style:family="text">
      <style:text-properties fo:color="#000000" fo:font-size="11pt" style:font-size-asian="11pt" style:font-size-complex="11pt"/>
    </style:style>
    <style:style style:name="T5059" style:parent-style-name="DefaultParagraphFont" style:family="text">
      <style:text-properties fo:color="#000000" fo:font-size="11pt" style:font-size-asian="11pt" style:font-size-complex="11pt"/>
    </style:style>
    <style:style style:name="T5060" style:parent-style-name="DefaultParagraphFont" style:family="text">
      <style:text-properties fo:color="#000000"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color="#000000" fo:font-size="11pt" style:font-size-asian="11pt" style:font-size-complex="11pt"/>
    </style:style>
    <style:style style:name="T5063" style:parent-style-name="DefaultParagraphFont" style:family="text">
      <style:text-properties fo:color="#000000"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color="#000000" fo:font-size="11pt" style:font-size-asian="11pt" style:font-size-complex="11pt"/>
    </style:style>
    <style:style style:name="T5066" style:parent-style-name="DefaultParagraphFont" style:family="text">
      <style:text-properties fo:color="#000000" fo:font-size="11pt" style:font-size-asian="11pt" style:font-size-complex="11pt"/>
    </style:style>
    <style:style style:name="T5067" style:parent-style-name="DefaultParagraphFont" style:family="text">
      <style:text-properties fo:color="#000000"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color="#000000" fo:font-size="11pt" style:font-size-asian="11pt" style:font-size-complex="11pt"/>
    </style:style>
    <style:style style:name="T5070" style:parent-style-name="DefaultParagraphFont" style:family="text">
      <style:text-properties fo:color="#000000" fo:font-size="11pt" style:font-size-asian="11pt" style:font-size-complex="11pt"/>
    </style:style>
    <style:style style:name="T5071" style:parent-style-name="DefaultParagraphFont" style:family="text">
      <style:text-properties fo:color="#000000"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color="#000000" fo:font-size="11pt" style:font-size-asian="11pt" style:font-size-complex="11pt"/>
    </style:style>
    <style:style style:name="T5074" style:parent-style-name="DefaultParagraphFont" style:family="text">
      <style:text-properties fo:color="#000000" fo:font-size="11pt" style:font-size-asian="11pt" style:font-size-complex="11pt"/>
    </style:style>
    <style:style style:name="T5075" style:parent-style-name="DefaultParagraphFont" style:family="text">
      <style:text-properties fo:color="#000000"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color="#000000" fo:font-size="11pt" style:font-size-asian="11pt" style:font-size-complex="11pt"/>
    </style:style>
    <style:style style:name="T5078" style:parent-style-name="DefaultParagraphFont" style:family="text">
      <style:text-properties fo:color="#000000" fo:font-size="11pt" style:font-size-asian="11pt" style:font-size-complex="11pt"/>
    </style:style>
    <style:style style:name="T5079" style:parent-style-name="DefaultParagraphFont" style:family="text">
      <style:text-properties fo:color="#000000"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color="#000000" fo:font-size="11pt" style:font-size-asian="11pt" style:font-size-complex="11pt"/>
    </style:style>
    <style:style style:name="T5082" style:parent-style-name="DefaultParagraphFont" style:family="text">
      <style:text-properties fo:color="#000000" fo:font-size="11pt" style:font-size-asian="11pt" style:font-size-complex="11pt"/>
    </style:style>
    <style:style style:name="T5083" style:parent-style-name="DefaultParagraphFont" style:family="text">
      <style:text-properties fo:color="#000000"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color="#000000" fo:font-size="11pt" style:font-size-asian="11pt" style:font-size-complex="11pt"/>
    </style:style>
    <style:style style:name="T5086" style:parent-style-name="DefaultParagraphFont" style:family="text">
      <style:text-properties fo:color="#000000" fo:font-size="11pt" style:font-size-asian="11pt" style:font-size-complex="11pt"/>
    </style:style>
    <style:style style:name="T5087" style:parent-style-name="DefaultParagraphFont" style:family="text">
      <style:text-properties fo:color="#000000" fo:font-size="11pt" style:font-size-asian="11pt" style:font-size-complex="11pt"/>
    </style:style>
    <style:style style:name="T5088" style:parent-style-name="DefaultParagraphFont" style:family="text">
      <style:text-properties fo:color="#000000"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color="#000000" fo:font-size="11pt" style:font-size-asian="11pt" style:font-size-complex="11pt"/>
    </style:style>
    <style:style style:name="T5091" style:parent-style-name="DefaultParagraphFont" style:family="text">
      <style:text-properties fo:color="#000000" fo:font-size="11pt" style:font-size-asian="11pt" style:font-size-complex="11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center"/>
    </style:style>
    <style:style style:name="T5098" style:parent-style-name="DefaultParagraphFont" style:family="text">
      <style:text-properties fo:font-weight="bold" style:font-weight-asian="bold" style:font-weight-complex="bold" fo:font-size="11pt" style:font-size-asian="11pt" style:font-size-complex="11pt"/>
    </style:style>
    <style:style style:name="T5099" style:parent-style-name="DefaultParagraphFont" style:family="text">
      <style:text-properties fo:font-weight="bold" style:font-weight-asian="bold" style:font-weight-complex="bold" fo:font-size="11pt" style:font-size-asian="11pt" style:font-size-complex="11pt"/>
    </style:style>
    <style:style style:name="P5100" style:parent-style-name="Normal" style:family="paragraph">
      <style:paragraph-properties fo:text-align="center"/>
    </style:style>
    <style:style style:name="T5101" style:parent-style-name="DefaultParagraphFont" style:family="text">
      <style:text-properties fo:font-weight="bold" style:font-weight-asian="bold" style:font-weight-complex="bold" fo:color="#000000" fo:font-size="11pt" style:font-size-asian="11pt" style:font-size-complex="11pt"/>
    </style:style>
    <style:style style:name="T5102" style:parent-style-name="DefaultParagraphFont" style:family="text">
      <style:text-properties fo:font-weight="bold" style:font-weight-asian="bold" style:font-weight-complex="bold" fo:color="#000000" fo:font-size="11pt" style:font-size-asian="11pt" style:font-size-complex="11pt"/>
    </style:style>
    <style:style style:name="P5103" style:parent-style-name="Normal" style:family="paragraph">
      <style:paragraph-properties fo:text-align="center"/>
    </style:style>
    <style:style style:name="T5104" style:parent-style-name="DefaultParagraphFont" style:family="text">
      <style:text-properties fo:font-weight="bold" style:font-weight-asian="bold" fo:color="#000000" fo:font-size="11pt" style:font-size-asian="11pt" style:font-size-complex="11pt"/>
    </style:style>
    <style:style style:name="P5105" style:parent-style-name="Normal" style:family="paragraph">
      <style:paragraph-properties fo:text-align="justify"/>
      <style:text-properties fo:font-style="italic" style:font-style-asian="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tyle="italic" style:font-style-asian="italic" fo:font-size="10pt" style:font-size-asian="10pt"/>
    </style:style>
    <style:style style:name="T5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tyle="italic" style:font-style-asian="italic" fo:font-size="10pt" style:font-size-asian="10pt"/>
    </style:style>
    <style:style style:name="P5110"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111" style:parent-style-name="Normal" style:family="paragraph">
      <style:paragraph-properties fo:text-align="justify" fo:margin-left="1.575in" fo:text-indent="-1.075in">
        <style:tab-stops/>
      </style:paragraph-properties>
    </style:style>
    <style:style style:name="T5112" style:parent-style-name="DefaultParagraphFont" style:family="text">
      <style:text-properties fo:font-weight="bold" style:font-weight-asian="bold" style:font-weight-complex="bold" fo:color="#000000" fo:font-size="11pt" style:font-size-asian="11pt" style:font-size-complex="11pt"/>
    </style:style>
    <style:style style:name="T5113" style:parent-style-name="DefaultParagraphFont" style:family="text">
      <style:text-properties fo:font-weight="bold" style:font-weight-asian="bold" style:font-weight-complex="bold" fo:color="#000000" fo:font-size="11pt" style:font-size-asian="11pt" style:font-size-complex="11pt"/>
    </style:style>
    <style:style style:name="T5114" style:parent-style-name="DefaultParagraphFont" style:family="text">
      <style:text-properties fo:font-weight="bold" style:font-weight-asian="bold" style:font-weight-complex="bold" fo:color="#000000" fo:font-size="11pt" style:font-size-asian="11pt" style:font-size-complex="11pt"/>
    </style:style>
    <style:style style:name="T5115" style:parent-style-name="DefaultParagraphFont" style:family="text">
      <style:text-properties fo:font-weight="bold" style:font-weight-asian="bold" style:font-weight-complex="bold" fo:color="#000000"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color="#000000" fo:font-size="11pt" style:font-size-asian="11pt" style:font-size-complex="11pt"/>
    </style:style>
    <style:style style:name="T5118" style:parent-style-name="DefaultParagraphFont" style:family="text">
      <style:text-properties fo:color="#000000" fo:font-size="11pt" style:font-size-asian="11pt" style:font-size-complex="11pt"/>
    </style:style>
    <style:style style:name="T5119" style:parent-style-name="DefaultParagraphFont" style:family="text">
      <style:text-properties fo:color="#000000" fo:font-size="11pt" style:font-size-asian="11pt" style:font-size-complex="11pt"/>
    </style:style>
    <style:style style:name="T5120" style:parent-style-name="DefaultParagraphFont" style:family="text">
      <style:text-properties fo:color="#000000" fo:font-size="11pt" style:font-size-asian="11pt" style:font-size-complex="11pt"/>
    </style:style>
    <style:style style:name="P5121" style:parent-style-name="Normal" style:family="paragraph">
      <style:paragraph-properties fo:text-align="justify" fo:text-indent="0.5416in"/>
    </style:style>
    <style:style style:name="T5122" style:parent-style-name="DefaultParagraphFont" style:family="text">
      <style:text-properties fo:color="#000000" fo:font-size="11pt" style:font-size-asian="11pt" style:font-size-complex="11pt"/>
    </style:style>
    <style:style style:name="T5123" style:parent-style-name="DefaultParagraphFont" style:family="text">
      <style:text-properties fo:color="#000000" fo:font-size="11pt" style:font-size-asian="11pt" style:font-size-complex="11pt"/>
    </style:style>
    <style:style style:name="T5124" style:parent-style-name="DefaultParagraphFont" style:family="text">
      <style:text-properties fo:color="#000000" fo:font-size="11pt" style:font-size-asian="11pt" style:font-size-complex="11pt" fo:background-color="#FFFFFF"/>
    </style:style>
    <style:style style:name="T5125" style:parent-style-name="DefaultParagraphFont" style:family="text">
      <style:text-properties fo:color="#000000" fo:font-size="11pt" style:font-size-asian="11pt" style:font-size-complex="11pt"/>
    </style:style>
    <style:style style:name="T5126" style:parent-style-name="DefaultParagraphFont" style:family="text">
      <style:text-properties fo:color="#000000"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color="#000000" fo:font-size="11pt" style:font-size-asian="11pt" style:font-size-complex="11pt"/>
    </style:style>
    <style:style style:name="T5129" style:parent-style-name="DefaultParagraphFont" style:family="text">
      <style:text-properties fo:color="#000000" fo:font-size="11pt" style:font-size-asian="11pt" style:font-size-complex="11pt" fo:background-color="#FFFFFF"/>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fo:color="#000000" fo:font-size="11pt" style:font-size-asian="11pt" style:font-size-complex="11pt"/>
    </style:style>
    <style:style style:name="T5132" style:parent-style-name="DefaultParagraphFont" style:family="text">
      <style:text-properties fo:color="#000000" fo:font-size="11pt" style:font-size-asian="11pt" style:font-size-complex="11pt" fo:background-color="#FFFFFF"/>
    </style:style>
    <style:style style:name="T5133" style:parent-style-name="DefaultParagraphFont" style:family="text">
      <style:text-properties fo:color="#000000" fo:font-size="11pt" style:font-size-asian="11pt" style:font-size-complex="11pt" fo:background-color="#FFFFFF"/>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style:font-weight-complex="bold" fo:color="#000000" fo:font-size="11pt" style:font-size-asian="11pt" style:font-size-complex="11pt"/>
    </style:style>
    <style:style style:name="T5136" style:parent-style-name="DefaultParagraphFont" style:family="text">
      <style:text-properties fo:color="#000000"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color="#000000" fo:font-size="11pt" style:font-size-asian="11pt" style:font-size-complex="11pt"/>
    </style:style>
    <style:style style:name="T5140" style:parent-style-name="DefaultParagraphFont" style:family="text">
      <style:text-properties fo:color="#000000" fo:font-size="11pt" style:font-size-asian="11pt" style:font-size-complex="11pt"/>
    </style:style>
    <style:style style:name="T5141" style:parent-style-name="DefaultParagraphFont" style:family="text">
      <style:text-properties fo:color="#000000" fo:font-size="11pt" style:font-size-asian="11pt" style:font-size-complex="11pt"/>
    </style:style>
    <style:style style:name="T5142" style:parent-style-name="DefaultParagraphFont" style:family="text">
      <style:text-properties fo:color="#000000"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color="#000000" fo:font-size="11pt" style:font-size-asian="11pt" style:font-size-complex="11pt"/>
    </style:style>
    <style:style style:name="T5145" style:parent-style-name="DefaultParagraphFont" style:family="text">
      <style:text-properties fo:color="#000000" fo:font-size="11pt" style:font-size-asian="11pt" style:font-size-complex="11pt"/>
    </style:style>
    <style:style style:name="T5146" style:parent-style-name="DefaultParagraphFont" style:family="text">
      <style:text-properties fo:color="#000000" fo:font-size="11pt" style:font-size-asian="11pt" style:font-size-complex="11pt"/>
    </style:style>
    <style:style style:name="T5147" style:parent-style-name="DefaultParagraphFont" style:family="text">
      <style:text-properties fo:color="#000000" fo:font-size="11pt" style:font-size-asian="11pt" style:font-size-complex="11pt"/>
    </style:style>
    <style:style style:name="P5148" style:parent-style-name="Normal" style:family="paragraph">
      <style:paragraph-properties fo:text-align="justify"/>
      <style:text-properties fo:font-style="italic" style:font-style-asian="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tyle="italic" style:font-style-asian="italic" fo:font-size="10pt" style:font-size-asian="10pt"/>
    </style:style>
    <style:style style:name="T5151" style:parent-style-name="Hyperlink" style:family="text">
      <style:text-properties fo:font-style="italic" style:font-style-asian="italic" fo:font-size="10pt" style:font-size-asian="10pt"/>
    </style:style>
    <style:style style:name="T5152" style:parent-style-name="DefaultParagraphFont" style:family="text">
      <style:text-properties fo:font-style="italic" style:font-style-asian="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tyle="italic" style:font-style-asian="italic" fo:font-size="10pt" style:font-size-asian="10pt"/>
    </style:style>
    <style:style style:name="T5155" style:parent-style-name="Hyperlink" style:family="text">
      <style:text-properties fo:font-style="italic" style:font-style-asian="italic" fo:font-size="10pt" style:font-size-asian="10pt"/>
    </style:style>
    <style:style style:name="T5156" style:parent-style-name="DefaultParagraphFont" style:family="text">
      <style:text-properties fo:font-style="italic" style:font-style-asian="italic" fo:font-size="10pt" style:font-size-asian="10pt"/>
    </style:style>
    <style:style style:name="T5157" style:parent-style-name="DefaultParagraphFont" style:family="text">
      <style:text-properties fo:font-style="italic" style:font-style-asian="italic" fo:font-size="10pt" style:font-size-asian="10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margin-left="1.625in" fo:text-indent="-1.125in">
        <style:tab-stops/>
      </style:paragraph-properties>
    </style:style>
    <style:style style:name="T5164" style:parent-style-name="DefaultParagraphFont" style:family="text">
      <style:text-properties fo:font-weight="bold" style:font-weight-asian="bold" fo:font-size="11pt" style:font-size-asian="11pt"/>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fo:font-weight="bold" style:font-weight-asian="bold"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style:font-weight-complex="bold" fo:font-size="11pt" style:font-size-asian="11pt"/>
    </style:style>
    <style:style style:name="T5170" style:parent-style-name="DefaultParagraphFont" style:family="text">
      <style:text-properties style:font-weight-complex="bold" fo:font-size="11pt" style:font-size-asian="11pt"/>
    </style:style>
    <style:style style:name="T5171" style:parent-style-name="DefaultParagraphFont" style:family="text">
      <style:text-properties style:font-weight-complex="bold"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weight="bold" style:font-weight-asian="bold"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text-properties fo:font-style="italic" style:font-style-asian="italic" fo:font-size="10pt" style:font-size-asian="10pt"/>
    </style:style>
    <style:style style:name="T5184" style:parent-style-name="DefaultParagraphFont" style:family="text">
      <style:text-properties fo:font-style="italic" style:font-style-asian="italic" fo:font-size="10pt" style:font-size-asian="10pt"/>
    </style:style>
    <style:style style:name="T5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fo:font-style="italic" style:font-style-asian="italic" fo:font-size="10pt" style:font-size-asian="10pt"/>
    </style:style>
    <style:style style:name="P5187" style:parent-style-name="Normal" style:family="paragraph">
      <style:paragraph-properties fo:text-align="justify" fo:text-indent="0.5in"/>
    </style:style>
    <style:style style:name="P5188" style:parent-style-name="Normal" style:family="paragraph">
      <style:paragraph-properties fo:text-align="justify" fo:margin-left="1.625in" fo:text-indent="-1.125in">
        <style:tab-stops/>
      </style:paragraph-properties>
    </style:style>
    <style:style style:name="T5189" style:parent-style-name="DefaultParagraphFont" style:family="text">
      <style:text-properties fo:font-weight="bold" style:font-weight-asian="bold" fo:font-size="11pt" style:font-size-asian="11pt"/>
    </style:style>
    <style:style style:name="T5190" style:parent-style-name="DefaultParagraphFont" style:family="text">
      <style:text-properties fo:font-weight="bold" style:font-weight-asian="bold" fo:font-size="11pt" style:font-size-asian="11pt"/>
    </style:style>
    <style:style style:name="T5191" style:parent-style-name="DefaultParagraphFont" style:family="text">
      <style:text-properties fo:font-weight="bold" style:font-weight-asian="bold"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style:font-weight-complex="bold"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style:font-weight-complex="bold" fo:font-size="11pt" style:font-size-asian="11pt"/>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style:font-weight-complex="bold" fo:font-size="11pt" style:font-size-asian="11pt"/>
    </style:style>
    <style:style style:name="T5214" style:parent-style-name="DefaultParagraphFont" style:family="text">
      <style:text-properties style:font-weight-complex="bold" style:font-style-complex="italic" fo:font-size="11pt" style:font-size-asian="11pt"/>
    </style:style>
    <style:style style:name="T5215" style:parent-style-name="DefaultParagraphFont" style:family="text">
      <style:text-properties style:font-weight-complex="bold"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text-properties fo:font-style="italic" style:font-style-asian="italic" fo:font-size="10pt" style:font-size-asian="10pt"/>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fo:font-style="italic" style:font-style-asian="italic" fo:font-size="10pt" style:font-size-asian="10pt"/>
    </style:style>
    <style:style style:name="P5222" style:parent-style-name="Normal" style:family="paragraph">
      <style:paragraph-properties fo:text-align="justify" fo:text-indent="0.5in"/>
    </style:style>
    <style:style style:name="P5223" style:parent-style-name="Normal" style:family="paragraph">
      <style:paragraph-properties fo:text-align="justify" fo:margin-left="2.1659in" fo:text-indent="-1.6659in">
        <style:tab-stops/>
      </style:paragraph-properties>
    </style:style>
    <style:style style:name="T5224" style:parent-style-name="DefaultParagraphFont" style:family="text">
      <style:text-properties fo:font-weight="bold" style:font-weight-asian="bold" style:font-weight-complex="bold" fo:color="#000000" fo:font-size="11pt" style:font-size-asian="11pt" style:font-size-complex="11pt"/>
    </style:style>
    <style:style style:name="T52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2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227" style:parent-style-name="DefaultParagraphFont" style:family="text">
      <style:text-properties fo:font-weight="bold" style:font-weight-asian="bold" style:font-weight-complex="bold" fo:color="#000000" fo:font-size="11pt" style:font-size-asian="11pt" style:font-size-complex="11pt"/>
    </style:style>
    <style:style style:name="T5228" style:parent-style-name="DefaultParagraphFont" style:family="text">
      <style:text-properties fo:font-weight="bold" style:font-weight-asian="bold" style:font-weight-complex="bold" fo:color="#000000" fo:font-size="11pt" style:font-size-asian="11pt" style:font-size-complex="11pt"/>
    </style:style>
    <style:style style:name="T5229" style:parent-style-name="DefaultParagraphFont" style:family="text">
      <style:text-properties fo:font-weight="bold" style:font-weight-asian="bold" style:font-weight-complex="bold" fo:color="#000000"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color="#000000" fo:font-size="11pt" style:font-size-asian="11pt" style:font-size-complex="11pt"/>
    </style:style>
    <style:style style:name="T5232" style:parent-style-name="DefaultParagraphFont" style:family="text">
      <style:text-properties fo:color="#000000" fo:font-size="11pt" style:font-size-asian="11pt" style:font-size-complex="11pt"/>
    </style:style>
    <style:style style:name="T5233" style:parent-style-name="DefaultParagraphFont" style:family="text">
      <style:text-properties fo:font-weight="bold" style:font-weight-asian="bold" style:font-weight-complex="bold" fo:color="#000000" fo:font-size="11pt" style:font-size-asian="11pt" style:font-size-complex="11pt"/>
    </style:style>
    <style:style style:name="T5234" style:parent-style-name="DefaultParagraphFont" style:family="text">
      <style:text-properties fo:color="#000000" fo:font-size="11pt" style:font-size-asian="11pt" style:font-size-complex="11pt"/>
    </style:style>
    <style:style style:name="T5235" style:parent-style-name="DefaultParagraphFont" style:family="text">
      <style:text-properties fo:color="#000000" fo:font-size="11pt" style:font-size-asian="11pt" style:font-size-complex="11pt"/>
    </style:style>
    <style:style style:name="T5236" style:parent-style-name="DefaultParagraphFont" style:family="text">
      <style:text-properties fo:color="#000000" fo:font-size="11pt" style:font-size-asian="11pt" style:font-size-complex="11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5in">
        <style:tab-stops>
          <style:tab-stop style:type="left" style:position="0.625in"/>
        </style:tab-stops>
      </style:paragraph-properties>
    </style:style>
    <style:style style:name="T5243" style:parent-style-name="DefaultParagraphFont" style:family="text">
      <style:text-properties style:font-weight-complex="bold" fo:color="#000000" fo:font-size="11pt" style:font-size-asian="11pt" style:font-size-complex="11pt"/>
    </style:style>
    <style:style style:name="T5244" style:parent-style-name="DefaultParagraphFont" style:family="text">
      <style:text-properties style:font-weight-complex="bold" fo:color="#000000" fo:font-size="11pt" style:font-size-asian="11pt" style:font-size-complex="11pt"/>
    </style:style>
    <style:style style:name="T5245" style:parent-style-name="DefaultParagraphFont" style:family="text">
      <style:text-properties style:font-weight-complex="bold" fo:color="#000000" fo:font-size="11pt" style:font-size-asian="11pt" style:font-size-complex="11pt"/>
    </style:style>
    <style:style style:name="P5246" style:parent-style-name="Normal" style:family="paragraph">
      <style:paragraph-properties fo:text-align="justify" fo:text-indent="0.5in">
        <style:tab-stops>
          <style:tab-stop style:type="left" style:position="0.625in"/>
        </style:tab-stops>
      </style:paragraph-properties>
    </style:style>
    <style:style style:name="T5247" style:parent-style-name="DefaultParagraphFont" style:family="text">
      <style:text-properties style:font-weight-complex="bold" fo:color="#000000" fo:font-size="11pt" style:font-size-asian="11pt" style:font-size-complex="11pt"/>
    </style:style>
    <style:style style:name="T5248" style:parent-style-name="DefaultParagraphFont" style:family="text">
      <style:text-properties style:font-weight-complex="bold" fo:color="#000000"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fo:color="#000000" fo:font-size="11pt" style:font-size-asian="11pt" style:font-size-complex="11pt"/>
    </style:style>
    <style:style style:name="T5251" style:parent-style-name="DefaultParagraphFont" style:family="text">
      <style:text-properties fo:color="#000000" fo:font-size="11pt" style:font-size-asian="11pt" style:font-size-complex="11pt"/>
    </style:style>
    <style:style style:name="T5252" style:parent-style-name="DefaultParagraphFont" style:family="text">
      <style:text-properties fo:color="#000000" fo:font-size="11pt" style:font-size-asian="11pt" style:font-size-complex="11p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text-indent="0.5in">
        <style:tab-stops>
          <style:tab-stop style:type="left" style:position="0.625in"/>
        </style:tab-stops>
      </style:paragraph-properties>
    </style:style>
    <style:style style:name="T5259" style:parent-style-name="DefaultParagraphFont" style:family="text">
      <style:text-properties style:font-weight-complex="bold" fo:color="#000000" fo:font-size="11pt" style:font-size-asian="11pt" style:font-size-complex="11pt"/>
    </style:style>
    <style:style style:name="T5260" style:parent-style-name="DefaultParagraphFont" style:family="text">
      <style:text-properties style:font-weight-complex="bold" fo:color="#000000" fo:font-size="11pt" style:font-size-asian="11pt" style:font-size-complex="11pt"/>
    </style:style>
    <style:style style:name="T5261" style:parent-style-name="DefaultParagraphFont" style:family="text">
      <style:text-properties style:font-weight-complex="bold" fo:color="#000000" fo:font-size="11pt" style:font-size-asian="11pt" style:font-size-complex="11pt"/>
    </style:style>
    <style:style style:name="P5262" style:parent-style-name="Normal" style:family="paragraph">
      <style:paragraph-properties fo:text-align="justify" fo:text-indent="0.5in">
        <style:tab-stops>
          <style:tab-stop style:type="left" style:position="0.625in"/>
        </style:tab-stops>
      </style:paragraph-properties>
    </style:style>
    <style:style style:name="T5263" style:parent-style-name="DefaultParagraphFont" style:family="text">
      <style:text-properties style:font-weight-complex="bold" fo:color="#000000" fo:font-size="11pt" style:font-size-asian="11pt" style:font-size-complex="11pt"/>
    </style:style>
    <style:style style:name="T5264" style:parent-style-name="DefaultParagraphFont" style:family="text">
      <style:text-properties style:font-weight-complex="bold" fo:color="#000000" fo:font-size="11pt" style:font-size-asian="11pt" style:font-size-complex="11pt"/>
    </style:style>
    <style:style style:name="P5265" style:parent-style-name="Normal" style:family="paragraph">
      <style:paragraph-properties fo:text-align="justify"/>
      <style:text-properties fo:font-style="italic" style:font-style-asian="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tyle="italic" style:font-style-asian="italic" fo:font-size="10pt" style:font-size-asian="10pt"/>
    </style:style>
    <style:style style:name="T5270" style:parent-style-name="DefaultParagraphFont" style:family="text">
      <style:text-properties fo:font-style="italic" style:font-style-asian="italic" fo:font-size="10pt" style:font-size-asian="10pt"/>
    </style:style>
    <style:style style:name="P5271" style:parent-style-name="Normal" style:family="paragraph">
      <style:paragraph-properties fo:text-align="justify" fo:text-indent="0.5in"/>
    </style:style>
    <style:style style:name="P5272" style:parent-style-name="Normal" style:family="paragraph">
      <style:paragraph-properties fo:text-align="center"/>
    </style:style>
    <style:style style:name="T5273" style:parent-style-name="DefaultParagraphFont" style:family="text">
      <style:text-properties fo:font-weight="bold" style:font-weight-asian="bold" fo:font-size="11pt" style:font-size-asian="11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527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weight="bold" style:font-weight-asian="bold" fo:font-style="italic" style:font-style-asian="italic" fo:font-size="10pt" style:font-size-asian="10pt"/>
    </style:style>
    <style:style style:name="T5283" style:parent-style-name="DefaultParagraphFont" style:family="text">
      <style:text-properties fo:font-style="italic" style:font-style-asian="italic" fo:font-size="10pt" style:font-size-asian="10pt"/>
    </style:style>
    <style:style style:name="T5284" style:parent-style-name="DefaultParagraphFont" style:family="text">
      <style:text-properties fo:font-style="italic" style:font-style-asian="italic" fo:font-size="10pt" style:font-size-asian="10pt"/>
    </style:style>
    <style:style style:name="T5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fo:font-style="italic" style:font-style-asian="italic" fo:font-size="10pt" style:font-size-asian="10pt"/>
    </style:style>
    <style:style style:name="P5287" style:parent-style-name="Normal" style:family="paragraph">
      <style:paragraph-properties fo:text-align="center"/>
    </style:style>
    <style:style style:name="T5288" style:parent-style-name="DefaultParagraphFont" style:family="text">
      <style:text-properties fo:font-weight="bold" style:font-weight-asian="bold" style:font-style-complex="italic" fo:font-size="11pt" style:font-size-asian="11pt" style:font-size-complex="11pt"/>
    </style:style>
    <style:style style:name="T5289" style:parent-style-name="DefaultParagraphFont" style:family="text">
      <style:text-properties fo:font-weight="bold" style:font-weight-asian="bold" style:font-style-complex="italic" fo:font-size="11pt" style:font-size-asian="11pt" style:font-size-complex="11pt"/>
    </style:style>
    <style:style style:name="P5290" style:parent-style-name="Normal" style:family="paragraph">
      <style:paragraph-properties fo:text-align="center"/>
    </style:style>
    <style:style style:name="T5291" style:parent-style-name="DefaultParagraphFont" style:family="text">
      <style:text-properties fo:font-weight="bold" style:font-weight-asian="bold" style:font-style-complex="italic" fo:font-size="11pt" style:font-size-asian="11pt" style:font-size-complex="11pt"/>
    </style:style>
    <style:style style:name="P5292"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5293" style:parent-style-name="Normal" style:family="paragraph">
      <style:paragraph-properties fo:text-align="justify" fo:margin-left="1.6736in" fo:text-indent="-1.1736in">
        <style:tab-stops/>
      </style:paragraph-properties>
    </style:style>
    <style:style style:name="T5294" style:parent-style-name="DefaultParagraphFont" style:family="text">
      <style:text-properties fo:font-weight="bold" style:font-weight-asian="bold" style:font-style-complex="italic" fo:font-size="11pt" style:font-size-asian="11pt" style:font-size-complex="11pt"/>
    </style:style>
    <style:style style:name="T5295" style:parent-style-name="DefaultParagraphFont" style:family="text">
      <style:text-properties fo:font-weight="bold" style:font-weight-asian="bold" style:font-style-complex="italic" fo:font-size="11pt" style:font-size-asian="11pt" style:font-size-complex="11pt"/>
    </style:style>
    <style:style style:name="T5296" style:parent-style-name="DefaultParagraphFont" style:family="text">
      <style:text-properties fo:font-weight="bold" style:font-weight-asian="bold" style:font-style-complex="italic" fo:font-size="11pt" style:font-size-asian="11pt" style:font-size-complex="11pt"/>
    </style:style>
    <style:style style:name="T5297" style:parent-style-name="DefaultParagraphFont" style:family="text">
      <style:text-properties fo:font-weight="bold" style:font-weight-asian="bold" style:font-style-complex="italic"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style:font-style-complex="italic" fo:font-size="11pt" style:font-size-asian="11pt" style:font-size-complex="11pt"/>
    </style:style>
    <style:style style:name="T5300" style:parent-style-name="DefaultParagraphFont" style:family="text">
      <style:text-properties style:font-style-complex="italic" fo:font-size="11pt" style:font-size-asian="11pt" style:font-size-complex="11pt"/>
    </style:style>
    <style:style style:name="T5301" style:parent-style-name="DefaultParagraphFont" style:family="text">
      <style:text-properties style:font-style-complex="italic"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style:font-style-complex="italic" fo:font-size="11pt" style:font-size-asian="11pt" style:font-size-complex="11pt"/>
    </style:style>
    <style:style style:name="T5304" style:parent-style-name="DefaultParagraphFont" style:family="text">
      <style:text-properties style:font-style-complex="italic" fo:font-size="11pt" style:font-size-asian="11pt" style:font-size-complex="11pt"/>
    </style:style>
    <style:style style:name="T5305" style:parent-style-name="DefaultParagraphFont" style:family="text">
      <style:text-properties style:font-style-complex="italic"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style:font-style-complex="italic" fo:font-size="11pt" style:font-size-asian="11pt" style:font-size-complex="11pt"/>
    </style:style>
    <style:style style:name="T5308" style:parent-style-name="DefaultParagraphFont" style:family="text">
      <style:text-properties style:font-style-complex="italic" fo:font-size="11pt" style:font-size-asian="11pt" style:font-size-complex="11pt"/>
    </style:style>
    <style:style style:name="T5309" style:parent-style-name="DefaultParagraphFont" style:family="text">
      <style:text-properties style:font-style-complex="italic"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color="#000000" fo:font-size="11pt" style:font-size-asian="11pt" style:font-size-complex="11pt"/>
    </style:style>
    <style:style style:name="T5312" style:parent-style-name="DefaultParagraphFont" style:family="text">
      <style:text-properties fo:color="#000000" fo:font-size="11pt" style:font-size-asian="11pt" style:font-size-complex="11pt"/>
    </style:style>
    <style:style style:name="T5313" style:parent-style-name="DefaultParagraphFont" style:family="text">
      <style:text-properties fo:color="#000000" fo:font-size="11pt" style:font-size-asian="11pt" style:font-size-complex="11pt"/>
    </style:style>
    <style:style style:name="T5314" style:parent-style-name="DefaultParagraphFont" style:family="text">
      <style:text-properties fo:color="#000000" fo:font-size="11pt" style:font-size-asian="11pt" style:font-size-complex="11pt"/>
    </style:style>
    <style:style style:name="T5315" style:parent-style-name="DefaultParagraphFont" style:family="text">
      <style:text-properties fo:color="#000000" fo:font-size="11pt" style:font-size-asian="11pt" style:font-size-complex="11pt"/>
    </style:style>
    <style:style style:name="T5316" style:parent-style-name="DefaultParagraphFont" style:family="text">
      <style:text-properties fo:color="#000000" fo:font-size="11pt" style:font-size-asian="11pt" style:font-size-complex="11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text-indent="0.5in"/>
    </style:style>
    <style:style style:name="T5323" style:parent-style-name="DefaultParagraphFont" style:family="text">
      <style:text-properties style:font-style-complex="italic" fo:font-size="11pt" style:font-size-asian="11pt" style:font-size-complex="11pt"/>
    </style:style>
    <style:style style:name="T5324" style:parent-style-name="DefaultParagraphFont" style:family="text">
      <style:text-properties style:font-style-complex="italic" fo:font-size="11pt" style:font-size-asian="11pt" style:font-size-complex="11pt"/>
    </style:style>
    <style:style style:name="T5325" style:parent-style-name="DefaultParagraphFont" style:family="text">
      <style:text-properties style:font-style-complex="italic" fo:font-size="11pt" style:font-size-asian="11pt" style:font-size-complex="11pt"/>
    </style:style>
    <style:style style:name="T5326" style:parent-style-name="DefaultParagraphFont" style:family="text">
      <style:text-properties style:font-style-complex="italic" fo:font-size="11pt" style:font-size-asian="11pt" style:font-size-complex="11pt"/>
    </style:style>
    <style:style style:name="T5327" style:parent-style-name="DefaultParagraphFont" style:family="text">
      <style:text-properties style:font-style-complex="italic"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style:font-style-complex="italic" fo:font-size="11pt" style:font-size-asian="11pt" style:font-size-complex="11pt"/>
    </style:style>
    <style:style style:name="T5330" style:parent-style-name="DefaultParagraphFont" style:family="text">
      <style:text-properties style:font-style-complex="italic" fo:font-size="11pt" style:font-size-asian="11pt" style:font-size-complex="11pt"/>
    </style:style>
    <style:style style:name="T5331" style:parent-style-name="DefaultParagraphFont" style:family="text">
      <style:text-properties style:font-style-complex="italic"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style:font-style-complex="italic" fo:font-size="11pt" style:font-size-asian="11pt" style:font-size-complex="11pt"/>
    </style:style>
    <style:style style:name="T5335" style:parent-style-name="DefaultParagraphFont" style:family="text">
      <style:text-properties style:font-style-complex="italic"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style:font-style-complex="italic" fo:font-size="11pt" style:font-size-asian="11pt" style:font-size-complex="11pt"/>
    </style:style>
    <style:style style:name="T5338" style:parent-style-name="DefaultParagraphFont" style:family="text">
      <style:text-properties style:font-style-complex="italic"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style:font-style-complex="italic" fo:font-size="11pt" style:font-size-asian="11pt" style:font-size-complex="11pt"/>
    </style:style>
    <style:style style:name="T5341" style:parent-style-name="DefaultParagraphFont" style:family="text">
      <style:text-properties style:font-style-complex="italic" fo:font-size="11pt" style:font-size-asian="11pt" style:font-size-complex="11pt"/>
    </style:style>
    <style:style style:name="T5342" style:parent-style-name="DefaultParagraphFont" style:family="text">
      <style:text-properties style:font-style-complex="italic" fo:font-size="11pt" style:font-size-asian="11pt" style:font-size-complex="11pt"/>
    </style:style>
    <style:style style:name="T5343" style:parent-style-name="DefaultParagraphFont" style:family="text">
      <style:text-properties style:font-style-complex="italic" fo:font-size="11pt" style:font-size-asian="11pt" style:font-size-complex="11pt"/>
    </style:style>
    <style:style style:name="P5344" style:parent-style-name="Normal" style:family="paragraph">
      <style:paragraph-properties fo:text-align="justify" fo:text-indent="0.5in"/>
    </style:style>
    <style:style style:name="P5345" style:parent-style-name="Normal" style:family="paragraph">
      <style:paragraph-properties fo:text-align="justify" fo:margin-left="1.6736in" fo:text-indent="-1.1736in">
        <style:tab-stops/>
      </style:paragraph-properties>
    </style:style>
    <style:style style:name="T5346" style:parent-style-name="DefaultParagraphFont" style:family="text">
      <style:text-properties fo:font-weight="bold" style:font-weight-asian="bold" style:font-style-complex="italic" fo:font-size="11pt" style:font-size-asian="11pt" style:font-size-complex="11pt"/>
    </style:style>
    <style:style style:name="T5347" style:parent-style-name="DefaultParagraphFont" style:family="text">
      <style:text-properties fo:font-weight="bold" style:font-weight-asian="bold" style:font-style-complex="italic" fo:font-size="11pt" style:font-size-asian="11pt" style:font-size-complex="11pt"/>
    </style:style>
    <style:style style:name="T5348" style:parent-style-name="DefaultParagraphFont" style:family="text">
      <style:text-properties fo:font-weight="bold" style:font-weight-asian="bold" style:font-style-complex="italic"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color="#000000" fo:font-size="11pt" style:font-size-asian="11pt" style:font-size-complex="11pt"/>
    </style:style>
    <style:style style:name="T5355" style:parent-style-name="DefaultParagraphFont" style:family="text">
      <style:text-properties fo:color="#000000" fo:font-size="11pt" style:font-size-asian="11pt" style:font-size-complex="11pt"/>
    </style:style>
    <style:style style:name="T5356" style:parent-style-name="DefaultParagraphFont" style:family="text">
      <style:text-properties fo:color="#000000" fo:font-size="11pt" style:font-size-asian="11pt" style:font-size-complex="11pt"/>
    </style:style>
    <style:style style:name="T5357" style:parent-style-name="DefaultParagraphFont" style:family="text">
      <style:text-properties fo:color="#000000" fo:font-size="11pt" style:font-size-asian="11pt" style:font-size-complex="11pt"/>
    </style:style>
    <style:style style:name="T5358" style:parent-style-name="DefaultParagraphFont" style:family="text">
      <style:text-properties fo:color="#000000" fo:font-size="11pt" style:font-size-asian="11pt" style:font-size-complex="11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text-indent="0.5in"/>
    </style:style>
    <style:style style:name="T5365" style:parent-style-name="DefaultParagraphFont" style:family="text">
      <style:text-properties style:font-style-complex="italic" fo:font-size="11pt" style:font-size-asian="11pt" style:font-size-complex="11pt"/>
    </style:style>
    <style:style style:name="T5366" style:parent-style-name="DefaultParagraphFont" style:family="text">
      <style:text-properties style:font-style-complex="italic" fo:font-size="11pt" style:font-size-asian="11pt" style:font-size-complex="11pt"/>
    </style:style>
    <style:style style:name="T5367" style:parent-style-name="DefaultParagraphFont" style:family="text">
      <style:text-properties style:font-style-complex="italic"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tyle="italic" style:font-style-asian="italic"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fo:color="#000000" fo:font-size="11pt" style:font-size-asian="11pt" style:font-size-complex="11pt"/>
    </style:style>
    <style:style style:name="T5401" style:parent-style-name="DefaultParagraphFont" style:family="text">
      <style:text-properties fo:color="#000000" fo:font-size="11pt" style:font-size-asian="11pt" style:font-size-complex="11pt"/>
    </style:style>
    <style:style style:name="T5402" style:parent-style-name="DefaultParagraphFont" style:family="text">
      <style:text-properties fo:color="#000000" fo:font-size="11pt" style:font-size-asian="11pt" style:font-size-complex="11pt"/>
    </style:style>
    <style:style style:name="T5403" style:parent-style-name="DefaultParagraphFont" style:family="text">
      <style:text-properties fo:color="#000000" fo:font-size="11pt" style:font-size-asian="11pt" style:font-size-complex="11p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tyle="italic" style:font-style-asian="italic"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tyle="italic" style:font-style-asian="italic"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fo:color="#000000" fo:font-size="11pt" style:font-size-asian="11pt" style:font-size-complex="11pt"/>
    </style:style>
    <style:style style:name="T5431" style:parent-style-name="DefaultParagraphFont" style:family="text">
      <style:text-properties fo:color="#000000" fo:font-size="11pt" style:font-size-asian="11pt" style:font-size-complex="11pt"/>
    </style:style>
    <style:style style:name="T5432" style:parent-style-name="DefaultParagraphFont" style:family="text">
      <style:text-properties fo:font-weight="bold" style:font-weight-asian="bold" style:font-weight-complex="bold" fo:color="#000000" fo:font-size="11pt" style:font-size-asian="11pt" style:font-size-complex="11pt"/>
    </style:style>
    <style:style style:name="T5433" style:parent-style-name="DefaultParagraphFont" style:family="text">
      <style:text-properties fo:color="#000000" fo:font-size="11pt" style:font-size-asian="11pt" style:font-size-complex="11p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fo:color="#000000" fo:font-size="11pt" style:font-size-asian="11pt" style:font-size-complex="11pt"/>
    </style:style>
    <style:style style:name="T5454" style:parent-style-name="DefaultParagraphFont" style:family="text">
      <style:text-properties fo:color="#000000" fo:font-size="11pt" style:font-size-asian="11pt" style:font-size-complex="11pt"/>
    </style:style>
    <style:style style:name="T5455" style:parent-style-name="DefaultParagraphFont" style:family="text">
      <style:text-properties fo:font-weight="bold" style:font-weight-asian="bold" style:font-weight-complex="bold" fo:color="#000000" fo:font-size="11pt" style:font-size-asian="11pt" style:font-size-complex="11pt"/>
    </style:style>
    <style:style style:name="T5456" style:parent-style-name="DefaultParagraphFont" style:family="text">
      <style:text-properties fo:color="#000000" fo:font-size="11pt" style:font-size-asian="11pt" style:font-size-complex="11p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style>
    <style:style style:name="P5488" style:parent-style-name="Normal" style:family="paragraph">
      <style:paragraph-properties fo:text-align="justify" fo:margin-left="1.6736in" fo:text-indent="-1.1736in">
        <style:tab-stops/>
      </style:paragraph-properties>
    </style:style>
    <style:style style:name="T5489" style:parent-style-name="DefaultParagraphFont" style:family="text">
      <style:text-properties fo:font-weight="bold" style:font-weight-asian="bold" style:font-style-complex="italic" fo:font-size="11pt" style:font-size-asian="11pt" style:font-size-complex="11pt"/>
    </style:style>
    <style:style style:name="T5490" style:parent-style-name="DefaultParagraphFont" style:family="text">
      <style:text-properties fo:font-weight="bold" style:font-weight-asian="bold" style:font-style-complex="italic" fo:font-size="11pt" style:font-size-asian="11pt" style:font-size-complex="11pt"/>
    </style:style>
    <style:style style:name="T5491" style:parent-style-name="DefaultParagraphFont" style:family="text">
      <style:text-properties fo:font-weight="bold" style:font-weight-asian="bold" style:font-style-complex="italic"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tyle="italic" style:font-style-asian="italic"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tyle="italic" style:font-style-asian="italic"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tyle="italic" style:font-style-asian="italic"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tyle="italic" style:font-style-asian="italic"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tyle="italic" style:font-style-asian="italic"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style:font-style-complex="italic" fo:font-size="11pt" style:font-size-asian="11pt" style:font-size-complex="11pt"/>
    </style:style>
    <style:style style:name="T5528" style:parent-style-name="DefaultParagraphFont" style:family="text">
      <style:text-properties style:font-style-complex="italic" fo:font-size="11pt" style:font-size-asian="11pt" style:font-size-complex="11pt"/>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style:font-style-complex="italic" fo:font-size="11pt" style:font-size-asian="11pt" style:font-size-complex="11pt"/>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style:font-style-complex="italic"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style:font-style-complex="italic" fo:font-size="11pt" style:font-size-asian="11pt" style:font-size-complex="11pt"/>
    </style:style>
    <style:style style:name="T5536" style:parent-style-name="DefaultParagraphFont" style:family="text">
      <style:text-properties style:font-style-complex="italic" fo:font-size="11pt" style:font-size-asian="11pt" style:font-size-complex="11pt"/>
    </style:style>
    <style:style style:name="T5537" style:parent-style-name="DefaultParagraphFont" style:family="text">
      <style:text-properties style:font-style-complex="italic" fo:font-size="11pt" style:font-size-asian="11pt" style:font-size-complex="11pt"/>
    </style:style>
    <style:style style:name="T5538" style:parent-style-name="DefaultParagraphFont" style:family="text">
      <style:text-properties style:font-style-complex="italic"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style:font-style-complex="italic" fo:font-size="11pt" style:font-size-asian="11pt" style:font-size-complex="11pt"/>
    </style:style>
    <style:style style:name="T5541" style:parent-style-name="DefaultParagraphFont" style:family="text">
      <style:text-properties style:font-style-complex="italic" fo:font-size="11pt" style:font-size-asian="11pt" style:font-size-complex="11pt"/>
    </style:style>
    <style:style style:name="T5542" style:parent-style-name="DefaultParagraphFont" style:family="text">
      <style:text-properties style:font-style-complex="italic" fo:font-size="11pt" style:font-size-asian="11pt" style:font-size-complex="11pt"/>
    </style:style>
    <style:style style:name="T5543" style:parent-style-name="DefaultParagraphFont" style:family="text">
      <style:text-properties fo:font-style="italic" style:font-style-asian="italic" style:font-style-complex="italic"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style:font-style-complex="italic" fo:font-size="11pt" style:font-size-asian="11pt" style:font-size-complex="11pt"/>
    </style:style>
    <style:style style:name="T5546" style:parent-style-name="DefaultParagraphFont" style:family="text">
      <style:text-properties style:font-style-complex="italic" fo:font-size="11pt" style:font-size-asian="11pt" style:font-size-complex="11pt"/>
    </style:style>
    <style:style style:name="T5547" style:parent-style-name="DefaultParagraphFont" style:family="text">
      <style:text-properties style:font-style-complex="italic" fo:font-size="11pt" style:font-size-asian="11pt" style:font-size-complex="11pt"/>
    </style:style>
    <style:style style:name="T5548" style:parent-style-name="DefaultParagraphFont" style:family="text">
      <style:text-properties fo:font-style="italic" style:font-style-asian="italic" style:font-style-complex="italic" fo:font-size="11pt" style:font-size-asian="11pt" style:font-size-complex="11pt"/>
    </style:style>
    <style:style style:name="T5549" style:parent-style-name="DefaultParagraphFont" style:family="text">
      <style:text-properties style:font-style-complex="italic"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style:font-style-complex="italic" fo:font-size="11pt" style:font-size-asian="11pt" style:font-size-complex="11pt"/>
    </style:style>
    <style:style style:name="T5552" style:parent-style-name="DefaultParagraphFont" style:family="text">
      <style:text-properties style:font-style-complex="italic" fo:font-size="11pt" style:font-size-asian="11pt" style:font-size-complex="11pt"/>
    </style:style>
    <style:style style:name="T5553" style:parent-style-name="DefaultParagraphFont" style:family="text">
      <style:text-properties style:font-style-complex="italic"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style:font-style-complex="italic" fo:font-size="11pt" style:font-size-asian="11pt" style:font-size-complex="11pt"/>
    </style:style>
    <style:style style:name="T5556" style:parent-style-name="DefaultParagraphFont" style:family="text">
      <style:text-properties style:font-style-complex="italic" fo:font-size="11pt" style:font-size-asian="11pt" style:font-size-complex="11pt"/>
    </style:style>
    <style:style style:name="T5557" style:parent-style-name="DefaultParagraphFont" style:family="text">
      <style:text-properties style:font-style-complex="italic" fo:font-size="11pt" style:font-size-asian="11pt" style:font-size-complex="11pt"/>
    </style:style>
    <style:style style:name="T5558" style:parent-style-name="DefaultParagraphFont" style:family="text">
      <style:text-properties fo:font-style="italic" style:font-style-asian="italic" style:font-style-complex="italic" fo:font-size="11pt" style:font-size-asian="11pt" style:font-size-complex="11pt"/>
    </style:style>
    <style:style style:name="P5559" style:parent-style-name="Normal" style:family="paragraph">
      <style:paragraph-properties fo:text-align="justify" fo:text-indent="0.5in"/>
    </style:style>
    <style:style style:name="P5560" style:parent-style-name="Normal" style:family="paragraph">
      <style:paragraph-properties fo:text-align="justify" fo:margin-left="1.6736in" fo:text-indent="-1.1736in">
        <style:tab-stops/>
      </style:paragraph-properties>
    </style:style>
    <style:style style:name="T5561" style:parent-style-name="DefaultParagraphFont" style:family="text">
      <style:text-properties fo:font-weight="bold" style:font-weight-asian="bold" fo:font-size="11pt" style:font-size-asian="11pt" style:font-size-complex="11pt"/>
    </style:style>
    <style:style style:name="T5562" style:parent-style-name="DefaultParagraphFont" style:family="text">
      <style:text-properties fo:font-weight="bold" style:font-weight-asian="bold" fo:font-size="11pt" style:font-size-asian="11pt" style:font-size-complex="11pt"/>
    </style:style>
    <style:style style:name="T5563" style:parent-style-name="DefaultParagraphFont" style:family="text">
      <style:text-properties fo:font-weight="bold" style:font-weight-asian="bold" fo:font-size="11pt" style:font-size-asian="11pt" style:font-size-complex="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fo:color="#000000"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T5573" style:parent-style-name="DefaultParagraphFont" style:family="text">
      <style:text-properties fo:color="#000000" fo:font-size="11pt" style:font-size-asian="11pt" style:font-size-complex="11pt"/>
    </style:style>
    <style:style style:name="T5574" style:parent-style-name="DefaultParagraphFont" style:family="text">
      <style:text-properties fo:color="#000000" fo:font-size="11pt" style:font-size-asian="11pt" style:font-size-complex="11pt"/>
    </style:style>
    <style:style style:name="T5575" style:parent-style-name="DefaultParagraphFont" style:family="text">
      <style:text-properties fo:font-weight="bold" style:font-weight-asian="bold" style:font-weight-complex="bold" fo:color="#000000" fo:font-size="11pt" style:font-size-asian="11pt" style:font-size-complex="11pt"/>
    </style:style>
    <style:style style:name="T5576" style:parent-style-name="DefaultParagraphFont" style:family="text">
      <style:text-properties fo:color="#000000" fo:font-size="11pt" style:font-size-asian="11pt" style:font-size-complex="11pt"/>
    </style:style>
    <style:style style:name="T5577" style:parent-style-name="DefaultParagraphFont" style:family="text">
      <style:text-properties fo:color="#000000" fo:font-size="11pt" style:font-size-asian="11pt" style:font-size-complex="11pt"/>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color="#000000" fo:font-size="11pt" style:font-size-asian="11pt" style:font-size-complex="11pt"/>
    </style:style>
    <style:style style:name="T5580" style:parent-style-name="DefaultParagraphFont" style:family="text">
      <style:text-properties fo:color="#000000" fo:font-size="11pt" style:font-size-asian="11pt" style:font-size-complex="11p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indent="0.5in"/>
    </style:style>
    <style:style style:name="P5592" style:parent-style-name="Normal" style:family="paragraph">
      <style:paragraph-properties fo:text-align="justify" fo:text-indent="0.5in"/>
    </style:style>
    <style:style style:name="T5593" style:parent-style-name="DefaultParagraphFont" style:family="text">
      <style:text-properties fo:font-weight="bold" style:font-weight-asian="bold" style:font-style-complex="italic" fo:font-size="11pt" style:font-size-asian="11pt" style:font-size-complex="11pt"/>
    </style:style>
    <style:style style:name="T5594" style:parent-style-name="DefaultParagraphFont" style:family="text">
      <style:text-properties fo:font-weight="bold" style:font-weight-asian="bold" style:font-style-complex="italic" fo:font-size="11pt" style:font-size-asian="11pt" style:font-size-complex="11pt"/>
    </style:style>
    <style:style style:name="T5595" style:parent-style-name="DefaultParagraphFont" style:family="text">
      <style:text-properties fo:font-weight="bold" style:font-weight-asian="bold" style:font-style-complex="italic"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style:font-style-complex="italic" fo:font-size="11pt" style:font-size-asian="11pt" style:font-size-complex="11pt"/>
    </style:style>
    <style:style style:name="T5598" style:parent-style-name="DefaultParagraphFont" style:family="text">
      <style:text-properties style:font-style-complex="italic" fo:font-size="11pt" style:font-size-asian="11pt" style:font-size-complex="11pt"/>
    </style:style>
    <style:style style:name="T5599" style:parent-style-name="DefaultParagraphFont" style:family="text">
      <style:text-properties style:font-style-complex="italic"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style:font-style-complex="italic"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style:font-style-complex="italic" fo:font-size="11pt" style:font-size-asian="11pt" style:font-size-complex="11pt"/>
    </style:style>
    <style:style style:name="T5604" style:parent-style-name="DefaultParagraphFont" style:family="text">
      <style:text-properties style:font-style-complex="italic" fo:font-size="11pt" style:font-size-asian="11pt" style:font-size-complex="11pt"/>
    </style:style>
    <style:style style:name="T5605" style:parent-style-name="DefaultParagraphFont" style:family="text">
      <style:text-properties style:font-style-complex="italic" fo:font-size="11pt" style:font-size-asian="11pt" style:font-size-complex="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5in"/>
    </style:style>
    <style:style style:name="P5608" style:parent-style-name="Normal" style:family="paragraph">
      <style:paragraph-properties fo:text-align="center"/>
    </style:style>
    <style:style style:name="T5609" style:parent-style-name="DefaultParagraphFont" style:family="text">
      <style:text-properties fo:font-weight="bold" style:font-weight-asian="bold" fo:font-size="11pt" style:font-size-asian="11pt"/>
    </style:style>
    <style:style style:name="T5610" style:parent-style-name="DefaultParagraphFont" style:family="text">
      <style:text-properties fo:font-weight="bold" style:font-weight-asian="bold" fo:font-size="11pt" style:font-size-asian="11pt"/>
    </style:style>
    <style:style style:name="P5611" style:parent-style-name="Normal" style:family="paragraph">
      <style:paragraph-properties fo:text-align="center"/>
    </style:style>
    <style:style style:name="T5612" style:parent-style-name="DefaultParagraphFont" style:family="text">
      <style:text-properties fo:font-weight="bold" style:font-weight-asian="bold" fo:font-size="11pt" style:font-size-asian="11pt"/>
    </style:style>
    <style:style style:name="P5613" style:parent-style-name="Normal" style:family="paragraph">
      <style:paragraph-properties fo:text-align="justify"/>
      <style:text-properties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fo:text-indent="0.5in"/>
      <style:text-properties fo:font-size="11pt" style:font-size-asian="11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fo:margin-left="1.575in" fo:text-indent="-1.075in">
        <style:tab-stops/>
      </style:paragraph-properties>
    </style:style>
    <style:style style:name="T5625" style:parent-style-name="DefaultParagraphFont" style:family="text">
      <style:text-properties fo:font-weight="bold" style:font-weight-asian="bold" style:font-weight-complex="bold" fo:color="#000000" fo:font-size="11pt" style:font-size-asian="11pt" style:font-size-complex="11pt"/>
    </style:style>
    <style:style style:name="T5626" style:parent-style-name="DefaultParagraphFont" style:family="text">
      <style:text-properties fo:font-weight="bold" style:font-weight-asian="bold" style:font-weight-complex="bold" fo:color="#000000" fo:font-size="11pt" style:font-size-asian="11pt" style:font-size-complex="11pt"/>
    </style:style>
    <style:style style:name="T5627" style:parent-style-name="DefaultParagraphFont" style:family="text">
      <style:text-properties fo:font-weight="bold" style:font-weight-asian="bold" style:font-weight-complex="bold" fo:color="#000000" fo:font-size="11pt" style:font-size-asian="11pt" style:font-size-complex="11pt"/>
    </style:style>
    <style:style style:name="T5628" style:parent-style-name="DefaultParagraphFont" style:family="text">
      <style:text-properties fo:font-weight="bold" style:font-weight-asian="bold" style:font-weight-complex="bold" fo:color="#000000"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color="#000000" fo:font-size="11pt" style:font-size-asian="11pt" style:font-size-complex="11pt"/>
    </style:style>
    <style:style style:name="T5631" style:parent-style-name="DefaultParagraphFont" style:family="text">
      <style:text-properties fo:color="#000000"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color="#000000" fo:font-size="11pt" style:font-size-asian="11pt" style:font-size-complex="11pt"/>
    </style:style>
    <style:style style:name="T5634" style:parent-style-name="DefaultParagraphFont" style:family="text">
      <style:text-properties fo:color="#000000"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fo:color="#000000" fo:font-size="11pt" style:font-size-asian="11pt" style:font-size-complex="11pt"/>
    </style:style>
    <style:style style:name="T5637" style:parent-style-name="DefaultParagraphFont" style:family="text">
      <style:text-properties fo:color="#000000"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fo:color="#000000" fo:font-size="11pt" style:font-size-asian="11pt" style:font-size-complex="11pt"/>
    </style:style>
    <style:style style:name="T5640" style:parent-style-name="DefaultParagraphFont" style:family="text">
      <style:text-properties fo:color="#000000"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fo:color="#000000" fo:font-size="11pt" style:font-size-asian="11pt" style:font-size-complex="11pt"/>
    </style:style>
    <style:style style:name="T5643" style:parent-style-name="DefaultParagraphFont" style:family="text">
      <style:text-properties fo:color="#000000"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fo:color="#000000" fo:font-size="11pt" style:font-size-asian="11pt" style:font-size-complex="11pt"/>
    </style:style>
    <style:style style:name="T5646" style:parent-style-name="DefaultParagraphFont" style:family="text">
      <style:text-properties fo:color="#000000" fo:font-size="11pt" style:font-size-asian="11pt" style:font-size-complex="11pt"/>
    </style:style>
    <style:style style:name="T5647" style:parent-style-name="DefaultParagraphFont" style:family="text">
      <style:text-properties fo:color="#000000" fo:font-size="11pt" style:font-size-asian="11pt" style:font-size-complex="11pt"/>
    </style:style>
    <style:style style:name="T5648" style:parent-style-name="DefaultParagraphFont" style:family="text">
      <style:text-properties fo:color="#000000"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color="#000000" fo:font-size="11pt" style:font-size-asian="11pt" style:font-size-complex="11pt"/>
    </style:style>
    <style:style style:name="T5651" style:parent-style-name="DefaultParagraphFont" style:family="text">
      <style:text-properties fo:color="#000000" fo:font-size="11pt" style:font-size-asian="11pt" style:font-size-complex="11pt"/>
    </style:style>
    <style:style style:name="P5652" style:parent-style-name="Normal" style:family="paragraph">
      <style:paragraph-properties fo:text-align="justify" fo:text-indent="0.5in"/>
    </style:style>
    <style:style style:name="T5653" style:parent-style-name="DefaultParagraphFont" style:family="text">
      <style:text-properties fo:color="#000000" fo:font-size="11pt" style:font-size-asian="11pt" style:font-size-complex="11pt"/>
    </style:style>
    <style:style style:name="T5654" style:parent-style-name="DefaultParagraphFont" style:family="text">
      <style:text-properties fo:color="#000000" fo:font-size="11pt" style:font-size-asian="11pt" style:font-size-complex="11pt"/>
    </style:style>
    <style:style style:name="T5655" style:parent-style-name="DefaultParagraphFont" style:family="text">
      <style:text-properties fo:color="#000000"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fo:color="#000000" fo:font-size="11pt" style:font-size-asian="11pt" style:font-size-complex="11pt"/>
    </style:style>
    <style:style style:name="T5658" style:parent-style-name="DefaultParagraphFont" style:family="text">
      <style:text-properties fo:color="#000000" fo:font-size="11pt" style:font-size-asian="11pt" style:font-size-complex="11pt"/>
    </style:style>
    <style:style style:name="T5659" style:parent-style-name="DefaultParagraphFont" style:family="text">
      <style:text-properties fo:color="#000000" fo:font-size="11pt" style:font-size-asian="11pt" style:font-size-complex="11pt"/>
    </style:style>
    <style:style style:name="T5660" style:parent-style-name="DefaultParagraphFont" style:family="text">
      <style:text-properties fo:color="#000000" fo:font-size="11pt" style:font-size-asian="11pt" style:font-size-complex="11pt"/>
    </style:style>
    <style:style style:name="T5661" style:parent-style-name="DefaultParagraphFont" style:family="text">
      <style:text-properties fo:color="#000000"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fo:color="#000000" fo:font-size="11pt" style:font-size-asian="11pt" style:font-size-complex="11pt"/>
    </style:style>
    <style:style style:name="T5664" style:parent-style-name="DefaultParagraphFont" style:family="text">
      <style:text-properties fo:color="#000000"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color="#000000" fo:font-size="11pt" style:font-size-asian="11pt" style:font-size-complex="11pt"/>
    </style:style>
    <style:style style:name="T5667" style:parent-style-name="DefaultParagraphFont" style:family="text">
      <style:text-properties fo:color="#000000" fo:font-size="11pt" style:font-size-asian="11pt" style:font-size-complex="11pt"/>
    </style:style>
    <style:style style:name="T5668" style:parent-style-name="DefaultParagraphFont" style:family="text">
      <style:text-properties fo:color="#000000"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fo:color="#000000" fo:font-size="11pt" style:font-size-asian="11pt" style:font-size-complex="11pt"/>
    </style:style>
    <style:style style:name="T5671" style:parent-style-name="DefaultParagraphFont" style:family="text">
      <style:text-properties fo:color="#000000" fo:font-size="11pt" style:font-size-asian="11pt" style:font-size-complex="11pt"/>
    </style:style>
    <style:style style:name="T5672" style:parent-style-name="DefaultParagraphFont" style:family="text">
      <style:text-properties fo:color="#000000" fo:font-size="11pt" style:font-size-asian="11pt" style:font-size-complex="11pt"/>
    </style:style>
    <style:style style:name="T5673" style:parent-style-name="DefaultParagraphFont" style:family="text">
      <style:text-properties fo:color="#000000" fo:font-size="11pt" style:font-size-asian="11pt" style:font-size-complex="11pt"/>
    </style:style>
    <style:style style:name="P5674" style:parent-style-name="Normal" style:family="paragraph">
      <style:paragraph-properties fo:text-align="justify" fo:text-indent="0.5in"/>
    </style:style>
    <style:style style:name="T5675" style:parent-style-name="DefaultParagraphFont" style:family="text">
      <style:text-properties fo:color="#000000" fo:font-size="11pt" style:font-size-asian="11pt" style:font-size-complex="11pt"/>
    </style:style>
    <style:style style:name="T5676" style:parent-style-name="DefaultParagraphFont" style:family="text">
      <style:text-properties fo:color="#000000" fo:font-size="11pt" style:font-size-asian="11pt" style:font-size-complex="11pt"/>
    </style:style>
    <style:style style:name="P5677" style:parent-style-name="Normal" style:family="paragraph">
      <style:paragraph-properties fo:text-align="justify" fo:text-indent="0.5in"/>
    </style:style>
    <style:style style:name="T5678" style:parent-style-name="DefaultParagraphFont" style:family="text">
      <style:text-properties fo:color="#000000" fo:font-size="11pt" style:font-size-asian="11pt" style:font-size-complex="11pt"/>
    </style:style>
    <style:style style:name="T5679" style:parent-style-name="DefaultParagraphFont" style:family="text">
      <style:text-properties fo:color="#000000" fo:font-size="11pt" style:font-size-asian="11pt" style:font-size-complex="11pt"/>
    </style:style>
    <style:style style:name="T5680" style:parent-style-name="DefaultParagraphFont" style:family="text">
      <style:text-properties fo:color="#000000"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color="#000000" fo:font-size="11pt" style:font-size-asian="11pt" style:font-size-complex="11pt"/>
    </style:style>
    <style:style style:name="T5683" style:parent-style-name="DefaultParagraphFont" style:family="text">
      <style:text-properties fo:color="#000000" fo:font-size="11pt" style:font-size-asian="11pt" style:font-size-complex="11pt"/>
    </style:style>
    <style:style style:name="P5684" style:parent-style-name="Normal" style:family="paragraph">
      <style:paragraph-properties fo:text-align="justify"/>
      <style:text-properties style:font-weight-complex="bold" fo:font-style="italic" style:font-style-asian="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weight-complex="bold" fo:font-style="italic" style:font-style-asian="italic" fo:font-size="10pt" style:font-size-asian="10pt"/>
    </style:style>
    <style:style style:name="T5687" style:parent-style-name="Hyperlink" style:family="text">
      <style:text-properties style:font-weight-complex="bold" fo:font-style="italic" style:font-style-asian="italic" fo:font-size="10pt" style:font-size-asian="10pt"/>
    </style:style>
    <style:style style:name="T5688" style:parent-style-name="DefaultParagraphFont" style:family="text">
      <style:text-properties style:font-weight-complex="bold" fo:font-style="italic" style:font-style-asian="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weight-complex="bold" fo:font-style="italic" style:font-style-asian="italic" fo:font-size="10pt" style:font-size-asian="10pt"/>
    </style:style>
    <style:style style:name="T5691" style:parent-style-name="Hyperlink" style:family="text">
      <style:text-properties style:font-weight-complex="bold" fo:font-style="italic" style:font-style-asian="italic" fo:font-size="10pt" style:font-size-asian="10pt"/>
    </style:style>
    <style:style style:name="T5692" style:parent-style-name="DefaultParagraphFont" style:family="text">
      <style:text-properties style:font-weight-complex="bold" fo:font-style="italic" style:font-style-asian="italic" fo:font-size="10pt" style:font-size-asian="10p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fo:margin-left="1.5in" fo:text-indent="-1in">
        <style:tab-stops/>
      </style:paragraph-properties>
    </style:style>
    <style:style style:name="T5699" style:parent-style-name="DefaultParagraphFont" style:family="text">
      <style:text-properties fo:font-weight="bold" style:font-weight-asian="bold" fo:font-size="11pt" style:font-size-asian="11pt"/>
    </style:style>
    <style:style style:name="T5700" style:parent-style-name="DefaultParagraphFont" style:family="text">
      <style:text-properties fo:font-weight="bold" style:font-weight-asian="bold" fo:font-size="11pt" style:font-size-asian="11pt"/>
    </style:style>
    <style:style style:name="T5701" style:parent-style-name="DefaultParagraphFont" style:family="text">
      <style:text-properties fo:font-weight="bold" style:font-weight-asian="bold" fo:font-size="11pt" style:font-size-asian="11pt"/>
    </style:style>
    <style:style style:name="T5702" style:parent-style-name="DefaultParagraphFont" style:family="text">
      <style:text-properties fo:font-weight="bold" style:font-weight-asian="bold" fo:font-size="11pt" style:font-size-asian="11pt" style:language-asian="lt" style:country-asian="LT"/>
    </style:style>
    <style:style style:name="T5703" style:parent-style-name="DefaultParagraphFont" style:family="text">
      <style:text-properties fo:font-weight="bold" style:font-weight-asian="bold" fo:font-size="11pt" style:font-size-asian="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weight="bold" style:font-weight-asian="bold" style:font-weight-complex="bold"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color="#000000" fo:font-size="11pt" style:font-size-asian="11pt" style:font-size-complex="11pt"/>
    </style:style>
    <style:style style:name="T5726" style:parent-style-name="DefaultParagraphFont" style:family="text">
      <style:text-properties fo:color="#000000" fo:font-size="11pt" style:font-size-asian="11pt" style:font-size-complex="11pt"/>
    </style:style>
    <style:style style:name="T5727" style:parent-style-name="DefaultParagraphFont" style:family="text">
      <style:text-properties fo:color="#000000" fo:font-size="11pt" style:font-size-asian="11pt" style:font-size-complex="11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fo:text-indent="0.5in"/>
    </style:style>
    <style:style style:name="T5734" style:parent-style-name="DefaultParagraphFont" style:family="text">
      <style:text-properties style:font-weight-complex="bold" fo:font-size="11pt" style:font-size-asian="11pt"/>
    </style:style>
    <style:style style:name="T5735" style:parent-style-name="DefaultParagraphFont" style:family="text">
      <style:text-properties style:font-weight-complex="bold" fo:font-size="11pt" style:font-size-asian="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P5740" style:parent-style-name="Normal" style:family="paragraph">
      <style:paragraph-properties fo:text-align="justify"/>
      <style:text-properties fo:font-style="italic" style:font-style-asian="italic" fo:font-size="10pt" style:font-size-asian="10pt"/>
    </style:style>
    <style:style style:name="T5741" style:parent-style-name="DefaultParagraphFont" style:family="text">
      <style:text-properties fo:font-style="italic" style:font-style-asian="italic" fo:font-size="10pt" style:font-size-asian="10pt"/>
    </style:style>
    <style:style style:name="T5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fo:font-style="italic" style:font-style-asian="italic" fo:font-size="10pt" style:font-size-asian="10pt"/>
    </style:style>
    <style:style style:name="P5745" style:parent-style-name="Normal" style:family="paragraph">
      <style:paragraph-properties fo:text-align="justify" fo:text-indent="0.5in"/>
    </style:style>
    <style:style style:name="P5746" style:parent-style-name="Normal" style:family="paragraph">
      <style:paragraph-properties fo:text-align="justify" fo:text-indent="0.5in"/>
    </style:style>
    <style:style style:name="T5747" style:parent-style-name="DefaultParagraphFont" style:family="text">
      <style:text-properties fo:font-weight="bold" style:font-weight-asian="bold" fo:font-size="11pt" style:font-size-asian="11pt"/>
    </style:style>
    <style:style style:name="T5748" style:parent-style-name="DefaultParagraphFont" style:family="text">
      <style:text-properties fo:font-weight="bold" style:font-weight-asian="bold" fo:font-size="11pt" style:font-size-asian="11pt"/>
    </style:style>
    <style:style style:name="T5749" style:parent-style-name="DefaultParagraphFont" style:family="text">
      <style:text-properties fo:font-style="italic" style:font-style-asian="italic" fo:font-size="10pt" style:font-size-asian="10pt"/>
    </style:style>
    <style:style style:name="T5750" style:parent-style-name="DefaultParagraphFont" style:family="text">
      <style:text-properties style:font-weight-complex="bold" fo:font-style="italic" style:font-style-asian="italic" fo:font-size="10pt" style:font-size-asian="10pt"/>
    </style:style>
    <style:style style:name="P5751" style:parent-style-name="Normal" style:family="paragraph">
      <style:text-properties fo:font-style="italic" style:font-style-asian="italic" style:font-style-complex="italic" fo:font-size="10pt" style:font-size-asian="10pt" style:font-size-complex="12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fo:text-indent="0.5in"/>
    </style:style>
    <style:style style:name="P5757" style:parent-style-name="Normal" style:family="paragraph">
      <style:paragraph-properties fo:text-align="justify" fo:margin-left="1.8708in" fo:text-indent="-1.3708in">
        <style:tab-stops/>
      </style:paragraph-properties>
    </style:style>
    <style:style style:name="T5758" style:parent-style-name="DefaultParagraphFont" style:family="text">
      <style:text-properties fo:font-weight="bold" style:font-weight-asian="bold" style:font-style-complex="italic" fo:font-size="11pt" style:font-size-asian="11pt" style:font-size-complex="11pt"/>
    </style:style>
    <style:style style:name="T5759" style:parent-style-name="DefaultParagraphFont" style:family="text">
      <style:text-properties fo:font-weight="bold" style:font-weight-asian="bold" style:font-style-complex="italic" style:text-position="super 63.6%" fo:font-size="11pt" style:font-size-asian="11pt" style:font-size-complex="11pt"/>
    </style:style>
    <style:style style:name="T5760" style:parent-style-name="DefaultParagraphFont" style:family="text">
      <style:text-properties fo:font-weight="bold" style:font-weight-asian="bold" style:font-style-complex="italic" fo:font-size="11pt" style:font-size-asian="11pt" style:font-size-complex="11pt"/>
    </style:style>
    <style:style style:name="T5761" style:parent-style-name="DefaultParagraphFont" style:family="text">
      <style:text-properties fo:font-weight="bold" style:font-weight-asian="bold" style:font-style-complex="italic"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style:font-style-complex="italic"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style:language-asian="lt" style:country-asian="LT"/>
    </style:style>
    <style:style style:name="P5767" style:parent-style-name="Normal" style:family="paragraph">
      <style:paragraph-properties fo:text-align="justify" fo:text-indent="0.5in"/>
    </style:style>
    <style:style style:name="T5768" style:parent-style-name="DefaultParagraphFont" style:family="text">
      <style:text-properties style:font-style-complex="italic" fo:font-size="11pt" style:font-size-asian="11pt" style:font-size-complex="11pt" style:language-asian="lt" style:country-asian="LT"/>
    </style:style>
    <style:style style:name="T5769" style:parent-style-name="DefaultParagraphFont" style:family="text">
      <style:text-properties style:font-style-complex="italic" fo:font-size="11pt" style:font-size-asian="11pt" style:font-size-complex="11pt" style:language-asian="lt" style:country-asian="LT"/>
    </style:style>
    <style:style style:name="P5770" style:parent-style-name="Normal" style:family="paragraph">
      <style:paragraph-properties fo:text-align="justify" fo:text-indent="0.5in"/>
    </style:style>
    <style:style style:name="T5771" style:parent-style-name="DefaultParagraphFont" style:family="text">
      <style:text-properties fo:color="#000000" fo:font-size="11pt" style:font-size-asian="11pt" style:font-size-complex="11pt"/>
    </style:style>
    <style:style style:name="T5772" style:parent-style-name="DefaultParagraphFont" style:family="text">
      <style:text-properties fo:color="#000000" fo:font-size="11pt" style:font-size-asian="11pt" style:font-size-complex="11pt"/>
    </style:style>
    <style:style style:name="T5773" style:parent-style-name="DefaultParagraphFont" style:family="text">
      <style:text-properties fo:color="#000000" fo:font-size="11pt" style:font-size-asian="11pt" style:font-size-complex="11p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style:font-style-complex="italic" fo:font-size="11pt" style:font-size-asian="11pt" style:font-size-complex="11pt" style:language-asian="lt" style:country-asian="LT"/>
    </style:style>
    <style:style style:name="T5784" style:parent-style-name="DefaultParagraphFont" style:family="text">
      <style:text-properties style:font-style-complex="italic" fo:font-size="11pt" style:font-size-asian="11pt" style:font-size-complex="11pt" style:language-asian="lt" style:country-asian="L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style:language-asian="lt" style:country-asian="LT"/>
    </style:style>
    <style:style style:name="P5791" style:parent-style-name="Normal" style:family="paragraph">
      <style:paragraph-properties fo:text-align="justify"/>
      <style:text-properties fo:font-style="italic" style:font-style-asian="italic" fo:font-size="10pt" style:font-size-asian="10pt"/>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tyle="italic" style:font-style-asian="italic" fo:font-size="10pt" style:font-size-asian="10pt"/>
    </style:style>
    <style:style style:name="P5795" style:parent-style-name="Normal" style:family="paragraph">
      <style:paragraph-properties fo:text-align="justify" fo:text-indent="0.5in"/>
    </style:style>
    <style:style style:name="P5796" style:parent-style-name="Normal" style:family="paragraph">
      <style:paragraph-properties fo:text-align="center"/>
    </style:style>
    <style:style style:name="T5797" style:parent-style-name="DefaultParagraphFont" style:family="text">
      <style:text-properties fo:font-weight="bold" style:font-weight-asian="bold" fo:font-size="11pt" style:font-size-asian="11pt"/>
    </style:style>
    <style:style style:name="T5798" style:parent-style-name="DefaultParagraphFont" style:family="text">
      <style:text-properties fo:font-weight="bold" style:font-weight-asian="bold" fo:font-size="11pt" style:font-size-asian="11pt"/>
    </style:style>
    <style:style style:name="P5799" style:parent-style-name="Normal" style:family="paragraph">
      <style:paragraph-properties fo:text-align="center"/>
    </style:style>
    <style:style style:name="T5800" style:parent-style-name="DefaultParagraphFont" style:family="text">
      <style:text-properties fo:font-weight="bold" style:font-weight-asian="bold" fo:font-size="11pt" style:font-size-asian="11pt"/>
    </style:style>
    <style:style style:name="P5801" style:parent-style-name="Normal" style:family="paragraph">
      <style:paragraph-properties fo:text-align="justify" fo:text-indent="0.5in"/>
      <style:text-properties fo:font-size="11pt" style:font-size-asian="11pt"/>
    </style:style>
    <style:style style:name="P5802" style:parent-style-name="Normal" style:family="paragraph">
      <style:paragraph-properties fo:text-align="justify" fo:margin-left="1.5625in" fo:text-indent="-1.0625in">
        <style:tab-stops/>
      </style:paragraph-properties>
    </style:style>
    <style:style style:name="T5803" style:parent-style-name="DefaultParagraphFont" style:family="text">
      <style:text-properties fo:font-weight="bold" style:font-weight-asian="bold" fo:font-size="11pt" style:font-size-asian="11pt"/>
    </style:style>
    <style:style style:name="T5804" style:parent-style-name="DefaultParagraphFont" style:family="text">
      <style:text-properties fo:font-weight="bold" style:font-weight-asian="bold" fo:font-size="11pt" style:font-size-asian="11pt"/>
    </style:style>
    <style:style style:name="T5805" style:parent-style-name="DefaultParagraphFont" style:family="text">
      <style:text-properties fo:font-weight="bold" style:font-weight-asian="bold" fo:font-size="11pt" style:font-size-asian="11pt"/>
    </style:style>
    <style:style style:name="T5806" style:parent-style-name="DefaultParagraphFont" style:family="text">
      <style:text-properties fo:font-weight="bold" style:font-weight-asian="bold" fo:font-size="11pt" style:font-size-asian="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T5810" style:parent-style-name="DefaultParagraphFont" style:family="text">
      <style:text-properties fo:font-weight="bold" style:font-weight-asian="bold" fo:font-size="11pt" style:font-size-asian="11pt"/>
    </style:style>
    <style:style style:name="T5811" style:parent-style-name="DefaultParagraphFont" style:family="text">
      <style:text-properties fo:font-size="11pt" style:font-size-asian="11pt"/>
    </style:style>
    <style:style style:name="T5812" style:parent-style-name="DefaultParagraphFont" style:family="text">
      <style:text-properties fo:font-weight="bold" style:font-weight-asian="bold" fo:font-size="11pt" style:font-size-asian="11pt"/>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P5815" style:parent-style-name="Normal" style:family="paragraph">
      <style:paragraph-properties fo:text-align="justify" fo:text-indent="0.5in">
        <style:tab-stops>
          <style:tab-stop style:type="left" style:position="1.25in"/>
        </style:tab-stops>
      </style:paragraph-properties>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color="#000000" fo:font-size="11pt" style:font-size-asian="11pt" style:font-size-complex="11pt"/>
    </style:style>
    <style:style style:name="T5836" style:parent-style-name="DefaultParagraphFont" style:family="text">
      <style:text-properties fo:color="#000000" fo:font-size="11pt" style:font-size-asian="11pt" style:font-size-complex="11pt"/>
    </style:style>
    <style:style style:name="T5837" style:parent-style-name="DefaultParagraphFont" style:family="text">
      <style:text-properties fo:color="#000000" fo:font-size="11pt" style:font-size-asian="11pt" style:font-size-complex="11p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fo:text-indent="0.5in"/>
    </style:style>
    <style:style style:name="T5844" style:parent-style-name="DefaultParagraphFont" style:family="text">
      <style:text-properties fo:color="#000000" fo:font-size="11pt" style:font-size-asian="11pt" style:font-size-complex="11pt"/>
    </style:style>
    <style:style style:name="T5845" style:parent-style-name="DefaultParagraphFont" style:family="text">
      <style:text-properties fo:color="#000000" fo:font-size="11pt" style:font-size-asian="11pt" style:font-size-complex="11pt"/>
    </style:style>
    <style:style style:name="T5846" style:parent-style-name="DefaultParagraphFont" style:family="text">
      <style:text-properties fo:color="#000000" fo:font-size="11pt" style:font-size-asian="11pt" style:font-size-complex="11pt"/>
    </style:style>
    <style:style style:name="T5847" style:parent-style-name="DefaultParagraphFont" style:family="text">
      <style:text-properties fo:color="#000000" fo:font-size="11pt" style:font-size-asian="11pt" style:font-size-complex="11p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fo:text-indent="0.5in"/>
    </style:style>
    <style:style style:name="T5855" style:parent-style-name="DefaultParagraphFont" style:family="text">
      <style:text-properties fo:color="#000000" fo:font-size="11pt" style:font-size-asian="11pt" style:font-size-complex="11pt"/>
    </style:style>
    <style:style style:name="T5856" style:parent-style-name="DefaultParagraphFont" style:family="text">
      <style:text-properties fo:color="#000000" fo:font-size="11pt" style:font-size-asian="11pt" style:font-size-complex="11pt"/>
    </style:style>
    <style:style style:name="T5857" style:parent-style-name="DefaultParagraphFont" style:family="text">
      <style:text-properties fo:color="#000000" fo:font-size="11pt" style:font-size-asian="11pt" style:font-size-complex="11pt"/>
    </style:style>
    <style:style style:name="T5858" style:parent-style-name="DefaultParagraphFont" style:family="text">
      <style:text-properties fo:color="#000000" fo:font-size="11pt" style:font-size-asian="11pt" style:font-size-complex="11p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T5871" style:parent-style-name="DefaultParagraphFont" style:family="text">
      <style:text-properties fo:font-style="italic" style:font-style-asian="italic" fo:font-size="11pt" style:font-size-asian="11pt"/>
    </style:style>
    <style:style style:name="T5872" style:parent-style-name="DefaultParagraphFont" style:family="text">
      <style:text-properties fo:font-style="italic" style:font-style-asian="italic" fo:font-size="10pt" style:font-size-asian="10pt"/>
    </style:style>
    <style:style style:name="T5873" style:parent-style-name="DefaultParagraphFont" style:family="text">
      <style:text-properties fo:font-weight="bold" style:font-weight-asian="bold" fo:font-size="10pt" style:font-size-asian="10pt"/>
    </style:style>
    <style:style style:name="P5874" style:parent-style-name="Normal" style:family="paragraph">
      <style:paragraph-properties fo:text-align="justify" fo:text-indent="0.5in"/>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style:font-weight-complex="bold" style:text-position="super 63.6%" fo:font-size="11pt" style:font-size-asian="11pt" style:font-size-complex="11pt"/>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style:font-weight-complex="bold" fo:font-size="11pt" style:font-size-asian="11pt" style:font-size-complex="11pt"/>
    </style:style>
    <style:style style:name="T5882" style:parent-style-name="DefaultParagraphFont" style:family="text">
      <style:text-properties style:font-weight-complex="bold"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T5886" style:parent-style-name="DefaultParagraphFont" style:family="text">
      <style:text-properties fo:font-size="11pt" style:font-size-asian="11pt" style:font-size-complex="11pt" style:language-asian="lt" style:country-asian="LT"/>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color="#000000" fo:font-size="11pt" style:font-size-asian="11pt" style:font-size-complex="11pt"/>
    </style:style>
    <style:style style:name="T5891" style:parent-style-name="DefaultParagraphFont" style:family="text">
      <style:text-properties fo:color="#000000" fo:font-size="11pt" style:font-size-asian="11pt" style:font-size-complex="11pt"/>
    </style:style>
    <style:style style:name="T5892" style:parent-style-name="DefaultParagraphFont" style:family="text">
      <style:text-properties fo:color="#000000" fo:font-size="11pt" style:font-size-asian="11pt" style:font-size-complex="11pt"/>
    </style:style>
    <style:style style:name="T5893" style:parent-style-name="DefaultParagraphFont" style:family="text">
      <style:text-properties fo:color="#000000" fo:font-size="11pt" style:font-size-asian="11pt" style:font-size-complex="11p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P5904" style:parent-style-name="Normal" style:family="paragraph">
      <style:paragraph-properties fo:text-align="justify"/>
      <style:text-properties fo:font-style="italic" style:font-style-asian="italic" fo:font-size="10pt" style:font-size-asian="10pt"/>
    </style:style>
    <style:style style:name="T5905" style:parent-style-name="DefaultParagraphFont" style:family="text">
      <style:text-properties fo:font-style="italic" style:font-style-asian="italic" fo:font-size="10pt" style:font-size-asian="10pt"/>
    </style:style>
    <style:style style:name="T5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fo:font-style="italic" style:font-style-asian="italic" fo:font-size="10pt" style:font-size-asian="10pt"/>
    </style:style>
    <style:style style:name="T5908" style:parent-style-name="DefaultParagraphFont" style:family="text">
      <style:text-properties fo:font-style="italic" style:font-style-asian="italic" fo:font-size="10pt" style:font-size-asian="10pt"/>
    </style:style>
    <style:style style:name="T5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fo:font-style="italic" style:font-style-asian="italic" fo:font-size="10pt" style:font-size-asian="10pt"/>
    </style:style>
    <style:style style:name="T5911" style:parent-style-name="DefaultParagraphFont" style:family="text">
      <style:text-properties fo:font-style="italic" style:font-style-asian="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tyle="italic" style:font-style-asian="italic" fo:font-size="10pt" style:font-size-asian="10pt"/>
    </style:style>
    <style:style style:name="T5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fo:font-style="italic" style:font-style-asian="italic" fo:font-size="10pt" style:font-size-asian="10pt"/>
    </style:style>
    <style:style style:name="P5916" style:parent-style-name="Normal" style:family="paragraph">
      <style:paragraph-properties fo:text-align="justify"/>
    </style:style>
    <style:style style:name="P5917" style:parent-style-name="Normal" style:family="paragraph">
      <style:paragraph-properties fo:text-align="center"/>
    </style:style>
    <style:style style:name="T5918" style:parent-style-name="DefaultParagraphFont" style:family="text">
      <style:text-properties fo:font-weight="bold" style:font-weight-asian="bold" fo:text-transform="uppercase" fo:font-size="11pt" style:font-size-asian="11pt"/>
    </style:style>
    <style:style style:name="T5919" style:parent-style-name="DefaultParagraphFont" style:family="text">
      <style:text-properties fo:font-weight="bold" style:font-weight-asian="bold" fo:text-transform="uppercase" fo:font-size="11pt" style:font-size-asian="11pt"/>
    </style:style>
    <style:style style:name="P5920" style:parent-style-name="Normal" style:family="paragraph">
      <style:paragraph-properties fo:text-align="center"/>
    </style:style>
    <style:style style:name="T5921" style:parent-style-name="DefaultParagraphFont" style:family="text">
      <style:text-properties fo:font-weight="bold" style:font-weight-asian="bold" fo:text-transform="uppercase" fo:font-size="11pt" style:font-size-asian="11pt"/>
    </style:style>
    <style:style style:name="P5922" style:parent-style-name="Normal" style:family="paragraph">
      <style:paragraph-properties fo:text-align="justify" fo:text-indent="0.5in"/>
      <style:text-properties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font-weight="bold" style:font-weight-asian="bold" fo:font-size="11pt" style:font-size-asian="11pt"/>
    </style:style>
    <style:style style:name="T5925" style:parent-style-name="DefaultParagraphFont" style:family="text">
      <style:text-properties fo:font-weight="bold" style:font-weight-asian="bold"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weight="bold" style:font-weight-asian="bold" fo:font-size="11pt" style:font-size-asian="11pt"/>
    </style:style>
    <style:style style:name="T5928" style:parent-style-name="DefaultParagraphFont" style:family="text">
      <style:text-properties fo:font-weight="bold" style:font-weight-asian="bold"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fo:color="#000000" fo:font-size="11pt" style:font-size-asian="11pt" style:font-size-complex="11pt"/>
    </style:style>
    <style:style style:name="T5934" style:parent-style-name="DefaultParagraphFont" style:family="text">
      <style:text-properties fo:color="#000000" fo:font-size="11pt" style:font-size-asian="11pt" style:font-size-complex="11pt"/>
    </style:style>
    <style:style style:name="T5935" style:parent-style-name="DefaultParagraphFont" style:family="text">
      <style:text-properties fo:color="#000000" fo:font-size="11pt" style:font-size-asian="11pt" style:font-size-complex="11p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language-asian="lt" style:country-asian="LT"/>
    </style:style>
    <style:style style:name="T5944" style:parent-style-name="DefaultParagraphFont" style:family="text">
      <style:text-properties fo:font-size="11pt" style:font-size-asian="11pt" style:language-asian="lt" style:country-asian="L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2pt" style:language-asian="lt" style:country-asian="LT"/>
    </style:style>
    <style:style style:name="T5961" style:parent-style-name="DefaultParagraphFont" style:family="text">
      <style:text-properties fo:font-size="11pt" style:font-size-asian="11pt" style:font-size-complex="12pt" style:language-asian="lt" style:country-asian="LT"/>
    </style:style>
    <style:style style:name="T5962" style:parent-style-name="DefaultParagraphFont" style:family="text">
      <style:text-properties fo:font-size="11pt" style:font-size-asian="11pt" style:font-size-complex="12pt" style:language-asian="lt" style:country-asian="L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2pt" style:language-asian="lt" style:country-asian="LT"/>
    </style:style>
    <style:style style:name="T5969" style:parent-style-name="DefaultParagraphFont" style:family="text">
      <style:text-properties fo:font-size="11pt" style:font-size-asian="11pt" style:font-size-complex="12pt" style:language-asian="lt" style:country-asian="L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fo:text-indent="0.5in"/>
    </style:style>
    <style:style style:name="T5978" style:parent-style-name="DefaultParagraphFont" style:family="text">
      <style:text-properties style:font-weight-complex="bold" fo:font-size="11pt" style:font-size-asian="11pt"/>
    </style:style>
    <style:style style:name="T5979" style:parent-style-name="DefaultParagraphFont" style:family="text">
      <style:text-properties style:font-weight-complex="bold" fo:font-size="11pt" style:font-size-asian="11pt"/>
    </style:style>
    <style:style style:name="T5980" style:parent-style-name="DefaultParagraphFont" style:family="text">
      <style:text-properties style:font-weight-complex="bold" fo:font-size="11pt" style:font-size-asian="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2pt"/>
    </style:style>
    <style:style style:name="T5996" style:parent-style-name="DefaultParagraphFont" style:family="text">
      <style:text-properties fo:font-size="11pt" style:font-size-asian="11pt" style:font-size-complex="12pt"/>
    </style:style>
    <style:style style:name="T5997" style:parent-style-name="DefaultParagraphFont" style:family="text">
      <style:text-properties fo:font-size="11pt" style:font-size-asian="11pt" style:font-size-complex="12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fo:text-indent="0.5in"/>
    </style:style>
    <style:style style:name="P6006" style:parent-style-name="Normal" style:family="paragraph">
      <style:paragraph-properties fo:text-align="justify" fo:text-indent="0.5in"/>
    </style:style>
    <style:style style:name="T6007" style:parent-style-name="DefaultParagraphFont" style:family="text">
      <style:text-properties fo:font-weight="bold" style:font-weight-asian="bold" fo:font-size="11pt" style:font-size-asian="11pt"/>
    </style:style>
    <style:style style:name="T6008" style:parent-style-name="DefaultParagraphFont" style:family="text">
      <style:text-properties fo:font-weight="bold" style:font-weight-asian="bold" fo:font-size="11pt" style:font-size-asian="11pt"/>
    </style:style>
    <style:style style:name="T6009" style:parent-style-name="DefaultParagraphFont" style:family="text">
      <style:text-properties fo:font-weight="bold" style:font-weight-asian="bold"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P6042" style:parent-style-name="Normal" style:family="paragraph">
      <style:paragraph-properties fo:text-align="justify" fo:text-indent="0.5in"/>
    </style:style>
    <style:style style:name="P6043" style:parent-style-name="Normal" style:family="paragraph">
      <style:paragraph-properties fo:text-align="justify" fo:text-indent="0.5in"/>
    </style:style>
    <style:style style:name="T6044" style:parent-style-name="DefaultParagraphFont" style:family="text">
      <style:text-properties fo:font-weight="bold" style:font-weight-asian="bold" fo:font-size="11pt" style:font-size-asian="11pt"/>
    </style:style>
    <style:style style:name="T6045" style:parent-style-name="DefaultParagraphFont" style:family="text">
      <style:text-properties fo:font-weight="bold" style:font-weight-asian="bold" fo:font-size="11pt" style:font-size-asian="11pt"/>
    </style:style>
    <style:style style:name="T6046" style:parent-style-name="DefaultParagraphFont" style:family="text">
      <style:text-properties fo:font-weight="bold" style:font-weight-asian="bold" fo:font-size="11pt" style:font-size-asian="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paragraph-properties fo:text-align="justify" fo:text-indent="0.5in"/>
    </style:style>
    <style:style style:name="P6056" style:parent-style-name="Normal" style:family="paragraph">
      <style:paragraph-properties fo:text-align="justify" fo:text-indent="0.5in"/>
    </style:style>
    <style:style style:name="T6057" style:parent-style-name="DefaultParagraphFont" style:family="text">
      <style:text-properties fo:font-weight="bold" style:font-weight-asian="bold" fo:font-size="11pt" style:font-size-asian="11pt"/>
    </style:style>
    <style:style style:name="T6058" style:parent-style-name="DefaultParagraphFont" style:family="text">
      <style:text-properties fo:font-weight="bold" style:font-weight-asian="bold" fo:font-size="11pt" style:font-size-asian="11pt"/>
    </style:style>
    <style:style style:name="T6059" style:parent-style-name="DefaultParagraphFont" style:family="text">
      <style:text-properties fo:font-weight="bold" style:font-weight-asian="bold"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P6072" style:parent-style-name="Normal" style:family="paragraph">
      <style:paragraph-properties fo:text-align="justify" fo:text-indent="0.5in">
        <style:tab-stops>
          <style:tab-stop style:type="left" style:position="0.5909in"/>
        </style:tab-stops>
      </style:paragraph-properties>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P6075" style:parent-style-name="Normal" style:family="paragraph">
      <style:paragraph-properties fo:text-align="justify" fo:text-indent="0.5in">
        <style:tab-stops>
          <style:tab-stop style:type="left" style:position="0.5909in"/>
        </style:tab-stops>
      </style:paragraph-properties>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P6078" style:parent-style-name="Normal" style:family="paragraph">
      <style:paragraph-properties fo:text-align="justify" fo:text-indent="0.5in">
        <style:tab-stops>
          <style:tab-stop style:type="left" style:position="0.5909in"/>
        </style:tab-stops>
      </style:paragraph-properties>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P6081" style:parent-style-name="Normal" style:family="paragraph">
      <style:paragraph-properties fo:text-align="justify" fo:text-indent="0.5in">
        <style:tab-stops>
          <style:tab-stop style:type="left" style:position="0.5909in"/>
        </style:tab-stops>
      </style:paragraph-properties>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P6084" style:parent-style-name="Normal" style:family="paragraph">
      <style:paragraph-properties fo:text-align="justify" fo:text-indent="0.5in">
        <style:tab-stops>
          <style:tab-stop style:type="left" style:position="0.5909in"/>
        </style:tab-stops>
      </style:paragraph-properties>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P6091" style:parent-style-name="Normal" style:family="paragraph">
      <style:paragraph-properties fo:text-align="justify" fo:text-indent="0.5in">
        <style:tab-stops>
          <style:tab-stop style:type="left" style:position="0.5909in"/>
        </style:tab-stops>
      </style:paragraph-properties>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P6095" style:parent-style-name="Normal" style:family="paragraph">
      <style:paragraph-properties fo:text-align="justify" fo:text-indent="0.5in">
        <style:tab-stops>
          <style:tab-stop style:type="left" style:position="0.5909in"/>
        </style:tab-stops>
      </style:paragraph-properties>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2pt"/>
    </style:style>
    <style:style style:name="T6101" style:parent-style-name="DefaultParagraphFont" style:family="text">
      <style:text-properties fo:font-size="11pt" style:font-size-asian="11pt" style:font-size-complex="12pt"/>
    </style:style>
    <style:style style:name="T6102" style:parent-style-name="DefaultParagraphFont" style:family="text">
      <style:text-properties fo:font-size="11pt" style:font-size-asian="11pt" style:font-size-complex="12pt"/>
    </style:style>
    <style:style style:name="T6103" style:parent-style-name="DefaultParagraphFont" style:family="text">
      <style:text-properties fo:font-size="11pt" style:font-size-asian="11pt" style:font-size-complex="12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2pt"/>
    </style:style>
    <style:style style:name="T6106" style:parent-style-name="DefaultParagraphFont" style:family="text">
      <style:text-properties fo:font-size="11pt" style:font-size-asian="11pt" style:font-size-complex="12pt"/>
    </style:style>
    <style:style style:name="T6107" style:parent-style-name="DefaultParagraphFont" style:family="text">
      <style:text-properties fo:font-size="11pt" style:font-size-asian="11pt" style:font-size-complex="12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font-size-complex="12pt" style:language-asian="lt" style:country-asian="LT"/>
    </style:style>
    <style:style style:name="T6110" style:parent-style-name="DefaultParagraphFont" style:family="text">
      <style:text-properties fo:font-size="11pt" style:font-size-asian="11pt" style:font-size-complex="12pt" style:language-asian="lt" style:country-asian="LT"/>
    </style:style>
    <style:style style:name="T6111" style:parent-style-name="DefaultParagraphFont" style:family="text">
      <style:text-properties fo:font-size="11pt" style:font-size-asian="11pt" style:font-size-complex="12pt"/>
    </style:style>
    <style:style style:name="T6112" style:parent-style-name="DefaultParagraphFont" style:family="text">
      <style:text-properties fo:font-size="11pt" style:font-size-asian="11pt" style:font-size-complex="12pt"/>
    </style:style>
    <style:style style:name="T6113" style:parent-style-name="DefaultParagraphFont" style:family="text">
      <style:text-properties fo:font-size="11pt" style:font-size-asian="11pt" style:font-size-complex="12pt" style:language-asian="lt" style:country-asian="L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5in">
        <style:tab-stops>
          <style:tab-stop style:type="left" style:position="0.6895in"/>
        </style:tab-stops>
      </style:paragraph-properties>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2pt"/>
    </style:style>
    <style:style style:name="T6134" style:parent-style-name="DefaultParagraphFont" style:family="text">
      <style:text-properties fo:font-size="11pt" style:font-size-asian="11pt" style:font-size-complex="12pt"/>
    </style:style>
    <style:style style:name="T6135" style:parent-style-name="DefaultParagraphFont" style:family="text">
      <style:text-properties fo:font-size="11pt" style:font-size-asian="11pt" style:font-size-complex="12pt"/>
    </style:style>
    <style:style style:name="T6136" style:parent-style-name="DefaultParagraphFont" style:family="text">
      <style:text-properties fo:font-size="11pt" style:font-size-asian="11pt" style:font-size-complex="12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P6168" style:parent-style-name="Normal" style:family="paragraph">
      <style:paragraph-properties fo:text-align="justify" fo:text-indent="0.5in"/>
    </style:style>
    <style:style style:name="T6169" style:parent-style-name="DefaultParagraphFont" style:family="text">
      <style:text-properties fo:color="#000000" fo:font-size="11pt" style:font-size-asian="11pt" style:font-size-complex="11pt"/>
    </style:style>
    <style:style style:name="T6170" style:parent-style-name="DefaultParagraphFont" style:family="text">
      <style:text-properties fo:color="#000000" fo:font-size="11pt" style:font-size-asian="11pt" style:font-size-complex="11pt"/>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P6211" style:parent-style-name="Normal" style:family="paragraph">
      <style:paragraph-properties fo:text-align="justify" fo:text-indent="0.5in">
        <style:tab-stops>
          <style:tab-stop style:type="left" style:position="0.6895in"/>
        </style:tab-stops>
      </style:paragraph-properties>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paragraph-properties fo:text-align="justify" fo:text-indent="0.5in">
        <style:tab-stops>
          <style:tab-stop style:type="left" style:position="0.6895in"/>
        </style:tab-stops>
      </style:paragraph-properties>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P6218" style:parent-style-name="Normal" style:family="paragraph">
      <style:paragraph-properties fo:text-align="justify" fo:text-indent="0.5in">
        <style:tab-stops>
          <style:tab-stop style:type="left" style:position="0.6895in"/>
        </style:tab-stops>
      </style:paragraph-properties>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text-indent="0.5in">
        <style:tab-stops>
          <style:tab-stop style:type="left" style:position="0.6895in"/>
        </style:tab-stops>
      </style:paragraph-properties>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text-indent="0.5in">
        <style:tab-stops>
          <style:tab-stop style:type="left" style:position="0.6895in"/>
        </style:tab-stops>
      </style:paragraph-properties>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P6231" style:parent-style-name="Normal" style:family="paragraph">
      <style:paragraph-properties fo:text-align="justify" fo:text-indent="0.5in">
        <style:tab-stops>
          <style:tab-stop style:type="left" style:position="0.6895in"/>
        </style:tab-stops>
      </style:paragraph-properties>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P6234" style:parent-style-name="Normal" style:family="paragraph">
      <style:paragraph-properties fo:text-align="justify" fo:text-indent="0.5in">
        <style:tab-stops>
          <style:tab-stop style:type="left" style:position="0.6895in"/>
        </style:tab-stops>
      </style:paragraph-properties>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P6238" style:parent-style-name="Normal" style:family="paragraph">
      <style:paragraph-properties fo:text-align="justify" fo:text-indent="0.5in">
        <style:tab-stops>
          <style:tab-stop style:type="left" style:position="0.6895in"/>
        </style:tab-stops>
      </style:paragraph-properties>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P6241" style:parent-style-name="Normal" style:family="paragraph">
      <style:paragraph-properties fo:text-align="justify" fo:text-indent="0.5in">
        <style:tab-stops>
          <style:tab-stop style:type="left" style:position="0.6895in"/>
        </style:tab-stops>
      </style:paragraph-properties>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P6245" style:parent-style-name="Normal" style:family="paragraph">
      <style:paragraph-properties fo:text-align="justify" fo:text-indent="0.5in">
        <style:tab-stops>
          <style:tab-stop style:type="left" style:position="0.6895in"/>
        </style:tab-stops>
      </style:paragraph-properties>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fo:text-align="justify" fo:text-indent="0.5in">
        <style:tab-stops>
          <style:tab-stop style:type="left" style:position="0.6895in"/>
        </style:tab-stops>
      </style:paragraph-properties>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T6255" style:parent-style-name="DefaultParagraphFont" style:family="text">
      <style:text-properties fo:font-size="11pt" style:font-size-asian="11pt"/>
    </style:style>
    <style:style style:name="T6256" style:parent-style-name="DefaultParagraphFont" style:family="text">
      <style:text-properties fo:font-weight="bold" style:font-weight-asian="bold" fo:font-size="11pt" style:font-size-asian="11pt"/>
    </style:style>
    <style:style style:name="P6257" style:parent-style-name="Normal" style:family="paragraph">
      <style:paragraph-properties fo:text-align="justify" fo:text-indent="0.5in">
        <style:tab-stops>
          <style:tab-stop style:type="left" style:position="0.6895in"/>
        </style:tab-stops>
      </style:paragraph-properties>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P6260" style:parent-style-name="Normal" style:family="paragraph">
      <style:paragraph-properties fo:text-align="justify" fo:text-indent="0.5in">
        <style:tab-stops>
          <style:tab-stop style:type="left" style:position="0.6895in"/>
        </style:tab-stops>
      </style:paragraph-properties>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P6264" style:parent-style-name="Normal" style:family="paragraph">
      <style:paragraph-properties fo:text-align="justify" fo:text-indent="0.5in">
        <style:tab-stops>
          <style:tab-stop style:type="left" style:position="0.6895in"/>
        </style:tab-stops>
      </style:paragraph-properties>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P6268" style:parent-style-name="Normal" style:family="paragraph">
      <style:paragraph-properties fo:text-align="justify" fo:text-indent="0.5in">
        <style:tab-stops>
          <style:tab-stop style:type="left" style:position="0.6895in"/>
        </style:tab-stops>
      </style:paragraph-properties>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P6271" style:parent-style-name="Normal" style:family="paragraph">
      <style:paragraph-properties fo:text-align="justify" fo:text-indent="0.5in">
        <style:tab-stops>
          <style:tab-stop style:type="left" style:position="0.6895in"/>
        </style:tab-stops>
      </style:paragraph-properties>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text-indent="0.5in">
        <style:tab-stops>
          <style:tab-stop style:type="left" style:position="0.6895in"/>
        </style:tab-stops>
      </style:paragraph-properties>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style:font-weight-complex="bold" fo:font-size="11pt" style:font-size-asian="11pt" style:font-size-complex="11pt"/>
    </style:style>
    <style:style style:name="P6278" style:parent-style-name="Normal" style:family="paragraph">
      <style:paragraph-properties fo:text-align="justify"/>
      <style:text-properties fo:font-style="italic" style:font-style-asian="italic" fo:font-size="10pt" style:font-size-asian="10pt"/>
    </style:style>
    <style:style style:name="T6279" style:parent-style-name="DefaultParagraphFont" style:family="text">
      <style:text-properties fo:font-style="italic" style:font-style-asian="italic" fo:font-size="10pt" style:font-size-asian="10pt"/>
    </style:style>
    <style:style style:name="T6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fo:font-style="italic" style:font-style-asian="italic" fo:font-size="10pt" style:font-size-asian="10pt"/>
    </style:style>
    <style:style style:name="T6282" style:parent-style-name="DefaultParagraphFont" style:family="text">
      <style:text-properties fo:font-style="italic" style:font-style-asian="italic" fo:font-size="10pt" style:font-size-asian="10pt"/>
    </style:style>
    <style:style style:name="P6283" style:parent-style-name="Normal" style:family="paragraph">
      <style:paragraph-properties fo:text-align="justify" fo:text-indent="0.5in">
        <style:tab-stops>
          <style:tab-stop style:type="left" style:position="0.6895in"/>
        </style:tab-stops>
      </style:paragraph-properties>
    </style:style>
    <style:style style:name="P6284" style:parent-style-name="Normal" style:family="paragraph">
      <style:paragraph-properties fo:text-align="center"/>
    </style:style>
    <style:style style:name="T6285" style:parent-style-name="DefaultParagraphFont" style:family="text">
      <style:text-properties fo:font-weight="bold" style:font-weight-asian="bold" fo:text-transform="uppercase" fo:font-size="11pt" style:font-size-asian="11pt"/>
    </style:style>
    <style:style style:name="T6286" style:parent-style-name="DefaultParagraphFont" style:family="text">
      <style:text-properties fo:font-weight="bold" style:font-weight-asian="bold" fo:text-transform="uppercase" fo:font-size="11pt" style:font-size-asian="11pt"/>
    </style:style>
    <style:style style:name="P6287" style:parent-style-name="Normal" style:family="paragraph">
      <style:paragraph-properties fo:text-align="center"/>
    </style:style>
    <style:style style:name="T6288" style:parent-style-name="DefaultParagraphFont" style:family="text">
      <style:text-properties fo:font-weight="bold" style:font-weight-asian="bold" style:font-weight-complex="bold" fo:font-size="11pt" style:font-size-asian="11pt"/>
    </style:style>
    <style:style style:name="P6289" style:parent-style-name="Normal" style:family="paragraph">
      <style:paragraph-properties fo:text-align="center" fo:text-indent="0.5in"/>
      <style:text-properties fo:font-size="11pt" style:font-size-asian="11pt"/>
    </style:style>
    <style:style style:name="P6290" style:parent-style-name="Normal" style:family="paragraph">
      <style:paragraph-properties fo:text-indent="0.5in"/>
    </style:style>
    <style:style style:name="T6291" style:parent-style-name="DefaultParagraphFont" style:family="text">
      <style:text-properties fo:font-weight="bold" style:font-weight-asian="bold" fo:font-size="11pt" style:font-size-asian="11pt"/>
    </style:style>
    <style:style style:name="T6292" style:parent-style-name="DefaultParagraphFont" style:family="text">
      <style:text-properties fo:font-weight="bold" style:font-weight-asian="bold" fo:font-size="11pt" style:font-size-asian="11pt"/>
    </style:style>
    <style:style style:name="T6293" style:parent-style-name="DefaultParagraphFont" style:family="text">
      <style:text-properties fo:font-weight="bold" style:font-weight-asian="bold" fo:font-size="11pt" style:font-size-asian="11pt"/>
    </style:style>
    <style:style style:name="P6294" style:parent-style-name="Normal" style:family="paragraph">
      <style:paragraph-properties fo:text-align="justify" fo:text-indent="0.5in"/>
    </style:style>
    <style:style style:name="T6295" style:parent-style-name="DefaultParagraphFont" style:family="text">
      <style:text-properties fo:color="#000000" fo:font-size="11pt" style:font-size-asian="11pt" style:font-size-complex="11pt"/>
    </style:style>
    <style:style style:name="T6296" style:parent-style-name="DefaultParagraphFont" style:family="text">
      <style:text-properties fo:color="#000000" fo:font-size="11pt" style:font-size-asian="11pt" style:font-size-complex="11pt"/>
    </style:style>
    <style:style style:name="T6297" style:parent-style-name="DefaultParagraphFont" style:family="text">
      <style:text-properties fo:color="#000000" fo:font-size="11pt" style:font-size-asian="11pt" style:font-size-complex="11pt"/>
    </style:style>
    <style:style style:name="T6298" style:parent-style-name="DefaultParagraphFont" style:family="text">
      <style:text-properties fo:color="#000000" fo:font-size="11pt" style:font-size-asian="11pt" style:font-size-complex="11p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P6308" style:parent-style-name="Normal" style:family="paragraph">
      <style:text-properties fo:font-style="italic" style:font-style-asian="italic" style:font-style-complex="italic" fo:font-size="10pt" style:font-size-asian="10pt" style:font-size-complex="12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fo:text-indent="0.5in"/>
    </style:style>
    <style:style style:name="P6314" style:parent-style-name="Normal" style:family="paragraph">
      <style:paragraph-properties fo:text-align="justify" fo:text-indent="0.5in"/>
    </style:style>
    <style:style style:name="T6315" style:parent-style-name="DefaultParagraphFont" style:family="text">
      <style:text-properties fo:font-weight="bold" style:font-weight-asian="bold" style:font-weight-complex="bold" fo:font-size="11pt" style:font-size-asian="11pt" style:font-size-complex="11pt"/>
    </style:style>
    <style:style style:name="T6316" style:parent-style-name="DefaultParagraphFont" style:family="text">
      <style:text-properties fo:font-weight="bold" style:font-weight-asian="bold" style:font-weight-complex="bold" fo:font-size="11pt" style:font-size-asian="11pt" style:font-size-complex="11pt"/>
    </style:style>
    <style:style style:name="T6317" style:parent-style-name="DefaultParagraphFont" style:family="text">
      <style:text-properties fo:font-weight="bold" style:font-weight-asian="bold" style:font-weight-complex="bold" fo:font-size="11pt" style:font-size-asian="11pt" style:font-size-complex="11pt"/>
    </style:style>
    <style:style style:name="T6318" style:parent-style-name="DefaultParagraphFont" style:family="text">
      <style:text-properties style:font-weight-complex="bold"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style:font-weight-complex="bold" fo:font-size="11pt" style:font-size-asian="11pt" style:font-size-complex="11pt"/>
    </style:style>
    <style:style style:name="T6321" style:parent-style-name="DefaultParagraphFont" style:family="text">
      <style:text-properties style:font-weight-complex="bold" fo:font-size="11pt" style:font-size-asian="11pt" style:font-size-complex="11pt"/>
    </style:style>
    <style:style style:name="T6322" style:parent-style-name="DefaultParagraphFont" style:family="text">
      <style:text-properties style:font-weight-complex="bold" style:font-size-complex="12p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center"/>
    </style:style>
    <style:style style:name="T6330" style:parent-style-name="DefaultParagraphFont" style:family="text">
      <style:text-properties fo:font-weight="bold" style:font-weight-asian="bold" fo:text-transform="uppercase" fo:font-size="11pt" style:font-size-asian="11pt"/>
    </style:style>
    <style:style style:name="T6331" style:parent-style-name="DefaultParagraphFont" style:family="text">
      <style:text-properties fo:font-weight="bold" style:font-weight-asian="bold" fo:text-transform="uppercase" fo:font-size="11pt" style:font-size-asian="11pt"/>
    </style:style>
    <style:style style:name="P6332" style:parent-style-name="Normal" style:family="paragraph">
      <style:paragraph-properties fo:text-align="center"/>
    </style:style>
    <style:style style:name="T6333" style:parent-style-name="DefaultParagraphFont" style:family="text">
      <style:text-properties fo:font-weight="bold" style:font-weight-asian="bold" fo:text-transform="uppercase" fo:font-size="11pt" style:font-size-asian="11pt"/>
    </style:style>
    <style:style style:name="P6334" style:parent-style-name="Normal" style:family="paragraph">
      <style:paragraph-properties fo:text-align="justify" fo:text-indent="0.5in"/>
      <style:text-properties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weight="bold" style:font-weight-asian="bold" fo:font-size="11pt" style:font-size-asian="11pt"/>
    </style:style>
    <style:style style:name="T6337" style:parent-style-name="DefaultParagraphFont" style:family="text">
      <style:text-properties fo:font-weight="bold" style:font-weight-asian="bold" fo:font-size="11pt" style:font-size-asian="11pt"/>
    </style:style>
    <style:style style:name="T6338" style:parent-style-name="DefaultParagraphFont" style:family="text">
      <style:text-properties fo:font-weight="bold" style:font-weight-asian="bold" fo:font-size="11pt" style:font-size-asian="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style>
    <style:style style:name="T6349" style:parent-style-name="DefaultParagraphFont" style:family="text">
      <style:text-properties fo:font-size="11pt" style:font-size-asian="11pt"/>
    </style:style>
    <style:style style:name="T6350" style:parent-style-name="DefaultParagraphFont" style:family="text">
      <style:text-properties fo:font-size="11pt" style:font-size-asian="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tyle="italic" style:font-style-asian="italic" fo:font-size="10pt" style:font-size-asian="10pt"/>
    </style:style>
    <style:style style:name="P6359" style:parent-style-name="Normal" style:family="paragraph">
      <style:paragraph-properties fo:text-align="justify" fo:text-indent="0.5in"/>
    </style:style>
    <style:style style:name="T6360" style:parent-style-name="DefaultParagraphFont" style:family="text">
      <style:text-properties style:font-weight-complex="bold" fo:font-size="11pt" style:font-size-asian="11pt"/>
    </style:style>
    <style:style style:name="T6361" style:parent-style-name="DefaultParagraphFont" style:family="text">
      <style:text-properties style:font-weight-complex="bold" fo:font-size="11pt" style:font-size-asian="11pt"/>
    </style:style>
    <style:style style:name="T6362" style:parent-style-name="DefaultParagraphFont" style:family="text">
      <style:text-properties fo:font-weight="bold" style:font-weight-asian="bold" style:font-weight-complex="bold"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style:font-weight-complex="bold" fo:font-size="11pt" style:font-size-asian="11pt"/>
    </style:style>
    <style:style style:name="T6366" style:parent-style-name="DefaultParagraphFont" style:family="text">
      <style:text-properties fo:font-size="11pt" style:font-size-asian="11pt"/>
    </style:style>
    <style:style style:name="T6367" style:parent-style-name="DefaultParagraphFont" style:family="text">
      <style:text-properties style:font-weight-complex="bold" fo:font-size="11pt" style:font-size-asian="11pt"/>
    </style:style>
    <style:style style:name="T6368" style:parent-style-name="DefaultParagraphFont" style:family="text">
      <style:text-properties style:font-weight-complex="bold" fo:font-size="11pt" style:font-size-asian="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language-asian="lt" style:country-asian="L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2pt"/>
    </style:style>
    <style:style style:name="T6375" style:parent-style-name="DefaultParagraphFont" style:family="text">
      <style:text-properties fo:font-size="11pt" style:font-size-asian="11pt" style:font-size-complex="12pt"/>
    </style:style>
    <style:style style:name="T6376" style:parent-style-name="DefaultParagraphFont" style:family="text">
      <style:text-properties fo:font-size="11pt" style:font-size-asian="11pt" style:font-size-complex="12pt"/>
    </style:style>
    <style:style style:name="T6377" style:parent-style-name="DefaultParagraphFont" style:family="text">
      <style:text-properties style:font-weight-complex="bold" fo:font-size="11pt" style:font-size-asian="11pt" style:font-size-complex="12pt"/>
    </style:style>
    <style:style style:name="T6378" style:parent-style-name="DefaultParagraphFont" style:family="text">
      <style:text-properties style:font-weight-complex="bold" fo:font-size="11pt" style:font-size-asian="11pt" style:font-size-complex="12pt"/>
    </style:style>
    <style:style style:name="P6379" style:parent-style-name="Normal" style:family="paragraph">
      <style:paragraph-properties fo:text-align="justify" fo:text-indent="0.5in"/>
    </style:style>
    <style:style style:name="T6380" style:parent-style-name="DefaultParagraphFont" style:family="text">
      <style:text-properties style:font-weight-complex="bold" fo:font-size="11pt" style:font-size-asian="11pt"/>
    </style:style>
    <style:style style:name="T6381" style:parent-style-name="DefaultParagraphFont" style:family="text">
      <style:text-properties style:font-weight-complex="bold" fo:font-size="11pt" style:font-size-asian="11pt"/>
    </style:style>
    <style:style style:name="T6382" style:parent-style-name="DefaultParagraphFont" style:family="text">
      <style:text-properties fo:font-weight="bold" style:font-weight-asian="bold" fo:font-size="11pt" style:font-size-asian="11pt"/>
    </style:style>
    <style:style style:name="T6383" style:parent-style-name="DefaultParagraphFont" style:family="text">
      <style:text-properties fo:font-size="11pt" style:font-size-asian="11pt"/>
    </style:style>
    <style:style style:name="P6384" style:parent-style-name="Normal" style:family="paragraph">
      <style:text-properties fo:font-style="italic" style:font-style-asian="italic" fo:font-size="10pt" style:font-size-asian="10pt"/>
    </style:style>
    <style:style style:name="T6385" style:parent-style-name="DefaultParagraphFont" style:family="text">
      <style:text-properties fo:font-style="italic" style:font-style-asian="italic" fo:font-size="10pt" style:font-size-asian="10pt"/>
    </style:style>
    <style:style style:name="T6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fo:font-style="italic" style:font-style-asian="italic" fo:font-size="10pt" style:font-size-asian="10pt"/>
    </style:style>
    <style:style style:name="P6388" style:parent-style-name="Normal" style:family="paragraph">
      <style:paragraph-properties fo:text-indent="0.5in"/>
    </style:style>
    <style:style style:name="P6389" style:parent-style-name="Normal" style:family="paragraph">
      <style:paragraph-properties fo:text-align="justify" fo:margin-left="1.6875in" fo:text-indent="-1.1875in">
        <style:tab-stops/>
      </style:paragraph-properties>
    </style:style>
    <style:style style:name="T6390" style:parent-style-name="DefaultParagraphFont" style:family="text">
      <style:text-properties fo:font-weight="bold" style:font-weight-asian="bold" fo:font-size="11pt" style:font-size-asian="11pt" style:font-size-complex="12pt"/>
    </style:style>
    <style:style style:name="T6391" style:parent-style-name="DefaultParagraphFont" style:family="text">
      <style:text-properties fo:font-weight="bold" style:font-weight-asian="bold" fo:font-size="11pt" style:font-size-asian="11pt" style:font-size-complex="12pt"/>
    </style:style>
    <style:style style:name="T6392" style:parent-style-name="DefaultParagraphFont" style:family="text">
      <style:text-properties fo:font-weight="bold" style:font-weight-asian="bold" fo:font-size="11pt" style:font-size-asian="11pt" style:font-size-complex="12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2pt"/>
    </style:style>
    <style:style style:name="T6395" style:parent-style-name="DefaultParagraphFont" style:family="text">
      <style:text-properties fo:font-size="11pt" style:font-size-asian="11pt" style:font-size-complex="12pt"/>
    </style:style>
    <style:style style:name="P6396" style:parent-style-name="Normal" style:family="paragraph">
      <style:paragraph-properties fo:text-align="justify" fo:text-indent="0.5in"/>
    </style:style>
    <style:style style:name="P6397" style:parent-style-name="Normal" style:family="paragraph">
      <style:paragraph-properties fo:text-align="justify" fo:text-indent="0.5in"/>
    </style:style>
    <style:style style:name="T6398" style:parent-style-name="DefaultParagraphFont" style:family="text">
      <style:text-properties fo:font-weight="bold" style:font-weight-asian="bold" fo:font-size="11pt" style:font-size-asian="11pt" style:font-size-complex="12pt"/>
    </style:style>
    <style:style style:name="T6399" style:parent-style-name="DefaultParagraphFont" style:family="text">
      <style:text-properties fo:font-weight="bold" style:font-weight-asian="bold" fo:font-size="11pt" style:font-size-asian="11pt" style:font-size-complex="12pt"/>
    </style:style>
    <style:style style:name="T6400" style:parent-style-name="DefaultParagraphFont" style:family="text">
      <style:text-properties fo:font-weight="bold" style:font-weight-asian="bold" fo:font-size="11pt" style:font-size-asian="11pt" style:font-size-complex="12pt"/>
    </style:style>
    <style:style style:name="T6401" style:parent-style-name="DefaultParagraphFont" style:family="text">
      <style:text-properties fo:font-weight="bold" style:font-weight-asian="bold" fo:font-size="11pt" style:font-size-asian="11pt" style:font-size-complex="12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2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language-asian="lt" style:country-asian="LT"/>
    </style:style>
    <style:style style:name="T6406" style:parent-style-name="DefaultParagraphFont" style:family="text">
      <style:text-properties fo:font-size="11pt" style:font-size-asian="11pt" style:language-asian="lt" style:country-asian="LT"/>
    </style:style>
    <style:style style:name="T640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08" style:parent-style-name="DefaultParagraphFont" style:family="text">
      <style:text-properties fo:font-size="11pt" style:font-size-asian="11pt" style:language-asian="lt" style:country-asian="L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language-asian="lt" style:country-asian="LT"/>
    </style:style>
    <style:style style:name="T6411" style:parent-style-name="DefaultParagraphFont" style:family="text">
      <style:text-properties fo:font-size="11pt" style:font-size-asian="11pt" style:language-asian="lt" style:country-asian="LT"/>
    </style:style>
    <style:style style:name="T641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13" style:parent-style-name="DefaultParagraphFont" style:family="text">
      <style:text-properties fo:font-size="11pt" style:font-size-asian="11pt" style:language-asian="lt" style:country-asian="L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language-asian="lt" style:country-asian="LT"/>
    </style:style>
    <style:style style:name="T6416" style:parent-style-name="DefaultParagraphFont" style:family="text">
      <style:text-properties fo:font-size="11pt" style:font-size-asian="11pt" style:language-asian="lt" style:country-asian="LT"/>
    </style:style>
    <style:style style:name="T6417" style:parent-style-name="DefaultParagraphFont" style:family="text">
      <style:text-properties fo:font-size="11pt" style:font-size-asian="11pt" style:language-asian="lt" style:country-asian="LT"/>
    </style:style>
    <style:style style:name="T6418" style:parent-style-name="DefaultParagraphFont" style:family="text">
      <style:text-properties fo:font-size="11pt" style:font-size-asian="11pt" style:language-asian="lt" style:country-asian="LT"/>
    </style:style>
    <style:style style:name="T641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20" style:parent-style-name="DefaultParagraphFont" style:family="text">
      <style:text-properties fo:font-size="11pt" style:font-size-asian="11pt" style:language-asian="lt" style:country-asian="L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language-asian="lt" style:country-asian="LT"/>
    </style:style>
    <style:style style:name="T6423" style:parent-style-name="DefaultParagraphFont" style:family="text">
      <style:text-properties fo:font-size="11pt" style:font-size-asian="11pt" style:language-asian="lt" style:country-asian="LT"/>
    </style:style>
    <style:style style:name="T6424" style:parent-style-name="DefaultParagraphFont" style:family="text">
      <style:text-properties fo:font-size="11pt" style:font-size-asian="11pt" style:language-asian="lt" style:country-asian="LT"/>
    </style:style>
    <style:style style:name="T642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26" style:parent-style-name="DefaultParagraphFont" style:family="text">
      <style:text-properties fo:font-size="11pt" style:font-size-asian="11pt" style:language-asian="lt" style:country-asian="L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language-asian="lt" style:country-asian="LT"/>
    </style:style>
    <style:style style:name="T6429" style:parent-style-name="DefaultParagraphFont" style:family="text">
      <style:text-properties fo:font-size="11pt" style:font-size-asian="11pt" style:language-asian="lt" style:country-asian="LT"/>
    </style:style>
    <style:style style:name="T643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31" style:parent-style-name="DefaultParagraphFont" style:family="text">
      <style:text-properties fo:font-size="11pt" style:font-size-asian="11pt" style:language-asian="lt" style:country-asian="L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language-asian="lt" style:country-asian="LT"/>
    </style:style>
    <style:style style:name="T6434" style:parent-style-name="DefaultParagraphFont" style:family="text">
      <style:text-properties fo:font-size="11pt" style:font-size-asian="11pt" style:language-asian="lt" style:country-asian="LT"/>
    </style:style>
    <style:style style:name="T6435" style:parent-style-name="DefaultParagraphFont" style:family="text">
      <style:text-properties fo:font-size="11pt" style:font-size-asian="11pt" style:language-asian="lt" style:country-asian="LT"/>
    </style:style>
    <style:style style:name="T643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37" style:parent-style-name="DefaultParagraphFont" style:family="text">
      <style:text-properties fo:font-size="11pt" style:font-size-asian="11pt" style:language-asian="lt" style:country-asian="L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language-asian="lt" style:country-asian="LT"/>
    </style:style>
    <style:style style:name="T6440" style:parent-style-name="DefaultParagraphFont" style:family="text">
      <style:text-properties fo:font-size="11pt" style:font-size-asian="11pt" style:language-asian="lt" style:country-asian="LT"/>
    </style:style>
    <style:style style:name="T6441" style:parent-style-name="DefaultParagraphFont" style:family="text">
      <style:text-properties fo:font-size="11pt" style:font-size-asian="11pt" style:language-asian="lt" style:country-asian="LT"/>
    </style:style>
    <style:style style:name="T644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43" style:parent-style-name="DefaultParagraphFont" style:family="text">
      <style:text-properties fo:font-size="11pt" style:font-size-asian="11pt" style:language-asian="lt" style:country-asian="LT"/>
    </style:style>
    <style:style style:name="P6444" style:parent-style-name="Normal" style:family="paragraph">
      <style:paragraph-properties fo:text-indent="0.5in"/>
    </style:style>
    <style:style style:name="T6445" style:parent-style-name="DefaultParagraphFont" style:family="text">
      <style:text-properties fo:font-size="11pt" style:font-size-asian="11pt" style:language-asian="lt" style:country-asian="LT"/>
    </style:style>
    <style:style style:name="T6446" style:parent-style-name="DefaultParagraphFont" style:family="text">
      <style:text-properties fo:font-size="11pt" style:font-size-asian="11pt" style:language-asian="lt" style:country-asian="LT"/>
    </style:style>
    <style:style style:name="T644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48" style:parent-style-name="DefaultParagraphFont" style:family="text">
      <style:text-properties fo:font-size="11pt" style:font-size-asian="11pt" style:language-asian="lt" style:country-asian="L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language-asian="lt" style:country-asian="LT"/>
    </style:style>
    <style:style style:name="T6451" style:parent-style-name="DefaultParagraphFont" style:family="text">
      <style:text-properties fo:font-size="11pt" style:font-size-asian="11pt" style:language-asian="lt" style:country-asian="LT"/>
    </style:style>
    <style:style style:name="T6452" style:parent-style-name="DefaultParagraphFont" style:family="text">
      <style:text-properties fo:font-size="11pt" style:font-size-asian="11pt" style:language-asian="lt" style:country-asian="LT"/>
    </style:style>
    <style:style style:name="T645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54" style:parent-style-name="DefaultParagraphFont" style:family="text">
      <style:text-properties fo:font-size="11pt" style:font-size-asian="11pt" style:language-asian="lt" style:country-asian="L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language-asian="lt" style:country-asian="LT"/>
    </style:style>
    <style:style style:name="T6457" style:parent-style-name="DefaultParagraphFont" style:family="text">
      <style:text-properties fo:font-size="11pt" style:font-size-asian="11pt" style:language-asian="lt" style:country-asian="LT"/>
    </style:style>
    <style:style style:name="T645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59" style:parent-style-name="DefaultParagraphFont" style:family="text">
      <style:text-properties fo:font-size="11pt" style:font-size-asian="11pt" style:language-asian="lt" style:country-asian="L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language-asian="lt" style:country-asian="LT"/>
    </style:style>
    <style:style style:name="T6462" style:parent-style-name="DefaultParagraphFont" style:family="text">
      <style:text-properties fo:font-size="11pt" style:font-size-asian="11pt" style:language-asian="lt" style:country-asian="LT"/>
    </style:style>
    <style:style style:name="T6463" style:parent-style-name="DefaultParagraphFont" style:family="text">
      <style:text-properties fo:font-size="11pt" style:font-size-asian="11pt" style:language-asian="lt" style:country-asian="LT"/>
    </style:style>
    <style:style style:name="T646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65" style:parent-style-name="DefaultParagraphFont" style:family="text">
      <style:text-properties fo:font-size="11pt" style:font-size-asian="11pt" style:language-asian="lt" style:country-asian="LT"/>
    </style:style>
    <style:style style:name="P6466" style:parent-style-name="Normal" style:family="paragraph">
      <style:paragraph-properties fo:text-indent="0.5in"/>
    </style:style>
    <style:style style:name="P6467" style:parent-style-name="Normal" style:family="paragraph">
      <style:paragraph-properties fo:text-align="justify" fo:text-indent="0.5in"/>
    </style:style>
    <style:style style:name="T6468" style:parent-style-name="DefaultParagraphFont" style:family="text">
      <style:text-properties fo:font-style="italic" style:font-style-asian="italic" style:font-style-complex="italic" fo:font-size="11pt" style:font-size-asian="11pt"/>
    </style:style>
    <style:style style:name="P6469" style:parent-style-name="Normal" style:family="paragraph">
      <style:paragraph-properties fo:text-align="justify"/>
      <style:text-properties fo:font-style="italic" style:font-style-asian="italic" style:font-style-complex="italic" fo:font-size="11pt" style:font-size-asian="11pt"/>
    </style:style>
    <style:style style:name="P6470" style:parent-style-name="Normal" style:family="paragraph">
      <style:paragraph-properties fo:text-align="justify"/>
      <style:text-properties fo:font-style="italic" style:font-style-asian="italic" style:font-style-complex="italic" fo:font-size="11pt" style:font-size-asian="11pt"/>
    </style:style>
    <style:style style:name="P6471" style:parent-style-name="Normal" style:family="paragraph">
      <style:paragraph-properties fo:text-align="justify"/>
      <style:text-properties fo:font-style="italic" style:font-style-asian="italic" style:font-style-complex="italic" fo:font-size="11pt" style:font-size-asian="11pt"/>
    </style:style>
    <style:style style:name="P6472" style:parent-style-name="Normal" style:family="paragraph">
      <style:paragraph-properties>
        <style:tab-stops>
          <style:tab-stop style:type="right" style:position="6.0625in"/>
        </style:tab-stops>
      </style:paragraph-properties>
    </style:style>
    <style:style style:name="T6473" style:parent-style-name="DefaultParagraphFont" style:family="text">
      <style:text-properties fo:text-transform="uppercase" fo:font-size="11pt" style:font-size-asian="11pt"/>
    </style:style>
    <style:style style:name="T6474" style:parent-style-name="DefaultParagraphFont" style:family="text">
      <style:text-properties fo:text-transform="uppercase" fo:font-size="11pt" style:font-size-asian="11pt"/>
    </style:style>
    <style:style style:name="T6475" style:parent-style-name="DefaultParagraphFont" style:family="text">
      <style:text-properties fo:font-size="11pt" style:font-size-asian="11pt"/>
    </style:style>
    <style:style style:name="P6476" style:parent-style-name="Normal" style:family="paragraph">
      <style:paragraph-properties>
        <style:tab-stops>
          <style:tab-stop style:type="right" style:position="6.0625in"/>
        </style:tab-stops>
      </style:paragraph-properties>
    </style:style>
    <style:style style:name="P6477" style:parent-style-name="Normal" style:family="paragraph">
      <style:paragraph-properties fo:text-align="justify" fo:text-indent="4in"/>
    </style:style>
    <style:style style:name="T6478" style:parent-style-name="DefaultParagraphFont" style:family="text">
      <style:text-properties fo:font-size="11pt" style:font-size-asian="11pt"/>
    </style:style>
    <style:style style:name="P6479" style:parent-style-name="Normal" style:family="paragraph">
      <style:paragraph-properties fo:text-align="justify" fo:text-indent="4in"/>
      <style:text-properties fo:font-size="11pt" style:font-size-asian="11pt"/>
    </style:style>
    <style:style style:name="P6480" style:parent-style-name="Normal" style:family="paragraph">
      <style:paragraph-properties fo:text-align="justify" fo:text-indent="4in"/>
      <style:text-properties fo:font-size="11pt" style:font-size-asian="11pt"/>
    </style:style>
    <style:style style:name="P6481" style:parent-style-name="Normal" style:family="paragraph">
      <style:paragraph-properties fo:text-align="justify" fo:text-indent="4in"/>
      <style:text-properties fo:font-size="11pt" style:font-size-asian="11pt"/>
    </style:style>
    <style:style style:name="P6482" style:parent-style-name="Normal" style:family="paragraph">
      <style:paragraph-properties fo:text-align="justify" fo:text-indent="0.5in"/>
      <style:text-properties fo:font-size="11pt" style:font-size-asian="11pt"/>
    </style:style>
    <style:style style:name="P6483" style:parent-style-name="Normal" style:family="paragraph">
      <style:paragraph-properties fo:text-align="center"/>
    </style:style>
    <style:style style:name="T6484" style:parent-style-name="DefaultParagraphFont" style:family="text">
      <style:text-properties fo:font-weight="bold" style:font-weight-asian="bold" fo:font-size="11pt" style:font-size-asian="11pt"/>
    </style:style>
    <style:style style:name="P6485" style:parent-style-name="Normal" style:family="paragraph">
      <style:paragraph-properties fo:text-align="center" fo:text-indent="0.5in"/>
      <style:text-properties fo:font-weight="bold" style:font-weight-asian="bold" fo:font-size="11pt" style:font-size-asian="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tyle="italic" style:font-style-asian="italic" style:font-style-complex="italic"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style:font-weight-complex="bold" fo:font-size="11pt" style:font-size-asian="11pt" style:font-size-complex="11pt"/>
    </style:style>
    <style:style style:name="T6502" style:parent-style-name="DefaultParagraphFont" style:family="text">
      <style:text-properties fo:font-size="11pt" style:font-size-asian="11pt" style:font-size-complex="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font-size-complex="12pt" style:language-asian="lt" style:country-asian="LT"/>
    </style:style>
    <style:style style:name="T6521" style:parent-style-name="DefaultParagraphFont" style:family="text">
      <style:text-properties fo:font-size="11pt" style:font-size-asian="11pt" style:font-size-complex="12pt" style:language-asian="lt" style:country-asian="LT"/>
    </style:style>
    <style:style style:name="T6522" style:parent-style-name="DefaultParagraphFont" style:family="text">
      <style:text-properties fo:font-size="11pt" style:font-size-asian="11pt" style:font-size-complex="12pt" style:language-asian="lt" style:country-asian="L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P6527" style:parent-style-name="Normal" style:family="paragraph">
      <style:paragraph-properties fo:text-align="justify"/>
      <style:text-properties fo:font-style="italic" style:font-style-asian="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tyle="italic" style:font-style-asian="italic" fo:font-size="10pt" style:font-size-asian="10pt"/>
    </style:style>
    <style:style style:name="T6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fo:font-style="italic" style:font-style-asian="italic" fo:font-size="10pt" style:font-size-asian="10pt"/>
    </style:style>
    <style:style style:name="T6532" style:parent-style-name="DefaultParagraphFont" style:family="text">
      <style:text-properties fo:font-style="italic" style:font-style-asian="italic" fo:font-size="10pt" style:font-size-asian="10pt"/>
    </style:style>
    <style:style style:name="T6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fo:font-style="italic" style:font-style-asian="italic" fo:font-size="10pt" style:font-size-asian="10pt"/>
    </style:style>
    <style:style style:name="T6535" style:parent-style-name="DefaultParagraphFont" style:family="text">
      <style:text-properties fo:font-style="italic" style:font-style-asian="italic" fo:font-size="10pt" style:font-size-asian="10pt"/>
    </style:style>
    <style:style style:name="T6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fo:font-style="italic" style:font-style-asian="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tyle="italic" style:font-style-asian="italic" fo:font-size="10pt" style:font-size-asian="10pt"/>
    </style:style>
    <style:style style:name="T6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fo:font-style="italic" style:font-style-asian="italic" fo:font-size="10pt" style:font-size-asian="10pt"/>
    </style:style>
    <style:style style:name="P6542" style:parent-style-name="Normal" style:family="paragraph">
      <style:paragraph-properties fo:text-align="justify" fo:text-indent="0.5in"/>
    </style:style>
    <style:style style:name="P6543" style:parent-style-name="Normal" style:family="paragraph">
      <style:paragraph-properties fo:text-align="justify"/>
    </style:style>
    <style:style style:name="T6544" style:parent-style-name="DefaultParagraphFont" style:family="text">
      <style:text-properties style:font-name-asian="MS Mincho" fo:font-weight="bold" style:font-weight-asian="bold" style:font-weight-complex="bold" fo:font-size="10pt" style:font-size-asian="10pt"/>
    </style:style>
    <style:style style:name="T6545" style:parent-style-name="DefaultParagraphFont" style:family="text">
      <style:text-properties style:font-name-asian="MS Mincho" fo:font-weight="bold" style:font-weight-asian="bold" style:font-weight-complex="bold" fo:font-size="10pt" style:font-size-asian="10pt"/>
    </style:style>
    <style:style style:name="P6546" style:parent-style-name="Normal" style:family="paragraph">
      <style:paragraph-properties fo:text-align="justify"/>
      <style:text-properties style:font-name-asian="MS Mincho" fo:font-size="10pt" style:font-size-asian="10pt"/>
    </style:style>
    <style:style style:name="P6547" style:parent-style-name="Normal" style:family="paragraph">
      <style:paragraph-properties fo:text-align="justify"/>
      <style:text-properties style:font-name-asian="MS Mincho" fo:font-size="10pt" style:font-size-asian="10pt"/>
    </style:style>
    <style:style style:name="P6548" style:parent-style-name="Normal" style:family="paragraph">
      <style:paragraph-properties fo:text-align="justify"/>
      <style:text-properties style:font-name-asian="MS Mincho"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ize="10pt" style:font-size-asian="10pt"/>
    </style:style>
    <style:style style:name="T6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ize="10pt" style:font-size-asian="10pt"/>
    </style:style>
    <style:style style:name="P6553" style:parent-style-name="Normal" style:family="paragraph">
      <style:paragraph-properties fo:text-align="justify"/>
      <style:text-properties style:font-name-asian="MS Mincho" fo:font-size="10pt" style:font-size-asian="10pt"/>
    </style:style>
    <style:style style:name="P6554" style:parent-style-name="Normal" style:family="paragraph">
      <style:paragraph-properties fo:text-align="justify"/>
      <style:text-properties style:font-name-asian="MS Mincho" fo:font-size="10pt" style:font-size-asian="10pt"/>
    </style:style>
    <style:style style:name="P6555" style:parent-style-name="Normal" style:family="paragraph">
      <style:paragraph-properties fo:text-align="justify"/>
      <style:text-properties style:font-name-asian="MS Mincho" fo:font-size="10pt" style:font-size-asian="10pt"/>
    </style:style>
    <style:style style:name="P6556" style:parent-style-name="Normal" style:family="paragraph">
      <style:paragraph-properties fo:text-align="justify"/>
      <style:text-properties style:font-name-asian="MS Mincho"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ize="10pt" style:font-size-asian="10pt"/>
    </style:style>
    <style:style style:name="T6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ize="10pt" style:font-size-asian="10pt"/>
    </style:style>
    <style:style style:name="P6561" style:parent-style-name="Normal" style:family="paragraph">
      <style:paragraph-properties fo:text-align="justify"/>
      <style:text-properties style:font-name-asian="MS Mincho" fo:font-size="10pt" style:font-size-asian="10pt"/>
    </style:style>
    <style:style style:name="P656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6563"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6564" style:parent-style-name="DefaultParagraphFont" style:family="text">
      <style:text-properties style:font-weight-complex="bold" fo:font-size="10pt" style:font-size-asian="10pt"/>
    </style:style>
    <style:style style:name="T6565" style:parent-style-name="DefaultParagraphFont" style:family="text">
      <style:text-properties style:font-weight-complex="bold" style:text-position="super 65%" fo:font-size="10pt" style:font-size-asian="10pt"/>
    </style:style>
    <style:style style:name="T6566" style:parent-style-name="DefaultParagraphFont" style:family="text">
      <style:text-properties style:font-weight-complex="bold" fo:font-size="10pt" style:font-size-asian="10pt"/>
    </style:style>
    <style:style style:name="P6567" style:parent-style-name="Normal" style:family="paragraph">
      <style:text-properties style:font-name-asian="MS Mincho" fo:font-size="10pt" style:font-size-asian="10pt"/>
    </style:style>
    <style:style style:name="P6568" style:parent-style-name="Normal" style:family="paragraph">
      <style:text-properties fo:font-size="10pt" style:font-size-asian="10pt"/>
    </style:style>
    <style:style style:name="P6569" style:parent-style-name="Normal" style:family="paragraph">
      <style:text-properties fo:font-size="10pt" style:font-size-asian="10pt"/>
    </style:style>
    <style:style style:name="T6570" style:parent-style-name="DefaultParagraphFont" style:family="text">
      <style:text-properties fo:font-size="10pt" style:font-size-asian="10pt"/>
    </style:style>
    <style:style style:name="T6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text-properties fo:font-size="10pt" style:font-size-asian="10pt"/>
    </style:style>
    <style:style style:name="T6575" style:parent-style-name="DefaultParagraphFont" style:family="text">
      <style:text-properties fo:font-weight="bold" style:font-weight-asian="bold" fo:font-size="10pt" style:font-size-asian="10pt"/>
    </style:style>
    <style:style style:name="T6576"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fo:font-weight="bold" style:font-weight-asian="bold" fo:font-size="10pt" style:font-size-asian="10pt"/>
    </style:style>
    <style:style style:name="P6578" style:parent-style-name="Normal" style:family="paragraph">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weight="bold" style:font-weight-asian="bold" fo:font-size="10pt" style:font-size-asian="10pt"/>
    </style:style>
    <style:style style:name="T6589" style:parent-style-name="DefaultParagraphFont" style:family="text">
      <style:text-properties fo:font-size="10pt" style:font-size-asian="10pt" style:language-asian="lt" style:country-asian="LT"/>
    </style:style>
    <style:style style:name="P6590" style:parent-style-name="Normal" style:family="paragraph">
      <style:text-properties fo:font-size="10pt" style:font-size-asian="10pt"/>
    </style:style>
    <style:style style:name="P6591" style:parent-style-name="Normal" style:family="paragraph">
      <style:text-properties fo:font-size="10pt" style:font-size-asian="10pt"/>
    </style:style>
    <style:style style:name="P6592" style:parent-style-name="Normal" style:family="paragraph">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fo:font-size="10pt" style:font-size-asian="10pt"/>
    </style:style>
    <style:style style:name="P6597" style:parent-style-name="Normal" style:family="paragraph">
      <style:text-properties fo:font-size="10pt" style:font-size-asian="10pt"/>
    </style:style>
    <style:style style:name="T6598" style:parent-style-name="DefaultParagraphFont" style:family="text">
      <style:text-properties fo:font-size="10pt" style:font-size-asian="10pt"/>
    </style:style>
    <style:style style:name="T6599" style:parent-style-name="DefaultParagraphFont" style:family="text">
      <style:text-properties fo:font-weight="bold" style:font-weight-asian="bold" fo:font-size="10pt" style:font-size-asian="10pt"/>
    </style:style>
    <style:style style:name="T6600" style:parent-style-name="DefaultParagraphFont" style:family="text">
      <style:text-properties fo:font-size="10pt" style:font-size-asian="10pt" style:language-asian="lt" style:country-asian="LT"/>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language-asian="lt" style:country-asian="LT"/>
    </style:style>
    <style:style style:name="P6603" style:parent-style-name="Normal" style:family="paragraph">
      <style:text-properties fo:font-size="11pt" style:font-size-asian="11pt" style:font-size-complex="11pt" style:language-asian="lt" style:country-asian="L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text-properties fo:font-size="10pt" style:font-size-asian="10pt" style:language-asian="lt" style:country-asian="LT"/>
    </style:style>
    <style:style style:name="P6612" style:parent-style-name="Normal" style:family="paragraph">
      <style:paragraph-properties fo:text-align="justify"/>
      <style:text-properties fo:font-weight="bold" style:font-weight-asian="bold"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text-properties fo:font-size="10pt" style:font-size-asian="10pt"/>
    </style:style>
    <style:style style:name="P6615" style:parent-style-name="Normal" style:family="paragraph">
      <style:text-properties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fo:font-size="10pt" style:font-size-asian="10pt"/>
    </style:style>
    <style:style style:name="P6619" style:parent-style-name="Normal" style:family="paragraph">
      <style:text-properties fo:font-size="10pt" style:font-size-asian="10pt"/>
    </style:style>
    <style:style style:name="P6620" style:parent-style-name="Normal" style:family="paragraph">
      <style:text-properties fo:font-size="10pt" style:font-size-asian="10pt"/>
    </style:style>
    <style:style style:name="P6621" style:parent-style-name="Normal" style:family="paragraph">
      <style:text-properties fo:font-size="10pt" style:font-size-asian="10pt"/>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text-properties fo:font-size="10pt" style:font-size-asian="10pt" style:language-asian="lt" style:country-asian="LT"/>
    </style:style>
    <style:style style:name="P6630" style:parent-style-name="Normal" style:family="paragraph">
      <style:text-properties fo:font-size="10pt" style:font-size-asian="10pt"/>
    </style:style>
    <style:style style:name="P6631" style:parent-style-name="Normal" style:family="paragraph">
      <style:text-properties fo:font-size="10pt" style:font-size-asian="10pt"/>
    </style:style>
    <style:style style:name="P6632" style:parent-style-name="Normal" style:family="paragraph">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fo:color="#000000" fo:font-size="10pt" style:font-size-asian="10pt"/>
    </style:style>
    <style:style style:name="T6641" style:parent-style-name="DefaultParagraphFont" style:family="text">
      <style:text-properties fo:font-size="10pt" style:font-size-asian="10pt"/>
    </style:style>
    <style:style style:name="T6642" style:parent-style-name="DefaultParagraphFont" style:family="text">
      <style:text-properties fo:color="#000000" fo:font-size="10pt" style:font-size-asian="10pt"/>
    </style:style>
    <style:style style:name="T6643" style:parent-style-name="DefaultParagraphFont" style:family="text">
      <style:text-properties fo:font-size="10pt" style:font-size-asian="10pt"/>
    </style:style>
    <style:style style:name="T6644" style:parent-style-name="DefaultParagraphFont" style:family="text">
      <style:text-properties fo:color="#000000" fo:font-size="10pt" style:font-size-asian="10pt"/>
    </style:style>
    <style:style style:name="P6645" style:parent-style-name="Normal" style:family="paragraph">
      <style:paragraph-properties fo:text-align="justify"/>
      <style:text-properties fo:color="#000000"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text-properties fo:font-size="10pt" style:font-size-asian="10pt"/>
    </style:style>
    <style:style style:name="P6648" style:parent-style-name="Normal" style:family="paragraph">
      <style:text-properties fo:font-size="10pt" style:font-size-asian="10pt"/>
    </style:style>
    <style:style style:name="T6649" style:parent-style-name="DefaultParagraphFont" style:family="text">
      <style:text-properties fo:font-size="10pt" style:font-size-asian="10pt"/>
    </style:style>
    <style:style style:name="T6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fo:font-size="10pt" style:font-size-asian="10pt"/>
    </style:style>
    <style:style style:name="P6652" style:parent-style-name="Normal" style:family="paragraph">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text-properties fo:font-size="10pt" style:font-size-asian="10pt"/>
    </style:style>
    <style:style style:name="P6655" style:parent-style-name="Normal" style:family="paragraph">
      <style:text-properties fo:font-size="10pt" style:font-size-asian="10pt"/>
    </style:style>
    <style:style style:name="P6656" style:parent-style-name="Normal" style:family="paragraph">
      <style:text-properties fo:font-size="10pt" style:font-size-asian="10pt"/>
    </style:style>
    <style:style style:name="T6657" style:parent-style-name="DefaultParagraphFont" style:family="text">
      <style:text-properties fo:font-size="10pt" style:font-size-asian="10pt"/>
    </style:style>
    <style:style style:name="T6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font-weight="bold" style:font-weight-asian="bold"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font-weight="bold" style:font-weight-asian="bold" fo:font-size="10pt" style:font-size-asian="10pt"/>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T6670" style:parent-style-name="DefaultParagraphFont" style:family="text">
      <style:text-properties fo:font-weight="bold" style:font-weight-asian="bold"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text-properties fo:font-size="10pt" style:font-size-asian="10pt"/>
    </style:style>
    <style:style style:name="P6673" style:parent-style-name="Normal" style:family="paragraph">
      <style:text-properties fo:font-size="10pt" style:font-size-asian="10pt"/>
    </style:style>
    <style:style style:name="P6674" style:parent-style-name="Normal" style:family="paragraph">
      <style:text-properties fo:font-size="10pt" style:font-size-asian="10pt"/>
    </style:style>
    <style:style style:name="T6675" style:parent-style-name="DefaultParagraphFont" style:family="text">
      <style:text-properties fo:font-size="10pt" style:font-size-asian="10pt"/>
    </style:style>
    <style:style style:name="T6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text-properties fo:font-weight="bold" style:font-weight-asian="bold"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text-properties fo:font-weight="bold" style:font-weight-asian="bold" fo:font-size="10pt" style:font-size-asian="10pt"/>
    </style:style>
    <style:style style:name="P6701" style:parent-style-name="Normal" style:family="paragraph">
      <style:paragraph-properties fo:text-align="justify"/>
      <style:text-properties fo:font-weight="bold" style:font-weight-asian="bold"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weight="bold" style:font-weight-asian="bold"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style:font-style-complex="italic" fo:font-size="10pt" style:font-size-asian="10pt"/>
    </style:style>
    <style:style style:name="T6736" style:parent-style-name="DefaultParagraphFont" style:family="text">
      <style:text-properties style:font-name-asian="MS Mincho"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style:font-style-complex="italic" fo:font-size="10pt" style:font-size-asian="10pt"/>
    </style:style>
    <style:style style:name="T6749" style:parent-style-name="DefaultParagraphFont" style:family="text">
      <style:text-properties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widows="0" fo:orphans="0"/>
    </style:style>
  </office:automatic-styles>
  <office:body>
    <office:text text:use-soft-page-breaks="true">
      <text:p text:style-name="P1"><text:span text:style-name="T6">Suvestinė redakcija nuo 2015-07-03 iki 2015-07-14</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 vaistinis preparatas</text:span><text:span text:style-name="T116"><text:s/>–</text:span><text:span text:style-name="T117"><text:s/></text:span><text:span text:style-name="T118">gamybinėje visuomenės</text:span><text:span text:style-name="T119"><text:s/>vaistinėje pagamintas kartinis vaistini</text:span><text:span text:style-name="T120">s preparatas ar aprašinis vaistinis preparatas:</text:span></text:p>
      <text:p text:style-name="P121"><text:span text:style-name="T122">1</text:span><text:span text:style-name="T123">) kartinis vaistinis preparatas – pavieniam pacientui pagal gydytojo receptą ir (arba) sveikatos priežiūros įstaigos užsakymą pagamintas vaistinis preparatas;</text:span></text:p>
      <text:p text:style-name="P124"><text:span text:style-name="T125">2</text:span><text:span text:style-name="T126">) aprašinis vaistinis preparatas – pagal<text:s/></text:span><text:span text:style-name="T127">vaistinio preparato aprašą pagamintas vaistinis preparatas.</text:span></text:p>
      <text:p text:style-name="P128"><text:span text:style-name="T129">7</text:span><text:span text:style-name="T130">.</text:span><text:span text:style-name="T131"><text:s/>Europos farmakopėja</text:span><text:span text:style-name="T132"><text:s/>– farmakopėja, rengiama pagal Konvenciją dėl Europos farmakopėjos rengimo.</text:span></text:p>
      <text:p text:style-name="P133"><text:span text:style-name="T134">8</text:span><text:span text:style-name="T135">.</text:span><text:span text:style-name="T136"><text:s/>Europos vaistų agentūra</text:span><text:span text:style-name="T137"><text:s/></text:span><text:span text:style-name="T138">– agentūra, įsteigta pagal 2004 m. kovo 31 d. Europos Parlame</text:span><text:span text:style-name="T139">nto ir Tarybos reglamentą (EB) Nr. 726/2004, nustatantį Bendrijos leidimų dėl žmonėms skirtų ir veterinarinių vaistų išdavimo ir priežiūros tvarką ir įsteigiantį Europos vaistų agentūrą<text:s/></text:span><text:span text:style-name="T140">(toliau – Reglamentas (EB) Nr. 726/2004)</text:span><text:span text:style-name="T141">.</text:span></text:p>
      <text:p text:style-name="P142"><text:span text:style-name="T143">8</text:span><text:span text:style-name="T144">1</text:span><text:span text:style-name="T145">. </text:span><text:span text:style-name="T146">Falsifikuotas<text:s/></text:span><text:span text:style-name="T147">vaistinis preparatas</text:span><text:span text:style-name="T148"> – vaistinis preparatas, kurio neteisingai nurodyta: 1) tapatybė, įskaitant pakuotę ir pakuotės ženklinimą, pavadinimą, sudėtį, taip pat atskiras sudėtines medžiagas, įskaitant pagalbines medžiagas, ir sudėtinių medžiagų kiekį, arba 2)<text:s/></text:span><text:span text:style-name="T149">šaltinis, įskaitant gamintoją, pagaminimo šalį, kilmės šalį ar vaistinio preparato registruotoją, arba 3) istorija, įskaitant duomenų įrašus ir dokumentus, susijusius su jį platinusiais subjektais. Ši sąvoka neapima netyčinių kokybės defektų turinčių vaist</text:span><text:span text:style-name="T150">inių preparatų, kurių kokybė neatitinka kokybės reikalavimų, nurodytų dokumentuose, kuriais remiantis yra registruotas vaistinis preparatas. Taip pat ši sąvoka netaikoma nustatant intelektinės nuosavybės teisių pažeidimus.</text:span><text:s/></text:p>
      <text:p text:style-name="P151">Straipsnio dalies pakeitimai:</text:p>
      <text:p text:style-name="P152"><text:span text:style-name="T153">Nr</text:span><text:span text:style-name="T154">.<text:s/></text:span><text:a xlink:href="https://www.e-tar.lt/portal/legalAct.html?documentId=968dc16090cf11e4bb408baba2bdddf3" office:target-frame-name="_top" xlink:show="replace"><text:span text:style-name="T155">XII-1498</text:span></text:a><text:span text:style-name="T156">, 2014-12-18, paskelbta TAR 2014-12-31, i. k. 2014-21252</text:span></text:p>
      <text:p text:style-name="Normal"/>
      <text:p text:style-name="P157"><text:span text:style-name="T158">9</text:span><text:span text:style-name="T159">.</text:span><text:span text:style-name="T160"><text:s/>Farmacijos praktika</text:span><text:span text:style-name="T161"><text:s/></text:span><text:span text:style-name="T162"></text:span><text:span text:style-name="T163"><text:s/>vaistininko ir vaistininko padėjėjo (farmakotechniko) praktik</text:span><text:span text:style-name="T164">a:</text:span></text:p>
      <text:p text:style-name="P165"><text:span text:style-name="T166">1</text:span><text:span text:style-name="T167">)<text:s/></text:span><text:span text:style-name="T168">vaistininko praktika</text:span><text:span text:style-name="T169"><text:s/>– vaistininko vykdoma farmacinė veikla;</text:span></text:p>
      <text:p text:style-name="P170"><text:span text:style-name="T171">2</text:span><text:span text:style-name="T172">)<text:s/></text:span><text:span text:style-name="T173">vaistininko padėjėjo</text:span><text:span text:style-name="T174"><text:s/>(</text:span><text:span text:style-name="T175">farmakotechniko) praktika</text:span><text:span text:style-name="T176"><text:s/>– vaistininko padėjėjo (farmakotechniko) vykdoma farmacinė veikla.</text:span></text:p>
      <text:p text:style-name="P177"><text:span text:style-name="T178">10</text:span><text:span text:style-name="T179">.<text:s/></text:span><text:span text:style-name="T180">Farmacijos produktas</text:span><text:span text:style-name="T181"><text:s/>– vaistinis preparatas, tiriamasis vaistinis preparatas, tarpinis produktas, nesupakuotas produktas, veiklioji medžiaga ar kita medžiaga, naudojama kaip pradinė medžiaga.<text:s/></text:span></text:p>
      <text:p text:style-name="P182">Straipsnio dalies pakeitimai:</text:p>
      <text:p text:style-name="P183"><text:span text:style-name="T184">Nr.<text:s/></text:span><text:a xlink:href="https://www.e-tar.lt/portal/legalAct.html?documentId=7e4e893089f011e4a98a9f2247652cf4" office:target-frame-name="_top" xlink:show="replace"><text:span text:style-name="T185">XII-1438</text:span></text:a><text:span text:style-name="T186">, 2014-12-16, paskelbta TAR 2014-12-23, i. k. 2014-20557</text:span></text:p>
      <text:p text:style-name="Normal"/>
      <text:p text:style-name="P187"><text:span text:style-name="T188">11</text:span><text:span text:style-name="T189">.</text:span><text:span text:style-name="T190"><text:s/>Farmacijos specialistas</text:span><text:span text:style-name="T191"><text:s/>– vaistininkas, vaistininko padėjėjas (farmakotechnikas) arba Vyriausybės įgaliotos institucijos nustatyta tvarka jiems prilygintas asmuo.</text:span></text:p>
      <text:p text:style-name="P192"><text:span text:style-name="T193">12</text:span><text:span text:style-name="T194">.</text:span><text:span text:style-name="T195"><text:s/>Farmacinė informacija</text:span><text:span text:style-name="T196"><text:s/>– bet kokia forma ir bet kokiomis priemonėmis skelbiama ir platinama informacija apie<text:s/></text:span><text:span text:style-name="T197">vaistinio preparato farmacines, klinikines ir farmakologines savybes, taip pat vaistinių preparatų kainos prekybos kataloguose ir kainoraščiuose (jeigu juose nėra teiginių apie vaistinių preparatų savybes).<text:s/></text:span></text:p>
      <text:p text:style-name="P198"><text:span text:style-name="T199">13</text:span><text:span text:style-name="T200">.<text:s/></text:span><text:span text:style-name="T201">Farmacinė paslauga</text:span><text:span text:style-name="T202"><text:s/>–</text:span><text:span text:style-name="T203"><text:s/>vaistinėje farmacij</text:span><text:span text:style-name="T204">os specialistų teikiama paslauga, apimanti gydytojo išrašytų receptų kontrolę, vertinimą, nereceptinių vaistinių preparatų parinkimą, farmacinės informacijos apie vaistinius preparatus teikimą gyventojams, sveikatos priežiūros ir farmacijos specialistams,<text:s/></text:span><text:span text:style-name="T205">taip pat jų konsultavimą.</text:span></text:p>
      <text:p text:style-name="P206"><text:span text:style-name="T207">14</text:span><text:span text:style-name="T208">.<text:s/></text:span><text:span text:style-name="T209">Farmacinė veikla</text:span><text:span text:style-name="T210"><text:s/>– juridinių ir (ar) fizinių asmenų vykdoma sveikatinimo veikla, apimanti vaistinių preparatų, tiriamųjų vaistinių preparatų, veikliųjų medžiagų gamybą, importą iš trečiųjų šalių, kokybės kontrolę; didmenin</text:span><text:span text:style-name="T211">į vaistinių preparatų platinimą ir vaistinių preparatų prekybos tarpininkavimą, veikliųjų medžiagų platinimą; vaistinių preparatų lygiagretų importą ir lygiagretų platinimą; vaistinių preparatų pardavimą ar išdavimą galutiniams vartotojams; farmacinės info</text:span><text:span text:style-name="T212">rmacijos apie vaistinius preparatus teikimą</text:span><text:span text:style-name="T213">.</text:span></text:p>
      <text:p text:style-name="P214"><text:span text:style-name="T215">15</text:span><text:span text:style-name="T216">.</text:span><text:span text:style-name="T217"><text:s/>Farmacinės atliekos</text:span><text:span text:style-name="T218"><text:s/>– naikintini vaistiniai preparatai ir naikintini veterinariniai vaistai (nekokybiški, pasibaigusio tinkamumo laiko, konfiskuoti, surinkti iš gyventojų, falsifikuoti).</text:span></text:p>
      <text:p text:style-name="P219"><text:span text:style-name="T220">16</text:span><text:span text:style-name="T221">.</text:span><text:span text:style-name="T222"><text:s/></text:span><text:span text:style-name="T223">Neteko<text:s/></text:span><text:span text:style-name="T224">galios nuo 2013-01-01</text:span><text:span text:style-name="T225">.</text:span></text:p>
      <text:p text:style-name="P226"><text:span text:style-name="T227">16</text:span><text:span text:style-name="T228">1</text:span><text:span text:style-name="T229">. </text:span><text:span text:style-name="T230">Farmakologinio budrumo sistema </text:span><text:span text:style-name="T231">– vaistinio preparato registruotojo ir EEE valstybės naudojama sistema, skirta su farmakologiniu budrumu susijusiems uždaviniams spręsti ir pareigoms vykdyti, registruotų vaistinių preparatų sa</text:span><text:span text:style-name="T232">ugumui stebėti bei jų naudos ir rizikos santykio pokyčiams nustatyti.</text:span><text:s/></text:p>
      <text:p text:style-name="P233">Straipsnio dalies pakeitimai:</text:p>
      <text:p text:style-name="P234"><text:span text:style-name="T235">Nr.<text:s/></text:span><text:a xlink:href="https://www.e-tar.lt/portal/legalAct.html?documentId=968dc16090cf11e4bb408baba2bdddf3" office:target-frame-name="_top" xlink:show="replace"><text:span text:style-name="T236">XII-1498</text:span></text:a><text:span text:style-name="T237">, 2014-12-18, paskelbta TAR 2014-12-31, i. k.</text:span><text:span text:style-name="T238"><text:s/>2014-21252</text:span></text:p>
      <text:p text:style-name="Normal"/>
      <text:p text:style-name="P239"><text:span text:style-name="T240">17</text:span><text:span text:style-name="T241">.</text:span><text:span text:style-name="T242"><text:s/>Generinis vaistinis preparatas</text:span><text:span text:style-name="T243"><text:s/>– vaistinis preparatas, kurio veikliųjų medžiagų kokybinė ir kiekybinė sudėtis bei farmacinė forma yra kaip referencinio vaistinio preparato ir kurio bioekvivalentiškumas referenciniam vaistiniam preparat</text:span><text:span text:style-name="T244">ui buvo įrodytas atitinkamais biologinio įsisavinamumo tyrimais.</text:span></text:p>
      <text:p text:style-name="P245"><text:span text:style-name="T246">18</text:span><text:span text:style-name="T247">.</text:span><text:span text:style-name="T248"><text:s/>Homeopatinis vaistinis preparatas<text:s/></text:span><text:span text:style-name="T249">(toliau<text:s/></text:span><text:span text:style-name="T250">–</text:span><text:span text:style-name="T251"><text:s/></text:span><text:span text:style-name="T252">homeopatinis preparatas</text:span><text:span text:style-name="T253">)</text:span><text:span text:style-name="T254"><text:s/>– vaistinis preparatas, pagamintas iš medžiagų, vadinamų homeopatinėmis žaliavomis, homeopatinės gamybos būdu, apr</text:span><text:span text:style-name="T255">ašytu Europos farmakopėjoje arba, jei tokio nėra, EEE valstybių oficialiai naudojamose farmakopėjose. Homeopatinio vaistinio preparato sudėtyje gali būti daugiau kaip vienas komponentas.<text:s/></text:span></text:p>
      <text:p text:style-name="P256"><text:span text:style-name="T257">19</text:span><text:span text:style-name="T258">.</text:span><text:span text:style-name="T259"><text:s/>Imuninis vaistinis</text:span><text:span text:style-name="T260"><text:s/></text:span><text:span text:style-name="T261">preparatas<text:s/></text:span><text:span text:style-name="T262">(toliau</text:span><text:span text:style-name="T263"><text:s/></text:span><text:span text:style-name="T264">–</text:span><text:span text:style-name="T265"><text:s/>imuninis preparatas</text:span><text:span text:style-name="T266">)</text:span><text:span text:style-name="T267"><text:s/></text:span><text:span text:style-name="T268">–<text:s/></text:span><text:span text:style-name="T269">vaistinis preparatas, vartojamas aktyviam ar pasyviam imunitetui sukelti arba imuniteto būklei nustatyti, pvz.: vakcina, toksinas ir serumas, ar imuninės reakcijos į alergizuojančią medžiagą specifiniams įgytiems pokyčiams nustatyti arba sukelti, pvz.,<text:s/></text:span><text:span text:style-name="T270">alergenas.</text:span><text:span text:style-name="T271"><text:s/></text:span></text:p>
      <text:p text:style-name="P272"><text:span text:style-name="T273">20</text:span><text:span text:style-name="T274">.</text:span><text:span text:style-name="T275"><text:s/>Informacija apie vaistinius preparatus<text:s/></text:span><text:span text:style-name="T276">– vieša informacija, kuri gali būti teikiama kaip farmacinė informacija arba vaistinių preparatų reklama.<text:s/></text:span></text:p>
      <text:p text:style-name="P277"><text:span text:style-name="T278">20</text:span><text:span text:style-name="T279">1</text:span><text:span text:style-name="T280">.<text:s/></text:span><text:span text:style-name="T281">Inspektorius</text:span><text:span text:style-name="T282"><text:s/>– asmuo, Europos ekonominės erdvės valstybės kompetentingos instituc</text:span><text:span text:style-name="T283">ijos įgaliotas atlikti veiklą su farmacijos produktais vykdančių subjektų tikrinimą, t. y. vertinti vykdomos veiklos atitiktį gerai gamybos, platinimo, klinikinei, farmakologinio budrumo ar vaistinių praktikai. Inspektoriai, atsižvelgiant į jiems suteiktus</text:span><text:span text:style-name="T284"><text:s/>įgaliojimus, vadinami geros gamybos praktikos, geros platinimo praktikos, geros klinikinės praktikos, geros farmakologinio budrumo ar geros vaistinių praktikos inspektoriais.</text:span></text:p>
      <text:p text:style-name="P285"><text:span text:style-name="T286">21</text:span><text:span text:style-name="T287">.</text:span><text:span text:style-name="T288"><text:s/>Išorinė pakuotė</text:span><text:span text:style-name="T289"><text:s/>– pakuotė, į kurią įdėta vidinė pakuotė.<text:s/></text:span></text:p>
      <text:p text:style-name="P290"><text:span text:style-name="T291">22</text:span><text:span text:style-name="T292">.</text:span><text:span text:style-name="T293"><text:s/>Klinik</text:span><text:span text:style-name="T294">inis vaistinio preparato tyrimas</text:span><text:span text:style-name="T295"><text:s/>– bet koks su žmonėmis atliekamas biomedicininis tyrimas, skirtas nustatyti, patikrinti ir patvirtinti vieno arba kelių tiriamųjų vaistinių preparatų klinikinį, farmakologinį ir (ar) kitokį farmakodinaminį poveikį ir (ar) n</text:span><text:span text:style-name="T296">ustatyti nepageidaujamas reakcijas į vieną ar kelis tiriamuosius vaistinius preparatus, ir (ar) ištirti vieno ar kelių tiriamųjų preparatų rezorbciją, pasiskirstymą, metabolizmą ir išskyrimą, siekiant nustatyti tiriamojo vaistinio preparato saugumą ir (ar)</text:span><text:span text:style-name="T297"><text:s/>veiksmingumą.</text:span></text:p>
      <text:p text:style-name="P298"><text:span text:style-name="T299">23</text:span><text:span text:style-name="T300">.</text:span><text:span text:style-name="T301"><text:s/>Kompensuojamieji vaistiniai preparatai</text:span><text:span text:style-name="T302"><text:s/>– vaistiniai preparatai, kurie įrašyti į Kompensuojamųjų vaistinių preparatų kainyną ir kurių įsigijimo išlaidos ar jų dalis privalomuoju sveikatos draudimu apdraustiems asmenims yra kompensuoja</text:span><text:span text:style-name="T303">ma iš Privalomojo sveikatos draudimo fondo biudžeto lėšų.<text:s/></text:span></text:p>
      <text:p text:style-name="P304"><text:span text:style-name="T305">24</text:span><text:span text:style-name="T306">.</text:span><text:span text:style-name="T307"><text:s/>Kraujo vaistinis preparatas<text:s/></text:span><text:span text:style-name="T308">(toliau –<text:s/></text:span><text:span text:style-name="T309">kraujo preparatas</text:span><text:span text:style-name="T310">)</text:span><text:span text:style-name="T311"><text:s/>– vaistinis preparatas iš žmogaus kraujo ar plazmos, pagamintas pramoniniu būdu tokią teisę turinčių juridinių asmenų.</text:span></text:p>
      <text:p text:style-name="P312"><text:span text:style-name="T313">25</text:span><text:span text:style-name="T314">. </text:span><text:span text:style-name="T315">Lietu</text:span><text:span text:style-name="T316">vos Respublikos vaistinių preparatų registras</text:span><text:span text:style-name="T317"> – registras, skirtas vaistiniams preparatams registruoti ir jų registravimo duomenims tvarkyti Lietuvos Respublikoje. Į šį registrą įrašomi vaistiniai preparatai, dėl kurių išduotas registracijos pažymėjimas.</text:span><text:s/></text:p>
      <text:p text:style-name="P318">Straipsnio dalies pakeitimai:</text:p>
      <text:p text:style-name="P319"><text:span text:style-name="T320">Nr.<text:s/></text:span><text:a xlink:href="https://www.e-tar.lt/portal/legalAct.html?documentId=968dc16090cf11e4bb408baba2bdddf3" office:target-frame-name="_top" xlink:show="replace"><text:span text:style-name="T321">XII-1498</text:span></text:a><text:span text:style-name="T322">, 2014-12-18, paskelbta TAR 2014-12-31, i. k. 2014-21252</text:span></text:p>
      <text:p text:style-name="Normal"/>
      <text:p text:style-name="P323"><text:span text:style-name="T324">26</text:span><text:span text:style-name="T325">.<text:s/></text:span><text:span text:style-name="T326">Neteko galios<text:s/></text:span><text:span text:style-name="T327">nuo 2009-07-01.</text:span></text:p>
      <text:p text:style-name="P328"><text:span text:style-name="T329">27</text:span><text:span text:style-name="T330">.</text:span><text:span text:style-name="T331"><text:s/>Naudos ir ri</text:span><text:span text:style-name="T332">zikos santykis</text:span><text:span text:style-name="T333"><text:s/>– vaistinio preparato palankaus terapinio poveikio ir keliamo pavojaus asmens ir visuomenės sveikatai santykis, nustatytas vertinant to preparato kokybę, saugumą ir veiksmingumą.</text:span></text:p>
      <text:p text:style-name="P334"><text:span text:style-name="T335">27</text:span><text:span text:style-name="T336">1</text:span><text:span text:style-name="T337">.<text:s/></text:span><text:span text:style-name="T338">Neintervencinis poregistracinis saugumo tyrimas</text:span><text:span text:style-name="T339"><text:s/>– por</text:span><text:span text:style-name="T340">egistracinis saugumo tyrimas, kai registruotas vaistinis preparatas, su kuriuo atliekamas minėtas tyrimas, skiriamas vadovaujantis preparato charakteristikų santrauka ir nenumatant jokių papildomų diagnostikos ar kitokių medicininių procedūrų, palyginti su</text:span><text:span text:style-name="T341"><text:s/>įprasta gydymo praktika.</text:span></text:p>
      <text:p text:style-name="P342"><text:span text:style-name="T343">28</text:span><text:span text:style-name="T344">.</text:span><text:span text:style-name="T345"><text:s/>Nepageidaujama reakcija</text:span><text:span text:style-name="T346"><text:s/>– nenorimas neigiamas<text:s/></text:span><text:span text:style-name="T347">žmogaus</text:span><text:span text:style-name="T348"><text:s/>organizmo atsakas į vaistinį preparatą</text:span><text:span text:style-name="T349">.</text:span></text:p>
      <text:p text:style-name="P350"><text:span text:style-name="T351">29</text:span><text:span text:style-name="T352">.</text:span><text:span text:style-name="T353"><text:s/>Nepageidaujamas reiškinys</text:span><text:span text:style-name="T354"><text:s/>– bet kuris nepalankus sveikatai reiškinys, kuris pasireiškia, kai tyrime dalyvaujantis pacientas ar tiriamasis asmuo vartoja tiriamąjį vaistinį preparatą, ir kuris nebūtinai turi priežastinį ryšį su jo vartojimu.</text:span><text:span text:style-name="T355"><text:s/></text:span></text:p>
      <text:p text:style-name="P356"><text:span text:style-name="T357">29</text:span><text:span text:style-name="T358">1</text:span><text:span text:style-name="T359">.<text:s/></text:span><text:span text:style-name="T360">Nesupakuotas produktas</text:span><text:span text:style-name="T361"><text:s/>– produktas, gaunamas atlikus visas vaistinio preparato gamybos operacijas, išskyrus pakavimą į vartotojams skirtas galutines pakuotes.<text:s/></text:span></text:p>
      <text:p text:style-name="P362">Papildyta straipsnio dalimi:</text:p>
      <text:p text:style-name="P363"><text:span text:style-name="T364">Nr.<text:s/></text:span><text:a xlink:href="https://www.e-tar.lt/portal/legalAct.html?documentId=7e4e893089f011e4a98a9f2247652cf4" office:target-frame-name="_top" xlink:show="replace"><text:span text:style-name="T365">XII-1438</text:span></text:a><text:span text:style-name="T366">, 2014-12-16, paskelbta TAR 2014-12-23, i. k. 2014-20557</text:span></text:p>
      <text:p text:style-name="Normal"/>
      <text:p text:style-name="P367"><text:span text:style-name="T368">30</text:span><text:span text:style-name="T369">.</text:span><text:span text:style-name="T370"><text:s/>Netikėta nepageidaujama reakcija</text:span><text:span text:style-name="T371"><text:s/>– nepageidaujama reakcija, kurios pobūdis, padariniai arba jų sunkumas neatitinka nurodytų to vaistinio preparato informacijoje (pvz., r</text:span><text:span text:style-name="T372">egistruoto vaistinio preparato charakteristikų santraukoje arba neregistruoto tiriamojo vaistinio preparato tyrėjo brošiūroje).</text:span></text:p>
      <text:p text:style-name="P373"><text:span text:style-name="T374">30</text:span><text:span text:style-name="T375">1</text:span><text:span text:style-name="T376">.<text:s/></text:span><text:span text:style-name="T377">Pagalbinė medžiaga</text:span><text:span text:style-name="T378"><text:s/>– vaistinio preparato sudedamoji medžiaga, kuri nėra veiklioji medžiaga arba pakuotės medžiaga.</text:span></text:p>
      <text:p text:style-name="P379"><text:span text:style-name="T380">30</text:span><text:span text:style-name="T381">2</text:span><text:span text:style-name="T382">.</text:span><text:span text:style-name="T383"> Pagrindinė farmakologinio budrumo sistemos byla</text:span><text:span text:style-name="T384"> – išsamus vaistinio preparato registruotojo naudojamos farmakologinio budrumo sistemos, skirtos vienam ar keliems registruotiems vaistiniams preparatams, aprašas.</text:span><text:s/></text:p>
      <text:p text:style-name="P385">Straipsnio dalies pakeitimai:</text:p>
      <text:p text:style-name="P386"><text:span text:style-name="T387">Nr.<text:s/></text:span><text:a xlink:href="https://www.e-tar.lt/portal/legalAct.html?documentId=968dc16090cf11e4bb408baba2bdddf3" office:target-frame-name="_top" xlink:show="replace"><text:span text:style-name="T388">XII-1498</text:span></text:a><text:span text:style-name="T389">, 2014-12-18, paskelbta TAR 2014-12-31, i. k. 2014-21252</text:span></text:p>
      <text:p text:style-name="Normal"/>
      <text:p text:style-name="P390"><text:span text:style-name="T391">31</text:span><text:span text:style-name="T392">.</text:span><text:span text:style-name="T393"><text:s/>Pakuotės lapelis</text:span><text:span text:style-name="T394"><text:s/>– vartotojui informuoti skirtas lapelis, pateikiamas kartu su vaistiniu preparatu.<text:s/></text:span></text:p>
      <text:p text:style-name="P395"><text:span text:style-name="T396">32</text:span><text:span text:style-name="T397">.</text:span><text:span text:style-name="T398"><text:s/></text:span><text:span text:style-name="T399">Neteko galios<text:s/></text:span><text:span text:style-name="T400">nuo 2013-01-01.</text:span></text:p>
      <text:p text:style-name="P401"><text:span text:style-name="T402">33</text:span><text:span text:style-name="T403">.</text:span><text:span text:style-name="T404"><text:s/>Piktnaudžiavimas vaistiniu preparatu</text:span><text:span text:style-name="T405"><text:s/>– nuolatinis ar pavienis sąmoningas nesaikingas vaistinio preparato vartojimas, lemianti</text:span><text:span text:style-name="T406">s fizinį arba psichologinį žalingą poveikį.<text:s/></text:span></text:p>
      <text:p text:style-name="P407"><text:span text:style-name="T408">33</text:span><text:span text:style-name="T409">1</text:span><text:span text:style-name="T410">.<text:s/></text:span><text:span text:style-name="T411">Plazmos kaupinys</text:span><text:span text:style-name="T412"><text:s/>– pirmoji vienalytė plazmos sankaupa, tiriama dėl virusinių ligų žymenų.<text:s/></text:span></text:p>
      <text:p text:style-name="P413">Papildyta straipsnio dalimi:</text:p>
      <text:p text:style-name="P414"><text:span text:style-name="T415">Nr.<text:s/></text:span><text:a xlink:href="https://www.e-tar.lt/portal/legalAct.html?documentId=7e4e893089f011e4a98a9f2247652cf4" office:target-frame-name="_top" xlink:show="replace"><text:span text:style-name="T416">XII-1438</text:span></text:a><text:span text:style-name="T417">, 2014-12-16, paskelbta TAR 2014-12-23, i. k. 2014-20557</text:span></text:p>
      <text:p text:style-name="Normal"/>
      <text:p text:style-name="P418"><text:span text:style-name="T419">34</text:span><text:span text:style-name="T420">.</text:span><text:span text:style-name="T421"><text:s/>Poregistracinis<text:s/></text:span><text:span text:style-name="T422">vaistinio preparato<text:s/></text:span><text:span text:style-name="T423">saugumo tyrimas</text:span><text:span text:style-name="T424"><text:s/></text:span><text:span text:style-name="T425">(toliau –<text:s/></text:span><text:span text:style-name="T426">poregistracinis saugumo tyrimas</text:span><text:span text:style-name="T427">)</text:span><text:span text:style-name="T428"><text:s/>–<text:s/></text:span><text:span text:style-name="T429">registruoto vaistinio preparato tyrimas, atliekamas siekiant nust</text:span><text:span text:style-name="T430">atyti, apibūdinti ar kiekybiškai įvertinti vaistinio preparato saugumą, patvirtinti vaistinio preparato saugumo pobūdį arba įvertinti rizikos valdymo priemonių veiksmingumą.</text:span><text:span text:style-name="T431"><text:s/></text:span><text:span text:style-name="T432">Šiame įstatyme ši sąvoka apima tik neintervencinius poregistracinius saugumo tyrim</text:span><text:span text:style-name="T433">us</text:span><text:span text:style-name="T434">.</text:span></text:p>
      <text:p text:style-name="P435"><text:span text:style-name="T436">34</text:span><text:span text:style-name="T437">1</text:span><text:span text:style-name="T438">.<text:s/></text:span><text:span text:style-name="T439">Pradinė medžiaga</text:span><text:span text:style-name="T440"><text:s/>– medžiaga, naudojama gaminant vaistinius preparatus, išskyrus pakavimo medžiagas.<text:s/></text:span></text:p>
      <text:p text:style-name="P441">Papildyta straipsnio dalimi:</text:p>
      <text:p text:style-name="P442"><text:span text:style-name="T443">Nr.<text:s/></text:span><text:a xlink:href="https://www.e-tar.lt/portal/legalAct.html?documentId=7e4e893089f011e4a98a9f2247652cf4" office:target-frame-name="_top" xlink:show="replace"><text:span text:style-name="T444">XII-1438</text:span></text:a><text:span text:style-name="T445">,<text:s/></text:span><text:span text:style-name="T446">2014-12-16, paskelbta TAR 2014-12-23, i. k. 2014-20557</text:span></text:p>
      <text:p text:style-name="Normal"/>
      <text:p text:style-name="P447"><text:span text:style-name="T448">35</text:span><text:span text:style-name="T449">.</text:span><text:span text:style-name="T450"><text:s/>Radiofarmacinis vaistinis preparatas</text:span><text:span text:style-name="T451"><text:s/>(toliau –<text:s/></text:span><text:span text:style-name="T452">radiofarmacinis preparatas</text:span><text:span text:style-name="T453">) – vaistinis preparatas, kurio sudėtyje, jį paruošus vartoti, yra vienas ar daugiau radionuklidų (radioaktyviųjų izoto</text:span><text:span text:style-name="T454">pų), skirtų sveikatos priežiūrai.</text:span></text:p>
      <text:p text:style-name="P455"><text:span text:style-name="T456">36</text:span><text:span text:style-name="T457">.</text:span><text:span text:style-name="T458"><text:s/>Radionuklidų generatorius</text:span><text:span text:style-name="T459"><text:s/>– bet kokia sistema, kurioje yra įtvirtintas pirminis radionuklidas, iš kurio išplovimo ar kitu būdu gaunamas antrinis radionuklidas, naudojamas radiofarmaciniuose preparatuose.</text:span></text:p>
      <text:p text:style-name="P460"><text:span text:style-name="T461">37</text:span><text:span text:style-name="T462">.<text:s/></text:span><text:span text:style-name="T463">Ra</text:span><text:span text:style-name="T464">dionuklidų pirmtakas</text:span><text:span text:style-name="T465"><text:s/>– bet koks radionuklidas, pagamintas kitai medžiagai prieš vartojimą radioaktyviai pažymėti.</text:span></text:p>
      <text:p text:style-name="P466"><text:span text:style-name="T467">38</text:span><text:span text:style-name="T468">.</text:span><text:span text:style-name="T469"><text:s/>Radionuklidų rinkinys</text:span><text:span text:style-name="T470"><text:s/>– bet koks ruošinys, kuris (dažniausiai prieš jo vartojimą) turi būti atskiestas ar sujungtas su radionuklidais galutiniame radiofarmaciniame preparate.</text:span></text:p>
      <text:p text:style-name="P471"><text:span text:style-name="T472">39</text:span><text:span text:style-name="T473">.</text:span><text:span text:style-name="T474"><text:s/>Receptinis vaistinis preparatas<text:s/></text:span><text:span text:style-name="T475">–<text:s/></text:span><text:span text:style-name="T476">vaistinis preparatas, kurio priskyrimą šiai vaistinių<text:s/></text:span><text:span text:style-name="T477">preparatų grupei patvirtina Valstybinė vaistų kontrolės tarnyba arba Europos vaistų agentūra.</text:span></text:p>
      <text:p text:style-name="P478"><text:span text:style-name="T479">40</text:span><text:span text:style-name="T480">. </text:span><text:span text:style-name="T481">Referencinė valstybė</text:span><text:span text:style-name="T482"> – EEE valstybė, parengianti vaistinio preparato farmacinių, ikiklinikinių ir klinikinių tyrimų rezultatų vertinimo protokolą, kurio p</text:span><text:span text:style-name="T483">agrindu kitos savitarpio pripažinimo arba decentralizuotoje procedūroje dalyvaujančios EEE valstybės priima sprendimą dėl to vaistinio preparato registracijos.</text:span><text:s/></text:p>
      <text:p text:style-name="P484">Straipsnio dalies pakeitimai:</text:p>
      <text:p text:style-name="P485"><text:span text:style-name="T486">Nr.<text:s/></text:span><text:a xlink:href="https://www.e-tar.lt/portal/legalAct.html?documentId=968dc16090cf11e4bb408baba2bdddf3" office:target-frame-name="_top" xlink:show="replace"><text:span text:style-name="T487">XII-1498</text:span></text:a><text:span text:style-name="T488">, 2014-12-18, paskelbta TAR 2014-12-31, i. k. 2014-21252</text:span></text:p>
      <text:p text:style-name="Normal"/>
      <text:p text:style-name="P489"><text:span text:style-name="T490">41</text:span><text:span text:style-name="T491">.<text:s/></text:span><text:span text:style-name="T492">Referencinis vaistinis preparatas</text:span><text:span text:style-name="T493"><text:s/>– vaistinis preparatas, įregistruotas bet kurioje EEE valstybėje pagal jos vidaus teisės aktus, suderintus su 2</text:span><text:span text:style-name="T494">001 m. lapkričio 6 d. Europos Parlamento ir Tarybos direktyvos 2001/83/EB dėl Bendrijos kodekso, susijusio su žmonėms skirtais vaistais, 6 straipsnio reikalavimais, taikant 8 straipsnyje numatytas nuostatas.</text:span></text:p>
      <text:p text:style-name="P495"><text:span text:style-name="T496">42.</text:span><text:span text:style-name="T497"><text:s/>Neteko galios nuo 2015-07-01</text:span></text:p>
      <text:p text:style-name="P498">Straipsnio dalies naikinimas:</text:p>
      <text:p text:style-name="P499"><text:span text:style-name="T500">Nr.<text:s/></text:span><text:a xlink:href="https://www.e-tar.lt/portal/legalAct.html?documentId=968dc16090cf11e4bb408baba2bdddf3" office:target-frame-name="_top" xlink:show="replace"><text:span text:style-name="T501">XII-1498</text:span></text:a><text:span text:style-name="T502">, 2014-12-18, paskelbta TAR 2014-12-31, i. k. 2014-21252</text:span></text:p>
      <text:p text:style-name="Normal"/>
      <text:p text:style-name="P503"><text:span text:style-name="T504">43</text:span><text:span text:style-name="T505">.<text:s/></text:span><text:span text:style-name="T506">Neteko galios nuo 2013-06-01</text:span></text:p>
      <text:p text:style-name="P507"><text:span text:style-name="T508">44</text:span><text:span text:style-name="T509">.</text:span><text:span text:style-name="T510"><text:s/></text:span><text:span text:style-name="T511">Sunk</text:span><text:span text:style-name="T512">i</text:span><text:span text:style-name="T513">us<text:s/></text:span><text:span text:style-name="T514">padarinius sukėlusi<text:s/></text:span><text:span text:style-name="T515">nepageidaujam</text:span><text:span text:style-name="T516">a</text:span><text:span text:style-name="T517"><text:s/>reakcij</text:span><text:span text:style-name="T518">a</text:span><text:span text:style-name="T519"><text:s/>– nepageidaujam</text:span><text:span text:style-name="T520">a</text:span><text:span text:style-name="T521"><text:s/>reakcij</text:span><text:span text:style-name="T522">a, dėl kurios asmenį ištiko<text:s/></text:span><text:span text:style-name="T523">mirtis,<text:s/></text:span><text:span text:style-name="T524">kilo<text:s/></text:span><text:span text:style-name="T525">pavojus<text:s/></text:span><text:span text:style-name="T526">jo<text:s/></text:span><text:span text:style-name="T527">gyvybei,<text:s/></text:span><text:span text:style-name="T528">teko jį<text:s/></text:span><text:span text:style-name="T529">hospitalizuoti ar pailginti<text:s/></text:span><text:span text:style-name="T530">jo stacionarinio<text:s/></text:span><text:span text:style-name="T531">gydymo trukmę, jam išsivystė ilgalaikis ar reikšmingas neįgalumas, nedarbi</text:span><text:span text:style-name="T532">ngumas arba apsigimimas</text:span><text:span text:style-name="T533">. Kitos reakcijos laikomos nesunkius padarinius sukėlusiomis nepageidaujamomis reakcijomis</text:span><text:span text:style-name="T534">.</text:span></text:p>
      <text:p text:style-name="P535"><text:span text:style-name="T536">45</text:span><text:span text:style-name="T537">.<text:s/></text:span><text:span text:style-name="T538">Sunkus nepageidaujamas reiškinys<text:s/></text:span><text:span text:style-name="T539">–<text:s/></text:span><text:span text:style-name="T540">vartojant</text:span><text:span text:style-name="T541"><text:s/></text:span><text:span text:style-name="T542">bet kokią tiriamojo vaistinio preparato dozę pasireiškiantis nepageidaujamas reiškinys,<text:s/></text:span><text:span text:style-name="T543">dėl kurio ištinka mirtis, kyla pavojus gyvybei, tenka hospitalizuoti arba pailginti gydymo stacionare trukmę, atsiranda ilgalaikis ar reikšmingas neįgalumas arba apsigimimas.</text:span></text:p>
      <text:p text:style-name="P544"><text:span text:style-name="T545">45</text:span><text:span text:style-name="T546">1</text:span><text:span text:style-name="T547">.<text:s/></text:span><text:span text:style-name="T548">Tarpinis produktas</text:span><text:span text:style-name="T549"><text:s/>–<text:s/></text:span><text:span text:style-name="T550">iš dalies apdorota pradinė medžiaga, naudojama tole</text:span><text:span text:style-name="T551">snėse vaistinio preparato gamybos operacijose, kol gaunamas nesupakuotas produktas</text:span><text:span text:style-name="T552">.</text:span></text:p>
      <text:p text:style-name="P553">Papildyta straipsnio dalimi:</text:p>
      <text:p text:style-name="P554"><text:span text:style-name="T555">Nr.<text:s/></text:span><text:a xlink:href="https://www.e-tar.lt/portal/legalAct.html?documentId=7e4e893089f011e4a98a9f2247652cf4" office:target-frame-name="_top" xlink:show="replace"><text:span text:style-name="T556">XII-1438</text:span></text:a><text:span text:style-name="T557">, 2014-12-16, paskelbta TAR<text:s/></text:span><text:span text:style-name="T558">2014-12-23, i. k. 2014-20557</text:span></text:p>
      <text:p text:style-name="Normal"/>
      <text:p text:style-name="P559"><text:span text:style-name="T560">46</text:span><text:span text:style-name="T561">.</text:span><text:span text:style-name="T562"><text:s/>Tyrėjas</text:span><text:span text:style-name="T563"><text:s/>– gydytojas ar<text:s/></text:span><text:span text:style-name="T564">kitas<text:s/></text:span><text:span text:style-name="T565">asmuo, kurio išsilavinimas ir pacientų priežiūros patirtis atitinka<text:s/></text:span><text:span text:style-name="T566">Lietuvos Respublikos sveikatos apsaugos ministro (toliau – sveikatos apsaugos ministras) nustatytus<text:s/></text:span><text:span text:style-name="T567">klinikinių vaistinių<text:s/></text:span><text:span text:style-name="T568">preparatų tyrimų<text:s/></text:span><text:span text:style-name="T569">reikalavimus. Tyrėjas atsako</text:span><text:span text:style-name="T570"><text:s/>už klinikinį tyrimą, atliekamą tyrimo vietoje. Jei tyrimą tyrėjas atlieka vienas arba tyrimo atlikimo vietoje vadovauja jį atliekančių asmenų grupei ir yra atsakingas už šios grupės veiklą, tyrėjas vadinamas pa</text:span><text:span text:style-name="T571">grindiniu tyrėju.</text:span><text:span text:style-name="T572"><text:s/></text:span></text:p>
      <text:p text:style-name="P573"><text:span text:style-name="T574">47</text:span><text:span text:style-name="T575">. </text:span><text:span text:style-name="T576">Tiriamasis vaistinis preparatas</text:span><text:span text:style-name="T577"> – veikliosios medžiagos farmacinė forma arba placebas, kuris klinikinio tyrimo metu yra tiriamas arba vartojamas kaip palyginamasis preparatas, įskaitant ir preparatus, kurie įregistruoti, bet vart</text:span><text:span text:style-name="T578">ojami arba gaminami (farmacinė forma arba pakuotė) kitaip nei registruoti, arba kuris tiriamas norint nustatyti nepatvirtintą indikaciją ar gauti išsamesnių duomenų apie jau registruotą vaistinį preparatą.</text:span><text:s/></text:p>
      <text:p text:style-name="P579">Straipsnio dalies pakeitimai:</text:p>
      <text:p text:style-name="P580"><text:span text:style-name="T581">Nr.<text:s/></text:span><text:a xlink:href="https://www.e-tar.lt/portal/legalAct.html?documentId=968dc16090cf11e4bb408baba2bdddf3" office:target-frame-name="_top" xlink:show="replace"><text:span text:style-name="T582">XII-1498</text:span></text:a><text:span text:style-name="T583">, 2014-12-18, paskelbta TAR 2014-12-31, i. k. 2014-21252</text:span></text:p>
      <text:p text:style-name="Normal"/>
      <text:p text:style-name="P584"><text:span text:style-name="T585">48</text:span><text:span text:style-name="T586">.</text:span><text:span text:style-name="T587"><text:s/>Tiriamojo vaistinio preparato gamyba</text:span><text:span text:style-name="T588"><text:s/>– pramoninė tiriamojo vaistinio</text:span><text:span text:style-name="T589"><text:s/></text:span><text:span text:style-name="T590">preparato gamyba arba jo gamyb</text:span><text:span text:style-name="T591">a taikant pramoninį gamybos procesą apimantį metodą.</text:span></text:p>
      <text:p text:style-name="P592"><text:span text:style-name="T593">49</text:span><text:span text:style-name="T594">.</text:span><text:span text:style-name="T595"><text:s/>Tradicinis augalinis vaistinis preparatas</text:span><text:span text:style-name="T596"><text:s/>(toliau</text:span><text:span text:style-name="T597"><text:s/></text:span><text:span text:style-name="T598">–</text:span><text:span text:style-name="T599"><text:s/>tradicinis augalinis preparatas</text:span><text:span text:style-name="T600">) – augalinis vaistinis preparatas, kuris atitinka sveikatos apsaugos ministro nustatytus kriterijus ir jam gali</text:span><text:span text:style-name="T601"><text:s/>būti taikoma supaprastinta tradicinių augalinių vaistinių preparatų registravimo procedūra.</text:span></text:p>
      <text:p text:style-name="P602"><text:span text:style-name="T603">50</text:span><text:span text:style-name="T604">.</text:span><text:span text:style-name="T605"><text:s/>Vaistas (vaistinis preparatas)</text:span><text:span text:style-name="T606"><text:s/>– vaistinė medžiaga arba jų derinys, pagaminti ir teikiami vartoti, kadangi atitinka bent vieną šių kriterijų: 1) pasižymi s</text:span><text:span text:style-name="T607">avybėm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608">.</text:span><text:span text:style-name="T609"><text:s/></text:span></text:p>
      <text:p text:style-name="P610"><text:span text:style-name="T611">51</text:span><text:span text:style-name="T612">.</text:span><text:span text:style-name="T613"><text:s/>Vaistinė</text:span><text:span text:style-name="T614"><text:s/>– juridinis asmuo, vykdantis farmacinę veiklą, apimančią vaistinių preparatų įsigijimą, laikymą, pardavimą (išdavimą) galutiniam vartotojui, farmacinių paslaugų teikimą ir (ar) ekstemporalių vaistinių preparatų gamybą, kokybės kontrolę.</text:span><text:span text:style-name="T615"><text:s/>Šiame įstatyme sąvoka „vaistinė“ neapima veterinarijos vaistinių.</text:span></text:p>
      <text:p text:style-name="P616"><text:span text:style-name="T617">52</text:span><text:span text:style-name="T618">.</text:span><text:span text:style-name="T619"><text:s/>Vaistinė medžiaga</text:span><text:span text:style-name="T620"><text:s/>– bet kuri medžiaga, kurios kilmė gali būti: 1) žmogaus, pvz.: žmogaus kraujas ir žmogaus kraujo produktai; 2) gyvūninė, pvz.: mikroorganizmai, gyvūnai, organų dal</text:span><text:span text:style-name="T621">ys, gyvūnų išskyros, toksinai, ištraukos, kraujo produktai; 3) augalinė, pvz.: mikroorganizmai, augalai, jų dalys, augalų išskyros, ištraukos; 4) cheminė, pvz.: elementai, natūralios cheminės medžiagos ir cheminiai produktai, gauti cheminės sandaros keitim</text:span><text:span text:style-name="T622">o ar sintezės būdu.</text:span></text:p>
      <text:p text:style-name="P623"><text:span text:style-name="T624">53</text:span><text:span text:style-name="T625">.</text:span><text:span text:style-name="T626"><text:s/>Vaistininkas</text:span><text:span text:style-name="T627"><text:s/>– asmuo, įgijęs vaistininko profesinę kvalifikaciją ir farmacijos magistro kvalifikacinį laipsnį, arba Vyriausybės įgaliotos institucijos nustatyta tvarka jam prilygintas asmuo.</text:span></text:p>
      <text:p text:style-name="P628"><text:span text:style-name="T629">54</text:span><text:span text:style-name="T630">.</text:span><text:span text:style-name="T631"><text:s/>Vaistininko padėjėjas (farmak</text:span><text:span text:style-name="T632">otechnikas)</text:span><text:span text:style-name="T633"><text:s/>– asmuo, įgijęs vaistininko padėjėjo (farmakotechniko) profesinę kvalifikaciją, arba Vyriausybės įgaliotos institucijos nustatyta tvarka jam prilygintas asmuo.</text:span></text:p>
      <text:p text:style-name="P634"><text:span text:style-name="T635">55</text:span><text:span text:style-name="T636">.</text:span><text:span text:style-name="T637"><text:s/>Vaistinio preparato gamyba</text:span><text:span text:style-name="T638"><text:s/>– pramoninė vaistinio</text:span><text:span text:style-name="T639"><text:s/></text:span><text:span text:style-name="T640">preparato gamyba arba jo ga</text:span><text:span text:style-name="T641">myba taikant pramoninį gamybos procesą apimantį metodą.<text:s/></text:span></text:p>
      <text:p text:style-name="P642"><text:span text:style-name="T643">56</text:span><text:span text:style-name="T644">. </text:span><text:span text:style-name="T645">Vaistinio preparato lygiagretaus importo leidimas </text:span><text:span text:style-name="T646">– Valstybinės vaistų kontrolės tarnybos išduodamas dokumentas, kuriuo suteikiama teisė lygiagrečiai importuoti vaistinį preparatą.</text:span><text:s/></text:p>
      <text:p text:style-name="P647">Straipsnio dalies pakeitimai:</text:p>
      <text:p text:style-name="P648"><text:span text:style-name="T649">Nr.<text:s/></text:span><text:a xlink:href="https://www.e-tar.lt/portal/legalAct.html?documentId=968dc16090cf11e4bb408baba2bdddf3" office:target-frame-name="_top" xlink:show="replace"><text:span text:style-name="T650">XII-1498</text:span></text:a><text:span text:style-name="T651">, 2014-12-18, paskelbta TAR 2014-12-31, i. k. 2014-21252</text:span></text:p>
      <text:p text:style-name="Normal"/>
      <text:p text:style-name="P652"><text:span text:style-name="T653">57</text:span><text:span text:style-name="T654">. </text:span><text:span text:style-name="T655">Vaistinio preparato lygiagretus importas</text:span><text:span text:style-name="T656"> – kitoje EEE<text:s/></text:span><text:span text:style-name="T657">valstybėje registruoto vaistinio preparato, kuris yra tapatus Lietuvos Respublikoje jau registruotam vaistiniam preparatui ar pakankamai į jį panašus, įvežimas į Lietuvos Respubliką nesinaudojant vaistinio preparato registruotojo platinimo tinklu.</text:span><text:s/></text:p>
      <text:p text:style-name="P658">Straipsnio dalies pakeitimai:</text:p>
      <text:p text:style-name="P659"><text:span text:style-name="T660">Nr.<text:s/></text:span><text:a xlink:href="https://www.e-tar.lt/portal/legalAct.html?documentId=968dc16090cf11e4bb408baba2bdddf3" office:target-frame-name="_top" xlink:show="replace"><text:span text:style-name="T661">XII-1498</text:span></text:a><text:span text:style-name="T662">, 2014-12-18, paskelbta TAR 2014-12-31, i. k. 2014-21252</text:span></text:p>
      <text:p text:style-name="Normal"/>
      <text:p text:style-name="P663"><text:span text:style-name="T664">57</text:span><text:span text:style-name="T665">1</text:span><text:span text:style-name="T666">. </text:span><text:span text:style-name="T667">Vaistinio preparato lygiagretus platinimas</text:span><text:span text:style-name="T668"> – į Bendrijos</text:span><text:span text:style-name="T669"><text:s/>vaistinių preparatų registrą įrašyto vaistinio preparato didmeninis platinimas, kai jis įvežamas į Lietuvos Respubliką nesinaudojant vaistinio preparato registruotojo</text:span><text:span text:style-name="T670"> </text:span><text:span text:style-name="T671">platinimo tinklu.</text:span><text:s/></text:p>
      <text:p text:style-name="P672">Straipsnio dalies pakeitimai:</text:p>
      <text:p text:style-name="P673"><text:span text:style-name="T674">Nr.<text:s/></text:span><text:a xlink:href="https://www.e-tar.lt/portal/legalAct.html?documentId=968dc16090cf11e4bb408baba2bdddf3" office:target-frame-name="_top" xlink:show="replace"><text:span text:style-name="T675">XII-1498</text:span></text:a><text:span text:style-name="T676">, 2014-12-18, paskelbta TAR 2014-12-31, i. k. 2014-21252</text:span></text:p>
      <text:p text:style-name="Normal"/>
      <text:p text:style-name="P677"><text:span text:style-name="T678">58</text:span><text:span text:style-name="T679">.</text:span><text:span text:style-name="T680"><text:s/>Vaistinio preparato neparduodamas pavyzdys</text:span><text:span text:style-name="T681"><text:s/>– nemokamas,<text:s/></text:span><text:span text:style-name="T682">neskirtas vartoti</text:span><text:span text:style-name="T683"><text:s/>vaistinio preparato pavyzdys, skirtas susipaž</text:span><text:span text:style-name="T684">inti su vaistiniu preparatu sveikatos priežiūros specialistui, turinčiam teisę išrašyti vaistinius preparatus.</text:span></text:p>
      <text:p text:style-name="P685"><text:span text:style-name="T686">59</text:span><text:span text:style-name="T687">. </text:span><text:span text:style-name="T688">Vaistinio preparato pavadinimas</text:span><text:span text:style-name="T689"> – vaistinio preparato sugalvotas pavadinimas (toks, kurio negalima supainioti su bendriniu), taip pat<text:s/></text:span><text:span text:style-name="T690">bendrinis ar mokslinis pavadinimas kartu su vaistinio preparato registruotojo prekės ženklu arba pavadinimu.</text:span><text:s/></text:p>
      <text:p text:style-name="P691">Straipsnio dalies pakeitimai:</text:p>
      <text:p text:style-name="P692"><text:span text:style-name="T693">Nr.<text:s/></text:span><text:a xlink:href="https://www.e-tar.lt/portal/legalAct.html?documentId=968dc16090cf11e4bb408baba2bdddf3" office:target-frame-name="_top" xlink:show="replace"><text:span text:style-name="T694">XII-1498</text:span></text:a><text:span text:style-name="T695">, 2014</text:span><text:span text:style-name="T696">-12-18, paskelbta TAR 2014-12-31, i. k. 2014-21252</text:span></text:p>
      <text:p text:style-name="Normal"/>
      <text:p text:style-name="P697"><text:span text:style-name="T698">60</text:span><text:span text:style-name="T699">. </text:span><text:span text:style-name="T700">Vaistinio preparato registracijos pažymėjimas </text:span><text:span text:style-name="T701">(toliau – </text:span><text:span text:style-name="T702">registracijos pažymėjimas</text:span><text:span text:style-name="T703">) – pagal šio įstatymo nustatytas vaistinių preparatų registravimo procedūras Valstybinės vaistų kontrolės tarnybos</text:span><text:span text:style-name="T704"><text:s/>išduodamas dokumentas, kuriuo patvirtinama vaistinio preparato registracija Lietuvos Respublikoje.</text:span><text:s/></text:p>
      <text:p text:style-name="P705">Straipsnio dalies pakeitimai:</text:p>
      <text:p text:style-name="P706"><text:span text:style-name="T707">Nr.<text:s/></text:span><text:a xlink:href="https://www.e-tar.lt/portal/legalAct.html?documentId=968dc16090cf11e4bb408baba2bdddf3" office:target-frame-name="_top" xlink:show="replace"><text:span text:style-name="T708">XII-1498</text:span></text:a><text:span text:style-name="T709">, 2014-12-18, p</text:span><text:span text:style-name="T710">askelbta TAR 2014-12-31, i. k. 2014-21252</text:span></text:p>
      <text:p text:style-name="Normal"/>
      <text:p text:style-name="P711"><text:span text:style-name="T712">60</text:span><text:span text:style-name="T713">1</text:span><text:span text:style-name="T714">.</text:span><text:span text:style-name="T715"><text:s/>Vaistinio preparato registravimo savitarpio pripažinimo procedūra<text:s/></text:span><text:span text:style-name="T716">(toliau –</text:span><text:span text:style-name="T717"><text:s/>savitarpio pripažinimo procedūra</text:span><text:span text:style-name="T718">) – procedūra, kurios metu EEE valstybė arba valstybės bendradarbiaudamos nagrinėja paraišką<text:s/></text:span><text:span text:style-name="T719">(tapačias paraiškas) pripažinti kitos EEE valstybės suteiktą vaistinio preparato registraciją.</text:span><text:s/></text:p>
      <text:p text:style-name="P720">Papildyta straipsnio dalimi:</text:p>
      <text:p text:style-name="P721"><text:span text:style-name="T722">Nr.<text:s/></text:span><text:a xlink:href="https://www.e-tar.lt/portal/legalAct.html?documentId=968dc16090cf11e4bb408baba2bdddf3" office:target-frame-name="_top" xlink:show="replace"><text:span text:style-name="T723">XII-1498</text:span></text:a><text:span text:style-name="T724">, 2014-12-18, paskelb</text:span><text:span text:style-name="T725">ta TAR 2014-12-31, i. k. 2014-21252</text:span></text:p>
      <text:p text:style-name="Normal"/>
      <text:p text:style-name="P726"><text:span text:style-name="T727">61.</text:span><text:span text:style-name="T728"><text:s/>Neteko galios nuo 2015-07-01</text:span></text:p>
      <text:p text:style-name="P729">Straipsnio dalies naikinimas:</text:p>
      <text:p text:style-name="P730"><text:span text:style-name="T731">Nr.<text:s/></text:span><text:a xlink:href="https://www.e-tar.lt/portal/legalAct.html?documentId=968dc16090cf11e4bb408baba2bdddf3" office:target-frame-name="_top" xlink:show="replace"><text:span text:style-name="T732">XII-1498</text:span></text:a><text:span text:style-name="T733">, 2014-12-18, paskelbta TAR 2014-12-31, i.<text:s/></text:span><text:span text:style-name="T734">k. 2014-21252</text:span></text:p>
      <text:p text:style-name="Normal"/>
      <text:p text:style-name="P735"><text:span text:style-name="T736">62</text:span><text:span text:style-name="T737">. </text:span><text:span text:style-name="T738">Vaistinio preparato registracijos pažymėjimo sąlygos </text:span><text:span text:style-name="T739">– vaistinio preparato registracijos pažymėjimo ir dokumentų, kuriais remiantis jis išduotas, duomenų ir informacijos visuma.</text:span><text:s/></text:p>
      <text:p text:style-name="P740">Straipsnio dalies pakeitimai:</text:p>
      <text:p text:style-name="P741"><text:span text:style-name="T742">Nr.<text:s/></text:span><text:a xlink:href="https://www.e-tar.lt/portal/legalAct.html?documentId=968dc16090cf11e4bb408baba2bdddf3" office:target-frame-name="_top" xlink:show="replace"><text:span text:style-name="T743">XII-1498</text:span></text:a><text:span text:style-name="T744">, 2014-12-18, paskelbta TAR 2014-12-31, i. k. 2014-21252</text:span></text:p>
      <text:p text:style-name="Normal"/>
      <text:p text:style-name="P745"><text:span text:style-name="T746">63</text:span><text:span text:style-name="T747">. </text:span><text:span text:style-name="T748">Vaistinio preparato registracijos pažymėjimo sąlygų keitimas</text:span><text:span text:style-name="T749"> (toliau – </text:span><text:span text:style-name="T750">registracijos</text:span><text:span text:style-name="T751"> </text:span><text:span text:style-name="T752">pažymėjimo sąlygų k</text:span><text:span text:style-name="T753">eitimas</text:span><text:span text:style-name="T754">) – keitimas, kaip nurodyta 2008 m. lapkričio 24 d. Europos Komisijos reglamento (EB) Nr. 1234/2008 dėl žmonėms skirtų vaistų ir veterinarinių vaistų rinkodaros pažymėjimų sąlygų keitimo nagrinėjimo su paskutiniais pakeitimais (toliau – Reglamentas<text:s/></text:span><text:span text:style-name="T755">(EB) Nr. 1234/2008) 2 straipsnio 1 dalyje (toliau – reglamentinis registracijos pažymėjimo sąlygų keitimas, reglamentinis keitimas), arba prie šio keitimo nepriskiriamas registracijos pažymėjimo sąlygų keitimas, nustatytas sveikatos apsaugos ministro.</text:span><text:s/></text:p>
      <text:p text:style-name="P756">Straipsnio dalies pakeitimai:</text:p>
      <text:p text:style-name="P757"><text:span text:style-name="T758">Nr.<text:s/></text:span><text:a xlink:href="https://www.e-tar.lt/portal/legalAct.html?documentId=968dc16090cf11e4bb408baba2bdddf3" office:target-frame-name="_top" xlink:show="replace"><text:span text:style-name="T759">XII-1498</text:span></text:a><text:span text:style-name="T760">, 2014-12-18, paskelbta TAR 2014-12-31, i. k. 2014-21252</text:span></text:p>
      <text:p text:style-name="Normal"/>
      <text:p text:style-name="P761"><text:span text:style-name="T762">64</text:span><text:span text:style-name="T763">. </text:span><text:span text:style-name="T764">Vaistinio preparato registracijos pažymėjimo sąlygų<text:s/></text:span><text:span text:style-name="T765">papildymas </text:span><text:span text:style-name="T766">(toliau –</text:span><text:span text:style-name="T767">registracijos</text:span><text:span text:style-name="T768"> </text:span><text:span text:style-name="T769">pažymėjimo sąlygų papildymas</text:span><text:span text:style-name="T770">) – reglamentinis keitimas, kaip nurodyta Reglamento (EB) Nr. 1234/2008 2 straipsnio 4 dalyje.</text:span><text:s/></text:p>
      <text:p text:style-name="P771">Straipsnio dalies pakeitimai:</text:p>
      <text:p text:style-name="P772"><text:span text:style-name="T773">Nr.<text:s/></text:span><text:a xlink:href="https://www.e-tar.lt/portal/legalAct.html?documentId=968dc16090cf11e4bb408baba2bdddf3" office:target-frame-name="_top" xlink:show="replace"><text:span text:style-name="T774">XII-1498</text:span></text:a><text:span text:style-name="T775">, 2014-12-18, paskelbta TAR 2014-12-31, i. k. 2014-21252</text:span></text:p>
      <text:p text:style-name="Normal"/>
      <text:p text:style-name="P776"><text:span text:style-name="T777">65.</text:span><text:span text:style-name="T778"><text:s/>Neteko galios nuo 2015-07-01</text:span></text:p>
      <text:p text:style-name="P779">Straipsnio dalies naikinimas:</text:p>
      <text:p text:style-name="P780"><text:span text:style-name="T781">Nr.<text:s/></text:span><text:a xlink:href="https://www.e-tar.lt/portal/legalAct.html?documentId=968dc16090cf11e4bb408baba2bdddf3" office:target-frame-name="_top" xlink:show="replace"><text:span text:style-name="T782">XII-1498</text:span></text:a><text:span text:style-name="T783">, 2014-12-18, paskelbta TAR 2014-12-31, i. k. 2014-21252</text:span></text:p>
      <text:p text:style-name="Normal"/>
      <text:p text:style-name="P784"><text:span text:style-name="T785">66</text:span><text:span text:style-name="T786">. </text:span><text:span text:style-name="T787">Vaistinio preparato registruotojas</text:span><text:span text:style-name="T788"> – juridinis asmuo, kurio vardu pagal teisės aktų nustatytus reikalavimus įregistruotas vaistinis preparatas.</text:span><text:s/></text:p>
      <text:p text:style-name="P789">Straipsnio dalies<text:s/>pakeitimai:</text:p>
      <text:p text:style-name="P790"><text:span text:style-name="T791">Nr.<text:s/></text:span><text:a xlink:href="https://www.e-tar.lt/portal/legalAct.html?documentId=968dc16090cf11e4bb408baba2bdddf3" office:target-frame-name="_top" xlink:show="replace"><text:span text:style-name="T792">XII-1498</text:span></text:a><text:span text:style-name="T793">, 2014-12-18, paskelbta TAR 2014-12-31, i. k. 2014-21252</text:span></text:p>
      <text:p text:style-name="Normal"/>
      <text:p text:style-name="P794"><text:span text:style-name="T795">67</text:span><text:span text:style-name="T796">. </text:span><text:span text:style-name="T797">Vaistinio preparato registruotojo atstovas </text:span><text:span text:style-name="T798">– vaistinio preparato<text:s/></text:span><text:span text:style-name="T799">registruotojo paskirtas atstovas EEE valstybėje.</text:span><text:s/></text:p>
      <text:p text:style-name="P800">Straipsnio dalies pakeitimai:</text:p>
      <text:p text:style-name="P801"><text:span text:style-name="T802">Nr.<text:s/></text:span><text:a xlink:href="https://www.e-tar.lt/portal/legalAct.html?documentId=968dc16090cf11e4bb408baba2bdddf3" office:target-frame-name="_top" xlink:show="replace"><text:span text:style-name="T803">XII-1498</text:span></text:a><text:span text:style-name="T804">, 2014-12-18, paskelbta TAR 2014-12-31, i. k. 2014-21252</text:span></text:p>
      <text:p text:style-name="Normal"/>
      <text:p text:style-name="P805"><text:span text:style-name="T806">67</text:span><text:span text:style-name="T807">1</text:span><text:span text:style-name="T808">.</text:span><text:span text:style-name="T809"><text:s/>Vaistinio preparato rizikos valdymo planas<text:s/></text:span><text:span text:style-name="T810">(toliau –<text:s/></text:span><text:span text:style-name="T811">rizikos valdymo planas</text:span><text:span text:style-name="T812">) – išsamus vaistinio preparato rizikos valdymo sistemos aprašas.</text:span></text:p>
      <text:p text:style-name="P813"><text:span text:style-name="T814">67</text:span><text:span text:style-name="T815">2</text:span><text:span text:style-name="T816">.</text:span><text:span text:style-name="T817"><text:s/>Vaistinio preparato rizikos valdymo sistema<text:s/></text:span><text:span text:style-name="T818">(toliau –<text:s/></text:span><text:span text:style-name="T819">rizikos valdymo sistema</text:span><text:span text:style-name="T820">) – farmakologinio budrumo v</text:span><text:span text:style-name="T821">eiklos ir priemonių, skirtų vaistinio preparato rizikai nustatyti, apibūdinti, sumažinti arba jai išvengti, taip pat šios veiklos ir priemonių veiksmingumo vertinimo visuma.</text:span></text:p>
      <text:p text:style-name="P822"><text:span text:style-name="T823">68</text:span><text:span text:style-name="T824">.</text:span><text:span text:style-name="T825"><text:s/>Vaistinio preparato stiprumas</text:span><text:span text:style-name="T826"><text:s/>– veikliųjų medžiagų kiekis dozuotėje, tūrio</text:span><text:span text:style-name="T827"><text:s/>arba masės vienete (atsižvelgiant į farmacinę formą).</text:span></text:p>
      <text:p text:style-name="P828"><text:span text:style-name="T829">69</text:span><text:span text:style-name="T830">.</text:span><text:span text:style-name="T831"><text:s/>Vaistinių prekės</text:span><text:span text:style-name="T832"><text:s/>– prekės, kurių grupių sąrašą tvirtina sveikatos apsaugos ministras ir kurias leidžiama įsigyti, laikyti ir parduoti (išduoti) vaistinėse. Ši sąvoka neapima vaistinių preparatų</text:span><text:span text:style-name="T833">.</text:span></text:p>
      <text:p text:style-name="P834"><text:span text:style-name="T835">69</text:span><text:span text:style-name="T836">1</text:span><text:span text:style-name="T837">.<text:s/></text:span><text:span text:style-name="T838">Vaistinių preparatų prekybos tarpininkas<text:s/></text:span><text:span text:style-name="T839">– asmuo, užsiimantis vaistinių preparatų prekybos tarpininkavimu.</text:span></text:p>
      <text:p text:style-name="P840"><text:span text:style-name="T841">69</text:span><text:span text:style-name="T842">2</text:span><text:span text:style-name="T843">.<text:s/></text:span><text:span text:style-name="T844">Vaistinių preparatų prekybos tarpininkavimas<text:s/></text:span><text:span text:style-name="T845">– su vaistinių preparatų pirkimu ar pardavimu, išskyrus didmeninį jų platinimą,<text:s/></text:span><text:span text:style-name="T846">susijusi veikla, kuri neapima fizinio vaistinių preparatų tvarkymo ir kurią sudaro nepriklausomos ir kito asmens vardu vykdomos derybos.</text:span></text:p>
      <text:p text:style-name="P847"><text:span text:style-name="T848">70</text:span><text:span text:style-name="T849">.</text:span><text:span text:style-name="T850"><text:s/>Vaistinių preparatų reklama</text:span><text:span text:style-name="T851"><text:s/>–<text:s/></text:span><text:span text:style-name="T852">gyventojams, sveikatos priežiūros ir farmacijos</text:span><text:span text:style-name="T853"><text:s/></text:span><text:span text:style-name="T854">specialistams<text:s/></text:span><text:span text:style-name="T855">bet kokia forma ir<text:s/></text:span><text:span text:style-name="T856">bet kokiomis priemonėmis skleidžiama kryptinga informacija apie vaistinius preparatus, agitacinė veikla ar raginimas, kuriais siekiama skatinti vaistinių preparatų skyrimą, tiekimą, pardavimą ar vartojimą,</text:span><text:span text:style-name="T857"><text:s/></text:span><text:span text:style-name="T858">įskaitant:<text:s/></text:span></text:p>
      <text:p text:style-name="P859"><text:span text:style-name="T860">1</text:span><text:span text:style-name="T861">) vaistų reklamuotojų vizitus, kuri</text:span><text:span text:style-name="T862">ų metu teikiama informacija apie vaistinius preparatus, pas sveikatos priežiūros specialistus, turinčius teisę skirti vaistinius preparatus;<text:s/></text:span></text:p>
      <text:p text:style-name="P863"><text:span text:style-name="T864">2</text:span><text:span text:style-name="T865">) vaistinių preparatų neparduodamų pavyzdžių platinimą;</text:span></text:p>
      <text:p text:style-name="P866"><text:span text:style-name="T867">3</text:span><text:span text:style-name="T868">) skatinimą skirti, tiekti, parduoti ar vartoti<text:s/></text:span><text:span text:style-name="T869">vaistinius preparatus duodant, siūlant ar žadant dovanas, asmeninę naudą ar premijas pinigais ar natūra;<text:s/></text:span></text:p>
      <text:p text:style-name="P870"><text:span text:style-name="T871">4</text:span><text:span text:style-name="T872">) reklaminių renginių, kuriuose dalyvauja sveikatos priežiūros ir farmacijos specialistai, turintys teisę skirti ar tiekti vaistinius preparatus,</text:span><text:span text:style-name="T873"><text:s/>finansavimą;</text:span></text:p>
      <text:p text:style-name="P874"><text:span text:style-name="T875">5</text:span><text:span text:style-name="T876">) mokslinių konferencijų, kuriose dalyvauja sveikatos priežiūros ir farmacijos specialistai, turintys teisę skirti ar pardavinėti vaistinius preparatus, finansavimą, šių konferencijų dalyvių kelionių ir apgyvendinimo išlaidų apmokėjimą;<text:s/></text:span></text:p>
      <text:p text:style-name="P877"><text:span text:style-name="T878">6</text:span><text:span text:style-name="T879">) radijo, televizijos laidų ir (ar) programų, per kurias teikiama informacija apie vaistinius preparatus, rėmimą.</text:span></text:p>
      <text:p text:style-name="P880"><text:span text:style-name="T881">71</text:span><text:span text:style-name="T882">. </text:span><text:span text:style-name="T883">Vaistų reklamuotojas</text:span><text:span text:style-name="T884"> – fizinis asmuo, vaistinio preparato registruotojo ir (ar) jo atstovo įgaliotas reklamuoti vaistinius pre</text:span><text:span text:style-name="T885">paratus.</text:span></text:p>
      <text:p text:style-name="P886">Straipsnio dalies pakeitimai:</text:p>
      <text:p text:style-name="P887"><text:span text:style-name="T888">Nr.<text:s/></text:span><text:a xlink:href="https://www.e-tar.lt/portal/legalAct.html?documentId=968dc16090cf11e4bb408baba2bdddf3" office:target-frame-name="_top" xlink:show="replace"><text:span text:style-name="T889">XII-1498</text:span></text:a><text:span text:style-name="T890">, 2014-12-18, paskelbta TAR 2014-12-31, i. k. 2014-21252</text:span></text:p>
      <text:p text:style-name="Normal"/>
      <text:p text:style-name="P891"><text:span text:style-name="T892">71</text:span><text:span text:style-name="T893">1</text:span><text:span text:style-name="T894">.<text:s/></text:span><text:span text:style-name="T895">Validacija</text:span><text:span text:style-name="T896"><text:s/>– veiksmai, kuriais pagal geros gamybos praktikos principus įrodomas procedūros, proceso, įrenginio, medžiagos, veiklos ar sistemos tinkamumas numatytiems rezultatams gauti.</text:span></text:p>
      <text:p text:style-name="P897"><text:span text:style-name="T898">72</text:span><text:span text:style-name="T899">.</text:span><text:span text:style-name="T900"><text:s/></text:span><text:span text:style-name="T901">Vardinis vaistinis preparatas</text:span><text:span text:style-name="T902"><text:s/>– pavieniam pacientui būtinas neregistruota</text:span><text:span text:style-name="T903">s vaistinis preparatas, tiekiamas į Lietuvos Respubliką remiantis to paciento gydytojo paskyrimu, pateiktu sveikatos apsaugos ministro nustatyta tvarka, ir skirtas vartoti tiesiogiai šiam gydytojui atsakant.</text:span></text:p>
      <text:p text:style-name="P904"><text:span text:style-name="T905">72</text:span><text:span text:style-name="T906">1</text:span><text:span text:style-name="T907">.<text:s/></text:span><text:span text:style-name="T908">Veiklioji medžiaga<text:s/></text:span><text:span text:style-name="T909">–</text:span><text:span text:style-name="T910"><text:s/></text:span><text:span text:style-name="T911">vaistinio<text:s/></text:span><text:span text:style-name="T912">preparato gamybai skirta medžiaga ar medžiagų mišinys, kurie gaminant vaistinį preparatą tampa jo veikliąja sudedamąja medžiaga, darančia farmakologinį, imuninį ar metabolinį poveikį, kuriuo siekiama atkurti, koreguoti ar modifikuoti fiziologines funkcijas</text:span><text:span text:style-name="T913"><text:s/>arba diagnozuoti ligas.</text:span></text:p>
      <text:p text:style-name="P914"><text:span text:style-name="T915">73</text:span><text:span text:style-name="T916">.</text:span><text:span text:style-name="T917"><text:s/>Veterinarijos felčeris</text:span><text:span text:style-name="T918"><text:s/>– fizinis asmuo, įgijęs veterinarijos felčerio arba Vyriausybės įgaliotos institucijos nustatyta tvarka jam prilygintą profesinę kvalifikaciją.</text:span></text:p>
      <text:p text:style-name="P919"><text:span text:style-name="T920">74</text:span><text:span text:style-name="T921">.<text:s/></text:span><text:span text:style-name="T922">Veterinarijos gydytojas</text:span><text:span text:style-name="T923"><text:s/>– aukštąjį universitetinį išsilavinimą turintis asmuo, Vyriausybės įgaliotos institucijos nustatyta tvarka įgijęs veterinarijos gydytojo kvalifikaciją.<text:s/></text:span></text:p>
      <text:p text:style-name="P924"><text:span text:style-name="T925">75</text:span><text:span text:style-name="T926">.</text:span><text:span text:style-name="T927"><text:s/>Veterinarijos vaistinė<text:s/></text:span><text:span text:style-name="T928">–<text:s/></text:span><text:span text:style-name="T929">juridinis asmuo, turintis teisę įsigyti, laikyti, parduoti (išduoti),</text:span><text:span text:style-name="T930"><text:s/>gaminti veterinarinius vaistus ir kontroliuoti jų kokybę.</text:span></text:p>
      <text:p text:style-name="P931"><text:span text:style-name="T932">76</text:span><text:span text:style-name="T933">.<text:s/></text:span><text:span text:style-name="T934">Veterinarinė farmacija</text:span><text:span text:style-name="T935"><text:s/>– juridinių ir (ar) fizinių asmenų veikla, apimanti veterinarinių vaistų gamybą, importą, tiekimą (prekybą), kokybės kontrolę.</text:span></text:p>
      <text:p text:style-name="P936"><text:span text:style-name="T937">77</text:span><text:span text:style-name="T938">.</text:span><text:span text:style-name="T939"><text:s/>Veterinarinės farmacijos įmonė</text:span><text:span text:style-name="T940"><text:s/></text:span><text:span text:style-name="T941">–<text:s/></text:span><text:span text:style-name="T942">juridinis asmuo, kuris verčiasi veterinarine farmacija.</text:span></text:p>
      <text:p text:style-name="P943"><text:span text:style-name="T944">78</text:span><text:span text:style-name="T945">.</text:span><text:span text:style-name="T946"><text:s/>Veterinarinės farmacijos vadovas<text:s/></text:span><text:span text:style-name="T947">– fizinis asmuo, atitinkantis nustatytus reikalavimus ir juridinio asmens</text:span><text:span text:style-name="T948">,<text:s/></text:span><text:span text:style-name="T949">turinčio veterinarinės farmacijos veiklos licenciją, paskirtas vadovauti veterinar</text:span><text:span text:style-name="T950">inei farmacijai.</text:span></text:p>
      <text:p text:style-name="P951"><text:span text:style-name="T952">79</text:span><text:span text:style-name="T953">.</text:span><text:span text:style-name="T954"><text:s/>Veterinarinis vaistas<text:s/></text:span><text:span text:style-name="T955">– medžiaga ar medžiagų derinys, pateikiamas kaip turintis gyvūnus gydančių savybių ar apsaugantis juos nuo ligų arba skiriamas gyvūnams, norint nustatyti diagnozę arba farmaciniu, imuniniu ar metaboliniu povei</text:span><text:span text:style-name="T956">kiu atkurti, koreguoti ar pakeisti fiziologines funkcijas.</text:span></text:p>
      <text:p text:style-name="P957"><text:span text:style-name="T958">80</text:span><text:span text:style-name="T959">.</text:span><text:span text:style-name="T960"><text:s/>Veterinarinių vaistų registras</text:span><text:span text:style-name="T961"><text:s/>– duomenų apie leidžiamus naudoti Lietuvos Respublikoje veterinarinius vaistus kaupimo, saugojimo ir tvarkymo sistema.</text:span></text:p>
      <text:p text:style-name="P962"><text:span text:style-name="T963">81</text:span><text:span text:style-name="T964">.</text:span><text:span text:style-name="T965"><text:s/>Vidinė pakuotė</text:span><text:span text:style-name="T966"><text:s/>– pakuotė ar kitokia talpyklė, tiesiogiai besiliečianti su vaistiniu preparatu.</text:span></text:p>
      <text:p text:style-name="P967"><text:span text:style-name="T968">82</text:span><text:span text:style-name="T969">.</text:span><text:span text:style-name="T970"><text:s/>Ženklinimas<text:s/></text:span><text:span text:style-name="T971">– informacija ant vidinės arba išorinės pakuotės.</text:span></text:p>
      <text:p text:style-name="P972">Straipsnio pakeitimai:</text:p>
      <text:p text:style-name="P973"><text:span text:style-name="T974">Nr.<text:s/></text:span><text:a xlink:href="http://www3.lrs.lt/cgi-bin/preps2?a=334452&amp;b=" office:target-frame-name="_top" xlink:show="replace"><text:span text:style-name="T975">XI-59</text:span></text:a><text:span text:style-name="T976">, 2008-12</text:span><text:span text:style-name="T977">-16, Žin., 2008, Nr. 149-5991 (2008-12-30)</text:span></text:p>
      <text:p text:style-name="Normal"><text:span text:style-name="T978">Nr.<text:s/></text:span><text:a xlink:href="http://www3.lrs.lt/cgi-bin/preps2?a=362062&amp;b=" office:target-frame-name="_top" xlink:show="replace"><text:span text:style-name="T979">XI-627</text:span></text:a><text:span text:style-name="T980">, 2009-12-22, Žin., 2010, Nr. 1-32 (2010-01-05)</text:span></text:p>
      <text:p text:style-name="P981"><text:span text:style-name="T982">Nr.<text:s/></text:span><text:a xlink:href="http://www3.lrs.lt/cgi-bin/preps2?a=399631&amp;b=" office:target-frame-name="_top" xlink:show="replace"><text:span text:style-name="T983">XI-1383</text:span></text:a><text:span text:style-name="T984">, 2011-05-19, Žin.,<text:s/></text:span><text:span text:style-name="T985">2011, Nr. 69-3291 (2011-06-07)</text:span></text:p>
      <text:p text:style-name="P986"><text:span text:style-name="T987">Nr.<text:s/></text:span><text:a xlink:href="http://www3.lrs.lt/cgi-bin/preps2?a=402712&amp;b=" office:target-frame-name="_top" xlink:show="replace"><text:span text:style-name="T988">XI-1506</text:span></text:a><text:span text:style-name="T989">, 2011-06-22, Žin., 2011, Nr. 86-4148 (2011-07-13)</text:span></text:p>
      <text:p text:style-name="Normal"><text:span text:style-name="T990">Nr.<text:s/></text:span><text:a xlink:href="http://www3.lrs.lt/cgi-bin/preps2?a=425425&amp;b=" office:target-frame-name="_top" xlink:show="replace"><text:span text:style-name="T991">XI-2017</text:span></text:a><text:span text:style-name="T992">, 2012-05-15, Žin., 2012, Nr</text:span><text:span text:style-name="T993">. 63-3161 (2012-06-05)</text:span></text:p>
      <text:p text:style-name="Normal"><text:span text:style-name="T994">Nr.<text:s/></text:span><text:a xlink:href="http://www3.lrs.lt/cgi-bin/preps2?a=437363&amp;b=" office:target-frame-name="_top" xlink:show="replace"><text:span text:style-name="T995">XI-2376</text:span></text:a><text:span text:style-name="T996">, 2012-11-06, Žin., 2012, Nr. 135-6865 (2012-11-22)</text:span></text:p>
      <text:p text:style-name="Normal"><text:span text:style-name="T997">Nr.<text:s/></text:span><text:a xlink:href="http://www3.lrs.lt/cgi-bin/preps2?a=451770&amp;b=" office:target-frame-name="_top" xlink:show="replace"><text:span text:style-name="T998">XII-388</text:span></text:a><text:span text:style-name="T999">, 2013-06-18, Žin., 2013, Nr.<text:s/></text:span><text:span text:style-name="T1000">68-3417 (2013-06-28)</text:span></text:p>
      <text:p text:style-name="P1001"/>
      <text:p text:style-name="P1002"><text:span text:style-name="T1003">antrasIS</text:span><text:span text:style-name="T1004"><text:s/>skIRSNIS</text:span></text:p>
      <text:p text:style-name="P1005"><text:span text:style-name="T1006">VAISTININKŲ IR VAISTININKŲ PADĖJĖJŲ (FARMAKOTECHNIKŲ) KVALIFIKACIJOS PRIPAŽINIMAS, LICENCIJAVIMAS, REGISTRAVIMAS, KOMPETENCIJA IR kvalifikacijos priežiūra<text:s/></text:span></text:p>
      <text:p text:style-name="P1007"/>
      <text:p text:style-name="P1008"><text:span text:style-name="T1009">3</text:span><text:span text:style-name="T1010"><text:s/>straipsnis.<text:s/></text:span><text:span text:style-name="T1011">Vaistininkų ir vaistininkų padėjėjų</text:span><text:span text:style-name="T1012"><text:s/>(farmakotechnikų) kvalifikacijos pripažinimas</text:span></text:p>
      <text:p text:style-name="P1013"><text:span text:style-name="T1014">1</text:span><text:span text:style-name="T1015">. Lietuvos Respublikoje galioja Lietuvos Respublikos aukštesniųjų ir aukštųjų mokyklų išduoti farmacijos studijų diplomai, taip pat Vyriausybės įgaliotos institucijos nustatyta tvarka pripažinti kitose va</text:span><text:span text:style-name="T1016">lstybėse išduoti farmacijos studijų diplomai, liudijimai ir kiti profesinę kvalifikaciją įrodantys dokumentai, jeigu jie atitinka Europos Sąjungoje galiojančius minimalius farmacijos studijų programų farmacijos specialistams reikalavimus.</text:span></text:p>
      <text:p text:style-name="P1017"><text:span text:style-name="T1018">2</text:span><text:span text:style-name="T1019">. Užsienio v</text:span><text:span text:style-name="T1020">alstybėse įgytą vaistininko ar vaistininko padėjėjo (farmakotechniko) profesinę kvalifikaciją (pasirengimą bei patirtį) vertina ir pripažįsta Vyriausybės įgaliota institucija.</text:span></text:p>
      <text:p text:style-name="P1021"/>
      <text:p text:style-name="P1022"><text:span text:style-name="T1023">4</text:span><text:span text:style-name="T1024"><text:s/>straipsnis.<text:s/></text:span><text:span text:style-name="T1025">Vaistininko praktikos licencijavimas</text:span></text:p>
      <text:p text:style-name="P1026"><text:span text:style-name="T1027">1</text:span><text:span text:style-name="T1028">. Vaistininkas<text:s/></text:span><text:span text:style-name="T1029">gali eiti vaistininko pareigas visuomenės vaistinėje, gamybinėje visuomenės vaistinėje, ligoninės vaistinėje, gamybinėje ligoninės vaistinėje, universiteto vaistinėje ir labdaros vaistinėje tik turėdamas vaistininko praktikos licenciją.</text:span></text:p>
      <text:p text:style-name="P1030"><text:span text:style-name="T1031">2</text:span><text:span text:style-name="T1032">. Vaistininko<text:s/></text:span><text:span text:style-name="T1033">praktikos licencija išduodama neterminuotam laikui.</text:span></text:p>
      <text:p text:style-name="P1034"><text:span text:style-name="T1035">3</text:span><text:span text:style-name="T1036">. Vaistininko praktikos licenciją išduoda, atsisako išduoti ir licencijos galiojimą panaikina Valstybinė vaistų kontrolės tarnyba, vadovaudamasi šiuo įstatymu ir sveikatos apsaugos ministro patvirtin</text:span><text:span text:style-name="T1037">tomis Vaistininko praktikos licencijavimo taisyklėmis.</text:span></text:p>
      <text:p text:style-name="P1038"><text:span text:style-name="T1039">4</text:span><text:span text:style-name="T1040">. Asmuo, norintis gauti vaistininko praktikos licenciją, turi pateikti paraišką, įgytą vaistininko profesinę kvalifikaciją patvirtinantį diplomą ir kitus dokumentus, nustatytus Vaistininko praktik</text:span><text:span text:style-name="T1041">os licencijavimo taisyklėse. Jei asmuo nori įgyti licenciją praėjus daugiau kaip vieniems metams po studijų baigimo, jis turi pateikti ir dokumentus, patvirtinančius, kad jo kvalifikacija buvo<text:s/></text:span><text:span text:style-name="T1042">keliama</text:span><text:span text:style-name="T1043"><text:s/>sveikatos apsaugos ministro nustatyta tvarka.</text:span></text:p>
      <text:p text:style-name="P1044"><text:span text:style-name="T1045">5</text:span><text:span text:style-name="T1046">.<text:s/></text:span><text:span text:style-name="T1047">Sprendimas dėl licencijos išdavimo ar motyvuotas atsisakymas ją išduoti turi būti pateiktas pareiškėjui ne vėliau kaip per 30 dienų nuo visų dokumentų gavimo. Terminas, per kurį pareiškėjas pateikia trūkstamus duomenis, neįskaitomas į sprendimo priėmimo la</text:span><text:span text:style-name="T1048">ikotarpį, tačiau, pareiškėjui delsiant juos patikslinti, sprendimas turi būti priimtas ne vėliau kaip per 60 dienų nuo dokumentų gavimo.</text:span></text:p>
      <text:p text:style-name="P1049"><text:span text:style-name="T1050">6</text:span><text:span text:style-name="T1051">. Valstybinė vaistų kontrolės tarnyba apie vaistininko praktikos licencijų išdavimą ir galiojimo panaikinimą skelb</text:span><text:span text:style-name="T1052">ia Valstybinės vaistų kontrolės tarnybos interneto svetainėje.</text:span></text:p>
      <text:p text:style-name="P1053"><text:span text:style-name="T1054">7</text:span><text:span text:style-name="T1055">. Už licencijos išdavimą mokama nustatyto dydžio valstybės rinkliava.</text:span></text:p>
      <text:p text:style-name="P1056"><text:span text:style-name="T1057">8</text:span><text:span text:style-name="T1058">. Vaistininko licencija neišduodama, jeigu:</text:span></text:p>
      <text:p text:style-name="P1059"><text:span text:style-name="T1060">1</text:span><text:span text:style-name="T1061">) pateikti ne visi dokumentai arba jie neatitinka keliamų reikalav</text:span><text:span text:style-name="T1062">imų, netinkamai įforminti;</text:span></text:p>
      <text:p text:style-name="P1063"><text:span text:style-name="T1064">2</text:span><text:span text:style-name="T1065">) dokumentuose nurodyti klaidingi duomenys;</text:span></text:p>
      <text:p text:style-name="P1066"><text:span text:style-name="T1067">3</text:span><text:span text:style-name="T1068">) asmens veiksnumas yra apribotas įsiteisėjusiu teismo sprendimu;</text:span></text:p>
      <text:p text:style-name="P1069"><text:span text:style-name="T1070">4</text:span><text:span text:style-name="T1071">) asmeniui uždrausta verstis vaistininko praktika įsiteisėjusiu teismo sprendimu;</text:span></text:p>
      <text:p text:style-name="P1072"><text:span text:style-name="T1073">5</text:span><text:span text:style-name="T1074">) nesumokėta nust</text:span><text:span text:style-name="T1075">atyto dydžio valstybės rinkliava.</text:span></text:p>
      <text:p text:style-name="P1076"><text:span text:style-name="T1077">9</text:span><text:span text:style-name="T1078">. Licencijos galiojimas panaikinamas:</text:span></text:p>
      <text:p text:style-name="P1079"><text:span text:style-name="T1080">1</text:span><text:span text:style-name="T1081">) licencijos turėtojo prašymu;</text:span></text:p>
      <text:p text:style-name="P1082"><text:span text:style-name="T1083">2</text:span><text:span text:style-name="T1084">) jeigu licencijos turėtojas pažeidė jam nustatytus farmacinės</text:span><text:span text:style-name="T1085"><text:s/></text:span><text:span text:style-name="T1086">veiklos reikalavimus, nevykdė savo pareigų ir taip sukėlė sunkų kito asmens</text:span><text:span text:style-name="T1087"><text:s/>sveikatos sutrikdymą;</text:span></text:p>
      <text:p text:style-name="P1088"><text:span text:style-name="T1089">3</text:span><text:span text:style-name="T1090">) licencijai gauti buvo pateikti klaidingi duomenys;</text:span></text:p>
      <text:p text:style-name="P1091"><text:span text:style-name="T1092">4</text:span><text:span text:style-name="T1093">) licencijos turėtojo veiksnumas yra apribotas įsiteisėjusiu teismo sprendimu;</text:span></text:p>
      <text:p text:style-name="P1094"><text:span text:style-name="T1095">5</text:span><text:span text:style-name="T1096">) licencijos turėtojui uždrausta verstis vaistininko praktika įsiteisėjusiu teismo spr</text:span><text:span text:style-name="T1097">endimu;</text:span></text:p>
      <text:p text:style-name="P1098"><text:span text:style-name="T1099">6</text:span><text:span text:style-name="T1100">) licencijos turėtojui neįvykdžius 7 straipsnio 3 dalies 2 punkte nustatytos pareigos;</text:span></text:p>
      <text:p text:style-name="P1101"><text:span text:style-name="T1102">7</text:span><text:span text:style-name="T1103">) licencijos turėtojui mirus.</text:span></text:p>
      <text:p text:style-name="P1104"><text:span text:style-name="T1105">10</text:span><text:span text:style-name="T1106">. Panaikinus licencijos galiojimą, apie tai per 10 dienų raštu pranešama vaistininkui ir darbdaviui ir nurodomos priežastys.<text:s/></text:span></text:p>
      <text:p text:style-name="P1107"><text:span text:style-name="T1108">11</text:span><text:span text:style-name="T1109">. Nauja vaistininko praktikos licencija pareiškėjo prašymu ir pateikus vaistininko praktikos licencijavimo taisyklėse nurody</text:span><text:span text:style-name="T1110">tus dokumentus gali būti išduodama tik praėjus 6 mėnesiams nuo licencijos galiojimo panaikinimo dienos, išskyrus atvejus, kai licencija panaikinta dėl įsiteisėjusio teismo sprendimo arba apribojus asmens veiksnumą įsiteisėjusiu teismo sprendimu. Tokiu atve</text:span><text:span text:style-name="T1111">ju nauja licencija gali būti išduodama ne anksčiau kaip suėjus teismo sprendime nurodytam terminui arba teismui panaikinus asmens veiksnumo apribojimą. 6 mėnesių terminas netaikomas, jeigu licencijos galiojimas panaikinamas jos turėtojo prašymu.</text:span></text:p>
      <text:p text:style-name="P1112"><text:span text:style-name="T1113">12</text:span><text:span text:style-name="T1114">. Li</text:span><text:span text:style-name="T1115">cencijas išduodančios institucijos sprendimai skundžiami teisės aktų nustatyta tvarka.</text:span></text:p>
      <text:p text:style-name="P1116">Straipsnio pakeitimai:</text:p>
      <text:p text:style-name="P1117"><text:span text:style-name="T1118">Nr.<text:s/></text:span><text:a xlink:href="http://www3.lrs.lt/cgi-bin/preps2?a=399631&amp;b=" office:target-frame-name="_top" xlink:show="replace"><text:span text:style-name="T1119">XI-1383</text:span></text:a><text:span text:style-name="T1120">, 2011-05-19, Žin., 2011, Nr. 69-3291 (2011-06-07)</text:span></text:p>
      <text:p text:style-name="Normal"><text:span text:style-name="T1121">Nr.<text:s/></text:span><text:a xlink:href="http://www3.lrs.lt/cgi-bin/preps2?a=425425&amp;b=" office:target-frame-name="_top" xlink:show="replace"><text:span text:style-name="T1122">XI-2017</text:span></text:a><text:span text:style-name="T1123">, 2012-05-15, Žin., 2012, Nr. 63-3161 (2012-06-05)</text:span></text:p>
      <text:p text:style-name="P1124"/>
      <text:p text:style-name="P1125"><text:span text:style-name="T1126">5</text:span><text:span text:style-name="T1127"><text:s/>straipsnis.<text:s/></text:span><text:span text:style-name="T1128">Vaistininko padėjėjų (farmakotechnikų) registravimas</text:span></text:p>
      <text:p text:style-name="P1129"><text:span text:style-name="T1130">1</text:span><text:span text:style-name="T1131">.</text:span><text:span text:style-name="T1132"><text:s/></text:span><text:span text:style-name="T1133">Vaistininko padėjėjas</text:span><text:span text:style-name="T1134"><text:s/></text:span><text:span text:style-name="T1135">(farmakotechnikas) turi teisę verstis</text:span><text:span text:style-name="T1136"><text:s/>vaistininko padėjėjo (farmakotechniko) praktika vaistinėje nuo vaistininko padėjėjo (farmakotechniko) įrašymo į Vaistininko padėjėjų (farmakotechnikų) sąrašą dienos.</text:span></text:p>
      <text:p text:style-name="P1137"><text:span text:style-name="T1138">2</text:span><text:span text:style-name="T1139">. Į Vaistininko padėjėjų (farmakotechnikų) sąrašą įrašoma Valstybinės vaistų kontrol</text:span><text:span text:style-name="T1140">ės tarnybos sprendimu. Vaistininko padėjėjas (farmakotechnikas) Valstybinei vaistų kontrolės tarnybai pateikia nustatytos formos prašymą įrašyti į Vaistininko padėjėjų (farmakotechnikų) sąrašą, įgytą vaistininko padėjėjo (farmakotechniko) profesinę kvalifi</text:span><text:span text:style-name="T1141">kaciją patvirtinantį diplomą ir kitus sveikatos apsaugos ministro nustatytus dokumentus.</text:span></text:p>
      <text:p text:style-name="P1142"><text:span text:style-name="T1143">3</text:span><text:span text:style-name="T1144">. Valstybinė vaistų kontrolės tarnyba priima sprendimą įrašyti arba neįrašyti vaistininko padėjėją (farmakotechniką) į Vaistininko padėjėjų (farmakotechnikų) sąra</text:span><text:span text:style-name="T1145">šą ne vėliau kaip per 30 dienų nuo šio straipsnio 2 dalyje nurodytų dokumentų gavimo dienos, jeigu vaistininko padėjėjas (farmakotechnikas) atitinka šio įstatymo ir sveikatos apsaugos ministro nustatytus reikalavimus.<text:s/></text:span></text:p>
      <text:p text:style-name="P1146"><text:span text:style-name="T1147">4</text:span><text:span text:style-name="T1148">. Pareiškėjas, dėl kurio priimta</text:span><text:span text:style-name="T1149">s sprendimas neįtraukti jo į Vaistininko padėjėjų (farmakotechnikų) sąrašą, turi teisę apskųsti šį sprendimą teisės aktų nustatyta tvarka.</text:span></text:p>
      <text:p text:style-name="P1150"><text:span text:style-name="T1151">5</text:span><text:span text:style-name="T1152">. Jei su asmeniu, kuris nėra įrašytas į Vaistininko padėjėjų (farmakotechnikų) sąrašą, sudaroma darbo sutartis d</text:span><text:span text:style-name="T1153">ėl vaistininko padėjėjo (farmakotechniko) praktikos, už šio straipsnio 1 dalyje nustatyto reikalavimo nesilaikymą teisės aktų nustatyta tvarka atsako darbdavys.<text:s/></text:span></text:p>
      <text:p text:style-name="P1154"><text:span text:style-name="T1155">6</text:span><text:span text:style-name="T1156">. Vaistininko padėjėjai (farmakotechnikai) privalo Valstybinei vaistų kontrolės tarnybai kas 5 metus pateikti dokumentus, patvirtinančius, kad vaistininko padėjėjo (farmakotechniko) profesinė kvalifikacija buvo keliama sveikatos apsaugos ministro įsakymu n</text:span><text:span text:style-name="T1157">ustatyta tvarka.<text:s/></text:span></text:p>
      <text:p text:style-name="P1158"><text:span text:style-name="T1159">7</text:span><text:span text:style-name="T1160">. Pareiškėjas į sąrašą neįrašomas, jeigu:<text:s/></text:span></text:p>
      <text:p text:style-name="P1161"><text:span text:style-name="T1162">1</text:span><text:span text:style-name="T1163">) pateikti ne visi dokumentai arba jie neatitinka reikalavimų, netinkamai įforminti;</text:span></text:p>
      <text:p text:style-name="P1164"><text:span text:style-name="T1165">2</text:span><text:span text:style-name="T1166">) dokumentuose nurodyti klaidingi duomenys;</text:span></text:p>
      <text:p text:style-name="P1167"><text:span text:style-name="T1168">3</text:span><text:span text:style-name="T1169">) asmens veiksnumas apribotas įsiteisėjusiu teis</text:span><text:span text:style-name="T1170">mo sprendimu;</text:span></text:p>
      <text:p text:style-name="P1171"><text:span text:style-name="T1172">4</text:span><text:span text:style-name="T1173">) asmeniui uždrausta verstis vaistininko padėjėjo (farmakotechniko) praktika įsiteisėjusiu teismo sprendimu.</text:span></text:p>
      <text:p text:style-name="P1174"><text:span text:style-name="T1175">8</text:span><text:span text:style-name="T1176">. Vaistininko padėjėjas (farmakotechnikas) išbraukiamas iš Vaistininko padėjėjų (farmakotechnikų) sąrašo:</text:span></text:p>
      <text:p text:style-name="P1177"><text:span text:style-name="T1178">1</text:span><text:span text:style-name="T1179">) paties pra</text:span><text:span text:style-name="T1180">šymu;<text:s/></text:span></text:p>
      <text:p text:style-name="P1181"><text:span text:style-name="T1182">2</text:span><text:span text:style-name="T1183">) jeigu vaistininko padėjėjui (farmakotechnikui) uždrausta verstis vaistininko padėjėjo (farmakotechniko) praktika įsiteisėjusiu teismo sprendimu;</text:span></text:p>
      <text:p text:style-name="P1184"><text:span text:style-name="T1185">3</text:span><text:span text:style-name="T1186">) jeigu vaistininko padėjėjo (farmakotechniko) veiksnumas apribojamas įsiteisėjusiu teismo s</text:span><text:span text:style-name="T1187">prendimu;</text:span></text:p>
      <text:p text:style-name="P1188"><text:span text:style-name="T1189">4</text:span><text:span text:style-name="T1190">) jeigu paaiškėja, kad įrašymui į sąrašą pareiškėjas pateikė klaidingus duomenis;</text:span></text:p>
      <text:p text:style-name="P1191"><text:span text:style-name="T1192">5</text:span><text:span text:style-name="T1193">) vaistininko padėjėjui (farmakotechnikui) neįvykdžius šio straipsnio 6 dalyje nustatytos pareigos;</text:span></text:p>
      <text:p text:style-name="P1194"><text:span text:style-name="T1195">6</text:span><text:span text:style-name="T1196">) vaistininko padėjėjui (farmakotechnikui) mirus;</text:span></text:p>
      <text:p text:style-name="P1197"><text:span text:style-name="T1198">7</text:span><text:span text:style-name="T1199">) jeigu vaistininko padėjėjas (farmakotechnikas) pažeidė jam nustatytus farmacinės veiklos reikalavimus, nevykdė savo pareigų ir taip sukėlė sunkų kito asmens sveikatos sutrikdymą.</text:span></text:p>
      <text:p text:style-name="P1200">Straipsnio pakeitimai:</text:p>
      <text:p text:style-name="Normal"><text:span text:style-name="T1201">Nr.<text:s/></text:span><text:a xlink:href="http://www3.lrs.lt/cgi-bin/preps2?a=425425&amp;b=" office:target-frame-name="_top" xlink:show="replace"><text:span text:style-name="T1202">XI-2017</text:span></text:a><text:span text:style-name="T1203">, 2012-05-15, Žin., 2012, Nr. 63-3161 (2012-06-05)</text:span></text:p>
      <text:p text:style-name="P1204"/>
      <text:p text:style-name="P1205"><text:span text:style-name="T1206">6</text:span><text:span text:style-name="T1207"><text:s/>straipsnis.<text:s/></text:span><text:span text:style-name="T1208">Vaistininkų ir vaistininko padėjėjų (farmakotechnikų) kvalifikacijos kėlimas</text:span></text:p>
      <text:p text:style-name="P1209"><text:span text:style-name="T1210">1</text:span><text:span text:style-name="T1211">. Vaistininkų ir vaistininkų padėjėjų (farmakotechnikų) kvalifikacijos kėlimą sveikatos apsaugos ministro nustatyta tvarka vykdo Lietuvos Respublikos aukštosios mokyklos ir šių specialistų nevyriausybinės organizacijos.<text:s/></text:span></text:p>
      <text:p text:style-name="P1212"><text:span text:style-name="T1213">2</text:span><text:span text:style-name="T1214">. Keliantys kvalifikaciją darb</text:span><text:span text:style-name="T1215">uotojai Darbo kodekso nustatyta tvarka atleidžiami nuo darbo.<text:s/></text:span></text:p>
      <text:p text:style-name="P1216"/>
      <text:p text:style-name="P1217"><text:span text:style-name="T1218">7</text:span><text:span text:style-name="T1219"><text:s/>straipsnis.<text:s/></text:span><text:span text:style-name="T1220">Vaistininkų ir vaistininko padėjėjų (farmakotechnikų) teisės ir pareigos<text:s/></text:span></text:p>
      <text:p text:style-name="P1221"><text:span text:style-name="T1222">1</text:span><text:span text:style-name="T1223">. Vaistininko ir vaistininko padėjėjo (farmakotechniko) teises, pareigas, profesinę kompetenc</text:span><text:span text:style-name="T1224">iją ir atsakomybę nustato šis įstatymas, sveikatos apsaugos ministro patvirtintas vaistininko ir vaistininko padėjėjo (farmakotechniko)</text:span><text:span text:style-name="T1225"><text:s/></text:span><text:span text:style-name="T1226">teisių ir pareigų paskirstymo aprašas, kiti teisės aktai, vaistininko ir vaistininko padėjėjo (farmakotechniko) pareigyb</text:span><text:span text:style-name="T1227">ių aprašymai.</text:span></text:p>
      <text:p text:style-name="P1228"><text:span text:style-name="T1229">2</text:span><text:span text:style-name="T1230">. Vaistininkas turi teisę:</text:span></text:p>
      <text:p text:style-name="P1231"><text:span text:style-name="T1232">1</text:span><text:span text:style-name="T1233">) šio įstatymo ir kitų teisės aktų nustatyta tvarka verstis vaistininko praktika;<text:s/></text:span></text:p>
      <text:p text:style-name="P1234"><text:span text:style-name="T1235">2</text:span><text:span text:style-name="T1236">) parduoti (išduoti) gyventojams vaistinius preparatus ir vaistinių prekes;</text:span></text:p>
      <text:p text:style-name="P1237"><text:span text:style-name="T1238">3</text:span><text:span text:style-name="T1239">) gaminti ekstemporalius vaistinius pr</text:span><text:span text:style-name="T1240">eparatus ir tikrinti jų kokybę;</text:span></text:p>
      <text:p text:style-name="P1241"><text:span text:style-name="T1242">4</text:span><text:span text:style-name="T1243">)<text:s/></text:span><text:span text:style-name="T1244">gauti informaciją, būtiną vaistininko praktikai, prireikus bendradarbiauti su sveikatos priežiūros specialistais ir gauti informaciją apie pacientams skirtus ir jų vartojamus vaistinius preparatus;</text:span></text:p>
      <text:p text:style-name="P1245"><text:span text:style-name="T1246">5</text:span><text:span text:style-name="T1247">) informuoti i</text:span><text:span text:style-name="T1248">r konsultuoti gyventojus apie racionalų vaistinių preparatų vartojimą, propaguoti sveiką gyvenseną;</text:span></text:p>
      <text:p text:style-name="P1249"><text:span text:style-name="T1250">6</text:span><text:span text:style-name="T1251">) atsisakyti parduoti (išduoti) vaistinius preparatus, jei tai prieštarauja vaistininko profesinės etikos principams arba gali sukelti realų pavojų asm</text:span><text:span text:style-name="T1252">ens gyvybei ar pakenkti jo sveikatai;</text:span></text:p>
      <text:p text:style-name="P1253"><text:span text:style-name="T1254">7</text:span><text:span text:style-name="T1255">) dalyvauti vaistininkų profesinių organizacijų veikloje, jeigu tam neprieštarauja kiti teisės aktai;</text:span></text:p>
      <text:p text:style-name="P1256"><text:span text:style-name="T1257">8</text:span><text:span text:style-name="T1258">) užsiimti kita Lietuvos Respublikos reglamentuojamų profesinių kvalifikacijų pripažinimo įstatyme vaistin</text:span><text:span text:style-name="T1259">inko profesinę kvalifikaciją turinčiam asmeniui nustatyta veikla.</text:span></text:p>
      <text:p text:style-name="P1260"><text:span text:style-name="T1261">3</text:span><text:span text:style-name="T1262">. Vaistininkas privalo:</text:span></text:p>
      <text:p text:style-name="P1263"><text:span text:style-name="T1264">1</text:span><text:span text:style-name="T1265">) sveikatos apsaugos ministro nustatyta tvarka kelti savo profesinę kvalifikaciją;<text:s/></text:span></text:p>
      <text:p text:style-name="P1266"><text:span text:style-name="T1267">2</text:span><text:span text:style-name="T1268">) vaistininko praktikos licencijavimo taisyklių nustatyta tvarka ne</text:span><text:span text:style-name="T1269"><text:s/>rečiau kaip kas 5 metus pranešti Valstybinei vaistų kontrolės tarnybai</text:span><text:span text:style-name="T1270"><text:s/></text:span><text:span text:style-name="T1271">apie profesinės kvalifikacijos<text:s/></text:span><text:span text:style-name="T1272">kėlimą</text:span><text:span text:style-name="T1273"><text:s/>ir vaistininko praktiką, jeigu vaistininkas vykdo farmacijos praktiką vaistinėje;</text:span></text:p>
      <text:p text:style-name="P1274"><text:span text:style-name="T1275">3</text:span><text:span text:style-name="T1276">) laikytis vaistininko profesinės etikos principų;</text:span></text:p>
      <text:p text:style-name="P1277"><text:span text:style-name="T1278">4</text:span><text:span text:style-name="T1279">) p</text:span><text:span text:style-name="T1280">rižiūrėti vaistininko padėjėjo (farmakotechniko) teikiamas farmacines paslaugas, atliekamą vaistinių preparatų pardavimą (išdavimą) ir ekstemporalių vaistinių preparatų gamybą, jeigu tai nustatyta vaistininko pareigybės aprašyme;</text:span></text:p>
      <text:p text:style-name="P1281"><text:span text:style-name="T1282">5</text:span><text:span text:style-name="T1283">) atlikti kitas teisė</text:span><text:span text:style-name="T1284">s aktų nustatytas pareigas.</text:span></text:p>
      <text:p text:style-name="P1285"><text:span text:style-name="T1286">4</text:span><text:span text:style-name="T1287">. Vaistininko padėjėjas (farmakotechnikas) turi teisę:</text:span></text:p>
      <text:p text:style-name="P1288"><text:span text:style-name="T1289">1</text:span><text:span text:style-name="T1290">) verstis vaistininko padėjėjo (farmakotechniko) praktika šio įstatymo ir kitų teisės aktų nustatyta tvarka;</text:span></text:p>
      <text:p text:style-name="P1291"><text:span text:style-name="T1292">2</text:span><text:span text:style-name="T1293">) parduoti vaistinių prekes, teikti informaciją a</text:span><text:span text:style-name="T1294">pie jų vartojimą ir laikymo sąlygas, prižiūrint vaistininkui teikti farmacines paslaugas ir parduoti (išduoti) vaistinius preparatus;</text:span></text:p>
      <text:p text:style-name="P1295"><text:span text:style-name="T1296">3</text:span><text:span text:style-name="T1297">) prižiūrint vaistininkui gaminti ekstemporalius vaistinius preparatus;</text:span></text:p>
      <text:p text:style-name="P1298"><text:span text:style-name="T1299">4</text:span><text:span text:style-name="T1300">) tvarkyti vaistinių preparatų ir vaisti</text:span><text:span text:style-name="T1301">nių prekių atsargas;</text:span></text:p>
      <text:p text:style-name="P1302"><text:span text:style-name="T1303">5</text:span><text:span text:style-name="T1304">) gauti informaciją, būtiną vaistininko padėjėjo (farmakotechniko) praktikai vykdyti;</text:span></text:p>
      <text:p text:style-name="P1305"><text:span text:style-name="T1306">6</text:span><text:span text:style-name="T1307">) dalyvauti vaistininko padėjėjų (farmakotechnikų) profesinių organizacijų veikloje, jeigu tam neprieštarauja kiti teisės aktai.</text:span></text:p>
      <text:p text:style-name="P1308"><text:span text:style-name="T1309">5</text:span><text:span text:style-name="T1310">.<text:s/></text:span><text:span text:style-name="T1311">Vaistininko padėjėjas (farmakotechnikas) privalo:</text:span></text:p>
      <text:p text:style-name="P1312"><text:span text:style-name="T1313">1</text:span><text:span text:style-name="T1314">) sveikatos apsaugos ministro nustatyta tvarka kelti</text:span><text:span text:style-name="T1315"><text:s/></text:span><text:span text:style-name="T1316">savo profesinę kvalifikaciją;<text:s/></text:span></text:p>
      <text:p text:style-name="P1317"><text:span text:style-name="T1318">2</text:span><text:span text:style-name="T1319">) laikytis profesinės etikos principų;<text:s/></text:span></text:p>
      <text:p text:style-name="P1320"><text:span text:style-name="T1321">3</text:span><text:span text:style-name="T1322">) vykdydamas vaistininko padėjėjo (farmakotechniko) praktiką,<text:s/></text:span><text:span text:style-name="T1323">bendradarbiauti su vaistininkais ir sveikatos priežiūros specialistais;</text:span></text:p>
      <text:p text:style-name="P1324"><text:span text:style-name="T1325">4</text:span><text:span text:style-name="T1326">) atlikti kitas teisės aktų nustatytas pareigas.</text:span></text:p>
      <text:p text:style-name="P1327"><text:span text:style-name="T1328">6</text:span><text:span text:style-name="T1329">. Vaistininkas ir vaistininko padėjėjas (farmakotechnikas) turi ir kitų teisių, nustatytų kitų teisės aktų.</text:span></text:p>
      <text:p text:style-name="P1330">Straipsnio pakeitimai:</text:p>
      <text:p text:style-name="Normal"><text:span text:style-name="T1331">Nr.<text:s/></text:span><text:a xlink:href="http://www3.lrs.lt/cgi-bin/preps2?a=425425&amp;b=" office:target-frame-name="_top" xlink:show="replace"><text:span text:style-name="T1332">XI-2017</text:span></text:a><text:span text:style-name="T1333">, 2012-05-15, Žin., 2012, Nr. 63-3161 (2012-06-05)</text:span></text:p>
      <text:p text:style-name="P1334"/>
      <text:p text:style-name="P1335"><text:span text:style-name="T1336">TREČIASIS</text:span><text:span text:style-name="T1337"><text:s/>SKIRSNIS</text:span></text:p>
      <text:p text:style-name="P1338"><text:span text:style-name="T1339">VAISTINIŲ PREPARATŲ TIEKIMAS RINKAI</text:span></text:p>
      <text:p text:style-name="P1340"/>
      <text:p text:style-name="P1341"><text:span text:style-name="T1342">8</text:span><text:span text:style-name="T1343"><text:s/>straipsnis.<text:s/></text:span><text:span text:style-name="T1344">Bendrosios nuostatos<text:s/></text:span></text:p>
      <text:p text:style-name="P1345"><text:span text:style-name="T1346">1</text:span><text:span text:style-name="T1347">. Vaistiniai p</text:span><text:span text:style-name="T1348">reparatai, pagaminti pramoniniu būdu arba apimančiu pramoninį procesą metodu, gali būti tiekiami Lietuvos Respublikos rinkai tik kai yra įregistruoti Lietuvos Respublikos vaistinių preparatų registre, Bendrijos vaistinių preparatų registre arba<text:s/></text:span><text:span text:style-name="T1349">Lygiagrečia</text:span><text:span text:style-name="T1350">i</text:span><text:span text:style-name="T1351"><text:s/>importuojamų vaistinių preparatų sąraše (toliau – registruoti vaistiniai preparatai).</text:span></text:p>
      <text:p text:style-name="P1352"><text:span text:style-name="T1353">2</text:span><text:span text:style-name="T1354">. Registravimo reikalavimas taip pat taikomas radionuklidų generatoriams, radionuklidų rinkiniams, radiofarmaciniams preparatams – radionuklidų pirmtakams ir pramo</text:span><text:span text:style-name="T1355">niniu būdu pagamintiems radiofarmaciniams preparatams.</text:span></text:p>
      <text:p text:style-name="P1356"><text:span text:style-name="T1357">3</text:span><text:span text:style-name="T1358">. Sveikatos apsaugos ministro nustatyta tvarka gali būti tiekiami Lietuvos Respublikos rinkai ir vartojami sveikatos priežiūrai šie neregistruoti vaistiniai preparatai:</text:span></text:p>
      <text:p text:style-name="P1359"><text:span text:style-name="T1360">1</text:span><text:span text:style-name="T1361">) būtinieji vaistiniai p</text:span><text:span text:style-name="T1362">reparatai, jeigu jie registruoti bent vienoje EEE valstybėje;</text:span><text:s/></text:p>
      <text:p text:style-name="P1363">Straipsnio punkto pakeitimai:</text:p>
      <text:p text:style-name="P1364"><text:span text:style-name="T1365">Nr.<text:s/></text:span><text:a xlink:href="https://www.e-tar.lt/portal/legalAct.html?documentId=968dc16090cf11e4bb408baba2bdddf3" office:target-frame-name="_top" xlink:show="replace"><text:span text:style-name="T1366">XII-1498</text:span></text:a><text:span text:style-name="T1367">, 2014-12-18, paskelbta TAR 2014-12-31, i. k.<text:s/></text:span><text:span text:style-name="T1368">2014-21252</text:span></text:p>
      <text:p text:style-name="Normal"/>
      <text:p text:style-name="P1369"><text:span text:style-name="T1370">2</text:span><text:span text:style-name="T1371">) vardiniai vaistiniai preparatai,</text:span><text:span text:style-name="T1372"><text:s/></text:span><text:span text:style-name="T1373">kai gydytojas, skirdamas juos vartoti pavieniam pacientui, prisiima tiesioginę ir asmeninę atsakomybę.</text:span></text:p>
      <text:p text:style-name="P1374"><text:span text:style-name="T1375">4</text:span><text:span text:style-name="T1376">. Įvežti iš kitos EEE valstybės neregistruotus vaistinius preparatus ar importuoti iš trečiosi</text:span><text:span text:style-name="T1377">os šalies vardinius vaistinius preparatus į Lietuvos Respubliką gali tik juridiniai asmenys, šio įstatymo nustatyta tvarka gavę didmeninio platinimo licenciją.<text:s/></text:span></text:p>
      <text:p text:style-name="P1378"><text:span text:style-name="T1379">5</text:span><text:span text:style-name="T1380">. Sveikatos apsaugos ministras gali laikinai leisti tiekti Lietuvos Respublikos rinkai ner</text:span><text:span text:style-name="T1381">egistruotus vaistinius preparatus, būtinus vartoti, kai įtariama ar nustatoma sveikatai pavojingų patogeninių ar cheminių veiksnių, toksinų arba jonizuojančioji radiacija, taip pat įvykus gaivalinei nelaimei.<text:s/></text:span></text:p>
      <text:p text:style-name="P1382"><text:span text:style-name="T1383">6</text:span><text:span text:style-name="T1384">. Nepažeidžiant sveikatos apsaugos minist</text:span><text:span text:style-name="T1385">ro nustatytos vardinių vaistinių preparatų tiekimo tvarkos reikalavimų, vaistinių preparatų registruotojams, gamintojams ir sveikatos priežiūros specialistams netaikoma atsakomybė už pasekmes dėl neregistruotų vaistinių preparatų vartojimo ar registruotų v</text:span><text:span text:style-name="T1386">aistinių preparatų vartojimo pagal nepatvirtintas indikacijas, jeigu tą daryti rekomendavo arba nurodė Sveikatos apsaugos ministerija, įtarusi arba nustačiusi sveikatai pavojingų patogeninių ar cheminių veiksnių, toksinų ar jonizuojančiąją radiaciją arba į</text:span><text:span text:style-name="T1387">vykus gaivalinei nelaimei. Ši nuostata netaikoma Lietuvos Respublikos civilinio kodekso nustatytais atvejais dėl nekokybiškų preparatų.</text:span><text:s/></text:p>
      <text:p text:style-name="P1388">Straipsnio dalies pakeitimai:</text:p>
      <text:p text:style-name="P1389"><text:span text:style-name="T1390">Nr.<text:s/></text:span><text:a xlink:href="https://www.e-tar.lt/portal/legalAct.html?documentId=968dc16090cf11e4bb408baba2bdddf3" office:target-frame-name="_top" xlink:show="replace"><text:span text:style-name="T1391">XII-1498</text:span></text:a><text:span text:style-name="T1392">, 2014-12-18, paskelbta TAR 2014-12-31, i. k. 2014-21252</text:span></text:p>
      <text:p text:style-name="Normal"/>
      <text:p text:style-name="P1393"><text:span text:style-name="T1394">7</text:span><text:span text:style-name="T1395">. Šiuo įstatymu nustatyti vaistinio preparato registravimo, gamybos, didmeninio platinimo, reklamos ir farmakologinio budrumo reikalavimai netaikomi</text:span><text:span text:style-name="T1396">:<text:s/></text:span></text:p>
      <text:p text:style-name="P1397"><text:span text:style-name="T1398">1</text:span><text:span text:style-name="T1399">) tarpiniams<text:s/></text:span><text:span text:style-name="T1400">produktams, kurie skirti perdirbti juridiniuose asmenyse, turinčiuose šio įstatymo nustatyta tvarka išduotą gamybos licenciją;</text:span></text:p>
      <text:p text:style-name="P1401"><text:span text:style-name="T1402">2</text:span><text:span text:style-name="T1403">) užplombuotiems radionuklidams;</text:span></text:p>
      <text:p text:style-name="P1404"><text:span text:style-name="T1405">3</text:span><text:span text:style-name="T1406">) neskirstytam į sudėtines dalis žmogaus kraujui, plazmai ar kraujo ląstelėms,<text:s/></text:span><text:span text:style-name="T1407">išskyrus pramoninį procesą apimančiu metodu paruoštą plazmą.</text:span></text:p>
      <text:p text:style-name="P1408"><text:span text:style-name="T1409">8</text:span><text:span text:style-name="T1410">. Registravimo reikalavimai netaikomi radiofarmaciniams preparatams, kuriuos pagal gamintojo nurodymus iš registruotų radionuklidų generatorių, radionuklidų rinkinių ar radionuklidų pirmta</text:span><text:span text:style-name="T1411">kų prieš vartojimą ruošia sveikatos priežiūros įstaiga, turinti veiklos su jonizuojančiosios spinduliuotės šaltiniais licenciją, vartojimui toje įstaigoje.</text:span></text:p>
      <text:p text:style-name="P1412"><text:span text:style-name="T1413">8</text:span><text:span text:style-name="T1414">1</text:span><text:span text:style-name="T1415">.<text:s/></text:span><text:span text:style-name="T1416">Lietuvos Respublikos rinkai tiekiamų vaistinių preparatų pakuotės turi būti paženklintos ir<text:s/></text:span><text:span text:style-name="T1417">pakuotės lapeliai parengti sveikatos apsaugos ministro nustatyta tvarka. Registruotų v</text:span><text:span text:style-name="T1418">aistinių preparatų, išskyrus radiofarmacinius preparatus, pakuotės turi būti su apsaugos priemonėmis, kuriomis būtų galima patikrinti vaistinio preparato autentiškumą, id</text:span><text:span text:style-name="T1419">entifikuoti atskiras pakuotes ir nustatyti, ar nebuvo pažeista išorinė pakuotė, šiais atvejais:<text:s/></text:span></text:p>
      <text:p text:style-name="P1420"><text:span text:style-name="T1421">1</text:span><text:span text:style-name="T1422">) jeigu vaistinis preparatas yra receptinis vaistinis preparatas, išskyrus įrašytus į Europos Komisijos vaistinių preparatų ir jų grupių sąrašą, kuriame nur</text:span><text:span text:style-name="T1423">odyti receptiniai vaistiniai preparatai ar grupės, kuriems netaikomas reikalavimas, kad pakuotės turi būti su apsaugos priemonėmis;<text:s/></text:span></text:p>
      <text:p text:style-name="P1424"><text:span text:style-name="T1425">2</text:span><text:span text:style-name="T1426">) jeigu vaistinis preparatas yra nereceptinis vaistinis preparatas, kuris įrašytas į Europos Komisijos vaistinių prepa</text:span><text:span text:style-name="T1427">ratų ir jų grupių sąrašą, kuriame nurodyti nereceptiniai vaistiniai preparatai ar grupės, kuriems taikomas reikalavimas, kad pakuotės turi būti su apsaugos priemonėmis.</text:span></text:p>
      <text:p text:style-name="P1428"><text:span text:style-name="T1429">9</text:span><text:span text:style-name="T1430">. Juridiniai asmenys, turintys<text:s/></text:span><text:span text:style-name="T1431">asmens sveikatos priežiūros veiklos licencijas</text:span><text:span text:style-name="T1432">, v</text:span><text:span text:style-name="T1433">aistinius preparatus gali įsigyti tik iš juridinių asmenų, turinčių gamybos ar didmeninio platinimo licenciją, o kartinius vaistinius preparatus – iš gamybinės visuomenės vaistinės. Šie juridiniai asmenys įsigytus vaistinius preparatus laiko ir įtraukia į<text:s/></text:span><text:span text:style-name="T1434">apskaitą sveikatos apsaugos ministro nustatyta tvarka.<text:s/></text:span></text:p>
      <text:p text:style-name="P1435"><text:span text:style-name="T1436">10</text:span><text:span text:style-name="T1437">. Juridiniai asmenys, neturintys<text:s/></text:span><text:span text:style-name="T1438">asmens sveikatos priežiūros veiklos licencijos</text:span><text:span text:style-name="T1439"><text:s/>ar licencijos verstis farmacine veikla, vaistinių preparatų gali įsigyti tik iš vaistinių.<text:s/></text:span></text:p>
      <text:p text:style-name="P1440"><text:span text:style-name="T1441">11</text:span><text:span text:style-name="T1442">. Vaistinių prep</text:span><text:span text:style-name="T1443">aratų receptų rašymo ir vaistinių preparatų išdavimo (pardavimo) gyventojams taisykles tvirtina sveikatos apsaugos ministras.<text:s/></text:span></text:p>
      <text:p text:style-name="P1444"><text:span text:style-name="T1445">12</text:span><text:span text:style-name="T1446">. Receptiniai vaistiniai preparatai ambulatoriškai besigydantiems pacientams išduodami (parduodami) tik pagal gydytojų rece</text:span><text:span text:style-name="T1447">ptus.</text:span></text:p>
      <text:p text:style-name="P1448"><text:span text:style-name="T1449">13</text:span><text:span text:style-name="T1450">. Fizinis asmuo turi teisę savo individualioms</text:span><text:span text:style-name="T1451"><text:s/>reikmėms įvežti į Lietuvos Respubliką ir išvežti iš jos, gauti ar siųsti paštu vaistinius preparatus sveikatos apsaugos ministro nustatyta tvarka.</text:span></text:p>
      <text:p text:style-name="P1452"><text:span text:style-name="T1453">14</text:span><text:span text:style-name="T1454">. Lietuvos Respublikos muitinės įstaigos, va</text:span><text:span text:style-name="T1455">dovaudamosi Europos Sąjungos teisės aktais, turi imtis priemonių, kad dėl muitinės prižiūrimų vaistinių preparatų, kurie įvežti į Europos Sąjungą, bet neskirti jos rinkai, nebūtų forminami 1992 m. spalio 12 d. Tarybos reglamento (EEB) Nr. 2913/92, nustatan</text:span><text:span text:style-name="T1456">čio Bendrijos muitinės kodeksą (OL 2004 m.,<text:s/></text:span><text:span text:style-name="T1457">specialusis leidimas</text:span><text:span text:style-name="T1458">, 2 skyrius, 4 tomas, p. 307), (su paskutiniais pakeitimais, padarytais 2006 m. lapkričio 20 d. Tarybos reglamentu (EB) Nr. 1791/2006) 4 straipsnio 15 dalies c punkte ir (ar) 16 dalies b<text:s/></text:span><text:span text:style-name="T1459">punkte nurodyti muitinės sankcionuoti veiksmai ir (ar) muitinės procedūros, jeigu yra pakankamas pagrindas manyti, kad šie vaistiniai preparatai yra falsifikuoti. Valstybinė vaistų kontrolės tarnyba pagal kompetenciją Lietuvos Respublikos muitinei turi sut</text:span><text:span text:style-name="T1460">eikti ekspertinę pagalbą dėl įtariamų falsifikuotų vaistinių preparatų nustatymo</text:span><text:span text:style-name="T1461">.</text:span></text:p>
      <text:p text:style-name="P1462"><text:span text:style-name="T1463">15</text:span><text:span text:style-name="T1464">. Sveikatos apsaugos ministerija arba jos įgaliota institucija:</text:span></text:p>
      <text:p text:style-name="P1465"><text:span text:style-name="T1466">1</text:span><text:span text:style-name="T1467">) organizuoja ir koordinuoja Lietuvos gyventojų aprūpinimą būtiniausiais vaistiniais preparatais, tei</text:span><text:span text:style-name="T1468">sinėmis bei organizacinėmis priemonėmis reguliuoja ir užtikrina nenutrūkstamą kokybiškų, saugių, efektyvių ir būtinų vaistinių preparatų tiekimą į šalies vaistines;</text:span></text:p>
      <text:p text:style-name="P1469"><text:span text:style-name="T1470">2</text:span><text:span text:style-name="T1471">) griežtai stebi, kaip vaistinio preparato registruotojai atlieka savo pareigas nenutr</text:span><text:span text:style-name="T1472">ūkstamai tiekti gyvybiškai būtinus vaistinius preparatus, atitinkamais teisės aktais užtikrina jų atsakomybę;</text:span></text:p>
      <text:p text:style-name="P1473">Straipsnio punkto pakeitimai:</text:p>
      <text:p text:style-name="P1474"><text:span text:style-name="T1475">Nr.<text:s/></text:span><text:a xlink:href="https://www.e-tar.lt/portal/legalAct.html?documentId=968dc16090cf11e4bb408baba2bdddf3" office:target-frame-name="_top" xlink:show="replace"><text:span text:style-name="T1476">XII-1498</text:span></text:a><text:span text:style-name="T1477">, 2014</text:span><text:span text:style-name="T1478">-12-18, paskelbta TAR 2014-12-31, i. k. 2014-21252</text:span></text:p>
      <text:p text:style-name="Normal"/>
      <text:p text:style-name="P1479"><text:span text:style-name="T1480">3</text:span><text:span text:style-name="T1481">) organizuoja ir (ar) dalyvauja susitikimuose, pasitarimuose ar kituose renginiuose su pacientų ir vartotojų organizacijomis bei kitomis suinteresuotomis institucijomis, kuriuose informuoja apie veik</text:span><text:span text:style-name="T1482">smus ir priemones, kurių imamasi siekiant užkirsti kelią vaistinių preparatų falsifikavimui</text:span><text:span text:style-name="T1483">.</text:span></text:p>
      <text:p text:style-name="P1484"><text:span text:style-name="T1485">16</text:span><text:span text:style-name="T1486">. Sveikatos apsaugos ministerija gali laikinai leisti tiekti Lietuvos Respublikos rinkai registruotus vaistinius preparatus pakuotėmis užsienio kalba ir su</text:span><text:span text:style-name="T1487"><text:s/>pakuotės lapeliais, parengtais užsienio kalba, jeigu vaistinio preparato gamintojas dėl objektyvių priežasčių, susijusių su vaistinio preparato gamybos, tiekimo sutrikimais arba padidėjusiu vaistinio preparato poreikiu, negali užtikrinti tinkamo ir reikia</text:span><text:span text:style-name="T1488">mo dažnumo vaistinio preparato lietuviškomis pakuotėmis tiekimo, atitinkančio pacientų poreikį, ir nėra galimybės šio vaistinio preparato pakeisti kitais registruotais vaistiniais preparatais lietuviškomis pakuotėmis, kurių yra pakankamai rinkoje. Leidimas</text:span><text:span text:style-name="T1489"><text:s/>išduodamas per 10 darbo dienų ir tik įsitikinus, kad vaistinis preparatas atitinka vaistinio preparato registracijos dokumentų duomenis ir informaciją, išskyrus pakuotės ženklinimą ir pakuotės lapelį lietuvių kalba, ir nustačius būtinas visuomenės sveikat</text:span><text:span text:style-name="T1490">ai apsaugoti priemones, kad vaistinis preparatas būtų teisingai identifikuojamas ir tinkamai skiriamas bei vartojamas. Leidimas galioja tol, kol tęsiasi priežastys, dėl kurių jis buvo išduotas, bet ne ilgiau kaip vienus metus nuo leidimo išdavimo datos. Le</text:span><text:span text:style-name="T1491">idimo galiojimo terminas gali būti vieną kartą pratęstas, bet ne ilgiau kaip 6 mėnesiams.</text:span><text:span text:style-name="T1492"><text:s/></text:span><text:span text:style-name="T1493">Sveikatos apsaugos ministras tvirtina šioje dalyje nurodytų leidimų išdavimo ir pratęsimo tvarką, priežasčių objektyvumo vertinimo kriterijus ir būtinų visuomenės sve</text:span><text:span text:style-name="T1494">ikatai apsaugoti priemonių sąrašą ir jų taikymo sąlygas.</text:span></text:p>
      <text:p text:style-name="P1495">Straipsnio pakeitimai:</text:p>
      <text:p text:style-name="P1496"><text:span text:style-name="T1497">Nr.<text:s/></text:span><text:a xlink:href="http://www3.lrs.lt/cgi-bin/preps2?a=328482&amp;b=" office:target-frame-name="_top" xlink:show="replace"><text:span text:style-name="T1498">X-1735</text:span></text:a><text:span text:style-name="T1499">, 2008-09-29, Žin., 2008, Nr. 119-4493 (2008-10-16)</text:span></text:p>
      <text:p text:style-name="Normal"><text:span text:style-name="T1500">Nr.<text:s/></text:span><text:a xlink:href="http://www3.lrs.lt/cgi-bin/preps2?a=437363&amp;b=" office:target-frame-name="_top" xlink:show="replace"><text:span text:style-name="T1501">XI-2376</text:span></text:a><text:span text:style-name="T1502">, 2012-11-06, Žin., 2012, Nr. 135-6865 (2012-11-22)(papildyta 16 dalimi)</text:span></text:p>
      <text:p text:style-name="Normal"><text:span text:style-name="T1503">Nr.<text:s/></text:span><text:a xlink:href="http://www3.lrs.lt/cgi-bin/preps2?a=451770&amp;b=" office:target-frame-name="_top" xlink:show="replace"><text:span text:style-name="T1504">XII-388</text:span></text:a><text:span text:style-name="T1505">, 2013-06-18, Žin., 2013, Nr. 68-3417 (2013</text:span><text:span text:style-name="T1506">-06-28)</text:span></text:p>
      <text:p text:style-name="P1507"/>
      <text:p text:style-name="P1508"><text:span text:style-name="T1509">9</text:span><text:span text:style-name="T1510"> straipsnis. </text:span><text:span text:style-name="T1511">Vaistinio preparato registravimas</text:span></text:p>
      <text:p text:style-name="P1512"><text:span text:style-name="T1513">1</text:span><text:span text:style-name="T1514">. Vaistinį preparatą konkrečioje EEE valstybėje registruoja tos valstybės įgaliota institucija, iš karto visose Europos Sąjungos valstybėse (toliau – Bendrija) – Europos Komisija.</text:span></text:p>
      <text:p text:style-name="P1515"><text:span text:style-name="T1516">2</text:span><text:span text:style-name="T1517">.<text:s/></text:span><text:span text:style-name="T1518">Lietuvos Respublikoje vaistinių preparatų registracijos pažymėjimus išduoda, vaistinius preparatus registruoja ir perregistruoja, pažymėjimų sąlygų keitimus nagrinėja ir tvirtina, pažymėjimų galiojimą sustabdo, pažymėjimų galiojimo sustabdymą ar pažymėjimų</text:span><text:span text:style-name="T1519"><text:s/>galiojimą panaikina ir Lietuvos Respublikos vaistinių preparatų registrą sveikatos apsaugos ministro nustatyta tvarka tvarko Valstybinė vaistų kontrolės tarnyba. Reglamentiniai registracijos pažymėjimo sąlygų keitimai nagrinėjami ir tvirtinami Reglamento<text:s/></text:span><text:span text:style-name="T1520">(EB) Nr. 1234/2008 nustatyta tvarka.</text:span></text:p>
      <text:p text:style-name="P1521"><text:span text:style-name="T1522">3</text:span><text:span text:style-name="T1523">. Vaistinis preparatas registruojamas išduodant atskirą tam tikro stiprumo ir farmacinės formos vaistinio preparato registracijos pažymėjimą. Vaistinio preparato įregistravimas pirmąjį kartą ir šio vaistinio prepar</text:span><text:span text:style-name="T1524">ato kitokio stiprumo, kitokių farmacinių formų, vartojimo būdų, pateikčių (pvz., dozuočių skaičius pakuotėje ir pakuotės dizainas) įregistravimas, taip pat registracijos pažymėjimo sąlygų keitimai priskiriami tai pačiai bendrajai registracijai. Šio įstatym</text:span><text:span text:style-name="T1525">o 11 straipsnio 5 ir 6 dalyse nurodyti duomenų ir rinkos išskirtinumo periodai skaičiuojami nuo pirmosios registracijos dienos (toliau – pradinė registracija).</text:span></text:p>
      <text:p text:style-name="P1526"><text:span text:style-name="T1527">4</text:span><text:span text:style-name="T1528">. Vaistinių preparatų registracijos pažymėjimas gali būti išduodamas asmenims, kurie įsteig</text:span><text:span text:style-name="T1529">ti EEE valstybėje ir atitinka šio įstatymo ir kitų teisės aktų nustatytus reikalavimus.</text:span></text:p>
      <text:p text:style-name="P1530"><text:span text:style-name="T1531">5</text:span><text:span text:style-name="T1532">. Vaistinio preparato registracijos pažymėjimo</text:span><text:span text:style-name="T1533"> </text:span><text:span text:style-name="T1534">įgijimas neatleidžia vaistinio preparato gamintojo ir vaistinio preparato registruotojo nuo teisės aktuose nustatyto</text:span><text:span text:style-name="T1535">s atsakomybės.</text:span></text:p>
      <text:p text:style-name="P1536"><text:span text:style-name="T1537">6</text:span><text:span text:style-name="T1538">. Jeigu produktas, atsižvelgiant į visas jo charakteristikas, gali būti laikomas vaistiniu preparatu ir produktu, kuriam reikalavimus nustato kiti Lietuvos Respublikos teisės aktai, jam taikomi vaistinio preparato reikalavimai.</text:span></text:p>
      <text:p text:style-name="P1539"><text:span text:style-name="T1540">7</text:span><text:span text:style-name="T1541">. T</text:span><text:span text:style-name="T1542">eisė į vaistinio preparato registraciją perleidžiama sveikatos apsaugos ministro nustatyta tvarka.</text:span></text:p>
      <text:p text:style-name="P1543"><text:span text:style-name="T1544">8</text:span><text:span text:style-name="T1545">. Valstybinė vaistų kontrolės tarnyba, registruodama vaistinius preparatus, juos klasifikuoja į receptinius ir nereceptinius, vadovaudamasi šio įstatymo</text:span><text:span text:style-name="T1546"><text:s/>10 straipsnyje nurodytais kriterijais. Klasifikavimo grupė gali būti keičiama perregistruojant vaistinį preparatą arba keičiant klasifikaciją vadovaujantis šiame įstatyme nustatytais kriterijais ir Europos Komisijos žmonėms skirtų vaistinių preparatų klas</text:span><text:span text:style-name="T1547">ifikavimo keitimo rekomendacijomis.</text:span></text:p>
      <text:p text:style-name="P1548"><text:span text:style-name="T1549">9</text:span><text:span text:style-name="T1550">. Valstybinė vaistų kontrolės tarnyba tvirtina ir skelbia receptinių vaistinių preparatų sąrašą, taip pat kiekvienais metais jį tikslina ir apie šio sąrašo pakeitimus informuoja Europos Komisiją ir kitas EEE valstyb</text:span><text:span text:style-name="T1551">es.</text:span></text:p>
      <text:p text:style-name="P1552">Straipsnio pakeitimai:</text:p>
      <text:p text:style-name="P1553"><text:span text:style-name="T1554">Nr.<text:s/></text:span><text:a xlink:href="http://www3.lrs.lt/cgi-bin/preps2?a=399631&amp;b=" office:target-frame-name="_top" xlink:show="replace"><text:span text:style-name="T1555">XI-1383</text:span></text:a><text:span text:style-name="T1556">, 2011-05-19, Žin., 2011, Nr. 69-3291 (2011-06-07)</text:span></text:p>
      <text:p text:style-name="P1557">Straipsnio pakeitimai:</text:p>
      <text:p text:style-name="P1558"><text:span text:style-name="T1559">Nr.<text:s/></text:span><text:a xlink:href="https://www.e-tar.lt/portal/legalAct.html?documentId=968dc16090cf11e4bb408baba2bdddf3" office:target-frame-name="_top" xlink:show="replace"><text:span text:style-name="T1560">XII-1498</text:span></text:a><text:span text:style-name="T1561">, 2014-12-18, paskelbta TAR 2014-12-31, i. k. 2014-21252</text:span></text:p>
      <text:p text:style-name="Normal"/>
      <text:p text:style-name="P1562"><text:span text:style-name="T1563">10</text:span><text:span text:style-name="T1564"><text:s/>straipsnis.<text:s/></text:span><text:span text:style-name="T1565">Vaistinių preparatų klasifikavimo kriterijai<text:s/></text:span></text:p>
      <text:p text:style-name="P1566"><text:span text:style-name="T1567">1</text:span><text:span text:style-name="T1568">. Vaistiniai preparatai skirstomi į receptinius ir nereceptinius.</text:span></text:p>
      <text:p text:style-name="P1569"><text:span text:style-name="T1570">2</text:span><text:span text:style-name="T1571">. Receptiniams vaistiniams<text:s/></text:span><text:span text:style-name="T1572">preparatams priskiriami tie, kurie atitinka nors vieną iš šių kriterijų:</text:span></text:p>
      <text:p text:style-name="P1573"><text:span text:style-name="T1574">1</text:span><text:span text:style-name="T1575">) vartojami be gydytojo priežiūros (netgi laikantis nurodymų) gali kelti tiesioginį ar netiesioginį pavojų sveikatai;</text:span></text:p>
      <text:p text:style-name="P1576"><text:span text:style-name="T1577">2</text:span><text:span text:style-name="T1578">) dažnai ir labai dideliu mastu vartojami netinkamai ir<text:s/></text:span><text:span text:style-name="T1579">todėl gali kelti tiesioginį ar netiesioginį pavojų sveikatai;</text:span></text:p>
      <text:p text:style-name="P1580"><text:span text:style-name="T1581">3</text:span><text:span text:style-name="T1582">) jų sudėtyje yra medžiagų ar jų darinių, kurių veikimą ir (ar) nepageidaujamas reakcijas reikia tirti toliau;</text:span></text:p>
      <text:p text:style-name="P1583"><text:span text:style-name="T1584">4</text:span><text:span text:style-name="T1585">) paprastai skiriami gydytojo vartoti parenteraliniu būdu;</text:span></text:p>
      <text:p text:style-name="P1586"><text:span text:style-name="T1587">5</text:span><text:span text:style-name="T1588">) dėl far</text:span><text:span text:style-name="T1589">macinių savybių, naujumo arba visuomenės sveikatos interesais vartotini gydymui, kurį galima taikyti tik ligoninėje;</text:span></text:p>
      <text:p text:style-name="P1590"><text:span text:style-name="T1591">6</text:span><text:span text:style-name="T1592">) skirti gydyti ligoms, kurios turi būti diagnozuojamos ligoninėje arba įstaigoje, turinčioje atitinkamą diagnostikos įrangą (nors jie</text:span><text:span text:style-name="T1593"><text:s/>gali būti vartojami ir pacientas gali būti stebimas kitomis sąlygomis);</text:span></text:p>
      <text:p text:style-name="P1594"><text:span text:style-name="T1595">7</text:span><text:span text:style-name="T1596">) skirti ambulatoriniam gydymui, tačiau galintys sukelti sunkius<text:s/></text:span><text:span text:style-name="T1597">padarinius</text:span><text:span text:style-name="T1598"><text:s/></text:span><text:span text:style-name="T1599">sukėlusią</text:span><text:span text:style-name="T1600"><text:s/>nepageidaujam</text:span><text:span text:style-name="T1601">ą</text:span><text:span text:style-name="T1602"><text:s/>reakcij</text:span><text:span text:style-name="T1603">ą</text:span><text:span text:style-name="T1604">, dėl<text:s/></text:span><text:span text:style-name="T1605">to</text:span><text:span text:style-name="T1606"><text:s/></text:span><text:span text:style-name="T1607">šiuos vaistinius preparatus turi paskirti gydytojas, o pacie</text:span><text:span text:style-name="T1608">ntas, kol vartoja šiuos vaistinius preparatus, turi būti</text:span><text:span text:style-name="T1609"><text:s/>specialiai gydytojo prižiūrimas</text:span><text:span text:style-name="T1610">.</text:span></text:p>
      <text:p text:style-name="P1611"><text:span text:style-name="T1612">3</text:span><text:span text:style-name="T1613">. Receptinių vaistinių preparatų grupėje nustatomas specialiuose receptų blankuose išrašomų preparatų pogrupis. Jam priskiriami vaistiniai preparatai, atitinka</text:span><text:span text:style-name="T1614">ntys nors vieną iš šių kriterijų:<text:s/></text:span></text:p>
      <text:p text:style-name="P1615"><text:span text:style-name="T1616">1</text:span><text:span text:style-name="T1617">) jų sudėtyje yra narkotinių ar psichotropinių medžiagų, įrašytų į Lietuvos Respublikos sveikatos apsaugos ministro tvirtinamų Narkotinių ir psichotropinių medžiagų sąrašų II sąrašą (Narkotinės ir psichotropinės medžia</text:span><text:span text:style-name="T1618">gos, leidžiamos vartoti medicinos tikslams);</text:span></text:p>
      <text:p text:style-name="P1619"><text:span text:style-name="T1620">2</text:span><text:span text:style-name="T1621">) netinkamai vartojami jie gali kelti didelį piktnaudžiavimo pavojų, sukelti priklausomybę arba gali būti vartojami neteisėtais tikslais;</text:span></text:p>
      <text:p text:style-name="P1622"><text:span text:style-name="T1623">3</text:span><text:span text:style-name="T1624">) jų sudėtyje yra vaistinių medžiagų, kurias dėl naujumo arba<text:s/></text:span><text:span text:style-name="T1625">savybių atsargumo dėlei galima priskirti nurodytiesiems šio straipsnio 3 dalies 2 punkte.</text:span></text:p>
      <text:p text:style-name="P1626"><text:span text:style-name="T1627">4</text:span><text:span text:style-name="T1628">. Vaistiniai preparatai, kurie neatitinka šio straipsnio 2 ir (ar) 3 dalies kriterijų, priskiriami nereceptinių vaistinių preparatų grupei.</text:span></text:p>
      <text:p text:style-name="P1629">Straipsnio pakeitimai:</text:p>
      <text:p text:style-name="Normal"><text:span text:style-name="T1630">Nr.<text:s/></text:span><text:a xlink:href="http://www3.lrs.lt/cgi-bin/preps2?a=437363&amp;b=" office:target-frame-name="_top" xlink:show="replace"><text:span text:style-name="T1631">XI-2376</text:span></text:a><text:span text:style-name="T1632">, 2012-11-06, Žin., 2012, Nr. 135-6865 (2012-11-22)</text:span></text:p>
      <text:p text:style-name="P1633"/>
      <text:p text:style-name="P1634"><text:span text:style-name="T1635">11</text:span><text:span text:style-name="T1636"><text:s/>straipsnis.<text:s/></text:span><text:span text:style-name="T1637">Paraiškos registruoti vaistinį preparatą teikimas<text:s/></text:span></text:p>
      <text:p text:style-name="P1638">Pakeistas straipsnio pavadinimas:</text:p>
      <text:p text:style-name="P1639"><text:span text:style-name="T1640">Nr.<text:s/></text:span><text:a xlink:href="https://www.e-tar.lt/portal/legalAct.html?documentId=968dc16090cf11e4bb408baba2bdddf3" office:target-frame-name="_top" xlink:show="replace"><text:span text:style-name="T1641">XII-1498</text:span></text:a><text:span text:style-name="T1642">, 2014-12-18, paskelbta TAR 2014-12-31, i. k. 2014-21252</text:span></text:p>
      <text:p text:style-name="Normal"/>
      <text:p text:style-name="P1643"><text:span text:style-name="T1644">1</text:span><text:span text:style-name="T1645">. Asmuo, kuris nori registruoti EEE valstybėse dar neregistruotą vaistinį preparatą iš kart</text:span><text:span text:style-name="T1646">o keliose EEE valstybėse, tarp kurių yra ir Lietuvos Respublika, turi pateikti Valstybinei vaistų kontrolės tarnybai paraišką registruoti vaistinį</text:span><text:span text:style-name="T1647"> </text:span><text:span text:style-name="T1648">preparatą pagal decentralizuotą procedūrą ir bylą, tapačią tai, kuri pateikiama kitos valstybės (valstybių) į</text:span><text:span text:style-name="T1649">galiotai institucijai ar institucijoms.</text:span><text:s/></text:p>
      <text:p text:style-name="P1650">Straipsnio dalies pakeitimai:</text:p>
      <text:p text:style-name="P1651"><text:span text:style-name="T1652">Nr.<text:s/></text:span><text:a xlink:href="https://www.e-tar.lt/portal/legalAct.html?documentId=968dc16090cf11e4bb408baba2bdddf3" office:target-frame-name="_top" xlink:show="replace"><text:span text:style-name="T1653">XII-1498</text:span></text:a><text:span text:style-name="T1654">, 2014-12-18, paskelbta TAR 2014-12-31, i. k. 2014-21252</text:span></text:p>
      <text:p text:style-name="Normal"/>
      <text:p text:style-name="P1655"><text:span text:style-name="T1656">2</text:span><text:span text:style-name="T1657">. Asmuo, kur</text:span><text:span text:style-name="T1658">is nori registruoti vaistinį preparatą kitoje ar kitose EEE valstybėse, tarp kurių yra ir Lietuvos Respublika, turi pateikti Valstybinei vaistų kontrolės tarnybai paraišką registruoti vaistinį preparatą pagal savitarpio pripažinimo procedūrą ir bylą, tapač</text:span><text:span text:style-name="T1659">ią tai, kurios pagrindu tą vaistinį preparatą įregistravo pirmoji valstybė, su visais vėlesniais papildymais.</text:span><text:s/></text:p>
      <text:p text:style-name="P1660">Straipsnio dalies pakeitimai:</text:p>
      <text:p text:style-name="P1661"><text:span text:style-name="T1662">Nr.<text:s/></text:span><text:a xlink:href="https://www.e-tar.lt/portal/legalAct.html?documentId=968dc16090cf11e4bb408baba2bdddf3" office:target-frame-name="_top" xlink:show="replace"><text:span text:style-name="T1663">XII-1498</text:span></text:a><text:span text:style-name="T1664">, 201</text:span><text:span text:style-name="T1665">4-12-18, paskelbta TAR 2014-12-31, i. k. 2014-21252</text:span></text:p>
      <text:p text:style-name="Normal"/>
      <text:p text:style-name="P1666"><text:span text:style-name="T1667">3</text:span><text:span text:style-name="T1668">. Asmuo, kuris nori registruoti vaistinį preparatą tik Lietuvos Respublikoje, kai kitoje ar kitose EEE valstybėse šis preparatas neregistruotas, turi pateikti Valstybinei vaistų kontrolės tarnybai p</text:span><text:span text:style-name="T1669">araišką registruoti vaistinį preparatą pagal nacionalinę procedūrą.</text:span><text:s/></text:p>
      <text:p text:style-name="P1670">Straipsnio dalies pakeitimai:</text:p>
      <text:p text:style-name="P1671"><text:span text:style-name="T1672">Nr.<text:s/></text:span><text:a xlink:href="https://www.e-tar.lt/portal/legalAct.html?documentId=968dc16090cf11e4bb408baba2bdddf3" office:target-frame-name="_top" xlink:show="replace"><text:span text:style-name="T1673">XII-1498</text:span></text:a><text:span text:style-name="T1674">, 2014-12-18, paskelbta TAR 2014-12-31, i. k.<text:s/></text:span><text:span text:style-name="T1675">2014-21252</text:span></text:p>
      <text:p text:style-name="Normal"/>
      <text:p text:style-name="P1676"><text:span text:style-name="T1677">4</text:span><text:span text:style-name="T1678">. Kartu su paraiška, be kitų sveikatos apsaugos ministro nustatytų dokumentų ir informacijos, turi būti pateikti farmacinių (fizikinių-cheminių, biologinių ar mikrobiologinių), ikiklinikinių (toksikologinių ir farmakologinių) ir klinikinių</text:span><text:span text:style-name="T1679"><text:s/>tyrimų rezultatai.</text:span><text:span text:style-name="T1680"><text:s/></text:span></text:p>
      <text:p text:style-name="P1681"><text:span text:style-name="T1682">5</text:span><text:span text:style-name="T1683">. Nepažeidžiant pramoninės nuosavybės ir komercinių paslapčių apsaugos, ikiklinikinių ir klinikinių tyrimų rezultatų galima nepateikti įrodžius, kad teikiamas registruoti vaistinis preparatas yra referencinio vaistinio preparato,<text:s/></text:span><text:span text:style-name="T1684">kuris yra arba buvo registruotas bet kurioje EEE valstybėje arba Bendrijoje ne mažiau kaip 8 metus, generinis vaistinis preparatas. Šis laikotarpis suprantamas kaip referencinio vaistinio preparato duomenų išimtinumo laikotarpis.</text:span><text:s/></text:p>
      <text:p text:style-name="P1685">Straipsnio dalies pakeitimai:</text:p>
      <text:p text:style-name="P1686"><text:span text:style-name="T1687">Nr.<text:s/></text:span><text:a xlink:href="https://www.e-tar.lt/portal/legalAct.html?documentId=968dc16090cf11e4bb408baba2bdddf3" office:target-frame-name="_top" xlink:show="replace"><text:span text:style-name="T1688">XII-1498</text:span></text:a><text:span text:style-name="T1689">, 2014-12-18, paskelbta TAR 2014-12-31, i. k. 2014-21252</text:span></text:p>
      <text:p text:style-name="Normal"/>
      <text:p text:style-name="P1690"><text:span text:style-name="T1691">6</text:span><text:span text:style-name="T1692">. Generinį vaistinį preparatą, kuri</text:span><text:span text:style-name="T1693">s</text:span><text:span text:style-name="T1694"> registruotas pagal šio straipsnio 5 dalį,</text:span><text:span text:style-name="T1695"><text:s/>galima tiekti rinkai praėjus ne mažiau kaip 10 metų nuo referencinio vaistinio preparato pradinės registracijos dienos. Dvejų metų laikotarpis, skaičiuojamas po duomenų išimtinumo laikotarpio, suprantamas kaip referencinio vaistinio preparato rinkos išimt</text:span><text:span text:style-name="T1696">inumo laikotarpis.</text:span><text:s/></text:p>
      <text:p text:style-name="P1697">Straipsnio dalies pakeitimai:</text:p>
      <text:p text:style-name="P1698"><text:span text:style-name="T1699">Nr.<text:s/></text:span><text:a xlink:href="https://www.e-tar.lt/portal/legalAct.html?documentId=968dc16090cf11e4bb408baba2bdddf3" office:target-frame-name="_top" xlink:show="replace"><text:span text:style-name="T1700">XII-1498</text:span></text:a><text:span text:style-name="T1701">, 2014-12-18, paskelbta TAR 2014-12-31, i. k. 2014-21252</text:span></text:p>
      <text:p text:style-name="Normal"/>
      <text:p text:style-name="P1702"><text:span text:style-name="T1703">7</text:span><text:span text:style-name="T1704">. Šio straipsnio 6 dalyje nurodyt</text:span><text:span text:style-name="T1705">as 10 metų išimtinumo laikotarpis pratęsiamas ne ilgiau kaip dar vieniems metams, jeigu per pirmuosius 8 metus iš nurodytų 10 metų vaistinio preparato registruotojas įregistruoja vieną ar kelias naujas terapines indikacijas, kurios iki registravimo atlikta</text:span><text:span text:style-name="T1706">is moksliniais vertinimais laikomos teikiančiomis reikšmingą klinikinę naudą, palyginti su esamu gydymu.</text:span><text:s/></text:p>
      <text:p text:style-name="P1707">Straipsnio dalies pakeitimai:</text:p>
      <text:p text:style-name="P1708"><text:span text:style-name="T1709">Nr.<text:s/></text:span><text:a xlink:href="https://www.e-tar.lt/portal/legalAct.html?documentId=968dc16090cf11e4bb408baba2bdddf3" office:target-frame-name="_top" xlink:show="replace"><text:span text:style-name="T1710">XII-1498</text:span></text:a><text:span text:style-name="T1711">, 2014-12-</text:span><text:span text:style-name="T1712">18, paskelbta TAR 2014-12-31, i. k. 2014-21252</text:span></text:p>
      <text:p text:style-name="Normal"/>
      <text:p text:style-name="P1713"><text:span text:style-name="T1714">8</text:span><text:span text:style-name="T1715">. Taikant šio straipsnio 5–7 dalis, skirtingos veikliosios medžiagos druskos, esteriai, eteriai, izomerai, izomerų mišiniai, kompleksai ar dariniai laikomi ta pačia veikliąja medžiaga, išskyrus atvejį, kai jie reikšmingai skiriasi saugumu ir (ar) veiksming</text:span><text:span text:style-name="T1716">umu. Šiuo atveju pareiškėjas turi pateikti papildomos informacijos įvairių įregistruotos veikliosios medžiagos druskų, esterių ar darinių saugumui ir (ar) veiksmingumui įrodyti. Įvairios geriamosios paprasto atpalaidavimo farmacinės formos laikomos ta pači</text:span><text:span text:style-name="T1717">a forma. Biologinio įsisavinamumo tyrimų duomenų nereikia pateikti įrodžius, kad generinis vaistinis preparatas atitinka Europos Sąjungos institucijų skelbiamų specialių gairių nustatytus kriterijus.<text:s/></text:span></text:p>
      <text:p text:style-name="P1718"><text:span text:style-name="T1719">9</text:span><text:span text:style-name="T1720">. Šio straipsnio 5–7 dalys netaikomos referencinia</text:span><text:span text:style-name="T1721">ms vaistiniams preparatams, kurių registravimo paraiškos buvo pateiktos iki 2005 m. sausio 9 d. Jeigu referencinio vaistinio preparato registravimo paraiška pateikta iki numatytos datos, nepažeidžiant pramoninės nuosavybės ir komercinių paslapčių apsaugos,</text:span><text:span text:style-name="T1722"><text:s/>ikiklinikinių ir klinikinių tyrimų rezultatų galima nepateikti įrodžius, kad teikiamas registruoti vaistinis preparatas yra referencinio preparato, kuris yra arba buvo registruotas Bendrijoje ne mažiau kaip 10 metų arba bet kurioje EEE valstybėje ne mažia</text:span><text:span text:style-name="T1723">u kaip 6 arba 10 metų, atsižvelgiant į tos valstybės nustatytą duomenų išimtinumo laikotarpį, generinis vaistinis preparatas.</text:span></text:p>
      <text:p text:style-name="P1724"><text:span text:style-name="T1725">10</text:span><text:span text:style-name="T1726">. Jei vaistinis preparatas neatitinka generinio vaistinio preparato sąvokos arba biologinis ekvivalentiškumas negali būti įr</text:span><text:span text:style-name="T1727">odytas atitinkamais biologinio įsisavinamumo tyrimais, arba jei yra modifikuojama veiklioji medžiaga (medžiagos), terapinės indikacijos, stiprumas, farmacinė forma arba vartojimo būdas (palyginti su referenciniu vaistiniu preparatu), turi būti pateikti ati</text:span><text:span text:style-name="T1728">tinkamų ikiklinikinių ar klinikinių tyrimų duomenys.</text:span></text:p>
      <text:p text:style-name="P1729"><text:span text:style-name="T1730">11</text:span><text:span text:style-name="T1731">. Jei biologinis vaistinis preparatas, panašus į referencinį biologinį preparatą, neatitinka generinio vaistinio preparato sąvokos dėl žaliavų ar gamybos procesų skirtumų, turi būti pateikti atitin</text:span><text:span text:style-name="T1732">kamų ikiklinikinių ar klinikinių tyrimų duomenys. Papildomai pateikiami duomenys turi atitikti sveikatos apsaugos ministro nustatytus vaistinių preparatų analitinių, farmakotoksikologinių ir klinikinių tyrimų standartus, protokolus ir atitinkamas gaires. K</text:span><text:span text:style-name="T1733">itų tyrimų, kurių duomenys yra referencinio vaistinio preparato registravimo byloje, rezultatų pateikti nereikia.</text:span></text:p>
      <text:p text:style-name="P1734"><text:span text:style-name="T1735">12</text:span><text:span text:style-name="T1736">. Papildomas nesumuojamas vienų metų duomenų išimtinumo laikotarpis suteikiamas pripažinto medicininio vartojimo naujai veikliosios medž</text:span><text:span text:style-name="T1737">iagos indikacijai, jeigu dėl jos atlikti reikšmingi ikiklinikiniai ir klinikiniai tyrimai.<text:s/></text:span></text:p>
      <text:p text:style-name="P1738"><text:span text:style-name="T1739">13</text:span><text:span text:style-name="T1740">. Būtinų studijų ir tyrimų atlikimas, norint pateikti paraišką registruoti vaistinį preparatą Lietuvos Respublikoje pagal šio straipsnio 5, 10 ir 11 dalis ar<text:s/></text:span><text:span text:style-name="T1741">Bendrijos vaistinių preparatų registre pagal Reglamentą (EB) Nr. 726/2004 arba kitose valstybėse pagal tų valstybių teisės aktų reikalavimus, ir su jais susiję praktiniai poreikiai nepažeidžia vaistinių preparatų patento ar papildomos apsaugos liudijimų su</text:span><text:span text:style-name="T1742">teikiamų teisių, numatytų Lietuvos Respublikos patentų įstatyme ir kituose teisės aktuose, reglamentuojančiuose pramoninės nuosavybės apsaugą.</text:span></text:p>
      <text:p text:style-name="P1743"><text:span text:style-name="T1744">14</text:span><text:span text:style-name="T1745">. Nepažeidžiant teisės aktų, reglamentuojančių pramoninės nuosavybės ir komercinių paslapčių apsaugą, ikikl</text:span><text:span text:style-name="T1746">inikinių ar klinikinių tyrimų rezultatų galima nepateikti įrodžius, kad teikiamo registruoti vaistinio preparato veikliosios medžiagos (medžiagų) vartojimas Bendrijos medicinos praktikoje yra pripažintas ne trumpiau kaip 10 metų ir, remiantis sveikatos aps</text:span><text:span text:style-name="T1747">augos ministro nustatytų vaistinių preparatų analitinių, farmakotoksikologinių ir klinikinių tyrimų standartų ir protokolų reikalavimais, įrodytas jos veiksmingumas ir priimtinas saugumas. Šiuo atveju vietoj ikiklinikinių ir klinikinių tyrimų rezultatų pat</text:span><text:span text:style-name="T1748">eikiama atitinkama mokslinė literatūra.</text:span></text:p>
      <text:p text:style-name="P1749"><text:span text:style-name="T1750">15</text:span><text:span text:style-name="T1751">. Jei teikiamo registruoti vaistinio preparato veikliosios medžiagos įtrauktos į anksčiau įregistruotų vaistinių preparatų sudėtį, tačiau jų derinys terapiniais tikslais nevartotas, pateikiami to derinio naujų<text:s/></text:span><text:span text:style-name="T1752">ikiklinikinių ar klinikinių tyrimų rezultatai. Nuorodų į mokslinius duomenis apie kiekvieną veikliąją medžiagą pateikti nereikia.</text:span></text:p>
      <text:p text:style-name="P1753"><text:span text:style-name="T1754">16</text:span><text:span text:style-name="T1755">. Vaistinio preparato registruotojas gali leisti naudoti jo vardu įregistruoto preparato registravimo byloje pateiktus f</text:span><text:span text:style-name="T1756">armacinius, ikiklinikinius ir klinikinius dokumentus vėliau pateiktoms vaistinių preparatų, kurie turi tokią pačią veikliųjų medžiagų kokybinę ir kiekybinę sudėtį bei farmacinę formą, registravimo paraiškoms nagrinėti.</text:span><text:s/></text:p>
      <text:p text:style-name="P1757">Straipsnio dalies pakeitimai:</text:p>
      <text:p text:style-name="P1758"><text:span text:style-name="T1759">Nr.<text:s/></text:span><text:a xlink:href="https://www.e-tar.lt/portal/legalAct.html?documentId=968dc16090cf11e4bb408baba2bdddf3" office:target-frame-name="_top" xlink:show="replace"><text:span text:style-name="T1760">XII-1498</text:span></text:a><text:span text:style-name="T1761">, 2014-12-18, paskelbta TAR 2014-12-31, i. k. 2014-21252</text:span></text:p>
      <text:p text:style-name="Normal"/>
      <text:p text:style-name="P1762"><text:span text:style-name="T1763">17</text:span><text:span text:style-name="T1764">. Asmuo privalo pateikti visus (tiek palankius, tiek nepalankius) vaistinio preparato kl</text:span><text:span text:style-name="T1765">inikinius ir (ar) mokslinės literatūros duomenis. Informacija turi būti pateikta taip, kad ja remiantis būtų galima priimti moksliškai pagrįstą sprendimą dėl vaistinio preparato registracijos pažymėjimo išdavimo ir jo sąlygų.</text:span><text:s/></text:p>
      <text:p text:style-name="P1766">Straipsnio dalies pakeitimai:</text:p>
      <text:p text:style-name="P1767"><text:span text:style-name="T1768">Nr.<text:s/></text:span><text:a xlink:href="https://www.e-tar.lt/portal/legalAct.html?documentId=968dc16090cf11e4bb408baba2bdddf3" office:target-frame-name="_top" xlink:show="replace"><text:span text:style-name="T1769">XII-1498</text:span></text:a><text:span text:style-name="T1770">, 2014-12-18, paskelbta TAR 2014-12-31, i. k. 2014-21252</text:span></text:p>
      <text:p text:style-name="Normal"/>
      <text:p text:style-name="P1771"><text:span text:style-name="T1772">18</text:span><text:span text:style-name="T1773">. Už pateiktos informacijos, duomenų ir dokumentų teisingumą atsako pareiškėjas<text:s/></text:span><text:span text:style-name="T1774">ar vaistinio preparato registruotojas.</text:span></text:p>
      <text:p text:style-name="P1775">Straipsnio dalies pakeitimai:</text:p>
      <text:p text:style-name="P1776"><text:span text:style-name="T1777">Nr.<text:s/></text:span><text:a xlink:href="https://www.e-tar.lt/portal/legalAct.html?documentId=968dc16090cf11e4bb408baba2bdddf3" office:target-frame-name="_top" xlink:show="replace"><text:span text:style-name="T1778">XII-1498</text:span></text:a><text:span text:style-name="T1779">, 2014-12-18, paskelbta TAR 2014-12-31, i. k. 2014-21252</text:span></text:p>
      <text:p text:style-name="Normal"/>
      <text:p text:style-name="P1780"><text:span text:style-name="T1781">12</text:span><text:span text:style-name="T1782"> straipsnis. </text:span><text:span text:style-name="T1783">Paraiškos registruoti vaistinį preparatą nagrinėjimas ir registracijos pažymėjimo išdavimas</text:span></text:p>
      <text:p text:style-name="P1784"><text:span text:style-name="T1785">1</text:span><text:span text:style-name="T1786">. Valstybinė vaistų kontrolės tarnyba, gavusi paraišką registruoti vaistinį preparatą:</text:span></text:p>
      <text:p text:style-name="P1787"><text:span text:style-name="T1788">1</text:span><text:span text:style-name="T1789">) atlieka paraiškos registruoti vaistinį preparatą, kart</text:span><text:span text:style-name="T1790">u pateiktų dokumentų ir informacijos ekspertizę,</text:span><text:span text:style-name="T1791"> </text:span><text:span text:style-name="T1792">padaro išvadą, ar jie atitinka nustatytus vaistinių preparatų registravimo reikalavimus;</text:span></text:p>
      <text:p text:style-name="P1793"><text:span text:style-name="T1794">2</text:span><text:span text:style-name="T1795">) gali pateikti vaistinį preparatą, jo pradines medžiagas, prireikus tarpinius produktus ar kitas sudedamąsias me</text:span><text:span text:style-name="T1796">džiagas tirti Valstybinės vaistų kontrolės tarnybos Vaistų kontrolės laboratorijai, siekdama įsitikinti, kad gamintojo taikomi kontrolės metodai ir su paraiška pateikti jų aprašymai yra tinkami;</text:span></text:p>
      <text:p text:style-name="P1797"><text:span text:style-name="T1798">3</text:span><text:span text:style-name="T1799">) gali pareikalauti, kad pareiškėjas papildytų su paraiš</text:span><text:span text:style-name="T1800">ka pateiktus dokumentus ir informaciją;</text:span></text:p>
      <text:p text:style-name="P1801"><text:span text:style-name="T1802">4</text:span><text:span text:style-name="T1803">) įsitikina, kad gamintojas ir (ar) importuotojas turi sąlygas gaminti ir (ar) kontroliuoti vaistinį preparatą pagal metodus, aprašytus kartu su paraiška registruoti vaistinį preparatą pateiktuose dokumentuose;<text:s/></text:span><text:span text:style-name="T1804">pareiškėjui pateikus motyvuotą prašymą, Valstybinė vaistų kontrolės tarnyba gali leisti, kad tam tikros stadijos gamyba ir (ar) kontrolė būtų atliekama trečiųjų asmenų, kurie atitinka šiuos reikalavimus.</text:span></text:p>
      <text:p text:style-name="P1805"><text:span text:style-name="T1806">2</text:span><text:span text:style-name="T1807">. Vaistinio preparato registracijos pažymėjim</text:span><text:span text:style-name="T1808">as išduodamas arba motyvuotas atsisakymas jį išduoti priimamas ne vėliau kaip per 210 dienų nuo paraiškos, pateiktos pagal nustatytus reikalavimus, priėmimo dienos. Laikas, per kurį pareiškėjas pateikia Valstybinės vaistų kontrolės tarnybos pareikalautus p</text:span><text:span text:style-name="T1809">apildomus dokumentus, informaciją ir prireikus paaiškinimus žodžiu ir (ar) raštu, į paraiškos nagrinėjimo laiką neįskaičiuojamas.</text:span></text:p>
      <text:p text:style-name="P1810"><text:span text:style-name="T1811">3</text:span><text:span text:style-name="T1812">. Priėmusi sprendimą registruoti vaistinį preparatą, Valstybinė vaistų kontrolės tarnyba:</text:span></text:p>
      <text:p text:style-name="P1813"><text:span text:style-name="T1814">1</text:span><text:span text:style-name="T1815">) išduoda pareiškėjui<text:s/></text:span><text:span text:style-name="T1816">vaistinio preparato registracijos pažymėjimą ir informuoja jį apie patvirtintą vaistinio preparato charakteristikų santrauką;</text:span></text:p>
      <text:p text:style-name="P1817"><text:span text:style-name="T1818">2</text:span><text:span text:style-name="T1819">) įrašo vaistinį preparatą į Lietuvos Respublikos vaistinių preparatų registrą;</text:span></text:p>
      <text:p text:style-name="P1820"><text:span text:style-name="T1821">3</text:span><text:span text:style-name="T1822">) priskiria preparatą prie nereceptinių<text:s/></text:span><text:span text:style-name="T1823">ar receptinių vaistinių preparatų vadovaudamasi šio įstatymo nustatytais vaistinių preparatų klasifikavimo kriterijais;</text:span></text:p>
      <text:p text:style-name="P1824"><text:span text:style-name="T1825">4</text:span><text:span text:style-name="T1826">) viešai visuomenės informavimo priemonėse praneša apie vaistinio preparato įregistravimą ir paskelbia jo charakteristikų santrauką</text:span><text:span text:style-name="T1827">, ženklinimą ir pakuotės lapelį, papildomas registracijos pažymėjimo sąlygas (toliau – registracijos sąlygos), jeigu tokios nustatytos vadovaujantis šio straipsnio 8 dalimi ir šio įstatymo 14 straipsnio 9 dalimi, ir šių sąlygų įvykdymo terminus;</text:span></text:p>
      <text:p text:style-name="P1828"><text:span text:style-name="T1829">5</text:span><text:span text:style-name="T1830">) par</text:span><text:span text:style-name="T1831">engia vaistinio preparato farmacinių, ikiklinikinių ir klinikinių tyrimų dokumentų, rizikos valdymo sistemos ir farmakologinio budrumo sistemos vertinimo protokolą, kuriame pateikia minėtų dokumentų, rizikos valdymo sistemos ir farmakologinio budrumo siste</text:span><text:span text:style-name="T1832">mos vertinimą. Vertinimo protokolas atnaujinamas gavus naujos informacijos apie preparato kokybę, saugumą ir veiksmingumą;</text:span></text:p>
      <text:p text:style-name="P1833"><text:span text:style-name="T1834">6</text:span><text:span text:style-name="T1835">) nedelsdama suteikia galimybę visuomenei susipažinti su vertinimo protokolo turiniu ir jame pateikto vertinimo motyvais, išskyr</text:span><text:span text:style-name="T1836">us konfidencialaus komercinio pobūdžio informaciją. Viešinamame vertinimo protokole turi būti pagrįstas sprendimas registruoti vaistinį preparatą, atskirai aptarta kiekviena indikacija ir protokolo pabaigoje pateikta santrauka, kurioje turi būti nurodytos<text:s/></text:span><text:span text:style-name="T1837">vaistinio preparato vartojimo sąlygos. Santraukos tekstas turi būti suprantamas vartotojui.</text:span></text:p>
      <text:p text:style-name="P1838"><text:span text:style-name="T1839">4</text:span><text:span text:style-name="T1840">. Už paraiškos registruoti vaistinį preparatą, kartu pateiktų dokumentų ir informacijos ekspertizę, taip pat už registracijos pažymėjimo išdavimą mokama nust</text:span><text:span text:style-name="T1841">atyto dydžio valstybės rinkliava.</text:span></text:p>
      <text:p text:style-name="P1842"><text:span text:style-name="T1843">5</text:span><text:span text:style-name="T1844">. Jeigu Valstybinė vaistų kontrolės tarnyba, gavusi paraišką registruoti vaistinį preparatą pagal nacionalinę procedūrą, nustato, kad paraiška registruoti tą patį vaistinį preparatą nagrinėjama kitoje EEE valstybėje,<text:s/></text:span><text:span text:style-name="T1845">paraiška nesvarstoma ir pareiškėjui siūloma ją pateikti pagal decentralizuotą procedūrą.</text:span></text:p>
      <text:p text:style-name="P1846"><text:span text:style-name="T1847">6</text:span><text:span text:style-name="T1848">. Jeigu Valstybinė vaistų kontrolės tarnyba, gavusi paraišką registruoti vaistinį preparatą pagal nacionalinę procedūrą, nustato, kad tas pats vaistinis preparata</text:span><text:span text:style-name="T1849">s registruotas kitoje EEE valstybėje, paraiška nesvarstoma ir pareiškėjui siūloma ją pateikti pagal savitarpio pripažinimo procedūrą.</text:span></text:p>
      <text:p text:style-name="P1850"><text:span text:style-name="T1851">7</text:span><text:span text:style-name="T1852">. Informacija apie pateiktas paraiškas registruoti vaistinį preparatą arba pakeisti vaistinio preparato registracijos</text:span><text:span text:style-name="T1853"><text:s/>pažymėjimo sąlygas tol, kol nepriimtas sprendimas, yra konfidenciali ir neskelbiama, išskyrus atvejus, kai Lietuvos Respublikos įstatymai arba Europos Sąjungos teisės aktai reikalauja šią informaciją atskleisti.</text:span></text:p>
      <text:p text:style-name="P1854"><text:span text:style-name="T1855">8</text:span><text:span text:style-name="T1856">. Valstybinė vaistų kontrolės tarnyba,</text:span><text:span text:style-name="T1857"><text:s/>priimdama sprendimą registruoti vaistinį preparatą, turi teisę nustatyti registracijos sąlygas (nurodydama, jeigu reikia, jų vykdymo terminus):</text:span></text:p>
      <text:p text:style-name="P1858"><text:span text:style-name="T1859">1</text:span><text:span text:style-name="T1860">) imtis priemonių saugiam vaistinio preparato vartojimui užtikrinti, kurios turi būti įtrauktos į rizikos va</text:span><text:span text:style-name="T1861">ldymo sistemą;</text:span></text:p>
      <text:p text:style-name="P1862"><text:span text:style-name="T1863">2</text:span><text:span text:style-name="T1864">) atlikti poregistracinius saugumo tyrimus;</text:span></text:p>
      <text:p text:style-name="P1865"><text:span text:style-name="T1866">3</text:span><text:span text:style-name="T1867">) atsižvelgdama į vaistinio preparato keliamą riziką, taikyti papildomus įtariamų nepageidaujamų reakcijų registracijos ar pranešimo apie jas reikalavimus, susijusius su trumpesniais jų p</text:span><text:span text:style-name="T1868">ateikimo terminais ir papildomos informacijos pateikimu;</text:span></text:p>
      <text:p text:style-name="P1869"><text:span text:style-name="T1870">4</text:span><text:span text:style-name="T1871">) taikyti kitas sąlygas ar apribojimus, susijusius su saugiu ir veiksmingu vaistinio preparato vartojimu;</text:span></text:p>
      <text:p text:style-name="P1872"><text:span text:style-name="T1873">5</text:span><text:span text:style-name="T1874">) imtis priemonių, kad būtų taikoma šio įstatymo reikalavimus atitinkanti farmakolo</text:span><text:span text:style-name="T1875">ginio budrumo sistema, atsižvelgiant į konkretų vaistinį preparatą;</text:span></text:p>
      <text:p text:style-name="P1876"><text:span text:style-name="T1877">6</text:span><text:span text:style-name="T1878">) atlikti poregistracinius veiksmingumo tyrimus.</text:span></text:p>
      <text:p text:style-name="P1879">Straipsnio pakeitimai:</text:p>
      <text:p text:style-name="P1880"><text:span text:style-name="T1881">Nr.<text:s/></text:span><text:a xlink:href="http://www3.lrs.lt/cgi-bin/preps2?a=399631&amp;b=" office:target-frame-name="_top" xlink:show="replace"><text:span text:style-name="T1882">XI-1383</text:span></text:a><text:span text:style-name="T1883">, 2011-05-19, Žin., 2011, Nr.<text:s/></text:span><text:span text:style-name="T1884">69-3291 (2011-06-07)</text:span></text:p>
      <text:p text:style-name="P1885"><text:span text:style-name="T1886">Nr.<text:s/></text:span><text:a xlink:href="http://www3.lrs.lt/cgi-bin/preps2?a=437363&amp;b=" office:target-frame-name="_top" xlink:show="replace"><text:span text:style-name="T1887">XI-2376</text:span></text:a><text:span text:style-name="T1888">, 2012-11-06, Žin., 2012, Nr. 135-6865 (2012-11-22)(papildyta 8 dalimi)</text:span></text:p>
      <text:p text:style-name="P1889">Straipsnio pakeitimai:</text:p>
      <text:p text:style-name="P1890"><text:span text:style-name="T1891">Nr.<text:s/></text:span><text:a xlink:href="https://www.e-tar.lt/portal/legalAct.html?documentId=968dc16090cf11e4bb408baba2bdddf3" office:target-frame-name="_top" xlink:show="replace"><text:span text:style-name="T1892">XII-1498</text:span></text:a><text:span text:style-name="T1893">, 2014-12-18, paskelbta TAR 2014-12-31, i. k. 2014-21252</text:span></text:p>
      <text:p text:style-name="Normal"/>
      <text:p text:style-name="P1894"><text:span text:style-name="T1895">13</text:span><text:span text:style-name="T1896"> straipsnis. </text:span><text:span text:style-name="T1897">Atsisakymas registruoti vaistinį preparatą</text:span></text:p>
      <text:p text:style-name="P1898"><text:span text:style-name="T1899">Vaistinis preparatas neregistruojamas, jeigu, atlikus pareiškėjo pateiktos paraiškos, dokum</text:span><text:span text:style-name="T1900">entų ir informacijos ekspertizę, nustatomas bent vienas iš šių pagrindų:</text:span></text:p>
      <text:p text:style-name="P1901"><text:span text:style-name="T1902">1</text:span><text:span text:style-name="T1903">) nepalankus vaistinio preparato naudos ir rizikos santykis;</text:span></text:p>
      <text:p text:style-name="P1904"><text:span text:style-name="T1905">2</text:span><text:span text:style-name="T1906">) pareiškėjas nepakankamai pagrindžia vaistinio preparato veiksmingumą;</text:span></text:p>
      <text:p text:style-name="P1907"><text:span text:style-name="T1908">3</text:span><text:span text:style-name="T1909">) vaistinio preparato kokybinė ir (ar</text:span><text:span text:style-name="T1910">) kiekybinė sudėtis neatitinka deklaruojamos;</text:span></text:p>
      <text:p text:style-name="P1911"><text:span text:style-name="T1912">4</text:span><text:span text:style-name="T1913">) su paraiška pateikta informacija ir dokumentai neatitinka sveikatos apsaugos ministro nustatytų reikalavimų;</text:span></text:p>
      <text:p text:style-name="P1914"><text:span text:style-name="T1915">5</text:span><text:span text:style-name="T1916">) nesumokėta nustatyto dydžio valstybės rinkliava.</text:span></text:p>
      <text:p text:style-name="P1917">Straipsnio pakeitimai:</text:p>
      <text:p text:style-name="P1918"><text:span text:style-name="T1919">Nr.<text:s/></text:span><text:a xlink:href="https://www.e-tar.lt/portal/legalAct.html?documentId=968dc16090cf11e4bb408baba2bdddf3" office:target-frame-name="_top" xlink:show="replace"><text:span text:style-name="T1920">XII-1498</text:span></text:a><text:span text:style-name="T1921">, 2014-12-18, paskelbta TAR 2014-12-31, i. k. 2014-21252</text:span></text:p>
      <text:p text:style-name="Normal"/>
      <text:p text:style-name="P1922"><text:span text:style-name="T1923">14</text:span><text:span text:style-name="T1924"> straipsnis. </text:span><text:span text:style-name="T1925">Registracijos pažymėjimo galiojimas, vaistinio preparato perregistravimas i</text:span><text:span text:style-name="T1926">r įpareigojimai atlikti poregistracinius tyrimus</text:span></text:p>
      <text:p text:style-name="P1927"><text:span text:style-name="T1928">1</text:span><text:span text:style-name="T1929">. Vaistinis preparatas registruojamas 5 metų laikotarpiui.</text:span></text:p>
      <text:p text:style-name="P1930"><text:span text:style-name="T1931">2</text:span><text:span text:style-name="T1932">. Paraišką perregistruoti vaistinį preparatą vaistinio preparato registruotojas turi pateikti likus ne mažiau kaip 9 mėnesiams iki registr</text:span><text:span text:style-name="T1933">acijos galiojimo pabaigos.</text:span></text:p>
      <text:p text:style-name="P1934"><text:span text:style-name="T1935">3</text:span><text:span text:style-name="T1936">. Kartu su paraiška perregistruoti vaistinį preparatą vaistinio preparato registruotojas sveikatos apsaugos ministro nustatyta tvarka turi pateikti konsoliduotą bylą, apimančią vaistinio preparato kokybę, saugumą ir veiksmin</text:span><text:span text:style-name="T1937">gumą.</text:span></text:p>
      <text:p text:style-name="P1938"><text:span text:style-name="T1939">4</text:span><text:span text:style-name="T1940">. Valstybinė vaistų kontrolės tarnyba atlieka paraiškos perregistruoti vaistinį preparatą, kartu pateiktų dokumentų ir informacijos ekspertizę. Valstybinė vaistų kontrolės tarnyba perregistruoja vaistinį preparatą, jeigu remiantis vaistinio prep</text:span><text:span text:style-name="T1941">arato periodiškai atnaujinamais protokolais bei kitais dokumentais ir informacija jo naudos ir rizikos</text:span><text:span text:style-name="T1942"> </text:span><text:span text:style-name="T1943">santykis vėl įvertinamas teigiamai.</text:span></text:p>
      <text:p text:style-name="P1944"><text:span text:style-name="T1945">5</text:span><text:span text:style-name="T1946">. Šio įstatymo ir kitų teisės aktų nustatyta tvarka perregistravus vaistinį preparatą, jo registracija galioja n</text:span><text:span text:style-name="T1947">eribotą laiką, išskyrus atvejį, kai dėl pagrįstų priežasčių, susijusių su farmakologiniu budrumu, Valstybinė vaistų kontrolės tarnyba nusprendžia, kad po kito 5 metų laikotarpio būtina dar kartą perregistruoti vaistinį preparatą.</text:span></text:p>
      <text:p text:style-name="P1948"><text:span text:style-name="T1949">6</text:span><text:span text:style-name="T1950">. Jeigu įregistravus<text:s/></text:span><text:span text:style-name="T1951">vaistinį preparatą jis per 3 metus nepatiekiamas rinkai arba jeigu rinkoje 3 metus iš eilės nėra vaistinio preparato, kuris jau buvo tiektas rinkai, registracijos pažymėjimo galiojimas panaikinamas.</text:span></text:p>
      <text:p text:style-name="P1952"><text:span text:style-name="T1953">7</text:span><text:span text:style-name="T1954">. Išimtiniais atvejais visuomenės sveikatos interesa</text:span><text:span text:style-name="T1955">is Valstybinė vaistų kontrolės tarnyba gali nepanaikinti vaistinio preparato, kuris pagal šio straipsnio 6 dalį netiektas rinkai, registracijos pažymėjimo galiojimo.</text:span></text:p>
      <text:p text:style-name="P1956"><text:span text:style-name="T1957">8</text:span><text:span text:style-name="T1958">. Už paraiškos perregistruoti vaistinį preparatą ekspertizę, vaistinio preparato<text:s/></text:span><text:span text:style-name="T1959">naudos ir rizikos santykio įvertinimą remiantis vaistinio preparato periodiškai atnaujinamu saugumo protokolu bei kitais dokumentais ir informacija (išskyrus atvejus, kai protokolai pateikiami nedelsiant Valstybinės vaistų kontrolės tarnybos reikalavimu) v</text:span><text:span text:style-name="T1960">aistinio preparato registruotojas moka nustatyto dydžio valstybės rinkliavą.</text:span></text:p>
      <text:p text:style-name="P1961"><text:span text:style-name="T1962">9</text:span><text:span text:style-name="T1963">. Valstybinė vaistų kontrolės tarnyba turi teisę įpareigoti vaistinio preparato registruotoją atlikti:</text:span></text:p>
      <text:p text:style-name="P1964"><text:span text:style-name="T1965">1</text:span><text:span text:style-name="T1966">) registruoto vaistinio preparato poregistracinį saugumo tyrimą,<text:s/></text:span><text:span text:style-name="T1967">jeigu yra duomenų apie įregistruoto vaistinio preparato keliamą riziką;</text:span></text:p>
      <text:p text:style-name="P1968"><text:span text:style-name="T1969">2</text:span><text:span text:style-name="T1970">) registruoto vaistinio preparato poregistracinį veiksmingumo tyrimą, kai pagal turimas žinias apie ligą arba taikomus klinikinio gydymo metodus nusprendžiama, kad ankstesni veiks</text:span><text:span text:style-name="T1971">mingumo vertinimai turi būti iš esmės persvarstyti.</text:span></text:p>
      <text:p text:style-name="P1972"><text:span text:style-name="T1973">10</text:span><text:span text:style-name="T1974">. Valstybinė vaistų kontrolės tarnyba apie savo sprendimą įpareigoti vaistinio preparato registruotoją atlikti poregistracinį saugumo ar veiksmingumo tyrimą praneša jam raštu, nurodydama tyrimo mo</text:span><text:span text:style-name="T1975">tyvus, tikslus ir atlikimo terminus.</text:span></text:p>
      <text:p text:style-name="P1976"><text:span text:style-name="T1977">11</text:span><text:span text:style-name="T1978">. Jeigu vaistinio preparato registruotojas nori pateikti savo rašytines pastabas dėl įpareigojimo atlikti poregistracinį saugumo ar veiksmingumo tyrimą, apie tai jis turi informuoti Valstybinę vaistų kontrolės tar</text:span><text:span text:style-name="T1979">nybą per 30 dienų nuo rašytinio pranešimo apie nustatytą įpareigojimą gavimo. Valstybinė vaistų kontrolės tarnyba, gavusi tokią informaciją,<text:s/></text:span><text:span text:style-name="T1980">turi nustatyti ne ilgesnį kaip 30 dienų laikotarpį</text:span><text:span text:style-name="T1981">, per kurį vaistinio preparato registruotojas turi pateikti rašyt</text:span><text:span text:style-name="T1982">ines pastabas.</text:span></text:p>
      <text:p text:style-name="P1983"><text:span text:style-name="T1984">12</text:span><text:span text:style-name="T1985">. Valstybinė vaistų kontrolės tarnyba, įvertinusi vaistinio preparato registruotojo pateiktas rašytines pastabas, panaikina arba patvirtina įpareigojimą atlikti poregistracinį saugumo ar veiksmingumo tyrimą. Jeigu įpareigojimas patvirt</text:span><text:span text:style-name="T1986">inamas, registracijos pažymėjimo sąlygos turi būti pakeistos, įtraukiant į jas šį įpareigojimą kaip registracijos sąlygą, o rizikos valdymo sistema atitinkamai atnaujinta.</text:span></text:p>
      <text:p text:style-name="P1987"><text:span text:style-name="T1988">13</text:span><text:span text:style-name="T1989">. Jeigu Valstybinė vaistų kontrolės tarnyba gauna duomenų apie kelių įregistru</text:span><text:span text:style-name="T1990">otų vaistinių preparatų, kurių sudėtyje yra ta pati veiklioji medžiaga, keliamą riziką, ji turi pateikti šią informaciją Europos vaistų agentūros Farmakologinio budrumo rizikos vertinimo komitetui (toliau – FBRV komitetas) ir, atsižvelgusi į jo išvadas, re</text:span><text:span text:style-name="T1991">komenduoti atitinkamiems vaistinių preparatų registruotojams atlikti bendrą poregistracinį saugumo tyrimą.</text:span></text:p>
      <text:p text:style-name="P1992">Straipsnio pakeitimai:</text:p>
      <text:p text:style-name="P1993"><text:span text:style-name="T1994">Nr.<text:s/></text:span><text:a xlink:href="http://www3.lrs.lt/cgi-bin/preps2?a=399631&amp;b=" office:target-frame-name="_top" xlink:show="replace"><text:span text:style-name="T1995">XI-1383</text:span></text:a><text:span text:style-name="T1996">, 2011-05-19, Žin., 2011, Nr. 69-3291 (2011-06-07)</text:span></text:p>
      <text:p text:style-name="P1997"><text:span text:style-name="T1998">Nr.<text:s/></text:span><text:a xlink:href="http://www3.lrs.lt/cgi-bin/preps2?a=437363&amp;b=" office:target-frame-name="_top" xlink:show="replace"><text:span text:style-name="T1999">XI-2376</text:span></text:a><text:span text:style-name="T2000">, 2012-11-06, Žin., 2012, Nr. 135-6865 (2012-11-22)(papildyta 9-13 dalimis)</text:span></text:p>
      <text:p text:style-name="P2001">Straipsnio pakeitimai:</text:p>
      <text:p text:style-name="P2002"><text:span text:style-name="T2003">Nr.<text:s/></text:span><text:a xlink:href="https://www.e-tar.lt/portal/legalAct.html?documentId=968dc16090cf11e4bb408baba2bdddf3" office:target-frame-name="_top" xlink:show="replace"><text:span text:style-name="T2004">XII-1498</text:span></text:a><text:span text:style-name="T2005">, 2014-12-18, paskelbta TAR 2014-12-31, i. k. 2014-21252</text:span></text:p>
      <text:p text:style-name="Normal"/>
      <text:p text:style-name="P2006"><text:span text:style-name="T2007">15</text:span><text:span text:style-name="T2008"> straipsnis. </text:span><text:span text:style-name="T2009">Vaistinio preparato registruotojo pareigos ir atsakomybė</text:span></text:p>
      <text:p text:style-name="P2010"><text:span text:style-name="T2011">1</text:span><text:span text:style-name="T2012">. Įregistravus vaistinį preparatą, jo registruotojas, atsižvelgdamas į mokslo ir technikos<text:s/></text:span><text:span text:style-name="T2013">pažangą, prireikus privalo atitinkamai koreguoti vaistinio preparato gamybą ir tyrimus, kad vaistinis preparatas būtų gaminamas ir tikrinamas visuotinai pripažintais moksliniais metodais.</text:span></text:p>
      <text:p text:style-name="P2014"><text:span text:style-name="T2015">2</text:span><text:span text:style-name="T2016">. Vaistinio preparato gamybos ir tyrimo metodų keitimus turi pa</text:span><text:span text:style-name="T2017">tvirtinti Valstybinė vaistų kontrolės tarnyba sveikatos apsaugos ministro nustatyta tvarka.</text:span></text:p>
      <text:p text:style-name="P2018"><text:span text:style-name="T2019">2</text:span><text:span text:style-name="T2020">1</text:span><text:span text:style-name="T2021">. Vaistinio preparato registruotojas turi į rizikos valdymo sistemą įtraukti visas registracijos sąlygas, nustatytas vadovaujantis šio įstatymo 12 straipsnio<text:s/></text:span><text:span text:style-name="T2022">8 dalimi ar 14 straipsnio 9 dalimi.</text:span></text:p>
      <text:p text:style-name="P2023"><text:span text:style-name="T2024">3</text:span><text:span text:style-name="T2025">. Vaistinio preparato registruotojas turi užtikrinti, kad informacija, teikiama vaistinio preparato charakteristikų santraukoje, atitiktų patvirtintąją įregistravus vaistinį preparatą ir vėliau.</text:span></text:p>
      <text:p text:style-name="P2026"><text:span text:style-name="T2027">4</text:span><text:span text:style-name="T2028">. Jeigu vaistin</text:span><text:span text:style-name="T2029">io preparato gamintojas nėra</text:span><text:span text:style-name="T2030"> </text:span><text:span text:style-name="T2031">vaistinio preparato registruotojas, Valstybinės vaistų kontrolės tarnybos reikalavimu jis turi pateikti įrodymus apie vaistinio preparato ir (ar) jo sudedamųjų dalių, taip pat gamybos tarpinių etapų kontrolę, atliktą pagal info</text:span><text:span text:style-name="T2032">rmaciją, pateiktą kartu su paraiška registruoti vaistinį preparatą.</text:span></text:p>
      <text:p text:style-name="P2033"><text:span text:style-name="T2034">5</text:span><text:span text:style-name="T2035">. Vaistinio preparato registruotojas turi nedelsdamas pateikti Valstybinei vaistų kontrolės tarnybai visą naują informaciją, dėl kurios gali tekti papildyti vaistinio preparato charak</text:span><text:span text:style-name="T2036">teristikų santrauką, registracijos pažymėjimo sąlygas, ženklinimą, pakuotės lapelį arba kitus su paraiška registruoti vaistinį preparatą pateiktus dokumentus ir informaciją, taip pat informaciją apie apribojimus ar draudimus, susijusius su vaistiniu prepar</text:span><text:span text:style-name="T2037">atu, kuriuos nustatė bet kurios kitos valstybės įgaliota institucija, ir pateikti visą naują informaciją, galinčią turėti įtakos vaistinio preparato naudos ir rizikos santykio vertinimui. Informacija turi apimti teigiamus ir neigiamus klinikinių ir kitų ty</text:span><text:span text:style-name="T2038">rimų, susijusių su visomis indikacijomis ir visomis gyventojų grupėmis, įskaitant ir tuos, kurie nenurodyti registracijos pažymėjimo sąlygose, rezultatus ir duomenis apie vaistinio preparato vartojimą, kai toks vartojimas nenumatytas registracijos pažymėji</text:span><text:span text:style-name="T2039">mo sąlygose.</text:span></text:p>
      <text:p text:style-name="P2040"><text:span text:style-name="T2041">5</text:span><text:span text:style-name="T2042">1</text:span><text:span text:style-name="T2043">. Vaistinio preparato registruotojas turi užtikrinti, kad informacija apie vaistinį preparatą atitiktų šiuolaikines mokslo žinias, įskaitant vaistinio preparato farmacinių, ikiklinikinių ir klinikinių tyrimų dokumentų, rizikos valdymo si</text:span><text:span text:style-name="T2044">stemos ir farmakologinio budrumo sistemos vertinimo protokolo išvadas ir vaistinio preparato vartojimo rekomendacijas, viešai paskelbtas Europos vaistų interneto svetainėje, įkurtoje pagal Reglamento (EB) Nr. 726/2004 26 straipsnį.</text:span></text:p>
      <text:p text:style-name="P2045"><text:span text:style-name="T2046">6</text:span><text:span text:style-name="T2047">. Valstybinė vaistų</text:span><text:span text:style-name="T2048"><text:s/>kontrolės tarnyba bet kada gali raštu pareikalauti iš vaistinio preparato registruotojo</text:span><text:span text:style-name="T2049"> </text:span><text:span text:style-name="T2050">pateikti įrodymus, kad vaistinio preparato naudos ir rizikos</text:span><text:span text:style-name="T2051"> </text:span><text:span text:style-name="T2052">santykis išlieka palankus, jeigu turi duomenų, kad jis gali būti pasikeitęs. Gavęs tokį prašymą, vaistinio</text:span><text:span text:style-name="T2053"><text:s/>preparato registruotojas turi ne vėliau kaip per Valstybinės vaistų kontrolės tarnybos nurodytą, bet ne trumpesnį negu 10 darbo dienų terminą pateikti išsamią informaciją apie vaistinį preparatą.</text:span></text:p>
      <text:p text:style-name="P2054"><text:span text:style-name="T2055">6</text:span><text:span text:style-name="T2056">1</text:span><text:span text:style-name="T2057">. Valstybinė vaistų kontrolės tarnyba, gavusi duomenų</text:span><text:span text:style-name="T2058"><text:s/>apie vaistinio preparato keliamą riziką pacientų sveikatai, sveikatos apsaugos ministro nustatytais atvejais turi teisę pareikalauti iš vaistinio preparato registruotojo pateikti pagrindinės farmakologinio budrumo sistemos bylos kopiją. Vaistinio preparat</text:span><text:span text:style-name="T2059">o registruotojas ją turi pateikti ne vėliau kaip per 7 dienas nuo prašymo gavimo. Jeigu kyla grėsmė visuomenės sveikatai, pagrindinės farmakologinio budrumo sistemos bylos kopija turi būti pateikta nedelsiant, bet ne vėliau kaip per 3 darbo dienas nuo praš</text:span><text:span text:style-name="T2060">ymo gavimo dienos.</text:span></text:p>
      <text:p text:style-name="P2061"><text:span text:style-name="T2062">7</text:span><text:span text:style-name="T2063">. Įregistravus vaistinį preparatą, jo registruotojas per 6 mėnesius privalo pranešti Valstybinei vaistų kontrolės tarnybai šio preparato pirmojo patiekimo Lietuvos Respublikos rinkai datą ir, bendradarbiaudamas su platintojais, užti</text:span><text:span text:style-name="T2064">krinti tinkamą ir reikiamo dažnumo tiekimą, atitinkantį pacientų poreikį</text:span><text:span text:style-name="T2065">.</text:span></text:p>
      <text:p text:style-name="P2066"><text:span text:style-name="T2067">8</text:span><text:span text:style-name="T2068">. Vaistinio preparato registruotojas turi pranešti Valstybinei vaistų kontrolės tarnybai apie laikiną arba visišką vaistinio preparato tiekimo Lietuvos Respublikos rinkai<text:s/></text:span><text:span text:style-name="T2069">nutraukimą, nurodydamas nutraukimo priežastis, įskaitant ir šio įstatymo 66 straipsnio 1 dalyje ir 67 straipsnio 1 dalyje nurodytus pagrindus. Pranešimas turi būti pateikiamas likus ne mažiau kaip 2 mėnesiams iki numatomo laikino arba visiško vaistinio pre</text:span><text:span text:style-name="T2070">parato tiekimo nutraukimo, išskyrus atvejus, kai to negalima padaryti dėl objektyvių priežasčių, susijusių su nenumatytais gamybos sutrikimais, veikliųjų medžiagų trūkumu, vaistinio preparato saugumu ar kokybe. Tokiu atveju vaistinio preparato registruotoj</text:span><text:span text:style-name="T2071">as turi pateikti pranešimą Valstybinei vaistų kontrolės tarnybai nedelsdamas po to, kai tampa žinoma numatomo vaistinio preparato tiekimo nutraukimo data.</text:span></text:p>
      <text:p text:style-name="P2072"><text:span text:style-name="T2073">9</text:span><text:span text:style-name="T2074">. Imuniniai ir (ar) kraujo preparatai gali būti tiekiami rinkai tik gavus Valstybinės vaistų kon</text:span><text:span text:style-name="T2075">trolės tarnybos išduotą EEE oficialios kontrolės institucijos serijos išleidimo pažymėjimą, išskyrus šio straipsnio 9</text:span><text:span text:style-name="T2076">2</text:span><text:span text:style-name="T2077"> dalyje nurodytą atvejį. Vaistinio preparato registruotojas, norėdamas gauti šį pažymėjimą, Valstybinei vaistų kontrolės tarnybai turi pat</text:span><text:span text:style-name="T2078">eikti:</text:span></text:p>
      <text:p text:style-name="P2079"><text:span text:style-name="T2080">1</text:span><text:span text:style-name="T2081">) kiekvienos serijos imuninio preparato ir, jeigu tai numatyta Europos Tarybos Europos vaistų ir sveikatos priežiūros kokybės direktorato paskelbtose Europos Sąjungos oficialios kontrolės institucijos žmonėms skirtų biologinių vaistų serijos išle</text:span><text:span text:style-name="T2082">idimo rekomendacijose, nesupakuoto produkto, iš kurio pagamintas imuninis preparatas, bandinius;</text:span></text:p>
      <text:p text:style-name="P2083"><text:span text:style-name="T2084">2</text:span><text:span text:style-name="T2085">) kiekvienos serijos kraujo preparato ir plazmos kaupinio, iš kurio pagamintas kraujo preparatas, bandinius;</text:span></text:p>
      <text:p text:style-name="P2086"><text:span text:style-name="T2087">3</text:span><text:span text:style-name="T2088">) kiekvienos serijos imuninio ir (ar) kraujo preparato gamybos ir kontrolės protokolą, pasirašytą kvalifikuoto asmens, atsakingo už gamybą ir (ar) importą, kuriame pateikiama informacija apie imuninio ir (ar) kraujo preparato serijos gamybos operacijas ir<text:s/></text:span><text:span text:style-name="T2089">atliktą kontrolę taikant gamybos ir kontrolės metodus, nurodytus atitinkamose Europos farmakopėjos monografijose ir dokumentuose, kuriais remiantis<text:s/></text:span><text:span text:style-name="T2090">registruotas vaistinis preparatas</text:span><text:span text:style-name="T2091">. Gamybos ir kontrolės protokole pateikiama informacija turi patvirtinti im</text:span><text:span text:style-name="T2092">uninio ir (ar) kraujo preparato serijos atitiktį atitinkamoms Europos farmakopėjos monografijoms ir dokumentams, kuriais remiantis<text:s/></text:span><text:span text:style-name="T2093">registruotas vaistinis preparatas</text:span><text:span text:style-name="T2094">.</text:span></text:p>
      <text:p text:style-name="P2095"><text:span text:style-name="T2096">9</text:span><text:span text:style-name="T2097">1</text:span><text:span text:style-name="T2098">.</text:span><text:span text:style-name="T2099"> </text:span><text:span text:style-name="T2100">Valstybinė vaistų kontrolės tarnyba, ištyrusi bandinius ir įvertinusi gamybos ir</text:span><text:span text:style-name="T2101"><text:s/>kontrolės protokolą, pateiktą pagal šio straipsnio 9 dalyje nustatytus reikalavimus, turi išduoti EEE oficialios kontrolės institucijos serijos išleidimo pažymėjimą, jeigu nustato imuninio ir (ar) kraujo preparato serijos atitiktį specifikacijoms, pateikt</text:span><text:span text:style-name="T2102">oms atitinkamose Europos farmakopėjos monografijose ir dokumentuose, kuriais remiantis<text:s/></text:span><text:span text:style-name="T2103">registruotas vaistinis preparatas</text:span><text:span text:style-name="T2104">. Jeigu nustatoma imuninio ir (ar) kraujo preparato serijos neatitiktis specifikacijoms, pateiktoms atitinkamose Europos farmakopėjos mo</text:span><text:span text:style-name="T2105">nografijose ir dokumentuose, kuriais remiantis<text:s/></text:span><text:span text:style-name="T2106">registruotas vaistinis preparatas</text:span><text:span text:style-name="T2107">, EEE oficialios kontrolės institucijos serijos išleidimo pažymėjimas neišduodamas ir imuninio ir (ar) kraujo preparato serija negali būti tiekiama rinkai. Valstybinė vaistų ko</text:span><text:span text:style-name="T2108">ntrolės tarnyba apie sprendimą neišduoti EEE oficialios kontrolės institucijos serijos išleidimo pažymėjimo praneša vaistinio preparato registruotojui, EEE valstybių ir šio įstatymo 29 straipsnio 3 dalyje nurodytų šalių oficialioms vaistų kontrolės laborat</text:span><text:span text:style-name="T2109">orijoms ar tam tikslui EEE valstybės ar šio įstatymo 29 straipsnio 3 dalyje nurodytos šalies paskirtai laboratorijai (toliau – oficiali vaistų kontrolės laboratorija), EEE valstybių ir šio įstatymo 29 straipsnio 3 dalyje nurodytų šalių įgaliotoms instituci</text:span><text:span text:style-name="T2110">joms, Europos vaistų agentūrai, Europos Komisijai ir Europos Tarybos Europos vaistų ir sveikatos priežiūros kokybės direktoratui. EEE oficialios kontrolės institucijos serijos išleidimo pažymėjimas išduodamas arba pranešama apie sprendimą jo neišduoti per<text:s/></text:span><text:span text:style-name="T2111">60 dienų nuo bandinių bei gamybos ir kontrolės protokolo gavimo.</text:span></text:p>
      <text:p text:style-name="P2112"><text:span text:style-name="T2113">9</text:span><text:span text:style-name="T2114">2</text:span><text:span text:style-name="T2115">. Jeigu imuninio ir (ar) kraujo preparato serija buvo ištirta oficialioje vaistų kontrolės laboratorijoje ir EEE valstybės ar šio įstatymo 29 straipsnio 3 dalyje nurodytos šalies įgalio</text:span><text:span text:style-name="T2116">ta institucija išdavė EEE oficialios kontrolės institucijos serijos išleidimo pažymėjimą, patvirtinantį, kad ši serija atitinka specifikacijas, pateiktas atitinkamose Europos farmakopėjos monografijose ir dokumentuose, kuriais remiantis<text:s/></text:span><text:span text:style-name="T2117">registruotas vaisti</text:span><text:span text:style-name="T2118">nis preparatas</text:span><text:span text:style-name="T2119">, bandinių bei gamybos ir kontrolės protokolo, nurodytų šio straipsnio 9 dalyje, pateikti nereikia. Šiuo atveju vaistinio preparato registruotojas, prieš tiekdamas rinkai imuninio ir (ar) kraujo preparato seriją ar jos dalį, Valstybinei vaist</text:span><text:span text:style-name="T2120">ų kontrolės tarnybai pateikia EEE oficialios kontrolės institucijos serijos išleidimo pažymėjimo kopiją ir imuninio ir (ar) kraujo preparato gamintojo kvalifikuoto asmens, atsakingo už gamybą ir (ar) importą, pasirašytą informacijos apie<text:s/></text:span><text:span text:style-name="T2121">vaistinio preparat</text:span><text:span text:style-name="T2122">o registraciją</text:span><text:span text:style-name="T2123"><text:s/></text:span><text:span text:style-name="T2124">formą,</text:span><text:span text:style-name="T2125"><text:s/>kurioje pateikiama informacija apie numatomą tiekti vaistinio preparato seriją, tiekimo pradžią, EEE oficialios kontrolės institucijos serijos išleidimą.</text:span></text:p>
      <text:p text:style-name="P2126"><text:span text:style-name="T2127">10</text:span><text:span text:style-name="T2128">. Vaistinio preparato registruotojas turi užtikrinti, kad būtų tinkamai atlikta kraujo preparatų gamybos ir gryninimo procesų validacija,<text:s/></text:span><text:span text:style-name="T2129">kad<text:s/></text:span><text:span text:style-name="T2130">gamybos serijos būtų vienodos ir, kiek tai leidžia šiuolaikinių technologijų galimybės, kad kraujo preparatuose ne</text:span><text:span text:style-name="T2131">būtų specifinių virusinių užkratų. Jis turi pranešti Valstybinei vaistų kontrolės tarnybai apie metodus, naudojamus patogeniniams virusams, kurie gali būti perduoti su kraujo preparatais, sunaikinti, ir jos prašymu pateikti<text:s/></text:span><text:span text:style-name="T2132">kraujo preparato ir (ar) plazmos</text:span><text:span text:style-name="T2133"><text:s/>kaupinio, iš kurio jis pagamintas,<text:s/></text:span><text:span text:style-name="T2134">bandinius.</text:span></text:p>
      <text:p text:style-name="P2135"><text:span text:style-name="T2136">11</text:span><text:span text:style-name="T2137">. Valstybinės vaistų kontrolės tarnybos reikalavimu, ypač jeigu tai būtina dėl priežasčių, susijusių su farmakologiniu budrumu, vaistinio preparato registruotojas turi pateikti jai visus duomenis apie ta</text:span><text:span text:style-name="T2138">i, kiek vaistinio preparato realizuota, ir turimus duomenis apie tai, kiek jo buvo išrašyta.</text:span></text:p>
      <text:p text:style-name="P2139"><text:span text:style-name="T2140">12</text:span><text:span text:style-name="T2141">. Jeigu pagal šio įstatymo 66 straipsnį sustabdomas vaistinio preparato registracijos pažymėjimo galiojimas, vaistinio preparato registruotojas turi apie tai</text:span><text:span text:style-name="T2142"><text:s/>pranešti didmeninio platinimo licencijos turėtojams, vaistinėms ir sveikatos priežiūros įstaigoms, įsigijusioms šio preparato.</text:span></text:p>
      <text:p text:style-name="P2143"><text:span text:style-name="T2144">13</text:span><text:span text:style-name="T2145">. Jeigu pagal šio įstatymo 66 straipsnį panaikinamas vaistinio preparato registracijos pažymėjimo galiojimas, vaistinio pr</text:span><text:span text:style-name="T2146">eparato registruotojas, bendradarbiaudamas su didmeninio platinimo licencijos turėtojais, nedelsdamas turi atšaukti vaistinį preparatą iš rinkos.</text:span></text:p>
      <text:p text:style-name="P2147"><text:span text:style-name="T2148">14</text:span><text:span text:style-name="T2149">. Vaistinio preparato registruotojas turi pranešti Valstybinei vaistų kontrolės tarnybai ir kitų EEE val</text:span><text:span text:style-name="T2150">stybių, kuriose registruotas vaistinis preparatas, įgaliotoms institucijoms apie veiksmus, kurių jis ėmėsi, kad būtų laikinai ar visiškai nutrauktas vaistinio preparato tiekimas ar inicijuotas vaistinio preparato atšaukimas iš rinkos, kad būtų panaikintas<text:s/></text:span><text:span text:style-name="T2151">registracijos pažymėjimo galiojimas, kad nebūtų perregistruotas vaistinis preparatas, nurodydamas šių veiksmų priežastis. Jeigu šie veiksmai atliekami vadovaujantis šio įstatymo 66 straipsnio 1 dalyje ar 67 straipsnio 1 dalyje nurodytais pagrindais, vaisti</text:span><text:span text:style-name="T2152">nio preparato registruotojas apie tai turi informuoti ir Europos vaistų agentūrą. Vaistinio preparato registruotojas turi pranešti Valstybinei vaistų kontrolės tarnybai ir kitų EEE valstybių, kuriose registruotas vaistinis preparatas, įgaliotoms institucij</text:span><text:span text:style-name="T2153">oms apie minėtus veiksmus ir tais atvejais, kai jie atliekami trečiojoje šalyje vadovaujantis šio įstatymo 66 straipsnio 1 dalyje ar 67 straipsnio 1 dalyje nurodytais pagrindais. Pranešimai turi būti pateikiami nedelsiant, vaistinio preparato registruotoju</text:span><text:span text:style-name="T2154">i priėmus sprendimą atlikti minėtus veiksmus.</text:span></text:p>
      <text:p text:style-name="P2155"><text:span text:style-name="T2156">15</text:span><text:span text:style-name="T2157">. Už šio įstatymo nustatytų vaistinio preparato registruotojo pareigų vykdymą atsako vaistinio preparato registruotojas; vaistinio preparato registruotojo atstovo paskyrimas neatleidžia teisės aktų nustat</text:span><text:span text:style-name="T2158">yta tvarka vaistinio preparato registruotojo nuo atsakomybės.</text:span></text:p>
      <text:p text:style-name="P2159">Straipsnio pakeitimai:</text:p>
      <text:p text:style-name="P2160"><text:span text:style-name="T2161">Nr.<text:s/></text:span><text:a xlink:href="http://www3.lrs.lt/cgi-bin/preps2?a=437363&amp;b=" office:target-frame-name="_top" xlink:show="replace"><text:span text:style-name="T2162">XI-2376</text:span></text:a><text:span text:style-name="T2163">, 2012-11-06, Žin., 2012, Nr. 135-6865 (2012-11-22)</text:span></text:p>
      <text:p text:style-name="P2164"><text:span text:style-name="T2165">Nr.<text:s/></text:span><text:a xlink:href="http://www3.lrs.lt/cgi-bin/preps2?a=451770&amp;b=" office:target-frame-name="_top" xlink:show="replace"><text:span text:style-name="T2166">XII-388</text:span></text:a><text:span text:style-name="T2167">, 2013-06-18, Žin., 2013, Nr. 68-3417 (2013-06-28)</text:span></text:p>
      <text:p text:style-name="P2168"><text:span text:style-name="T2169">Nr.<text:s/></text:span><text:a xlink:href="http://www3.lrs.lt/cgi-bin/preps2?a=459791&amp;b=" office:target-frame-name="_top" xlink:show="replace"><text:span text:style-name="T2170">XII-590</text:span></text:a><text:span text:style-name="T2171">, 2013-11-12, Žin., 2013, Nr. 120-6056 (2013-11-23)</text:span></text:p>
      <text:p text:style-name="P2172">Straipsnio pakeitimai:</text:p>
      <text:p text:style-name="P2173"><text:span text:style-name="T2174">Nr.<text:s/></text:span><text:a xlink:href="https://www.e-tar.lt/portal/legalAct.html?documentId=968dc16090cf11e4bb408baba2bdddf3" office:target-frame-name="_top" xlink:show="replace"><text:span text:style-name="T2175">XII-1498</text:span></text:a><text:span text:style-name="T2176">, 2014-12-18, paskelbta TAR 2014-12-31, i. k. 2014-21252</text:span></text:p>
      <text:p text:style-name="Normal"/>
      <text:p text:style-name="P2177"><text:span text:style-name="T2178">16</text:span><text:span text:style-name="T2179"><text:s/>straipsnis.<text:s/></text:span><text:span text:style-name="T2180">Homeopatinių ir tradicinių augalinių preparatų<text:s/></text:span><text:span text:style-name="T2181">tiekimo</text:span><text:span text:style-name="T2182"><text:s/>rinkai <text:s/>ypatumai</text:span></text:p>
      <text:p text:style-name="P2183"><text:span text:style-name="T2184">1</text:span><text:span text:style-name="T2185">. Homeopatiniai<text:s/></text:span><text:span text:style-name="T2186">preparatai, atitinkantys sveikatos apsaugos ministro nustatytus kriterijus, registruojami pagal sveikatos apsaugos ministro nustatytą supaprastintą homeopatinių vaistinių preparatų registravimo procedūrą. Šiems preparatams netaikomi farmakologinio budrumo<text:s/></text:span><text:span text:style-name="T2187">reikalavimai.</text:span></text:p>
      <text:p text:style-name="P2188"><text:span text:style-name="T2189">2</text:span><text:span text:style-name="T2190">. Sveikatos apsaugos ministras, atsižvelgdamas į Lietuvos Respublikos homeopatijos tradicijas ir sveikatos priežiūros poreikius, homeopatiniams preparatams, išskyrus nurodytus šio straipsnio 1 dalyje, gali patvirtinti specialią registrav</text:span><text:span text:style-name="T2191">imo procedūrą, nustatydamas specifinius ikiklinikinių ir klinikinių tyrimų reikalavimus. Jei tokia procedūra patvirtinama, apie tai informuojama Europos Komisija.</text:span></text:p>
      <text:p text:style-name="P2192"><text:span text:style-name="T2193">3</text:span><text:span text:style-name="T2194">. Homeopatiniai vaistiniai preparatai, nenurodyti šio straipsnio 1 ir 2 dalyse, registru</text:span><text:span text:style-name="T2195">ojami šio įstatymo 11 straipsnio nustatyta tvarka.</text:span></text:p>
      <text:p text:style-name="P2196"><text:span text:style-name="T2197">4</text:span><text:span text:style-name="T2198">. Tradiciniams augaliniams preparatams, atitinkantiems sveikatos apsaugos ministro nustatytus kriterijus, taikoma supaprastinta tradicinių augalinių preparatų registravimo procedūra, išskyrus atvejį,<text:s/></text:span><text:span text:style-name="T2199">kai Valstybinė vaistų kontrolės tarnyba nusprendžia, kad toks preparatas atitinka registracijos pagal šio įstatymo 11 straipsnį kriterijus.</text:span></text:p>
      <text:p text:style-name="P2200"><text:span text:style-name="T2201">5</text:span><text:span text:style-name="T2202">. Jei tradicinis augalinis preparatas atitinka sveikatos apsaugos ministro nustatytus homeopatinių preparatų, k</text:span><text:span text:style-name="T2203">urie gali būti registruojami pagal supaprastintą homeopatinių preparatų registravimo procedūrą, kriterijus, jis registruojamas taikant šią procedūrą.<text:s/></text:span></text:p>
      <text:p text:style-name="P2204"><text:span text:style-name="T2205">6</text:span><text:span text:style-name="T2206">. Valstybinei vaistų kontrolės tarnybai priėmus sprendimą registruoti šiame straipsnyje nurodytus pr</text:span><text:span text:style-name="T2207">eparatus, jie įrašomi į Lietuvos Respublikos vaistinių preparatų registrą ir išduodamas registracijos pažymėjimas.</text:span></text:p>
      <text:p text:style-name="P2208"/>
      <text:p text:style-name="P2209"><text:span text:style-name="T2210">17</text:span><text:span text:style-name="T2211"><text:s/>straipsnis.<text:s/></text:span><text:span text:style-name="T2212">Vaistinių preparatų lygiagretus importas<text:s/></text:span></text:p>
      <text:p text:style-name="P2213"><text:span text:style-name="T2214">1</text:span><text:span text:style-name="T2215">. Į Lietuvos Respubliką gali būti lygiagrečiai importuojami vaistiniai<text:s/></text:span><text:span text:style-name="T2216">preparatai, kurie įregistruoti Lygiagrečiai importuojamų vaistinių preparatų sąraše ir dėl kurių išduotas lygiagretaus importo leidimas.</text:span></text:p>
      <text:p text:style-name="P2217"><text:span text:style-name="T2218">2</text:span><text:span text:style-name="T2219">. Šio įstatymo ir sveikatos apsaugos ministro nustatyta tvarka Valstybinė vaistų kontrolės tarnyba tvarko Lygiagre</text:span><text:span text:style-name="T2220">čiai importuojamų vaistinių preparatų sąrašą, registruoja lygiagrečiai importuojamus vaistinius preparatus ir išduoda lygiagretaus importo leidimus, tvirtina lygiagretaus importo leidimų sąlygų keitimus ir sustabdo leidimų galiojimą, panaikina galiojimo su</text:span><text:span text:style-name="T2221">stabdymą ir leidimų galiojimą.</text:span></text:p>
      <text:p text:style-name="P2222"><text:span text:style-name="T2223">3</text:span><text:span text:style-name="T2224">. Lygiagretaus importo leidimas gali būti išduodamas vaistiniam preparatui, kuris yra tapatus Lietuvos Respublikoje registruotam vaistiniam preparatui ar pakankamai į jį panašus.</text:span></text:p>
      <text:p text:style-name="P2225"><text:span text:style-name="T2226">4</text:span><text:span text:style-name="T2227">. Vaistinis preparatas laikomas paka</text:span><text:span text:style-name="T2228">nkamai panašiu į Lietuvos Respublikoje registruotą vaistinį preparatą, jeigu atitinka šiuos kriterijus:</text:span></text:p>
      <text:p text:style-name="P2229"><text:span text:style-name="T2230">1</text:span><text:span text:style-name="T2231">) ta pati veiklioji medžiaga ir ta pati jos druska, tas pats esteris, eteris, izomeras, izomerų mišinys, kompleksas ar darinys;</text:span></text:p>
      <text:p text:style-name="P2232"><text:span text:style-name="T2233">2</text:span><text:span text:style-name="T2234">) tas pats stipr</text:span><text:span text:style-name="T2235">umas;</text:span></text:p>
      <text:p text:style-name="P2236"><text:span text:style-name="T2237">3</text:span><text:span text:style-name="T2238">) ta pati farmacinė forma ir vartojimo būdas;</text:span></text:p>
      <text:p text:style-name="P2239"><text:span text:style-name="T2240">4</text:span><text:span text:style-name="T2241">) tokios pat klinikinės savybės; jeigu lygiagrečiai importuojamas vaistinis preparatas yra generinis preparatas, jis turi būti bioekvivalentiškas Lietuvos Respublikoje registruotam referenciniam</text:span><text:span text:style-name="T2242"><text:s/>vaistiniam preparatui. Jeigu lygiagrečiai importuojamas generinis preparatas yra lyginamas su Lietuvoje registruotu generiniu preparatu, abu šie preparatai turi būti bioekvivalentiški tam pačiam referenciniam preparatui.</text:span></text:p>
      <text:p text:style-name="P2243"><text:span text:style-name="T2244">5</text:span><text:span text:style-name="T2245">. Priėmus sprendimą įregist</text:span><text:span text:style-name="T2246">ruoti vaistinį preparatą, Valstybinė vaistų kontrolės tarnyba:</text:span></text:p>
      <text:p text:style-name="P2247"><text:span text:style-name="T2248">1</text:span><text:span text:style-name="T2249">) priskiria lygiagrečiai importuojamą vaistinį preparatą nereceptiniams ar receptiniams vaistiniams preparatams;</text:span></text:p>
      <text:p text:style-name="P2250"><text:span text:style-name="T2251">2</text:span><text:span text:style-name="T2252">) išduoda lygiagretaus importo leidimą;</text:span><text:s/></text:p>
      <text:p text:style-name="P2253">Straipsnio punkto pakeitimai:</text:p>
      <text:p text:style-name="P2254"><text:span text:style-name="T2255">N</text:span><text:span text:style-name="T2256">r.<text:s/></text:span><text:a xlink:href="https://www.e-tar.lt/portal/legalAct.html?documentId=968dc16090cf11e4bb408baba2bdddf3" office:target-frame-name="_top" xlink:show="replace"><text:span text:style-name="T2257">XII-1498</text:span></text:a><text:span text:style-name="T2258">, 2014-12-18, paskelbta TAR 2014-12-31, i. k. 2014-21252</text:span></text:p>
      <text:p text:style-name="Normal"/>
      <text:p text:style-name="P2259"><text:span text:style-name="T2260">3</text:span><text:span text:style-name="T2261">) įrašo vaistinį preparatą į Lygiagrečiai importuojamų vaistinių preparatų sąrašą;</text:span></text:p>
      <text:p text:style-name="P2262"><text:span text:style-name="T2263">4</text:span><text:span text:style-name="T2264">) savo interneto svetainėje praneša apie lygiagrečiai importuojamo vaistinio preparato įregistravimą ir paskelbia jo pakuotės ženklinimą ir pakuotės lapelio informaciją.</text:span><text:s/></text:p>
      <text:p text:style-name="P2265">Papildyta straipsnio punktu:</text:p>
      <text:p text:style-name="P2266"><text:span text:style-name="T2267">Nr.<text:s/></text:span><text:a xlink:href="https://www.e-tar.lt/portal/legalAct.html?documentId=968dc16090cf11e4bb408baba2bdddf3" office:target-frame-name="_top" xlink:show="replace"><text:span text:style-name="T2268">XII-1498</text:span></text:a><text:span text:style-name="T2269">, 2014-12-18, paskelbta TAR 2014-12-31, i. k. 2014-21252</text:span></text:p>
      <text:p text:style-name="Normal"/>
      <text:p text:style-name="P2270"><text:span text:style-name="T2271">6</text:span><text:span text:style-name="T2272">. Vaistinio preparato lygiagretaus importo leidimas gali būti išduodamas tik juridiniam asmeniui, gavusiam šio įstatymo nustatyta tva</text:span><text:span text:style-name="T2273">rka išduotą didmeninio platinimo licenciją.</text:span></text:p>
      <text:p text:style-name="P2274"><text:span text:style-name="T2275">7</text:span><text:span text:style-name="T2276">. Vaistinio preparato lygiagretaus importo leidimas išduodamas ir vaistinis preparatas įrašomas į Lygiagrečiai importuojamų vaistinių preparatų sąrašą arba motyvuotas atsisakymas<text:s/></text:span><text:span text:style-name="T2277">išduoti vaistinio preparato<text:s/></text:span><text:span text:style-name="T2278">lygiagretaus importo leidimą ir įrašyti vaistinį preparatą į Lygiagrečiai importuojamų vaistinių preparatų sąrašą<text:s/></text:span><text:span text:style-name="T2279">priimamas ne vėliau kaip per 30 dienų nuo paraiškos ir dokumentų, pateiktų pagal sveikatos apsaugos ministro nustatytus reikalavimus, priėmimo</text:span><text:span text:style-name="T2280"><text:s/>dienos. Valstybinė vaistų kontrolės tarnyba atlieka paraiškos registruoti lygiagrečiai importuojamą vaistinį preparatą ir kartu pateiktų dokumentų ir informacijos ekspertizę.</text:span><text:span text:style-name="T2281"> </text:span><text:span text:style-name="T2282">Valstybinė vaistų kontrolės tarnyba, prieš priimdama sprendimą dėl vaistinio pre</text:span><text:span text:style-name="T2283">parato lygiagretaus importo leidimo išdavimo ir vaistinio preparato įrašymo į Lygiagrečiai importuojamų vaistinių preparatų sąrašą, turi kreiptis į EEE valstybės, iš kurios numatoma lygiagrečiai importuoti vaistinį preparatą, kompetentingą instituciją, pra</text:span><text:span text:style-name="T2284">šydama pateikti duomenis ir informaciją, susijusią su vaistinio preparato registracija,</text:span><text:span text:style-name="T2285"><text:s/>išskyrus atvejus, kai Valstybinė vaistų kontrolės tarnyba turi tokius duomenis ir informaciją</text:span><text:span text:style-name="T2286">. Taip</text:span><text:span text:style-name="T2287"> </text:span><text:span text:style-name="T2288">pat ji turi teisę prašyti pareiškėją pateikti papildomų su paraiška<text:s/></text:span><text:span text:style-name="T2289">registruoti lygiagrečiai importuojamą vaistinį preparatą susijusių duomenų (informacijos), kurių Valstybinė vaistų kontrolės tarnyba neturi, nes jie nėra jai pateikti vaistinio preparato, su kuriuo lyginamas lygiagrečiai importuojamas vaistinis preparatas,</text:span><text:span text:style-name="T2290"><text:s/>registruotojo arba negali būti gauti bendradarbiaujant su EEE valstybės, iš kurios numatoma lygiagrečiai importuoti vaistinį preparatą, kompetentinga institucija. Laikas, per kurį kitos EEE valstybės, kurioje registruotas numatomas lygiagrečiai importuoti</text:span><text:span text:style-name="T2291"><text:s/>vaistinis preparatas, įgaliota institucija pateikia Valstybinės vaistų kontrolės tarnybos paprašytus papildomus dokumentus ir per kurį pareiškėjas pateikia Valstybinės vaistų kontrolės tarnybos pareikalautus papildomus duomenis (informaciją) ir prireikus<text:s/></text:span><text:span text:style-name="T2292">paaiškinimus raštu, į paraiškos nagrinėjimo laiką neįskaičiuojamas.</text:span><text:s/></text:p>
      <text:p text:style-name="P2293">Straipsnio dalies pakeitimai:</text:p>
      <text:p text:style-name="P2294"><text:span text:style-name="T2295">Nr.<text:s/></text:span><text:a xlink:href="https://www.e-tar.lt/portal/legalAct.html?documentId=968dc16090cf11e4bb408baba2bdddf3" office:target-frame-name="_top" xlink:show="replace"><text:span text:style-name="T2296">XII-1498</text:span></text:a><text:span text:style-name="T2297">, 2014-12-18, paskelbta TAR 2014-12-31, i. k.<text:s/></text:span><text:span text:style-name="T2298">2014-21252</text:span></text:p>
      <text:p text:style-name="Normal"/>
      <text:p text:style-name="P2299"><text:span text:style-name="T2300">8</text:span><text:span text:style-name="T2301">. Lygiagretaus importo leidimas išduodamas neterminuotam laikui.</text:span></text:p>
      <text:p text:style-name="P2302"><text:span text:style-name="T2303">9</text:span><text:span text:style-name="T2304">. Už paraiškos registruoti lygiagrečiai importuojamą vaistinį preparatą ar pakeisti lygiagretaus importo leidimo sąlygas, kartu pateiktų dokumentų ir informacijos eksper</text:span><text:span text:style-name="T2305">tizę, taip pat lygiagretaus importo leidimo</text:span><text:span text:style-name="T2306"><text:s/></text:span><text:span text:style-name="T2307">ir ekspertizės pažymos išdavimą mokama valstybės rinkliava.</text:span></text:p>
      <text:p text:style-name="P2308"><text:span text:style-name="T2309">10</text:span><text:span text:style-name="T2310">. Lygiagrečiai importuoti vaistinį preparatą į Lietuvos Respubliką turi teisę tik šio vaistinio preparato lygiagretaus importo leidimo turėtojas.</text:span></text:p>
      <text:p text:style-name="P2311"><text:span text:style-name="T2312">11</text:span><text:span text:style-name="T2313">. Lygiagretaus importo leidimo turėtojas apie ketinimą lygiagrečiai importuoti vaistinį preparatą ne vėliau kaip prieš 15 darbo dienų iki numatomo pirmojo importo turi pranešti raštu šio vaistinio preparato registruotojui ir Valstybinei vaistų kontro</text:span><text:span text:style-name="T2314">lės tarnybai. Lygiagretaus importo leidimo turėtojas apie atliktą lygiagrečiai importuojamo vaistinio preparato perpakavimą turi pranešti raštu vaistinio preparato prekės ženklo turėtojui arba jo teisių perėmėjui ne vėliau kaip prieš 15 darbo dienų iki num</text:span><text:span text:style-name="T2315">atomo pirmojo perpakuoto vaistinio preparato patiekimo rinkai ir prekės ženklo ar jo teisių perėmėjo prašymu pateikti perpakuoto vaistinio preparato pavyzdį susipažinti.</text:span><text:s/></text:p>
      <text:p text:style-name="P2316">Straipsnio dalies pakeitimai:</text:p>
      <text:p text:style-name="P2317"><text:span text:style-name="T2318">Nr.<text:s/></text:span><text:a xlink:href="https://www.e-tar.lt/portal/legalAct.html?documentId=968dc16090cf11e4bb408baba2bdddf3" office:target-frame-name="_top" xlink:show="replace"><text:span text:style-name="T2319">XII-1498</text:span></text:a><text:span text:style-name="T2320">, 2014-12-18, paskelbta TAR 2014-12-31, i. k. 2014-21252</text:span></text:p>
      <text:p text:style-name="Normal"/>
      <text:p text:style-name="P2321"><text:span text:style-name="T2322">12</text:span><text:span text:style-name="T2323">.<text:s/></text:span><text:span text:style-name="T2324">Pagrindinės l</text:span><text:span text:style-name="T2325">ygiagretaus importo leidimo turėtojo pareigos:</text:span></text:p>
      <text:p text:style-name="P2326"><text:span text:style-name="T2327">1</text:span><text:span text:style-name="T2328">) registruoti visas įtariamas nepageidaujamas reakcijas, įskaitant įtari</text:span><text:span text:style-name="T2329">am</text:span><text:span text:style-name="T2330">a</text:span><text:span text:style-name="T2331">s sunkius padarinius<text:s/></text:span><text:span text:style-name="T2332">sukėlusias nepageidaujamas reakcijas</text:span><text:span text:style-name="T2333">, pasireiškusi</text:span><text:span text:style-name="T2334">a</text:span><text:span text:style-name="T2335">s Lietuvos Respublikoje, ir pranešti apie jas Valstybinei vaistų kontrolės tarnybai<text:s/></text:span><text:span text:style-name="T2336">sveikatos apsaugos ministro<text:s/></text:span><text:span text:style-name="T2337">nustatyta tvarka</text:span><text:span text:style-name="T2338">;<text:s/></text:span></text:p>
      <text:p text:style-name="P2339"><text:span text:style-name="T2340">2</text:span><text:span text:style-name="T2341">) užtikrinti, kad būtų lygiagrečiai importuojamas vaistinis preparatas (jo serijos), kurio registracija galioja eksportuojančioje šalyje;<text:s/></text:span></text:p>
      <text:p text:style-name="P2342"><text:span text:style-name="T2343">3</text:span><text:span text:style-name="T2344">) prieš tiekiant rinkai imuninių ir (ar) kraujo preparatų serijas, pateikti Valstybinei vaistų kontrolės tarnyba</text:span><text:span text:style-name="T2345">i EEE valstybės oficialios kontrolės institucijos išduoto serijos išleidimo pažymėjimo kopiją;<text:s/></text:span></text:p>
      <text:p text:style-name="P2346"><text:span text:style-name="T2347">4</text:span><text:span text:style-name="T2348">) jeigu sustabdomas lygiagretaus importo leidimo galiojimas, nedelsiant (bet ne vėliau kaip per 5 darbo dienas) apie tai pranešti kitiems didmeninio platin</text:span><text:span text:style-name="T2349">imo licencijos turėtojams, vaistinėms ir sveikatos priežiūros įstaigoms, įsigijusioms šio preparato;</text:span><text:s/></text:p>
      <text:p text:style-name="P2350">Straipsnio punkto pakeitimai:</text:p>
      <text:p text:style-name="P2351"><text:span text:style-name="T2352">Nr.<text:s/></text:span><text:a xlink:href="https://www.e-tar.lt/portal/legalAct.html?documentId=968dc16090cf11e4bb408baba2bdddf3" office:target-frame-name="_top" xlink:show="replace"><text:span text:style-name="T2353">XII-1498</text:span></text:a><text:span text:style-name="T2354">, 2014-12-18,<text:s/></text:span><text:span text:style-name="T2355">paskelbta TAR 2014-12-31, i. k. 2014-21252</text:span></text:p>
      <text:p text:style-name="Normal"/>
      <text:p text:style-name="P2356"><text:span text:style-name="T2357">5</text:span><text:span text:style-name="T2358">) jeigu panaikinamas lygiagretaus importo leidimo galiojimas ir preparatas išbraukiamas iš Lygiagrečiai importuojamų vaistinių preparatų sąrašo, bendradarbiaujant su kitais didmeninio platinimo licencijos tu</text:span><text:span text:style-name="T2359">rėtojais nedelsiant atšaukti vaistinį preparatą iš rinkos. Kai dėl priežasčių, nesusijusių su vaistinio preparato kokybe, saugumu ar veiksmingumu, panaikinamas lygiagrečiai importuojamo vaistinio preparato registracijos galiojimas eksportuojančioje valstyb</text:span><text:span text:style-name="T2360">ėje, lygiagretaus importo leidimas galioja ir lygiagrečiai importuojamas vaistinis preparatas nėra išbraukiamas iš Lygiagrečiai importuojamų vaistinių preparatų sąrašo tol, kol pasibaigia Valstybinės vaistų kontrolės tarnybos nustatytas protingas terminas<text:s/></text:span><text:span text:style-name="T2361">išparduoti lygiagrečiai importuojamo vaistinio preparato atsargas;</text:span></text:p>
      <text:p text:style-name="P2362">Straipsnio punkto pakeitimai:</text:p>
      <text:p text:style-name="P2363"><text:span text:style-name="T2364">Nr.<text:s/></text:span><text:a xlink:href="https://www.e-tar.lt/portal/legalAct.html?documentId=968dc16090cf11e4bb408baba2bdddf3" office:target-frame-name="_top" xlink:show="replace"><text:span text:style-name="T2365">XII-1498</text:span></text:a><text:span text:style-name="T2366">, 2014-12-18, paskelbta TAR 2014-12-31, i. k.<text:s/></text:span><text:span text:style-name="T2367">2014-21252</text:span></text:p>
      <text:p text:style-name="Normal"/>
      <text:p text:style-name="P2368"><text:span text:style-name="T2369">6</text:span><text:span text:style-name="T2370">) vykdyti Valstybinės vaistų kontrolės tarnybos nurodymus, susijusius su lygiagrečiai importuojamu vaistiniu preparatu dėl lygiagretaus importo leidimo sąlygų keitimo ir lygiagrečiai importuojamo vaistinio preparato serijų atšaukimo iš rin</text:span><text:span text:style-name="T2371">kos.<text:s/></text:span></text:p>
      <text:p text:style-name="P2372"><text:span text:style-name="T2373">13</text:span><text:span text:style-name="T2374">. Kitus reikalavimus, susijusius su lygiagrečiu importu, ir kitas lygiagretaus importo leidimo turėtojo pareigas nustato sveikatos apsaugos ministras.</text:span></text:p>
      <text:p text:style-name="P2375"><text:span text:style-name="T2376">14</text:span><text:span text:style-name="T2377">.<text:s/></text:span><text:span text:style-name="T2378">Informacija apie pateiktas paraiškas<text:s/></text:span><text:span text:style-name="T2379">registruoti lygiagrečiai importuojamus vaistin</text:span><text:span text:style-name="T2380">ius preparatus ar registravimo sąlygų pakeitimus tol</text:span><text:span text:style-name="T2381">, kol nepriimtas sprendimas,</text:span><text:span text:style-name="T2382"><text:s/>yra konfidenciali ir neskelbiama, išskyrus atvejus, kai Lietuvos Respublikos įstatymai arba Europos Sąjungos teisės aktai reikalauja šią informaciją atskleisti.</text:span></text:p>
      <text:p text:style-name="P2383">Straipsnio<text:s/>pakeitimai:</text:p>
      <text:p text:style-name="P2384"><text:span text:style-name="T2385">Nr.<text:s/></text:span><text:a xlink:href="http://www3.lrs.lt/cgi-bin/preps2?a=399631&amp;b=" office:target-frame-name="_top" xlink:show="replace"><text:span text:style-name="T2386">XI-1383</text:span></text:a><text:span text:style-name="T2387">, 2011-05-19, Žin., 2011, Nr. 69-3291 (2011-06-07)</text:span></text:p>
      <text:p text:style-name="Normal"><text:span text:style-name="T2388">Nr.<text:s/></text:span><text:a xlink:href="http://www3.lrs.lt/cgi-bin/preps2?a=437363&amp;b=" office:target-frame-name="_top" xlink:show="replace"><text:span text:style-name="T2389">XI-2376</text:span></text:a><text:span text:style-name="T2390">, 2012-11-06, Žin., 2012, Nr. 135-6865 (2012-11</text:span><text:span text:style-name="T2391">-22)</text:span></text:p>
      <text:p text:style-name="P2392"/>
      <text:p text:style-name="P2393"><text:span text:style-name="T2394">KETVIRTASIS</text:span><text:span text:style-name="T2395"><text:s/>SKIRSNIS</text:span></text:p>
      <text:p text:style-name="P2396"><text:span text:style-name="T2397">KLINIKINIAI VAISTINIŲ PREPARATŲ TYRIMAI</text:span></text:p>
      <text:p text:style-name="P2398"/>
      <text:p text:style-name="P2399"><text:span text:style-name="T2400">18</text:span><text:span text:style-name="T2401"><text:s/>straipsnis.<text:s/></text:span><text:span text:style-name="T2402">Klinikinių vaistinio preparato tyrimų reikalavimai<text:s/></text:span></text:p>
      <text:p text:style-name="P2403"><text:span text:style-name="T2404">1</text:span><text:span text:style-name="T2405">. Klinikinius vaistinio preparato tyrimus reglamentuoja Lietuvos Respublikos teisės aktai. Kaip jų laikoma</text:span><text:span text:style-name="T2406">si, prižiūri Valstybinė vaistų kontrolės tarnyba ir kitos įstatymų įgaliotos institucijos.</text:span><text:s/></text:p>
      <text:p text:style-name="P2407">Straipsnio dalies pakeitimai:</text:p>
      <text:p text:style-name="P2408"><text:span text:style-name="T2409">Nr.<text:s/></text:span><text:a xlink:href="https://www.e-tar.lt/portal/legalAct.html?documentId=968dc16090cf11e4bb408baba2bdddf3" office:target-frame-name="_top" xlink:show="replace"><text:span text:style-name="T2410">XII-1498</text:span></text:a><text:span text:style-name="T2411">, 2014-12-18, paskelbta<text:s/></text:span><text:span text:style-name="T2412">TAR 2014-12-31, i. k. 2014-21252</text:span></text:p>
      <text:p text:style-name="Normal"/>
      <text:p text:style-name="P2413"><text:span text:style-name="T2414">2</text:span><text:span text:style-name="T2415">. Pagrindinio tyrėjo kvalifikacija turi atitikti sveikatos apsaugos ministro nustatytus kvalifikacinius reikalavimus.</text:span></text:p>
      <text:p text:style-name="P2416"><text:span text:style-name="T2417">3</text:span><text:span text:style-name="T2418">. Visi klinikiniai vaistinių preparatų tyrimai turi būti planuojami, atliekami, registruojami<text:s/></text:span><text:span text:style-name="T2419">ir ataskaitos apie juos teikiamos laikantis sveikatos apsaugos ministro patvirtintų Geros klinikinės praktikos taisyklių reikalavimų.</text:span></text:p>
      <text:p text:style-name="P2420"><text:span text:style-name="T2421">4</text:span><text:span text:style-name="T2422">. Klinikinius vaistinio preparato tyrimus vykdyti galima tik turint Lietuvos bioetikos komiteto pritarimo atlikti kli</text:span><text:span text:style-name="T2423">nikinį vaistinio preparato tyrimą liudijimą ir Valstybinės vaistų kontrolės tarnybos leidimą. Pritarimo atlikti klinikinį vaistinio preparato tyrimą liudijimų ir leidimų atlikti klinikinį vaistinio preparato tyrimą išdavimo tvarką nustato sveikatos apsaugo</text:span><text:span text:style-name="T2424">s ministras.<text:s/></text:span></text:p>
      <text:p text:style-name="P2425"><text:span text:style-name="T2426">5</text:span><text:span text:style-name="T2427">. Tiriamieji vaistiniai preparatai klinikiniams tyrimams įsigyjami ir išduodami sveikatos apsaugos ministro nustatyta tvarka.<text:s/></text:span></text:p>
      <text:p text:style-name="P2428"><text:span text:style-name="T2429">6</text:span><text:span text:style-name="T2430">. Klinikinio tyrimo užsakovas ar jo atstovas ir (ar) pagrindinis tyrėjas, norėdami gauti pritarimo<text:s/></text:span><text:span text:style-name="T2431">liudijimą ar leidimą klinikiniams vaistinių preparatų tyrimams atlikti, turi pateikti dokumentus, kurių sąrašą tvirtina sveikatos apsaugos ministras. Už dokumentų, kurie pateikiami norint gauti Lietuvos bioetikos komiteto pritarimo liudijimą ir Valstybinės</text:span><text:span text:style-name="T2432"><text:s/>vaistų kontrolės leidimą, ekspertizę ir pritarimo liudijimų bei leidimų išdavimą mokamos nustatyto dydžio valstybės rinkliavos.</text:span></text:p>
      <text:p text:style-name="P2433"><text:span text:style-name="T2434">7</text:span><text:span text:style-name="T2435">. Lietuvos bioetikos komitetas atlieka pateiktų dokumentų ekspertizę ir</text:span><text:span text:style-name="T2436"> </text:span><text:span text:style-name="T2437">pritarimą arba nepritarimą klinikiniam tyrimui atl</text:span><text:span text:style-name="T2438">ikti pareiškia ne vėliau kaip per 60 dienų nuo paraiškos priėmimo dienos. Valstybinė vaistų kontrolės tarnyba atlieka pateiktų dokumentų ekspertizę ir</text:span><text:span text:style-name="T2439"> </text:span><text:span text:style-name="T2440">leidimą atlikti klinikinį tyrimą išduoda arba motyvuotą atsisakymą jį išduoti pateikia ne vėliau kaip per</text:span><text:span text:style-name="T2441"><text:s/>60 dienų nuo paraiškos priėmimo dienos. Ji gali išduoti leidimą klinikiniam tyrimui atlikti tik kai yra Lietuvos bioetikos komiteto pritarimas.</text:span><text:s/></text:p>
      <text:p text:style-name="P2442">Straipsnio dalies pakeitimai:</text:p>
      <text:p text:style-name="P2443"><text:span text:style-name="T2444">Nr.<text:s/></text:span><text:a xlink:href="https://www.e-tar.lt/portal/legalAct.html?documentId=968dc16090cf11e4bb408baba2bdddf3" office:target-frame-name="_top" xlink:show="replace"><text:span text:style-name="T2445">XII-1498</text:span></text:a><text:span text:style-name="T2446">, 2014-12-18, paskelbta TAR 2014-12-31, i. k. 2014-21252</text:span></text:p>
      <text:p text:style-name="Normal"/>
      <text:p text:style-name="P2447"><text:span text:style-name="T2448">8</text:span><text:span text:style-name="T2449">. Šio straipsnio 7 dalyje nurodytas terminas gali būti pratęsiamas 30 dienų tais atvejais, kai prašoma leidimo tyrimams, kurių metu naudojami šie tiriamieji vaisti</text:span><text:span text:style-name="T2450">niai preparatai:</text:span></text:p>
      <text:p text:style-name="P2451"><text:span text:style-name="T2452">1</text:span><text:span text:style-name="T2453">) skirti genų terapijai;</text:span></text:p>
      <text:p text:style-name="P2454"><text:span text:style-name="T2455">2</text:span><text:span text:style-name="T2456">) skirti somatinių ląstelių terapijai;</text:span></text:p>
      <text:p text:style-name="P2457"><text:span text:style-name="T2458">3</text:span><text:span text:style-name="T2459">) genetiškai modifikuotų organizmų preparatai.</text:span></text:p>
      <text:p text:style-name="P2460"><text:span text:style-name="T2461">9</text:span><text:span text:style-name="T2462">. Jei konsultuojamasi su ekspertais, šio straipsnio 8 dalyje nurodytiems tiriamiesiems vaistiniams<text:s/></text:span><text:span text:style-name="T2463">preparatams leidimo pradėti klinikinius tyrimus išdavimo terminas gali būti pratęsiamas dar 90 dienų, iš viso – iki 180 dienų. Ksenogeninių ląstelių terapijos klinikinių tyrimų leidimo išdavimo terminas neribojamas.</text:span></text:p>
      <text:p text:style-name="P2464"><text:span text:style-name="T2465">10</text:span><text:span text:style-name="T2466">. Valstybinė vaistų kontrolės tarn</text:span><text:span text:style-name="T2467">yba duomenis apie klinikinį vaistinio preparato tyrimą į Europos duomenų bazę „EudraCT“ įtraukia pagal Valstybinės vaistų kontrolės tarnybos patvirtiną standartinės veiklos tvarką, parengtą vadovaujantis išsamiomis Europos Komisijos rekomendacijomis.<text:s/></text:span></text:p>
      <text:p text:style-name="P2468"><text:span text:style-name="T2469">11</text:span><text:span text:style-name="T2470">. Jei Valstybinė vaistų kontrolės tarnyba arba Lietuvos bioetikos komitetas turi objektyvių priežasčių manyti, kad paraiška gauti leidimą vykdyti klinikinį vaistinio preparato tyrimą neatitinka<text:s/></text:span><text:span text:style-name="T2471">sveikatos apsaugos ministro nustatytų</text:span><text:span text:style-name="T2472"><text:s/>reikalavimų, arba turi</text:span><text:span text:style-name="T2473"><text:s/>informacijos, kuri kelia abejonių dėl klinikinio tyrimo saugumo ar mokslinio pagrįstumo, gali neišduoti leidimo vykdyti klinikinį vaistinio preparato tyrimą ar pritarimo liudijimo, apie tai pranešdami užsakovui.</text:span></text:p>
      <text:p text:style-name="P2474"><text:span text:style-name="T2475">12</text:span><text:span text:style-name="T2476">. Užsakovas sveikatos apsaugos minist</text:span><text:span text:style-name="T2477">ro nustatyta tvarka Valstybinei vaistų kontrolės tarnybai ir Lietuvos bioetikos komitetui turi pateikti visą gautą svarbią informaciją apie klinikinio tyrimo metu pastebėtus nepageidaujamus reiškinius ar įtariamas nepageidaujamas reakcijas į tiriamąjį vais</text:span><text:span text:style-name="T2478">tinį preparatą.<text:s/></text:span></text:p>
      <text:p text:style-name="P2479"><text:span text:style-name="T2480">13</text:span><text:span text:style-name="T2481">. Valstybinė vaistų kontrolės tarnyba prižiūri, kad duomenys apie įtariamas sunkius padarinius sukėlusias nepageidaujamas reakcijas, susijusias su tiriamuoju vaistiniu preparatu, pastebėtas Lietuvoje klinikinių tyrimų metu, sveikatos</text:span><text:span text:style-name="T2482"><text:s/>apsaugos ministro nustatytais terminais būtų įtraukti į Europos vaistų agentūros tvarkomos EEE farmakologinio budrumo duomenų bazės ir duomenų apdorojimo tinklo (toliau – „Eudravigilance“ duomenų bazė) klinikinių tyrimų modulį.</text:span></text:p>
      <text:p text:style-name="P2483">Straipsnio dalies pakeitimai:</text:p>
      <text:p text:style-name="P2484"><text:span text:style-name="T2485">Nr.<text:s/></text:span><text:a xlink:href="https://www.e-tar.lt/portal/legalAct.html?documentId=968dc16090cf11e4bb408baba2bdddf3" office:target-frame-name="_top" xlink:show="replace"><text:span text:style-name="T2486">XII-1498</text:span></text:a><text:span text:style-name="T2487">, 2014-12-18, paskelbta TAR 2014-12-31, i. k. 2014-21252</text:span></text:p>
      <text:p text:style-name="Normal"/>
      <text:p text:style-name="P2488"><text:span text:style-name="T2489">14</text:span><text:span text:style-name="T2490">. Valstybinė vaistų kontrolės tarnyba<text:s/></text:span><text:span text:style-name="T2491">gali priimti sprendimą</text:span><text:span text:style-name="T2492"><text:s/>sustabdyti arba nu</text:span><text:span text:style-name="T2493">traukti klinikinį vaistinio preparato tyrimą šalyje, kai jis jau atliekamas, jeigu turi svarių priežasčių nuspręsti, kad nevykdomos leidime nurodytos sąlygos, arba abejoja dėl klinikinio tyrimo saugumo ar mokslinio pagrįstumo, ir nurodyti šio sprendimo pri</text:span><text:span text:style-name="T2494">ežastis. Užsakovas ir tyrėjas turi nedelsdami išnagrinėti sustabdymo ar nutraukimo priežastis ir per vieną savaitę pateikti ataskaitą, kurioje būtų nagrinėjami iškelti klausimai ir visos išskirtinės aplinkybės, prieštaraujančios tolesniam klinikinio vaisti</text:span><text:span text:style-name="T2495">nio preparato tyrimo vykdymui.<text:s/></text:span><text:span text:style-name="T2496">Gavusi ataskaitą, Valstybinė vaistų kontrolės tarnyba priima sprendimą dėl tyrimo sustabdymo, sustabdymo panaikinimo ar tyrimo nutraukimo.<text:s/></text:span></text:p>
      <text:p text:style-name="P2497"><text:span text:style-name="T2498">15</text:span><text:span text:style-name="T2499">. Lietuvos bioetikos komitetui nutarus sustabdyti ar nutraukti pritarimo<text:s/></text:span><text:span text:style-name="T2500">liudijimo galiojimą, Valstybinė vaistų kontrolės tarnyba ne vėliau kaip per 7 dienas priima sprendimą tyrimą sustabdyti arba nutraukti.</text:span></text:p>
      <text:p text:style-name="P2501">Straipsnio pakeitimai:</text:p>
      <text:p text:style-name="Normal"><text:span text:style-name="T2502">Nr.<text:s/></text:span><text:a xlink:href="http://www3.lrs.lt/cgi-bin/preps2?a=437363&amp;b=" office:target-frame-name="_top" xlink:show="replace"><text:span text:style-name="T2503">XI-2376</text:span></text:a><text:span text:style-name="T2504">, 2012-11-06, Žin., 20</text:span><text:span text:style-name="T2505">12, Nr. 135-6865 (2012-11-22)</text:span></text:p>
      <text:p text:style-name="P2506"/>
      <text:p text:style-name="P2507"><text:span text:style-name="T2508">PENKTASIS</text:span><text:span text:style-name="T2509"><text:s/>skIRSNIS</text:span></text:p>
      <text:p text:style-name="P2510"><text:span text:style-name="T2511">FARMACINĖS VEIKLOS licencijavimas</text:span></text:p>
      <text:p text:style-name="P2512"/>
      <text:p text:style-name="P2513"><text:span text:style-name="T2514">19</text:span><text:span text:style-name="T2515"><text:s/>straipsnis.<text:s/></text:span><text:span text:style-name="T2516">Farmacinės veiklos licencijavimas</text:span></text:p>
      <text:p text:style-name="P2517"><text:span text:style-name="T2518">1</text:span><text:span text:style-name="T2519">. Vaistinių, tiriamųjų vaistinių preparatų gamyba, importas iš trečiųjų šalių, plazmos, naudojamos kaip pra</text:span><text:span text:style-name="T2520">dinė medžiaga kraujo preparatams gaminti, ruošimas, didmeninis vaistinių preparatų platinimas, vaistinės veikla yra licencijuojama farmacinė veikla.</text:span></text:p>
      <text:p text:style-name="P2521">Straipsnio dalies pakeitimai:</text:p>
      <text:p text:style-name="P2522"><text:span text:style-name="T2523">Nr.<text:s/></text:span><text:a xlink:href="https://www.e-tar.lt/portal/legalAct.html?documentId=7e4e893089f011e4a98a9f2247652cf4" office:target-frame-name="_top" xlink:show="replace"><text:span text:style-name="T2524">XII-1438</text:span></text:a><text:span text:style-name="T2525">, 2014-12-16, paskelbta TAR 2014-12-23, i. k. 2014-20557</text:span></text:p>
      <text:p text:style-name="Normal"/>
      <text:p text:style-name="P2526"><text:span text:style-name="T2527">2</text:span><text:span text:style-name="T2528">. Juridiniams asmenims ir užsienio juridinių asmenų filialams (toliau – juridinis asmuo)<text:s/></text:span><text:span text:style-name="T2529">išduodamos šios licencijų rūšys:</text:span></text:p>
      <text:p text:style-name="P2530"><text:span text:style-name="T2531">1</text:span><text:span text:style-name="T2532">) gamybos licencija;</text:span></text:p>
      <text:p text:style-name="P2533"><text:span text:style-name="T2534">2</text:span><text:span text:style-name="T2535">) didmeninio platinimo licencija;</text:span></text:p>
      <text:p text:style-name="P2536"><text:span text:style-name="T2537">3</text:span><text:span text:style-name="T2538">) vaistinės veiklos licencija;<text:s/></text:span></text:p>
      <text:p text:style-name="P2539"><text:span text:style-name="T2540">4</text:span><text:span text:style-name="T2541">) gamybinės vaistinės veiklos licencija.</text:span></text:p>
      <text:p text:style-name="P2542"><text:span text:style-name="T2543">3</text:span><text:span text:style-name="T2544">. Licencijas išduoda, pakeičia, stabdo, naikina jų galiojimą ar naikina galiojimo sustabdymą, įrašo pasikeitusius informaciją ir (ar) duomenis į dokumentus, pateiktus licencijai gauti, Valstybinė vaistų kontrolės tarnyba. Farmacinės veiklos licencijavimo t</text:span><text:span text:style-name="T2545">aisykles tvirtina Vyriausybė.<text:s/></text:span></text:p>
      <text:p text:style-name="P2546">Straipsnio pakeitimai:</text:p>
      <text:p text:style-name="P2547"><text:span text:style-name="T2548">Nr.<text:s/></text:span><text:a xlink:href="http://www3.lrs.lt/cgi-bin/preps2?a=402712&amp;b=" office:target-frame-name="_top" xlink:show="replace"><text:span text:style-name="T2549">XI-1506</text:span></text:a><text:span text:style-name="T2550">, 2011-06-22, Žin., 2011, Nr. 86-4148 (2011-07-13)</text:span></text:p>
      <text:p text:style-name="Normal"><text:span text:style-name="T2551">Nr.<text:s/></text:span><text:a xlink:href="http://www3.lrs.lt/cgi-bin/preps2?a=451770&amp;b=" office:target-frame-name="_top" xlink:show="replace"><text:span text:style-name="T2552">XII-388</text:span></text:a><text:span text:style-name="T2553">, 2</text:span><text:span text:style-name="T2554">013-06-18, Žin., 2013, Nr. 68-3417 (2013-06-28)</text:span></text:p>
      <text:p text:style-name="P2555"/>
      <text:p text:style-name="P2556"><text:span text:style-name="T2557">20</text:span><text:span text:style-name="T2558"><text:s/>straipsnis.<text:s/></text:span><text:span text:style-name="T2559">Licencijų išdavimas</text:span></text:p>
      <text:p text:style-name="P2560"><text:span text:style-name="T2561">1</text:span><text:span text:style-name="T2562">. Juridinis asmuo, norintis gauti licenciją, turi pateikti paraišką ir kitus dokumentus, nustatytus Farmacinės veiklos licencijavimo taisyklėse. Už paraiškos, pate</text:span><text:span text:style-name="T2563">iktų duomenų ir informacijos teisingumą atsako pareiškėjas.</text:span></text:p>
      <text:p text:style-name="P2564"><text:span text:style-name="T2565">2</text:span><text:span text:style-name="T2566">. Valstybinės vaistų kontrolės tarnybos inspektoriai turi nuvykti į paraiškoje deklaruotą veiklos vietą patikrinti pateiktų duomenų ir informacijos tikslumo ir teisingumo, įvertinti, ar jurid</text:span><text:span text:style-name="T2567">inis asmuo teisės aktų nustatyta tvarka yra pasirengęs vykdyti farmacinę veiklą, išskyrus atvejus, kai pateikiama vaistinės ar gamybinės vaistinės veiklos licencijos paraiška.</text:span></text:p>
      <text:p text:style-name="P2568">Straipsnio dalies pakeitimai:</text:p>
      <text:p text:style-name="P2569"><text:span text:style-name="T2570">Nr.<text:s/></text:span><text:a xlink:href="https://www.e-tar.lt/portal/legalAct.html?documentId=968dc16090cf11e4bb408baba2bdddf3" office:target-frame-name="_top" xlink:show="replace"><text:span text:style-name="T2571">XII-1498</text:span></text:a><text:span text:style-name="T2572">, 2014-12-18, paskelbta TAR 2014-12-31, i. k. 2014-21252</text:span></text:p>
      <text:p text:style-name="Normal"/>
      <text:p text:style-name="P2573"><text:span text:style-name="T2574">3</text:span><text:span text:style-name="T2575">. Valstybinė vaistų kontrolės tarnyba priima sprendimą išduoti licenciją tik įsitikinusi, kad pateikti duomenys ir informacija<text:s/></text:span><text:span text:style-name="T2576">atitinka šio įstatymo, Farmacinės veiklos licencijavimo taisyklių, sveikatos apsaugos ministro įsakymų ir kitų teisės aktų nustatytus reikalavimus.</text:span></text:p>
      <text:p text:style-name="P2577"><text:span text:style-name="T2578">4</text:span><text:span text:style-name="T2579">. Licencija išduodama šio įstatymo nustatytais terminais. Jei reikia, Valstybinė vaistų kontrolės tarny</text:span><text:span text:style-name="T2580">ba turi teisę prašyti pareiškėją pateikti su sprendimo priėmimu, taip pat šio įstatymo 29 straipsnyje nustatytoms pareigoms vykdyti numatyto asmens, kurio kvalifikacija ir patirtis nustatyti šio įstatymo 28 straipsnyje, ar asmens, kurio pareigos, kvalifika</text:span><text:span text:style-name="T2581">cija ir patirtis nustatyti šio įstatymo 34 straipsnyje, tvirtinimu susijusią išsamesnę informaciją. Pareiškėjas informaciją turi pateikti ne vėliau kaip per 30 dienų. Terminas, per kurį pareiškėjas pateikia šią informaciją, neįskaitomas į šio įstatymo nust</text:span><text:span text:style-name="T2582">atytais terminais priimamo sprendimo dėl licencijos išdavimo priėmimo laikotarpį.<text:s/></text:span></text:p>
      <text:p text:style-name="P2583"><text:span text:style-name="T2584">5</text:span><text:span text:style-name="T2585">. Valstybinės vaistų kontrolės tarnybos prašymu valstybės ir savivaldybės institucijos, taip pat kiti asmenys privalo nedelsdami jai pateikti turimą informaciją apie ju</text:span><text:span text:style-name="T2586">ridinio asmens ar užsienio juridinio asmens filialo steigėjus, akcininkus, vadovus, juridinio asmens finansinę būklę, veiklą, nustatytus įstatymų ir kitų teisės aktų pažeidimus, atliktų tikrinimų ir revizijų išvadas bei kitą informaciją, kuri Valstybinei v</text:span><text:span text:style-name="T2587">aistų kontrolės tarnybai reikalinga priimant sprendimą dėl licencijos išdavimo.<text:s/></text:span></text:p>
      <text:p text:style-name="P2588"><text:span text:style-name="T2589">6</text:span><text:span text:style-name="T2590">. Valstybinė vaistų kontrolės tarnyba apie licencijų išdavimą, keitimą, galiojimo sustabdymą, galiojimo sustabdymo panaikinimą ar licencijos panaikinimą praneša Juridinių</text:span><text:span text:style-name="T2591"><text:s/>asmenų registrui Juridinių asmenų registro nuostatuose nustatyta tvarka, paskelbia Valstybinės vaistų kontrolės tarnybos interneto svetainėje.</text:span></text:p>
      <text:p text:style-name="P2592"><text:span text:style-name="T2593">7</text:span><text:span text:style-name="T2594">. Licencija išduodama neterminuotam laikui.<text:s/></text:span></text:p>
      <text:p text:style-name="P2595"><text:span text:style-name="T2596">8</text:span><text:span text:style-name="T2597">. Už juridinio asmens pasirengimo vykdyti farmacinę veikl</text:span><text:span text:style-name="T2598">ą teisės aktų nustatyta tvarka vertinimą, taip pat licencijos išdavimą mokama nustatyto dydžio valstybės rinkliava.<text:s/></text:span></text:p>
      <text:p text:style-name="P2599">Straipsnio pakeitimai:</text:p>
      <text:p text:style-name="P2600"><text:span text:style-name="T2601">Nr.<text:s/></text:span><text:a xlink:href="http://www3.lrs.lt/cgi-bin/preps2?a=399631&amp;b=" office:target-frame-name="_top" xlink:show="replace"><text:span text:style-name="T2602">XI-1383</text:span></text:a><text:span text:style-name="T2603">, 2011-05-19, Žin., 2011, Nr. 69-3291 (20</text:span><text:span text:style-name="T2604">11-06-07)</text:span></text:p>
      <text:p text:style-name="P2605"/>
      <text:p text:style-name="P2606"><text:span text:style-name="T2607">21</text:span><text:span text:style-name="T2608"><text:s/>straipsnis.<text:s/></text:span><text:span text:style-name="T2609">Informacijos ir duomenų pakeitimai licencijos turėtojo pateiktuose dokumentuose licencijai gauti</text:span></text:p>
      <text:p text:style-name="P2610"><text:span text:style-name="T2611">1</text:span><text:span text:style-name="T2612">. Jei licencijos turėtojas nori pakeisti informaciją ir (ar) duomenis dokumentuose, pateiktuose jo licencijai gauti (toliau<text:s/></text:span><text:span text:style-name="T2613">– licencijos informacija ir duomenys), jis turi pateikti Valstybinei vaistų kontrolės tarnybai sveikatos apsaugos ministro nustatytos formos paraišką ir dokumentus, patvirtinančius keičiamus licencijos informaciją ir duomenis.</text:span></text:p>
      <text:p text:style-name="P2614"><text:span text:style-name="T2615">2</text:span><text:span text:style-name="T2616">. Valstybinė vaistų<text:s/></text:span><text:span text:style-name="T2617">kontrolės tarnyba, gavusi paraišką, turi teisę nuvykti į deklaruojamą vietą ir patikrinti, ar juridinis asmuo pasirengęs vykdyti farmacinę veiklą naujomis sąlygomis.</text:span></text:p>
      <text:p text:style-name="P2618"><text:span text:style-name="T2619">3</text:span><text:span text:style-name="T2620">. Sprendimas dėl keičiamų licencijos informacijos ir duomenų priimamas ne vėliau kaip</text:span><text:span text:style-name="T2621"><text:s/>per 30 dienų nuo paraiškos ir dokumentų pateikimo, išskyrus atvejus, numatytus šio įstatymo 26 straipsnio 3 dalyje ir 32 straipsnio 3 dalyje.</text:span></text:p>
      <text:p text:style-name="P2622"><text:span text:style-name="T2623">4</text:span><text:span text:style-name="T2624">. Valstybinė vaistų kontrolės tarnyba gali prašyti pareiškėją pateikti su sprendimo priėmimu susijusią išsam</text:span><text:span text:style-name="T2625">esnę informaciją. Pareiškėjas turi pateikti informaciją ne vėliau kaip per 30 dienų. Terminas, per kurį pareiškėjas pateikia šią informaciją, neįskaitomas į sprendimo priėmimo laikotarpį.</text:span></text:p>
      <text:p text:style-name="P2626"/>
      <text:p text:style-name="P2627"><text:span text:style-name="T2628">22</text:span><text:span text:style-name="T2629"><text:s/>straipsnis.<text:s/></text:span><text:span text:style-name="T2630">Atsisakymas išduoti licenciją, įrašyti pasikei</text:span><text:span text:style-name="T2631">tusius licencijos duomenis ir informaciją<text:s/></text:span></text:p>
      <text:p text:style-name="P2632"><text:span text:style-name="T2633">Licencija neišduodama ar atsisakoma įrašyti pasikeitusius licencijos duomenis ir informaciją, jeigu:</text:span></text:p>
      <text:p text:style-name="P2634"><text:span text:style-name="T2635">1</text:span><text:span text:style-name="T2636">) pateikti paraiška ir dokumentai neatitinka šio įstatymo ir kitų teisės aktų nustatytų reikalavimų;</text:span></text:p>
      <text:p text:style-name="P2637"><text:span text:style-name="T2638">2</text:span><text:span text:style-name="T2639">)</text:span><text:span text:style-name="T2640"><text:s/>pareiškėjas per nustatytą terminą nepateikė prašytos papildomos informacijos;</text:span></text:p>
      <text:p text:style-name="P2641"><text:span text:style-name="T2642">3</text:span><text:span text:style-name="T2643">) pareiškėjas ar jo vykdoma farmacinė veikla neatitinka šio įstatymo ir kitų teisės aktų nustatytų reikalavimų;</text:span></text:p>
      <text:p text:style-name="P2644"><text:span text:style-name="T2645">4</text:span><text:span text:style-name="T2646">) pareiškėjui iškelta bankroto byla;</text:span></text:p>
      <text:p text:style-name="P2647"><text:span text:style-name="T2648">5</text:span><text:span text:style-name="T2649">) nesumokėta<text:s/></text:span><text:span text:style-name="T2650">nustatyto dydžio valstybės rinkliava;</text:span></text:p>
      <text:p text:style-name="P2651"><text:span text:style-name="T2652">6</text:span><text:span text:style-name="T2653">) juridiniam asmeniui buvo panaikintas licencijos galiojimas ir nuo licencijos galiojimo panaikinimo nepraėjo 6 mėnesiai (ši nuostata netaikoma, kai licencijos turėtojas nutraukia licencijuojamą veiklą ir pateikia</text:span><text:span text:style-name="T2654"><text:s/>Valstybinei vaistų kontrolės tarnybai prašymą panaikinti licencijos galiojimą).</text:span></text:p>
      <text:p text:style-name="P2655"/>
      <text:p text:style-name="P2656"><text:span text:style-name="T2657">23</text:span><text:span text:style-name="T2658"><text:s/>straipsnis.<text:s/></text:span><text:span text:style-name="T2659">Licencijos galiojimo sustabdymas, licencijos galiojimo sustabdymo panaikinimas ar licencijos galiojimo panaikinimas</text:span></text:p>
      <text:p text:style-name="P2660"><text:span text:style-name="T2661">1</text:span><text:span text:style-name="T2662">. Licencijos galiojimas sustab</text:span><text:span text:style-name="T2663">domas, jeigu:</text:span></text:p>
      <text:p text:style-name="P2664"><text:span text:style-name="T2665">1</text:span><text:span text:style-name="T2666">) vykdoma veikla neatitinka licencijos informacijos ir duomenų, nesilaikoma licencijuojamos veiklos sąlygų;</text:span></text:p>
      <text:p text:style-name="P2667"><text:span text:style-name="T2668">2</text:span><text:span text:style-name="T2669">) licencijos turėtojas Valstybinei vaistų kontrolės tarnybai pateikia prašymą sustabdyti licencijos galiojimą.</text:span></text:p>
      <text:p text:style-name="P2670"><text:span text:style-name="T2671">2</text:span><text:span text:style-name="T2672">. Licenc</text:span><text:span text:style-name="T2673">ijos galiojimo sustabdymas panaikinamas, kai:</text:span></text:p>
      <text:p text:style-name="P2674"><text:span text:style-name="T2675">1</text:span><text:span text:style-name="T2676">) Valstybinė vaistų kontrolės tarnyba, gavusi licencijos turėtojo raštišką pranešimą apie pašalintus licencijuojamos veiklos sąlygų pažeidimus, nustato, kad pareiškėjas iš tikrųjų pašalino nurodytus pažeidim</text:span><text:span text:style-name="T2677">us;</text:span></text:p>
      <text:p text:style-name="P2678"><text:span text:style-name="T2679">2</text:span><text:span text:style-name="T2680">) licencijos galiojimas buvo sustabdytas licencijos turėtojo prašymu ir kai Valstybinė vaistų kontrolės tarnyba gauna licencijos turėtojo prašymą panaikinti licencijos galiojimo sustabdymą.</text:span></text:p>
      <text:p text:style-name="P2681"><text:span text:style-name="T2682">3</text:span><text:span text:style-name="T2683">. Licencijos galiojimas panaikinamas, jeigu:</text:span></text:p>
      <text:p text:style-name="P2684"><text:span text:style-name="T2685">1</text:span><text:span text:style-name="T2686">)<text:s/></text:span><text:span text:style-name="T2687">licencijos turėtojas nutraukia licencijuojamą veiklą ir pateikia Valstybinei vaistų kontrolės tarnybai prašymą panaikinti licencijos galiojimą;</text:span></text:p>
      <text:p text:style-name="P2688"><text:span text:style-name="T2689">2</text:span><text:span text:style-name="T2690">) licencijos turėtojas, kurio licencijos galiojimas buvo sustabdytas, per nustatytą terminą nepašalina lice</text:span><text:span text:style-name="T2691">ncijuojamos veiklos sąlygų pažeidimų;</text:span></text:p>
      <text:p text:style-name="P2692"><text:span text:style-name="T2693">3</text:span><text:span text:style-name="T2694">) Valstybinė vaistų kontrolės tarnyba nustato, kad sustabdžius licencijos galiojimą juridinis asmuo ar jo filialas toliau verčiasi licencijuojama farmacine veikla;</text:span></text:p>
      <text:p text:style-name="P2695"><text:span text:style-name="T2696">4</text:span><text:span text:style-name="T2697">) juridinis asmuo pasibaigė;</text:span></text:p>
      <text:p text:style-name="P2698"><text:span text:style-name="T2699">5</text:span><text:span text:style-name="T2700">) pateikti</text:span><text:span text:style-name="T2701"><text:s/>klaidinantys duomenys licencijai gauti;</text:span></text:p>
      <text:p text:style-name="P2702"><text:span text:style-name="T2703">6</text:span><text:span text:style-name="T2704">) licencijos turėtojas, sustabdžius jo licencijos galiojimą, per 12 mėnesių nuo licencijos galiojimo sustabdymo<text:s/></text:span><text:span text:style-name="T2705">panaikinimo padarė pažeidimą, dėl kurio būtų stabdomas jo licencijos galiojimas.</text:span></text:p>
      <text:p text:style-name="P2706"><text:span text:style-name="T2707">4</text:span><text:span text:style-name="T2708">. Valstybi</text:span><text:span text:style-name="T2709">nė vaistų kontrolės tarnyba sustabdo ar panaikina licencijos galiojimą visai veiklai ar daliai veiklos, jei licencijos turėtojas pažeidžia šio įstatymo, Farmacinės veiklos licencijavimo taisyklių ir sveikatos apsaugos ministro nustatytus reikalavimus.<text:s/></text:span></text:p>
      <text:p text:style-name="P2710"><text:span text:style-name="T2711">5</text:span><text:span text:style-name="T2712">. Jeigu dėl šio įstatymo 29 straipsnyje nustatytoms pareigoms vykdyti įdarbinto kvalifikuoto asmens, kurio kvalifikacija ir patirtis atitinka šio įstatymo 28 straipsnyje nustatytus reikalavimus (toliau – kvalifikuotas asmuo, atsakingas už gamybą ir (ar)<text:s/></text:span><text:span text:style-name="T2713">importą), arba kvalifikuoto asmens, atsakingo už plazmos ruošimą, arba farmacinės veiklos vadovo padarytų farmacinės veiklos pažeidimų iškeliama baudžiamoji ar administracinė byla arba pradedamas tyrimas dėl darbo tvarkos pažeidimų, Valstybinė vaistų kontr</text:span><text:span text:style-name="T2714">olės tarnyba sustabdo jo įgaliojimus bylos nagrinėjimo ar tyrimo laikotarpiu</text:span><text:span text:style-name="T2715">.</text:span></text:p>
      <text:p text:style-name="P2716">Straipsnio dalies pakeitimai:</text:p>
      <text:p text:style-name="P2717"><text:span text:style-name="T2718">Nr.<text:s/></text:span><text:a xlink:href="https://www.e-tar.lt/portal/legalAct.html?documentId=7e4e893089f011e4a98a9f2247652cf4" office:target-frame-name="_top" xlink:show="replace"><text:span text:style-name="T2719">XII-1438</text:span></text:a><text:span text:style-name="T2720">, 2014-12-16, paskelbta TAR 2014-12-23</text:span><text:span text:style-name="T2721">, i. k. 2014-20557</text:span></text:p>
      <text:p text:style-name="Normal"/>
      <text:p text:style-name="P2722">Straipsnio pakeitimai:</text:p>
      <text:p text:style-name="P2723"><text:span text:style-name="T2724">Nr.<text:s/></text:span><text:a xlink:href="http://www3.lrs.lt/cgi-bin/preps2?a=399631&amp;b=" office:target-frame-name="_top" xlink:show="replace"><text:span text:style-name="T2725">XI-1383</text:span></text:a><text:span text:style-name="T2726">, 2011-05-19, Žin., 2011, Nr. 69-3291 (2011-06-07)</text:span></text:p>
      <text:p text:style-name="P2727"/>
      <text:p text:style-name="P2728"><text:span text:style-name="T2729">ŠEŠTASIS</text:span><text:span text:style-name="T2730"><text:s/>skIRSNIS</text:span></text:p>
      <text:p text:style-name="P2731"><text:span text:style-name="T2732">GAMYBA IR IMPORTAS IŠ TreČIŲJŲ ŠALIŲ</text:span></text:p>
      <text:p text:style-name="P2733"/>
      <text:p text:style-name="P2734"><text:span text:style-name="T2735">24</text:span><text:span text:style-name="T2736"><text:s/>straipsnis.<text:s/></text:span><text:span text:style-name="T2737">Pagrindiniai gamybos ir importo iš trečiųjų šalių reikalavimai</text:span></text:p>
      <text:p text:style-name="P2738"><text:span text:style-name="T2739">1</text:span><text:span text:style-name="T2740">. Juridinis asmuo gali verstis vaistinių, tiriamųjų vaistinių preparatų gamyba ir (ar) importu iš trečiųjų šalių tik gavęs šio įstatymo nustatyta tvarka išduotą gamybos licenciją.<text:s/></text:span></text:p>
      <text:p text:style-name="P2741"><text:span text:style-name="T2742">2</text:span><text:span text:style-name="T2743">.<text:s/></text:span><text:span text:style-name="T2744">Juridinis asmuo gali verstis vaistinių preparatų, tiriamųjų vaistinių preparatų visa ir daline gamyba ir (ar) vykdyti operacijas, susijusias su fasavimu, pakavimu, ženklinimu,<text:s/></text:span><text:span text:style-name="T2745">pateiktimi</text:span><text:span text:style-name="T2746">, tik turėdamas gamybos licenciją. Šią licenciją jis taip pat turi tur</text:span><text:span text:style-name="T2747">ėti, kai vaistinius preparatus, tiriamuosius vaistinius preparatus gamina ir (ar) importuoja iš trečiųjų šalių tik eksportui. Gamybos licencija suteikia teisę platinti šios licencijos turėtojo pagamintus vaistinius preparatus</text:span><text:span text:style-name="T2748">.<text:s/></text:span></text:p>
      <text:p text:style-name="P2749"><text:span text:style-name="T2750">3</text:span><text:span text:style-name="T2751">. Gamybos licencijos ne</text:span><text:span text:style-name="T2752">reikalaujama:</text:span></text:p>
      <text:p text:style-name="P2753"><text:span text:style-name="T2754">1</text:span><text:span text:style-name="T2755">) ekstemporaliems vaistiniams preparatams gaminti;</text:span></text:p>
      <text:p text:style-name="P2756"><text:span text:style-name="T2757">2</text:span><text:span text:style-name="T2758">) pramoniniu būdu arba pramoninį gamybos procesą apimančiu metodu pagamintų vaistinių preparatų pakuotei perpakuoti, perfasuoti, pateikčiai</text:span><text:span text:style-name="T2759"><text:s/></text:span><text:span text:style-name="T2760">keisti, jeigu šią veiklą atlieka vaistinės<text:s/></text:span><text:span text:style-name="T2761">ar filialai ir šie vaistiniai preparatai skirti tik tos vaistinės ar to vaistinės filialo aptarnaujamiems</text:span><text:span text:style-name="T2762"><text:s/></text:span><text:span text:style-name="T2763">fiziniams asmenims</text:span><text:span text:style-name="T2764">;</text:span></text:p>
      <text:p text:style-name="P2765"><text:span text:style-name="T2766">3</text:span><text:span text:style-name="T2767">) radiofarmaciniams preparatams, kuriuos pagal gamintojo nurodymus iš registruotų radionuklidų generatorių, radionuklidų<text:s/></text:span><text:span text:style-name="T2768">rinkinių ar radionuklidų pirmtakų prieš vartojimą ruošia sveikatos priežiūros įstaiga, turinti veiklos su jonizuojančiosios spinduliuotės šaltiniais licenciją, toje įstaigoje vartoti;</text:span></text:p>
      <text:p text:style-name="P2769"><text:span text:style-name="T2770">4</text:span><text:span text:style-name="T2771">) tiriamiesiems vaistiniams preparatams prieš vartojimą ar pakavimą</text:span><text:span text:style-name="T2772"><text:s/>praskiesti, jei tai atlieka klinikinių tyrimų centruose farmacijos specialistai ar kiti tam įgalioti asmenys ir šie preparatai skirti vartoti tik tame centre;</text:span></text:p>
      <text:p text:style-name="P2773"><text:span text:style-name="T2774">5</text:span><text:span text:style-name="T2775">) vardinių vaistinių preparatų importui iš trečiųjų šalių.<text:s/></text:span></text:p>
      <text:p text:style-name="P2776"><text:span text:style-name="T2777">4</text:span><text:span text:style-name="T2778">. Vaistiniai, tiriamieji</text:span><text:span text:style-name="T2779"><text:s/>vaistiniai preparatai gaminami ir (ar) importuojami iš trečiųjų šalių laikantis sveikatos apsaugos ministro patvirtintų vaistinių preparatų ir tiriamųjų vaistinių preparatų geros gamybos praktikos nuostatų, Europos Komisijos, Europos vaistų agentūros ir k</text:span><text:span text:style-name="T2780">itų Europos Sąjungos institucijų nurodymų (toliau – gera gamybos praktika)</text:span><text:span text:style-name="T2781">.<text:s/></text:span></text:p>
      <text:p text:style-name="P2782"><text:span text:style-name="T2783">5</text:span><text:span text:style-name="T2784">. Iš trečiųjų šalių importuojami vaistiniai, tiriamieji vaistiniai preparatai turi būti pagaminti įmonėse, kurioms tos šalies įgaliotos institucijos leista verstis vaistinių,</text:span><text:span text:style-name="T2785"><text:s/>tiriamųjų vaistinių preparatų gamyba ir kurių geros gamybos praktikos standartai atitinka bent Europos Sąjungos nustatytuosius.<text:s/></text:span></text:p>
      <text:p text:style-name="P2786"><text:span text:style-name="T2787">6</text:span><text:span text:style-name="T2788">. Vaistinių preparatų gamybai pradinėmis medžiagomis galima naudoti tik tas veikliąsias medžiagas, kurios atitinka šio įs</text:span><text:span text:style-name="T2789">tatymo 24</text:span><text:span text:style-name="T2790">1</text:span><text:span text:style-name="T2791"><text:s/>straipsnyje nustatytus reikalavimus</text:span><text:span text:style-name="T2792">.<text:s/></text:span></text:p>
      <text:p text:style-name="P2793"><text:span text:style-name="T2794">7</text:span><text:span text:style-name="T2795">. Gamybos licencijos turėtojas, perpakuojantis vaistinius preparatus, nurodytus šio įstatymo 8 straipsnio 8</text:span><text:span text:style-name="T2796">1</text:span><text:span text:style-name="T2797"><text:s/>dalyje, gali visiškai ar iš dalies pašalinti arba uždengti pakuočių apsaugos priemones, jeigu</text:span><text:span text:style-name="T2798"><text:s/>jas pakeičia kitomis sveikatos apsaugos ministro nustatytus kriterijus atitinkančiomis ekvivalentiškomis apsaugos priemonėmis</text:span><text:span text:style-name="T2799">.</text:span></text:p>
      <text:p text:style-name="P2800"><text:span text:style-name="T2801">8</text:span><text:span text:style-name="T2802">. Gamybos licencijos turėtojai, įskaitant šio straipsnio 7 dalyje nurodytuosius, laikomi vaistinio preparato gamintojais ir</text:span><text:span text:style-name="T2803"><text:s/>atsako už žalą, atsiradusią dėl netinkamos kokybės vaistinių preparatų, Lietuvos Respublikos įstatymų nustatyta tvarka.</text:span></text:p>
      <text:p text:style-name="P2804"><text:span text:style-name="T2805">9</text:span><text:span text:style-name="T2806">. Šio skirsnio nuostatos taikomos ir tarpiniams produktams.</text:span></text:p>
      <text:p text:style-name="P2807"><text:span text:style-name="T2808">10</text:span><text:span text:style-name="T2809">. Kraujo preparatai turi būti gaminami iš žmogaus plazmos, kuri<text:s/></text:span><text:span text:style-name="T2810">surinkta ir ištirta pagal Lietuvos Respublikos kraujo donorystės įstatymo ir sveikatos apsaugos ministro nustatytus reikalavimus arba kitos EEE valstybės teisės aktus, suderintus su 2003 m. sausio 27 d. Europos Parlamento ir Tarybos direktyvos 2002/98/EB,<text:s/></text:span><text:span text:style-name="T2811">nustatančios žmogaus kraujo ir kraujo komponentų surinkimo, ištyrimo, perdirbimo, laikymo bei paskirstymo kokybės ir saugos standartus bei iš dalies keičiančios Direktyvą 2001/83/EB (OL 2004 m. specialusis leidimas, 15 skyrius, 7 tomas, p. 346), nuostatomi</text:span><text:span text:style-name="T2812">s, ir paruošta (perdirbta, saugota ir transportuota kraujo preparatų gamintojui ar plazmos frakcionuotojui) pagal šio įstatymo šeštojo</text:span><text:span text:style-name="T2813">1</text:span><text:span text:style-name="T2814"><text:s/>skirsnio reikalavimus arba kitos EEE valstybės teisės aktus, suderintus su 2001 m. lapkričio 6 d. Europos Parlamento ir<text:s/></text:span><text:span text:style-name="T2815">Tarybos direktyva 2001/83/EB dėl Bendrijos kodekso, reglamentuojančio žmonėms skirtus vaistus (OL 2004 m. specialusis leidimas, 13 skyrius, 27 tomas, p. 69). Jeigu kraujo preparatai gaminami iš žmogaus kraujo, jis turi būti surinktas ir ištirtas pagal šioj</text:span><text:span text:style-name="T2816">e dalyje nustatytus reikalavimus.</text:span></text:p>
      <text:p text:style-name="P2817">Straipsnio dalies pakeitimai:</text:p>
      <text:p text:style-name="P2818"><text:span text:style-name="T2819">Nr.<text:s/></text:span><text:a xlink:href="https://www.e-tar.lt/portal/legalAct.html?documentId=7e4e893089f011e4a98a9f2247652cf4" office:target-frame-name="_top" xlink:show="replace"><text:span text:style-name="T2820">XII-1438</text:span></text:a><text:span text:style-name="T2821">, 2014-12-16, paskelbta TAR 2014-12-23, i. k. 2014-20557</text:span></text:p>
      <text:p text:style-name="Normal"/>
      <text:p text:style-name="P2822">Straipsnio pakeitimai:</text:p>
      <text:p text:style-name="Normal"><text:span text:style-name="T2823">Nr.<text:s/></text:span><text:a xlink:href="http://www3.lrs.lt/cgi-bin/preps2?a=451770&amp;b=" office:target-frame-name="_top" xlink:show="replace"><text:span text:style-name="T2824">XII-388</text:span></text:a><text:span text:style-name="T2825">, 2013-06-18, Žin., 2013, Nr. 68-3417 (2013-06-28)</text:span></text:p>
      <text:p text:style-name="P2826"/>
      <text:p text:style-name="P2827"><text:span text:style-name="T2828">24</text:span><text:span text:style-name="T2829">1</text:span><text:span text:style-name="T2830"><text:s/>straipsnis.<text:s/></text:span><text:span text:style-name="T2831">Pagrindiniai veikliųjų medžiagų gamybos, importo iš trečiųjų šalių, platinimo ir pagalbinių medžiagų gamybos r</text:span><text:span text:style-name="T2832">eikalavimai<text:s/></text:span></text:p>
      <text:p text:style-name="P2833"><text:span text:style-name="T2834">1</text:span><text:span text:style-name="T2835">. Veikliosios medžiagos, įskaitant skirtas eksportuoti, turi būti gaminamos ar importuojamos iš trečiųjų šalių ir platinamos laikantis Europos Sąjungos teisės aktų, reglamentuojančių veikliųjų medžiagų gamybą, importą iš trečiųjų šalių ir</text:span><text:span text:style-name="T2836"><text:s/>platinimą, reikalavimų bei<text:s/></text:span><text:span text:style-name="T2837">Europos Sąjungos institucijų<text:s/></text:span><text:span text:style-name="T2838">atitinkamų<text:s/></text:span><text:span text:style-name="T2839">nurodymų (toliau – veikliųjų medžiagų gera gamybos arba platinimo praktika).</text:span><text:span text:style-name="T2840"><text:s/>Iš trečiųjų šalių importuojamos veikliosios medžiagos turi būti pagamintos laikantis geros gamybos praktikos st</text:span><text:span text:style-name="T2841">andartų, atitinkančių bent Europos Sąjungos nustatytuosius.<text:s/></text:span></text:p>
      <text:p text:style-name="P2842"><text:span text:style-name="T2843">2</text:span><text:span text:style-name="T2844">. Veikliųjų medžiagų gamybai priskiriama visa ar dalinė gamyba, taip pat veikliosios medžiagos importas iš trečiųjų šalių ir operacijos, susijusios su fasavimu, pakavimu, ženklinimu ar<text:s/></text:span><text:span text:style-name="T2845">patei</text:span><text:span text:style-name="T2846">ktimi, atliekamos</text:span><text:span text:style-name="T2847"><text:s/>iki šios medžiagos naudojimo vaistinio preparato gamybai, įskaitant kartotinį supakavimą ar ženklinimą, atliekamą veikliųjų medžiagų platintojo.<text:s/></text:span></text:p>
      <text:p text:style-name="P2848"><text:span text:style-name="T2849">3</text:span><text:span text:style-name="T2850">. Asmenys gali verstis veikliųjų medžiagų gamyba, importu iš trečiųjų šalių ir platinim</text:span><text:span text:style-name="T2851">u, jeigu jie įsisteigimo EEE valstybėje yra įregistravę savo veiklą EEE valstybės kompetentingoje institucijoje pagal jos teisės aktus, suderintus su 2001 m. lapkričio 6 d. Europos Parlamento ir Tarybos direktyvos 2001/83/EB dėl Bendrijos kodekso, reglamen</text:span><text:span text:style-name="T2852">tuojančio žmonėms skirtus vaistus (toliau – Direktyva 2001/83/EB), su paskutiniais pakeitimais, padarytais Direktyva 2011/62/ES, 52a straipsnio nuostatomis. Lietuvos Respublikoje įsisteigusių asmenų veikla įregistruojama juos įrašant į Lietuvos Respublikoj</text:span><text:span text:style-name="T2853">e registruotų veikliųjų medžiagų gamintojų, importuotojų ir platintojų sąrašą (toliau – Veikliųjų medžiagų gamintojų sąrašas) šio įstatymo 24</text:span><text:span text:style-name="T2854">2</text:span><text:span text:style-name="T2855"><text:s/>straipsnyje nustatyta tvarka. Reikalavimas įregistruoti veiklą netaikomas gamybos licencijos turėtojams, kurie įsigyja ar importuoja iš trečiosios šalies veikliąsias medžiagas tik savo gaminamų vaistinių preparatų gamybai.<text:s/></text:span></text:p>
      <text:p text:style-name="P2856"><text:span text:style-name="T2857">4</text:span><text:span text:style-name="T2858">. Importuojant iš trečiųjų</text:span><text:span text:style-name="T2859"><text:s/>šalių veikliąsias medžiagas, kaip lydimasis siuntos dokumentas turi būti pridėtas<text:s/></text:span><text:span text:style-name="T2860">eksportuojančios trečiosios šalies įgaliotos institucijos išduotas Europos Komisijos nustatytos formos rašytinis patvirtinimas dėl veikliųjų medžiagų, eksportuojamų į Europo</text:span><text:span text:style-name="T2861">s Sąjungą ir naudojamų žmonėms skirtiems vaistiniams preparatams (toliau – patvirtinimas dėl eksportuojamų į Europos Sąjungą veikliųjų medžiagų), kuriuo patvirtinama, kad veikliosios medžiagos gamintojas vykdo gamybą laikydamasis veikliųjų medžiagų geros g</text:span><text:span text:style-name="T2862">amybos praktikos standartų, atitinkančių bent Europos Sąjungos nustatytuosius, ir yra kontroliuojamas bei tikrinamas tos šalies įgaliotos institucijos, arba jo kopija.</text:span></text:p>
      <text:p text:style-name="P2863"><text:span text:style-name="T2864">5</text:span><text:span text:style-name="T2865">. Patvirtinimo dėl eksportuojamų į Europos Sąjungą veikliųjų medžiagų nereikalaujam</text:span><text:span text:style-name="T2866">a, jeigu eksportuojanti trečioji šalis yra įrašyta į Europos Komisijos sudaromą trečiųjų šalių sąrašą, nurodytą Direktyvos 2001/83/EB 111b straipsnio 1 dalyje (toliau – Trečiųjų šalių sąrašas).<text:s/></text:span></text:p>
      <text:p text:style-name="P2867"><text:span text:style-name="T2868">6</text:span><text:span text:style-name="T2869">. Tais atvejais, kai būtina užtikrinti vaistinių prepara</text:span><text:span text:style-name="T2870">tų prieinamumą, o trečiosios šalies, kuri neįtraukta į Trečiųjų šalių sąrašą, įgaliota institucija nepateikia patvirtinimo dėl eksportuojamų į Europos Sąjungą veikliųjų medžiagų, veiklioji medžiaga gali būti laikinai importuojama, jeigu Valstybinė vaistų k</text:span><text:span text:style-name="T2871">ontrolės tarnyba ar kitos EEE valstybės įgaliota institucija patikrina veikliąją medžiagą gaminantį asmenį ir, nustačiusi, kad jis laikosi veikliųjų medžiagų geros gamybos praktikos standartų, atitinkančių bent Europos Sąjungos nustatytuosius, išduoda gero</text:span><text:span text:style-name="T2872">s gamybos praktikos pažymėjimą, galiojantį ne ilgiau kaip 3 metus. Tokiu atveju veiklioji medžiaga gali būti importuojama iš trečiosios šalies be patvirtinimo dėl eksportuojamų į Europos Sąjungą veikliųjų medžiagų laikotarpiu, kuris yra ne ilgesnis kaip po</text:span><text:span text:style-name="T2873"><text:s/>patikrinimo išduoto geros gamybos praktikos pažymėjimo galiojimo laikas. Valstybinė vaistų kontrolės tarnyba tokius patikrinimus atlieka, jeigu veikliosios medžiagos gamintojas neturi kitos EEE valstybės įgaliotos institucijos išduoto galiojančio geros ga</text:span><text:span text:style-name="T2874">mybos praktikos pažymėjimo, bendradarbiaudama su Europos vaistų agentūra, kad būtų išvengta patikrinimų dubliavimo. Apie tai, kad veiklioji medžiaga importuojama iš trečiosios šalies vadovaujantis šios dalies nuostatomis, Valstybinė vaistų kontrolės tarnyb</text:span><text:span text:style-name="T2875">a turi pranešti Europos Komisijai ne vėliau kaip per 10 darbo dienų po geros gamybos praktikos pažymėjimo išdavimo.<text:s/></text:span></text:p>
      <text:p text:style-name="P2876"><text:span text:style-name="T2877">7</text:span><text:span text:style-name="T2878">.</text:span><text:span text:style-name="T2879"><text:s/></text:span><text:span text:style-name="T2880">Pagalbinės medžiagos turi būti gaminamos pagal gamybos licencijos turėtojo, kurio vaistinių preparatų gamybai jos bus naudojamos,<text:s/></text:span><text:span text:style-name="T2881">nu</text:span><text:span text:style-name="T2882">statytą gerą atitinkamų produktų gamybos praktiką.</text:span></text:p>
      <text:p text:style-name="P2883">Įstatymas papildytas straipsniu</text:p>
      <text:p text:style-name="Normal"><text:span text:style-name="T2884">Nr.<text:s/></text:span><text:a xlink:href="http://www3.lrs.lt/cgi-bin/preps2?a=451770&amp;b=" office:target-frame-name="_top" xlink:show="replace"><text:span text:style-name="T2885">XII-388</text:span></text:a><text:span text:style-name="T2886">, 2013-06-18, Žin., 2013, Nr. 68-3417 (2013-06-28)</text:span></text:p>
      <text:p text:style-name="P2887"/>
      <text:p text:style-name="P2888"><text:span text:style-name="T2889">24</text:span><text:span text:style-name="T2890">2</text:span><text:span text:style-name="T2891"><text:s/>straipsnis.<text:s/></text:span><text:span text:style-name="T2892">V</text:span><text:span text:style-name="T2893">eikliųjų medžiagų<text:s/></text:span><text:span text:style-name="T2894">gamintojų, importuotojų ir platintojų įrašymas į Veikliųjų medžiagų gamintojų sąrašą</text:span><text:span text:style-name="T2895"><text:s/></text:span></text:p>
      <text:p text:style-name="P2896"><text:span text:style-name="T2897">1</text:span><text:span text:style-name="T2898">. Asmenų, norinčių verstis veikliųjų medžiagų gamyba, importu iš trečiųjų šalių ar platinimu, prašymus įrašyti juos į Veikliųjų medžiagų gamintojų sąrašą nagrinėja,<text:s/></text:span><text:span text:style-name="T2899">sprendimus priima ir asmenis į Veikliųjų medžiagų gamintojų sąrašą įrašo ar iš jo išbraukia Valstybinė vaistų kontrolės tarnyba.<text:s/></text:span></text:p>
      <text:p text:style-name="P2900"><text:span text:style-name="T2901">2</text:span><text:span text:style-name="T2902">. Asmuo turi pateikti nustatytos formos prašymą įrašyti jį į Veikliųjų medžiagų gamintojų sąrašą ne vėliau kaip prieš 60<text:s/></text:span><text:span text:style-name="T2903">dienų iki numatomos veiklos pradžios. Prašymą teikiantis asmuo turi būti pasirengęs vykdyti veiklą pagal veikliųjų medžiagų geros gamybos praktikos arba geros platinimo praktikos reikalavimus.</text:span></text:p>
      <text:p text:style-name="P2904"><text:span text:style-name="T2905">3</text:span><text:span text:style-name="T2906">. Valstybinė vaistų kontrolės tarnyba, remdamasi<text:s/></text:span><text:span text:style-name="T2907">rizikos v</text:span><text:span text:style-name="T2908">ertinimo, atliekamo pagal atitinkamus Europos Sąjungos teisės aktus, išvadomis,<text:s/></text:span><text:span text:style-name="T2909">gali priimti sprendimą atlikti asmens, pateikusio prašymą įrašyti jį į Veikliųjų medžiagų gamintojų sąrašą, patikrinimą, siekdama įvertinti, ar asmuo yra pasirengęs vykdyti vei</text:span><text:span text:style-name="T2910">klą pagal veikliųjų medžiagų geros gamybos arba geros platinimo praktikos reikalavimus. Apie tai ji turi pranešti asmeniui per 60 dienų nuo prašymo gavimo dienos.<text:s/></text:span></text:p>
      <text:p text:style-name="P2911"><text:span text:style-name="T2912">4</text:span><text:span text:style-name="T2913">. Jeigu neatliekamas patikrinimas, Valstybinė vaistų kontrolės tarnyba per 60 dienų nuo</text:span><text:span text:style-name="T2914"><text:s/>visiškai užpildytos prašymo formos gavimo dienos įrašo asmenį į Veikliųjų medžiagų gamintojų sąrašą, o jeigu atliekamas asmens patikrinimas, Valstybinė vaistų kontrolės tarnyba įrašo asmenį į Veikliųjų medžiagų gamintojų sąrašą arba pateikia jam rašytinį<text:s/></text:span><text:span text:style-name="T2915">motyvuotą atsisakymą jį įrašyti į šį sąrašą per 90 dienų nuo visiškai užpildytos prašymo formos gavimo dienos.<text:s/></text:span></text:p>
      <text:p text:style-name="P2916"><text:span text:style-name="T2917">5</text:span><text:span text:style-name="T2918">. Tais atvejais, kai buvo atliktas asmens patikrinimas pagal šio straipsnio 3 dalį ir patikrinimo metu buvo nustatyta, kad asmuo pasirengęs</text:span><text:span text:style-name="T2919"><text:s/>vykdyti veiklą pagal<text:s/></text:span><text:span text:style-name="T2920">veikliųjų medžiagų geros gamybos arba geros platinimo praktikos reikalavimus</text:span><text:span text:style-name="T2921">, asmuo įrašomas į Veikliųjų medžiagų gamintojų sąrašą. Jeigu patikrinimo metu buvo nustatyta, kad asmuo nepasirengęs vykdyti veiklos pagal veikliųjų medžiagų</text:span><text:span text:style-name="T2922"><text:s/>geros gamybos arba geros platinimo praktikos reikalavimus, jis į Veikliųjų medžiagų gamintojų sąrašą neįrašomas.</text:span></text:p>
      <text:p text:style-name="P2923"><text:span text:style-name="T2924">6</text:span><text:span text:style-name="T2925">. Jeigu asmuo per 60 dienų nuo visiškai užpildytos prašymo formos gavimo Valstybinėje vaistų kontrolės tarnyboje dienos negauna pranešimo</text:span><text:span text:style-name="T2926"><text:s/>apie sprendimą atlikti jo patikrinimą, jis turi teisę pradėti savo veiklą, o Valstybinė vaistų kontrolės tarnyba turi jį įrašyti į Veikliųjų medžiagų gamintojų sąrašą.<text:s/></text:span></text:p>
      <text:p text:style-name="P2927"><text:span text:style-name="T2928">7</text:span><text:span text:style-name="T2929">. Valstybinė vaistų kontrolės tarnyba skelbia Veikliųjų medžiagų gamintojų sąrašą</text:span><text:span text:style-name="T2930"><text:s/>savo interneto svetainėje.<text:s/></text:span></text:p>
      <text:p text:style-name="P2931"><text:span text:style-name="T2932">8</text:span><text:span text:style-name="T2933">. Veikliųjų medžiagų gamintojas, importuotojas ar platintojas turi kiekvienais metais, bet ne vėliau kaip iki vasario 1 dienos, informuoti Valstybinę vaistų kontrolės tarnybą apie prašyme jį įrašyti į Veikliųjų medžiagų ga</text:span><text:span text:style-name="T2934">mintojų sąrašą pateiktos informacijos pasikeitimus. Apie informacijos, kuri gali turėti įtakos veikliųjų medžiagų kokybei ar saugumui, pasikeitimus turi būti pranešama nedelsiant, bet ne vėliau kaip per 15 dienų nuo duomenų pasikeitimo.</text:span></text:p>
      <text:p text:style-name="P2935"><text:span text:style-name="T2936">9</text:span><text:span text:style-name="T2937">. Veikliųjų me</text:span><text:span text:style-name="T2938">džiagų gamintojas, importuotojas ar platintojas išbraukiamas iš Veikliųjų medžiagų gamintojų sąrašo, jeigu:</text:span></text:p>
      <text:p text:style-name="P2939"><text:span text:style-name="T2940">1</text:span><text:span text:style-name="T2941">) nustatoma veiklos neatitiktis veikliųjų medžiagų geros gamybos ar geros platinimo praktikos reikalavimams ir toks sprendimas priimamas vadovauj</text:span><text:span text:style-name="T2942">antis šio įstatymo 63 straipsnio 3 dalies nuostatomis;</text:span></text:p>
      <text:p text:style-name="P2943"><text:span text:style-name="T2944">2</text:span><text:span text:style-name="T2945">) Valstybinė vaistų kontrolės tarnyba gauna veikliųjų medžiagų gamintojo, importuotojo ar platintojo prašymą išbraukti jį iš Veikliųjų medžiagų gamintojų sąrašo;</text:span></text:p>
      <text:p text:style-name="P2946"><text:span text:style-name="T2947">3</text:span><text:span text:style-name="T2948">) juridinis asmuo likviduojam</text:span><text:span text:style-name="T2949">as (fizinis asmuo mirė);</text:span></text:p>
      <text:p text:style-name="P2950"><text:span text:style-name="T2951">4</text:span><text:span text:style-name="T2952">) paaiškėja, kad prašyme įrašyti asmenį į Veikliųjų medžiagų gamintojų sąrašą pateikti klaidingi duomenys ir asmuo jų nepatikslino šio straipsnio 10 dalyje nustatyta tvarka.</text:span></text:p>
      <text:p text:style-name="P2953"><text:span text:style-name="T2954">10</text:span><text:span text:style-name="T2955">. Valstybinė vaistų kontrolės tarnyba, nusta</text:span><text:span text:style-name="T2956">čiusi, kad į Veikliųjų medžiagų gamintojų sąrašą įrašyto veikliųjų medžiagų gamintojo, importuotojo ar platintojo prašyme buvo pateikti klaidingi duomenys, apie tai jam praneša raštu ne vėliau kaip per 5 darbo dienas. Veikliųjų medžiagų gamintojas, importu</text:span><text:span text:style-name="T2957">otojas ar platintojas turi patikslinti duomenis per 10 darbo dienų nuo pranešimo gavimo dienos.<text:s/></text:span></text:p>
      <text:p text:style-name="P2958"><text:span text:style-name="T2959">11</text:span><text:span text:style-name="T2960">. Prašymo įrašyti asmenį į V</text:span><text:span text:style-name="T2961">eikliųjų medžiagų gamintojų sąrašą formą ir informaciją, kuri skelbiama Valstybinės vaistų kontrolės tarnybos interneto<text:s/></text:span><text:span text:style-name="T2962">svetainėje, nustato sveikatos apsaugos ministras.</text:span></text:p>
      <text:p text:style-name="P2963">Įstatymas papildytas straipsniu</text:p>
      <text:p text:style-name="Normal"><text:span text:style-name="T2964">Nr.<text:s/></text:span><text:a xlink:href="http://www3.lrs.lt/cgi-bin/preps2?a=451770&amp;b=" office:target-frame-name="_top" xlink:show="replace"><text:span text:style-name="T2965">XII-388</text:span></text:a><text:span text:style-name="T2966">, 2013-06-18, Žin., 2013, Nr. 68-3417 (2013-06-28)</text:span></text:p>
      <text:p text:style-name="P2967"/>
      <text:p text:style-name="P2968"><text:span text:style-name="T2969">25</text:span><text:span text:style-name="T2970"><text:s/>straipsnis.<text:s/></text:span><text:span text:style-name="T2971">Reikalavimai juridiniam asme</text:span><text:span text:style-name="T2972">niui, norinčiam gauti gamybos licenciją<text:s/></text:span></text:p>
      <text:p text:style-name="P2973"><text:span text:style-name="T2974">Juridinis asmuo, norintis gauti gamybos licenciją, privalo:</text:span></text:p>
      <text:p text:style-name="P2975"><text:span text:style-name="T2976">1</text:span><text:span text:style-name="T2977">) nurodyti paraiškoje numatomus gaminti ar importuoti vaistinius preparatus ir jų farmacines formas, tiriamųjų vaistinių preparatų grupes ir farmacine</text:span><text:span text:style-name="T2978">s formas, taip pat vietą, kur jie gaminami ir (ar) vykdoma jų kontrolė;</text:span></text:p>
      <text:p text:style-name="P2979"><text:span text:style-name="T2980">2</text:span><text:span text:style-name="T2981">) nurodytų vaistinių, tiriamųjų vaistinių preparatų gamybai arba importui turėti pakankamai ir tinkamų patalpų, techninių įrengimų, kontrolės įrangą, kurie atitiktų šio įstatymo,</text:span><text:span text:style-name="T2982"><text:line-break/></text:span><text:span text:style-name="T2983">Farmacinės veiklos licencijavimo taisyklių ir geros gamybos praktikos reikalavimus, užtikrintų vaistinių preparatų gamybos ir tyrimų metodų, aprašytų<text:s/></text:span><text:span text:style-name="T2984">vaistiniam preparatui registruoti pateiktuose dokumentuose, taikymą;</text:span></text:p>
      <text:p text:style-name="P2985">Straipsnio punkto pakeitimai:</text:p>
      <text:p text:style-name="P2986"><text:span text:style-name="T2987">Nr.<text:s/></text:span><text:a xlink:href="https://www.e-tar.lt/portal/legalAct.html?documentId=968dc16090cf11e4bb408baba2bdddf3" office:target-frame-name="_top" xlink:show="replace"><text:span text:style-name="T2988">XII-1498</text:span></text:a><text:span text:style-name="T2989">, 2014-12-18, paskelbta TAR 2014-12-31, i. k. 2014-21252</text:span></text:p>
      <text:p text:style-name="Normal"/>
      <text:p text:style-name="P2990"><text:span text:style-name="T2991">3</text:span><text:span text:style-name="T2992">) sudaryti darbo sutartį bent su vienu asmeniu kvalifikuoto asmens, atsakingo už gamybą<text:s/></text:span><text:span text:style-name="T2993">ir (ar) importą, pareigoms vykdyti</text:span><text:span text:style-name="T2994">;</text:span></text:p>
      <text:p text:style-name="P2995"><text:span text:style-name="T2996">4</text:span><text:span text:style-name="T2997">) atitikti kitus šio įstatymo, Farmacinės veiklos licencijavimo taisyklių ir sveikatos apsaugos ministro nustatytus reikalavimus.</text:span></text:p>
      <text:p text:style-name="P2998">Straipsnio pakeitimai:</text:p>
      <text:p text:style-name="Normal"><text:span text:style-name="T2999">Nr.<text:s/></text:span><text:a xlink:href="http://www3.lrs.lt/cgi-bin/preps2?a=451770&amp;b=" office:target-frame-name="_top" xlink:show="replace"><text:span text:style-name="T3000">XII-388</text:span></text:a><text:span text:style-name="T3001">, 2013-06-18, Žin., 2013, Nr. 68-3417 (2013-06-28)</text:span></text:p>
      <text:p text:style-name="P3002"/>
      <text:p text:style-name="P3003"><text:span text:style-name="T3004">26</text:span><text:span text:style-name="T3005"><text:s/>straipsnis.<text:s/></text:span><text:span text:style-name="T3006">Gamybos licencijos išdavimo principai</text:span></text:p>
      <text:p text:style-name="P3007"><text:span text:style-name="T3008">1</text:span><text:span text:style-name="T3009">. Gamybos licencija išduodama veiklai tik paraiškoje nurodytose patalpose ir su toje pačioje paraiškoje nurodytais preparatais<text:s/></text:span><text:span text:style-name="T3010">ar jų grupėmis bei farmacinėmis formomis. Kvalifikuoto asmens, atsakingo už gamybą ir (ar) importą, pareigas gali vykdyti tik į licenciją įrašytas (įrašyti) asmuo (asmenys).</text:span></text:p>
      <text:p text:style-name="P3011"><text:span text:style-name="T3012">2</text:span><text:span text:style-name="T3013">. Gamybos licencija išduodama arba priimamas motyvuotas sprendimas atsisakyti</text:span><text:span text:style-name="T3014"><text:s/>ją išduoti per 90 dienų nuo paraiškos, pateiktos pagal nustatytus reikalavimus, gavimo dienos.<text:s/></text:span></text:p>
      <text:p text:style-name="P3015"><text:span text:style-name="T3016">3</text:span><text:span text:style-name="T3017">. Jei šios licencijos turėtojas prašo įrašyti pasikeitusius informaciją ir (ar) duomenis į dokumentus, pateiktus licencijai gauti, sprendimas arba motyvuo</text:span><text:span text:style-name="T3018">tas atsisakymas juos įrašyti priimamas ne vėliau kaip per 30 dienų nuo paraiškos, pateiktos pagal nustatytus reikalavimus, gavimo dienos. Valstybinės vaistų kontrolės tarnybos motyvuotu sprendimu šis terminas gali būti pratęsiamas iki 90 dienų.<text:s/></text:span></text:p>
      <text:p text:style-name="P3019">Straipsnio pakeitimai:</text:p>
      <text:p text:style-name="Normal"><text:span text:style-name="T3020">Nr.<text:s/></text:span><text:a xlink:href="http://www3.lrs.lt/cgi-bin/preps2?a=451770&amp;b=" office:target-frame-name="_top" xlink:show="replace"><text:span text:style-name="T3021">XII-388</text:span></text:a><text:span text:style-name="T3022">, 2013-06-18, Žin., 2013, Nr. 68-3417 (2013-06-28)</text:span></text:p>
      <text:p text:style-name="P3023"/>
      <text:p text:style-name="P3024"><text:span text:style-name="T3025">27</text:span><text:span text:style-name="T3026"><text:s/>straipsnis.<text:s/></text:span><text:span text:style-name="T3027">Gamybos licencijos turėtojo pagrindinės pareigos<text:s/></text:span></text:p>
      <text:p text:style-name="P3028"><text:span text:style-name="T3029">Gamybos licencijos turėtojas privalo:</text:span></text:p>
      <text:p text:style-name="P3030"><text:span text:style-name="T3031">1</text:span><text:span text:style-name="T3032">) įd</text:span><text:span text:style-name="T3033">arbinti pakankamai ir tinkamos kvalifikacijos darbuotojų licencijoje nurodytai farmacinei veiklai pagal nustatytus reikalavimus vykdyti;</text:span></text:p>
      <text:p text:style-name="P3034"><text:span text:style-name="T3035">2</text:span><text:span text:style-name="T3036">) vykdyti veiklą su tiriamaisiais vaistiniais preparatais ir (ar) registruotais vaistiniais preparatais EEE<text:s/></text:span><text:span text:style-name="T3037">valstybėje tik pagal tos valstybės teisės aktus;</text:span><text:s/></text:p>
      <text:p text:style-name="P3038">Straipsnio punkto pakeitimai:</text:p>
      <text:p text:style-name="P3039"><text:span text:style-name="T3040">Nr.<text:s/></text:span><text:a xlink:href="https://www.e-tar.lt/portal/legalAct.html?documentId=968dc16090cf11e4bb408baba2bdddf3" office:target-frame-name="_top" xlink:show="replace"><text:span text:style-name="T3041">XII-1498</text:span></text:a><text:span text:style-name="T3042">, 2014-12-18, paskelbta TAR 2014-12-31, i. k. 2014-21252</text:span></text:p>
      <text:p text:style-name="Normal"/>
      <text:p text:style-name="P3043"><text:span text:style-name="T3044">3</text:span><text:span text:style-name="T3045">) i</text:span><text:span text:style-name="T3046">š anksto pranešti Valstybinei vaistų kontrolės tarnybai apie visus informacijos ar duomenų pakeitimus, kuriuos jis norėtų padaryti licencijai gauti pateiktuose dokumentuose;</text:span></text:p>
      <text:p text:style-name="P3047"><text:span text:style-name="T3048">4</text:span><text:span text:style-name="T3049">) nedelsdamas pranešti Valstybinei vaistų kontrolės tarnybai, jei paskiriamas</text:span><text:span text:style-name="T3050"><text:s/>arba įdarbinamas kitas kvalifikuotas asmuo, atsakingas už gamybą ir (ar) importą; jeigu licencijoje nurodytas kvalifikuotas asmuo, atsakingas už gamybą ir (ar) importą, dėl ligos, atostogų ar kitų objektyvių priežasčių negali atlikti savo pareigų, jo funk</text:span><text:span text:style-name="T3051">cijas pavesti tik kitam už gamybą ir (ar) importą atsakingam kvalifikuotam asmeniui. Šiuo atveju gamybos licencijos turėtojas turi paskirti arba įdarbinti kitą kvalifikuotą asmenį, atsakingą už gamybą ir (ar) importą. Jeigu kitas kvalifikuotas asmuo, atsak</text:span><text:span text:style-name="T3052">ingas už gamybą ir (ar) importą, paskiriamas arba įdarbinamas ne ilgesniam kaip 3 mėnesių iš eilės laikotarpiui, licencijos informacijos ir duomenų keisti nereikia;</text:span></text:p>
      <text:p text:style-name="P3053"><text:span text:style-name="T3054">5</text:span><text:span text:style-name="T3055">)<text:s/></text:span><text:span text:style-name="T3056">leisti tarnybinį pažymėjimą ir pavedimą atlikti patikrinimą pateikusiems Valstybinės</text:span><text:span text:style-name="T3057"><text:s/>vaistų kontrolės tarnybos inspektoriams, turintiems administravimo įgaliojimus pagal pareigas pavaldiems ir nepavaldiems asmenims, laisvai ir be išankstinio perspėjimo gamybos</text:span><text:span text:style-name="T3058"><text:s/>licencijos turėtojo darbo valandomis, o kitu laiku – įstatymų nustatyta tvarka<text:s/></text:span><text:span text:style-name="T3059">pasitelkus kompetentingų teisėsaugos institucijų pareigūnus, įeiti į visas patalpas, esančias licencijoje nurodytose veiklos vietose,</text:span><text:span text:style-name="T3060"><text:s/></text:span><text:span text:style-name="T3061">siekiant patikrinti, ar laikomasi šio įstatymo ir kitų norminių teisės aktų reikalavimų; pateikti duomenis ir dokumentus (</text:span><text:span text:style-name="T3062">jų patvirtintas kopijas, išrašus),</text:span><text:span text:style-name="T3063"><text:s/>daiktus, reikalingus Valstybinės vaistų kontrolės tarnybos funkcijoms atlikti;</text:span><text:span text:style-name="T3064"><text:s/></text:span></text:p>
      <text:p text:style-name="P3065"><text:span text:style-name="T3066">6</text:span><text:span text:style-name="T3067">) suteikti kvalifikuotam asmeniui, atsakingam už gamybą ir (ar) importą, įgaliojimus vykdyti jam šiuo įstatymu nustatytas pareigas ir už</text:span><text:span text:style-name="T3068">tikrinti jų nuolatinį ir nepertraukiamą atlikimą;</text:span></text:p>
      <text:p text:style-name="P3069"><text:span text:style-name="T3070">7</text:span><text:span text:style-name="T3071">) laikytis geros gamybos praktikos;</text:span></text:p>
      <text:p text:style-name="P3072"><text:span text:style-name="T3073">8</text:span><text:span text:style-name="T3074">) kaip pradines medžiagas naudoti tik tas veikliąsias medžiagas, kurios atitinka šio įstatymo 24 straipsnio 6 dalies reikalavimus;</text:span><text:span text:style-name="T3075"><text:s/></text:span></text:p>
      <text:p text:style-name="P3076"><text:span text:style-name="T3077">9</text:span><text:span text:style-name="T3078">) gaminamų vaistinių<text:s/></text:span><text:span text:style-name="T3079">preparatų gamybai naudoti tik tas pagalbines medžiagas, kurios atitinka šio įstatymo 24</text:span><text:span text:style-name="T3080">1</text:span><text:span text:style-name="T3081"><text:s/>straipsnio 7 dalies nuostatas;</text:span></text:p>
      <text:p text:style-name="P3082"><text:span text:style-name="T3083">10</text:span><text:span text:style-name="T3084">) nedelsdamas pranešti Valstybinei vaistų kontrolės tarnybai ir vaistinio preparato registruotojui, jeigu sužino, kad vaistiniai p</text:span><text:span text:style-name="T3085">reparatai, kuriuos gaminti jam suteikia teisę įgyta gamybos licencija, yra falsifikuojami, arba įtaria, kad jie gali būti falsifikuojami, nepriklausomai nuo to, ar tie vaistiniai preparatai yra platinami per teisėtą platinimo tinklą, ar neteisėtomis priemo</text:span><text:span text:style-name="T3086">nėmis, įskaitant jų pardavimą gyventojams naudojantis informacinės visuomenės paslaugomis (toliau – nuotolinis būdas);</text:span></text:p>
      <text:p text:style-name="P3087">Straipsnio punkto pakeitimai:</text:p>
      <text:p text:style-name="P3088"><text:span text:style-name="T3089">Nr.<text:s/></text:span><text:a xlink:href="https://www.e-tar.lt/portal/legalAct.html?documentId=968dc16090cf11e4bb408baba2bdddf3" office:target-frame-name="_top" xlink:show="replace"><text:span text:style-name="T3090">XII-1</text:span><text:span text:style-name="T3091">498</text:span></text:a><text:span text:style-name="T3092">, 2014-12-18, paskelbta TAR 2014-12-31, i. k. 2014-21252</text:span></text:p>
      <text:p text:style-name="Normal"/>
      <text:p text:style-name="P3093"><text:span text:style-name="T3094">11</text:span><text:span text:style-name="T3095">) prieš įsigydamas veikliųjų medžiagų, patikrinti, ar jų gamintojas, importuotojas ir (ar) platintojas yra įregistravęs savo veiklą EEE valstybės, kurioje jis įsisteigęs, įgaliotoje institu</text:span><text:span text:style-name="T3096">cijoje;</text:span></text:p>
      <text:p text:style-name="P3097"><text:span text:style-name="T3098">12</text:span><text:span text:style-name="T3099">) patikrinti veikliųjų ir pagalbinių medžiagų autentiškumą ir kokybę;</text:span></text:p>
      <text:p text:style-name="P3100"><text:span text:style-name="T3101">13</text:span><text:span text:style-name="T3102">) savo pagamintus ar importuotus vaistinius preparatus platinti laikantis visų didmeninio platinimo licencijos turėtojui privalomų reikalavimų;<text:s/></text:span></text:p>
      <text:p text:style-name="P3103"><text:span text:style-name="T3104">14</text:span><text:span text:style-name="T3105">) turėti vaistų</text:span><text:span text:style-name="T3106"><text:s/>atšaukimo iš rinkos planą ir pranešti Valstybinei vaistų kontrolės tarnybai apie pradedamą vykdyti ir įvykdytą vaistinių preparatų atšaukimą iš rinkos, pateikti visą susijusią informaciją;</text:span></text:p>
      <text:p text:style-name="P3107"><text:span text:style-name="T3108">15</text:span><text:span text:style-name="T3109">) vykdyti kitus teisės aktų nustatytus reikalavimus.</text:span></text:p>
      <text:p text:style-name="P3110"><text:span text:style-name="T3111">2</text:span><text:span text:style-name="T3112">. Vykdydamas šio straipsnio 1 dalies 8 punkte nustatytą pareigą, gamybos licencijos turėtojas<text:s/></text:span><text:span text:style-name="T3113">pats ar kitas jo vardu veikiantis asmuo turi atlikti auditus veikliųjų medžiagų gamintojo gamybos ir platintojo platinimo vietose, kad būtų nustatyta, ar yra laik</text:span><text:span text:style-name="T3114">omasi<text:s/></text:span><text:span text:style-name="T3115">veikliųjų medžiagų geros gamybos ar geros platinimo praktikos</text:span><text:span text:style-name="T3116">. Gamybos licencijos turėtojas atsako už audito atlikimą ir jo rezultatus ir tais atvejais, kai auditą atlieka kitas jo vardu veikiantis asmuo pagal sutartį.</text:span></text:p>
      <text:p text:style-name="P3117"><text:span text:style-name="T3118">3</text:span><text:span text:style-name="T3119">. Vykdydamas šio straipsni</text:span><text:span text:style-name="T3120">o 1 dalies 9 punkte nustatytą pareigą, gamybos licencijos turėtojas</text:span><text:span text:style-name="T3121"><text:s/>turi nustatyti, kokia gera atitinkamų produktų gamybos praktika yra tinkama jam reikalingoms pagalbinėms medžiagoms gaminti. Toks nustatymas atliekamas remiantis gamybos licencijos turėtoj</text:span><text:span text:style-name="T3122">o patvirtintomis rizikos vertinimo procedūromis, kurios turi būti parengtos atsižvelgiant į Europos Komisijos rekomendacijas dėl rizikos vertinimo. Atliekant rizikos vertinimą atsižvelgiama į kitų atitinkamų produktų kokybės sistemų reikalavimus, pagalbini</text:span><text:span text:style-name="T3123">ų medžiagų kilmę ir paskirtį, buvusius kokybės defektus. Gamybos licencijos turėtojas turi užtikrinti, kad vaistinių preparatų gamybai naudojamos pagalbinės medžiagos būtų pagamintos pagal nustatytą gerą atitinkamų produktų gamybos praktiką, ir dokumentais</text:span><text:span text:style-name="T3124"><text:s/>pagrįsti visas priemones, kurių jis ėmėsi įgyvendindamas šios dalies nuostatas.</text:span></text:p>
      <text:p text:style-name="P3125">Straipsnio pakeitimai:</text:p>
      <text:p text:style-name="P3126"><text:span text:style-name="T3127">Nr.<text:s/></text:span><text:a xlink:href="http://www3.lrs.lt/cgi-bin/preps2?a=399631&amp;b=" office:target-frame-name="_top" xlink:show="replace"><text:span text:style-name="T3128">XI-1383</text:span></text:a><text:span text:style-name="T3129">, 2011-05-19, Žin., 2011, Nr. 69-3291 (2011-06-07)</text:span></text:p>
      <text:p text:style-name="Normal"><text:span text:style-name="T3130">Nr.<text:s/></text:span><text:a xlink:href="http://www3.lrs.lt/cgi-bin/preps2?a=451770&amp;b=" office:target-frame-name="_top" xlink:show="replace"><text:span text:style-name="T3131">XII-388</text:span></text:a><text:span text:style-name="T3132">, 2013-06-18, Žin., 2013, Nr. 68-3417 (2013-06-28)</text:span></text:p>
      <text:p text:style-name="P3133"/>
      <text:p text:style-name="P3134"><text:span text:style-name="T3135">28</text:span><text:span text:style-name="T3136"><text:s/>straipsnis.<text:s/></text:span><text:span text:style-name="T3137">Kvalifikuoto asmens, atsakingo už gamybą</text:span><text:span text:style-name="T3138"><text:s/>ir (ar) importą</text:span><text:span text:style-name="T3139">, kvalifikacijos reikalavimai</text:span></text:p>
      <text:p text:style-name="P3140"><text:span text:style-name="T3141">Kvalifikacijos ir patirties reikalavimus kvalifiku</text:span><text:span text:style-name="T3142">otam asmeniui, atsakingam už gamybą</text:span><text:span text:style-name="T3143"><text:s/></text:span><text:span text:style-name="T3144">ir (ar) importą, nustato Lietuvos Respublikos Vyriausybė.</text:span></text:p>
      <text:p text:style-name="P3145"/>
      <text:p text:style-name="P3146"><text:span text:style-name="T3147">29</text:span><text:span text:style-name="T3148"><text:s/>straipsnis.<text:s/></text:span><text:span text:style-name="T3149">Pagrindinės kvalifikuoto asmens, atsakingo už gamybą ir (ar) importą, pareigos</text:span></text:p>
      <text:p text:style-name="P3150"><text:span text:style-name="T3151">1</text:span><text:span text:style-name="T3152">. Kvalifikuotas asmuo,<text:s/></text:span><text:span text:style-name="T3153">atsakingas už gamybą ir (ar) impo</text:span><text:span text:style-name="T3154">rtą</text:span><text:span text:style-name="T3155">, privalo vykdyti šiame įstatyme, kituose teisės aktuose ir licencijos turėtojo administraciniuose aktuose nustatytas pareigas. Jis atsako, kad:</text:span><text:span text:style-name="T3156"><text:s/></text:span></text:p>
      <text:p text:style-name="P3157"><text:span text:style-name="T3158">1</text:span><text:span text:style-name="T3159">) kiekviena vaistinio preparato serija būtų pagaminta ir patikrinta pagal šio įstatymo ir kitų teisės<text:s/></text:span><text:span text:style-name="T3160">aktų reikalavimus ir atitiktų dokumentus, pateiktus vaistiniam preparatui registruoti;</text:span><text:s/></text:p>
      <text:p text:style-name="P3161">Straipsnio punkto pakeitimai:</text:p>
      <text:p text:style-name="P3162"><text:span text:style-name="T3163">Nr.<text:s/></text:span><text:a xlink:href="https://www.e-tar.lt/portal/legalAct.html?documentId=968dc16090cf11e4bb408baba2bdddf3" office:target-frame-name="_top" xlink:show="replace"><text:span text:style-name="T3164">XII-1498</text:span></text:a><text:span text:style-name="T3165">, 2014-12-18, paskelbta TAR<text:s/></text:span><text:span text:style-name="T3166">2014-12-31, i. k. 2014-21252</text:span></text:p>
      <text:p text:style-name="Normal"/>
      <text:p text:style-name="P3167"><text:span text:style-name="T3168">2</text:span><text:span text:style-name="T3169">) Lietuvoje ar kitoje EEE valstybėje būtų atlikta vaistinio preparato, importuojamo iš trečiosios šalies, nepaisant to, kur jis buvo pagamintas (trečiojoje šalyje ar EEE valstybėje), kiekvienos serijos visa kokybinė, visų</text:span><text:span text:style-name="T3170"><text:s/>veikliųjų medžiagų kiekybinė analizė ir visi kiti tyrimai ar patikrinimai, būtini vaistinio preparato kokybei užtikrinti pagal dokumentus, pateiktus vaistiniam preparatui registruoti;</text:span><text:s/></text:p>
      <text:p text:style-name="P3171">Straipsnio punkto pakeitimai:</text:p>
      <text:p text:style-name="P3172"><text:span text:style-name="T3173">Nr.<text:s/></text:span><text:a xlink:href="https://www.e-tar.lt/portal/legalAct.html?documentId=968dc16090cf11e4bb408baba2bdddf3" office:target-frame-name="_top" xlink:show="replace"><text:span text:style-name="T3174">XII-1498</text:span></text:a><text:span text:style-name="T3175">, 2014-12-18, paskelbta TAR 2014-12-31, i. k. 2014-21252</text:span></text:p>
      <text:p text:style-name="Normal"/>
      <text:p text:style-name="P3176"><text:span text:style-name="T3177">3</text:span><text:span text:style-name="T3178">) kiekviena tiriamojo vaistinio preparato serija būtų pagaminta ir patikrinta pagal gerą<text:s/></text:span><text:span text:style-name="T3179">gamybos praktiką, preparato specifikacijos</text:span><text:span text:style-name="T3180"><text:s/></text:span><text:span text:style-name="T3181">bylą ir užsakovo dokumentus, pateiktus prašant leidimo vykdyti klinikinį tyrimą;<text:s/></text:span></text:p>
      <text:p text:style-name="P3182"><text:span text:style-name="T3183">4</text:span><text:span text:style-name="T3184">) kiekviena tiriamojo vaistinio preparato, importuojamo iš trečiosios šalies, serija būtų pagaminta ir patikrinta pagal geros<text:s/></text:span><text:span text:style-name="T3185">gamybos praktikos standartus, atitinkančius bent Europos Sąjungos nustatytuosius, preparato specifikacijos bylą ir kad kiekviena preparato serija būtų patikrinta pagal dokumentus, pateiktus prašant leidimo vykdyti klinikinį tyrimą;<text:s/></text:span></text:p>
      <text:p text:style-name="P3186"><text:span text:style-name="T3187">5</text:span><text:span text:style-name="T3188">) jei tiriamasis v</text:span><text:span text:style-name="T3189">aistinis preparatas yra registruotas palyginamasis preparatas iš trečiosios šalies, tačiau nėra galimybės gauti dokumentų, patvirtinančių, kad kiekviena šio preparato serija pagaminta pagal geros gamybos praktikos standartus, atitinkančius bent Europos Sąj</text:span><text:span text:style-name="T3190">ungos nustatytuosius, būtų atliktos analizės, visi kiti tyrimai ir patikrinimai, būtini šio preparato serijos kokybei užtikrinti pagal dokumentus, pateiktus prašant leidimo vykdyti klinikinį tyrimą;</text:span></text:p>
      <text:p text:style-name="P3191">Straipsnio punkto pakeitimai:</text:p>
      <text:p text:style-name="P3192"><text:span text:style-name="T3193">Nr.<text:s/></text:span><text:a xlink:href="https://www.e-tar.lt/portal/legalAct.html?documentId=968dc16090cf11e4bb408baba2bdddf3" office:target-frame-name="_top" xlink:show="replace"><text:span text:style-name="T3194">XII-1498</text:span></text:a><text:span text:style-name="T3195">, 2014-12-18, paskelbta TAR 2014-12-31, i. k. 2014-21252</text:span></text:p>
      <text:p text:style-name="Normal"/>
      <text:p text:style-name="P3196"><text:span text:style-name="T3197">6</text:span><text:span text:style-name="T3198">) vaistinių preparatų, kurie atitinka šio įstatymo 8 straipsnio 8</text:span><text:span text:style-name="T3199">1</text:span><text:span text:style-name="T3200"><text:s/>dalies nuostatas ir yra skirti Europos Sąjungos rinkai, pakuotės būtų su apsaugos priemonėmis</text:span><text:span text:style-name="T3201">.</text:span></text:p>
      <text:p text:style-name="P3202"><text:span text:style-name="T3203">2</text:span><text:span text:style-name="T3204">. Jei šio straipsnio 1 dalyje numatyti serijų tyrimai jau yra atlikti kitoje EEE valstybėje, jų tirti pakartotinai nebūtina, jeigu šios serijos yra tieki</text:span><text:span text:style-name="T3205">amos rinkai kartu su kokybės kontrolės dokumentais, pasirašytais tos valstybės kvalifikuoto asmens,<text:s/></text:span><text:span text:style-name="T3206">atsakingo už gamybą ir (ar) importą</text:span><text:span text:style-name="T3207">.</text:span><text:span text:style-name="T3208"><text:s/></text:span></text:p>
      <text:p text:style-name="P3209"><text:span text:style-name="T3210">3</text:span><text:span text:style-name="T3211">. Jei vaistiniai preparatai importuojami iš šalies, su kuria Europos Bendrija yra pasirašiusi abipusio pripažinim</text:span><text:span text:style-name="T3212">o sutartį, užtikrinančią, kad gamintojas taiko geros gamybos praktikos standartus, lygiaverčius Bendrijos nustatytiesiems, ir kad šio straipsnio 1 dalies 2 punkte nurodyti tyrimai yra atlikti eksportuojančioje šalyje, kvalifikuotas asmuo,<text:s/></text:span><text:span text:style-name="T3213">atsakingas už gam</text:span><text:span text:style-name="T3214">ybą ir (ar) importą,</text:span><text:span text:style-name="T3215"><text:s/></text:span><text:span text:style-name="T3216">gali šių tyrimų neatlikti.</text:span><text:span text:style-name="T3217"><text:s/></text:span></text:p>
      <text:p text:style-name="P3218"><text:span text:style-name="T3219">4</text:span><text:span text:style-name="T3220">. Visais atvejais kvalifikuotas asmuo,<text:s/></text:span><text:span text:style-name="T3221">atsakingas už gamybą ir (ar) importą</text:span><text:span text:style-name="T3222">, vaistinių, tiriamųjų vaistinių preparatų serijų registravimo žurnale ar tam skirtame atitinkamame dokumente turi parašu patvi</text:span><text:span text:style-name="T3223">rtinti, kad kiekviena pagaminta serija atitinka šiame įstatyme ir kituose teisės aktuose nustatytus reikalavimus. Šis žurnalas ar jį atitinkantis dokumentas turi būti nuolat pildomas atsižvelgiant į gamybą ir (ar) importą iš trečiųjų šalių ir pateikiamas V</text:span><text:span text:style-name="T3224">alstybinės vaistų kontrolės tarnybos reikalavimu. Užpildytas vaistinių preparatų serijų registravimo žurnalas ar jį atitinkantis dokumentas turi būti saugomas 5 metus.</text:span><text:span text:style-name="T3225"><text:s/></text:span></text:p>
      <text:p text:style-name="P3226">Straipsnio pakeitimai:</text:p>
      <text:p text:style-name="Normal"><text:span text:style-name="T3227">Nr.<text:s/></text:span><text:a xlink:href="http://www3.lrs.lt/cgi-bin/preps2?a=451770&amp;b=" office:target-frame-name="_top" xlink:show="replace"><text:span text:style-name="T3228">XII-388</text:span></text:a><text:span text:style-name="T3229">, 2013-06-18, Žin., 2013, Nr. 68-3417 (2013-06-28)</text:span></text:p>
      <text:p text:style-name="P3230"/>
      <text:p text:style-name="P3231"><text:span text:style-name="T3232">29</text:span><text:span text:style-name="T3233">1</text:span><text:span text:style-name="T3234"><text:s/></text:span><text:span text:style-name="T3235">straipsnis.<text:s/></text:span><text:span text:style-name="T3236">Pažangios terapijos vaistinių preparatų konkretiems pacientams gamybos reikalavimai</text:span></text:p>
      <text:p text:style-name="P3237"><text:span text:style-name="T3238">1</text:span><text:span text:style-name="T3239">. Pažangios terapijos vaistinius preparatus konkretiems pacientams pagal gydytojo paskyrimą turi teisę gaminti juridiniai asmenys, turintys asmens sveikatos priežiūros veiklos licenciją ir Valstybinės vaistų kontrolės tarnybos išduotą leidimą.<text:s/></text:span></text:p>
      <text:p text:style-name="P3240"><text:span text:style-name="T3241">2</text:span><text:span text:style-name="T3242">. Svei</text:span><text:span text:style-name="T3243">katos apsaugos ministras nustato tokių vaistinių preparatų kokybės standartus, saugumo, atsekamumo, farmakologinio budrumo reikalavimus, atitinkančius Bendrijos nustatytuosius pažangios terapijos vaistiniams preparatams, ir leidimų juos gaminti išdavimo tv</text:span><text:span text:style-name="T3244">arką.</text:span></text:p>
      <text:p text:style-name="P3245"><text:span text:style-name="T3246">3</text:span><text:span text:style-name="T3247">. Pažangios terapijos vaistiniai preparatai konkretiems pacientams pagal gydytojo paskyrimą gali būti gaminami ir vartojami tik Lietuvos Respublikoje gydytojui prisiimant profesinę atsakomybę už jų skyrimą ir vartojimą.</text:span></text:p>
      <text:p text:style-name="P3248"><text:span text:style-name="T3249">4</text:span><text:span text:style-name="T3250">. Gaminti pažangios<text:s/></text:span><text:span text:style-name="T3251">terapijos vaistinius preparatus iš žmogaus embriono audinių, embriono kamieninių ląstelių ir jų linijų ar vaisiaus audinių ir iš jų paimtų kamieninių ląstelių ir jų linijų arba kitaip naudoti žmogaus embriono audinius, embriono kamienines ląsteles ir jų li</text:span><text:span text:style-name="T3252">nijas ar vaisiaus audinius ir iš jų paimtas kamienines ląsteles ir jų linijas tokių vaistinių preparatų gamyboje draudžiama. Šis draudimas netaikomas pažangios terapijos vaistinių preparatų gamybai iš kamieninių ląstelių, išgaunamų iš virkštelės ar placent</text:span><text:span text:style-name="T3253">os po vaiko gimimo.</text:span></text:p>
      <text:p text:style-name="P3254">Įstatymas papildytas straipsniu:</text:p>
      <text:p text:style-name="P3255"><text:span text:style-name="T3256">Nr.<text:s/></text:span><text:a xlink:href="http://www3.lrs.lt/cgi-bin/preps2?a=334452&amp;b=" office:target-frame-name="_top" xlink:show="replace"><text:span text:style-name="T3257">XI-59</text:span></text:a><text:span text:style-name="T3258">, 2008-12-16, Žin., 2008, Nr. 149-5991 (2008-12-30)</text:span></text:p>
      <text:p text:style-name="P3259">Straipsnio pakeitimai:</text:p>
      <text:p text:style-name="Normal"><text:span text:style-name="T3260">Nr.<text:s/></text:span><text:a xlink:href="http://www3.lrs.lt/cgi-bin/preps2?a=451770&amp;b=" office:target-frame-name="_top" xlink:show="replace"><text:span text:style-name="T3261">XII-388</text:span></text:a><text:span text:style-name="T3262">, 2013-06-18, Žin., 2013, Nr. 68-3417 (2013-06-28)(numeracijos pakeitimai)</text:span></text:p>
      <text:p text:style-name="P3263"/>
      <text:p text:style-name="P3264"><text:span text:style-name="T3265">ŠEŠTASIS</text:span><text:span text:style-name="T3266">1</text:span><text:span text:style-name="T3267"><text:s/></text:span><text:span text:style-name="T3268">SKIRSNIS</text:span></text:p>
      <text:p text:style-name="P3269"><text:span text:style-name="T3270">PLAZMOS RUOŠIMAS</text:span></text:p>
      <text:p text:style-name="P3271"/>
      <text:p text:style-name="P3272"><text:span text:style-name="T3273">29</text:span><text:span text:style-name="T3274">2</text:span><text:span text:style-name="T3275"><text:s/>straipsnis.<text:s/></text:span><text:span text:style-name="T3276">Pagrindiniai plazmos ruošimo reikalavimai</text:span></text:p>
      <text:p text:style-name="P3277"><text:span text:style-name="T3278">1</text:span><text:span text:style-name="T3279">. Juridinis asmuo gali verstis plazmos, naudojamos kaip pradinė medžiaga kraujo preparatams gaminti, ruošimu tik gavęs šio įstatymo nustatyta tvarka išduotą gamybos licenciją.<text:s/></text:span></text:p>
      <text:p text:style-name="P3280"><text:span text:style-name="T3281">2</text:span><text:span text:style-name="T3282">. Plazma, naudojama kaip pradinė medžiaga kraujo preparatams gaminti, turi</text:span><text:span text:style-name="T3283"><text:s/>būti ruošiama laikantis geros gamybos praktikos.</text:span></text:p>
      <text:p text:style-name="P3284"><text:span text:style-name="T3285">3</text:span><text:span text:style-name="T3286">. Šio straipsnio 1 dalyje nurodytos licencijos nereikia įgyti, jeigu juridinis asmuo turi gamybos licenciją, suteikiančią teisę gaminti kraujo preparatus, kurioje yra nurodytas ir plazmos ruošimas.</text:span></text:p>
      <text:p text:style-name="P3287"/>
      <text:p text:style-name="P3288"><text:span text:style-name="T3289">29</text:span><text:span text:style-name="T3290">3</text:span><text:span text:style-name="T3291"><text:s/>straipsnis.<text:s/></text:span><text:span text:style-name="T3292">Reikalavimai juridiniam asmeniui, norinčiam gauti gamybos licenciją, suteikiančią teisę ruošti plazmą, ir tokios licencijos išdavimo principai</text:span><text:span text:style-name="T3293"><text:s/></text:span></text:p>
      <text:p text:style-name="P3294"><text:span text:style-name="T3295">1</text:span><text:span text:style-name="T3296">. Juridinis asmuo, norintis gauti gamybos licenciją, suteikiančią teisę ruošti plazmą,<text:s/></text:span><text:span text:style-name="T3297">privalo:</text:span></text:p>
      <text:p text:style-name="P3298"><text:span text:style-name="T3299">1</text:span><text:span text:style-name="T3300">) paraiškoje nurodyti vietą, kur plazma bus ruošiama;<text:s/></text:span></text:p>
      <text:p text:style-name="P3301"><text:span text:style-name="T3302">2</text:span><text:span text:style-name="T3303">) turėti pakankamai ir tinkamų patalpų, techninių įrengimų, kontrolės įrangą, kurie atitiktų šio įstatymo, Farmacinės veiklos licencijavimo taisyklių ir geros gamybos praktikos reikala</text:span><text:span text:style-name="T3304">vimus, užtikrintų plazmos ruošimo ir tyrimų metodų, nurodytų Europos farmakopėjoje, taikymą;</text:span></text:p>
      <text:p text:style-name="P3305"><text:span text:style-name="T3306">3</text:span><text:span text:style-name="T3307">) sudaryti darbo sutartį su asmeniu dėl kvalifikuoto asmens, atsakingo už plazmos ruošimą, pareigų vykdymo. Juo gali būti įdarbintas kvalifikuotas asmuo, atsa</text:span><text:span text:style-name="T3308">kingas už gamybą ir (ar) importą, arba kraujo donorystės įstaigos, kuri apibrėžta Lietuvos Respublikos kraujo donorystės įstatyme, atsakingas asmuo, atitinkantis sveikatos apsaugos ministro nustatytus kvalifikacijos reikalavimus. Jeigu sudaroma darbo sutar</text:span><text:span text:style-name="T3309">tis su kraujo donorystės įstaigos atsakingu asmeniu, kartu turi būti sudaryta sutartis ir su kraujo preparatų gamintoju ar plazmos frakcionuotoju, šioje sutartyje numatant kvalifikuotų asmenų atsakomybės pasidalijimą ir plazmos ruošimo atitikties gerai gam</text:span><text:span text:style-name="T3310">ybos praktikai užtikrinimo priemones;</text:span></text:p>
      <text:p text:style-name="P3311"><text:span text:style-name="T3312">4</text:span><text:span text:style-name="T3313">) būti pasirengęs vykdyti veiklą pagal gerą gamybos praktiką.</text:span></text:p>
      <text:p text:style-name="P3314"><text:span text:style-name="T3315">2</text:span><text:span text:style-name="T3316">. Gamybos licencija, suteikianti teisę ruošti plazmą, išduodama vadovaujantis šio įstatymo 26 straipsnio nuostatomis. Kvalifikuoto asmens, atsak</text:span><text:span text:style-name="T3317">ingo už plazmos ruošimą, pareigas gali vykdyti tik į licenciją įrašytas asmuo, išskyrus šio įstatymo 29</text:span><text:span text:style-name="T3318">4</text:span><text:span text:style-name="T3319"><text:s/>straipsnio 1 dalies 3 punkte numatytą atvejį.</text:span></text:p>
      <text:p text:style-name="P3320"/>
      <text:p text:style-name="P3321"><text:span text:style-name="T3322">29</text:span><text:span text:style-name="T3323">4</text:span><text:span text:style-name="T3324"><text:s/>straipsnis.</text:span><text:span text:style-name="T3325"><text:s/></text:span><text:span text:style-name="T3326">Gamybos licencijos, suteikiančios teisę ruošti plazmą, turėtojo ir kvalifikuoto<text:s/></text:span><text:span text:style-name="T3327">asmens, atsakingo už plazmos ruošimą, pagrindinės pareigos</text:span></text:p>
      <text:p text:style-name="P3328"><text:span text:style-name="T3329">1</text:span><text:span text:style-name="T3330">. Gamybos licencijos, suteikiančios teisę ruošti plazmą, turėtojo pagrindinės pareigos:</text:span></text:p>
      <text:p text:style-name="P3331"><text:span text:style-name="T3332">1</text:span><text:span text:style-name="T3333">) įdarbinti pakankamai ir tinkamos kvalifikacijos darbuotojų licencijoje nurodytai farmacinei veiklai</text:span><text:span text:style-name="T3334"><text:s/>pagal nustatytus reikalavimus vykdyti;</text:span></text:p>
      <text:p text:style-name="P3335"><text:span text:style-name="T3336">2</text:span><text:span text:style-name="T3337">) užtikrinti su vykdoma farmacine veikla susijusius darbuotojų mokymus;</text:span></text:p>
      <text:p text:style-name="P3338"><text:span text:style-name="T3339">3</text:span><text:span text:style-name="T3340">) ne vėliau kaip prieš 30 dienų pateikti Valstybinei vaistų kontrolės tarnybai paraišką pakeisti informaciją ir (ar) duomenis dėl veik</text:span><text:span text:style-name="T3341">los vietoje numatomų atlikti pakeitimų (patalpų, įrangos ir (ar) vykdomų procesų). Jeigu dėl nenumatytų objektyvių aplinkybių paskiriamas arba įdarbinamas kitas, gamybos licencijoje nenurodytas, kvalifikuotas asmuo, atsakingas už plazmos ruošimą, gamybos l</text:span><text:span text:style-name="T3342">icencijos, suteikiančios teisę ruošti plazmą, turėtojas turi apie tai ne vėliau kaip kitą darbo dieną pranešti Valstybinei vaistų kontrolės tarnybai ir per 10 dienų po pranešimo pateikimo dienos pateikti paraišką pakeisti licencijos informaciją ir duomenis</text:span><text:span text:style-name="T3343">;</text:span></text:p>
      <text:p text:style-name="P3344"><text:span text:style-name="T3345">4</text:span><text:span text:style-name="T3346">) leisti tarnybinį pažymėjimą ir pavedimą atlikti patikrinimą pateikusiems Valstybinės vaistų kontrolės tarnybos darbuotojams, turintiems administravimo įgaliojimus pagal pareigas pavaldiems ir nepavaldiems asmenims, laisvai ir be išankstinio perspė</text:span><text:span text:style-name="T3347">jimo gamybos licencijos turėtojo darbo valandomis, o kitu laiku – įstatymų nustatyta tvarka pasitelkus kompetentingų teisėsaugos įstaigų pareigūnus, įeiti į visas patalpas, esančias licencijoje nurodytose veiklos vietose, siekiant patikrinti, ar laikomasi<text:s/></text:span><text:span text:style-name="T3348">šio įstatymo ir kitų norminių teisės aktų reikalavimų; pateikti duomenis ir dokumentus (jų nuorašus, išrašus), daiktus, reikalingus Valstybinės vaistų kontrolės tarnybos funkcijoms atlikti;</text:span></text:p>
      <text:p text:style-name="P3349"><text:span text:style-name="T3350">5</text:span><text:span text:style-name="T3351">) suteikti kvalifikuotam asmeniui, atsakingam už plazmos ruoš</text:span><text:span text:style-name="T3352">imą, pakankamus įgaliojimus vykdyti jam nustatytas pareigas ir užtikrinti jų nuolatinį ir nepertraukiamą vykdymą;<text:s/></text:span></text:p>
      <text:p text:style-name="P3353"><text:span text:style-name="T3354">6</text:span><text:span text:style-name="T3355">) užtikrinti, kad plazma, naudojama kaip pradinė medžiaga kraujo preparatams gaminti, būtų surinkta ir ištirta pagal šio įstatymo 24 str</text:span><text:span text:style-name="T3356">aipsnio 10 dalyje nurodytus reikalavimus ir būtų ruošiama pagal gerą gamybos praktiką;</text:span></text:p>
      <text:p text:style-name="P3357"><text:span text:style-name="T3358">7</text:span><text:span text:style-name="T3359">) vykdyti kitus teisės aktų nustatytus reikalavimus.</text:span></text:p>
      <text:p text:style-name="P3360"><text:span text:style-name="T3361">2</text:span><text:span text:style-name="T3362">. Kvalifikuotas asmuo, atsakingas už plazmos ruošimą, privalo vykdyti šiame įstatyme, kituose teisės akt</text:span><text:span text:style-name="T3363">uose ir licencijos turėtojo administraciniuose aktuose nustatytas pareigas. Jis atsako, kad plazma, naudojama kaip pradinė medžiaga kraujo preparatams gaminti, būtų paruošta pagal gerą gamybos praktiką ir jos kokybė atitiktų Europos farmakopėjos reikalavim</text:span><text:span text:style-name="T3364">us.</text:span></text:p>
      <text:p text:style-name="P3365">Papildyta skirsniu:</text:p>
      <text:p text:style-name="P3366"><text:span text:style-name="T3367">Nr.<text:s/></text:span><text:a xlink:href="https://www.e-tar.lt/portal/legalAct.html?documentId=7e4e893089f011e4a98a9f2247652cf4" office:target-frame-name="_top" xlink:show="replace"><text:span text:style-name="T3368">XII-1438</text:span></text:a><text:span text:style-name="T3369">, 2014-12-16, paskelbta TAR 2014-12-23, i. k. 2014-20557</text:span></text:p>
      <text:p text:style-name="Normal"/>
      <text:p text:style-name="P3370"><text:span text:style-name="T3371">SEPTINTASIS</text:span><text:span text:style-name="T3372"><text:s/>SKIRSNIS</text:span></text:p>
      <text:p text:style-name="P3373"><text:span text:style-name="T3374">DIDMENINIS VAISTINIŲ PREPARATŲ</text:span><text:span text:style-name="T3375"><text:s/></text:span><text:span text:style-name="T3376">PLATINIMAS IR VAISTINIŲ PREPARATŲ PREKYBOS TARPININKAVIMAS</text:span></text:p>
      <text:p text:style-name="P3377">Skirsnio pavadinimo pakeitimai:</text:p>
      <text:p text:style-name="Normal"><text:span text:style-name="T3378">Nr.<text:s/></text:span><text:a xlink:href="http://www3.lrs.lt/cgi-bin/preps2?a=451770&amp;b=" office:target-frame-name="_top" xlink:show="replace"><text:span text:style-name="T3379">XII-388</text:span></text:a><text:span text:style-name="T3380">, 2013-06-18, Žin., 2013, Nr. 68-3417 (2013-06-28)</text:span></text:p>
      <text:p text:style-name="P3381"/>
      <text:p text:style-name="P3382"><text:span text:style-name="T3383">30</text:span><text:span text:style-name="T3384"><text:s/>straipsnis.<text:s/></text:span><text:span text:style-name="T3385">Pagrindiniai didmenin</text:span><text:span text:style-name="T3386">io vaistinių preparatų platinimo reikalavimai</text:span><text:span text:style-name="T3387"><text:s/></text:span></text:p>
      <text:p text:style-name="P3388"><text:span text:style-name="T3389">1</text:span><text:span text:style-name="T3390">. Juridinis asmuo turi teisę verstis didmeniniu vaistinių preparatų platinimu tik turėdamas šio įstatymo nustatyta tvarka išduotą didmeninio platinimo licenciją. Šis reikalavimas taikomas ir asmenims, kur</text:span><text:span text:style-name="T3391">ie turi muitinės prižiūrimų prekių saugojimo vietas (muitinės sandėlius, laisvuosius sandėlius, importo ir eksporto terminalus ir kt.), kuriose laikomi vaistiniai preparatai</text:span><text:span text:style-name="T3392">.<text:s/></text:span></text:p>
      <text:p text:style-name="P3393"><text:span text:style-name="T3394">2</text:span><text:span text:style-name="T3395">. Didmeninis platinimas vykdomas laikantis šio įstatymo reikalavimų, sveika</text:span><text:span text:style-name="T3396">tos apsaugos ministro patvirtintų geros platinimo praktikos nuostatų ir atsižvelgiant į Europos Komisijos, Europos vaistų agentūros ir kitų Europos Sąjungos institucijų rekomendacijas (toliau – gera platinimo praktika).</text:span></text:p>
      <text:p text:style-name="P3397"><text:span text:style-name="T3398">3</text:span><text:span text:style-name="T3399">. Jei didmeninio platinimo lice</text:span><text:span text:style-name="T3400">ncijos turėtojas nori verstis vaistinių preparatų gamyba ir (ar) importu iš trečiųjų šalių, jis turi įgyti gamybos licenciją.</text:span></text:p>
      <text:p text:style-name="P3401"><text:span text:style-name="T3402">4</text:span><text:span text:style-name="T3403">. Asmenims, turintiems kitų EEE valstybių išduotą didmeninio platinimo licenciją ir norintiems verstis didmeniniu platinimu L</text:span><text:span text:style-name="T3404">ietuvos Respublikoje, negali būti taikomi griežtesni veiklos reikalavimai negu juridiniams asmenims, turintiems šio įstatymo nustatyta tvarka išduotą didmeninio platinimo licenciją.</text:span></text:p>
      <text:p text:style-name="P3405">Straipsnio pakeitimai:</text:p>
      <text:p text:style-name="Normal"><text:span text:style-name="T3406">Nr.<text:s/></text:span><text:a xlink:href="http://www3.lrs.lt/cgi-bin/preps2?a=451770&amp;b=" office:target-frame-name="_top" xlink:show="replace"><text:span text:style-name="T3407">XII-388</text:span></text:a><text:span text:style-name="T3408">, 2013-06-18, Žin., 2013, Nr. 68-3417 (2013-06-28)</text:span></text:p>
      <text:p text:style-name="P3409"/>
      <text:p text:style-name="P3410"><text:span text:style-name="T3411">31</text:span><text:span text:style-name="T3412"><text:s/>straipsnis.<text:s/></text:span><text:span text:style-name="T3413">Reikalavimai juridiniam asmeniui, norinčiam gauti didmeninio <text:s/>platinimo licenciją<text:s/></text:span></text:p>
      <text:p text:style-name="P3414"><text:span text:style-name="T3415">Juridinis asmuo, norintis gauti didmeninio platinimo licenciją, privalo:</text:span></text:p>
      <text:p text:style-name="P3416"><text:span text:style-name="T3417">1</text:span><text:span text:style-name="T3418">) nurodyti paraiškoje numatomas vykdyti didmeninio vaistinių preparatų platinimo operacijas, numatomas platinti vaistinių preparatų grupes ir patalpas, kuriose bus vykdoma didmeninio platinimo veikla</text:span><text:span text:style-name="T3419">;<text:s/></text:span></text:p>
      <text:p text:style-name="P3420"><text:span text:style-name="T3421">2</text:span><text:span text:style-name="T3422">) atsižvelgiant į Europos Komisijos, Europos vais</text:span><text:span text:style-name="T3423">tų agentūros ir kitų Europos Sąjungos institucijų rekomendacijas, turėti pakankamai tinkamų patalpų ir įrengimų, kad būtų užtikrintas vaistinių preparatų laikymas (saugojimas)</text:span><text:span text:style-name="T3424"><text:s/></text:span><text:span text:style-name="T3425">gamintojo nustatytomis sąlygomis ir tinkamas platinimas;<text:s/></text:span></text:p>
      <text:p text:style-name="P3426"><text:span text:style-name="T3427">3</text:span><text:span text:style-name="T3428">) sudaryti darbo<text:s/></text:span><text:span text:style-name="T3429">sutartį bent su vienu asmeniu, kurio kvalifikacija atitiktų šio įstatymo 34 straipsnyje nustatytus reikalavimus, farmacinės veiklos vadovo pareigoms vykdyti</text:span><text:span text:style-name="T3430">;<text:s/></text:span></text:p>
      <text:p text:style-name="P3431"><text:span text:style-name="T3432">4</text:span><text:span text:style-name="T3433">) atitikti kitus šio įstatymo, Farmacinės veiklos licencijavimo taisyklių ir sveikatos apsau</text:span><text:span text:style-name="T3434">gos ministro nustatytus reikalavimus;</text:span></text:p>
      <text:p text:style-name="P3435"><text:span text:style-name="T3436">5</text:span><text:span text:style-name="T3437">) įsipareigoti vykdyti visas šio įstatymo 33 straipsniu nustatytas pareigas.</text:span></text:p>
      <text:p text:style-name="P3438">Straipsnio pakeitimai:</text:p>
      <text:p text:style-name="Normal"><text:span text:style-name="T3439">Nr.<text:s/></text:span><text:a xlink:href="http://www3.lrs.lt/cgi-bin/preps2?a=451770&amp;b=" office:target-frame-name="_top" xlink:show="replace"><text:span text:style-name="T3440">XII-388</text:span></text:a><text:span text:style-name="T3441">, 2013-06-18, Žin., 2013, Nr. 68-341</text:span><text:span text:style-name="T3442">7 (2013-06-28)</text:span></text:p>
      <text:p text:style-name="P3443"/>
      <text:p text:style-name="P3444"><text:span text:style-name="T3445">32</text:span><text:span text:style-name="T3446"><text:s/>straipsnis.<text:s/></text:span><text:span text:style-name="T3447">Didmeninio platinimo licencijos išdavimas</text:span></text:p>
      <text:p text:style-name="P3448"><text:span text:style-name="T3449">1</text:span><text:span text:style-name="T3450">. Didmeninio platinimo licencija išduodama tik juridinio asmens paraiškoje nurodytoms didmeninio platinimo operacijoms su nurodytomis vaistinių preparatų grupėmis vykdyti<text:s/></text:span><text:span text:style-name="T3451">toje pačioje paraiškoje nurodytose Lietuvos Respublikos teritorijoje esančiose patalpose, dėl kurių priimtas teigiamas sprendimas pagal šio įstatymo 20 straipsnio 3 dalį</text:span><text:span text:style-name="T3452">.</text:span></text:p>
      <text:p text:style-name="P3453"><text:span text:style-name="T3454">2</text:span><text:span text:style-name="T3455">. Didmeninio</text:span><text:span text:style-name="T3456"><text:s/></text:span><text:span text:style-name="T3457">platinimo licencija išduodama arba priimamas motyvuotas sprendimas<text:s/></text:span><text:span text:style-name="T3458">atsisakyti ją išduoti per 90 dienų nuo paraiškos, pateiktos pagal nustatytus reikalavimus, gavimo.</text:span><text:span text:style-name="T3459"><text:s/></text:span></text:p>
      <text:p text:style-name="P3460"><text:span text:style-name="T3461">3</text:span><text:span text:style-name="T3462">. Jei licencijos turėtojas prašo įrašyti pasikeitusią licencijos informaciją ir duomenis, sprendimas juos įrašyti arba motyvuotas atsisakymas priimamas</text:span><text:span text:style-name="T3463"><text:s/>ne vėliau kaip per 30 dienų nuo paraiškos, pateiktos pagal nustatytus reikalavimus, gavimo dienos. Valstybinės vaistų kontrolės tarnybos motyvuotu sprendimu šis terminas gali būti pratęsiamas iki 90 dienų.<text:s/></text:span></text:p>
      <text:p text:style-name="P3464"><text:span text:style-name="T3465">4</text:span><text:span text:style-name="T3466">. Didmeninio platinimo licencija suteikia t</text:span><text:span text:style-name="T3467">eisę vykdyti tik joje nurodytas didmeninio platinimo operacijas su joje nurodytomis vaistinių preparatų grupėmis ir tik joje nurodytoje veiklos vietoje ar vietose. Didmeninio platinimo operacijos gali būti vykdomos tik tose veiklos vietos patalpose, kurios</text:span><text:span text:style-name="T3468"><text:s/>nurodytos paraiškoje gauti šią didmeninio platinimo licenciją, ir, jeigu yra, paraiškoje pakeisti didmeninio platinimo licencijos informaciją ir duomenis. Farmacinės veiklos vadovo pareigas gali vykdyti tik į licenciją įrašytas (įrašyti) asmuo (asmenys).</text:span></text:p>
      <text:p text:style-name="P3469">Straipsnio pakeitimai:</text:p>
      <text:p text:style-name="Normal"><text:span text:style-name="T3470">Nr.<text:s/></text:span><text:a xlink:href="http://www3.lrs.lt/cgi-bin/preps2?a=451770&amp;b=" office:target-frame-name="_top" xlink:show="replace"><text:span text:style-name="T3471">XII-388</text:span></text:a><text:span text:style-name="T3472">, 2013-06-18, Žin., 2013, Nr. 68-3417 (2013-06-28)</text:span></text:p>
      <text:p text:style-name="P3473"/>
      <text:p text:style-name="P3474"><text:span text:style-name="T3475">33</text:span><text:span text:style-name="T3476"><text:s/>straipsnis.<text:s/></text:span><text:span text:style-name="T3477">Didmeninio platinimo licencijos turėtojo pagrindinės pareigos</text:span></text:p>
      <text:p text:style-name="P3478"><text:span text:style-name="T3479">1</text:span><text:span text:style-name="T3480">. Didmeninio platinimo licencijos turėtojas privalo:<text:s/></text:span></text:p>
      <text:p text:style-name="P3481"><text:span text:style-name="T3482">1</text:span><text:span text:style-name="T3483">) taikyti kokybės sistemą, atitinkančią gerą platinimo praktiką;</text:span></text:p>
      <text:p text:style-name="P3484"><text:span text:style-name="T3485">2</text:span><text:span text:style-name="T3486">) įdarbinti pakankamai ir tinkamos kvalifikacijos darbuotojų licencijoje nurodytai farmacinei veiklai pagal nustatytus reikalavim</text:span><text:span text:style-name="T3487">us vykdyti;</text:span></text:p>
      <text:p text:style-name="P3488"><text:span text:style-name="T3489">3</text:span><text:span text:style-name="T3490">) leisti tarnybinį pažymėjimą ir pavedimą atlikti patikrinimą pateikusiems Valstybinės vaistų kontrolės tarnybos inspektoriams, turintiems administravimo įgaliojimus pagal pareigas pavaldiems ir nepavaldiems asmenims, laisvai ir be išankst</text:span><text:span text:style-name="T3491">inio perspėjimo<text:s/></text:span><text:span text:style-name="T3492">didmeninio platinimo licencijos turėtojo darbo valandomis, o kitu laiku – įstatymų nustatyta tvarka pasitelkus kompetentingų teisėsaugos institucijų pareigūnus, įeiti į visas patalpas, esančias licencijoje nurodytose veiklos vietose,</text:span><text:span text:style-name="T3493"><text:s/></text:span><text:span text:style-name="T3494">siekia</text:span><text:span text:style-name="T3495">nt patikrinti, ar laikomasi šio įstatymo ir kitų norminių teisės aktų reikalavimų; pateikti duomenis ir dokumentus (jų patvirtintas kopijas, išrašus),</text:span><text:span text:style-name="T3496"><text:s/>daiktus, reikalingus Valstybinės vaistų kontrolės tarnybos funkcijoms atlikti;<text:s/></text:span></text:p>
      <text:p text:style-name="P3497"><text:span text:style-name="T3498">4</text:span><text:span text:style-name="T3499">) pateikti Valstybin</text:span><text:span text:style-name="T3500">ei vaistų kontrolės tarnybai duomenis apie vykdomą ir numatomą vykdyti vaistinių preparatų platinimą;</text:span></text:p>
      <text:p text:style-name="P3501"><text:span text:style-name="T3502">5</text:span><text:span text:style-name="T3503">) įsigyti vaistinius preparatus tik iš juridinių asmenų, turinčių gamybos ar didmeninio platinimo licenciją, išduotą Valstybinės vaistų kontrolės tar</text:span><text:span text:style-name="T3504">nybos, arba asmenų, turinčių gamybos ar didmeninio platinimo licenciją, išduotą kitos EEE valstybės įgaliotos institucijos, išskyrus šio straipsnio 3 dalyje nurodytus atvejus;</text:span></text:p>
      <text:p text:style-name="P3505"><text:span text:style-name="T3506">6</text:span><text:span text:style-name="T3507">) vadovaudamasis atitinkamais Europos Sąjungos teisės aktais tikrinti vaist</text:span><text:span text:style-name="T3508">inių preparatų pakuočių apsaugos priemones, siekiant nustatyti, ar gauti vaistiniai preparatai nėra falsifikuoti;</text:span></text:p>
      <text:p text:style-name="P3509"><text:span text:style-name="T3510">7</text:span><text:span text:style-name="T3511">) platinti tik tokius vaistinius preparatus ar jų grupes, kurie laikomi patalpose, atitinkančiose licencijoje ir jos dokumentuose nurodyt</text:span><text:span text:style-name="T3512">as laikymo sąlygas;</text:span></text:p>
      <text:p text:style-name="P3513"><text:span text:style-name="T3514">8</text:span><text:span text:style-name="T3515">)<text:s/></text:span><text:span text:style-name="T3516">tiekti<text:s/></text:span><text:span text:style-name="T3517">Lietuvos Respublikos<text:s/></text:span><text:span text:style-name="T3518">rinkai</text:span><text:span text:style-name="T3519"><text:s/>registruotus vaistinius preparatus ir šio įstatymo 8 straipsnio 3, 5 dalyse nustatytais atvejais neregistruotus vaistinius preparatus;</text:span></text:p>
      <text:p text:style-name="P3520"><text:span text:style-name="T3521">9</text:span><text:span text:style-name="T3522">) tiekti vaistinius preparatus tik asmenims, kurie tur</text:span><text:span text:style-name="T3523">i didmeninio platinimo, vaistinės veiklos ir (ar)<text:s/></text:span><text:span text:style-name="T3524">asmens sveikatos priežiūros veiklos licencijas, arba kitos EEE valstybės asmenims pagal tos valstybės teisės aktus</text:span><text:span text:style-name="T3525">;<text:s/></text:span></text:p>
      <text:p text:style-name="P3526"><text:span text:style-name="T3527">10</text:span><text:span text:style-name="T3528">) bendradarbiaudamas su vaistinių preparatų registruotojais, užtikrinti tinkamą ir<text:s/></text:span><text:span text:style-name="T3529">reikiamo dažnumo vaistinių preparatų tiekimą vaistinėms ir asmens sveikatos priežiūros įstaigoms;</text:span><text:s/></text:p>
      <text:p text:style-name="P3530">Straipsnio punkto pakeitimai:</text:p>
      <text:p text:style-name="P3531"><text:span text:style-name="T3532">Nr.<text:s/></text:span><text:a xlink:href="https://www.e-tar.lt/portal/legalAct.html?documentId=968dc16090cf11e4bb408baba2bdddf3" office:target-frame-name="_top" xlink:show="replace"><text:span text:style-name="T3533">XII-1498</text:span></text:a><text:span text:style-name="T3534">, 2014-12-18, pas</text:span><text:span text:style-name="T3535">kelbta TAR 2014-12-31, i. k. 2014-21252</text:span></text:p>
      <text:p text:style-name="Normal"/>
      <text:p text:style-name="P3536"><text:span text:style-name="T3537">11</text:span><text:span text:style-name="T3538">) įtarus ar nustačius, kad gauti ar siūlomi įsigyti vaistiniai preparatai yra falsifikuoti, nedelsdamas, bet ne vėliau kaip kitą darbo dieną, apie tai informuoti Valstybinę vaistų kontrolės tarnybą ir vaistini</text:span><text:span text:style-name="T3539">o preparato, kuris yra falsifikuojamas arba įtariama, kad jis yra falsifikuojamas, registruotoją;</text:span><text:s/></text:p>
      <text:p text:style-name="P3540">Straipsnio punkto pakeitimai:</text:p>
      <text:p text:style-name="P3541"><text:span text:style-name="T3542">Nr.<text:s/></text:span><text:a xlink:href="https://www.e-tar.lt/portal/legalAct.html?documentId=968dc16090cf11e4bb408baba2bdddf3" office:target-frame-name="_top" xlink:show="replace"><text:span text:style-name="T3543">XII-1498</text:span></text:a><text:span text:style-name="T3544">, 2014-12-18, pas</text:span><text:span text:style-name="T3545">kelbta TAR 2014-12-31, i. k. 2014-21252</text:span></text:p>
      <text:p text:style-name="Normal"/>
      <text:p text:style-name="P3546"><text:span text:style-name="T3547">12</text:span><text:span text:style-name="T3548">) turėti neatidėliotinų veiksmų planą, kuris užtikrintų veiksmingą bet kurio vaistinio preparato atšaukimą iš rinkos, vykdomą Valstybinės vaistų kontrolės tarnybos nurodymu arba bendradarbiaujant su to<text:s/></text:span><text:span text:style-name="T3549">vaistinio preparato gamintoju ar registruotoju, ir jį įgyvendinti;</text:span><text:s/></text:p>
      <text:p text:style-name="P3550">Straipsnio punkto pakeitimai:</text:p>
      <text:p text:style-name="P3551"><text:span text:style-name="T3552">Nr.<text:s/></text:span><text:a xlink:href="https://www.e-tar.lt/portal/legalAct.html?documentId=968dc16090cf11e4bb408baba2bdddf3" office:target-frame-name="_top" xlink:show="replace"><text:span text:style-name="T3553">XII-1498</text:span></text:a><text:span text:style-name="T3554">, 2014-12-18, paskelbta TAR 2014-12-31, i. k. 20</text:span><text:span text:style-name="T3555">14-21252</text:span></text:p>
      <text:p text:style-name="Normal"/>
      <text:p text:style-name="P3556"><text:span text:style-name="T3557">13</text:span><text:span text:style-name="T3558">) tvarkyti vaistinių preparatų gavimo ir pardavimo dokumentus, registruoti vaistinių preparatų, įskaitant vaistinius preparatus, įsigytus naudojantis vaistinių preparatų prekybos tarpininko paslaugomis, gavimo ir išsiuntimo operacijas, nuro</text:span><text:span text:style-name="T3559">dant šią informaciją: datą, vaistinio preparato pavadinimą, seriją, gauto ar parduoto vaistinio preparato kiekį, tiekėjo ar gavėjo pavadinimą ir adresą, taip pat, jeigu reikia, vaistinių preparatų prekybos tarpininko pavadinimą;</text:span></text:p>
      <text:p text:style-name="P3560"><text:span text:style-name="T3561">14</text:span><text:span text:style-name="T3562">) tiekti vaistinius p</text:span><text:span text:style-name="T3563">reparatus tik kartu su dokumentais, kuriuose būtų nurodyta: dokumento data, vaistinio preparato pavadinimas ir farmacinė forma, serija, kiekis, tiekėjo ir konsignanto pavadinimas ir adresas;</text:span></text:p>
      <text:p text:style-name="P3564"><text:span text:style-name="T3565">15</text:span><text:span text:style-name="T3566">) Lietuvos vyriausiojo archyvaro nustatyta tvarka 5 metus s</text:span><text:span text:style-name="T3567">augoti šio straipsnio 1 dalies 13 punkte nurodytus dokumentus ir prireikus pateikti juos Valstybinės vaistų kontrolės tarnybos prašymu;</text:span><text:span text:style-name="T3568"><text:s/></text:span></text:p>
      <text:p text:style-name="P3569"><text:span text:style-name="T3570">16</text:span><text:span text:style-name="T3571">) vykdyti didmeninį vaistinių preparatų platinimą pagal vaistinių preparatų geros platinimo praktikos reikalavimu</text:span><text:span text:style-name="T3572">s;</text:span></text:p>
      <text:p text:style-name="P3573"><text:span text:style-name="T3574">17</text:span><text:span text:style-name="T3575">) suteikti farmacinės veiklos vadovui pakankamus įgaliojimus atlikti jam pavestas pareigas ir užtikrinti jam priskirtų funkcijų nuolatinį ir nepertraukiamą atlikimą;</text:span></text:p>
      <text:p text:style-name="P3576"><text:span text:style-name="T3577">18</text:span><text:span text:style-name="T3578">) jeigu licencijoje nurodytas farmacinės veiklos vadovas dėl ligos,<text:s/></text:span><text:span text:style-name="T3579">atostogų ar kitų objektyvių priežasčių negali atlikti savo pareigų, jo funkcijas pavesti tik kitam asmeniui, atitinkančiam farmacinės veiklos vadovui keliamus reikalavimus, nurodytus šio įstatymo 34 straipsnyje. Jeigu farmacinės veiklos vadovas paskiriamas</text:span><text:span text:style-name="T3580"><text:s/>ar įdarbinamas ne ilgesniam kaip 3 mėnesių iš eilės laikotarpiui, licencijos informacijos ir duomenų keisti nereikia;</text:span></text:p>
      <text:p text:style-name="P3581"><text:span text:style-name="T3582">19</text:span><text:span text:style-name="T3583">) naudotis tik tų vaistinių preparatų prekybos tarpininkų paslaugomis, kurie įrašyti į Lietuvos Respublikoje registruotų vaistinių<text:s/></text:span><text:span text:style-name="T3584">preparatų prekybos tarpininkų sąrašą (toliau – Tarpininkų sąrašas) arba kurie yra įregistruoti kitos EEE valstybės įgaliotos institucijos;</text:span></text:p>
      <text:p text:style-name="P3585"><text:span text:style-name="T3586">20</text:span><text:span text:style-name="T3587">) norėdamas vykdyti vaistinio preparato lygiagretų platinimą, Europos vaistų agentūros centralizuotai registruo</text:span><text:span text:style-name="T3588">tų vaistinių preparatų lygiagretaus platinimo notifikavimo procedūros nustatyta tvarka pateikti Europos vaistų agentūrai pranešimą ir nustatytus dokumentus bei sumokėti mokesčius už dokumentų ekspertizę. Lygiagretus platinimas gali būti vykdomas tik turint</text:span><text:span text:style-name="T3589"><text:s/>Europos vaistų agentūros pranešimą, patvirtinantį, kad pateikti dokumentai atitinka Europos Sąjungos teisės aktų, reglamentuojančių vaistinius preparatus, reikalavimus ir pranešime nurodyto vaistinio preparato registracijos sąlygas. Didmeninio platinimo l</text:span><text:span text:style-name="T3590">icencijos turėtojas apie ketinimą lygiagrečiai platinti vaistinį preparatą ne vėliau kaip prieš 15 darbo dienų iki numatomo pirmojo tiekimo turi pranešti raštu šio vaistinio preparato registruotojui ir Valstybinei vaistų kontrolės tarnybai, o apie atliktą<text:s/></text:span><text:span text:style-name="T3591">lygiagrečiai platinamo vaistinio preparato perpakavimą turi pranešti raštu vaistinio preparato prekės ženklo turėtojui arba jo teisių perėmėjui ne vėliau kaip prieš 15 darbo dienų iki numatomo pirmojo perpakuoto vaistinio preparato patiekimo rinkai ir prek</text:span><text:span text:style-name="T3592">ės ženklo ar jo teisių perėmėjo prašymu pateikti perpakuoto vaistinio preparato pavyzdį susipažinti;</text:span><text:s/></text:p>
      <text:p text:style-name="P3593">Straipsnio punkto pakeitimai:</text:p>
      <text:p text:style-name="P3594"><text:span text:style-name="T3595">Nr.<text:s/></text:span><text:a xlink:href="https://www.e-tar.lt/portal/legalAct.html?documentId=968dc16090cf11e4bb408baba2bdddf3" office:target-frame-name="_top" xlink:show="replace"><text:span text:style-name="T3596">XII-1498</text:span></text:a><text:span text:style-name="T3597">, 2014-12-18,<text:s/></text:span><text:span text:style-name="T3598">paskelbta TAR 2014-12-31, i. k. 2014-21252</text:span></text:p>
      <text:p text:style-name="Normal"/>
      <text:p text:style-name="P3599"><text:span text:style-name="T3600">21</text:span><text:span text:style-name="T3601">) vykdyti kitų teisės aktų nustatytus reikalavimus.</text:span></text:p>
      <text:p text:style-name="P3602"><text:span text:style-name="T3603">2</text:span><text:span text:style-name="T3604">. Didmeninio platinimo licencijos turėtojas, vykdydamas šio straipsnio 1 dalies 5 punkte nustatytą pareigą, turi:</text:span></text:p>
      <text:p text:style-name="P3605"><text:span text:style-name="T3606">1</text:span><text:span text:style-name="T3607">) jeigu tiekėjas yra kitas did</text:span><text:span text:style-name="T3608">meninis platintojas, įsitikinti, kad jis atitinka geros platinimo praktikos reikalavimus. Tuo tikslu didmeninio platinimo licencijos turėtojas patikrina, ar tiekėjas turi didmeninio platinimo licenciją, ir, jeigu reikia, atlieka kitus patikrinimus;<text:s/></text:span></text:p>
      <text:p text:style-name="P3609"><text:span text:style-name="T3610">2</text:span><text:span text:style-name="T3611">)</text:span><text:span text:style-name="T3612"><text:s/>jeigu tiekėjas yra gamintojas ar importuotojas, patikrinti, ar jis turi gamybos licenciją ir ar ji suteikia teisę gaminti ar importuoti numatomus įsigyti vaistinius preparatus.</text:span></text:p>
      <text:p text:style-name="P3613"><text:span text:style-name="T3614">3</text:span><text:span text:style-name="T3615">. Jeigu didmeninio platinimo licencijos turėtojas vaistinius preparatus</text:span><text:span text:style-name="T3616">, skirtus tik eksportuoti, gauna tiesiogiai iš trečiosios šalies, tačiau jų neimportuoja, arba importuoja vardinius ar pagal šio įstatymo 8 straipsnio 5 dalį leistus neregistruotus vaistinius preparatus, šio straipsnio 1 dalies 5 ir 6 punktų nuostatos neta</text:span><text:span text:style-name="T3617">ikomos. Šiuo atveju didmeninio platinimo licencijos turėtojas turi užtikrinti, kad vaistinius preparatus gauna iš asmenų, kurie turi teisę tiekti vaistinius preparatus pagal tos šalies teisės aktus. Eksportuojant vaistinius preparatus į trečiąją šalį, neta</text:span><text:span text:style-name="T3618">ikomos šio įstatymo 17 straipsnio 11 dalies ir šio straipsnio 1 dalies 9 ir 20 punktų nuostatos, tačiau didmeninio platinimo licencijos turėtojas turi užtikrinti, kad vaistiniai preparatai būtų tiekiami asmenims, kurie turi teisę gauti vaistinius preparatu</text:span><text:span text:style-name="T3619">s didmeninio platinimo tikslu arba juos išduoti (parduoti) gyventojams pagal tos šalies teisės aktus. Jeigu vaistiniai preparatai tiekiami trečiosios šalies asmeniui, kuris turi teisę pagal tos šalies teisės aktus išduoti (parduoti) vaistinius preparatus g</text:span><text:span text:style-name="T3620">yventojams, šio straipsnio 1 dalies 14 punkte nurodyta pareiga turi būti vykdoma. Vaistiniams preparatams, kurie skirti tik eksportuoti, netaikomos šio įstatymo 8 straipsnio 1 dalies nuostatos.</text:span></text:p>
      <text:p text:style-name="P3621"><text:span text:style-name="T3622">4</text:span><text:span text:style-name="T3623">. Didmeninio platinimo licencijos turėtojas šio įstatymo<text:s/></text:span><text:span text:style-name="T3624">35 straipsnio 8 dalyje nustatytu atveju turi teisę tiekti asmenims, turintiems vaistinės veiklos licenciją, neregistruotus vaistinius preparatus, kurie registruoti kitoje EEE valstybėje.</text:span></text:p>
      <text:p text:style-name="P3625">Straipsnio dalies pakeitimai:</text:p>
      <text:p text:style-name="P3626"><text:span text:style-name="T3627">Nr.<text:s/></text:span><text:a xlink:href="https://www.e-tar.lt/portal/legalAct.html?documentId=968dc16090cf11e4bb408baba2bdddf3" office:target-frame-name="_top" xlink:show="replace"><text:span text:style-name="T3628">XII-1498</text:span></text:a><text:span text:style-name="T3629">, 2014-12-18, paskelbta TAR 2014-12-31, i. k. 2014-21252</text:span></text:p>
      <text:p text:style-name="Normal"/>
      <text:p text:style-name="P3630">Straipsnio pakeitimai:</text:p>
      <text:p text:style-name="P3631"><text:span text:style-name="T3632">Nr.<text:s/></text:span><text:a xlink:href="http://www3.lrs.lt/cgi-bin/preps2?a=399631&amp;b=" office:target-frame-name="_top" xlink:show="replace"><text:span text:style-name="T3633">XI-1383</text:span></text:a><text:span text:style-name="T3634">, 2011-05-19, Žin., 2011, Nr.</text:span><text:span text:style-name="T3635"><text:s/>69-3291 (2011-06-07)</text:span></text:p>
      <text:p text:style-name="Normal"><text:span text:style-name="T3636">Nr.<text:s/></text:span><text:a xlink:href="http://www3.lrs.lt/cgi-bin/preps2?a=451770&amp;b=" office:target-frame-name="_top" xlink:show="replace"><text:span text:style-name="T3637">XII-388</text:span></text:a><text:span text:style-name="T3638">, 2013-06-18, Žin., 2013, Nr. 68-3417 (2013-06-28)</text:span></text:p>
      <text:p text:style-name="P3639"/>
      <text:p text:style-name="P3640"><text:span text:style-name="T3641">34</text:span><text:span text:style-name="T3642"><text:s/>straipsnis.<text:s/></text:span><text:span text:style-name="T3643">Farmacinės veiklos vadovo, atsakingo už didmeninį platinimą, <text:s/>kvalifikacijos ir patirties</text:span><text:span text:style-name="T3644"><text:s/></text:span><text:span text:style-name="T3645">reikalavimai ir pagrindinės pareigos<text:s/></text:span></text:p>
      <text:p text:style-name="P3646"><text:span text:style-name="T3647">1</text:span><text:span text:style-name="T3648">. Farmacinės veiklos vadovu, atsakingu už didmeninį platinimą, gali būti vaistininkas, turintis vaistininko praktikos licenciją ir 2 metų darbo patirtį, įgytą dirbant juridiniame asmenyje, turinčiame pagal šį įsta</text:span><text:span text:style-name="T3649">tymą išduotą didmeninio platinimo licenciją, per paskutinius 10 metų.</text:span></text:p>
      <text:p text:style-name="P3650">Straipsnio dalies pakeitimai:</text:p>
      <text:p text:style-name="P3651"><text:span text:style-name="T3652">Nr.<text:s/></text:span><text:a xlink:href="https://www.e-tar.lt/portal/legalAct.html?documentId=968dc16090cf11e4bb408baba2bdddf3" office:target-frame-name="_top" xlink:show="replace"><text:span text:style-name="T3653">XII-1498</text:span></text:a><text:span text:style-name="T3654">, 2014-12-18, paskelbta TAR 2014-12-31, i. k.<text:s/></text:span><text:span text:style-name="T3655">2014-21252</text:span></text:p>
      <text:p text:style-name="Normal"/>
      <text:p text:style-name="P3656"><text:span text:style-name="T3657">2</text:span><text:span text:style-name="T3658">. Farmacinės veiklos vadovas privalo vykdyti šiame įstatyme, kituose teisės aktuose ir licencijos turėtojo administraciniuose aktuose nustatytas pareigas. Jis atsako, kad:</text:span></text:p>
      <text:p text:style-name="P3659"><text:span text:style-name="T3660">1</text:span><text:span text:style-name="T3661">) farmacinė veikla būtų vykdoma pagal vaistinių preparatų gerą<text:s/></text:span><text:span text:style-name="T3662">platinimo praktiką;</text:span></text:p>
      <text:p text:style-name="P3663"><text:span text:style-name="T3664">2</text:span><text:span text:style-name="T3665">) juridinio asmens vadovai būtų informuoti apie tai, ar veikla atitinka šio įstatymo ir kitų teisės aktų nustatytus reikalavimus;</text:span></text:p>
      <text:p text:style-name="P3666"><text:span text:style-name="T3667">3</text:span><text:span text:style-name="T3668">) būtų platinami tik šio įstatymo ir kitų teisės aktų nustatytus reikalavimus atitinkantys vaist</text:span><text:span text:style-name="T3669">iniai preparatai</text:span><text:span text:style-name="T3670">;</text:span></text:p>
      <text:p text:style-name="P3671"><text:span text:style-name="T3672">4</text:span><text:span text:style-name="T3673">) būtų reaguojama į pirkėjų skundus ar pranešimus apie vaistinio preparato ir (ar) paslaugų kokybę</text:span><text:span text:style-name="T3674">;</text:span></text:p>
      <text:p text:style-name="P3675"><text:span text:style-name="T3676">5</text:span><text:span text:style-name="T3677">) būtų įdiegta ir tinkamai veiktų vaistinių preparatų atšaukimo iš rinkos sistema</text:span><text:span text:style-name="T3678">.</text:span></text:p>
      <text:p text:style-name="P3679">Straipsnio pakeitimai:</text:p>
      <text:p text:style-name="Normal"><text:span text:style-name="T3680">Nr.<text:s/></text:span><text:a xlink:href="http://www3.lrs.lt/cgi-bin/preps2?a=451770&amp;b=" office:target-frame-name="_top" xlink:show="replace"><text:span text:style-name="T3681">XII-388</text:span></text:a><text:span text:style-name="T3682">, 2013-06-18, Žin., 2013, Nr. 68-3417 (2013-06-28)</text:span></text:p>
      <text:p text:style-name="P3683"/>
      <text:p text:style-name="P3684"><text:span text:style-name="T3685">34</text:span><text:span text:style-name="T3686">1</text:span><text:span text:style-name="T3687"><text:s/>straipsnis.</text:span><text:span text:style-name="T3688"><text:s/></text:span><text:span text:style-name="T3689">Pagrindiniai vaistinių preparatų prekybos tarpininkavimo reikalavimai</text:span></text:p>
      <text:p text:style-name="P3690"><text:span text:style-name="T3691">1</text:span><text:span text:style-name="T3692">. Asmenys gali verstis vaistinių preparatų prekybos ta</text:span><text:span text:style-name="T3693">rpininkavimu, jeigu jie turi buveinę ir (ar) veiklos vietą bei kontaktinius duomenis EEE valstybėje ir juos yra įregistravusi EEE valstybės kompetentinga institucija. Lietuvos Respublikoje buveinę ir (ar) veiklos vietą bei kontaktinius duomenis turintys as</text:span><text:span text:style-name="T3694">menys įregistruojami juos įrašant į Tarpininkų sąrašą. Prašymus įrašyti asmenį į Tarpininkų sąrašą nagrinėja, sprendimus priima ir asmenis į Tarpininkų sąrašą įrašo ar iš jo išbraukia Valstybinė vaistų kontrolės tarnyba.<text:s/></text:span></text:p>
      <text:p text:style-name="P3695"><text:span text:style-name="T3696">2</text:span><text:span text:style-name="T3697">. Valstybinė vaistų kontrolės</text:span><text:span text:style-name="T3698"><text:s/>tarnyba, gavusi asmens prašymą įrašyti asmenį į Tarpininkų sąrašą, per 30 dienų nuo prašymo gavimo įrašo asmenį (pavadinimą arba fizinio asmens vardą, pavardę, buveinės ir (ar) veiklos vietos adresą bei kontaktinius duomenis) į Tarpininkų sąrašą arba pate</text:span><text:span text:style-name="T3699">ikia rašytinį motyvuotą atsisakymą jį įrašyti į šį sąrašą. Asmuo įrašomas į Tarpininkų sąrašą, jeigu prašyme pateikiama informacija apie buveinę ir (ar) veiklos vietą bei kontaktinius duomenis Lietuvos Respublikoje. Asmuo neįrašomas į Tarpininkų sąrašą, je</text:span><text:span text:style-name="T3700">igu nepateikia informacijos apie buveinę ir (ar) veiklos vietą, ir (ar) kontaktinius duomenis Lietuvos Respublikoje.</text:span></text:p>
      <text:p text:style-name="P3701"><text:span text:style-name="T3702">3</text:span><text:span text:style-name="T3703">. Jeigu asmuo per 30 dienų nuo prašymo gavimo Valstybinėje vaistų kontrolės tarnyboje negauna rašytinio motyvuoto atsisakymo jį įrašyt</text:span><text:span text:style-name="T3704">i į Tarpininkų sąrašą, jis turi teisę pradėti savo veiklą, o Valstybinė vaistų kontrolės tarnyba turi jį įrašyti į Tarpininkų sąrašą.<text:s/></text:span></text:p>
      <text:p text:style-name="P3705"><text:span text:style-name="T3706">4</text:span><text:span text:style-name="T3707">. Valstybinė vaistų kontrolės tarnyba skelbia Tarpininkų sąrašą savo interneto svetainėje.<text:s/></text:span></text:p>
      <text:p text:style-name="P3708"><text:span text:style-name="T3709">5</text:span><text:span text:style-name="T3710">. Vaistinių prepara</text:span><text:span text:style-name="T3711">tų prekybos tarpininkai turi informuoti Valstybinę vaistų kontrolės tarnybą apie informacijos, pateiktos pagal šio straipsnio 2 dalį, pasikeitimus ne vėliau kaip per 30 dienų nuo duomenų pasikeitimo dienos.<text:s/></text:span></text:p>
      <text:p text:style-name="P3712"><text:span text:style-name="T3713">6</text:span><text:span text:style-name="T3714">. Vaistinių preparatų prekybos tarpininkai<text:s/></text:span><text:span text:style-name="T3715">turi teisę vykdyti tarpininkavimo veiklą, susijusią tik su registruotų vaistinių preparatų, taip pat kitose EEE valstybėse registruotų vaistinių preparatų pirkimu ar pardavimu.<text:s/></text:span></text:p>
      <text:p text:style-name="P3716"><text:span text:style-name="T3717">7</text:span><text:span text:style-name="T3718">. Vaistinių preparatų prekybos tarpininkams<text:s/></text:span><text:span text:style-name="T3719">mutatis mutandis</text:span><text:span text:style-name="T3720"><text:s/>taikomos šio įstatymo 33 straipsnio 1 dalies 1, 11, 12, 13, 15, 16 punktų nuostatos.</text:span></text:p>
      <text:p text:style-name="P3721"><text:span text:style-name="T3722">8</text:span><text:span text:style-name="T3723">. Vaistinių preparatų prekybos tarpininkas išbraukiamas iš Tarpininkų sąrašo, jeigu:</text:span></text:p>
      <text:p text:style-name="P3724"><text:span text:style-name="T3725">1</text:span><text:span text:style-name="T3726">) nustatoma, kad vykdoma veikla neatitinka geros platinimo praktikos reikalav</text:span><text:span text:style-name="T3727">imų;</text:span></text:p>
      <text:p text:style-name="P3728"><text:span text:style-name="T3729">2</text:span><text:span text:style-name="T3730">) Valstybinei vaistų kontrolės tarnybai jis pateikia prašymą išbraukti jį iš Tarpininkų sąrašo;</text:span></text:p>
      <text:p text:style-name="P3731"><text:span text:style-name="T3732">3</text:span><text:span text:style-name="T3733">) juridinis asmuo likviduojamas (fizinis asmuo mirė);</text:span></text:p>
      <text:p text:style-name="P3734"><text:span text:style-name="T3735">4</text:span><text:span text:style-name="T3736">) paaiškėja, kad prašyme įrašyti asmenį į Tarpininkų sąrašą pateikti klaidingi duomeny</text:span><text:span text:style-name="T3737">s ir asmuo jų nepatikslino šio straipsnio 9 dalyje nustatyta tvarka;</text:span></text:p>
      <text:p text:style-name="P3738"><text:span text:style-name="T3739">5</text:span><text:span text:style-name="T3740">) jis nebeturi buveinės ir (ar) veiklos vietos bei kontaktinių duomenų Lietuvos Respublikoje.</text:span></text:p>
      <text:p text:style-name="P3741"><text:span text:style-name="T3742">9</text:span><text:span text:style-name="T3743">. Valstybinė vaistų kontrolės tarnyba, nustačiusi, kad į Tarpininkų sąrašą įrašyt</text:span><text:span text:style-name="T3744">o vaistinių preparatų prekybos tarpininko prašyme buvo pateikti klaidingi duomenys, apie tai jam praneša raštu ne vėliau kaip per 5 darbo dienas. Vaistinių preparatų prekybos tarpininkas turi patikslinti duomenis per 10 darbo dienų nuo pranešimo gavimo die</text:span><text:span text:style-name="T3745">nos.</text:span></text:p>
      <text:p text:style-name="P3746">Įstatymas papildyta straipsniu:</text:p>
      <text:p text:style-name="Normal"><text:span text:style-name="T3747">Nr.<text:s/></text:span><text:a xlink:href="http://www3.lrs.lt/cgi-bin/preps2?a=451770&amp;b=" office:target-frame-name="_top" xlink:show="replace"><text:span text:style-name="T3748">XII-388</text:span></text:a><text:span text:style-name="T3749">, 2013-06-18, Žin., 2013, Nr. 68-3417 (2013-06-28)</text:span></text:p>
      <text:p text:style-name="P3750"/>
      <text:p text:style-name="P3751"><text:span text:style-name="T3752">AŠTUNTASIS</text:span><text:span text:style-name="T3753"><text:s/>skIRSNIS</text:span></text:p>
      <text:p text:style-name="P3754"><text:span text:style-name="T3755">VAISTINIŲ VEIKLA</text:span></text:p>
      <text:p text:style-name="P3756"/>
      <text:p text:style-name="P3757"><text:span text:style-name="T3758">35</text:span><text:span text:style-name="T3759"><text:s/>straipsnis.<text:s/></text:span><text:span text:style-name="T3760">Vaistinių rūšys ir jų veiklos</text:span><text:span text:style-name="T3761"><text:s/>ypatumai</text:span></text:p>
      <text:p text:style-name="P3762"><text:span text:style-name="T3763">1</text:span><text:span text:style-name="T3764">. Vaistinės ir jų filialai steigiami sveikatos apsaugos ministro nustatyta tvarka. Juridinis asmuo turi teisę verstis vaistinės veikla tik turėdamas šio įstatymo nustatyta tvarka išduotą vaistinės veiklos licenciją, gaminti ekstemporalius va</text:span><text:span text:style-name="T3765">istinius preparatus – tik turėdamas gamybinės vaistinės veiklos licenciją.</text:span></text:p>
      <text:p text:style-name="P3766"><text:span text:style-name="T3767">2</text:span><text:span text:style-name="T3768">. Vaistinės skirstomos pagal veiklos pobūdį į visuomenės vaistines, gamybines visuomenės vaistines, ligoninės vaistines, gamybines ligoninės vaistines, universiteto vaistines i</text:span><text:span text:style-name="T3769">r labdaros vaistines.</text:span></text:p>
      <text:p text:style-name="P3770"><text:span text:style-name="T3771">3</text:span><text:span text:style-name="T3772">. Visuomenės vaistinė – vaistinė, kurioje laikomi, kontroliuojami ir parduodami (išduodami) vaistiniai preparatai gyventojams</text:span><text:span text:style-name="T3773"><text:s/></text:span><text:span text:style-name="T3774">ir</text:span><text:span text:style-name="T3775"><text:s/></text:span><text:span text:style-name="T3776">juridiniams asmenims, neturintiems<text:s/></text:span><text:span text:style-name="T3777">asmens sveikatos priežiūros veiklos</text:span><text:span text:style-name="T3778"><text:s/></text:span><text:span text:style-name="T3779">licencijos</text:span><text:span text:style-name="T3780"><text:s/>ar farmacinės veik</text:span><text:span text:style-name="T3781">los licencijos, vykdomi privalomi sveikatos apsaugos ministro įpareigojimai aprūpinant gyventojus vaistiniais preparatais ir atliekama studentų mokomoji ir profesinės veiklos praktika.</text:span></text:p>
      <text:p text:style-name="P3782"><text:span text:style-name="T3783">4</text:span><text:span text:style-name="T3784">. Gamybinė visuomenės vaistinė – visuomenės vaistinė, kuri gamina<text:s/></text:span><text:span text:style-name="T3785">ekstemporalius vaistinius preparatus ir parduoda (išduoda) vaistinius preparatus gyventojams, o kartinius vaistinius preparatus gali parduoti (išduoti)</text:span><text:span text:style-name="T3786"><text:s/></text:span><text:span text:style-name="T3787">per savo filialus,</text:span><text:span text:style-name="T3788"><text:s/></text:span><text:span text:style-name="T3789">kitoms vaistinėms, jų filialams</text:span><text:span text:style-name="T3790"><text:s/>ir juridiniams asmenims, turintiems asmens sveikatos<text:s/></text:span><text:span text:style-name="T3791">priežiūros veiklos licenciją, sveikatos apsaugos ministro nustatyta tvarka.</text:span></text:p>
      <text:p text:style-name="P3792"><text:span text:style-name="T3793">5</text:span><text:span text:style-name="T3794">. Ligoninės vaistinė, gamybinė ligoninės vaistinė yra sveikatos priežiūros įstaigos (įmonės) padalinys, kuris aprūpina ligoninę vaistiniais preparatais, bet neturi teisės jų p</text:span><text:span text:style-name="T3795">arduoti (išduoti) ambulatoriškai besigydantiems pacientams.</text:span></text:p>
      <text:p text:style-name="P3796"><text:span text:style-name="T3797">6</text:span><text:span text:style-name="T3798">.<text:s/></text:span><text:span text:style-name="T3799">Universiteto vaistinė</text:span><text:span text:style-name="T3800"><text:s/>yra universiteto, rengiančio farmacijos specialistus, struktūrinis padalinys ir atlieka visuomenės arba gamybinės visuomenės vaistinės funkcijas.</text:span><text:span text:style-name="T3801"><text:s/></text:span></text:p>
      <text:p text:style-name="P3802"><text:span text:style-name="T3803">7</text:span><text:span text:style-name="T3804">. Labdaros<text:s/></text:span><text:span text:style-name="T3805">vaistinė paramos būdu įsigyja vaistinius preparatus ir vaistinių prekes ir juos išduoda labdaros gavėjams sveikatos apsaugos ministro nustatyta tvarka. Kaip paramą gautus vaistinius preparatus parduoti draudžiama.</text:span></text:p>
      <text:p text:style-name="P3806"><text:span text:style-name="T3807">8</text:span><text:span text:style-name="T3808">. Vaistinės gali vykdyti veiklą su re</text:span><text:span text:style-name="T3809">gistruotais vaistiniais preparatais arba šio įstatymo nustatyta tvarka leistais vartoti sveikatos priežiūrai neregistruotais vaistiniais preparatais. Jeigu vaistinės siūlo parduoti vaistinius preparatus kitoje EEE valstybėje nuotoliniu būdu, jos gali vykdy</text:span><text:span text:style-name="T3810">ti veiklą ir su Lietuvos Respublikoje neregistruotais vaistiniais preparatais, kurie registruoti toje EEE valstybėje.</text:span></text:p>
      <text:p text:style-name="P3811">Straipsnio dalies pakeitimai:</text:p>
      <text:p text:style-name="P3812"><text:span text:style-name="T3813">Nr.<text:s/></text:span><text:a xlink:href="https://www.e-tar.lt/portal/legalAct.html?documentId=968dc16090cf11e4bb408baba2bdddf3" office:target-frame-name="_top" xlink:show="replace"><text:span text:style-name="T3814">XII-14</text:span><text:span text:style-name="T3815">98</text:span></text:a><text:span text:style-name="T3816">, 2014-12-18, paskelbta TAR 2014-12-31, i. k. 2014-21252</text:span></text:p>
      <text:p text:style-name="Normal"/>
      <text:p text:style-name="P3817"><text:span text:style-name="T3818">9</text:span><text:span text:style-name="T3819">. Vaistiniai preparatai gyventojams parduodami (išduodami) sveikatos apsaugos ministro nustatyta tvarka. Parduodant (išduodant) gyventojams vaistinius preparatus turi būti tiesiogiai bendraujant suteikiama farmacinė paslauga,<text:s/></text:span><text:span text:style-name="T3820">išskyrus tuos atvejus, kai vai</text:span><text:span text:style-name="T3821">stiniai preparatai siūlomi parduoti nuotoliniu būdu.</text:span><text:span text:style-name="T3822"><text:s/></text:span><text:span text:style-name="T3823">Kai vaistinės siūlo parduoti vaistinius preparatus nuotoliniu būdu, farmacijos specialistas farmacinę paslaugą gyventojui teikia<text:s/></text:span><text:span text:style-name="T3824">naudodamasis</text:span><text:span text:style-name="T3825"><text:s/>ryšio priemonėmis</text:span><text:span text:style-name="T3826">.<text:s/></text:span></text:p>
      <text:p text:style-name="P3827"><text:span text:style-name="T3828">10</text:span><text:span text:style-name="T3829">. Vaistiniai preparatai gali būti p</text:span><text:span text:style-name="T3830">arduodami pagal veterinarijos gydytojo receptus ir paraiškas sveikatos apsaugos ministro ir Valstybinės maisto ir veterinarijos tarnybos direktoriaus nustatyta tvarka.</text:span></text:p>
      <text:p text:style-name="P3831"><text:span text:style-name="T3832">11</text:span><text:span text:style-name="T3833">. Vaistinės savo veiklą vykdo pagal sveikatos apsaugos ministro patvirtintus geros</text:span><text:span text:style-name="T3834"><text:s/>vaistinių praktikos nuostatus.</text:span></text:p>
      <text:p text:style-name="P3835"><text:span text:style-name="T3836">12</text:span><text:span text:style-name="T3837">. Vaistinės darbo laiku vaistinėje turi dirbti ne mažiau kaip vienas vaistininkas.</text:span></text:p>
      <text:p text:style-name="P3838"><text:span text:style-name="T3839">TAR pastaba</text:span><text:span text:style-name="T3840">. 12 dalis įsigalioja 2021-01-01.</text:span></text:p>
      <text:p text:style-name="P3841">Straipsnio dalies pakeitimai:</text:p>
      <text:p text:style-name="P3842"><text:span text:style-name="T3843">Nr.<text:s/></text:span><text:a xlink:href="https://www.e-tar.lt/portal/legalAct.html?documentId=5861421020b011e5b336e9064144f02a" office:target-frame-name="_top" xlink:show="replace"><text:span text:style-name="T3844">XII-1906</text:span></text:a><text:span text:style-name="T3845">, 2015-06-25, paskelbta TAR 2015-07-02, i. k. 2015-10696</text:span></text:p>
      <text:p text:style-name="Normal"/>
      <text:p text:style-name="P3846"><text:span text:style-name="T3847">13</text:span><text:span text:style-name="T3848">. Vaistininko padėjėjo (farmakotechniko) teikiamos farmacinės paslaugos, vaistinių prepa</text:span><text:span text:style-name="T3849">ratų pardavimo (išdavimo) ir ekstemporalių vaistinių preparatų gamybos priežiūra vaistinėje suprantama kaip<text:s/></text:span><text:span text:style-name="T3850">receptų, pagal kuriuos vaistininko padėjėjas (farmakotechnikas) pardavė (išdavė) vaistinius preparatus, patikrinimas, jeigu reikia, vaistininko padė</text:span><text:span text:style-name="T3851">jėjo (farmakotechniko) konsultavimas (žodžiu ar ryšio priemonėmis), parenkant gyventojui reikalingus vaistinius preparatus, teikiant farmacinę informaciją, vaistininko padėjėjo (farmakotechniko) pagamintų ekstemporalių vaistinių preparatų patikrinimas.</text:span></text:p>
      <text:p text:style-name="P3852"><text:span text:style-name="T3853">1</text:span><text:span text:style-name="T3854">4</text:span><text:span text:style-name="T3855">. Be vaistinių preparatų, vaistinės gali parduoti (išduoti) sveikatos apsaugos ministro nustatytas vaistinių prekes.</text:span></text:p>
      <text:p text:style-name="P3856"><text:span text:style-name="T3857">15</text:span><text:span text:style-name="T3858">. Visuomenės vaistinė, gamybinė visuomenės vaistinė, universiteto vaistinė, ligoninės vaistinė, gamybinė ligoninės vaistinė, ją li</text:span><text:span text:style-name="T3859">kviduojant, reorganizuojant, perleidžiant juridinį asmenį ar pradėjus jos bankroto procedūrą, gali parduoti turimus vaistinius preparatus didmeninio platinimo įmonei<text:s/></text:span><text:span text:style-name="T3860">ar kitai vaistinei</text:span><text:span text:style-name="T3861">, kol galioja juridinio asmens vaistinės veiklos arba gamybinės vaistinė</text:span><text:span text:style-name="T3862">s veiklos licencija.</text:span></text:p>
      <text:p text:style-name="P3863"><text:span text:style-name="T3864">16</text:span><text:span text:style-name="T3865">. Vaistinių filialų steigimui, veiklai ir jų vykdymo sąlygoms taikomi tokie patys reikalavimai kaip ir vaistinėms.<text:s/></text:span></text:p>
      <text:p text:style-name="P3866"><text:span text:style-name="T3867">17</text:span><text:span text:style-name="T3868">. Ligoninės vaistinę, gamybinę ligoninės vaistinę gali steigti tik sveikatos priežiūros stacionarinė įstaig</text:span><text:span text:style-name="T3869">a stacionarui aprūpinti.<text:s/></text:span></text:p>
      <text:p text:style-name="P3870"><text:span text:style-name="T3871">18</text:span><text:span text:style-name="T3872">. Juridinio asmens, vykdančio visuomenės vaistinės, visuomenės gamybinės vaistinės veiklą, registruotame pavadinime turi būti žodis „vaistinė(-ės)“. Juridiniai asmenys, nevykdantys vaistinės veiklos, neturi teisės savo pavad</text:span><text:span text:style-name="T3873">inime vartoti žodžio „vaistinė“ ar jo vertimo į kitą kalbą.</text:span></text:p>
      <text:p text:style-name="P3874">Straipsnio pakeitimai:</text:p>
      <text:p text:style-name="Normal"><text:span text:style-name="T3875">Nr.<text:s/></text:span><text:a xlink:href="http://www3.lrs.lt/cgi-bin/preps2?a=362062&amp;b=" office:target-frame-name="_top" xlink:show="replace"><text:span text:style-name="T3876">XI-627</text:span></text:a><text:span text:style-name="T3877">, 2009-12-22, Žin., 2010, Nr. 1-32 (2010-01-05),</text:span><text:span text:style-name="T3878"><text:s/></text:span><text:a xlink:href="http://www3.lrs.lt/pls/inter/dokpaieska.showdoc_l?p_id=392398&amp;p_query=&amp;p_tr2=" office:target-frame-name="_top" xlink:show="replace"><text:span text:style-name="T3879">atitaisymas</text:span></text:a><text:span text:style-name="T3880"><text:s/>skelbtas: Žin., 2010, Nr. 3</text:span></text:p>
      <text:p text:style-name="Normal"><text:span text:style-name="T3881">Nr.<text:s/></text:span><text:a xlink:href="http://www3.lrs.lt/cgi-bin/preps2?a=425425&amp;b=" office:target-frame-name="_top" xlink:show="replace"><text:span text:style-name="T3882">XI-2017</text:span></text:a><text:span text:style-name="T3883">, 2012-05-15, Žin., 2012, Nr. 63-3161 (2012-06-05)</text:span></text:p>
      <text:p text:style-name="Normal"><text:span text:style-name="T3884">Nr.<text:s/></text:span><text:a xlink:href="http://www3.lrs.lt/cgi-bin/preps2?a=437363&amp;b=" office:target-frame-name="_top" xlink:show="replace"><text:span text:style-name="T3885">XI-2376</text:span></text:a><text:span text:style-name="T3886">, 2012-11-06, Žin., 2012, Nr. 135-6865 (2012-11-22)</text:span></text:p>
      <text:p text:style-name="Normal"><text:span text:style-name="T3887">Nr.<text:s/></text:span><text:a xlink:href="http://www3.lrs.lt/cgi-bin/preps2?a=451770&amp;b=" office:target-frame-name="_top" xlink:show="replace"><text:span text:style-name="T3888">XII-388</text:span></text:a><text:span text:style-name="T3889">, 2013-06-18, Žin., 2013, Nr. 68-3417 (2013-06-28)</text:span></text:p>
      <text:p text:style-name="P3890"/>
      <text:p text:style-name="P3891"><text:span text:style-name="T3892">35</text:span><text:span text:style-name="T3893">1</text:span><text:span text:style-name="T3894"><text:s/>straipsnis.<text:s/></text:span><text:span text:style-name="T3895">Pagrindiniai vaistinių preparatų siūlymo parduoti gyventojams nuotoliniu būdu reikalavimai</text:span></text:p>
      <text:p text:style-name="P3896"><text:span text:style-name="T3897">1</text:span><text:span text:style-name="T3898">. Siūlyti parduoti vaistinius preparatus nuotoliniu būdu gali tik vaistinės, išskyrus šio straipsnio 3 dalyje nurodytus atvejus. Siūlymo parduoti<text:s/></text:span><text:span text:style-name="T3899">vaistinius preparatus nuotoliniu būdu tvarką nustato sveikatos apsaugos ministras. Nuotoliniu būdu parduoti vaistiniai preparatai gali būti atsiimami vaistinėje ar pristatomi į gyventojo pageidaujamą vietą.<text:s/></text:span></text:p>
      <text:p text:style-name="P3900"><text:span text:style-name="T3901">2</text:span><text:span text:style-name="T3902">. Vaistinė, prieš pradėdama vykdyti veiklą<text:s/></text:span><text:span text:style-name="T3903">– siūlyti parduoti<text:s/></text:span><text:span text:style-name="T3904">vaistinius preparatus nuotoliniu būdu, apie tai ne vėliau kaip prieš 14 darbo dienų turi<text:s/></text:span><text:span text:style-name="T3905">pranešti Valstybinei vaistų kontrolės tarnybai, pateikdama sveikatos apsaugos ministro nustatytos formos pranešimą.</text:span></text:p>
      <text:p text:style-name="P3906"><text:span text:style-name="T3907">3</text:span><text:span text:style-name="T3908">. Siūlyti parduoti Lietuvos</text:span><text:span text:style-name="T3909"><text:s/>Respublikoje vaistinius preparatus nuotoliniu būdu taip pat gali kitoje EEE valstybėje įsisteigę asmenys, turintys teisę siūlyti parduoti vaistinius preparatus gyventojams nuotoliniu būdu. Šiems asmenims netaikomi šio įstatymo 35 straipsnio 9 dalyje nurod</text:span><text:span text:style-name="T3910">yti reikalavimai.</text:span></text:p>
      <text:p text:style-name="P3911"><text:span text:style-name="T3912">4</text:span><text:span text:style-name="T3913">. Siūlyti parduoti Lietuvos Respublikoje nuotoliniu būdu leidžiama tik registruotus nereceptinius vaistinius preparatus. Šis reikalavimas taikomas ir šio straipsnio 3 dalyje nurodytiems asmenims.</text:span></text:p>
      <text:p text:style-name="P3914"><text:span text:style-name="T3915">5</text:span><text:span text:style-name="T3916">. Siūlyti parduoti nuotoliniu<text:s/></text:span><text:span text:style-name="T3917">būdu kitai EEE valstybei galima tik vaistinius preparatus, kurie registruoti toje EEE valstybėje ir kurie joje yra priskirti prie nereceptinių vaistinių preparatų.</text:span></text:p>
      <text:p text:style-name="P3918">Straipsnio dalies pakeitimai:</text:p>
      <text:p text:style-name="P3919"><text:span text:style-name="T3920">Nr.<text:s/></text:span><text:a xlink:href="https://www.e-tar.lt/portal/legalAct.html?documentId=968dc16090cf11e4bb408baba2bdddf3" office:target-frame-name="_top" xlink:show="replace"><text:span text:style-name="T3921">XII-1498</text:span></text:a><text:span text:style-name="T3922">, 2014-12-18, paskelbta TAR 2014-12-31, i. k. 2014-21252</text:span></text:p>
      <text:p text:style-name="Normal"/>
      <text:p text:style-name="P3923"><text:span text:style-name="T3924">6</text:span><text:span text:style-name="T3925">. Interneto s</text:span><text:span text:style-name="T3926">vetainėje, kurioje vaistinė siūlo parduoti vaistinius preparatus nuotoliniu būdu, turi būti aiškiai matomas Europos Komisijos nustat</text:span><text:span text:style-name="T3927">yto dizaino bendras logotipas ir pateikta sveikatos apsaugos ministro nustatyta informacija</text:span><text:span text:style-name="T3928">.<text:s/></text:span></text:p>
      <text:p text:style-name="P3929"><text:span text:style-name="T3930">7</text:span><text:span text:style-name="T3931">. Valstybinės vaistų kontrolės tarnybos interneto svetainėje turi būti pateikti vaistinių preparatų siūlymą parduoti gyventojams nuotoliniu būdu reglamentuoj</text:span><text:span text:style-name="T3932">antys teisės aktai ir kita sveikatos apsaugos ministro nustatyta susijusi informacija bei nuoroda į Europos vaistų agentūros interneto svetainę.</text:span></text:p>
      <text:p text:style-name="P3933">Įstatymas papildytas straipsniu:</text:p>
      <text:p text:style-name="Normal"><text:span text:style-name="T3934">Nr.<text:s/></text:span><text:a xlink:href="http://www3.lrs.lt/cgi-bin/preps2?a=451770&amp;b=" office:target-frame-name="_top" xlink:show="replace"><text:span text:style-name="T3935">XII-388</text:span></text:a><text:span text:style-name="T3936">,<text:s/></text:span><text:span text:style-name="T3937">2013-06-18, Žin., 2013, Nr. 68-3417 (2013-06-28)</text:span></text:p>
      <text:p text:style-name="P3938"/>
      <text:p text:style-name="P3939"><text:span text:style-name="T3940">36</text:span><text:span text:style-name="T3941"><text:s/>straipsnis.<text:s/></text:span><text:span text:style-name="T3942">Ekstemporalių vaistinių preparatų gamyba ir išdavimas (pardavimas) gyventojams, registruotų vaistinių preparatų pakuotės keitimas</text:span></text:p>
      <text:p text:style-name="P3943"><text:span text:style-name="T3944">1</text:span><text:span text:style-name="T3945">. Ekstemporalūs vaistiniai preparatai gali būti gami</text:span><text:span text:style-name="T3946">nami tik gamybinėse vaistinėse. Draudžiama vaistinėje gaminti ekstemporalų vaistinį preparatą, tapatų registruotam vaistiniam preparatui ir (ar) vaistiniam preparatui, kurio registracijos pažymėjimo galiojimas sustabdytas arba panaikintas dėl 66 straipsnio</text:span><text:span text:style-name="T3947"><text:s/>1 dalies 1, 2 ir (ar) 3 punktuose nurodytų pagrindų. Ekstemporalūs vaistiniai preparatai gamybinėse vaistinėse turi būti pagaminti ir išduoti (parduoti) per sveikatos apsaugos ministro nustatytą terminą.</text:span></text:p>
      <text:p text:style-name="P3948">Straipsnio dalies pakeitimai:</text:p>
      <text:p text:style-name="P3949"><text:span text:style-name="T3950">Nr.<text:s/></text:span><text:a xlink:href="https://www.e-tar.lt/portal/legalAct.html?documentId=968dc16090cf11e4bb408baba2bdddf3" office:target-frame-name="_top" xlink:show="replace"><text:span text:style-name="T3951">XII-1498</text:span></text:a><text:span text:style-name="T3952">, 2014-12-18, paskelbta TAR 2014-12-31, i. k. 2014-21252</text:span></text:p>
      <text:p text:style-name="Normal"/>
      <text:p text:style-name="P3953"><text:span text:style-name="T3954">2</text:span><text:span text:style-name="T3955">. A</text:span><text:span text:style-name="T3956">prašiniai</text:span><text:span text:style-name="T3957"><text:s/>vaistiniai preparatai gaminami pagal vaistinių preparatų aprašus, kuriuos tvirtina Valstybi</text:span><text:span text:style-name="T3958">nė vaistų kontrolės tarnyba.</text:span></text:p>
      <text:p text:style-name="P3959"><text:span text:style-name="T3960">3</text:span><text:span text:style-name="T3961">. Už vaistinėje pagamintų vaistinių preparatų kokybę atsako juos pagaminusi vaistinė.</text:span></text:p>
      <text:p text:style-name="P3962"><text:span text:style-name="T3963">4</text:span><text:span text:style-name="T3964">. Vaistinė turi teisę keisti pramoniniu būdu ar pramoninį gamybos procesą apimančiu metodu pagamintų vaistinių preparatų pakuotę, k</text:span><text:span text:style-name="T3965">aip nurodyta 24 straipsnio 3 dalies 2 punkte.<text:s/></text:span><text:span text:style-name="T3966">Vaistinius preparatus, kurių pakuotė pakeista, parduoti (išduoti) kitai vaistinei ar jos filialui draudžiama.</text:span></text:p>
      <text:p text:style-name="P3967"><text:span text:style-name="T3968">5</text:span><text:span text:style-name="T3969">. Gamybinė vaistinė gali parduoti (išduoti) kartinius vaistinius preparatus kitoms vaistinėms,<text:s/></text:span><text:span text:style-name="T3970">jų filialams pagal gamybinei vaistinei pateiktus gydytojo receptus, juridiniams asmenims, turintiems asmens sveikatos priežiūros veiklos licencijas, – pagal gamybinei vaistinei pateiktus užsakymus.</text:span></text:p>
      <text:p text:style-name="P3971"><text:span text:style-name="T3972">6</text:span><text:span text:style-name="T3973">.<text:s/></text:span><text:span text:style-name="T3974">Neteko galios nuo 2010-01-05</text:span></text:p>
      <text:p text:style-name="P3975"><text:span text:style-name="T3976">7</text:span><text:span text:style-name="T3977">. Šio straipsnio<text:s/></text:span><text:span text:style-name="T3978">1, 4 ir 5 dalyse nurodyti veiksmai vykdomi sveikatos apsaugos ministro nustatyta tvarka.</text:span></text:p>
      <text:p text:style-name="P3979">Straipsnio pakeitimai:</text:p>
      <text:p text:style-name="Normal"><text:span text:style-name="T3980">Nr.<text:s/></text:span><text:a xlink:href="http://www3.lrs.lt/cgi-bin/preps2?a=362062&amp;b=" office:target-frame-name="_top" xlink:show="replace"><text:span text:style-name="T3981">XI-627</text:span></text:a><text:span text:style-name="T3982">, 2009-12-22, Žin., 2010, Nr. 1-32 (2010-01-05)</text:span></text:p>
      <text:p text:style-name="P3983"/>
      <text:p text:style-name="P3984"><text:span text:style-name="T3985">37</text:span><text:span text:style-name="T3986"><text:s/>straipsnis.<text:s/></text:span><text:span text:style-name="T3987">Reikalavimai vaistinės veiklos licencijai gauti<text:s/></text:span></text:p>
      <text:p text:style-name="P3988"><text:span text:style-name="T3989">Juridinis asmuo, norėdamas gauti vaistinės veiklos licenciją, privalo:</text:span></text:p>
      <text:p text:style-name="P3990"><text:span text:style-name="T3991">1</text:span><text:span text:style-name="T3992">) turėti tinkamas patalpas ir įrengimus, kurie atitinka sveikatos apsaugos ministro nustatytus reikalavimus;<text:s/></text:span></text:p>
      <text:p text:style-name="P3993"><text:span text:style-name="T3994">2</text:span><text:span text:style-name="T3995">) sudaryti darbo</text:span><text:span text:style-name="T3996"><text:s/>sutartį su asmeniu farmacinės veiklos vadovo pareigoms vykdyti;</text:span></text:p>
      <text:p text:style-name="P3997"><text:span text:style-name="T3998">3</text:span><text:span text:style-name="T3999">) atitikti kitus šio įstatymo, Farmacinės veiklos licencijavimo taisyklių ir kitų teisės aktų nustatytus reikalavimus.</text:span></text:p>
      <text:p text:style-name="P4000"/>
      <text:p text:style-name="P4001"><text:span text:style-name="T4002">38</text:span><text:span text:style-name="T4003"><text:s/>straipsnis.<text:s/></text:span><text:span text:style-name="T4004">Vaistinės veiklos licencijos išdavimas</text:span></text:p>
      <text:p text:style-name="P4005"><text:span text:style-name="T4006">1</text:span><text:span text:style-name="T4007">. Vaistinės veiklos licencija išduodama vykdyti tik nurodytos rūšies veiklą ir tik juridinio asmens paraiškoje nurodytose patalpose. Vykdyti veiklą tame pačiame pastate ar tuo pačiu adresu, išskyrus sveikatos priežiūros įstaigas, išduodama tik viena vaist</text:span><text:span text:style-name="T4008">inės veiklos licencija.</text:span></text:p>
      <text:p text:style-name="P4009"><text:span text:style-name="T4010">2</text:span><text:span text:style-name="T4011">. Vaistinės veiklos licencija išduodama arba priimamas motyvuotas sprendimas atsisakyti ją išduoti per 45 dienas nuo paraiškos, pateiktos pagal nustatytus reikalavimus, gavimo. Jei licencijos turėtojas prašo pakeisti licencijoj</text:span><text:span text:style-name="T4012">e nurodytas veiklos sąlygas, laikotarpis, per kurį pakeičiamos šios sąlygos arba priimamas motyvuotas sprendimas atsisakyti pakeisti, turi būti ne ilgesnis kaip 30 dienų.<text:s/></text:span></text:p>
      <text:p text:style-name="P4013"/>
      <text:p text:style-name="P4014"><text:span text:style-name="T4015">39</text:span><text:span text:style-name="T4016"><text:s/>straipsnis.<text:s/></text:span><text:span text:style-name="T4017">Vaistinės veiklos licencijos</text:span><text:span text:style-name="T4018"><text:s/></text:span><text:span text:style-name="T4019">turėtojo</text:span><text:span text:style-name="T4020"><text:s/></text:span><text:span text:style-name="T4021">pareigos</text:span></text:p>
      <text:p text:style-name="P4022"><text:span text:style-name="T4023">Vaistinės<text:s/></text:span><text:span text:style-name="T4024">veiklos licencijos turėtojas privalo:</text:span></text:p>
      <text:p text:style-name="P4025"><text:span text:style-name="T4026">1</text:span><text:span text:style-name="T4027">) įdarbinti farmacinės veiklos vadovą ir pakankamai tinkamos kvalifikacijos farmacijos specialistų, suteikti jiems pakankamus įgaliojimus atlikti jiems pavestas pareigas. Pareigybių aprašymuose aiškiai nustatyti far</text:span><text:span text:style-name="T4028">macinės veiklos vadovo ir kitų farmacijos specialistų, teikiančių farmacinę paslaugą ir parduodančių (išduodančių) vaistinius preparatus, gaminančių ekstemporalius vaistinius preparatus, pareigas, atsakomybę, įgaliojimus ir tarpusavio ryšius. Vaistinės kok</text:span><text:span text:style-name="T4029">ybės užtikrinimo sistemos dokumentuose aprašyti vaistininko veiksmus, kuriuos jis atlieka vaistinėje siekdamas užtikrinti, kad vaistininko padėjėjo (farmakotechniko) teikiamos farmacinės paslaugos, vaistinių preparatų pardavimas (išdavimas) ir ekstemporali</text:span><text:span text:style-name="T4030">ų vaistinių preparatų gamyba atitiktų teisės aktų reikalavimus;</text:span></text:p>
      <text:p text:style-name="P4031"><text:span text:style-name="T4032">2</text:span><text:span text:style-name="T4033">)<text:s/></text:span><text:span text:style-name="T4034">įsigyti vaistinius preparatus</text:span><text:span text:style-name="T4035"><text:s/></text:span><text:span text:style-name="T4036">tik iš juridinių asmenų,<text:s/></text:span><text:span text:style-name="T4037">turinčių gamybos ar didmeninio platinimo licenciją,<text:s/></text:span><text:span text:style-name="T4038">išduotą Valstybinės vaistų kontrolės tarnybos, arba asmenų,<text:s/></text:span><text:span text:style-name="T4039">turinčių gamybos a</text:span><text:span text:style-name="T4040">r didmeninio platinimo licenciją,<text:s/></text:span><text:span text:style-name="T4041">išduotą kitos EEE valstybės įgaliotos institucijos,</text:span><text:span text:style-name="T4042"><text:s/>įsigyti veikliąsias medžiagas tik iš jų gamintojų, importuotojų ar platintojų, kurie įregistravę savo veiklą Valstybinėje vaistų kontrolės tarnyboje arba kitos EEE valsty</text:span><text:span text:style-name="T4043">bės įgaliotoje institucijoje,</text:span><text:span text:style-name="T4044"><text:s/></text:span><text:span text:style-name="T4045">kartinius vaistinius preparatus įsigyti tik iš juos pagaminusios pagal pateiktą gydytojo receptą gamybinės visuomenės vaistinės</text:span><text:span text:style-name="T4046">;</text:span></text:p>
      <text:p text:style-name="P4047"><text:span text:style-name="T4048">3</text:span><text:span text:style-name="T4049">) užtikrinti vaistinių preparatų laikymą gamintojo nurodytomis sąlygomis;</text:span></text:p>
      <text:p text:style-name="P4050"><text:span text:style-name="T4051">4</text:span><text:span text:style-name="T4052">) tinkamai ir</text:span><text:span text:style-name="T4053"><text:s/>operatyviai dalyvauti atšaukiant vaistinius preparatus iš rinkos, priimti iš gyventojų naikintinus vaistinius preparatus;</text:span></text:p>
      <text:p text:style-name="P4054"><text:span text:style-name="T4055">5</text:span><text:span text:style-name="T4056">) veiklą vykdyti pagal geros vaistinių praktikos nuostatus;</text:span></text:p>
      <text:p text:style-name="P4057"><text:span text:style-name="T4058">6</text:span><text:span text:style-name="T4059">) dalyvauti įgyvendinant farmakologinio budrumo sistemą;</text:span></text:p>
      <text:p text:style-name="P4060"><text:span text:style-name="T4061">7</text:span><text:span text:style-name="T4062">)</text:span><text:span text:style-name="T4063"><text:s/>saugoti ir tvarkyti vaistinių preparatų įsigijimo ir perdavimo dokumentus, kuriuose, be kitų privalomų rekvizitų, licencijos turėtojas privalo nurodyti šią informaciją: vaistinio preparato pavadinimą, farmacinę formą, seriją, vaistinio preparato kiekį;</text:span></text:p>
      <text:p text:style-name="P4064"><text:span text:style-name="T4065">8</text:span><text:span text:style-name="T4066">) veiklą vykdyti tik negyvenamosiose patalpose šio įstatymo ir sveikatos apsaugos ministro nustatyta tvarka;</text:span></text:p>
      <text:p text:style-name="P4067"><text:span text:style-name="T4068">9</text:span><text:span text:style-name="T4069">) jeigu licencijoje nurodytas farmacinės veiklos vadovas dėl ligos, atostogų ar kitų objektyvių priežasčių negali atlikti savo pareigų, jo<text:s/></text:span><text:span text:style-name="T4070">funkcijas pavesti tik kitam asmeniui, atitinkančiam farmacinės veiklos vadovui keliamus reikalavimus, nurodytus šio įstatymo 40 straipsnyje. Jeigu farmacinės veiklos vadovas paskiriamas ar įdarbinamas ne ilgesniam kaip 3 mėnesių iš eilės laikotarpiui, lice</text:span><text:span text:style-name="T4071">ncijos informacijos ir duomenų keisti nereikia;</text:span></text:p>
      <text:p text:style-name="P4072"><text:span text:style-name="T4073">10</text:span><text:span text:style-name="T4074">)<text:s/></text:span><text:span text:style-name="T4075">tikrinti vaistinių preparatų pakuočių apsaugos priemones, nurodytas šio įstatymo 8 straipsnio 8</text:span><text:span text:style-name="T4076">1</text:span><text:span text:style-name="T4077"><text:s/>dalyje, siekiant nustatyti, ar gauti vaistiniai preparatai nėra falsifikuoti.</text:span></text:p>
      <text:p text:style-name="P4078">Straipsnio pakeitimai:</text:p>
      <text:p text:style-name="Normal"><text:span text:style-name="T4079">Nr.<text:s/></text:span><text:a xlink:href="http://www3.lrs.lt/cgi-bin/preps2?a=362062&amp;b=" office:target-frame-name="_top" xlink:show="replace"><text:span text:style-name="T4080">XI-627</text:span></text:a><text:span text:style-name="T4081">, 2009-12-22, Žin., 2010, Nr. 1-32 (2010-01-05)</text:span></text:p>
      <text:p text:style-name="P4082"><text:span text:style-name="T4083">Nr.<text:s/></text:span><text:a xlink:href="http://www3.lrs.lt/cgi-bin/preps2?a=399631&amp;b=" office:target-frame-name="_top" xlink:show="replace"><text:span text:style-name="T4084">XI-1383</text:span></text:a><text:span text:style-name="T4085">, 2011-05-19, Žin., 2011, Nr. 69-3291 (2011-06-07)</text:span></text:p>
      <text:p text:style-name="Normal"><text:span text:style-name="T4086">Nr.<text:s/></text:span><text:a xlink:href="http://www3.lrs.lt/cgi-bin/preps2?a=425425&amp;b=" office:target-frame-name="_top" xlink:show="replace"><text:span text:style-name="T4087">XI-2017</text:span></text:a><text:span text:style-name="T4088">, 2012-05-15, Žin., 2012, Nr. 63-3161 (2012-06-05)</text:span></text:p>
      <text:p text:style-name="Normal"><text:span text:style-name="T4089">Nr.<text:s/></text:span><text:a xlink:href="http://www3.lrs.lt/cgi-bin/preps2?a=451770&amp;b=" office:target-frame-name="_top" xlink:show="replace"><text:span text:style-name="T4090">XII-388</text:span></text:a><text:span text:style-name="T4091">, 2013-06-18, Žin., 2013, Nr. 68-3417 (2013-06-28)</text:span></text:p>
      <text:p text:style-name="P4092"/>
      <text:p text:style-name="P4093"><text:span text:style-name="T4094">40</text:span><text:span text:style-name="T4095"><text:s/>straip</text:span><text:span text:style-name="T4096">snis.<text:s/></text:span><text:span text:style-name="T4097">Vaistinės farmacinės veiklos vadovo kvalifikacijos reikalavimai ir pagrindinės pareigos<text:s/></text:span></text:p>
      <text:p text:style-name="P4098"><text:span text:style-name="T4099">1</text:span><text:span text:style-name="T4100">.</text:span><text:span text:style-name="T4101"><text:s/>Farmacinės veiklos vadovu gali būti tik vaistininkas, turintis vaistininko praktikos licenciją.</text:span></text:p>
      <text:p text:style-name="P4102"><text:span text:style-name="T4103">2</text:span><text:span text:style-name="T4104">. Farmacinės veiklos vadovas privalo vykdyti šiame įs</text:span><text:span text:style-name="T4105">tatyme, kituose teisės aktuose ir licencijos turėtojo administraciniuose aktuose nustatytas pareigas. Jis atsako, kad:</text:span></text:p>
      <text:p text:style-name="P4106"><text:span text:style-name="T4107">1</text:span><text:span text:style-name="T4108">) farmacinė veikla būtų vykdoma pagal šio įstatymo ir kitų teisės aktų nustatytus reikalavimus;</text:span></text:p>
      <text:p text:style-name="P4109"><text:span text:style-name="T4110">2</text:span><text:span text:style-name="T4111">) vaistinė įsigytų, saugotų ir pa</text:span><text:span text:style-name="T4112">rduotų (išduotų) registruotus, taip pat kitais teisės aktais leistus vartoti sveikatos priežiūrai vaistinius preparatus arba Lietuvos Respublikoje neregistruotus vaistinius preparatus, jeigu juos siūlo parduoti kitoje EEE valstybėje nuotoliniu būdu, kurie<text:s/></text:span><text:span text:style-name="T4113">registruoti toje EEE valstybėje;</text:span></text:p>
      <text:p text:style-name="P4114">Straipsnio punkto pakeitimai:</text:p>
      <text:p text:style-name="P4115"><text:span text:style-name="T4116">Nr.<text:s/></text:span><text:a xlink:href="https://www.e-tar.lt/portal/legalAct.html?documentId=968dc16090cf11e4bb408baba2bdddf3" office:target-frame-name="_top" xlink:show="replace"><text:span text:style-name="T4117">XII-1498</text:span></text:a><text:span text:style-name="T4118">, 2014-12-18, paskelbta TAR 2014-12-31, i. k. 2014-21252</text:span></text:p>
      <text:p text:style-name="Normal"/>
      <text:p text:style-name="P4119"><text:span text:style-name="T4120">3</text:span><text:span text:style-name="T4121">) būtų tinkamai ir<text:s/></text:span><text:span text:style-name="T4122">operatyviai reaguota į gaunamus iš vaistinių preparatų vartotojų skundus ar pranešimus apie vaistinio preparato ir (ar) farmacinių paslaugų kokybę;</text:span></text:p>
      <text:p text:style-name="P4123"><text:span text:style-name="T4124">4</text:span><text:span text:style-name="T4125">) būtų tinkamai ir operatyviai dalyvaujama atšaukiant vaistinius preparatus iš rinkos ir surenkant iš g</text:span><text:span text:style-name="T4126">yventojų naikintinus ar nereikalingus vaistinius preparatus;</text:span></text:p>
      <text:p text:style-name="P4127"><text:span text:style-name="T4128">5</text:span><text:span text:style-name="T4129">) būtų užtikrintas farmacinės paslaugos teikimas, teikiami siūlymai administracijos vadovams dėl vaistininkų ir vaistininko padėjėjų (farmakotechnikų) kvalifikacijos kėlimo; </text:span></text:p>
      <text:p text:style-name="P4130"><text:span text:style-name="T4131">6</text:span><text:span text:style-name="T4132">) būtų užt</text:span><text:span text:style-name="T4133">ikrinta ekstemporalių vaistinių preparatų gamybos kontrolė.<text:s/></text:span></text:p>
      <text:p text:style-name="P4134">Straipsnio pakeitimai:</text:p>
      <text:p text:style-name="Normal"><text:span text:style-name="T4135">Nr.<text:s/></text:span><text:a xlink:href="http://www3.lrs.lt/cgi-bin/preps2?a=451770&amp;b=" office:target-frame-name="_top" xlink:show="replace"><text:span text:style-name="T4136">XII-388</text:span></text:a><text:span text:style-name="T4137">, 2013-06-18, Žin., 2013, Nr. 68-3417 (2013-06-28)</text:span></text:p>
      <text:p text:style-name="P4138"/>
      <text:p text:style-name="P4139"><text:span text:style-name="T4140">41</text:span><text:span text:style-name="T4141"><text:s/>straipsnis.<text:s/></text:span><text:span text:style-name="T4142">Kaimo gyventojų aprūpini</text:span><text:span text:style-name="T4143">mas vaistais</text:span></text:p>
      <text:p text:style-name="P4144"><text:span text:style-name="T4145">1</text:span><text:span text:style-name="T4146">. Vaistinės ir jų filialai kaimo vietovėse steigiami<text:s/></text:span><text:span text:style-name="T4147">ir vykdo veiklą</text:span><text:span text:style-name="T4148"><text:s/>sveikatos apsaugos ministro nustatyta<text:s/></text:span><text:span text:style-name="T4149">supaprastinta</text:span><text:span text:style-name="T4150"><text:s/>tvarka. Valstybė ir savivaldybės gali taikyti mokesčių ir rinkliavų lengvatas, teikti paramą bei kitais būdais remti<text:s/></text:span><text:span text:style-name="T4151">kaimo vietovėse esančias vaistines.</text:span></text:p>
      <text:p text:style-name="P4152"><text:span text:style-name="T4153">2</text:span><text:span text:style-name="T4154">. Kaimo vietovėse, jeigu nėra vaistinės ar jos filialo,<text:s/></text:span><text:span text:style-name="T4155">gyventojus vaistiniais preparatais per kaimo vietovėse esančias pirminės sveikatos priežiūros įstaigas Vyriausybės nustatyta tvarka aprūpina su pirminės<text:s/></text:span><text:span text:style-name="T4156">sveikatos priežiūros įstaigomis sutartis dėl vaistinių preparatų tiekimo sudariusios vaistinės.</text:span></text:p>
      <text:p text:style-name="P4157"/>
      <text:p text:style-name="P4158"><text:span text:style-name="T4159">DEVINTASIS</text:span><text:span text:style-name="T4160"><text:s/>skIRSNIS</text:span></text:p>
      <text:p text:style-name="P4161"><text:span text:style-name="T4162">farmacinių atliekų tvarkymAS</text:span></text:p>
      <text:p text:style-name="P4163"/>
      <text:p text:style-name="P4164"><text:span text:style-name="T4165">42</text:span><text:span text:style-name="T4166"><text:s/>straipsnis.<text:s/></text:span><text:span text:style-name="T4167">Farmacinių atliekų priėmimas iš gyventojų ir apmokėjimas už šių atliekų tvarkymą<text:s/></text:span></text:p>
      <text:p text:style-name="P4168"><text:span text:style-name="T4169">1</text:span><text:span text:style-name="T4170">. Visuomenės vaistinės ir gamybinės visuomenės vaistinės privalo iš gyventojų nemokamai priimti naikintinus vaistinius preparatus. Priimtus naikintinus vaistinius preparatus iš visuomenės vaistinių ir gamybinių visuomenės vaistinių surenka ir kitą jų<text:s/></text:span><text:span text:style-name="T4171">tvarkymo veiklą vykdo atliekų tvarkytojas<text:s/></text:span><text:span text:style-name="T4172">Lietuvos Respublikos<text:s/></text:span><text:span text:style-name="T4173">atliekų tvarkymo įstatymo ir kitų teisės aktų nustatyta tvarka. Naikintinų vaistinių preparatų priėmimo iš gyventojų tvarką ir apmokėjimą už jų tvarkymą nustato Vyriausybė ar jos įgaliota insti</text:span><text:span text:style-name="T4174">tucija.<text:s/></text:span></text:p>
      <text:p text:style-name="P4175"><text:span text:style-name="T4176">2</text:span><text:span text:style-name="T4177">. Veterinarijos vaistinės privalo iš gyventojų nemokamai priimti naikintinus veterinarinius vaistus. Priimtus naikintinus veterinarinius vaistus iš veterinarinių vaistinių surenka ir kitą jų tvarkymo veiklą vykdo atliekų tvarkytojas<text:s/></text:span><text:span text:style-name="T4178">Lietuvos<text:s/></text:span><text:span text:style-name="T4179">Respublikos<text:s/></text:span><text:span text:style-name="T4180">atliekų tvarkymo įstatymo ir kitų teisės aktų nustatyta tvarka. Naikintinų veterinarinių vaistų priėmimo iš gyventojų tvarką ir apmokėjimą už jų tvarkymą nustato Vyriausybė ar jos įgaliota institucija.<text:s/></text:span></text:p>
      <text:p text:style-name="P4181"><text:span text:style-name="T4182">3</text:span><text:span text:style-name="T4183">. Už priimtų iš gyventojų naikintinų</text:span><text:span text:style-name="T4184"><text:s/>vaistinių preparatų ir veterinarinių vaistų tvarkymą apmokama iš atitinkamoms institucijoms, atsakingoms už šio įstatymo įgyvendinimą, valstybės biudžete patvirtintų bendrųjų asignavimų.</text:span></text:p>
      <text:p text:style-name="P4185">Straipsnio pakeitimai:</text:p>
      <text:p text:style-name="P4186"><text:span text:style-name="T4187">Nr.<text:s/></text:span><text:a xlink:href="http://www3.lrs.lt/cgi-bin/preps2?a=402712&amp;b=" office:target-frame-name="_top" xlink:show="replace"><text:span text:style-name="T4188">XI-1506</text:span></text:a><text:span text:style-name="T4189">, 2011-06-22, Žin., 2011, Nr. 86-4148 (2011-07-13)</text:span></text:p>
      <text:p text:style-name="P4190"/>
      <text:p text:style-name="P4191"><text:span text:style-name="T4192">43</text:span><text:span text:style-name="T4193"><text:s/>straipsnis.<text:s/></text:span><text:span text:style-name="T4194">Juridinių asmenų veikloje susidariusių farmacinių atliekų tvarkymas</text:span></text:p>
      <text:p text:style-name="P4195"><text:span text:style-name="T4196">Juridinis asmuo, kurio veikloje susidaro farmacinių atliekų, šias farmacines atliekas tvarko Lietuvos Respublikos atliekų tvarkymo įstatymo<text:s/></text:span><text:span text:style-name="T4197">ir kitų teisės aktų<text:s/></text:span><text:span text:style-name="T4198">nustatyta tvarka.</text:span></text:p>
      <text:p text:style-name="P4199">Straipsnio pakeitimai:</text:p>
      <text:p text:style-name="P4200"><text:span text:style-name="T4201">Nr.<text:s/></text:span><text:a xlink:href="http://www3.lrs.lt/cgi-bin/preps2?a=402712&amp;b=" office:target-frame-name="_top" xlink:show="replace"><text:span text:style-name="T4202">XI-1506</text:span></text:a><text:span text:style-name="T4203">, 2011-06-22, Žin., 2011, Nr. 86-4148 (2011-07-13)</text:span></text:p>
      <text:p text:style-name="P4204"/>
      <text:p text:style-name="P4205"><text:span text:style-name="T4206">44</text:span><text:span text:style-name="T4207"><text:s/>straipsnis.<text:s/></text:span><text:span text:style-name="T4208">Neteko galios nuo 2012-01-01.</text:span></text:p>
      <text:p text:style-name="P4209">Straipsnio pakeitimai:</text:p>
      <text:p text:style-name="P4210"><text:span text:style-name="T4211">Nr.<text:s/></text:span><text:a xlink:href="http://www3.lrs.lt/cgi-bin/preps2?a=402712&amp;b=" office:target-frame-name="_top" xlink:show="replace"><text:span text:style-name="T4212">XI-1506</text:span></text:a><text:span text:style-name="T4213">, 2011-06-22, Žin., 2011, Nr. 86-4148 (</text:span><text:span text:style-name="T4214">2011-07-13)</text:span></text:p>
      <text:p text:style-name="P4215"/>
      <text:p text:style-name="P4216"><text:span text:style-name="T4217">45</text:span><text:span text:style-name="T4218"><text:s/>straipsnis.<text:s/></text:span><text:span text:style-name="T4219">Neteko galios nuo 2012-01-01.</text:span></text:p>
      <text:p text:style-name="P4220">Straipsnio pakeitimai:</text:p>
      <text:p text:style-name="P4221"><text:span text:style-name="T4222">Nr.<text:s/></text:span><text:a xlink:href="http://www3.lrs.lt/cgi-bin/preps2?a=402712&amp;b=" office:target-frame-name="_top" xlink:show="replace"><text:span text:style-name="T4223">XI-1506</text:span></text:a><text:span text:style-name="T4224">, 2011-06-22, Žin., 2011, Nr. 86-4148 (2011-07-13)</text:span></text:p>
      <text:p text:style-name="P4225"/>
      <text:p text:style-name="P4226"><text:span text:style-name="T4227">46</text:span><text:span text:style-name="T4228"><text:s/>straipsnis.<text:s/></text:span><text:span text:style-name="T4229">Neteko galios nuo<text:s/></text:span><text:span text:style-name="T4230">2012-01-01.</text:span></text:p>
      <text:p text:style-name="P4231">Straipsnio pakeitimai:</text:p>
      <text:p text:style-name="Normal"><text:span text:style-name="T4232">Nr.<text:s/></text:span><text:a xlink:href="http://www3.lrs.lt/cgi-bin/preps2?a=362062&amp;b=" office:target-frame-name="_top" xlink:show="replace"><text:span text:style-name="T4233">XI-627</text:span></text:a><text:span text:style-name="T4234">, 2009-12-22, Žin., 2010, Nr. 1-32 (2010-01-05)</text:span></text:p>
      <text:p text:style-name="P4235"><text:span text:style-name="T4236">Nr.<text:s/></text:span><text:a xlink:href="http://www3.lrs.lt/cgi-bin/preps2?a=402712&amp;b=" office:target-frame-name="_top" xlink:show="replace"><text:span text:style-name="T4237">XI-1506</text:span></text:a><text:span text:style-name="T4238">, 2011-06-22, Žin., 2011, Nr</text:span><text:span text:style-name="T4239">. 86-4148 (2011-07-13)</text:span></text:p>
      <text:p text:style-name="P4240"/>
      <text:p text:style-name="P4241"><text:span text:style-name="T4242">47</text:span><text:span text:style-name="T4243"><text:s/>straipsnis.<text:s/></text:span><text:span text:style-name="T4244">Neteko galios nuo 2012-01-01.</text:span></text:p>
      <text:p text:style-name="P4245">Straipsnio pakeitimai:</text:p>
      <text:p text:style-name="P4246"><text:span text:style-name="T4247">Nr.<text:s/></text:span><text:a xlink:href="http://www3.lrs.lt/cgi-bin/preps2?a=402712&amp;b=" office:target-frame-name="_top" xlink:show="replace"><text:span text:style-name="T4248">XI-1506</text:span></text:a><text:span text:style-name="T4249">, 2011-06-22, Žin., 2011, Nr. 86-4148 (2011-07-13)</text:span></text:p>
      <text:p text:style-name="P4250"/>
      <text:p text:style-name="P4251"><text:span text:style-name="T4252">DEŠIMTASIS</text:span><text:span text:style-name="T4253"><text:s/>SKIRSNIS</text:span></text:p>
      <text:p text:style-name="P4254"><text:span text:style-name="T4255">INFORMACIJA APIE VAISTINIUS PREPARATUS</text:span></text:p>
      <text:p text:style-name="P4256"/>
      <text:p text:style-name="P4257"><text:span text:style-name="T4258">48</text:span><text:span text:style-name="T4259"><text:s/>straipsnis</text:span><text:span text:style-name="T4260">.</text:span><text:span text:style-name="T4261"><text:s/></text:span><text:span text:style-name="T4262">Farmacinė<text:s/></text:span><text:span text:style-name="T4263">i</text:span><text:span text:style-name="T4264">nformacija</text:span></text:p>
      <text:p text:style-name="P4265"><text:span text:style-name="T4266">1</text:span><text:span text:style-name="T4267">. Farmacinė informacija apie vaistinius preparatus turi būti moksliškai pagrįsta, objektyvi, neklaidinanti ir nesudaryti prielaidos pakenkti žmonių sveikatai.<text:s/></text:span></text:p>
      <text:p text:style-name="P4268"><text:span text:style-name="T4269">2</text:span><text:span text:style-name="T4270">. Far</text:span><text:span text:style-name="T4271">macinė informacija apie registruotus vaistinius preparatus turi atitikti vaistinio preparato charakteristikų santrauką.</text:span></text:p>
      <text:p text:style-name="P4272"><text:span text:style-name="T4273">3</text:span><text:span text:style-name="T4274">. Teikiant farmacinę informaciją apie neregistruotus vaistinius preparatus, turi būti nurodyta, kad tai – neregistruotas vaistinis<text:s/></text:span><text:span text:style-name="T4275">preparatas.</text:span></text:p>
      <text:p text:style-name="P4276"><text:span text:style-name="T4277">4</text:span><text:span text:style-name="T4278">. Farmacinę informaciją, kurioje lyginami keli vaistiniai preparatai, iš kurių bent vienas yra receptinis, galima pateikti tik sveikatos priežiūros ir farmacijos specialistams.<text:s/></text:span></text:p>
      <text:p text:style-name="P4279"><text:span text:style-name="T4280">5</text:span><text:span text:style-name="T4281">. Teikiant farmacinę informaciją apie receptinius vaisti</text:span><text:span text:style-name="T4282">nius preparatus per radiją ir televiziją bei leidiniuose, galima vartoti tik bendrinius vaistinių preparatų pavadinimus, išskyrus atvejus, kai farmacinė informacija yra rengiama ir skelbiama vykdant 66 straipsnio 5 ir 7 dalių bei 67 straipsnio nuostatų rei</text:span><text:span text:style-name="T4283">kalavimus.<text:s/></text:span></text:p>
      <text:p text:style-name="P4284"><text:span text:style-name="T4285">6</text:span><text:span text:style-name="T4286">. Šio straipsnio 5 dalies nuostatos netaikomos vaistinių preparatų pavadinimams, nurodomiems moksliniuose straipsniuose, kurie skelbiami Mokslinės informacijos instituto referuojamuose leidiniuose ir kitose pripažintose tarptautinėse duome</text:span><text:span text:style-name="T4287">nų bazėse, kurių sąrašą sudaro Lietuvos mokslo taryba, monografijose, vadovėliuose, metodiniuose ir kituose mokslo leidiniuose.<text:s/></text:span></text:p>
      <text:p text:style-name="P4288"><text:span text:style-name="T4289">7</text:span><text:span text:style-name="T4290">. Farmacinę informaciją apie vaistinių preparatų savybes ruošti gali tik atitinkamas biomedicinos mokslų studijas, kurių sąrašą tvirtina sveikatos apsaugos ministras, baigę asmenys, išskyrus atvejus, kai farmacinė informacija yra rengiama ir skelbiama vykd</text:span><text:span text:style-name="T4291">ant 66 straipsnio 5 ir 7 dalių bei 67 straipsnio nuostatų reikalavimus.<text:s/></text:span></text:p>
      <text:p text:style-name="P4292"><text:span text:style-name="T4293">8</text:span><text:span text:style-name="T4294">. Vaistinio preparato registruotojas bent vienoje EEE valstybėje turi įsteigti mokslo tarnybą, kuri kauptų informaciją apie tiekiamus rinkai vaistinius preparatus.</text:span><text:s/></text:p>
      <text:p text:style-name="P4295">Straipsnio<text:s/>dalies pakeitimai:</text:p>
      <text:p text:style-name="P4296"><text:span text:style-name="T4297">Nr.<text:s/></text:span><text:a xlink:href="https://www.e-tar.lt/portal/legalAct.html?documentId=968dc16090cf11e4bb408baba2bdddf3" office:target-frame-name="_top" xlink:show="replace"><text:span text:style-name="T4298">XII-1498</text:span></text:a><text:span text:style-name="T4299">, 2014-12-18, paskelbta TAR 2014-12-31, i. k. 2014-21252</text:span></text:p>
      <text:p text:style-name="Normal"/>
      <text:p text:style-name="P4300"><text:span text:style-name="T4301">9</text:span><text:span text:style-name="T4302">. Skleisti farmacinę informaciją turi teisę vaistinio preparato<text:s/></text:span><text:span text:style-name="T4303">registruotojas ir (ar) jo atstovas, asmuo, turintis farmacinės veiklos licenciją dirbti su vaistiniais preparatais, išduotą šio įstatymo nustatyta tvarka, juridinis asmuo, turintis asmens sveikatos priežiūros veiklos licenciją.</text:span></text:p>
      <text:p text:style-name="P4304">Straipsnio dalies pakeitimai:</text:p>
      <text:p text:style-name="P4305"><text:span text:style-name="T4306">Nr.<text:s/></text:span><text:a xlink:href="https://www.e-tar.lt/portal/legalAct.html?documentId=968dc16090cf11e4bb408baba2bdddf3" office:target-frame-name="_top" xlink:show="replace"><text:span text:style-name="T4307">XII-1498</text:span></text:a><text:span text:style-name="T4308">, 2014-12-18, paskelbta TAR 2014-12-31, i. k. 2014-21252</text:span></text:p>
      <text:p text:style-name="Normal"/>
      <text:p text:style-name="P4309"><text:span text:style-name="T4310">10</text:span><text:span text:style-name="T4311">. Valstybinės vaistų kontrolės tarnybos skelbiama farmacinė informacija apie vai</text:span><text:span text:style-name="T4312">stinius preparatus laikoma oficialia farmacine informacija.</text:span></text:p>
      <text:p text:style-name="P4313"/>
      <text:p text:style-name="P4314"><text:span text:style-name="T4315">49</text:span><text:span text:style-name="T4316"><text:s/>straipsnis.<text:s/></text:span><text:span text:style-name="T4317">Vaistinių preparatų reklamos bendrosios nuostatos</text:span></text:p>
      <text:p text:style-name="P4318"><text:span text:style-name="T4319">1</text:span><text:span text:style-name="T4320">. Lietuvos Respublikoje gali būti reklamuojami tik registruoti vaistiniai preparatai.</text:span></text:p>
      <text:p text:style-name="P4321"><text:span text:style-name="T4322">2</text:span><text:span text:style-name="T4323">. Vaistinių preparatų reklam</text:span><text:span text:style-name="T4324">a turi būti neklaidinanti ir objektyvi, informacija ir joje vartojami terminai turi atitikti vaistinio preparato charakteristikų santrauką, objektyviai apibūdinti vaistinio preparato savybes ir skatinti racionalų jo vartojimą.</text:span></text:p>
      <text:p text:style-name="P4325"><text:span text:style-name="T4326">3</text:span><text:span text:style-name="T4327">. Vaistiniai preparatai<text:s/></text:span><text:span text:style-name="T4328">turi būti reklamuojami taip, kad visuomenei būtų aišku, jog tai yra reklama ir kad reklamuojamasis produktas yra vaistinis preparatas.</text:span></text:p>
      <text:p text:style-name="P4329"><text:span text:style-name="T4330">4</text:span><text:span text:style-name="T4331">. Vaistų reklamuotojais gali būti fiziniai asmenys, turintys atitinkamų mokslo žinių, leidžiančių tiksliai ir išsami</text:span><text:span text:style-name="T4332">ai informuoti apie reklamuojamą vaistinį preparatą, ir įstatymų nustatyta tvarka sudarę darbo sutartis su vaistinių preparatų registruotojais ir (ar) jų atstovais. Vaistinių preparatų registruotojai ir (ar) jų atstovai privalo rūpintis vaistų reklamuotojų<text:s/></text:span><text:span text:style-name="T4333">kvalifikacijos kėlimu.</text:span><text:s/></text:p>
      <text:p text:style-name="P4334">Straipsnio dalies pakeitimai:</text:p>
      <text:p text:style-name="P4335"><text:span text:style-name="T4336">Nr.<text:s/></text:span><text:a xlink:href="https://www.e-tar.lt/portal/legalAct.html?documentId=968dc16090cf11e4bb408baba2bdddf3" office:target-frame-name="_top" xlink:show="replace"><text:span text:style-name="T4337">XII-1498</text:span></text:a><text:span text:style-name="T4338">, 2014-12-18, paskelbta TAR 2014-12-31, i. k. 2014-21252</text:span></text:p>
      <text:p text:style-name="Normal"/>
      <text:p text:style-name="P4339"><text:span text:style-name="T4340">5</text:span><text:span text:style-name="T4341">. Vaistinio preparato registr</text:span><text:span text:style-name="T4342">uotojas ir vienas ar daugiau jo įgaliotų juridinių asmenų gali vykdyti bendrą vaistinio preparato rinkodaros stimuliavimo veiklą (pvz.: pardavimų skatinimas, reklamos naudojimas, rinkos ir (ar) jos sąlygų formavimas ir pan.).</text:span><text:s/></text:p>
      <text:p text:style-name="P4343">Straipsnio dalies pakeitimai:</text:p>
      <text:p text:style-name="P4344"><text:span text:style-name="T4345">Nr.<text:s/></text:span><text:a xlink:href="https://www.e-tar.lt/portal/legalAct.html?documentId=968dc16090cf11e4bb408baba2bdddf3" office:target-frame-name="_top" xlink:show="replace"><text:span text:style-name="T4346">XII-1498</text:span></text:a><text:span text:style-name="T4347">, 2014-12-18, paskelbta TAR 2014-12-31, i. k. 2014-21252</text:span></text:p>
      <text:p text:style-name="Normal"/>
      <text:p text:style-name="P4348"><text:span text:style-name="T4349">6</text:span><text:span text:style-name="T4350">. Receptinius vaistinius preparatus draudžiama reklamuoti per leidinius, radiją, t</text:span><text:span text:style-name="T4351">eleviziją ir kitomis elektroninėmis informavimo priemonėmis, išskyrus šio įstatymo 51 straipsnio 2 dalyje nurodytus atvejus.</text:span></text:p>
      <text:p text:style-name="P4352"><text:span text:style-name="T4353">7</text:span><text:span text:style-name="T4354">. Reklamuoti vaistinius preparatus neturi teisės:</text:span></text:p>
      <text:p text:style-name="P4355"><text:span text:style-name="T4356">1</text:span><text:span text:style-name="T4357">) valstybės bei savivaldybių institucijos ir jose dirbantys asmenys;</text:span></text:p>
      <text:p text:style-name="P4358"><text:span text:style-name="T4359">2</text:span><text:span text:style-name="T4360">) sveikatos priežiūros ir (ar) farmacijos specialistai, teikdami sveikatos priežiūros ar farmacines paslaugas.</text:span></text:p>
      <text:p text:style-name="P4361"><text:span text:style-name="T4362">8</text:span><text:span text:style-name="T4363">. Kitus reikalavimus, susijusius su vaistinių preparatų reklama gyventojams ir sveikatos priežiūros, farmacijos specialistams, vaistinių<text:s/></text:span><text:span text:style-name="T4364">preparatų neparduodamų pavyzdžių įvežimu ar importu, jų perdavimu vaistinio preparato registruotojui ar jo atstovui, profesinių (mokslinių) ir reklaminių renginių kriterijus nustato sveikatos apsaugos ministras.</text:span></text:p>
      <text:p text:style-name="P4365">Straipsnio dalies pakeitimai:</text:p>
      <text:p text:style-name="P4366"><text:span text:style-name="T4367">Nr.<text:s/></text:span><text:a xlink:href="https://www.e-tar.lt/portal/legalAct.html?documentId=968dc16090cf11e4bb408baba2bdddf3" office:target-frame-name="_top" xlink:show="replace"><text:span text:style-name="T4368">XII-1498</text:span></text:a><text:span text:style-name="T4369">, 2014-12-18, paskelbta TAR 2014-12-31, i. k. 2014-21252</text:span></text:p>
      <text:p text:style-name="Normal"/>
      <text:p text:style-name="P4370"><text:span text:style-name="T4371">50</text:span><text:span text:style-name="T4372"><text:s/>straipsnis.<text:s/></text:span><text:span text:style-name="T4373">Vaistinių preparatų reklama gyventojams</text:span></text:p>
      <text:p text:style-name="P4374"><text:span text:style-name="T4375">1</text:span><text:span text:style-name="T4376">. Gyventojams skirtoje reklamoje<text:s/></text:span><text:span text:style-name="T4377">leidžiama reklamuoti tik nereceptinius vaistinius preparatus pateikiant būtiną sveikatos apsaugos ministro nustatytą informaciją ir nuorodas.</text:span></text:p>
      <text:p text:style-name="P4378"><text:span text:style-name="T4379">2</text:span><text:span text:style-name="T4380">. Gyventojams skirtoje reklamoje draudžiama reklamuoti:<text:s/></text:span></text:p>
      <text:p text:style-name="P4381"><text:span text:style-name="T4382">1</text:span><text:span text:style-name="T4383">) vaistinius preparatus, kurių sudėtyje yra narko</text:span><text:span text:style-name="T4384">tinių ir (ar) psichotropinių medžiagų, įrašytų į sveikatos apsaugos ministro tvirtinamus kontroliuojamų narkotinių ir psichotropinių medžiagų sąrašus;</text:span></text:p>
      <text:p text:style-name="P4385"><text:span text:style-name="T4386">2</text:span><text:span text:style-name="T4387">) receptinius vaistinius preparatus, išskyrus atvejus, kai vaistinių preparatų gamintojai, gavę svei</text:span><text:span text:style-name="T4388">katos apsaugos ministro leidimą, vykdo gyventojų skiepijimo programą;<text:s/></text:span></text:p>
      <text:p text:style-name="P4389"><text:span text:style-name="T4390">3</text:span><text:span text:style-name="T4391">) vaistinius preparatus (nepaisant jų stiprumo ar kiekio pakuotėje), kurių pavadinimai įrašyti į sveikatos apsaugos ministro patvirtintą Kompensuojamųjų vaistinių preparatų kainyną</text:span><text:span text:style-name="T4392">.</text:span></text:p>
      <text:p text:style-name="P4393"><text:span text:style-name="T4394">3</text:span><text:span text:style-name="T4395">. Homeopatinių preparatų, registruotų taikant supaprastintą registracijos procedūrą, reklamoje gali būti naudojama tik informacija, nurodyta pakuotės lapelyje ir ant pakuotės, taip pat turi būti pateikiamos sveikatos apsaugos ministro nustatytos n</text:span><text:span text:style-name="T4396">uorodos.</text:span></text:p>
      <text:p text:style-name="P4397"><text:span text:style-name="T4398">4</text:span><text:span text:style-name="T4399">. Reklamuojant vaistinius preparatus gyventojams, draudžiama:<text:s/></text:span></text:p>
      <text:p text:style-name="P4400"><text:span text:style-name="T4401">1</text:span><text:span text:style-name="T4402">) teigti, kad vaistinį preparatą vartoti pataria mokslininkai, sveikatos priežiūros specialistai ar asmenys, kurie nepriklauso nė vienai minimai grupei, bet būdami įžymūs galėt</text:span><text:span text:style-name="T4403">ų paskatinti vartoti vaistinį preparatą;</text:span></text:p>
      <text:p text:style-name="P4404"><text:span text:style-name="T4405">2</text:span><text:span text:style-name="T4406">) pateikti konkrečią ligos istoriją, kuri galėtų tapti prielaida gyventojams patiems klaidingai diagnozuoti ligą;</text:span></text:p>
      <text:p text:style-name="P4407"><text:span text:style-name="T4408">3</text:span><text:span text:style-name="T4409">) klaidinančiu būdu tvirtinti, kad ligonis, vartodamas vaistinį preparatą, pasveiks;</text:span></text:p>
      <text:p text:style-name="P4410"><text:span text:style-name="T4411">4</text:span><text:span text:style-name="T4412">)</text:span><text:span text:style-name="T4413"><text:s/>vartoti klaidinančius terminus ir grafinę medžiagą, vaizduojančią žmogaus ar gyvūno organizmo pakitimus, kuriuos sukelia liga, sužalojimas ar reklamuojamas vaistinis preparatas;</text:span></text:p>
      <text:p text:style-name="P4414"><text:span text:style-name="T4415">5</text:span><text:span text:style-name="T4416">) pateikti medžiagą, orientuotą daugiausia vaikams ar tik jiems;</text:span></text:p>
      <text:p text:style-name="P4417"><text:span text:style-name="T4418">6</text:span><text:span text:style-name="T4419">)<text:s/></text:span><text:span text:style-name="T4420">sudaryti prielaidą manyti, kad nebūtina gydytojo konsultacija ar operacija, ypač nurodyti konkrečią diagnozę ar siūlyti gydymą susirašinėjant paštu bei kitomis informavimo priemonėmis;</text:span></text:p>
      <text:p text:style-name="P4421"><text:span text:style-name="T4422">7</text:span><text:span text:style-name="T4423">) nurodyti, kad vartojant vaistinį preparatą užtikrinamas gydomasi</text:span><text:span text:style-name="T4424">s jo poveikis ir nėra nepageidaujamų reakcijų;</text:span></text:p>
      <text:p text:style-name="P4425"><text:span text:style-name="T4426">8</text:span><text:span text:style-name="T4427">) nurodyti, kad reklamuojamas vaistinis preparatas veikia geriau ar taip pat kaip kitas vaistinis preparatas ar gydymo būdas;<text:s/></text:span></text:p>
      <text:p text:style-name="P4428"><text:span text:style-name="T4429">9</text:span><text:span text:style-name="T4430">) nurodyti, kad vartojant reklamuojamą vaistinį preparatą pagerės sveika</text:span><text:span text:style-name="T4431">ta;<text:s/></text:span></text:p>
      <text:p text:style-name="P4432"><text:span text:style-name="T4433">10</text:span><text:span text:style-name="T4434">) nurodyti, kad jei reklamuojamas vaistinis preparatas nebus vartojamas, tai gali turėti neigiamos įtakos sveikatai; ši nuostata netaikoma vykdant skiepijimo programas;<text:s/></text:span></text:p>
      <text:p text:style-name="P4435"><text:span text:style-name="T4436">11</text:span><text:span text:style-name="T4437">) nurodyti, kad vaistinis preparatas yra maisto produktas, kosmetikos ar kita plačiai vartojama priemonė;<text:s/></text:span></text:p>
      <text:p text:style-name="P4438"><text:span text:style-name="T4439">12</text:span><text:span text:style-name="T4440">) nurodyti, kad vaistinis preparatas yra saugus ar efektyvus todėl, kad natūralus;<text:s/></text:span></text:p>
      <text:p text:style-name="P4441"><text:span text:style-name="T4442">13</text:span><text:span text:style-name="T4443">)<text:s/></text:span><text:span text:style-name="T4444">veikti gyventojus įkyriai siūlant<text:s/></text:span><text:span text:style-name="T4445">vaistinius prepar</text:span><text:span text:style-name="T4446">atus, nurodant kainoraščiuose, kainų etiketėse, vaistinių patalpose, kitose vietose kainų sumažinimą, kitais<text:s/></text:span><text:span text:style-name="T4447">gerai moralei ir viešajai tvarkai prieštaraujančiais būdais ir priemonėmis</text:span><text:span text:style-name="T4448">.</text:span></text:p>
      <text:p text:style-name="P4449"><text:span text:style-name="T4450">5</text:span><text:span text:style-name="T4451">. Draudžiama tiesiogiai pateikti vaistinius preparatus gyventoja</text:span><text:span text:style-name="T4452">ms reklamos tikslais.</text:span></text:p>
      <text:p text:style-name="P4453"><text:span text:style-name="T4454">6</text:span><text:span text:style-name="T4455">. Parduodant (išduodant) nereceptinius vaistinius preparatus, draudžiama skatinti papildomai įsigyti analgetinių vaistinių preparatų.</text:span></text:p>
      <text:p text:style-name="P4456"/>
      <text:p text:style-name="P4457"><text:span text:style-name="T4458">51</text:span><text:span text:style-name="T4459"><text:s/>straipsnis.<text:s/></text:span><text:span text:style-name="T4460">Vaistinių preparatų reklama sveikatos priežiūros ir farmacijos<text:s/></text:span><text:span text:style-name="T4461">specialistams</text:span></text:p>
      <text:p text:style-name="P4462"><text:span text:style-name="T4463">1</text:span><text:span text:style-name="T4464">. Sveikatos priežiūros ir farmacijos specialistams skirtoje reklamoje leidžiama reklamuoti receptinius ir nereceptinius vaistinius preparatus.<text:s/></text:span></text:p>
      <text:p text:style-name="P4465"><text:span text:style-name="T4466">2</text:span><text:span text:style-name="T4467">. Receptinius vaistinius preparatus leidžiama reklamuoti tik sveikatos priežiūros ir far</text:span><text:span text:style-name="T4468">macijos specialistams skirtuose leidiniuose ir specializuotose interneto svetainėse. Tokios interneto svetainės gyventojams neprieinamos. Tokių leidinių ir interneto svetainių sąrašus ir įtraukimo į juos kriterijus tvirtina sveikatos apsaugos ministras.</text:span></text:p>
      <text:p text:style-name="P4469"><text:span text:style-name="T4470">3</text:span><text:span text:style-name="T4471">. Sveikatos priežiūros ir farmacijos specialistams skirtoje reklamoje turi būti pateikiama sveikatos apsaugos ministro nustatyta informacija apie vaistinį preparatą.</text:span></text:p>
      <text:p text:style-name="P4472"><text:span text:style-name="T4473">4</text:span><text:span text:style-name="T4474">. Vaistų reklamuotojai gali teikti informaciją apie reklamuojamą vaistinį preparat</text:span><text:span text:style-name="T4475">ą asmens sveikatos priežiūros įstaigoje vykstančiuose reklaminiuose renginiuose, kurie turi būti organizuojami asmens sveikatos priežiūros įstaigos vadovo nustatyta tvarka. Vaistų reklamuotojo vizitas į asmens sveikatos priežiūros įstaigą, siekiant asmeniš</text:span><text:span text:style-name="T4476">kai susitikti su sveikatos priežiūros specialistu, turinčiu teisę skirti vaistinius preparatus, ir suteikti jam informaciją apie reklamuojamą vaistinį preparatą, sveikatos priežiūros specialisto darbo laiku, skirtu pacientams priimti, draudžiamas.</text:span></text:p>
      <text:p text:style-name="P4477"><text:span text:style-name="T4478">5</text:span><text:span text:style-name="T4479">. R</text:span><text:span text:style-name="T4480">eklamuodami vaistinius preparatus sveikatos priežiūros specialistams, turintiems teisę išrašyti vaistinių preparatų, vaistų reklamuotojai gali naudoti vaistinių preparatų neparduodamus pavyzdžius. Vaistinio preparato neparduodamas pavyzdys turi atitikti ma</text:span><text:span text:style-name="T4481">žiausią rinkoje esančią to paties pavadinimo, formos ir stiprumo vaistinio preparato pakuotę ir ant pakuotės turi būti užrašas „Neparduodamas pavyzdys“. Vaistinių preparatų neparduodamus pavyzdžius palikti sveikatos priežiūros specialistams, platinti farma</text:span><text:span text:style-name="T4482">cijos specialistams ir gyventojams bei vartoti sveikatos priežiūros tikslais draudžiama.</text:span></text:p>
      <text:p text:style-name="P4483"><text:span text:style-name="T4484">6</text:span><text:span text:style-name="T4485">. Skatinant sveikatos priežiūros ir farmacijos specialistus skirti, tiekti ar parduoti (išduoti) vaistinius preparatus, draudžiama duoti atlygį pinigais ar natūra</text:span><text:span text:style-name="T4486">, o šiems specialistams – jo prašyti ar jį priimti.<text:s/></text:span></text:p>
      <text:p text:style-name="P4487"><text:span text:style-name="T4488">7</text:span><text:span text:style-name="T4489">. Vaistinių preparatų reklaminiuose renginiuose vaišingumas turi neužgožti renginio pagrindinio tikslo ir gali būti rodomas tik dalyvaujantiems sveikatos priežiūros ir (ar) farmacijos specialistams.</text:span><text:span text:style-name="T4490"><text:s/>Draudžiama apmokėti šių specialistų kelionės, apgyvendinimo ir kitas išlaidas.</text:span></text:p>
      <text:p text:style-name="P4491"><text:span text:style-name="T4492">8</text:span><text:span text:style-name="T4493">. Profesiniuose (moksliniuose) renginiuose vaišingumui neturi būti suteikiama tiek reikšmės, kiek pagrindiniam renginio tikslui. Leidžiama apmokėti tik sveikatos priežiūro</text:span><text:span text:style-name="T4494">s ir (ar) farmacijos specialistų, dalyvaujančių šiuose renginiuose, kelionės, apgyvendinimo, maitinimo ir (ar) registracijos mokestį.</text:span></text:p>
      <text:p text:style-name="P4495"><text:span text:style-name="T4496">9</text:span><text:span text:style-name="T4497">. Vaistinio preparato registruotojas arba jo atstovas Lietuvos Respublikoje turi kaupti informaciją apie reklaminiams, profesiniams (moksliniams) renginiams ir juose dalyvaujantiems sveikatos priežiūros ir (ar) farmacijos specialistams skirtas išlaidas,<text:s/></text:span><text:span text:style-name="T4498">ta</text:span><text:span text:style-name="T4499">ip pat rinkti, kaupti, saugoti sveikatos priežiūros ir (ar) farmacijos specialistų, kurių dalyvavimą profesiniuose (moksliniuose) renginiuose užsienio valstybėje (EEE valstybėje ar trečiojoje šalyje) jis finansuoja pagal šio straipsnio 8 dalį, asmens duome</text:span><text:span text:style-name="T4500">nis (vardą, pavardę, profesinę kvalifikaciją, medicinos ar vaistininko praktikos licencijos numerį)<text:s/></text:span><text:span text:style-name="T4501">bei teikti informaciją apie šioje dalyje nurodytas išlaidas ir asmens duomenis sveikatos apsaugos ministro nustatyta tvarka Valstybinei vaistų kontrolės tar</text:span><text:span text:style-name="T4502">nybai.</text:span></text:p>
      <text:p text:style-name="P4503">Straipsnio dalies pakeitimai:</text:p>
      <text:p text:style-name="P4504"><text:span text:style-name="T4505">Nr.<text:s/></text:span><text:a xlink:href="https://www.e-tar.lt/portal/legalAct.html?documentId=7e4e893089f011e4a98a9f2247652cf4" office:target-frame-name="_top" xlink:show="replace"><text:span text:style-name="T4506">XII-1438</text:span></text:a><text:span text:style-name="T4507">, 2014-12-16, paskelbta TAR 2014-12-23, i. k. 2014-20557</text:span></text:p>
      <text:p text:style-name="P4508"><text:span text:style-name="T4509">Nr.<text:s/></text:span><text:a xlink:href="https://www.e-tar.lt/portal/legalAct.html?documentId=968dc16090cf11e4bb408baba2bdddf3" office:target-frame-name="_top" xlink:show="replace"><text:span text:style-name="T4510">XII-1498</text:span></text:a><text:span text:style-name="T4511">, 2014-12-18, paskelbta TAR 2014-12-31, i. k. 2014-21252</text:span></text:p>
      <text:p text:style-name="Normal"/>
      <text:h text:style-name="P4512" text:outline-level="3"><text:span text:style-name="T4513">10</text:span><text:span text:style-name="T4514">. Valstybinė vaistų kontrolės tarnyba tvarko asmens duomenis, gautus pagal šio straipsnio 9 dalį, ir sveikatos apsaugos ministro nusta</text:span><text:span text:style-name="T4515">tyta tvarka savo interneto svetainėje skelbia profesiniame (moksliniame) renginyje užsienio valstybėje (EEE valstybėje ar trečiojoje šalyje) dalyvavusių sveikatos priežiūros ir (ar) farmacijos specialistų asmens duomenis, nurodytus šio straipsnio 9 dalyje.</text:span></text:h>
      <text:p text:style-name="P4516">Papildyta straipsnio dalimi:</text:p>
      <text:p text:style-name="P4517"><text:span text:style-name="T4518">Nr.<text:s/></text:span><text:a xlink:href="https://www.e-tar.lt/portal/legalAct.html?documentId=7e4e893089f011e4a98a9f2247652cf4" office:target-frame-name="_top" xlink:show="replace"><text:span text:style-name="T4519">XII-1438</text:span></text:a><text:span text:style-name="T4520">, 2014-12-16, paskelbta TAR 2014-12-23, i. k. 2014-20557</text:span></text:p>
      <text:p text:style-name="Normal"/>
      <text:p text:style-name="P4521">Straipsnio pakeitimai:</text:p>
      <text:p text:style-name="Normal"><text:span text:style-name="T4522">Nr.<text:s/></text:span><text:a xlink:href="http://www3.lrs.lt/cgi-bin/preps2?a=389232&amp;b=" office:target-frame-name="_top" xlink:show="replace"><text:span text:style-name="T4523">XI-1235</text:span></text:a><text:span text:style-name="T4524">, 2010-12-14, Žin., 2010, Nr. 153-7800 (2010-12-28)</text:span></text:p>
      <text:p text:style-name="Normal"><text:span text:style-name="T4525">Nr.<text:s/></text:span><text:a xlink:href="http://www3.lrs.lt/cgi-bin/preps2?a=402016&amp;b=" office:target-frame-name="_top" xlink:show="replace"><text:span text:style-name="T4526">XI-1459</text:span></text:a><text:span text:style-name="T4527">, 2011-06-16, Žin., 2011, Nr. 78-3799 (2011-06-30)</text:span></text:p>
      <text:p text:style-name="Normal"/>
      <text:p text:style-name="P4528"><text:span text:style-name="T4529">Nauja vienuoliktojo skirsnio<text:s/></text:span><text:span text:style-name="T4530">redakcija:</text:span></text:p>
      <text:p text:style-name="Normal"><text:span text:style-name="T4531">Nr.<text:s/></text:span><text:a xlink:href="http://www3.lrs.lt/cgi-bin/preps2?a=437363&amp;b=" office:target-frame-name="_top" xlink:show="replace"><text:span text:style-name="T4532">XI-2376</text:span></text:a><text:span text:style-name="T4533">, 2012-11-06, Žin., 2012, Nr. 135-6865 (2012-11-22)</text:span></text:p>
      <text:p text:style-name="P4534"><text:span text:style-name="T4535">VIENUOLIKTASIS</text:span><text:span text:style-name="T4536"><text:s/>SKIRSNIS</text:span></text:p>
      <text:p text:style-name="P4537"><text:span text:style-name="T4538">FARMAKOLOGINIS BUDRUMAS</text:span></text:p>
      <text:p text:style-name="P4539"/>
      <text:p text:style-name="P4540"><text:span text:style-name="T4541">52</text:span><text:span text:style-name="T4542"><text:s/>straipsnis.<text:s/></text:span><text:span text:style-name="T4543">Valstybinės<text:s/></text:span><text:span text:style-name="T4544">farmakologinio budrumo</text:span><text:span text:style-name="T4545"><text:s/>sistemos ir jos veiklos<text:s/></text:span><text:span text:style-name="T4546">reikalavimai<text:s/></text:span></text:p>
      <text:p text:style-name="P4547"><text:span text:style-name="T4548">1</text:span><text:span text:style-name="T4549">. Lietuvos Respublikoje turi būti įdiegta ir taikoma farmakologinio budrumo sistema, kuria būtų užtikrinama vaistinio preparato saugumo stebėsena, siekiant nustatyti, ar atsirado nauja vaistinio preparato rizika,</text:span><text:span text:style-name="T4550"><text:s/>ar rizika pakito, ar pakito vaistinio preparato naudos ir rizikos santykis, būtų nustatytos ir įgyvendintos vaistinio preparato rizikos mažinimo ir prevencijos priemonės. Už šių uždavinių vykdymą atsako Valstybinė vaistų kontrolės tarnyba. Vykdant šiuos u</text:span><text:span text:style-name="T4551">ždavinius, turi būti bendradarbiaujama su EEE valstybių įgaliotomis institucijomis, Europos vaistų agentūra ir Europos Komisija farmakologinio budrumo klausimais.<text:s/></text:span></text:p>
      <text:p text:style-name="P4552"><text:span text:style-name="T4553">2</text:span><text:span text:style-name="T4554">. Farmakologinio budrumo sistema turi būti naudojama informacijai apie vaistinių prepar</text:span><text:span text:style-name="T4555">atų keliamą riziką pacientų ar visuomenės sveikatai rinkti. Ši informacija pirmiausia turi apimti nepageidaujamas reakcijas vartojant vaistinį preparatą laikantis registracijos pažymėjimo sąlygų ir jų nesilaikant bei nepageidaujamas reakcijas, pasireiškian</text:span><text:span text:style-name="T4556">čias tam tikrų profesijų darbuotojams, dirbantiems su vaistiniu preparatu.</text:span><text:s/></text:p>
      <text:p text:style-name="P4557">Straipsnio dalies pakeitimai:</text:p>
      <text:p text:style-name="P4558"><text:span text:style-name="T4559">Nr.<text:s/></text:span><text:a xlink:href="https://www.e-tar.lt/portal/legalAct.html?documentId=968dc16090cf11e4bb408baba2bdddf3" office:target-frame-name="_top" xlink:show="replace"><text:span text:style-name="T4560">XII-1498</text:span></text:a><text:span text:style-name="T4561">, 2014-12-18, paskelbta TAR 2014-12-31,<text:s/></text:span><text:span text:style-name="T4562">i. k. 2014-21252</text:span></text:p>
      <text:p text:style-name="Normal"/>
      <text:p text:style-name="P4563"><text:span text:style-name="T4564">3</text:span><text:span text:style-name="T4565">. Farmakologinio budrumo sistema turi skatinti pacientus, sveikatos priežiūros ir farmacijos specialistus teikti informaciją apie pastebėtas įtariamas nepageidaujamas reakcijas Valstybinei vaistų kontrolės tarnybai, įtraukti į šią veiklą vartotojų, pacient</text:span><text:span text:style-name="T4566">ų, sveikatos priežiūros ir farmacijos specialistų organizacijas, taip pat užtikrinti, kad moksliniam įvertinimui būtų gaunami tikslūs ir patikrinami duomenys.<text:s/></text:span></text:p>
      <text:p text:style-name="P4567"><text:span text:style-name="T4568">4</text:span><text:span text:style-name="T4569">. Farmakologinio budrumo sistemoje taikomi informacijos apie įtariamas nepageidaujamas reak</text:span><text:span text:style-name="T4570">cijas rinkimo metodai ir, jeigu reikia, vėlesnės informacijos, susijusios su gautu pranešimu apie įtariamas nepageidaujamas reakcijas, surinkimas turi užtikrinti, kad būtų galima nustatyti bet kurio Lietuvos Respublikoje paskirto, išduoto ar parduoto biolo</text:span><text:span text:style-name="T4571">ginio vaistinio preparato, apie kurio sukeliamas įtariamas nepageidaujamas reakcijas pranešta, pavadinimą ir serijos numerį.</text:span></text:p>
      <text:p text:style-name="P4572"><text:span text:style-name="T4573">5</text:span><text:span text:style-name="T4574">. Valstybinė vaistų kontrolės tarnyba, naudodamasi farmakologinio budrumo sistema, turi moksliškai vertinti visą informaciją,<text:s/></text:span><text:span text:style-name="T4575">svarstyti rizikos mažinimo ir prevencijos galimybes ir, jeigu reikia, imtis reikalingų su registracijos pažymėjimu susijusių reguliavimo veiksmų, stebėti rizikos valdymo planuose numatytų rizikos mažinimo priemonių ir sąlygų, nurodytų šio įstatymo 12 strai</text:span><text:span text:style-name="T4576">psnio 8 dalyje ar 14 straipsnio 9 dalyje, įgyvendinimo rezultatus, vertinti rizikos valdymo sistemos atnaujinimus, stebėti „Eudravigilance“ duomenų bazės duomenis, kad būtų nustatyta, ar atsirado nauja rizika, ar rizika pakito, ar pakito vaistinio preparat</text:span><text:span text:style-name="T4577">o naudos ir rizikos santykis.</text:span><text:s/></text:p>
      <text:p text:style-name="P4578">Straipsnio dalies pakeitimai:</text:p>
      <text:p text:style-name="P4579"><text:span text:style-name="T4580">Nr.<text:s/></text:span><text:a xlink:href="https://www.e-tar.lt/portal/legalAct.html?documentId=968dc16090cf11e4bb408baba2bdddf3" office:target-frame-name="_top" xlink:show="replace"><text:span text:style-name="T4581">XII-1498</text:span></text:a><text:span text:style-name="T4582">, 2014-12-18, paskelbta TAR 2014-12-31, i. k. 2014-21252</text:span></text:p>
      <text:p text:style-name="Normal"/>
      <text:p text:style-name="P4583"><text:span text:style-name="T4584">6</text:span><text:span text:style-name="T4585">. Valstybinė vaistų ko</text:span><text:span text:style-name="T4586">ntrolės tarnyba, nustačiusi naują ar pasikeitusią riziką, taip pat naudos ir rizikos santykio pokyčius, apie tai turi informuoti vaistinio preparato registruotoją, kitų EEE valstybių įgaliotas institucijas, Europos vaistų agentūrą.</text:span></text:p>
      <text:p text:style-name="P4587">Straipsnio dalies pakeitimai:</text:p>
      <text:p text:style-name="P4588"><text:span text:style-name="T4589">Nr.<text:s/></text:span><text:a xlink:href="https://www.e-tar.lt/portal/legalAct.html?documentId=968dc16090cf11e4bb408baba2bdddf3" office:target-frame-name="_top" xlink:show="replace"><text:span text:style-name="T4590">XII-1498</text:span></text:a><text:span text:style-name="T4591">, 2014-12-18, paskelbta TAR 2014-12-31, i. k. 2014-21252</text:span></text:p>
      <text:p text:style-name="Normal"/>
      <text:p text:style-name="P4592"><text:span text:style-name="T4593">7</text:span><text:span text:style-name="T4594">. Valstybinė vaistų kontrolės tarnyba turi reguliariai atlikti farmakologinio</text:span><text:span text:style-name="T4595"><text:s/>budrumo sistemos auditą ir apie jo rezultatus pranešti Europos Komisijai ne vėliau kaip iki 2013 m. rugsėjo 21 d., o vėliau – kas dveji metai.<text:s/></text:span></text:p>
      <text:p text:style-name="P4596"><text:span text:style-name="T4597">8</text:span><text:span text:style-name="T4598">. Valstybinė vaistų kontrolės tarnyba turi turėti savo interneto svetainę, kurioje būtų pateikta sveikatos</text:span><text:span text:style-name="T4599"><text:s/>apsaugos ministro nustatyta informacija ir nuoroda į Europos vaistų interneto svetainę, sukurtą pagal Reglamento (EB) Nr. 726/2004 26 straipsnį.</text:span></text:p>
      <text:p text:style-name="P4600"><text:span text:style-name="T4601">9</text:span><text:span text:style-name="T4602">. Valstybinė vaistų kontrolės tarnyba, ketindama viešai skelbti informaciją, susijusią su farmakologiniu<text:s/></text:span><text:span text:style-name="T4603">budrumu, ne vėliau kaip 24 valandos prieš viešą paskelbimą turi pranešti apie tai kitų EEE valstybių įgaliotoms institucijoms, Europos vaistų agentūrai ir Europos Komisijai, išskyrus atvejus, kai, siekiant apsaugoti visuomenės sveikatą, šią informaciją būt</text:span><text:span text:style-name="T4604">ina skelbti nedelsiant.<text:s/></text:span></text:p>
      <text:p text:style-name="P4605"><text:span text:style-name="T4606">10</text:span><text:span text:style-name="T4607">. Valstybinė vaistų kontrolės tarnyba turi viešai skelbti informaciją, susijusią su veikliosiomis medžiagomis, kurios įeina į vaistinių preparatų, registruotų daugiau negu vienoje EEE valstybėje, sudėtį, laikydamasi Europos v</text:span><text:span text:style-name="T4608">aistų agentūros nustatytų terminų ir atsižvelgdama į visų EEE valstybių sutartą bendrą pranešimą, susijusį su farmakologiniu budrumu, kurio rengimą koordinuoja Europos vaistų agentūra.<text:s/></text:span></text:p>
      <text:p text:style-name="P4609"><text:span text:style-name="T4610">11</text:span><text:span text:style-name="T4611">. Valstybinė vaistų kontrolės tarnyba, viešai skelbdama šio straipsnio 9 ir 10 dalyse nurodytą informaciją, turi išbraukti visą privačią ir konfidencialaus komercinio pobūdžio informaciją, išskyrus atvejus, kai, siekiant apsaugoti visuomenės sveikatą, šią<text:s/></text:span><text:span text:style-name="T4612">informaciją skelbti būtina.<text:s/></text:span></text:p>
      <text:p text:style-name="P4613"><text:span text:style-name="T4614">12</text:span><text:span text:style-name="T4615">. Europos Komisijos prašymu ir koordinuojant Europos vaistų agentūrai, Valstybinė vaistų kontrolės tarnyba dalyvauja derinant ir standartizuojant farmakologinio budrumo technines priemones tarptautiniu mastu.<text:s/></text:span></text:p>
      <text:p text:style-name="P4616"/>
      <text:p text:style-name="P4617"><text:span text:style-name="T4618">53</text:span><text:span text:style-name="T4619"> straipsnis. </text:span><text:span text:style-name="T4620">Vaistinio preparato registruotojo farmakologinio budrumo sistema ir veikla</text:span></text:p>
      <text:p text:style-name="P4621"><text:span text:style-name="T4622">1</text:span><text:span text:style-name="T4623">. Vaistinio preparato registruotojas turi turėti farmakologinio budrumo sistemą, kurios priemonėmis būtų užtikrintas vaistinio preparato registruotojo farmakologin</text:span><text:span text:style-name="T4624">io budrumo uždavinių vykdymas.</text:span></text:p>
      <text:p text:style-name="P4625"><text:span text:style-name="T4626">2</text:span><text:span text:style-name="T4627">. Vaistinio preparato registruotojas turi:</text:span></text:p>
      <text:p text:style-name="P4628"><text:span text:style-name="T4629">1</text:span><text:span text:style-name="T4630">) nuolat ir nepertraukiamai turėti kvalifikuotą asmenį, atsakingą už farmakologinį budrumą, ir jo vardą, pavardę bei kontaktinius duomenis pateikti Valstybinei vaistų kontrol</text:span><text:span text:style-name="T4631">ės tarnybai ir Europos vaistų agentūrai;</text:span></text:p>
      <text:p text:style-name="P4632"><text:span text:style-name="T4633">2</text:span><text:span text:style-name="T4634">) Valstybinės vaistų kontrolės tarnybos motyvuotu prašymu skirti kontaktinį asmenį farmakologinio budrumo klausimais Lietuvos Respublikai, atskaitingą kvalifikuotam asmeniui, atsakingam už farmakologinį budrumą</text:span><text:span text:style-name="T4635">;</text:span></text:p>
      <text:p text:style-name="P4636"><text:span text:style-name="T4637">3</text:span><text:span text:style-name="T4638">) turėti, pildyti ir Valstybinės vaistų kontrolės tarnybos prašymu jai pateikti pagrindinę farmakologinio budrumo sistemos bylą;</text:span></text:p>
      <text:p text:style-name="P4639"><text:span text:style-name="T4640">4</text:span><text:span text:style-name="T4641">) reguliariai atlikti savo farmakologinio budrumo sistemos auditą ir audito metu nustatytus pagrindinius faktus nur</text:span><text:span text:style-name="T4642">odyti pagrindinėje farmakologinio budrumo sistemos byloje. Vaistinio preparato registruotojas, remdamasis audito metu nustatytais faktais, turi parengti ir įgyvendinti koregavimo veiksmų planą. Atlikus koregavimo veiksmus, įrašai apie faktus pagrindinėje f</text:span><text:span text:style-name="T4643">armakologinio budrumo sistemos byloje gali būti panaikinti;</text:span></text:p>
      <text:p text:style-name="P4644"><text:span text:style-name="T4645">5</text:span><text:span text:style-name="T4646">) turėti veikiančią kiekvieno vaistinio preparato rizikos valdymo sistemą, išskyrus šio įstatymo 54 straipsnio 1 dalyje numatytą išimtį;</text:span></text:p>
      <text:p text:style-name="P4647"><text:span text:style-name="T4648">6</text:span><text:span text:style-name="T4649">) stebėti riziką mažinančių priemonių, numatytų r</text:span><text:span text:style-name="T4650">izikos valdymo plane arba kurios nustatytos pagal šio įstatymo 12 straipsnio 8 dalį ar 14 straipsnio 9 dalį kaip registracijos sąlygos, rezultatus;</text:span></text:p>
      <text:p text:style-name="P4651"><text:span text:style-name="T4652">7</text:span><text:span text:style-name="T4653">) atnaujinti rizikos valdymo sistemą ir stebėti farmakologinio budrumo duomenis, kad būtų nustatyta, ar</text:span><text:span text:style-name="T4654"><text:s/>atsirado nauja rizika, ar rizika pakito, ar pakito vaistinio preparato naudos ir rizikos santykis;</text:span></text:p>
      <text:p text:style-name="P4655"><text:span text:style-name="T4656">8</text:span><text:span text:style-name="T4657">) informuoti Valstybinę vaistų kontrolės tarnybą, kitų EEE valstybių įgaliotas institucijas ir Europos vaistų agentūrą apie nustatytą naują ar pakitusi</text:span><text:span text:style-name="T4658">ą riziką arba pakitusį vaistinio preparato naudos ir rizikos santykį.</text:span></text:p>
      <text:p text:style-name="P4659"><text:span text:style-name="T4660">3</text:span><text:span text:style-name="T4661">. Kvalifikuotas asmuo, atsakingas už farmakologinį budrumą, turi gyventi ir veikti EEE valstybėje. Jis atsako už tai, kad farmakologinio budrumo sistema atitiktų šio įstatymo nust</text:span><text:span text:style-name="T4662">atytus reikalavimus.</text:span></text:p>
      <text:p text:style-name="P4663"><text:span text:style-name="T4664">4</text:span><text:span text:style-name="T4665">. Vaistinio preparato registruotojas, naudodamasis savo farmakologinio budrumo sistema, turi moksliškai vertinti visą surinktą informaciją apie vaistinių preparatų keliamą riziką pacientų ar visuomenės sveikatai, svarstyti rizikos</text:span><text:span text:style-name="T4666"><text:s/>mažinimo ir prevencijos galimybes ir prireikus imtis atitinkamų priemonių.</text:span></text:p>
      <text:p text:style-name="P4667"><text:span text:style-name="T4668">5</text:span><text:span text:style-name="T4669">. Vaistinio preparato registruotojas, ketindamas viešai paskelbti informaciją farmakologinio budrumo klausimais dėl vaistinio preparato vartojimo, tuo pačiu laiku arba prieš<text:s/></text:span><text:span text:style-name="T4670">viešą paskelbimą turi pranešti apie tai Valstybinei vaistų kontrolės tarnybai, kitų EEE valstybių įgaliotoms institucijoms, Europos vaistų agentūrai ir Europos Komisijai. Jis turi užtikrinti, kad visuomenei teikiama informacija būtų objektyvi ir neklaidina</text:span><text:span text:style-name="T4671">nti.</text:span></text:p>
      <text:p text:style-name="P4672"><text:span text:style-name="T4673">6</text:span><text:span text:style-name="T4674">. Farmakologinio budrumo veikla turi būti vykdoma laikantis šio įstatymo, 2012 m. birželio 19 d. Komisijos įgyvendinimo reglamento (ES) Nr. 520/2012 dėl farmakologinio budrumo veiklos, numatytos Europos Parlamento ir Tarybos reglamente (EB) Nr. 7</text:span><text:span text:style-name="T4675">26/2004 ir Europos Parlamento ir Tarybos direktyvoje 2001/83/EB (OL 2012 L 159, p. 5), geros farmakologinio budrumo praktikos reikalavimų, nustatytų Europos Komisijos paskelbtose Taisyklėse dėl vaistinių preparatų reglamentavimo Europos Sąjungoje, ir atsiž</text:span><text:span text:style-name="T4676">velgiant į atitinkamas Europos Sąjungos institucijų rekomendacijas.</text:span></text:p>
      <text:p text:style-name="P4677">Straipsnio pakeitimai:</text:p>
      <text:p text:style-name="P4678"><text:span text:style-name="T4679">Nr.<text:s/></text:span><text:a xlink:href="https://www.e-tar.lt/portal/legalAct.html?documentId=968dc16090cf11e4bb408baba2bdddf3" office:target-frame-name="_top" xlink:show="replace"><text:span text:style-name="T4680">XII-1498</text:span></text:a><text:span text:style-name="T4681">, 2014-12-18, paskelbta TAR 2014-12-31, i. k. 2014-21</text:span><text:span text:style-name="T4682">252</text:span></text:p>
      <text:p text:style-name="Normal"/>
      <text:p text:style-name="P4683"><text:span text:style-name="T4684">54</text:span><text:span text:style-name="T4685"> straipsnis. </text:span><text:span text:style-name="T4686">Rizikos valdymo sistemos taikymas</text:span></text:p>
      <text:p text:style-name="P4687"><text:span text:style-name="T4688">1</text:span><text:span text:style-name="T4689">. Reikalavimas turėti vaistinio preparato rizikos valdymo sistemą, nurodytą šio įstatymo 53 straipsnio 2 dalies 5 punkte, netaikomas dėl vaistinių preparatų, įregistruotų iki 2012 m. liepos 21 </text:span><text:span text:style-name="T4690">d., išskyrus šio straipsnio 2 dalyje nustatytą atvejį.</text:span></text:p>
      <text:p text:style-name="P4691"><text:span text:style-name="T4692">2</text:span><text:span text:style-name="T4693">. Valstybinė vaistų kontrolės tarnyba turi teisę įpareigoti vaistinio preparato registruotoją turėti veikiančią konkretaus vaistinio preparato, įregistruoto iki 2012 m. liepos<text:s/></text:span><text:span text:style-name="T4694"><text:line-break/>21 d., rizikos vald</text:span><text:span text:style-name="T4695">ymo sistemą, jeigu yra abejonių dėl rizikos, kuri gali turėti įtakos registruoto vaistinio preparato naudos ir rizikos santykiui. Tuo tikslu Valstybinė vaistų kontrolės tarnyba įpareigoja vaistinio preparato registruotoją pateikti išsamų rizikos valdymo si</text:span><text:span text:style-name="T4696">stemos, kurią jis planuoja įdiegti dėl atitinkamo vaistinio preparato, aprašą. Tokių įpareigojimų nustatymas turi būti pagrįstas, apie tai turi būti pranešama raštu, nurodant rizikos valdymo sistemos išsamaus aprašo pateikimo terminą.</text:span></text:p>
      <text:p text:style-name="P4697"><text:span text:style-name="T4698">3</text:span><text:span text:style-name="T4699">. Jeigu vaistini</text:span><text:span text:style-name="T4700">o preparato registruotojas nori pateikti rašytines pastabas dėl įpareigojimo turėti veikiančią konkretaus vaistinio preparato, įregistruoto iki 2012 m. liepos 21 d., rizikos valdymo sistemą, apie tai jis turi informuoti Valstybinę vaistų kontrolės tarnybą<text:s/></text:span><text:span text:style-name="T4701">per 30 dienų nuo rašytinio pranešimo apie nustatytą įpareigojimą gavimo dienos. Valstybinė vaistų kontrolės tarnyba, gavusi tokią informaciją, turi<text:s/></text:span><text:span text:style-name="T4702">nustatyti ne ilgesnį kaip 30 dienų laikotarpį, per<text:s/></text:span><text:span text:style-name="T4703">kurį vaistinio preparato registruotojas turi pateikti raš</text:span><text:span text:style-name="T4704">ytines pastabas.</text:span></text:p>
      <text:p text:style-name="P4705"><text:span text:style-name="T4706">4</text:span><text:span text:style-name="T4707">. Valstybinė vaistų kontrolės tarnyba, įvertinusi vaistinio preparato registruotojo rašytines pastabas, panaikina arba patvirtina įpareigojimą turėti veikiančią konkretaus vaistinio preparato, įregistruoto iki 2012 m. liepos 21 d., ri</text:span><text:span text:style-name="T4708">zikos valdymo sistemą. Jeigu įpareigojimas patvirtinamas, registracijos pažymėjimo sąlygos turi būti pakeistos, įtraukiant į jas rizikos valdymo sistemoje nustatytas priemones.</text:span></text:p>
      <text:p text:style-name="P4709">Straipsnio pakeitimai:</text:p>
      <text:p text:style-name="P4710"><text:span text:style-name="T4711">Nr.<text:s/></text:span><text:a xlink:href="https://www.e-tar.lt/portal/legalAct.html?documentId=968dc16090cf11e4bb408baba2bdddf3" office:target-frame-name="_top" xlink:show="replace"><text:span text:style-name="T4712">XII-1498</text:span></text:a><text:span text:style-name="T4713">, 2014-12-18, paskelbta TAR 2014-12-31, i. k. 2014-21252</text:span></text:p>
      <text:p text:style-name="Normal"/>
      <text:p text:style-name="P4714"><text:span text:style-name="T4715">55</text:span><text:span text:style-name="T4716"><text:s/>straipsnis.<text:s/></text:span><text:span text:style-name="T4717">Asmenų pareigos, susijusios su įtariamų nepageidaujamų reakcijų registracija ir pranešimu apie jas<text:s/></text:span></text:p>
      <text:p text:style-name="P4718"><text:span text:style-name="T4719">1</text:span><text:span text:style-name="T4720">. Vaistinio<text:s/></text:span><text:span text:style-name="T4721">preparato registruotojas turi:</text:span></text:p>
      <text:p text:style-name="P4722"><text:span text:style-name="T4723">1</text:span><text:span text:style-name="T4724">) registruoti visas EEE valstybėse arba trečiosiose šalyse pasireiškusias įtariamas nepageidaujamas reakcijas, apie kurias jam buvo pranešta elektroniniu arba bet kokiu kitu tinkamu būdu arba kurios buvo nustatytos atlieka</text:span><text:span text:style-name="T4725">nt poregistracinį saugumo ar veiksmingumo tyrimą, ir užtikrinti, kad visi pranešimai būtų prieinami vienoje EEE valstybės vietoje;</text:span></text:p>
      <text:p text:style-name="P4726"><text:span text:style-name="T4727">2</text:span><text:span text:style-name="T4728">) „Eudravigilance“ duomenų bazei elektroniniu būdu siųsti pranešimus apie visas įtariamas sunkius padarinius sukėlusias<text:s/></text:span><text:span text:style-name="T4729">nepageidaujamas reakcijas, pasireiškusias EEE valstybėse ir trečiosiose šalyse, ir pranešimus apie visas įtariamas nesunkius padarinius sukėlusias nepageidaujamas reakcijas, pasireiškusias EEE valstybėse. Pranešimų apie vaistinius preparatus, kurių veiklių</text:span><text:span text:style-name="T4730">jų medžiagų stebėseną atlieka Europos vaistų agentūra remdamasi jos patvirtintu medicinos literatūros sąrašu, nereikia pateikti, jeigu su šiais vaistiniais preparatais susijusios įtariamos nepageidaujamos reakcijos nurodytos minėtoje medicinos literatūroje</text:span><text:span text:style-name="T4731">, tačiau būtina sekti informaciją kituose medicinos mokslo leidiniuose ir pranešti apie visas įtariamas nepageidaujamas reakcijas;</text:span></text:p>
      <text:p text:style-name="P4732"><text:span text:style-name="T4733">3</text:span><text:span text:style-name="T4734">) patvirtinti procedūras, kad pranešimams apie įtariamas nepageidaujamas reakcijas vertinti būtų gaunami tikslūs ir pati</text:span><text:span text:style-name="T4735">krinami duomenys, taip pat rinkti vėlesnę informaciją, susijusią su šiais pranešimais, ir siųsti ją į „Eudravigilance“ duomenų bazę;</text:span></text:p>
      <text:p text:style-name="P4736"><text:span text:style-name="T4737">4</text:span><text:span text:style-name="T4738">) turėti prieigą prie „Eudravigilance“ duomenų bazėje pateiktų EEE valstybių įgaliotų institucijų pranešimų apie įtari</text:span><text:span text:style-name="T4739">amas nepageidaujamas reakcijas, apie kurias joms pranešė pacientai, sveikatos priežiūros ir farmacijos specialistai;</text:span></text:p>
      <text:p text:style-name="P4740"><text:span text:style-name="T4741">5</text:span><text:span text:style-name="T4742">) bendradarbiauti su Europos vaistų agentūra ir EEE valstybėmis nustatant pasikartojančius pranešimus apie tą pačią įtariamą nepageida</text:span><text:span text:style-name="T4743">ujamą reakciją.</text:span><text:s/></text:p>
      <text:p text:style-name="P4744">Straipsnio dalies pakeitimai:</text:p>
      <text:p text:style-name="P4745"><text:span text:style-name="T4746">Nr.<text:s/></text:span><text:a xlink:href="https://www.e-tar.lt/portal/legalAct.html?documentId=968dc16090cf11e4bb408baba2bdddf3" office:target-frame-name="_top" xlink:show="replace"><text:span text:style-name="T4747">XII-1498</text:span></text:a><text:span text:style-name="T4748">, 2014-12-18, paskelbta TAR 2014-12-31, i. k. 2014-21252</text:span></text:p>
      <text:p text:style-name="Normal"/>
      <text:p text:style-name="P4749"><text:span text:style-name="T4750">2</text:span><text:span text:style-name="T4751">.</text:span><text:span text:style-name="T4752"><text:s/></text:span><text:span text:style-name="T4753">Valstybinė vaistų kontrolės<text:s/></text:span><text:span text:style-name="T4754">tarnyba turi:</text:span></text:p>
      <text:p text:style-name="P4755"><text:span text:style-name="T4756">1</text:span><text:span text:style-name="T4757">) užtikrinti, kad pacientai, sveikatos priežiūros ir farmacijos specialistai pranešimus apie įtariamas nepageidaujamas reakcijas jai galėtų pateikti per jos interneto svetainę ar kitomis priemonėmis;<text:s/></text:span></text:p>
      <text:p text:style-name="P4758"><text:span text:style-name="T4759">2</text:span><text:span text:style-name="T4760">) registruoti visas įtariamas nep</text:span><text:span text:style-name="T4761">ageidaujamas reakcijas, pasireiškusias Lietuvos Respublikoje, apie kurias jai pranešė pacientai, sveikatos priežiūros ir farmacijos specialistai, ir, jeigu reikia, prašyti jų pateikti papildomos informacijos apie įtariamas nepageidaujamas reakcijas;<text:s/></text:span></text:p>
      <text:p text:style-name="P4762"><text:span text:style-name="T4763">3</text:span><text:span text:style-name="T4764">) siųsti pranešimus apie įtariamas nepageidaujamas reakcijas į „Eudravigilance“ duomenų bazę ir</text:span><text:span text:style-name="T4765"><text:s/></text:span><text:span text:style-name="T4766">užtikrinti, kad pranešimai apie įtariamas nepageidaujamas reakcijas, kilusias dėl netinkamo vaistinio preparato vartojimo, būtų prieinami valstybės institucijom</text:span><text:span text:style-name="T4767">s, atsakingoms už sveikatos priežiūrą ir farmacinę veiklą, asmens sveikatos priežiūros įstaigoms ir farmacinę veiklą vykdantiems juridiniams asmenims;<text:s/></text:span></text:p>
      <text:p text:style-name="P4768"><text:span text:style-name="T4769">4</text:span><text:span text:style-name="T4770">) jeigu reikia, prašyti vaistinių preparatų registruotojus, pateikusius pranešimus apie įtariamas n</text:span><text:span text:style-name="T4771">epageidaujamas reakcijas, pasireiškusias Lietuvos Respublikoje, pateikti papildomos informacijos apie jas;</text:span><text:s/></text:p>
      <text:p text:style-name="P4772">Straipsnio punkto pakeitimai:</text:p>
      <text:p text:style-name="P4773"><text:span text:style-name="T4774">Nr.<text:s/></text:span><text:a xlink:href="https://www.e-tar.lt/portal/legalAct.html?documentId=968dc16090cf11e4bb408baba2bdddf3" office:target-frame-name="_top" xlink:show="replace"><text:span text:style-name="T4775">XII-1498</text:span></text:a><text:span text:style-name="T4776">, 2014-1</text:span><text:span text:style-name="T4777">2-18, paskelbta TAR 2014-12-31, i. k. 2014-21252</text:span></text:p>
      <text:p text:style-name="Normal"/>
      <text:p text:style-name="P4778"><text:span text:style-name="T4779">5</text:span><text:span text:style-name="T4780">) bendradarbiauti su Europos vaistų agentūra ir vaistinių preparatų registruotojais nustatant pasikartojančius pranešimus apie tą pačią įtariamą nepageidaujamą reakciją.</text:span></text:p>
      <text:p text:style-name="P4781">Straipsnio punkto pakeitimai:</text:p>
      <text:p text:style-name="P4782"><text:span text:style-name="T4783">N</text:span><text:span text:style-name="T4784">r.<text:s/></text:span><text:a xlink:href="https://www.e-tar.lt/portal/legalAct.html?documentId=968dc16090cf11e4bb408baba2bdddf3" office:target-frame-name="_top" xlink:show="replace"><text:span text:style-name="T4785">XII-1498</text:span></text:a><text:span text:style-name="T4786">, 2014-12-18, paskelbta TAR 2014-12-31, i. k. 2014-21252</text:span></text:p>
      <text:p text:style-name="Normal"/>
      <text:p text:style-name="P4787"><text:span text:style-name="T4788">3</text:span><text:span text:style-name="T4789">.<text:s/></text:span><text:span text:style-name="T4790">Sveikatos priežiūros ir farmacijos specialistai, pastebėję įtariamą nepageidaujamą reakciją ir (ar) gavę informacijos apie tai, taip pat<text:s/></text:span><text:span text:style-name="T4791">valstybės institucijos, atsakingos už sveikatos priežiūrą ir farmacinę veiklą, asmens sveikatos priežiūros įstaigos ir<text:s/></text:span><text:span text:style-name="T4792">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4793"><text:span text:style-name="T4794">4</text:span><text:span text:style-name="T4795">. Į</text:span><text:span text:style-name="T4796">tariamų nepageidaujamų reakcijų pranešimų formas ir turinį bei siuntimo į „Eudravigilance“ duomenų bazę terminus nustato sveikatos apsaugos ministras.<text:s/></text:span></text:p>
      <text:p text:style-name="P4797"/>
      <text:p text:style-name="P4798"><text:span text:style-name="T4799">55</text:span><text:span text:style-name="T4800">1</text:span><text:span text:style-name="T4801"> straipsnis. </text:span><text:span text:style-name="T4802">Periodiškai atnaujinamų saugumo protokolų rengimas ir teikimas</text:span></text:p>
      <text:p text:style-name="P4803"><text:span text:style-name="T4804">1</text:span><text:span text:style-name="T4805">. Vaistinio<text:s/></text:span><text:span text:style-name="T4806">preparato registruotojas turi rengti ir elektroninių ryšių priemonėmis Europos vaistų agentūrai pateikti periodiškai atnaujinamus saugumo protokolus, kuriuose nurodoma:</text:span></text:p>
      <text:p text:style-name="P4807"><text:span text:style-name="T4808">1</text:span><text:span text:style-name="T4809">) svarbių duomenų apie vaistinio preparato naudą ir riziką santrauka, taip pat klini</text:span><text:span text:style-name="T4810">kinių ir kitų tyrimų, susijusių su visomis indikacijomis ir visomis gyventojų grupėmis, įskaitant ir tuos, kurie nenurodyti registracijos pažymėjimo sąlygose, rezultatai ir jų galimo poveikio vaistinio preparato registracijai vertinimas;</text:span></text:p>
      <text:p text:style-name="P4811"><text:span text:style-name="T4812">2</text:span><text:span text:style-name="T4813">) mokslinis v</text:span><text:span text:style-name="T4814">aistinio preparato naudos ir rizikos santykio įvertinimas, kuris turi būti grindžiamas visais turimais duomenimis, taip pat klinikinių tyrimų, atliekamų dėl neregistruotų indikacijų ir su tam tikromis gyventojų grupėmis, duomenys;</text:span></text:p>
      <text:p text:style-name="P4815"><text:span text:style-name="T4816">3</text:span><text:span text:style-name="T4817">) visi duomenys apie</text:span><text:span text:style-name="T4818"><text:s/>parduotą vaistinio preparato kiekį ir vaistinio preparato registruotojo turimi duomenys apie išrašytų receptų skaičių, taip pat duomenys, kiek gyventojų vartoja vaistinį preparatą.</text:span></text:p>
      <text:p text:style-name="P4819"><text:span text:style-name="T4820">2</text:span><text:span text:style-name="T4821">. Vaistinio preparato registruotojas generinių vaistinių preparatų,</text:span><text:span text:style-name="T4822"><text:s/>šio įstatymo 11 straipsnio 14 dalyje nurodytų vaistinių preparatų ir pagal supaprastintą ar specialią registravimo procedūrą registruotų tradicinių augalinių ir homeopatinių vaistinių preparatų periodiškai atnaujinamus saugumo protokolus pateikia vienu iš</text:span><text:span text:style-name="T4823"><text:s/>šių atvejų:</text:span></text:p>
      <text:p text:style-name="P4824"><text:span text:style-name="T4825">1</text:span><text:span text:style-name="T4826">) jeigu yra nustatyta registracijos sąlyga pagal šio įstatymo 12 straipsnio 8 dalį;</text:span></text:p>
      <text:p text:style-name="P4827"><text:span text:style-name="T4828">2</text:span><text:span text:style-name="T4829">) jeigu to reikalauja Valstybinė vaistų kontrolės tarnyba dėl priežasčių, susijusių su farmakologinio budrumo duomenimis, arba kai po vaistinio prepara</text:span><text:span text:style-name="T4830">to įregistravimo gauta nepakankamai periodiškai atnaujinamų saugumo protokolų, susijusių su veikliąja medžiaga, kad būtų galima įvertinti, ar atsirado nauja vaistinio preparato rizika, ar rizika pakito, ar pakito vaistinio preparato naudos ir rizikos santy</text:span><text:span text:style-name="T4831">kis. Šių protokolų vertinimo protokolus Valstybinė vaistų kontrolės tarnyba perduoda FBRV komitetui, kuris nusprendžia, ar reikia rengti vieną periodiškai atnaujinamo saugumo protokolo vertinimo protokolą dėl visų vaistinių preparatų, kuriuose yra tos pači</text:span><text:span text:style-name="T4832">os veikliosios medžiagos.</text:span></text:p>
      <text:p text:style-name="P4833"><text:span text:style-name="T4834">3</text:span><text:span text:style-name="T4835">. Periodiškai atnaujinami saugumo protokolai teikiami registracijos pažymėjimo sąlygose nustatytu dažnumu ir terminais, kuriuos atitinkamai nustato Valstybinė vaistų kontrolės tarnyba sveikatos apsaugos ministro nustatyta t</text:span><text:span text:style-name="T4836">varka arba Europos vaistų agentūra.</text:span></text:p>
      <text:p text:style-name="P4837"><text:span text:style-name="T4838">4</text:span><text:span text:style-name="T4839">. Iki 2012 m. liepos 21 d. įregistruotų vaistinių preparatų, kurių registracijos pažymėjimo sąlygose nenumatytas periodiškai atnaujinamų saugumo protokolų teikimo dažnumas ir terminai, vaistinių preparatų registruot</text:span><text:span text:style-name="T4840">ojai turi teikti periodiškai atnaujinamus saugumo protokolus sveikatos apsaugos ministro nustatytais terminais ir dažnumu, taip pat nedelsdami Valstybinės vaistų kontrolės tarnybos reikalavimu, jeigu kyla abejonių dėl vaistinio preparato saugumo. Sveikatos</text:span><text:span text:style-name="T4841"><text:s/>apsaugos ministro nustatytų terminų ir dažnumo turi būti laikomasi tol, kol Valstybinė vaistų kontrolės tarnyba registracijos pažymėjimo sąlygose nustatys kitokius terminus ir dažnumą arba kitoks dažnumas ir terminai bus nustatyti pagal šio straipsnio 5 d</text:span><text:span text:style-name="T4842">alį.</text:span></text:p>
      <text:p text:style-name="P4843"><text:span text:style-name="T4844">5</text:span><text:span text:style-name="T4845">. Vaistinių preparatų, kuriuose yra tos pačios veikliosios medžiagos arba tas pats veikliųjų medžiagų derinys, tačiau dėl kurių yra išduoti skirtingi registracijos pažymėjimai, periodiškai atnaujinamų saugumo protokolų teikimo dažnumas ir<text:s/></text:span><text:span text:style-name="T4846">terminai gali būti pakeisti ir suderinti, kad būtų galimybė rengti vieną vertinimą ir nustatyti Europos Sąjungos referencinę datą, nuo kurios skaičiuojamos periodiškai atnaujinamų saugumo protokolų pateikimo datos. Jeigu Europos vaistų agentūra paskelbia s</text:span><text:span text:style-name="T4847">uderintą periodiškai atnaujinamų saugumo protokolų pateikimo dažnumą ir Europos Sąjungos referencinę datą, vaistinių preparatų registruotojai turi pateikti Valstybinei vaistų kontrolės tarnybai paraišką atitinkamai pakeisti registracijos pažymėjimo sąlygas</text:span><text:span text:style-name="T4848">.</text:span></text:p>
      <text:p text:style-name="P4849"><text:span text:style-name="T4850">6</text:span><text:span text:style-name="T4851">. Vaistinio preparato registruotojas gali raštu pateikti motyvuotą prašymą Europos vaistų agentūros Žmonėms skirtų vaistų komitetui arba Koordinavimo grupei, įsteigtai pagal Direktyvos 2001/83/EB 27 straipsnį (toliau – Koordinavimo grupė), kad būtų<text:s/></text:span><text:span text:style-name="T4852">nustatyta Europos Sąjungos referencinė data arba pakeistas periodiškai atnaujinamų saugumo protokolų pateikimo dažnumas ir terminai šio straipsnio 7 dalyje nurodytais atvejais. Jeigu Europos vaistų agentūra paskelbia pakeistas periodiškai atnaujinamų saugu</text:span><text:span text:style-name="T4853">mo protokolų pateikimo datas ar dažnumą, vaistinių preparatų registruotojai turi pateikti Valstybinei vaistų kontrolės tarnybai paraišką atitinkamai pakeisti registracijos pažymėjimo sąlygas.</text:span></text:p>
      <text:p text:style-name="P4854"><text:span text:style-name="T4855">7</text:span><text:span text:style-name="T4856">. Vaistinio preparato registruotojas gali pateikti šio stra</text:span><text:span text:style-name="T4857">ipsnio 6 dalyje nurodytą prašymą, jeigu yra vienas iš šių pagrindų:</text:span></text:p>
      <text:p text:style-name="P4858"><text:span text:style-name="T4859">1</text:span><text:span text:style-name="T4860">) yra priežasčių, susijusių su visuomenės sveikata;</text:span></text:p>
      <text:p text:style-name="P4861"><text:span text:style-name="T4862">2</text:span><text:span text:style-name="T4863">) siekiant išvengti periodiškai atnaujinamų saugumo protokolų vertinimo dubliavimo;</text:span></text:p>
      <text:p text:style-name="P4864"><text:span text:style-name="T4865">3</text:span><text:span text:style-name="T4866">) siekiant tarptautinio suderinamumo.</text:span></text:p>
      <text:p text:style-name="P4867"><text:span text:style-name="T4868">8</text:span><text:span text:style-name="T4869">. Registracijos pažymėjimo sąlygų pakeitimai pagal šio straipsnio 5 ir 6 dalis įsigalioja po 6 mėnesių po jų paskelbimo Europos Sąjungos referencinių datų ir periodiškai atnaujinamų saugumo protokolų pateikimo dažnumo sąraše, kuris skelbiamas Europos</text:span><text:span text:style-name="T4870"><text:s/>vaistų interneto svetainėje.</text:span></text:p>
      <text:p text:style-name="P4871"><text:span text:style-name="T4872">9</text:span><text:span text:style-name="T4873">. Valstybinė vaistų kontrolės tarnyba vertina periodiškai atnaujinamus saugumo protokolus ir nustato, ar atsirado nauja rizika, ar rizika pakito, ar pakito vaistinio preparato naudos ir rizikos santykis.</text:span></text:p>
      <text:p text:style-name="P4874"><text:span text:style-name="T4875">10</text:span><text:span text:style-name="T4876">. Vaistinia</text:span><text:span text:style-name="T4877">ms preparatams, kurie yra registruoti daugiau negu vienoje EEE valstybėje, ir visiems vaistiniams preparatams, kuriuose yra tos pačios veikliosios medžiagos arba tas pats veikliųjų medžiagų derinys, kai pagal šio straipsnio 5 ir 6 dalis yra nustatyta Europ</text:span><text:span text:style-name="T4878">os Sąjungos referencinė data bei periodiškai atnaujinamų saugumo protokolų teikimo dažnumas, atliekamas vienas periodiškai atnaujinamų saugumo protokolų duomenų vertinimas. Šį vertinimą atlieka Koordinavimo grupės paskirta EEE valstybė, kai tarp vaistinių<text:s/></text:span><text:span text:style-name="T4879">preparatų, dėl kurių atliekamas vienas periodiškai atnaujinamų saugumo protokolų duomenų vertinimas, nėra nė vieno į Bendrijos vaistinių preparatų registrą įrašyto vaistinio preparato.</text:span></text:p>
      <text:p text:style-name="P4880"><text:span text:style-name="T4881">11</text:span><text:span text:style-name="T4882">. Jeigu šio straipsnio 10 dalyje nurodytam vienam periodiškai atn</text:span><text:span text:style-name="T4883">aujinamų saugumo protokolų vertinimui atlikti paskiriama Lietuvos Respublika, Valstybinė vaistų kontrolės tarnyba per 60 dienų nuo periodiškai atnaujinamų saugumo protokolų gavimo dienos turi parengti ir nusiųsti vertinimo protokolą Europos vaistų agentūra</text:span><text:span text:style-name="T4884">i bei kitoms valstybėms narėms, kuriose registruoti atitinkami vaistiniai preparatai. Gavusi vaistinių preparatų registruotojų ir kitų valstybių narių įgaliotų institucijų pastabas, Valstybinė vaistų kontrolės tarnyba turi per 15 dienų nuo pastabų gavimo d</text:span><text:span text:style-name="T4885">ienos patikslinti vertinimo protokolą ir jį pateikti FBRV komitetui.</text:span></text:p>
      <text:p text:style-name="P4886"><text:span text:style-name="T4887">12</text:span><text:span text:style-name="T4888">. Jeigu šio straipsnio 10 dalyje nurodytą vieną periodiškai atnaujinamų saugumo protokolų vertinimą atlieka kita EEE valstybė arba Europos vaistų agentūra, Valstybinė vaistų kontrol</text:span><text:span text:style-name="T4889">ės tarnyba, gavusi vertinimo protokolą, gali per 30 dienų nuo jo gavimo dienos pateikti pastabas arba EEE valstybei, arba Europos vaistų agentūrai.</text:span></text:p>
      <text:p text:style-name="P4890"><text:span text:style-name="T4891">13</text:span><text:span text:style-name="T4892">. Vaistinio preparato registruotojas, iš Europos vaistų agentūros gavęs EEE valstybės ar<text:s/></text:span><text:span text:style-name="T4893">Europos vaist</text:span><text:span text:style-name="T4894">ų agentūros<text:s/></text:span><text:span text:style-name="T4895">parengtą vieną vertinimo protokolą, gali per 30 dienų nuo jo gavimo dienos pateikti pastabas arba EEE valstybei, arba Europos vaistų agentūrai.</text:span></text:p>
      <text:p text:style-name="P4896"><text:span text:style-name="T4897">14</text:span><text:span text:style-name="T4898">. Jeigu atlikus periodiškai atnaujinamų saugumo protokolų vertinimą nustatoma, kad registracij</text:span><text:span text:style-name="T4899">os pažymėjimo sąlygos turi būti pakeistos, vaistinio preparato registruotojas nustatytais terminais turi pateikti paraišką patvirtinti jų keitimą, taip pat atnaujintą vaistinio preparato charakteristikų santrauką ir, jeigu reikia, pakuotės lapelį Valstybin</text:span><text:span text:style-name="T4900">ei vaistų kontrolės tarnybai.</text:span></text:p>
      <text:p text:style-name="P4901">Straipsnio pakeitimai:</text:p>
      <text:p text:style-name="P4902"><text:span text:style-name="T4903">Nr.<text:s/></text:span><text:a xlink:href="https://www.e-tar.lt/portal/legalAct.html?documentId=968dc16090cf11e4bb408baba2bdddf3" office:target-frame-name="_top" xlink:show="replace"><text:span text:style-name="T4904">XII-1498</text:span></text:a><text:span text:style-name="T4905">, 2014-12-18, paskelbta TAR 2014-12-31, i. k. 2014-21252</text:span></text:p>
      <text:p text:style-name="Normal"/>
      <text:p text:style-name="P4906"><text:span text:style-name="T4907">56</text:span><text:span text:style-name="T4908"> straipsnis. </text:span><text:span text:style-name="T4909">Registracijos<text:s/></text:span><text:span text:style-name="T4910">pažymėjimo galiojimo sustabdymas, panaikinimas, registracijos pažymėjimo sąlygų keitimas</text:span></text:p>
      <text:p text:style-name="P4911"><text:span text:style-name="T4912">1</text:span><text:span text:style-name="T4913">. Valstybinė vaistų kontrolės tarnyba, įvertinusi periodiškai atnaujinamų saugumo protokolų duomenis, poregistracinių saugumo ir veiksmingumo tyrimų duomenis ir (</text:span><text:span text:style-name="T4914">ar) kitą gautą informaciją apie vaistinio preparato saugumą, jeigu reikia, sustabdo ar panaikina registracijos pažymėjimo galiojimą arba pakeičia registracijos pažymėjimo sąlygas vadovaudamasi šio įstatymo 66<text:s/></text:span><text:span text:style-name="T4915">straipsnyje nurodytais<text:s/></text:span><text:span text:style-name="T4916">pagrindais.</text:span></text:p>
      <text:p text:style-name="P4917"><text:span text:style-name="T4918">2</text:span><text:span text:style-name="T4919">. Jeigu</text:span><text:span text:style-name="T4920"><text:s/>priemones, nurodytas šio straipsnio 1 dalyje, numato Koordinavimo grupė ar Europos Komisija, atsižvelgdamos į šio įstatymo 55</text:span><text:span text:style-name="T4921">1</text:span><text:span text:style-name="T4922"> straipsnio 10 dalyje nurodytą vieną periodiškai atnaujinamų saugumo protokolų duomenų vertinimą, poregistracinių saugumo tyrimų<text:s/></text:span><text:span text:style-name="T4923">duomenis ar taikant skubią Europos Sąjungos procedūrą, Valstybinė vaistų kontrolės tarnyba, gavusi Koordinavimo grupės informaciją apie EEE valstybių susitarimą ar Europos Komisijos sprendimą dėl priemonių, kurių reikia imtis, įgyvendina šias priemones nus</text:span><text:span text:style-name="T4924">tatytais terminais.</text:span></text:p>
      <text:p text:style-name="P4925"><text:span text:style-name="T4926">3</text:span><text:span text:style-name="T4927">. Jeigu registracijos pažymėjimo sąlygos turi būti pakeistos, vaistinio preparato registruotojas turi pateikti paraišką patvirtinti jų keitimą kartu su atnaujinta vaistinio preparato charakteristikų santrauka ir, jeigu reikia, paku</text:span><text:span text:style-name="T4928">otės lapeliu Valstybinei vaistų kontrolės tarnybai.</text:span></text:p>
      <text:p text:style-name="P4929"><text:span text:style-name="T4930">4</text:span><text:span text:style-name="T4931">. Registracijos pažymėjimo galiojimo sustabdymo ar panaikinimo arba registracijos pažymėjimo sąlygų pakeitimo tvarką nustato sveikatos apsaugos ministras.</text:span></text:p>
      <text:p text:style-name="P4932">Straipsnio pakeitimai:</text:p>
      <text:p text:style-name="P4933"><text:span text:style-name="T4934">Nr.<text:s/></text:span><text:a xlink:href="https://www.e-tar.lt/portal/legalAct.html?documentId=968dc16090cf11e4bb408baba2bdddf3" office:target-frame-name="_top" xlink:show="replace"><text:span text:style-name="T4935">XII-1498</text:span></text:a><text:span text:style-name="T4936">, 2014-12-18, paskelbta TAR 2014-12-31, i. k. 2014-21252</text:span></text:p>
      <text:p text:style-name="Normal"/>
      <text:p text:style-name="P4937"><text:span text:style-name="T4938">56</text:span><text:span text:style-name="T4939">1</text:span><text:span text:style-name="T4940"><text:s/>straipsnis.<text:s/></text:span><text:span text:style-name="T4941">Skubi Europos Sąjungos procedūra</text:span></text:p>
      <text:p text:style-name="P4942"><text:span text:style-name="T4943">1</text:span><text:span text:style-name="T4944">. Jeigu Valstybinė vaistų kontrolės tarnyba,<text:s/></text:span><text:span text:style-name="T4945">įvertinusi farmakologinio budrumo duomenis, mano, kad reikia skubiai imtis priemonių, susijusių su vaistinio preparato pažymėjimo galiojimu ar registracijos pažymėjimo sąlygų keitimu arba vaistinio preparato tiekimu, ji turi inicijuoti skubią Europos Sąjun</text:span><text:span text:style-name="T4946">gos procedūrą ir pranešti apie tai kitų EEE valstybių įgaliotoms institucijoms, Europos vaistų agentūrai ir Europos Komisijai šiais atvejais:</text:span></text:p>
      <text:p text:style-name="P4947"><text:span text:style-name="T4948">1</text:span><text:span text:style-name="T4949">) kai ji svarsto būtinybę sustabdyti ar panaikinti registracijos pažymėjimo galiojimą, uždrausti vaistinio prep</text:span><text:span text:style-name="T4950">arato tiekimą, atsisakyti perregistruoti vaistinį preparatą;</text:span></text:p>
      <text:p text:style-name="P4951"><text:span text:style-name="T4952">2</text:span><text:span text:style-name="T4953">) kai ji gauna vaistinio preparato registruotojo pranešimą, kad jis sustabdė vaistinio preparato tiekimą rinkai, pateikė ar numato pateikti prašymą panaikinti registracijos pažymėjimo galioj</text:span><text:span text:style-name="T4954">imą arba nepateikė paraiškos perregistruoti vaistinį preparatą dėl priežasčių, susijusių su vaistinio preparato saugumu.</text:span><text:s/></text:p>
      <text:p text:style-name="P4955">Straipsnio dalies pakeitimai:</text:p>
      <text:p text:style-name="P4956"><text:span text:style-name="T4957">Nr.<text:s/></text:span><text:a xlink:href="https://www.e-tar.lt/portal/legalAct.html?documentId=968dc16090cf11e4bb408baba2bdddf3" office:target-frame-name="_top" xlink:show="replace"><text:span text:style-name="T4958">XII-1498</text:span></text:a><text:span text:style-name="T4959">, 2014-12-18, paskelbta TAR 2014-12-31, i. k. 2014-21252</text:span></text:p>
      <text:p text:style-name="Normal"/>
      <text:p text:style-name="P4960"><text:span text:style-name="T4961">2</text:span><text:span text:style-name="T4962">. Valstybinė vaistų kontrolės tarnyba, pateikusi pranešimą Europos vaistų agentūrai, apie tai informuoja vaistinio preparato registruotoją.</text:span><text:s/></text:p>
      <text:p text:style-name="P4963">Straipsnio dalies pakeitimai:</text:p>
      <text:p text:style-name="P4964"><text:span text:style-name="T4965">Nr.<text:s/></text:span><text:a xlink:href="https://www.e-tar.lt/portal/legalAct.html?documentId=968dc16090cf11e4bb408baba2bdddf3" office:target-frame-name="_top" xlink:show="replace"><text:span text:style-name="T4966">XII-1498</text:span></text:a><text:span text:style-name="T4967">, 2014-12-18, paskelbta TAR 2014-12-31, i. k. 2014-21252</text:span></text:p>
      <text:p text:style-name="Normal"/>
      <text:p text:style-name="P4968"><text:span text:style-name="T4969">3</text:span><text:span text:style-name="T4970">. Jeigu pranešime nurodytas vaistinis preparatas registruotas tik Lietuvos Respublikoje, šio</text:span><text:span text:style-name="T4971"><text:s/></text:span><text:span text:style-name="T4972">stra</text:span><text:span text:style-name="T4973">ipsnio 1 dalyje nurodytos priemonės įgyvendinamos Valstybinės vaistų kontrolės tarnybos nustatyta tvarka.</text:span></text:p>
      <text:p text:style-name="P4974"><text:span text:style-name="T4975">4</text:span><text:span text:style-name="T4976">. Jeigu pranešime nurodytas vaistinis preparatas įregistruotas ir kitoje EEE valstybėje, Valstybinė vaistų kontrolės tarnyba įgyvendina šias<text:s/></text:span><text:span text:style-name="T4977">priemones vadovaudamasi Koordinavimo grupės sutarimu arba Europos Komisijos sprendimu. Tačiau, jeigu Valstybinė vaistų kontrolės tarnyba mano, kad, siekiant apsaugoti visuomenės sveikatą, būtina sustabdyti registracijos pažymėjimo galiojimą ir uždrausti va</text:span><text:span text:style-name="T4978">istinio preparato vartojimą Lietuvos Respublikoje tol, kol Koordinavimo grupė arba Europos Komisija priims galutinį sprendimą, Valstybinė vaistų kontrolės tarnyba įgyvendina šias priemones, pateikdama tokio sprendimo motyvus. Apie priimtas priemones ir mot</text:span><text:span text:style-name="T4979">yvus ne vėliau kaip per vieną darbo dieną nuo jų priėmimo turi būti pranešta Europos Komisijai, Europos vaistų agentūrai ir kitoms EEE valstybėms.</text:span><text:s/></text:p>
      <text:p text:style-name="P4980">Straipsnio dalies pakeitimai:</text:p>
      <text:p text:style-name="P4981"><text:span text:style-name="T4982">Nr.<text:s/></text:span><text:a xlink:href="https://www.e-tar.lt/portal/legalAct.html?documentId=968dc16090cf11e4bb408baba2bdddf3" office:target-frame-name="_top" xlink:show="replace"><text:span text:style-name="T4983">XII-1498</text:span></text:a><text:span text:style-name="T4984">, 2014-12-18, paskelbta TAR 2014-12-31, i. k. 2014-21252</text:span></text:p>
      <text:p text:style-name="Normal"/>
      <text:p text:style-name="P4985"><text:span text:style-name="T4986">5</text:span><text:span text:style-name="T4987">. Valstybinė vaistų kontrolės tarnyba, pateikdama šio straipsnio 1, 2, 3 ir 4 dalyse nurodytą informaciją, turi kartu su ja pateikti ir visą turimą susijusią mok</text:span><text:span text:style-name="T4988">slinę informaciją bei vertinimus Europos vaistų agentūrai.<text:s/></text:span></text:p>
      <text:p text:style-name="P4989"><text:span text:style-name="T4990">6</text:span><text:span text:style-name="T4991">. Kai Europos vaistų agentūra Europos vaistų interneto svetainėje paskelbia informaciją apie skubios Europos Sąjungos procedūros inicijavimą, Valstybinė vaistų kontrolės tarnyba apie tai<text:s/></text:span><text:span text:style-name="T4992">paskelbia savo interneto svetainėje.</text:span></text:p>
      <text:p text:style-name="P4993"><text:span text:style-name="T4994">7</text:span><text:span text:style-name="T4995">. Jeigu registracijos pažymėjimo sąlygos turi būti pakeistos, vaistinio preparato registruotojas sveikatos apsaugos ministro nustatytais terminais turi pateikti paraišką patvirtinti jų keitimą, taip pat atnaujintą<text:s/></text:span><text:span text:style-name="T4996">vaistinio preparato charakteristikų santrauką ir, jeigu reikia, pakuotės lapelį Valstybinei vaistų kontrolės tarnybai.</text:span></text:p>
      <text:p text:style-name="P4997">Straipsnio dalies pakeitimai:</text:p>
      <text:p text:style-name="P4998"><text:span text:style-name="T4999">Nr.<text:s/></text:span><text:a xlink:href="https://www.e-tar.lt/portal/legalAct.html?documentId=968dc16090cf11e4bb408baba2bdddf3" office:target-frame-name="_top" xlink:show="replace"><text:span text:style-name="T5000">XII-1</text:span><text:span text:style-name="T5001">498</text:span></text:a><text:span text:style-name="T5002">, 2014-12-18, paskelbta TAR 2014-12-31, i. k. 2014-21252</text:span></text:p>
      <text:p text:style-name="Normal"/>
      <text:p text:style-name="P5003">Straipsnio pakeitimai:</text:p>
      <text:p text:style-name="P5004"><text:span text:style-name="T5005">Nr.<text:s/></text:span><text:a xlink:href="http://www3.lrs.lt/cgi-bin/preps2?a=459791&amp;b=" office:target-frame-name="_top" xlink:show="replace"><text:span text:style-name="T5006">XII-590</text:span></text:a><text:span text:style-name="T5007">, 2013-11-12, Žin., 2013, Nr. 120-6056 (2013-11-23)</text:span></text:p>
      <text:p text:style-name="P5008"/>
      <text:p text:style-name="P5009"><text:span text:style-name="T5010">56</text:span><text:span text:style-name="T5011">2</text:span><text:span text:style-name="T5012"> straipsnis. </text:span><text:span text:style-name="T5013">Poregistracinių saugumo<text:s/></text:span><text:span text:style-name="T5014">tyrimų atlikimas ir priežiūra</text:span></text:p>
      <text:p text:style-name="P5015"><text:span text:style-name="T5016">1</text:span><text:span text:style-name="T5017">. Poregistraciniai saugumo tyrimai atliekami vaistinio preparato registruotojo iniciatyva ar vykdant šio įstatymo 12 straipsnio 8 dalyje arba 14 straipsnio 9 dalyje nurodytas registracijos sąlygas ir apima saugumo duomenų</text:span><text:span text:style-name="T5018"><text:s/>rinkimą iš pacientų ar sveikatos priežiūros specialistų. Poregistracinius saugumo tyrimus gali atlikti tik sveikatos priežiūros specialistai.</text:span></text:p>
      <text:p text:style-name="P5019"><text:span text:style-name="T5020">2</text:span><text:span text:style-name="T5021">. Atliekami poregistraciniai saugumo tyrimai neturi kelti didesnės rizikos pacientams negu įprastai vartojan</text:span><text:span text:style-name="T5022">t vaistinį preparatą ir neturi pažeisti pacientų teisių, taip pat negali skatinti vaistinių preparatų vartojimo.</text:span></text:p>
      <text:p text:style-name="P5023"><text:span text:style-name="T5024">3</text:span><text:span text:style-name="T5025">. Sveikatos priežiūros specialistams, atliekantiems poregistracinius saugumo tyrimus, vaistinio preparato registruotojas</text:span><text:span text:style-name="T5026"> </text:span><text:span text:style-name="T5027">gali apmokėti tik</text:span><text:span text:style-name="T5028"><text:s/>tyrimams skirtas išlaidas ir atlyginti už tyrimams skirtą laiką.</text:span></text:p>
      <text:p text:style-name="P5029"><text:span text:style-name="T5030">4</text:span><text:span text:style-name="T5031">. Vaistinio preparato registruotojas gali pradėti poregistracinį saugumo tyrimą tik turėdamas arba FBRV komiteto, arba Valstybinės vaistų kontrolės tarnybos rašytinį pritarimą. FBRV kom</text:span><text:span text:style-name="T5032">iteto rašytinis pritarimas turi būti gautas dėl tyrimų, kurie atliekami pagal šio įstatymo 12 straipsnio 8 dalį ir 14 straipsnio 9 dalį, o Valstybinės vaistų kontrolės tarnybos pritarimas turi būti gautas dėl tyrimų, kurie atliekami pagal šio įstatymo 14 s</text:span><text:span text:style-name="T5033">traipsnio 9 dalį tik Lietuvos Respublikoje, ir dėl tyrimų, kurie atliekami vaistinio preparato registruotojo iniciatyva.</text:span></text:p>
      <text:p text:style-name="P5034"><text:span text:style-name="T5035">5</text:span><text:span text:style-name="T5036">. Valstybinė vaistų kontrolės tarnyba priima sprendimą dėl pritarimo atlikti poregistracinį saugumo tyrimą išdavimo ar neišdavimo<text:s/></text:span><text:span text:style-name="T5037">per 60 dienų nuo tinkamai įformintos paraiškos ir poregistracinio saugumo tyrimo protokolo (toliau – tyrimo protokolas) gavimo dienos. Tyrimo protokole turi būti nurodytas tyrimo tikslas, planas ir duomenų analizės metodai.</text:span></text:p>
      <text:p text:style-name="P5038"><text:span text:style-name="T5039">6</text:span><text:span text:style-name="T5040">. Valstybinė vaistų kontrol</text:span><text:span text:style-name="T5041">ės tarnyba priima motyvuotą sprendimą neišduoti pritarimo atlikti poregistracinį saugumo tyrimą, jeigu atlikus pareiškėjo pateiktos paraiškos ir tyrimo protokolo ekspertizę nustatomas bent vienas iš šių pagrindų:</text:span></text:p>
      <text:p text:style-name="P5042"><text:span text:style-name="T5043">1</text:span><text:span text:style-name="T5044">) tyrimas gali skatinti vaistinio prepar</text:span><text:span text:style-name="T5045">ato vartojimą;</text:span></text:p>
      <text:p text:style-name="P5046"><text:span text:style-name="T5047">2</text:span><text:span text:style-name="T5048">) tyrimo planas neatitinka tyrimo tikslų;</text:span></text:p>
      <text:p text:style-name="P5049"><text:span text:style-name="T5050">3</text:span><text:span text:style-name="T5051">) tyrimas priskirtinas prie klinikinių tyrimų.</text:span></text:p>
      <text:p text:style-name="P5052"><text:span text:style-name="T5053">7</text:span><text:span text:style-name="T5054">. Jeigu pritarimą atlikti poregistracinį saugumo tyrimą išduoda FBRV komitetas, vaistinio preparato registruotojas, prieš pradėdamas po</text:span><text:span text:style-name="T5055">registracinį saugumo tyrimą, turi pateikti tyrimo protokolą, kuriam pritarė FBRV komitetas, Valstybinei vaistų kontrolės tarnybai.</text:span></text:p>
      <text:p text:style-name="P5056"><text:span text:style-name="T5057">8</text:span><text:span text:style-name="T5058">. Poregistracinis saugumo tyrimas turi būti atliekamas laikantis tyrimo protokolo. Vaistinio preparato registruotojas ty</text:span><text:span text:style-name="T5059">rimo protokolo esminius keitimus gali daryti tik gavęs arba Valstybinės vaistų kontrolės tarnybos, arba FBRV komiteto pritarimą. Jeigu pritarimą dėl protokolo esminių keitimų išduoda FBRV komitetas, vaistinio preparato registruotojas turi šiuos keitimus pa</text:span><text:span text:style-name="T5060">teikti Valstybinei vaistų kontrolės tarnybai.</text:span></text:p>
      <text:p text:style-name="P5061"><text:span text:style-name="T5062">9</text:span><text:span text:style-name="T5063">. Vaistinio preparato registruotojas poregistracinio saugumo tyrimo metu turi:</text:span></text:p>
      <text:p text:style-name="P5064"><text:span text:style-name="T5065">1</text:span><text:span text:style-name="T5066">) Valstybinei vaistų kontrolės tarnybai sveikatos apsaugos ministro nustatytais atvejais pareikalavus, pateikti jai tyrimo<text:s/></text:span><text:span text:style-name="T5067">protokolą ir tyrimo vykdymo tarpinę ataskaitą;</text:span></text:p>
      <text:p text:style-name="P5068"><text:span text:style-name="T5069">2</text:span><text:span text:style-name="T5070">) sekti tyrimo metu gaunamus duomenis, vertinti jų įtaką vaistinio preparato naudos ir rizikos santykiui ir bet kokią naują informaciją, kuri gali turėti įtakos naudos ir rizikos santykiui, pranešti Valst</text:span><text:span text:style-name="T5071">ybinei vaistų kontrolės tarnybai ir kitos EEE valstybės, kurioje registruotas šis vaistinis preparatas, įgaliotai institucijai. Tokios informacijos pateikimas neatleidžia nuo pareigos teikti periodiškai atnaujinamus saugumo protokolus.</text:span></text:p>
      <text:p text:style-name="P5072"><text:span text:style-name="T5073">10</text:span><text:span text:style-name="T5074">. Vaistinio<text:s/></text:span><text:span text:style-name="T5075">preparato registruotojas per 12 mėnesių nuo duomenų rinkimo pabaigos turi:</text:span></text:p>
      <text:p text:style-name="P5076"><text:span text:style-name="T5077">1</text:span><text:span text:style-name="T5078">) elektroninių ryšių priemonėmis pateikti galutinę tyrimo ataskaitą ir tyrimo duomenų santrauką Valstybinei vaistų kontrolės tarnybai, kai tyrimas atliktas Lietuvos Respublikoje,</text:span><text:span text:style-name="T5079"><text:s/>ir FBRV komitetui, kai tyrimas atliktas gavus jo pritarimą, išskyrus atvejus, kai yra gautas FBRV komiteto leidimas tokių dokumentų nepateikti;</text:span></text:p>
      <text:p text:style-name="P5080"><text:span text:style-name="T5081">2</text:span><text:span text:style-name="T5082">) įvertinti būtinybę pakeisti registracijos pažymėjimo sąlygas ir, jeigu reikia, pateikti atitinkamą parai</text:span><text:span text:style-name="T5083">šką ir kitus dokumentus, nurodytus šio įstatymo 56 straipsnio 3 dalyje.</text:span></text:p>
      <text:p text:style-name="P5084"><text:span text:style-name="T5085">11</text:span><text:span text:style-name="T5086">. Valstybinė vaistų kontrolės tarnyba turi įvertinti poregistracinių saugumo tyrimų, dėl kurių ji buvo išdavusi pritarimą, duomenis ir, jeigu reikia, nustatyti priemones, numat</text:span><text:span text:style-name="T5087">ytas šio įstatymo 56 straipsnio 1 dalyje. Tais atvejais, kai tokias priemones nustato Koordinavimo grupė ar Europos Komisija, remdamasi poregistracinio saugumo tyrimo, dėl kurio buvo išduotas FBRV komiteto pritarimas, duomenimis, Valstybinė vaistų kontrolė</text:span><text:span text:style-name="T5088">s tarnyba užtikrina jų įgyvendinimą pagal šio įstatymo 56 straipsnio 2 dalį.</text:span></text:p>
      <text:p text:style-name="P5089"><text:span text:style-name="T5090">12</text:span><text:span text:style-name="T5091">. Paraiškos atlikti poregistracinį saugumo tyrimą formą ir pritarimo atlikti poregistracinius saugumo tyrimus išdavimo tvarką nustato sveikatos apsaugos ministras.</text:span></text:p>
      <text:p text:style-name="P5092">Straipsnio pakeitimai:</text:p>
      <text:p text:style-name="P5093"><text:span text:style-name="T5094">Nr.<text:s/></text:span><text:a xlink:href="https://www.e-tar.lt/portal/legalAct.html?documentId=968dc16090cf11e4bb408baba2bdddf3" office:target-frame-name="_top" xlink:show="replace"><text:span text:style-name="T5095">XII-1498</text:span></text:a><text:span text:style-name="T5096">, 2014-12-18, paskelbta TAR 2014-12-31, i. k. 2014-21252</text:span></text:p>
      <text:p text:style-name="Normal"/>
      <text:h text:style-name="P5097" text:outline-level="3"><text:span text:style-name="T5098">DVYLIKTASIS</text:span><text:span text:style-name="T5099"><text:s/>SKIRSNIS</text:span></text:h>
      <text:h text:style-name="P5100" text:outline-level="3"><text:span text:style-name="T5101">VAISTINIŲ PREPARATŲ IR MEDICINOS PAGAL</text:span><text:span text:style-name="T5102">BOS</text:span></text:h>
      <text:p text:style-name="P5103"><text:span text:style-name="T5104">PRIEMONIŲ KAINODARA</text:span></text:p>
      <text:p text:style-name="P5105">Skirsnio pavadinimas keistas:</text:p>
      <text:p text:style-name="P5106"><text:span text:style-name="T5107">Nr.<text:s/></text:span><text:a xlink:href="http://www3.lrs.lt/cgi-bin/preps2?a=364065&amp;b=" office:target-frame-name="_top" xlink:show="replace"><text:span text:style-name="T5108">XI-664</text:span></text:a><text:span text:style-name="T5109">, 2010-01-20, Žin., 2010, Nr. 13-624 (2010-02-02)</text:span></text:p>
      <text:p text:style-name="P5110"/>
      <text:p text:style-name="P5111"><text:span text:style-name="T5112">57</text:span><text:span text:style-name="T5113"> straipsnis. </text:span><text:span text:style-name="T5114">Kompensuojamųjų vaistinių preparatų ir medicinos pagalbos<text:s/></text:span><text:span text:style-name="T5115">priemonių kainodaros bendrieji reikalavimai</text:span></text:p>
      <text:p text:style-name="P5116"><text:span text:style-name="T5117">1</text:span><text:span text:style-name="T5118">. Sveikatos apsaugos ministras tvirtina bazines ir didžiausias mažmenines kompensuojamųjų vaistinių preparatų ir kompensuojamųjų medicinos pagalbos priemonių kainas. Vieną kartą per metus jos skelbiamos Komp</text:span><text:span text:style-name="T5119">ensuojamųjų vaistinių preparatų kainyne ir Kompensuojamųjų medicinos pagalbos priemonių kainyne. Šie kainynai papildomi ir (ar) patikslinami ne rečiau kaip kartą per ketvirtį. Visi kainynai ir jų papildymai skelbiami Teisės aktų registre. Kainynai įsigalio</text:span><text:span text:style-name="T5120">ja po vieno mėnesio nuo jų paskelbimo, jų papildymai ir (ar) patikslinimai – teisės aktų nustatyta tvarka.</text:span></text:p>
      <text:p text:style-name="P5121"><text:span text:style-name="T5122">2</text:span><text:span text:style-name="T5123">. Kompensuojamųjų vaistinių preparatų ir kompensuojamųjų medicinos pagalbos priemonių didžiausios mažmeninės kainos<text:s/></text:span><text:span text:style-name="T5124">apskaičiuojamos<text:s/></text:span><text:span text:style-name="T5125">prie vaistin</text:span><text:span text:style-name="T5126">io preparato<text:s/></text:span><text:span text:style-name="T5127">registruotojo</text:span><text:span text:style-name="T5128"><text:s/>ar lygiagretaus importo leidimo turėtojo, ar jų atstovo arba medicinos pagalbos priemonės gamintojo ar jo atstovo deklaruotos kainos<text:s/></text:span><text:span text:style-name="T5129">pridedant<text:s/></text:span><text:span text:style-name="T5130">sveikatos apsaugos ministro nustatytus didmeninės ir mažmeninės prekybos antkainius ir</text:span><text:span text:style-name="T5131"><text:s/>pridėtinės vertės mokestį, jeigu vaistinis preparatas ar medicinos pagalbos priemonė apmokestinama šiuo mokesčiu. Didžiausios kompensuojamųjų ekstemporalių vaistinių preparatų mažmeninės kainos apskaičiuojamos prie vaistinių medžiagų didmeninės kainos<text:s/></text:span><text:span text:style-name="T5132">pri</text:span><text:span text:style-name="T5133">dedant<text:s/></text:span><text:span text:style-name="T5134">ne didesnį kaip 22 procentų šios kainos mažmeninės prekybos antkainį, ne didesnę kaip sveikatos apsaugos ministro patvirtintą šių vaistinių preparatų gamybos vaistinėse kainą,</text:span><text:span text:style-name="T5135"> </text:span><text:span text:style-name="T5136">priklausančią nuo gamybos sąnaudų, vaistinių preparatų pakavimui ir ženkl</text:span><text:span text:style-name="T5137">inimui naudojamų medžiagų kainas ir pridėtinės vertės mokestį, jeigu vaistinis preparatas apmokestinamas šiuo mokesčiu.</text:span></text:p>
      <text:p text:style-name="P5138"><text:span text:style-name="T5139">3</text:span><text:span text:style-name="T5140">. Kompensuojamieji vaistiniai preparatai ir kompensuojamosios medicinos pagalbos priemonės vaistinei ir juridiniam asmeniui, turinč</text:span><text:span text:style-name="T5141">iam asmens sveikatos priežiūros veiklos licenciją, parduodami ne brangiau negu didmeninė kaina, kuri apskaičiuojama prie vaistinio preparato registruotojo ar lygiagretaus importo leidimo turėtojo, ar jų atstovo arba medicinos pagalbos priemonės gamintojo a</text:span><text:span text:style-name="T5142">r jo atstovo deklaruotos kainos pridedant sveikatos apsaugos ministro nustatytą didmeninės prekybos antkainį.</text:span></text:p>
      <text:p text:style-name="P5143"><text:span text:style-name="T5144">4</text:span><text:span text:style-name="T5145">. Kompensuojamieji vaistiniai preparatai didmeninio platinimo licencijos turėtojui, kompensuojamos medicinos pagalbos priemonės didmeniniams<text:s/></text:span><text:span text:style-name="T5146">šių priemonių platintojams parduodami ne didesne negu vaistinio preparato registruotojo ar lygiagretaus importo leidimo turėtojo, ar jų atstovo arba medicinos pagalbos priemonės gamintojo ar jo atstovo kompetentingoms valstybės institucijoms deklaruota kai</text:span><text:span text:style-name="T5147">na.</text:span></text:p>
      <text:p text:style-name="P5148">Straipsnio pakeitimai:</text:p>
      <text:p text:style-name="P5149"><text:span text:style-name="T5150">Nr.<text:s/></text:span><text:a xlink:href="http://www3.lrs.lt/cgi-bin/preps2?a=399631&amp;b=" office:target-frame-name="_top" xlink:show="replace"><text:span text:style-name="T5151">XI-1383</text:span></text:a><text:span text:style-name="T5152">, 2011-05-19, Žin., 2011, Nr. 69-3291 (2011-06-07)</text:span></text:p>
      <text:p text:style-name="P5153"><text:span text:style-name="T5154">Nr.<text:s/></text:span><text:a xlink:href="http://www3.lrs.lt/cgi-bin/preps2?a=436756&amp;b=" office:target-frame-name="_top" xlink:show="replace"><text:span text:style-name="T5155">XI-2324</text:span></text:a><text:span text:style-name="T5156">, 2012-11-06, Žin., 2012, Nr.<text:s/></text:span><text:span text:style-name="T5157">132-6652 (2012-11-15)</text:span></text:p>
      <text:p text:style-name="P5158">Straipsnio pakeitimai:</text:p>
      <text:p text:style-name="P5159"><text:span text:style-name="T5160">Nr.<text:s/></text:span><text:a xlink:href="https://www.e-tar.lt/portal/legalAct.html?documentId=968dc16090cf11e4bb408baba2bdddf3" office:target-frame-name="_top" xlink:show="replace"><text:span text:style-name="T5161">XII-1498</text:span></text:a><text:span text:style-name="T5162">, 2014-12-18, paskelbta TAR 2014-12-31, i. k. 2014-21252</text:span></text:p>
      <text:p text:style-name="Normal"/>
      <text:p text:style-name="P5163"><text:span text:style-name="T5164">58</text:span><text:span text:style-name="T5165"><text:s/>straipsnis.<text:s/></text:span><text:span text:style-name="T5166">Vaistinių preparatų<text:s/></text:span><text:span text:style-name="T5167">įrašymas į Ligų ir kompensuojamųjų vaistinių preparatų joms gydyti, Kompensuojamųjų vaistinių preparatų bei Kompensuojamųjų medicinos pagalbos priemonių sąrašus</text:span></text:p>
      <text:p text:style-name="P5168"><text:span text:style-name="T5169">1</text:span><text:span text:style-name="T5170">. Vaistiniai preparatai, ligos ir medicinos pagalbos priemonės į Ligų ir kompensuojamųjų v</text:span><text:span text:style-name="T5171">aistinių preparatų joms gydyti, Kompensuojamųjų vaistinių preparatų ir Kompensuojamųjų medicinos pagalbos priemonių sąrašus įrašomi sveikatos apsaugos ministro nustatyta tvarka.</text:span></text:p>
      <text:p text:style-name="P5172"><text:span text:style-name="T5173">2</text:span><text:span text:style-name="T5174">. Pareiškėjas, siekdamas įrašyti vaistinį preparatą, ligą ar medicinos pa</text:span><text:span text:style-name="T5175">galbos priemonę į šio straipsnio 1 dalyje nurodytus sąrašus, sveikatos apsaugos ministro nustatyta tvarka pateikia Sveikatos apsaugos ministerijai</text:span><text:span text:style-name="T5176"><text:s/></text:span><text:span text:style-name="T5177">paraišką ir dokumentus. Paraiškos nagrinėjamos sveikatos apsaugos ministro nustatyta tvarka.</text:span></text:p>
      <text:p text:style-name="P5178"><text:span text:style-name="T5179">3</text:span><text:span text:style-name="T5180">. Sprendima</text:span><text:span text:style-name="T5181">s dėl vaistinio preparato, ligos ar medicinos pagalbos priemonės įrašymo į šio straipsnio 1 dalyje nurodytus sąrašus ir jų kainos priimamas ne vėliau kaip per 180 dienų nuo paraiškos įregistravimo Sveikatos apsaugos ministerijoje dienos. Kai priimamas spre</text:span><text:span text:style-name="T5182">ndimas, turi būti nurodomos objektyviais ir patikrinamais kriterijais pagrįstos tokio sprendimo priežastys.</text:span></text:p>
      <text:p text:style-name="P5183">Straipsnio pakeitimai:</text:p>
      <text:p text:style-name="Normal"><text:span text:style-name="T5184">Nr.<text:s/></text:span><text:a xlink:href="http://www3.lrs.lt/cgi-bin/preps2?a=362062&amp;b=" office:target-frame-name="_top" xlink:show="replace"><text:span text:style-name="T5185">XI-627</text:span></text:a><text:span text:style-name="T5186">, 2009-12-22, Žin., 2010, Nr. 1-32 (2010-01-05)</text:span></text:p>
      <text:p text:style-name="P5187"/>
      <text:p text:style-name="P5188"><text:span text:style-name="T5189">59</text:span><text:span text:style-name="T5190"><text:s/>straipsnis.<text:s/></text:span><text:span text:style-name="T5191">Vaistinių preparatų įrašymas į Kompensuojamųjų vaistinių preparatų kainyną ir Kompensuojamųjų medicinos pagalbos priemonių kainyną</text:span></text:p>
      <text:p text:style-name="P5192"><text:span text:style-name="T5193">1</text:span><text:span text:style-name="T5194">. Mažmeninės ir bazinės kainos tvirtinamos tik tų kompensuojamųjų vaistinių preparatų, kurių bendrinis<text:s/></text:span><text:span text:style-name="T5195">pavadinimas įrašytas į sveikatos apsaugos ministro patvirtintus Ligų ir kompensuojamųjų vaistinių preparatų joms gydyti ir Kompensuojamųjų vaistinių preparatų sąrašus, medicinos pagalbos priemonių – kurių pavadinimas įrašytas į Kompensuojamųjų medicinos pa</text:span><text:span text:style-name="T5196">galbos priemonių sąrašą</text:span><text:span text:style-name="T5197"><text:s/>ir kuriems gauta paraiška įrašyti į Kompensuojamųjų vaistinių preparatų kainyną ar Kompensuojamųjų medicinos pagalbos priemonių kainyną.</text:span></text:p>
      <text:p text:style-name="P5198"><text:span text:style-name="T5199">2</text:span><text:span text:style-name="T5200">. Nustatytos formos paraiška įtraukti vaistinį preparatą ar medicinos pagalbos priemonę į<text:s/></text:span><text:span text:style-name="T5201">Kompensuojamųjų vaistinių preparatų kainyną ar Kompensuojamųjų medicinos pagalbos priemonių kainyną pateikiama sveikatos apsaugos ministro nustatyta tvarka Sveikatos apsaugos ministerijai.</text:span></text:p>
      <text:p text:style-name="P5202"><text:span text:style-name="T5203">3</text:span><text:span text:style-name="T5204">. Sprendimai dėl kompensuojamųjų vaistinių preparatų kainų nus</text:span><text:span text:style-name="T5205">tatymo ir (ar) padidinimo priimami ne vėliau kaip per 90 dienų nuo paraiškos, pateiktos pagal sveikatos apsaugos ministro nustatytus reikalavimus, gavimo dienos. Jei sprendimui priimti pateiktos informacijos nepakanka, pareiškėjui nedelsiant pranešama, kok</text:span><text:span text:style-name="T5206">ios papildomos informacijos reikalaujama. Sprendimas priimamas ne vėliau kaip per 90 dienų nuo papildomos informacijos gavimo.<text:s/></text:span></text:p>
      <text:p text:style-name="P5207"><text:span text:style-name="T5208">4</text:span><text:span text:style-name="T5209">. Jeigu priimamas neigiamas sprendimas,<text:s/></text:span><text:span text:style-name="T5210">ne vėliau kaip per 14 dienų nuo tokio sprendimo priėmimo dienos<text:s/></text:span><text:span text:style-name="T5211">pareiškėjas informu</text:span><text:span text:style-name="T5212">ojamas raštu ir<text:s/></text:span><text:span text:style-name="T5213">nurodomos<text:s/></text:span><text:span text:style-name="T5214">objektyviais ir patikrinamais kriterijais pagrįstos tokio</text:span><text:span text:style-name="T5215"><text:s/>sprendimo priežastys. Jeigu per šio straipsnio 3 dalyje numatytą</text:span><text:span text:style-name="T5216"><text:s/>laiką sprendimas dėl kainos nustatymo ir (ar) padidinimo nėra priimamas, pareiškėjo siūloma vaistinio prepa</text:span><text:span text:style-name="T5217">rato kaina įrašoma į artimiausią Kompensuojamųjų vaistinių preparatų kainyną ar jo papildymą.</text:span></text:p>
      <text:p text:style-name="P5218">Straipsnio pakeitimai:</text:p>
      <text:p text:style-name="Normal"><text:span text:style-name="T5219">Nr.<text:s/></text:span><text:a xlink:href="http://www3.lrs.lt/cgi-bin/preps2?a=362062&amp;b=" office:target-frame-name="_top" xlink:show="replace"><text:span text:style-name="T5220">XI-627</text:span></text:a><text:span text:style-name="T5221">, 2009-12-22, Žin., 2010, Nr. 1-32 (2010-01-05)</text:span></text:p>
      <text:p text:style-name="P5222"/>
      <text:h text:style-name="P5223" text:outline-level="3"><text:span text:style-name="T5224">59</text:span><text:span text:style-name="T5225">1</text:span><text:span text:style-name="T5226"><text:s/></text:span><text:span text:style-name="T5227">straipsn</text:span><text:span text:style-name="T5228">is.<text:s/></text:span><text:span text:style-name="T5229">Nekompensuojamųjų vaistinių preparatų ir nekompensuojamųjų medicinos pagalbos priemonių kainodaros bendrieji reikalavimai</text:span></text:h>
      <text:p text:style-name="P5230"><text:span text:style-name="T5231">1</text:span><text:span text:style-name="T5232">.</text:span><text:span text:style-name="T5233"> </text:span><text:span text:style-name="T5234">Nekompensuojamojo vaistinio preparato registruotojas ar lygiagretaus importo leidimo turėtojas, ar jų atstovas turi<text:s/></text:span><text:span text:style-name="T5235">sveikatos apsaugos ministro nustatyta tvarka Sveikatos apsaugos ministerijai deklaruoti nekompensuojamojo vaistinio preparato registruotojo ar lygiagretaus importo leidimo turėtojo taikomą Lietuvos Respublikai nekompensuojamojo vaistinio preparato kainą, n</text:span><text:span text:style-name="T5236">eįskaitant pridėtinės vertės mokesčio, ir pateikti šio vaistinio preparato kainas, deklaruotas Vyriausybės nustatytose referencinėse valstybėse.</text:span><text:s/></text:p>
      <text:p text:style-name="P5237">Straipsnio dalies pakeitimai:</text:p>
      <text:p text:style-name="P5238"><text:span text:style-name="T5239">Nr.<text:s/></text:span><text:a xlink:href="https://www.e-tar.lt/portal/legalAct.html?documentId=968dc16090cf11e4bb408baba2bdddf3" office:target-frame-name="_top" xlink:show="replace"><text:span text:style-name="T5240">XII-1498</text:span></text:a><text:span text:style-name="T5241">, 2014-12-18, paskelbta TAR 2014-12-31, i. k. 2014-21252</text:span></text:p>
      <text:p text:style-name="Normal"/>
      <text:h text:style-name="P5242" text:outline-level="3"><text:span text:style-name="T5243">2</text:span><text:span text:style-name="T5244">. Didmeninio platinimo licencijos turėtojas, parduodamas nekompensuojamuosius vaistinius preparatus, negali taikyti didesnio prekybos antkainio negu nustatytas Vyr</text:span><text:span text:style-name="T5245">iausybės.</text:span></text:h>
      <text:h text:style-name="P5246" text:outline-level="3"><text:span text:style-name="T5247">3</text:span><text:span text:style-name="T5248">. Vaistinė, parduodama nekompensuojamuosius vaistinius preparatus, negali taikyti didesnio prekybos antkainio negu nustatytas Vyriausybės.</text:span></text:h>
      <text:p text:style-name="P5249"><text:span text:style-name="T5250">4</text:span><text:span text:style-name="T5251">. Nekompensuojamojo vaistinio preparato mažmeninė kaina negali būti didesnė negu vaistinio prepar</text:span><text:span text:style-name="T5252">ato registruotojo ar lygiagretaus importo leidimo turėtojo deklaruota kaina pridėjus Vyriausybės nustatytus didmeninės ir mažmeninės prekybos antkainius ir pridėtinės vertės mokestį.</text:span></text:p>
      <text:p text:style-name="P5253">Straipsnio dalies pakeitimai:</text:p>
      <text:p text:style-name="P5254"><text:span text:style-name="T5255">Nr.<text:s/></text:span><text:a xlink:href="https://www.e-tar.lt/portal/legalAct.html?documentId=968dc16090cf11e4bb408baba2bdddf3" office:target-frame-name="_top" xlink:show="replace"><text:span text:style-name="T5256">XII-1498</text:span></text:a><text:span text:style-name="T5257">, 2014-12-18, paskelbta TAR 2014-12-31, i. k. 2014-21252</text:span></text:p>
      <text:p text:style-name="Normal"/>
      <text:h text:style-name="P5258" text:outline-level="3"><text:span text:style-name="T5259">5</text:span><text:span text:style-name="T5260">. Šio straipsnio 1, 2, 3 ir 4 dalyse nustatyti reikalavimai netaikomi nekompensuojamiesie</text:span><text:span text:style-name="T5261">ms receptiniams vardiniams vaistiniams preparatams.<text:s/></text:span></text:h>
      <text:h text:style-name="P5262" text:outline-level="3"><text:span text:style-name="T5263">6</text:span><text:span text:style-name="T5264">. Nekompensuojamosios medicinos pagalbos priemonės parduodamos rinkos kaina.</text:span></text:h>
      <text:p text:style-name="P5265">Įstatymas papildytas straipsniu:</text:p>
      <text:p text:style-name="P5266"><text:span text:style-name="T5267">Nr.<text:s/></text:span><text:a xlink:href="http://www3.lrs.lt/cgi-bin/preps2?a=364065&amp;b=" office:target-frame-name="_top" xlink:show="replace"><text:span text:style-name="T5268">XI-664</text:span></text:a><text:span text:style-name="T5269">, 2010-01-20,<text:s/></text:span><text:span text:style-name="T5270">Žin., 2010, Nr. 13-624 (2010-02-02)</text:span></text:p>
      <text:p text:style-name="P5271"/>
      <text:p text:style-name="P5272"><text:span text:style-name="T5273">TRYLIKTASIS SKIRSNIS</text:span></text:p>
      <text:p text:style-name="P5274"><text:span text:style-name="T5275">S</text:span><text:span text:style-name="T5276">kirsnis neteko galios nuo 2009-07-01:</text:span></text:p>
      <text:p text:style-name="P5277"><text:span text:style-name="T5278">Nr.<text:s/></text:span><text:a xlink:href="http://www3.lrs.lt/cgi-bin/preps2?a=334452&amp;b=" office:target-frame-name="_top" xlink:show="replace"><text:span text:style-name="T5279">XI-59</text:span></text:a><text:span text:style-name="T5280">, 2008-12-16, Žin., 2008, Nr. 149-5991 (2008-12-30)</text:span></text:p>
      <text:p text:style-name="Normal"/>
      <text:p text:style-name="P5281"><text:span text:style-name="T5282">Nauja skirsnio redakcija:</text:span></text:p>
      <text:p text:style-name="Normal"><text:span text:style-name="T5283">Nr.</text:span><text:span text:style-name="T5284"><text:s/></text:span><text:a xlink:href="http://www3.lrs.lt/cgi-bin/preps2?a=451770&amp;b=" office:target-frame-name="_top" xlink:show="replace"><text:span text:style-name="T5285">XII-388</text:span></text:a><text:span text:style-name="T5286">, 2013-06-18, Žin., 2013, Nr. 68-3417 (2013-06-28)</text:span></text:p>
      <text:p text:style-name="P5287"><text:span text:style-name="T5288">KETURIOLIKTASIS</text:span><text:span text:style-name="T5289"><text:s/>SKIRSNIS</text:span></text:p>
      <text:p text:style-name="P5290"><text:span text:style-name="T5291">VALSTYBINĖ VEIKLOS SU FARMACIJOS PRODUKTAIS PRIEŽIŪRA</text:span></text:p>
      <text:p text:style-name="P5292"/>
      <text:p text:style-name="P5293"><text:span text:style-name="T5294">61</text:span><text:span text:style-name="T5295"><text:s/>straipsnis.<text:s/></text:span><text:span text:style-name="T5296">Valstybinės veiklos su farmacijos<text:s/></text:span><text:span text:style-name="T5297">produktais priežiūros vykdomasis subjektas ir reguliavimas</text:span></text:p>
      <text:p text:style-name="P5298"><text:span text:style-name="T5299">1</text:span><text:span text:style-name="T5300">. Šiuo įstatymu nustatytos veiklos su farmacijos produktais valstybinę priežiūrą vykdo Valstybinė vaistų kontrolės tarnyba, kuri taip pat atlieka Reglamento (EB) Nr. 726/2004 18 ir 19 straipsn</text:span><text:span text:style-name="T5301">iuose nustatytas žmonėms skirtų vaistų priežiūros institucijos pareigas.</text:span></text:p>
      <text:p text:style-name="P5302"><text:span text:style-name="T5303">2</text:span><text:span text:style-name="T5304">. Veiklos su farmacijos produktais valstybinė priežiūra turi būti vykdoma vadovaujantis šiuo įstatymu, jo įgyvendinamaisiais teisės aktais ir Europos Sąjungos teisės aktais taip,</text:span><text:span text:style-name="T5305"><text:s/>kad būtų laikomasi Europos Sąjungos farmacijos produktų srityje taikomų suderintų priežiūros principų ir patikrinimų rezultatai būtų pripažįstami kitose EEE valstybėse.<text:s/></text:span></text:p>
      <text:p text:style-name="P5306"><text:span text:style-name="T5307">3</text:span><text:span text:style-name="T5308">. Lietuvos Respublikos viešojo administravimo įstatymo ir kitų teisės aktų nuost</text:span><text:span text:style-name="T5309">atos farmacinės veiklos ir farmacijos produktų priežiūrai taikomos tiek, kiek to nereglamentuoja šis įstatymas ir atitinkami Europos Sąjungos teisės aktai.<text:s/></text:span></text:p>
      <text:p text:style-name="P5310"><text:span text:style-name="T5311">4</text:span><text:span text:style-name="T5312">. Gamybos ir didmeninio platinimo licencijų turėtojų, veikliųjų medžiagų gamintojų, importuoto</text:span><text:span text:style-name="T5313">jų ir platintojų, vaistinių preparatų prekybos tarpininkų, vaistinių preparatų registruotojų bei subjektų, atliekančių ar atlikusių klinikinius vaistinių preparatų tyrimus, patikrinimai, nurodyti šio įstatymo 62 straipsnio 2 dalyje, atliekami vadovaujantis</text:span><text:span text:style-name="T5314"><text:s/>sveikatos apsaugos ministro nustatyta tvarka ir atitinkamai Bendrijos inspektavimo ir pasikeitimo informacija procedūrų sąvadu, Europos Komisijos paskelbtų Taisyklių dėl vaistinių preparatų reglamentavimo Europos Sąjungoje 9A tomo ir 10 tomo nuostatomis,<text:s/></text:span><text:span text:style-name="T5315">kitais Europos Sąjungos dokumentais. Vaistinės veiklos ir gamybinės vaistinės veiklos licenciją turinčių subjektų ir kiti patikrinimai atliekami šio įstatymo, Lietuvos Respublikos viešojo administravimo įstatymo ir Valstybinės vaistų kontrolės tarnybos nus</text:span><text:span text:style-name="T5316">tatyta tvarka.</text:span></text:p>
      <text:p text:style-name="P5317">Straipsnio dalies pakeitimai:</text:p>
      <text:p text:style-name="P5318"><text:span text:style-name="T5319">Nr.<text:s/></text:span><text:a xlink:href="https://www.e-tar.lt/portal/legalAct.html?documentId=968dc16090cf11e4bb408baba2bdddf3" office:target-frame-name="_top" xlink:show="replace"><text:span text:style-name="T5320">XII-1498</text:span></text:a><text:span text:style-name="T5321">, 2014-12-18, paskelbta TAR 2014-12-31, i. k. 2014-21252</text:span></text:p>
      <text:p text:style-name="Normal"/>
      <text:p text:style-name="P5322"><text:span text:style-name="T5323">5</text:span><text:span text:style-name="T5324">. Subjektų, vykdančių veiklą su<text:s/></text:span><text:span text:style-name="T5325">farmacijos produktais, patikrinimus, kurių metu vertinama vykdomos veiklos atitiktis gerai gamybos, platinimo, klinikinei, farmakologinio budrumo ar vaistinės praktikai, atlieka atitinkamai geros gamybos praktikos, geros platinimo praktikos, geros farmakol</text:span><text:span text:style-name="T5326">oginio budrumo praktikos, geros klinikinės praktikos ar geros vaistinių praktikos inspektoriai. Patikrinimus, kurių metu vertinama vykdomos veiklos atitiktis kitiems šio įstatymo reikalavimams, gali atlikti inspektoriai ir (ar) kiti Valstybinės vaistų kont</text:span><text:span text:style-name="T5327">rolės tarnybos darbuotojai, įgalioti vykdyti priežiūrą.</text:span></text:p>
      <text:p text:style-name="P5328"><text:span text:style-name="T5329">6</text:span><text:span text:style-name="T5330">. Valstybinė vaistų kontrolės tarnyba turi užtikrinti, kad patikrinimus atliekantys inspektoriai būtų sistemingai mokomi, kad turėtų reikiamų žinių ir praktinio darbo patirties numatytiems patikr</text:span><text:span text:style-name="T5331">inimams tinkamai atlikti.<text:s/></text:span><text:span text:style-name="T5332">Jiems turi būti sudarytos sąlygos reguliariai kelti savo kvalifikaciją, atsižvelgiant į pavestą tikrinti veiklos su farmacijos produktais sritį.</text:span></text:p>
      <text:p text:style-name="P5333"><text:span text:style-name="T5334">7</text:span><text:span text:style-name="T5335">. G</text:span><text:span text:style-name="T5336">eros gamybos praktikos inspektorių</text:span><text:span text:style-name="T5337">, atliekančių šio įstatymo 62 straipsnio 3 dalies 3, 4 punktuose ir 4 dalies 1, 2, 4, 7 punktuose nurodytus patikrinimus trečiosiose šalyse, komandiruočių išlaidas (kelionės į užsienio šalį ir iš jos išlaidas, kelionės draudimo ir medicinines išlaidas, viz</text:span><text:span text:style-name="T5338">as, apgyvendinimo išlaidas, dienpinigius), vadovaujantis šalių (tikrinamo subjekto ir Valstybinės vaistų kontrolės tarnybos) sudarytais susitarimais, atlygina tikrinami subjektai, kai patikrinimai atliekami gavus jų prašymus.<text:s/></text:span></text:p>
      <text:p text:style-name="P5339"><text:span text:style-name="T5340">8</text:span><text:span text:style-name="T5341">. Jeigu Valstybinė vaist</text:span><text:span text:style-name="T5342">ų kontrolės tarnyba neturi reikiamos kvalifikacijos geros gamybos praktikos, geros platinimo praktikos, geros klinikinės praktikos ar geros farmakologinio budrumo praktikos inspektorių atitinkamiems patikrinimams atlikti, gali būti pasitelkiami atitinkami<text:s/></text:span><text:span text:style-name="T5343">kitų EEE valstybių žmonėms skirtų vaistų priežiūros institucijų inspektoriai pagal sutartis su tomis institucijomis.</text:span></text:p>
      <text:p text:style-name="P5344"/>
      <text:p text:style-name="P5345"><text:span text:style-name="T5346">62</text:span><text:span text:style-name="T5347"><text:s/>straipsnis.<text:s/></text:span><text:span text:style-name="T5348">Pagrindiniai valstybinės veiklos su farmacijos produktais priežiūros principai</text:span></text:p>
      <text:p text:style-name="P5349"><text:span text:style-name="T5350">1</text:span><text:span text:style-name="T5351">. Valstybinė vaistų kontrolės tar</text:span><text:span text:style-name="T5352">nyba, vykdydama veiklos su farmacijos produktais priežiūrą, turi užtikrinti, kad veikla su farmacijos produktais atitiktų šio įstatymo, jo įgyvendinamųjų teisės aktų ir atitinkamų Europos Sąjungos teisės aktų nustatytus reikalavimus.<text:s/></text:span></text:p>
      <text:p text:style-name="P5353"><text:span text:style-name="T5354">2</text:span><text:span text:style-name="T5355">. Valstybinė vai</text:span><text:span text:style-name="T5356">stų kontrolės tarnyba, įgyvendindama jai numatytus uždavinius, atlieka subjektų, vykdančių veiklą su farmacijos produktais, suplanuotus periodinius bei neplaninius patikrinimus ir, jeigu reikia, bandinių tyrimus. Atlikdama vaistinių preparatų, tiriamųjų va</text:span><text:span text:style-name="T5357">istinių preparatų ir veikliųjų medžiagų gamintojų, didmeninių vaistinių preparatų platintojų, veikliųjų medžiagų importuotojų ir platintojų, vaistinių preparatų prekybos tarpininkų, vaistinių preparatų registruotojų ir klinikinius vaistinių preparatų tyrim</text:span><text:span text:style-name="T5358">us vykdančių asmenų patikrinimus, Valstybinė vaistų kontrolės tarnyba turi bendradarbiauti su Europos vaistų agentūra ir keistis su ja informacija apie planuojamus bei atliktus patikrinimus, taip pat derinti trečiosiose šalyse atliekamus patikrinimus.</text:span><text:s/></text:p>
      <text:p text:style-name="P5359">Straipsnio dalies pakeitimai:</text:p>
      <text:p text:style-name="P5360"><text:span text:style-name="T5361">Nr.<text:s/></text:span><text:a xlink:href="https://www.e-tar.lt/portal/legalAct.html?documentId=968dc16090cf11e4bb408baba2bdddf3" office:target-frame-name="_top" xlink:show="replace"><text:span text:style-name="T5362">XII-1498</text:span></text:a><text:span text:style-name="T5363">, 2014-12-18, paskelbta TAR 2014-12-31, i. k. 2014-21252</text:span></text:p>
      <text:p text:style-name="Normal"/>
      <text:p text:style-name="P5364"><text:span text:style-name="T5365">3</text:span><text:span text:style-name="T5366">. Valstybinė vaistų kontrolės tarnyba turi tikrinti ir v</text:span><text:span text:style-name="T5367">ertinti:</text:span></text:p>
      <text:p text:style-name="P5368"><text:span text:style-name="T5369">1</text:span><text:span text:style-name="T5370">) vaistinių preparatų ir tiriamųjų vaistinių preparatų gamintojus Lietuvos Respublikoje, atlikdama patikrinimus jų veiklos vietose;<text:s/></text:span></text:p>
      <text:p text:style-name="P5371"><text:span text:style-name="T5372">2</text:span><text:span text:style-name="T5373">) didmeninius vaistinių preparatų platintojus Lietuvos Respublikoje, atlikdama patikrinimus jų veiklos vietose;<text:s/></text:span></text:p>
      <text:p text:style-name="P5374"><text:span text:style-name="T5375">3</text:span><text:span text:style-name="T5376">)</text:span><text:span text:style-name="T5377"><text:s/></text:span><text:span text:style-name="T5378">trečiųjų šalių vaistinių preparatų ir tiriamųjų vaistinių preparatų gamintojus ir (ar) tyrimo laboratorijas, su kuriais Lietuvos gaminto</text:span><text:span text:style-name="T5379">jas yra sudaręs sutartį dėl gamybos operacijų ir (ar) tyrimų atlikimo ir kurie įrašyti į gamybos licenciją, atlikdama patikrinimus jų veiklos, susijusios su Lietuvos vaistų gamintojui teikiamomis paslaugomis, vietoje, jeigu tokie patikrinimai nebuvo atlikt</text:span><text:span text:style-name="T5380">i kitų EEE valstybių vaistų priežiūros institucijų;<text:s/></text:span></text:p>
      <text:p text:style-name="P5381"><text:span text:style-name="T5382">4</text:span><text:span text:style-name="T5383">) trečiųjų šalių vaistinių preparatų ir tiriamųjų vaistinių preparatų gamintojus, kurių vaistinius preparatus importuoja ir (ar) jų serijų patikrinimus, nurodytus šio įstatymo 29 straipsnio 1 dalyje</text:span><text:span text:style-name="T5384">, atlieka Lietuvos gamybos licencijos turėtojai, atlikdama patikrinimus jų veiklos vietose, jeigu tokie patikrinimai nėra atlikti kitų EEE valstybių vaistų priežiūros institucijų;</text:span></text:p>
      <text:p text:style-name="P5385"><text:span text:style-name="T5386">5</text:span><text:span text:style-name="T5387">) veikliųjų medžiagų gamintojus, importuotojus ar platintojus Lietuvos<text:s/></text:span><text:span text:style-name="T5388">Respublikoje, atlikdama patikrinimus jų veiklos vietose;<text:s/></text:span></text:p>
      <text:p text:style-name="P5389"><text:span text:style-name="T5390">6</text:span><text:span text:style-name="T5391">) ar tinkamai atlikta imuninių preparatų gamybos procesų validacija ir ar užtikrintas gaminamų serijų vienodumas;<text:s/></text:span></text:p>
      <text:p text:style-name="P5392"><text:span text:style-name="T5393">7</text:span><text:span text:style-name="T5394">) ar tinkamai atlikta kraujo preparatų gamybos ir gryninimo procesų valid</text:span><text:span text:style-name="T5395">acija, ar užtikrintas serijų vienodumas ir ar užtikrinta, kiek tai leidžia technologijos, kad kraujo preparatuose nėra specifinių virusinių užkratų;<text:s/></text:span></text:p>
      <text:p text:style-name="P5396"><text:span text:style-name="T5397">8</text:span><text:span text:style-name="T5398">) kaip Lietuvoje atliekami ar atlikti vaistinių preparatų klinikiniai tyrimai;</text:span></text:p>
      <text:p text:style-name="P5399"><text:span text:style-name="T5400">9</text:span><text:span text:style-name="T5401">) vaistinio prepa</text:span><text:span text:style-name="T5402">rato registruotojo ar kito juridinio asmens, kuris vykdo farmakologinio budrumo veiklą pagal sutartį su vaistinio preparato registruotoju, patalpas, pranešimus, pagrindinę farmakologinio budrumo sistemos bylą ir kitus dokumentus, susijusius su farmakologin</text:span><text:span text:style-name="T5403">io budrumo vykdymu;</text:span><text:s/></text:p>
      <text:p text:style-name="P5404">Straipsnio punkto pakeitimai:</text:p>
      <text:p text:style-name="P5405"><text:span text:style-name="T5406">Nr.<text:s/></text:span><text:a xlink:href="https://www.e-tar.lt/portal/legalAct.html?documentId=968dc16090cf11e4bb408baba2bdddf3" office:target-frame-name="_top" xlink:show="replace"><text:span text:style-name="T5407">XII-1498</text:span></text:a><text:span text:style-name="T5408">, 2014-12-18, paskelbta TAR 2014-12-31, i. k. 2014-21252</text:span></text:p>
      <text:p text:style-name="Normal"/>
      <text:p text:style-name="P5409"><text:span text:style-name="T5410">10</text:span><text:span text:style-name="T5411">) juridinius asmenis,<text:s/></text:span><text:span text:style-name="T5412">pateikusius paraišką gauti gamybos ir (ar) didmeninio platinimo licenciją, įskaitant asmenis, kurie vykdys gamybą ar tyrimus pagal sutartį su paraišką pateikusiu juridiniu asmeniu;</text:span><text:span text:style-name="T5413"><text:s/></text:span></text:p>
      <text:p text:style-name="P5414"><text:span text:style-name="T5415">11</text:span><text:span text:style-name="T5416">) vaistines, atlikdama patikrinimus jų veiklos vietose;</text:span></text:p>
      <text:p text:style-name="P5417"><text:span text:style-name="T5418">12</text:span><text:span text:style-name="T5419">) vais</text:span><text:span text:style-name="T5420">tinių preparatų reklamos vykdymą pagal šio įstatymo reikalavimus;</text:span><text:span text:style-name="T5421"><text:s/></text:span></text:p>
      <text:p text:style-name="P5422"><text:span text:style-name="T5423">13</text:span><text:span text:style-name="T5424">) kitą veiklą su farmacijos produktais ir su šia veikla susijusius subjektus pagal Valstybinės vaistų kontrolės tarnybos nuostatuose nustatytą kompetenciją.<text:s/></text:span></text:p>
      <text:p text:style-name="P5425"><text:span text:style-name="T5426">4</text:span><text:span text:style-name="T5427">. Valstybinė vaist</text:span><text:span text:style-name="T5428">ų kontrolės tarnyba gali tikrinti ir vertinti:</text:span></text:p>
      <text:p text:style-name="P5429"><text:span text:style-name="T5430">1</text:span><text:span text:style-name="T5431">) trečiųjų šalių vaistinių preparatų gamintojus, kai pateikta paraiška registruoti</text:span><text:span text:style-name="T5432"> </text:span><text:span text:style-name="T5433">jų gaminamus vaistinius preparatus;</text:span><text:s/></text:p>
      <text:p text:style-name="P5434">Straipsnio punkto pakeitimai:</text:p>
      <text:p text:style-name="P5435"><text:span text:style-name="T5436">Nr.<text:s/></text:span><text:a xlink:href="https://www.e-tar.lt/portal/legalAct.html?documentId=968dc16090cf11e4bb408baba2bdddf3" office:target-frame-name="_top" xlink:show="replace"><text:span text:style-name="T5437">XII-1498</text:span></text:a><text:span text:style-name="T5438">, 2014-12-18, paskelbta TAR 2014-12-31, i. k. 2014-21252</text:span></text:p>
      <text:p text:style-name="Normal"/>
      <text:p text:style-name="P5439"><text:span text:style-name="T5440">2</text:span><text:span text:style-name="T5441">) trečiųjų šalių veikliųjų medžiagų, kurios įeina į registruoto vaistinio preparato sudėtį arba yra importuojamos į Lietuvos Respubliką, gamintojus ar platintojus jų veiklos vietose, kai yra priežasčių įtarti, kad medžiagos gaminamos ar platinamos nesilaik</text:span><text:span text:style-name="T5442">ant veikliųjų medžiagų geros gamybos ir platinimo praktikos standartų, atitinkančių bent Europos Sąjungos nustatytuosius;<text:s/></text:span></text:p>
      <text:p text:style-name="P5443"><text:span text:style-name="T5444">3</text:span><text:span text:style-name="T5445">) pagalbinių medžiagų gamintojus ar importuotojus Lietuvos Respublikoje jų veiklos vietose, kai yra priežasčių įtarti, kad nesil</text:span><text:span text:style-name="T5446">aikoma šio įstatymo reikalavimų;<text:s/></text:span></text:p>
      <text:p text:style-name="P5447"><text:span text:style-name="T5448">4</text:span><text:span text:style-name="T5449">) EEE valstybių vaistinių preparatų ir tiriamųjų vaistinių preparatų gamintojus ir didmeninius vaistinių preparatų platintojus, veikliųjų medžiagų gamintojus, importuotojus ar platintojus, pagalbinių medžiagų gamintoj</text:span><text:span text:style-name="T5450">us ar importuotojus, taip pat trečiųjų šalių vaistinių preparatų ir tiriamųjų vaistinių preparatų gamintojus, veikliųjų medžiagų gamintojus ar platintojus jų veiklos vietose, jeigu gaunamas kitos EEE valstybės įgaliotos institucijos, Europos Komisijos ar E</text:span><text:span text:style-name="T5451">uropos vaistų agentūros prašymas atlikti patikrinimą;<text:s/></text:span></text:p>
      <text:p text:style-name="P5452"><text:span text:style-name="T5453">5</text:span><text:span text:style-name="T5454">) vaistinių preparatų registruotojus</text:span><text:span text:style-name="T5455"> </text:span><text:span text:style-name="T5456">ir vaistinių preparatų prekybos tarpininkus Lietuvos Respublikoje jų veiklos vietose;</text:span></text:p>
      <text:p text:style-name="P5457">Straipsnio punkto pakeitimai:</text:p>
      <text:p text:style-name="P5458"><text:span text:style-name="T5459">Nr.<text:s/></text:span><text:a xlink:href="https://www.e-tar.lt/portal/legalAct.html?documentId=968dc16090cf11e4bb408baba2bdddf3" office:target-frame-name="_top" xlink:show="replace"><text:span text:style-name="T5460">XII-1498</text:span></text:a><text:span text:style-name="T5461">, 2014-12-18, paskelbta TAR 2014-12-31, i. k. 2014-21252</text:span></text:p>
      <text:p text:style-name="Normal"/>
      <text:p text:style-name="P5462"><text:span text:style-name="T5463">6</text:span><text:span text:style-name="T5464">) vaistinių preparatų pradinių medžiagų gamintojus jų pačių prašymu;</text:span></text:p>
      <text:p text:style-name="P5465"><text:span text:style-name="T5466">7</text:span><text:span text:style-name="T5467">) vaistinių preparatų pradinių medžiagų gamintojus,<text:s/></text:span><text:span text:style-name="T5468">siekiant nustatyti gaminamų pradinių medžiagų atitiktį Europos farmakopėjos monografijoms, Europos Komisijos ar Europos vaistų agentūros prašymu;</text:span></text:p>
      <text:p text:style-name="P5469"><text:span text:style-name="T5470">8</text:span><text:span text:style-name="T5471">) kitą veiklą su farmacijos produktais ir su šia veikla susijusius subjektus pagal Valstybinės vaistų kon</text:span><text:span text:style-name="T5472">trolės tarnybos nuostatuose nustatytą kompetenciją.</text:span></text:p>
      <text:p text:style-name="P5473"><text:span text:style-name="T5474">5</text:span><text:span text:style-name="T5475">. Šio straipsnio 3 dalies 1, 2, 3, 5 ir 9 punktuose nurodytų patikrinimų periodiškumas nustatomas remiantis rizikos vertinimu, atliekamu vadovaujantis atitinkamomis Europos Komisijos rekomendacijom</text:span><text:span text:style-name="T5476">is.<text:s/></text:span></text:p>
      <text:p text:style-name="P5477"><text:span text:style-name="T5478">6</text:span><text:span text:style-name="T5479">. Apie suplanuotus periodinius patikrinimus turi būti pranešta numatytam tikrinti subjektui likus ne mažiau kaip 10 darbo dienų iki numatyto patikrinimo, apie neplaninius patikrinimus iš anksto nepranešama.<text:s/></text:span></text:p>
      <text:p text:style-name="P5480"><text:span text:style-name="T5481">7</text:span><text:span text:style-name="T5482">. Nepažeisdama susitarimų, kuriuos Europos Sąjunga yra sudariusi su trečiosiomis šalimis, Valstybinė vaistų kontrolės tarnyba turi teisę reikalauti, kad gamintojas, įsisteigęs trečiojoje šalyje, sudarytų sąlygas atlikti patikrinimą, jeigu tam yra pagrindas</text:span><text:span text:style-name="T5483">.<text:s/></text:span></text:p>
      <text:p text:style-name="P5484"><text:span text:style-name="T5485">8</text:span><text:span text:style-name="T5486">.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5487"/>
      <text:p text:style-name="P5488"><text:span text:style-name="T5489">63</text:span><text:span text:style-name="T5490"><text:s/>straipsnis.<text:s/></text:span><text:span text:style-name="T5491">Valstybinės vaistų kontrolės tarnybos darbuotojų, įgaliotų vykdyti priežiūrą, teisės</text:span></text:p>
      <text:p text:style-name="P5492"><text:span text:style-name="T5493">1</text:span><text:span text:style-name="T5494">. Valstybinės vaistų kontrolės tarnybos inspektoriai turi teisę:</text:span></text:p>
      <text:p text:style-name="P5495"><text:span text:style-name="T5496">1</text:span><text:span text:style-name="T5497">) pagal savo kompetenciją tikrinti juridinių asmenų veiklą su farmacijos produktais, įskaitant ir juridinius asmenis, vykdančius veiklą pagal sutartį;<text:s/></text:span></text:p>
      <text:p text:style-name="P5498"><text:span text:style-name="T5499">2</text:span><text:span text:style-name="T5500">) gauti visus su patikrinimo objektu susijusius dokumentus ir informaciją, reikalingus įvertinti, a</text:span><text:span text:style-name="T5501">r vykdoma veikla atitinka nustatytus reikalavimus;<text:s/></text:span></text:p>
      <text:p text:style-name="P5502"><text:span text:style-name="T5503">3</text:span><text:span text:style-name="T5504">) pateikę tarnybinį pažymėjimą ir pavedimą atlikti patikrinimą, laisvai ir be išankstinio perspėjimo tikrinamo subjekto darbo valandomis nekliudomai įeiti į visas tikrinamo subjekto veiklos vietos pa</text:span><text:span text:style-name="T5505">talpas, pagal kompetenciją tikrinti šias patalpas, įrenginius, įrangą, dokumentus, atsargas, atliekamus veiksmus, darbuotojų sudėtį, jų kvalifikaciją ir kita, siekdami nustatyti, ar laikomasi šio įstatymo ir kitų norminių teisės aktų reikalavimų. Kai yra p</text:span><text:span text:style-name="T5506">agrįstų įtarimų dėl teisės aktų pažeidimų, inspektorius subjekto ne darbo valandomis gali patekti į subjekto veiklos vietos patalpas tik kartu su kompetentingų teisėsaugos institucijų pareigūnais, kuriems tokią teisę suteikia jų veiklą reglamentuojantys įs</text:span><text:span text:style-name="T5507">tatymai;</text:span><text:span text:style-name="T5508"><text:s/></text:span></text:p>
      <text:p text:style-name="P5509"><text:span text:style-name="T5510">4</text:span><text:span text:style-name="T5511">) naudoti technines priemones, būtinas veiksmingai kontrolei atlikti;</text:span><text:span text:style-name="T5512"><text:s/></text:span></text:p>
      <text:p text:style-name="P5513"><text:span text:style-name="T5514">5</text:span><text:span text:style-name="T5515">) pasitelkti reikiamų sričių ekspertus dalyvauti tikrinant ir vertinant, ar veikla atitinka nustatytus reikalavimus;</text:span><text:span text:style-name="T5516"><text:s/></text:span></text:p>
      <text:p text:style-name="P5517"><text:span text:style-name="T5518">6</text:span><text:span text:style-name="T5519">) atlikti kontrolinius vaistinių preparatų</text:span><text:span text:style-name="T5520"><text:s/>pirkimus;</text:span><text:span text:style-name="T5521"><text:s/></text:span></text:p>
      <text:p text:style-name="P5522"><text:span text:style-name="T5523">7</text:span><text:span text:style-name="T5524">) šio įstatymo ir kitų teisės aktų nustatyta tvarka naudotis kitomis teisėmis ir taikyti kitus tikrinimo metodus;</text:span><text:span text:style-name="T5525"><text:s/></text:span></text:p>
      <text:p text:style-name="P5526"><text:span text:style-name="T5527">8</text:span><text:span text:style-name="T5528">)<text:s/></text:span><text:span text:style-name="T5529">Valstybinės vaistų kontrolės tarnybos</text:span><text:span text:style-name="T5530"><text:s/>nustatyta tvarka nemokamai imti bandinius tyrimams<text:s/></text:span><text:span text:style-name="T5531">Valstybinės vaistų kontrolės</text:span><text:span text:style-name="T5532"><text:s/>tarnybos Vaistų kontrolės laboratorijoje</text:span><text:span text:style-name="T5533">.<text:s/></text:span></text:p>
      <text:p text:style-name="P5534"><text:span text:style-name="T5535">2</text:span><text:span text:style-name="T5536">. Tais atvejais, kai reikia patekti į subjekto veiklos vietos patalpas subjekto ne darbo valandomis arba kai patikrinimo metu būtina atlikti tam tikrus veiksmus, kurių Valstybinės vaistų kontrolės tarnybos</text:span><text:span text:style-name="T5537"><text:s/>inspektoriai pagal galiojančius įstatymus neturi teisės atlikti, Valstybinė vaistų kontrolės tarnyba privalo įstatymų nustatyta tvarka kreiptis į kompetentingas teisėsaugos institucijas su prašymu padėti įgyvendinti savo teises ar tinkamai atlikti funkcij</text:span><text:span text:style-name="T5538">as.<text:s/></text:span></text:p>
      <text:p text:style-name="P5539"><text:span text:style-name="T5540">3</text:span><text:span text:style-name="T5541">. Patikrinimo metu inspektoriai turi įvertinti nustatomų trūkumų ir pažeidimų poveikį ir grėsmę visuomenės sveikatai ir, jeigu reikia, sveikatos apsaugos ministro nustatyta tvarka nedelsdami imtis atitinkamų veiksmų ar atlikti kitus būtinus veiks</text:span><text:span text:style-name="T5542">mus. Nustatę, kad yra nusikalstamos veikos ar kitų teisės aktų pažeidimų, kurių tyrimas nepriklauso jų kompetencijai, požymių, apie juos privalo informuoti teisėsaugos arba atitinkamas kontroliuojančias įstaigas ar institucijas.</text:span><text:span text:style-name="T5543"><text:s/></text:span></text:p>
      <text:p text:style-name="P5544"><text:span text:style-name="T5545">4</text:span><text:span text:style-name="T5546">. Kitiems Valstybinės</text:span><text:span text:style-name="T5547"><text:s/>vaistų kontrolės tarnybos darbuotojams, įgaliotiems vykdyti priežiūrą,<text:s/></text:span><text:span text:style-name="T5548">mutatis mutandis</text:span><text:span text:style-name="T5549"><text:s/>taikomos šio straipsnio 1, 2 ir 3 dalių nuostatos.</text:span></text:p>
      <text:p text:style-name="P5550"><text:span text:style-name="T5551">5</text:span><text:span text:style-name="T5552">. Draudžiama daryti finansinę ar kitokią įtaką inspektoriams ir kitiems Valstybinės vaistų kontrolės tarnybos d</text:span><text:span text:style-name="T5553">arbuotojams, įgaliotiems vykdyti priežiūrą, dėl jų daromų patikrinimų išvadų ir (ar) šio straipsnio 3 dalyje numatytų veiksmų taikymo. Asmenys, pažeidę šias nuostatas, atsako teisės aktų nustatyta tvarka.</text:span></text:p>
      <text:p text:style-name="P5554"><text:span text:style-name="T5555">6</text:span><text:span text:style-name="T5556">. Šiame straipsnyje nurodyti inspektorių ir ki</text:span><text:span text:style-name="T5557">tų Valstybinės vaistų kontrolės tarnybos darbuotojų, įgaliotų vykdyti priežiūrą, veiksmai teisės aktų nustatyta tvarka gali būti skundžiami.</text:span><text:span text:style-name="T5558"><text:s/></text:span></text:p>
      <text:p text:style-name="P5559"/>
      <text:p text:style-name="P5560"><text:span text:style-name="T5561">64</text:span><text:span text:style-name="T5562"><text:s/>straipsnis.<text:s/></text:span><text:span text:style-name="T5563">Patikrinimų dokumentai ir informavimas apie patikrinimų rezultatus</text:span></text:p>
      <text:p text:style-name="P5564"><text:span text:style-name="T5565">1</text:span><text:span text:style-name="T5566">. Kiekvieno patikrin</text:span><text:span text:style-name="T5567">imo, kurio metu vertinama veiklos atitiktis gerai gamybos, platinimo, klinikinei, farmakologinio budrumo ar vaistinės praktikai, rezultatai ir išvados įrašomi į patikrinimo pažymą, už kurios turinio teisingumą ir išvadų pagrįstumą atsako patikrinimą atlikę</text:span><text:span text:style-name="T5568">s (atlikę) inspektorius (inspektoriai).</text:span><text:span text:style-name="T5569"><text:s/></text:span></text:p>
      <text:p text:style-name="P5570"><text:span text:style-name="T5571">2</text:span><text:span text:style-name="T5572">. Surašant patikrinimo pažymą vaistinių preparatų, tiriamųjų vaistinių preparatų ir veikliųjų medžiagų gamintojams, didmeniniams vaistinių preparatų platintojams, veikliųjų medžiagų importuotojams ir platintoja</text:span><text:span text:style-name="T5573">ms, vaistinių preparatų prekybos tarpininkams ir vaistinėms, atitinkamai nurodoma, ar patikrintoje veiklos vietoje vykdoma veikla atitinka gerą gamybos praktiką, gerą platinimo praktiką ar geros vaistinių praktikos nuostatus. Surašant patikrinimo pažymą va</text:span><text:span text:style-name="T5574">istinio preparato registruotojui</text:span><text:span text:style-name="T5575"> </text:span><text:span text:style-name="T5576">dėl farmakologinio budrumo, nurodoma, ar jo taikoma farmakologinio budrumo sistema atitinka aprašytąją pagrindinėje farmakologinio budrumo sistemos byloje ir ar jo vykdoma farmakologinio budrumo veikla atitinka šio įstatymo</text:span><text:span text:style-name="T5577"><text:s/>reikalavimus. Surašant patikrinimo pažymą dėl klinikinio vaistinio preparato tyrimo, nurodoma, ar vaistinio preparato klinikinis tyrimas atitinka gerą klinikinę praktiką. Per 30 dienų po patikrinimo veiklos vietoje atlikimo, išskyrus atvejus, kai reikia i</text:span><text:span text:style-name="T5578">mtis šio įstatymo 63 straipsnio 3 dalyje nurodytų veiksmų, apie patikrinimo metu nustatytus faktus ir rezultatus turi būti pranešta patikrintam subjektui, klinikinių tyrimų atveju – ir tyrimo užsakovui. Patikrintas subjektas ir klinikinio tyrimo užsakovas<text:s/></text:span><text:span text:style-name="T5579">turi teisę sveikatos apsaugos ministro nustatytais terminais pateikti savo pastabas ir paaiškinimus, apie kuriuos pažymima pažymoje. Surašant pažymą patikrintam juridiniam asmeniui, pateikusiam paraišką gauti gamybos ar didmeninio platinimo licenciją, nuro</text:span><text:span text:style-name="T5580">doma, ar jis pasirengęs vykdyti veiklą atitinkamai pagal šio įstatymo šeštojo ar septintojo skirsnio reikalavimus. Ši pažyma pateikiama patikrintam subjektui.</text:span></text:p>
      <text:p text:style-name="P5581">Straipsnio dalies pakeitimai:</text:p>
      <text:p text:style-name="P5582"><text:span text:style-name="T5583">Nr.<text:s/></text:span><text:a xlink:href="https://www.e-tar.lt/portal/legalAct.html?documentId=968dc16090cf11e4bb408baba2bdddf3" office:target-frame-name="_top" xlink:show="replace"><text:span text:style-name="T5584">XII-1498</text:span></text:a><text:span text:style-name="T5585">, 2014-12-18, paskelbta TAR 2014-12-31, i. k. 2014-21252</text:span></text:p>
      <text:p text:style-name="Normal"/>
      <text:p text:style-name="P5586"><text:span text:style-name="T5587">3</text:span><text:span text:style-name="T5588">. Jeigu atlikus patikrinimą nustatoma, kad vaistinių preparatų, tiriamųjų vaistinių prepa</text:span><text:span text:style-name="T5589">ratų ir veikliųjų medžiagų gamintojo, didmeninio vaistinių preparatų platintojo, veikliųjų medžiagų importuotojo ir platintojo, vaistinių preparatų prekybos tarpininko vykdoma veikla atitinka geros gamybos ar platinimo praktikos reikalavimus, per 90 dienų<text:s/></text:span><text:span text:style-name="T5590">po patikrinimo arba tais terminais, kurie nustatyti šio įstatymo 29 straipsnio 3 dalyje nurodytoje sutartyje, sveikatos apsaugos ministro nustatyta tvarka jam turi būti išduotas geros gamybos praktikos arba geros platinimo praktikos pažymėjimas.<text:s/></text:span></text:p>
      <text:p text:style-name="P5591"/>
      <text:p text:style-name="P5592"><text:span text:style-name="T5593">65</text:span><text:span text:style-name="T5594"><text:s/>straipsnis.<text:s/></text:span><text:span text:style-name="T5595">Kitų EEE valstybių atliktų patikrinimų galiojimas</text:span></text:p>
      <text:p text:style-name="P5596"><text:span text:style-name="T5597">1</text:span><text:span text:style-name="T5598">. Lietuvos Respublikoje galioja kitų EEE valstybių įgaliotų institucijų patikrinimų išvados, priimtos dėl gamybos, importo iš trečiųjų šalių, klinikinių tyrimų, didmeninio vaistinių prepar</text:span><text:span text:style-name="T5599">atų platinimo, vaistinių preparatų prekybos tarpininkavimo, farmakologinio budrumo, taip pat<text:s/></text:span><text:span text:style-name="T5600">šio įstatymo 29 straipsnio 3 dalyje nurodytų šalių</text:span><text:span text:style-name="T5601"><text:s/>įgaliotų institucijų patikrinimo išvados dėl sutartyse numatytos veiklos patikrinimų.<text:s/></text:span></text:p>
      <text:p text:style-name="P5602"><text:span text:style-name="T5603">2</text:span><text:span text:style-name="T5604">. Išimtiniais atveja</text:span><text:span text:style-name="T5605">is, jeigu Valstybinė vaistų kontrolės tarnyba dėl priežasčių, susijusių su visuomenės sveikata, negali sutikti su šio straipsnio 1 dalyje nurodytomis išvadomis, ji apie tai praneša Europos Komisijai ir Europos vaistų agentūrai</text:span><text:span text:style-name="T5606">.<text:s/></text:span></text:p>
      <text:p text:style-name="P5607"/>
      <text:p text:style-name="P5608"><text:span text:style-name="T5609">PENKIOLIKTASIS</text:span><text:span text:style-name="T5610"><text:s/>SKIRSNIS</text:span></text:p>
      <text:p text:style-name="P5611"><text:span text:style-name="T5612">SANKCIJOS DĖL VAISTINIO PREPARATO REGISTRACIJOS<text:s/></text:span></text:p>
      <text:p text:style-name="P5613">Skirsnio pavadinimas keistas:</text:p>
      <text:p text:style-name="P5614"><text:span text:style-name="T5615">Nr.<text:s/></text:span><text:a xlink:href="http://www3.lrs.lt/cgi-bin/preps2?a=334452&amp;b=" office:target-frame-name="_top" xlink:show="replace"><text:span text:style-name="T5616">XI-59</text:span></text:a><text:span text:style-name="T5617">, 2008-12-16, Žin., 2008, Nr. 149-5991 (2008-12-30)</text:span></text:p>
      <text:p text:style-name="P5618"/>
      <text:p text:style-name="P5619">Pakeistas skirsnio pavadinimas:</text:p>
      <text:p text:style-name="P5620"><text:span text:style-name="T5621">Nr.<text:s/></text:span><text:a xlink:href="https://www.e-tar.lt/portal/legalAct.html?documentId=968dc16090cf11e4bb408baba2bdddf3" office:target-frame-name="_top" xlink:show="replace"><text:span text:style-name="T5622">XII-1498</text:span></text:a><text:span text:style-name="T5623">, 2014-12-18, paskelbta TAR 2014-12-31, i. k. 2014-21252</text:span></text:p>
      <text:p text:style-name="Normal"/>
      <text:p text:style-name="P5624"><text:span text:style-name="T5625">66</text:span><text:span text:style-name="T5626"> straipsnis. </text:span><text:span text:style-name="T5627">Vaistinio preparato registracijos pažymėjimo galiojimo sustabdymas, panaikini</text:span><text:span text:style-name="T5628">mas, jo sąlygų keitimas</text:span></text:p>
      <text:p text:style-name="P5629"><text:span text:style-name="T5630">1</text:span><text:span text:style-name="T5631">. Valstybinė vaistų kontrolės tarnyba sustabdo ar panaikina vaistinio preparato registracijos pažymėjimo galiojimą arba tvirtina sąlygų keitimus, nustačiusi bent vieną iš šių pagrindų:</text:span></text:p>
      <text:p text:style-name="P5632"><text:span text:style-name="T5633">1</text:span><text:span text:style-name="T5634">) vaistinis preparatas yra žalingas;</text:span></text:p>
      <text:p text:style-name="P5635"><text:span text:style-name="T5636">2</text:span><text:span text:style-name="T5637">) vaistinis preparatas yra neveiksmingas;</text:span></text:p>
      <text:p text:style-name="P5638"><text:span text:style-name="T5639">3</text:span><text:span text:style-name="T5640">) vaistinio preparato naudos ir rizikos santykis yra nepalankus;</text:span></text:p>
      <text:p text:style-name="P5641"><text:span text:style-name="T5642">4</text:span><text:span text:style-name="T5643">) vaistinio preparato kokybinė ir (ar) kiekybinė sudėtis neatitinka deklaruojamos;</text:span></text:p>
      <text:p text:style-name="P5644"><text:span text:style-name="T5645">5</text:span><text:span text:style-name="T5646">) kartu su paraiška registruoti vaistinį<text:s/></text:span><text:span text:style-name="T5647">preparatą pateikta informacija ir dokumentai yra klaidingi arba nepapildyti vadovaujantis šio įstatymo 15 straipsnio 1 dalyje nustatyta tvarka, arba nevykdomos registracijos sąlygos, nustatytos vadovaujantis šio įstatymo 12 straipsnio 8 dalimi ir 14 straip</text:span><text:span text:style-name="T5648">snio 9 dalimi;</text:span></text:p>
      <text:p text:style-name="P5649"><text:span text:style-name="T5650">6</text:span><text:span text:style-name="T5651">) neatliekama vaistinio preparato ir (ar) jo sudedamųjų medžiagų ar gamybos tarpinių etapų kontrolė, nurodyta dokumentuose, pateiktuose kartu su paraiška registruoti vaistinį preparatą;</text:span></text:p>
      <text:p text:style-name="P5652"><text:span text:style-name="T5653">7</text:span><text:span text:style-name="T5654">) vaistinio preparato gamyba ir (ar) vaistini</text:span><text:span text:style-name="T5655">o preparato, jo sudedamųjų medžiagų ar gamybos tarpinių etapų kontrolė atliekama nesilaikant gamybos ir (ar) kontrolės metodų, nurodytų dokumentuose, pateiktuose kartu su paraiška registruoti vaistinį preparatą.</text:span></text:p>
      <text:p text:style-name="P5656"><text:span text:style-name="T5657">2</text:span><text:span text:style-name="T5658">. Sustabdžiusi vaistinio preparato re</text:span><text:span text:style-name="T5659">gistracijos pažymėjimo galiojimą, Valstybinė vaistų kontrolės tarnyba nustato ne ilgesnį kaip 12 mėnesių laikotarpį, per kurį vaistinio preparato registruotojas Valstybinei vaistų kontrolės tarnybai turi pateikti papildomus įrodymus, reikalingus šio straip</text:span><text:span text:style-name="T5660">snio 1 dalyje nustatytiems pagrindams panaikinti. Jeigu per nustatytą laikotarpį vaistinio preparato registruotojas pateikia šiuos įrodymus, Valstybinė vaistų kontrolės tarnyba priima sprendimą panaikinti vaistinio preparato registracijos pažymėjimo galioj</text:span><text:span text:style-name="T5661">imo sustabdymą. Priešingu atveju vaistinio preparato registracijos pažymėjimo galiojimas panaikinamas.</text:span></text:p>
      <text:p text:style-name="P5662"><text:span text:style-name="T5663">3</text:span><text:span text:style-name="T5664">. Vaistinis preparatas laikomas neveiksmingu nustačius, kad negalima pasiekti terapinių rezultatų, dėl kurių jis vartojamas.</text:span></text:p>
      <text:p text:style-name="P5665"><text:span text:style-name="T5666">4</text:span><text:span text:style-name="T5667">. Valstybinė vaist</text:span><text:span text:style-name="T5668">ų kontrolės tarnyba turi sustabdyti ar panaikinti registracijos pažymėjimų galiojimą vaistinių preparatų grupei ar visiems preparatams, kurių gamyba neatitinka registracijos pažymėjimo suteikimo metu patvirtintų gamybos sąlygų.</text:span></text:p>
      <text:p text:style-name="P5669"><text:span text:style-name="T5670">5</text:span><text:span text:style-name="T5671">. Valstybinė vaistų kon</text:span><text:span text:style-name="T5672">trolės tarnyba, priėmusi sprendimą sustabdyti ar panaikinti registracijos pažymėjimo galiojimą, atitinkamai patikslina Lietuvos Respublikos vaistinių preparatų registro duomenis ir viešai visuomenės informavimo priemonėse nedelsdama praneša apie registraci</text:span><text:span text:style-name="T5673">jos pažymėjimo galiojimo sustabdymą ar panaikinimą.</text:span></text:p>
      <text:p text:style-name="P5674"><text:span text:style-name="T5675">6</text:span><text:span text:style-name="T5676">. Sustabdžius vaistinio preparato registracijos pažymėjimo galiojimą pagal šį straipsnį, vykdyti vaistinio preparato rinkodarą ir tiekti jį rinkai draudžiama.</text:span></text:p>
      <text:p text:style-name="P5677"><text:span text:style-name="T5678">7</text:span><text:span text:style-name="T5679">. Panaikinus vaistinio preparato re</text:span><text:span text:style-name="T5680">gistracijos pažymėjimo galiojimą pagal šį straipsnį, preparatas turi būti atšauktas iš rinkos.</text:span></text:p>
      <text:p text:style-name="P5681"><text:span text:style-name="T5682">8</text:span><text:span text:style-name="T5683">. Vaistinio preparato registruotojas užtikrina šio straipsnio 6 ir 7 dalių nuostatų įgyvendinimą.</text:span></text:p>
      <text:p text:style-name="P5684">Straipsnio pakeitimai:</text:p>
      <text:p text:style-name="P5685"><text:span text:style-name="T5686">Nr.<text:s/></text:span><text:a xlink:href="http://www3.lrs.lt/cgi-bin/preps2?a=437363&amp;b=" office:target-frame-name="_top" xlink:show="replace"><text:span text:style-name="T5687">XI-2376</text:span></text:a><text:span text:style-name="T5688">, 2012-11-06, Žin., 2012, Nr. 135-6865 (2012-11-22)</text:span></text:p>
      <text:p text:style-name="P5689"><text:span text:style-name="T5690">Nr.<text:s/></text:span><text:a xlink:href="http://www3.lrs.lt/cgi-bin/preps2?a=451770&amp;b=" office:target-frame-name="_top" xlink:show="replace"><text:span text:style-name="T5691">XII-388</text:span></text:a><text:span text:style-name="T5692">, 2013-06-18, Žin., 2013, Nr. 68-3417 (2013-06-28)</text:span></text:p>
      <text:p text:style-name="P5693">Straipsnio pakeitimai:</text:p>
      <text:p text:style-name="P5694"><text:span text:style-name="T5695">Nr.<text:s/></text:span><text:a xlink:href="https://www.e-tar.lt/portal/legalAct.html?documentId=968dc16090cf11e4bb408baba2bdddf3" office:target-frame-name="_top" xlink:show="replace"><text:span text:style-name="T5696">XII-1498</text:span></text:a><text:span text:style-name="T5697">, 2014-12-18, paskelbta TAR 2014-12-31, i. k. 2014-21252</text:span></text:p>
      <text:p text:style-name="Normal"/>
      <text:p text:style-name="P5698"><text:span text:style-name="T5699">67</text:span><text:span text:style-name="T5700"><text:s/>straipsnis.<text:s/></text:span><text:span text:style-name="T5701">Vaistinio preparato<text:s/></text:span><text:span text:style-name="T5702">tiekimo rinkai</text:span><text:span text:style-name="T5703"><text:s/>uždraudimas ir atšaukimas iš rinkos</text:span></text:p>
      <text:p text:style-name="P5704"><text:span text:style-name="T5705">1</text:span><text:span text:style-name="T5706">. Valstybinė vaistų kontrolės tarnyba, nepažeisdama šio įstatymo 66 straipsnio nuostatų, uždraudžia tiekti rinkai vaistinį preparatą ir atšaukia jį iš rinkos, nustačiusi bent vieną iš šių aplinkybių:</text:span></text:p>
      <text:p text:style-name="P5707"><text:span text:style-name="T5708">1</text:span><text:span text:style-name="T5709">) vaistinis</text:span><text:span text:style-name="T5710"><text:s/>preparatas yra žalingas</text:span><text:span text:style-name="T5711">;</text:span></text:p>
      <text:p text:style-name="P5712"><text:span text:style-name="T5713">2</text:span><text:span text:style-name="T5714">) vaistinis preparatas yra neveiksmingas;</text:span></text:p>
      <text:p text:style-name="P5715"><text:span text:style-name="T5716">3</text:span><text:span text:style-name="T5717">) vaistinio preparato naudos ir rizikos</text:span><text:span text:style-name="T5718"><text:s/></text:span><text:span text:style-name="T5719">santykis yra nepalankus</text:span><text:span text:style-name="T5720">;</text:span></text:p>
      <text:p text:style-name="P5721"><text:span text:style-name="T5722">4</text:span><text:span text:style-name="T5723">) vaistinio preparato kokybinė ir (ar) kiekybinė sudėtis neatitinka deklaruojamos;</text:span></text:p>
      <text:p text:style-name="P5724"><text:span text:style-name="T5725">5</text:span><text:span text:style-name="T5726">) neatliekama vaisti</text:span><text:span text:style-name="T5727">nio preparato ir (ar) jo sudedamųjų medžiagų ar gamybos tarpinių etapų kontrolė, nurodyta dokumentuose, pateiktuose kartu su paraiška registruoti vaistinį preparatą, arba nesilaikoma su registracija susijusių reikalavimų ar įsipareigojimų.</text:span></text:p>
      <text:p text:style-name="P5728">Straipsnio punkto pakeitimai:</text:p>
      <text:p text:style-name="P5729"><text:span text:style-name="T5730">Nr.<text:s/></text:span><text:a xlink:href="https://www.e-tar.lt/portal/legalAct.html?documentId=968dc16090cf11e4bb408baba2bdddf3" office:target-frame-name="_top" xlink:show="replace"><text:span text:style-name="T5731">XII-1498</text:span></text:a><text:span text:style-name="T5732">, 2014-12-18, paskelbta TAR 2014-12-31, i. k. 2014-21252</text:span></text:p>
      <text:p text:style-name="Normal"/>
      <text:p text:style-name="P5733"><text:span text:style-name="T5734">2</text:span><text:span text:style-name="T5735">. Valstybinė vaistų kontrolės tarnyba turi teisę motyvuotu sprendimu uždrausti tiekti rinkai tik tas vaistinio preparato serijas, dėl kurių kilo abejonių pagal šio straipsnio 1 dalyje nurodytas aplinkybes, arba taikyti jų visą ar dalinį atšaukimą.<text:s/></text:span></text:p>
      <text:p text:style-name="P5736"><text:span text:style-name="T5737">3</text:span><text:span text:style-name="T5738">.<text:s/></text:span><text:span text:style-name="T5739">Valstybinė vaistų kontrolės tarnyba gali sustabdyti vaistinių preparatų gamybą arba jų importą iš trečiųjų šalių, jeigu nesilaikoma šio įstatymo reikalavimų.<text:s/></text:span></text:p>
      <text:p text:style-name="P5740">Straipsnio pakeitimai:</text:p>
      <text:p text:style-name="Normal"><text:span text:style-name="T5741">Nr.<text:s/></text:span><text:a xlink:href="http://www3.lrs.lt/cgi-bin/preps2?a=437363&amp;b=" office:target-frame-name="_top" xlink:show="replace"><text:span text:style-name="T5742">XI-237</text:span><text:span text:style-name="T5743">6</text:span></text:a><text:span text:style-name="T5744">, 2012-11-06, Žin., 2012, Nr. 135-6865 (2012-11-22)</text:span></text:p>
      <text:p text:style-name="P5745"/>
      <text:p text:style-name="P5746"><text:span text:style-name="T5747">68</text:span><text:span text:style-name="T5748"><text:s/>straipsnis.<text:s/></text:span><text:span text:style-name="T5749">Neteko galios<text:s/></text:span><text:span text:style-name="T5750">nuo 2009-06-01.</text:span></text:p>
      <text:p text:style-name="P5751">Straipsnio pakeitimas:</text:p>
      <text:p text:style-name="P5752"><text:span text:style-name="T5753">Nr.<text:s/></text:span><text:a xlink:href="http://www3.lrs.lt/cgi-bin/preps2?a=334452&amp;b=" office:target-frame-name="_top" xlink:show="replace"><text:span text:style-name="T5754">XI-59</text:span></text:a><text:span text:style-name="T5755">, 2008-12-16, Žin., 2008, Nr. 149-5991 (2008-12-30)</text:span></text:p>
      <text:p text:style-name="P5756"/>
      <text:p text:style-name="P5757"><text:span text:style-name="T5758">68</text:span><text:span text:style-name="T5759">1</text:span><text:span text:style-name="T5760"><text:s/>straipsnis.<text:s/></text:span><text:span text:style-name="T5761">Vaistinių preparatų, galinčių kelti pavojų visuomenės sveikatai, valdymo sistema<text:s/></text:span></text:p>
      <text:p text:style-name="P5762"><text:span text:style-name="T5763">1</text:span><text:span text:style-name="T5764">. Valstybinė vaistų kontrolės tarnyba, vadovaudamasi<text:s/></text:span><text:span text:style-name="T5765">Europos Komisijos priimtu Bendrijos inspektavimo ir pasikeitimo informacija procedūrų sąvadu,<text:s/></text:span><text:span text:style-name="T5766">įdiegia ir taiko vaistinių preparatų, galinčių kelti pavojų visuomenės sveikatai, valdymo sistemą, kuri apima:<text:s/></text:span></text:p>
      <text:p text:style-name="P5767"><text:span text:style-name="T5768">1</text:span><text:span text:style-name="T5769">) pranešimų apie įtariamus vaistinių preparatų kokybės defektus ir įtariamus falsifikuotus vaistinius preparatus priėmimą ir tvarkymą;</text:span></text:p>
      <text:p text:style-name="P5770"><text:span text:style-name="T5771">2</text:span><text:span text:style-name="T5772">)</text:span><text:span text:style-name="T5773"><text:s/>Valstybinės vaistų kontrolės tarnybos ir (ar) vaistinio preparato registruotojo inicijuojamus vaistinių preparatų atšaukimus iš didmeninių vaistinių preparatų platintojų, vaistinių ir asmens sveikatos priežiūros įstaigų bei gyventojų.</text:span></text:p>
      <text:p text:style-name="P5774">Straipsnio punkto pakeitimai:</text:p>
      <text:p text:style-name="P5775"><text:span text:style-name="T5776">Nr.<text:s/></text:span><text:a xlink:href="https://www.e-tar.lt/portal/legalAct.html?documentId=968dc16090cf11e4bb408baba2bdddf3" office:target-frame-name="_top" xlink:show="replace"><text:span text:style-name="T5777">XII-1498</text:span></text:a><text:span text:style-name="T5778">, 2014-12-18, paskelbta TAR 2014-12-31, i. k. 2014-21252</text:span></text:p>
      <text:p text:style-name="Normal"/>
      <text:p text:style-name="P5779"><text:span text:style-name="T5780">2</text:span><text:span text:style-name="T5781">. Vaistinių preparatų, galinčių kelti pavojų visuomenės sveikatai, vald</text:span><text:span text:style-name="T5782">ymo sistema turi užtikrinti, kad reikalingi ir, jeigu reikia, skubūs Valstybinės vaistų kontrolės tarnybos veiksmai būtų atliekami jos darbo ir ne darbo laiku. Taip pat ši sistema turi užtikrinti galimybę, kad<text:s/></text:span><text:span text:style-name="T5783">atšaukiant vaistinius preparatus iš gyventojų<text:s/></text:span><text:span text:style-name="T5784">būtų galima pasitelkti sveikatos priežiūros ir farmacijos specialistus.</text:span></text:p>
      <text:p text:style-name="P5785"><text:span text:style-name="T5786">3</text:span><text:span text:style-name="T5787">. Jeigu vaistinis preparatas, keliantis didelį pavojų visuomenės sveikatai, tarp EEE valstybių pirmą kartą nustatomas Lietuvos Respublikoje, Valstybinė vaistų kontrolės tarnyba tu</text:span><text:span text:style-name="T5788">ri nedelsdama išsiųsti skubų pranešimą apie tai visiems Lietuvos Respublikos didmeniniams vaistinių preparatų platintojams ir vaistinėms, taip pat kitų EEE valstybių įgaliotoms institucijoms. Kitų EEE valstybių įgaliotos institucijos apie vaistinio prepara</text:span><text:span text:style-name="T5789">to atšaukimą turi būti informuojamos Bendrijos inspektavimo ir pasikeitimo informacija procedūrų sąvado nustatyta tvarka ir terminais. Jeigu didelį pavojų visuomenės sveikatai keliančio vaistinio preparato įsigijo gyventojai, Valstybinė vaistų kontrolės ta</text:span><text:span text:style-name="T5790">rnyba per 24 valandas apie tai viešai paskelbia ir inicijuoja vaistinio preparato atšaukimą iš gyventojų. Pranešimuose visuomenei turi būti pakankamai informacijos apie įtariamą kokybės defektą ar įtariamą falsifikavimą ir su tuo susijusią riziką.</text:span></text:p>
      <text:p text:style-name="P5791">Įstatymas papildyta straipsniu:</text:p>
      <text:p text:style-name="Normal"><text:span text:style-name="T5792">Nr.<text:s/></text:span><text:a xlink:href="http://www3.lrs.lt/cgi-bin/preps2?a=451770&amp;b=" office:target-frame-name="_top" xlink:show="replace"><text:span text:style-name="T5793">XII-388</text:span></text:a><text:span text:style-name="T5794">, 2013-06-18, Žin., 2013, Nr. 68-3417 (2013-06-28)</text:span></text:p>
      <text:p text:style-name="P5795"/>
      <text:p text:style-name="P5796"><text:span text:style-name="T5797">ŠEŠIOLIKTASIS</text:span><text:span text:style-name="T5798"><text:s/>SKIRSNIS</text:span></text:p>
      <text:p text:style-name="P5799"><text:span text:style-name="T5800">TARPTAUTINIS BENDRADARBIAVIMAS</text:span></text:p>
      <text:p text:style-name="P5801"/>
      <text:p text:style-name="P5802"><text:span text:style-name="T5803">69</text:span><text:span text:style-name="T5804"><text:s/>straipsnis.<text:s/></text:span><text:span text:style-name="T5805">Bendradarbiavimas su<text:s/></text:span><text:span text:style-name="T5806">Europos Sąjungos institucijomis ir kitų EEE valstybių įgaliotomis institucijomis</text:span></text:p>
      <text:p text:style-name="P5807"><text:span text:style-name="T5808">1</text:span><text:span text:style-name="T5809">.</text:span><text:span text:style-name="T5810"><text:s/></text:span><text:span text:style-name="T5811">Valstybinė vaistų kontrolės tarnyba turi bendradarbiauti ir keistis informacija</text:span><text:span text:style-name="T5812"><text:s/></text:span><text:span text:style-name="T5813">su Europos Sąjungos institucijomis, kitų EEE valstybių įgaliotomis institucijomis ir Pas</text:span><text:span text:style-name="T5814">auline sveikatos organizacija. Tuo tikslu tarnyba turi:</text:span></text:p>
      <text:p text:style-name="P5815"><text:span text:style-name="T5816">1</text:span><text:span text:style-name="T5817">)<text:s/></text:span><text:span text:style-name="T5818">Europos vaistų agentūros tvarkomoje Europos Sąjungos vaistinių preparatų gamybos licencijų ir geros gamybos praktikos pažymėjimų duomenų bazėje „EudraGMP“ nurodyti: išduotų gamybos ir didmeninio<text:s/></text:span><text:span text:style-name="T5819">platinimo licencijų informaciją; duomenis apie išduotus geros gamybos praktikos ir geros platinimo praktikos pažymėjimus; informaciją apie veikliųjų medžiagų gamintojus, importuotojus ir platintojus, kurių veikla registruota Lietuvos Respublikoje; informac</text:span><text:span text:style-name="T5820">iją apie tai, kad atlikus patikrinimą buvo nustatyta, kad atitinkamas subjektas nesilaiko geros gamybos ar geros platinimo praktikos</text:span><text:span text:style-name="T5821">;</text:span></text:p>
      <text:p text:style-name="P5822"><text:span text:style-name="T5823">2</text:span><text:span text:style-name="T5824">) Europos Komisijos ar bet kurios EEE valstybės prašymu pateikti visą reikiamą informaciją apie didmeninio platinimo<text:s/></text:span><text:span text:style-name="T5825">licencijas, kurios išduotos vadovaujantis šiuo įstatymu ir kitais teisės aktais;</text:span></text:p>
      <text:p text:style-name="P5826"><text:span text:style-name="T5827">3</text:span><text:span text:style-name="T5828">) nedelsdama informuoti Europos Komisiją ir kitas EEE valstybes apie vaistinių preparatų didmeninio platinimo licencijos galiojimo sustabdymą, galiojimo sustabdymo panaik</text:span><text:span text:style-name="T5829">inimą ir licencijos galiojimo panaikinimą;</text:span></text:p>
      <text:p text:style-name="P5830"><text:span text:style-name="T5831">4</text:span><text:span text:style-name="T5832">) jeigu kitos EEE valstybės vaistinių preparatų didmeninio platinimo licencijos turėtojas nesilaiko licencijuojamos veiklos sąlygų, vykdo veiklą, neatitinkančią licencijos informacijos ir duomenų, apie tai in</text:span><text:span text:style-name="T5833">formuoti Europos Komisiją ir EEE valstybę, išdavusią licencijos turėtojui didmeninio platinimo licenciją;</text:span></text:p>
      <text:p text:style-name="P5834"><text:span text:style-name="T5835">5</text:span><text:span text:style-name="T5836">) keistis su kitų EEE valstybių įgaliotomis institucijomis ir Europos Sąjungos institucijomis informacija, kuri būtina užtikrinti, kad būtų laiko</text:span><text:span text:style-name="T5837">masi gamybos, didmeninio platinimo licencijų, geros gamybos praktikos pažymėjimų ir registracijos pažymėjimų sąlygų, ir pateikti šią informaciją į bendras informacines sistemas;</text:span><text:s/></text:p>
      <text:p text:style-name="P5838">Straipsnio punkto pakeitimai:</text:p>
      <text:p text:style-name="P5839"><text:span text:style-name="T5840">Nr.<text:s/></text:span><text:a xlink:href="https://www.e-tar.lt/portal/legalAct.html?documentId=968dc16090cf11e4bb408baba2bdddf3" office:target-frame-name="_top" xlink:show="replace"><text:span text:style-name="T5841">XII-1498</text:span></text:a><text:span text:style-name="T5842">, 2014-12-18, paskelbta TAR 2014-12-31, i. k. 2014-21252</text:span></text:p>
      <text:p text:style-name="Normal"/>
      <text:p text:style-name="P5843"><text:span text:style-name="T5844">6</text:span><text:span text:style-name="T5845">) kai yra pagrįstas reikalavimas, nedelsdama elektroninių ryšių priemonėmis pateikti<text:s/></text:span><text:span text:style-name="T5846">kitos EEE valstybės įgaliotoms institucijoms arba Europos vaistų agentūrai gamybos licencijos turėtojo, didmeninio platinimo licencijos turėtojo ar vaistinio preparato registruotojo patikrinimo pažymą, nurodytą šio įstatymo 64 straipsnio 2 dalyje. Jeigu re</text:span><text:span text:style-name="T5847">ikia, Valstybinė vaistų kontrolės tarnyba turi prašyti EEE valstybių įgaliotų institucijų pateikti jai tokią informaciją;</text:span><text:s/></text:p>
      <text:p text:style-name="P5848">Straipsnio punkto pakeitimai:</text:p>
      <text:p text:style-name="P5849"><text:span text:style-name="T5850">Nr.<text:s/></text:span><text:a xlink:href="https://www.e-tar.lt/portal/legalAct.html?documentId=968dc16090cf11e4bb408baba2bdddf3" office:target-frame-name="_top" xlink:show="replace"><text:span text:style-name="T5851">X</text:span><text:span text:style-name="T5852">II-1498</text:span></text:a><text:span text:style-name="T5853">, 2014-12-18, paskelbta TAR 2014-12-31, i. k. 2014-21252</text:span></text:p>
      <text:p text:style-name="Normal"/>
      <text:p text:style-name="P5854"><text:span text:style-name="T5855">7</text:span><text:span text:style-name="T5856">) nedelsdama pranešti Europos vaistų agentūrai apie sprendimus išduoti registracijos pažymėjimą, jo neišduoti ar panaikinti jo galiojimą, pakeisti sprendimą neišduoti registracijos pažym</text:span><text:span text:style-name="T5857">ėjimo arba panaikinti jo galiojimą, uždrausti tiekti rinkai vaistinius preparatus ar atšaukti juos iš rinkos, kartu nurodydama šių sprendimų motyvus, taip pat informuoti Europos vaistų agentūrą apie įregistruotus vaistinius preparatus, kuriems nustatytos r</text:span><text:span text:style-name="T5858">egistracijos sąlygos vadovaujantis šio įstatymo 12 straipsnio 8 dalimi ar 14 straipsnio 9 dalimi;</text:span><text:s/></text:p>
      <text:p text:style-name="P5859">Straipsnio punkto pakeitimai:</text:p>
      <text:p text:style-name="P5860"><text:span text:style-name="T5861">Nr.<text:s/></text:span><text:a xlink:href="https://www.e-tar.lt/portal/legalAct.html?documentId=968dc16090cf11e4bb408baba2bdddf3" office:target-frame-name="_top" xlink:show="replace"><text:span text:style-name="T5862">XII-1498</text:span></text:a><text:span text:style-name="T5863">, 2014-12-18, pas</text:span><text:span text:style-name="T5864">kelbta TAR 2014-12-31, i. k. 2014-21252</text:span></text:p>
      <text:p text:style-name="Normal"/>
      <text:p text:style-name="P5865"><text:span text:style-name="T5866">8</text:span><text:span text:style-name="T5867">) kitoms valstybėms narėms pranešti visą informaciją, būtiną užtikrinti gaminamų ir tiekiamų Bendrijos rinkai homeopatinių preparatų kokybę ir saugumą;<text:s/></text:span></text:p>
      <text:p text:style-name="P5868"><text:span text:style-name="T5869">9</text:span><text:span text:style-name="T5870">)</text:span><text:span text:style-name="T5871">N</text:span><text:span text:style-name="T5872">eteko galios nuo 2013-12-01</text:span><text:span text:style-name="T5873">.</text:span></text:p>
      <text:p text:style-name="P5874"><text:span text:style-name="T5875">9</text:span><text:span text:style-name="T5876">1</text:span><text:span text:style-name="T5877">) pranešti kito</text:span><text:span text:style-name="T5878">ms EEE valstybėms, Europos vaistų agentūrai ir Europos Komisijai, jeigu tikrinant nustatoma trūkumų pagal šio įstatymo 62 straipsnio 3 dalies 5 punktą;</text:span></text:p>
      <text:p text:style-name="P5879"><text:span text:style-name="T5880">10</text:span><text:span text:style-name="T5881">)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5882">tų agentūrai;<text:s/></text:span></text:p>
      <text:p text:style-name="P5883"><text:span text:style-name="T5884">11</text:span><text:span text:style-name="T5885">) jeigu mano, kad tikslinga patikslinti Europos Komisijos sudaromą vaistinių preparatų ir jų grupių sąrašą, kuriame nurodomi receptiniai vaistiniai preparatai ar jų grupės, kuriems netaikomas reikalavimas turėti apsaugos priemones, ir<text:s/></text:span><text:span text:style-name="T5886">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5887">aistinius preparatus, kurie, jos nuomone, sietini su falsifikavimo rizika</text:span><text:span text:style-name="T5888">.</text:span></text:p>
      <text:p text:style-name="P5889"><text:span text:style-name="T5890">2</text:span><text:span text:style-name="T5891">. Valstybinė vaistų kontrolės tarnyba, gavusi gamintojo, eksportuotojo ar importuojančios trečiosios šalies įgaliotos institucijos prašymą patvirtinti, ar vaistinių preparatų</text:span><text:span text:style-name="T5892"><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5893">acijos pažymėjimo.</text:span></text:p>
      <text:p text:style-name="P5894">Straipsnio dalies pakeitimai:</text:p>
      <text:p text:style-name="P5895"><text:span text:style-name="T5896">Nr.<text:s/></text:span><text:a xlink:href="https://www.e-tar.lt/portal/legalAct.html?documentId=968dc16090cf11e4bb408baba2bdddf3" office:target-frame-name="_top" xlink:show="replace"><text:span text:style-name="T5897">XII-1498</text:span></text:a><text:span text:style-name="T5898">, 2014-12-18, paskelbta TAR 2014-12-31, i. k. 2014-21252</text:span></text:p>
      <text:p text:style-name="Normal"/>
      <text:p text:style-name="P5899"><text:span text:style-name="T5900">3</text:span><text:span text:style-name="T5901">. Šio straipsnio 2 dalyje nurodyta</text:span><text:span text:style-name="T5902">s pažymėjimas išduodamas atsižvelgiant į Pasaulinės sveikatos organizacijos priimtus administracinius susitarimus. Jei eksportui skirtas vaistinis preparatas yra registruotas Lietuvos Respublikoje, pateikiama ir vaistinio preparato charakteristikų santrauk</text:span><text:span text:style-name="T5903">a.</text:span></text:p>
      <text:p text:style-name="P5904">Straipsnio pakeitimai:</text:p>
      <text:p text:style-name="Normal"><text:span text:style-name="T5905">Nr.<text:s/></text:span><text:a xlink:href="http://www3.lrs.lt/cgi-bin/preps2?a=437363&amp;b=" office:target-frame-name="_top" xlink:show="replace"><text:span text:style-name="T5906">XI-2376</text:span></text:a><text:span text:style-name="T5907">, 2012-11-06, Žin., 2012, Nr. 135-6865 (2012-11-22)</text:span></text:p>
      <text:p text:style-name="Normal"><text:span text:style-name="T5908">Nr.<text:s/></text:span><text:a xlink:href="http://www3.lrs.lt/cgi-bin/preps2?a=451770&amp;b=" office:target-frame-name="_top" xlink:show="replace"><text:span text:style-name="T5909">XII-388</text:span></text:a><text:span text:style-name="T5910">, 2013-06-18, Žin., 2013, Nr.<text:s/></text:span><text:span text:style-name="T5911">68-3417 (2013-06-28)</text:span></text:p>
      <text:p text:style-name="P5912"><text:span text:style-name="T5913">Nr.<text:s/></text:span><text:a xlink:href="http://www3.lrs.lt/cgi-bin/preps2?a=459791&amp;b=" office:target-frame-name="_top" xlink:show="replace"><text:span text:style-name="T5914">XII-590</text:span></text:a><text:span text:style-name="T5915">, 2013-11-12, Žin., 2013, Nr. 120-6056 (2013-11-23)</text:span></text:p>
      <text:p text:style-name="P5916"/>
      <text:p text:style-name="P5917"><text:span text:style-name="T5918">SEPTYNIOLIKTASIS</text:span><text:span text:style-name="T5919"><text:s/>skIRSNIS<text:s/></text:span></text:p>
      <text:p text:style-name="P5920"><text:span text:style-name="T5921">VETERINARINĖ FarmaciJA</text:span></text:p>
      <text:p text:style-name="P5922"/>
      <text:p text:style-name="P5923"><text:span text:style-name="T5924">70</text:span><text:span text:style-name="T5925"><text:s/>straipsnis</text:span><text:span text:style-name="T5926">.<text:s/></text:span><text:span text:style-name="T5927">Veterinarinių vaistų<text:s/></text:span><text:span text:style-name="T5928">registravimas</text:span></text:p>
      <text:p text:style-name="P5929"><text:span text:style-name="T5930">1</text:span><text:span text:style-name="T5931">. Lietuvos Respublikos rinkai gali būti tiekiami tik Veterinarinių vaistų registre įregistruoti veterinariniai vaistai.</text:span></text:p>
      <text:p text:style-name="P5932"><text:span text:style-name="T5933">2</text:span><text:span text:style-name="T5934">. Veterinarinių vaistų registrą steigia Vyriausybė. Registro valdytoja yra Valstybinė maisto ir veterinarijos ta</text:span><text:span text:style-name="T5935">rnyba, registro tvarkytojas – Nacionalinis maisto ir veterinarijos rizikos vertinimo institutas.</text:span></text:p>
      <text:p text:style-name="P5936">Straipsnio dalies pakeitimai:</text:p>
      <text:p text:style-name="P5937"><text:span text:style-name="T5938">Nr.<text:s/></text:span><text:a xlink:href="https://www.e-tar.lt/portal/legalAct.html?documentId=968dc16090cf11e4bb408baba2bdddf3" office:target-frame-name="_top" xlink:show="replace"><text:span text:style-name="T5939">XII-1498</text:span></text:a><text:span text:style-name="T5940">, 2014-12-18, paske</text:span><text:span text:style-name="T5941">lbta TAR 2014-12-31, i. k. 2014-21252</text:span></text:p>
      <text:p text:style-name="Normal"/>
      <text:p text:style-name="P5942"><text:span text:style-name="T5943">3</text:span><text:span text:style-name="T5944">. Veterinariniai vaistai registruojami Valstybinės maisto ir veterinarijos tarnybos nustatyta tvarka, laikantis nacionalinės, savitarpio pripažinimo arba decentralizuotos procedūrų.</text:span></text:p>
      <text:p text:style-name="P5945"><text:span text:style-name="T5946">4</text:span><text:span text:style-name="T5947">. Norėdamas registruoti v</text:span><text:span text:style-name="T5948">eterinarinį vaistą, pareiškėjas turi pateikti šiuos dokumentus:</text:span></text:p>
      <text:p text:style-name="P5949"><text:span text:style-name="T5950">1</text:span><text:span text:style-name="T5951">) Valstybinės maisto ir veterinarijos tarnybos nustatytos formos paraišką;</text:span></text:p>
      <text:p text:style-name="P5952"><text:span text:style-name="T5953">2</text:span><text:span text:style-name="T5954">) administracinę informaciją ir mokslinius dokumentus, būtinus įrodyti veterinarinio vaisto kokybę, saugumą<text:s/></text:span><text:span text:style-name="T5955">ir efektyvumą.</text:span></text:p>
      <text:p text:style-name="P5956"><text:span text:style-name="T5957">5</text:span><text:span text:style-name="T5958">. Už veterinarinio vaisto registravimą mokama nustatyto dydžio valstybės rinkliava.</text:span></text:p>
      <text:p text:style-name="P5959"><text:span text:style-name="T5960">6</text:span><text:span text:style-name="T5961">. Sprendimas dėl veterinarinio vaisto registravimo Veterinarinių vaistų registre priimamas ne vėliau kaip per 210 dienų nuo paraiškos priėmimo di</text:span><text:span text:style-name="T5962">enos. Laikas, per kurį pareiškėjas pateikia pareikalautus papildomus dokumentus, informaciją ir prireikus paaiškinimus žodžiu ir (ar) raštu, į paraiškos nagrinėjimo laiką neįskaičiuojamas.</text:span></text:p>
      <text:p text:style-name="P5963"><text:span text:style-name="T5964">7</text:span><text:span text:style-name="T5965">. Veterinarinis vaistas Veterinarinių vaistų registre neregist</text:span><text:span text:style-name="T5966">ruojamas, jo registracija sustabdoma arba panaikinama, jeigu:</text:span></text:p>
      <text:p text:style-name="P5967"><text:span text:style-name="T5968">1</text:span><text:span text:style-name="T5969">) veterinarinio vaisto naudos ir rizikos santykis leistinomis naudojimo sąlygomis yra nepalankus;</text:span></text:p>
      <text:p text:style-name="P5970"><text:span text:style-name="T5971">2</text:span><text:span text:style-name="T5972">) veterinarinis vaisto veiksmingumas pareiškėjo nepakankamai pagrįstas arba veterinarini</text:span><text:span text:style-name="T5973">s vaistas neturi jokio terapinio poveikio gyvūnų rūšiai, kuriai jis skirtas;</text:span></text:p>
      <text:p text:style-name="P5974"><text:span text:style-name="T5975">3</text:span><text:span text:style-name="T5976">) veterinarinio vaisto kiekybinė ir kokybinė sudėtis neatitinka deklaruotosios;</text:span></text:p>
      <text:p text:style-name="P5977"><text:span text:style-name="T5978">4</text:span><text:span text:style-name="T5979">) pareiškėjo rekomenduojama išlauka nėra pakankama užtikrinti, kad iš gydyto gyvūno gauti</text:span><text:span text:style-name="T5980"><text:s/>maisto produktai neturi liekanų, galinčių kelti pavojų vartotojo sveikatai, arba yra nepakankamai pagrįsta;<text:s/></text:span></text:p>
      <text:p text:style-name="P5981"><text:span text:style-name="T5982">5</text:span><text:span text:style-name="T5983">) ženklinimas arba informacinis lapelis neatitinka nustatytų reikalavimų;</text:span></text:p>
      <text:p text:style-name="P5984"><text:span text:style-name="T5985">6</text:span><text:span text:style-name="T5986">) veterinarinis vaistas siūlomas tiekti naudojimo tikslu, drau</text:span><text:span text:style-name="T5987">džiamu pagal kitas EEE valstybių nuostatas;</text:span></text:p>
      <text:p text:style-name="P5988"><text:span text:style-name="T5989">7</text:span><text:span text:style-name="T5990">) paaiškėja, kad apie veterinarinį vaistą buvo pateikti klaidingi duomenys.<text:s/></text:span></text:p>
      <text:p text:style-name="P5991"><text:span text:style-name="T5992">8</text:span><text:span text:style-name="T5993">. Už įregistruoto veterinarinio vaisto kokybę, saugumą ir efektyvumą atsako veterinarinio vaisto registruotojas.</text:span></text:p>
      <text:p text:style-name="P5994"><text:span text:style-name="T5995">9</text:span><text:span text:style-name="T5996">. Val</text:span><text:span text:style-name="T5997">stybinė maisto ir veterinarijos tarnyba nustato:</text:span></text:p>
      <text:p text:style-name="P5998"><text:span text:style-name="T5999">1</text:span><text:span text:style-name="T6000">) neregistruotų Lietuvos Respublikoje veterinarinių vaistų laikino įvežimo ir naudojimo tvarką;</text:span></text:p>
      <text:p text:style-name="P6001"><text:span text:style-name="T6002">2</text:span><text:span text:style-name="T6003">) mokslinio ir klinikinio tyrimo tikslams skirtų neregistruotų Lietuvos Respublikoje veterinarinių vais</text:span><text:span text:style-name="T6004">tų laikino įvežimo ir naudojimo tvarką.</text:span></text:p>
      <text:p text:style-name="P6005"/>
      <text:p text:style-name="P6006"><text:span text:style-name="T6007">71</text:span><text:span text:style-name="T6008"><text:s/>straipsnis.<text:s/></text:span><text:span text:style-name="T6009">Veterinarinių vaistų gamyba, importas ir tiekimas rinkai</text:span></text:p>
      <text:p text:style-name="P6010"><text:span text:style-name="T6011">1</text:span><text:span text:style-name="T6012">. Juridiniai asmenys ir Lietuvos Respublikoje įsteigtų įmonių, įsisteigusių Europos Sąjungos valstybėse ar EEE valstybėse,<text:s/></text:span><text:span text:style-name="T6013">filialai (toliau – juridiniai asmenys), norintys gaminti ar importuoti veterinarinius vaistus, privalo:</text:span></text:p>
      <text:p text:style-name="P6014"><text:span text:style-name="T6015">1</text:span><text:span text:style-name="T6016">) turėti patalpas, techninę įrangą ir galimybę atlikti tinkamą ir pakankamą kontrolę, kuri atitiktų Valstybinės maisto ir veterinarijos tarnybos nust</text:span><text:span text:style-name="T6017">atytus reikalavimus;</text:span></text:p>
      <text:p text:style-name="P6018"><text:span text:style-name="T6019">2</text:span><text:span text:style-name="T6020">) įdarbinti bent vieną už gamybą ir (ar) importą atsakingą kvalifikuotą asmenį, kurio kvalifikacija atitiktų Valstybinės maisto ir veterinarijos tarnybos nustatytus reikalavimus;</text:span></text:p>
      <text:p text:style-name="P6021"><text:span text:style-name="T6022">3</text:span><text:span text:style-name="T6023">) atitikti kitus šio įstatymo ir kitų teisės a</text:span><text:span text:style-name="T6024">ktų nustatytus reikalavimus.</text:span></text:p>
      <text:p text:style-name="P6025"><text:span text:style-name="T6026">2</text:span><text:span text:style-name="T6027">. Juridiniai asmenys, norintys tiekti rinkai veterinarinius vaistus, privalo:</text:span></text:p>
      <text:p text:style-name="P6028"><text:span text:style-name="T6029">1</text:span><text:span text:style-name="T6030">) turėti patalpas, techninę įrangą, kuri atitiktų Valstybinės maisto ir veterinarijos tarnybos nustatytus reikalavimus;</text:span></text:p>
      <text:p text:style-name="P6031"><text:span text:style-name="T6032">2</text:span><text:span text:style-name="T6033">) įdarbinti be</text:span><text:span text:style-name="T6034">nt vieną asmenį – veterinarinės farmacijos vadovą, atsakingą už vykdomą veterinarinę farmaciją, kurio kvalifikacija atitiktų Valstybinės maisto ir veterinarijos tarnybos nustatytus reikalavimus;</text:span></text:p>
      <text:p text:style-name="P6035"><text:span text:style-name="T6036">3</text:span><text:span text:style-name="T6037">) atitikti kitus šio įstatymo ir kitų teisės aktų nustat</text:span><text:span text:style-name="T6038">ytus reikalavimus.</text:span></text:p>
      <text:p text:style-name="P6039"><text:span text:style-name="T6040">3</text:span><text:span text:style-name="T6041">. Valstybinė maisto ir veterinarijos tarnyba nustato veterinarinių vaistų uždraudimo tiekti rinkai naudojimo ir pašalinimo iš rinkos tvarką.</text:span></text:p>
      <text:p text:style-name="P6042"/>
      <text:p text:style-name="P6043"><text:span text:style-name="T6044">72</text:span><text:span text:style-name="T6045"><text:s/>straipsnis.<text:s/></text:span><text:span text:style-name="T6046">Veterinarijos farmakologinis budrumas</text:span></text:p>
      <text:p text:style-name="P6047"><text:span text:style-name="T6048">1</text:span><text:span text:style-name="T6049">. Valstybinė maisto ir v</text:span><text:span text:style-name="T6050">eterinarijos tarnyba vykdo veterinarijos farmakologinį budrumą.</text:span></text:p>
      <text:p text:style-name="P6051"><text:span text:style-name="T6052">2</text:span><text:span text:style-name="T6053">. Veterinarinių vaistų registruotojai ir gamintojai, veterinarinės farmacijos įmonės, veterinarijos gydytojai, sveikatos priežiūros specialistai Valstybinės maisto ir veterinarijos tarnyb</text:span><text:span text:style-name="T6054">os nustatyta tvarka privalo pranešti apie nepageidaujamą gyvūno reakciją į naudotą veterinarinį vaistą, neigiamą veterinarinių vaistų poveikį žmonių, gyvūnų sveikatai ir aplinkai.</text:span></text:p>
      <text:p text:style-name="P6055"/>
      <text:p text:style-name="P6056"><text:span text:style-name="T6057">73</text:span><text:span text:style-name="T6058"><text:s/>straipsnis.<text:s/></text:span><text:span text:style-name="T6059">Veterinarinės farmacijos licencijavimas</text:span></text:p>
      <text:p text:style-name="P6060"><text:span text:style-name="T6061">1</text:span><text:span text:style-name="T6062">. Lietuvo</text:span><text:span text:style-name="T6063">s Respublikoje juridiniai ir fiziniai asmenys gali verstis veterinarine farmacija tik turėdami Valstybinės maisto ir veterinarijos tarnybos išduotą licenciją (toliau – veterinarinės farmacijos licencija).</text:span></text:p>
      <text:p text:style-name="P6064"><text:span text:style-name="T6065">2</text:span><text:span text:style-name="T6066">. Veterinarinės farmacijos licencija suteikia<text:s/></text:span><text:span text:style-name="T6067">teisę verstis veikla, susijusia tik su veterinariniais vaistais ir licencijuojamos veiklos rūšimi, nurodyta licencijoje;</text:span></text:p>
      <text:p text:style-name="P6068"><text:span text:style-name="T6069">3</text:span><text:span text:style-name="T6070">. Juridinių asmenų veterinarinės farmacijos licencijavimo, Fizinių asmenų veterinarinės farmacijos licencijavimo taisykles tvirtin</text:span><text:span text:style-name="T6071">a Vyriausybė.</text:span></text:p>
      <text:p text:style-name="P6072"><text:span text:style-name="T6073">4</text:span><text:span text:style-name="T6074">. Juridiniams asmenims ir Lietuvos Respublikoje įsteigtiems įmonių, įsisteigusių Europos Sąjungos valstybėse ir kitose EEE valstybėse, filialams (toliau – juridiniai asmenys) išduodamos šios veterinarinės farmacijos licencijos rūšys:</text:span></text:p>
      <text:p text:style-name="P6075"><text:span text:style-name="T6076">1</text:span><text:span text:style-name="T6077">) veterinarinių vaistų gamybos;</text:span></text:p>
      <text:p text:style-name="P6078"><text:span text:style-name="T6079">2</text:span><text:span text:style-name="T6080">) didmeninės veterinarinių vaistų prekybos;</text:span></text:p>
      <text:p text:style-name="P6081"><text:span text:style-name="T6082">3</text:span><text:span text:style-name="T6083">) veterinarijos vaistinės veiklos;</text:span></text:p>
      <text:p text:style-name="P6084"><text:span text:style-name="T6085">4</text:span><text:span text:style-name="T6086">) veterinarinių vaistų importo.</text:span></text:p>
      <text:p text:style-name="P6087"><text:span text:style-name="T6088">5</text:span><text:span text:style-name="T6089">. Veterinarinių vaistų gamybos licencija būtina ir juridiniam asmeniui, vykdančiam dalinę g</text:span><text:span text:style-name="T6090">amybą, fasavimą, perfasavimą ar perpakavimą.</text:span></text:p>
      <text:p text:style-name="P6091"><text:span text:style-name="T6092">6</text:span><text:span text:style-name="T6093">. Fizinis ar juridinis asmuo, norėdamas gauti veterinarinės farmacijos licenciją, turi pateikti paraišką ir kitus dokumentus, nustatytus Juridinių asmenų veterinarinės farmacijos licencijavimo ir Fizinių as</text:span><text:span text:style-name="T6094">menų veterinarinės farmacijos licencijavimo taisyklėse. Už paraiškos pateiktų duomenų ir informacijos teisingumą atsako pareiškėjas.</text:span></text:p>
      <text:p text:style-name="P6095"><text:span text:style-name="T6096">7</text:span><text:span text:style-name="T6097">. Valstybinė maisto ir veterinarijos tarnyba priima sprendimą išduoti veterinarinės farmacijos licenciją tik įsitikinu</text:span><text:span text:style-name="T6098">si, kad pateikti duomenys ir informacija atitinka šio įstatymo ir kitų teisės aktų nustatytus reikalavimus.</text:span></text:p>
      <text:p text:style-name="P6099"><text:span text:style-name="T6100">8</text:span><text:span text:style-name="T6101">. Licencija išduodama tik tiems fiziniams asmenims, kurie turi veterinarijos gydytojo arba vaistininko kvalifikaciją. Veterinarijos felčerių ir</text:span><text:span text:style-name="T6102"><text:s/>vaistininko padėjėjų (farmakotechnikų) veikla veterinarinės farmacijos įmonėse nelicencijuojama. Veterinarijos felčeriai ir vaistininko padėjėjai (farmakotechnikai) dirba veterinarinės farmacijos įmonėse Valstybinės maisto ir veterinarijos tarnybos nustat</text:span><text:span text:style-name="T6103">yta tvarka kontroliuojami veterinarijos gydytojo arba vaistininko, turinčio veterinarinės farmacijos licenciją.</text:span></text:p>
      <text:p text:style-name="P6104"><text:span text:style-name="T6105">9</text:span><text:span text:style-name="T6106">. Veterinarinės farmacijos licencija išduodama tik tiems juridiniams asmenims, kuriuose dirba fizinis asmuo (asmenys), turintis veterinarin</text:span><text:span text:style-name="T6107">ės farmacijos licenciją, ir vienas iš jų yra paskirtas įmonės veterinarinės farmacijos vadovu, o veterinarinių vaistų gamybos ar importo įmonėje dirba kvalifikuotas asmuo, turintis fizinio asmens veterinarinės farmacijos licenciją.</text:span></text:p>
      <text:p text:style-name="P6108"><text:span text:style-name="T6109">10</text:span><text:span text:style-name="T6110">. V</text:span><text:span text:style-name="T6111">eterinarinės fa</text:span><text:span text:style-name="T6112">rmacijos l</text:span><text:span text:style-name="T6113">icencijos juridiniams ir fiziniams asmenims išduodamos neterminuotam laikui.</text:span></text:p>
      <text:p text:style-name="P6114"><text:span text:style-name="T6115">11</text:span><text:span text:style-name="T6116">. Už veterinarinės farmacijos licencijos išdavimą mokama nustatyto dydžio valstybės rinkliava.</text:span></text:p>
      <text:p text:style-name="P6117"><text:span text:style-name="T6118">12</text:span><text:span text:style-name="T6119">. Veterinarinės farmacijos licencija juridiniams ir fiziniams<text:s/></text:span><text:span text:style-name="T6120">asmenims neišduodama (nepatikslinama ar nepapildoma), jeigu:</text:span></text:p>
      <text:p text:style-name="P6121"><text:span text:style-name="T6122">1</text:span><text:span text:style-name="T6123">) pateikti ne visi reikiami dokumentai, nurodyti Juridinių asmenų veterinarinės farmacijos licencijavimo taisyklėse ir Fizinių asmenų veterinarinės farmacijos licencijavimo taisyklėse, ir pare</text:span><text:span text:style-name="T6124">iškėjas neįvykdė Valstybinės maisto ir veterinarijos tarnybos reikalavimo pateikti trūkstamus dokumentus;</text:span></text:p>
      <text:p text:style-name="P6125"><text:span text:style-name="T6126">2</text:span><text:span text:style-name="T6127">) pateikti nevisiškai arba neteisingai užpildyti dokumentai ir pareiškėjas neįvykdė Valstybinės maisto ir veterinarijos tarnybos reikalavimo išta</text:span><text:span text:style-name="T6128">isyti šiuos trūkumus;</text:span></text:p>
      <text:p text:style-name="P6129"><text:span text:style-name="T6130">3</text:span><text:span text:style-name="T6131">) pateikti klaidingi duomenys, ne visa, netiksli informacija ir pareiškėjas neįvykdė Valstybinės maisto ir veterinarijos tarnybos reikalavimo ištaisyti šiuos trūkumus;</text:span></text:p>
      <text:p text:style-name="P6132"><text:span text:style-name="T6133">4</text:span><text:span text:style-name="T6134">) buvo panaikintas juridinio arba fizinio asmens veterin</text:span><text:span text:style-name="T6135">arinės farmacijos licencijos galiojimas ir nuo veterinarinės farmacijos licencijos galiojimo panaikinimo nepraėjo vieni metai; ši nuostata netaikoma, kai juridinis asmuo savo noru nutraukia savo veiklą ar fizinis asmuo pateikia prašymą panaikinti licenciją</text:span><text:span text:style-name="T6136">;</text:span></text:p>
      <text:p text:style-name="P6137"><text:span text:style-name="T6138">5</text:span><text:span text:style-name="T6139">) nesumokėta nustatyto dydžio valstybės rinkliava;</text:span></text:p>
      <text:p text:style-name="P6140"><text:span text:style-name="T6141">6</text:span><text:span text:style-name="T6142">) fizinis asmuo neturi veterinarijos gydytojo arba vaistininko kvalifikacijos;</text:span></text:p>
      <text:p text:style-name="P6143"><text:span text:style-name="T6144">7</text:span><text:span text:style-name="T6145">) įsiteisėjusiu teismo sprendimu asmeniui uždrausta verstis veterinarine farmacija;</text:span></text:p>
      <text:p text:style-name="P6146"><text:span text:style-name="T6147">8</text:span><text:span text:style-name="T6148">) įsiteisėjusiu<text:s/></text:span><text:span text:style-name="T6149">teismo sprendimu fiziniam asmeniui apribotas veiksnumas.</text:span></text:p>
      <text:p text:style-name="P6150"><text:span text:style-name="T6151">13</text:span><text:span text:style-name="T6152">. Juridinio asmens, turinčio veterinarinės farmacijos licenciją, pareigos:</text:span></text:p>
      <text:p text:style-name="P6153"><text:span text:style-name="T6154">1</text:span><text:span text:style-name="T6155">) vykdyti šio įstatymo, Veterinarijos įstatymo, Juridinių asmenų veterinarinės farmacijos licencijavimo taisyklių</text:span><text:span text:style-name="T6156"><text:s/>bei kitų teisės aktų, reglamentuojančių veterinarinę farmaciją, nuostatas ir reikalavimus;</text:span></text:p>
      <text:p text:style-name="P6157"><text:span text:style-name="T6158">2</text:span><text:span text:style-name="T6159">) sudaryti sąlygas darbuotojų kvalifikacijai kelti;</text:span></text:p>
      <text:p text:style-name="P6160"><text:span text:style-name="T6161">3</text:span><text:span text:style-name="T6162">) sudaryti sąlygas veterinarinės farmacijos vadovui ar kvalifikuotam asmeniui vykdyti veterinarinę far</text:span><text:span text:style-name="T6163">maciją laikantis šio įstatymo reikalavimų;</text:span></text:p>
      <text:p text:style-name="P6164"><text:span text:style-name="T6165">4</text:span><text:span text:style-name="T6166">) pranešti Valstybinei maisto ir veterinarijos tarnybai apie veterinarinės farmacijos vadovo ar kvalifikuoto asmens pasikeitimą, licencijuojamos veiklos sustabdymą, atsisakymą verstis licencijuojama veikla sa</text:span><text:span text:style-name="T6167">vo noru arba licencijuojamos veiklos pasikeitimus;</text:span></text:p>
      <text:p text:style-name="P6168"><text:span text:style-name="T6169">5</text:span><text:span text:style-name="T6170">) leisti priežiūrą atliekančiai valstybės institucijai tikrinti vykdomą licencijuojamą veiklą.</text:span></text:p>
      <text:p text:style-name="P6171">Straipsnio punkto pakeitimai:</text:p>
      <text:p text:style-name="P6172"><text:span text:style-name="T6173">Nr.<text:s/></text:span><text:a xlink:href="https://www.e-tar.lt/portal/legalAct.html?documentId=968dc16090cf11e4bb408baba2bdddf3" office:target-frame-name="_top" xlink:show="replace"><text:span text:style-name="T6174">XII-1498</text:span></text:a><text:span text:style-name="T6175">, 2014-12-18, paskelbta TAR 2014-12-31, i. k. 2014-21252</text:span></text:p>
      <text:p text:style-name="Normal"/>
      <text:p text:style-name="P6176"><text:span text:style-name="T6177">14</text:span><text:span text:style-name="T6178">. Fizinio asmens, turinčio veterinarinės farmacijos licenciją, pareigos:</text:span></text:p>
      <text:p text:style-name="P6179"><text:span text:style-name="T6180">1</text:span><text:span text:style-name="T6181">) vykdyti šio įstatymo, Veterinarijos įstatymo, Fizinių asmenų veterinarinės fa</text:span><text:span text:style-name="T6182">rmacijos licencijavimo taisyklių, kitų teisės aktų, reglamentuojančių veterinarinę farmaciją, nuostatas ir reikalavimus;</text:span></text:p>
      <text:p text:style-name="P6183"><text:span text:style-name="T6184">2</text:span><text:span text:style-name="T6185">) Valstybinės maisto ir veterinarijos tarnybos nustatyta tvarka kelti kvalifikaciją;<text:s/></text:span></text:p>
      <text:p text:style-name="P6186"><text:span text:style-name="T6187">3</text:span><text:span text:style-name="T6188">) pranešti Valstybinei maisto ir<text:s/></text:span><text:span text:style-name="T6189">veterinarijos tarnybai apie licencijuotos veiklos sustabdymą arba atsisakymą verstis licencijuota veikla savo noru.</text:span></text:p>
      <text:p text:style-name="P6190"><text:span text:style-name="T6191">15</text:span><text:span text:style-name="T6192">. Juridinių ir fizinių asmenų, turinčių veterinarinės farmacijos licenciją, teisės:</text:span></text:p>
      <text:p text:style-name="P6193"><text:span text:style-name="T6194">1</text:span><text:span text:style-name="T6195">) verstis licencijuota veikla;</text:span></text:p>
      <text:p text:style-name="P6196"><text:span text:style-name="T6197">2</text:span><text:span text:style-name="T6198">) gauti<text:s/></text:span><text:span text:style-name="T6199">paaiškinimus veterinarinės farmacijos licencijos galiojimo sustabdymo, licencijos galiojimo panaikinimo atvejais;</text:span></text:p>
      <text:p text:style-name="P6200"><text:span text:style-name="T6201">3</text:span><text:span text:style-name="T6202">) dalyvauti jų vardu išduotos veterinarinės farmacijos licencijos galiojimo sustabdymo ar veterinarinės farmacijos licencijos galiojimo p</text:span><text:span text:style-name="T6203">anaikinimo svarstyme;</text:span></text:p>
      <text:p text:style-name="P6204"><text:span text:style-name="T6205">4</text:span><text:span text:style-name="T6206">) Valstybinės maisto ir veterinarijos tarnybos sprendimus dėl veterinarinės farmacijos licencijos galiojimo sustabdymo, panaikinimo Lietuvos Respublikos teisės aktų nustatyta tvarka apskųsti teismui.</text:span></text:p>
      <text:p text:style-name="P6207"><text:span text:style-name="T6208">16</text:span><text:span text:style-name="T6209">. Veterinarinės farma</text:span><text:span text:style-name="T6210">cijos licencijos turėtojas neturi teisės savo vardu įgalioti kitą asmenį vykdyti veterinarinės farmacijos licencijoje nurodytą veiklą arba teisę vykdyti veterinarinės farmacijos licencijoje nurodytą veiklą perduoti pagal sutartį kitam asmeniui.</text:span></text:p>
      <text:p text:style-name="P6211"><text:span text:style-name="T6212">17</text:span><text:span text:style-name="T6213">. Val</text:span><text:span text:style-name="T6214">stybinė maisto ir veterinarijos tarnyba sustabdo veterinarinės farmacijos licencijos galiojimą:</text:span></text:p>
      <text:p text:style-name="P6215"><text:span text:style-name="T6216">1</text:span><text:span text:style-name="T6217">) jeigu juridinis ar fizinis asmuo nesilaiko licencijuojamos veiklos sąlygų ir veterinarinės farmacijos licencijos turėtojo pareigų;</text:span></text:p>
      <text:p text:style-name="P6218"><text:span text:style-name="T6219">2</text:span><text:span text:style-name="T6220">) juridiniam asmeni</text:span><text:span text:style-name="T6221">ui, jeigu dėl kvalifikuoto asmens ar veterinarinės farmacijos vadovo padarytų veterinarinės farmacijos pažeidimų iškeliama baudžiamoji arba administracinė byla bylos nagrinėjimo ar tyrimo laikotarpiu, išskyrus atvejus, kai kvalifikuotu asmeniu ar veterinar</text:span><text:span text:style-name="T6222">inės farmacijos vadovu laikinai paskiriamas kitas asmuo;</text:span></text:p>
      <text:p text:style-name="P6223"><text:span text:style-name="T6224">3</text:span><text:span text:style-name="T6225">) juridiniam asmeniui, jeigu verstis licencijuota veikla įsiteisėjusiu teismo sprendimu uždrausta juridinio asmens kvalifikuotam asmeniui ar farmacinės veiklos vadovui, kol į šias pareigas nepas</text:span><text:span text:style-name="T6226">kiriamas kitas šio įstatymo ir kitų teisės aktų reikalavimus atitinkantis asmuo;</text:span></text:p>
      <text:p text:style-name="P6227"><text:span text:style-name="T6228">4</text:span><text:span text:style-name="T6229">) jeigu fiziniai asmenys, turintys veterinarinės farmacijos licenciją, po raštiško įspėjimo nekelia kvalifikacijos pagal Valstybinės maisto ir veterinarijos tarnybos nust</text:span><text:span text:style-name="T6230">atytą kvalifikacijos kėlimo tvarką;</text:span></text:p>
      <text:p text:style-name="P6231"><text:span text:style-name="T6232">5</text:span><text:span text:style-name="T6233">) juridinio ar fizinio asmens, turinčio veterinarinės farmacijos licenciją, prašymu.</text:span></text:p>
      <text:p text:style-name="P6234"><text:span text:style-name="T6235">18</text:span><text:span text:style-name="T6236">. Pašalinus priežastis, dėl kurių veterinarinės farmacijos licencijos galiojimas buvo sustabdytas, panaikinamas veterinari</text:span><text:span text:style-name="T6237">nės farmacijos licencijos galiojimo sustabdymas.</text:span></text:p>
      <text:p text:style-name="P6238"><text:span text:style-name="T6239">19</text:span><text:span text:style-name="T6240">. Valstybinė maisto ir veterinarijos tarnyba panaikina veterinarinės farmacijos licencijos galiojimą, jeigu:</text:span></text:p>
      <text:p text:style-name="P6241"><text:span text:style-name="T6242">1</text:span><text:span text:style-name="T6243">) veterinarinės farmacijos licencijos turėtojas nutraukia licencijuotą veiklą ir pateikia</text:span><text:span text:style-name="T6244"><text:s/>Valstybinei maisto ir veterinarijos tarnybai prašymą panaikinti veterinarinės farmacijos licencijos galiojimą;</text:span></text:p>
      <text:p text:style-name="P6245"><text:span text:style-name="T6246">2</text:span><text:span text:style-name="T6247">) veterinarinės farmacijos licencijos turėtojas, sustabdžius jo veterinarinės farmacijos licencijos galiojimą, per nustatytą terminą nepaša</text:span><text:span text:style-name="T6248">lino licencijuotos veiklos pažeidimų;</text:span></text:p>
      <text:p text:style-name="P6249"><text:span text:style-name="T6250">3</text:span><text:span text:style-name="T6251">) įgaliotoji institucija nustato, kad sustabdžius veterinarinės farmacijos licencijos galiojimą juridinis asmuo ar jo filialas toliau verčiasi veterinarine farmacija;</text:span></text:p>
      <text:p text:style-name="P6252"><text:span text:style-name="T6253">4</text:span><text:span text:style-name="T6254">) juridinis asmuo likviduojamas, jam iške</text:span><text:span text:style-name="T6255">lta bankroto byla arba bankrotas vykdomas ne teismo tvarka ar juridinis asmuo reorganizuojamas, baigia savo veiklą kaip savarankiškas ūkio subjektas;</text:span><text:span text:style-name="T6256"><text:s/></text:span></text:p>
      <text:p text:style-name="P6257"><text:span text:style-name="T6258">5</text:span><text:span text:style-name="T6259">) paaiškėja, kad buvo pateikti klaidingi duomenys norint gauti veterinarinės farmacijos licenciją;</text:span></text:p>
      <text:p text:style-name="P6260"><text:span text:style-name="T6261">6</text:span><text:span text:style-name="T6262">) veterinarinės farmacijos licencijos turėtojas, sustabdžius jo veterinarinės farmacijos licencijos galiojimą ir panaikinus veterinarinės farmacijos licencijos galiojimo sustabdymą, per 12 mėnesių antrą kartą padarė pažeidimą, susijusį su licencijuota<text:s/></text:span><text:span text:style-name="T6263">veikla;</text:span></text:p>
      <text:p text:style-name="P6264"><text:span text:style-name="T6265">7</text:span><text:span text:style-name="T6266">) veterinarinės farmacijos licencijos turėtojas pažeidžia veterinarinę farmaciją reglamentuojančių teisės aktų reikalavimus per nustatytą terminą trūkumams pašalinti, kai veterinarinės farmacijos licencijos galiojimas yra sustabdytas, arba paž</text:span><text:span text:style-name="T6267">eidžia veterinarinę farmaciją reglamentuojančių teisės aktų reikalavimus, kai dėl veikos sukeliama neatitaisoma žala žmogui, gyvūnui ar aplinkai;</text:span></text:p>
      <text:p text:style-name="P6268"><text:span text:style-name="T6269">8</text:span><text:span text:style-name="T6270">) juridiniam arba fiziniam asmeniui uždrausta verstis licencijuota veikla įsiteisėjusiu teismo sprendimu;</text:span></text:p>
      <text:p text:style-name="P6271"><text:span text:style-name="T6272">9</text:span><text:span text:style-name="T6273">) veterinarinės farmacijos licencijos turėtojas – fizinis asmuo po įspėjimo arba veterinarinės farmacijos licencijos galiojimo sustabdymo dėl kvalifikacijos tobulinimo Valstybinės maisto ir veterinarijos tarnybos nustatyta tvarka netobulina savo kval</text:span><text:span text:style-name="T6274">ifikacijos.</text:span></text:p>
      <text:p text:style-name="P6275"><text:span text:style-name="T6276">20</text:span><text:span text:style-name="T6277">. Veterinarinės farmacijos valstybinę priežiūrą įgyvendina Valstybinė maisto ir veterinarijos tarnyba.</text:span></text:p>
      <text:p text:style-name="P6278">Straipsnio pakeitimai:</text:p>
      <text:p text:style-name="Normal"><text:span text:style-name="T6279">Nr.<text:s/></text:span><text:a xlink:href="http://www3.lrs.lt/cgi-bin/preps2?a=451770&amp;b=" office:target-frame-name="_top" xlink:show="replace"><text:span text:style-name="T6280">XII-388</text:span></text:a><text:span text:style-name="T6281">, 2013-06-18, Žin., 2013, Nr. 68-34</text:span><text:span text:style-name="T6282">17 (2013-06-28)</text:span></text:p>
      <text:p text:style-name="P6283"/>
      <text:p text:style-name="P6284"><text:span text:style-name="T6285">AŠTUONIOLIKTASIS</text:span><text:span text:style-name="T6286"><text:s/>SKIRSNIS</text:span></text:p>
      <text:p text:style-name="P6287"><text:span text:style-name="T6288">ASMENŲ NEŠALIŠKUMO UŽTIKRINIMAS IR ATSAKOMYBĖ UŽ ĮSTATYMO PAŽEIDIMUS<text:s/></text:span></text:p>
      <text:p text:style-name="P6289"/>
      <text:p text:style-name="P6290"><text:span text:style-name="T6291">74</text:span><text:span text:style-name="T6292"><text:s/>straipsnis.<text:s/></text:span><text:span text:style-name="T6293">Sprendimus priimančių asmenų nešališkumo užtikrinimas<text:s/></text:span></text:p>
      <text:p text:style-name="P6294"><text:span text:style-name="T6295">1</text:span><text:span text:style-name="T6296">. Asmenys, dalyvaujantys priimant sprendimus, susijusius<text:s/></text:span><text:span text:style-name="T6297">su vaistinių preparatų registracija, lygiagretaus importo leidimų, klinikinių tyrimų leidimų, farmacinės veiklos licencijų išdavimu, atliekantys veiklos su farmacijos produktais priežiūrą, neturi turėti finansinių ar kitų interesų, susijusių su svarstomu k</text:span><text:span text:style-name="T6298">lausimu, farmacijos pramone ar kitais asmenimis, galinčiais daryti poveikį jų nešališkumui. Asmenys, turintys tokių interesų, privalo teisės aktų nustatyta tvarka juos deklaruoti ir nusišalinti nuo nurodytų sprendimų priėmimo.</text:span></text:p>
      <text:p text:style-name="P6299">Straipsnio dalies pakeitimai:</text:p>
      <text:p text:style-name="P6300"><text:span text:style-name="T6301">Nr.<text:s/></text:span><text:a xlink:href="https://www.e-tar.lt/portal/legalAct.html?documentId=968dc16090cf11e4bb408baba2bdddf3" office:target-frame-name="_top" xlink:show="replace"><text:span text:style-name="T6302">XII-1498</text:span></text:a><text:span text:style-name="T6303">, 2014-12-18, paskelbta TAR 2014-12-31, i. k. 2014-21252</text:span></text:p>
      <text:p text:style-name="Normal"/>
      <text:p text:style-name="P6304"><text:span text:style-name="T6305">2</text:span><text:span text:style-name="T6306">. Valstybinė vaistų kontrolės tarnyba suteikia visuomenei galimybę susipažinti su<text:s/></text:span><text:span text:style-name="T6307">jos ar Valstybinėje vaistų kontrolės tarnyboje sudarytų komisijų darbo reglamentais, posėdžių darbotvarkėmis, priimtais sprendimais ir jų priėmimo motyvais. Priimti sprendimai ir jų motyvai skelbiami Valstybinės vaistų kontrolės tarnybos tinklalapyje.</text:span></text:p>
      <text:p text:style-name="P6308">Straipsnio pakeitimas:</text:p>
      <text:p text:style-name="P6309"><text:span text:style-name="T6310">Nr.<text:s/></text:span><text:a xlink:href="http://www3.lrs.lt/cgi-bin/preps2?a=334452&amp;b=" office:target-frame-name="_top" xlink:show="replace"><text:span text:style-name="T6311">XI-59</text:span></text:a><text:span text:style-name="T6312">, 2008-12-16, Žin., 2008, Nr. 149-5991 (2008-12-30)</text:span></text:p>
      <text:p text:style-name="P6313"/>
      <text:h text:style-name="P6314" text:outline-level="3"><text:span text:style-name="T6315">75</text:span><text:span text:style-name="T6316"><text:s/>straipsnis.<text:s/></text:span><text:span text:style-name="T6317">Atsakomybė už pažeidimus</text:span><text:span text:style-name="T6318"><text:s/></text:span></text:h>
      <text:h text:style-name="P6319" text:outline-level="3"><text:span text:style-name="T6320">Fiziniai ir juridiniai asmenys už veiklos su farmacijos produkta</text:span><text:span text:style-name="T6321">is ir veterinarinės farmacijos pažeidimus bei neteisėtą veiklą atsako šio įstatymo ir kitų įstatymų nustatyta tvarka</text:span><text:span text:style-name="T6322">.</text:span></text:h>
      <text:p text:style-name="P6323">Straipsnio pakeitimai:</text:p>
      <text:p text:style-name="P6324"><text:span text:style-name="T6325">Nr.<text:s/></text:span><text:a xlink:href="https://www.e-tar.lt/portal/legalAct.html?documentId=7e4e893089f011e4a98a9f2247652cf4" office:target-frame-name="_top" xlink:show="replace"><text:span text:style-name="T6326">XII-1438</text:span></text:a><text:span text:style-name="T6327">,<text:s/></text:span><text:span text:style-name="T6328">2014-12-16, paskelbta TAR 2014-12-23, i. k. 2014-20557</text:span></text:p>
      <text:p text:style-name="Normal"/>
      <text:p text:style-name="P6329"><text:span text:style-name="T6330">DEVYNIOLIKTASIS</text:span><text:span text:style-name="T6331"><text:s/>SKIRSNIS</text:span></text:p>
      <text:p text:style-name="P6332"><text:span text:style-name="T6333">BAIGIAMOSIOS NUOSTATOS</text:span></text:p>
      <text:p text:style-name="P6334"/>
      <text:p text:style-name="P6335"><text:span text:style-name="T6336">76</text:span><text:span text:style-name="T6337"><text:s/>straipsnis.<text:s/></text:span><text:span text:style-name="T6338">Įstatymo įsigaliojimas<text:s/></text:span></text:p>
      <text:p text:style-name="P6339"><text:span text:style-name="T6340">1</text:span><text:span text:style-name="T6341">. Įstatymo 12 straipsnio 4 dalies, 14 straipsnio 8 dalies, 17 straipsnio 9 dalies, 18 straipsnio 5 dalies, 20 straipsnio 8 dalies, 60 straipsnio 6 dalies ir 61 straipsnio 1 dalies nuostatos dėl valstybės rinkliavų įvedimo įsigalioja nuo 2006 m. liepos 1 d.</text:span><text:span text:style-name="T6342"><text:s/>Iki šios dalies įsigaliojimo už šio įstatymo 12 straipsnio 4 dalyje, 14 straipsnio 8 dalyje, 17 straipsnio 9 dalyje, 18 straipsnio 5 dalyje, 20 straipsnio 8 dalyje, 60 straipsnio 6 dalyje ir 61 straipsnio 1 dalyje nustatytas valstybės institucijų teikiama</text:span><text:span text:style-name="T6343">s paslaugas ir dokumentų išdavimą mokamas sveikatos apsaugos ministro patvirtintas nustatyto dydžio atlyginimas.</text:span></text:p>
      <text:p text:style-name="P6344"><text:span text:style-name="T6345">2</text:span><text:span text:style-name="T6346">. Įstatymo 42 straipsnio 1 dalis įsigalioja nuo 2007 m. sausio 1 d.</text:span></text:p>
      <text:p text:style-name="P6347"><text:span text:style-name="T6348">3</text:span><text:span text:style-name="T6349">. Įstatymo 5 straipsnio 2 dalies nuostatos netaikomos farmakotech</text:span><text:span text:style-name="T6350">nikams, kurie turi farmacijos praktikos licenciją. Valstybinė vaistų kontrolės tarnyba juos įrašo į Vaistininko padėjėjų (farmakotechnikų) sąrašą, vadovaudamasi informacija apie išduotas ir galiojančias farmacijos praktikos licencijas.</text:span></text:p>
      <text:p text:style-name="P6351"><text:span text:style-name="T6352">4</text:span><text:span text:style-name="T6353">. Įstatymo 5 st</text:span><text:span text:style-name="T6354">raipsnio 5 dalies nuostatos įsigalioja po vienų metų nuo Įstatymo įsigaliojimo dienos.</text:span></text:p>
      <text:p text:style-name="P6355"><text:span text:style-name="T6356">5</text:span><text:span text:style-name="T6357">.<text:s/></text:span><text:span text:style-name="T6358">Neteko galios nuo 2012-09-06.</text:span></text:p>
      <text:p text:style-name="P6359"><text:span text:style-name="T6360">6</text:span><text:span text:style-name="T6361">. Juridiniai asmenys, turintys vaistinės veiklos licenciją</text:span><text:span text:style-name="T6362"><text:s/></text:span><text:span text:style-name="T6363">(išskyrus, jeigu jie turi gamybinės visuomenės vaistinės licenciją<text:s/></text:span><text:span text:style-name="T6364">parduoti (išduoti) kartinius vaistinius preparatus), kurie iki šio įstatymo įsigaliojimo tiekė juridiniams asmenims, turintiems</text:span><text:span text:style-name="T6365"><text:s/></text:span><text:span text:style-name="T6366">asmens sveikatos priežiūros veiklos licenciją</text:span><text:span text:style-name="T6367">, vaistinius preparatus, gali tiekti vaistinius preparatus ne ilgiau kaip iki 2006<text:s/></text:span><text:span text:style-name="T6368">m. gruodžio 31 d.<text:s/></text:span></text:p>
      <text:p text:style-name="P6369"><text:span text:style-name="T6370">7</text:span><text:span text:style-name="T6371">. Iki šio įstatymo įsigaliojimo įsteigti vaistinės filialai, kurie neatitinka nustatytų reikalavimų, gali vykdyti savo veiklą ne ilgiau kaip iki 2015 m. gruodžio 31 d.</text:span><text:span text:style-name="T6372"><text:s/></text:span></text:p>
      <text:p text:style-name="P6373"><text:span text:style-name="T6374">8</text:span><text:span text:style-name="T6375">. Santykiai, kurie atsirado iki šio įstatymo įsigaliojimo,</text:span><text:span text:style-name="T6376"><text:s/>tęsiasi toliau, ir jiems</text:span><text:span text:style-name="T6377"><text:s/>taikomos šio įstatymo nuostatos. Įstatymai ir kiti teisės aktai, kurie reglamentavo šio įstatymo reglamentavimo sritims priskirtus santykius, galioja tiek, kiek neprieštarauja šiam įstatymui, išskyrus atvejus, kai šis įstatymas pi</text:span><text:span text:style-name="T6378">rmenybę suteikia kitų įstatymų ar kitų teisės aktų nuostatoms.</text:span></text:p>
      <text:p text:style-name="P6379"><text:span text:style-name="T6380">9</text:span><text:span text:style-name="T6381">.</text:span><text:span text:style-name="T6382"><text:s/></text:span><text:span text:style-name="T6383">Kitų Lietuvos Respublikos įstatymų nuostatos šio įstatymo reglamentuojamiems teisiniams santykiams taikomos tiek, kiek jų nereglamentuoja šis įstatymas.</text:span></text:p>
      <text:p text:style-name="P6384">Straipsnio pakeitimai:</text:p>
      <text:p text:style-name="Normal"><text:span text:style-name="T6385">Nr.<text:s/></text:span><text:a xlink:href="http://www3.lrs.lt/cgi-bin/preps2?a=425425&amp;b=" office:target-frame-name="_top" xlink:show="replace"><text:span text:style-name="T6386">XI-2017</text:span></text:a><text:span text:style-name="T6387">, 2012-05-15, Žin., 2012, Nr. 63-3161 (2012-06-05)</text:span></text:p>
      <text:p text:style-name="P6388"/>
      <text:p text:style-name="P6389"><text:span text:style-name="T6390">77</text:span><text:span text:style-name="T6391"><text:s/>straipsnis.<text:s/></text:span><text:span text:style-name="T6392">Pasiūlymai Vyriausybei ir kitoms Įstatyme nurodytoms valstybės institucijoms</text:span></text:p>
      <text:p text:style-name="P6393"><text:span text:style-name="T6394">Lietuvos Respublikos Vyriausybė ir kitos<text:s/></text:span><text:span text:style-name="T6395">Įstatyme nurodytos valstybės institucijos peržiūri teisės aktus, susijusius su šio įstatymo nuostatų įgyvendinimu, ir prireikus parengia atitinkamus jų pakeitimo projektus ar priima naujus teisės aktus.<text:s/></text:span></text:p>
      <text:p text:style-name="P6396"/>
      <text:p text:style-name="P6397"><text:span text:style-name="T6398">78</text:span><text:span text:style-name="T6399"><text:s/>straipsnis.<text:s/></text:span><text:span text:style-name="T6400">Teisės aktų pripažinimas netek</text:span><text:span text:style-name="T6401">usiais galios<text:s/></text:span></text:p>
      <text:p text:style-name="P6402"><text:span text:style-name="T6403">Įsigaliojus šiam įstatymui, netenka galios:<text:s/></text:span></text:p>
      <text:p text:style-name="P6404"><text:span text:style-name="T6405">1</text:span><text:span text:style-name="T6406">) Lietuvos Respublikos farmacinės veiklos įstatymas (Žin., 1991, Nr.<text:s/></text:span><text:a xlink:href="http://www3.lrs.lt/cgi-bin/preps2?a=646&amp;b=" office:target-frame-name="_top" xlink:show="replace"><text:span text:style-name="T6407">6-161</text:span></text:a><text:span text:style-name="T6408">);</text:span></text:p>
      <text:p text:style-name="P6409"><text:span text:style-name="T6410">2</text:span><text:span text:style-name="T6411">) Įstatymas „Dėl Lietuvos Respublikos farmacinės veiklos įstatymo pakeitimo ir papildymo“ (Žin., 1993, Nr.<text:s/></text:span><text:a xlink:href="http://www3.lrs.lt/cgi-bin/preps2?a=5520&amp;b=" office:target-frame-name="_top" xlink:show="replace"><text:span text:style-name="T6412">29-666</text:span></text:a><text:span text:style-name="T6413">);</text:span></text:p>
      <text:p text:style-name="P6414"><text:span text:style-name="T6415">3</text:span><text:span text:style-name="T6416">) Lietuvos Respublikos farmacinės veiklos įstatymo 1, 5, 7, 10, 12, 14, 16,</text:span><text:span text:style-name="T6417"><text:s/>17, 19, 21, 22, 23, 24 straipsnių pakeitimo ir papildymo 25 straipsniu įstatymas (Žin., 1996,<text:s/></text:span><text:span text:style-name="T6418"><text:line-break/>Nr.<text:s/></text:span><text:a xlink:href="http://www3.lrs.lt/cgi-bin/preps2?a=29659&amp;b=" office:target-frame-name="_top" xlink:show="replace"><text:span text:style-name="T6419">69-1667</text:span></text:a><text:span text:style-name="T6420">);</text:span></text:p>
      <text:p text:style-name="P6421"><text:span text:style-name="T6422">4</text:span><text:span text:style-name="T6423">) Lietuvos Respublikos farmacinės veiklos įstatymo 10, 14 straipsnių pakeitimo i</text:span><text:span text:style-name="T6424">r papildymo įstatymas (Žin., 1997, Nr.<text:s/></text:span><text:a xlink:href="http://www3.lrs.lt/cgi-bin/preps2?a=40387&amp;b=" office:target-frame-name="_top" xlink:show="replace"><text:span text:style-name="T6425">58-1332</text:span></text:a><text:span text:style-name="T6426">);</text:span></text:p>
      <text:p text:style-name="P6427"><text:span text:style-name="T6428">5</text:span><text:span text:style-name="T6429">) Lietuvos Respublikos farmacinės veiklos įstatymo 17, 21, 22, 23, 24 straipsnių pakeitimo įstatymas (Žin., 2000, Nr.<text:s/></text:span><text:a xlink:href="http://www3.lrs.lt/cgi-bin/preps2?a=105662&amp;b=" office:target-frame-name="_top" xlink:show="replace"><text:span text:style-name="T6430">61-1813</text:span></text:a><text:span text:style-name="T6431">);</text:span></text:p>
      <text:p text:style-name="P6432"><text:span text:style-name="T6433">6</text:span><text:span text:style-name="T6434">) Lietuvos Respublikos farmacinės veiklos įstatymo 1, 4, 5, 10, 11, 15, 17, 19, 20 straipsnių pakeitimo ir Įstatymo papildymo 10¹, 17¹ straipsniais įstatymas (Žin., 2002,<text:s/></text:span><text:span text:style-name="T6435"><text:line-break/>Nr.<text:s/></text:span><text:a xlink:href="http://www3.lrs.lt/cgi-bin/preps2?a=168377&amp;b=" office:target-frame-name="_top" xlink:show="replace"><text:span text:style-name="T6436">58-2348</text:span></text:a><text:span text:style-name="T6437">);</text:span></text:p>
      <text:p text:style-name="P6438"><text:span text:style-name="T6439">7</text:span><text:span text:style-name="T6440">) Lietuvos Respublikos farmacinės veiklos įstatymo preambulės, 1, 2, 4, 5, 6, 7, 8, 10¹, 13, 14, 16, 19, 20, 21, 22, 24, 25 straipsnių pakeitimo ir Įstatymo papildymo 10², 19¹, 20¹, 20², 20³ straipsniais b</text:span><text:span text:style-name="T6441">ei priedu įstatymas (Žin., 2004, Nr.<text:s/></text:span><text:a xlink:href="http://www3.lrs.lt/cgi-bin/preps2?a=232377&amp;b=" office:target-frame-name="_top" xlink:show="replace"><text:span text:style-name="T6442">73-2536</text:span></text:a><text:span text:style-name="T6443">);</text:span></text:p>
      <text:p text:style-name="P6444"><text:span text:style-name="T6445">8</text:span><text:span text:style-name="T6446">) Lietuvos Respublikos vaistų įstatymas (Žin., 1996, Nr.<text:s/></text:span><text:a xlink:href="http://www3.lrs.lt/cgi-bin/preps2?a=33150&amp;b=" office:target-frame-name="_top" xlink:show="replace"><text:span text:style-name="T6447">116-2701</text:span></text:a><text:span text:style-name="T6448">);</text:span></text:p>
      <text:p text:style-name="P6449"><text:span text:style-name="T6450">9</text:span><text:span text:style-name="T6451">) Lietuv</text:span><text:span text:style-name="T6452">os Respublikos vaistų įstatymo 11 straipsnio pakeitimo įstatymas (Žin., 2000, Nr.<text:s/></text:span><text:a xlink:href="http://www3.lrs.lt/cgi-bin/preps2?a=101296&amp;b=" office:target-frame-name="_top" xlink:show="replace"><text:span text:style-name="T6453">44-1246</text:span></text:a><text:span text:style-name="T6454">);</text:span></text:p>
      <text:p text:style-name="P6455"><text:span text:style-name="T6456">10</text:span><text:span text:style-name="T6457">) Lietuvos Respublikos vaistų įstatymo 3, 4, 5, 6, 8, 9, 10, 11, 12, 13, 14 straipsnių pakeitimo įstatymas (Žin., 2000, Nr.<text:s/></text:span><text:a xlink:href="http://www3.lrs.lt/cgi-bin/preps2?a=105658&amp;b=" office:target-frame-name="_top" xlink:show="replace"><text:span text:style-name="T6458">61-1809</text:span></text:a><text:span text:style-name="T6459">);</text:span></text:p>
      <text:p text:style-name="P6460"><text:span text:style-name="T6461">11</text:span><text:span text:style-name="T6462">) Lietuvos Respublikos vaistų įstatymo 2, 3, 11 straip</text:span><text:span text:style-name="T6463">snių pakeitimo ir Įstatymo papildymo priedu įstatymas (Žin., 2004, Nr.<text:s/></text:span><text:a xlink:href="http://www3.lrs.lt/cgi-bin/preps2?a=232053&amp;b=" office:target-frame-name="_top" xlink:show="replace"><text:span text:style-name="T6464">68-2373</text:span></text:a><text:span text:style-name="T6465">).</text:span></text:p>
      <text:p text:style-name="P6466"/>
      <text:p text:style-name="P6467"><text:span text:style-name="T6468">Skelbiu šį Lietuvos Respublikos Seimo priimtą įstatymą.<text:s/></text:span></text:p>
      <text:p text:style-name="P6469"/>
      <text:p text:style-name="P6470"/>
      <text:p text:style-name="P6471"/>
      <text:p text:style-name="P6472"><text:span text:style-name="T6473">RESPUBLIKOS PREZIDENTAS</text:span><text:span text:style-name="T6474"><text:tab/></text:span><text:span text:style-name="T6475">VALDAS ADAMKUS</text:span></text:p>
      <text:p text:style-name="P6476"/>
      <text:p text:style-name="P6477"><text:span text:style-name="T6478">Lietuvos Respublikos</text:span></text:p>
      <text:p text:style-name="P6479">2006 m. birželio 22 d.<text:s/></text:p>
      <text:p text:style-name="P6480">įstatymo Nr. X-709</text:p>
      <text:p text:style-name="P6481">priedas</text:p>
      <text:p text:style-name="P6482"/>
      <text:p text:style-name="P6483"><text:span text:style-name="T6484">ĮGYVENDINAMI EUROPOS SĄJUNGOS TEISĖS AKTAI</text:span></text:p>
      <text:p text:style-name="P6485"/>
      <text:p text:style-name="P6486"><text:span text:style-name="T6487">1</text:span><text:span text:style-name="T6488">. 1988 m. gruodžio 21 d. Tarybos direktyva 89/105/EEB dėl priemonių, reglamentuojančių žmonėms skirtų vaistų kainų nustatymą ir šių va</text:span><text:span text:style-name="T6489">istų įtraukimą į nacionalinių sveikatos draudimo sistemų sritį, skaidrumo (OL 2004 m. specialusis leidimas, 5 skyrius, 1 tomas, p. 345).</text:span></text:p>
      <text:p text:style-name="P6490"><text:span text:style-name="T6491">2</text:span><text:span text:style-name="T6492">. 2001 m. balandžio 4 d. Europos Parlamento ir Tarybos direktyva 2001/20/EB dėl valstybių narių įstatymų ir kitų t</text:span><text:span text:style-name="T6493">eisės aktų, susijusių su geros klinikinės praktikos įgyvendinimu atliekant žmonėms skirtų vaistų klinikinius tyrimus, suderinimo (OL 2004 m. specialusis leidimas, 13 skyrius, 26 tomas, p. 299).<text:s/></text:span></text:p>
      <text:p text:style-name="P6494"><text:span text:style-name="T6495">3</text:span><text:span text:style-name="T6496">. 2001 m. lapkričio 6 d. Europos Parlamento ir Tarybos d</text:span><text:span text:style-name="T6497">irektyva 2001/83/EB dėl Bendrijos kodekso, reglamentuojančio žmonėms skirtus vaistus (OL 2004 m.<text:s/></text:span><text:span text:style-name="T6498">specialusis leidimas</text:span><text:span text:style-name="T6499">, 13 skyrius, 27 tomas, p. 69), su paskutiniais pakeitimais, padarytais 2012 m. spalio 25 d. Europos Parlamento ir Tarybos direktyva 2012/2</text:span><text:span text:style-name="T6500">6/ES (tekstas svarbus EEE) (</text:span><text:span text:style-name="T6501">OL 2012 L 299, p. 1</text:span><text:span text:style-name="T6502">).</text:span></text:p>
      <text:p text:style-name="P6503"><text:span text:style-name="T6504">4</text:span><text:span text:style-name="T6505">. 2003 m. spalio 8 d. Europos Komisijos direktyva 2003/94/EB, nustatanti žmonėms skirtų vaistų ir tiriamųjų vaistų geros gamybos praktikos principus ir taisykles (tekstas svarbus EEE) (OL 2004 m.<text:s/></text:span><text:span text:style-name="T6506">specialusis leidimas, 13 skyrius, 32 tomas, p. 424).</text:span></text:p>
      <text:p text:style-name="P6507"><text:span text:style-name="T6508">5</text:span><text:span text:style-name="T6509">. 2004 m. kovo 31 d. Europos Parlamento ir Tarybos direktyva 2004/24/EB, iš dalies pakeičianti tradiciškai vartojamų žolinių vaistų srityje Direktyvą 200*1/83/EB dėl Bendrijos kodekso, susijusio su<text:s/></text:span><text:span text:style-name="T6510">žmonėms skirtais vaistais (OL 2004 m. specialusis leidimas, 13 skyrius, 34 tomas, p. 313).</text:span></text:p>
      <text:p text:style-name="P6511"><text:span text:style-name="T6512">6</text:span><text:span text:style-name="T6513">. 2004 m. kovo 31 d. Europos Parlamento ir Tarybos direktyva 2004/27/EB, iš dalies keičianti Direktyvą 2001/83/EB dėl Bendrijos kodekso, reglamentuojančio žmonė</text:span><text:span text:style-name="T6514">ms skirtus vaistinius preparatus (tekstas svarbus EEE) (OL 2004 m. specialusis leidimas, 13 skyrius, 34 tomas, p. 262).</text:span></text:p>
      <text:p text:style-name="P6515"><text:span text:style-name="T6516">7</text:span><text:span text:style-name="T6517">. 2004 m. kovo 31 d. Europos Parlamento ir Tarybos reglamentas (EB) Nr. 726/2004, nustatantis Bendrijos leidimų dėl žmonėms skirtų<text:s/></text:span><text:span text:style-name="T6518">ir veterinarinių vaistų išdavimo ir priežiūros tvarką ir įsteigiantis Europos vaistų agentūrą (tekstas svarbus EEE) (OL 2004 m. specialusis leidimas, 13 skyrius, 34 tomas, p. 229).</text:span></text:p>
      <text:p text:style-name="P6519"><text:span text:style-name="T6520">8</text:span><text:span text:style-name="T6521">. 2005 m. balandžio 8 d. Europos Komisijos direktyva 2005/28/EB, nusta</text:span><text:span text:style-name="T6522">tanti geros klinikinės praktikos, susijusios su tiriamaisiais žmonėms skirtais vaistais, principus bei išsamias gaires ir leidimui gaminti ir importuoti tokius vaistus keliamus reikalavimus (tekstas svarbus EEE) (OL 2005 L 091, p. 13).</text:span></text:p>
      <text:p text:style-name="P6523"><text:span text:style-name="T6524">9</text:span><text:span text:style-name="T6525">. 2008 m.<text:s/></text:span><text:span text:style-name="T6526">lapkričio 24 d. Europos Komisijos reglamentas (EB) Nr. 1234/2008 dėl žmonėms skirtų vaistų ir veterinarinių vaistų rinkodaros pažymėjimų sąlygų keitimo nagrinėjimo (tekstas svarbus EEE) (OL 2008 L 334, p. 7) su paskutiniais pakeitimais.</text:span></text:p>
      <text:p text:style-name="P6527">Priedo pakeitimai:</text:p>
      <text:p text:style-name="P6528"><text:span text:style-name="T6529">Nr.<text:s/></text:span><text:a xlink:href="http://www3.lrs.lt/cgi-bin/preps2?a=399631&amp;b=" office:target-frame-name="_top" xlink:show="replace"><text:span text:style-name="T6530">XI-1383</text:span></text:a><text:span text:style-name="T6531">, 2011-05-19, Žin., 2011, Nr. 69-3291 (2011-06-07)</text:span></text:p>
      <text:p text:style-name="Normal"><text:span text:style-name="T6532">Nr.<text:s/></text:span><text:a xlink:href="http://www3.lrs.lt/cgi-bin/preps2?a=437363&amp;b=" office:target-frame-name="_top" xlink:show="replace"><text:span text:style-name="T6533">XI-2376</text:span></text:a><text:span text:style-name="T6534">, 2012-11-06, Žin., 2012, Nr. 135-6865 (2012-11-22)</text:span></text:p>
      <text:p text:style-name="Normal"><text:span text:style-name="T6535">Nr.<text:s/></text:span><text:a xlink:href="http://www3.lrs.lt/cgi-bin/preps2?a=451770&amp;b=" office:target-frame-name="_top" xlink:show="replace"><text:span text:style-name="T6536">XII-388</text:span></text:a><text:span text:style-name="T6537">, 2013-06-18, Žin., 2013, Nr. 68-3417 (2013-06-28)</text:span></text:p>
      <text:p text:style-name="P6538"><text:span text:style-name="T6539">Nr.<text:s/></text:span><text:a xlink:href="http://www3.lrs.lt/cgi-bin/preps2?a=459791&amp;b=" office:target-frame-name="_top" xlink:show="replace"><text:span text:style-name="T6540">XII-590</text:span></text:a><text:span text:style-name="T6541">, 2013-11-12, Žin., 2013, Nr. 120-6056 (2013-11-23)</text:span></text:p>
      <text:p text:style-name="P6542"/>
      <text:p text:style-name="P6543"><text:span text:style-name="T6544">Pakeitima</text:span><text:span text:style-name="T6545">i:</text:span></text:p>
      <text:p text:style-name="P6546"/>
      <text:p text:style-name="P6547">1.</text:p>
      <text:p text:style-name="P6548">Lietuvos Respublikos Seimas, Įstatymas</text:p>
      <text:p text:style-name="P6549"><text:span text:style-name="T6550">Nr.<text:s/></text:span><text:a xlink:href="http://www3.lrs.lt/cgi-bin/preps2?a=328482&amp;b=" office:target-frame-name="_top" xlink:show="replace"><text:span text:style-name="T6551">X-1735</text:span></text:a><text:span text:style-name="T6552">, 2008-09-29, Žin., 2008, Nr. 119-4493 (2008-10-16)</text:span></text:p>
      <text:p text:style-name="P6553">FARMACIJOS ĮSTATYMO 8 STRAIPSNIO PAPILDYMO ĮSTATYMAS</text:p>
      <text:p text:style-name="P6554"/>
      <text:p text:style-name="P6555">2.</text:p>
      <text:p text:style-name="P6556">Lietuvos Respublikos<text:s/>Seimas, Įstatymas</text:p>
      <text:p text:style-name="P6557"><text:span text:style-name="T6558">Nr.<text:s/></text:span><text:a xlink:href="http://www3.lrs.lt/cgi-bin/preps2?a=334452&amp;b=" office:target-frame-name="_top" xlink:show="replace"><text:span text:style-name="T6559">XI-59</text:span></text:a><text:span text:style-name="T6560">, 2008-12-16, Žin., 2008, Nr. 149-5991 (2008-12-30)</text:span></text:p>
      <text:p text:style-name="P6561">FARMACIJOS ĮSTATYMO 1, 2, 60, 62, 74 STRAIPSNIŲ, PENKIOLIKTOJO SKIRSNIO PAVADINIMO, ĮSTATYMO PRIEDO PAKEITIMO, ĮSTATYMO PAPILDYMO 24(1) STRAIPSNIU IR TRYLIKTOJO SKIRSNIO, 68 STRAIPSNIO PRIPAŽINIMO NETEKUSIAIS GALIOS ĮSTATYMAS</text:p>
      <text:h text:style-name="P6562" text:outline-level="3">Šio įstatymo 1, 2, 4, 6, 7 ir 8 straipsniai įsigalioja po 6 mėnesių nuo šio įstatymo paskelbimo leidinyje „Valstybės žinios“.</text:h>
      <text:h text:style-name="P6563" text:outline-level="3">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h>
      <text:p text:style-name="Normal"><text:span text:style-name="T6564">Šio įstatymo 3 straipsnyje išdėstytas 24</text:span><text:span text:style-name="T6565">1<text:s/></text:span><text:span text:style-name="T6566">straipsnis, išskyrus jo 4 dalį, įsigalioja 2009 m. liepos 1 d.</text:span></text:p>
      <text:p text:style-name="P6567"/>
      <text:p text:style-name="P6568">3.</text:p>
      <text:p text:style-name="P6569">Lietuvos Respublikos Seimas, Įstatymas</text:p>
      <text:p text:style-name="Normal"><text:span text:style-name="T6570">Nr.<text:s/></text:span><text:a xlink:href="http://www3.lrs.lt/cgi-bin/preps2?a=362062&amp;b=" office:target-frame-name="_top" xlink:show="replace"><text:span text:style-name="T6571">XI-627</text:span></text:a><text:span text:style-name="T6572">, 2009-12-22, Žin., 201</text:span><text:span text:style-name="T6573">0, Nr. 1-32 (2010-01-05)</text:span></text:p>
      <text:p text:style-name="P6574">FARMACIJOS ĮSTATYMO 2, 35, 36, 39, 46, 58 IR 59 STRAIPSNIŲ PAKEITIMO ĮSTATYMAS</text:p>
      <text:p text:style-name="Normal"><text:span text:style-name="T6575">Šio įstatymo<text:s/></text:span><text:a xlink:href="http://www3.lrs.lt/pls/inter/dokpaieska.showdoc_l?p_id=392398&amp;p_query=&amp;p_tr2=" office:target-frame-name="_top" xlink:show="replace"><text:span text:style-name="T6576">atitaisymas</text:span></text:a><text:span text:style-name="T6577"><text:s/>skelbtas: Žin., 2010, Nr. 3 (2010-01-09)</text:span></text:p>
      <text:p text:style-name="P6578"/>
      <text:p text:style-name="P6579">4.</text:p>
      <text:p text:style-name="P6580">Lietuvos Respublikos Seimas, Įstatymas</text:p>
      <text:p text:style-name="P6581"><text:span text:style-name="T6582">Nr.<text:s/></text:span><text:a xlink:href="http://www3.lrs.lt/cgi-bin/preps2?a=364065&amp;b=" office:target-frame-name="_top" xlink:show="replace"><text:span text:style-name="T6583">XI-664</text:span></text:a><text:span text:style-name="T6584">, 2010-01-20, Žin., 2010, Nr. 13-624 (2010-02-02)</text:span></text:p>
      <text:p text:style-name="P6585">FARMACIJOS ĮSTATYMO DVYLIKTOJO SKIRSNIO PAVADINIMO PAKEITIMO IR ĮSTATYMO PAPILDYMO 59(1) STRAIPSNIU ĮSTATYMAS</text:p>
      <text:p text:style-name="P6586"><text:span text:style-name="T6587">Šis</text:span><text:span text:style-name="T6588"><text:s/></text:span><text:span text:style-name="T6589">įstatymas, išskyrus šio straipsnio 2 dalį, įsigalioja 2010 m. balandžio 1 d.</text:span></text:p>
      <text:p text:style-name="P6590"/>
      <text:p text:style-name="P6591">5.</text:p>
      <text:p text:style-name="P6592">Lietuvos Respublikos Seimas, Įstatymas</text:p>
      <text:p text:style-name="Normal"><text:span text:style-name="T6593">Nr.<text:s/></text:span><text:a xlink:href="http://www3.lrs.lt/cgi-bin/preps2?a=389232&amp;b=" office:target-frame-name="_top" xlink:show="replace"><text:span text:style-name="T6594">XI-12</text:span><text:span text:style-name="T6595">35</text:span></text:a><text:span text:style-name="T6596">, 2010-12-14, Žin., 2010, Nr. 153-7800 (2010-12-28)</text:span></text:p>
      <text:p text:style-name="P6597">FARMACIJOS ĮSTATYMO 51 STRAIPSNIO PAKEITIMO ĮSTATYMAS</text:p>
      <text:p text:style-name="Normal"><text:span text:style-name="T6598">Šis</text:span><text:span text:style-name="T6599"><text:s/></text:span><text:span text:style-name="T6600">įstatymas, i</text:span><text:span text:style-name="T6601">šskyrus šio straipsnio 2 dalį,</text:span><text:span text:style-name="T6602"><text:s/>įsigalioja 2011 m. gegužės 1 d.</text:span></text:p>
      <text:p text:style-name="P6603"/>
      <text:p text:style-name="P6604">6.</text:p>
      <text:p text:style-name="P6605">Lietuvos Respublikos Seimas, Įstatymas</text:p>
      <text:p text:style-name="P6606"><text:span text:style-name="T6607">Nr.<text:s/></text:span><text:a xlink:href="http://www3.lrs.lt/cgi-bin/preps2?a=399631&amp;b=" office:target-frame-name="_top" xlink:show="replace"><text:span text:style-name="T6608">XI-1383</text:span></text:a><text:span text:style-name="T6609">, 2011-05-19, Žin., 2011, Nr. 69-3291 (2011-06-07)</text:span></text:p>
      <text:p text:style-name="P6610">FARMACIJOS ĮSTATYMO 2, 4, 9, 12, 14, 17, 20, 23, 27, 33, 39, 55, 57, 62, 64 STRAIPSNIŲ PAKEITIMO IR ĮSTATYMO PRIEDO PAPILDYMO ĮSTATYMAS</text:p>
      <text:p text:style-name="P6611">Šis įstatymas, išskyrus šio straipsnio 2 dalį, įsigalioja 2012 m. sausio 1 d.</text:p>
      <text:p text:style-name="P6612">Galiojantys lygiagretaus vaistinio preparato importo leidimai, išduoti iki šio įstatymo įsigaliojimo datos, pripažįstami galiojančiais neterminuotai.</text:p>
      <text:p text:style-name="P6613"/>
      <text:p text:style-name="P6614">7.</text:p>
      <text:p text:style-name="P6615">Lietuvos Respublikos Seimas, Įstatymas</text:p>
      <text:p text:style-name="Normal"><text:span text:style-name="T6616">Nr.<text:s/></text:span><text:a xlink:href="http://www3.lrs.lt/cgi-bin/preps2?a=402016&amp;b=" office:target-frame-name="_top" xlink:show="replace"><text:span text:style-name="T6617">XI-1459</text:span></text:a><text:span text:style-name="T6618">, 2011-06-16, Žin., 2011, Nr. 78-3799 (2011-06-30)</text:span></text:p>
      <text:p text:style-name="P6619">FARMACIJOS ĮSTATYMO 51 STRAIPSNIO PAPILDYMO IR PAKEITIMO ĮSTATYMAS</text:p>
      <text:p text:style-name="P6620">Šis įstatymas įsigalioja 2011 m. rugsėjo 1 d.</text:p>
      <text:p text:style-name="P6621"/>
      <text:p text:style-name="P6622">8.</text:p>
      <text:p text:style-name="P6623">Lietuvos Respublikos<text:s/>Seimas, Įstatymas</text:p>
      <text:p text:style-name="P6624"><text:span text:style-name="T6625">Nr.<text:s/></text:span><text:a xlink:href="http://www3.lrs.lt/cgi-bin/preps2?a=402712&amp;b=" office:target-frame-name="_top" xlink:show="replace"><text:span text:style-name="T6626">XI-1506</text:span></text:a><text:span text:style-name="T6627">, 2011-06-22, Žin., 2011, Nr. 86-4148 (2011-07-13)</text:span></text:p>
      <text:p text:style-name="P6628">FARMACIJOS ĮSTATYMO 2, 19, 42, 43 STRAIPSNIŲ PAKEITIMO IR 44, 45, 46, 47 STRAIPSNIŲ PRIPAŽINIMO NETEKUSIAIS GALIOS<text:s/>ĮSTATYMAS</text:p>
      <text:p text:style-name="P6629">Šis įstatymas, išskyrus 10 straipsnį, įsigalioja 2012 m. sausio 1 d.</text:p>
      <text:p text:style-name="P6630"/>
      <text:p text:style-name="P6631">9.</text:p>
      <text:p text:style-name="P6632">Lietuvos Respublikos Seimas, Įstatymas</text:p>
      <text:p text:style-name="P6633"><text:span text:style-name="T6634">Nr.<text:s/></text:span><text:a xlink:href="http://www3.lrs.lt/cgi-bin/preps2?a=425425&amp;b=" office:target-frame-name="_top" xlink:show="replace"><text:span text:style-name="T6635">XI-2017</text:span></text:a><text:span text:style-name="T6636">, 2012-05-15, Žin., 2012, Nr. 63-3161 (2012-06-05)</text:span></text:p>
      <text:p text:style-name="P6637">FARMACIJOS ĮSTATYMO 2, 4, 5, 7, 35, 39, 76 STRAIPSNIŲ PAKEITIMO IR PAPILDYMO ĮSTATYMAS</text:p>
      <text:p text:style-name="P6638"><text:span text:style-name="T6639">Šis įstatymas, išskyrus<text:s/></text:span><text:span text:style-name="T6640">5 straipsnio 1 dalį ir šio straipsnio 3 dalį,</text:span><text:span text:style-name="T6641"><text:s/>įsigalioja po trijų mėnesių nuo<text:s/></text:span><text:span text:style-name="T6642">šio įstatymo paskelbimo leidinyje<text:s/></text:span><text:span text:style-name="T6643">„</text:span><text:span text:style-name="T6644">Valstybės žinios“.</text:span></text:p>
      <text:p text:style-name="P6645">Šio įstatymo 5 straipsnio 1 dalis įsigalioja 2016 m. sausio 1 d.</text:p>
      <text:p text:style-name="P6646"/>
      <text:p text:style-name="P6647">10.</text:p>
      <text:p text:style-name="P6648">Lietuvos Respublikos Seimas, Įstatymas</text:p>
      <text:p text:style-name="Normal"><text:span text:style-name="T6649">Nr.<text:s/></text:span><text:a xlink:href="http://www3.lrs.lt/cgi-bin/preps2?a=436756&amp;b=" office:target-frame-name="_top" xlink:show="replace"><text:span text:style-name="T6650">XI-2324</text:span></text:a><text:span text:style-name="T6651">, 2012-11-06, Žin., 2012, Nr. 132-6652 (2012-11-15)</text:span></text:p>
      <text:p text:style-name="P6652">FARMACIJOS ĮSTATYMO 57 STRAIPSNIO PAKEITIMO<text:s/>ĮSTATYMAS</text:p>
      <text:p text:style-name="P6653">Šis įstatymas įsigalioja 2014 m. sausio 1 d.</text:p>
      <text:p text:style-name="P6654"/>
      <text:p text:style-name="P6655">11.</text:p>
      <text:p text:style-name="P6656">Lietuvos Respublikos Seimas, Įstatymas</text:p>
      <text:p text:style-name="Normal"><text:span text:style-name="T6657">Nr.<text:s/></text:span><text:a xlink:href="http://www3.lrs.lt/cgi-bin/preps2?a=437363&amp;b=" office:target-frame-name="_top" xlink:show="replace"><text:span text:style-name="T6658">XI-2376</text:span></text:a><text:span text:style-name="T6659">, 2012-11-06, Žin., 2012, Nr. 135-6865 (2012-11-22)</text:span></text:p>
      <text:p text:style-name="P6660">FARMACIJOS ĮSTATYMO 2, 8, 10, 12, 14, 15, 17, 18, 35, 62, 64, 66, 67, 69 STRAIPSNIŲ, VIENUOLIKTOJO SKIRSNIO, ĮSTATYMO PRIEDO PAKEITIMO IR PAPILDYMO ĮSTATYMAS</text:p>
      <text:p text:style-name="P6661"><text:span text:style-name="T6662">Šis įstatymas, išskyrus 9 straipsnį ir šio straipsnio 7 dalį, įsigalioja<text:s/></text:span><text:span text:style-name="T6663">2013 m. sausio 1 d</text:span><text:span text:style-name="T6664">. <text:s/></text:span></text:p>
      <text:p text:style-name="P6665"><text:span text:style-name="T6666">Šio įstatymo<text:s/></text:span><text:span text:style-name="T6667">9</text:span><text:span text:style-name="T6668"><text:s/>straipsnis įsigalioj</text:span><text:span text:style-name="T6669">a<text:s/></text:span><text:span text:style-name="T6670">2013 m. gegužės 1 d</text:span><text:span text:style-name="T6671">.</text:span></text:p>
      <text:p text:style-name="P6672"/>
      <text:p text:style-name="P6673">12.</text:p>
      <text:p text:style-name="P6674">Lietuvos Respublikos Seimas, Įstatymas</text:p>
      <text:p text:style-name="Normal"><text:span text:style-name="T6675">Nr.<text:s/></text:span><text:a xlink:href="http://www3.lrs.lt/cgi-bin/preps2?a=451770&amp;b=" office:target-frame-name="_top" xlink:show="replace"><text:span text:style-name="T6676">XII-388</text:span></text:a><text:span text:style-name="T6677">, 2013-06-18, Žin., 2013, Nr. 68-3417 (2013-06-28)</text:span></text:p>
      <text:p text:style-name="P6678">FARMACIJOS ĮSTATYMO 2, 8, 15, 19, 24, 24(1), 25, 26, 27, 29, 30,<text:s/>31, 32, 33, 34, 35, 39, 40, 66, 69, 73 STRAIPSNIŲ, SEPTINTOJO SKIRSNIO PAVADINIMO, KETURIOLIKTOJO SKIRSNIO, PRIEDO PAKEITIMO IR PAPILDYMO IR ĮSTATYMO PAPILDYMO NAUJU 24(1) STRAIPSNIU IR 24(2), 34(1), 35(1), 68(1) STRAIPSNIAIS ĮSTATYMAS</text:p>
      <text:p text:style-name="P6679">Šis įstatymas įsigalioja 2013 m. liepos 1 d.</text:p>
      <text:p text:style-name="P6680">Įstatymo įgyvendinimas:</text:p>
      <text:p text:style-name="P6681">1. Šio įstatymo 2 straipsnio 1 dalyje išdėstytos Lietuvos Respublikos farmacijos įstatymo (toliau – Farmacijos įstatymas) 8 straipsnio 81 dalies, 12 straipsnyje išdėstytos Farmacijos įstatymo 29 straipsnio 1<text:s/>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6682">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6683">3. Šio įstatymo 6 straipsnyje išdėstytos Farmacijos įstatymo 241 straipsnio 4, 5, 6 dalių nuostatos ir 11 straipsnio 4 dalyje išdėstytos Farmacijos įstatymo 27<text:s/>straipsnio 11 punkto nuostatos, susijusios su reikalavimu, kad su veikliųjų medžiagų, importuojamų iš trečiųjų šalių, siunta būtų pateiktas rašytinis patvirtinimas, taikomos nuo 2013 m. liepos 2 d.</text:p>
      <text:p text:style-name="P6684">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6685">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6686">6. Šio įstatymo 21 straipsnyje išdėstytos Farmacijos įstatymo 35(1) straipsnio nuostatos taikomos po vienų metų nuo Europos Komisijos įgyvendinamojo akto, nurodyto Direktyvos 2011/62/ES 1 straipsnio 20 punkte, paskelbimo.</text:p>
      <text:p text:style-name="P6687">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6688">8. 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6689">9. Sveikatos apsaugos ministras ne vėliau kaip per<text:s/>vienus metus nuo šio straipsnio 7 dalyje nurodyto Europos Komisijos įgyvendinamojo akto paskelbimo parengia ir patvirtina teisės aktą, nurodytą šio įstatymo 21 straipsnyje išdėstytoje Farmacijos įstatymo 351 straipsnio 6 dalyje.</text:p>
      <text:p text:style-name="P6690">10. Sveikatos apsaugos ministras iki šio įstatymo įsigaliojimo priima šio įstatymo įgyvendinamuosius teisės aktus.</text:p>
      <text:p text:style-name="P6691"/>
      <text:p text:style-name="P6692">13.</text:p>
      <text:p text:style-name="P6693">Lietuvos Respublikos Seimas, Įstatymas</text:p>
      <text:p text:style-name="P6694"><text:span text:style-name="T6695">Nr.<text:s/></text:span><text:a xlink:href="http://www3.lrs.lt/cgi-bin/preps2?a=459791&amp;b=" office:target-frame-name="_top" xlink:show="replace"><text:span text:style-name="T6696">XII-590</text:span></text:a><text:span text:style-name="T6697">, 2013-11-12, Žin., 2013, Nr. 120-6056 (2013-11-23)</text:span></text:p>
      <text:p text:style-name="P6698">FARMACIJOS ĮSTATYMO 15, 56(1), 69 STRAIPSNIŲ IR PRIEDO PAKEITIMO ĮSTATYMAS</text:p>
      <text:p text:style-name="P6699">Šis įstatymas įsigalioja 2013 m. gruodžio 1 d.</text:p>
      <text:p text:style-name="P6700"/>
      <text:p text:style-name="P6701"/>
      <text:p text:style-name="P6702"><text:span text:style-name="T6703">Pakeitimai:</text:span></text:p>
      <text:p text:style-name="P6704"/>
      <text:p text:style-name="P6705"><text:span text:style-name="T6706">1.</text:span></text:p>
      <text:p text:style-name="P6707"><text:span text:style-name="T6708">Lietuvos Respublikos Seimas, Įstatymas</text:span></text:p>
      <text:p text:style-name="P6709"><text:span text:style-name="T6710">Nr.<text:s/></text:span><text:a xlink:href="https://www.e-tar.lt/portal/legalAct.html?documentId=0805ee606b1111e4ac4be294a47d7c1f" office:target-frame-name="_top" xlink:show="replace"><text:span text:style-name="T6711">XII-1300</text:span></text:a><text:span text:style-name="T6712">, 2014-11-06, paskelbta TAR 2014-11-13, i. k. 2014-16783</text:span></text:p>
      <text:p text:style-name="P6713"><text:span text:style-name="T6714">Lietuvos Respublikos farmacijos įstatymo Nr. X-709 57 straipsnio pakeitimo įstatymas</text:span></text:p>
      <text:p text:style-name="P6715"/>
      <text:p text:style-name="P6716"><text:span text:style-name="T6717">2.</text:span></text:p>
      <text:p text:style-name="P6718"><text:span text:style-name="T6719">Lietuvos Respublikos Seimas, Įstatymas</text:span></text:p>
      <text:p text:style-name="P6720"><text:span text:style-name="T6721">Nr.<text:s/></text:span><text:a xlink:href="https://www.e-tar.lt/portal/legalAct.html?documentId=7e4e893089f011e4a98a9f2247652cf4" office:target-frame-name="_top" xlink:show="replace"><text:span text:style-name="T6722">XII-1438</text:span></text:a><text:span text:style-name="T6723">, 2014-12-16, paskelbta TAR 2014-12-23, i. k. 2014-20557</text:span></text:p>
      <text:p text:style-name="P6724"><text:span text:style-name="T6725">Lietuvos Respublikos farmacijos įstatymo Nr. X-709 2, 15, 19, 23, 24, 51, 75 straipsnių pakeiti</text:span><text:span text:style-name="T6726">mo ir Įstatymo papildymo šeštuoju-1 skirsniu įstatymas</text:span></text:p>
      <text:p text:style-name="P6727"/>
      <text:p text:style-name="P6728"><text:span text:style-name="T6729">3.</text:span></text:p>
      <text:p text:style-name="P6730"><text:span text:style-name="T6731">Lietuvos Respublikos Seimas, Įstatymas</text:span></text:p>
      <text:p text:style-name="P6732"><text:span text:style-name="T6733">Nr.<text:s/></text:span><text:a xlink:href="https://www.e-tar.lt/portal/legalAct.html?documentId=968dc16090cf11e4bb408baba2bdddf3" office:target-frame-name="_top" xlink:show="replace"><text:span text:style-name="T6734">XII-1498</text:span></text:a><text:span text:style-name="T6735">, 2014-12-18, paskelbta TAR 2014-12-31, i. k. 20</text:span><text:span text:style-name="T6736">14-21252</text:span></text:p>
      <text:p text:style-name="P6737"><text:span text:style-name="T6738">Lietuvos Respublikos farmacijos įstatymo Nr. X-709 1, 2, 8, 9, 11, 12, 13, 14, 15, 17, 18, 20, 25, 27, 29, 33, 34, 35, 35-1, 36, 40, 48, 49, 51, 52, 53, 54, 55, 55-1, 56, 56-1, 56-2, 57, 59-1, 61, 62, 64, 66, 67, 68-1, 69, 70, 73, 74 straipsnių ir</text:span><text:span text:style-name="T6739"><text:s/>penkioliktojo skirsnio pavadinimo pakeitimo įstatymas</text:span></text:p>
      <text:p text:style-name="P6740"/>
      <text:p text:style-name="P6741"><text:span text:style-name="T6742">4.</text:span></text:p>
      <text:p text:style-name="P6743"><text:span text:style-name="T6744">Lietuvos Respublikos Seimas, Įstatymas</text:span></text:p>
      <text:p text:style-name="P6745"><text:span text:style-name="T6746">Nr.<text:s/></text:span><text:a xlink:href="https://www.e-tar.lt/portal/legalAct.html?documentId=5861421020b011e5b336e9064144f02a" office:target-frame-name="_top" xlink:show="replace"><text:span text:style-name="T6747">XII-1906</text:span></text:a><text:span text:style-name="T6748">, 2015-06-25, paskelbta TAR 2015-07-02, i. k. 20</text:span><text:span text:style-name="T6749">15-10696</text:span></text:p>
      <text:p text:style-name="P6750"><text:span text:style-name="T6751">Lietuvos Respublikos farmacijos įstatymo 2, 4, 5, 7, 35, 39, 76 straipsnių pakeitimo ir papildymo įstatymo Nr. XI-2017 8 straipsnio pakeitimo įstatymas</text:span></text:p>
      <text:p text:style-name="P6752"/>
      <text:p text:style-name="P6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5-06T12:58:00Z</meta:creation-date>
    <dc:date>2024-05-06T12:58:00Z</dc:date>
    <meta:print-date>2006-06-29T14:26:00Z</meta:print-date>
    <meta:template xlink:href="Normal.dotm" xlink:type="simple"/>
    <meta:editing-cycles>2</meta:editing-cycles>
    <meta:editing-duration>PT0S</meta:editing-duration>
    <meta:document-statistic meta:page-count="3" meta:paragraph-count="2048" meta:word-count="38883" meta:character-count="319517" meta:row-count="6281" meta:non-whitespace-character-count="282682"/>
  </office:meta>
</office:document-meta>
</file>