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style:font-size-complex="7.5pt" fo:language="lt" fo:country="LT"/>
    </style:style>
    <style:style style:name="P6"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Įstatymopavad." style:family="paragraph">
      <style:paragraph-properties fo:line-height="100%"/>
      <style:text-properties style:font-name="Times New Roman" fo:text-transform="none" fo:font-size="11pt" style:font-size-asian="11pt"/>
    </style:style>
    <style:style style:name="P26" style:parent-style-name="Įstatymopavad." style:family="paragraph">
      <style:paragraph-properties fo:line-height="100%"/>
      <style:text-properties style:font-name="Times New Roman" fo:text-transform="non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2" style:family="paragraph">
      <style:paragraph-properties fo:text-indent="0.5in"/>
    </style:style>
    <style:style style:name="T30" style:parent-style-name="DefaultParagraphFont" style:family="text">
      <style:text-properties fo:font-size="11pt" style:font-size-asian="11pt" style:language-asian="lt" style:country-asian="LT"/>
    </style:style>
    <style:style style:name="T31" style:parent-style-name="DefaultParagraphFont" style:family="text">
      <style:text-properties fo:font-size="11pt" style:font-size-asian="11pt"/>
    </style:style>
    <style:style style:name="P32" style:parent-style-name="BodyTextIndent2" style:family="paragraph">
      <style:paragraph-properties fo:text-indent="0.5in"/>
      <style:text-properties fo:font-size="11pt" style:font-size-asian="11pt"/>
    </style:style>
    <style:style style:name="P33"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34" style:parent-style-name="Normal" style:family="paragraph">
      <style:paragraph-properties fo:text-indent="0.5in"/>
      <style:text-properties style:font-name="Times New Roman" fo:font-weight="bold" style:font-weight-asian="bold"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language-asian="lt" style:country-asian="LT"/>
    </style:style>
    <style:style style:name="T7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76" style:parent-style-name="DefaultParagraphFont" style:family="text">
      <style:text-properties style:font-name="Times New Roman" fo:font-size="11pt" style:font-size-asian="11pt" fo:language="lt" fo:country="L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Symbol" style:font-name-asian="Symbol" style:font-name-complex="Symbol"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weight-complex="bold"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language-asian="lt" style:country-asian="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style:font-weight-complex="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style:font-weight-complex="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style:font-weight-complex="bold"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style:font-weight-complex="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style:font-weight-complex="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style:font-weight-complex="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ab-stops>
          <style:tab-stop style:type="left" style:position="3.75in"/>
        </style:tab-stops>
      </style:paragraph-properties>
    </style:style>
    <style:style style:name="T246" style:parent-style-name="DefaultParagraphFont" style:family="text">
      <style:text-properties style:font-name="Times New Roman" style:font-weight-complex="bold" fo:font-size="11pt" style:font-size-asian="11pt" fo:language="lt" fo:country="LT"/>
    </style:style>
    <style:style style:name="T247" style:parent-style-name="DefaultParagraphFont" style:family="text">
      <style:text-properties style:font-name="Times New Roman" fo:font-weight="bold" style:font-weight-asian="bold" style:font-weight-complex="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style:font-weight-complex="bold"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font-weight-complex="bold"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style:font-weight-complex="bold"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style:font-weight-complex="bold"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style:font-weight-complex="bold"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fo:language="lt" fo:country="LT"/>
    </style:style>
    <style:style style:name="T264" style:parent-style-name="DefaultParagraphFont" style:family="text">
      <style:text-properties style:font-name="Times New Roman" fo:font-weight="bold" style:font-weight-asian="bold" style:font-weight-complex="bold" fo:font-size="11pt" style:font-size-asian="11pt" fo:language="lt" fo:country="LT"/>
    </style:style>
    <style:style style:name="T265" style:parent-style-name="DefaultParagraphFont" style:family="text">
      <style:text-properties style:font-name="Times New Roman" style:font-weight-complex="bold" fo:color="#0000FF" fo:font-size="11pt" style:font-size-asian="11pt" fo:language="lt" fo:country="LT"/>
    </style:style>
    <style:style style:name="T266" style:parent-style-name="DefaultParagraphFont" style:family="text">
      <style:text-properties style:font-name="Times New Roman" style:font-weight-complex="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color="#000000" fo:font-size="11pt" style:font-size-asian="11pt" fo:language="lt" fo:country="LT" style:language-asian="lt" style:country-asian="LT"/>
    </style:style>
    <style:style style:name="T269" style:parent-style-name="DefaultParagraphFont" style:family="text">
      <style:text-properties style:font-name="Times New Roman" fo:font-weight="bold" style:font-weight-asian="bold" style:font-weight-complex="bold" fo:color="#000000" fo:font-size="11pt" style:font-size-asian="11pt" fo:language="lt" fo:country="LT" style:language-asian="lt" style:country-asian="LT"/>
    </style:style>
    <style:style style:name="T270" style:parent-style-name="DefaultParagraphFont" style:family="text">
      <style:text-properties style:font-name="Times New Roman" fo:color="#000000" fo:font-size="11pt" style:font-size-asian="11pt" fo:language="lt" fo:country="LT" style:language-asian="lt" style:country-asian="LT"/>
    </style:style>
    <style:style style:name="T271" style:parent-style-name="DefaultParagraphFont" style:family="text">
      <style:text-properties style:font-name="Times New Roman" fo:color="#000000" fo:font-size="11pt" style:font-size-asian="11pt" fo:language="lt" fo:country="L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style:font-weight-complex="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style:font-weight-complex="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style:font-weight-complex="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style:font-weight-complex="bold"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style:font-weight-complex="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style:font-weight-complex="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style:font-weight-complex="bold"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weight-complex="bold"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language-asian="lt" style:country-asian="LT"/>
    </style:style>
    <style:style style:name="T33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38" style:parent-style-name="DefaultParagraphFont" style:family="text">
      <style:text-properties style:font-name="Times New Roman" fo:font-weight="bold" style:font-weight-asian="bold" fo:font-size="11pt" style:font-size-asian="11pt" fo:language="lt" fo:country="LT"/>
    </style:style>
    <style:style style:name="T339" style:parent-style-name="DefaultParagraphFont" style:family="text">
      <style:text-properties style:font-name="Times New Roman" fo:font-weight="bold" style:font-weight-asian="bold" style:font-weight-complex="bold"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weight="bold" style:font-weight-asian="bold" style:font-weight-complex="bold" fo:font-size="11pt" style:font-size-asian="11pt" fo:language="lt" fo:country="LT"/>
    </style:style>
    <style:style style:name="T346" style:parent-style-name="DefaultParagraphFont" style:family="text">
      <style:text-properties style:font-name="Times New Roman" fo:font-weight="bold" style:font-weight-asian="bold"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style:font-weight-complex="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fo:language="lt" fo:country="LT" style:language-asian="lt" style:country-asian="LT"/>
    </style:style>
    <style:style style:name="T36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1" style:parent-style-name="DefaultParagraphFont" style:family="text">
      <style:text-properties style:font-name="Times New Roman" style:font-weight-complex="bold" fo:font-size="11pt" style:font-size-asian="11pt" fo:language="lt" fo:country="LT" style:language-asian="lt" style:country-asian="LT"/>
    </style:style>
    <style:style style:name="T36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3" style:parent-style-name="DefaultParagraphFont" style:family="text">
      <style:text-properties style:font-name="Times New Roman" style:font-weight-complex="bold" fo:font-size="11pt" style:font-size-asian="11pt" fo:language="lt" fo:country="LT" style:language-asian="lt" style:country-asian="LT"/>
    </style:style>
    <style:style style:name="T36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5" style:parent-style-name="DefaultParagraphFont" style:family="text">
      <style:text-properties style:font-name="Times New Roman" fo:font-size="11pt" style:font-size-asian="11pt" fo:language="lt" fo:country="LT" style:language-asian="lt" style:country-asian="LT"/>
    </style:style>
    <style:style style:name="T366" style:parent-style-name="DefaultParagraphFont" style:family="text">
      <style:text-properties style:font-name="Times New Roman" fo:color="#00FF00" fo:font-size="11pt" style:font-size-asian="11pt" fo:language="lt" fo:country="LT" style:language-asian="lt" style:country-asian="LT"/>
    </style:style>
    <style:style style:name="T367" style:parent-style-name="DefaultParagraphFont" style:family="text">
      <style:text-properties style:font-name="Times New Roman" fo:font-size="11pt" style:font-size-asian="11pt" fo:language="lt" fo:country="LT" style:language-asian="lt" style:country-asian="LT"/>
    </style:style>
    <style:style style:name="P368"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Times New Roman" fo:font-size="11pt" style:font-size-asian="11pt" fo:language="lt" fo:country="LT" style:language-asian="lt" style:country-asian="LT"/>
    </style:style>
    <style:style style:name="T37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1" style:parent-style-name="DefaultParagraphFont" style:family="text">
      <style:text-properties style:font-name="Times New Roman" style:font-weight-complex="bold" fo:font-size="11pt" style:font-size-asian="11pt" fo:language="lt" fo:country="LT" style:language-asian="lt" style:country-asian="LT"/>
    </style:style>
    <style:style style:name="T37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5" style:parent-style-name="DefaultParagraphFont" style:family="text">
      <style:text-properties style:font-name="Times New Roman" style:font-weight-complex="bold" fo:font-size="11pt" style:font-size-asian="11pt" fo:language="lt" fo:country="LT" style:language-asian="lt" style:country-asian="LT"/>
    </style:style>
    <style:style style:name="T37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7" style:parent-style-name="DefaultParagraphFont" style:family="text">
      <style:text-properties style:font-name="Times New Roman" fo:font-size="11pt" style:font-size-asian="11pt" fo:language="lt" fo:country="LT" style:language-asian="lt" style:country-asian="LT"/>
    </style:style>
    <style:style style:name="T378" style:parent-style-name="DefaultParagraphFont" style:family="text">
      <style:text-properties style:font-name="Times New Roman" fo:color="#00FF00" fo:font-size="11pt" style:font-size-asian="11pt" fo:language="lt" fo:country="LT" style:language-asian="lt" style:country-asian="LT"/>
    </style:style>
    <style:style style:name="T379" style:parent-style-name="DefaultParagraphFont" style:family="text">
      <style:text-properties style:font-name="Times New Roman" style:font-weight-complex="bold" fo:font-size="11pt" style:font-size-asian="11pt" fo:language="lt" fo:country="LT" style:language-asian="lt" style:country-asian="LT"/>
    </style:style>
    <style:style style:name="T380" style:parent-style-name="DefaultParagraphFont" style:family="text">
      <style:text-properties style:font-name="Times New Roman" fo:font-size="11pt" style:font-size-asian="11pt" fo:language="lt" fo:country="L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weight="bold" style:font-weight-asian="bold" fo:font-size="11pt" style:font-size-asian="11pt" fo:language="lt" fo:country="LT"/>
    </style:style>
    <style:style style:name="T38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5" style:parent-style-name="DefaultParagraphFont" style:family="text">
      <style:text-properties style:font-name="Times New Roman" fo:font-weight="bold" style:font-weight-asian="bold"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fo:language="lt" fo:country="LT" style:language-asian="lt" style:country-asian="LT"/>
    </style:style>
    <style:style style:name="T389" style:parent-style-name="DefaultParagraphFont" style:family="text">
      <style:text-properties style:font-name="Times New Roman" fo:font-weight="bold" style:font-weight-asian="bold" style:font-weight-complex="bold" fo:font-size="11pt" style:font-size-asian="11pt" fo:language="lt" fo:country="LT" style:language-asian="lt" style:country-asian="LT"/>
    </style:style>
    <style:style style:name="T390" style:parent-style-name="DefaultParagraphFont" style:family="text">
      <style:text-properties style:font-name="Times New Roman" fo:font-size="11pt" style:font-size-asian="11pt" fo:language="lt" fo:country="LT" style:language-asian="lt" style:country-asian="LT"/>
    </style:style>
    <style:style style:name="T391" style:parent-style-name="DefaultParagraphFont" style:family="text">
      <style:text-properties style:font-name="Times New Roman"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style:font-weight-complex="bold"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style:font-weight-complex="bold"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style:font-weight-complex="bold" fo:font-size="11pt" style:font-size-asian="11pt" fo:language="lt" fo:country="LT"/>
    </style:style>
    <style:style style:name="T402" style:parent-style-name="DefaultParagraphFont" style:family="text">
      <style:text-properties style:font-name="Times New Roman" fo:font-weight="bold" style:font-weight-asian="bold"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style:font-weight-complex="bold" fo:font-size="11pt" style:font-size-asian="11pt" fo:language="lt" fo:country="LT"/>
    </style:style>
    <style:style style:name="T406" style:parent-style-name="DefaultParagraphFont" style:family="text">
      <style:text-properties style:font-name="Times New Roman" fo:font-weight="bold" style:font-weight-asian="bold"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ize="11pt" style:font-size-asian="11pt" fo:language="lt" fo:country="LT" style:language-asian="lt" style:country-asian="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style:font-weight-complex="bold" fo:font-size="11pt" style:font-size-asian="11pt" fo:language="lt" fo:country="LT"/>
    </style:style>
    <style:style style:name="T431" style:parent-style-name="DefaultParagraphFont" style:family="text">
      <style:text-properties style:font-name="Times New Roman" fo:font-weight="bold" style:font-weight-asian="bold" fo:font-size="11pt" style:font-size-asian="11pt" fo:language="lt" fo:country="LT"/>
    </style:style>
    <style:style style:name="T432" style:parent-style-name="DefaultParagraphFont" style:family="text">
      <style:text-properties style:font-name="Times New Roman" style:font-weight-complex="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fo:language="lt" fo:country="LT" style:language-asian="lt" style:country-asian="LT"/>
    </style:style>
    <style:style style:name="T44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45" style:parent-style-name="DefaultParagraphFont" style:family="text">
      <style:text-properties style:font-name="Times New Roman" fo:font-weight="bold" style:font-weight-asian="bold"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language-asian="lt" style:country-asian="LT"/>
    </style:style>
    <style:style style:name="T449"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0" style:parent-style-name="DefaultParagraphFont" style:family="text">
      <style:text-properties style:font-name="Times New Roman" fo:font-weight="bold" style:font-weight-asian="bold"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P452" style:parent-style-name="BodyTextIndent" style:family="paragraph">
      <style:paragraph-properties fo:line-height="100%"/>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BodyTextIndent" style:family="paragraph">
      <style:paragraph-properties fo:line-height="100%"/>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style:font-weight-complex="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weight="bold" style:font-weight-asian="bold" fo:font-size="11pt" style:font-size-asian="11pt" fo:language="lt" fo:country="LT"/>
    </style:style>
    <style:style style:name="T463" style:parent-style-name="DefaultParagraphFont" style:family="text">
      <style:text-properties style:font-name="Times New Roman" style:font-weight-complex="bold"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weight="bold" style:font-weight-asian="bold" fo:font-size="11pt" style:font-size-asian="11pt" fo:language="lt" fo:country="LT"/>
    </style:style>
    <style:style style:name="T468" style:parent-style-name="DefaultParagraphFont" style:family="text">
      <style:text-properties style:font-name="Times New Roman" style:font-weight-complex="bold"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weight="bold" style:font-weight-asian="bold"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style:font-weight-complex="bold"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BodyTextIndent" style:family="paragraph">
      <style:paragraph-properties fo:line-height="100%"/>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style:font-weight-complex="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 style:family="paragraph">
      <style:paragraph-properties fo:line-height="100%"/>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fo:font-weight="bold" style:font-weight-asian="bold"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weight="bold" style:font-weight-asian="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font-weight="bold" style:font-weight-asian="bold"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3" style:parent-style-name="BodyTextIndent" style:family="paragraph">
      <style:paragraph-properties fo:line-height="100%"/>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 style:parent-style-name="BodyText0" style:family="paragraph">
      <style:paragraph-properties fo:text-indent="0.5in"/>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style:font-weight-complex="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style:font-weight-complex="bold" fo:font-size="11pt" style:font-size-asian="11pt" fo:language="lt" fo:country="LT"/>
    </style:style>
    <style:style style:name="T541" style:parent-style-name="DefaultParagraphFont" style:family="text">
      <style:text-properties style:font-name="Times New Roman" fo:font-weight="bold" style:font-weight-asian="bold" style:font-weight-complex="bold"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font-weight="bold" style:font-weight-asian="bold" style:font-weight-complex="bold"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563" style:parent-style-name="Normal" style:family="paragraph">
      <style:paragraph-properties fo:text-align="justify" fo:margin-left="1.6875in" fo:text-indent="-1.1875in">
        <style:tab-stops/>
      </style:paragraph-properties>
    </style:style>
    <style:style style:name="T564" style:parent-style-name="DefaultParagraphFont" style:family="text">
      <style:text-properties style:font-name="Times New Roman" fo:font-weight="bold" style:font-weight-asian="bold" style:font-weight-complex="bold"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margin-left="1.5in" fo:text-indent="-1in">
        <style:tab-stops/>
      </style:paragraph-properties>
    </style:style>
    <style:style style:name="T569" style:parent-style-name="DefaultParagraphFont" style:family="text">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fo:language="lt" fo:country="LT"/>
    </style:style>
    <style:style style:name="T572" style:parent-style-name="Strong" style:family="text">
      <style:text-properties style:font-name="Times New Roman" fo:font-weight="normal" style:font-weight-asian="normal" style:font-weight-complex="normal"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Strong" style:family="text">
      <style:text-properties style:font-name="Times New Roman" fo:font-weight="normal" style:font-weight-asian="normal" style:font-weight-complex="normal" fo:font-size="11pt" style:font-size-asian="11pt" fo:language="lt" fo:country="LT"/>
    </style:style>
    <style:style style:name="T575" style:parent-style-name="DefaultParagraphFont" style:family="text">
      <style:text-properties style:font-name="Times New Roman" fo:font-weight="bold" style:font-weight-asian="bold" style:font-weight-complex="bold"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letter-kerning="true" fo:font-size="11pt" style:font-size-asian="11pt" fo:language="lt" fo:country="LT"/>
    </style:style>
    <style:style style:name="T583" style:parent-style-name="DefaultParagraphFont" style:family="text">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color="#0000FF"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style:font-weight-complex="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fo:language="lt" fo:country="LT" style:language-asian="lt" style:country-asian="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weight="bold" style:font-weight-asian="bold" style:font-weight-complex="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style:font-weight-complex="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style:font-weight-complex="bold"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style:font-weight-complex="bold" fo:font-size="11pt" style:font-size-asian="11pt" fo:language="lt" fo:country="LT"/>
    </style:style>
    <style:style style:name="T644" style:parent-style-name="DefaultParagraphFont" style:family="text">
      <style:text-properties style:font-name="Times New Roman" fo:font-size="11pt" style:font-size-asian="11pt" fo:language="lt" fo:country="LT"/>
    </style:style>
    <style:style style:name="T645" style:parent-style-name="DefaultParagraphFont" style:family="text">
      <style:text-properties style:font-name="Times New Roman" style:font-weight-complex="bold"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style:font-weight-complex="bold"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style:font-weight-complex="bold"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BodyTextIndent2" style:family="paragraph">
      <style:paragraph-properties fo:text-indent="0.5in"/>
      <style:text-properties style:font-weight-complex="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style:font-weight-complex="bold"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indent="0.4923in"/>
      <style:text-properties style:font-name="Times New Roman" fo:font-size="11pt" style:font-size-asian="11pt" fo:language="lt" fo:country="LT"/>
    </style:style>
    <style:style style:name="P657" style:parent-style-name="BodyTextIndent" style:family="paragraph">
      <style:paragraph-properties fo:line-height="100%"/>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style:font-name-complex="Times New Roman" fo:font-style="italic" style:font-style-asian="italic" style:font-style-complex="italic"/>
    </style:style>
    <style:style style:name="T662" style:parent-style-name="Hyperlink" style:family="text">
      <style:text-properties style:font-name="Times New Roman" style:font-name-asian="MS Mincho" style:font-name-complex="Times New Roman" fo:font-style="italic" style:font-style-asian="italic" style:font-style-complex="italic"/>
    </style:style>
    <style:style style:name="T663" style:parent-style-name="DefaultParagraphFont" style:family="text">
      <style:text-properties style:font-name="Times New Roman" style:font-name-asian="MS Mincho" style:font-name-complex="Times New Roman" fo:font-style="italic" style:font-style-asian="italic" style:font-style-complex="italic"/>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font-size="11pt" style:font-size-asian="11pt" fo:language="lt" fo:country="LT" style:language-asian="lt" style:country-asian="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fo:language="lt" fo:country="LT"/>
    </style:style>
    <style:style style:name="P674" style:parent-style-name="BodyTextIndent2"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fo:language="lt" fo:country="LT" style:language-asian="lt" style:country-asian="LT"/>
    </style:style>
    <style:style style:name="P678" style:parent-style-name="BodyTextIndent2" style:family="paragraph">
      <style:paragraph-properties fo:text-indent="0.5in"/>
      <style:text-properties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margin-right="-0.625in"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82"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83"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84"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85"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86"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87"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88"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89"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90"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2"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93"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94" style:parent-style-name="Normal" style:family="paragraph">
      <style:paragraph-properties fo:text-align="justify" fo:margin-right="-0.0034in" fo:text-indent="0.5in"/>
      <style:text-properties style:font-name="Times New Roman" style:font-weight-complex="bold" fo:font-size="11pt" style:font-size-asian="11pt" fo:language="lt" fo:country="LT"/>
    </style:style>
    <style:style style:name="P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fo:language="lt" fo:country="LT"/>
    </style:style>
    <style:style style:name="T70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style:font-weight-complex="bold"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fo:language="lt" fo:country="LT"/>
    </style:style>
    <style:style style:name="T709" style:parent-style-name="DefaultParagraphFont" style:family="text">
      <style:text-properties style:font-name="Times New Roman" fo:font-size="11pt" style:font-size-asian="11pt" fo:language="lt" fo:country="LT" style:language-asian="lt" style:country-asian="LT"/>
    </style:style>
    <style:style style:name="T710" style:parent-style-name="DefaultParagraphFont" style:family="text">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BodyTextIndent2" style:family="paragraph">
      <style:paragraph-properties fo:text-indent="0.5in"/>
      <style:text-properties fo:font-size="11pt" style:font-size-asian="11p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fo:language="lt" fo:country="LT"/>
    </style:style>
    <style:style style:name="T724" style:parent-style-name="Emphasis" style:family="text">
      <style:text-properties style:font-name="Times New Roman" style:font-weight-complex="bold" fo:font-style="normal" style:font-style-asian="normal"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BodyTextIndent2" style:family="paragraph">
      <style:paragraph-properties fo:text-indent="0.5in"/>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ab-stops>
          <style:tab-stop style:type="left" style:position="4.5in"/>
        </style:tab-stops>
      </style:paragraph-properties>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style:font-weight-complex="bold"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P745" style:parent-style-name="BodyTextIndent2" style:family="paragraph">
      <style:paragraph-properties fo:text-indent="0.5in"/>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48"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BodyTextIndent2" style:family="paragraph">
      <style:paragraph-properties fo:text-indent="0.5in"/>
      <style:text-properties fo:font-size="11pt" style:font-size-asian="11p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BodyText0" style:family="paragraph">
      <style:paragraph-properties fo:text-indent="0.5in"/>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weight="bold" style:font-weight-asian="bold" fo:font-size="11pt" style:font-size-asian="11pt" fo:language="lt" fo:country="LT"/>
    </style:style>
    <style:style style:name="T774" style:parent-style-name="DefaultParagraphFont" style:family="text">
      <style:text-properties style:font-name="Times New Roman" fo:font-size="11pt" style:font-size-asian="11pt" fo:language="lt" fo:country="LT"/>
    </style:style>
    <style:style style:name="P775"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fo:language="lt" fo:country="LT"/>
    </style:style>
    <style:style style:name="T778" style:parent-style-name="DefaultParagraphFont" style:family="text">
      <style:text-properties style:font-name="Times New Roman" fo:font-size="11pt" style:font-size-asian="11pt" fo:language="lt" fo:country="LT" style:language-asian="lt" style:country-asian="LT"/>
    </style:style>
    <style:style style:name="T779" style:parent-style-name="DefaultParagraphFont" style:family="text">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weight="bold" style:font-weight-asian="bold"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P785" style:parent-style-name="Normal" style:family="paragraph">
      <style:paragraph-properties fo:text-indent="0.5in"/>
      <style:text-properties style:font-name="Times New Roman" fo:font-size="11pt" style:font-size-asian="11pt" fo:language="lt" fo:country="LT"/>
    </style:style>
    <style:style style:name="P786" style:parent-style-name="Normal" style:family="paragraph">
      <style:paragraph-properties fo:text-align="justify" fo:margin-left="1.625in" fo:text-indent="-1.125in">
        <style:tab-stops/>
      </style:paragraph-properties>
    </style:style>
    <style:style style:name="T787" style:parent-style-name="DefaultParagraphFont" style:family="text">
      <style:text-properties style:font-name="Times New Roman" fo:font-weight="bold" style:font-weight-asian="bold"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fo:font-weight="bold" style:font-weight-asian="bold"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weight="bold" style:font-weight-asian="bold"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weight="bold" style:font-weight-asian="bold"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fo:language="lt" fo:country="LT"/>
    </style:style>
    <style:style style:name="T805" style:parent-style-name="DefaultParagraphFont" style:family="text">
      <style:text-properties style:font-name="Times New Roman" fo:font-style="italic" style:font-style-asian="italic" fo:font-size="11pt" style:font-size-asian="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size="11pt" style:font-size-asian="11pt" fo:language="lt" fo:country="LT" style:language-asian="lt" style:country-asian="LT"/>
    </style:style>
    <style:style style:name="T809" style:parent-style-name="DefaultParagraphFont" style:family="text">
      <style:text-properties style:font-name="Times New Roman" fo:font-size="11pt" style:font-size-asian="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P813" style:parent-style-name="BodyTextIndent2" style:family="paragraph">
      <style:paragraph-properties fo:text-indent="0.5in"/>
      <style:text-properties fo:font-size="11pt" style:font-size-asian="11p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BodyTextIndent2" style:family="paragraph">
      <style:paragraph-properties fo:text-indent="0.5in"/>
      <style:text-properties fo:font-size="11pt" style:font-size-asian="11p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margin-left="1.5in" fo:text-indent="-1in">
        <style:tab-stops/>
      </style:paragraph-properties>
    </style:style>
    <style:style style:name="T820" style:parent-style-name="DefaultParagraphFont" style:family="text">
      <style:text-properties style:font-name="Times New Roman" fo:font-weight="bold" style:font-weight-asian="bold" fo:font-size="11pt" style:font-size-asian="11pt" fo:language="lt" fo:country="LT"/>
    </style:style>
    <style:style style:name="T82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822" style:parent-style-name="DefaultParagraphFont" style:family="text">
      <style:text-properties style:font-name="Times New Roman" fo:font-weight="bold" style:font-weight-asian="bold"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BodyTextIndent2" style:family="paragraph">
      <style:paragraph-properties fo:text-indent="0.5in"/>
      <style:text-properties fo:font-size="11pt" style:font-size-asian="11p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fo:language="lt" fo:country="LT"/>
    </style:style>
    <style:style style:name="T832" style:parent-style-name="DefaultParagraphFont" style:family="text">
      <style:text-properties style:font-name="Times New Roman" fo:font-weight="bold" style:font-weight-asian="bold" style:font-weight-complex="bold" fo:font-size="11pt" style:font-size-asian="11pt" fo:language="lt" fo:country="LT"/>
    </style:style>
    <style:style style:name="T833" style:parent-style-name="DefaultParagraphFont" style:family="text">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style:font-weight-complex="bold"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style:font-weight-complex="bold" fo:font-size="11pt" style:font-size-asian="11pt" fo:language="lt" fo:country="LT"/>
    </style:style>
    <style:style style:name="T839" style:parent-style-name="DefaultParagraphFont" style:family="text">
      <style:text-properties style:font-name="Times New Roman" fo:font-size="11pt" style:font-size-asian="11pt" fo:language="lt" fo:country="LT"/>
    </style:style>
    <style:style style:name="T840" style:parent-style-name="DefaultParagraphFont" style:family="text">
      <style:text-properties style:font-name="Times New Roman" style:font-weight-complex="bold" fo:font-size="11pt" style:font-size-asian="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fo:language="lt" fo:country="LT"/>
    </style:style>
    <style:style style:name="T843" style:parent-style-name="DefaultParagraphFont" style:family="text">
      <style:text-properties style:font-name="Times New Roman" style:font-weight-complex="bold"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style:font-weight-complex="bold"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style:font-weight-complex="bold"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style:font-weight-complex="bold"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style:font-weight-complex="bold"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weight-complex="bold"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fo:language="lt" fo:country="LT"/>
    </style:style>
    <style:style style:name="T864" style:parent-style-name="DefaultParagraphFont" style:family="text">
      <style:text-properties style:font-name="Times New Roman" style:font-weight-complex="bold" fo:font-size="11pt" style:font-size-asian="11pt" fo:language="lt" fo:country="LT"/>
    </style:style>
    <style:style style:name="T865" style:parent-style-name="DefaultParagraphFont" style:family="text">
      <style:text-properties style:font-name="Times New Roman" fo:font-weight="bold" style:font-weight-asian="bold" style:font-weight-complex="bold" fo:font-size="11pt" style:font-size-asian="11pt" fo:language="lt" fo:country="LT"/>
    </style:style>
    <style:style style:name="T866" style:parent-style-name="DefaultParagraphFont" style:family="text">
      <style:text-properties style:font-name="Times New Roman" fo:font-size="11pt" style:font-size-asian="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style:font-weight-complex="bold"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style:font-weight-complex="bold"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style:font-weight-complex="bold"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weight="bold" style:font-weight-asian="bold" fo:font-size="11pt" style:font-size-asian="11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style:font-weight-complex="bold"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style:font-weight-complex="bold"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T888" style:parent-style-name="DefaultParagraphFont" style:family="text">
      <style:text-properties style:font-name="Times New Roman" style:font-weight-complex="bold" fo:font-size="11pt" style:font-size-asian="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style:font-weight-complex="bold"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style:font-weight-complex="bold"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style:font-weight-complex="bold"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style:font-weight-complex="bold" fo:font-size="11pt" style:font-size-asian="11pt" fo:language="lt" fo:country="LT"/>
    </style:style>
    <style:style style:name="T900" style:parent-style-name="DefaultParagraphFont" style:family="text">
      <style:text-properties style:font-name="Times New Roman" fo:font-weight="bold" style:font-weight-asian="bold" style:font-weight-complex="bold"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style:font-weight-complex="bold"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fo:language="lt" fo:country="LT"/>
    </style:style>
    <style:style style:name="T906" style:parent-style-name="DefaultParagraphFont" style:family="text">
      <style:text-properties style:font-name="Times New Roman" style:font-weight-complex="bold"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style:font-weight-complex="bold"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weight-complex="bold"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style:font-weight-complex="bold" fo:font-size="11pt" style:font-size-asian="11pt" fo:language="lt" fo:country="LT"/>
    </style:style>
    <style:style style:name="T914" style:parent-style-name="DefaultParagraphFont" style:family="text">
      <style:text-properties style:font-name="Times New Roman" fo:font-weight="bold" style:font-weight-asian="bold" style:font-weight-complex="bold" fo:font-size="11pt" style:font-size-asian="11pt" fo:language="lt" fo:country="LT"/>
    </style:style>
    <style:style style:name="T915" style:parent-style-name="DefaultParagraphFont" style:family="text">
      <style:text-properties style:font-name="Times New Roman" style:font-weight-complex="bold" fo:font-size="11pt" style:font-size-asian="11pt" fo:language="lt" fo:country="LT"/>
    </style:style>
    <style:style style:name="P91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2" style:parent-style-name="BodyTextIndent" style:family="paragraph">
      <style:paragraph-properties fo:line-height="100%"/>
      <style:text-properties style:font-name="Times New Roman" fo:font-size="11pt" style:font-size-asian="11pt" style:font-size-complex="10pt"/>
    </style:style>
    <style:style style:name="P923" style:parent-style-name="BodyTextIndent2" style:family="paragraph">
      <style:paragraph-properties fo:text-indent="0.5in"/>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BodyTextIndent2" style:family="paragraph">
      <style:paragraph-properties fo:text-indent="0.5in"/>
      <style:text-properties fo:font-size="11pt" style:font-size-asian="11p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fo:language="lt" fo:country="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style:font-weight-complex="bold"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P943" style:parent-style-name="BodyTextIndent2" style:family="paragraph">
      <style:paragraph-properties fo:text-indent="0.5in"/>
      <style:text-properties fo:font-size="11pt" style:font-size-asian="11p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fo:language="lt" fo:country="LT"/>
    </style:style>
    <style:style style:name="T947" style:parent-style-name="DefaultParagraphFont" style:family="text">
      <style:text-properties style:font-name="Times New Roman" style:font-weight-complex="bold" fo:font-size="11pt" style:font-size-asian="11pt" fo:language="lt" fo:country="LT"/>
    </style:style>
    <style:style style:name="T948" style:parent-style-name="DefaultParagraphFont" style:family="text">
      <style:text-properties style:font-name="Times New Roman" fo:font-size="11pt" style:font-size-asian="11pt" fo:language="lt" fo:country="LT"/>
    </style:style>
    <style:style style:name="T949" style:parent-style-name="DefaultParagraphFont" style:family="text">
      <style:text-properties style:font-name="Times New Roman" style:font-weight-complex="bold" fo:font-size="11pt" style:font-size-asian="11pt" fo:language="lt" fo:country="LT"/>
    </style:style>
    <style:style style:name="P95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5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6" style:parent-style-name="BodyTextIndent" style:family="paragraph">
      <style:paragraph-properties fo:line-height="100%"/>
      <style:text-properties style:font-name="Times New Roman" fo:font-size="11pt" style:font-size-asian="11pt" style:font-size-complex="10p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BodyTextIndent2" style:family="paragraph">
      <style:paragraph-properties fo:text-indent="0.5in"/>
      <style:text-properties fo:font-size="11pt" style:font-size-asian="11p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90" style:parent-style-name="Normal" style:family="paragraph">
      <style:paragraph-properties fo:text-align="justify" fo:margin-left="1.75in" fo:text-indent="-1.25in">
        <style:tab-stops/>
      </style:paragraph-properties>
    </style:style>
    <style:style style:name="T991" style:parent-style-name="DefaultParagraphFont" style:family="text">
      <style:text-properties style:font-name="Times New Roman" fo:font-weight="bold" style:font-weight-asian="bold"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style:font-weight-complex="bold"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05"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0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0" style:parent-style-name="BodyTextIndent" style:family="paragraph">
      <style:paragraph-properties fo:line-height="100%"/>
      <style:text-properties style:font-name="Times New Roman" fo:font-size="11pt" style:font-size-asian="11pt" style:font-size-complex="10p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BodyTextIndent2" style:family="paragraph">
      <style:paragraph-properties fo:text-indent="0.5in"/>
      <style:text-properties style:font-weight-complex="bold"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fo:font-size="11pt" style:font-size-asian="11pt" fo:language="lt" fo:country="LT"/>
    </style:style>
    <style:style style:name="T1016" style:parent-style-name="DefaultParagraphFont" style:family="text">
      <style:text-properties style:font-name="Times New Roman" fo:font-weight="bold" style:font-weight-asian="bold" style:font-weight-complex="bold" fo:color="#0000FF" fo:font-size="11pt" style:font-size-asian="11pt" fo:language="lt" fo:country="LT"/>
    </style:style>
    <style:style style:name="T1017" style:parent-style-name="DefaultParagraphFont" style:family="text">
      <style:text-properties style:font-name="Times New Roman" style:font-weight-complex="bold" fo:font-size="11pt" style:font-size-asian="11pt" fo:language="lt" fo:country="LT"/>
    </style:style>
    <style:style style:name="P10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fo:language="lt" fo:country="LT"/>
    </style:style>
    <style:style style:name="T1025" style:parent-style-name="DefaultParagraphFont" style:family="text">
      <style:text-properties style:font-name="Times New Roman" style:font-weight-complex="bold" fo:font-size="11pt" style:font-size-asian="11pt" fo:language="lt" fo:country="LT"/>
    </style:style>
    <style:style style:name="T1026" style:parent-style-name="DefaultParagraphFont" style:family="text">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size="11pt" style:font-size-asian="11pt" fo:language="lt" fo:country="LT" style:language-asian="lt" style:country-asian="LT"/>
    </style:style>
    <style:style style:name="T1032" style:parent-style-name="DefaultParagraphFont" style:family="text">
      <style:text-properties style:font-name="Times New Roman" fo:font-size="11pt" style:font-size-asian="11pt" fo:language="lt" fo:country="LT"/>
    </style:style>
    <style:style style:name="T1033" style:parent-style-name="DefaultParagraphFont" style:family="text">
      <style:text-properties style:font-name="Times New Roman" fo:font-size="11pt" style:font-size-asian="11pt" fo:language="lt" fo:country="LT" style:language-asian="lt" style:country-asian="LT"/>
    </style:style>
    <style:style style:name="P1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5" style:parent-style-name="Normal" style:family="paragraph">
      <style:paragraph-properties fo:text-align="justify" fo:margin-left="1.5625in" fo:text-indent="-1.0625in">
        <style:tab-stops/>
      </style:paragraph-properties>
    </style:style>
    <style:style style:name="T1036" style:parent-style-name="DefaultParagraphFont" style:family="text">
      <style:text-properties style:font-name="Times New Roman" fo:font-weight="bold" style:font-weight-asian="bold"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BodyTextIndent2" style:family="paragraph">
      <style:paragraph-properties fo:text-indent="0.5in"/>
      <style:text-properties fo:font-size="11pt" style:font-size-asian="11p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style:font-weight-complex="bold"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style:font-weight-complex="bold"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style:font-weight-complex="bold"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T1063" style:parent-style-name="DefaultParagraphFont" style:family="text">
      <style:text-properties style:font-name="Times New Roman" style:font-weight-complex="bold" fo:font-size="11pt" style:font-size-asian="11pt" fo:language="lt" fo:country="LT"/>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style:font-weight-complex="bold" fo:font-size="11pt" style:font-size-asian="11pt" fo:language="lt" fo:country="LT"/>
    </style:style>
    <style:style style:name="T1066" style:parent-style-name="DefaultParagraphFont" style:family="text">
      <style:text-properties style:font-name="Times New Roman" fo:font-size="11pt" style:font-size-asian="11pt" fo:language="lt" fo:country="LT"/>
    </style:style>
    <style:style style:name="P1067" style:parent-style-name="Tekstas" style:family="paragraph">
      <style:paragraph-properties fo:margin-top="0in" fo:margin-bottom="0in"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style:font-weight-complex="bold" fo:font-size="11pt" style:font-size-asian="11pt"/>
    </style:style>
    <style:style style:name="T1070" style:parent-style-name="Strong" style:family="text">
      <style:text-properties fo:font-weight="normal" style:font-weight-asian="normal"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fo:language="lt" fo:country="LT"/>
    </style:style>
    <style:style style:name="T1079" style:parent-style-name="DefaultParagraphFont" style:family="text">
      <style:text-properties style:font-name="Times New Roman" fo:font-weight="bold" style:font-weight-asian="bold" fo:font-size="11pt" style:font-size-asian="11pt" fo:language="lt" fo:country="LT"/>
    </style:style>
    <style:style style:name="P1080" style:parent-style-name="BodyTextIndent2" style:family="paragraph">
      <style:paragraph-properties fo:text-indent="0.5in"/>
      <style:text-properties style:font-weight-complex="bold" fo:font-size="11pt" style:font-size-asian="11p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margin-left="1.5625in" fo:text-indent="-1.0625in">
        <style:tab-stops/>
      </style:paragraph-properties>
    </style:style>
    <style:style style:name="T1085" style:parent-style-name="DefaultParagraphFont" style:family="text">
      <style:text-properties style:font-name="Times New Roman" fo:font-weight="bold" style:font-weight-asian="bold" fo:font-size="11pt" style:font-size-asian="11pt" fo:language="lt" fo:country="LT"/>
    </style:style>
    <style:style style:name="T1086" style:parent-style-name="DefaultParagraphFont" style:family="text">
      <style:text-properties style:font-name="Times New Roman" fo:font-weight="bold" style:font-weight-asian="bold" style:font-weight-complex="bold" fo:font-size="11pt" style:font-size-asian="11pt" fo:language="lt" fo:country="LT"/>
    </style:style>
    <style:style style:name="T1087" style:parent-style-name="DefaultParagraphFont" style:family="text">
      <style:text-properties style:font-name="Times New Roman" fo:font-weight="bold" style:font-weight-asian="bold" fo:font-size="11pt" style:font-size-asian="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weight="bold" style:font-weight-asian="bold" style:font-weight-complex="bold"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fo:language="lt" fo:country="LT"/>
    </style:style>
    <style:style style:name="T1096" style:parent-style-name="DefaultParagraphFont" style:family="text">
      <style:text-properties style:font-name="Times New Roman" style:font-weight-complex="bold" fo:font-size="11pt" style:font-size-asian="11pt" fo:language="lt" fo:country="LT"/>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BodyTextIndent" style:family="paragraph">
      <style:paragraph-properties fo:line-height="100%"/>
      <style:text-properties style:font-name="Times New Roman" fo:font-size="11pt" style:font-size-asian="11pt" style:font-size-complex="10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style:font-weight-complex="bold" fo:font-size="11pt" style:font-size-asian="11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style:font-weight-complex="bold" fo:font-size="11pt" style:font-size-asian="11pt" fo:language="lt" fo:country="LT"/>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style:font-weight-complex="bold" fo:font-size="11pt" style:font-size-asian="11pt" fo:language="lt" fo:country="LT"/>
    </style:style>
    <style:style style:name="T1116" style:parent-style-name="DefaultParagraphFont" style:family="text">
      <style:text-properties style:font-name="Times New Roman" style:font-weight-complex="bold" fo:font-style="italic" style:font-style-asian="italic" fo:font-size="11pt" style:font-size-asian="11pt" fo:language="lt" fo:country="LT"/>
    </style:style>
    <style:style style:name="T1117" style:parent-style-name="DefaultParagraphFont" style:family="text">
      <style:text-properties style:font-name="Times New Roman" fo:font-size="11pt" style:font-size-asian="11pt" fo:language="lt" fo:country="LT"/>
    </style:style>
    <style:style style:name="T111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fo:language="lt" fo:country="LT"/>
    </style:style>
    <style:style style:name="T1121" style:parent-style-name="DefaultParagraphFont" style:family="text">
      <style:text-properties style:font-name="Times New Roman" style:font-weight-complex="bold"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T112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2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9" style:parent-style-name="BodyTextIndent" style:family="paragraph">
      <style:paragraph-properties fo:line-height="100%"/>
    </style:style>
    <style:style style:name="T1130" style:parent-style-name="DefaultParagraphFont" style:family="text">
      <style:text-properties style:font-name="Times New Roman" fo:font-size="11pt" style:font-size-asian="11pt" style:font-size-complex="10p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weight="bold" style:font-weight-asian="bold"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fo:language="lt" fo:country="LT"/>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weight="bold" style:font-weight-asian="bold"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T1154" style:parent-style-name="DefaultParagraphFont" style:family="text">
      <style:text-properties style:font-name="Times New Roman" fo:font-style="italic" style:font-style-asian="italic" fo:font-size="11pt" style:font-size-asian="11pt" fo:language="lt" fo:country="LT"/>
    </style:style>
    <style:style style:name="T1155" style:parent-style-name="DefaultParagraphFont" style:family="text">
      <style:text-properties style:font-name="Times New Roman"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weight="bold" style:font-weight-asian="bold" fo:font-size="11pt" style:font-size-asian="11pt" fo:language="lt" fo:country="LT"/>
    </style:style>
    <style:style style:name="T1158" style:parent-style-name="DefaultParagraphFont" style:family="text">
      <style:text-properties style:font-name="Times New Roman" fo:font-size="11pt" style:font-size-asian="11pt" fo:language="lt" fo:country="LT"/>
    </style:style>
    <style:style style:name="T1159" style:parent-style-name="DefaultParagraphFont" style:family="text">
      <style:text-properties style:font-name="Times New Roman" fo:font-weight="bold" style:font-weight-asian="bold"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style="italic" style:font-style-asian="italic"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fo:language="lt" fo:country="LT"/>
    </style:style>
    <style:style style:name="T1167" style:parent-style-name="DefaultParagraphFont" style:family="text">
      <style:text-properties style:font-name="Times New Roman" fo:font-weight="bold" style:font-weight-asian="bold"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weight="bold" style:font-weight-asian="bold" fo:color="#0000FF"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style:font-weight-complex="bold" fo:font-size="11pt" style:font-size-asian="11pt" fo:language="lt" fo:country="LT"/>
    </style:style>
    <style:style style:name="T1176" style:parent-style-name="Strong" style:family="text">
      <style:text-properties style:font-name="Times New Roman" fo:font-weight="normal" style:font-weight-asian="normal" fo:font-size="11pt" style:font-size-asian="11pt" fo:language="lt" fo:country="LT"/>
    </style:style>
    <style:style style:name="T1177" style:parent-style-name="DefaultParagraphFont" style:family="text">
      <style:text-properties style:font-name="Times New Roman" fo:font-weight="bold" style:font-weight-asian="bold" fo:color="#0000FF" fo:font-size="11pt" style:font-size-asian="11pt" fo:language="lt" fo:country="LT"/>
    </style:style>
    <style:style style:name="T1178" style:parent-style-name="DefaultParagraphFont" style:family="text">
      <style:text-properties style:font-name="Times New Roman" style:font-weight-complex="bold" fo:font-size="11pt" style:font-size-asian="11pt" fo:language="lt" fo:country="LT"/>
    </style:style>
    <style:style style:name="T1179" style:parent-style-name="DefaultParagraphFont" style:family="text">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style:font-weight-complex="bold" fo:font-size="11pt" style:font-size-asian="11pt" fo:language="lt" fo:country="LT"/>
    </style:style>
    <style:style style:name="T1183" style:parent-style-name="DefaultParagraphFont" style:family="text">
      <style:text-properties style:font-name="Times New Roman" style:font-weight-complex="bold" fo:font-style="italic" style:font-style-asian="italic"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BodyTextIndent2" style:family="paragraph">
      <style:paragraph-properties fo:text-indent="0.5in"/>
    </style:style>
    <style:style style:name="T1186" style:parent-style-name="DefaultParagraphFont" style:family="text">
      <style:text-properties style:font-weight-complex="bold" fo:font-size="11pt" style:font-size-asian="11pt" style:language-asian="lt" style:country-asian="LT"/>
    </style:style>
    <style:style style:name="T1187" style:parent-style-name="DefaultParagraphFont" style:family="text">
      <style:text-properties fo:font-size="11pt" style:font-size-asian="11pt" style:language-asian="lt" style:country-asian="LT"/>
    </style:style>
    <style:style style:name="T1188" style:parent-style-name="DefaultParagraphFont" style:family="text">
      <style:text-properties style:font-weight-complex="bold" fo:font-size="11pt" style:font-size-asian="11pt" style:language-asian="lt" style:country-asian="LT"/>
    </style:style>
    <style:style style:name="T1189" style:parent-style-name="DefaultParagraphFont" style:family="text">
      <style:text-properties fo:font-size="11pt" style:font-size-asian="11pt" style:language-asian="lt" style:country-asian="LT"/>
    </style:style>
    <style:style style:name="T1190" style:parent-style-name="DefaultParagraphFont" style:family="text">
      <style:text-properties style:font-weight-complex="bold" fo:font-size="11pt" style:font-size-asian="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style:font-weight-complex="bold" fo:font-size="11pt" style:font-size-asian="11pt" fo:language="lt" fo:country="LT"/>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style:font-weight-complex="bold"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fo:language="lt" fo:country="LT"/>
    </style:style>
    <style:style style:name="T119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style="italic" style:font-style-asian="italic"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fo:language="lt" fo:country="LT"/>
    </style:style>
    <style:style style:name="T1205" style:parent-style-name="DefaultParagraphFont" style:family="text">
      <style:text-properties style:font-name="Times New Roman" fo:font-weight="bold" style:font-weight-asian="bold" fo:font-size="11pt" style:font-size-asian="11pt" fo:language="lt" fo:country="LT"/>
    </style:style>
    <style:style style:name="T1206" style:parent-style-name="DefaultParagraphFont" style:family="text">
      <style:text-properties style:font-name="Times New Roman" fo:font-size="11pt" style:font-size-asian="11pt" fo:language="lt" fo:country="LT"/>
    </style:style>
    <style:style style:name="T120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style:font-weight-complex="bold" fo:font-size="11pt" style:font-size-asian="11pt" fo:language="lt" fo:country="LT"/>
    </style:style>
    <style:style style:name="P1215" style:parent-style-name="BodyTextIndent2" style:family="paragraph">
      <style:paragraph-properties fo:text-indent="0.5in"/>
      <style:text-properties style:font-weight-complex="bold" fo:font-size="11pt" style:font-size-asian="11pt"/>
    </style:style>
    <style:style style:name="P1216" style:parent-style-name="Footer" style:family="paragraph">
      <style:paragraph-properties fo:line-height="100%">
        <style:tab-stops/>
      </style:paragraph-properties>
      <style:text-properties style:font-name="Times New Roman" fo:font-size="11pt" style:font-size-asian="11pt"/>
    </style:style>
    <style:style style:name="P1217" style:parent-style-name="Normal" style:family="paragraph">
      <style:paragraph-properties fo:text-align="justify" fo:margin-left="1.5in" fo:text-indent="-1in">
        <style:tab-stops/>
      </style:paragraph-properties>
    </style:style>
    <style:style style:name="T1218" style:parent-style-name="DefaultParagraphFont" style:family="text">
      <style:text-properties style:font-name="Times New Roman" fo:font-weight="bold" style:font-weight-asian="bold" fo:font-size="11pt" style:font-size-asian="11pt" fo:language="lt" fo:country="LT"/>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fo:font-weight="bold" style:font-weight-asian="bold"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BodyTextIndent2" style:family="paragraph">
      <style:paragraph-properties fo:text-indent="0.5in"/>
      <style:text-properties fo:font-size="11pt" style:font-size-asian="11p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3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31" style:parent-style-name="Normal" style:family="paragraph">
      <style:paragraph-properties fo:text-align="center" fo:text-indent="0.5in"/>
      <style:text-properties style:font-name="Times New Roman" fo:text-transform="uppercase" fo:font-size="11pt" style:font-size-asian="11pt" fo:language="lt" fo:country="LT"/>
    </style:style>
    <style:style style:name="P1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weight="bold" style:font-weight-asian="bold" fo:font-size="11pt" style:font-size-asian="11pt" fo:language="lt" fo:country="LT"/>
    </style:style>
    <style:style style:name="T1238" style:parent-style-name="DefaultParagraphFont" style:family="text">
      <style:text-properties style:font-name="Times New Roman" style:font-weight-complex="bold" fo:font-size="11pt" style:font-size-asian="11pt" fo:language="lt" fo:country="LT"/>
    </style:style>
    <style:style style:name="T1239" style:parent-style-name="DefaultParagraphFont" style:family="text">
      <style:text-properties style:font-name="Times New Roman" fo:font-weight="bold" style:font-weight-asian="bold" fo:font-size="11pt" style:font-size-asian="11pt" fo:language="lt" fo:country="LT"/>
    </style:style>
    <style:style style:name="T1240" style:parent-style-name="DefaultParagraphFont" style:family="text">
      <style:text-properties style:font-name="Times New Roman" style:font-weight-complex="bold"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style:font-weight-complex="bold" fo:font-size="11pt" style:font-size-asian="11pt" fo:language="lt" fo:country="LT"/>
    </style:style>
    <style:style style:name="T1243" style:parent-style-name="DefaultParagraphFont" style:family="text">
      <style:text-properties style:font-name="Times New Roman" fo:font-size="11pt" style:font-size-asian="11pt" fo:language="lt" fo:country="LT"/>
    </style:style>
    <style:style style:name="T1244" style:parent-style-name="DefaultParagraphFont" style:family="text">
      <style:text-properties style:font-name="Times New Roman" style:font-weight-complex="bold"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style:font-weight-complex="bold"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T1251" style:parent-style-name="DefaultParagraphFont" style:family="text">
      <style:text-properties style:font-name="Times New Roman" fo:font-weight="bold" style:font-weight-asian="bold"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BodyTextIndent" style:family="paragraph">
      <style:paragraph-properties fo:line-height="100%"/>
    </style:style>
    <style:style style:name="T1258" style:parent-style-name="DefaultParagraphFont" style:family="text">
      <style:text-properties style:font-name="Times New Roman" fo:font-size="11pt" style:font-size-asian="11pt" style:font-size-complex="10p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center" fo:text-indent="0.5in"/>
      <style:text-properties style:font-name="Times New Roman" fo:text-transform="uppercase" fo:font-size="11pt" style:font-size-asian="11pt" fo:language="lt" fo:country="LT"/>
    </style:style>
    <style:style style:name="P1263" style:parent-style-name="Normal" style:family="paragraph">
      <style:paragraph-properties fo:text-align="justify" fo:margin-left="1.6875in" fo:text-indent="-1.1875in">
        <style:tab-stops/>
      </style:paragraph-properties>
    </style:style>
    <style:style style:name="T1264" style:parent-style-name="DefaultParagraphFont" style:family="text">
      <style:text-properties style:font-name="Times New Roman" fo:font-size="11pt" style:font-size-asian="11pt" fo:language="lt" fo:country="LT"/>
    </style:style>
    <style:style style:name="T1265" style:parent-style-name="DefaultParagraphFont" style:family="text">
      <style:text-properties style:font-name="Times New Roman" fo:font-weight="bold" style:font-weight-asian="bold" fo:font-size="11pt" style:font-size-asian="11pt" fo:language="lt" fo:country="LT"/>
    </style:style>
    <style:style style:name="P12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style:font-weight-complex="bold"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style:font-weight-complex="bold" fo:font-size="11pt" style:font-size-asian="11pt" fo:language="lt" fo:country="LT"/>
    </style:style>
    <style:style style:name="P12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3" style:parent-style-name="Normal" style:family="paragraph">
      <style:paragraph-properties fo:text-align="justify" fo:text-indent="0.5in">
        <style:tab-stops>
          <style:tab-stop style:type="left" style:position="1in"/>
        </style:tab-stops>
      </style:paragraph-properties>
    </style:style>
    <style:style style:name="T1274" style:parent-style-name="DefaultParagraphFont" style:family="text">
      <style:text-properties style:font-name="Times New Roman" style:font-weight-complex="bold"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T1276" style:parent-style-name="DefaultParagraphFont" style:family="text">
      <style:text-properties style:font-name="Times New Roman" style:font-weight-complex="bold" fo:font-size="11pt" style:font-size-asian="11pt" fo:language="lt" fo:country="LT"/>
    </style:style>
    <style:style style:name="T1277" style:parent-style-name="DefaultParagraphFont" style:family="text">
      <style:text-properties style:font-name="Times New Roman" fo:font-weight="bold" style:font-weight-asian="bold" fo:font-size="11pt" style:font-size-asian="11pt" fo:language="lt" fo:country="LT"/>
    </style:style>
    <style:style style:name="T1278" style:parent-style-name="DefaultParagraphFont" style:family="text">
      <style:text-properties style:font-name="Times New Roman" style:font-weight-complex="bold" fo:font-size="11pt" style:font-size-asian="11pt" fo:language="lt" fo:country="LT"/>
    </style:style>
    <style:style style:name="P1279"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0" style:parent-style-name="BodyTextIndent2" style:family="paragraph">
      <style:paragraph-properties fo:text-indent="0.5in"/>
      <style:text-properties fo:font-size="11pt" style:font-size-asian="11pt"/>
    </style:style>
    <style:style style:name="P1291" style:parent-style-name="BodyTextIndent2" style:family="paragraph">
      <style:paragraph-properties fo:text-indent="0.5in"/>
      <style:text-properties fo:font-size="11pt" style:font-size-asian="11p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fo:font-size="11pt" style:font-size-asian="11pt" fo:language="lt" fo:country="LT"/>
    </style:style>
    <style:style style:name="T1295" style:parent-style-name="DefaultParagraphFont" style:family="text">
      <style:text-properties style:font-name="Times New Roman" fo:font-size="11pt" style:font-size-asian="11pt" fo:language="lt" fo:country="LT"/>
    </style:style>
    <style:style style:name="T1296" style:parent-style-name="DefaultParagraphFont" style:family="text">
      <style:text-properties style:font-name="Times New Roman" fo:font-weight="bold" style:font-weight-asian="bold" fo:font-size="11pt" style:font-size-asian="11pt" fo:language="lt" fo:country="LT"/>
    </style:style>
    <style:style style:name="T1297" style:parent-style-name="DefaultParagraphFont" style:family="text">
      <style:text-properties style:font-name="Times New Roman" fo:font-size="11pt" style:font-size-asian="11pt" fo:language="lt" fo:country="LT"/>
    </style:style>
    <style:style style:name="T1298" style:parent-style-name="DefaultParagraphFont" style:family="text">
      <style:text-properties style:font-name="Times New Roman" fo:font-weight="bold" style:font-weight-asian="bold"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fo:language="lt" fo:country="LT"/>
    </style:style>
    <style:style style:name="P1302" style:parent-style-name="BodyTextIndent2" style:family="paragraph">
      <style:paragraph-properties fo:text-indent="0.5in"/>
      <style:text-properties fo:font-size="11pt" style:font-size-asian="11p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BodyTextIndent2" style:family="paragraph">
      <style:paragraph-properties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fo:language="lt" fo:country="LT"/>
    </style:style>
    <style:style style:name="T1313" style:parent-style-name="DefaultParagraphFont" style:family="text">
      <style:text-properties style:font-name="Times New Roman" style:font-weight-complex="bold"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3" style:parent-style-name="BodyText0" style:family="paragraph">
      <style:paragraph-properties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fo:language="lt" fo:country="LT"/>
    </style:style>
    <style:style style:name="T1331" style:parent-style-name="DefaultParagraphFont" style:family="text">
      <style:text-properties style:font-name="Times New Roman" style:font-weight-complex="bold" fo:font-size="11pt" style:font-size-asian="11pt" fo:language="lt" fo:country="LT"/>
    </style:style>
    <style:style style:name="P133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33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3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3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7" style:parent-style-name="BodyTextIndent" style:family="paragraph">
      <style:paragraph-properties fo:line-height="100%"/>
    </style:style>
    <style:style style:name="T1338" style:parent-style-name="DefaultParagraphFont" style:family="text">
      <style:text-properties style:font-name="Times New Roman" fo:font-size="11pt" style:font-size-asian="11pt" style:font-size-complex="10p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349" style:parent-style-name="Normal" style:family="paragraph">
      <style:paragraph-properties fo:text-align="justify" fo:text-indent="0.5in">
        <style:tab-stops>
          <style:tab-stop style:type="left" style:position="0.7041in"/>
        </style:tab-stops>
      </style:paragraph-properties>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ize="11pt" style:font-size-asian="11pt" fo:language="lt" fo:country="LT" style:language-asian="ar" style:country-asian="SA"/>
    </style:style>
    <style:style style:name="T1352" style:parent-style-name="DefaultParagraphFont" style:family="text">
      <style:text-properties style:font-name="Times New Roman" fo:font-size="11pt" style:font-size-asian="11pt" fo:language="lt" fo:country="LT"/>
    </style:style>
    <style:style style:name="T1353" style:parent-style-name="DefaultParagraphFont" style:family="text">
      <style:text-properties style:font-name="Times New Roman" fo:font-size="11pt" style:font-size-asian="11pt" fo:language="lt" fo:country="LT" style:language-asian="ar" style:country-asian="SA"/>
    </style:style>
    <style:style style:name="P1354"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margin-left="1.625in" fo:text-indent="-1.125in">
        <style:tab-stops/>
      </style:paragraph-properties>
    </style:style>
    <style:style style:name="T1362" style:parent-style-name="DefaultParagraphFont" style:family="text">
      <style:text-properties style:font-name="Times New Roman" fo:font-weight="bold" style:font-weight-asian="bold" fo:font-size="11pt" style:font-size-asian="11pt" fo:language="lt" fo:country="LT"/>
    </style:style>
    <style:style style:name="T1363" style:parent-style-name="DefaultParagraphFont" style:family="text">
      <style:text-properties style:font-name="Times New Roman" fo:font-size="11pt" style:font-size-asian="11pt" fo:language="lt" fo:country="LT"/>
    </style:style>
    <style:style style:name="T1364" style:parent-style-name="DefaultParagraphFont" style:family="text">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tab-stops>
          <style:tab-stop style:type="left" style:position="4.8034in"/>
        </style:tab-stops>
      </style:paragraph-properties>
      <style:text-properties style:font-name="Times New Roman" fo:font-size="11pt" style:font-size-asian="11pt" fo:language="lt" fo:country="LT"/>
    </style:style>
    <style:style style:name="P1366" style:parent-style-name="BodyTextIndent2" style:family="paragraph">
      <style:paragraph-properties fo:text-indent="0.5in"/>
      <style:text-properties fo:font-size="11pt" style:font-size-asian="11p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7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style:font-weight-complex="bold"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style:font-weight-complex="bold" fo:font-size="11pt" style:font-size-asian="11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style:font-weight-complex="bold" fo:font-size="11pt" style:font-size-asian="11pt" fo:language="lt" fo:country="LT"/>
    </style:style>
    <style:style style:name="T1379" style:parent-style-name="DefaultParagraphFont" style:family="text">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weight="bold" style:font-weight-asian="bold" fo:font-size="11pt" style:font-size-asian="11pt" fo:language="lt" fo:country="LT"/>
    </style:style>
    <style:style style:name="T1391" style:parent-style-name="DefaultParagraphFont" style:family="text">
      <style:text-properties style:font-name="Times New Roman" fo:font-weight="bold" style:font-weight-asian="bold" style:font-weight-complex="bold" fo:font-size="11pt" style:font-size-asian="11pt" fo:language="lt" fo:country="LT"/>
    </style:style>
    <style:style style:name="T1392" style:parent-style-name="DefaultParagraphFont" style:family="text">
      <style:text-properties style:font-name="Times New Roman" fo:font-size="11pt" style:font-size-asian="11pt" fo:language="lt" fo:country="LT"/>
    </style:style>
    <style:style style:name="T1393" style:parent-style-name="DefaultParagraphFont" style:family="text">
      <style:text-properties style:font-name="Times New Roman" fo:font-weight="bold" style:font-weight-asian="bold" fo:font-size="11pt" style:font-size-asian="11pt" fo:language="lt" fo:country="LT"/>
    </style:style>
    <style:style style:name="T1394" style:parent-style-name="DefaultParagraphFont" style:family="text">
      <style:text-properties style:font-name="Times New Roman" fo:font-weight="bold" style:font-weight-asian="bold" style:font-weight-complex="bold" fo:font-size="11pt" style:font-size-asian="11pt" fo:language="lt" fo:country="LT"/>
    </style:style>
    <style:style style:name="T1395" style:parent-style-name="DefaultParagraphFont" style:family="text">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BodyTextIndent" style:family="paragraph">
      <style:paragraph-properties fo:line-height="100%"/>
      <style:text-properties style:font-name="Times New Roman" fo:font-size="11pt" style:font-size-asian="11pt" style:font-size-complex="10p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BodyTextIndent2" style:family="paragraph">
      <style:paragraph-properties fo:text-indent="0.5in"/>
      <style:text-properties fo:font-size="11pt" style:font-size-asian="11pt"/>
    </style:style>
    <style:style style:name="P1401" style:parent-style-name="HTMLPreformatted" style:family="paragraph">
      <style:paragraph-properties fo:text-align="justify" fo:text-indent="0.5in"/>
      <style:text-properties style:font-name="Times New Roman" style:font-name-complex="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8" style:parent-style-name="BodyTextIndent" style:family="paragraph">
      <style:paragraph-properties fo:line-height="100%"/>
      <style:text-properties style:font-name="Times New Roman" fo:font-size="11pt" style:font-size-asian="11pt" style:font-size-complex="10p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fo:language="lt" fo:country="LT"/>
    </style:style>
    <style:style style:name="T1419" style:parent-style-name="DefaultParagraphFont" style:family="text">
      <style:text-properties style:font-name="Times New Roman" style:font-weight-complex="bold" fo:font-size="11pt" style:font-size-asian="11pt" fo:language="lt" fo:country="LT"/>
    </style:style>
    <style:style style:name="T1420" style:parent-style-name="DefaultParagraphFont" style:family="text">
      <style:text-properties style:font-name="Times New Roman" style:font-weight-complex="bold" fo:font-size="11pt" style:font-size-asian="11pt" fo:language="lt" fo:country="LT" style:language-asian="lt" style:country-asian="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fo:language="lt" fo:country="LT"/>
    </style:style>
    <style:style style:name="T1445" style:parent-style-name="DefaultParagraphFont" style:family="text">
      <style:text-properties style:font-name="Times New Roman" style:font-weight-complex="bold" fo:font-size="11pt" style:font-size-asian="11pt" fo:language="lt" fo:country="LT"/>
    </style:style>
    <style:style style:name="T1446" style:parent-style-name="DefaultParagraphFont" style:family="text">
      <style:text-properties style:font-name="Times New Roman" fo:font-size="11pt" style:font-size-asian="11pt" fo:language="lt" fo:country="LT"/>
    </style:style>
    <style:style style:name="T1447" style:parent-style-name="DefaultParagraphFont" style:family="text">
      <style:text-properties style:font-name="Times New Roman" style:font-weight-complex="bold" fo:font-size="11pt" style:font-size-asian="11pt" fo:language="lt" fo:country="LT"/>
    </style:style>
    <style:style style:name="T1448" style:parent-style-name="DefaultParagraphFont" style:family="text">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BodyTextIndent" style:family="paragraph">
      <style:paragraph-properties fo:line-height="100%"/>
      <style:text-properties style:font-name="Times New Roman" fo:font-size="11pt" style:font-size-asian="11pt" style:font-size-complex="10p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fo:language="lt" fo:country="LT"/>
    </style:style>
    <style:style style:name="T1463" style:parent-style-name="DefaultParagraphFont" style:family="text">
      <style:text-properties style:font-name="Times New Roman" style:font-weight-complex="bold" fo:font-size="11pt" style:font-size-asian="11pt" fo:language="lt" fo:country="LT"/>
    </style:style>
    <style:style style:name="T1464" style:parent-style-name="DefaultParagraphFont" style:family="text">
      <style:text-properties style:font-name="Times New Roman" fo:font-size="11pt" style:font-size-asian="11pt" fo:language="lt" fo:country="LT"/>
    </style:style>
    <style:style style:name="T1465" style:parent-style-name="DefaultParagraphFont" style:family="text">
      <style:text-properties style:font-name="Times New Roman" style:font-weight-complex="bold" fo:font-size="11pt" style:font-size-asian="11pt" fo:language="lt" fo:country="LT"/>
    </style:style>
    <style:style style:name="T1466" style:parent-style-name="DefaultParagraphFont" style:family="text">
      <style:text-properties style:font-name="Times New Roman" fo:font-size="11pt" style:font-size-asian="11pt" fo:language="lt" fo:country="LT"/>
    </style:style>
    <style:style style:name="P146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1471" style:parent-style-name="Normal" style:family="paragraph">
      <style:paragraph-properties fo:text-align="justify" fo:text-indent="0.5in"/>
      <style:text-properties style:font-name="Times New Roman" fo:font-weight="bold" style:font-weight-asian="bold" fo:font-size="11pt" style:font-size-asian="11pt" fo:language="lt" fo:country="LT" style:language-asian="lt" style:country-asian="LT"/>
    </style:style>
    <style:style style:name="P1472" style:parent-style-name="BodyTextIndent" style:family="paragraph">
      <style:paragraph-properties fo:line-height="100%"/>
      <style:text-properties style:font-name="Times New Roman" fo:font-size="11pt" style:font-size-asian="11pt" style:font-size-complex="10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fo:language="lt" fo:country="LT"/>
    </style:style>
    <style:style style:name="T1475" style:parent-style-name="Strong" style:family="text">
      <style:text-properties style:font-name="Times New Roman" fo:font-weight="normal" style:font-weight-asian="normal"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fo:language="lt" fo:country="LT"/>
    </style:style>
    <style:style style:name="T1481" style:parent-style-name="DefaultParagraphFont" style:family="text">
      <style:text-properties style:font-name="Times New Roman" fo:font-style="italic" style:font-style-asian="italic" fo:font-size="11pt" style:font-size-asian="11pt" fo:language="lt" fo:country="LT"/>
    </style:style>
    <style:style style:name="P1482" style:parent-style-name="BodyTextIndent2" style:family="paragraph">
      <style:paragraph-properties fo:text-indent="0.5in"/>
      <style:text-properties fo:font-size="11pt" style:font-size-asian="11p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fo:language="lt" fo:country="LT"/>
    </style:style>
    <style:style style:name="T1489" style:parent-style-name="DefaultParagraphFont" style:family="text">
      <style:text-properties style:font-name="Times New Roman" fo:font-weight="bold" style:font-weight-asian="bold" style:font-weight-complex="bold" fo:font-size="11pt" style:font-size-asian="11pt" fo:language="lt" fo:country="LT"/>
    </style:style>
    <style:style style:name="T1490" style:parent-style-name="DefaultParagraphFont" style:family="text">
      <style:text-properties style:font-name="Times New Roman" fo:font-size="11pt" style:font-size-asian="11pt" fo:language="lt" fo:country="LT"/>
    </style:style>
    <style:style style:name="T1491" style:parent-style-name="DefaultParagraphFont" style:family="text">
      <style:text-properties style:font-name="Times New Roman" fo:font-style="italic" style:font-style-asian="italic" fo:font-size="11pt" style:font-size-asian="11pt" fo:language="lt" fo:country="L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fo:language="lt" fo:country="LT"/>
    </style:style>
    <style:style style:name="P1494" style:parent-style-name="BodyTextIndent2" style:family="paragraph">
      <style:paragraph-properties fo:text-indent="0.5in"/>
      <style:text-properties fo:font-size="11pt" style:font-size-asian="11pt"/>
    </style:style>
    <style:style style:name="P1495" style:parent-style-name="Bodytext1" style:family="paragraph">
      <style:paragraph-properties fo:text-indent="0.5in"/>
      <style:text-properties style:font-name="Times New Roman" fo:font-weight="bold" style:font-weight-asian="bold" fo:font-size="11pt" style:font-size-asian="11pt" style:font-size-complex="12pt" fo:language="lt" fo:country="LT"/>
    </style:style>
    <style:style style:name="P14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style:font-weight-complex="bold"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P1501" style:parent-style-name="Bodytext1" style:family="paragraph">
      <style:paragraph-properties fo:text-indent="0.5in"/>
      <style:text-properties style:font-name="Times New Roman" fo:font-size="11pt" style:font-size-asian="11pt" style:font-size-complex="12pt" fo:language="lt" fo:country="LT"/>
    </style:style>
    <style:style style:name="P1502" style:parent-style-name="Bodytext1" style:family="paragraph">
      <style:paragraph-properties fo:text-indent="0.5in"/>
    </style:style>
    <style:style style:name="T1503" style:parent-style-name="DefaultParagraphFont" style:family="text">
      <style:text-properties style:font-name="Times New Roman" fo:font-size="11pt" style:font-size-asian="11pt" style:font-size-complex="12pt" fo:language="lt" fo:country="LT"/>
    </style:style>
    <style:style style:name="T1504" style:parent-style-name="DefaultParagraphFont" style:family="text">
      <style:text-properties style:font-name="Times New Roman" fo:font-size="11pt" style:font-size-asian="11pt" style:font-size-complex="12pt" fo:language="lt" fo:country="LT" style:language-asian="lt" style:country-asian="LT"/>
    </style:style>
    <style:style style:name="T1505" style:parent-style-name="DefaultParagraphFont" style:family="text">
      <style:text-properties style:font-name="Times New Roman" fo:font-size="11pt" style:font-size-asian="11pt" style:font-size-complex="12pt" fo:language="lt" fo:country="LT"/>
    </style:style>
    <style:style style:name="T1506" style:parent-style-name="DefaultParagraphFont" style:family="text">
      <style:text-properties style:font-name="Times New Roman" fo:font-size="11pt" style:font-size-asian="11pt" style:font-size-complex="12pt" fo:language="lt" fo:country="LT" style:language-asian="lt" style:country-asian="LT"/>
    </style:style>
    <style:style style:name="P1507" style:parent-style-name="Bodytext1" style:family="paragraph">
      <style:paragraph-properties fo:text-indent="0.5in"/>
    </style:style>
    <style:style style:name="T1508" style:parent-style-name="DefaultParagraphFont" style:family="text">
      <style:text-properties style:font-name="Times New Roman" fo:font-size="11pt" style:font-size-asian="11pt" style:font-size-complex="12pt" fo:language="lt" fo:country="LT" style:language-asian="lt" style:country-asian="LT"/>
    </style:style>
    <style:style style:name="P1509" style:parent-style-name="Bodytext1" style:family="paragraph">
      <style:paragraph-properties fo:text-indent="0.5in"/>
    </style:style>
    <style:style style:name="T1510" style:parent-style-name="DefaultParagraphFont" style:family="text">
      <style:text-properties style:font-name="Times New Roman" fo:font-size="11pt" style:font-size-asian="11pt" style:font-size-complex="12pt" fo:language="lt" fo:country="LT" style:language-asian="lt" style:country-asian="LT"/>
    </style:style>
    <style:style style:name="P1511" style:parent-style-name="Bodytext1" style:family="paragraph">
      <style:paragraph-properties fo:text-indent="0.5in"/>
    </style:style>
    <style:style style:name="T1512" style:parent-style-name="DefaultParagraphFont" style:family="text">
      <style:text-properties style:font-name="Times New Roman" fo:font-size="11pt" style:font-size-asian="11pt" style:font-size-complex="12pt" fo:language="lt" fo:country="LT" style:language-asian="lt" style:country-asian="LT"/>
    </style:style>
    <style:style style:name="P1513" style:parent-style-name="Bodytext1" style:family="paragraph">
      <style:paragraph-properties fo:text-indent="0.5in"/>
      <style:text-properties style:font-name="Times New Roman" fo:font-size="11pt" style:font-size-asian="11pt" style:font-size-complex="12pt" fo:language="lt" fo:country="LT"/>
    </style:style>
    <style:style style:name="P15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Bodytext1" style:family="paragraph">
      <style:paragraph-properties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DefaultParagraphFont" style:family="text">
      <style:text-properties style:font-name="Times New Roman" fo:font-size="11pt" style:font-size-asian="11pt" fo:language="lt" fo:country="LT" style:language-asian="lt" style:country-asian="LT"/>
    </style:style>
    <style:style style:name="T1519" style:parent-style-name="DefaultParagraphFont" style:family="text">
      <style:text-properties style:font-name="Times New Roman" fo:font-size="11pt" style:font-size-asian="11pt" style:font-size-complex="12pt" fo:language="lt" fo:country="LT" style:language-asian="lt" style:country-asian="LT"/>
    </style:style>
    <style:style style:name="P1520" style:parent-style-name="Bodytext1" style:family="paragraph">
      <style:paragraph-properties fo:text-indent="0.5in"/>
    </style:style>
    <style:style style:name="T1521" style:parent-style-name="DefaultParagraphFont" style:family="text">
      <style:text-properties style:font-name="Times New Roman" fo:font-size="11pt" style:font-size-asian="11pt" style:font-size-complex="12pt" fo:language="lt" fo:country="LT" style:language-asian="lt" style:country-asian="LT"/>
    </style:style>
    <style:style style:name="T1522" style:parent-style-name="DefaultParagraphFont" style:family="text">
      <style:text-properties style:font-name="Times New Roman" fo:font-size="11pt" style:font-size-asian="11pt" fo:language="lt" fo:country="LT"/>
    </style:style>
    <style:style style:name="T1523" style:parent-style-name="DefaultParagraphFont" style:family="text">
      <style:text-properties style:font-name="Times New Roman" fo:font-size="11pt" style:font-size-asian="11pt" style:font-size-complex="12pt" fo:language="lt" fo:country="LT"/>
    </style:style>
    <style:style style:name="T1524" style:parent-style-name="DefaultParagraphFont" style:family="text">
      <style:text-properties style:font-name="Times New Roman" fo:font-size="11pt" style:font-size-asian="11pt" fo:language="lt" fo:country="LT"/>
    </style:style>
    <style:style style:name="T1525" style:parent-style-name="DefaultParagraphFont" style:family="text">
      <style:text-properties style:font-name="Times New Roman" fo:font-size="11pt" style:font-size-asian="11pt" style:font-size-complex="12pt" fo:language="lt" fo:country="LT"/>
    </style:style>
    <style:style style:name="T1526" style:parent-style-name="DefaultParagraphFont" style:family="text">
      <style:text-properties style:font-name="Times New Roman" fo:font-size="11pt" style:font-size-asian="11pt" style:font-size-complex="12pt" fo:language="lt" fo:country="LT" style:language-asian="lt" style:country-asian="LT"/>
    </style:style>
    <style:style style:name="P1527" style:parent-style-name="Bodytext1" style:family="paragraph">
      <style:paragraph-properties fo:text-indent="0.5in"/>
    </style:style>
    <style:style style:name="T1528" style:parent-style-name="DefaultParagraphFont" style:family="text">
      <style:text-properties style:font-name="Times New Roman" fo:font-size="11pt" style:font-size-asian="11pt" style:font-size-complex="12pt" fo:language="lt" fo:country="LT" style:language-asian="lt" style:country-asian="LT"/>
    </style:style>
    <style:style style:name="T1529" style:parent-style-name="DefaultParagraphFont" style:family="text">
      <style:text-properties style:font-name="Times New Roman" fo:font-size="11pt" style:font-size-asian="11pt" style:font-size-complex="12pt" fo:language="lt" fo:country="LT"/>
    </style:style>
    <style:style style:name="T1530" style:parent-style-name="DefaultParagraphFont" style:family="text">
      <style:text-properties style:font-name="Times New Roman" fo:font-size="11pt" style:font-size-asian="11pt" style:font-size-complex="12pt" fo:language="lt" fo:country="LT" style:language-asian="lt" style:country-asian="LT"/>
    </style:style>
    <style:style style:name="P1531" style:parent-style-name="Bodytext1" style:family="paragraph">
      <style:paragraph-properties fo:text-indent="0.5in"/>
    </style:style>
    <style:style style:name="T1532" style:parent-style-name="DefaultParagraphFont" style:family="text">
      <style:text-properties style:font-name="Times New Roman" fo:font-size="11pt" style:font-size-asian="11pt" style:font-size-complex="12pt" fo:language="lt" fo:country="LT" style:language-asian="lt" style:country-asian="LT"/>
    </style:style>
    <style:style style:name="T1533" style:parent-style-name="DefaultParagraphFont" style:family="text">
      <style:text-properties style:font-name="Times New Roman" fo:font-style="italic" style:font-style-asian="italic" fo:font-size="11pt" style:font-size-asian="11pt" style:font-size-complex="12pt" fo:language="lt" fo:country="LT"/>
    </style:style>
    <style:style style:name="P1534" style:parent-style-name="Bodytext1" style:family="paragraph">
      <style:paragraph-properties fo:text-indent="0.5in"/>
    </style:style>
    <style:style style:name="T1535" style:parent-style-name="DefaultParagraphFont" style:family="text">
      <style:text-properties style:font-name="Times New Roman" fo:font-size="11pt" style:font-size-asian="11pt" style:font-size-complex="12pt" fo:language="lt" fo:country="LT" style:language-asian="lt" style:country-asian="LT"/>
    </style:style>
    <style:style style:name="T1536" style:parent-style-name="DefaultParagraphFont" style:family="text">
      <style:text-properties style:font-name="Times New Roman" fo:font-size="11pt" style:font-size-asian="11pt" style:font-size-complex="12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fo:language="lt" fo:country="LT" style:language-asian="lt" style:country-asian="LT"/>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font-weight="bold" style:font-weight-asian="bold" fo:font-size="11pt" style:font-size-asian="11pt" fo:language="lt" fo:country="LT"/>
    </style:style>
    <style:style style:name="T1541" style:parent-style-name="DefaultParagraphFont" style:family="text">
      <style:text-properties style:font-name="Times New Roman" fo:font-size="11pt" style:font-size-asian="11pt" fo:language="lt" fo:country="L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language-asian="lt" style:country-asian="LT"/>
    </style:style>
    <style:style style:name="T1544" style:parent-style-name="DefaultParagraphFont" style:family="text">
      <style:text-properties style:font-name="Times New Roman" fo:font-style="italic" style:font-style-asian="italic" fo:color="#FF0000" fo:font-size="11pt" style:font-size-asian="11pt" fo:language="lt" fo:country="LT"/>
    </style:style>
    <style:style style:name="P1545" style:parent-style-name="Bodytext1" style:family="paragraph">
      <style:paragraph-properties fo:text-indent="0.5in"/>
    </style:style>
    <style:style style:name="T1546" style:parent-style-name="DefaultParagraphFont" style:family="text">
      <style:text-properties style:font-name="Times New Roman" fo:font-size="11pt" style:font-size-asian="11pt" style:font-size-complex="12pt" fo:language="lt" fo:country="LT" style:language-asian="lt" style:country-asian="LT"/>
    </style:style>
    <style:style style:name="T1547" style:parent-style-name="DefaultParagraphFont" style:family="text">
      <style:text-properties style:font-name="Times New Roman" fo:font-style="italic" style:font-style-asian="italic" fo:font-size="11pt" style:font-size-asian="11pt" style:font-size-complex="12pt" fo:language="lt" fo:country="LT"/>
    </style:style>
    <style:style style:name="P1548" style:parent-style-name="Bodytext1" style:family="paragraph">
      <style:paragraph-properties fo:text-indent="0.5in"/>
    </style:style>
    <style:style style:name="T1549" style:parent-style-name="DefaultParagraphFont" style:family="text">
      <style:text-properties style:font-name="Times New Roman" fo:font-size="11pt" style:font-size-asian="11pt" style:font-size-complex="12pt" fo:language="lt" fo:country="LT" style:language-asian="lt" style:country-asian="LT"/>
    </style:style>
    <style:style style:name="T1550" style:parent-style-name="DefaultParagraphFont" style:family="text">
      <style:text-properties style:font-name="Times New Roman" fo:font-style="italic" style:font-style-asian="italic" fo:font-size="11pt" style:font-size-asian="11pt" style:font-size-complex="12pt" fo:language="lt" fo:country="LT"/>
    </style:style>
    <style:style style:name="P1551" style:parent-style-name="Bodytext1" style:family="paragraph">
      <style:paragraph-properties fo:text-indent="0.5in"/>
      <style:text-properties style:font-name="Times New Roman" fo:font-weight="bold" style:font-weight-asian="bold" fo:font-size="11pt" style:font-size-asian="11pt" style:font-size-complex="12pt" fo:language="lt" fo:country="LT" style:language-asian="lt" style:country-asian="LT"/>
    </style:style>
    <style:style style:name="P1552" style:parent-style-name="Bodytext1" style:family="paragraph">
      <style:paragraph-properties fo:margin-left="1.75in" fo:text-indent="-1.25in">
        <style:tab-stops/>
      </style:paragraph-properties>
      <style:text-properties style:font-name="Times New Roman" fo:font-weight="bold" style:font-weight-asian="bold" fo:font-size="11pt" style:font-size-asian="11pt" style:font-size-complex="12pt" fo:language="lt" fo:country="LT" style:language-asian="lt" style:country-asian="LT"/>
    </style:style>
    <style:style style:name="P1553" style:parent-style-name="Bodytext1" style:family="paragraph">
      <style:paragraph-properties fo:text-indent="0.5in"/>
    </style:style>
    <style:style style:name="T1554" style:parent-style-name="DefaultParagraphFont" style:family="text">
      <style:text-properties style:font-name="Times New Roman" fo:font-size="11pt" style:font-size-asian="11pt" style:font-size-complex="12pt" fo:language="lt" fo:country="LT"/>
    </style:style>
    <style:style style:name="P1555" style:parent-style-name="Bodytext1" style:family="paragraph">
      <style:paragraph-properties fo:text-indent="0.5in"/>
    </style:style>
    <style:style style:name="T1556" style:parent-style-name="DefaultParagraphFont" style:family="text">
      <style:text-properties style:font-name="Times New Roman" fo:font-size="11pt" style:font-size-asian="11pt" style:font-size-complex="12pt" fo:language="lt" fo:country="LT"/>
    </style:style>
    <style:style style:name="P15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5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59" style:parent-style-name="Normal" style:family="paragraph">
      <style:paragraph-properties fo:text-align="center"/>
    </style:style>
    <style:style style:name="T1560" style:parent-style-name="DefaultParagraphFont" style:family="text">
      <style:text-properties style:font-name="Times New Roman" fo:font-weight="bold" style:font-weight-asian="bold" fo:text-transform="uppercase"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T1562" style:parent-style-name="DefaultParagraphFont" style:family="text">
      <style:text-properties style:font-name="Times New Roman" fo:font-weight="bold" style:font-weight-asian="bold" fo:text-transform="uppercase"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margin-left="1.5625in" fo:text-indent="-1.0625in">
        <style:tab-stops/>
      </style:paragraph-properties>
    </style:style>
    <style:style style:name="T1565" style:parent-style-name="DefaultParagraphFont" style:family="text">
      <style:text-properties style:font-name="Times New Roman" fo:font-weight="bold" style:font-weight-asian="bold" fo:font-size="11pt" style:font-size-asian="11pt" fo:language="lt" fo:country="LT"/>
    </style:style>
    <style:style style:name="T1566" style:parent-style-name="DefaultParagraphFont" style:family="text">
      <style:text-properties style:font-name="Times New Roman" fo:font-size="11pt" style:font-size-asian="11pt" fo:language="lt" fo:country="LT"/>
    </style:style>
    <style:style style:name="T1567" style:parent-style-name="DefaultParagraphFont" style:family="text">
      <style:text-properties style:font-name="Times New Roman" fo:font-weight="bold" style:font-weight-asian="bold"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fo:language="lt" fo:country="LT"/>
    </style:style>
    <style:style style:name="T1572" style:parent-style-name="DefaultParagraphFont" style:family="text">
      <style:text-properties style:font-name="Times New Roman" style:font-weight-complex="bold" fo:font-size="11pt" style:font-size-asian="11pt" fo:language="lt" fo:country="LT"/>
    </style:style>
    <style:style style:name="T1573" style:parent-style-name="DefaultParagraphFont" style:family="text">
      <style:text-properties style:font-name="Times New Roman" fo:font-size="11pt" style:font-size-asian="11pt" fo:language="lt" fo:country="LT"/>
    </style:style>
    <style:style style:name="T1574" style:parent-style-name="DefaultParagraphFont" style:family="text">
      <style:text-properties style:font-name="Times New Roman" style:font-weight-complex="bold" fo:font-size="11pt" style:font-size-asian="11pt" fo:language="lt" fo:country="LT"/>
    </style:style>
    <style:style style:name="T1575" style:parent-style-name="DefaultParagraphFont" style:family="text">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style:font-weight-complex="bold" fo:font-size="11pt" style:font-size-asian="11pt" fo:language="lt" fo:country="LT"/>
    </style:style>
    <style:style style:name="T1582" style:parent-style-name="DefaultParagraphFont" style:family="text">
      <style:text-properties style:font-name="Times New Roman" style:font-weight-complex="bold" style:font-style-complex="italic" fo:font-size="11pt" style:font-size-asian="11pt" fo:language="lt" fo:country="LT"/>
    </style:style>
    <style:style style:name="T1583" style:parent-style-name="DefaultParagraphFont" style:family="text">
      <style:text-properties style:font-name="Times New Roman" style:font-weight-complex="bold" fo:font-size="11pt" style:font-size-asian="11pt" fo:language="lt" fo:country="LT"/>
    </style:style>
    <style:style style:name="T1584" style:parent-style-name="DefaultParagraphFont" style:family="text">
      <style:text-properties style:font-name="Times New Roman" style:font-weight-complex="bold" style:font-style-complex="italic" fo:font-size="11pt" style:font-size-asian="11pt" fo:language="lt" fo:country="L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style:font-weight-complex="bold" fo:font-size="11pt" style:font-size-asian="11pt" fo:language="lt" fo:country="LT"/>
    </style:style>
    <style:style style:name="T1587" style:parent-style-name="DefaultParagraphFont" style:family="text">
      <style:text-properties style:font-name="Times New Roman" style:font-weight-complex="bold" style:font-style-complex="italic" fo:font-size="11pt" style:font-size-asian="11pt" fo:language="lt" fo:country="LT"/>
    </style:style>
    <style:style style:name="T1588" style:parent-style-name="DefaultParagraphFont" style:family="text">
      <style:text-properties style:font-name="Times New Roman" style:font-weight-complex="bold"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fo:language="lt" fo:country="LT"/>
    </style:style>
    <style:style style:name="T1593" style:parent-style-name="DefaultParagraphFont" style:family="text">
      <style:text-properties style:font-name="Times New Roman" style:font-weight-complex="bold"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fo:language="lt" fo:country="LT"/>
    </style:style>
    <style:style style:name="T1598" style:parent-style-name="DefaultParagraphFont" style:family="text">
      <style:text-properties style:font-name="Times New Roman" style:font-weight-complex="bold"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style:font-weight-complex="bold" fo:font-size="11pt" style:font-size-asian="11pt" fo:language="lt" fo:country="LT"/>
    </style:style>
    <style:style style:name="T1601" style:parent-style-name="DefaultParagraphFont" style:family="text">
      <style:text-properties style:font-name="Times New Roman" style:font-weight-complex="bold" style:font-style-complex="italic" fo:font-size="11pt" style:font-size-asian="11pt" fo:language="lt" fo:country="LT"/>
    </style:style>
    <style:style style:name="T1602" style:parent-style-name="DefaultParagraphFont" style:family="text">
      <style:text-properties style:font-name="Times New Roman" style:font-weight-complex="bold"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06" style:parent-style-name="Normal" style:family="paragraph">
      <style:paragraph-properties fo:text-align="center"/>
    </style:style>
    <style:style style:name="T1607" style:parent-style-name="DefaultParagraphFont" style:family="text">
      <style:text-properties style:font-name="Times New Roman" fo:font-weight="bold" style:font-weight-asian="bold" fo:font-size="11pt" style:font-size-asian="11pt" fo:language="lt" fo:country="LT"/>
    </style:style>
    <style:style style:name="P1608" style:parent-style-name="Normal" style:family="paragraph">
      <style:paragraph-properties fo:text-align="center"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weight="bold" style:font-weight-asian="bold"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T1612" style:parent-style-name="DefaultParagraphFont" style:family="text">
      <style:text-properties style:font-name="Times New Roman" fo:font-weight="bold" style:font-weight-asian="bold" fo:font-size="11pt" style:font-size-asian="11pt" fo:language="lt" fo:country="LT"/>
    </style:style>
    <style:style style:name="T1613" style:parent-style-name="DefaultParagraphFont" style:family="text">
      <style:text-properties style:font-name="Times New Roman" fo:font-weight="bold" style:font-weight-asian="bold" style:font-weight-complex="bold" fo:font-size="11pt" style:font-size-asian="11pt" fo:language="lt" fo:country="LT" style:language-asian="lt" style:country-asian="LT"/>
    </style:style>
    <style:style style:name="T1614" style:parent-style-name="DefaultParagraphFont" style:family="text">
      <style:text-properties style:font-name="Times New Roman" fo:font-size="11pt" style:font-size-asian="11pt" fo:language="lt" fo:country="LT" style:language-asian="lt" style:country-asian="LT"/>
    </style:style>
    <style:style style:name="T1615" style:parent-style-name="DefaultParagraphFont" style:family="text">
      <style:text-properties style:font-name="Times New Roman" fo:font-weight="bold" style:font-weight-asian="bold" fo:font-size="11pt" style:font-size-asian="11pt" fo:language="lt" fo:country="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fo:language="lt" fo:country="LT"/>
    </style:style>
    <style:style style:name="T1631" style:parent-style-name="DefaultParagraphFont" style:family="text">
      <style:text-properties style:font-name="Times New Roman" fo:font-size="11pt" style:font-size-asian="11pt" fo:language="lt" fo:country="LT" style:language-asian="lt" style:country-asian="LT"/>
    </style:style>
    <style:style style:name="T1632" style:parent-style-name="DefaultParagraphFont" style:family="text">
      <style:text-properties style:font-name="Times New Roman" style:font-weight-complex="bold" fo:font-size="11pt" style:font-size-asian="11pt" fo:language="lt" fo:country="LT" style:language-asian="lt" style:country-asian="LT"/>
    </style:style>
    <style:style style:name="T1633" style:parent-style-name="DefaultParagraphFont" style:family="text">
      <style:text-properties style:font-name="Times New Roman" style:font-weight-complex="bold"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indent="0.5in"/>
      <style:text-properties style:font-name="Times New Roman" fo:font-size="11pt" style:font-size-asian="11pt" fo:language="lt" fo:country="LT"/>
    </style:style>
    <style:style style:name="P1637" style:parent-style-name="BodyTextIndent" style:family="paragraph">
      <style:paragraph-properties fo:line-height="100%"/>
      <style:text-properties style:font-name="Times New Roman" fo:font-size="11pt" style:font-size-asian="11pt" style:font-size-complex="10pt"/>
    </style:style>
    <style:style style:name="P1638" style:parent-style-name="Normal" style:family="paragraph">
      <style:paragraph-properties fo:text-indent="0.5in"/>
      <style:text-properties style:font-name="Times New Roman" fo:font-size="11pt" style:font-size-asian="11pt" fo:language="lt" fo:country="LT"/>
    </style:style>
    <style:style style:name="P1639" style:parent-style-name="BodyTextIndent" style:family="paragraph">
      <style:paragraph-properties fo:line-height="100%"/>
      <style:text-properties style:font-name="Times New Roman" fo:font-size="11pt" style:font-size-asian="11pt" style:font-size-complex="10p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BodyTextIndent" style:family="paragraph">
      <style:paragraph-properties fo:line-height="100%"/>
      <style:text-properties style:font-name="Times New Roman" fo:font-size="11pt" style:font-size-asian="11pt" style:font-size-complex="10p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49" style:parent-style-name="BodyTextIndent2" style:family="paragraph">
      <style:paragraph-properties fo:text-indent="0.5in"/>
    </style:style>
    <style:style style:name="T1650" style:parent-style-name="DefaultParagraphFont" style:family="text">
      <style:text-properties style:font-weight-complex="bold" fo:font-size="11pt" style:font-size-asian="11pt"/>
    </style:style>
    <style:style style:name="P1651" style:parent-style-name="BodyTextIndent2" style:family="paragraph">
      <style:paragraph-properties fo:text-indent="0.5in"/>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fo:language="lt" fo:country="LT"/>
    </style:style>
    <style:style style:name="P1654" style:parent-style-name="BodyTextIndent2" style:family="paragraph">
      <style:paragraph-properties fo:text-indent="0.5in"/>
      <style:text-properties fo:font-size="11pt" style:font-size-asian="11p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fo:language="lt" fo:country="LT"/>
    </style:style>
    <style:style style:name="T166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61" style:parent-style-name="DefaultParagraphFont" style:family="text">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ab-stops>
          <style:tab-stop style:type="left" style:position="1in"/>
        </style:tab-stops>
      </style:paragraph-properties>
    </style:style>
    <style:style style:name="T1665" style:parent-style-name="DefaultParagraphFont" style:family="text">
      <style:text-properties style:font-name="Times New Roman" fo:font-size="11pt" style:font-size-asian="11pt" fo:language="lt" fo:country="LT"/>
    </style:style>
    <style:style style:name="T1666" style:parent-style-name="DefaultParagraphFont" style:family="text">
      <style:text-properties style:font-name="Times New Roman" style:font-weight-complex="bold" fo:font-size="11pt" style:font-size-asian="11pt" fo:language="lt" fo:country="LT"/>
    </style:style>
    <style:style style:name="P1667" style:parent-style-name="Normal" style:family="paragraph">
      <style:paragraph-properties fo:text-align="justify" fo:text-indent="0.5in">
        <style:tab-stops>
          <style:tab-stop style:type="left" style:position="1in"/>
        </style:tab-stops>
      </style:paragraph-properties>
      <style:text-properties style:font-name="Times New Roman" style:font-weight-complex="bold" fo:font-size="11pt" style:font-size-asian="11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fo:language="lt" fo:country="LT"/>
    </style:style>
    <style:style style:name="T1682" style:parent-style-name="DefaultParagraphFont" style:family="text">
      <style:text-properties style:font-name="Times New Roman" style:font-weight-complex="bold" fo:font-size="11pt" style:font-size-asian="11pt" fo:language="lt" fo:country="LT"/>
    </style:style>
    <style:style style:name="T1683" style:parent-style-name="DefaultParagraphFont" style:family="text">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fo:language="lt" fo:country="LT"/>
    </style:style>
    <style:style style:name="T1693" style:parent-style-name="DefaultParagraphFont" style:family="text">
      <style:text-properties style:font-name="Times New Roman" fo:color="#0000FF" fo:font-size="11pt" style:font-size-asian="11pt" fo:language="lt" fo:country="LT"/>
    </style:style>
    <style:style style:name="T1694" style:parent-style-name="DefaultParagraphFont" style:family="text">
      <style:text-properties style:font-name="Times New Roman" fo:font-size="11pt" style:font-size-asian="11pt" fo:language="lt" fo:country="LT"/>
    </style:style>
    <style:style style:name="T1695" style:parent-style-name="DefaultParagraphFont" style:family="text">
      <style:text-properties style:font-name="Times New Roman" style:font-weight-complex="bold" fo:font-size="11pt" style:font-size-asian="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style:font-weight-complex="bold" fo:font-size="11pt" style:font-size-asian="11pt" fo:language="lt" fo:country="LT"/>
    </style:style>
    <style:style style:name="T1698" style:parent-style-name="DefaultParagraphFont" style:family="text">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fo:language="lt" fo:country="LT"/>
    </style:style>
    <style:style style:name="T1704" style:parent-style-name="DefaultParagraphFont" style:family="text">
      <style:text-properties style:font-name="Times New Roman" style:font-weight-complex="bold" fo:font-size="11pt" style:font-size-asian="11pt" fo:language="lt" fo:country="LT"/>
    </style:style>
    <style:style style:name="P1705" style:parent-style-name="BodyTextIndent2" style:family="paragraph">
      <style:paragraph-properties fo:text-indent="0.5in"/>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7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ab-stops>
          <style:tab-stop style:type="left" style:position="4.75in"/>
        </style:tab-stops>
      </style:paragraph-properties>
    </style:style>
    <style:style style:name="T1721" style:parent-style-name="DefaultParagraphFont" style:family="text">
      <style:text-properties style:font-name="Times New Roman" fo:font-size="11pt" style:font-size-asian="11pt" fo:language="lt" fo:country="LT"/>
    </style:style>
    <style:style style:name="T1722" style:parent-style-name="DefaultParagraphFont" style:family="text">
      <style:text-properties style:font-name="Times New Roman" fo:font-weight="bold" style:font-weight-asian="bold"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BodyTextIndent2" style:family="paragraph">
      <style:paragraph-properties fo:text-indent="0.5in"/>
      <style:text-properties fo:font-size="11pt" style:font-size-asian="11pt"/>
    </style:style>
    <style:style style:name="P1732" style:parent-style-name="BodyTextIndent2" style:family="paragraph">
      <style:paragraph-properties fo:text-indent="0.5in"/>
      <style:text-properties fo:font-size="11pt" style:font-size-asian="11pt"/>
    </style:style>
    <style:style style:name="P17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34" style:parent-style-name="Footer" style:family="paragraph">
      <style:paragraph-properties fo:line-height="100%">
        <style:tab-stops/>
      </style:paragraph-properties>
      <style:text-properties style:font-name="Times New Roman" style:font-weight-complex="bold" fo:font-size="11pt" style:font-size-asian="11pt"/>
    </style:style>
    <style:style style:name="P1735" style:parent-style-name="Normal" style:family="paragraph">
      <style:paragraph-properties fo:text-align="justify" fo:margin-left="1.5in" fo:text-indent="-1in">
        <style:tab-stops/>
      </style:paragraph-properties>
    </style:style>
    <style:style style:name="T1736" style:parent-style-name="DefaultParagraphFont" style:family="text">
      <style:text-properties style:font-name="Times New Roman" fo:font-weight="bold" style:font-weight-asian="bold" fo:font-size="11pt" style:font-size-asian="11pt" fo:language="lt" fo:country="LT"/>
    </style:style>
    <style:style style:name="T173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1738" style:parent-style-name="DefaultParagraphFont" style:family="text">
      <style:text-properties style:font-name="Times New Roman" fo:font-weight="bold" style:font-weight-asian="bold" fo:font-size="11pt" style:font-size-asian="11pt" fo:language="lt" fo:country="LT"/>
    </style:style>
    <style:style style:name="P1739" style:parent-style-name="Normal" style:family="paragraph">
      <style:paragraph-properties fo:text-align="justify" fo:text-indent="0.5in"/>
      <style:text-properties style:font-name="Times New Roman" fo:font-size="11pt" style:font-size-asian="11pt" fo:language="lt" fo:country="LT"/>
    </style:style>
    <style:style style:name="P1740" style:parent-style-name="Normal" style:family="paragraph">
      <style:paragraph-properties fo:text-align="justify" fo:text-indent="0.5in"/>
      <style:text-properties style:font-name="Times New Roman"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fo:language="lt" fo:country="LT"/>
    </style:style>
    <style:style style:name="T1744" style:parent-style-name="DefaultParagraphFont" style:family="text">
      <style:text-properties style:font-name="Times New Roman" fo:font-weight="bold" style:font-weight-asian="bold"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Footer" style:family="paragraph">
      <style:paragraph-properties fo:line-height="100%">
        <style:tab-stops/>
      </style:paragraph-properties>
      <style:text-properties style:font-name="Times New Roman" fo:font-size="11pt" style:font-size-asian="11pt"/>
    </style:style>
    <style:style style:name="P17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style:font-weight-complex="bold"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T1764" style:parent-style-name="DefaultParagraphFont" style:family="text">
      <style:text-properties style:font-name="Times New Roman" style:font-weight-complex="bold" fo:font-size="11pt" style:font-size-asian="11pt" fo:language="lt" fo:country="LT"/>
    </style:style>
    <style:style style:name="T1765" style:parent-style-name="DefaultParagraphFont" style:family="text">
      <style:text-properties style:font-name="Times New Roman" fo:font-size="11pt" style:font-size-asian="11pt" fo:language="lt" fo:country="LT"/>
    </style:style>
    <style:style style:name="T1766" style:parent-style-name="DefaultParagraphFont" style:family="text">
      <style:text-properties style:font-name="Times New Roman" style:font-weight-complex="bold" fo:font-size="11pt" style:font-size-asian="11pt" fo:language="lt" fo:country="LT"/>
    </style:style>
    <style:style style:name="T1767" style:parent-style-name="DefaultParagraphFont" style:family="text">
      <style:text-properties style:font-name="Times New Roman" fo:font-size="11pt" style:font-size-asian="11pt" fo:language="lt" fo:country="L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style:font-weight-complex="bold" fo:font-size="11pt" style:font-size-asian="11pt" fo:language="lt" fo:country="LT"/>
    </style:style>
    <style:style style:name="P17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7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fo:language="lt" fo:country="LT"/>
    </style:style>
    <style:style style:name="T1780" style:parent-style-name="DefaultParagraphFont" style:family="text">
      <style:text-properties style:font-name="Times New Roman" fo:font-weight="bold" style:font-weight-asian="bold" fo:font-size="11pt" style:font-size-asian="11pt" fo:language="lt" fo:country="LT"/>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font-weight="bold" style:font-weight-asian="bold"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P1784" style:parent-style-name="Normal" style:family="paragraph">
      <style:paragraph-properties fo:text-align="justify" fo:text-indent="0.5in">
        <style:tab-stops>
          <style:tab-stop style:type="left" style:position="1.25in"/>
        </style:tab-stops>
      </style:paragraph-properties>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BodyTextIndent2" style:family="paragraph">
      <style:paragraph-properties fo:text-indent="0.5in"/>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fo:language="lt" fo:country="LT"/>
    </style:style>
    <style:style style:name="T1791" style:parent-style-name="DefaultParagraphFont" style:family="text">
      <style:text-properties style:font-name="Times New Roman" fo:color="#0000FF" fo:font-size="11pt" style:font-size-asian="11pt" fo:language="lt" fo:country="LT"/>
    </style:style>
    <style:style style:name="T1792" style:parent-style-name="DefaultParagraphFont" style:family="text">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fo:language="lt" fo:country="LT"/>
    </style:style>
    <style:style style:name="T1797" style:parent-style-name="DefaultParagraphFont" style:family="text">
      <style:text-properties style:font-name="Times New Roman" fo:font-size="11pt" style:font-size-asian="11pt" fo:language="lt" fo:country="LT" style:language-asian="lt" style:country-asian="LT"/>
    </style:style>
    <style:style style:name="T1798" style:parent-style-name="DefaultParagraphFont" style:family="text">
      <style:text-properties style:font-name="Times New Roman" fo:font-size="11pt" style:font-size-asian="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0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0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fo:language="lt" fo:country="LT"/>
    </style:style>
    <style:style style:name="T1809" style:parent-style-name="DefaultParagraphFont" style:family="text">
      <style:text-properties style:font-name="Times New Roman" fo:font-size="11pt" style:font-size-asian="11pt" fo:language="lt" fo:country="LT"/>
    </style:style>
    <style:style style:name="T1810" style:parent-style-name="DefaultParagraphFont" style:family="text">
      <style:text-properties style:font-name="Times New Roman" fo:font-weight="bold" style:font-weight-asian="bold" fo:font-size="11pt" style:font-size-asian="11pt" fo:language="lt" fo:country="LT"/>
    </style:style>
    <style:style style:name="P1811" style:parent-style-name="BodyTextIndent" style:family="paragraph">
      <style:paragraph-properties fo:line-height="100%"/>
      <style:text-properties style:font-name="Times New Roman" fo:font-size="11pt" style:font-size-asian="11pt" style:font-size-complex="10pt"/>
    </style:style>
    <style:style style:name="P1812" style:parent-style-name="Normal" style:family="paragraph">
      <style:paragraph-properties fo:text-align="justify" fo:margin-right="0.0687in"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fo:language="lt" fo:country="LT" style:language-asian="lt" style:country-asian="LT"/>
    </style:style>
    <style:style style:name="P1815" style:parent-style-name="Normal" style:family="paragraph">
      <style:paragraph-properties fo:text-align="justify" fo:text-indent="0.5in"/>
      <style:text-properties style:font-name="Times New Roman"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BodyTextIndent2" style:family="paragraph">
      <style:paragraph-properties fo:text-indent="0.5in"/>
      <style:text-properties fo:font-size="11pt" style:font-size-asian="11pt" style:language-asian="lt" style:country-asian="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BodyTextIndent2" style:family="paragraph">
      <style:paragraph-properties fo:text-indent="0.5in"/>
      <style:text-properties fo:font-size="11pt" style:font-size-asian="11pt" style:language-asian="lt" style:country-asian="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BodyTextIndent2" style:family="paragraph">
      <style:paragraph-properties fo:text-indent="0.5in"/>
      <style:text-properties fo:font-size="11pt" style:font-size-asian="11p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BodyTextIndent3" style:family="paragraph">
      <style:paragraph-properties fo:margin-left="0in" fo:text-indent="0.5in">
        <style:tab-stops/>
      </style:paragraph-properties>
      <style:text-properties fo:font-size="11pt" style:font-size-asian="11pt"/>
    </style:style>
    <style:style style:name="P1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5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5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5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5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5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60" style:parent-style-name="BodyTextIndent" style:family="paragraph">
      <style:paragraph-properties fo:line-height="100%"/>
      <style:text-properties style:font-name="Times New Roman" fo:font-size="11pt" style:font-size-asian="11pt"/>
    </style:style>
    <style:style style:name="P1861" style:parent-style-name="BodyTextIndent" style:family="paragraph">
      <style:paragraph-properties fo:line-height="100%"/>
      <style:text-properties style:font-name="Times New Roman" fo:font-size="11pt" style:font-size-asian="11pt"/>
    </style:style>
    <style:style style:name="P1862" style:parent-style-name="BodyTextIndent2" style:family="paragraph">
      <style:paragraph-properties fo:text-indent="0.5in"/>
    </style:style>
    <style:style style:name="T1863" style:parent-style-name="DefaultParagraphFont" style:family="text">
      <style:text-properties fo:font-size="11pt" style:font-size-asian="11pt" style:language-asian="lt" style:country-asian="L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language-asian="lt" style:country-asian="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BodyTextIndent" style:family="paragraph">
      <style:paragraph-properties fo:line-height="100%"/>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89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89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89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89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89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89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89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0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0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0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fo:language="lt" fo:country="LT"/>
    </style:style>
    <style:style style:name="T1905" style:parent-style-name="DefaultParagraphFont" style:family="text">
      <style:text-properties style:font-name="Times New Roman" fo:font-weight="bold" style:font-weight-asian="bold" fo:font-size="11pt" style:font-size-asian="11pt" fo:language="lt" fo:country="LT"/>
    </style:style>
    <style:style style:name="P190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0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0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0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1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914" style:parent-style-name="Normal" style:family="paragraph">
      <style:paragraph-properties fo:text-align="center" fo:text-indent="0.5in"/>
      <style:text-properties style:font-name="Times New Roman" fo:font-size="11pt" style:font-size-asian="11pt" fo:language="lt" fo:country="LT"/>
    </style:style>
    <style:style style:name="P1915" style:parent-style-name="Normal" style:family="paragraph">
      <style:paragraph-properties fo:text-indent="0.5in"/>
      <style:text-properties style:font-name="Times New Roman" fo:font-weight="bold" style:font-weight-asian="bold" fo:font-size="11pt" style:font-size-asian="11pt" fo:language="lt" fo:country="L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fo:language="lt" fo:country="LT"/>
    </style:style>
    <style:style style:name="T1918" style:parent-style-name="DefaultParagraphFont" style:family="text">
      <style:text-properties style:font-name="Times New Roman" style:font-weight-complex="bold" fo:font-size="11pt" style:font-size-asian="11pt" fo:language="lt" fo:country="LT"/>
    </style:style>
    <style:style style:name="T1919" style:parent-style-name="DefaultParagraphFont" style:family="text">
      <style:text-properties style:font-name="Times New Roman" fo:font-size="11pt" style:font-size-asian="11pt" fo:language="lt" fo:country="LT"/>
    </style:style>
    <style:style style:name="T1920" style:parent-style-name="DefaultParagraphFont" style:family="text">
      <style:text-properties style:font-name="Times New Roman" style:font-weight-complex="bold" fo:font-size="11pt" style:font-size-asian="11pt" fo:language="lt" fo:country="LT"/>
    </style:style>
    <style:style style:name="T1921" style:parent-style-name="DefaultParagraphFont" style:family="text">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indent="0.5in"/>
      <style:text-properties style:font-name="Times New Roman" fo:color="#0000FF" fo:font-size="11pt" style:font-size-asian="11pt" fo:language="lt" fo:country="LT"/>
    </style:style>
    <style:style style:name="P1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92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28" style:parent-style-name="Normal" style:family="paragraph">
      <style:paragraph-properties fo:text-align="center"/>
    </style:style>
    <style:style style:name="T1929" style:parent-style-name="DefaultParagraphFont" style:family="text">
      <style:text-properties style:font-name="Times New Roman" fo:font-weight="bold" style:font-weight-asian="bold" fo:text-transform="uppercase"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2" style:parent-style-name="BodyTextIndent" style:family="paragraph">
      <style:paragraph-properties fo:line-height="100%"/>
    </style:style>
    <style:style style:name="T1933" style:parent-style-name="DefaultParagraphFont" style:family="text">
      <style:text-properties style:font-name="Times New Roman" fo:font-size="11pt" style:font-size-asian="11pt" style:font-size-complex="10p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BodyText0" style:family="paragraph">
      <style:paragraph-properties fo:text-indent="0.5in"/>
      <style:text-properties fo:font-size="11pt" style:font-size-asian="11pt" style:font-size-complex="10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style:font-weight-complex="bold" fo:font-size="11pt" style:font-size-asian="11pt"/>
    </style:style>
    <style:style style:name="T1940" style:parent-style-name="DefaultParagraphFont" style:family="text">
      <style:text-properties style:font-name="Times New Roman" fo:font-weight="bold" style:font-weight-asian="bold" style:font-weight-complex="bold"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style:font-weight-complex="bold"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style:font-weight-complex="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language-asian="lt" style:country-asian="LT"/>
    </style:style>
    <style:style style:name="P1948" style:parent-style-name="BodyText0" style:family="paragraph">
      <style:paragraph-properties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style:font-weight-complex="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style:font-weight-complex="bold" fo:font-size="11pt" style:font-size-asian="11pt" fo:language="lt" fo:country="LT"/>
    </style:style>
    <style:style style:name="T1953" style:parent-style-name="DefaultParagraphFont" style:family="text">
      <style:text-properties style:font-name="Times New Roman" fo:font-weight="bold" style:font-weight-asian="bold" fo:font-size="11pt" style:font-size-asian="11pt" fo:language="lt" fo:country="LT"/>
    </style:style>
    <style:style style:name="T1954" style:parent-style-name="DefaultParagraphFont" style:family="text">
      <style:text-properties style:font-name="Times New Roman" fo:font-size="11pt" style:font-size-asian="11pt" fo:language="lt" fo:country="LT"/>
    </style:style>
    <style:style style:name="P1955" style:parent-style-name="Normal" style:family="paragraph">
      <style:paragraph-properties fo:text-indent="0.5in"/>
      <style:text-properties style:font-name="Times New Roman" fo:font-size="11pt" style:font-size-asian="11pt" fo:language="lt" fo:country="LT"/>
    </style:style>
    <style:style style:name="P1956"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1957" style:parent-style-name="BodyText0" style:family="paragraph">
      <style:paragraph-properties fo:text-indent="0.5in"/>
      <style:text-properties fo:font-size="11pt" style:font-size-asian="11pt"/>
    </style:style>
    <style:style style:name="P1958" style:parent-style-name="BodyText0" style:family="paragraph">
      <style:paragraph-properties fo:text-indent="0.5in"/>
      <style:text-properties fo:font-size="11pt" style:font-size-asian="11pt"/>
    </style:style>
    <style:style style:name="P1959" style:parent-style-name="BodyText0" style:family="paragraph">
      <style:paragraph-properties fo:text-indent="0.5in"/>
      <style:text-properties fo:font-weight="bold" style:font-weight-asian="bold" fo:font-size="11pt" style:font-size-asian="11pt"/>
    </style:style>
    <style:style style:name="P1960" style:parent-style-name="BodyText0" style:family="paragraph">
      <style:paragraph-properties fo:text-indent="0.5in"/>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fo:language="lt" fo:country="LT" style:language-asian="lt" style:country-asian="LT"/>
    </style:style>
    <style:style style:name="T1963" style:parent-style-name="Hyperlink" style:family="text">
      <style:text-properties style:font-name="Times New Roman" fo:font-size="11pt" style:font-size-asian="11pt" fo:language="lt" fo:country="LT" style:language-asian="lt" style:country-asian="LT"/>
    </style:style>
    <style:style style:name="T1964" style:parent-style-name="DefaultParagraphFont" style:family="text">
      <style:text-properties style:font-name="Times New Roman" fo:font-size="11pt" style:font-size-asian="11pt" fo:language="lt" fo:country="L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fo:language="lt" fo:country="LT" style:language-asian="lt" style:country-asian="LT"/>
    </style:style>
    <style:style style:name="T1967" style:parent-style-name="Hyperlink" style:family="text">
      <style:text-properties style:font-name="Times New Roman" fo:font-size="11pt" style:font-size-asian="11pt" fo:language="lt" fo:country="LT" style:language-asian="lt" style:country-asian="LT"/>
    </style:style>
    <style:style style:name="T1968" style:parent-style-name="DefaultParagraphFont" style:family="text">
      <style:text-properties style:font-name="Times New Roman" fo:font-size="11pt" style:font-size-asian="11pt" fo:language="lt" fo:country="L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fo:language="lt" fo:country="LT" style:language-asian="lt" style:country-asian="LT"/>
    </style:style>
    <style:style style:name="T1971" style:parent-style-name="DefaultParagraphFont" style:family="text">
      <style:text-properties style:font-name="Times New Roman" fo:font-size="11pt" style:font-size-asian="11pt" fo:language="lt" fo:country="LT" style:language-asian="lt" style:country-asian="LT"/>
    </style:style>
    <style:style style:name="T1972" style:parent-style-name="Hyperlink" style:family="text">
      <style:text-properties style:font-name="Times New Roman" fo:font-size="11pt" style:font-size-asian="11pt" fo:language="lt" fo:country="LT" style:language-asian="lt" style:country-asian="LT"/>
    </style:style>
    <style:style style:name="T1973" style:parent-style-name="DefaultParagraphFont" style:family="text">
      <style:text-properties style:font-name="Times New Roman" fo:font-size="11pt" style:font-size-asian="11pt" fo:language="lt" fo:country="L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fo:language="lt" fo:country="LT" style:language-asian="lt" style:country-asian="LT"/>
    </style:style>
    <style:style style:name="T1976" style:parent-style-name="Hyperlink" style:family="text">
      <style:text-properties style:font-name="Times New Roman" fo:font-size="11pt" style:font-size-asian="11pt" fo:language="lt" fo:country="LT" style:language-asian="lt" style:country-asian="LT"/>
    </style:style>
    <style:style style:name="T1977" style:parent-style-name="DefaultParagraphFont" style:family="text">
      <style:text-properties style:font-name="Times New Roman" fo:font-size="11pt" style:font-size-asian="11pt" fo:language="lt" fo:country="L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fo:language="lt" fo:country="LT" style:language-asian="lt" style:country-asian="LT"/>
    </style:style>
    <style:style style:name="T1980" style:parent-style-name="Hyperlink" style:family="text">
      <style:text-properties style:font-name="Times New Roman" fo:font-size="11pt" style:font-size-asian="11pt" fo:language="lt" fo:country="LT" style:language-asian="lt" style:country-asian="LT"/>
    </style:style>
    <style:style style:name="T1981" style:parent-style-name="DefaultParagraphFont" style:family="text">
      <style:text-properties style:font-name="Times New Roman" fo:font-size="11pt" style:font-size-asian="11pt" fo:language="lt" fo:country="L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fo:language="lt" fo:country="LT" style:language-asian="lt" style:country-asian="LT"/>
    </style:style>
    <style:style style:name="T1984" style:parent-style-name="DefaultParagraphFont" style:family="text">
      <style:text-properties style:font-name="Times New Roman" fo:font-size="11pt" style:font-size-asian="11pt" fo:language="lt" fo:country="LT" style:language-asian="lt" style:country-asian="LT"/>
    </style:style>
    <style:style style:name="T1985" style:parent-style-name="Hyperlink" style:family="text">
      <style:text-properties style:font-name="Times New Roman" fo:font-size="11pt" style:font-size-asian="11pt" fo:language="lt" fo:country="LT" style:language-asian="lt" style:country-asian="LT"/>
    </style:style>
    <style:style style:name="T1986" style:parent-style-name="DefaultParagraphFont" style:family="text">
      <style:text-properties style:font-name="Times New Roman" fo:font-size="11pt" style:font-size-asian="11pt" fo:language="lt" fo:country="L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fo:language="lt" fo:country="LT" style:language-asian="lt" style:country-asian="LT"/>
    </style:style>
    <style:style style:name="T1989" style:parent-style-name="Hyperlink" style:family="text">
      <style:text-properties style:font-name="Times New Roman" fo:font-size="11pt" style:font-size-asian="11pt" fo:language="lt" fo:country="LT" style:language-asian="lt" style:country-asian="LT"/>
    </style:style>
    <style:style style:name="T1990" style:parent-style-name="DefaultParagraphFont" style:family="text">
      <style:text-properties style:font-name="Times New Roman" fo:font-size="11pt" style:font-size-asian="11pt" fo:language="lt" fo:country="LT" style:language-asian="lt" style:country-asian="LT"/>
    </style:style>
    <style:style style:name="P1991" style:parent-style-name="Normal" style:family="paragraph">
      <style:paragraph-properties fo:text-indent="0.5in"/>
    </style:style>
    <style:style style:name="T1992" style:parent-style-name="DefaultParagraphFont" style:family="text">
      <style:text-properties style:font-name="Times New Roman" fo:font-size="11pt" style:font-size-asian="11pt" fo:language="lt" fo:country="LT" style:language-asian="lt" style:country-asian="LT"/>
    </style:style>
    <style:style style:name="T1993" style:parent-style-name="Hyperlink" style:family="text">
      <style:text-properties style:font-name="Times New Roman" fo:font-size="11pt" style:font-size-asian="11pt" fo:language="lt" fo:country="LT" style:language-asian="lt" style:country-asian="LT"/>
    </style:style>
    <style:style style:name="T1994" style:parent-style-name="DefaultParagraphFont" style:family="text">
      <style:text-properties style:font-name="Times New Roman" fo:font-size="11pt" style:font-size-asian="11pt" fo:language="lt" fo:country="LT" style:language-asian="lt" style:country-asian="LT"/>
    </style:style>
    <style:style style:name="P1995" style:parent-style-name="BodyTextIndent" style:family="paragraph">
      <style:paragraph-properties fo:line-height="100%"/>
    </style:style>
    <style:style style:name="T1996" style:parent-style-name="DefaultParagraphFont" style:family="text">
      <style:text-properties style:font-name="Times New Roman" fo:font-size="11pt" style:font-size-asian="11pt" style:font-size-complex="10pt" style:language-asian="lt" style:country-asian="LT"/>
    </style:style>
    <style:style style:name="T1997" style:parent-style-name="Hyperlink" style:family="text">
      <style:text-properties style:font-name="Times New Roman" fo:font-size="11pt" style:font-size-asian="11pt" style:font-size-complex="10pt" style:language-asian="lt" style:country-asian="LT"/>
    </style:style>
    <style:style style:name="T1998" style:parent-style-name="DefaultParagraphFont" style:family="text">
      <style:text-properties style:font-name="Times New Roman" fo:font-size="11pt" style:font-size-asian="11pt" style:font-size-complex="10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fo:language="lt" fo:country="LT" style:language-asian="lt" style:country-asian="LT"/>
    </style:style>
    <style:style style:name="T2001" style:parent-style-name="Hyperlink" style:family="text">
      <style:text-properties style:font-name="Times New Roman" fo:font-size="11pt" style:font-size-asian="11pt" fo:language="lt" fo:country="LT" style:language-asian="lt" style:country-asian="LT"/>
    </style:style>
    <style:style style:name="T2002" style:parent-style-name="DefaultParagraphFont" style:family="text">
      <style:text-properties style:font-name="Times New Roman" fo:font-size="11pt" style:font-size-asian="11pt" fo:language="lt" fo:country="L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fo:language="lt" fo:country="LT" style:language-asian="lt" style:country-asian="LT"/>
    </style:style>
    <style:style style:name="T2005" style:parent-style-name="Hyperlink" style:family="text">
      <style:text-properties style:font-name="Times New Roman" fo:font-size="11pt" style:font-size-asian="11pt" fo:language="lt" fo:country="LT" style:language-asian="lt" style:country-asian="LT"/>
    </style:style>
    <style:style style:name="T2006" style:parent-style-name="DefaultParagraphFont" style:family="text">
      <style:text-properties style:font-name="Times New Roman" fo:font-size="11pt" style:font-size-asian="11pt" fo:language="lt" fo:country="LT" style:language-asian="lt" style:country-asian="LT"/>
    </style:style>
    <style:style style:name="P2007" style:parent-style-name="Normal" style:family="paragraph">
      <style:paragraph-properties fo:text-indent="0.5in"/>
      <style:text-properties style:font-name="Times New Roman" fo:font-size="11pt" style:font-size-asian="11pt" fo:language="lt" fo:country="LT" style:language-asian="lt" style:country-asian="LT"/>
    </style:style>
    <style:style style:name="P2008"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2009" style:parent-style-name="Normal" style:family="paragraph">
      <style:paragraph-properties fo:text-align="justify" fo:text-indent="0.3937in"/>
      <style:text-properties style:font-name="Times New Roman" fo:font-size="11pt" style:font-size-asian="11pt" fo:language="lt" fo:country="LT"/>
    </style:style>
    <style:style style:name="P2010" style:parent-style-name="Normal" style:family="paragraph">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2011" style:parent-style-name="Normal" style:family="paragraph">
      <style:paragraph-properties fo:margin-top="0.3333in" fo:margin-bottom="0.5in">
        <style:tab-stops>
          <style:tab-stop style:type="right" style:position="6.0625in"/>
        </style:tab-stops>
      </style:paragraph-properties>
    </style:style>
    <style:style style:name="T2012" style:parent-style-name="Pareigos" style:family="text">
      <style:text-properties style:font-name="Times New Roman" fo:font-size="11pt" style:font-size-asian="11pt" fo:language="lt" fo:country="LT"/>
    </style:style>
    <style:style style:name="T2013" style:parent-style-name="Pareigos" style:family="text">
      <style:text-properties style:font-name="Times New Roman" fo:font-size="11pt" style:font-size-asian="11pt" fo:language="lt" fo:country="LT"/>
    </style:style>
    <style:style style:name="T2014" style:parent-style-name="DefaultParagraphFont" style:family="text">
      <style:text-properties style:font-name="Times New Roman"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023" style:parent-style-name="Normal" style:family="paragraph">
      <style:paragraph-properties fo:text-align="justify" fo:text-indent="0.5in"/>
      <style:text-properties style:font-name="Times New Roman" fo:font-size="11pt" style:font-size-asian="11pt" fo:language="lt" fo:country="LT"/>
    </style:style>
    <style:style style:name="P2024" style:parent-style-name="Normal" style:family="paragraph">
      <style:paragraph-properties fo:text-align="justify" fo:text-indent="0.5in"/>
      <style:text-properties style:font-name="Times New Roman" fo:font-size="11pt" style:font-size-asian="11pt" fo:language="lt" fo:country="LT"/>
    </style:style>
    <style:style style:name="P2025" style:parent-style-name="Normal" style:family="paragraph">
      <style:paragraph-properties fo:text-align="justify" fo:text-indent="0.5in"/>
      <style:text-properties style:font-name="Times New Roman" fo:font-size="11pt" style:font-size-asian="11pt" fo:language="lt" fo:country="LT"/>
    </style:style>
    <style:style style:name="P2026" style:parent-style-name="Normal" style:family="paragraph">
      <style:paragraph-properties fo:text-align="justify" fo:text-indent="0.5in"/>
      <style:text-properties style:font-name="Times New Roman" fo:font-size="11pt" style:font-size-asian="11pt" fo:language="lt" fo:country="LT"/>
    </style:style>
    <style:style style:name="P2027" style:parent-style-name="Normal" style:family="paragraph">
      <style:paragraph-properties fo:text-align="justify" fo:text-indent="0.5in"/>
      <style:text-properties style:font-name="Times New Roman" fo:font-size="11pt" style:font-size-asian="11pt" fo:language="lt" fo:country="LT"/>
    </style:style>
    <style:style style:name="P2028" style:parent-style-name="Normal" style:family="paragraph">
      <style:paragraph-properties fo:text-align="justify" fo:text-indent="0.5in"/>
      <style:text-properties style:font-name="Times New Roman" fo:font-size="11pt" style:font-size-asian="11pt" fo:language="lt" fo:country="LT"/>
    </style:style>
    <style:style style:name="P2029" style:parent-style-name="Normal" style:family="paragraph">
      <style:paragraph-properties fo:text-align="justify" fo:text-indent="0.5in"/>
      <style:text-properties style:font-name="Times New Roman" fo:font-size="11pt" style:font-size-asian="11pt" fo:language="lt" fo:country="LT"/>
    </style:style>
    <style:style style:name="P2030" style:parent-style-name="BodyTextIndent2" style:family="paragraph">
      <style:paragraph-properties fo:text-indent="0.5in"/>
      <style:text-properties fo:font-size="11pt" style:font-size-asian="11pt" style:language-asian="lt" style:country-asian="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PlainText" style:family="paragraph">
      <style:paragraph-properties fo:text-align="center"/>
      <style:text-properties style:font-name="Times New Roman" style:font-name-asian="MS Mincho" style:font-name-complex="Times New Roman" fo:font-size="11pt" style:font-size-asian="11pt"/>
    </style:style>
    <style:style style:name="P203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34" style:parent-style-name="PlainText" style:family="paragraph">
      <style:paragraph-properties fo:text-align="justify"/>
      <style:text-properties style:font-name="Times New Roman" style:font-name-asian="MS Mincho" style:font-name-complex="Times New Roman"/>
    </style:style>
    <style:style style:name="P2035" style:parent-style-name="PlainText" style:family="paragraph">
      <style:paragraph-properties fo:text-align="justify"/>
      <style:text-properties style:font-name="Times New Roman" style:font-name-asian="MS Mincho" style:font-name-complex="Times New Roman"/>
    </style:style>
    <style:style style:name="P2036" style:parent-style-name="PlainText" style:family="paragraph">
      <style:paragraph-properties fo:text-align="justify"/>
      <style:text-properties style:font-name="Times New Roman" style:font-name-asian="MS Mincho" style:font-name-complex="Times New Roman"/>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style:font-name-complex="Times New Roman"/>
    </style:style>
    <style:style style:name="T2039" style:parent-style-name="Hyperlink" style:family="text">
      <style:text-properties style:font-name="Times New Roman" style:font-name-asian="MS Mincho" style:font-name-complex="Times New Roman"/>
    </style:style>
    <style:style style:name="T2040" style:parent-style-name="DefaultParagraphFont" style:family="text">
      <style:text-properties style:font-name="Times New Roman" style:font-name-asian="MS Mincho" style:font-name-complex="Times New Roman"/>
    </style:style>
    <style:style style:name="P2041" style:parent-style-name="PlainText" style:family="paragraph">
      <style:paragraph-properties fo:text-align="justify"/>
      <style:text-properties style:font-name="Times New Roman" style:font-name-asian="MS Mincho" style:font-name-complex="Times New Roman"/>
    </style:style>
    <style:style style:name="P2042" style:parent-style-name="PlainText" style:family="paragraph">
      <style:paragraph-properties fo:text-align="justify"/>
      <style:text-properties style:font-name="Times New Roman" style:font-name-asian="MS Mincho" style:font-name-complex="Times New Roman"/>
    </style:style>
    <style:style style:name="P2043" style:parent-style-name="PlainText" style:family="paragraph">
      <style:paragraph-properties fo:text-align="justify"/>
      <style:text-properties style:font-name="Times New Roman" style:font-name-asian="MS Mincho" style:font-name-complex="Times New Roman"/>
    </style:style>
    <style:style style:name="P2044" style:parent-style-name="PlainText" style:family="paragraph">
      <style:paragraph-properties fo:text-align="justify"/>
      <style:text-properties style:font-name="Times New Roman" style:font-name-asian="MS Mincho" style:font-name-complex="Times New Roman"/>
    </style:style>
    <style:style style:name="P2045" style:parent-style-name="PlainText" style:family="paragraph">
      <style:paragraph-properties fo:text-align="justify"/>
      <style:text-properties style:font-name="Times New Roman" style:font-name-asian="MS Mincho" style:font-name-complex="Times New Roman"/>
    </style:style>
    <style:style style:name="P2046" style:parent-style-name="PlainText" style:family="paragraph">
      <style:paragraph-properties fo:text-align="justify"/>
      <style:text-properties style:font-name="Times New Roman" style:font-name-asian="MS Mincho" style:font-name-complex="Times New Roman"/>
    </style:style>
    <style:style style:name="P2047" style:parent-style-name="PlainText" style:family="paragraph">
      <style:paragraph-properties fo:text-align="justify"/>
      <style:text-properties style:font-name="Times New Roman" style:font-name-asian="MS Mincho" style:font-name-complex="Times New Roman"/>
    </style:style>
    <style:style style:name="P204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Neoficialus įstatymo tekstas</text:span></text:p>
      <text:p text:style-name="Normal"><text:span text:style-name="T4">Įstatymas skelbtas: Žin., 2006, Nr.<text:s/></text:span><text:a xlink:href="http://www3.lrs.lt/cgi-bin/preps2?a=280067&amp;b=" office:target-frame-name="_top" xlink:show="replace"><text:span text:style-name="T5">78-3056</text:span></text:a></text:p>
      <text:p text:style-name="P6"/>
      <text:p text:style-name="P7"><text:span text:style-name="T8">LIETUVOS RESPUBLIKOS</text:span></text:p>
      <text:p text:style-name="P9"><text:span text:style-name="T10">FARMACIJOS<text:s/></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22</text:span><text:span text:style-name="T19"><text:s/>d. Nr.<text:s/></text:span><text:span text:style-name="T20">X-709</text:span><text:span text:style-name="T21"><text:line-break/>Vilnius</text:span></text:p>
      <text:section text:name="Sect1" text:style-name="S1">
        <text:h text:style-name="P22" text:outline-level="1"/>
        <text:h text:style-name="P23" text:outline-level="1"><text:bookmark-start text:name="skirsnis1"/>PIRMASIS SKIRSNIS</text:h>
        <text:h text:style-name="P24" text:outline-level="1"><text:bookmark-end text:name="skirsnis1"/>BENDROSIOS NUOSTATOS</text:h>
        <text:p text:style-name="P25"/>
        <text:p text:style-name="P26"/>
        <text:p text:style-name="P27"><text:bookmark-start text:name="straipsnis1"/>1 straipsnis. Įstatymo paskirtis</text:p>
        <text:p text:style-name="P28"><text:bookmark-end text:name="straipsnis1"/>1. Šis įstatymas reglamentuoja farmacinę ir kitą veiklą, susijusią su vaistiniais, tiriamaisiais vaistiniais preparatais, veterinariniais vaistais, veikliosiomis ir kitomis vaistinėmis medžiagomis bei medicininės paskirties produktais, veterinarinės farmacijos veiklą, taip pat šios veiklos valstybinį valdymą ir kontrolę.</text:p>
        <text:p text:style-name="P29"><text:span text:style-name="T30">2</text:span><text:span text:style-name="T31">. Šis įstatymas nereglamentuoja su narkotinių ir psichotropinių medžiagų pirmtakais (prekursoriais) susijusios veiklos, šios veiklos valstybinio valdymo ir kontrolės.</text:span></text:p>
        <text:p text:style-name="P32">3. Šio įstatymo nuostatos suderintos su Europos Sąjungos teisės aktų, nurodytų Įstatymo priede, nuostatomis.</text:p>
        <text:p text:style-name="P33"/>
        <text:p text:style-name="P34"><text:bookmark-start text:name="straipsnis2"/>2 straipsnis. Pagrindinės šio įstatymo sąvokos<text:s/></text:p>
        <text:p text:style-name="P35"><text:bookmark-end text:name="straipsnis2"/><text:soft-page-break/><text:span text:style-name="T36">1.</text:span><text:span text:style-name="T37"><text:s/>Augalinis vaistinis preparatas</text:span><text:span text:style-name="T38"><text:s/>– vaistinis preparatas, kurio veiklioji(-iosios) medžiaga(-os) yra arba augalinė(-ės) medžiaga(-os), arba augalinis(-iai) ruošinys(-iai), arba tokios(-ių) augalinės(-ių) medžiagos(-ų) ir tokio(-ių) augalinio(-ių) ruošinio(-ių) mišinys.<text:s/></text:span></text:p>
        <text:p text:style-name="P39"><text:span text:style-name="T40">2.</text:span><text:span text:style-name="T41"><text:s/>Bendrijos vaistinių preparatų registras<text:s/></text:span><text:span text:style-name="T42">– vaistinių preparatų, dėl kurių Europos Komisijos sprendimu suteikta rinkodaros teisė visose Europos Sąjungos valstybėse narėse, sąrašas.</text:span></text:p>
        <text:p text:style-name="P43"><text:span text:style-name="T44">3.</text:span><text:span text:style-name="T45"><text:s/>Bendrinis vaistinės</text:span><text:span text:style-name="T46"><text:s/></text:span><text:span text:style-name="T47">medžiagos<text:s/></text:span><text:span text:style-name="T48">pavadinimas</text:span><text:span text:style-name="T49"><text:s/>(toliau –<text:s/></text:span><text:span text:style-name="T50">bendrinis pavadinimas</text:span><text:span text:style-name="T51">)</text:span><text:span text:style-name="T52"><text:s/></text:span><text:span text:style-name="T53">– Pasaulinės sveikatos organizacijos rekomenduotas tarptautinis vaistinės medžiagos įvardijimas arba, jei tokio nėra, įprastinis bendrinis pavadinimas.</text:span></text:p>
        <text:p text:style-name="P54"><text:span text:style-name="T55">4.</text:span><text:span text:style-name="T56"><text:s/>Decentralizuota procedūra</text:span><text:span text:style-name="T57"><text:s/>– procedūra, kurios metu Europos ekonominės erdvės (toliau – EEE) valstybės bendradarbiaudamos nagrinėja tapačias paraiškas suteikti jose vaistinio preparato rinkodaros teisę, kai tokia teisė dar nesuteikta nė vienoje EEE valstybėje.</text:span></text:p>
        <text:p text:style-name="P58"><text:span text:style-name="T59">5.</text:span><text:span text:style-name="T60"><text:s/>Didmeninis vaistinių preparatų platinimas</text:span><text:span text:style-name="T61"><text:s/>– farmacinė veikla, kurią sudaro vaistinių preparatų įsigijimas, turėjimas, tiekimas ar eksportas, išskyrus tiekimą fiziniams asmenims.</text:span></text:p>
        <text:p text:style-name="P62"><text:span text:style-name="T63">6.</text:span><text:span text:style-name="T64"><text:s/>Ekstemporalus vaistinis preparatas<text:s/></text:span><text:span text:style-name="T65">–</text:span><text:span text:style-name="T66"><text:s/></text:span><text:span text:style-name="T67">vaistinėje pavieniam pacientui pagal gydytojo receptą ir (arba) sveikatos priežiūros įstaigos užsakymą pagamintas vaistinis preparatas (</text:span><text:span text:style-name="T68">kartinis</text:span><text:span text:style-name="T69"><text:s/>vaistinis preparatas) ar pagal vaistinio preparato aprašą pagamintas vaistinis preparatas (</text:span><text:span text:style-name="T70">aprašinis</text:span><text:span text:style-name="T71"><text:s/>vaistinis preparatas).</text:span></text:p>
        <text:p text:style-name="P72"><text:span text:style-name="T73">7</text:span><text:span text:style-name="T74">.</text:span><text:span text:style-name="T75"><text:s/>Europos farmakopėja</text:span><text:span text:style-name="T76"><text:s/>– farmakopėja, rengiama pagal Konvenciją dėl Europos farmakopėjos rengimo.</text:span></text:p>
        <text:p text:style-name="P77"><text:span text:style-name="T78">8.<text:s/></text:span><text:span text:style-name="T79">Europos vaistų agentūra<text:s/></text:span><text:span text:style-name="T80">– agentūra, įsteigta pagal 2004 m. kovo 31 d. Europos Parlamento ir Tarybos reglamentą (EB) Nr. 726/2004, nustatantį Bendrijos leidimų dėl žmonėms skirtų ir veterinarinių vaistų išdavimo ir priežiūros tvarką ir įsteigiantį Europos vaistų agentūrą.</text:span></text:p>
        <text:p text:style-name="P81"><text:span text:style-name="T82">9.</text:span><text:span text:style-name="T83"><text:s/>Farmacijos praktika</text:span><text:span text:style-name="T84"><text:s/></text:span><text:span text:style-name="T85"></text:span><text:span text:style-name="T86"><text:s/>vaistininko ir vaistininko padėjėjo (farmakotechniko) praktika:</text:span></text:p>
        <text:p text:style-name="P87"><text:span text:style-name="T88">1)<text:s/></text:span><text:span text:style-name="T89">vaistininko praktika</text:span><text:span text:style-name="T90"><text:s/>– vaistininko vykdoma farmacinė veikla;</text:span></text:p>
        <text:p text:style-name="P91"><text:span text:style-name="T92">2)<text:s/></text:span><text:span text:style-name="T93">vaistininko padėjėjo</text:span><text:span text:style-name="T94"><text:s/>(</text:span><text:span text:style-name="T95">farmakotechniko) praktika</text:span><text:span text:style-name="T96"><text:s/>– vaistininko padėjėjo (farmakotechniko) vykdoma farmacinė veikla.</text:span></text:p>
        <text:p text:style-name="P97"><text:span text:style-name="T98">10.</text:span><text:span text:style-name="T99"><text:s/>Farmacijos produktas</text:span><text:span text:style-name="T100"><text:s/>– vaistinis preparatas, tiriamasis vaistinis preparatas, veiklioji medžiaga ir į Europos Komisijos sąrašą įrašyta pagalbinė medžiaga, kurios naudojamos kaip pradinės medžiagos vaistinių preparatų gamybai, medicininės paskirties produktas.</text:span></text:p>
        <text:soft-page-break/>
        <text:p text:style-name="P101"><text:span text:style-name="T102">11.</text:span><text:span text:style-name="T103"><text:s/>Farmacijos specialistas</text:span><text:span text:style-name="T104"><text:s/>– vaistininkas, vaistininko padėjėjas (farmakotechnikas) arba Vyriausybės įgaliotos institucijos nustatyta tvarka jiems prilygintas asmuo.</text:span></text:p>
        <text:p text:style-name="P105"><text:span text:style-name="T106">12.</text:span><text:span text:style-name="T107"><text:s/>Farmacinė informacija</text:span><text:span text:style-name="T108"><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09"><text:span text:style-name="T110">13.</text:span><text:span text:style-name="T111"><text:s/>Farmacinė paslauga</text:span><text:span text:style-name="T112"><text:s/>– vaistininko praktika vaistinėje, apimanti gydytojo išrašytų receptų kontrolę, vertinimą, nereceptinių vaistinių preparatų parinkimą, farmacinės informacijos apie vaistinius preparatus teikimą gyventojams, sveikatos priežiūros ir farmacijos specialistams, taip pat jų konsultavimą.</text:span></text:p>
        <text:p text:style-name="P113"><text:span text:style-name="T114">14.</text:span><text:span text:style-name="T115"><text:s/>Farmacinė veikla</text:span><text:span text:style-name="T116"><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text:s/></text:span><text:span text:style-name="T117">lygiagretų</text:span><text:span text:style-name="T118"><text:s/>importą, pardavimą (išdavimą) galutiniam vartotojui;<text:s/></text:span><text:span text:style-name="T119">farmacinės</text:span><text:span text:style-name="T120"><text:s/>informacijos apie vaistinius preparatus teikimą ir farmacinių atliekų tvarkymą, išskyrus jų šalinimą.</text:span></text:p>
        <text:p text:style-name="P121"><text:span text:style-name="T122">15.</text:span><text:span text:style-name="T123"><text:s/>Farmacinės atliekos</text:span><text:span text:style-name="T124"><text:s/>– naikintini vaistiniai preparatai</text:span><text:span text:style-name="T125"><text:s/></text:span><text:span text:style-name="T126">(</text:span><text:span text:style-name="T127">nekokybiški, pasibaigusio tinkamumo laiko, konfiskuoti, surinkti iš gyventojų vaistiniai preparatai ar jų falsifikatai, tiriamųjų vaistinių preparatų likučiai) ir vaistinių preparatų tyrimams panaudotos ar netinkamos kokybės, pasibaigusio tinkamumo laiko cheminės medžiagos, kurios buvo įsigytos tokiems tyrimams atlikti.</text:span></text:p>
        <text:p text:style-name="P128"><text:span text:style-name="T129">16.</text:span><text:span text:style-name="T130"><text:s/>Farmakologinis budrumas<text:s/></text:span><text:span text:style-name="T131">–<text:s/></text:span><text:span text:style-name="T132">nepageidaujamų reakcijų ar kitų su vaistiniu preparatu susijusių problemų nustatymo, vertinimo, pranešimo ir tokios rizikos prevencijos sistema.</text:span><text:span text:style-name="T133"><text:s/></text:span></text:p>
        <text:p text:style-name="P134"><text:span text:style-name="T135">17.</text:span><text:span text:style-name="T136"><text:s/>Generinis vaistinis preparatas</text:span><text:span text:style-name="T137"><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38"><text:span text:style-name="T139">18.</text:span><text:span text:style-name="T140"><text:s/>Homeopatinis vaistinis preparatas<text:s/></text:span><text:span text:style-name="T141">(toliau<text:s/></text:span><text:span text:style-name="T142">–</text:span><text:span text:style-name="T143"><text:s/></text:span><text:span text:style-name="T144">homeopatinis preparatas</text:span><text:span text:style-name="T145">)</text:span><text:span text:style-name="T146"><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47"><text:span text:style-name="T148">19.</text:span><text:span text:style-name="T149"><text:s/>Imuninis vaistinis</text:span><text:span text:style-name="T150"><text:s/></text:span><text:span text:style-name="T151">preparatas<text:s/></text:span><text:span text:style-name="T152">(toliau</text:span><text:span text:style-name="T153"><text:s/></text:span><text:span text:style-name="T154">–</text:span><text:span text:style-name="T155"><text:s/>imuninis preparatas</text:span><text:span text:style-name="T156">)</text:span><text:span text:style-name="T157"><text:s/></text:span><text:span text:style-name="T158">–<text:s/></text:span><text:span text:style-name="T159">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60"><text:s/></text:span></text:p>
        <text:p text:style-name="P161"><text:span text:style-name="T162">20.</text:span><text:span text:style-name="T163"><text:s/>Informacija apie vaistinius preparatus<text:s/></text:span><text:span text:style-name="T164">– vieša informacija, kuri gali būti teikiama kaip farmacinė informacija arba vaistinių preparatų reklama.<text:s/></text:span></text:p>
        <text:p text:style-name="P165"><text:span text:style-name="T166">21.</text:span><text:span text:style-name="T167"><text:s/>Išorinė pakuotė</text:span><text:span text:style-name="T168"><text:s/>– pakuotė, į kurią įdėta vidinė pakuotė.<text:s/></text:span></text:p>
        <text:p text:style-name="P169"><text:span text:style-name="T170">22.</text:span><text:span text:style-name="T171"><text:s/>Klinikinis vaistinio preparato tyrimas</text:span><text:span text:style-name="T172"><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73"><text:span text:style-name="T174">23.</text:span><text:span text:style-name="T175"><text:s/>Kompensuojamieji vaistiniai preparatai</text:span><text:span text:style-name="T176"><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177"><text:span text:style-name="T178">24.</text:span><text:span text:style-name="T179"><text:s/>Kraujo vaistinis preparatas<text:s/></text:span><text:span text:style-name="T180">(toliau –<text:s/></text:span><text:span text:style-name="T181">kraujo preparatas</text:span><text:span text:style-name="T182">)</text:span><text:span text:style-name="T183"><text:s/>– vaistinis preparatas iš žmogaus kraujo ar plazmos, pagamintas pramoniniu būdu tokią teisę turinčių juridinių asmenų.</text:span></text:p>
        <text:p text:style-name="P184"><text:span text:style-name="T185">25.</text:span><text:span text:style-name="T186"><text:s/>Lietuvos Respublikos vaistinių preparatų registras</text:span><text:span text:style-name="T187"><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188"><text:span text:style-name="T189">26.</text:span><text:span text:style-name="T190"><text:s/>Medicininės paskirties produktas</text:span><text:span text:style-name="T191"><text:s/>– farmacinę formą turintis maisto produktas, kurio sudėtyje yra biologiškai aktyvių medžiagų, lemiančių jo poveikį fiziologinėms žmogaus organizmo funkcijoms, nustatytą klinikiniais tyrimais ir (ar) pagrįstą moksline literatūra, ir kuris skirtas organizmui, jo sistemoms ar organams stiprinti, jų veiklai palaikyti.</text:span></text:p>
        <text:p text:style-name="P192"><text:span text:style-name="T193">27.</text:span><text:span text:style-name="T194"><text:s/>Naudos ir rizikos santykis</text:span><text:span text:style-name="T195"><text:s/>– vaistinio preparato palankaus terapinio poveikio ir keliamo pavojaus asmens ir visuomenės sveikatai santykis, nustatytas vertinant to preparato kokybę, saugumą ir veiksmingumą.</text:span></text:p>
        <text:p text:style-name="P196"><text:span text:style-name="T197">28.</text:span><text:span text:style-name="T198"><text:s/>Nepageidaujama reakcija</text:span><text:span text:style-name="T199"><text:s/>– 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span></text:p>
        <text:p text:style-name="P200"><text:span text:style-name="T201">29.</text:span><text:span text:style-name="T202"><text:s/>Nepageidaujamas reiškinys</text:span><text:span text:style-name="T203"><text:s/>– bet kuris nepalankus sveikatai reiškinys, kuris pasireiškia, kai tyrime dalyvaujantis pacientas ar tiriamasis asmuo vartoja tiriamąjį vaistinį preparatą, ir kuris nebūtinai turi priežastinį ryšį su jo vartojimu.</text:span><text:span text:style-name="T204"><text:s/></text:span></text:p>
        <text:p text:style-name="P205"><text:span text:style-name="T206">30.</text:span><text:span text:style-name="T207"><text:s/>Netikėta nepageidaujama reakcija</text:span><text:span text:style-name="T208"><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09"><text:span text:style-name="T210">31.</text:span><text:span text:style-name="T211"><text:s/>Pakuotės lapelis</text:span><text:span text:style-name="T212"><text:s/>– vartotojui informuoti skirtas lapelis, pateikiamas kartu su vaistiniu preparatu.<text:s/></text:span></text:p>
        <text:p text:style-name="P213"><text:span text:style-name="T214">32.</text:span><text:span text:style-name="T215"><text:s/>Periodiškai atnaujinamas saugumo protokolas</text:span><text:span text:style-name="T216"><text:s/>– periodinis protokolas, skirtas vaistinio preparato saugumo duomenims atnaujinti<text:s/></text:span><text:span text:style-name="T217">ir pateikti Valstybinės vaistų kontrolės tarnybos nustatyta tvarka.</text:span><text:span text:style-name="T218"><text:s/></text:span></text:p>
        <text:p text:style-name="P219"><text:span text:style-name="T220">33.</text:span><text:span text:style-name="T221"><text:s/>Piktnaudžiavimas vaistiniu preparatu</text:span><text:span text:style-name="T222"><text:s/>– nuolatinis ar pavienis sąmoningas nesaikingas vaistinio preparato vartojimas, lemiantis fizinį arba psichologinį žalingą poveikį.<text:s/></text:span></text:p>
        <text:p text:style-name="P223"><text:span text:style-name="T224">34.</text:span><text:span text:style-name="T225"><text:s/>Poregistracinis saugumo tyrimas</text:span><text:span text:style-name="T226"><text:s/>– farmakologinis epidemiologinis ar klinikinis tyrimas, atliekamas laikantis vaistinio preparato rinkodaros pažymėjimo sąlygų, siekiant nustatyti ar kiekybiškai įvertinti šio vaistinio preparato saugumą.</text:span></text:p>
        <text:p text:style-name="P227"><text:span text:style-name="T228">35.</text:span><text:span text:style-name="T229"><text:s/>Radiofarmacinis vaistinis preparatas</text:span><text:span text:style-name="T230"><text:s/>(toliau –<text:s/></text:span><text:span text:style-name="T231">radiofarmacinis preparatas</text:span><text:span text:style-name="T232">) – vaistinis preparatas, kurio sudėtyje, jį paruošus vartoti, yra vienas ar daugiau radionuklidų (radioaktyviųjų izotopų), skirtų sveikatos priežiūrai.</text:span></text:p>
        <text:p text:style-name="P233"><text:span text:style-name="T234">36.</text:span><text:span text:style-name="T235"><text:s/>Radionuklidų generatorius</text:span><text:span text:style-name="T236"><text:s/>– bet kokia sistema, kurioje yra įtvirtintas pirminis radionuklidas, iš kurio išplovimo ar kitu būdu gaunamas antrinis radionuklidas, naudojamas radiofarmaciniuose preparatuose.</text:span></text:p>
        <text:p text:style-name="P237"><text:span text:style-name="T238">37.<text:s/></text:span><text:span text:style-name="T239">Radionuklidų pirmtakas</text:span><text:span text:style-name="T240"><text:s/>– bet koks radionuklidas, pagamintas kitai medžiagai prieš vartojimą radioaktyviai pažymėti.</text:span></text:p>
        <text:p text:style-name="P241"><text:span text:style-name="T242">38.</text:span><text:span text:style-name="T243"><text:s/>Radionuklidų rinkinys</text:span><text:span text:style-name="T244"><text:s/>– bet koks ruošinys, kuris (dažniausiai prieš jo vartojimą) turi būti atskiestas ar sujungtas su radionuklidais galutiniame radiofarmaciniame preparate.</text:span></text:p>
        <text:p text:style-name="P245"><text:span text:style-name="T246">39.</text:span><text:span text:style-name="T247"><text:s/>Receptinis vaistinis preparatas<text:s/></text:span><text:span text:style-name="T248">–<text:s/></text:span><text:span text:style-name="T249">vaistinis preparatas, kurio priskyrimą šiai vaistinių preparatų grupei patvirtina Valstybinė vaistų kontrolės tarnyba arba Europos vaistų agentūra.<text:s/></text:span></text:p>
        <text:p text:style-name="P250"><text:span text:style-name="T251">40.<text:s/></text:span><text:span text:style-name="T252">Referencinė valstybė</text:span><text:span text:style-name="T253"><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254"><text:span text:style-name="T255">41.<text:s/></text:span><text:span text:style-name="T256">Referencinis vaistinis preparatas</text:span><text:span text:style-name="T257"><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258"><text:span text:style-name="T259">42.</text:span><text:span text:style-name="T260"><text:s/>Savitarpio pripažinimo procedūra</text:span><text:span text:style-name="T261"><text:s/>– procedūra, kurios metu EEE valstybė arba valstybės bendradarbiaudamos nagrinėja paraišką (tapačias paraiškas) pripažinti kitos EEE valstybės suteiktą vaistinio preparato rinkodaros teisę.<text:s/></text:span></text:p>
        <text:p text:style-name="P262"><text:span text:style-name="T263">43.<text:s/></text:span><text:span text:style-name="T264">Specialusis patvirtinimas</text:span><text:span text:style-name="T265"><text:s/></text:span><text:span text:style-name="T266">– veiksmai, kuriais pagal geros gamybos praktikos principus įrodomas bet kokios procedūros, proceso, įrenginio, medžiagos, veiklos ar sistemos tinkamumas numatytiems rezultatams gauti.</text:span></text:p>
        <text:p text:style-name="P267"><text:span text:style-name="T268">44.</text:span><text:span text:style-name="T269"><text:s/>Sunkus nepageidaujamos reakcijos padarinys</text:span><text:span text:style-name="T270"><text:s/>– nepageidaujamos reakcijos nulemta mirtis, pavojus gyvybei, būtinybė hospitalizuoti arba pailginti gydymo stacionare trukmę, ilgalaikis ar reikšmingas neįgalumas arba apsigimimas</text:span><text:span text:style-name="T271">.</text:span></text:p>
        <text:p text:style-name="P272"><text:span text:style-name="T273">45.<text:s/></text:span><text:span text:style-name="T274">Sunkus nepageidaujamas reiškinys<text:s/></text:span><text:span text:style-name="T275">–<text:s/></text:span><text:span text:style-name="T276">vartojant</text:span><text:span text:style-name="T277"><text:s/></text:span><text:span text:style-name="T278">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279"><text:span text:style-name="T280">46.</text:span><text:span text:style-name="T281"><text:s/>Tyrėjas</text:span><text:span text:style-name="T282"><text:s/>– gydytojas ar<text:s/></text:span><text:span text:style-name="T283">kitas<text:s/></text:span><text:span text:style-name="T284">asmuo, kurio išsilavinimas ir pacientų priežiūros patirtis atitinka<text:s/></text:span><text:span text:style-name="T285">Lietuvos Respublikos sveikatos apsaugos ministro (toliau – sveikatos apsaugos ministras) nustatytus<text:s/></text:span><text:span text:style-name="T286">klinikinių vaistinių preparatų tyrimų<text:s/></text:span><text:span text:style-name="T287">reikalavimus. Tyrėjas atsako</text:span><text:span text:style-name="T288"><text:s/>už klinikinį tyrimą, atliekamą tyrimo vietoje. Jei tyrimą tyrėjas atlieka vienas arba tyrimo atlikimo vietoje vadovauja jį atliekančių asmenų grupei ir yra atsakingas už šios grupės veiklą, tyrėjas vadinamas pagrindiniu tyrėju.</text:span><text:span text:style-name="T289"><text:s/></text:span></text:p>
        <text:p text:style-name="P290"><text:span text:style-name="T291">47.</text:span><text:span text:style-name="T292"><text:s/>Tiriamasis vaistinis preparatas</text:span><text:span text:style-name="T293"><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294"><text:span text:style-name="T295">48.</text:span><text:span text:style-name="T296"><text:s/>Tiriamojo vaistinio preparato gamyba</text:span><text:span text:style-name="T297"><text:s/>– pramoninė tiriamojo vaistinio</text:span><text:span text:style-name="T298"><text:s/></text:span><text:span text:style-name="T299">preparato gamyba arba jo gamyba taikant pramoninį gamybos procesą apimantį metodą.</text:span></text:p>
        <text:p text:style-name="P300"><text:span text:style-name="T301">49.</text:span><text:span text:style-name="T302"><text:s/>Tradicinis augalinis vaistinis preparatas</text:span><text:span text:style-name="T303"><text:s/>(toliau</text:span><text:span text:style-name="T304"><text:s/></text:span><text:span text:style-name="T305">–</text:span><text:span text:style-name="T306"><text:s/>tradicinis augalinis preparatas</text:span><text:span text:style-name="T307">) – augalinis vaistinis preparatas, kuris atitinka sveikatos apsaugos ministro nustatytus kriterijus ir jam gali būti taikoma supaprastinta tradicinių augalinių vaistinių preparatų registravimo procedūra.<text:s/></text:span></text:p>
        <text:p text:style-name="P308"><text:span text:style-name="T309">50.</text:span><text:span text:style-name="T310"><text:s/>Vaistas (vaistinis preparatas)</text:span><text:span text:style-name="T311"><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12"><text:s/></text:span></text:p>
        <text:p text:style-name="P313"><text:span text:style-name="T314">51.</text:span><text:span text:style-name="T315"><text:s/>Vaistinė</text:span><text:span text:style-name="T316"><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317"><text:span text:style-name="T318">52.</text:span><text:span text:style-name="T319"><text:s/>Vaistinė medžiaga</text:span><text:span text:style-name="T320"><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321"><text:span text:style-name="T322">53.</text:span><text:span text:style-name="T323"><text:s/>Vaistininkas</text:span><text:span text:style-name="T324"><text:s/>– asmuo, įgijęs vaistininko profesinę kvalifikaciją ir farmacijos magistro kvalifikacinį laipsnį, arba Vyriausybės įgaliotos institucijos nustatyta tvarka jam prilygintas asmuo.</text:span></text:p>
        <text:p text:style-name="P325"><text:span text:style-name="T326">54.</text:span><text:span text:style-name="T327"><text:s/>Vaistininko padėjėjas (farmakotechnikas)</text:span><text:span text:style-name="T328"><text:s/>– asmuo, įgijęs vaistininko padėjėjo (farmakotechniko) profesinę kvalifikaciją, arba Vyriausybės įgaliotos institucijos nustatyta tvarka jam prilygintas asmuo.</text:span></text:p>
        <text:p text:style-name="P329"><text:span text:style-name="T330">55.</text:span><text:span text:style-name="T331"><text:s/>Vaistinio preparato gamyba</text:span><text:span text:style-name="T332"><text:s/>– pramoninė vaistinio</text:span><text:span text:style-name="T333"><text:s/></text:span><text:span text:style-name="T334">preparato gamyba arba jo gamyba taikant pramoninį gamybos procesą apimantį metodą.<text:s/></text:span></text:p>
        <text:p text:style-name="P335"><text:span text:style-name="T336">56.</text:span><text:span text:style-name="T337"><text:s/></text:span><text:span text:style-name="T338">Vaistinio preparato<text:s/></text:span><text:span text:style-name="T339">lygiagretaus</text:span><text:span text:style-name="T340"><text:s/>importo leidimas</text:span><text:span text:style-name="T341"><text:s/>– Valstybinės vaistų kontrolės tarnybos išduotas dokumentas, kurio turėtojui leidžiama lygiagrečiai importuoti vaistinį preparatą ir vykdyti jo rinkodarą.</text:span></text:p>
        <text:p text:style-name="P342"><text:span text:style-name="T343">57.</text:span><text:span text:style-name="T344"><text:s/>Vaistinio preparato<text:s/></text:span><text:span text:style-name="T345">lygiagretus</text:span><text:span text:style-name="T346"><text:s/>importas</text:span><text:span text:style-name="T347"><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348"><text:span text:style-name="T349">58.</text:span><text:span text:style-name="T350"><text:s/>Vaistinio preparato neparduodamas pavyzdys</text:span><text:span text:style-name="T351"><text:s/>– nemokamas,<text:s/></text:span><text:span text:style-name="T352">neskirtas vartoti</text:span><text:span text:style-name="T353"><text:s/>vaistinio preparato pavyzdys, skirtas susipažinti su vaistiniu preparatu sveikatos priežiūros specialistui, turinčiam teisę išrašyti vaistinius preparatus.</text:span></text:p>
        <text:p text:style-name="P354"><text:span text:style-name="T355">59.</text:span><text:span text:style-name="T356"><text:s/>Vaistinio preparato pavadinimas</text:span><text:span text:style-name="T357"><text:s/>– vaistinio preparato įvardijimas sugalvotu (tokiu, kurio negalima supainioti su bendriniu) arba bendriniu ar moksliniu pavadinimu kartu nurodant rinkodaros teisės turėtojo prekės ženklą arba pavadinimą.</text:span></text:p>
        <text:p text:style-name="P358"><text:span text:style-name="T359">60.</text:span><text:span text:style-name="T360"><text:s/>Vaistinio preparato registracijos pažymėjimas<text:s/></text:span><text:span text:style-name="T361">(toliau –<text:s/></text:span><text:span text:style-name="T362">registracijos pažymėjimas</text:span><text:span text:style-name="T363">)</text:span><text:span text:style-name="T364"><text:s/></text:span><text:span text:style-name="T365">– Valstybinės vaistų kontrolės tarnybos</text:span><text:span text:style-name="T366"><text:s/></text:span><text:span text:style-name="T367">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368"><text:span text:style-name="T369">61.</text:span><text:span text:style-name="T370"><text:s/>Vaistinio preparato rinkodaros pažymėjimas<text:s/></text:span><text:span text:style-name="T371">(toliau</text:span><text:span text:style-name="T372"><text:s/></text:span><text:span text:style-name="T373">–<text:s/></text:span><text:span text:style-name="T374">rinkodaros pažymėjimas</text:span><text:span text:style-name="T375">)</text:span><text:span text:style-name="T376"><text:s/></text:span><text:span text:style-name="T377">– Valstybinės vaistų kontrolės tarnybos dokumentas,</text:span><text:span text:style-name="T378"><text:s/></text:span><text:span text:style-name="T379">kuriuo patvirtinamas vaistinio preparato rinkodaros teisės turėjimas Lietuvos Respublikoje ir kuris išduodamas</text:span><text:span text:style-name="T380"><text:s/>pagal šio įstatymo nustatytas vaistinių preparatų registravimo procedūras, išskyrus supaprastintą homeopatinių ir tradicinių augalinių preparatų registravimo bei specialią homeopatinių preparatų procedūrą.</text:span></text:p>
        <text:p text:style-name="P381"><text:span text:style-name="T382">62.</text:span><text:span text:style-name="T383"><text:s/></text:span><text:span text:style-name="T384">Vaistinio preparato r</text:span><text:span text:style-name="T385">inkodaros pažymėjimo sąlygos</text:span><text:span text:style-name="T386"><text:s/>– vaistinio preparato rinkodaros pažymėjimo ir dokumentų, kuriais remiantis jis išduotas, duomenų ir informacijos visuma.</text:span></text:p>
        <text:p text:style-name="P387"><text:span text:style-name="T388">63.</text:span><text:span text:style-name="T389"><text:s/>Vaistinio preparato rinkodaros pažymėjimo sąlygų keitimas<text:s/></text:span><text:span text:style-name="T390">–<text:s/></text:span><text:span text:style-name="T391">vaistinio preparato rinkodaros pažymėjimo sąlygų variacija, numatyta 2003 m. birželio 3 d. Komisijos reglamento (EB) Nr. 1084/2003 dėl valstybės narės kompetentingos institucijos išduoto leidimo prekiauti žmonėms skirtais vaistais ir veterinariniais vaistais sąlygų pakeitimo svarstymo, arba prie variacijų nepriskiriamas rinkodaros pažymėjimo sąlygų keitimas, nustatytas sveikatos apsaugos ministro.<text:s/></text:span></text:p>
        <text:p text:style-name="P392"><text:span text:style-name="T393">64.<text:s/></text:span><text:span text:style-name="T394">Vaistinio preparato rinkodaros pažymėjimo sąlygų papildymas</text:span><text:span text:style-name="T395"><text:s/>–<text:s/></text:span><text:span text:style-name="T396">2003 m. birželio 3 d. Komisijos reglamento (EB) Nr. 1084/2003 dėl valstybės narės kompetentingos institucijos išduoto leidimo prekiauti žmonėms skirtais vaistais ir veterinariniais vaistais sąlygų pakeitimo svarstymo numatytas vaistinio preparato veikliosios medžiagos modifikavimas, jo farmakokinetikos, stiprumo, farmacinės formos arba vartojimo būdo keitimas.</text:span></text:p>
        <text:p text:style-name="P397"><text:span text:style-name="T398">65</text:span><text:span text:style-name="T399">.</text:span><text:span text:style-name="T400"><text:s/>Vaistinio preparato rinkodaros teisė<text:s/></text:span><text:span text:style-name="T401">(toliau</text:span><text:span text:style-name="T402"><text:s/></text:span><text:span text:style-name="T403">–<text:s/></text:span><text:span text:style-name="T404">rinkodaros teisė</text:span><text:span text:style-name="T405">)</text:span><text:span text:style-name="T406"><text:s/></text:span><text:span text:style-name="T407">– asmens teisė organizuoti vaistinio preparato<text:s/></text:span><text:span text:style-name="T408">tiekimą rinkai</text:span><text:span text:style-name="T409">, reklamą ir rinkodaros valdymo priemones.</text:span></text:p>
        <text:p text:style-name="P410"><text:span text:style-name="T411">66.</text:span><text:span text:style-name="T412"><text:s/>Vaistinio preparato rinkodaros teisės turėtojas</text:span><text:span text:style-name="T413"><text:s/>– juridinis asmuo, kuriam suteikta vaistinio preparato rinkodaros teisė pagal teisės aktų nustatytus reikalavimus.</text:span></text:p>
        <text:p text:style-name="P414"><text:span text:style-name="T415">67.</text:span><text:span text:style-name="T416"><text:s/>Vaistinio preparato rinkodaros teisės turėtojo atstovas</text:span><text:span text:style-name="T417"><text:s/>– vaistinio preparato rinkodaros teisės turėtojo paskirtas atstovas valstybėje narėje.<text:s/></text:span></text:p>
        <text:p text:style-name="P418"><text:span text:style-name="T419">68.</text:span><text:span text:style-name="T420"><text:s/>Vaistinio preparato stiprumas</text:span><text:span text:style-name="T421"><text:s/>– veikliųjų medžiagų kiekis dozuotėje, tūrio arba masės vienete (atsižvelgiant į farmacinę formą).</text:span></text:p>
        <text:p text:style-name="P422"><text:span text:style-name="T423">69.</text:span><text:span text:style-name="T424"><text:s/>Vaistinių prekės</text:span><text:span text:style-name="T425"><text:s/>– prekės, kurių grupių sąrašą tvirtina sveikatos apsaugos ministras ir kurias leidžiama įsigyti, laikyti ir parduoti (išduoti) vaistinėse. Ši sąvoka neapima vaistinių preparatų.</text:span></text:p>
        <text:p text:style-name="P426"><text:span text:style-name="T427">70.</text:span><text:span text:style-name="T428"><text:s/>Vaistinių preparatų reklama</text:span><text:span text:style-name="T429"><text:s/>–<text:s/></text:span><text:span text:style-name="T430">gyventojams, sveikatos priežiūros ir farmacijos</text:span><text:span text:style-name="T431"><text:s/></text:span><text:span text:style-name="T432">specialistams<text:s/></text:span><text:span text:style-name="T433">bet kokia forma ir bet kokiomis priemonėmis skleidžiama kryptinga informacija apie vaistinius preparatus, agitacinė veikla ar raginimas, kuriais siekiama skatinti vaistinių preparatų skyrimą, tiekimą, pardavimą ar vartojimą,</text:span><text:span text:style-name="T434"><text:s/></text:span><text:span text:style-name="T435">įskaitant:<text:s/></text:span></text:p>
        <text:p text:style-name="P436">1) vaistų reklamuotojų vizitus, kurių metu teikiama informacija apie vaistinius preparatus, pas sveikatos priežiūros specialistus, turinčius teisę skirti vaistinius preparatus;<text:s/></text:p>
        <text:p text:style-name="P437">2) vaistinių preparatų neparduodamų pavyzdžių platinimą;</text:p>
        <text:p text:style-name="P438">3) skatinimą skirti, tiekti, parduoti ar vartoti vaistinius preparatus duodant, siūlant ar žadant dovanas, asmeninę naudą ar premijas pinigais ar natūra;<text:s/></text:p>
        <text:p text:style-name="P439">4) reklaminių renginių, kuriuose dalyvauja sveikatos priežiūros ir farmacijos specialistai, turintys teisę skirti ar tiekti vaistinius preparatus, finansavimą;</text:p>
        <text:p text:style-name="P440">5) mokslinių konferencijų, kuriose dalyvauja sveikatos priežiūros ir farmacijos specialistai, turintys teisę skirti ar pardavinėti vaistinius preparatus, finansavimą, šių konferencijų dalyvių kelionių ir apgyvendinimo išlaidų apmokėjimą;<text:s/></text:p>
        <text:p text:style-name="P441">6) radijo, televizijos laidų ir (ar) programų, per kurias teikiama informacija apie vaistinius preparatus, rėmimą.</text:p>
        <text:p text:style-name="P442"><text:span text:style-name="T443">71.</text:span><text:span text:style-name="T444"><text:s/></text:span><text:span text:style-name="T445">Vaistų reklamuotojas</text:span><text:span text:style-name="T446"><text:s/>– fizinis asmuo, vaistinio preparato rinkodaros teisės turėtojo ir (ar) jo atstovo įgaliotas vykdyti vaistinių preparatų reklamą.<text:s/></text:span></text:p>
        <text:p text:style-name="P447"><text:span text:style-name="T448">72.</text:span><text:span text:style-name="T449"><text:s/></text:span><text:span text:style-name="T450">Vardinis vaistinis preparatas</text:span><text:span text:style-name="T451"><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452"><text:span text:style-name="T453">73.</text:span><text:span text:style-name="T454"><text:s/>Veterinarijos felčeris</text:span><text:span text:style-name="T455"><text:s/>– fizinis asmuo, įgijęs veterinarijos felčerio arba Vyriausybės įgaliotos institucijos nustatyta tvarka jam prilygintą profesinę kvalifikaciją.</text:span></text:p>
        <text:p text:style-name="P456"><text:span text:style-name="T457">74.<text:s/></text:span><text:span text:style-name="T458">Veterinarijos gydytojas</text:span><text:span text:style-name="T459"><text:s/>– aukštąjį universitetinį išsilavinimą turintis asmuo, Vyriausybės įgaliotos institucijos nustatyta tvarka įgijęs veterinarijos gydytojo kvalifikaciją.<text:s/></text:span></text:p>
        <text:p text:style-name="P460"><text:span text:style-name="T461">75.</text:span><text:span text:style-name="T462"><text:s/>Veterinarijos vaistinė<text:s/></text:span><text:span text:style-name="T463">–<text:s/></text:span><text:span text:style-name="T464">juridinis asmuo, turintis teisę įsigyti, laikyti, parduoti (išduoti), gaminti veterinarinius vaistus ir kontroliuoti jų kokybę.</text:span></text:p>
        <text:p text:style-name="P465"><text:span text:style-name="T466">76.</text:span><text:span text:style-name="T467"><text:s/>Veterinarinė farmacija<text:s/></text:span><text:span text:style-name="T468">–</text:span><text:span text:style-name="T469"><text:s/>juridinių ir (ar) fizinių asmenų veikla, apimanti veterinarinių vaistų gamybą, importą, tiekimą (prekybą), kokybės kontrolę ir atliekų tvarkymą.</text:span></text:p>
        <text:p text:style-name="P470"><text:span text:style-name="T471">77.</text:span><text:span text:style-name="T472"><text:s/>Veterinarinės farmacijos įmonė</text:span><text:span text:style-name="T473"><text:s/></text:span><text:span text:style-name="T474">–<text:s/></text:span><text:span text:style-name="T475">juridinis asmuo, kuris verčiasi veterinarine farmacija.</text:span></text:p>
        <text:p text:style-name="P476"><text:span text:style-name="T477">78.</text:span><text:span text:style-name="T478"><text:s/>Veterinarinės farmacijos vadovas<text:s/></text:span><text:span text:style-name="T479">– fizinis asmuo, atitinkantis nustatytus reikalavimus ir juridinio asmens</text:span><text:span text:style-name="T480">,<text:s/></text:span><text:span text:style-name="T481">turinčio veterinarinės farmacijos veiklos licenciją, paskirtas vadovauti veterinarinei farmacijai.</text:span></text:p>
        <text:p text:style-name="P482"><text:span text:style-name="T483">79.</text:span><text:span text:style-name="T484"><text:s/>Veterinarinis vaistas<text:s/></text:span><text:span text:style-name="T485">–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486"><text:span text:style-name="T487">80.</text:span><text:span text:style-name="T488"><text:s/>Veterinarinių vaistų registras</text:span><text:span text:style-name="T489"><text:s/>– duomenų apie leidžiamus naudoti Lietuvos Respublikoje veterinarinius vaistus kaupimo, saugojimo ir tvarkymo sistema.</text:span></text:p>
        <text:p text:style-name="P490"><text:span text:style-name="T491">81.</text:span><text:span text:style-name="T492"><text:s/>Vidinė pakuotė</text:span><text:span text:style-name="T493"><text:s/>– pakuotė ar kitokia talpyklė, tiesiogiai besiliečianti su vaistiniu preparatu.</text:span></text:p>
        <text:p text:style-name="P494"><text:span text:style-name="T495">82.</text:span><text:span text:style-name="T496"><text:s/>Ženklinimas<text:s/></text:span><text:span text:style-name="T497">– informacija ant vidinės arba išorinės pakuotės.</text:span></text:p>
        <text:p text:style-name="P498"/>
        <text:h text:style-name="P499" text:outline-level="1"><text:bookmark-start text:name="skirsnis2"/>antrasIS skIRSNIS</text:h>
        <text:p text:style-name="P500"><text:bookmark-end text:name="skirsnis2"/>VAISTININKŲ IR VAISTININKŲ PADĖJĖJŲ (FARMAKOTECHNIKŲ) KVALIFIKACIJOS PRIPAŽINIMAS, LICENCIJAVIMAS, REGISTRAVIMAS, KOMPETENCIJA IR kvalifikacijos priežiūra<text:s/></text:p>
        <text:p text:style-name="P501"/>
        <text:p text:style-name="P502"><text:bookmark-start text:name="straipsnis3"/>3 straipsnis. Vaistininkų ir vaistininkų padėjėjų (farmakotechnikų) kvalifikacijos pripažinimas</text:p>
        <text:p text:style-name="P503"><text:bookmark-end text:name="straipsnis3"/><text:span text:style-name="T504">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505">2. Užsienio valstybėse įgytą vaistininko ar vaistininko padėjėjo (farmakotechniko) profesinę kvalifikaciją (pasirengimą bei patirtį) vertina ir pripažįsta Vyriausybės įgaliota institucija.</text:p>
        <text:p text:style-name="P506"/>
        <text:p text:style-name="P507"><text:bookmark-start text:name="straipsnis4"/>4 straipsnis. Vaistininko praktikos licencijavimas</text:p>
        <text:p text:style-name="P508"><text:bookmark-end text:name="straipsnis4"/><text:span text:style-name="T509">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510">2. Vaistininko praktikos licencija išduodama neterminuotam laikui.</text:p>
        <text:p text:style-name="P511">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512"><text:span text:style-name="T513">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514">keliama</text:span><text:span text:style-name="T515"><text:s/>sveikatos apsaugos ministro nustatyta tvarka.</text:span></text:p>
        <text:p text:style-name="P516">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517">6. Valstybinė vaistų kontrolės tarnyba apie vaistininko praktikos licencijų išdavimą ir galiojimo panaikinimą skelbia „Valstybės žinių“ priede „Informaciniai pranešimai“.</text:p>
        <text:p text:style-name="P518">7. Už licencijos išdavimą mokama nustatyto dydžio valstybės rinkliava.</text:p>
        <text:p text:style-name="P519">8. Vaistininko licencija neišduodama, jeigu:</text:p>
        <text:p text:style-name="P520">1) pateikti ne visi dokumentai arba jie neatitinka keliamų reikalavimų, netinkamai įforminti;</text:p>
        <text:p text:style-name="P521">2) dokumentuose nurodyti klaidingi duomenys;</text:p>
        <text:p text:style-name="P522">3) asmens veiksnumas yra apribotas įsiteisėjusiu teismo sprendimu;</text:p>
        <text:p text:style-name="P523">4) asmeniui uždrausta verstis vaistininko praktika įsiteisėjusiu teismo sprendimu;</text:p>
        <text:p text:style-name="P524">5) nesumokėta nustatyto dydžio valstybės rinkliava.</text:p>
        <text:p text:style-name="P525">9. Licencijos galiojimas panaikinamas:</text:p>
        <text:p text:style-name="P526">1) licencijos turėtojo prašymu;</text:p>
        <text:p text:style-name="P527">2) jeigu licencijos turėtojas padarė farmacinės veiklos pažeidimų, sukėlusių sunkias pasekmes, kurias nustatė farmacinę veiklą kontroliuojančios institucijos;</text:p>
        <text:p text:style-name="P528">3) licencijai gauti buvo pateikti klaidingi duomenys;</text:p>
        <text:p text:style-name="P529">4) licencijos turėtojo veiksnumas yra apribotas įsiteisėjusiu teismo sprendimu;</text:p>
        <text:p text:style-name="P530">5) licencijos turėtojui uždrausta verstis vaistininko praktika įsiteisėjusiu teismo sprendimu;</text:p>
        <text:p text:style-name="P531">6) licencijos turėtojui neįvykdžius 7 straipsnio 3 dalies 2 punkte nustatytos pareigos;</text:p>
        <text:p text:style-name="P532">7) licencijos turėtojui mirus.</text:p>
        <text:p text:style-name="P533">10. Panaikinus licencijos galiojimą, apie tai per 10 dienų raštu pranešama vaistininkui ir darbdaviui ir nurodomos priežastys.<text:s/></text:p>
        <text:p text:style-name="P534">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535">12. Licencijas išduodančios institucijos sprendimai skundžiami teisės aktų nustatyta tvarka.</text:p>
        <text:p text:style-name="P536"/>
        <text:p text:style-name="P537"><text:bookmark-start text:name="straipsnis5"/><text:span text:style-name="T538">5 straipsnis. Vaistininko padėjėjų (farmakotechnikų) registravimas</text:span></text:p>
        <text:p text:style-name="P539"><text:bookmark-end text:name="straipsnis5"/><text:span text:style-name="T540">1.</text:span><text:span text:style-name="T541"><text:s/></text:span><text:span text:style-name="T542">Vaistininko padėjėjas</text:span><text:span text:style-name="T543"><text:s/></text:span><text:span text:style-name="T544">(farmakotechnikas) turi teisę verstis vaistininko padėjėjo (farmakotechniko) praktika vaistinėje nuo vaistininko padėjėjo (farmakotechniko) įrašymo į Vaistininko padėjėjų (farmakotechnikų) sąrašą dienos.</text:span></text:p>
        <text:p text:style-name="P545">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546">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547">4. Pareiškėjas, dėl kurio priimtas sprendimas neįtraukti jo į Vaistininko padėjėjų (farmakotechnikų) sąrašą, turi teisę apskųsti šį sprendimą teisės aktų nustatyta tvarka.</text:p>
        <text:p text:style-name="P548">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549">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550">7. Pareiškėjas į sąrašą neįrašomas, jeigu:<text:s/></text:p>
        <text:p text:style-name="P551">1) pateikti ne visi dokumentai arba jie neatitinka reikalavimų, netinkamai įforminti;</text:p>
        <text:p text:style-name="P552">2) dokumentuose nurodyti klaidingi duomenys;</text:p>
        <text:p text:style-name="P553">3) asmens veiksnumas apribotas įsiteisėjusiu teismo sprendimu;</text:p>
        <text:p text:style-name="P554">4) asmeniui uždrausta verstis vaistininko padėjėjo (farmakotechniko) praktika įsiteisėjusiu teismo sprendimu.</text:p>
        <text:p text:style-name="P555">8. Vaistininko padėjėjas (farmakotechnikas) išbraukiamas iš Vaistininko padėjėjų (farmakotechnikų) sąrašo:</text:p>
        <text:p text:style-name="P556">1) paties prašymu;<text:s/></text:p>
        <text:p text:style-name="P557">2) jeigu vaistininko padėjėjui (farmakotechnikui) uždrausta verstis vaistininko padėjėjo (farmakotechniko) praktika įsiteisėjusiu teismo sprendimu;</text:p>
        <text:p text:style-name="P558">3) jeigu vaistininko padėjėjo (farmakotechniko) veiksnumas apribojamas įsiteisėjusiu teismo sprendimu;</text:p>
        <text:p text:style-name="P559">4) jeigu paaiškėja, kad įrašymui į sąrašą pareiškėjas pateikė klaidingus duomenis;</text:p>
        <text:p text:style-name="P560">5) vaistininko padėjėjui (farmakotechnikui) neįvykdžius šio straipsnio 6 dalyje nustatytos pareigos;</text:p>
        <text:p text:style-name="P561">6) vaistininko padėjėjui (farmakotechnikui) mirus.<text:s/></text:p>
        <text:p text:style-name="P562"/>
        <text:p text:style-name="P563"><text:bookmark-start text:name="straipsnis6"/><text:span text:style-name="T564">6 straipsnis. Vaistininkų ir vaistininko padėjėjų (farmakotechnikų) kvalifikacijos kėlimas</text:span></text:p>
        <text:p text:style-name="P565"><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566">2. Keliantys kvalifikaciją darbuotojai Darbo kodekso nustatyta tvarka atleidžiami nuo darbo.<text:s/></text:p>
        <text:p text:style-name="P567"/>
        <text:p text:style-name="P568"><text:bookmark-start text:name="straipsnis7"/><text:span text:style-name="T569">7 straipsnis. Vaistininkų ir vaistininko padėjėjų (farmakotechnikų) teisės ir pareigos<text:s/></text:span></text:p>
        <text:p text:style-name="P570"><text:bookmark-end text:name="straipsnis7"/><text:span text:style-name="T571">1. Vaistininko ir<text:s/></text:span><text:span text:style-name="T572">vaistininko padėjėjo (farmakotechniko)</text:span><text:span text:style-name="T573"><text:s/>teises, pareigas, profesinę kompetenciją ir atsakomybę nustato šis įstatymas, sveikatos apsaugos ministro patvirtintas vaistininko ir<text:s/></text:span><text:span text:style-name="T574">vaistininko padėjėjo (farmakotechniko)</text:span><text:span text:style-name="T575"><text:s/></text:span><text:span text:style-name="T576">teisių ir pareigų paskirstymo aprašas, kiti teisės aktai, vaistininko ir vaistininko padėjėjo (farmakotechniko) pareigybių aprašymai.</text:span></text:p>
        <text:p text:style-name="P577">2. Vaistininkas turi teisę:</text:p>
        <text:p text:style-name="P578">1) šio įstatymo ir kitų teisės aktų nustatyta tvarka verstis vaistininko praktika;<text:s/></text:p>
        <text:p text:style-name="P579">2) parduoti (išduoti) gyventojams vaistinius preparatus ir vaistinių prekes;</text:p>
        <text:p text:style-name="P580">3) gaminti ekstemporalius vaistinius preparatus ir tikrinti jų kokybę;</text:p>
        <text:p text:style-name="P581"><text:span text:style-name="T582">4)<text:s/></text:span><text:span text:style-name="T583">gauti informaciją, būtiną vaistininko praktikai, prireikus bendradarbiauti su sveikatos priežiūros specialistais ir gauti informaciją apie pacientams skirtus ir jų vartojamus vaistinius preparatus;</text:span></text:p>
        <text:p text:style-name="P584">5) informuoti ir konsultuoti gyventojus apie racionalų vaistinių preparatų vartojimą, propaguoti sveiką gyvenseną;</text:p>
        <text:p text:style-name="P585">6) atsisakyti parduoti (išduoti) vaistinius preparatus, jei tai prieštarauja vaistininko profesinės etikos principams arba gali sukelti realų pavojų asmens gyvybei ar pakenkti jo sveikatai;</text:p>
        <text:p text:style-name="P586">7) dalyvauti vaistininkų profesinių organizacijų veikloje, jeigu tam neprieštarauja kiti teisės aktai.</text:p>
        <text:p text:style-name="P587">3. Vaistininkas privalo:</text:p>
        <text:p text:style-name="P588">1) sveikatos apsaugos ministro nustatyta tvarka kelti savo profesinę kvalifikaciją;<text:s/></text:p>
        <text:p text:style-name="P589"><text:span text:style-name="T590">2) vaistininko praktikos licencijavimo taisyklių nustatyta tvarka ne rečiau kaip kas 5 metus pranešti Valstybinei vaistų kontrolės tarnybai</text:span><text:span text:style-name="T591"><text:s/></text:span><text:span text:style-name="T592">apie profesinės kvalifikacijos<text:s/></text:span><text:span text:style-name="T593">kėlimą</text:span><text:span text:style-name="T594"><text:s/>ir vaistininko praktiką, jeigu vaistininkas vykdo farmacijos praktiką vaistinėje;</text:span></text:p>
        <text:p text:style-name="P595">3) laikytis vaistininko profesinės etikos principų;</text:p>
        <text:p text:style-name="P596">4) atlikti kitas teisės aktų nustatytas pareigas.</text:p>
        <text:p text:style-name="P597">4. Vaistininko padėjėjas (farmakotechnikas) turi teisę:</text:p>
        <text:p text:style-name="P598">1) verstis vaistininko padėjėjo (farmakotechniko) praktika šio įstatymo ir kitų teisės aktų nustatyta tvarka;</text:p>
        <text:p text:style-name="P599"><text:span text:style-name="T600">2) parduoti vaistinių prekes, teikti informaciją apie jų vartojimą ir laikymo sąlygas, kontroliuojamas vaistininko parduoti (išduoti) vaistinius preparatus;</text:span></text:p>
        <text:p text:style-name="P601">3) gaminti ekstemporalius vaistinius preparatus;</text:p>
        <text:p text:style-name="P602">4) tvarkyti vaistinių preparatų ir vaistinių prekių atsargas;</text:p>
        <text:p text:style-name="P603">5) gauti informaciją, būtiną vaistininko padėjėjo (farmakotechniko) praktikai vykdyti;</text:p>
        <text:p text:style-name="P604">6) dalyvauti vaistininko padėjėjų (farmakotechnikų) profesinių organizacijų veikloje, jeigu tam neprieštarauja kiti teisės aktai.</text:p>
        <text:p text:style-name="P605">5. Vaistininko padėjėjas (farmakotechnikas) privalo:</text:p>
        <text:p text:style-name="P606"><text:span text:style-name="T607">1) sveikatos apsaugos ministro nustatyta tvarka kelti</text:span><text:span text:style-name="T608"><text:s/></text:span><text:span text:style-name="T609">savo profesinę kvalifikaciją;<text:s/></text:span></text:p>
        <text:p text:style-name="P610">2) laikytis profesinės etikos principų;<text:s/></text:p>
        <text:p text:style-name="P611">3) vykdydamas vaistininko padėjėjo (farmakotechniko) praktiką, bendradarbiauti su vaistininkais ir sveikatos priežiūros specialistais;</text:p>
        <text:p text:style-name="P612">4) atlikti kitas teisės aktų nustatytas pareigas.</text:p>
        <text:p text:style-name="P613">6. Vaistininkas ir vaistininko padėjėjas (farmakotechnikas) turi ir kitų teisių, nustatytų kitų teisės aktų.</text:p>
        <text:p text:style-name="P614"/>
        <text:h text:style-name="P615" text:outline-level="1"><text:bookmark-start text:name="skirsnis3"/>TREČIASIS SKIRSNIS</text:h>
        <text:p text:style-name="P616"><text:bookmark-end text:name="skirsnis3"/>VAISTINIŲ PREPARATŲ TIEKIMAS RINKAI</text:p>
        <text:p text:style-name="P617"/>
        <text:p text:style-name="P618"><text:bookmark-start text:name="straipsnis8"/>8 straipsnis. Bendrosios nuostatos<text:s/></text:p>
        <text:p text:style-name="P619"><text:bookmark-end text:name="straipsnis8"/><text:span text:style-name="T620">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621">Lygiagrečiai</text:span><text:span text:style-name="T622"><text:s/>importuojamų vaistinių preparatų sąraše (toliau – registruoti vaistiniai preparatai).</text:span></text:p>
        <text:p text:style-name="P623">2. Registravimo reikalavimas taip pat taikomas radionuklidų generatoriams, radionuklidų rinkiniams, radiofarmaciniams preparatams – radionuklidų pirmtakams ir pramoniniu būdu pagamintiems radiofarmaciniams preparatams.</text:p>
        <text:p text:style-name="P624">3. Sveikatos apsaugos ministro nustatyta tvarka gali būti tiekiami Lietuvos Respublikos rinkai ir vartojami sveikatos priežiūrai šie neregistruoti vaistiniai preparatai:</text:p>
        <text:p text:style-name="P625">1) būtinieji vaistiniai preparatai, jeigu jiems suteikta rinkodaros teisė bent vienoje EEE valstybėje;</text:p>
        <text:p text:style-name="P626"><text:span text:style-name="T627">2) vardiniai vaistiniai preparatai,</text:span><text:span text:style-name="T628"><text:s/></text:span><text:span text:style-name="T629">kai gydytojas, skirdamas juos vartoti pavieniam pacientui, prisiima tiesioginę ir asmeninę atsakomybę.</text:span></text:p>
        <text:p text:style-name="P630">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631"><text:span text:style-name="T632">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633"><text:span text:style-name="T634">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635"><text:span text:style-name="T636">7. Šiuo įstatymu nustatyti vaistinio preparato registravimo, gamybos, didmeninio platinimo, reklamos ir farmakologinio budrumo reikalavimai netaikomi</text:span><text:span text:style-name="T637">:<text:s/></text:span></text:p>
        <text:p text:style-name="P638">1) tarpiniams produktams, kurie skirti perdirbti juridiniuose asmenyse, turinčiuose šio įstatymo nustatyta tvarka išduotą gamybos licenciją;</text:p>
        <text:p text:style-name="P639">2) užplombuotiems radionuklidams;</text:p>
        <text:p text:style-name="P640">3) neskirstytam į sudėtines dalis žmogaus kraujui, plazmai ar kraujo ląstelėms, išskyrus pramoninį procesą apimančiu metodu paruoštą plazmą.</text:p>
        <text:p text:style-name="P641">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642"><text:span text:style-name="T643">9. Juridiniai asmenys, turintys<text:s/></text:span><text:span text:style-name="T644">asmens sveikatos priežiūros veiklos licencijas</text:span><text:span text:style-name="T645">,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646"><text:span text:style-name="T647">10. Juridiniai asmenys, neturintys<text:s/></text:span><text:span text:style-name="T648">asmens sveikatos priežiūros veiklos licencijos</text:span><text:span text:style-name="T649"><text:s/>ar licencijos verstis farmacine veikla, vaistinių preparatų gali įsigyti tik iš vaistinių.<text:s/></text:span></text:p>
        <text:p text:style-name="P650">11. Vaistinių preparatų receptų rašymo ir vaistinių preparatų išdavimo (pardavimo) gyventojams taisykles tvirtina sveikatos apsaugos ministras.<text:s/></text:p>
        <text:p text:style-name="P651">12. Receptiniai vaistiniai preparatai ambulatoriškai besigydantiems pacientams išduodami (parduodami) tik pagal gydytojų receptus.</text:p>
        <text:p text:style-name="P652"><text:span text:style-name="T653">13. Fizinis asmuo turi teisę savo individualioms</text:span><text:span text:style-name="T654"><text:s/>reikmėms įvežti į Lietuvos Respubliką ir išvežti iš jos, gauti ar siųsti paštu vaistinius preparatus sveikatos apsaugos ministro nustatyta tvarka.</text:span></text:p>
        <text:p text:style-name="P655">14. Draudžiama gaminti, importuoti, platinti ir tiekti rinkai falsifikuotus vaistinius preparatus. Falsifikuotų vaistinių preparatų stebėseną koordinuoja Lietuvos Respublikos Vyriausybės įgaliota institucija. Falsifikuotais vaistiniais preparatais laikomi produktai, kurie yra sąmoningai apgaulės tikslu neteisingai paženklinti, atsižvelgiant į jų tapatybę ir (ar) kilmę.</text:p>
        <text:p text:style-name="P656">15. Sveikatos apsaugos ministerija arba jos įgaliota institucija:</text:p>
        <text:p text:style-name="P657">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658">2) griežtai stebi, kaip vaistinio preparato rinkodaros teisės turėtojai atlieka savo pareigas nenutrūkstamai tiekti gyvybiškai būtinus vaistinius preparatus, užtikrina jų atsakomybę atitinkamais teisės aktais.</text:p>
        <text:p text:style-name="P659">Straipsnio pakeitimai:</text:p>
        <text:p text:style-name="P660"><text:span text:style-name="T661">Nr.<text:s/></text:span><text:a xlink:href="http://www3.lrs.lt/cgi-bin/preps2?a=328482&amp;b=" office:target-frame-name="_top" xlink:show="replace"><text:span text:style-name="T662">X-1735</text:span></text:a><text:span text:style-name="T663">, 2008-09-29, Žin., 2008, Nr. 119-4493 (2008-10-16)</text:span></text:p>
        <text:p text:style-name="P664"/>
        <text:p text:style-name="P665"><text:bookmark-start text:name="straipsnis9"/>9 straipsnis. Vaistinio preparato rinkodaros teisės suteikimas</text:p>
        <text:p text:style-name="P666"><text:bookmark-end text:name="straipsnis9"/>1. Vaistinio preparato rinkodaros teisę EEE valstybėje suteikia tos valstybės įgaliota institucija, iš karto visose Europos Sąjungos valstybėse (toliau – Bendrijoje) – Europos Komisija.</text:p>
        <text:p text:style-name="P667"><text:span text:style-name="T668">2. Lietuvos Respublikoje vaistinių preparatų rinkodaros ir registracijos pažymėjimus išduoda, vaistinius preparatus perregistruoja, pažymėjimų papildymus ir jų sąlygų keitimus tvirtina, pažymėjimų galiojimą sustabdo, pažymėjimų galiojimo sustabdymą panaikina ar pažymėjimų galiojimą panaikina ir Lietuvos Respublikos vaistinių preparatų registrą sveikatos apsaugos ministro nustatyta tvarka tvarko Valstybinė vaistų kontrolės tarnyba. Vaistinių preparatų rinkodaros pažymėjimų sąlygų variacijos tvirtinamos<text:s/></text:span><text:span text:style-name="T669">2003 m. birželio 3 d. Europos Komisijos reglamento (EB) Nr. 1084/2003 dėl valstybės narės kompetentingos institucijos išduoto leidimo prekiauti žmonėms skirtais vaistais ir veterinariniais vaistais sąlygų pakeitimo svarstymo nustatyta tvarka.</text:span></text:p>
        <text:p text:style-name="P670">3. Rinkodaros teisė suteikiama tam tikro stiprumo ir farmacinės formos vaistiniam preparatui. Kiti stiprumai, farmacinės formos, vartojimo būdai, prezentacijos (pvz., dozuočių skaičius pakuotėje ir pakuotės dizainas), rinkodaros pažymėjimo papildymai ir variacijos laikomi priklausančiais bendrajai rinkodaros teisei. Šio įstatymo 11 straipsnio 5 ir 6 dalyse nurodyti duomenų ir rinkos išskirtinumo periodai skaičiuojami nuo pirmosios rinkodaros teisės suteikimo (toliau – pradinė rinkodaros teisė).<text:s/></text:p>
        <text:p text:style-name="P671">4. Vaistinių preparatų rinkodaros teisė gali būti suteikiama asmenims, kurie įsteigti EEE valstybėje ir atitinka šio įstatymo ir kitų teisės aktų nustatytus reikalavimus.<text:s/></text:p>
        <text:p text:style-name="P672"><text:span text:style-name="T673">5. Vaistinio preparato rinkodaros teisės įgijimas neatleidžia vaistinio preparato gamintojo ir vaistinio preparato rinkodaros teisės turėtojo nuo teisės aktuose nustatytos atsakomybės.</text:span></text:p>
        <text:p text:style-name="P674">6. Jei produktas, atsižvelgiant į visas jo charakteristikas, gali būti laikomas vaistiniu preparatu ir produktu, kuriam reikalavimus nustato kiti Lietuvos Respublikos teisės aktai, jam taikomi vaistinio preparato reikalavimai.<text:s/></text:p>
        <text:p text:style-name="P675">7. Rinkodaros teisė perleidžiama sveikatos apsaugos ministro nustatyta tvarka.</text:p>
        <text:p text:style-name="P676"><text:span text:style-name="T677">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678">9. Valstybinė vaistų kontrolės tarnyba tvirtina ir skelbia receptinių vaistinių preparatų sąrašą, taip pat kiekvienais metais jį tikslina ir apie šio sąrašo pakeitimus informuoja Europos Komisiją ir kitas EEE valstybes.</text:p>
        <text:p text:style-name="P679"/>
        <text:p text:style-name="P680"><text:bookmark-start text:name="straipsnis10"/>10 straipsnis. Vaistinių preparatų klasifikavimo kriterijai<text:s/></text:p>
        <text:p text:style-name="P681"><text:bookmark-end text:name="straipsnis10"/>1. Vaistiniai preparatai skirstomi į receptinius ir nereceptinius.</text:p>
        <text:p text:style-name="P682">2. Receptiniams vaistiniams preparatams priskiriami tie, kurie atitinka nors vieną iš šių kriterijų:</text:p>
        <text:p text:style-name="P683">1) vartojami be gydytojo priežiūros (netgi laikantis nurodymų) gali kelti tiesioginį ar netiesioginį pavojų sveikatai;</text:p>
        <text:p text:style-name="P684">2) dažnai ir labai dideliu mastu vartojami netinkamai ir todėl gali kelti tiesioginį ar netiesioginį pavojų sveikatai;</text:p>
        <text:p text:style-name="P685">3) jų sudėtyje yra medžiagų ar jų darinių, kurių veikimą ir (ar) nepageidaujamas reakcijas reikia tirti toliau;</text:p>
        <text:p text:style-name="P686">4) paprastai skiriami gydytojo vartoti parenteraliniu būdu;</text:p>
        <text:p text:style-name="P687">5) dėl farmacinių savybių, naujumo arba visuomenės sveikatos interesais vartotini gydymui, kurį galima taikyti tik ligoninėje;</text:p>
        <text:p text:style-name="P688">6) skirti gydyti ligoms, kurios turi būti diagnozuojamos ligoninėje arba įstaigoje, turinčioje atitinkamą diagnostikos įrangą (nors jie gali būti vartojami ir pacientas gali būti stebimas kitomis sąlygomis);</text:p>
        <text:p text:style-name="P689">7) skirti ambulatoriniam gydymui, tačiau galintys sukelti labai sunkius nepageidaujamos reakcijos padarinius, dėl kurių reikia gydytojo recepto ir specialaus paciento stebėjimo gydymo metu.</text:p>
        <text:p text:style-name="P690">3. Receptinių vaistinių preparatų grupėje nustatomas specialiuose receptų blankuose išrašomų preparatų pogrupis. Jam priskiriami vaistiniai preparatai, atitinkantys nors vieną iš šių kriterijų:<text:s/></text:p>
        <text:p text:style-name="P691">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692">2) netinkamai vartojami jie gali kelti didelį piktnaudžiavimo pavojų, sukelti priklausomybę arba gali būti vartojami neteisėtais tikslais;</text:p>
        <text:p text:style-name="P693">3) jų sudėtyje yra vaistinių medžiagų, kurias dėl naujumo arba savybių atsargumo dėlei galima priskirti nurodytiesiems šio straipsnio 3 dalies 2 punkte.</text:p>
        <text:p text:style-name="P694">4. Vaistiniai preparatai, kurie neatitinka šio straipsnio 2 ir (ar) 3 dalies kriterijų, priskiriami nereceptinių vaistinių preparatų grupei.</text:p>
        <text:p text:style-name="P695"/>
        <text:p text:style-name="P696"><text:bookmark-start text:name="straipsnis11"/>11 straipsnis. Paraiškos gauti vaistinio preparato rinkodaros teisę teikimas<text:s/></text:p>
        <text:p text:style-name="P697"><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698">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699">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700"><text:span text:style-name="T701">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702"><text:s/></text:span></text:p>
        <text:p text:style-name="P703"><text:span text:style-name="T704">5. Nepažeidžiant pramoninės nuosavybės ir komercinių paslapčių apsaugos, ikiklinikinių ir klinikinių tyrimų rezultatų galima nepateikti įrodžius, kad teikiamas registruoti vaistinis preparatas yra referencinio vaistinio preparato,<text:s/></text:span><text:span text:style-name="T705">kuriam yra arba buvo suteikta rinkodaros teisė</text:span><text:span text:style-name="T706"><text:s/>bet kurioje EEE valstybėje arba Bendrijoje ne mažiau kaip 8 metus, generinis vaistinis preparatas. Šis laikotarpis suprantamas kaip referencinio vaistinio preparato duomenų išimtinumo laikotarpis.<text:s/></text:span></text:p>
        <text:p text:style-name="P707"><text:span text:style-name="T708">6. Generinį vaistinį preparatą, kurio rinkodaros teisė suteikta pagal šio straipsnio 5 dalį, galima<text:s/></text:span><text:span text:style-name="T709">tiekti rinkai</text:span><text:span text:style-name="T710"><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711">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712">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713">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714">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715">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716">12. Papildomas nesumuojamas vienų metų duomenų išimtinumo laikotarpis suteikiamas pripažinto medicininio vartojimo naujai veikliosios medžiagos indikacijai, jeigu dėl jos atlikti reikšmingi ikiklinikiniai ir klinikiniai tyrimai.<text:s/></text:p>
        <text:p text:style-name="P717">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718">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719">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720"><text:span text:style-name="T721">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722"><text:span text:style-name="T723">17. Asmuo privalo pateikti visus (tiek palankius, tiek nepalankius) vaistinio preparato klinikinius ir (ar)<text:s/></text:span><text:span text:style-name="T724">mokslinės literatūros</text:span><text:span text:style-name="T725"><text:s/>duomenis. Informacija turi būti pateikta taip, kad ja remiantis būtų galima priimti moksliškai pagrįstą sprendimą dėl vaistinio preparato rinkodaros pažymėjimo išdavimo ir jo sąlygų.</text:span></text:p>
        <text:p text:style-name="P726"><text:span text:style-name="T727">18. Už pateiktos informacijos, duomenų ir dokumentų teisingumą atsako pareiškėjas ar rinkodaros teisės turėtojas.</text:span></text:p>
        <text:p text:style-name="P728"/>
        <text:p text:style-name="P729"><text:bookmark-start text:name="straipsnis12"/>12 straipsnis. Paraiškos gauti vaistinio preparato rinkodaros teisę nagrinėjimas ir rinkodaros pažymėjimo išdavimas<text:s/></text:p>
        <text:p text:style-name="P730"><text:bookmark-end text:name="straipsnis12"/>1. Valstybinė vaistų kontrolės tarnyba, gavusi paraišką gauti vaistinio preparato rinkodaros teisę:</text:p>
        <text:p text:style-name="P731">1) įvertina su paraiška pateiktus dokumentus ir informaciją, padaro išvadą, ar jie atitinka nustatytus reikalavimus rinkodaros teisei suteikti;</text:p>
        <text:p text:style-name="P732">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733">3) gali pareikalauti pareiškėją papildyti su paraiška pateiktus dokumentus ir informaciją;</text:p>
        <text:p text:style-name="P734">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735"><text:span text:style-name="T736">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737">3. Priėmusi sprendimą suteikti vaistinio preparato rinkodaros teisę, Valstybinė vaistų kontrolės tarnyba:</text:p>
        <text:p text:style-name="P738"><text:span text:style-name="T739">1) išduoda pareiškėjui vaistinio preparato rinkodaros pažymėjimą su šiais priedais: preparato charakteristikų santrauka, rinkodaros sąlygomis, ženklinimu ir pakuotės lapeliu;<text:s/></text:span></text:p>
        <text:p text:style-name="P740">2) įrašo vaistinį preparatą į Lietuvos Respublikos vaistinių preparatų registrą;</text:p>
        <text:p text:style-name="P741"><text:span text:style-name="T742">3) priskiria preparatą nereceptiniams ar receptiniams vaistiniams preparatams vadovaudamasi<text:s/></text:span><text:span text:style-name="T743">šio įstatymo</text:span><text:span text:style-name="T744"><text:s/>nustatytais vaistinių preparatų klasifikavimo kriterijais;</text:span></text:p>
        <text:p text:style-name="P745"><text:span text:style-name="T746">4) viešai visuomenės informavimo priemonėse praneša apie vaistinio preparato įregistravimą ir paskelbia jo charakteristikų santrauką;</text:span></text:p>
        <text:p text:style-name="P747">5) parengia vaistinio preparato farmacinių, ikiklinikinių ir klinikinių tyrimų dokumentų vertinimo protokolą; jis atnaujinamas gavus naujos informacijos apie preparato kokybę, saugumą ir veiksmingumą;</text:p>
        <text:p text:style-name="P748">6) nedelsdama suteikia galimybę visuomenei susipažinti su vertinimo protokolo turiniu, išskyrus konfidencialaus komercinio pobūdžio informaciją. Vertinimo protokole turi būti pagrįstas sprendimas suteikti rinkodaros teisę ir atskirai aptarta kiekviena indikacija.</text:p>
        <text:p text:style-name="P749">4. Už paraiškos suteikti vaistinio preparato rinkodaros teisę, kartu pateiktų dokumentų ir informacijos ekspertizę, taip pat už rinkodaros pažymėjimo išdavimą mokama nustatyto dydžio valstybės rinkliava.</text:p>
        <text:p text:style-name="P750">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751">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752">7. Informacija apie pateikiamas arba nagrinėjamas paraiškas registruoti vaistinius preparatus ar registravimo sąlygų pakeitimus yra konfidenciali ir neskelbiama, išskyrus atvejus, kai Lietuvos Respublikos įstatymai arba Europos Sąjungos reglamentai reikalauja šią informaciją atskleisti.<text:s/></text:p>
        <text:p text:style-name="P753"/>
        <text:p text:style-name="P754"><text:bookmark-start text:name="straipsnis13"/><text:span text:style-name="T755">13 straipsnis. Atsisakymas suteikti vaistinio preparato rinkodaros teisę</text:span></text:p>
        <text:p text:style-name="P756"><text:bookmark-end text:name="straipsnis13"/>Vaistinio preparato rinkodaros teisė nesuteikiama, jeigu atlikus pareiškėjo pateiktos paraiškos, dokumentų ir informacijos ekspertizę, nustatomas bent vienas iš šių pagrindų:</text:p>
        <text:p text:style-name="P757">1) nepalankus vaistinio preparato naudos ir rizikos santykis;</text:p>
        <text:p text:style-name="P758">2) pareiškėjas nepakankamai pagrindžia vaistinio preparato veiksmingumą;<text:s/></text:p>
        <text:p text:style-name="P759">3) vaistinio preparato kokybinė ir (ar) kiekybinė sudėtis neatitinka deklaruojamos;</text:p>
        <text:p text:style-name="P760">4) su paraiška pateikta informacija ir dokumentai neatitinka sveikatos apsaugos ministro nustatytų reikalavimų;</text:p>
        <text:p text:style-name="P761"><text:span text:style-name="T762">5) nesumokėta nustatyto dydžio valstybės rinkliava.</text:span></text:p>
        <text:p text:style-name="P763"/>
        <text:p text:style-name="P764"><text:bookmark-start text:name="straipsnis14"/>14 straipsnis. Vaistinio preparato rinkodaros pažymėjimo galiojimas ir rinkodaros teisės atnaujinimas</text:p>
        <text:p text:style-name="P765"><text:bookmark-end text:name="straipsnis14"/><text:span text:style-name="T766">1. Vaistinio preparato rinkodaros teisė suteikiama 5 metų laikotarpiui.</text:span></text:p>
        <text:p text:style-name="P767"><text:span text:style-name="T768">2. Paraišką atnaujinti vaistinio preparato rinkodaros teisę jos turėtojas turi pateikti likus ne mažiau kaip 6 mėnesiams iki jos galiojimo pabaigos.</text:span></text:p>
        <text:p text:style-name="P769"><text:span text:style-name="T770">3. Kartu su paraiška atnaujinti rinkodaros teisę jos turėtojas turi pateikti konsoliduotą bylą, apimančią vaistinio preparato kokybę, saugumą, veiksmingumą ir visas variacijas, patvirtintas suteikus rinkodaros teisę.</text:span></text:p>
        <text:p text:style-name="P771"><text:span text:style-name="T772">4. Valstybinė vaistų kontrolės tarnyba atnaujina vaistinio preparato rinkodaros teisę, jeigu jo naudos ir rizikos</text:span><text:span text:style-name="T773"><text:s/></text:span><text:span text:style-name="T774">santykis vėl įvertinamas teigiamai.</text:span></text:p>
        <text:p text:style-name="P775">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776"><text:span text:style-name="T777">6. Jei suteikus rinkodaros teisę vaistinis preparatas per 3 metus ne</text:span><text:span text:style-name="T778">tiekiamas rinkai</text:span><text:span text:style-name="T779"><text:s/>arba jei rinkoje 3 metus iš eilės nėra vaistinio preparato, kuris jau buvo tiektas rinkai, tai rinkodaros pažymėjimo galiojimas panaikinamas.</text:span></text:p>
        <text:p text:style-name="P780">7. Išimtiniais atvejais visuomenės sveikatos interesais Valstybinė vaistų kontrolės tarnyba gali nepanaikinti vaistinio preparato, kuris pagal šio straipsnio 6 dalį netiektas rinkai, rinkodaros pažymėjimo galiojimo.</text:p>
        <text:p text:style-name="P781"><text:span text:style-name="T782">8. Už paraiškos ekspertizę atnaujinant vaistinio preparato rinkodaros teisę, vaistinio preparato naudos ir rizikos</text:span><text:span text:style-name="T783"><text:s/></text:span><text:span text:style-name="T784">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785"/>
        <text:p text:style-name="P786"><text:bookmark-start text:name="straipsnis15"/><text:span text:style-name="T787">15 straipsnis. Vaistinio preparato rinkodaros teisės turėtojo pareigos ir atsakomybė</text:span></text:p>
        <text:p text:style-name="P788"><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789">2. Vaistinio preparato gamybos ir tyrimo metodų keitimus turi patvirtinti Valstybinė vaistų kontrolės tarnyba sveikatos apsaugos ministro nustatyta tvarka.</text:p>
        <text:p text:style-name="P790">3. Vaistinio preparato rinkodaros teisės turėtojas turi užtikrinti, kad informacija, teikiama vaistinio preparato charakteristikų santraukoje, atitiktų patvirtintąją suteikus rinkodaros teisę ir vėliau.</text:p>
        <text:p text:style-name="P791"><text:span text:style-name="T792">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793"><text:span text:style-name="T794">5. Vaistinio preparato rinkodaros teisės turėtojas turi nedelsdamas pateikti Valstybinei vaistų kontrolės tarnybai visą naują informaciją, dėl kurios gali tekti papildyti vaistinio preparato charakteristikų santrauką, rinkodaros pažymėjimo sąlygas, ženklinimą, pakuotės lapelį arba kitus su paraiška gauti rinkodaros teisę pateiktus dokumentus ir informaciją, ypač jeigu apribojimus ar draudimus vaistiniam preparatui nustatė bet kurios kitos valstybės įgaliota institucija, ir pateikti visą naują informaciją, galinčią turėti įtakos vaistinio preparato naudos ir rizikos</text:span><text:span text:style-name="T795"><text:s/></text:span><text:span text:style-name="T796">santykio</text:span><text:span text:style-name="T797"><text:s/></text:span><text:span text:style-name="T798">vertinimui.</text:span></text:p>
        <text:p text:style-name="P799"><text:span text:style-name="T800">6. Valstybinė vaistų kontrolės tarnyba bet kada gali pareikalauti vaistinio preparato rinkodaros teisės turėtojo pateikti įrodymus, kad vaistinio preparato naudos ir rizikos</text:span><text:span text:style-name="T801"><text:s/></text:span><text:span text:style-name="T802">santykis išlieka palankus.</text:span></text:p>
        <text:p text:style-name="P803"><text:span text:style-name="T804">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805">.</text:span></text:p>
        <text:p text:style-name="P806"><text:span text:style-name="T807">8. Likus ne mažiau kaip dviem mėnesiams iki numatomo laikino arba nuolatinio vaistinio preparato<text:s/></text:span><text:span text:style-name="T808">tiekimo</text:span><text:span text:style-name="T809"><text:s/>Lietuvos Respublikos rinkai nutraukimo, jo rinkodaros teisės turėtojas apie tai turi pranešti Valstybinei vaistų kontrolės tarnybai.<text:s/></text:span></text:p>
        <text:p text:style-name="P810"><text:span text:style-name="T811"><text:s/></text:span><text:span text:style-name="T812">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span></text:p>
        <text:p text:style-name="P813">10. Rinkodaros teisės turėtojas turi užtikrinti, kad būtų tinkamai atliktas kraujo preparatų gamybos ir gryninimo procesų specialusis patvirtinimas, gamybos serijos vienodos ir, kiek tai leidžia šiuolaikinės technologijos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p>
        <text:p text:style-name="P814">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815">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816">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817">14. Už vaistinio preparato rinkodarą atsako jo rinkodaros teisės turėtojas; atstovo paskyrimas neatleidžia teisės aktų nustatyta tvarka rinkodaros teisės turėtojo nuo atsakomybės.</text:p>
        <text:p text:style-name="P818"/>
        <text:p text:style-name="P819"><text:bookmark-start text:name="straipsnis16"/><text:span text:style-name="T820">16 straipsnis. Homeopatinių ir tradicinių augalinių preparatų<text:s/></text:span><text:span text:style-name="T821">tiekimo</text:span><text:span text:style-name="T822"><text:s/>rinkai <text:s/>ypatumai</text:span></text:p>
        <text:p text:style-name="P823"><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824">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825">3. Homeopatiniai vaistiniai preparatai, nenurodyti šio straipsnio 1 ir 2 dalyse, registruojami šio įstatymo 11 straipsnio nustatyta tvarka.</text:p>
        <text:p text:style-name="P826">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827">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828">6. Valstybinei vaistų kontrolės tarnybai priėmus sprendimą registruoti šiame straipsnyje nurodytus preparatus, jie įrašomi į Lietuvos Respublikos vaistinių preparatų registrą ir išduodamas registracijos pažymėjimas.</text:p>
        <text:p text:style-name="P829"/>
        <text:p text:style-name="P830"><text:bookmark-start text:name="straipsnis17"/><text:span text:style-name="T831">17 straipsnis. Vaistinių preparatų<text:s/></text:span><text:span text:style-name="T832">lygiagretus</text:span><text:span text:style-name="T833"><text:s/>importas<text:s/></text:span></text:p>
        <text:p text:style-name="P834"><text:bookmark-end text:name="straipsnis17"/><text:span text:style-name="T835">1. Į Lietuvos Respubliką gali būti<text:s/></text:span><text:span text:style-name="T836">lygiagrečiai</text:span><text:span text:style-name="T837"><text:s/>importuojami vaistiniai preparatai, kurie įregistruoti<text:s/></text:span><text:span text:style-name="T838">Lygiagrečiai</text:span><text:span text:style-name="T839"><text:s/>importuojamų vaistinių preparatų sąraše<text:s/></text:span><text:span text:style-name="T840">ir dėl kurių išduotas lygiagretaus importo leidimas.</text:span></text:p>
        <text:p text:style-name="P841"><text:span text:style-name="T842">2. Šio įstatymo ir sveikatos apsaugos ministro nustatyta tvarka Valstybinė vaistų kontrolės tarnyba tvarko L</text:span><text:span text:style-name="T843">ygiagrečiai</text:span><text:span text:style-name="T844"><text:s/>importuojamų vaistinių preparatų sąrašą, registruoja<text:s/></text:span><text:span text:style-name="T845">lygiagrečiai</text:span><text:span text:style-name="T846"><text:s/>importuojamus vaistinius preparatus ir išduoda<text:s/></text:span><text:span text:style-name="T847">lygiagretaus</text:span><text:span text:style-name="T848"><text:s/>importo leidimus, perregistruoja<text:s/></text:span><text:span text:style-name="T849">lygiagrečiai</text:span><text:span text:style-name="T850"><text:s/>importuojamus vaistinius preparatus, tvirtina<text:s/></text:span><text:span text:style-name="T851">lygiagretaus</text:span><text:span text:style-name="T852"><text:s/>importo leidimų sąlygų keitimus ir sustabdo leidimų galiojimą, panaikina galiojimo sustabdymą ir leidimų galiojimą.<text:s/></text:span></text:p>
        <text:p text:style-name="P853">3. Lygiagretaus importo leidimas gali būti išduodamas vaistiniam preparatui, kuris yra tapatus Lietuvos Respublikoje registruotam vaistiniam preparatui ar pakankamai į jį panašus.<text:s/></text:p>
        <text:p text:style-name="P854">4. Vaistinis preparatas laikomas pakankamai panašiu į Lietuvos Respublikoje registruotą vaistinį preparatą, jei atitinka šiuos kriterijus:</text:p>
        <text:p text:style-name="P855">1) ta pati veiklioji medžiaga ir ta pati jos druska, tas pats esteris, eteris, izomeras, izomerų mišinys, kompleksas ar darinys;<text:s/></text:p>
        <text:p text:style-name="P856">2) tas pats stiprumas;</text:p>
        <text:p text:style-name="P857">3) ta pati farmacinė forma ir vartojimo būdas;</text:p>
        <text:p text:style-name="P858">4) tokios pat klinikinės ir farmacinės savybės;</text:p>
        <text:p text:style-name="P859"><text:span text:style-name="T860">5) tas pats arba susijęs rinkodaros teisės turėtojas ir (ar) tas pats gamintojas.</text:span></text:p>
        <text:p text:style-name="P861">5. Priėmus sprendimą įregistruoti vaistinį preparatą, Valstybinė vaistų kontrolės tarnyba:</text:p>
        <text:p text:style-name="P862"><text:span text:style-name="T863">1) priskiria<text:s/></text:span><text:span text:style-name="T864">lygiagrečiai</text:span><text:span text:style-name="T865"><text:s/></text:span><text:span text:style-name="T866">importuojamą vaistinį preparatą nereceptiniams ar receptiniams vaistiniams preparatams;</text:span></text:p>
        <text:p text:style-name="P867"><text:span text:style-name="T868">2) išduoda<text:s/></text:span><text:span text:style-name="T869">lygiagretaus</text:span><text:span text:style-name="T870"><text:s/>importo leidimą su šiais priedais: preparato charakteristikų santrauka, ženklinimu ir pakuotės lapeliu;</text:span></text:p>
        <text:p text:style-name="P871"><text:span text:style-name="T872">3) įrašo vaistinį preparatą į<text:s/></text:span><text:span text:style-name="T873">Lygiagrečiai<text:s/></text:span><text:span text:style-name="T874">importuojamų vaistinių preparatų sąrašą.</text:span></text:p>
        <text:p text:style-name="P875"><text:span text:style-name="T876">6. Vaistinio preparato<text:s/></text:span><text:span text:style-name="T877">lygiagretaus</text:span><text:span text:style-name="T878"><text:s/>importo leidimas gali būti išduodamas tik juridiniam asmeniui, gavusiam šio įstatymo nustatyta tvarka išduotą didmeninio platinimo licenciją.</text:span><text:span text:style-name="T879"><text:s/></text:span></text:p>
        <text:p text:style-name="P880"><text:span text:style-name="T881">7. Vaistinio preparato<text:s/></text:span><text:span text:style-name="T882">lygiagretaus</text:span><text:span text:style-name="T883"><text:s/>importo leidimas išduodamas arba motyvuotas atsisakymas jį išduoti priimamas per 45 dienas nuo paraiškos ir dokumentų, pateiktų pagal sveikatos apsaugos ministro nustatytus reikalavimus, priėmimo dienos. Laikas, per kurį pareiškėjas pateikia Valstybinės vaistų kontrolės tarnybos pareikalautus papildomus dokumentus, informaciją ir prireikus paaiškinimus raštu, į paraiškos nagrinėjimo laiką neįskaičiuojamas.</text:span></text:p>
        <text:p text:style-name="P884"><text:span text:style-name="T885">8.<text:s/></text:span><text:span text:style-name="T886">Lygiagretaus</text:span><text:span text:style-name="T887"><text:s/>importo leidimas išduodamas 5 metams. L</text:span><text:span text:style-name="T888">ygiagrečiai importuojamas vaistinis preparatas perregistruojamas, išduodant naują lygiagretaus importo leidimą, sveikatos apsaugos ministro nustatyta tvarka.<text:s/></text:span></text:p>
        <text:p text:style-name="P889"><text:span text:style-name="T890">9. Už paraiškos registruoti, perregistruoti<text:s/></text:span><text:span text:style-name="T891">lygiagrečiai</text:span><text:span text:style-name="T892"><text:s/>importuojamą vaistinį preparatą ar pakeisti<text:s/></text:span><text:span text:style-name="T893">lygiagretaus</text:span><text:span text:style-name="T894"><text:s/>importo leidimo sąlygas, kartu pateiktų dokumentų ir informacijos ekspertizę, taip pat<text:s/></text:span><text:span text:style-name="T895">lygiagretaus</text:span><text:span text:style-name="T896"><text:s/>importo leidimo išdavimą mokama valstybės rinkliava.<text:s/></text:span></text:p>
        <text:p text:style-name="P897"><text:span text:style-name="T898">10. L</text:span><text:span text:style-name="T899">ygiagrečiai</text:span><text:span text:style-name="T900"><text:s/></text:span><text:span text:style-name="T901">importuoti vaistinį preparatą į Lietuvos Respubliką turi teisę tik šio vaistinio preparato<text:s/></text:span><text:span text:style-name="T902">lygiagretaus</text:span><text:span text:style-name="T903"><text:s/>importo leidimo turėtojas.</text:span></text:p>
        <text:p text:style-name="P904"><text:span text:style-name="T905">11. L</text:span><text:span text:style-name="T906">ygiagretaus</text:span><text:span text:style-name="T907"><text:s/>importo leidimo turėtojas apie ketinimą<text:s/></text:span><text:span text:style-name="T908">lygiagrečiai</text:span><text:span text:style-name="T909"><text:s/>importuoti vaistinį preparatą ne vėliau kaip prieš 30 dienų iki numatomo importo turi pranešti raštu šio vaistinio preparato rinkodaros teisės turėtojui ir Valstybinei vaistų kontrolės tarnybai.</text:span></text:p>
        <text:p text:style-name="P910"><text:span text:style-name="T911">12.<text:s/></text:span><text:span text:style-name="T912">L</text:span><text:span text:style-name="T913">ygiagretaus</text:span><text:span text:style-name="T914"><text:s/></text:span><text:span text:style-name="T915">importo leidimo turėtojas privalo vykdyti šiame įstatyme ir kituose teisės aktuose su farmakologiniu budrumu ir vaistinio preparato atšaukimu iš rinkos susijusias rinkodaros teisės turėtojo pareigas.</text:span></text:p>
        <text:p text:style-name="P916">13. Kitus reikalavimus, susijusius su lygiagrečiu importu, ir kitas lygiagretaus importo leidimo turėtojo pareigas nustato sveikatos apsaugos ministras.</text:p>
        <text:p text:style-name="P917"/>
        <text:h text:style-name="P918" text:outline-level="1"><text:bookmark-start text:name="skirsnis4"/>KETVIRTASIS SKIRSNIS</text:h>
        <text:p text:style-name="P919"><text:bookmark-end text:name="skirsnis4"/>KLINIKINIAI VAISTINIŲ PREPARATŲ TYRIMAI</text:p>
        <text:p text:style-name="P920"/>
        <text:p text:style-name="P921"><text:bookmark-start text:name="straipsnis18"/>18 straipsnis. Klinikinių vaistinio preparato tyrimų reikalavimai<text:s/></text:p>
        <text:p text:style-name="P922"><text:bookmark-end text:name="straipsnis18"/>1. Klinikinius vaistinio preparato tyrimus reglamentuoja Lietuvos Respublikos teisės aktai. Kaip jų laikomasi, kontroliuoja Valstybinė vaistų kontrolės tarnyba ir kitos pagal įstatymus įgaliotos institucijos.<text:s/></text:p>
        <text:p text:style-name="P923"><text:span text:style-name="T924">2. Pagrindinio tyrėjo kvalifikacija turi atitikti sveikatos apsaugos ministro nustatytus kvalifikacinius reikalavimus.</text:span></text:p>
        <text:p text:style-name="P925"><text:span text:style-name="T926">3. Visi klinikiniai vaistinių preparatų tyrimai turi būti planuojami, atliekami, registruojami ir ataskaitos apie juos teikiamos laikantis sveikatos apsaugos ministro patvirtintų Geros klinikinės praktikos taisyklių reikalavimų.</text:span></text:p>
        <text:p text:style-name="P927">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928"><text:span text:style-name="T929">5. Tiriamieji vaistiniai preparatai klinikiniams tyrimams įsigyjami ir išduodami sveikatos apsaugos ministro nustatyta tvarka.<text:s/></text:span></text:p>
        <text:p text:style-name="P930">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931"><text:s/>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932">8. Šio straipsnio 7 dalyje nurodytas terminas gali būti pratęsiamas 30 dienų tais atvejais, kai prašoma leidimo tyrimams, kurių metu naudojami šie tiriamieji vaistiniai preparatai:</text:p>
        <text:p text:style-name="P933">1) skirti genų terapijai;</text:p>
        <text:p text:style-name="P934">2) skirti somatinių ląstelių terapijai;</text:p>
        <text:p text:style-name="P935">3) genetiškai modifikuotų organizmų preparatai.</text:p>
        <text:p text:style-name="P936">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937"><text:span text:style-name="T938">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939"><text:span text:style-name="T940">11. Jei Valstybinė vaistų kontrolės tarnyba arba Lietuvos bioetikos komitetas turi objektyvių priežasčių manyti, kad paraiška gauti leidimą vykdyti klinikinį vaistinio preparato tyrimą neatitinka<text:s/></text:span><text:span text:style-name="T941">sveikatos apsaugos ministro nustatytų</text:span><text:span text:style-name="T942"><text:s/>reikalavimų, arba turi informacijos, kuri kelia abejonių dėl klinikinio tyrimo saugumo ar mokslinio pagrįstumo, gali neišduoti leidimo vykdyti klinikinį vaistinio preparato tyrimą ar pritarimo liudijimo, apie tai pranešdami užsakovui.</text:span></text:p>
        <text:p text:style-name="P943">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944">13. Valstybinė vaistų kontrolės tarnyba kontroliuoja, kad duomenys apie įtariamus sunkius nepageidaujamų reakcijų padarinius, susijusius su tiriamuoju vaistiniu preparatu, pastebėtus Lietuvoje klinikinių tyrimų metu, būtų nedelsiant įtraukti į pranešimo apie įtariamas nepageidaujamas reakcijas ir šios informacijos apdorojimo Europos ekonominėje erdvėje sistemos „EudraVigilance“ klinikinių tyrimų modulį sveikatos apsaugos ministro nustatyta tvarka.</text:p>
        <text:p text:style-name="P945"><text:span text:style-name="T946">14. Valstybinė vaistų kontrolės tarnyba<text:s/></text:span><text:span text:style-name="T947">gali priimti sprendimą</text:span><text:span text:style-name="T948"><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949">Gavusi ataskaitą, Valstybinė vaistų kontrolės tarnyba priima sprendimą dėl tyrimo sustabdymo, sustabdymo panaikinimo ar tyrimo nutraukimo.<text:s/></text:span></text:p>
        <text:p text:style-name="P950">15. Lietuvos bioetikos komitetui nutarus sustabdyti ar nutraukti pritarimo liudijimo galiojimą, Valstybinė vaistų kontrolės tarnyba ne vėliau kaip per 7 dienas priima sprendimą tyrimą sustabdyti arba nutraukti.</text:p>
        <text:h text:style-name="P951" text:outline-level="1"/>
        <text:h text:style-name="P952" text:outline-level="1"><text:bookmark-start text:name="skirsnis5"/>PENKTASIS skIRSNIS</text:h>
        <text:p text:style-name="P953"><text:bookmark-end text:name="skirsnis5"/>FARMACINĖS VEIKLOS licencijavimas</text:p>
        <text:p text:style-name="P954"/>
        <text:p text:style-name="P955"><text:bookmark-start text:name="straipsnis19"/>19 straipsnis. Farmacinės veiklos licencijavimas</text:p>
        <text:p text:style-name="P956"><text:bookmark-end text:name="straipsnis19"/>1. Vaistinių, tiriamųjų vaistinių preparatų gamyba, importas, didmeninis vaistinių preparatų, veikliųjų medžiagų platinimas, vaistinės veikla ir farmacinių atliekų tvarkymas (išskyrus šalinimą) yra licencijuojama farmacinė veikla.<text:s/></text:p>
        <text:p text:style-name="P957">2. Juridiniams asmenims ir užsienio juridinių asmenų filialams (toliau – juridinis asmuo) išduodamos šios licencijų rūšys:</text:p>
        <text:p text:style-name="P958">1) gamybos licencija;</text:p>
        <text:p text:style-name="P959">2) didmeninio platinimo licencija;</text:p>
        <text:p text:style-name="P960">3) vaistinės veiklos licencija;<text:s/></text:p>
        <text:p text:style-name="P961">4) gamybinės vaistinės veiklos licencija;</text:p>
        <text:p text:style-name="P962">5) farmacinių atliekų tvarkymo, išskyrus šalinimą, licencija.</text:p>
        <text:p text:style-name="P963">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964"/>
        <text:p text:style-name="P965"><text:bookmark-start text:name="straipsnis20"/>20 straipsnis. Licencijų išdavimas</text:p>
        <text:p text:style-name="P966"><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967">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text:p>
        <text:p text:style-name="P968">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969">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970"><text:s/>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971">6. Valstybinė vaistų kontrolės tarnyba apie licencijų išdavimą, keitimą, galiojimo sustabdymą, galiojimo sustabdymo panaikinimą ar licencijos panaikinimą praneša Juridinių asmenų registrui juridinių asmenų registro nuostatuose nustatyta tvarka, paskelbia „Valstybės žinių“ priede „Informaciniai pranešimai“ ir Valstybinės vaistų kontrolės tarnybos interneto svetainėje.</text:p>
        <text:p text:style-name="P972">7. Licencija išduodama neterminuotam laikui.<text:s/></text:p>
        <text:p text:style-name="P973">8. Už juridinio asmens pasirengimo vykdyti farmacinę veiklą teisės aktų nustatyta tvarka vertinimą, taip pat licencijos išdavimą mokama nustatyto dydžio valstybės rinkliava.<text:s/></text:p>
        <text:p text:style-name="P974"/>
        <text:p text:style-name="P975"><text:bookmark-start text:name="straipsnis21"/>21 straipsnis. Informacijos ir duomenų pakeitimai licencijos turėtojo pateiktuose dokumentuose licencijai gauti</text:p>
        <text:p text:style-name="P976"><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977">2. Valstybinė vaistų kontrolės tarnyba, gavusi paraišką, turi teisę nuvykti į deklaruojamą vietą ir patikrinti, ar juridinis asmuo pasirengęs vykdyti farmacinę veiklą naujomis sąlygomis.</text:p>
        <text:p text:style-name="P978">3. Sprendimas dėl keičiamų licencijos informacijos ir duomenų priimamas ne vėliau kaip per 30 dienų nuo paraiškos ir dokumentų pateikimo, išskyrus atvejus, numatytus šio įstatymo 26 straipsnio 3 dalyje ir 32 straipsnio 3 dalyje.</text:p>
        <text:p text:style-name="P979">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980"/>
        <text:p text:style-name="P981"><text:bookmark-start text:name="straipsnis22"/>22 straipsnis. Atsisakymas išduoti licenciją, įrašyti pasikeitusius licencijos duomenis ir informaciją<text:s/></text:p>
        <text:p text:style-name="P982"><text:bookmark-end text:name="straipsnis22"/>Licencija neišduodama ar atsisakoma įrašyti pasikeitusius licencijos duomenis ir informaciją, jeigu:</text:p>
        <text:p text:style-name="P983">1) pateikti paraiška ir dokumentai neatitinka šio įstatymo ir kitų teisės aktų nustatytų reikalavimų;</text:p>
        <text:p text:style-name="P984">2) pareiškėjas per nustatytą terminą nepateikė prašytos papildomos informacijos;</text:p>
        <text:p text:style-name="P985">3) pareiškėjas ar jo vykdoma farmacinė veikla neatitinka šio įstatymo ir kitų teisės aktų nustatytų reikalavimų;</text:p>
        <text:p text:style-name="P986">4) pareiškėjui iškelta bankroto byla;</text:p>
        <text:p text:style-name="P987">5) nesumokėta nustatyto dydžio valstybės rinkliava;</text:p>
        <text:p text:style-name="P988">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989"/>
        <text:p text:style-name="P990"><text:bookmark-start text:name="straipsnis23"/><text:span text:style-name="T991">23 straipsnis. Licencijos galiojimo sustabdymas, licencijos galiojimo sustabdymo panaikinimas ar licencijos galiojimo panaikinimas</text:span></text:p>
        <text:p text:style-name="P992"><text:bookmark-end text:name="straipsnis23"/>1. Licencijos galiojimas sustabdomas, jeigu vykdoma veikla neatitinka licencijos informacijos ir duomenų, nesilaikoma licencijuojamos veiklos sąlygų.<text:s/></text:p>
        <text:p text:style-name="P993">2. Licencijos galiojimo sustabdymas panaikinamas, kai Valstybinė vaistų kontrolės tarnyba, gavusi licencijos turėtojo raštišką pranešimą apie pašalintus licencijuojamos veiklos sąlygų pažeidimus, nustato, kad pareiškėjas iš tikrųjų pašalino nurodytus pažeidimus.</text:p>
        <text:p text:style-name="P994">3. Licencijos galiojimas panaikinamas, jeigu:</text:p>
        <text:p text:style-name="P995">1) licencijos turėtojas nutraukia licencijuojamą veiklą ir pateikia Valstybinei vaistų kontrolės tarnybai prašymą panaikinti licencijos galiojimą;</text:p>
        <text:p text:style-name="P996">2) licencijos turėtojas, kurio licencijos galiojimas buvo sustabdytas, per nustatytą terminą nepašalina licencijuojamos veiklos sąlygų pažeidimų;</text:p>
        <text:p text:style-name="P997">3) Valstybinė vaistų kontrolės tarnyba nustato, kad sustabdžius licencijos galiojimą juridinis asmuo ar jo filialas toliau verčiasi licencijuojama farmacine veikla;</text:p>
        <text:p text:style-name="P998">4) juridinis asmuo pasibaigė;</text:p>
        <text:p text:style-name="P999">5) pateikti klaidinantys duomenys licencijai gauti;</text:p>
        <text:p text:style-name="P1000"><text:span text:style-name="T1001">6) licencijos turėtojas, sustabdžius jo licencijos galiojimą, per 12 mėnesių nuo licencijos galiojimo sustabdymo<text:s/></text:span><text:span text:style-name="T1002">panaikinimo padarė pažeidimą, dėl kurio būtų stabdomas jo licencijos galiojimas.</text:span></text:p>
        <text:p text:style-name="P1003">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004">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005"/>
        <text:h text:style-name="P1006" text:outline-level="1"><text:bookmark-start text:name="skirsnis6"/>ŠEŠTASIS skIRSNIS</text:h>
        <text:p text:style-name="P1007"><text:bookmark-end text:name="skirsnis6"/>GAMYBA IR IMPORTAS IŠ TreČIŲJŲ ŠALIŲ</text:p>
        <text:p text:style-name="P1008"/>
        <text:p text:style-name="P1009"><text:bookmark-start text:name="straipsnis24"/>24 straipsnis. Pagrindiniai gamybos ir importo iš trečiųjų šalių reikalavimai</text:p>
        <text:p text:style-name="P1010"><text:bookmark-end text:name="straipsnis24"/>1. Juridinis asmuo gali verstis vaistinių, tiriamųjų vaistinių preparatų gamyba ir (ar) importu iš trečiųjų šalių tik gavęs šio įstatymo nustatyta tvarka išduotą gamybos licenciją.<text:s/></text:p>
        <text:p text:style-name="P1011">2. Juridinis asmuo gali verstis vaistinių preparatų, tiriamųjų vaistinių preparatų visa ir daline gamyba ir (ar) įvairiais procesais, susijusiais su fasavimu, pakavimu, ženklinimu, prezentacija, tik turėdamas gamybos licenciją. Šią licenciją jis taip pat turi įgyti, kai vaistinius preparatus, tiriamuosius vaistinius preparatus gamina ir (ar) importuoja iš trečiųjų šalių tik eksportui. Gamybos licencija suteikia teisę platinti šios licencijos turėtojo pagamintus vaistinius preparatus.<text:s/></text:p>
        <text:p text:style-name="P1012">3. Gamybos licencijos nereikalaujama:</text:p>
        <text:p text:style-name="P1013">1) ekstemporaliems vaistiniams preparatams gaminti;</text:p>
        <text:p text:style-name="P1014"><text:span text:style-name="T1015">2) pramoniniu būdu arba pramoninį gamybos procesą apimančiu metodu pagamintų vaistinių preparatų pakuotei perpakuoti, perfasuoti, prezentacijai keisti, jei šią veiklą atlieka vaistinės ar filialai, ir šie vaistiniai preparatai skirti tik tos vaistinės ar to vaistinės filialo aptarnaujamiems</text:span><text:span text:style-name="T1016"><text:s/></text:span><text:span text:style-name="T1017">fiziniams asmenims;</text:span></text:p>
        <text:p text:style-name="P1018">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019">4) tiriamiesiems vaistiniams preparatams prieš vartojimą ar pakavimą praskiesti, jei tai atlieka klinikinių tyrimų centruose farmacijos specialistai ar kiti tam įgalioti asmenys ir šie preparatai skirti vartoti tik tame centre;</text:p>
        <text:p text:style-name="P1020">5) vardinių vaistinių preparatų importui iš trečiųjų šalių.<text:s/></text:p>
        <text:p text:style-name="P1021">4. Vaistiniai, tiriamieji vaistiniai preparatai gaminami ir (ar) importuojami iš trečiųjų šalių laikantis sveikatos apsaugos ministro patvirtintų vaistinių preparatų ir tiriamųjų vaistinių preparatų geros gamybos praktikos nuostatų ir atsižvelgiant į Europos Komisijos, Europos vaistų agentūros ir kitų Europos Sąjungos institucijų rekomendacijas (toliau – geros gamybos praktika).<text:s/></text:p>
        <text:p text:style-name="P1022">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023"><text:span text:style-name="T1024">6. Vaistinių preparatų gamybai pradinėmis medžiagomis galima naudoti tik tas veikliąsias medžiagas, kurios pagamintos atsižvelgiant į pradinių medžiagų Europos Komisijos geros gamybos praktikos principus ir rekomendacijas</text:span><text:span text:style-name="T1025">.<text:s/></text:span><text:span text:style-name="T1026">Ši nuostata taikoma ir pagalbinėms medžiagoms, kurių sąrašą ir specifines naudojimo sąlygas nustato Europos Komisija (toliau – į Europos Komisijos sąrašą įrašytos pagalbinės medžiagos).<text:s/></text:span></text:p>
        <text:p text:style-name="P1027">7. Veikliųjų medžiagų, kurios naudojamos kaip pradinės medžiagos vaistiniams preparatams gaminti, gamybai priskiriama visa ir dalinė gamyba, taip pat veikliosios medžiagos importas ir įvairūs procesai, susiję su jos fasavimu, pakavimu, ženklinimu ar prezentacija iki šios medžiagos naudojimo vaistinio preparato gamybai, įskaitant kartotinį supakavimą ar ženklinimą.</text:p>
        <text:p text:style-name="P1028">8. Šio skirsnio nuostatos taikomos ir tarpiniams produktams.</text:p>
        <text:p text:style-name="P1029"><text:span text:style-name="T1030">9</text:span><text:span text:style-name="T1031">. Kraujo preparatai gali būti gaminami tik iš žmogaus kraujo ir</text:span><text:span text:style-name="T1032"><text:s/></text:span><text:span text:style-name="T1033">plazmos, kurie surinkti ir ištirti pagal sveikatos apsaugos ministro nustatytus reikalavimus.</text:span></text:p>
        <text:p text:style-name="P1034"/>
        <text:p text:style-name="P1035"><text:bookmark-start text:name="straipsnis25"/><text:span text:style-name="T1036">25 straipsnis. Reikalavimai juridiniam asmeniui, norinčiam gauti gamybos licenciją<text:s/></text:span></text:p>
        <text:p text:style-name="P1037"><text:bookmark-end text:name="straipsnis25"/>Juridinis asmuo, norintis gauti gamybos licenciją, privalo:</text:p>
        <text:p text:style-name="P1038">1) nurodyti paraiškoje numatomus gaminti ar importuoti vaistinius preparatus ir jų farmacines formas, tiriamųjų vaistinių preparatų grupes ir farmacines formas, taip pat vietą, kur jie gaminami ir (ar) vykdoma jų kontrolė;</text:p>
        <text:p text:style-name="P1039">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040">3) sudaryti darbo sutartį su asmeniu kvalifikuoto asmens, atsakingo už gamybą ir (ar) importą, pareigoms vykdyti;</text:p>
        <text:p text:style-name="P1041">4) atitikti kitus šio įstatymo, Farmacinės veiklos licencijavimo taisyklių ir sveikatos apsaugos ministro nustatytus reikalavimus.</text:p>
        <text:p text:style-name="P1042"/>
        <text:p text:style-name="P1043"><text:bookmark-start text:name="straipsnis26"/>26 straipsnis. Gamybos licencijos išdavimo principai</text:p>
        <text:p text:style-name="P1044"><text:bookmark-end text:name="straipsnis26"/><text:span text:style-name="T1045">1. Gamybos licencija išduodama veiklai tik paraiškoje nurodytose patalpose ir su toje pačioje paraiškoje nurodytais preparatais ar jų grupėmis bei farmacinėmis formomis. Kvalifikuoto asmens,</text:span><text:span text:style-name="T1046"><text:s/>atsakingo už gamybą ir (ar) importą,</text:span><text:span text:style-name="T1047"><text:s/>pareigas gali vykdyti tik į licenciją įrašytas asmuo.</text:span></text:p>
        <text:p text:style-name="P1048"><text:span text:style-name="T1049">2. Gamybos licencija išduodama arba priimamas motyvuotas sprendimas atsisakyti ją išduoti per 90 dienų nuo paraiškos, pateiktos pagal nustatytus reikalavimus, gavimo dienos.<text:s/></text:span></text:p>
        <text:p text:style-name="P1050">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051"/>
        <text:p text:style-name="P1052"><text:bookmark-start text:name="straipsnis27"/>27 straipsnis. Gamybos licencijos turėtojo pagrindinės pareigos<text:s/></text:p>
        <text:p text:style-name="P1053"><text:bookmark-end text:name="straipsnis27"/>Gamybos licencijos turėtojas privalo:</text:p>
        <text:p text:style-name="P1054">1) įdarbinti pakankamai ir tinkamos kvalifikacijos darbuotojų licencijoje nurodytai farmacinei veiklai pagal nustatytus reikalavimus vykdyti;</text:p>
        <text:p text:style-name="P1055">2) vykdyti veiklą su tiriamaisiais vaistiniais preparatais ir (ar) vaistiniais preparatais, kuriems suteikta rinkodaros teisė, EEE valstybėje tik pagal tos valstybės teisės aktus;<text:s/></text:p>
        <text:p text:style-name="P1056">3) iš anksto pranešti Valstybinei vaistų kontrolės tarnybai apie visus informacijos ar duomenų pakeitimus, kuriuos jis norėtų padaryti licencijai gauti pateiktuose dokumentuose;</text:p>
        <text:p text:style-name="P1057"><text:span text:style-name="T1058">4) nedelsdamas pranešti Valstybinei vaistų kontrolės tarnybai, jei pakeičiamas kvalifikuotas asmuo, atsakingas už gamybą ir (ar) importą. Jeigu licencijoje nurodytas kvalifikuotas asmuo,<text:s/></text:span><text:span text:style-name="T1059">atsakingas už gamybą ir (ar) importą</text:span><text:span text:style-name="T1060">, dėl ligos, atostogų ar kitų objektyvių priežasčių negali vykdyti savo pareigų, jo funkcijos gali būti pavestos tik kitam<text:s/></text:span><text:span text:style-name="T1061">už gamybą ir (ar) importą atsakingam</text:span><text:span text:style-name="T1062"><text:s/>kvalifikuotam asmeniui. Šiuo atveju gamybos licencijos turėtojas turi paskirti arba įdarbinti kitą kvalifikuotą asmenį,<text:s/></text:span><text:span text:style-name="T1063">atsakingą už gamybą ir (ar) importą</text:span><text:span text:style-name="T1064">, ir apie tai nedelsdamas informuoti Valstybinę vaistų kontrolės tarnybą. Jeigu kitas kvalifikuotas asmuo,<text:s/></text:span><text:span text:style-name="T1065">atsakingas už gamybą ir (ar) importą, įdarbinamas laikotarpiui, ne ilgesniam kaip 3 mėnesiai per vienus<text:s/></text:span><text:span text:style-name="T1066">metus, licencijos keisti nereikia;</text:span></text:p>
        <text:p text:style-name="P1067"><text:span text:style-name="T1068">5) leisti Valstybinės vaistų kontrolės tarnybos darbuotojams, turintiems administravimo įgaliojimus pagal pareigas pavaldiems ir nepavaldiems asmenims, pateikusiems tarnybinį pažymėjimą ir pavedimą, laisvai ir be išankstinio perspėjimo<text:s/></text:span><text:span text:style-name="T1069">gamybos licencijos turėtojo darbo valandomis, o kitu laiku – įstatymų nustatyta tvarka pasitelkus kompetentingų teisėsaugos įstaigų pareigūnus, įeiti į visas patalpas, esančias licencijoje nurodytose veiklos vietose</text:span><text:span text:style-name="T1070">,</text:span><text:span text:style-name="T1071"><text:s/></text:span><text:span text:style-name="T1072">siekiant patikrinti, ar laikomasi šio įstatymo ir kitų norminių</text:span><text:span text:style-name="T1073"><text:s/>teisės aktų reikalavimų; pateikti duomenis ir dokumentus (jų nuorašus, išrašus), daiktus, reikalingus Valstybinės vaistų kontrolės tarnybos funkcijoms atlikti.<text:s/></text:span></text:p>
        <text:p text:style-name="P1074"><text:span text:style-name="T1075">6) suteikti kvalifikuotam asmeniui, atsakingam už gamybą ir (ar) importą, įgaliojimus vykdyti jam šiuo įstatymu nustatytas pareigas ir užtikrinti jų nuolatinį ir nepertraukiamą atlikimą;</text:span></text:p>
        <text:p text:style-name="P1076">7) laikytis geros gamybos praktikos;</text:p>
        <text:p text:style-name="P1077"><text:span text:style-name="T1078">8) kaip pradines medžiagas naudoti tik tas veikliąsias medžiagas, kurios atitinka šio įstatymo 24 straipsnio 6 dalies reikalavimus;</text:span><text:span text:style-name="T1079"><text:s/></text:span></text:p>
        <text:p text:style-name="P1080">9) savo pagamintus ar importuotus vaistinius preparatus platinti laikantis visų didmeninio platinimo licencijos turėtojui privalomų reikalavimų;<text:s/></text:p>
        <text:p text:style-name="P1081">10) turėti vaistų atšaukimo iš rinkos planą ir pranešti Valstybinei vaistų kontrolės tarnybai apie pradedamą vykdyti ir įvykdytą vaistinių preparatų atšaukimą iš rinkos, pateikti visą susijusią informaciją;</text:p>
        <text:p text:style-name="P1082">11) vykdyti kitus teisės aktų nustatytus reikalavimus.</text:p>
        <text:p text:style-name="P1083"/>
        <text:p text:style-name="P1084"><text:bookmark-start text:name="straipsnis28"/><text:span text:style-name="T1085">28 straipsnis. Kvalifikuoto asmens, atsakingo už gamybą</text:span><text:span text:style-name="T1086"><text:s/>ir (ar) importą</text:span><text:span text:style-name="T1087">, kvalifikacijos reikalavimai</text:span></text:p>
        <text:p text:style-name="P1088"><text:bookmark-end text:name="straipsnis28"/><text:span text:style-name="T1089">Kvalifikacijos ir patirties reikalavimus kvalifikuotam asmeniui, atsakingam už gamybą</text:span><text:span text:style-name="T1090"><text:s/></text:span><text:span text:style-name="T1091">ir (ar) importą, nustato Lietuvos Respublikos Vyriausybė.</text:span></text:p>
        <text:p text:style-name="P1092"/>
        <text:p text:style-name="P1093"><text:bookmark-start text:name="straipsnis29"/>29 straipsnis. Pagrindinės kvalifikuoto asmens, atsakingo už gamybą ir (ar) importą, pareigos</text:p>
        <text:p text:style-name="P1094"><text:bookmark-end text:name="straipsnis29"/><text:span text:style-name="T1095">1. Kvalifikuotas asmuo,<text:s/></text:span><text:span text:style-name="T1096">atsakingas už gamybą ir (ar) importą</text:span><text:span text:style-name="T1097">, privalo vykdyti šiame įstatyme, kituose teisės aktuose ir licencijos turėtojo administraciniuose aktuose nustatytas pareigas. Jis atsako, kad:</text:span><text:span text:style-name="T1098"><text:s/></text:span></text:p>
        <text:p text:style-name="P1099">1) kiekviena vaistinio preparato serija būtų pagaminta ir patikrinta pagal šio įstatymo ir kitų teisės aktų reikalavimus ir atitiktų dokumentus, pateiktus rinkodaros teisei įgyti;</text:p>
        <text:p text:style-name="P1100">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101"><text:span text:style-name="T1102">3) kiekviena tiriamojo vaistinio preparato serija būtų pagaminta ir patikrinta pagal gerą gamybos praktiką, preparato specifikacijos</text:span><text:span text:style-name="T1103"><text:s/></text:span><text:span text:style-name="T1104">bylą ir užsakovo dokumentus, pateiktus prašant leidimo vykdyti klinikinį tyrimą;<text:s/></text:span></text:p>
        <text:p text:style-name="P1105"><text:span text:style-name="T1106">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107">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108"><text:span text:style-name="T1109">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110">atsakingo už gamybą ir (ar) importą</text:span><text:span text:style-name="T1111">.</text:span><text:span text:style-name="T1112"><text:s/></text:span></text:p>
        <text:p text:style-name="P1113"><text:span text:style-name="T1114">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115">atsakingas už gamybą ir (ar) importą,</text:span><text:span text:style-name="T1116"><text:s/></text:span><text:span text:style-name="T1117">gali šių tyrimų neatlikti.</text:span><text:span text:style-name="T1118"><text:s/></text:span></text:p>
        <text:p text:style-name="P1119"><text:span text:style-name="T1120">4. Visais atvejais kvalifikuotas asmuo,<text:s/></text:span><text:span text:style-name="T1121">atsakingas už gamybą ir (ar) importą</text:span><text:span text:style-name="T1122">,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123"><text:s/></text:span></text:p>
        <text:p text:style-name="P1124"/>
        <text:h text:style-name="P1125" text:outline-level="1"><text:bookmark-start text:name="skirsnis7"/>septintasIS skIRSNIS</text:h>
        <text:p text:style-name="P1126"><text:bookmark-end text:name="skirsnis7"/>DIDMENINIS PLATINIMAS</text:p>
        <text:p text:style-name="P1127"/>
        <text:p text:style-name="P1128"><text:bookmark-start text:name="straipsnis30"/>30 straipsnis. Pagrindiniai didmeninio platinimo reikalavimai<text:s/></text:p>
        <text:p text:style-name="P1129"><text:bookmark-end text:name="straipsnis30"/><text:span text:style-name="T1130">1. Juridinis asmuo turi 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duotą didmeninio platinimo licenciją.<text:s/></text:span></text:p>
        <text:p text:style-name="P1131">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132">3. Jei didmeninio platinimo licencijos turėtojas nori verstis vaistinių preparatų gamyba ir (ar) importu iš trečiųjų šalių, jis turi įgyti gamybos licenciją.</text:p>
        <text:p text:style-name="P1133">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134"/>
        <text:p text:style-name="P1135"><text:bookmark-start text:name="straipsnis31"/>31 straipsnis. Reikalavimai juridiniam asmeniui, norinčiam gauti didmeninio <text:s/>platinimo licenciją<text:s/></text:p>
        <text:p text:style-name="P1136"><text:bookmark-end text:name="straipsnis31"/>Juridinis asmuo, norintis gauti didmeninio platinimo licenciją, privalo:</text:p>
        <text:p text:style-name="P1137"><text:span text:style-name="T1138">1) nurodyti paraiškoje numatomas platinti vaistinių preparatų grupes (pagal temperatūros režimą ir sveikatos apsaugos ministro nustatytas grupes), nurodyti, ar bus platinamos veikliosios medžiagos, į Europos Komisijos sąrašą įrašytos pagalbinės medžiagos,</text:span><text:span text:style-name="T1139"><text:s/></text:span><text:span text:style-name="T1140">naudojamos vaistiniams preparatams ar ekstemporaliems vaistiniams preparatams gaminti;<text:s/></text:span></text:p>
        <text:p text:style-name="P1141"><text:span text:style-name="T1142">2) atsižvelgiant į Europos Komisijos, Europos vaistų agentūros ir kitų Europos Sąjungos institucijų rekomendacijas, turėti pakankamai tinkamų patalpų ir įrengimų, kad būtų užtikrintas vaistinių preparatų laikymas (saugojimas)</text:span><text:span text:style-name="T1143"><text:s/></text:span><text:span text:style-name="T1144">gamintojo nustatytomis sąlygomis ir tinkamas platinimas;<text:s/></text:span></text:p>
        <text:p text:style-name="P1145">3) sudaryti darbo sutartį su asmeniu, kurio kvalifikacija atitiktų šio įstatymo 34 straipsnyje nustatytus reikalavimus, farmacinės veiklos vadovo pareigoms vykdyti;<text:s/></text:p>
        <text:p text:style-name="P1146">4) atitikti kitus šio įstatymo, Farmacinės veiklos licencijavimo taisyklių ir sveikatos apsaugos ministro nustatytus reikalavimus;</text:p>
        <text:p text:style-name="P1147">5) įsipareigoti vykdyti visas šio įstatymo 33 straipsniu nustatytas pareigas.</text:p>
        <text:p text:style-name="P1148"/>
        <text:p text:style-name="P1149"><text:bookmark-start text:name="straipsnis32"/>32 straipsnis. Didmeninio platinimo licencijos išdavimas</text:p>
        <text:p text:style-name="P1150"><text:bookmark-end text:name="straipsnis32"/><text:span text:style-name="T1151">1. Didmeninio platinimo</text:span><text:span text:style-name="T1152"><text:s/></text:span><text:span text:style-name="T1153">licencija išduodama veiklai tik juridinio asmens paraiškoje nurodytose patalpose ir su toje pačioje paraiškoje nurodytų</text:span><text:span text:style-name="T1154"><text:s/></text:span><text:span text:style-name="T1155">preparatų grupėmis. Farmacinės veiklos vadovo pareigas gali vykdyti tik į licenciją įrašytas asmuo.</text:span></text:p>
        <text:p text:style-name="P1156"><text:span text:style-name="T1157"><text:s/></text:span><text:span text:style-name="T1158">2. Didmeninio</text:span><text:span text:style-name="T1159"><text:s/></text:span><text:span text:style-name="T1160">platinimo licencija išduodama arba priimamas motyvuotas sprendimas atsisakyti ją išduoti per 90 dienų nuo paraiškos, pateiktos pagal nustatytus reikalavimus, gavimo.</text:span><text:span text:style-name="T1161"><text:s/></text:span></text:p>
        <text:p text:style-name="P1162">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163"/>
        <text:p text:style-name="P1164"><text:bookmark-start text:name="straipsnis33"/>33 straipsnis. Didmeninio platinimo licencijos turėtojo pagrindinės pareigos</text:p>
        <text:p text:style-name="P1165"><text:bookmark-end text:name="straipsnis33"/><text:span text:style-name="T1166">Didmeninio platinimo licencijos turėtojas</text:span><text:span text:style-name="T1167"><text:s/></text:span><text:span text:style-name="T1168">privalo:<text:s/></text:span></text:p>
        <text:p text:style-name="P1169"><text:span text:style-name="T1170">1) įdarbinti</text:span><text:span text:style-name="T1171"><text:s/></text:span><text:span text:style-name="T1172">pakankamai ir tinkamos kvalifikacijos darbuotojų licencijoje nurodytai farmacinei veiklai pagal nustatytus reikalavimus vykdyti;</text:span></text:p>
        <text:p text:style-name="P1173"><text:span text:style-name="T1174">2) leisti tarnybinį pažymėjimą ir pavedimą pateikusiems Valstybinės vaistų kontrolės tarnybos darbuotojams, turintiems administravimo įgaliojimus pagal pareigas pavaldiems ir nepavaldiems asmenims, laisvai ir be išankstinio perspėjimo<text:s/></text:span><text:span text:style-name="T1175">didmeninio platinimo licencijos turėtojo darbo valandomis, o kitu laiku – įstatymų nustatyta tvarka pasitelkus kompetentingų teisėsaugos įstaigų pareigūnus, įeiti į visas patalpas, esančias licencijoje nurodytose veiklos vietose</text:span><text:span text:style-name="T1176">,</text:span><text:span text:style-name="T1177"><text:s/></text:span><text:span text:style-name="T1178">siekiant patikrinti, ar laikomasi šio įstatymo ir kitų norminių teisės aktų reikalavimų; pateikti duomenis ir dokumentus (jų nuorašus, išrašus),</text:span><text:span text:style-name="T1179"><text:s/>daiktus, reikalingus Valstybinės vaistų kontrolės tarnybos funkcijoms atlikti;<text:s/></text:span></text:p>
        <text:p text:style-name="P1180">3) pateikti Valstybinei vaistų kontrolės tarnybai duomenis apie vykdomą ir numatomą vykdyti vaistinių preparatų platinimą ir atliekamus esminius pakeitimus, kurie gali turėti poveikį vaistinio preparato kokybei, saugumui ir veiksmingumui;</text:p>
        <text:p text:style-name="P1181"><text:span text:style-name="T1182">4) įsigyti (teisės aktų nustatytais atvejais – importuoti) vaistinius preparatus tik iš juridinių asmenų, turinčių gamybos ar didmeninio platinimo licenciją;</text:span><text:span text:style-name="T1183"><text:s/></text:span></text:p>
        <text:p text:style-name="P1184">5) platinti tik tokius vaistinius preparatus ar jų grupes, kurie laikomi patalpose, atitinkančiose licencijoje ir jos dokumentuose nurodytas laikymo sąlygas;</text:p>
        <text:p text:style-name="P1185"><text:span text:style-name="T1186">6)<text:s/></text:span><text:span text:style-name="T1187">tiekti<text:s/></text:span><text:span text:style-name="T1188">Lietuvos Respublikos<text:s/></text:span><text:span text:style-name="T1189">rinkai</text:span><text:span text:style-name="T1190"><text:s/>tik registruotus vaistinius preparatus ir šio įstatymo nustatytais atvejais neregistruotus vaistinius preparatus;</text:span></text:p>
        <text:p text:style-name="P1191"><text:span text:style-name="T1192">7) tiekti vaistinius preparatus tik asmenims, kurie turi didmeninio platinimo, vaistinės veiklos ir (ar)<text:s/></text:span><text:span text:style-name="T1193">asmens sveikatos priežiūros veiklos licencijas</text:span><text:span text:style-name="T1194">;<text:s/></text:span></text:p>
        <text:p text:style-name="P1195">8) bendradarbiaudamas su vaistinių preparatų rinkodaros teisių turėtojais, užtikrinti tinkamą ir reikiamo dažnumo vaistinių preparatų tiekimą vaistinėms ir asmens sveikatos priežiūros įstaigoms;<text:s/></text:p>
        <text:p text:style-name="P1196"><text:span text:style-name="T1197">9)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198"><text:s/></text:span></text:p>
        <text:p text:style-name="P1199"><text:span text:style-name="T1200">10) tvarkyti vaistinių preparatų gavimo ir pardavimo dokumentus, registruoti vaistinių preparatų gavimo ir išsiuntimo operacijas, nurodant šią informaciją: datą, vaistinio preparato pavadinimą, seriją, gauto ar parduoto vaistinio preparato kiekį, tiekėjo ar gavėjo pavadinimą ir adresą;</text:span><text:span text:style-name="T1201"><text:s/></text:span></text:p>
        <text:p text:style-name="P1202">11) tiekti vaistinius preparatus tik kartu su dokumentais, kuriuose būtų ši informacija: data, vaistinio preparato pavadinimas ir farmacinė forma, serija, kiekis, tiekėjo ir konsignanto pavadinimas ir adresas;</text:p>
        <text:p text:style-name="P1203"><text:span text:style-name="T1204">12) Lietuvos archyvų departamento prie Lietuvos Respublikos Vyriausybės nustatyta tvarka 5 metus saugoti šio straipsnio 10</text:span><text:span text:style-name="T1205"><text:s/></text:span><text:span text:style-name="T1206">punkte nurodytus dokumentus ir prireikus pateikti juos Valstybinės vaistų kontrolės tarnybos prašymu;</text:span><text:span text:style-name="T1207"><text:s/></text:span></text:p>
        <text:p text:style-name="P1208">13) vykdyti farmacinę veiklą pagal vaistinių preparatų geros platinimo praktikos reikalavimus;</text:p>
        <text:p text:style-name="P1209">14) platinti tik tas veikliąsias medžiagas ir į Europos Komisijos sąrašą įrašytas pagalbines medžiagas, kurios pagamintos pagal Europos Komisijos geros gamybos praktikos principus ir rekomendacijas;</text:p>
        <text:p text:style-name="P1210">15) skirti už farmacinę veiklą atsakingus asmenis ir užtikrinti reikiamą specialistų, vykdančių ir kontroliuojančių farmacinę veiklą, skaičių ir kvalifikaciją;</text:p>
        <text:p text:style-name="P1211">16) suteikti farmacinės veiklos vadovui pakankamus įgaliojimus atlikti jam pavestas pareigas ir užtikrinti jam priskirtų funkcijų nuolatinį ir nepertraukiamą atlikimą;</text:p>
        <text:p text:style-name="P1212"><text:span text:style-name="T1213">17) pranešti Valstybinei vaistų kontrolės tarnybai, jei pakeičiamas farmacinės veiklos vadovas. Jeigu licencijoje nurodytas farmacinės veiklos vadovas dėl ligos, atostogų ar kitų objektyvių priežasčių negali vykdyti savo pareigų, jo funkcijos gali būti pavestos tik kitam asmeniui, atitinkančiam farmacinės veiklos vadovui keliamus reikalavimus, nurodytus šio įstatymo 34 straipsnyje.<text:s/></text:span><text:span text:style-name="T1214">Jei farmacinės veiklos vadovas pakeičiamas laikotarpiui, ilgesniam nei vienas mėnuo, didmeninio platinimo licencijos turėtojas turi pranešti Valstybinei vaistų kontrolės tarnybai. Jeigu farmacinės veiklos vadovas pakeičiamas laikotarpiui, ne ilgesniam kaip 3 mėnesiai per vienus metus, licencijos informacijos ir duomenų keisti nereikia;<text:s/></text:span></text:p>
        <text:p text:style-name="P1215">18) vykdyti kitų teisės aktų nustatytus reikalavimus.</text:p>
        <text:p text:style-name="P1216"/>
        <text:p text:style-name="P1217"><text:bookmark-start text:name="straipsnis34"/><text:span text:style-name="T1218">34 straipsnis. Farmacinės veiklos vadovo, atsakingo už didmeninį platinimą, <text:s/>kvalifikacijos ir patirties</text:span><text:span text:style-name="T1219"><text:s/></text:span><text:span text:style-name="T1220">reikalavimai ir pagrindinės pareigos<text:s/></text:span></text:p>
        <text:p text:style-name="P1221"><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222">2. Farmacinės veiklos vadovas privalo vykdyti šiame įstatyme, kituose teisės aktuose ir licencijos turėtojo administraciniuose aktuose nustatytas pareigas. Jis atsako, kad:</text:p>
        <text:p text:style-name="P1223">1) farmacinė veikla būtų vykdoma pagal vaistinių preparatų gerą platinimo praktiką;</text:p>
        <text:p text:style-name="P1224">2) juridinio asmens vadovai būtų informuoti apie tai, ar veikla atitinka šio įstatymo ir kitų teisės aktų nustatytus reikalavimus;</text:p>
        <text:p text:style-name="P1225">3) būtų platinami tik šio įstatymo ir kitų teisės aktų nustatytus reikalavimus atitinkantys vaistiniai preparatai, veikliosios medžiagos ir į Europos Komisijos sąrašą įrašytos pagalbinės medžiagos;</text:p>
        <text:p text:style-name="P1226">4) būtų reaguojama į pirkėjų skundus ar pranešimus apie vaistinio preparato, veikliosios medžiagos ir į Europos Komisijos sąrašą įrašytos pagalbinės medžiagos ir (ar) paslaugų kokybę;</text:p>
        <text:p text:style-name="P1227">5) būtų įdiegta ir tinkamai veiktų vaistinių preparatų, veikliųjų medžiagų atšaukimo iš rinkos sistema.</text:p>
        <text:p text:style-name="P1228"/>
        <text:h text:style-name="P1229" text:outline-level="1"><text:bookmark-start text:name="skirsnis8"/>AŠTUNTASIS skIRSNIS</text:h>
        <text:p text:style-name="P1230"><text:bookmark-end text:name="skirsnis8"/>VAISTINIŲ VEIKLA</text:p>
        <text:p text:style-name="P1231"/>
        <text:p text:style-name="P1232"><text:bookmark-start text:name="straipsnis35"/>35 straipsnis. Vaistinių rūšys ir jų veiklos ypatumai</text:p>
        <text:p text:style-name="P1233"><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234">2. Vaistinės skirstomos pagal veiklos pobūdį į visuomenės vaistines, gamybines visuomenės vaistines, ligoninės vaistines, gamybines ligoninės vaistines, universiteto vaistines ir labdaros vaistines.</text:p>
        <text:p text:style-name="P1235"><text:span text:style-name="T1236">3. Visuomenės vaistinė – vaistinė, kurioje laikomi, kontroliuojami ir parduodami (išduodami) vaistiniai preparatai gyventojams</text:span><text:span text:style-name="T1237"><text:s/></text:span><text:span text:style-name="T1238">ir</text:span><text:span text:style-name="T1239"><text:s/></text:span><text:span text:style-name="T1240">juridiniams asmenims, neturintiems<text:s/></text:span><text:span text:style-name="T1241">asmens sveikatos priežiūros veiklos</text:span><text:span text:style-name="T1242"><text:s/></text:span><text:span text:style-name="T1243">licencijos</text:span><text:span text:style-name="T1244"><text:s/>ar farmacinės veiklos licencijos, vykdomi privalomi sveikatos apsaugos ministro įpareigojimai aprūpinant gyventojus vaistiniais preparatais ir atliekama studentų mokomoji ir profesinės veiklos praktika.</text:span></text:p>
        <text:p text:style-name="P1245">4. Gamybinė visuomenės vaistinė – visuomenės vaistinė, kuri gamina ekstemporalius vaistinius preparatus ir parduoda (išduoda) vaistinius preparatus gyventojams, o kartinius vaistinius preparatus gali parduoti (išduoti) ir juridiniams asmenims, turintiems asmens sveikatos priežiūros veiklos licenciją. Gamybinė vaistinė gali parduoti (išduoti) savo pagamintus kartinius vaistinius preparatus per savo filialus sveikatos apsaugos ministro nustatyta tvarka.</text:p>
        <text:p text:style-name="P1246">5. Ligoninės vaistinė, gamybinė ligoninės vaistinė yra sveikatos priežiūros įstaigos (įmonės) padalinys, kuris aprūpina ligoninę vaistiniais preparatais, bet neturi teisės jų parduoti (išduoti) ambulatoriškai besigydantiems pacientams.</text:p>
        <text:p text:style-name="P1247"><text:span text:style-name="T1248">6.<text:s/></text:span><text:span text:style-name="T1249">Universiteto vaistinė</text:span><text:span text:style-name="T1250"><text:s/>yra universiteto, rengiančio farmacijos specialistus, struktūrinis padalinys ir atlieka visuomenės arba gamybinės visuomenės vaistinės funkcijas.</text:span><text:span text:style-name="T1251"><text:s/></text:span></text:p>
        <text:p text:style-name="P1252">7. Labdaros vaistinė paramos būdu įsigyja vaistinius preparatus ir vaistinių prekes ir juos išduoda labdaros gavėjams sveikatos apsaugos ministro nustatyta tvarka. Kaip paramą gautus vaistinius preparatus parduoti draudžiama.</text:p>
        <text:p text:style-name="P1253">8. Vaistinės gali vykdyti veiklą tik su registruotais vaistiniais preparatais arba šio įstatymo nustatyta tvarka leistais vartoti sveikatos priežiūrai neregistruotais vaistiniais preparatais.</text:p>
        <text:p text:style-name="P1254">9. Vaistiniai preparatai gyventojams parduodami (išduodami) sveikatos apsaugos ministro nustatyta tvarka. Parduodant (išduodant) gyventojams vaistinius preparatus, turi būti suteikiama farmacinė paslauga.<text:s/></text:p>
        <text:p text:style-name="P1255">10. Vaistinės savo veiklą vykdo pagal sveikatos apsaugos ministro patvirtintus geros vaistinių praktikos nuostatus.</text:p>
        <text:p text:style-name="P1256">11. Be vaistinių preparatų, vaistinės gali parduoti (išduoti) sveikatos apsaugos ministro nustatytas vaistinių prekes.</text:p>
        <text:p text:style-name="P1257"><text:span text:style-name="T1258">12. Visuomenės vaistinė, visuomenės gamybinė vaistinė, universiteto vaistinė, ligoninės vaistinė, gamybinė ligoninės vaistinė, ją likviduojant, reorganizuojant ar pradėjus jos bankroto procedūrą, gali parduoti turimus vaistinius preparatus tik didmeninio platinimo įmonei, kol galioja juridinio asmens vaistinės veiklos arba gamybinės vaistinės veiklos licencija.</text:span></text:p>
        <text:p text:style-name="P1259">13. Vaistinių filialų steigimui, veiklai ir jų vykdymo sąlygoms taikomi tokie patys reikalavimai kaip ir vaistinėms.<text:s/></text:p>
        <text:p text:style-name="P1260">14. Ligoninės vaistinę, gamybinę ligoninės vaistinę gali steigti tik sveikatos priežiūros stacionarinė įstaiga stacionarui aprūpinti.<text:s/></text:p>
        <text:p text:style-name="P1261">15.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262"/>
        <text:p text:style-name="P1263"><text:bookmark-start text:name="straipsnis36"/><text:span text:style-name="T1264"><text:s/></text:span><text:span text:style-name="T1265">36 straipsnis. Ekstemporalių vaistinių preparatų gamyba ir išdavimas (pardavimas) gyventojams, registruotų vaistinių preparatų pakuotės keitimas</text:span></text:p>
        <text:p text:style-name="P1266"><text:bookmark-end text:name="straipsnis36"/>1. Ekstemporalūs vaistiniai preparatai gali būti gaminami tik gamybinėse vaistinėse.</text:p>
        <text:p text:style-name="P1267"><text:span text:style-name="T1268">2. A</text:span><text:span text:style-name="T1269">prašiniai</text:span><text:span text:style-name="T1270"><text:s/>vaistiniai preparatai gaminami pagal vaistinių preparatų aprašus, kuriuos tvirtina Valstybinė vaistų kontrolės tarnyba.</text:span></text:p>
        <text:p text:style-name="P1271">3. Už vaistinėje pagamintų vaistinių preparatų kokybę atsako juos pagaminusi vaistinė.</text:p>
        <text:p text:style-name="P1272">4. Vaistinė turi teisę keisti pramoniniu būdu ar pramoninį gamybos procesą apimančiu metodu pagamintų vaistinių preparatų pakuotę, kaip nurodyta 24 straipsnio 3 dalies 2 punkte.<text:s/></text:p>
        <text:p text:style-name="P1273"><text:span text:style-name="T1274">5. Ekstemporalius vaistinius preparatus ir vaistinius preparatus, kurių pakuotė pakeista pagal šio straipsnio 4 dalies nuostatas, galima parduoti (išduoti) tik tiesiogiai tos vaistinės ar filialo aptarnaujamiems<text:s/></text:span><text:span text:style-name="T1275">gyventojams,</text:span><text:span text:style-name="T1276"><text:s/>o kartinius vaistinius preparatus – ir juridiniams</text:span><text:span text:style-name="T1277"><text:s/></text:span><text:span text:style-name="T1278">asmenims, turintiems asmens sveikatos priežiūros veiklos licenciją. Juos perduoti (parduoti) kitai vaistinei ar jos filialui draudžiama.<text:s/></text:span></text:p>
        <text:p text:style-name="P1279">6. Pagal gamybinei vaistinei pateiktus užsakymus kartiniai vaistiniai preparatai gali būti išduodami juridiniams asmenims, turintiems licenciją asmens sveikatos priežiūros veiklai.<text:s/></text:p>
        <text:p text:style-name="P1280">7. Šio straipsnio 1, 4 ir 5 dalyse nurodyti veiksmai vykdomi sveikatos apsaugos ministro nustatyta tvarka.</text:p>
        <text:p text:style-name="P1281"/>
        <text:p text:style-name="P1282"><text:bookmark-start text:name="straipsnis37"/>37 straipsnis. Reikalavimai vaistinės veiklos licencijai gauti<text:s/></text:p>
        <text:p text:style-name="P1283"><text:bookmark-end text:name="straipsnis37"/>Juridinis asmuo, norėdamas gauti vaistinės veiklos licenciją, privalo:</text:p>
        <text:p text:style-name="P1284">1) turėti tinkamas patalpas ir įrengimus, kurie atitinka sveikatos apsaugos ministro nustatytus reikalavimus;<text:s/></text:p>
        <text:p text:style-name="P1285"><text:span text:style-name="T1286">2) sudaryti darbo sutartį su asmeniu farmacinės veiklos vadovo pareigoms vykdyti;</text:span></text:p>
        <text:p text:style-name="P1287">3) atitikti kitus šio įstatymo, Farmacinės veiklos licencijavimo taisyklių ir kitų teisės aktų nustatytus reikalavimus.</text:p>
        <text:p text:style-name="P1288"/>
        <text:p text:style-name="P1289"><text:bookmark-start text:name="straipsnis38"/>38 straipsnis. Vaistinės veiklos licencijos išdavimas</text:p>
        <text:p text:style-name="P1290"><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291"><text:s/>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292"/>
        <text:p text:style-name="P1293"><text:bookmark-start text:name="straipsnis39"/><text:span text:style-name="T1294">39 straipsnis. Vaistinės veiklos licencijos</text:span><text:span text:style-name="T1295"><text:s/></text:span><text:span text:style-name="T1296">turėtojo</text:span><text:span text:style-name="T1297"><text:s/></text:span><text:span text:style-name="T1298">pareigos</text:span></text:p>
        <text:p text:style-name="P1299"><text:bookmark-end text:name="straipsnis39"/>Vaistinės veiklos licencijos turėtojas privalo:</text:p>
        <text:p text:style-name="P1300"><text:span text:style-name="T1301">1) įdarbinti farmacinės veiklos vadovą ir suteikti pakankamus įgaliojimus atlikti jam pavestas pareigas;<text:s/></text:span></text:p>
        <text:p text:style-name="P1302">2) vaistinius preparatus, veikliąsias ir kitas vaistines medžiagas įsigyti tik iš juridinių asmenų, turinčių gamybos ar didmeninio platinimo licenciją;</text:p>
        <text:p text:style-name="P1303">3) užtikrinti vaistinių preparatų laikymą gamintojo nurodytomis sąlygomis;</text:p>
        <text:p text:style-name="P1304">4) tinkamai ir operatyviai dalyvauti atšaukiant vaistinius preparatus iš rinkos, priimti iš gyventojų naikintinus vaistinius preparatus;</text:p>
        <text:p text:style-name="P1305">5) veiklą vykdyti pagal geros vaistinių praktikos nuostatus;</text:p>
        <text:p text:style-name="P1306">6) dalyvauti įgyvendinant farmakologinio budrumo sistemą;</text:p>
        <text:p text:style-name="P1307">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1308">8) veiklą vykdyti tik negyvenamosiose patalpose šio įstatymo ir sveikatos apsaugos ministro nustatyta tvarka.</text:p>
        <text:p text:style-name="P1309"/>
        <text:p text:style-name="P1310"><text:bookmark-start text:name="straipsnis40"/>40 straipsnis. Vaistinės farmacinės veiklos vadovo kvalifikacijos reikalavimai ir pagrindinės pareigos<text:s/></text:p>
        <text:p text:style-name="P1311"><text:bookmark-end text:name="straipsnis40"/><text:span text:style-name="T1312">1.</text:span><text:span text:style-name="T1313"><text:s/>Farmacinės veiklos vadovu gali būti tik vaistininkas, turintis vaistininko praktikos licenciją.</text:span></text:p>
        <text:p text:style-name="P1314">2. Farmacinės veiklos vadovas privalo vykdyti šiame įstatyme, kituose teisės aktuose ir licencijos turėtojo administraciniuose aktuose nustatytas pareigas. Jis atsako, kad:</text:p>
        <text:p text:style-name="P1315">1) farmacinė veikla būtų vykdoma pagal šio įstatymo ir kitų teisės aktų nustatytus reikalavimus;</text:p>
        <text:p text:style-name="P1316">2) vaistinė įsigytų, saugotų ir parduotų (išduotų) tik registruotus, taip pat kitais teisės aktais leistus vartoti sveikatos priežiūrai vaistinius preparatus;</text:p>
        <text:p text:style-name="P1317">3) būtų tinkamai ir operatyviai reaguota į gaunamus iš vaistinių preparatų vartotojų skundus ar pranešimus apie vaistinio preparato ir (ar) farmacinių paslaugų kokybę;</text:p>
        <text:p text:style-name="P1318">4) būtų tinkamai ir operatyviai dalyvaujama atšaukiant vaistinius preparatus iš rinkos ir surenkant iš gyventojų naikintinus ar nereikalingus vaistinius preparatus;</text:p>
        <text:p text:style-name="P1319">5) būtų užtikrintas farmacinės paslaugos teikimas, teikiami siūlymai administracijos vadovams dėl vaistininkų ir vaistininko padėjėjų (farmakotechnikų) kvalifikacijos kėlimo; </text:p>
        <text:p text:style-name="P1320">6) būtų užtikrinta ekstemporalių vaistinių preparatų gamybos kontrolė.<text:s/></text:p>
        <text:p text:style-name="P1321"/>
        <text:p text:style-name="P1322"><text:bookmark-start text:name="straipsnis41"/>41 straipsnis. Kaimo gyventojų aprūpinimas vaistais</text:p>
        <text:p text:style-name="P1323"><text:bookmark-end text:name="straipsnis41"/><text:span text:style-name="T1324">1. Vaistinės ir jų filialai kaimo vietovėse steigiami<text:s/></text:span><text:span text:style-name="T1325">ir vykdo veiklą</text:span><text:span text:style-name="T1326"><text:s/>sveikatos apsaugos ministro nustatyta<text:s/></text:span><text:span text:style-name="T1327">supaprastinta</text:span><text:span text:style-name="T1328"><text:s/>tvarka. Valstybė ir savivaldybės gali taikyti mokesčių ir rinkliavų lengvatas, teikti paramą bei kitais būdais remti kaimo vietovėse esančias vaistines.</text:span></text:p>
        <text:p text:style-name="P1329"><text:span text:style-name="T1330">2. Kaimo vietovėse, jeigu nėra vaistinės ar jos filialo,<text:s/></text:span><text:span text:style-name="T1331">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h text:style-name="P1332" text:outline-level="1"/>
        <text:h text:style-name="P1333" text:outline-level="1"><text:bookmark-start text:name="skirsnis9"/>DEVINTASIS skIRSNIS</text:h>
        <text:p text:style-name="P1334"><text:bookmark-end text:name="skirsnis9"/>farmacinių atliekų tvarkymAS</text:p>
        <text:p text:style-name="P1335"/>
        <text:p text:style-name="P1336"><text:bookmark-start text:name="straipsnis42"/>42 straipsnis. Farmacinių atliekų surinkimas iš gyventojų<text:s/></text:p>
        <text:p text:style-name="P1337"><text:bookmark-end text:name="straipsnis42"/><text:span text:style-name="T1338">1. Farmacinės atliekos surenkamos iš gyventojų ir farmacinių atliekų turėtojų, tvarkomos ir už jas apmokama Vyriausybės nustatyta tvarka.<text:s/></text:span></text:p>
        <text:p text:style-name="P1339">2. Už farmacinių atliekų, surinktų iš gyventojų, tvarkymą mokama iš valstybės biudžeto.</text:p>
        <text:p text:style-name="P1340"/>
        <text:p text:style-name="P1341"><text:bookmark-start text:name="straipsnis43"/>43 straipsnis. Farmacinių atliekų tvarkymas ir jo ypatumai</text:p>
        <text:p text:style-name="P1342"><text:bookmark-end text:name="straipsnis43"/>1. Juridinis asmuo turi teisę tvarkyti farmacines atliekas tik turėdamas šio įstatymo nustatyta tvarka išduotą farmacinių atliekų tvarkymo, išskyrus šalinimą, licenciją.<text:s/></text:p>
        <text:p text:style-name="P1343">2. Šio straipsnio 1 dalyje nustatytas reikalavimas netaikomas juridiniams asmenims, surenkantiems farmacines atliekas iš gyventojų.</text:p>
        <text:p text:style-name="P1344"/>
        <text:p text:style-name="P1345"><text:bookmark-start text:name="straipsnis44"/>44 straipsnis. Reikalavimai farmacinių atliekų tvarkymo, išskyrus šalinimą, licencijai gauti<text:s/></text:p>
        <text:p text:style-name="P1346"><text:bookmark-end text:name="straipsnis44"/>Juridinis asmuo, norėdamas gauti farmacinių atliekų tvarkymo, išskyrus šalinimą, licenciją, privalo:</text:p>
        <text:p text:style-name="P1347">1) turėti tinkamas patalpas, įrengimus, kurie atitiktų sveikatos apsaugos ministro nustatytus reikalavimus ir užtikrintų tinkamą farmacinių atliekų saugojimą ir jų tvarkymą;</text:p>
        <text:p text:style-name="P1348">2) sudaryti darbo sutartį su asmeniu farmacinės veiklos vadovo pareigoms vykdyti;</text:p>
        <text:p text:style-name="P1349"><text:span text:style-name="T1350">3)<text:s/></text:span><text:span text:style-name="T1351">pagal Atliekų tvarkymo įstatymo reikalavimus<text:s/></text:span><text:span text:style-name="T1352">turėti<text:s/></text:span><text:span text:style-name="T1353">Aplinkos ministerijos nustatyta tvarka išduotą leidimą;<text:s/></text:span></text:p>
        <text:p text:style-name="P1354">4) atitikti šio įstatymo, Farmacinės veiklos licencijavimo taisyklių ir sveikatos apsaugos ministro nustatytus reikalavimus.</text:p>
        <text:p text:style-name="P1355"/>
        <text:p text:style-name="P1356"><text:bookmark-start text:name="straipsnis45"/>45 straipsnis. Farmacinių atliekų tvarkymo, išskyrus šalinimą, licencijos išdavimas</text:p>
        <text:p text:style-name="P1357"><text:bookmark-end text:name="straipsnis45"/>1. Valstybinė vaistų kontrolės tarnyba išduoda farmacinių atliekų tvarkymo, išskyrus šalinimą, licenciją tik įsitikinusi, kad pateikti duomenys ir informacija atitinka šio įstatymo ir sveikatos apsaugos ministro nustatytus reikalavimus.</text:p>
        <text:p text:style-name="P1358">2. Farmacinių atliekų tvarkymo, išskyrus šalinimą, licencija išduodama veiklai tik juridinio asmens paraiškoje nurodytose patalpose.</text:p>
        <text:p text:style-name="P1359">3. Farmacinių atliekų tvarkymo, išskyrus šalinimą, licencija išduodama arba priimamas motyvuotas sprendimas atsisakyti ją išduoti per 60 dienų nuo paraiškos, pateiktos pagal nustatytus reikalavimus, gavimo. Jei licencijos turėtojas prašo pakeisti licencijoje nurodytą informaciją ir duomenis, laikotarpis, per kurį pakeičiamos šios sąlygos arba priimamas motyvuotas sprendimas atsisakyti pakeisti, turi būti ne ilgesnis kaip 30 dienų.<text:s/></text:p>
        <text:p text:style-name="P1360"/>
        <text:p text:style-name="P1361"><text:bookmark-start text:name="straipsnis46"/><text:span text:style-name="T1362">46 straipsnis. Farmacinių atliekų tvarkymo, išskyrus šalinimą, licencijos turėtojo</text:span><text:span text:style-name="T1363"><text:s/></text:span><text:span text:style-name="T1364">pareigos</text:span></text:p>
        <text:p text:style-name="P1365"><text:bookmark-end text:name="straipsnis46"/>Farmacinių atliekų tvarkymo, išskyrus šalinimą, licencijos turėtojas privalo:</text:p>
        <text:p text:style-name="P1366">1) užtikrinti, kad farmacinės atliekos būtų tvarkomos pagal techninį reglamentą, kuris smulkiai apibrėžia, kaip atliekos turi būti surenkamos, rūšiuojamos, saugomos, įtraukiamos į apskaitą. Techninį reglamentą, suderintą su Aplinkos ministerija, tvirtina Farmacijos departamento prie Sveikatos apsaugos ministerijos direktorius;</text:p>
        <text:p text:style-name="P1367">2) įdarbinti farmacinės veiklos vadovą ir suteikti pakankamus įgaliojimus atlikti jam pavestas pareigas;<text:s/></text:p>
        <text:p text:style-name="P1368">3) užtikrinti, kad farmacinių atliekų tvarkymo, išskyrus šalinimą, patalpos atitiktų teisės aktų reikalavimus bei licencijos informaciją ir duomenis.</text:p>
        <text:p text:style-name="P1369"/>
        <text:p text:style-name="P1370"><text:bookmark-start text:name="straipsnis47"/>47 straipsnis. Atliekų tvarkymo, išskyrus šalinimą, įmonės farmacinės veiklos vadovo kvalifikacijos reikalavimai ir pagrindinės pareigos<text:s/></text:p>
        <text:p text:style-name="P1371"><text:bookmark-end text:name="straipsnis47"/><text:span text:style-name="T1372">1.</text:span><text:span text:style-name="T1373"><text:s/></text:span><text:span text:style-name="T1374">Atliekų tvarkymo, išskyrus šalinimą, įmonės farmacinės veiklos vadovu</text:span><text:span text:style-name="T1375"><text:s/>gali būti tik vaistininkas, turintis vaistininko praktikos licenciją.</text:span></text:p>
        <text:p text:style-name="P1376"><text:span text:style-name="T1377">2. Atliekų tvarkymo, išskyrus šalinimą, įmonės farmacinės veiklos vadovas</text:span><text:span text:style-name="T1378"><text:s/></text:span><text:span text:style-name="T1379">privalo vykdyti šiame įstatyme, kituose teisės aktuose ir licencijos turėtojo administraciniuose aktuose nustatytas pareigas. Jis atsako, kad:</text:span></text:p>
        <text:p text:style-name="P1380">1) farmacinės atliekos būtų tvarkomos pagal šio įstatymo ir kitų teisės aktų nustatytus reikalavimus;<text:s/></text:p>
        <text:p text:style-name="P1381">2) farmacinės atliekos būtų operatyviai surenkamos;</text:p>
        <text:p text:style-name="P1382">3) farmacinės atliekos pagal nustatytus reikalavimus būtų rūšiuojamos, fasuojamos, pakuojamos, ženklinamos;</text:p>
        <text:p text:style-name="P1383">4) būtų užtikrintas saugus farmacinių atliekų laikymas ir transportavimas;</text:p>
        <text:p text:style-name="P1384">5) tinkamai būtų tvarkoma farmacinių atliekų apskaita.</text:p>
        <text:p text:style-name="P1385"/>
        <text:h text:style-name="P1386" text:outline-level="1"><text:bookmark-start text:name="skirsnis10"/>DEŠIMTASIS SKIRSNIS</text:h>
        <text:p text:style-name="P1387"><text:bookmark-end text:name="skirsnis10"/>INFORMACIJA APIE VAISTINIUS PREPARATUS</text:p>
        <text:p text:style-name="P1388"/>
        <text:p text:style-name="P1389"><text:bookmark-start text:name="straipsnis48"/><text:span text:style-name="T1390">48 straipsnis</text:span><text:span text:style-name="T1391">.</text:span><text:span text:style-name="T1392"><text:s/></text:span><text:span text:style-name="T1393">Farmacinė<text:s/></text:span><text:span text:style-name="T1394">i</text:span><text:span text:style-name="T1395">nformacija</text:span></text:p>
        <text:p text:style-name="P1396"><text:bookmark-end text:name="straipsnis48"/>1. Farmacinė informacija apie vaistinius preparatus turi būti moksliškai pagrįsta, objektyvi, neklaidinanti ir nesudaryti prielaidos pakenkti žmonių sveikatai.<text:s/></text:p>
        <text:p text:style-name="P1397">2. Farmacinė informacija apie registruotus vaistinius preparatus turi atitikti vaistinio preparato charakteristikų santrauką.</text:p>
        <text:p text:style-name="P1398">3. Teikiant farmacinę informaciją apie neregistruotus vaistinius preparatus, turi būti nurodyta, kad tai – neregistruotas vaistinis preparatas.</text:p>
        <text:p text:style-name="P1399">4. Farmacinę informaciją, kurioje lyginami keli vaistiniai preparatai, iš kurių bent vienas yra receptinis, galima pateikti tik sveikatos priežiūros ir farmacijos specialistams.<text:s/></text:p>
        <text:p text:style-name="P1400">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1401">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1402">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1403">8. Vaistinio preparato rinkodaros teisės turėtojas bent vienoje EEE valstybėje turi įsteigti mokslo tarnybą, kuri kauptų informaciją apie tiekiamus rinkai vaistinius preparatus.<text:s/></text:p>
        <text:p text:style-name="P1404">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1405">10. Valstybinės vaistų kontrolės tarnybos skelbiama farmacinė informacija apie vaistinius preparatus laikoma oficialia farmacine informacija.</text:p>
        <text:p text:style-name="P1406"/>
        <text:p text:style-name="P1407"><text:bookmark-start text:name="straipsnis49"/>49 straipsnis. Vaistinių preparatų reklamos bendrosios nuostatos</text:p>
        <text:p text:style-name="P1408"><text:bookmark-end text:name="straipsnis49"/>1. Lietuvos Respublikoje gali būti reklamuojami tik registruoti vaistiniai preparatai.</text:p>
        <text:p text:style-name="P1409">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1410">3. Vaistiniai preparatai turi būti reklamuojami taip, kad visuomenei būtų aišku, jog tai yra reklama ir kad reklamuojamasis produktas yra vaistinis preparatas.</text:p>
        <text:p text:style-name="P1411">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1412">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1413">6. Receptinius vaistinius preparatus draudžiama reklamuoti per leidinius, radiją, televiziją ir kitomis elektroninėmis informavimo priemonėmis, išskyrus šio įstatymo 51 straipsnio 2 dalyje nurodytus atvejus.</text:p>
        <text:p text:style-name="P1414">7. Reklamuoti vaistinius preparatus neturi teisės:</text:p>
        <text:p text:style-name="P1415">1) valstybės bei savivaldybių institucijos ir jose dirbantys asmenys;</text:p>
        <text:p text:style-name="P1416">2) sveikatos priežiūros ir (ar) farmacijos specialistai, teikdami sveikatos priežiūros ar farmacines paslaugas.</text:p>
        <text:p text:style-name="P1417"><text:span text:style-name="T1418">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1419">profesinių (mokslinių) ir reklaminių renginių kriterijus nustato sveikatos apsaugos ministras.</text:span><text:span text:style-name="T1420"><text:s/></text:span></text:p>
        <text:p text:style-name="P1421"/>
        <text:p text:style-name="P1422"><text:bookmark-start text:name="straipsnis50"/>50 straipsnis. Vaistinių preparatų reklama gyventojams</text:p>
        <text:p text:style-name="P1423"><text:bookmark-end text:name="straipsnis50"/>1. Gyventojams skirtoje reklamoje leidžiama reklamuoti tik nereceptinius vaistinius preparatus pateikiant būtiną sveikatos apsaugos ministro nustatytą informaciją ir nuorodas.</text:p>
        <text:p text:style-name="P1424">2. Gyventojams skirtoje reklamoje draudžiama reklamuoti:<text:s/></text:p>
        <text:p text:style-name="P1425">1) vaistinius preparatus, kurių sudėtyje yra narkotinių ir (ar) psichotropinių medžiagų, įrašytų į sveikatos apsaugos ministro tvirtinamus kontroliuojamų narkotinių ir psichotropinių medžiagų sąrašus;</text:p>
        <text:p text:style-name="P1426">2) receptinius vaistinius preparatus, išskyrus atvejus, kai vaistinių preparatų gamintojai, gavę sveikatos apsaugos ministro leidimą, vykdo gyventojų skiepijimo programą;<text:s/></text:p>
        <text:p text:style-name="P1427">3) vaistinius preparatus (nepaisant jų stiprumo ar kiekio pakuotėje), kurių pavadinimai įrašyti į sveikatos apsaugos ministro patvirtintą Kompensuojamųjų vaistinių preparatų kainyną.</text:p>
        <text:p text:style-name="P1428">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1429">4. Reklamuojant vaistinius preparatus gyventojams, draudžiama:<text:s/></text:p>
        <text:p text:style-name="P1430">1) teigti, kad vaistinį preparatą vartoti pataria mokslininkai, sveikatos priežiūros specialistai ar asmenys, kurie nepriklauso nė vienai minimai grupei, bet būdami įžymūs galėtų paskatinti vartoti vaistinį preparatą;</text:p>
        <text:p text:style-name="P1431">2) pateikti konkrečią ligos istoriją, kuri galėtų tapti prielaida gyventojams patiems klaidingai diagnozuoti ligą;</text:p>
        <text:p text:style-name="P1432">3) klaidinančiu būdu tvirtinti, kad ligonis, vartodamas vaistinį preparatą, pasveiks;</text:p>
        <text:p text:style-name="P1433">4) vartoti klaidinančius terminus ir grafinę medžiagą, vaizduojančią žmogaus ar gyvūno organizmo pakitimus, kuriuos sukelia liga, sužalojimas ar reklamuojamas vaistinis preparatas;</text:p>
        <text:p text:style-name="P1434">5) pateikti medžiagą, orientuotą daugiausia vaikams ar tik jiems;</text:p>
        <text:p text:style-name="P1435"><text:span text:style-name="T1436">6) sudaryti prielaidą manyti, kad nebūtina gydytojo konsultacija ar operacija, ypač nurodyti konkrečią diagnozę ar siūlyti gydymą susirašinėjant paštu bei kitomis informavimo priemonėmis;</text:span></text:p>
        <text:p text:style-name="P1437">7) nurodyti, kad vartojant vaistinį preparatą užtikrinamas gydomasis jo poveikis ir nėra nepageidaujamų reakcijų;</text:p>
        <text:p text:style-name="P1438">8) nurodyti, kad reklamuojamas vaistinis preparatas veikia geriau ar taip pat kaip kitas vaistinis preparatas ar gydymo būdas;<text:s/></text:p>
        <text:p text:style-name="P1439">9) nurodyti, kad vartojant reklamuojamą vaistinį preparatą pagerės sveikata;<text:s/></text:p>
        <text:p text:style-name="P1440">10) nurodyti, kad jei reklamuojamas vaistinis preparatas nebus vartojamas, tai gali turėti neigiamos įtakos sveikatai; ši nuostata netaikoma vykdant skiepijimo programas;<text:s/></text:p>
        <text:p text:style-name="P1441">11) nurodyti, kad vaistinis preparatas yra maisto produktas, kosmetikos ar kita plačiai vartojama priemonė;<text:s/></text:p>
        <text:p text:style-name="P1442">12) nurodyti, kad vaistinis preparatas yra saugus ar efektyvus todėl, kad natūralus;<text:s/></text:p>
        <text:p text:style-name="P1443"><text:span text:style-name="T1444">13)<text:s/></text:span><text:span text:style-name="T1445">veikti gyventojus įkyriai siūlant<text:s/></text:span><text:span text:style-name="T1446">vaistinius preparatus, nurodant kainoraščiuose, kainų etiketėse, vaistinių patalpose, kitose vietose kainų sumažinimą, kitais<text:s/></text:span><text:span text:style-name="T1447">gerai moralei ir viešajai tvarkai prieštaraujančiais būdais ir priemonėmis</text:span><text:span text:style-name="T1448">.</text:span></text:p>
        <text:p text:style-name="P1449">5. Draudžiama tiesiogiai pateikti vaistinius preparatus gyventojams reklamos tikslais.</text:p>
        <text:p text:style-name="P1450">6. Parduodant (išduodant) nereceptinius vaistinius preparatus, draudžiama skatinti papildomai įsigyti analgetinių vaistinių preparatų.</text:p>
        <text:p text:style-name="P1451"/>
        <text:p text:style-name="P1452"><text:bookmark-start text:name="straipsnis51"/>51 straipsnis. Vaistinių preparatų reklama sveikatos priežiūros ir farmacijos specialistams</text:p>
        <text:p text:style-name="P1453"><text:bookmark-end text:name="straipsnis51"/>1. Sveikatos priežiūros ir farmacijos specialistams skirtoje reklamoje leidžiama reklamuoti receptinius ir nereceptinius vaistinius preparatus.<text:s/></text:p>
        <text:p text:style-name="P1454"><text:span text:style-name="T1455">2. Receptinius vaistinius preparatus leidžiama reklamuoti leidiniuose, kurie skirti tik sveikatos priežiūros ir farmacijos specialistams. Tokių leidinių sąrašą ir įtraukimo į jį kriterijus tvirtina sveikatos apsaugos ministras.<text:s/></text:span></text:p>
        <text:p text:style-name="P1456">3. Sveikatos priežiūros ir farmacijos specialistams skirtoje reklamoje turi būti pateikiama sveikatos apsaugos ministro nustatyta informacija apie vaistinį preparatą.</text:p>
        <text:p text:style-name="P1457">4.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458">5. Skatinant sveikatos priežiūros ir farmacijos specialistus skirti, tiekti ar parduoti (išduoti) vaistinius preparatus, draudžiama duoti atlygį pinigais ar natūra, o šiems specialistams – jo prašyti ar jį priimti.<text:s/></text:p>
        <text:p text:style-name="P1459">6.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460">7.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1461"><text:span text:style-name="T1462">8.</text:span><text:span text:style-name="T1463"><text:s/></text:span><text:span text:style-name="T1464">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465"><text:s/>tarnybai.</text:span><text:span text:style-name="T1466"><text:s/></text:span></text:p>
        <text:h text:style-name="P1467" text:outline-level="1"/>
        <text:h text:style-name="P1468" text:outline-level="1"><text:bookmark-start text:name="skirsnis11"/>VIENUOLIKTASIS SKIRSNIS</text:h>
        <text:p text:style-name="P1469"><text:bookmark-end text:name="skirsnis11"/>FARMAKOLOGINIS BUDRUMAS</text:p>
        <text:p text:style-name="P1470"/>
        <text:p text:style-name="P1471"><text:bookmark-start text:name="straipsnis52"/>52 straipsnis. Bendrieji farmakologinio budrumo reikalavimai<text:s/></text:p>
        <text:p text:style-name="P1472"><text:bookmark-end text:name="straipsnis52"/>1. Farmakologinis budrumas įgyvendinamas vadovaujantis šiuo įstatymu, sveikatos apsaugos ministro nustatyta tvarka ir Europos Komisijos rekomendacijomis dėl vaistinių preparatų reglamentavimo Europos Bendrijoje taisyklių. Įgyvendinant farmakologinį budrumą, taip pat turi būti atsižvelgiama į informaciją apie netinkamą vaistinių preparatų vartojimą ir piktnaudžiavimą jais, nes tai gali turėti įtakos vertinant vaistinių preparatų naudą ir riziką.<text:s/></text:p>
        <text:p text:style-name="P1473"><text:span text:style-name="T1474">2. Sveikatos apsaugos ministras turi taikyti priemones, skatinančias<text:s/></text:span><text:span text:style-name="T1475">sveikatos priežiūros ir farmacijos<text:s/></text:span><text:span text:style-name="T1476">specialistus teikti informaciją apie pastebėtas įtariamas nepageidaujamas reakcijas.<text:s/></text:span></text:p>
        <text:p text:style-name="P1477"><text:span text:style-name="T1478">3. Farmakologinio budrumo vykdymą koordinuoja ir gautą farmakologinio budrumo informaciją tvarko Valstybinė vaistų kontrolės tarnyba.</text:span></text:p>
        <text:p text:style-name="P1479"><text:span text:style-name="T1480">4. Sveikatos priežiūros ir farmacijos specialistai sveikatos apsaugos ministro nustatyta tvarka privalo pranešti Valstybinei vaistų kontrolės tarnybai apie sunkius nepageidaujamos reakcijos padarinius ar netikėtas nepageidaujamas reakcijas ir kitus atvejus, kurie galėjo paveikti gydytų pacientų sveikatos būklę, net jei vaistinis preparatas buvo vartojamas ne taip, kaip nurodyta preparato charakteristikų santraukoje, ar juo buvo piktnaudžiauta.</text:span><text:span text:style-name="T1481"><text:s/></text:span></text:p>
        <text:p text:style-name="P1482">5. Valstybinė vaistų kontrolės tarnyba, gavusi pranešimą apie Lietuvos Respublikoje nustatytą įtariamą sunkų nepageidaujamos reakcijos padarinį, nedelsdama (ne vėliau kaip per 15 dienų nuo informacijos gavimo) apie tai turi pranešti Europos vaistų agentūrai, kitoms EEE valstybėms ir vaistinio preparato rinkodaros pažymėjimo turėtojui per pranešimo apie įtariamas nepageidaujamas reakcijas ir šios informacijos apdorojimo Europos ekonominėje erdvėje sistemos „EudraVigilance“ poregistracinį modulį Valstybinės vaistų kontrolės tarnybos nustatyta tvarka.</text:p>
        <text:p text:style-name="P1483"/>
        <text:p text:style-name="P1484"><text:bookmark-start text:name="straipsnis53"/>53 straipsnis. Vaistinio preparato rinkodaros teisės turėtojo pareigos vykdant <text:s/>farmakologinį budrumą</text:p>
        <text:p text:style-name="P1485"><text:bookmark-end text:name="straipsnis53"/>Vaistinio preparato rinkodaros teisės turėtojas turi:<text:s/></text:p>
        <text:p text:style-name="P1486">1) nustatyti farmakologinio budrumo priemones ir jas vykdyti dėl vaistinių preparatų, kurių rinkodaros pažymėjimą turi, taip pat garantuoti, kad prireikus imsis atitinkamų su Valstybine vaistų kontrolės tarnyba suderintų veiksmų;</text:p>
        <text:p text:style-name="P1487"><text:span text:style-name="T1488">2) bent vienoje EEE valstybėje</text:span><text:span text:style-name="T1489"><text:s/></text:span><text:span text:style-name="T1490">nuolat ir nepertraukiamai turėti nustatytos kvalifikacijos asmenį, atsakingą už farmakologinį budrumą, ir užtikrinti šio įstatymo 54 straipsnyje nustatytų pareigų vykdymą. Duomenys apie kvalifikuotą asmenį turi būti pateikti Valstybinei vaistų kontrolės tarnybai;</text:span><text:span text:style-name="T1491"><text:s/></text:span></text:p>
        <text:p text:style-name="P1492"><text:span text:style-name="T1493">3) registruoti įtariamas nepageidaujamas reakcijas ir teikti periodiškai atnaujinamus saugumo protokolus Valstybinės vaistų kontrolės tarnybos nustatyta tvarka;</text:span></text:p>
        <text:p text:style-name="P1494">4) teikdamas pranešimus apie nepageidaujamas reakcijas, vartoti tarptautiniu mastu pripažintą medicininę terminologiją.</text:p>
        <text:p text:style-name="P1495"/>
        <text:p text:style-name="P1496"><text:bookmark-start text:name="straipsnis54"/>54 straipsnis. Kvalifikuoto asmens, atsakingo už farmakologinį budrumą, <text:s/>kvalifikacija ir atsakomybė</text:p>
        <text:p text:style-name="P1497"><text:bookmark-end text:name="straipsnis54"/><text:span text:style-name="T1498">1. Kvalifikuotu asmeniu, atsakingu už farmakologinį budrumą, gali būti asmuo, turintis gydytojo ar vaistininko</text:span><text:span text:style-name="T1499"><text:s/>kvalifikaciją ir žinių apie<text:s/></text:span><text:span text:style-name="T1500">farmakologinį budrumą.</text:span></text:p>
        <text:p text:style-name="P1501">2. Rinkodaros teisės turėtojas turi sudaryti sąlygas atsakingam už farmakologinį budrumą kvalifikuotam asmeniui vykdyti jam pavestas funkcijas ir įpareigoti:</text:p>
        <text:p text:style-name="P1502"><text:span text:style-name="T1503">1) atsakyti už sistemos</text:span><text:span text:style-name="T1504">, užtikrinančios, kad vaistinio preparato rinkodaros pažymėjimo turėtojo darbuotojams, įskaitant vaistų<text:s/></text:span><text:span text:style-name="T1505">reklamuotojus</text:span><text:span text:style-name="T1506">, teikiama informacija apie visas įtariamas nepageidaujamas reakcijas būtų renkama ir lyginama bei prieinama bent vienoje Bendrijos vietoje, sukūrimą ir tvarkymą;</text:span></text:p>
        <text:p text:style-name="P1507"><text:span text:style-name="T1508">2) rengti ir teikti Valstybinei vaistų kontrolės tarnybai periodiškai atnaujinamus saugumo protokolus;</text:span></text:p>
        <text:p text:style-name="P1509"><text:span text:style-name="T1510">3) užtikrinti, kad į bet kokį Valstybinės vaistų kontrolės tarnybos reikalavimą pateikti papildomos informacijos, reikalingos vaistinio preparato naudai ir rizikai vertinti, būtų atsakoma išsamiai ir greitai, įskaitant informaciją apie tai, kiek šio vaistinio preparato parduota ar paskirta;</text:span></text:p>
        <text:p text:style-name="P1511"><text:span text:style-name="T1512">4) atsakyti už kitos informacijos, svarbios vaistinio preparato naudai ir rizikai vertinti, įskaitant reikiamą informaciją apie vaistinio preparato poregistracinio saugumo tyrimus, pateikimą Valstybinei vaistų kontrolės tarnybai.</text:span></text:p>
        <text:p text:style-name="P1513"/>
        <text:p text:style-name="P1514"><text:bookmark-start text:name="straipsnis55"/>55 straipsnis. Nepageidaujamų reakcijų registracija ir periodiškai atnaujinamų saugumo protokolų teikimas</text:p>
        <text:p text:style-name="P1515"><text:bookmark-end text:name="straipsnis55"/>1. Vaistinio preparato rinkodaros teisės turėtojas turi:</text:p>
        <text:p text:style-name="P1516"><text:span text:style-name="T1517">1) registruoti visas įtariamas nepageidaujamas reakcijas, pasireiškusias Bendrijoje ar trečiojoje šalyje,<text:s/></text:span><text:span text:style-name="T1518">ir pranešti apie jas Valstybinei vaistų kontrolės tarnybai ir Europos vaistų agentūrai. Pranešimai pateikiami elektroniniu būdu. Išimtiniais atvejais galima pranešti ir kitais būdais;</text:span><text:span text:style-name="T1519"><text:s/></text:span></text:p>
        <text:p text:style-name="P1520"><text:span text:style-name="T1521">2) registruoti visus įtariamus sunkius nepageidaujamų reakcijų padarinius,</text:span><text:span text:style-name="T1522"><text:s/>kurie buvo<text:s/></text:span><text:span text:style-name="T1523">Lietuvos Respublikoje</text:span><text:span text:style-name="T1524"><text:s/></text:span><text:span text:style-name="T1525">ir</text:span><text:span text:style-name="T1526"><text:s/>apie kuriuos jį informavo sveikatos priežiūros ar farmacijos specialistas, ir nedelsdamas (ne vėliau kaip per 15 dienų nuo informacijos gavimo) pranešti apie juos Valstybinei vaistų kontrolės tarnybai;<text:s/></text:span></text:p>
        <text:p text:style-name="P1527"><text:span text:style-name="T1528">3) registruoti visus kitus<text:s/></text:span><text:span text:style-name="T1529">Lietuvos Respublikoje</text:span><text:span text:style-name="T1530"><text:s/>buvusius įtariamus sunkius nepageidaujamų reakcijų padarinius, kurie atitinka sveikatos apsaugos ministro nustatytus kriterijus ir apie kuriuos, kaip pagrįstai manoma, jis turėjo žinoti, ir nedelsdamas (ne vėliau kaip per 15 dienų nuo informacijos gavimo) pranešti apie tai Valstybinei vaistų kontrolės tarnybai;<text:s/></text:span></text:p>
        <text:p text:style-name="P1531"><text:span text:style-name="T1532">4) nedelsdamas (ne vėliau kaip per 15 dienų nuo informacijos gavimo) apie visus trečiosiose šalyse buvusius įtariamus sunkius netikėtus nepageidaujamų reakcijų padarinius ir įtariamą infekcijos sukėlėjo perdavimą per vaistinį preparatą pranešti Valstybinei vaistų kontrolės tarnybai ir Europos vaistų agentūrai</text:span><text:span text:style-name="T1533">.</text:span></text:p>
        <text:p text:style-name="P1534"><text:span text:style-name="T1535">2. J</text:span><text:span text:style-name="T1536">ei vaistiniam preparatui taikyta savitarpio pripažinimo, decentralizuota arba Europos Komisijos arbitražo procedūros, rinkodaros teisės turėtojas turi papildomai užtikrinti, kad apie visus įtariamus sunkius nepageidaujamų reakcijų padarinius, pasireiškiančius Bendrijoje, būtų pranešta referencinei valstybei arba įgaliotai tos valstybės narės, kuri veikia kaip referencinė, institucijai. Referencinė valstybė narė yra atsakinga už tokių reakcijų analizę ir stebėseną.</text:span></text:p>
        <text:p text:style-name="P1537"><text:span text:style-name="T1538">3. Jei registruojant vaistinį preparatą nėra nustatyta kitų reikalavimų, Valstybinei vaistų kontrolės tarnybai rinkodaros teisės turėtojas turi pateikti pranešimus apie visas nepageidaujamas reakcijas periodiškai atnaujinamo saugumo protokolo forma. Protokoluose turi būti moksliškai įvertintas vaistinio preparato<text:s/></text:span><text:span text:style-name="T1539">naudos ir rizikos</text:span><text:span text:style-name="T1540"><text:s/></text:span><text:span text:style-name="T1541">santykis.</text:span></text:p>
        <text:p text:style-name="P1542"><text:span text:style-name="T1543">4. Periodiškai atnaujinami saugumo protokolai pateikiami kas 6 mėnesius po pirmosios rinkodaros teisės suteikimo dienos iki preparato tiekimo rinkai, dvejus metus po pirmojo patiekimo rinkai ne rečiau kaip kas 6 mėnesius, vėliau dvejus metus vieną kartą per metus, po to kas 3 metus. Be to, protokolai pateikiami nedelsiant, Valstybinės vaistų kontrolės tarnybos reikalavimu.</text:span><text:span text:style-name="T1544"><text:s/></text:span></text:p>
        <text:p text:style-name="P1545"><text:span text:style-name="T1546">5. Vaistinio preparato rinkodaros teisės turėtojas gali prašyti Valstybinę vaistų kontrolės tarnybą patikslinti periodiškai atnaujinamų protokolų teikimo terminus pagal 2003 m. birželio 3 d. Komisijos reglamente (EB) Nr. 1084/2003 dėl valstybės narės kompetentingos institucijos išduoto leidimo prekiauti žmonėms skirtais vaistais ir veterinariniais vaistais sąlygų pakeitimo svarstymo nurodytas procedūras.</text:span><text:span text:style-name="T1547"><text:s/></text:span></text:p>
        <text:p text:style-name="P1548"><text:span text:style-name="T1549">6. Rinkodaros teisės turėtojas negali teikti visuomenei informacijos, susijusios su farmakologiniu budrumu, iš anksto ar tuo pačiu metu nepranešęs Valstybinei vaistų kontrolės tarnybai. Jis turi užtikrinti, kad tokia informacija yra objektyvi ir neklaidinanti.</text:span><text:span text:style-name="T1550"><text:s/></text:span></text:p>
        <text:p text:style-name="P1551"/>
        <text:p text:style-name="P1552"><text:bookmark-start text:name="straipsnis56"/>56 straipsnis. Vaistinio preparato rinkodaros pažymėjimo galiojimo sustabdymas, panaikinimas ar rinkodaros pažymėjimo sąlygų keitimas dėl farmakologinio budrumo duomenų</text:p>
        <text:p text:style-name="P1553"><text:bookmark-end text:name="straipsnis56"/><text:span text:style-name="T1554">1. Jei Valstybinė vaistų kontrolės tarnyba, įvertinusi farmakologinio budrumo duomenis, mano, kad turi būti laikinai sustabdytas ar panaikintas rinkodaros pažymėjimo galiojimas arba pakeistos rinkodaros pažymėjimo sąlygos, apie tai ji turi skubiai pranešti Europos vaistų agentūrai, kitoms EEE valstybėms ir vaistinio preparato rinkodaros teisės turėtojui.<text:s/></text:span></text:p>
        <text:p text:style-name="P1555"><text:span text:style-name="T1556">2. Jei reikia skubiai imtis priemonių visuomenės sveikatai apsaugoti, Valstybinė vaistų kontrolės tarnyba gali laikinai sustabdyti rinkodaros pažymėjimo galiojimą ir ne vėliau kaip per vieną darbo dieną pranešti apie tai Europos vaistų agentūrai, Europos Komisijai ir kitoms EEE valstybėms.<text:s/></text:span></text:p>
        <text:p text:style-name="P1557"/>
        <text:p text:style-name="P1558"><text:bookmark-start text:name="skirsnis12"/>DVYLIKTASIS SKIRSNIS</text:p>
        <text:p text:style-name="P1559"><text:bookmark-end text:name="skirsnis12"/><text:span text:style-name="T1560">KOMPENSUOJAMŲJŲ VaisTinių preparatų IR medicinos pagalbos priemonių</text:span><text:span text:style-name="T1561"><text:s/></text:span><text:span text:style-name="T1562">kainodara</text:span></text:p>
        <text:p text:style-name="P1563"/>
        <text:p text:style-name="P1564"><text:bookmark-start text:name="straipsnis57"/><text:span text:style-name="T1565">57 straipsnis. Kompensuojamųjų vaistinių preparatų ir medicinos pagalbos priemonių</text:span><text:span text:style-name="T1566"><text:s/></text:span><text:span text:style-name="T1567">kainodaros bendrieji reikalavimai</text:span></text:p>
        <text:p text:style-name="P1568"><text:bookmark-end text:name="straipsnis57"/>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Prireikus sveikatos apsaugos ministras šiuos kainynus papildo ir (ar) patikslina. Visi kainynai ir jų papildymai skelbiami „Valstybės žiniose“ ir įsigalioja po vieno mėnesio nuo jų paskelbimo.</text:p>
        <text:p text:style-name="P1569">2. Kompensuojamųjų vaistinių preparatų ir kompensuojamųjų medicinos pagalbos priemonių didžiausios mažmeninės kainos skaičiuojamos, prie vaistinio preparato rinkodaros teisės turėtojo ar jo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p>
        <text:p text:style-name="P1570"><text:span text:style-name="T1571">3. Kompensuojamieji vaistiniai preparatai ir kompensuojamosios medicinos pagalbos priemonės vaistinei ir<text:s/></text:span><text:span text:style-name="T1572">juridiniam asmeniui, turinčiam<text:s/></text:span><text:span text:style-name="T1573">asmens sveikatos priežiūros veiklos licenciją</text:span><text:span text:style-name="T1574">, parduodamos ne brangiau</text:span><text:span text:style-name="T1575"><text:s/>negu didmeninė kaina, kuri apskaičiuojama prie vaistinio preparato rinkodaros teisės turėtojo ar jo atstovo arba medicinos pagalbos priemonės gamintojo ar jo atstovo deklaruotos kainos pridedant sveikatos apsaugos ministro nustatytą didmeninės prekybos antkainį.</text:span></text:p>
        <text:p text:style-name="P1576">4. Kompensuojamieji vaistiniai preparatai didmeninio platinimo licencijos turėtojui, kompensuojamos medicinos pagalbos priemonės didmeninėms šių priemonių platinimo įmonėms parduodami ne didesne negu vaistinio preparato rinkodaros teisės turėtojo ar jo atstovo arba medicinos pagalbos priemonės gamintojo ar jo atstovo kompetentingoms valstybės institucijoms deklaruota kaina.</text:p>
        <text:p text:style-name="P1577"/>
        <text:p text:style-name="P1578"><text:bookmark-start text:name="straipsnis58"/>58 straipsnis. Vaistinių preparatų įrašymas į Ligų ir kompensuojamųjų vaistinių preparatų joms gydyti, Kompensuojamųjų vaistinių preparatų bei Kompensuojamųjų medicinos pagalbos priemonių sąrašus</text:p>
        <text:p text:style-name="P1579"><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1580"><text:span text:style-name="T1581">2. Pareiškėjas, siekdamas įrašyti vaistinį preparatą, ligą ar medicinos pagalbos priemonę į šio straipsnio 1 dalyje nurodytus sąrašus,<text:s/></text:span><text:span text:style-name="T1582">sveikatos apsaugos ministro nustatyta tvarka</text:span><text:span text:style-name="T1583"><text:s/>pateikia Farmacijos departamentui prie Sveikatos apsaugos ministerijos paraišką ir dokumentus</text:span><text:span text:style-name="T1584">. Paraiškos nagrinėjamos sveikatos apsaugos ministro nustatyta tvarka.</text:span></text:p>
        <text:p text:style-name="P1585"><text:span text:style-name="T1586">3. Sprendimas dėl vaistinio preparato, ligos ar medicinos pagalbos priemonės įrašymo į šio straipsnio 1 dalyje nurodytus sąrašus ir jų kainos priimamas ne vėliau kaip per 180 dienų nuo paraiškos įregistravimo Farmacijos departamente dienos.<text:s/></text:span><text:span text:style-name="T1587">Kai priimamas sprendimas, turi būti nurodomos objektyviais ir patikrinamais kriterijais pagrįstos tokio sprendimo priežastys</text:span><text:span text:style-name="T1588">.</text:span></text:p>
        <text:p text:style-name="P1589"/>
        <text:p text:style-name="P1590"><text:bookmark-start text:name="straipsnis59"/>59 straipsnis. Vaistinių preparatų įrašymas į Kompensuojamųjų vaistinių preparatų kainyną ir Kompensuojamųjų medicinos pagalbos priemonių kainyną</text:p>
        <text:p text:style-name="P1591"><text:bookmark-end text:name="straipsnis59"/><text:span text:style-name="T1592">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1593"><text:s/>ir kuriems gauta paraiška įrašyti į Kompensuojamųjų vaistinių preparatų kainyną ar Kompensuojamųjų medicinos pagalbos priemonių kainyną.</text:span></text:p>
        <text:p text:style-name="P1594"><text:s/>2. Nustatytos formos paraiška įtraukti vaistinį preparatą ar medicinos pagalbos priemonę į Kompensuojamųjų vaistinių preparatų kainyną ar Kompensuojamųjų medicinos pagalbos priemonių kainyną pateikiama sveikatos apsaugos ministro nustatyta tvarka Farmacijos departamentui prie Sveikatos apsaugos ministerijos.<text:s/></text:p>
        <text:p text:style-name="P1595">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1596"><text:span text:style-name="T1597">4. Jeigu priimamas neigiamas sprendimas,<text:s/></text:span><text:span text:style-name="T1598">ne vėliau kaip per 14 dienų nuo tokio sprendimo priėmimo dienos<text:s/></text:span><text:span text:style-name="T1599">pareiškėjas informuojamas raštu ir<text:s/></text:span><text:span text:style-name="T1600">nurodomos<text:s/></text:span><text:span text:style-name="T1601">objektyviais ir patikrinamais kriterijais pagrįstos tokio</text:span><text:span text:style-name="T1602"><text:s/>sprendimo priežastys. Jeigu per šio straipsnio 3 dalyje numatytą</text:span><text:span text:style-name="T1603"><text:s/>laiką sprendimas dėl kainos nustatymo ir (ar) padidinimo nėra priimamas, pareiškėjo siūloma vaistinio preparato kaina įrašoma į artimiausią Kompensuojamųjų vaistinių preparatų kainyną ar jo papildymą.</text:span></text:p>
        <text:p text:style-name="P1604"/>
        <text:h text:style-name="P1605" text:outline-level="1"><text:bookmark-start text:name="skirsnis13"/>TRYLIKTASIS SKIRSNIS</text:h>
        <text:p text:style-name="P1606"><text:bookmark-end text:name="skirsnis13"/><text:span text:style-name="T1607">MEDICININĖS PASKIRTIES PRODUKTŲ TIEKIMAS RINKAI</text:span></text:p>
        <text:p text:style-name="P1608"/>
        <text:p text:style-name="P1609"><text:bookmark-start text:name="straipsnis60"/><text:span text:style-name="T1610">60 straipsnis</text:span><text:span text:style-name="T1611">.<text:s/></text:span><text:span text:style-name="T1612">Medicininės paskirties produktų<text:s/></text:span><text:span text:style-name="T1613">tiekimo rinkai</text:span><text:span text:style-name="T1614"><text:s/></text:span><text:span text:style-name="T1615">ypatumai</text:span></text:p>
        <text:p text:style-name="P1616"><text:bookmark-end text:name="straipsnis60"/><text:span text:style-name="T1617">1. Lietuvos Respublikos rinkai gali būti tiekiami tik registruoti medicininės paskirties produktai.<text:s/></text:span></text:p>
        <text:p text:style-name="P1618">2. Medicininės paskirties produktai registruojami sveikatos apsaugos ministro nustatyta tvarka, įrašant juos į Medicininės paskirties produktų sąrašą ir išduodant medicininės paskirties produkto registracijos pažymėjimą, kuriuo suteikiama teisė vykdyti produkto rinkodarą Lietuvos Respublikoje.<text:s/></text:p>
        <text:p text:style-name="P1619">3. Valstybinė vaistų kontrolės tarnyba tvarko medicininės paskirties produktų sąrašą ir registruoja, perregistruoja medicininės paskirties produktus, tvirtina registracijos pažymėjimų sąlygų keitimus ir sustabdo medicininės paskirties produktų registracijos pažymėjimų galiojimą, panaikina galiojimo sustabdymą ir (ar) panaikina pažymėjimų galiojimą.<text:s/></text:p>
        <text:p text:style-name="P1620">4. Registracijos pažymėjimas išduodamas arba motyvuotas atsisakymas jį išduoti priimamas ne vėliau kaip per 90 dienų nuo paraiškos, pateiktos pagal nustatytus reikalavimus, priėmimo dienos. Laikas, per kurį pareiškėjas pateikia Valstybinės vaistų kontrolės tarnybos pareikalautus papildomus dokumentus ir informaciją bei prireikus paaiškinimus žodžiu ir (ar) raštu, į paraiškos nagrinėjimo laiką neįskaičiuojamas.</text:p>
        <text:p text:style-name="P1621">5. Registracijos pažymėjimas išduodamas 6 metams. Paraiška perregistruoti medicininės paskirties produktą turi būti pateikta likus ne mažiau kaip 4 mėnesiams iki registracijos pažymėjimo galiojimo pabaigos. Perregistravus medicininės paskirties produktą, jo registracija Lietuvos Respublikoje pratęsiama 6 metams.</text:p>
        <text:p text:style-name="P1622">6. Už paraiškos registruoti, perregistruoti medicininės paskirties produktą ir kartu pateiktų dokumentų ir informacijos ekspertizę, taip pat už registracijos pažymėjimo išdavimą mokama nustatyto dydžio valstybės rinkliava.</text:p>
        <text:p text:style-name="P1623">7. Gaminti medicininės paskirties produktus gali juridiniai asmenys, įrašyti į Asmenų, vykdančių veiklą su medicininės paskirties produktais, sąrašą, jį sveikatos apsaugos ministro nustatyta tvarka tvarko Valstybinė vaistų kontrolės tarnyba. Įrašymo į sąrašą ir išbraukimo iš jo tvarką nustato sveikatos apsaugos ministras.</text:p>
        <text:p text:style-name="P1624">8. Medicininės paskirties produktus platinti ir (ar) importuoti iš trečiųjų šalių gali tik didmeninio platinimo licenciją turintis asmuo, pardavinėti gyventojams – tik vaistinės veiklos licenciją turintis asmuo. Kaimo vietovėse, jeigu nėra vaistinės ar jos filialo, gyventojai Vyriausybės nustatyta tvarka aprūpinami medicininės paskirties produktais per kaimo vietovėse esančias pirminės sveikatos priežiūros įstaigas.<text:s/></text:p>
        <text:p text:style-name="P1625"><text:span text:style-name="T1626">9. Medicininės paskirties produkto reklama turi būti neklaidinanti ir objektyviai apibūdinti jo savybes. Informacija ir terminai turi atitikti Valstybinės vaistų kontrolės tarnybos patvirtintą pakuotės ženklinimą ir pakuotės lapelį. Medicininės paskirties produktai turi būti reklamuojami taip, kad visuomenei būtų aišku, kad tai yra reklama ir kad reklamuojamasis produktas yra medicininės paskirties produktas.</text:span></text:p>
        <text:p text:style-name="P1627">10. Reklamuojant medicininės paskirties produktus draudžiama:</text:p>
        <text:p text:style-name="P1628">1) pateikti informaciją, kad reklamuojamas produktas yra vaistinis preparatas, arba nurodyti, kad medicininės paskirties produktas turi gydomąjį poveikį, įvardyti ligas ar konkrečias ligų istorijas;</text:p>
        <text:p text:style-name="P1629"><text:span text:style-name="T1630">2)</text:span><text:span text:style-name="T1631"><text:s/></text:span><text:span text:style-name="T1632">n</text:span><text:span text:style-name="T1633">urodyti, kad reklamuojamas medicininės paskirties produktas veikia geriau arba taip pat kaip kitas medicininės paskirties produktas, vaistinis preparatas ar kitas gydymo būdas;</text:span></text:p>
        <text:p text:style-name="P1634">3) nurodyti, kad jeigu jis nebus vartojamas, gali pablogėti sveikata;</text:p>
        <text:p text:style-name="P1635">4) nurodyti, kad medicininės paskirties produktas yra saugus ar veiksmingas todėl, kad natūralus;<text:s/></text:p>
        <text:p text:style-name="P1636">5) nurodyti, kad vartojant medicininės paskirties produktą pagerės sveikata;</text:p>
        <text:p text:style-name="P1637">6) vartoti klaidinančius terminus ir grafinę medžiagą, vaizduojančią žmogaus ar gyvūno organizmo pakitimus, kuriuos sukelia liga, sužalojimas ar reklamuojamas medicininės paskirties produktas;</text:p>
        <text:p text:style-name="P1638">7) pateikti medžiagą, orientuotą daugiausia vaikams ar tik jiems;</text:p>
        <text:p text:style-name="P1639">8) nurodyti, kad vartojant medicininės paskirties produktą užtikrinamas jo poveikis ir nėra šalutinio poveikio;</text:p>
        <text:p text:style-name="P1640">9) teigti, kad vartoti medicininės paskirties produktą pataria mokslininkai, sveikatos priežiūros specialistai ar asmenys, kurie nepriklauso nė vienai minimai grupei, bet būdami įžymūs galėtų paskatinti vartoti medicininės paskirties produktą;</text:p>
        <text:p text:style-name="P1641">10) lyginti medicininės paskirties maisto produktą su vaistiniu preparatu.</text:p>
        <text:p text:style-name="P1642">11. Medicininės paskirties produktus draudžiama reklamuoti valstybės ir savivaldybių institucijoms ir jose dirbantiems asmenims.</text:p>
        <text:p text:style-name="P1643">12. Kitus reikalavimus veiklai, susijusiai su medicininės paskirties produktais, nustato sveikatos apsaugos ministras.</text:p>
        <text:p text:style-name="P1644"/>
        <text:h text:style-name="P1645" text:outline-level="1"><text:bookmark-start text:name="skirsnis14"/>KETURIOLIKTASIS SKIRSNIS</text:h>
        <text:p text:style-name="P1646"><text:bookmark-end text:name="skirsnis14"/>VALSTYBINĖ VEIKLOS SU FARMACIJOS PRODUKTAIS KONTROLĖ</text:p>
        <text:p text:style-name="P1647"/>
        <text:p text:style-name="P1648"><text:bookmark-start text:name="straipsnis61"/>61 straipsnis. Valstybinės veiklos su farmacijos produktais kontrolės vykdomasis subjektas ir reguliavimas</text:p>
        <text:p text:style-name="P1649"><text:bookmark-end text:name="straipsnis61"/><text:span text:style-name="T1650">1. Šiuo įstatymu nustatytos veiklos su farmacijos produktais valstybinę kontrolę vykdo Valstybinė vaistų kontrolės tarnyba. Už Valstybinės vaistų kontrolės tarnybos atliekamus vertinimus, ekspertizes ir tai patvirtinančių dokumentų išdavimą mokama nustatyto dydžio valstybės rinkliava.<text:s/></text:span></text:p>
        <text:p text:style-name="P1651">2. Valstybinė vaistų kontrolės tarnyba pagal kompetenciją gina vartotojų teises.</text:p>
        <text:p text:style-name="P1652"><text:span text:style-name="T1653">3. Kontrolė atliekama vadovaujantis šiuo įstatymu ir kitais teisės aktais, taip pat atsižvelgiant į Europos vaistų agentūros Europos Komisijos vardu priimtą Bendrijos procedūrų dėl inspektavimo ir pasikeitimo informacija sąvadą.<text:s/></text:span></text:p>
        <text:p text:style-name="P1654">4. Veterinarinės farmacijos valstybinę kontrolę įgyvendina Valstybinė maisto ir veterinarijos tarnyba ir jos įgaliota institucija Lietuvos valstybinė veterinarijos preparatų inspekcija.</text:p>
        <text:p text:style-name="P1655"/>
        <text:p text:style-name="P1656"><text:bookmark-start text:name="straipsnis62"/>62 straipsnis. Valstybinės veiklos su farmacijos produktais kontrolės pagrindiniai principai</text:p>
        <text:p text:style-name="P1657"><text:bookmark-end text:name="straipsnis62"/>1. Valstybinė vaistų kontrolės tarnyba, atlikdama kartotinius, iš anksto nepraneštus tikrinimus ir bandinių tyrimus, turi užtikrinti, kad veikla su farmacijos produktais atitiktų šio įstatymo ir kitų teisės aktų nustatytus reikalavimus.</text:p>
        <text:p text:style-name="P1658"><text:span text:style-name="T1659">2. Nepranešusi iš anksto, savo iniciatyva arba kitos EEE valstybės, Europos Komisijos ar Europos vaistų agentūros reikalavimu Valstybinė vaistų kontrolės tarnyba gali atlikti tikrinimą veikliųjų medžiagų, naudojamų kaip pradinės medžiagos, gamintojų ar vaistinio preparato rinkodaros teisės turėtojo patalpose, jeigu yra pagrindas įtarti, kad nesilaikoma geros gamybos praktikos.</text:span><text:span text:style-name="T1660"><text:s/></text:span><text:span text:style-name="T1661">Pradinių medžiagų gamintojai gali būti tikrinami ir jų pačių prašymu.</text:span></text:p>
        <text:p text:style-name="P1662">3. Valstybinė vaistų kontrolės tarnyba tikrina ir vertina:</text:p>
        <text:p text:style-name="P1663">1) vaistinių preparatų, tiriamųjų vaistinių preparatų ar veikliųjų medžiagų, naudojamų kaip pradinės medžiagos, gamintojų, importuotojų gamybos ar komercinės veiklos vietas ir laboratorijas, su kuriomis gamybos licencijos turėtojas sudarė sutartį dėl tyrimų atlikimo;<text:s/></text:p>
        <text:p text:style-name="P1664"><text:span text:style-name="T1665"><text:s/>2) ar<text:s/></text:span><text:span text:style-name="T1666">tinkamai atliktas imunologinių preparatų gamybos procesų specialusis patvirtinimas ir ar užtikrintas gaminamų serijų vienodumas. Jeigu reikia, prašo gamintoją ir (ar) importuotoją pateikti visų kontrolės protokolų, pasirašytų kvalifikuoto asmens, kopijas;</text:span></text:p>
        <text:p text:style-name="P1667"><text:s/>3) ar tinkamai atliktas kraujo preparatų gamybos ir gryninimo procesų specialusis patvirtinimas, ar užtikrintas serijų vienodumas ir ar užtikrinta, kiek tai leidžia technologijos lygis, kad kraujo preparatuose nėra specifinių virusinių užkratų;</text:p>
        <text:p text:style-name="P1668"><text:span text:style-name="T1669">4) kaip vykdomi klinikiniai tyrimai;</text:span></text:p>
        <text:p text:style-name="P1670">5) vaistinio preparato rinkodaros teisės turėtojo ar kito asmens, su kuriuo jis sudarė sutartį dėl farmakologinio budrumo įgyvendinimo, patalpas, pranešimus ir dokumentus, susijusius su farmakologinio budrumo vykdymu;</text:p>
        <text:p text:style-name="P1671"><text:span text:style-name="T1672">6) trečiųjų šalių gamintojus, jei tam yra pagrindas ir nepažeidžiami Europos Bendrijos susitarimai su trečiosiomis šalimis;</text:span></text:p>
        <text:p text:style-name="P1673">7) juridinius asmenis, pateikusius paraišką gauti farmacinės veiklos licenciją;</text:p>
        <text:p text:style-name="P1674">8) vaistinių preparatų, medicininės paskirties produktų reklamos vykdymą pagal šio įstatymo ir Reklamos įstatymo reikalavimus;</text:p>
        <text:p text:style-name="P1675">9) kitą veiklą su farmacijos produktais ir su šia veikla susijusius subjektus pagal Valstybinės vaistų kontrolės tarnybos nuostatose nustatytą kompetenciją.<text:s/></text:p>
        <text:p text:style-name="P1676"/>
        <text:p text:style-name="P1677"><text:bookmark-start text:name="straipsnis63"/>63 straipsnis. Valstybinės vaistų kontrolės tarnybos darbuotojų, atliekančių kontrolės veiksmus, teisės</text:p>
        <text:p text:style-name="P1678"><text:bookmark-end text:name="straipsnis63"/>1. Valstybinės vaistų kontrolės tarnybos darbuotojai, atliekantys kontrolės veiksmus, turi teisę:</text:p>
        <text:p text:style-name="P1679">1) gauti visą su tikrinimo objektu susijusią informaciją ir dokumentus, reikalingus įvertinti, ar vykdoma veikla atitinka nustatytus reikalavimus;</text:p>
        <text:p text:style-name="P1680"><text:span text:style-name="T1681">2) pateikę pažymėjimą ir pavedimą, laisvai ir be išankstinio perspėjimo<text:s/></text:span><text:span text:style-name="T1682">licencijos turėtojo darbo valandomis, o kitu laiku – įstatymų nustatyta tvarka pasitelkus kompetentingų teisėsaugos įstaigų pareigūnus, įeiti į visas patalpas, esančias licencijoje nurodytose veiklos vietose, pagal kompetenciją tikrinti šias patalpas, įrengimus, įrangą, atsargas, atliekamus veiksmus, darbuotojų sudėtį, jų kvalifikaciją ir kita, siekiant nustatyti, ar</text:span><text:span text:style-name="T1683"><text:s/>laikomasi šio įstatymo ir kitų norminių teisės aktų reikalavimų;<text:s/></text:span></text:p>
        <text:p text:style-name="P1684">3) pagal kompetenciją duoti privalomus nurodymus;<text:s/></text:p>
        <text:p text:style-name="P1685">4) naudoti technikos priemones, būtinas veiksmingai kontrolei atlikti;</text:p>
        <text:p text:style-name="P1686">5) pasitelkti reikiamų sričių ekspertus dalyvauti tikrinant ir vertinant, ar veikla atitinka nustatytus reikalavimus;</text:p>
        <text:p text:style-name="P1687">6) atlikti kontrolinius tikrinimus ir kontrolinius vaistinių preparatų pirkimus;</text:p>
        <text:p text:style-name="P1688">7) šio įstatymo ir kitų teisės aktų nustatyta tvarka naudotis kitomis teisėmis ir taikyti kitus tikrinimo metodus;</text:p>
        <text:p text:style-name="P1689">8) nemokamai imti bandinius tyrimams.<text:s/></text:p>
        <text:p text:style-name="P1690">2. Tais atvejais, kai reikia patekti į juridinio asmens patalpas ne darbo valandomis arba kai tikrinamas juridinis asmuo nevykdo teisėtų Valstybinės vaistų kontrolės tarnybos darbuotojų, atliekančių kontrolės veiksmus, nurodymų, arba kai patikrinimo metu būtina atlikti tam tikrus veiksmus, kurių Valstybinės vaistų kontrolės tarnybos darbuotojai pagal galiojančius įstatymus neturi teisės atlikti, Valstybinė vaistų kontrolės tarnyba privalo įstatymų nustatyta tvarka kreiptis į kompetentingas teisėsaugos institucijas su prašymu padėti įgyvendinti savo teises ar tinkamai atlikti funkcijas.</text:p>
        <text:p text:style-name="P1691"><text:span text:style-name="T1692">3</text:span><text:span text:style-name="T1693">.</text:span><text:span text:style-name="T1694"><text:s/>Darbuotojai, atliekantys kontrolės veiksmus, tikrindami turi įvertinti nustatomų trūkumų ir pažeidimų poveikį ir grėsmę visuomenės sveikatai ir, jei reikia, sveikatos apsaugos ministro nustatyta tvarka imtis atitinkamų veiksmų ar atlikti kitus būtinus veiksmus.<text:s/></text:span><text:span text:style-name="T1695">Valstybinės vaistų kontrolės tarnybos darbuotojai, atliekantys kontrolės veiksmus, patikrinimo metu nustatę, kad yra nusikalstamos veikos ar kitų teisės aktų pažeidimų, kurių tyrimas nėra jų kompetencija, požymių, apie juos privalo informuoti teisėsaugos arba atitinkamas kontroliuojančias įstaigas ar institucijas.</text:span></text:p>
        <text:p text:style-name="P1696"><text:span text:style-name="T1697">4.<text:s/></text:span><text:span text:style-name="T1698">Šiame straipsnyje nurodytų darbuotojų veiksmai teisės aktų nustatyta tvarka gali būti skundžiami.</text:span></text:p>
        <text:p text:style-name="P1699"/>
        <text:p text:style-name="P1700"><text:bookmark-start text:name="straipsnis64"/><text:span text:style-name="T1701">64 straipsnis. Kontrolės dokumentai</text:span></text:p>
        <text:p text:style-name="P1702"><text:bookmark-end text:name="straipsnis64"/><text:span text:style-name="T1703">1. Kiekvieno tikrinimo rezultatai įrašomi į tikrinimo pažymą, kurioje, be kitos informacijos, pateikiamos išvados, ar veikla atitinka nustatytus reikalavimus.<text:s/></text:span><text:span text:style-name="T1704">Tikrinami asmenys turi teisę 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span></text:p>
        <text:p text:style-name="P1705"><text:span text:style-name="T1706">2. Surašant pažymą licencijos verstis farmacine veikla siekiančiam juridiniam asmeniui ar šios licencijos turėtojui, nurodoma, ar jo vykdoma veikla atitinka gerą gamybos ar platinimo praktiką, ar geros vaistinės praktikos nuostatus. Tikrinant klinikinių tyrimų vykdymą, įvertinama, ar jie atitinka gerą klinikinę praktiką. Pažymos turinys turi būti praneštas juridiniam asmeniui ar, jei reikia, vaistinio preparato rinkodaros teisės turėtojui, kuris buvo patikrintas.<text:s/></text:span></text:p>
        <text:p text:style-name="P1707">3. Jei atlikus 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p>
        <text:p text:style-name="P1708"/>
        <text:p text:style-name="P1709"><text:bookmark-start text:name="straipsnis65"/>65 straipsnis. Kitų EEE valstybių atliktų tikrinimų galiojimas</text:p>
        <text:p text:style-name="P1710"><text:bookmark-end text:name="straipsnis65"/>1. Lietuvos Respublikoje galioja kitų EEE valstybių įgaliotų institucijų tikrinimų išvados, priimtos dėl gamybos, importo, klinikinių tyrimų, didmeninio platinimo, farmakologinio budrumo.</text:p>
        <text:p text:style-name="P1711">2. Išimtiniais atvejais, jei Valstybinė vaistų kontrolės tarnyba dėl priežasčių, susijusių su visuomenės sveikata, negali sutikti su šio straipsnio 1 dalyje nurodytomis išvadomis, ji apie tai praneša Europos Komisijai ir Europos vaistų agentūrai.<text:s/></text:p>
        <text:p text:style-name="P1712"/>
        <text:p text:style-name="P1713"><text:bookmark-start text:name="skirsnis15"/>PENKIOLIKTASIS SKIRSNIS</text:p>
        <text:p text:style-name="P1714"><text:bookmark-end text:name="skirsnis15"/>SANKCIJOS DĖL VAISTINIO PREPARATO IR MEDICININĖS PASKIRTIES PRODUKTO RINKODAROS<text:s/></text:p>
        <text:p text:style-name="P1715"/>
        <text:p text:style-name="P1716"><text:bookmark-start text:name="straipsnis66"/>66 straipsnis. Vaistinio preparato rinkodaros ir registracijos pažymėjimo galiojimo sustabdymas, panaikinimas, jų sąlygų keitimas</text:p>
        <text:h text:style-name="P1717" text:outline-level="1"><text:bookmark-end text:name="straipsnis66"/>1. Valstybinė vaistų kontrolės tarnyba sustabdo ar panaikina vaistinio preparato rinkodaros ar registracijos pažymėjimo galiojimą arba tvirtina sąlygų keitimus, nustačiusi bent vieną iš šių pagrindų:</text:h>
        <text:p text:style-name="P1718">1) įprastomis sąlygomis vartojamas vaistinis preparatas yra žalingas;</text:p>
        <text:p text:style-name="P1719">2) vaistinis preparatas yra neveiksmingas;</text:p>
        <text:p text:style-name="P1720"><text:span text:style-name="T1721">3) įprastomis sąlygomis vartojamo vaistinio preparato naudos ir rizikos</text:span><text:span text:style-name="T1722"><text:s/></text:span><text:span text:style-name="T1723">santykis yra nepalankus;</text:span></text:p>
        <text:p text:style-name="P1724">4) vaistinio preparato kokybinė ir (ar) kiekybinė sudėtis neatitinka deklaruojamos;</text:p>
        <text:p text:style-name="P1725">5) kartu su paraiška gauti vaistinio preparato rinkodaros teisę pateikta informacija ir dokumentai yra klaidingi arba nepapildyti vadovaujantis šio įstatymo 15 straipsnio 1 dalies nustatyta tvarka;</text:p>
        <text:p text:style-name="P1726">6) neatliekama vaistinio preparato ir (ar) jo sudėtinių medžiagų ar gamybos tarpinių etapų kontrolė, nurodyta dokumentuose, pateiktuose kartu su paraiška gauti rinkodaros teisę.</text:p>
        <text:p text:style-name="P1727">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1728">3. Vaistinis preparatas laikomas neveiksmingu nustačius, kad negalima pasiekti terapinių rezultatų, dėl kurių jis vartojamas.</text:p>
        <text:p text:style-name="P1729">4. Valstybinė vaistų kontrolės tarnyba turi sustabdyti ar panaikinti rinkodaros teisę vaistinių preparatų grupei ar visiems preparatams, kurių gamyba neatitinka rinkodaros ar registracijos pažymėjimo suteikimo metu patvirtintų gamybos sąlygų.</text:p>
        <text:p text:style-name="P1730">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1731">6. Sustabdžius vaistinio preparato rinkodaros ar registracijos pažymėjimo galiojimą pagal šį straipsnį, vykdyti jo rinkodarą ir tiekti vaistinį preparatą rinkai draudžiama.</text:p>
        <text:p text:style-name="P1732">7. Panaikinus vaistinio preparato rinkodaros ar registracijos pažymėjimo galiojimą pagal šį straipsnį, preparatas turi būti atšauktas iš rinkos.</text:p>
        <text:p text:style-name="P1733">8. Vaistinio preparato rinkodaros teisės turėtojas užtikrina šio straipsnio 6 ir 7 dalių nuostatų įgyvendinimą.</text:p>
        <text:p text:style-name="P1734"/>
        <text:p text:style-name="P1735"><text:bookmark-start text:name="straipsnis67"/><text:span text:style-name="T1736">67 straipsnis. Vaistinio preparato<text:s/></text:span><text:span text:style-name="T1737">tiekimo rinkai</text:span><text:span text:style-name="T1738"><text:s/>uždraudimas ir atšaukimas iš rinkos</text:span></text:p>
        <text:p text:style-name="P1739"><text:bookmark-end text:name="straipsnis67"/>1. Valstybinė vaistų kontrolės tarnyba, nepažeisdama šio įstatymo 66 straipsnio nuostatų, uždraudžia tiekti rinkai vaistinį preparatą ir atšaukia jį iš rinkos, nustačiusi bent vieną iš šių aplinkybių:</text:p>
        <text:p text:style-name="P1740">1) įprastomis sąlygomis vartojamas vaistinis preparatas yra žalingas;</text:p>
        <text:p text:style-name="P1741">2) vaistinis preparatas yra neveiksmingas;</text:p>
        <text:p text:style-name="P1742"><text:span text:style-name="T1743">3) patvirtintomis sąlygomis vartojamo vaistinio preparato naudos ir rizikos</text:span><text:span text:style-name="T1744"><text:s/></text:span><text:span text:style-name="T1745">santykis yra nepalankus;</text:span></text:p>
        <text:p text:style-name="P1746">4) vaistinio preparato kokybinė ir (ar) kiekybinė sudėtis neatitinka deklaruojamos;</text:p>
        <text:p text:style-name="P1747">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1748">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1749">3. Valstybinė vaistų kontrolės tarnyba gali sustabdyti vaistinių preparatų gamybą arba jų importą iš trečiųjų šalių, jeigu nesilaikoma šio įstatymo reikalavimų.<text:s/></text:p>
        <text:p text:style-name="P1750"/>
        <text:p text:style-name="P1751"><text:bookmark-start text:name="straipsnis68"/>68 straipsnis. Medicininės paskirties produkto registracijos pažymėjimo galiojimo sustabdymas ir panaikinimas</text:p>
        <text:p text:style-name="P1752"><text:bookmark-end text:name="straipsnis68"/>1. Valstybinė vaistų kontrolės tarnyba sustabdo ar panaikina medicininės paskirties produkto registracijos pažymėjimo galiojimą, jei nustatomas nors vienas iš šių pagrindų:<text:s/></text:p>
        <text:p text:style-name="P1753">1) medicininės paskirties produktas neatitinka pripažintų šiuolaikinių kokybės ar saugumo reikalavimų;</text:p>
        <text:p text:style-name="P1754">2) paaiškėja, kad kartu su paraiška pateikti medicininės paskirties produkto registravimo dokumentai yra neteisėti, neteisingi arba klaidinantys;</text:p>
        <text:p text:style-name="P1755">3) medicininės paskirties produktas yra žalingas;</text:p>
        <text:p text:style-name="P1756">4) medicininės paskirties produkto kokybinė ir (ar) kiekybinė sudėtis neatitinka deklaruojamos;</text:p>
        <text:p text:style-name="P1757">5) medicininės paskirties produkto registracijos pažymėjimo turėtojas pažeidžia registracijos pažymėjimo sąlygas;</text:p>
        <text:p text:style-name="P1758">6) to pageidauja medicininės paskirties produkto registracijos pažymėjimo turėtojas.</text:p>
        <text:p text:style-name="P1759">2. Sustabdžiusi medicininės paskirties produkto registracijos pažymėjimo galiojimą, Valstybinė vaistų kontrolės tarnyba nustato ne ilgesnį nei 12 mėnesių laikotarpį, per kurį medicininės paskirties produkto registracijos pažymėjimo turėtojas Valstybinei vaistų kontrolės tarnybai pateikia papildomus įrodymus, reikalingus šio straipsnio 1 dalyje nustatytiems pagrindams panaikinti. Jei per nustatytą laikotarpį medicininės paskirties produkto registracijos pažymėjimo turėtojas pateikia šiuos įrodymus, Valstybinė vaistų kontrolės tarnyba priima sprendimą panaikinti medicininės paskirties produkto registracijos pažymėjimo galiojimo sustabdymą. Priešingu atveju medicininės paskirties produkto registracijos pažymėjimas panaikinamas.</text:p>
        <text:p text:style-name="P1760"><text:span text:style-name="T1761">3. Valstybinė vaistų kontrolės tarnyba, priėmusi sprendimą sustabdyti<text:s/></text:span><text:span text:style-name="T1762">ar panaikinti</text:span><text:span text:style-name="T1763"><text:s/></text:span><text:span text:style-name="T1764">registracijos</text:span><text:span text:style-name="T1765"><text:s/>pažymėjimo galiojimą, apie<text:s/></text:span><text:span text:style-name="T1766">registracijos</text:span><text:span text:style-name="T1767"><text:s/>pažymėjimo galiojimo sustabdymą ar panaikinimą nedelsdama praneša viešai visuomenės informavimo priemonėse.</text:span></text:p>
        <text:p text:style-name="P1768"><text:span text:style-name="T1769">4.<text:s/></text:span><text:span text:style-name="T1770">Pakeitus medicininės paskirties produkto registracijos pažymėjimo sąlygas pagal šį straipsnį, jo rinkodara turi būti vykdoma laikantis pakeistų pažymėjimo sąlygų.</text:span></text:p>
        <text:p text:style-name="P1771">5. Sustabdžius medicininės paskirties produkto registracijos pažymėjimo galiojimą pagal šį straipsnį, vykdyti jo rinkodarą ir tiekti jį į rinką draudžiama.</text:p>
        <text:p text:style-name="P1772">6. Panaikinus medicininės paskirties produkto registracijos pažymėjimo galiojimą pagal šį straipsnį, produktas turi būti atšauktas iš rinkos.</text:p>
        <text:p text:style-name="P1773"/>
        <text:h text:style-name="P1774" text:outline-level="1"><text:bookmark-start text:name="skirsnis16"/>ŠEŠIOLIKTASIS SKIRSNIS</text:h>
        <text:h text:style-name="P1775" text:outline-level="1"><text:bookmark-end text:name="skirsnis16"/>TARPTAUTINIS BENDRADARBIAVIMAS</text:h>
        <text:p text:style-name="P1776"/>
        <text:p text:style-name="P1777"><text:bookmark-start text:name="straipsnis69"/>69 straipsnis. Bendradarbiavimas su Europos Sąjungos institucijomis ir kitų EEE valstybių įgaliotomis institucijomis</text:p>
        <text:p text:style-name="P1778"><text:bookmark-end text:name="straipsnis69"/><text:span text:style-name="T1779">1.</text:span><text:span text:style-name="T1780"><text:s/></text:span><text:span text:style-name="T1781">Valstybinė vaistų kontrolės tarnyba turi bendradarbiauti ir keistis informacija</text:span><text:span text:style-name="T1782"><text:s/></text:span><text:span text:style-name="T1783">su Europos Sąjungos institucijomis, kitų EEE valstybių įgaliotomis institucijomis ir Pasauline sveikatos organizacija. Tuo tikslu tarnyba turi:</text:span></text:p>
        <text:p text:style-name="P1784">1) pateikti gamybos licencijų ir geros gamybos praktikos pažymėjimų kopijas (išskyrus Geros gamybos praktikos pažymėjimus dėl tradicinių augalinių vaistinių preparatų) Europos vaistų agentūrai; ši skelbia juos Bendrijos duomenų bazėje. Jei tikrinant nustatoma, kad gamintojas, importuotojas nesilaiko geros gamybos praktikos, informacija apie tai taip pat turi būti pateikiama Europos vaistų agentūrai ir paskelbiama Bendrijos duomenų bazėje;</text:p>
        <text:p text:style-name="P1785">2) Europos Komisijos ar bet kurios EEE valstybės prašymu pateikti visą reikiamą informaciją apie didmeninio platinimo licencijas, kurios išduotos vadovaujantis šiuo įstatymu ir kitais teisės aktais;</text:p>
        <text:p text:style-name="P1786">3) nedelsdama informuoti Europos Komisiją ir kitas EEE valstybes apie vaistinių preparatų didmeninio platinimo licencijos galiojimo sustabdymą, galiojimo sustabdymo panaikinimą ir licencijos galiojimo panaikinimą;</text:p>
        <text:p text:style-name="P1787">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1788">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1789"><text:span text:style-name="T1790">6) esant pagrįstam reikalavimui nedelsdama pateikti kitos EEE valstybės įgaliotoms institucijoms tikrinimo pažymą, ar</text:span><text:span text:style-name="T1791"><text:s/></text:span><text:span text:style-name="T1792">gamintojas, importuotojas atitinka gerą gamybos praktiką ir (ar) farmakologinio budrumo reikalavimus; jei reikia, Valstybinė vaistų kontrolės tarnyba turi prašyti šias institucijas pateikti jai tokią informaciją;</text:span></text:p>
        <text:p text:style-name="P1793">7) nedelsdama pranešti Europos vaistų agentūrai apie sprendimus išduoti vaistinio preparato rinkodaros ar registracijos pažymėjimą, jo neišduoti ar panaikinti jo galiojimą, pakeisti sprendimą neišduoti vaistinio preparato rinkodaros ar registracijos pažymėjimo arba panaikinti jo galiojimą, uždrausti tiekti rinkai vaistinius preparatus ar atšaukti juos iš rinkos, kartu nurodyti šių sprendimų motyvus;<text:s/></text:p>
        <text:p text:style-name="P1794">8) kitoms valstybėms narėms pranešti visą informaciją, būtiną užtikrinti gaminamų ir tiekiamų Bendrijos rinkai homeopatinių preparatų kokybę ir saugumą;<text:s/></text:p>
        <text:p text:style-name="P1795"><text:span text:style-name="T1796">9) pranešti Europos vaistų agentūrai informaciją, gautą iš vaistinių preparatų rinkodaros teisės turėtojo dėl laikino vaistinio preparato<text:s/></text:span><text:span text:style-name="T1797">tiekimo rinkai<text:s/></text:span><text:span text:style-name="T1798">sustabdymo arba jo atšaukimo iš rinkos;<text:s/></text:span></text:p>
        <text:p text:style-name="P1799"><text:span text:style-name="T1800">10) nedelsdama pranešti Pasaulinei sveikatos organizacijai apie šio straipsnio 1 dalies 7 ir 9 punktuose nurodytus veiksmus, jeigu jie gali turėti įtakos sveikatos apsaugai trečiosiose šalyse, ir nusiųsti pranešimo kopiją Europos vaistų agentūrai.</text:span></text:p>
        <text:p text:style-name="P1801">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1802">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h text:style-name="P1803" text:outline-level="1"/>
        <text:h text:style-name="P1804" text:outline-level="1"><text:bookmark-start text:name="skirsnis17"/>SEPTYNIOLIKTASIS skIRSNIS<text:s/></text:h>
        <text:p text:style-name="P1805"><text:bookmark-end text:name="skirsnis17"/>VETERINARINĖ FarmaciJA</text:p>
        <text:p text:style-name="P1806"/>
        <text:p text:style-name="P1807"><text:bookmark-start text:name="straipsnis70"/><text:span text:style-name="T1808">70 straipsnis</text:span><text:span text:style-name="T1809">.<text:s/></text:span><text:span text:style-name="T1810">Veterinarinių vaistų registravimas</text:span></text:p>
        <text:p text:style-name="P1811"><text:bookmark-end text:name="straipsnis70"/>1. Lietuvos Respublikos rinkai gali būti tiekiami tik Veterinarinių vaistų registre įregistruoti veterinariniai vaistai.</text:p>
        <text:p text:style-name="P1812">2. Veterinarinių vaistų registrą steigia Vyriausybė. Vadovaujančioji registro tvarkymo įstaiga yra Valstybinė maisto ir veterinarijos tarnyba, tvarkymo įstaiga – Lietuvos valstybinė veterinarijos preparatų inspekcija.</text:p>
        <text:p text:style-name="P1813"><text:span text:style-name="T1814">3. Veterinariniai vaistai registruojami Valstybinės maisto ir veterinarijos tarnybos nustatyta tvarka, laikantis nacionalinės, savitarpio pripažinimo arba decentralizuotos procedūrų.</text:span></text:p>
        <text:p text:style-name="P1815">4. Norėdamas registruoti veterinarinį vaistą, pareiškėjas turi pateikti šiuos dokumentus:</text:p>
        <text:p text:style-name="P1816">1) Valstybinės maisto ir veterinarijos tarnybos nustatytos formos paraišką;</text:p>
        <text:p text:style-name="P1817">2) administracinę informaciją ir mokslinius dokumentus, būtinus įrodyti veterinarinio vaisto kokybę, saugumą ir efektyvumą.</text:p>
        <text:p text:style-name="P1818">5. Už veterinarinio vaisto registravimą mokama nustatyto dydžio valstybės rinkliava.</text:p>
        <text:p text:style-name="P1819">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1820">7. Veterinarinis vaistas Veterinarinių vaistų registre neregistruojamas, jo registracija sustabdoma arba panaikinama, jeigu:</text:p>
        <text:p text:style-name="P1821">1) veterinarinio vaisto naudos ir rizikos santykis leistinomis naudojimo sąlygomis yra nepalankus;</text:p>
        <text:p text:style-name="P1822">2) veterinarinis vaisto veiksmingumas pareiškėjo nepakankamai pagrįstas arba veterinarinis vaistas neturi jokio terapinio poveikio gyvūnų rūšiai, kuriai jis skirtas;</text:p>
        <text:p text:style-name="P1823">3) veterinarinio vaisto kiekybinė ir kokybinė sudėtis neatitinka deklaruotosios;</text:p>
        <text:p text:style-name="P1824">4) pareiškėjo rekomenduojama išlauka nėra pakankama užtikrinti, kad iš gydyto gyvūno gauti maisto produktai neturi liekanų, galinčių kelti pavojų vartotojo sveikatai, arba yra nepakankamai pagrįsta;<text:s/></text:p>
        <text:p text:style-name="P1825">5) ženklinimas arba informacinis lapelis neatitinka nustatytų reikalavimų;</text:p>
        <text:p text:style-name="P1826">6) veterinarinis vaistas siūlomas tiekti naudojimo tikslu, draudžiamu pagal kitas EEE valstybių nuostatas;</text:p>
        <text:p text:style-name="P1827">7) paaiškėja, kad apie veterinarinį vaistą buvo pateikti klaidingi duomenys.<text:s/></text:p>
        <text:p text:style-name="P1828">8. Už įregistruoto veterinarinio vaisto kokybę, saugumą ir efektyvumą atsako veterinarinio vaisto registruotojas.</text:p>
        <text:p text:style-name="P1829">9. Valstybinė maisto ir veterinarijos tarnyba nustato:</text:p>
        <text:p text:style-name="P1830">1) neregistruotų Lietuvos Respublikoje veterinarinių vaistų laikino įvežimo ir naudojimo tvarką;</text:p>
        <text:p text:style-name="P1831">2) mokslinio ir klinikinio tyrimo tikslams skirtų neregistruotų Lietuvos Respublikoje veterinarinių vaistų laikino įvežimo ir naudojimo tvarką.</text:p>
        <text:p text:style-name="P1832"/>
        <text:p text:style-name="P1833"><text:bookmark-start text:name="straipsnis71"/>71 straipsnis. Veterinarinių vaistų gamyba, importas ir tiekimas rinkai</text:p>
        <text:p text:style-name="P1834"><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1835">1) turėti patalpas, techninę įrangą ir galimybę atlikti tinkamą ir pakankamą kontrolę, kuri atitiktų Valstybinės maisto ir veterinarijos tarnybos nustatytus reikalavimus;</text:p>
        <text:p text:style-name="P1836">2) įdarbinti bent vieną už gamybą ir (ar) importą atsakingą kvalifikuotą asmenį, kurio kvalifikacija atitiktų Valstybinės maisto ir veterinarijos tarnybos nustatytus reikalavimus;</text:p>
        <text:p text:style-name="P1837">3) atitikti kitus šio įstatymo ir kitų teisės aktų nustatytus reikalavimus.</text:p>
        <text:p text:style-name="P1838">2. Juridiniai asmenys, norintys tiekti rinkai veterinarinius vaistus, privalo:</text:p>
        <text:p text:style-name="P1839">1) turėti patalpas, techninę įrangą, kuri atitiktų Valstybinės maisto ir veterinarijos tarnybos nustatytus reikalavimus;</text:p>
        <text:p text:style-name="P1840">2) įdarbinti bent vieną asmenį – veterinarinės farmacijos vadovą, atsakingą už vykdomą veterinarinę farmaciją, kurio kvalifikacija atitiktų Valstybinės maisto ir veterinarijos tarnybos nustatytus reikalavimus;</text:p>
        <text:p text:style-name="P1841">3) atitikti kitus šio įstatymo ir kitų teisės aktų nustatytus reikalavimus.</text:p>
        <text:p text:style-name="P1842">3. Valstybinė maisto ir veterinarijos tarnyba nustato veterinarinių vaistų uždraudimo tiekti rinkai naudojimo ir pašalinimo iš rinkos tvarką.</text:p>
        <text:p text:style-name="P1843"/>
        <text:p text:style-name="P1844"><text:bookmark-start text:name="straipsnis72"/>72 straipsnis. Veterinarijos farmakologinis budrumas</text:p>
        <text:p text:style-name="P1845"><text:bookmark-end text:name="straipsnis72"/>1. Valstybinė maisto ir veterinarijos tarnyba vykdo veterinarijos farmakologinį budrumą.</text:p>
        <text:p text:style-name="P1846">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1847"/>
        <text:p text:style-name="P1848"><text:bookmark-start text:name="straipsnis73"/>73 straipsnis. Veterinarinės farmacijos licencijavimas</text:p>
        <text:p text:style-name="P1849"><text:bookmark-end text:name="straipsnis73"/>1. Lietuvos Respublikoje juridiniai ir fiziniai asmenys gali verstis veterinarine farmacija tik turėdami Valstybinės maisto ir veterinarijos tarnybos išduotą licenciją (toliau – veterinarinės farmacijos licencija).</text:p>
        <text:p text:style-name="P1850">2. Veterinarinės farmacijos licencija suteikia teisę verstis veikla, susijusia tik su veterinariniais vaistais ir licencijuojamos veiklos rūšimi, nurodyta licencijoje;</text:p>
        <text:p text:style-name="P1851">3. Juridinių asmenų veterinarinės farmacijos licencijavimo, Fizinių asmenų veterinarinės farmacijos licencijavimo taisykles tvirtina Vyriausybė.</text:p>
        <text:p text:style-name="P1852">4. Juridiniams asmenims ir Lietuvos Respublikoje įsteigtiems įmonių, įsisteigusių Europos Sąjungos valstybėse ir kitose EEE valstybėse, filialams (toliau – juridiniai asmenys) išduodamos šios veterinarinės farmacijos licencijos rūšys:</text:p>
        <text:p text:style-name="P1853">1) veterinarinių vaistų gamybos;</text:p>
        <text:p text:style-name="P1854">2) didmeninės veterinarinių vaistų prekybos;</text:p>
        <text:p text:style-name="P1855">3) veterinarijos vaistinės veiklos;</text:p>
        <text:p text:style-name="P1856">4) veterinarinių vaistų importo.</text:p>
        <text:p text:style-name="P1857">5. Veterinarinių vaistų gamybos licencija būtina ir juridiniam asmeniui, vykdančiam dalinę gamybą, fasavimą, perfasavimą ar perpakavimą.</text:p>
        <text:p text:style-name="P1858">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1859">7. Valstybinė maisto ir veterinarijos tarnyba priima sprendimą išduoti veterinarinės farmacijos licenciją tik įsitikinusi, kad pateikti duomenys ir informacija atitinka šio įstatymo ir kitų teisės aktų nustatytus reikalavimus.</text:p>
        <text:p text:style-name="P1860">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1861">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1862"><text:span text:style-name="T1863">10. V</text:span><text:span text:style-name="T1864">eterinarinės farmacijos l</text:span><text:span text:style-name="T1865">icencijos juridiniams ir fiziniams asmenims išduodamos neterminuotam laikui.</text:span></text:p>
        <text:p text:style-name="P1866">11. Už veterinarinės farmacijos licencijos išdavimą mokama nustatyto dydžio valstybės rinkliava.</text:p>
        <text:p text:style-name="P1867">12. Veterinarinės farmacijos licencija juridiniams ir fiziniams asmenims neišduodama (nepatikslinama ar nepapildoma), jeigu:</text:p>
        <text:p text:style-name="P1868">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1869">2) pateikti nevisiškai arba neteisingai užpildyti dokumentai ir pareiškėjas neįvykdė Valstybinės maisto ir veterinarijos tarnybos reikalavimo ištaisyti šiuos trūkumus;</text:p>
        <text:p text:style-name="P1870">3) pateikti klaidingi duomenys, ne visa, netiksli informacija ir pareiškėjas neįvykdė Valstybinės maisto ir veterinarijos tarnybos reikalavimo ištaisyti šiuos trūkumus;</text:p>
        <text:p text:style-name="P1871">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1872">5) nesumokėta nustatyto dydžio valstybės rinkliava;</text:p>
        <text:p text:style-name="P1873">6) fizinis asmuo neturi veterinarijos gydytojo arba vaistininko kvalifikacijos;</text:p>
        <text:p text:style-name="P1874">7) įsiteisėjusiu teismo sprendimu asmeniui uždrausta verstis veterinarine farmacija;</text:p>
        <text:p text:style-name="P1875">8) įsiteisėjusiu teismo sprendimu fiziniam asmeniui apribotas veiksnumas.</text:p>
        <text:p text:style-name="P1876">13. Juridinio asmens, turinčio veterinarinės farmacijos licenciją, pareigos:</text:p>
        <text:p text:style-name="P1877">1) vykdyti šio įstatymo, Veterinarijos įstatymo, Juridinių asmenų veterinarinės farmacijos licencijavimo taisyklių bei kitų teisės aktų, reglamentuojančių veterinarinę farmaciją, nuostatas ir reikalavimus;</text:p>
        <text:p text:style-name="P1878">2) sudaryti sąlygas darbuotojų kvalifikacijai kelti;</text:p>
        <text:p text:style-name="P1879">3) sudaryti sąlygas veterinarinės farmacijos vadovui ar kvalifikuotam asmeniui vykdyti veterinarinę farmaciją laikantis šio įstatymo reikalavimų;</text:p>
        <text:p text:style-name="P1880">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1881">5) leisti kontroliuojančiai valstybės institucijai tikrinti vykdomą licencijuojamą veiklą.</text:p>
        <text:p text:style-name="P1882">14. Fizinio asmens, turinčio veterinarinės farmacijos licenciją, pareigos:</text:p>
        <text:p text:style-name="P1883">1) vykdyti šio įstatymo, Veterinarijos įstatymo, Fizinių asmenų veterinarinės farmacijos licencijavimo taisyklių, kitų teisės aktų, reglamentuojančių veterinarinę farmaciją, nuostatas ir reikalavimus;</text:p>
        <text:p text:style-name="P1884">2) Valstybinės maisto ir veterinarijos tarnybos nustatyta tvarka kelti kvalifikaciją;<text:s/></text:p>
        <text:p text:style-name="P1885">3) pranešti Valstybinei maisto ir veterinarijos tarnybai apie licencijuotos veiklos sustabdymą arba atsisakymą verstis licencijuota veikla savo noru.</text:p>
        <text:p text:style-name="P1886">15. Juridinių ir fizinių asmenų, turinčių veterinarinės farmacijos licenciją, teisės:</text:p>
        <text:p text:style-name="P1887">1) verstis licencijuota veikla;</text:p>
        <text:p text:style-name="P1888">2) gauti paaiškinimus veterinarinės farmacijos licencijos galiojimo sustabdymo, licencijos galiojimo panaikinimo atvejais;</text:p>
        <text:p text:style-name="P1889">3) dalyvauti jų vardu išduotos veterinarinės farmacijos licencijos galiojimo sustabdymo ar veterinarinės farmacijos licencijos galiojimo panaikinimo svarstyme;</text:p>
        <text:p text:style-name="P1890">4) Valstybinės maisto ir veterinarijos tarnybos sprendimus dėl veterinarinės farmacijos licencijos galiojimo sustabdymo, panaikinimo Lietuvos Respublikos teisės aktų nustatyta tvarka apskųsti teismui.</text:p>
        <text:p text:style-name="P1891">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1892">17. Valstybinė maisto ir veterinarijos tarnyba sustabdo veterinarinės farmacijos licencijos galiojimą:</text:p>
        <text:p text:style-name="P1893">1) jeigu juridinis ar fizinis asmuo nesilaiko licencijuojamos veiklos sąlygų ir veterinarinės farmacijos licencijos turėtojo pareigų;</text:p>
        <text:p text:style-name="P1894">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1895">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1896">4) jeigu fiziniai asmenys, turintys veterinarinės farmacijos licenciją, po raštiško įspėjimo nekelia kvalifikacijos pagal Valstybinės maisto ir veterinarijos tarnybos nustatytą kvalifikacijos kėlimo tvarką;</text:p>
        <text:p text:style-name="P1897">5) juridinio ar fizinio asmens, turinčio veterinarinės farmacijos licenciją, prašymu.</text:p>
        <text:p text:style-name="P1898">18. Pašalinus priežastis, dėl kurių veterinarinės farmacijos licencijos galiojimas buvo sustabdytas, panaikinamas veterinarinės farmacijos licencijos galiojimo sustabdymas.</text:p>
        <text:p text:style-name="P1899">19. Valstybinė maisto ir veterinarijos tarnyba panaikina veterinarinės farmacijos licencijos galiojimą, jeigu:</text:p>
        <text:p text:style-name="P1900">1) veterinarinės farmacijos licencijos turėtojas nutraukia licencijuotą veiklą ir pateikia Valstybinei maisto ir veterinarijos tarnybai prašymą panaikinti veterinarinės farmacijos licencijos galiojimą;</text:p>
        <text:p text:style-name="P1901">2) veterinarinės farmacijos licencijos turėtojas, sustabdžius jo veterinarinės farmacijos licencijos galiojimą, per nustatytą terminą nepašalino licencijuotos veiklos pažeidimų;</text:p>
        <text:p text:style-name="P1902">3) įgaliotoji institucija nustato, kad sustabdžius veterinarinės farmacijos licencijos galiojimą juridinis asmuo ar jo filialas toliau verčiasi veterinarine farmacija;</text:p>
        <text:p text:style-name="P1903"><text:span text:style-name="T1904">4) juridinis asmuo likviduojamas, jam iškelta bankroto byla arba bankrotas vykdomas ne teismo tvarka ar juridinis asmuo reorganizuojamas, baigia savo veiklą kaip savarankiškas ūkio subjektas;</text:span><text:span text:style-name="T1905"><text:s/></text:span></text:p>
        <text:p text:style-name="P1906">5) paaiškėja, kad buvo pateikti klaidingi duomenys norint gauti veterinarinės farmacijos licenciją;</text:p>
        <text:p text:style-name="P1907">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1908">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1909">8) juridiniam arba fiziniam asmeniui uždrausta verstis licencijuota veikla įsiteisėjusiu teismo sprendimu;</text:p>
        <text:p text:style-name="P1910">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1911"/>
        <text:h text:style-name="P1912" text:outline-level="1"><text:bookmark-start text:name="skirsnis18"/>AŠTUONIOLIKTASIS SKIRSNIS</text:h>
        <text:p text:style-name="P1913"><text:bookmark-end text:name="skirsnis18"/>ASMENŲ NEŠALIŠKUMO UŽTIKRINIMAS IR ATSAKOMYBĖ UŽ ĮSTATYMO PAŽEIDIMUS<text:s/></text:p>
        <text:p text:style-name="P1914"/>
        <text:p text:style-name="P1915"><text:bookmark-start text:name="straipsnis74"/>74 straipsnis. Sprendimus priimančių asmenų nešališkumo užtikrinimas<text:s/></text:p>
        <text:p text:style-name="P1916"><text:bookmark-end text:name="straipsnis74"/><text:span text:style-name="T1917">1. Asmenys, dalyvaujantys priimant sprendimus, susijusius su vaistinių preparatų registracija,<text:s/></text:span><text:span text:style-name="T1918">lygiagretaus</text:span><text:span text:style-name="T1919"><text:s/>importo leidimų,<text:s/></text:span><text:span text:style-name="T1920">klinikinių tyrimų leidimų,</text:span><text:span text:style-name="T1921"><text:s/>medicininės paskirties produktų registracijos pažymėjimų, 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text:s/></text:span></text:p>
        <text:p text:style-name="P1922">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1923"> </text:p>
        <text:p text:style-name="P1924"><text:bookmark-start text:name="straipsnis75"/>75 straipsnis. Atsakomybė už pažeidimus</text:p>
        <text:p text:style-name="P1925"><text:bookmark-end text:name="straipsnis75"/>Fiziniai ir juridiniai asmenys už veiklos su farmacijos produktais ir veterinarinės farmacijos pažeidimus bei neteisėtą veiklą atsako Lietuvos Respublikos teisės aktų nustatyta tvarka.</text:p>
        <text:h text:style-name="P1926" text:outline-level="1"/>
        <text:h text:style-name="P1927" text:outline-level="1"><text:bookmark-start text:name="skirsnis19"/>DEVYNIOLIKTASIS SKIRSNIS</text:h>
        <text:p text:style-name="P1928"><text:bookmark-end text:name="skirsnis19"/><text:span text:style-name="T1929">BAIGIAMOSIOS NUOSTATOS</text:span></text:p>
        <text:p text:style-name="P1930"/>
        <text:p text:style-name="P1931"><text:bookmark-start text:name="straipsnis76"/>76 straipsnis. Įstatymo įsigaliojimas<text:s/></text:p>
        <text:p text:style-name="P1932"><text:bookmark-end text:name="straipsnis76"/><text:span text:style-name="T1933">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1934">2. Įstatymo 42 straipsnio 1 dalis įsigalioja nuo 2007 m. sausio 1 d.</text:p>
        <text:p text:style-name="P1935">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1936">4. Įstatymo 5 straipsnio 5 dalies nuostatos įsigalioja po vienų metų nuo Įstatymo įsigaliojimo dienos.</text:p>
        <text:p text:style-name="P1937">5. Farmakotechnikai, iki šio įstatymo įsigaliojimo gavę farmacijos praktikos licenciją, arba asmenys, pradėję farmakotechniko studijas iki šio įstatymo įsigaliojimo, kurie įgis vaistininko padėjėjo (farmakotechniko) profesinę kvalifikaciją po šio įstatymo įsigaliojimo, gali teikti farmacinę paslaugą šio įstatymo ir sveikatos apsaugos ministro nustatyta tvarka, bet ne ilgiau kaip iki 2015 m. gruodžio 31 d. Nuo 2016 m. sausio 1 d. šioje dalyje nurodyti asmenys turi teisę kontroliuojami vaistininko parduoti (išduoti) vaistinius preparatus. Už šią veiklą atsako vaistininkas.</text:p>
        <text:p text:style-name="P1938"><text:span text:style-name="T1939">6. Juridiniai asmenys, turintys vaistinės veiklos licenciją</text:span><text:span text:style-name="T1940"><text:s/></text:span><text:span text:style-name="T1941">(išskyrus, jeigu jie turi gamybinės visuomenės vaistinės licenciją parduoti (išduoti) kartinius vaistinius preparatus), kurie iki šio įstatymo įsigaliojimo tiekė juridiniams asmenims, turintiems</text:span><text:span text:style-name="T1942"><text:s/></text:span><text:span text:style-name="T1943">asmens sveikatos priežiūros veiklos licenciją</text:span><text:span text:style-name="T1944">, vaistinius preparatus, gali tiekti vaistinius preparatus ne ilgiau kaip iki 2006 m. gruodžio 31 d.<text:s/></text:span></text:p>
        <text:p text:style-name="P1945"><text:span text:style-name="T1946">7. Iki šio įstatymo įsigaliojimo įsteigti vaistinės filialai, kurie neatitinka nustatytų reikalavimų, gali vykdyti savo veiklą ne ilgiau kaip iki 2015 m. gruodžio 31 d.</text:span><text:span text:style-name="T1947"><text:s/></text:span></text:p>
        <text:p text:style-name="P1948"><text:span text:style-name="T1949">8. Santykiai, kurie atsirado iki šio įstatymo įsigaliojimo, tęsiasi toliau, ir jiems</text:span><text:span text:style-name="T1950"><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1951"><text:span text:style-name="T1952">9.</text:span><text:span text:style-name="T1953"><text:s/></text:span><text:span text:style-name="T1954">Kitų Lietuvos Respublikos įstatymų nuostatos šio įstatymo reglamentuojamiems teisiniams santykiams taikomos tiek, kiek jų nereglamentuoja šis įstatymas.</text:span></text:p>
        <text:p text:style-name="P1955"/>
        <text:p text:style-name="P1956"><text:bookmark-start text:name="straipsnis77"/>77 straipsnis. Pasiūlymai Vyriausybei ir kitoms Įstatyme nurodytoms valstybės institucijoms</text:p>
        <text:p text:style-name="P1957"><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1958"/>
        <text:p text:style-name="P1959"><text:bookmark-start text:name="straipsnis78"/>78 straipsnis. Teisės aktų pripažinimas netekusiais galios<text:s/></text:p>
        <text:p text:style-name="P1960"><text:bookmark-end text:name="straipsnis78"/>Įsigaliojus šiam įstatymui, netenka galios:<text:s/></text:p>
        <text:p text:style-name="P1961"><text:span text:style-name="T1962">1) Lietuvos Respublikos farmacinės veiklos įstatymas (Žin., 1991, Nr.<text:s/></text:span><text:a xlink:href="http://www3.lrs.lt/cgi-bin/preps2?a=646&amp;b=" office:target-frame-name="_top" xlink:show="replace"><text:span text:style-name="T1963">6-161</text:span></text:a><text:span text:style-name="T1964">);</text:span></text:p>
        <text:p text:style-name="P1965"><text:span text:style-name="T1966">2) Įstatymas „Dėl Lietuvos Respublikos farmacinės veiklos įstatymo pakeitimo ir papildymo“ (Žin., 1993, Nr.<text:s/></text:span><text:a xlink:href="http://www3.lrs.lt/cgi-bin/preps2?a=5520&amp;b=" office:target-frame-name="_top" xlink:show="replace"><text:span text:style-name="T1967">29-666</text:span></text:a><text:span text:style-name="T1968">);</text:span></text:p>
        <text:p text:style-name="P1969"><text:span text:style-name="T1970">3) Lietuvos Respublikos farmacinės veiklos įstatymo 1, 5, 7, 10, 12, 14, 16, 17, 19, 21, 22, 23, 24 straipsnių pakeitimo ir papildymo 25 straipsniu įstatymas (Žin., 1996,<text:s/></text:span><text:span text:style-name="T1971"><text:line-break/>Nr.<text:s/></text:span><text:a xlink:href="http://www3.lrs.lt/cgi-bin/preps2?a=29659&amp;b=" office:target-frame-name="_top" xlink:show="replace"><text:span text:style-name="T1972">69-1667</text:span></text:a><text:span text:style-name="T1973">);</text:span></text:p>
        <text:p text:style-name="P1974"><text:span text:style-name="T1975">4) Lietuvos Respublikos farmacinės veiklos įstatymo 10, 14 straipsnių pakeitimo ir papildymo įstatymas (Žin., 1997, Nr.<text:s/></text:span><text:a xlink:href="http://www3.lrs.lt/cgi-bin/preps2?a=40387&amp;b=" office:target-frame-name="_top" xlink:show="replace"><text:span text:style-name="T1976">58-1332</text:span></text:a><text:span text:style-name="T1977">);</text:span></text:p>
        <text:p text:style-name="P1978"><text:span text:style-name="T1979">5) Lietuvos Respublikos farmacinės veiklos įstatymo 17, 21, 22, 23, 24 straipsnių pakeitimo įstatymas (Žin., 2000, Nr.<text:s/></text:span><text:a xlink:href="http://www3.lrs.lt/cgi-bin/preps2?a=105662&amp;b=" office:target-frame-name="_top" xlink:show="replace"><text:span text:style-name="T1980">61-1813</text:span></text:a><text:span text:style-name="T1981">);</text:span></text:p>
        <text:p text:style-name="P1982"><text:span text:style-name="T1983">6) Lietuvos Respublikos farmacinės veiklos įstatymo 1, 4, 5, 10, 11, 15, 17, 19, 20 straipsnių pakeitimo ir Įstatymo papildymo 10¹, 17¹ straipsniais įstatymas (Žin., 2002,<text:s/></text:span><text:span text:style-name="T1984"><text:line-break/>Nr.<text:s/></text:span><text:a xlink:href="http://www3.lrs.lt/cgi-bin/preps2?a=168377&amp;b=" office:target-frame-name="_top" xlink:show="replace"><text:span text:style-name="T1985">58-2348</text:span></text:a><text:span text:style-name="T1986">);</text:span></text:p>
        <text:p text:style-name="P1987"><text:span text:style-name="T1988">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1989">73-2536</text:span></text:a><text:span text:style-name="T1990">);</text:span></text:p>
        <text:p text:style-name="P1991"><text:span text:style-name="T1992">8) Lietuvos Respublikos vaistų įstatymas (Žin., 1996, Nr.<text:s/></text:span><text:a xlink:href="http://www3.lrs.lt/cgi-bin/preps2?a=33150&amp;b=" office:target-frame-name="_top" xlink:show="replace"><text:span text:style-name="T1993">116-2701</text:span></text:a><text:span text:style-name="T1994">);</text:span></text:p>
        <text:p text:style-name="P1995"><text:span text:style-name="T1996">9) Lietuvos Respublikos vaistų įstatymo 11 straipsnio pakeitimo įstatymas (Žin., 2000, Nr.<text:s/></text:span><text:a xlink:href="http://www3.lrs.lt/cgi-bin/preps2?a=101296&amp;b=" office:target-frame-name="_top" xlink:show="replace"><text:span text:style-name="T1997">44-1246</text:span></text:a><text:span text:style-name="T1998">);</text:span></text:p>
        <text:p text:style-name="P1999"><text:span text:style-name="T2000">10) Lietuvos Respublikos vaistų įstatymo 3, 4, 5, 6, 8, 9, 10, 11, 12, 13, 14 straipsnių pakeitimo įstatymas (Žin., 2000, Nr.<text:s/></text:span><text:a xlink:href="http://www3.lrs.lt/cgi-bin/preps2?a=105658&amp;b=" office:target-frame-name="_top" xlink:show="replace"><text:span text:style-name="T2001">61-1809</text:span></text:a><text:span text:style-name="T2002">);</text:span></text:p>
        <text:p text:style-name="P2003"><text:span text:style-name="T2004">11) Lietuvos Respublikos vaistų įstatymo 2, 3, 11 straipsnių pakeitimo ir Įstatymo papildymo priedu įstatymas (Žin., 2004, Nr.<text:s/></text:span><text:a xlink:href="http://www3.lrs.lt/cgi-bin/preps2?a=232053&amp;b=" office:target-frame-name="_top" xlink:show="replace"><text:span text:style-name="T2005">68-2373</text:span></text:a><text:span text:style-name="T2006">).</text:span></text:p>
        <text:p text:style-name="P2007"/>
        <text:p text:style-name="P2008">Skelbiu šį Lietuvos Respublikos Seimo priimtą įstatymą.<text:s/></text:p>
        <text:p text:style-name="P2009"/>
        <text:p text:style-name="P2010"/>
      </text:section>
      <text:section text:name="Sect2" text:style-name="S2">
        <text:p text:style-name="P2011"><text:span text:style-name="T2012">RESPUBLIKOS PREZIDENTAS</text:span><text:span text:style-name="T2013"><text:tab/></text:span><text:span text:style-name="T2014">VALDAS ADAMKUS</text:span></text:p>
        <text:p text:style-name="P2015"/>
        <text:p text:style-name="P2016"><text:s/><text:tab/><text:tab/><text:tab/><text:tab/><text:tab/><text:tab/><text:tab/>Lietuvos Respublikos</text:p>
        <text:p text:style-name="P2017"><text:s/><text:tab/><text:tab/><text:tab/><text:tab/><text:tab/><text:tab/><text:tab/>2006 m. birželio 22 d.<text:s/></text:p>
        <text:p text:style-name="P2018"><text:s/><text:tab/><text:tab/><text:tab/><text:tab/><text:tab/><text:tab/><text:tab/>įstatymo Nr. X-709</text:p>
        <text:p text:style-name="P2019"><text:bookmark-start text:name="priedas1"/><text:s/><text:tab/><text:tab/><text:tab/><text:tab/><text:tab/><text:tab/><text:tab/>priedas</text:p>
        <text:p text:style-name="P2020"><text:bookmark-end text:name="priedas1"/></text:p>
        <text:h text:style-name="P2021" text:outline-level="1">ĮGYVENDINAMI EUROPOS SĄJUNGOS TEISĖS AKTAI</text:h>
        <text:p text:style-name="P2022"/>
        <text:p text:style-name="P2023">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2024">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2025"><text:s/>3. 2001 m. lapkričio 6 d. Europos Parlamento ir Tarybos direktyva 2001/83/EB dėl Bendrijos kodekso, susijusio su žmonėms skirtais vaistais (OL 2004 m. specialusis leidimas, 13 skyrius, 27 tomas, p. 69) (su paskutiniais pakeitimais, padarytais 2004 m. kovo 31 d. Europos Parlamento ir Tarybos direktyva 2004/27/EB (OL 2004 m. specialusis leidimas, 13 skyrius, 34 tomas, p. 262) ir Europos Parlamento ir Tarybos direktyva 2004/24/EB (OL 2004 m. specialusis leidimas, 13 skyrius, 34 tomas, p. 313).</text:p>
        <text:p text:style-name="P2026">4. 2003 m. spalio 8 d. Europos Komisijos direktyva 2003/94/EB, nustatanti žmonėms skirtų vaistų ir tiriamųjų vaistų geros gamybos praktikos principus ir taisykles (tekstas svarbus EEE) (OL 2004 m. specialusis leidimas, 13 skyrius, 32 tomas, p. 424).</text:p>
        <text:p text:style-name="P2027">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2028">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2029">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2030">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2031"/>
        <text:p text:style-name="P2032">______________</text:p>
        <text:p text:style-name="P2033">Pakeitimai:</text:p>
        <text:p text:style-name="P2034"/>
        <text:p text:style-name="P2035">1.</text:p>
        <text:p text:style-name="P2036">Lietuvos Respublikos Seimas, Įstatymas</text:p>
        <text:p text:style-name="P2037"><text:span text:style-name="T2038">Nr.<text:s/></text:span><text:a xlink:href="http://www3.lrs.lt/cgi-bin/preps2?a=328482&amp;b=" office:target-frame-name="_top" xlink:show="replace"><text:span text:style-name="T2039">X-1735</text:span></text:a><text:span text:style-name="T2040">, 2008-09-29, Žin., 2008, Nr. 119-4493 (2008-10-16)</text:span></text:p>
        <text:p text:style-name="P2041">FARMACIJOS ĮSTATYMO 8 STRAIPSNIO PAPILDYMO ĮSTATYMAS</text:p>
        <text:p text:style-name="P2042"/>
        <text:p text:style-name="P2043">*** Pabaiga ***</text:p>
        <text:p text:style-name="P2044"/>
        <text:p text:style-name="P2045"/>
        <text:p text:style-name="P2046">Redagavo: Aušrinė Trapinskienė (2008-10-16)</text:p>
        <text:p text:style-name="P2047"><text:s text:c="18"/>autrap@lrs.lt</text:p>
        <text:p text:style-name="P20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5-06T12:54:00Z</meta:creation-date>
    <dc:date>2024-05-06T12:54:00Z</dc:date>
    <meta:print-date>2006-06-29T13:26:00Z</meta:print-date>
    <meta:template xlink:href="ISTATYM.DOT" xlink:type="simple"/>
    <meta:editing-cycles>2</meta:editing-cycles>
    <meta:editing-duration>PT0S</meta:editing-duration>
    <meta:document-statistic meta:page-count="3" meta:paragraph-count="1503" meta:word-count="24393" meta:character-count="183398" meta:row-count="5177" meta:non-whitespace-character-count="160508"/>
  </office:meta>
</office:document-meta>
</file>