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language-asian="lt" style:country-asian="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language-asian="lt" style:country-asian="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style:font-weight-complex="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ab-stops>
          <style:tab-stop style:type="left" style:position="3.75in"/>
        </style:tab-stops>
      </style:paragraph-properties>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style:font-weight-complex="bold" fo:color="#0000FF"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69" style:parent-style-name="DefaultParagraphFont" style:family="text">
      <style:text-properties style:font-name="Times New Roman" fo:color="#000000" fo:font-size="11pt" style:font-size-asian="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language-asian="lt" style:country-asian="LT"/>
    </style:style>
    <style:style style:name="T33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weight="bold" style:font-weight-asian="bold" style:font-weight-complex="bold"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language-asian="lt" style:country-asian="LT"/>
    </style:style>
    <style:style style:name="T35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9" style:parent-style-name="DefaultParagraphFont" style:family="text">
      <style:text-properties style:font-name="Times New Roman" style:font-weight-complex="bold" fo:font-size="11pt" style:font-size-asian="11pt" fo:language="lt" fo:country="LT" style:language-asian="lt" style:country-asian="LT"/>
    </style:style>
    <style:style style:name="T3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1" style:parent-style-name="DefaultParagraphFont" style:family="text">
      <style:text-properties style:font-name="Times New Roman" style:font-weight-complex="bold" fo:font-size="11pt" style:font-size-asian="11pt" fo:language="lt" fo:country="LT" style:language-asian="lt" style:country-asian="LT"/>
    </style:style>
    <style:style style:name="T3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color="#00FF00" fo:font-size="11pt" style:font-size-asian="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language-asian="lt" style:country-asian="LT"/>
    </style:style>
    <style:style style:name="P36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Times New Roman"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style:font-weight-complex="bold"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3" style:parent-style-name="DefaultParagraphFont" style:family="text">
      <style:text-properties style:font-name="Times New Roman" style:font-weight-complex="bold"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color="#00FF00"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size="11pt" style:font-size-asian="11pt" fo:language="lt" fo:country="L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language-asian="lt" style:country-asian="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language-asian="lt" style:country-asian="LT"/>
    </style:style>
    <style:style style:name="T45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Indent"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line-height="100%"/>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style:font-weight-complex="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language-asian="lt" style:country-asian="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Hyperlink" style:family="text">
      <style:text-properties style:font-name="Times New Roman" style:font-name-asian="MS Mincho" style:font-name-complex="Times New Roman" fo:font-style="italic" style:font-style-asian="italic" style:font-style-complex="italic"/>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BodyText0" style:family="paragraph">
      <style:paragraph-properties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FF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0" style:family="paragraph">
      <style:text-properties fo:font-style="italic" style:font-style-asian="italic" fo:font-size="10pt" style:font-size-asian="10pt" style:font-size-complex="10pt"/>
    </style:style>
    <style:style style:name="P568" style:parent-style-name="Normal" style:family="paragraph">
      <style:paragraph-properties style:text-autospace="none" fo:text-align="justify"/>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Hyperlink"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08" style:parent-style-name="Normal" style:family="paragraph">
      <style:paragraph-properties fo:text-align="justify" fo:margin-left="1.6875in" fo:text-indent="-1.1875in">
        <style:tab-stops/>
      </style:paragraph-properties>
    </style:style>
    <style:style style:name="T609" style:parent-style-name="DefaultParagraphFont" style:family="text">
      <style:text-properties style:font-name="Times New Roman" fo:font-weight="bold" style:font-weight-asian="bold"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5in" fo:text-indent="-1in">
        <style:tab-stops/>
      </style:paragraph-properties>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Strong" style:family="text">
      <style:text-properties style:font-name="Times New Roman" fo:font-weight="normal" style:font-weight-asian="normal" style:font-weight-complex="normal"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Strong" style:family="text">
      <style:text-properties style:font-name="Times New Roman" fo:font-weight="normal" style:font-weight-asian="normal" style:font-weight-complex="normal" fo:font-size="11pt" style:font-size-asian="11pt" fo:language="lt" fo:country="LT"/>
    </style:style>
    <style:style style:name="T620" style:parent-style-name="DefaultParagraphFont" style:family="text">
      <style:text-properties style:font-name="Times New Roman" fo:font-weight="bold" style:font-weight-asian="bold" style:font-weight-complex="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letter-kerning="true"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FF"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font-weight-complex="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style:font-weight-complex="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2" style:family="paragraph">
      <style:paragraph-properties fo:text-indent="0.5in"/>
      <style:text-properties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indent="0.4923in"/>
      <style:text-properties style:font-name="Times New Roman" fo:font-size="11pt" style:font-size-asian="11pt" fo:language="lt" fo:country="LT"/>
    </style:style>
    <style:style style:name="P708" style:parent-style-name="BodyTextIndent"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color="#000000"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P726" style:parent-style-name="BodyTextInden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language-asian="lt" style:country-asian="LT"/>
    </style:style>
    <style:style style:name="P730" style:parent-style-name="BodyTextIndent2" style:family="paragraph">
      <style:paragraph-properties fo:text-indent="0.5in"/>
      <style:text-properties fo:font-size="11pt" style:font-size-asian="11pt"/>
    </style:style>
    <style:style style:name="P731" style:parent-style-name="BodyText0" style:family="paragraph">
      <style:text-properties fo:font-style="italic" style:font-style-asian="italic" fo:font-size="10pt" style:font-size-asian="10pt" style:font-size-complex="10pt"/>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language-asian="lt" style:country-asian="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Emphasis" style:family="text">
      <style:text-properties style:font-name="Times New Roman" style:font-weight-complex="bold" fo:font-style="normal" style:font-style-asian="normal"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Indent2" style:family="paragraph">
      <style:paragraph-properties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4.5in"/>
        </style:tab-stops>
      </style:paragraph-properties>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2" style:family="paragraph">
      <style:paragraph-properties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0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Indent2" style:family="paragraph">
      <style:paragraph-properties fo:text-indent="0.5in"/>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color="#000000"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BodyText0" style:family="paragraph">
      <style:text-properties fo:font-style="italic" style:font-style-asian="italic" fo:font-size="10pt" style:font-size-asian="10pt" style:font-size-complex="10pt"/>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BodyText0" style:family="paragraph">
      <style:paragraph-properties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language-asian="lt" style:country-asian="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BodyText0" style:family="paragraph">
      <style:text-properties fo:font-style="italic" style:font-style-asian="italic" fo:font-size="10pt" style:font-size-asian="10pt" style:font-size-complex="10pt"/>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Normal" style:family="paragraph">
      <style:paragraph-properties fo:text-indent="0.5in"/>
      <style:text-properties style:font-name="Times New Roman" fo:font-size="11pt" style:font-size-asian="11pt" fo:language="lt" fo:country="LT"/>
    </style:style>
    <style:style style:name="P854" style:parent-style-name="Normal" style:family="paragraph">
      <style:paragraph-properties fo:text-align="justify" fo:margin-left="1.625in" fo:text-indent="-1.125in">
        <style:tab-stops/>
      </style:paragraph-properties>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weight="bold" style:font-weight-asian="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language-asian="lt" style:country-asian="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2"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margin-left="1.5in" fo:text-indent="-1in">
        <style:tab-stops/>
      </style:paragraph-properties>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89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T9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9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font-size-complex="11pt" fo:language="lt" fo:country="LT" style:language-asian="en" style:country-asian="GB"/>
    </style:style>
    <style:style style:name="P9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8" style:parent-style-name="Normal" style:family="paragraph">
      <style:paragraph-properties fo:text-align="justify" fo:margin-left="0.0083in" fo:text-indent="0.5in">
        <style:tab-stops/>
      </style:paragraph-properties>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9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language-asian="lt" style:country-asian="LT"/>
    </style:style>
    <style:style style:name="T9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P944" style:parent-style-name="BodyText0" style:family="paragraph">
      <style:text-properties fo:font-style="italic" style:font-style-asian="italic" fo:font-size="10pt" style:font-size-asian="10pt" style:font-size-complex="10p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BodyTextIndent" style:family="paragraph">
      <style:paragraph-properties fo:line-height="100%"/>
      <style:text-properties style:font-name="Times New Roman" fo:font-size="11pt" style:font-size-asian="11pt" style:font-size-complex="10pt"/>
    </style:style>
    <style:style style:name="P955" style:parent-style-name="BodyTextIndent2" style:family="paragraph">
      <style:paragraph-properties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2"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BodyTextIndent2" style:family="paragraph">
      <style:paragraph-properties fo:text-indent="0.5in"/>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style:font-weight-complex="bold"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BodyTextIndent" style:family="paragraph">
      <style:paragraph-properties fo:line-height="100%"/>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0" style:family="paragraph">
      <style:text-properties fo:font-style="italic" style:font-style-asian="italic" fo:font-size="10pt" style:font-size-asian="10pt" style:font-size-complex="10pt"/>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fo:font-size="10pt" style:font-size-asian="10pt" fo:language="lt" fo:country="LT"/>
    </style:style>
    <style:style style:name="T999" style:parent-style-name="Hyperlink" style:family="text">
      <style:text-properties style:font-name="Times New Roman" fo:font-style="italic" style:font-style-asian="italic" fo:font-size="10pt" style:font-size-asian="10pt" fo:language="lt" fo:country="LT"/>
    </style:style>
    <style:style style:name="T1000" style:parent-style-name="DefaultParagraphFont" style:family="text">
      <style:text-properties style:font-name="Times New Roman" fo:font-style="italic" style:font-style-asian="italic" fo:font-size="10pt" style:font-size-asian="10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2" style:family="paragraph">
      <style:paragraph-properties fo:text-indent="0.5in"/>
      <style:text-properties fo:font-size="11pt" style:font-size-asian="11pt"/>
    </style:style>
    <style:style style:name="P1011" style:parent-style-name="BodyText0" style:family="paragraph">
      <style:text-properties fo:font-style="italic" style:font-style-asian="italic" fo:font-size="10pt" style:font-size-asian="10pt" style:font-size-complex="10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margin-left="1.75in" fo:text-indent="-1.2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51" style:parent-style-name="BodyText0" style:family="paragraph">
      <style:text-properties fo:font-style="italic" style:font-style-asian="italic" fo:font-size="10pt" style:font-size-asian="10pt" style:font-size-complex="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Indent" style:family="paragraph">
      <style:paragraph-properties fo:line-height="100%"/>
      <style:text-properties style:font-name="Times New Roman" fo:font-size="11pt" style:font-size-asian="11pt" style:font-size-complex="10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text-indent="0.5in"/>
      <style:text-properties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language-asian="lt" style:country-asian="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language-asian="lt" style:country-asian="LT"/>
    </style:style>
    <style:style style:name="P1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margin-left="1.8708in" fo:text-indent="-1.3708in">
        <style:tab-stops/>
      </style:paragraph-properties>
    </style:style>
    <style:style style:name="T108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88"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08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fo:language="lt" fo:country="LT" style:language-asian="lt" style:country-asian="LT"/>
    </style:style>
    <style:style style:name="P109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T1098" style:parent-style-name="Hyperlink" style:family="text">
      <style:text-properties style:font-name="Times New Roman" style:font-name-asian="MS Mincho" style:font-name-complex="Times New Roman" fo:font-style="italic" style:font-style-asian="italic" style:font-style-complex="italic"/>
    </style:style>
    <style:style style:name="T1099" style:parent-style-name="DefaultParagraphFont" style:family="text">
      <style:text-properties style:font-name="Times New Roman" style:font-name-asian="MS Mincho" style:font-name-complex="Times New Roman"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margin-left="1.5625in" fo:text-indent="-1.0625in">
        <style:tab-stops/>
      </style:paragraph-properties>
    </style:style>
    <style:style style:name="T1102" style:parent-style-name="DefaultParagraphFont" style:family="text">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Tekstas" style:family="paragraph">
      <style:paragraph-properties fo:margin-top="0in" fo:margin-bottom="0in" fo:margin-right="0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Strong" style:family="text">
      <style:text-properties fo:font-weight="normal" style:font-weight-asian="normal"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P1137" style:parent-style-name="BodyTextIndent2" style:family="paragraph">
      <style:paragraph-properties fo:text-indent="0.5in"/>
      <style:text-properties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0" style:family="paragraph">
      <style:text-properties fo:font-style="italic" style:font-style-asian="italic" fo:font-size="10pt" style:font-size-asian="10pt" style:font-size-complex="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margin-left="1.5625in" fo:text-indent="-1.0625in">
        <style:tab-stops/>
      </style:paragraph-properties>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weight="bold" style:font-weight-asian="bold" style:font-weight-complex="bold"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style:font-weight-complex="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style:font-weight-complex="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 style:family="paragraph">
      <style:paragraph-properties fo:line-height="100%"/>
      <style:text-properties style:font-name="Times New Roman" fo:font-size="11pt" style:font-size-asian="11pt" style:font-size-complex="10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style:font-weight-complex="bold" fo:font-style="italic" style:font-style-asian="italic"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style:font-weight-complex="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style>
    <style:style style:name="T1192" style:parent-style-name="DefaultParagraphFont" style:family="text">
      <style:text-properties style:font-name="Times New Roman" fo:font-size="11pt" style:font-size-asian="11pt" style:font-size-complex="10p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style="italic" style:font-style-asian="italic"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color="#0000FF"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Strong" style:family="text">
      <style:text-properties style:font-name="Times New Roman" fo:font-weight="normal" style:font-weight-asian="normal" fo:font-size="11pt" style:font-size-asian="11pt" fo:language="lt" fo:country="LT"/>
    </style:style>
    <style:style style:name="T1239" style:parent-style-name="DefaultParagraphFont" style:family="text">
      <style:text-properties style:font-name="Times New Roman" fo:font-weight="bold" style:font-weight-asian="bold" fo:color="#0000FF"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fo:language="lt" fo:country="LT"/>
    </style:style>
    <style:style style:name="T1245" style:parent-style-name="DefaultParagraphFont" style:family="text">
      <style:text-properties style:font-name="Times New Roman" style:font-weight-complex="bold" fo:font-style="italic" style:font-style-asian="italic"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Indent2" style:family="paragraph">
      <style:paragraph-properties fo:text-indent="0.5in"/>
    </style:style>
    <style:style style:name="T1248" style:parent-style-name="DefaultParagraphFont" style:family="text">
      <style:text-properties style:font-weight-complex="bold" fo:font-size="11pt" style:font-size-asian="11pt" style:language-asian="lt" style:country-asian="LT"/>
    </style:style>
    <style:style style:name="T1249" style:parent-style-name="DefaultParagraphFont" style:family="text">
      <style:text-properties fo:font-size="11pt" style:font-size-asian="11pt" style:language-asian="lt" style:country-asian="LT"/>
    </style:style>
    <style:style style:name="T1250" style:parent-style-name="DefaultParagraphFont" style:family="text">
      <style:text-properties style:font-weight-complex="bold" fo:font-size="11pt" style:font-size-asian="11pt" style:language-asian="lt" style:country-asian="LT"/>
    </style:style>
    <style:style style:name="T1251" style:parent-style-name="DefaultParagraphFont" style:family="text">
      <style:text-properties fo:font-size="11pt" style:font-size-asian="11pt" style:language-asian="lt" style:country-asian="LT"/>
    </style:style>
    <style:style style:name="T1252" style:parent-style-name="DefaultParagraphFont" style:family="text">
      <style:text-properties style:font-weight-complex="bold" fo:font-size="11pt" style:font-size-asian="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BodyTextIndent2" style:family="paragraph">
      <style:paragraph-properties fo:text-indent="0.5in"/>
      <style:text-properties style:font-weight-complex="bold" fo:font-size="11pt" style:font-size-asian="11pt"/>
    </style:style>
    <style:style style:name="P1276" style:parent-style-name="BodyText0" style:family="paragraph">
      <style:text-properties fo:font-style="italic" style:font-style-asian="italic" fo:font-size="10pt" style:font-size-asian="10pt" style:font-size-complex="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P1281" style:parent-style-name="Footer" style:family="paragraph">
      <style:paragraph-properties fo:line-height="100%">
        <style:tab-stops/>
      </style:paragraph-properties>
      <style:text-properties style:font-name="Times New Roman" fo:font-size="11pt" style:font-size-asian="11pt"/>
    </style:style>
    <style:style style:name="P1282" style:parent-style-name="Normal" style:family="paragraph">
      <style:paragraph-properties fo:text-align="justify" fo:margin-left="1.5in" fo:text-indent="-1in">
        <style:tab-stops/>
      </style:paragraph-properties>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Inden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96"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T1305" style:parent-style-name="DefaultParagraphFont" style:family="text">
      <style:text-properties style:font-name="Times New Roman" style:font-weight-complex="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style:font-weight-complex="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style:font-weight-complex="bold"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font-size-complex="11pt" fo:language="lt" fo:country="LT"/>
    </style:style>
    <style:style style:name="T1312" style:parent-style-name="DefaultParagraphFont" style:family="text">
      <style:text-properties style:font-name="Times New Roman" fo:font-weight="bold" style:font-weight-asian="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style:font-weight-complex="bold"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T13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49" style:parent-style-name="Hyperlink" style:family="text">
      <style:text-properties style:font-name="Times New Roman" fo:font-weight="bold" style:font-weight-asian="bold" fo:font-style="italic" style:font-style-asian="italic" fo:font-size="10pt" style:font-size-asian="10pt" fo:language="lt" fo:country="LT"/>
    </style:style>
    <style:style style:name="T13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T1352" style:parent-style-name="Hyperlink" style:family="text">
      <style:text-properties style:font-name="Times New Roman" fo:font-style="italic" style:font-style-asian="italic" fo:font-size="10pt" style:font-size-asian="10pt" fo:language="lt" fo:country="LT"/>
    </style:style>
    <style:style style:name="T1353" style:parent-style-name="Hyperlink" style:family="text">
      <style:text-properties style:font-name="Times New Roman" fo:font-style="italic" style:font-style-asian="italic" fo:font-size="10pt" style:font-size-asian="10pt" fo:language="lt" fo:country="LT"/>
    </style:style>
    <style:style style:name="T1354" style:parent-style-name="Hyperlink"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style:font-weight-complex="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BodyTextIndent2" style:family="paragraph">
      <style:paragraph-properties fo:text-indent="0.5in"/>
      <style:text-properties fo:font-size="11pt" style:font-size-asian="11pt"/>
    </style:style>
    <style:style style:name="P1388" style:parent-style-name="BodyTextIndent2" style:family="paragraph">
      <style:paragraph-properties fo:text-indent="0.5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weight="bold" style:font-weight-asian="bold"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1in"/>
        </style:tab-stops>
      </style:paragraph-properties>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indent="0.5in"/>
      <style:text-properties fo:font-size="11pt" style:font-size-asian="11pt"/>
    </style:style>
    <style:style style:name="P1409" style:parent-style-name="BodyTextIndent2" style:family="paragraph">
      <style:paragraph-properties fo:text-indent="0.5in"/>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T1421" style:parent-style-name="Hyperlink" style:family="text">
      <style:text-properties style:font-name="Times New Roman" fo:font-style="italic" style:font-style-asian="italic" fo:font-size="10pt" style:font-size-asian="10pt" fo:language="lt" fo:country="LT"/>
    </style:style>
    <style:style style:name="T1422" style:parent-style-name="DefaultParagraphFont" style:family="text">
      <style:text-properties style:font-name="Times New Roman" fo:font-style="italic" style:font-style-asian="italic" fo:font-size="10pt" style:font-size-asian="10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style:font-weight-complex="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BodyText0" style:family="paragraph">
      <style:paragraph-properties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style:font-weight-complex="bold" fo:font-size="11pt" style:font-size-asian="11pt" fo:language="lt" fo:country="LT"/>
    </style:style>
    <style:style style:name="P144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50" style:parent-style-name="Normal" style:family="paragraph">
      <style:paragraph-properties fo:text-align="justify" fo:margin-left="1.575in" fo:text-indent="-1.075in">
        <style:tab-stops/>
      </style:paragraph-properties>
    </style:style>
    <style:style style:name="T14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fo:language="lt" fo:country="LT" style:language-asian="lt" style:country-asian="LT"/>
    </style:style>
    <style:style style:name="T1455" style:parent-style-name="DefaultParagraphFont" style:family="text">
      <style:text-properties style:font-name="Times New Roman" fo:font-size="11pt" style:font-size-asian="11pt" style:font-size-complex="11pt" fo:language="lt" fo:country="LT" style:language-asian="lt" style:country-asian="LT"/>
    </style:style>
    <style:style style:name="T1456" style:parent-style-name="DefaultParagraphFont" style:family="text">
      <style:text-properties style:font-name="Times New Roman" fo:font-size="11pt" style:font-size-asian="11pt" style:font-size-complex="11pt" fo:language="lt" fo:country="LT" style:language-asian="lt" style:country-asian="LT"/>
    </style:style>
    <style:style style:name="T1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8" style:parent-style-name="DefaultParagraphFont" style:family="text">
      <style:text-properties style:font-name="Times New Roman" fo:font-size="11pt" style:font-size-asian="11pt" style:font-size-complex="11pt" fo:language="lt" fo:country="L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fo:language="lt" fo:country="LT" style:language-asian="lt" style:country-asian="LT"/>
    </style:style>
    <style:style style:name="T14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62" style:parent-style-name="DefaultParagraphFont" style:family="text">
      <style:text-properties style:font-name="Times New Roman" fo:font-size="11pt" style:font-size-asian="11pt" style:font-size-complex="11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language-asian="lt" style:country-asian="LT"/>
    </style:style>
    <style:style style:name="P14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66" style:parent-style-name="Normal" style:family="paragraph">
      <style:paragraph-properties style:text-autospace="none"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size="11pt" style:font-size-asian="11pt" style:font-size-complex="11pt" fo:language="lt" fo:country="LT" style:language-asian="lt" style:country-asian="LT"/>
    </style:style>
    <style:style style:name="T14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margin-left="1.5625in" fo:text-indent="-1.0625in">
        <style:tab-stops/>
      </style:paragraph-properties>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fo:language="lt" fo:country="LT"/>
    </style:style>
    <style:style style:name="T1491" style:parent-style-name="Hyperlink" style:family="text">
      <style:text-properties style:font-name="Times New Roman" fo:font-style="italic" style:font-style-asian="italic" fo:font-size="10pt" style:font-size-asian="10pt" fo:language="lt" fo:country="LT"/>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625in" fo:text-indent="-1.125in">
        <style:tab-stops/>
      </style:paragraph-properties>
    </style:style>
    <style:style style:name="T1495" style:parent-style-name="DefaultParagraphFont" style:family="text">
      <style:text-properties style:font-name="Times New Roman" fo:font-weight="bold" style:font-weight-asian="bold" fo:font-size="11pt" style:font-size-asian="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P14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98" style:parent-style-name="Normal" style:family="paragraph">
      <style:paragraph-properties style:text-autospace="none" fo:text-align="justify"/>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T1500" style:parent-style-name="Hyperlink" style:family="text">
      <style:text-properties style:font-name="Times New Roman" fo:font-style="italic" style:font-style-asian="italic" fo:font-size="10pt" style:font-size-asian="10pt" fo:language="lt" fo:country="LT"/>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margin-left="1.625in" fo:text-indent="-1.125in">
        <style:tab-stops/>
      </style:paragraph-properties>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P150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fo:language="lt" fo:country="LT"/>
    </style:style>
    <style:style style:name="T1509" style:parent-style-name="Hyperlink" style:family="text">
      <style:text-properties style:font-name="Times New Roman" fo:font-style="italic" style:font-style-asian="italic" fo:font-size="10pt" style:font-size-asian="10pt" fo:language="lt" fo:country="LT"/>
    </style:style>
    <style:style style:name="T1510" style:parent-style-name="DefaultParagraphFont" style:family="text">
      <style:text-properties style:font-name="Times New Roman" fo:font-style="italic" style:font-style-asian="italic" fo:font-size="10pt" style:font-size-asian="10pt" fo:language="lt" fo:country="LT"/>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Hyperlink" style:family="text">
      <style:text-properties style:font-name="Times New Roman" fo:font-style="italic" style:font-style-asian="italic" fo:font-size="10pt" style:font-size-asian="10pt" fo:language="lt" fo:country="LT"/>
    </style:style>
    <style:style style:name="T1514" style:parent-style-name="DefaultParagraphFont" style:family="text">
      <style:text-properties style:font-name="Times New Roman" fo:font-style="italic" style:font-style-asian="italic" fo:font-size="10pt" style:font-size-asian="10pt" fo:language="lt" fo:country="LT"/>
    </style:style>
    <style:style style:name="P15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16" style:parent-style-name="Normal" style:family="paragraph">
      <style:paragraph-properties fo:text-align="justify" fo:margin-left="1.5in" fo:text-indent="-1in">
        <style:tab-stops/>
      </style:paragraph-properties>
    </style:style>
    <style:style style:name="T1517" style:parent-style-name="DefaultParagraphFont" style:family="text">
      <style:text-properties style:font-name="Times New Roman" fo:font-weight="bold" style:font-weight-asian="bold" fo:font-size="11pt" style:font-size-asian="11pt" fo:language="lt" fo:country="LT"/>
    </style:style>
    <style:style style:name="T1518" style:parent-style-name="DefaultParagraphFont" style:family="text">
      <style:text-properties style:font-name="Times New Roman" fo:font-size="11pt" style:font-size-asian="11pt" style:font-size-complex="11pt" fo:language="lt" fo:country="LT"/>
    </style:style>
    <style:style style:name="P1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T1522" style:parent-style-name="Hyperlink" style:family="text">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weight="bold" style:font-weight-asian="bold" fo:font-size="11pt" style:font-size-asian="11pt" fo:language="lt" fo:country="LT"/>
    </style:style>
    <style:style style:name="T1533" style:parent-style-name="DefaultParagraphFont" style:family="text">
      <style:text-properties style:font-name="Times New Roman" fo:font-weight="bold" style:font-weight-asian="bold" style:font-weight-complex="bold" fo:font-size="11pt" style:font-size-asian="11pt" fo:language="lt" fo:country="LT"/>
    </style:style>
    <style:style style:name="T1534" style:parent-style-name="DefaultParagraphFont" style:family="text">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7" style:parent-style-name="BodyTextIndent" style:family="paragraph">
      <style:paragraph-properties fo:line-height="100%"/>
      <style:text-properties style:font-name="Times New Roman" fo:font-size="11pt" style:font-size-asian="11pt" style:font-size-complex="10p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font-weight-complex="bold" fo:font-size="11pt" style:font-size-asian="11pt" fo:language="lt" fo:country="LT"/>
    </style:style>
    <style:style style:name="T1559" style:parent-style-name="DefaultParagraphFont" style:family="text">
      <style:text-properties style:font-name="Times New Roman" style:font-weight-complex="bold" fo:font-size="11pt" style:font-size-asian="11pt" fo:language="lt" fo:country="LT" style:language-asian="lt" style:country-asian="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font-weight-complex="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BodyText0" style:family="paragraph">
      <style:paragraph-properties fo:text-indent="0.5in"/>
      <style:text-properties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BodyTextIndent" style:family="paragraph">
      <style:paragraph-properties fo:line-height="100%"/>
      <style:text-properties style:font-name="Times New Roman" fo:font-size="11pt" style:font-size-asian="11pt" style:font-size-complex="10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font-weight-complex="bold" fo:font-size="11pt" style:font-size-asian="11pt" fo:language="lt" fo:country="LT"/>
    </style:style>
    <style:style style:name="P1605" style:parent-style-name="Normal" style:family="paragraph">
      <style:text-properties style:font-name="Times New Roman" fo:font-style="italic" style:font-style-asian="italic" fo:font-size="10pt" style:font-size-asian="10pt" fo:language="lt" fo:country="LT"/>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T1608" style:parent-style-name="Hyperlink" style:family="text">
      <style:text-properties style:font-name="Times New Roman" fo:font-style="italic" style:font-style-asian="italic" fo:font-size="10pt" style:font-size-asian="10pt" fo:language="lt" fo:country="LT"/>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61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Strong" style:family="text">
      <style:text-properties style:font-name="Times New Roman" fo:font-weight="normal" style:font-weight-asian="normal"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tyle="italic" style:font-style-asian="italic" fo:font-size="11pt" style:font-size-asian="11pt" fo:language="lt" fo:country="LT"/>
    </style:style>
    <style:style style:name="P1629" style:parent-style-name="BodyTextIndent2" style:family="paragraph">
      <style:paragraph-properties fo:text-indent="0.5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font-weight="bold" style:font-weight-asian="bold"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fo:font-style="italic" style:font-style-asian="italic"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P1641" style:parent-style-name="BodyTextIndent2" style:family="paragraph">
      <style:paragraph-properties fo:text-indent="0.5in"/>
      <style:text-properties fo:font-size="11pt" style:font-size-asian="11pt"/>
    </style:style>
    <style:style style:name="P164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Bodytext1" style:family="paragraph">
      <style:paragraph-properties fo:text-indent="0.5in"/>
      <style:text-properties style:font-name="Times New Roman" fo:font-size="11pt" style:font-size-asian="11pt" style:font-size-complex="12pt" fo:language="lt" fo:country="LT"/>
    </style:style>
    <style:style style:name="P1649" style:parent-style-name="Bodytext1" style:family="paragraph">
      <style:paragraph-properties fo:text-indent="0.5in"/>
    </style:style>
    <style:style style:name="T1650" style:parent-style-name="DefaultParagraphFont" style:family="text">
      <style:text-properties style:font-name="Times New Roman" fo:font-size="11pt" style:font-size-asian="11pt" style:font-size-complex="12pt" fo:language="lt" fo:country="LT"/>
    </style:style>
    <style:style style:name="T1651" style:parent-style-name="DefaultParagraphFont" style:family="text">
      <style:text-properties style:font-name="Times New Roman" fo:font-size="11pt" style:font-size-asian="11pt" style:font-size-complex="12pt" fo:language="lt" fo:country="LT" style:language-asian="lt" style:country-asian="LT"/>
    </style:style>
    <style:style style:name="T1652" style:parent-style-name="DefaultParagraphFont" style:family="text">
      <style:text-properties style:font-name="Times New Roman" fo:font-size="11pt" style:font-size-asian="11pt" style:font-size-complex="12pt" fo:language="lt" fo:country="LT"/>
    </style:style>
    <style:style style:name="T1653" style:parent-style-name="DefaultParagraphFont" style:family="text">
      <style:text-properties style:font-name="Times New Roman" fo:font-size="11pt" style:font-size-asian="11pt" style:font-size-complex="12pt" fo:language="lt" fo:country="LT" style:language-asian="lt" style:country-asian="LT"/>
    </style:style>
    <style:style style:name="P1654" style:parent-style-name="Bodytext1" style:family="paragraph">
      <style:paragraph-properties fo:text-indent="0.5in"/>
    </style:style>
    <style:style style:name="T1655" style:parent-style-name="DefaultParagraphFont" style:family="text">
      <style:text-properties style:font-name="Times New Roman" fo:font-size="11pt" style:font-size-asian="11pt" style:font-size-complex="12pt" fo:language="lt" fo:country="LT" style:language-asian="lt" style:country-asian="LT"/>
    </style:style>
    <style:style style:name="P1656" style:parent-style-name="Bodytext1" style:family="paragraph">
      <style:paragraph-properties fo:text-indent="0.5in"/>
    </style:style>
    <style:style style:name="T1657" style:parent-style-name="DefaultParagraphFont" style:family="text">
      <style:text-properties style:font-name="Times New Roman" fo:font-size="11pt" style:font-size-asian="11pt" style:font-size-complex="12pt" fo:language="lt" fo:country="LT" style:language-asian="lt" style:country-asian="LT"/>
    </style:style>
    <style:style style:name="P1658" style:parent-style-name="Bodytext1" style:family="paragraph">
      <style:paragraph-properties fo:text-indent="0.5in"/>
    </style:style>
    <style:style style:name="T1659" style:parent-style-name="DefaultParagraphFont" style:family="text">
      <style:text-properties style:font-name="Times New Roman" fo:font-size="11pt" style:font-size-asian="11pt" style:font-size-complex="12pt" fo:language="lt" fo:country="LT" style:language-asian="lt" style:country-asian="LT"/>
    </style:style>
    <style:style style:name="P1660" style:parent-style-name="Bodytext1" style:family="paragraph">
      <style:paragraph-properties fo:text-indent="0.5in"/>
      <style:text-properties style:font-name="Times New Roman" fo:font-size="11pt" style:font-size-asian="11pt" style:font-size-complex="12pt" fo:language="lt" fo:country="LT"/>
    </style:style>
    <style:style style:name="P16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Bodytext1" style:family="paragraph">
      <style:paragraph-properties fo:text-indent="0.5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font-size="11pt" style:font-size-asian="11pt" fo:language="lt" fo:country="LT" style:language-asian="lt" style:country-asian="LT"/>
    </style:style>
    <style:style style:name="T1666" style:parent-style-name="DefaultParagraphFont" style:family="text">
      <style:text-properties style:font-name="Times New Roman" fo:font-size="11pt" style:font-size-asian="11pt" style:font-size-complex="12pt" fo:language="lt" fo:country="LT" style:language-asian="lt" style:country-asian="LT"/>
    </style:style>
    <style:style style:name="P1667" style:parent-style-name="Bodytext1" style:family="paragraph">
      <style:paragraph-properties fo:text-indent="0.5in"/>
    </style:style>
    <style:style style:name="T1668" style:parent-style-name="DefaultParagraphFont" style:family="text">
      <style:text-properties style:font-name="Times New Roman" fo:font-size="11pt" style:font-size-asian="11pt" style:font-size-complex="12pt" fo:language="lt" fo:country="LT" style:language-asian="lt" style:country-asian="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style:font-size-complex="12pt" fo:language="lt" fo:country="LT"/>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style:font-size-complex="12pt" fo:language="lt" fo:country="LT"/>
    </style:style>
    <style:style style:name="T1673" style:parent-style-name="DefaultParagraphFont" style:family="text">
      <style:text-properties style:font-name="Times New Roman" fo:font-size="11pt" style:font-size-asian="11pt" style:font-size-complex="12pt" fo:language="lt" fo:country="LT" style:language-asian="lt" style:country-asian="LT"/>
    </style:style>
    <style:style style:name="P1674" style:parent-style-name="Bodytext1" style:family="paragraph">
      <style:paragraph-properties fo:text-indent="0.5in"/>
    </style:style>
    <style:style style:name="T1675" style:parent-style-name="DefaultParagraphFont" style:family="text">
      <style:text-properties style:font-name="Times New Roman" fo:font-size="11pt" style:font-size-asian="11pt" style:font-size-complex="12pt" fo:language="lt" fo:country="LT" style:language-asian="lt" style:country-asian="LT"/>
    </style:style>
    <style:style style:name="T1676" style:parent-style-name="DefaultParagraphFont" style:family="text">
      <style:text-properties style:font-name="Times New Roman" fo:font-size="11pt" style:font-size-asian="11pt" style:font-size-complex="12pt" fo:language="lt" fo:country="LT"/>
    </style:style>
    <style:style style:name="T1677" style:parent-style-name="DefaultParagraphFont" style:family="text">
      <style:text-properties style:font-name="Times New Roman" fo:font-size="11pt" style:font-size-asian="11pt" style:font-size-complex="12pt" fo:language="lt" fo:country="LT" style:language-asian="lt" style:country-asian="LT"/>
    </style:style>
    <style:style style:name="P1678" style:parent-style-name="Bodytext1" style:family="paragraph">
      <style:paragraph-properties fo:text-indent="0.5in"/>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fo:font-style="italic" style:font-style-asian="italic" fo:font-size="11pt" style:font-size-asian="11pt" style:font-size-complex="12pt" fo:language="lt" fo:country="LT"/>
    </style:style>
    <style:style style:name="P1681" style:parent-style-name="Bodytext1" style:family="paragraph">
      <style:paragraph-properties fo:text-indent="0.5in"/>
    </style:style>
    <style:style style:name="T1682" style:parent-style-name="DefaultParagraphFont" style:family="text">
      <style:text-properties style:font-name="Times New Roman" fo:font-size="11pt" style:font-size-asian="11pt" style:font-size-complex="12pt" fo:language="lt" fo:country="LT" style:language-asian="lt" style:country-asian="LT"/>
    </style:style>
    <style:style style:name="T1683" style:parent-style-name="DefaultParagraphFont" style:family="text">
      <style:text-properties style:font-name="Times New Roman" fo:font-size="11pt" style:font-size-asian="11pt" style:font-size-complex="12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fo:language="lt" fo:country="LT" style:language-asian="lt" style:country-asian="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fo:language="lt" fo:country="LT" style:language-asian="lt" style:country-asian="LT"/>
    </style:style>
    <style:style style:name="T1691" style:parent-style-name="DefaultParagraphFont" style:family="text">
      <style:text-properties style:font-name="Times New Roman" fo:font-style="italic" style:font-style-asian="italic" fo:color="#FF0000"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Bodytext1" style:family="paragraph">
      <style:paragraph-properties fo:text-indent="0.5in"/>
    </style:style>
    <style:style style:name="T1694" style:parent-style-name="DefaultParagraphFont" style:family="text">
      <style:text-properties style:font-name="Times New Roman" fo:font-size="11pt" style:font-size-asian="11pt" style:font-size-complex="12pt" fo:language="lt" fo:country="LT" style:language-asian="lt" style:country-asian="LT"/>
    </style:style>
    <style:style style:name="T1695" style:parent-style-name="DefaultParagraphFont" style:family="text">
      <style:text-properties style:font-name="Times New Roman" fo:font-style="italic" style:font-style-asian="italic" fo:font-size="11pt" style:font-size-asian="11pt" style:font-size-complex="12pt" fo:language="lt" fo:country="LT"/>
    </style:style>
    <style:style style:name="P1696" style:parent-style-name="BodyText0" style:family="paragraph">
      <style:text-properties fo:font-style="italic" style:font-style-asian="italic" fo:font-size="10pt" style:font-size-asian="10pt" style:font-size-complex="10pt"/>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T1699" style:parent-style-name="Hyperlink" style:family="text">
      <style:text-properties style:font-name="Times New Roman" fo:font-style="italic" style:font-style-asian="italic" fo:font-size="10pt" style:font-size-asian="10pt" fo:language="lt" fo:country="L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P1701"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702"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703" style:parent-style-name="Bodytext1" style:family="paragraph">
      <style:paragraph-properties fo:text-indent="0.5in"/>
    </style:style>
    <style:style style:name="T1704" style:parent-style-name="DefaultParagraphFont" style:family="text">
      <style:text-properties style:font-name="Times New Roman" fo:font-size="11pt" style:font-size-asian="11pt" style:font-size-complex="12pt" fo:language="lt" fo:country="LT"/>
    </style:style>
    <style:style style:name="P1705" style:parent-style-name="Bodytext1" style:family="paragraph">
      <style:paragraph-properties fo:text-indent="0.5in"/>
    </style:style>
    <style:style style:name="T1706" style:parent-style-name="DefaultParagraphFont" style:family="text">
      <style:text-properties style:font-name="Times New Roman" fo:font-size="11pt" style:font-size-asian="11pt" style:font-size-complex="12pt" fo:language="lt" fo:country="LT"/>
    </style:style>
    <style:style style:name="P17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8"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709"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710" style:parent-style-name="Normal" style:family="paragraph">
      <style:paragraph-properties fo:text-align="center"/>
    </style:style>
    <style:style style:name="T17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T1715" style:parent-style-name="Hyperlink" style:family="text">
      <style:text-properties style:font-name="Times New Roman" fo:font-style="italic" style:font-style-asian="italic" fo:font-size="10pt" style:font-size-asian="10pt" fo:language="lt" fo:country="LT"/>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P17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margin-left="1.6736in" fo:text-indent="-1.1812in">
        <style:tab-stops/>
      </style:paragraph-properties>
    </style:style>
    <style:style style:name="T17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BodyText0" style:family="paragraph">
      <style:text-properties fo:font-style="italic" style:font-style-asian="italic" fo:font-size="10pt" style:font-size-asian="10pt" style:font-size-complex="10pt"/>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fo:language="lt" fo:country="LT"/>
    </style:style>
    <style:style style:name="T1746" style:parent-style-name="DefaultParagraphFont" style:family="text">
      <style:text-properties style:font-name="Times New Roman" fo:font-weight="bold" style:font-weight-asian="bold" fo:font-size="11pt" style:font-size-asian="11pt" style:font-size-complex="11pt" fo:language="lt" fo:country="LT"/>
    </style:style>
    <style:style style:name="T1747" style:parent-style-name="DefaultParagraphFont" style:family="text">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P175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51" style:parent-style-name="Normal" style:family="paragraph">
      <style:paragraph-properties style:text-autospace="none"/>
    </style:style>
    <style:style style:name="T1752" style:parent-style-name="DefaultParagraphFont" style:family="text">
      <style:text-properties style:font-name="Times New Roman" fo:font-style="italic" style:font-style-asian="italic" fo:font-size="10pt" style:font-size-asian="10pt" fo:language="lt" fo:country="LT"/>
    </style:style>
    <style:style style:name="T1753" style:parent-style-name="Hyperlink" style:family="text">
      <style:text-properties style:font-name="Times New Roman" fo:font-style="italic" style:font-style-asian="italic" fo:font-size="10pt" style:font-size-asian="10pt" fo:language="lt" fo:country="LT"/>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style:font-weight-complex="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fo:font-size="11pt" style:font-size-asian="11pt" fo:language="lt" fo:country="LT"/>
    </style:style>
    <style:style style:name="T1768" style:parent-style-name="DefaultParagraphFont" style:family="text">
      <style:text-properties style:font-name="Times New Roman" style:font-weight-complex="bold" style:font-style-complex="italic" fo:font-size="11pt" style:font-size-asian="11pt" fo:language="lt" fo:country="LT"/>
    </style:style>
    <style:style style:name="T1769" style:parent-style-name="DefaultParagraphFont" style:family="text">
      <style:text-properties style:font-name="Times New Roman" style:font-weight-complex="bold"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72" style:parent-style-name="Normal" style:family="paragraph">
      <style:paragraph-properties style:text-autospace="none"/>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StyleHeading3BoldAllcaps" style:family="paragraph">
      <style:paragraph-properties fo:text-align="justify" fo:line-height="100%" fo:margin-left="2.1659in" fo:text-indent="-1.6659in">
        <style:tab-stops/>
      </style:paragraph-properties>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color="#000000" style:text-position="super 63.6%"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88" style:parent-style-name="Normal" style:family="paragraph">
      <style:paragraph-properties style:text-autospace="none" fo:text-align="justify"/>
    </style:style>
    <style:style style:name="T1789" style:parent-style-name="DefaultParagraphFont" style:family="text">
      <style:text-properties style:font-name="Times New Roman" fo:font-style="italic" style:font-style-asian="italic" fo:font-size="10pt" style:font-size-asian="10pt" fo:language="lt" fo:country="LT"/>
    </style:style>
    <style:style style:name="T1790" style:parent-style-name="Hyperlink" style:family="text">
      <style:text-properties style:font-name="Times New Roman" fo:font-style="italic" style:font-style-asian="italic" fo:font-size="10pt" style:font-size-asian="10pt" fo:language="lt" fo:country="LT"/>
    </style:style>
    <style:style style:name="T1791" style:parent-style-name="DefaultParagraphFont" style:family="text">
      <style:text-properties style:font-name="Times New Roman" fo:font-style="italic" style:font-style-asian="italic" fo:font-size="10pt" style:font-size-asian="10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4"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align="center" fo:text-indent="0.5in"/>
      <style:text-properties style:font-name="Times New Roman" fo:font-size="11pt" style:font-size-asian="11pt" fo:language="lt" fo:country="LT"/>
    </style:style>
    <style:style style:name="P1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4" style:parent-style-name="BodyTextIndent2" style:family="paragraph">
      <style:paragraph-properties fo:text-indent="0.5in"/>
    </style:style>
    <style:style style:name="T1805" style:parent-style-name="DefaultParagraphFont" style:family="text">
      <style:text-properties style:font-weight-complex="bold" fo:font-size="11pt" style:font-size-asian="11pt"/>
    </style:style>
    <style:style style:name="P1806" style:parent-style-name="BodyTextIndent2" style:family="paragraph">
      <style:paragraph-properties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P1809" style:parent-style-name="BodyTextIndent2" style:family="paragraph">
      <style:paragraph-properties fo:text-indent="0.5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ab-stops>
          <style:tab-stop style:type="left" style:position="1in"/>
        </style:tab-stops>
      </style:paragraph-properties>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font-weight-complex="bold" fo:font-size="11pt" style:font-size-asian="11pt" fo:language="lt" fo:country="LT"/>
    </style:style>
    <style:style style:name="P1822"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fo:language="lt" fo:country="LT" style:language-asian="lt" style:country-asian="LT"/>
    </style:style>
    <style:style style:name="T1830" style:parent-style-name="DefaultParagraphFont" style:family="text">
      <style:text-properties style:font-name="Times New Roman"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language-asian="lt" style:country-asian="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font-name-complex="Times New Roman" fo:font-style="italic" style:font-style-asian="italic" style:font-style-complex="italic"/>
    </style:style>
    <style:style style:name="T1837" style:parent-style-name="Hyperlink" style:family="text">
      <style:text-properties style:font-name="Times New Roman" style:font-name-asian="MS Mincho" style:font-name-complex="Times New Roman" fo:font-style="italic" style:font-style-asian="italic" style:font-style-complex="italic"/>
    </style:style>
    <style:style style:name="T1838" style:parent-style-name="DefaultParagraphFont" style:family="text">
      <style:text-properties style:font-name="Times New Roman" style:font-name-asian="MS Mincho" style:font-name-complex="Times New Roman" fo:font-style="italic" style:font-style-asian="italic" style:font-style-complex="italic"/>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fo:language="lt" fo:country="LT"/>
    </style:style>
    <style:style style:name="T1841" style:parent-style-name="Hyperlink" style:family="text">
      <style:text-properties style:font-name="Times New Roman" fo:font-style="italic" style:font-style-asian="italic" fo:font-size="10pt" style:font-size-asian="10pt" fo:language="lt" fo:country="LT"/>
    </style:style>
    <style:style style:name="T1842" style:parent-style-name="DefaultParagraphFont" style:family="text">
      <style:text-properties style:font-name="Times New Roman" fo:font-style="italic" style:font-style-asian="italic" fo:font-size="10pt" style:font-size-asian="10pt" fo:language="lt" fo:country="LT"/>
    </style:style>
    <style:style style:name="P1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DefaultParagraphFont" style:family="text">
      <style:text-properties style:font-name="Times New Roman" style:font-weight-complex="bold"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color="#0000FF"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font-weight-complex="bold"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font-weight-complex="bold"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language-asian="lt" style:country-asian="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0" style:family="paragraph">
      <style:text-properties fo:font-style="italic" style:font-style-asian="italic" fo:font-size="10pt" style:font-size-asian="10pt" style:font-size-complex="10pt"/>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T1879" style:parent-style-name="Hyperlink" style:family="text">
      <style:text-properties style:font-name="Times New Roman" fo:font-style="italic" style:font-style-asian="italic" fo:font-size="10pt" style:font-size-asian="10pt" fo:language="lt" fo:country="LT"/>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P18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Normal" style:family="paragraph">
      <style:paragraph-properties fo:text-align="center"/>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font-name-complex="Times New Roman" fo:font-style="italic" style:font-style-asian="italic" style:font-style-complex="italic"/>
    </style:style>
    <style:style style:name="T1892" style:parent-style-name="Hyperlink" style:family="text">
      <style:text-properties style:font-name="Times New Roman" style:font-name-asian="MS Mincho" style:font-name-complex="Times New Roman" fo:font-style="italic" style:font-style-asian="italic" style:font-style-complex="italic"/>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ab-stops>
          <style:tab-stop style:type="left" style:position="4.75in"/>
        </style:tab-stops>
      </style:paragraph-properties>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Indent2" style:family="paragraph">
      <style:paragraph-properties fo:text-indent="0.5in"/>
      <style:text-properties fo:font-size="11pt" style:font-size-asian="11pt"/>
    </style:style>
    <style:style style:name="P1911" style:parent-style-name="BodyTextInden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13" style:parent-style-name="Footer" style:family="paragraph">
      <style:paragraph-properties fo:line-height="100%">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margin-left="1.5in" fo:text-indent="-1in">
        <style:tab-stops/>
      </style:paragraph-properties>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Footer" style:family="paragraph">
      <style:paragraph-properties fo:line-height="100%">
        <style:tab-stops/>
      </style:paragraph-properties>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T1933" style:parent-style-name="DefaultParagraphFont" style:family="text">
      <style:text-properties style:font-name="Times New Roman" fo:font-weight="bold" style:font-weight-asian="bold" fo:font-size="11pt" style:font-size-asian="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P19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T1939" style:parent-style-name="Hyperlink" style:family="text">
      <style:text-properties style:font-name="Times New Roman" style:font-name-asian="MS Mincho" style:font-name-complex="Times New Roman" fo:font-style="italic" style:font-style-asian="italic" style:font-style-complex="italic"/>
    </style:style>
    <style:style style:name="T1940" style:parent-style-name="DefaultParagraphFont" style:family="text">
      <style:text-properties style:font-name="Times New Roman" style:font-name-asian="MS Mincho" style:font-name-complex="Times New Roman" fo:font-style="italic" style:font-style-asian="italic" style:font-style-complex="italic"/>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Indent2" style:family="paragraph">
      <style:paragraph-properties fo:text-indent="0.5in"/>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color="#0000FF"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language-asian="lt" style:country-asian="LT"/>
    </style:style>
    <style:style style:name="T1966" style:parent-style-name="DefaultParagraphFont" style:family="text">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BodyTextIndent" style:family="paragraph">
      <style:paragraph-properties fo:line-height="100%"/>
      <style:text-properties style:font-name="Times New Roman" fo:font-size="11pt" style:font-size-asian="11pt" style:font-size-complex="10p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language-asian="lt" style:country-asian="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BodyTextIndent2" style:family="paragraph">
      <style:paragraph-properties fo:text-indent="0.5in"/>
      <style:text-properties fo:font-size="11pt" style:font-size-asian="11pt" style:language-asian="lt" style:country-asian="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BodyTextIndent2" style:family="paragraph">
      <style:paragraph-properties fo:text-indent="0.5in"/>
      <style:text-properties fo:font-size="11pt" style:font-size-asian="11pt" style:language-asian="lt" style:country-asian="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BodyTextIndent2" style:family="paragraph">
      <style:paragraph-properties fo:text-indent="0.5in"/>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3" style:family="paragraph">
      <style:paragraph-properties fo:margin-left="0in" fo:text-indent="0.5in">
        <style:tab-stops/>
      </style:paragraph-properties>
      <style:text-properties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8" style:parent-style-name="BodyTextIndent" style:family="paragraph">
      <style:paragraph-properties fo:line-height="100%"/>
      <style:text-properties style:font-name="Times New Roman" fo:font-size="11pt" style:font-size-asian="11pt"/>
    </style:style>
    <style:style style:name="P2029" style:parent-style-name="BodyTextIndent" style:family="paragraph">
      <style:paragraph-properties fo:line-height="100%"/>
      <style:text-properties style:font-name="Times New Roman" fo:font-size="11pt" style:font-size-asian="11pt"/>
    </style:style>
    <style:style style:name="P2030" style:parent-style-name="BodyTextIndent2" style:family="paragraph">
      <style:paragraph-properties fo:text-indent="0.5in"/>
    </style:style>
    <style:style style:name="T2031" style:parent-style-name="DefaultParagraphFont" style:family="text">
      <style:text-properties fo:font-size="11pt" style:font-size-asian="11pt" style:language-asian="lt" style:country-asian="L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language-asian="lt" style:country-asian="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Indent" style:family="paragraph">
      <style:paragraph-properties fo:line-height="100%"/>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2" style:parent-style-name="Normal" style:family="paragraph">
      <style:paragraph-properties fo:text-align="center" fo:text-indent="0.5in"/>
      <style:text-properties style:font-name="Times New Roman" fo:font-size="11pt" style:font-size-asian="11pt" fo:language="lt" fo:country="LT"/>
    </style:style>
    <style:style style:name="P2083" style:parent-style-name="Normal" style:family="paragraph">
      <style:paragraph-properties fo:text-indent="0.5in"/>
      <style:text-properties style:font-name="Times New Roman" fo:font-weight="bold" style:font-weight-asian="bold"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font-size="11pt" style:font-size-asian="11pt" fo:language="lt" fo:country="LT"/>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style:font-weight-complex="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style:font-name-complex="Times New Roman" fo:font-style="italic" style:font-style-asian="italic" style:font-style-complex="italic"/>
    </style:style>
    <style:style style:name="T2096" style:parent-style-name="Hyperlink" style:family="text">
      <style:text-properties style:font-name="Times New Roman" style:font-name-asian="MS Mincho" style:font-name-complex="Times New Roman" fo:font-style="italic" style:font-style-asian="italic" style:font-style-complex="italic"/>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P2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3" style:parent-style-name="Normal" style:family="paragraph">
      <style:paragraph-properties fo:text-align="center"/>
    </style:style>
    <style:style style:name="T2104" style:parent-style-name="DefaultParagraphFont" style:family="text">
      <style:text-properties style:font-name="Times New Roman" fo:font-weight="bold" style:font-weight-asian="bold" fo:text-transform="uppercase"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BodyTextIndent" style:family="paragraph">
      <style:paragraph-properties fo:line-height="100%"/>
    </style:style>
    <style:style style:name="T2108" style:parent-style-name="DefaultParagraphFont" style:family="text">
      <style:text-properties style:font-name="Times New Roman" fo:font-size="11pt" style:font-size-asian="11pt" style:font-size-complex="10p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BodyText0" style:family="paragraph">
      <style:paragraph-properties fo:text-indent="0.5in"/>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style:font-weight-complex="bold" fo:font-size="11pt" style:font-size-asian="11pt" fo:language="lt" fo:country="LT"/>
    </style:style>
    <style:style style:name="T2115" style:parent-style-name="DefaultParagraphFont" style:family="text">
      <style:text-properties style:font-name="Times New Roman" fo:font-weight="bold" style:font-weight-asian="bold" style:font-weight-complex="bold"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T2117" style:parent-style-name="DefaultParagraphFont" style:family="text">
      <style:text-properties style:font-name="Times New Roman" style:font-weight-complex="bold" fo:font-size="11pt" style:font-size-asian="11pt" fo:language="lt" fo:country="LT"/>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font-size="11pt" style:font-size-asian="11pt" fo:language="lt" fo:country="LT" style:language-asian="lt" style:country-asian="LT"/>
    </style:style>
    <style:style style:name="P2123" style:parent-style-name="BodyText0" style:family="paragraph">
      <style:paragraph-properties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style:font-weight-complex="bold"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Normal" style:family="paragraph">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T2132" style:parent-style-name="Hyperlink" style:family="text">
      <style:text-properties style:font-name="Times New Roman" fo:font-style="italic" style:font-style-asian="italic" fo:font-size="10pt" style:font-size-asian="10pt" fo:language="lt" fo:country="LT"/>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P2134" style:parent-style-name="Normal" style:family="paragraph">
      <style:paragraph-properties fo:text-indent="0.5in"/>
      <style:text-properties style:font-name="Times New Roman" fo:font-size="11pt" style:font-size-asian="11pt" fo:language="lt" fo:country="LT"/>
    </style:style>
    <style:style style:name="P2135"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136" style:parent-style-name="BodyText0" style:family="paragraph">
      <style:paragraph-properties fo:text-indent="0.5in"/>
      <style:text-properties fo:font-size="11pt" style:font-size-asian="11pt"/>
    </style:style>
    <style:style style:name="P2137" style:parent-style-name="BodyText0" style:family="paragraph">
      <style:paragraph-properties fo:text-indent="0.5in"/>
      <style:text-properties fo:font-size="11pt" style:font-size-asian="11pt"/>
    </style:style>
    <style:style style:name="P2138" style:parent-style-name="BodyText0" style:family="paragraph">
      <style:paragraph-properties fo:text-indent="0.5in"/>
      <style:text-properties fo:font-weight="bold" style:font-weight-asian="bold" fo:font-size="11pt" style:font-size-asian="11pt"/>
    </style:style>
    <style:style style:name="P2139" style:parent-style-name="BodyText0"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language-asian="lt" style:country-asian="LT"/>
    </style:style>
    <style:style style:name="T2142" style:parent-style-name="Hyperlink" style:family="text">
      <style:text-properties style:font-name="Times New Roman" fo:font-size="11pt" style:font-size-asian="11pt" fo:language="lt" fo:country="LT" style:language-asian="lt" style:country-asian="LT"/>
    </style:style>
    <style:style style:name="T2143" style:parent-style-name="DefaultParagraphFont" style:family="text">
      <style:text-properties style:font-name="Times New Roman" fo:font-size="11pt" style:font-size-asian="11pt" fo:language="lt" fo:country="L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fo:language="lt" fo:country="LT" style:language-asian="lt" style:country-asian="LT"/>
    </style:style>
    <style:style style:name="T2146" style:parent-style-name="Hyperlink" style:family="text">
      <style:text-properties style:font-name="Times New Roman" fo:font-size="11pt" style:font-size-asian="11pt" fo:language="lt" fo:country="LT" style:language-asian="lt" style:country-asian="LT"/>
    </style:style>
    <style:style style:name="T2147" style:parent-style-name="DefaultParagraphFont" style:family="text">
      <style:text-properties style:font-name="Times New Roman" fo:font-size="11pt" style:font-size-asian="11pt" fo:language="lt" fo:country="L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fo:language="lt" fo:country="LT" style:language-asian="lt" style:country-asian="LT"/>
    </style:style>
    <style:style style:name="T2150" style:parent-style-name="DefaultParagraphFont" style:family="text">
      <style:text-properties style:font-name="Times New Roman" fo:font-size="11pt" style:font-size-asian="11pt" fo:language="lt" fo:country="LT" style:language-asian="lt" style:country-asian="LT"/>
    </style:style>
    <style:style style:name="T2151" style:parent-style-name="Hyperlink" style:family="text">
      <style:text-properties style:font-name="Times New Roman" fo:font-size="11pt" style:font-size-asian="11pt" fo:language="lt" fo:country="LT" style:language-asian="lt" style:country-asian="LT"/>
    </style:style>
    <style:style style:name="T2152" style:parent-style-name="DefaultParagraphFont" style:family="text">
      <style:text-properties style:font-name="Times New Roman" fo:font-size="11pt" style:font-size-asian="11pt" fo:language="lt" fo:country="L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fo:language="lt" fo:country="LT" style:language-asian="lt" style:country-asian="LT"/>
    </style:style>
    <style:style style:name="T2155" style:parent-style-name="Hyperlink" style:family="text">
      <style:text-properties style:font-name="Times New Roman" fo:font-size="11pt" style:font-size-asian="11pt" fo:language="lt" fo:country="LT" style:language-asian="lt" style:country-asian="LT"/>
    </style:style>
    <style:style style:name="T2156" style:parent-style-name="DefaultParagraphFont" style:family="text">
      <style:text-properties style:font-name="Times New Roman" fo:font-size="11pt" style:font-size-asian="11pt" fo:language="lt" fo:country="L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language-asian="lt" style:country-asian="LT"/>
    </style:style>
    <style:style style:name="T2159" style:parent-style-name="Hyperlink" style:family="text">
      <style:text-properties style:font-name="Times New Roman" fo:font-size="11pt" style:font-size-asian="11pt" fo:language="lt" fo:country="LT" style:language-asian="lt" style:country-asian="LT"/>
    </style:style>
    <style:style style:name="T2160" style:parent-style-name="DefaultParagraphFont" style:family="text">
      <style:text-properties style:font-name="Times New Roman" fo:font-size="11pt" style:font-size-asian="11pt" fo:language="lt" fo:country="L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fo:language="lt" fo:country="LT" style:language-asian="lt" style:country-asian="LT"/>
    </style:style>
    <style:style style:name="T2163" style:parent-style-name="DefaultParagraphFont" style:family="text">
      <style:text-properties style:font-name="Times New Roman" fo:font-size="11pt" style:font-size-asian="11pt" fo:language="lt" fo:country="LT" style:language-asian="lt" style:country-asian="LT"/>
    </style:style>
    <style:style style:name="T2164" style:parent-style-name="Hyperlink" style:family="text">
      <style:text-properties style:font-name="Times New Roman" fo:font-size="11pt" style:font-size-asian="11pt" fo:language="lt" fo:country="LT" style:language-asian="lt" style:country-asian="LT"/>
    </style:style>
    <style:style style:name="T2165" style:parent-style-name="DefaultParagraphFont" style:family="text">
      <style:text-properties style:font-name="Times New Roman" fo:font-size="11pt" style:font-size-asian="11pt" fo:language="lt" fo:country="L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language-asian="lt" style:country-asian="LT"/>
    </style:style>
    <style:style style:name="T2168" style:parent-style-name="Hyperlink" style:family="text">
      <style:text-properties style:font-name="Times New Roman" fo:font-size="11pt" style:font-size-asian="11pt" fo:language="lt" fo:country="LT" style:language-asian="lt" style:country-asian="LT"/>
    </style:style>
    <style:style style:name="T2169" style:parent-style-name="DefaultParagraphFont" style:family="text">
      <style:text-properties style:font-name="Times New Roman" fo:font-size="11pt" style:font-size-asian="11pt" fo:language="lt" fo:country="LT" style:language-asian="lt" style:country-asian="LT"/>
    </style:style>
    <style:style style:name="P2170" style:parent-style-name="Normal" style:family="paragraph">
      <style:paragraph-properties fo:text-indent="0.5in"/>
    </style:style>
    <style:style style:name="T2171" style:parent-style-name="DefaultParagraphFont" style:family="text">
      <style:text-properties style:font-name="Times New Roman" fo:font-size="11pt" style:font-size-asian="11pt" fo:language="lt" fo:country="LT" style:language-asian="lt" style:country-asian="LT"/>
    </style:style>
    <style:style style:name="T2172" style:parent-style-name="Hyperlink" style:family="text">
      <style:text-properties style:font-name="Times New Roman" fo:font-size="11pt" style:font-size-asian="11pt" fo:language="lt" fo:country="LT" style:language-asian="lt" style:country-asian="LT"/>
    </style:style>
    <style:style style:name="T2173" style:parent-style-name="DefaultParagraphFont" style:family="text">
      <style:text-properties style:font-name="Times New Roman" fo:font-size="11pt" style:font-size-asian="11pt" fo:language="lt" fo:country="LT" style:language-asian="lt" style:country-asian="LT"/>
    </style:style>
    <style:style style:name="P2174" style:parent-style-name="BodyTextIndent" style:family="paragraph">
      <style:paragraph-properties fo:line-height="100%"/>
    </style:style>
    <style:style style:name="T2175" style:parent-style-name="DefaultParagraphFont" style:family="text">
      <style:text-properties style:font-name="Times New Roman" fo:font-size="11pt" style:font-size-asian="11pt" style:font-size-complex="10pt" style:language-asian="lt" style:country-asian="LT"/>
    </style:style>
    <style:style style:name="T2176" style:parent-style-name="Hyperlink" style:family="text">
      <style:text-properties style:font-name="Times New Roman" fo:font-size="11pt" style:font-size-asian="11pt" style:font-size-complex="10pt" style:language-asian="lt" style:country-asian="LT"/>
    </style:style>
    <style:style style:name="T2177" style:parent-style-name="DefaultParagraphFont" style:family="text">
      <style:text-properties style:font-name="Times New Roman" fo:font-size="11pt" style:font-size-asian="11pt" style:font-size-complex="10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language-asian="lt" style:country-asian="LT"/>
    </style:style>
    <style:style style:name="T2180" style:parent-style-name="Hyperlink" style:family="text">
      <style:text-properties style:font-name="Times New Roman" fo:font-size="11pt" style:font-size-asian="11pt" fo:language="lt" fo:country="LT" style:language-asian="lt" style:country-asian="LT"/>
    </style:style>
    <style:style style:name="T2181" style:parent-style-name="DefaultParagraphFont" style:family="text">
      <style:text-properties style:font-name="Times New Roman" fo:font-size="11pt" style:font-size-asian="11pt" fo:language="lt" fo:country="L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language-asian="lt" style:country-asian="LT"/>
    </style:style>
    <style:style style:name="T2184" style:parent-style-name="Hyperlink" style:family="text">
      <style:text-properties style:font-name="Times New Roman" fo:font-size="11pt" style:font-size-asian="11pt" fo:language="lt" fo:country="LT" style:language-asian="lt" style:country-asian="LT"/>
    </style:style>
    <style:style style:name="T2185" style:parent-style-name="DefaultParagraphFont" style:family="text">
      <style:text-properties style:font-name="Times New Roman" fo:font-size="11pt" style:font-size-asian="11pt" fo:language="lt" fo:country="LT" style:language-asian="lt" style:country-asian="LT"/>
    </style:style>
    <style:style style:name="P2186" style:parent-style-name="Normal" style:family="paragraph">
      <style:paragraph-properties fo:text-indent="0.5in"/>
      <style:text-properties style:font-name="Times New Roman" fo:font-size="11pt" style:font-size-asian="11pt" fo:language="lt" fo:country="LT" style:language-asian="lt" style:country-asian="LT"/>
    </style:style>
    <style:style style:name="P218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188" style:parent-style-name="Normal" style:family="paragraph">
      <style:paragraph-properties fo:margin-top="0.3333in" fo:margin-bottom="0.5in">
        <style:tab-stops>
          <style:tab-stop style:type="right" style:position="6.0625in"/>
        </style:tab-stops>
      </style:paragraph-properties>
    </style:style>
    <style:style style:name="T2189" style:parent-style-name="Pareigos" style:family="text">
      <style:text-properties style:font-name="Times New Roman" fo:font-size="11pt" style:font-size-asian="11pt" fo:language="lt" fo:country="LT"/>
    </style:style>
    <style:style style:name="T2190" style:parent-style-name="Pareigos"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BodyTextIndent2" style:family="paragraph">
      <style:paragraph-properties fo:text-indent="0.5in"/>
      <style:text-properties fo:font-size="11pt" style:font-size-asian="11pt" style:language-asian="lt" style:country-asian="LT"/>
    </style:style>
    <style:style style:name="P2207" style:parent-style-name="BodyTextIndent2" style:family="paragraph">
      <style:paragraph-properties fo:text-indent="0.5in"/>
      <style:text-properties fo:font-size="11pt" style:font-size-asian="11pt" style:font-size-complex="11pt"/>
    </style:style>
    <style:style style:name="P220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209" style:parent-style-name="Normal" style:family="paragraph">
      <style:paragraph-properties style:text-autospace="none" fo:text-align="justify"/>
    </style:style>
    <style:style style:name="T2210" style:parent-style-name="DefaultParagraphFont" style:family="text">
      <style:text-properties style:font-name="Times New Roman" fo:font-style="italic" style:font-style-asian="italic" fo:font-size="10pt" style:font-size-asian="10pt" fo:language="lt" fo:country="LT"/>
    </style:style>
    <style:style style:name="T2211" style:parent-style-name="Hyperlink" style:family="text">
      <style:text-properties style:font-name="Times New Roman" fo:font-style="italic" style:font-style-asian="italic" fo:font-size="10pt" style:font-size-asian="10pt" fo:language="lt" fo:country="LT"/>
    </style:style>
    <style:style style:name="T2212" style:parent-style-name="DefaultParagraphFont" style:family="text">
      <style:text-properties style:font-name="Times New Roman" fo:font-style="italic" style:font-style-asian="italic" fo:font-size="10pt" style:font-size-asian="10pt" fo:language="lt" fo:country="LT"/>
    </style:style>
    <style:style style:name="P2213" style:parent-style-name="BodyTextIndent2" style:family="paragraph">
      <style:paragraph-properties fo:text-indent="0.5in"/>
      <style:text-properties fo:font-size="11pt" style:font-size-asian="11pt" style:language-asian="lt" style:country-asian="LT"/>
    </style:style>
    <style:style style:name="P2214" style:parent-style-name="BodyTextIndent2" style:family="paragraph">
      <style:paragraph-properties fo:text-indent="0.5in"/>
      <style:text-properties fo:font-size="11pt" style:font-size-asian="11pt" style:language-asian="lt" style:country-asian="LT"/>
    </style:style>
    <style:style style:name="P22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16" style:parent-style-name="PlainText" style:family="paragraph">
      <style:paragraph-properties fo:text-align="justify"/>
      <style:text-properties style:font-name="Times New Roman" style:font-name-asian="MS Mincho" style:font-name-complex="Times New Roman"/>
    </style:style>
    <style:style style:name="P2217" style:parent-style-name="PlainText" style:family="paragraph">
      <style:paragraph-properties fo:text-align="justify"/>
      <style:text-properties style:font-name="Times New Roman" style:font-name-asian="MS Mincho" style:font-name-complex="Times New Roman"/>
    </style:style>
    <style:style style:name="P2218" style:parent-style-name="PlainText" style:family="paragraph">
      <style:paragraph-properties fo:text-align="justify"/>
      <style:text-properties style:font-name="Times New Roman" style:font-name-asian="MS Mincho" style:font-name-complex="Times New Roman"/>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font-name-complex="Times New Roman"/>
    </style:style>
    <style:style style:name="T2221" style:parent-style-name="Hyperlink" style:family="text">
      <style:text-properties style:font-name="Times New Roman" style:font-name-asian="MS Mincho" style:font-name-complex="Times New Roman"/>
    </style:style>
    <style:style style:name="T2222" style:parent-style-name="DefaultParagraphFont" style:family="text">
      <style:text-properties style:font-name="Times New Roman" style:font-name-asian="MS Mincho" style:font-name-complex="Times New Roman"/>
    </style:style>
    <style:style style:name="P2223" style:parent-style-name="PlainText" style:family="paragraph">
      <style:paragraph-properties fo:text-align="justify"/>
      <style:text-properties style:font-name="Times New Roman" style:font-name-asian="MS Mincho" style:font-name-complex="Times New Roman"/>
    </style:style>
    <style:style style:name="P2224" style:parent-style-name="PlainText" style:family="paragraph">
      <style:paragraph-properties fo:text-align="justify"/>
      <style:text-properties style:font-name="Times New Roman" style:font-name-asian="MS Mincho" style:font-name-complex="Times New Roman"/>
    </style:style>
    <style:style style:name="P2225" style:parent-style-name="PlainText" style:family="paragraph">
      <style:paragraph-properties fo:text-align="justify"/>
      <style:text-properties style:font-name="Times New Roman" style:font-name-asian="MS Mincho" style:font-name-complex="Times New Roman"/>
    </style:style>
    <style:style style:name="P2226" style:parent-style-name="PlainText" style:family="paragraph">
      <style:paragraph-properties fo:text-align="justify"/>
      <style:text-properties style:font-name="Times New Roman" style:font-name-asian="MS Mincho" style:font-name-complex="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style:style>
    <style:style style:name="T2229" style:parent-style-name="Hyperlink" style:family="text">
      <style:text-properties style:font-name="Times New Roman" style:font-name-asian="MS Mincho" style:font-name-complex="Times New Roman"/>
    </style:style>
    <style:style style:name="T2230" style:parent-style-name="DefaultParagraphFont" style:family="text">
      <style:text-properties style:font-name="Times New Roman" style:font-name-asian="MS Mincho" style:font-name-complex="Times New Roman"/>
    </style:style>
    <style:style style:name="P2231" style:parent-style-name="PlainText" style:family="paragraph">
      <style:paragraph-properties fo:text-align="justify"/>
      <style:text-properties style:font-name="Times New Roman" style:font-name-asian="MS Mincho" style:font-name-complex="Times New Roman"/>
    </style:style>
    <style:style style:name="P223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233"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234" style:parent-style-name="DefaultParagraphFont" style:family="text">
      <style:text-properties style:font-name="Times New Roman" style:font-name-complex="Times New Roman" style:font-weight-complex="bold"/>
    </style:style>
    <style:style style:name="T2235" style:parent-style-name="DefaultParagraphFont" style:family="text">
      <style:text-properties style:font-name="Times New Roman" style:font-name-complex="Times New Roman" style:font-weight-complex="bold" style:text-position="super 65%"/>
    </style:style>
    <style:style style:name="T2236" style:parent-style-name="DefaultParagraphFont" style:family="text">
      <style:text-properties style:font-name="Times New Roman" style:font-name-complex="Times New Roman" style:font-weight-complex="bold"/>
    </style:style>
    <style:style style:name="P2237" style:parent-style-name="PlainText" style:family="paragraph">
      <style:text-properties style:font-name="Times New Roman" style:font-name-asian="MS Mincho" style:font-name-complex="Times New Roman"/>
    </style:style>
    <style:style style:name="P2238" style:parent-style-name="Normal" style:family="paragraph">
      <style:paragraph-properties style:text-autospace="none"/>
      <style:text-properties style:font-name="Times New Roman" fo:font-size="10pt" style:font-size-asian="10pt" fo:language="lt" fo:country="LT"/>
    </style:style>
    <style:style style:name="P2239" style:parent-style-name="Normal" style:family="paragraph">
      <style:paragraph-properties style:text-autospace="none"/>
      <style:text-properties style:font-name="Times New Roman" fo:font-size="10pt" style:font-size-asian="10pt" fo:language="lt" fo:country="LT"/>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ize="10pt" style:font-size-asian="10pt" fo:language="lt" fo:country="LT"/>
    </style:style>
    <style:style style:name="T2242" style:parent-style-name="Hyperlink" style:family="text">
      <style:text-properties style:font-name="Times New Roman" fo:font-size="10pt" style:font-size-asian="10pt" fo:language="lt" fo:country="LT"/>
    </style:style>
    <style:style style:name="T2243" style:parent-style-name="DefaultParagraphFont" style:family="text">
      <style:text-properties style:font-name="Times New Roman" fo:font-size="10pt" style:font-size-asian="10pt" fo:language="lt" fo:country="LT"/>
    </style:style>
    <style:style style:name="P2244" style:parent-style-name="Normal" style:family="paragraph">
      <style:paragraph-properties style:text-autospace="none"/>
      <style:text-properties style:font-name="Times New Roman" fo:font-size="10pt" style:font-size-asian="10pt" fo:language="lt" fo:country="LT"/>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weight="bold" style:font-weight-asian="bold" fo:font-size="10pt" style:font-size-asian="10pt" fo:language="lt" fo:country="LT"/>
    </style:style>
    <style:style style:name="T2247" style:parent-style-name="Hyperlink" style:family="text">
      <style:text-properties style:font-name="Times New Roman" fo:font-weight="bold" style:font-weight-asian="bold" fo:font-size="10pt" style:font-size-asian="10pt" fo:language="lt" fo:country="LT"/>
    </style:style>
    <style:style style:name="T2248" style:parent-style-name="DefaultParagraphFont" style:family="text">
      <style:text-properties style:font-name="Times New Roman" fo:font-weight="bold" style:font-weight-asian="bold" fo:font-size="10pt" style:font-size-asian="10pt" fo:language="lt" fo:country="LT"/>
    </style:style>
    <style:style style:name="P2249" style:parent-style-name="Normal" style:family="paragraph">
      <style:paragraph-properties style:text-autospace="none"/>
      <style:text-properties style:font-name="Times New Roman" fo:font-size="10pt" style:font-size-asian="10pt" fo:language="lt" fo:country="LT"/>
    </style:style>
    <style:style style:name="P2250" style:parent-style-name="Normal" style:family="paragraph">
      <style:paragraph-properties style:text-autospace="none" fo:text-align="justify"/>
      <style:text-properties style:font-name="Times New Roman" fo:font-size="10pt" style:font-size-asian="10pt" fo:language="lt" fo:country="LT"/>
    </style:style>
    <style:style style:name="P2251" style:parent-style-name="Normal" style:family="paragraph">
      <style:paragraph-properties style:text-autospace="none" fo:text-align="justify"/>
      <style:text-properties style:font-name="Times New Roman" fo:font-size="10pt" style:font-size-asian="10pt" fo:language="lt" fo:country="LT"/>
    </style:style>
    <style:style style:name="P2252" style:parent-style-name="Normal" style:family="paragraph">
      <style:paragraph-properties style:text-autospace="none" fo:text-align="justify"/>
    </style:style>
    <style:style style:name="T2253" style:parent-style-name="DefaultParagraphFont" style:family="text">
      <style:text-properties style:font-name="Times New Roman" fo:font-size="10pt" style:font-size-asian="10pt" fo:language="lt" fo:country="LT"/>
    </style:style>
    <style:style style:name="T2254" style:parent-style-name="Hyperlink" style:family="text">
      <style:text-properties style:font-name="Times New Roman" fo:font-size="10pt" style:font-size-asian="10pt" fo:language="lt" fo:country="LT"/>
    </style:style>
    <style:style style:name="T2255" style:parent-style-name="DefaultParagraphFont" style:family="text">
      <style:text-properties style:font-name="Times New Roman" fo:font-size="10pt" style:font-size-asian="10pt" fo:language="lt" fo:country="LT"/>
    </style:style>
    <style:style style:name="P2256" style:parent-style-name="Normal" style:family="paragraph">
      <style:paragraph-properties style:text-autospace="none" fo:text-align="justify"/>
      <style:text-properties style:font-name="Times New Roman" fo:font-size="10pt" style:font-size-asian="10pt" fo:language="lt" fo:country="LT"/>
    </style:style>
    <style:style style:name="P2257" style:parent-style-name="Normal" style:family="paragraph">
      <style:paragraph-properties fo:text-align="justify"/>
    </style:style>
    <style:style style:name="T2258" style:parent-style-name="DefaultParagraphFont" style:family="text">
      <style:text-properties style:font-name="Times New Roman" fo:font-size="10pt" style:font-size-asian="10pt" fo:language="lt" fo:country="LT"/>
    </style:style>
    <style:style style:name="T2259" style:parent-style-name="DefaultParagraphFont" style:family="text">
      <style:text-properties style:font-name="Times New Roman" fo:font-weight="bold" style:font-weight-asian="bold" fo:font-size="10pt" style:font-size-asian="10pt" fo:language="lt" fo:country="LT"/>
    </style:style>
    <style:style style:name="T2260" style:parent-style-name="DefaultParagraphFont" style:family="text">
      <style:text-properties style:font-name="Times New Roman" fo:font-size="10pt" style:font-size-asian="10pt" fo:language="lt" fo:country="LT" style:language-asian="lt" style:country-asian="LT"/>
    </style:style>
    <style:style style:name="P2261" style:parent-style-name="Normal" style:family="paragraph">
      <style:paragraph-properties style:text-autospace="none"/>
      <style:text-properties style:font-name="Times New Roman" fo:font-size="10pt" style:font-size-asian="10pt" fo:language="lt" fo:country="LT"/>
    </style:style>
    <style:style style:name="P2262" style:parent-style-name="Normal" style:family="paragraph">
      <style:paragraph-properties style:text-autospace="none"/>
      <style:text-properties style:font-name="Times New Roman" fo:font-size="10pt" style:font-size-asian="10pt" fo:language="lt" fo:country="LT"/>
    </style:style>
    <style:style style:name="P2263" style:parent-style-name="Normal" style:family="paragraph">
      <style:paragraph-properties style:text-autospace="none"/>
      <style:text-properties style:font-name="Times New Roman" fo:font-size="10pt" style:font-size-asian="10pt" fo:language="lt" fo:country="LT"/>
    </style:style>
    <style:style style:name="P2264" style:parent-style-name="Normal" style:family="paragraph">
      <style:paragraph-properties style:text-autospace="none"/>
    </style:style>
    <style:style style:name="T2265" style:parent-style-name="DefaultParagraphFont" style:family="text">
      <style:text-properties style:font-name="Times New Roman" fo:font-size="10pt" style:font-size-asian="10pt" fo:language="lt" fo:country="LT"/>
    </style:style>
    <style:style style:name="T2266" style:parent-style-name="Hyperlink" style:family="text">
      <style:text-properties style:font-name="Times New Roman" fo:font-size="10pt" style:font-size-asian="10pt" fo:language="lt" fo:country="LT"/>
    </style:style>
    <style:style style:name="T2267" style:parent-style-name="DefaultParagraphFont" style:family="text">
      <style:text-properties style:font-name="Times New Roman" fo:font-size="10pt" style:font-size-asian="10pt" fo:language="lt" fo:country="LT"/>
    </style:style>
    <style:style style:name="P2268" style:parent-style-name="Normal" style:family="paragraph">
      <style:paragraph-properties style:text-autospace="none"/>
      <style:text-properties style:font-name="Times New Roman" fo:font-size="10pt" style:font-size-asian="10pt" fo:language="lt" fo:country="LT"/>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ize="10pt" style:font-size-asian="10pt" fo:language="lt" fo:country="LT"/>
    </style:style>
    <style:style style:name="T2271" style:parent-style-name="DefaultParagraphFont" style:family="text">
      <style:text-properties style:font-name="Times New Roman" fo:font-weight="bold" style:font-weight-asian="bold" fo:font-size="10pt" style:font-size-asian="10pt" fo:language="lt" fo:country="LT"/>
    </style:style>
    <style:style style:name="T2272" style:parent-style-name="DefaultParagraphFont" style:family="text">
      <style:text-properties style:font-name="Times New Roman" fo:font-size="10pt" style:font-size-asian="10pt" fo:language="lt" fo:country="LT" style:language-asian="lt" style:country-asian="LT"/>
    </style:style>
    <style:style style:name="T2273" style:parent-style-name="typewriter" style:family="text">
      <style:text-properties style:font-name="Times New Roman" fo:font-size="10pt" style:font-size-asian="10pt" fo:language="lt" fo:country="LT"/>
    </style:style>
    <style:style style:name="T2274" style:parent-style-name="DefaultParagraphFont" style:family="text">
      <style:text-properties style:font-name="Times New Roman" fo:font-size="10pt" style:font-size-asian="10pt" fo:language="lt" fo:country="LT" style:language-asian="lt" style:country-asian="LT"/>
    </style:style>
    <style:style style:name="P2275"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style:text-autospace="none" fo:text-align="justify"/>
      <style:text-properties style:font-name="Times New Roman" fo:font-size="10pt" style:font-size-asian="10pt" fo:language="lt" fo:country="LT"/>
    </style:style>
    <style:style style:name="P2277" style:parent-style-name="Normal" style:family="paragraph">
      <style:paragraph-properties style:text-autospace="none" fo:text-align="justify"/>
      <style:text-properties style:font-name="Times New Roman" fo:font-size="10pt" style:font-size-asian="10pt" fo:language="lt" fo:country="LT"/>
    </style:style>
    <style:style style:name="P2278" style:parent-style-name="Normal" style:family="paragraph">
      <style:paragraph-properties style:text-autospace="none" fo:text-align="justify"/>
    </style:style>
    <style:style style:name="T2279" style:parent-style-name="DefaultParagraphFont" style:family="text">
      <style:text-properties style:font-name="Times New Roman" fo:font-size="10pt" style:font-size-asian="10pt" fo:language="lt" fo:country="LT"/>
    </style:style>
    <style:style style:name="T2280" style:parent-style-name="Hyperlink" style:family="text">
      <style:text-properties style:font-name="Times New Roman" fo:font-size="10pt" style:font-size-asian="10pt" fo:language="lt" fo:country="LT"/>
    </style:style>
    <style:style style:name="T2281" style:parent-style-name="DefaultParagraphFont" style:family="text">
      <style:text-properties style:font-name="Times New Roman" fo:font-size="10pt" style:font-size-asian="10pt" fo:language="lt" fo:country="LT"/>
    </style:style>
    <style:style style:name="P2282" style:parent-style-name="Normal" style:family="paragraph">
      <style:paragraph-properties style:text-autospace="none" fo:text-align="justify"/>
      <style:text-properties style:font-name="Times New Roman" fo:font-size="10pt" style:font-size-asian="10pt" fo:language="lt" fo:country="LT"/>
    </style:style>
    <style:style style:name="P2283"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284" style:parent-style-name="Normal" style:family="paragraph">
      <style:paragraph-properties style:text-autospace="none"/>
      <style:text-properties style:font-name="Times New Roman" fo:font-size="10pt" style:font-size-asian="10pt" fo:language="lt" fo:country="LT"/>
    </style:style>
    <style:style style:name="P2285" style:parent-style-name="Normal" style:family="paragraph">
      <style:paragraph-properties style:text-autospace="none"/>
      <style:text-properties style:font-name="Times New Roman" fo:font-size="10pt" style:font-size-asian="10pt" fo:language="lt" fo:country="LT"/>
    </style:style>
    <style:style style:name="P2286" style:parent-style-name="Normal" style:family="paragraph">
      <style:paragraph-properties style:text-autospace="none"/>
      <style:text-properties style:font-name="Times New Roman" fo:font-size="10pt" style:font-size-asian="10pt" fo:language="lt" fo:country="LT"/>
    </style:style>
    <style:style style:name="P2287" style:parent-style-name="Normal" style:family="paragraph">
      <style:paragraph-properties style:text-autospace="none"/>
    </style:style>
    <style:style style:name="T2288" style:parent-style-name="DefaultParagraphFont" style:family="text">
      <style:text-properties style:font-name="Times New Roman" fo:font-size="10pt" style:font-size-asian="10pt" fo:language="lt" fo:country="LT"/>
    </style:style>
    <style:style style:name="T2289" style:parent-style-name="Hyperlink"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language="lt" fo:country="LT"/>
    </style:style>
    <style:style style:name="P2291" style:parent-style-name="Normal" style:family="paragraph">
      <style:paragraph-properties style:text-autospace="none"/>
      <style:text-properties style:font-name="Times New Roman" fo:font-size="10pt" style:font-size-asian="10pt" fo:language="lt" fo:country="LT"/>
    </style:style>
    <style:style style:name="P2292" style:parent-style-name="Normal" style:family="paragraph">
      <style:paragraph-properties style:text-autospace="none"/>
      <style:text-properties style:font-name="Times New Roman" fo:font-size="10pt" style:font-size-asian="10pt" fo:language="lt" fo:country="LT"/>
    </style:style>
    <style:style style:name="P2293" style:parent-style-name="Normal" style:family="paragraph">
      <style:paragraph-properties style:text-autospace="none"/>
      <style:text-properties style:font-name="Times New Roman" fo:font-size="10pt" style:font-size-asian="10pt" fo:language="lt" fo:country="LT"/>
    </style:style>
    <style:style style:name="P2294" style:parent-style-name="Normal" style:family="paragraph">
      <style:paragraph-properties style:text-autospace="none"/>
      <style:text-properties style:font-name="Times New Roman" fo:font-size="10pt" style:font-size-asian="10pt" fo:language="lt" fo:country="LT"/>
    </style:style>
    <style:style style:name="P2295" style:parent-style-name="Normal" style:family="paragraph">
      <style:paragraph-properties style:text-autospace="none"/>
      <style:text-properties style:font-name="Times New Roman" fo:font-size="10pt" style:font-size-asian="10pt" fo:language="lt" fo:country="LT"/>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fo:font-size="10pt" style:font-size-asian="10pt" fo:language="lt" fo:country="LT"/>
    </style:style>
    <style:style style:name="T2298" style:parent-style-name="Hyperlink" style:family="text">
      <style:text-properties style:font-name="Times New Roman" fo:font-size="10pt" style:font-size-asian="10pt" fo:language="lt" fo:country="LT"/>
    </style:style>
    <style:style style:name="T2299" style:parent-style-name="DefaultParagraphFont" style:family="text">
      <style:text-properties style:font-name="Times New Roman" fo:font-size="10pt" style:font-size-asian="10pt" fo:language="lt" fo:country="LT"/>
    </style:style>
    <style:style style:name="P2300" style:parent-style-name="Normal" style:family="paragraph">
      <style:paragraph-properties style:text-autospace="none" fo:text-align="justify"/>
      <style:text-properties style:font-name="Times New Roman" fo:font-size="10pt" style:font-size-asian="10pt" fo:language="lt" fo:country="LT"/>
    </style:style>
    <style:style style:name="P2301"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02" style:parent-style-name="Normal" style:family="paragraph">
      <style:paragraph-properties style:text-autospace="none"/>
      <style:text-properties style:font-name="Times New Roman" fo:font-size="10pt" style:font-size-asian="10pt" fo:language="lt" fo:country="LT"/>
    </style:style>
    <style:style style:name="P2303" style:parent-style-name="Normal" style:family="paragraph">
      <style:text-properties style:font-name="Times New Roman" fo:font-size="10pt" style:font-size-asian="10pt" fo:language="lt" fo:country="LT"/>
    </style:style>
    <style:style style:name="P2304" style:parent-style-name="Normal" style:family="paragraph">
      <style:text-properties style:font-name="Times New Roman" fo:font-size="10pt" style:font-size-asian="10pt" fo:language="lt" fo:country="L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Hyperlink"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Normal" style:family="paragraph">
      <style:paragraph-properties fo:text-align="justify"/>
      <style:text-properties style:font-name="Times New Roman" fo:font-size="10pt" style:font-size-asian="10pt" fo:language="lt" fo:country="LT"/>
    </style:style>
    <style:style style:name="P2312" style:parent-style-name="Normal" style:family="paragraph">
      <style:paragraph-properties fo:text-align="justify"/>
    </style:style>
    <style:style style:name="T2313" style:parent-style-name="DefaultParagraphFont" style:family="text">
      <style:text-properties style:font-name="Times New Roman" fo:font-size="10pt" style:font-size-asian="10pt" fo:language="lt" fo:country="LT"/>
    </style:style>
    <style:style style:name="T2314" style:parent-style-name="apple-style-span" style:family="text">
      <style:text-properties style:font-name="Times New Roman" fo:color="#000000" fo:font-size="10pt" style:font-size-asian="10pt" fo:language="lt" fo:country="LT"/>
    </style:style>
    <style:style style:name="T2315" style:parent-style-name="DefaultParagraphFont" style:family="text">
      <style:text-properties style:font-name="Times New Roman" fo:font-size="10pt" style:font-size-asian="10pt" fo:language="lt" fo:country="LT"/>
    </style:style>
    <style:style style:name="T2316" style:parent-style-name="apple-style-span" style:family="text">
      <style:text-properties style:font-name="Times New Roman" fo:color="#000000" fo:font-size="10pt" style:font-size-asian="10pt" fo:language="lt" fo:country="LT"/>
    </style:style>
    <style:style style:name="T2317" style:parent-style-name="DefaultParagraphFont" style:family="text">
      <style:text-properties style:font-name="Times New Roman" fo:font-size="10pt" style:font-size-asian="10pt" fo:language="lt" fo:country="LT"/>
    </style:style>
    <style:style style:name="T2318" style:parent-style-name="apple-style-span" style:family="text">
      <style:text-properties style:font-name="Times New Roman" fo:color="#000000" fo:font-size="10pt" style:font-size-asian="10pt" fo:language="lt" fo:country="LT"/>
    </style:style>
    <style:style style:name="P2319" style:parent-style-name="Normal" style:family="paragraph">
      <style:paragraph-properties fo:text-align="justify"/>
    </style:style>
    <style:style style:name="T2320" style:parent-style-name="apple-style-span" style:family="text">
      <style:text-properties style:font-name="Times New Roman" fo:color="#000000" fo:font-size="10pt" style:font-size-asian="10pt" fo:language="lt" fo:country="LT"/>
    </style:style>
    <style:style style:name="P2321" style:parent-style-name="Normal" style:family="paragraph">
      <style:paragraph-properties fo:text-align="justify"/>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paragraph-properties fo:text-align="justify"/>
      <style:text-properties style:font-name="Times New Roman" fo:font-size="10pt" style:font-size-asian="10pt" fo:language="lt" fo:country="LT"/>
    </style:style>
    <style:style style:name="P2329" style:parent-style-name="Normal" style:family="paragraph">
      <style:text-properties style:font-name="Times New Roman" fo:font-size="10pt" style:font-size-asian="10pt" fo:language="lt" fo:country="LT"/>
    </style:style>
    <style:style style:name="P2330" style:parent-style-name="Normal" style:family="paragraph">
      <style:text-properties style:font-name="Times New Roman" fo:font-size="10pt" style:font-size-asian="10pt" fo:language="lt" fo:country="LT"/>
    </style:style>
    <style:style style:name="P2331" style:parent-style-name="Normal" style:family="paragraph">
      <style:text-properties style:font-name="Times New Roman" fo:font-size="10pt" style:font-size-asian="10pt" fo:language="lt" fo:country="LT"/>
    </style:style>
    <style:style style:name="P2332" style:parent-style-name="Normal" style:family="paragraph">
      <style:text-properties style:font-name="Times New Roman" fo:font-size="10pt" style:font-size-asian="10pt" fo:language="lt" fo:country="LT"/>
    </style:style>
    <style:style style:name="P2333" style:parent-style-name="Normal" style:family="paragraph">
      <style:text-properties style:font-name="Times New Roman" fo:font-size="10pt" style:font-size-asian="10pt" fo:language="lt" fo:country="LT"/>
    </style:style>
    <style:style style:name="P2334" style:parent-style-name="Normal" style:family="paragraph">
      <style:text-properties style:font-name="Times New Roman" fo:font-size="10pt" style:font-size-asian="10pt" fo:language="lt" fo:country="LT"/>
    </style:style>
    <style:style style:name="P233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h text:style-name="P23" text:outline-level="1"><text:bookmark-start text:name="skirsnis1"/>PIRMASIS SKIRSNIS</text:h>
        <text:h text:style-name="P24" text:outline-level="1"><text:bookmark-end text:name="skirsnis1"/>BENDROSIOS NUOSTATOS</text:h>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soft-page-break/>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soft-page-break/>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text:span><text:span text:style-name="T114">Farmacinė paslauga</text:span><text:span text:style-name="T115"><text:s/>–</text:span><text:span text:style-name="T116"><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17">farmacijos specialistams, taip pat jų konsultavimą.</text:span></text:p>
        <text:p text:style-name="P118"><text:span text:style-name="T119">14.<text:s/></text:span><text:span text:style-name="T120">Farmacinė veikla</text:span><text:span text:style-name="T121"><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2"><text:span text:style-name="T123">15.</text:span><text:span text:style-name="T124"><text:s/>Farmacinės atliekos</text:span><text:span text:style-name="T125"><text:s/>– naikintini vaistiniai preparatai ir naikintini veterinariniai vaistai (nekokybiški, pasibaigusio tinkamumo laiko, konfiskuoti, surinkti iš gyventojų, falsifikuoti).</text:span></text:p>
        <text:p text:style-name="P126"><text:span text:style-name="T127">16.</text:span><text:span text:style-name="T128"><text:s/>Farmakologinis budrumas<text:s/></text:span><text:span text:style-name="T129">–<text:s/></text:span><text:span text:style-name="T130">nepageidaujamų reakcijų ar kitų su vaistiniu preparatu susijusių problemų nustatymo, vertinimo, pranešimo ir tokios rizikos prevencijos sistema.</text:span><text:span text:style-name="T131"><text:s/></text:span></text:p>
        <text:p text:style-name="P132"><text:span text:style-name="T133">17.</text:span><text:span text:style-name="T134"><text:s/>Generinis vaistinis preparatas</text:span><text:span text:style-name="T135"><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36"><text:span text:style-name="T137">18.</text:span><text:span text:style-name="T138"><text:s/>Homeopatinis vaistinis preparatas<text:s/></text:span><text:span text:style-name="T139">(toliau<text:s/></text:span><text:span text:style-name="T140">–</text:span><text:span text:style-name="T141"><text:s/></text:span><text:span text:style-name="T142">homeopatinis preparatas</text:span><text:span text:style-name="T143">)</text:span><text:span text:style-name="T144"><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5"><text:span text:style-name="T146">19.</text:span><text:span text:style-name="T147"><text:s/>Imuninis vaistinis</text:span><text:span text:style-name="T148"><text:s/></text:span><text:span text:style-name="T149">preparatas<text:s/></text:span><text:span text:style-name="T150">(toliau</text:span><text:span text:style-name="T151"><text:s/></text:span><text:span text:style-name="T152">–</text:span><text:span text:style-name="T153"><text:s/>imuninis preparatas</text:span><text:span text:style-name="T154">)</text:span><text:span text:style-name="T155"><text:s/></text:span><text:span text:style-name="T156">–<text:s/></text:span><text:span text:style-name="T157">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58"><text:s/></text:span></text:p>
        <text:p text:style-name="P159"><text:span text:style-name="T160">20.</text:span><text:span text:style-name="T161"><text:s/>Informacija apie vaistinius preparatus<text:s/></text:span><text:span text:style-name="T162">– vieša informacija, kuri gali būti teikiama kaip farmacinė informacija arba vaistinių preparatų reklama.<text:s/></text:span></text:p>
        <text:p text:style-name="P163"><text:span text:style-name="T164">21.</text:span><text:span text:style-name="T165"><text:s/>Išorinė pakuotė</text:span><text:span text:style-name="T166"><text:s/>– pakuotė, į kurią įdėta vidinė pakuotė.<text:s/></text:span></text:p>
        <text:p text:style-name="P167"><text:span text:style-name="T168">22.</text:span><text:span text:style-name="T169"><text:s/>Klinikinis vaistinio preparato tyrimas</text:span><text:span text:style-name="T170"><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1"><text:span text:style-name="T172">23.</text:span><text:span text:style-name="T173"><text:s/>Kompensuojamieji vaistiniai preparatai</text:span><text:span text:style-name="T174"><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5"><text:span text:style-name="T176">24.</text:span><text:span text:style-name="T177"><text:s/>Kraujo vaistinis preparatas<text:s/></text:span><text:span text:style-name="T178">(toliau –<text:s/></text:span><text:span text:style-name="T179">kraujo preparatas</text:span><text:span text:style-name="T180">)</text:span><text:span text:style-name="T181"><text:s/>– vaistinis preparatas iš žmogaus kraujo ar plazmos, pagamintas pramoniniu būdu tokią teisę turinčių juridinių asmenų.</text:span></text:p>
        <text:p text:style-name="P182"><text:span text:style-name="T183">25.</text:span><text:span text:style-name="T184"><text:s/>Lietuvos Respublikos vaistinių preparatų registras</text:span><text:span text:style-name="T185"><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86"><text:span text:style-name="T187">26</text:span><text:span text:style-name="T188">.<text:s/></text:span><text:span text:style-name="T189">Neteko galios<text:s/></text:span><text:span text:style-name="T190">nuo 2009 m. liepos 1 d.</text:span></text:p>
        <text:p text:style-name="P191"><text:span text:style-name="T192">27.</text:span><text:span text:style-name="T193"><text:s/>Naudos ir rizikos santykis</text:span><text:span text:style-name="T194"><text:s/>– vaistinio preparato palankaus terapinio poveikio ir keliamo pavojaus asmens ir visuomenės sveikatai santykis, nustatytas vertinant to preparato kokybę, saugumą ir veiksmingumą.</text:span></text:p>
        <text:p text:style-name="P195"><text:span text:style-name="T196">28.</text:span><text:span text:style-name="T197"><text:s/>Nepageidaujama reakcija</text:span><text:span text:style-name="T198"><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199"><text:span text:style-name="T200">29.</text:span><text:span text:style-name="T201"><text:s/>Nepageidaujamas reiškinys</text:span><text:span text:style-name="T202"><text:s/>– bet kuris nepalankus sveikatai reiškinys, kuris pasireiškia, kai tyrime dalyvaujantis pacientas ar tiriamasis asmuo vartoja tiriamąjį vaistinį preparatą, ir kuris nebūtinai turi priežastinį ryšį su jo vartojimu.</text:span><text:span text:style-name="T203"><text:s/></text:span></text:p>
        <text:p text:style-name="P204"><text:span text:style-name="T205">30.</text:span><text:span text:style-name="T206"><text:s/>Netikėta nepageidaujama reakcija</text:span><text:span text:style-name="T207"><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08"><text:span text:style-name="T209">31.</text:span><text:span text:style-name="T210"><text:s/>Pakuotės lapelis</text:span><text:span text:style-name="T211"><text:s/>– vartotojui informuoti skirtas lapelis, pateikiamas kartu su vaistiniu preparatu.<text:s/></text:span></text:p>
        <text:p text:style-name="P212"><text:span text:style-name="T213">32.</text:span><text:span text:style-name="T214"><text:s/>Periodiškai atnaujinamas saugumo protokolas</text:span><text:span text:style-name="T215"><text:s/>– periodinis protokolas, skirtas vaistinio preparato saugumo duomenims atnaujinti<text:s/></text:span><text:span text:style-name="T216">ir pateikti Valstybinės vaistų kontrolės tarnybos nustatyta tvarka.</text:span><text:span text:style-name="T217"><text:s/></text:span></text:p>
        <text:p text:style-name="P218"><text:span text:style-name="T219">33.</text:span><text:span text:style-name="T220"><text:s/>Piktnaudžiavimas vaistiniu preparatu</text:span><text:span text:style-name="T221"><text:s/>– nuolatinis ar pavienis sąmoningas nesaikingas vaistinio preparato vartojimas, lemiantis fizinį arba psichologinį žalingą poveikį.<text:s/></text:span></text:p>
        <text:p text:style-name="P222"><text:span text:style-name="T223">34.</text:span><text:span text:style-name="T224"><text:s/>Poregistracinis saugumo tyrimas</text:span><text:span text:style-name="T225"><text:s/>– farmakologinis epidemiologinis ar klinikinis tyrimas, atliekamas laikantis vaistinio preparato rinkodaros pažymėjimo sąlygų, siekiant nustatyti ar kiekybiškai įvertinti šio vaistinio preparato saugumą.</text:span></text:p>
        <text:p text:style-name="P226"><text:span text:style-name="T227">35.</text:span><text:span text:style-name="T228"><text:s/>Radiofarmacinis vaistinis preparatas</text:span><text:span text:style-name="T229"><text:s/>(toliau –<text:s/></text:span><text:span text:style-name="T230">radiofarmacinis preparatas</text:span><text:span text:style-name="T231">) – vaistinis preparatas, kurio sudėtyje, jį paruošus vartoti, yra vienas ar daugiau radionuklidų (radioaktyviųjų izotopų), skirtų sveikatos priežiūrai.</text:span></text:p>
        <text:p text:style-name="P232"><text:span text:style-name="T233">36.</text:span><text:span text:style-name="T234"><text:s/>Radionuklidų generatorius</text:span><text:span text:style-name="T235"><text:s/>– bet kokia sistema, kurioje yra įtvirtintas pirminis radionuklidas, iš kurio išplovimo ar kitu būdu gaunamas antrinis radionuklidas, naudojamas radiofarmaciniuose preparatuose.</text:span></text:p>
        <text:p text:style-name="P236"><text:span text:style-name="T237">37.<text:s/></text:span><text:span text:style-name="T238">Radionuklidų pirmtakas</text:span><text:span text:style-name="T239"><text:s/>– bet koks radionuklidas, pagamintas kitai medžiagai prieš vartojimą radioaktyviai pažymėti.</text:span></text:p>
        <text:p text:style-name="P240"><text:span text:style-name="T241">38.</text:span><text:span text:style-name="T242"><text:s/>Radionuklidų rinkinys</text:span><text:span text:style-name="T243"><text:s/>– bet koks ruošinys, kuris (dažniausiai prieš jo vartojimą) turi būti atskiestas ar sujungtas su radionuklidais galutiniame radiofarmaciniame preparate.</text:span></text:p>
        <text:p text:style-name="P244"><text:span text:style-name="T245">39.</text:span><text:span text:style-name="T246"><text:s/>Receptinis vaistinis preparatas<text:s/></text:span><text:span text:style-name="T247">–<text:s/></text:span><text:span text:style-name="T248">vaistinis preparatas, kurio priskyrimą šiai vaistinių preparatų grupei patvirtina Valstybinė vaistų kontrolės tarnyba arba Europos vaistų agentūra.<text:s/></text:span></text:p>
        <text:p text:style-name="P249"><text:span text:style-name="T250">40.<text:s/></text:span><text:span text:style-name="T251">Referencinė valstybė</text:span><text:span text:style-name="T252"><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3"><text:span text:style-name="T254">41.<text:s/></text:span><text:span text:style-name="T255">Referencinis vaistinis preparatas</text:span><text:span text:style-name="T256"><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57"><text:span text:style-name="T258">42.</text:span><text:span text:style-name="T259"><text:s/>Savitarpio pripažinimo procedūra</text:span><text:span text:style-name="T260"><text:s/>– procedūra, kurios metu EEE valstybė arba valstybės bendradarbiaudamos nagrinėja paraišką (tapačias paraiškas) pripažinti kitos EEE valstybės suteiktą vaistinio preparato rinkodaros teisę.<text:s/></text:span></text:p>
        <text:p text:style-name="P261"><text:span text:style-name="T262">43.<text:s/></text:span><text:span text:style-name="T263">Specialusis patvirtinimas</text:span><text:span text:style-name="T264"><text:s/></text:span><text:span text:style-name="T265">– veiksmai, kuriais pagal geros gamybos praktikos principus įrodomas bet kokios procedūros, proceso, įrenginio, medžiagos, veiklos ar sistemos tinkamumas numatytiems rezultatams gauti.</text:span></text:p>
        <text:p text:style-name="P266"><text:span text:style-name="T267">44.</text:span><text:span text:style-name="T268"><text:s/>Sunkus nepageidaujamos reakcijos padarinys</text:span><text:span text:style-name="T269"><text:s/>– nepageidaujamos reakcijos nulemta mirtis, pavojus gyvybei, būtinybė hospitalizuoti arba pailginti gydymo stacionare trukmę, ilgalaikis ar reikšmingas neįgalumas arba apsigimimas.</text:span></text:p>
        <text:p text:style-name="P270"><text:span text:style-name="T271">45.<text:s/></text:span><text:span text:style-name="T272">Sunkus nepageidaujamas reiškinys<text:s/></text:span><text:span text:style-name="T273">–<text:s/></text:span><text:span text:style-name="T274">vartojant</text:span><text:span text:style-name="T275"><text:s/></text:span><text:span text:style-name="T276">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77"><text:span text:style-name="T278">46.</text:span><text:span text:style-name="T279"><text:s/>Tyrėjas</text:span><text:span text:style-name="T280"><text:s/>– gydytojas ar<text:s/></text:span><text:span text:style-name="T281">kitas<text:s/></text:span><text:span text:style-name="T282">asmuo, kurio išsilavinimas ir pacientų priežiūros patirtis atitinka<text:s/></text:span><text:span text:style-name="T283">Lietuvos Respublikos sveikatos apsaugos ministro (toliau – sveikatos apsaugos ministras) nustatytus<text:s/></text:span><text:span text:style-name="T284">klinikinių vaistinių preparatų tyrimų<text:s/></text:span><text:span text:style-name="T285">reikalavimus. Tyrėjas atsako</text:span><text:span text:style-name="T286"><text:s/>už klinikinį tyrimą, atliekamą tyrimo vietoje. Jei tyrimą tyrėjas atlieka vienas arba tyrimo atlikimo vietoje vadovauja jį atliekančių asmenų grupei ir yra atsakingas už šios grupės veiklą, tyrėjas vadinamas pagrindiniu tyrėju.</text:span><text:span text:style-name="T287"><text:s/></text:span></text:p>
        <text:p text:style-name="P288"><text:span text:style-name="T289">47.</text:span><text:span text:style-name="T290"><text:s/>Tiriamasis vaistinis preparatas</text:span><text:span text:style-name="T291"><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2"><text:span text:style-name="T293">48.</text:span><text:span text:style-name="T294"><text:s/>Tiriamojo vaistinio preparato gamyba</text:span><text:span text:style-name="T295"><text:s/>– pramoninė tiriamojo vaistinio</text:span><text:span text:style-name="T296"><text:s/></text:span><text:span text:style-name="T297">preparato gamyba arba jo gamyba taikant pramoninį gamybos procesą apimantį metodą.</text:span></text:p>
        <text:p text:style-name="P298"><text:span text:style-name="T299">49.</text:span><text:span text:style-name="T300"><text:s/>Tradicinis augalinis vaistinis preparatas</text:span><text:span text:style-name="T301"><text:s/>(toliau</text:span><text:span text:style-name="T302"><text:s/></text:span><text:span text:style-name="T303">–</text:span><text:span text:style-name="T304"><text:s/>tradicinis augalinis preparatas</text:span><text:span text:style-name="T305">) – augalinis vaistinis preparatas, kuris atitinka sveikatos apsaugos ministro nustatytus kriterijus ir jam gali būti taikoma supaprastinta tradicinių augalinių vaistinių preparatų registravimo procedūra.<text:s/></text:span></text:p>
        <text:p text:style-name="P306"><text:span text:style-name="T307">50.</text:span><text:span text:style-name="T308"><text:s/>Vaistas (vaistinis preparatas)</text:span><text:span text:style-name="T309"><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0"><text:s/></text:span></text:p>
        <text:p text:style-name="P311"><text:span text:style-name="T312">51.</text:span><text:span text:style-name="T313"><text:s/>Vaistinė</text:span><text:span text:style-name="T314"><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15"><text:span text:style-name="T316">52.</text:span><text:span text:style-name="T317"><text:s/>Vaistinė medžiaga</text:span><text:span text:style-name="T318"><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19"><text:span text:style-name="T320">53.</text:span><text:span text:style-name="T321"><text:s/>Vaistininkas</text:span><text:span text:style-name="T322"><text:s/>– asmuo, įgijęs vaistininko profesinę kvalifikaciją ir farmacijos magistro kvalifikacinį laipsnį, arba Vyriausybės įgaliotos institucijos nustatyta tvarka jam prilygintas asmuo.</text:span></text:p>
        <text:p text:style-name="P323"><text:span text:style-name="T324">54.</text:span><text:span text:style-name="T325"><text:s/>Vaistininko padėjėjas (farmakotechnikas)</text:span><text:span text:style-name="T326"><text:s/>– asmuo, įgijęs vaistininko padėjėjo (farmakotechniko) profesinę kvalifikaciją, arba Vyriausybės įgaliotos institucijos nustatyta tvarka jam prilygintas asmuo.</text:span></text:p>
        <text:p text:style-name="P327"><text:span text:style-name="T328">55.</text:span><text:span text:style-name="T329"><text:s/>Vaistinio preparato gamyba</text:span><text:span text:style-name="T330"><text:s/>– pramoninė vaistinio</text:span><text:span text:style-name="T331"><text:s/></text:span><text:span text:style-name="T332">preparato gamyba arba jo gamyba taikant pramoninį gamybos procesą apimantį metodą.<text:s/></text:span></text:p>
        <text:p text:style-name="P333"><text:span text:style-name="T334">56.</text:span><text:span text:style-name="T335"><text:s/></text:span><text:span text:style-name="T336">Vaistinio preparato<text:s/></text:span><text:span text:style-name="T337">lygiagretaus</text:span><text:span text:style-name="T338"><text:s/>importo leidimas</text:span><text:span text:style-name="T339"><text:s/>– Valstybinės vaistų kontrolės tarnybos išduotas dokumentas, kurio turėtojui leidžiama lygiagrečiai importuoti vaistinį preparatą ir vykdyti jo rinkodarą.</text:span></text:p>
        <text:p text:style-name="P340"><text:span text:style-name="T341">57.</text:span><text:span text:style-name="T342"><text:s/>Vaistinio preparato<text:s/></text:span><text:span text:style-name="T343">lygiagretus</text:span><text:span text:style-name="T344"><text:s/>importas</text:span><text:span text:style-name="T345"><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46"><text:span text:style-name="T347">58.</text:span><text:span text:style-name="T348"><text:s/>Vaistinio preparato neparduodamas pavyzdys</text:span><text:span text:style-name="T349"><text:s/>– nemokamas,<text:s/></text:span><text:span text:style-name="T350">neskirtas vartoti</text:span><text:span text:style-name="T351"><text:s/>vaistinio preparato pavyzdys, skirtas susipažinti su vaistiniu preparatu sveikatos priežiūros specialistui, turinčiam teisę išrašyti vaistinius preparatus.</text:span></text:p>
        <text:p text:style-name="P352"><text:span text:style-name="T353">59.</text:span><text:span text:style-name="T354"><text:s/>Vaistinio preparato pavadinimas</text:span><text:span text:style-name="T355"><text:s/>– vaistinio preparato įvardijimas sugalvotu (tokiu, kurio negalima supainioti su bendriniu) arba bendriniu ar moksliniu pavadinimu kartu nurodant rinkodaros teisės turėtojo prekės ženklą arba pavadinimą.</text:span></text:p>
        <text:p text:style-name="P356"><text:span text:style-name="T357">60.</text:span><text:span text:style-name="T358"><text:s/>Vaistinio preparato registracijos pažymėjimas<text:s/></text:span><text:span text:style-name="T359">(toliau –<text:s/></text:span><text:span text:style-name="T360">registracijos pažymėjimas</text:span><text:span text:style-name="T361">)</text:span><text:span text:style-name="T362"><text:s/></text:span><text:span text:style-name="T363">– Valstybinės vaistų kontrolės tarnybos</text:span><text:span text:style-name="T364"><text:s/></text:span><text:span text:style-name="T365">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66"><text:span text:style-name="T367">61.</text:span><text:span text:style-name="T368"><text:s/>Vaistinio preparato rinkodaros pažymėjimas<text:s/></text:span><text:span text:style-name="T369">(toliau</text:span><text:span text:style-name="T370"><text:s/></text:span><text:span text:style-name="T371">–<text:s/></text:span><text:span text:style-name="T372">rinkodaros pažymėjimas</text:span><text:span text:style-name="T373">)</text:span><text:span text:style-name="T374"><text:s/></text:span><text:span text:style-name="T375">– Valstybinės vaistų kontrolės tarnybos dokumentas,</text:span><text:span text:style-name="T376"><text:s/></text:span><text:span text:style-name="T377">kuriuo patvirtinamas vaistinio preparato rinkodaros teisės turėjimas Lietuvos Respublikoje ir kuris išduodamas</text:span><text:span text:style-name="T378"><text:s/>pagal šio įstatymo nustatytas vaistinių preparatų registravimo procedūras, išskyrus supaprastintą homeopatinių ir tradicinių augalinių preparatų registravimo bei specialią homeopatinių preparatų procedūrą.</text:span></text:p>
        <text:p text:style-name="P379"><text:span text:style-name="T380">62.</text:span><text:span text:style-name="T381"><text:s/></text:span><text:span text:style-name="T382">Vaistinio preparato r</text:span><text:span text:style-name="T383">inkodaros pažymėjimo sąlygos</text:span><text:span text:style-name="T384"><text:s/>– vaistinio preparato rinkodaros pažymėjimo ir dokumentų, kuriais remiantis jis išduotas, duomenų ir informacijos visuma.</text:span></text:p>
        <text:p text:style-name="P385"><text:span text:style-name="T386">63.<text:s/></text:span><text:span text:style-name="T387">Vaistinio preparato rinkodaros pažymėjimo sąlygų keitimas<text:s/></text:span><text:span text:style-name="T388">(toliau</text:span><text:span text:style-name="T389"><text:s/></text:span><text:span text:style-name="T390">–<text:s/></text:span><text:span text:style-name="T391">rinkodaros pažymėjimo sąlygų keitimas</text:span><text:span text:style-name="T392">) –</text:span><text:span text:style-name="T393"><text:s/></text:span><text:span text:style-name="T394">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395"><text:span text:style-name="T396">64.<text:s/></text:span><text:span text:style-name="T397">Vaistinio preparato rinkodaros pažymėjimo sąlygų papildymas<text:s/></text:span><text:span text:style-name="T398">(toliau</text:span><text:span text:style-name="T399"><text:s/></text:span><text:span text:style-name="T400">–<text:s/></text:span><text:span text:style-name="T401">rinkodaros pažymėjimo sąlygų papildymas</text:span><text:span text:style-name="T402">)</text:span><text:span text:style-name="T403"><text:s/></text:span><text:span text:style-name="T404">– reglamentinis keitimas, kaip nurodyta Reglamento (EB) Nr. 1234/2008 2 straipsnio 4 dalyje.</text:span></text:p>
        <text:p text:style-name="P405"><text:span text:style-name="T406">65</text:span><text:span text:style-name="T407">.</text:span><text:span text:style-name="T408"><text:s/>Vaistinio preparato rinkodaros teisė<text:s/></text:span><text:span text:style-name="T409">(toliau</text:span><text:span text:style-name="T410"><text:s/></text:span><text:span text:style-name="T411">–<text:s/></text:span><text:span text:style-name="T412">rinkodaros teisė</text:span><text:span text:style-name="T413">)</text:span><text:span text:style-name="T414"><text:s/></text:span><text:span text:style-name="T415">– asmens teisė organizuoti vaistinio preparato<text:s/></text:span><text:span text:style-name="T416">tiekimą rinkai</text:span><text:span text:style-name="T417">, reklamą ir rinkodaros valdymo priemones.</text:span></text:p>
        <text:p text:style-name="P418"><text:span text:style-name="T419">66.</text:span><text:span text:style-name="T420"><text:s/>Vaistinio preparato rinkodaros teisės turėtojas</text:span><text:span text:style-name="T421"><text:s/>– juridinis asmuo, kuriam suteikta vaistinio preparato rinkodaros teisė pagal teisės aktų nustatytus reikalavimus.</text:span></text:p>
        <text:p text:style-name="P422"><text:span text:style-name="T423">67.</text:span><text:span text:style-name="T424"><text:s/>Vaistinio preparato rinkodaros teisės turėtojo atstovas</text:span><text:span text:style-name="T425"><text:s/>– vaistinio preparato rinkodaros teisės turėtojo paskirtas atstovas valstybėje narėje.<text:s/></text:span></text:p>
        <text:p text:style-name="P426"><text:span text:style-name="T427">68.</text:span><text:span text:style-name="T428"><text:s/>Vaistinio preparato stiprumas</text:span><text:span text:style-name="T429"><text:s/>– veikliųjų medžiagų kiekis dozuotėje, tūrio arba masės vienete (atsižvelgiant į farmacinę formą).</text:span></text:p>
        <text:p text:style-name="P430"><text:span text:style-name="T431">69.</text:span><text:span text:style-name="T432"><text:s/>Vaistinių prekės</text:span><text:span text:style-name="T433"><text:s/>– prekės, kurių grupių sąrašą tvirtina sveikatos apsaugos ministras ir kurias leidžiama įsigyti, laikyti ir parduoti (išduoti) vaistinėse. Ši sąvoka neapima vaistinių preparatų.</text:span></text:p>
        <text:p text:style-name="P434"><text:span text:style-name="T435">70.</text:span><text:span text:style-name="T436"><text:s/>Vaistinių preparatų reklama</text:span><text:span text:style-name="T437"><text:s/>–<text:s/></text:span><text:span text:style-name="T438">gyventojams, sveikatos priežiūros ir farmacijos</text:span><text:span text:style-name="T439"><text:s/></text:span><text:span text:style-name="T440">specialistams<text:s/></text:span><text:span text:style-name="T441">bet kokia forma ir bet kokiomis priemonėmis skleidžiama kryptinga informacija apie vaistinius preparatus, agitacinė veikla ar raginimas, kuriais siekiama skatinti vaistinių preparatų skyrimą, tiekimą, pardavimą ar vartojimą,</text:span><text:span text:style-name="T442"><text:s/></text:span><text:span text:style-name="T443">įskaitant:<text:s/></text:span></text:p>
        <text:p text:style-name="P444">1) vaistų reklamuotojų vizitus, kurių metu teikiama informacija apie vaistinius preparatus, pas sveikatos priežiūros specialistus, turinčius teisę skirti vaistinius preparatus;<text:s/></text:p>
        <text:p text:style-name="P445">2) vaistinių preparatų neparduodamų pavyzdžių platinimą;</text:p>
        <text:p text:style-name="P446">3) skatinimą skirti, tiekti, parduoti ar vartoti vaistinius preparatus duodant, siūlant ar žadant dovanas, asmeninę naudą ar premijas pinigais ar natūra;<text:s/></text:p>
        <text:p text:style-name="P447">4) reklaminių renginių, kuriuose dalyvauja sveikatos priežiūros ir farmacijos specialistai, turintys teisę skirti ar tiekti vaistinius preparatus, finansavimą;</text:p>
        <text:p text:style-name="P44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9">6) radijo, televizijos laidų ir (ar) programų, per kurias teikiama informacija apie vaistinius preparatus, rėmimą.</text:p>
        <text:p text:style-name="P450"><text:span text:style-name="T451">71.</text:span><text:span text:style-name="T452"><text:s/></text:span><text:span text:style-name="T453">Vaistų reklamuotojas</text:span><text:span text:style-name="T454"><text:s/>– fizinis asmuo, vaistinio preparato rinkodaros teisės turėtojo ir (ar) jo atstovo įgaliotas vykdyti vaistinių preparatų reklamą.<text:s/></text:span></text:p>
        <text:p text:style-name="P455"><text:span text:style-name="T456">72.</text:span><text:span text:style-name="T457"><text:s/></text:span><text:span text:style-name="T458">Vardinis vaistinis preparatas</text:span><text:span text:style-name="T45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60"><text:span text:style-name="T461">73.</text:span><text:span text:style-name="T462"><text:s/>Veterinarijos felčeris</text:span><text:span text:style-name="T463"><text:s/>– fizinis asmuo, įgijęs veterinarijos felčerio arba Vyriausybės įgaliotos institucijos nustatyta tvarka jam prilygintą profesinę kvalifikaciją.</text:span></text:p>
        <text:p text:style-name="P464"><text:span text:style-name="T465">74.<text:s/></text:span><text:span text:style-name="T466">Veterinarijos gydytojas</text:span><text:span text:style-name="T467"><text:s/>– aukštąjį universitetinį išsilavinimą turintis asmuo, Vyriausybės įgaliotos institucijos nustatyta tvarka įgijęs veterinarijos gydytojo kvalifikaciją.<text:s/></text:span></text:p>
        <text:p text:style-name="P468"><text:span text:style-name="T469">75.</text:span><text:span text:style-name="T470"><text:s/>Veterinarijos vaistinė<text:s/></text:span><text:span text:style-name="T471">–<text:s/></text:span><text:span text:style-name="T472">juridinis asmuo, turintis teisę įsigyti, laikyti, parduoti (išduoti), gaminti veterinarinius vaistus ir kontroliuoti jų kokybę.</text:span></text:p>
        <text:p text:style-name="P473"><text:span text:style-name="T474">76.<text:s/></text:span><text:span text:style-name="T475">Veterinarinė farmacija</text:span><text:span text:style-name="T476"><text:s/>– juridinių ir (ar) fizinių asmenų veikla, apimanti veterinarinių vaistų gamybą, importą, tiekimą (prekybą), kokybės kontrolę.</text:span></text:p>
        <text:p text:style-name="P477"><text:span text:style-name="T478">77.</text:span><text:span text:style-name="T479"><text:s/>Veterinarinės farmacijos įmonė</text:span><text:span text:style-name="T480"><text:s/></text:span><text:span text:style-name="T481">–<text:s/></text:span><text:span text:style-name="T482">juridinis asmuo, kuris verčiasi veterinarine farmacija.</text:span></text:p>
        <text:p text:style-name="P483"><text:span text:style-name="T484">78.</text:span><text:span text:style-name="T485"><text:s/>Veterinarinės farmacijos vadovas<text:s/></text:span><text:span text:style-name="T486">– fizinis asmuo, atitinkantis nustatytus reikalavimus ir juridinio asmens</text:span><text:span text:style-name="T487">,<text:s/></text:span><text:span text:style-name="T488">turinčio veterinarinės farmacijos veiklos licenciją, paskirtas vadovauti veterinarinei farmacijai.</text:span></text:p>
        <text:p text:style-name="P489"><text:span text:style-name="T490">79.</text:span><text:span text:style-name="T491"><text:s/>Veterinarinis vaistas<text:s/></text:span><text:span text:style-name="T492">–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3"><text:span text:style-name="T494">80.</text:span><text:span text:style-name="T495"><text:s/>Veterinarinių vaistų registras</text:span><text:span text:style-name="T496"><text:s/>– duomenų apie leidžiamus naudoti Lietuvos Respublikoje veterinarinius vaistus kaupimo, saugojimo ir tvarkymo sistema.</text:span></text:p>
        <text:p text:style-name="P497"><text:span text:style-name="T498">81.</text:span><text:span text:style-name="T499"><text:s/>Vidinė pakuotė</text:span><text:span text:style-name="T500"><text:s/>– pakuotė ar kitokia talpyklė, tiesiogiai besiliečianti su vaistiniu preparatu.</text:span></text:p>
        <text:p text:style-name="P501"><text:span text:style-name="T502">82.</text:span><text:span text:style-name="T503"><text:s/>Ženklinimas<text:s/></text:span><text:span text:style-name="T504">– informacija ant vidinės arba išorinės pakuotės.</text:span></text:p>
        <text:p text:style-name="P505">Straipsnio pakeitimai:</text:p>
        <text:p text:style-name="P506"><text:span text:style-name="T507">Nr.<text:s/></text:span><text:a xlink:href="http://www3.lrs.lt/cgi-bin/preps2?a=334452&amp;b=" office:target-frame-name="_top" xlink:show="replace"><text:span text:style-name="T508">XI-59</text:span></text:a><text:span text:style-name="T509">, 2008-12-16, Žin., 2008, Nr. 149-5991 (2008-12-30)</text:span></text:p>
        <text:p text:style-name="P510"><text:span text:style-name="T511">Nr.<text:s/></text:span><text:a xlink:href="http://www3.lrs.lt/cgi-bin/preps2?a=362062&amp;b=" office:target-frame-name="_top" xlink:show="replace"><text:span text:style-name="T512">XI-627</text:span></text:a><text:span text:style-name="T513">, 2009-12-22, Žin., 2010, Nr. 1-32 (2010-01-05)</text:span></text:p>
        <text:p text:style-name="P514"><text:span text:style-name="T515">Nr.<text:s/></text:span><text:a xlink:href="http://www3.lrs.lt/cgi-bin/preps2?a=399631&amp;b=" office:target-frame-name="_top" xlink:show="replace"><text:span text:style-name="T516">XI-1383</text:span></text:a><text:span text:style-name="T517">, 2011-05-19, Žin., 2011, Nr. 69-3291 (2011-06-07)</text:span></text:p>
        <text:p text:style-name="P518"><text:span text:style-name="T519">Nr.<text:s/></text:span><text:a xlink:href="http://www3.lrs.lt/cgi-bin/preps2?a=402712&amp;b=" office:target-frame-name="_top" xlink:show="replace"><text:span text:style-name="T520">XI-1506</text:span></text:a><text:span text:style-name="T521">, 2011-06-22, Žin., 2011, Nr. 86-4148 (2011-07-13)</text:span></text:p>
        <text:p text:style-name="Normal"><text:span text:style-name="T522">Nr.<text:s/></text:span><text:a xlink:href="http://www3.lrs.lt/cgi-bin/preps2?a=425425&amp;b=" office:target-frame-name="_top" xlink:show="replace"><text:span text:style-name="T523">XI-2017</text:span></text:a><text:span text:style-name="T524">, 2012-05-15, Žin., 2012, Nr. 63-3161 (2012-06-05)</text:span></text:p>
        <text:p text:style-name="P525"/>
        <text:h text:style-name="P526" text:outline-level="1"><text:bookmark-start text:name="skirsnis2"/>antrasIS skIRSNIS</text:h>
        <text:p text:style-name="P527"><text:bookmark-end text:name="skirsnis2"/>VAISTININKŲ IR VAISTININKŲ PADĖJĖJŲ (FARMAKOTECHNIKŲ) KVALIFIKACIJOS PRIPAŽINIMAS, LICENCIJAVIMAS, REGISTRAVIMAS, KOMPETENCIJA IR kvalifikacijos priežiūra<text:s/></text:p>
        <text:p text:style-name="P528"/>
        <text:p text:style-name="P529"><text:bookmark-start text:name="straipsnis3"/>3 straipsnis. Vaistininkų ir vaistininkų padėjėjų (farmakotechnikų) kvalifikacijos pripažinimas</text:p>
        <text:p text:style-name="P530"><text:bookmark-end text:name="straipsnis3"/><text:span text:style-name="T531">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32">2. Užsienio valstybėse įgytą vaistininko ar vaistininko padėjėjo (farmakotechniko) profesinę kvalifikaciją (pasirengimą bei patirtį) vertina ir pripažįsta Vyriausybės įgaliota institucija.</text:p>
        <text:p text:style-name="P533"/>
        <text:p text:style-name="P534"><text:bookmark-start text:name="straipsnis4"/>4 straipsnis. Vaistininko praktikos licencijavimas</text:p>
        <text:p text:style-name="P535"><text:bookmark-end text:name="straipsnis4"/><text:span text:style-name="T536">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37">2. Vaistininko praktikos licencija išduodama neterminuotam laikui.</text:p>
        <text:p text:style-name="P538">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39"><text:span text:style-name="T540">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41">keliama</text:span><text:span text:style-name="T542"><text:s/>sveikatos apsaugos ministro nustatyta tvarka.</text:span></text:p>
        <text:p text:style-name="P543">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44"><text:span text:style-name="T545">6. Valstybinė vaistų kontrolės tarnyba apie vaistininko praktikos licencijų išdavimą ir galiojimo panaikinimą skelbia Valstybinės vaistų kontrolės tarnybos interneto svetainėje.</text:span></text:p>
        <text:p text:style-name="P546">7. Už licencijos išdavimą mokama nustatyto dydžio valstybės rinkliava.</text:p>
        <text:p text:style-name="P547">8. Vaistininko licencija neišduodama, jeigu:</text:p>
        <text:p text:style-name="P548">1) pateikti ne visi dokumentai arba jie neatitinka keliamų reikalavimų, netinkamai įforminti;</text:p>
        <text:p text:style-name="P549">2) dokumentuose nurodyti klaidingi duomenys;</text:p>
        <text:p text:style-name="P550">3) asmens veiksnumas yra apribotas įsiteisėjusiu teismo sprendimu;</text:p>
        <text:p text:style-name="P551">4) asmeniui uždrausta verstis vaistininko praktika įsiteisėjusiu teismo sprendimu;</text:p>
        <text:p text:style-name="P552">5) nesumokėta nustatyto dydžio valstybės rinkliava.</text:p>
        <text:p text:style-name="P553">9. Licencijos galiojimas panaikinamas:</text:p>
        <text:p text:style-name="P554">1) licencijos turėtojo prašymu;</text:p>
        <text:p text:style-name="P555"><text:span text:style-name="T556">2) jeigu licencijos turėtojas pažeidė jam nustatytus farmacinės</text:span><text:span text:style-name="T557"><text:s/></text:span><text:span text:style-name="T558">veiklos reikalavimus, nevykdė savo pareigų ir taip sukėlė sunkų kito asmens sveikatos sutrikdymą;</text:span></text:p>
        <text:p text:style-name="P559">3) licencijai gauti buvo pateikti klaidingi duomenys;</text:p>
        <text:p text:style-name="P560">4) licencijos turėtojo veiksnumas yra apribotas įsiteisėjusiu teismo sprendimu;</text:p>
        <text:p text:style-name="P561">5) licencijos turėtojui uždrausta verstis vaistininko praktika įsiteisėjusiu teismo sprendimu;</text:p>
        <text:p text:style-name="P562">6) licencijos turėtojui neįvykdžius 7 straipsnio 3 dalies 2 punkte nustatytos pareigos;</text:p>
        <text:p text:style-name="P563">7) licencijos turėtojui mirus.</text:p>
        <text:p text:style-name="P564">10. Panaikinus licencijos galiojimą, apie tai per 10 dienų raštu pranešama vaistininkui ir darbdaviui ir nurodomos priežastys.<text:s/></text:p>
        <text:p text:style-name="P565">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66">12. Licencijas išduodančios institucijos sprendimai skundžiami teisės aktų nustatyta tvarka.</text:p>
        <text:p text:style-name="P567">Straipsnio pakeitimai:</text:p>
        <text:p text:style-name="P568"><text:span text:style-name="T569">Nr.<text:s/></text:span><text:a xlink:href="http://www3.lrs.lt/cgi-bin/preps2?a=399631&amp;b=" office:target-frame-name="_top" xlink:show="replace"><text:span text:style-name="T570">XI-1383</text:span></text:a><text:span text:style-name="T571">, 2011-05-19, Žin., 2011, Nr. 69-3291 (2011-06-07)</text:span></text:p>
        <text:p text:style-name="Normal"><text:span text:style-name="T572">Nr.<text:s/></text:span><text:a xlink:href="http://www3.lrs.lt/cgi-bin/preps2?a=425425&amp;b=" office:target-frame-name="_top" xlink:show="replace"><text:span text:style-name="T573">XI-2017</text:span></text:a><text:span text:style-name="T574">, 2012-05-15, Žin., 2012, Nr. 63-3161 (2012-06-05)</text:span></text:p>
        <text:p text:style-name="P575"/>
        <text:p text:style-name="P576"><text:bookmark-start text:name="straipsnis5"/><text:span text:style-name="T577">5 straipsnis. Vaistininko padėjėjų (farmakotechnikų) registravimas</text:span></text:p>
        <text:p text:style-name="P578"><text:bookmark-end text:name="straipsnis5"/><text:span text:style-name="T579">1.</text:span><text:span text:style-name="T580"><text:s/></text:span><text:span text:style-name="T581">Vaistininko padėjėjas</text:span><text:span text:style-name="T582"><text:s/></text:span><text:span text:style-name="T583">(farmakotechnikas) turi teisę verstis vaistininko padėjėjo (farmakotechniko) praktika vaistinėje nuo vaistininko padėjėjo (farmakotechniko) įrašymo į Vaistininko padėjėjų (farmakotechnikų) sąrašą dienos.</text:span></text:p>
        <text:p text:style-name="P584">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85">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86">4. Pareiškėjas, dėl kurio priimtas sprendimas neįtraukti jo į Vaistininko padėjėjų (farmakotechnikų) sąrašą, turi teisę apskųsti šį sprendimą teisės aktų nustatyta tvarka.</text:p>
        <text:p text:style-name="P587">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88">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89">7. Pareiškėjas į sąrašą neįrašomas, jeigu:<text:s/></text:p>
        <text:p text:style-name="P590">1) pateikti ne visi dokumentai arba jie neatitinka reikalavimų, netinkamai įforminti;</text:p>
        <text:p text:style-name="P591">2) dokumentuose nurodyti klaidingi duomenys;</text:p>
        <text:p text:style-name="P592">3) asmens veiksnumas apribotas įsiteisėjusiu teismo sprendimu;</text:p>
        <text:p text:style-name="P593">4) asmeniui uždrausta verstis vaistininko padėjėjo (farmakotechniko) praktika įsiteisėjusiu teismo sprendimu.</text:p>
        <text:p text:style-name="P594">8. Vaistininko padėjėjas (farmakotechnikas) išbraukiamas iš Vaistininko padėjėjų (farmakotechnikų) sąrašo:</text:p>
        <text:p text:style-name="P595">1) paties prašymu;<text:s/></text:p>
        <text:p text:style-name="P596">2) jeigu vaistininko padėjėjui (farmakotechnikui) uždrausta verstis vaistininko padėjėjo (farmakotechniko) praktika įsiteisėjusiu teismo sprendimu;</text:p>
        <text:p text:style-name="P597">3) jeigu vaistininko padėjėjo (farmakotechniko) veiksnumas apribojamas įsiteisėjusiu teismo sprendimu;</text:p>
        <text:p text:style-name="P598">4) jeigu paaiškėja, kad įrašymui į sąrašą pareiškėjas pateikė klaidingus duomenis;</text:p>
        <text:p text:style-name="P599">5) vaistininko padėjėjui (farmakotechnikui) neįvykdžius šio straipsnio 6 dalyje nustatytos pareigos;</text:p>
        <text:p text:style-name="P600">6) vaistininko padėjėjui (farmakotechnikui) mirus;</text:p>
        <text:p text:style-name="P601"><text:span text:style-name="T602">7) jeigu vaistininko padėjėjas (farmakotechnikas) pažeidė jam nustatytus farmacinės veiklos reikalavimus, nevykdė savo pareigų ir taip sukėlė sunkų kito asmens sveikatos sutrikdymą.</text:span></text:p>
        <text:p text:style-name="P603">Straipsnio pakeitimai:</text:p>
        <text:p text:style-name="Normal"><text:span text:style-name="T604">Nr.<text:s/></text:span><text:a xlink:href="http://www3.lrs.lt/cgi-bin/preps2?a=425425&amp;b=" office:target-frame-name="_top" xlink:show="replace"><text:span text:style-name="T605">XI-2017</text:span></text:a><text:span text:style-name="T606">, 2012-05-15, Žin., 2012, Nr. 63-3161 (2012-06-05)</text:span></text:p>
        <text:p text:style-name="P607"/>
        <text:p text:style-name="P608"><text:bookmark-start text:name="straipsnis6"/><text:span text:style-name="T609">6 straipsnis. Vaistininkų ir vaistininko padėjėjų (farmakotechnikų) kvalifikacijos kėlimas</text:span></text:p>
        <text:p text:style-name="P61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1">2. Keliantys kvalifikaciją darbuotojai Darbo kodekso nustatyta tvarka atleidžiami nuo darbo.<text:s/></text:p>
        <text:p text:style-name="P612"/>
        <text:p text:style-name="P613"><text:bookmark-start text:name="straipsnis7"/><text:span text:style-name="T614">7 straipsnis. Vaistininkų ir vaistininko padėjėjų (farmakotechnikų) teisės ir pareigos<text:s/></text:span></text:p>
        <text:p text:style-name="P615"><text:bookmark-end text:name="straipsnis7"/><text:span text:style-name="T616">1. Vaistininko ir<text:s/></text:span><text:span text:style-name="T617">vaistininko padėjėjo (farmakotechniko)</text:span><text:span text:style-name="T618"><text:s/>teises, pareigas, profesinę kompetenciją ir atsakomybę nustato šis įstatymas, sveikatos apsaugos ministro patvirtintas vaistininko ir<text:s/></text:span><text:span text:style-name="T619">vaistininko padėjėjo (farmakotechniko)</text:span><text:span text:style-name="T620"><text:s/></text:span><text:span text:style-name="T621">teisių ir pareigų paskirstymo aprašas, kiti teisės aktai, vaistininko ir vaistininko padėjėjo (farmakotechniko) pareigybių aprašymai.</text:span></text:p>
        <text:p text:style-name="P622">2. Vaistininkas turi teisę:</text:p>
        <text:p text:style-name="P623">1) šio įstatymo ir kitų teisės aktų nustatyta tvarka verstis vaistininko praktika;<text:s/></text:p>
        <text:p text:style-name="P624">2) parduoti (išduoti) gyventojams vaistinius preparatus ir vaistinių prekes;</text:p>
        <text:p text:style-name="P625">3) gaminti ekstemporalius vaistinius preparatus ir tikrinti jų kokybę;</text:p>
        <text:p text:style-name="P626"><text:span text:style-name="T627">4)<text:s/></text:span><text:span text:style-name="T628">gauti informaciją, būtiną vaistininko praktikai, prireikus bendradarbiauti su sveikatos priežiūros specialistais ir gauti informaciją apie pacientams skirtus ir jų vartojamus vaistinius preparatus;</text:span></text:p>
        <text:p text:style-name="P629">5) informuoti ir konsultuoti gyventojus apie racionalų vaistinių preparatų vartojimą, propaguoti sveiką gyvenseną;</text:p>
        <text:p text:style-name="P630">6) atsisakyti parduoti (išduoti) vaistinius preparatus, jei tai prieštarauja vaistininko profesinės etikos principams arba gali sukelti realų pavojų asmens gyvybei ar pakenkti jo sveikatai;</text:p>
        <text:p text:style-name="P631">7) dalyvauti vaistininkų profesinių organizacijų veikloje, jeigu tam neprieštarauja kiti teisės aktai;</text:p>
        <text:p text:style-name="P632">8) užsiimti kita Lietuvos Respublikos reglamentuojamų profesinių kvalifikacijų pripažinimo įstatyme vaistininko profesinę kvalifikaciją turinčiam asmeniui nustatyta veikla.</text:p>
        <text:p text:style-name="P633">3. Vaistininkas privalo:</text:p>
        <text:p text:style-name="P634">1) sveikatos apsaugos ministro nustatyta tvarka kelti savo profesinę kvalifikaciją;<text:s/></text:p>
        <text:p text:style-name="P635"><text:span text:style-name="T636">2) vaistininko praktikos licencijavimo taisyklių nustatyta tvarka ne rečiau kaip kas 5 metus pranešti Valstybinei vaistų kontrolės tarnybai</text:span><text:span text:style-name="T637"><text:s/></text:span><text:span text:style-name="T638">apie profesinės kvalifikacijos<text:s/></text:span><text:span text:style-name="T639">kėlimą</text:span><text:span text:style-name="T640"><text:s/>ir vaistininko praktiką, jeigu vaistininkas vykdo farmacijos praktiką vaistinėje;</text:span></text:p>
        <text:p text:style-name="P641">3) laikytis vaistininko profesinės etikos principų;</text:p>
        <text:p text:style-name="P642">4) prižiūrėti vaistininko padėjėjo (farmakotechniko) teikiamas farmacines paslaugas, atliekamą vaistinių preparatų pardavimą (išdavimą) ir ekstemporalių vaistinių preparatų gamybą, jeigu tai nustatyta vaistininko pareigybės aprašyme;</text:p>
        <text:p text:style-name="P643">5) atlikti kitas teisės aktų nustatytas pareigas.</text:p>
        <text:p text:style-name="P644">4. Vaistininko padėjėjas (farmakotechnikas) turi teisę:</text:p>
        <text:p text:style-name="P645">1) verstis vaistininko padėjėjo (farmakotechniko) praktika šio įstatymo ir kitų teisės aktų nustatyta tvarka;</text:p>
        <text:p text:style-name="P646">2) parduoti vaistinių prekes, teikti informaciją apie jų vartojimą ir laikymo sąlygas, prižiūrint vaistininkui teikti farmacines paslaugas ir parduoti (išduoti) vaistinius preparatus;</text:p>
        <text:p text:style-name="P647"><text:span text:style-name="T648">3) prižiūrint vaistininkui gaminti ekstemporalius vaistinius preparatus;</text:span></text:p>
        <text:p text:style-name="P649">4) tvarkyti vaistinių preparatų ir vaistinių prekių atsargas;</text:p>
        <text:p text:style-name="P650">5) gauti informaciją, būtiną vaistininko padėjėjo (farmakotechniko) praktikai vykdyti;</text:p>
        <text:p text:style-name="P651">6) dalyvauti vaistininko padėjėjų (farmakotechnikų) profesinių organizacijų veikloje, jeigu tam neprieštarauja kiti teisės aktai.</text:p>
        <text:p text:style-name="P652">5. Vaistininko padėjėjas (farmakotechnikas) privalo:</text:p>
        <text:p text:style-name="P653"><text:span text:style-name="T654">1) sveikatos apsaugos ministro nustatyta tvarka kelti</text:span><text:span text:style-name="T655"><text:s/></text:span><text:span text:style-name="T656">savo profesinę kvalifikaciją;<text:s/></text:span></text:p>
        <text:p text:style-name="P657">2) laikytis profesinės etikos principų;<text:s/></text:p>
        <text:p text:style-name="P658">3) vykdydamas vaistininko padėjėjo (farmakotechniko) praktiką, bendradarbiauti su vaistininkais ir sveikatos priežiūros specialistais;</text:p>
        <text:p text:style-name="P659">4) atlikti kitas teisės aktų nustatytas pareigas.</text:p>
        <text:p text:style-name="P660">6. Vaistininkas ir vaistininko padėjėjas (farmakotechnikas) turi ir kitų teisių, nustatytų kitų teisės aktų.</text:p>
        <text:p text:style-name="P661">Straipsnio pakeitimai:</text:p>
        <text:p text:style-name="Normal"><text:span text:style-name="T662">Nr.<text:s/></text:span><text:a xlink:href="http://www3.lrs.lt/cgi-bin/preps2?a=425425&amp;b=" office:target-frame-name="_top" xlink:show="replace"><text:span text:style-name="T663">XI-2017</text:span></text:a><text:span text:style-name="T664">, 2012-05-15, Žin., 2012, Nr. 63-3161 (2012-06-05)</text:span></text:p>
        <text:p text:style-name="P665"/>
        <text:h text:style-name="P666" text:outline-level="1"><text:bookmark-start text:name="skirsnis3"/>TREČIASIS SKIRSNIS</text:h>
        <text:p text:style-name="P667"><text:bookmark-end text:name="skirsnis3"/>VAISTINIŲ PREPARATŲ TIEKIMAS RINKAI</text:p>
        <text:p text:style-name="P668"/>
        <text:p text:style-name="P669"><text:bookmark-start text:name="straipsnis8"/>8 straipsnis. Bendrosios nuostatos<text:s/></text:p>
        <text:p text:style-name="P670"><text:bookmark-end text:name="straipsnis8"/><text:span text:style-name="T671">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2">Lygiagrečiai</text:span><text:span text:style-name="T673"><text:s/>importuojamų vaistinių preparatų sąraše (toliau – registruoti vaistiniai preparatai).</text:span></text:p>
        <text:p text:style-name="P674">2. Registravimo reikalavimas taip pat taikomas radionuklidų generatoriams, radionuklidų rinkiniams, radiofarmaciniams preparatams – radionuklidų pirmtakams ir pramoniniu būdu pagamintiems radiofarmaciniams preparatams.</text:p>
        <text:p text:style-name="P675">3. Sveikatos apsaugos ministro nustatyta tvarka gali būti tiekiami Lietuvos Respublikos rinkai ir vartojami sveikatos priežiūrai šie neregistruoti vaistiniai preparatai:</text:p>
        <text:p text:style-name="P676">1) būtinieji vaistiniai preparatai, jeigu jiems suteikta rinkodaros teisė bent vienoje EEE valstybėje;</text:p>
        <text:p text:style-name="P677"><text:span text:style-name="T678">2) vardiniai vaistiniai preparatai,</text:span><text:span text:style-name="T679"><text:s/></text:span><text:span text:style-name="T680">kai gydytojas, skirdamas juos vartoti pavieniam pacientui, prisiima tiesioginę ir asmeninę atsakomybę.</text:span></text:p>
        <text:p text:style-name="P681">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2"><text:span text:style-name="T683">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4"><text:span text:style-name="T685">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6"><text:span text:style-name="T687">7. Šiuo įstatymu nustatyti vaistinio preparato registravimo, gamybos, didmeninio platinimo, reklamos ir farmakologinio budrumo reikalavimai netaikomi</text:span><text:span text:style-name="T688">:<text:s/></text:span></text:p>
        <text:p text:style-name="P689">1) tarpiniams produktams, kurie skirti perdirbti juridiniuose asmenyse, turinčiuose šio įstatymo nustatyta tvarka išduotą gamybos licenciją;</text:p>
        <text:p text:style-name="P690">2) užplombuotiems radionuklidams;</text:p>
        <text:p text:style-name="P691">3) neskirstytam į sudėtines dalis žmogaus kraujui, plazmai ar kraujo ląstelėms, išskyrus pramoninį procesą apimančiu metodu paruoštą plazmą.</text:p>
        <text:p text:style-name="P692">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3"><text:span text:style-name="T694">9. Juridiniai asmenys, turintys<text:s/></text:span><text:span text:style-name="T695">asmens sveikatos priežiūros veiklos licencijas</text:span><text:span text:style-name="T696">,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7"><text:span text:style-name="T698">10. Juridiniai asmenys, neturintys<text:s/></text:span><text:span text:style-name="T699">asmens sveikatos priežiūros veiklos licencijos</text:span><text:span text:style-name="T700"><text:s/>ar licencijos verstis farmacine veikla, vaistinių preparatų gali įsigyti tik iš vaistinių.<text:s/></text:span></text:p>
        <text:p text:style-name="P701">11. Vaistinių preparatų receptų rašymo ir vaistinių preparatų išdavimo (pardavimo) gyventojams taisykles tvirtina sveikatos apsaugos ministras.<text:s/></text:p>
        <text:p text:style-name="P702">12. Receptiniai vaistiniai preparatai ambulatoriškai besigydantiems pacientams išduodami (parduodami) tik pagal gydytojų receptus.</text:p>
        <text:p text:style-name="P703"><text:span text:style-name="T704">13. Fizinis asmuo turi teisę savo individualioms</text:span><text:span text:style-name="T705"><text:s/>reikmėms įvežti į Lietuvos Respubliką ir išvežti iš jos, gauti ar siųsti paštu vaistinius preparatus sveikatos apsaugos ministro nustatyta tvarka.</text:span></text:p>
        <text:p text:style-name="P706">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7">15. Sveikatos apsaugos ministerija arba jos įgaliota institucija:</text:p>
        <text:p text:style-name="P708">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9">2) griežtai stebi, kaip vaistinio preparato rinkodaros teisės turėtojai atlieka savo pareigas nenutrūkstamai tiekti gyvybiškai būtinus vaistinius preparatus, užtikrina jų atsakomybę atitinkamais teisės aktais.</text:p>
        <text:p text:style-name="P710">Straipsnio pakeitimai:</text:p>
        <text:p text:style-name="P711"><text:span text:style-name="T712">Nr.<text:s/></text:span><text:a xlink:href="http://www3.lrs.lt/cgi-bin/preps2?a=328482&amp;b=" office:target-frame-name="_top" xlink:show="replace"><text:span text:style-name="T713">X-1735</text:span></text:a><text:span text:style-name="T714">, 2008-09-29, Žin., 2008, Nr. 119-4493 (2008-10-16)</text:span></text:p>
        <text:p text:style-name="P715"/>
        <text:p text:style-name="P716"><text:bookmark-start text:name="straipsnis9"/>9 straipsnis. Vaistinio preparato rinkodaros teisės suteikimas</text:p>
        <text:p text:style-name="P717"><text:bookmark-end text:name="straipsnis9"/>1. Vaistinio preparato rinkodaros teisę EEE valstybėje suteikia tos valstybės įgaliota institucija, iš karto visose Europos Sąjungos valstybėse (toliau – Bendrijoje) – Europos Komisija.</text:p>
        <text:p text:style-name="P718">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19"><text:span text:style-name="T720">3. Rinkodaros teisė išduodant atskirą vaistinio preparato rinkodaros pažymėjimą suteikiama tam tikro stiprumo ir farmacinės formos vaistiniam preparatui.<text:s/></text:span><text:span text:style-name="T721">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2">Šio įstatymo 11 straipsnio 5 ir 6 dalyse nurodyti duomenų ir rinkos išskirtinumo periodai skaičiuojami nuo pirmosios rinkodaros teisės suteikimo dienos (toliau – pradinė rinkodaros teisė).</text:span></text:p>
        <text:p text:style-name="P723">4. Vaistinių preparatų rinkodaros teisė gali būti suteikiama asmenims, kurie įsteigti EEE valstybėje ir atitinka šio įstatymo ir kitų teisės aktų nustatytus reikalavimus.<text:s/></text:p>
        <text:p text:style-name="P724"><text:span text:style-name="T725">5. Vaistinio preparato rinkodaros teisės įgijimas neatleidžia vaistinio preparato gamintojo ir vaistinio preparato rinkodaros teisės turėtojo nuo teisės aktuose nustatytos atsakomybės.</text:span></text:p>
        <text:p text:style-name="P726">6. Jei produktas, atsižvelgiant į visas jo charakteristikas, gali būti laikomas vaistiniu preparatu ir produktu, kuriam reikalavimus nustato kiti Lietuvos Respublikos teisės aktai, jam taikomi vaistinio preparato reikalavimai.<text:s/></text:p>
        <text:p text:style-name="P727">7. Rinkodaros teisė perleidžiama sveikatos apsaugos ministro nustatyta tvarka.</text:p>
        <text:p text:style-name="P728"><text:span text:style-name="T729">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0">9. Valstybinė vaistų kontrolės tarnyba tvirtina ir skelbia receptinių vaistinių preparatų sąrašą, taip pat kiekvienais metais jį tikslina ir apie šio sąrašo pakeitimus informuoja Europos Komisiją ir kitas EEE valstybes.</text:p>
        <text:p text:style-name="P731">Straipsnio pakeitimai:</text:p>
        <text:p text:style-name="P732"><text:span text:style-name="T733">Nr.<text:s/></text:span><text:a xlink:href="http://www3.lrs.lt/cgi-bin/preps2?a=399631&amp;b=" office:target-frame-name="_top" xlink:show="replace"><text:span text:style-name="T734">XI-1383</text:span></text:a><text:span text:style-name="T735">, 2011-05-19, Žin., 2011, Nr. 69-3291 (2011-06-07)</text:span></text:p>
        <text:p text:style-name="P736"/>
        <text:p text:style-name="P737"><text:bookmark-start text:name="straipsnis10"/>10 straipsnis. Vaistinių preparatų klasifikavimo kriterijai<text:s/></text:p>
        <text:p text:style-name="P738"><text:bookmark-end text:name="straipsnis10"/>1. Vaistiniai preparatai skirstomi į receptinius ir nereceptinius.</text:p>
        <text:p text:style-name="P739">2. Receptiniams vaistiniams preparatams priskiriami tie, kurie atitinka nors vieną iš šių kriterijų:</text:p>
        <text:p text:style-name="P740">1) vartojami be gydytojo priežiūros (netgi laikantis nurodymų) gali kelti tiesioginį ar netiesioginį pavojų sveikatai;</text:p>
        <text:p text:style-name="P741">2) dažnai ir labai dideliu mastu vartojami netinkamai ir todėl gali kelti tiesioginį ar netiesioginį pavojų sveikatai;</text:p>
        <text:p text:style-name="P742">3) jų sudėtyje yra medžiagų ar jų darinių, kurių veikimą ir (ar) nepageidaujamas reakcijas reikia tirti toliau;</text:p>
        <text:p text:style-name="P743">4) paprastai skiriami gydytojo vartoti parenteraliniu būdu;</text:p>
        <text:p text:style-name="P744">5) dėl farmacinių savybių, naujumo arba visuomenės sveikatos interesais vartotini gydymui, kurį galima taikyti tik ligoninėje;</text:p>
        <text:p text:style-name="P745">6) skirti gydyti ligoms, kurios turi būti diagnozuojamos ligoninėje arba įstaigoje, turinčioje atitinkamą diagnostikos įrangą (nors jie gali būti vartojami ir pacientas gali būti stebimas kitomis sąlygomis);</text:p>
        <text:p text:style-name="P746">7) skirti ambulatoriniam gydymui, tačiau galintys sukelti labai sunkius nepageidaujamos reakcijos padarinius, dėl kurių reikia gydytojo recepto ir specialaus paciento stebėjimo gydymo metu.</text:p>
        <text:p text:style-name="P747">3. Receptinių vaistinių preparatų grupėje nustatomas specialiuose receptų blankuose išrašomų preparatų pogrupis. Jam priskiriami vaistiniai preparatai, atitinkantys nors vieną iš šių kriterijų:<text:s/></text:p>
        <text:p text:style-name="P74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49">2) netinkamai vartojami jie gali kelti didelį piktnaudžiavimo pavojų, sukelti priklausomybę arba gali būti vartojami neteisėtais tikslais;</text:p>
        <text:p text:style-name="P750">3) jų sudėtyje yra vaistinių medžiagų, kurias dėl naujumo arba savybių atsargumo dėlei galima priskirti nurodytiesiems šio straipsnio 3 dalies 2 punkte.</text:p>
        <text:p text:style-name="P751">4. Vaistiniai preparatai, kurie neatitinka šio straipsnio 2 ir (ar) 3 dalies kriterijų, priskiriami nereceptinių vaistinių preparatų grupei.</text:p>
        <text:p text:style-name="P752"/>
        <text:p text:style-name="P753"><text:bookmark-start text:name="straipsnis11"/>11 straipsnis. Paraiškos gauti vaistinio preparato rinkodaros teisę teikimas<text:s/></text:p>
        <text:p text:style-name="P754"><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55">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56">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57"><text:span text:style-name="T758">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59"><text:s/></text:span></text:p>
        <text:p text:style-name="P760"><text:span text:style-name="T761">5. Nepažeidžiant pramoninės nuosavybės ir komercinių paslapčių apsaugos, ikiklinikinių ir klinikinių tyrimų rezultatų galima nepateikti įrodžius, kad teikiamas registruoti vaistinis preparatas yra referencinio vaistinio preparato,<text:s/></text:span><text:span text:style-name="T762">kuriam yra arba buvo suteikta rinkodaros teisė</text:span><text:span text:style-name="T763"><text:s/>bet kurioje EEE valstybėje arba Bendrijoje ne mažiau kaip 8 metus, generinis vaistinis preparatas. Šis laikotarpis suprantamas kaip referencinio vaistinio preparato duomenų išimtinumo laikotarpis.<text:s/></text:span></text:p>
        <text:p text:style-name="P764"><text:span text:style-name="T765">6. Generinį vaistinį preparatą, kurio rinkodaros teisė suteikta pagal šio straipsnio 5 dalį, galima<text:s/></text:span><text:span text:style-name="T766">tiekti rinkai</text:span><text:span text:style-name="T767"><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68">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69">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0">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1">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2">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73">12. Papildomas nesumuojamas vienų metų duomenų išimtinumo laikotarpis suteikiamas pripažinto medicininio vartojimo naujai veikliosios medžiagos indikacijai, jeigu dėl jos atlikti reikšmingi ikiklinikiniai ir klinikiniai tyrimai.<text:s/></text:p>
        <text:p text:style-name="P774">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75">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76">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77"><text:span text:style-name="T778">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79"><text:span text:style-name="T780">17. Asmuo privalo pateikti visus (tiek palankius, tiek nepalankius) vaistinio preparato klinikinius ir (ar)<text:s/></text:span><text:span text:style-name="T781">mokslinės literatūros</text:span><text:span text:style-name="T782"><text:s/>duomenis. Informacija turi būti pateikta taip, kad ja remiantis būtų galima priimti moksliškai pagrįstą sprendimą dėl vaistinio preparato rinkodaros pažymėjimo išdavimo ir jo sąlygų.</text:span></text:p>
        <text:p text:style-name="P783"><text:span text:style-name="T784">18. Už pateiktos informacijos, duomenų ir dokumentų teisingumą atsako pareiškėjas ar rinkodaros teisės turėtojas.</text:span></text:p>
        <text:p text:style-name="P785"/>
        <text:p text:style-name="P786"><text:bookmark-start text:name="straipsnis12"/>12 straipsnis. Paraiškos gauti vaistinio preparato rinkodaros teisę nagrinėjimas ir rinkodaros pažymėjimo išdavimas<text:s/></text:p>
        <text:p text:style-name="P787"><text:bookmark-end text:name="straipsnis12"/>1. Valstybinė vaistų kontrolės tarnyba, gavusi paraišką gauti vaistinio preparato rinkodaros teisę:</text:p>
        <text:p text:style-name="P788">1) įvertina su paraiška pateiktus dokumentus ir informaciją, padaro išvadą, ar jie atitinka nustatytus reikalavimus rinkodaros teisei suteikti;</text:p>
        <text:p text:style-name="P789">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0">3) gali pareikalauti pareiškėją papildyti su paraiška pateiktus dokumentus ir informaciją;</text:p>
        <text:p text:style-name="P791">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2"><text:span text:style-name="T793">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94">3. Priėmusi sprendimą suteikti vaistinio preparato rinkodaros teisę, Valstybinė vaistų kontrolės tarnyba:</text:p>
        <text:p text:style-name="P795"><text:span text:style-name="T796">1) išduoda pareiškėjui vaistinio preparato rinkodaros pažymėjimą su šiais priedais: preparato charakteristikų santrauka, rinkodaros sąlygomis, ženklinimu ir pakuotės lapeliu;<text:s/></text:span></text:p>
        <text:p text:style-name="P797">2) įrašo vaistinį preparatą į Lietuvos Respublikos vaistinių preparatų registrą;</text:p>
        <text:p text:style-name="P798"><text:span text:style-name="T799">3) priskiria preparatą nereceptiniams ar receptiniams vaistiniams preparatams vadovaudamasi<text:s/></text:span><text:span text:style-name="T800">šio įstatymo</text:span><text:span text:style-name="T801"><text:s/>nustatytais vaistinių preparatų klasifikavimo kriterijais;</text:span></text:p>
        <text:p text:style-name="P802"><text:span text:style-name="T803">4) viešai visuomenės informavimo priemonėse praneša apie vaistinio preparato įregistravimą ir paskelbia jo charakteristikų santrauką;</text:span></text:p>
        <text:p text:style-name="P804">5) parengia vaistinio preparato farmacinių, ikiklinikinių ir klinikinių tyrimų dokumentų vertinimo protokolą; jis atnaujinamas gavus naujos informacijos apie preparato kokybę, saugumą ir veiksmingumą;</text:p>
        <text:p text:style-name="P805">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06">4. Už paraiškos suteikti vaistinio preparato rinkodaros teisę, kartu pateiktų dokumentų ir informacijos ekspertizę, taip pat už rinkodaros pažymėjimo išdavimą mokama nustatyto dydžio valstybės rinkliava.</text:p>
        <text:p text:style-name="P80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0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09"><text:span text:style-name="T810">7.<text:s/></text:span><text:span text:style-name="T811">Informacija apie pateiktas paraiškas gauti vaistinio preparato rinkodaros teisę arba pakeisti vaistinio preparato rinkodaros pažymėjimo sąlygas tol, kol nepriimtas sprendimas,</text:span><text:span text:style-name="T812"><text:s/>yra konfidenciali ir neskelbiama, išskyrus atvejus, kai Lietuvos Respublikos įstatymai arba Europos Sąjungos teisės aktai reikalauja šią informaciją atskleisti.</text:span></text:p>
        <text:p text:style-name="P813">Straipsnio pakeitimai:</text:p>
        <text:p text:style-name="P814"><text:span text:style-name="T815">Nr.<text:s/></text:span><text:a xlink:href="http://www3.lrs.lt/cgi-bin/preps2?a=399631&amp;b=" office:target-frame-name="_top" xlink:show="replace"><text:span text:style-name="T816">XI-1383</text:span></text:a><text:span text:style-name="T817">, 2011-05-19, Žin., 2011, Nr. 69-3291 (2011-06-07)</text:span></text:p>
        <text:p text:style-name="P818"/>
        <text:p text:style-name="P819"><text:bookmark-start text:name="straipsnis13"/><text:span text:style-name="T820">13 straipsnis. Atsisakymas suteikti vaistinio preparato rinkodaros teisę</text:span></text:p>
        <text:p text:style-name="P821"><text:bookmark-end text:name="straipsnis13"/>Vaistinio preparato rinkodaros teisė nesuteikiama, jeigu atlikus pareiškėjo pateiktos paraiškos, dokumentų ir informacijos ekspertizę, nustatomas bent vienas iš šių pagrindų:</text:p>
        <text:p text:style-name="P822">1) nepalankus vaistinio preparato naudos ir rizikos santykis;</text:p>
        <text:p text:style-name="P823">2) pareiškėjas nepakankamai pagrindžia vaistinio preparato veiksmingumą;<text:s/></text:p>
        <text:p text:style-name="P824">3) vaistinio preparato kokybinė ir (ar) kiekybinė sudėtis neatitinka deklaruojamos;</text:p>
        <text:p text:style-name="P825">4) su paraiška pateikta informacija ir dokumentai neatitinka sveikatos apsaugos ministro nustatytų reikalavimų;</text:p>
        <text:p text:style-name="P826"><text:span text:style-name="T827">5) nesumokėta nustatyto dydžio valstybės rinkliava.</text:span></text:p>
        <text:p text:style-name="P828"/>
        <text:p text:style-name="P829"><text:bookmark-start text:name="straipsnis14"/>14 straipsnis. Vaistinio preparato rinkodaros pažymėjimo galiojimas ir rinkodaros teisės atnaujinimas</text:p>
        <text:p text:style-name="P830"><text:bookmark-end text:name="straipsnis14"/><text:span text:style-name="T831">1. Vaistinio preparato rinkodaros teisė suteikiama 5 metų laikotarpiui.</text:span></text:p>
        <text:p text:style-name="P832">2. Paraišką atnaujinti vaistinio preparato rinkodaros teisę jos turėtojas turi pateikti likus ne mažiau kaip 6 mėnesiams iki jos galiojimo pabaigos.</text:p>
        <text:p text:style-name="P833">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34"><text:span text:style-name="T835">4. Valstybinė vaistų kontrolės tarnyba atnaujina vaistinio preparato rinkodaros teisę, jeigu jo naudos ir rizikos</text:span><text:span text:style-name="T836"><text:s/></text:span><text:span text:style-name="T837">santykis vėl įvertinamas teigiamai.</text:span></text:p>
        <text:p text:style-name="P83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39"><text:span text:style-name="T840">6. Jei suteikus rinkodaros teisę vaistinis preparatas per 3 metus ne</text:span><text:span text:style-name="T841">tiekiamas rinkai</text:span><text:span text:style-name="T842"><text:s/>arba jei rinkoje 3 metus iš eilės nėra vaistinio preparato, kuris jau buvo tiektas rinkai, tai rinkodaros pažymėjimo galiojimas panaikinamas.</text:span></text:p>
        <text:p text:style-name="P843">7. Išimtiniais atvejais visuomenės sveikatos interesais Valstybinė vaistų kontrolės tarnyba gali nepanaikinti vaistinio preparato, kuris pagal šio straipsnio 6 dalį netiektas rinkai, rinkodaros pažymėjimo galiojimo.</text:p>
        <text:p text:style-name="P844"><text:span text:style-name="T845">8. Už paraiškos ekspertizę atnaujinant vaistinio preparato rinkodaros teisę, vaistinio preparato naudos ir rizikos</text:span><text:span text:style-name="T846"><text:s/></text:span><text:span text:style-name="T84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48">Straipsnio pakeitimai:</text:p>
        <text:p text:style-name="P849"><text:span text:style-name="T850">Nr.<text:s/></text:span><text:a xlink:href="http://www3.lrs.lt/cgi-bin/preps2?a=399631&amp;b=" office:target-frame-name="_top" xlink:show="replace"><text:span text:style-name="T851">XI-1383</text:span></text:a><text:span text:style-name="T852">, 2011-05-19, Žin., 2011, Nr. 69-3291 (2011-06-07)</text:span></text:p>
        <text:p text:style-name="P853"/>
        <text:p text:style-name="P854"><text:bookmark-start text:name="straipsnis15"/><text:span text:style-name="T855">15 straipsnis. Vaistinio preparato rinkodaros teisės turėtojo pareigos ir atsakomybė</text:span></text:p>
        <text:p text:style-name="P856"><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57">2. Vaistinio preparato gamybos ir tyrimo metodų keitimus turi patvirtinti Valstybinė vaistų kontrolės tarnyba sveikatos apsaugos ministro nustatyta tvarka.</text:p>
        <text:p text:style-name="P858">3. Vaistinio preparato rinkodaros teisės turėtojas turi užtikrinti, kad informacija, teikiama vaistinio preparato charakteristikų santraukoje, atitiktų patvirtintąją suteikus rinkodaros teisę ir vėliau.</text:p>
        <text:p text:style-name="P859"><text:span text:style-name="T860">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61"><text:span text:style-name="T862">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63"><text:s/></text:span><text:span text:style-name="T864">santykio</text:span><text:span text:style-name="T865"><text:s/></text:span><text:span text:style-name="T866">vertinimui.</text:span></text:p>
        <text:p text:style-name="P867"><text:span text:style-name="T868">6. Valstybinė vaistų kontrolės tarnyba bet kada gali pareikalauti vaistinio preparato rinkodaros teisės turėtojo pateikti įrodymus, kad vaistinio preparato naudos ir rizikos</text:span><text:span text:style-name="T869"><text:s/></text:span><text:span text:style-name="T870">santykis išlieka palankus.</text:span></text:p>
        <text:p text:style-name="P871"><text:span text:style-name="T872">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73">.</text:span></text:p>
        <text:p text:style-name="P874"><text:span text:style-name="T875">8. Likus ne mažiau kaip dviem mėnesiams iki numatomo laikino arba nuolatinio vaistinio preparato<text:s/></text:span><text:span text:style-name="T876">tiekimo</text:span><text:span text:style-name="T877"><text:s/>Lietuvos Respublikos rinkai nutraukimo, jo rinkodaros teisės turėtojas apie tai turi pranešti Valstybinei vaistų kontrolės tarnybai.<text:s/></text:span></text:p>
        <text:p text:style-name="P878">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79">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80">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81">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82">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83">14. Už vaistinio preparato rinkodarą atsako jo rinkodaros teisės turėtojas; atstovo paskyrimas neatleidžia teisės aktų nustatyta tvarka rinkodaros teisės turėtojo nuo atsakomybės.</text:p>
        <text:p text:style-name="P884"/>
        <text:p text:style-name="P885"><text:bookmark-start text:name="straipsnis16"/><text:span text:style-name="T886">16 straipsnis. Homeopatinių ir tradicinių augalinių preparatų<text:s/></text:span><text:span text:style-name="T887">tiekimo</text:span><text:span text:style-name="T888"><text:s/>rinkai <text:s/>ypatumai</text:span></text:p>
        <text:p text:style-name="P889"><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90">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91">3. Homeopatiniai vaistiniai preparatai, nenurodyti šio straipsnio 1 ir 2 dalyse, registruojami šio įstatymo 11 straipsnio nustatyta tvarka.</text:p>
        <text:p text:style-name="P892">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93">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94">6. Valstybinei vaistų kontrolės tarnybai priėmus sprendimą registruoti šiame straipsnyje nurodytus preparatus, jie įrašomi į Lietuvos Respublikos vaistinių preparatų registrą ir išduodamas registracijos pažymėjimas.</text:p>
        <text:p text:style-name="P895"/>
        <text:p text:style-name="P896"><text:bookmark-start text:name="straipsnis17_2"/><text:bookmark-start text:name="straipsnis17"/>17 straipsnis. Vaistinių preparatų lygiagretus importas<text:s/></text:p>
        <text:p text:style-name="P897"><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898">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899">3. Lygiagretaus importo leidimas gali būti išduodamas vaistiniam preparatui, kuris yra tapatus Lietuvos Respublikoje registruotam vaistiniam preparatui ar pakankamai į jį panašus.</text:p>
        <text:p text:style-name="P900">4. Vaistinis preparatas laikomas pakankamai panašiu į Lietuvos Respublikoje registruotą vaistinį preparatą, jeigu atitinka šiuos kriterijus:</text:p>
        <text:p text:style-name="P901">1) ta pati veiklioji medžiaga ir ta pati jos druska, tas pats esteris, eteris, izomeras, izomerų mišinys, kompleksas ar darinys;</text:p>
        <text:p text:style-name="P902">2) tas pats stiprumas;</text:p>
        <text:p text:style-name="P903">3) ta pati farmacinė forma ir vartojimo būdas;</text:p>
        <text:p text:style-name="P904">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905">5. Priėmus sprendimą įregistruoti vaistinį preparatą, Valstybinė vaistų kontrolės tarnyba:</text:p>
        <text:p text:style-name="P906">1) priskiria lygiagrečiai importuojamą vaistinį preparatą nereceptiniams ar receptiniams vaistiniams preparatams;</text:p>
        <text:p text:style-name="P907">2) išduoda lygiagretaus importo leidimą su šiais priedais: pakuotės ženklinimu ir pakuotės lapeliu;</text:p>
        <text:p text:style-name="P908">3) įrašo vaistinį preparatą į Lygiagrečiai importuojamų vaistinių preparatų sąrašą.</text:p>
        <text:p text:style-name="P909">6. Vaistinio preparato lygiagretaus importo leidimas gali būti išduodamas tik juridiniam asmeniui, gavusiam šio įstatymo nustatyta tvarka išduotą didmeninio platinimo licenciją.</text:p>
        <text:p text:style-name="P910"><text:span text:style-name="T911">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912"><text:s/></text:span><text:span text:style-name="T913">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914"><text:s/></text:span><text:span text:style-name="T915">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916">8. Lygiagretaus importo leidimas išduodamas neterminuotam laikui.</text:p>
        <text:p text:style-name="P917"><text:span text:style-name="T918">9. Už paraiškos registruoti lygiagrečiai importuojamą vaistinį preparatą ar pakeisti lygiagretaus importo leidimo sąlygas, kartu pateiktų dokumentų ir informacijos ekspertizę, taip pat lygiagretaus importo leidimo</text:span><text:span text:style-name="T919"><text:s/></text:span><text:span text:style-name="T920">ir ekspertizės pažymos išdavimą mokama valstybės rinkliava.</text:span></text:p>
        <text:p text:style-name="P921">10. Lygiagrečiai importuoti vaistinį preparatą į Lietuvos Respubliką turi teisę tik šio vaistinio preparato lygiagretaus importo leidimo turėtojas.</text:p>
        <text:p text:style-name="P922">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923"><text:span text:style-name="T924">12.<text:s/></text:span><text:span text:style-name="T925">Pagrindinės l</text:span><text:span text:style-name="T926">ygiagretaus importo leidimo turėtojo pareigos:</text:span></text:p>
        <text:p text:style-name="P927"><text:span text:style-name="T928">1) registruoti visas įtariamas nepageidaujamas reakcijas, įskaitant įtariamus sunkius nepageidaujamų reakcijų padarinius, pasireiškusius Lietuvos Respublikoje, ir pranešti apie jas Valstybinei vaistų kontrolės tarnybai šio įstatymo<text:s/></text:span><text:span text:style-name="T929">55 straipsnio 1 dalies 2 ir 3 punktuose<text:s/></text:span><text:span text:style-name="T930">nustatyta tvarka;<text:s/></text:span></text:p>
        <text:p text:style-name="P931"><text:span text:style-name="T932">2) užtikrinti, kad būtų lygiagrečiai importuojamas vaistinis preparatas (jo serijos), kurio registracija galioja eksportuojančioje šalyje;<text:s/></text:span></text:p>
        <text:p text:style-name="P933">3) prieš tiekiant rinkai imuninių ir (ar) kraujo preparatų serijas, pateikti Valstybinei vaistų kontrolės tarnybai EEE valstybės oficialios kontrolės institucijos išduoto serijos išleidimo pažymėjimo kopiją;<text:s/></text:p>
        <text:p text:style-name="P934">4) jei sustabdomas lygiagretaus importo leidimo galiojimas, nedelsiant (bet ne vėliau kaip per 5 darbo dienas) apie tai pranešti kitoms didmeninio platinimo įmonėms, vaistinėms ir sveikatos priežiūros įstaigoms, įsigijusioms šio preparato;</text:p>
        <text:p text:style-name="P935">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936">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937">13. Kitus reikalavimus, susijusius su lygiagrečiu importu, ir kitas lygiagretaus importo leidimo turėtojo pareigas nustato sveikatos apsaugos ministras.</text:p>
        <text:p text:style-name="P938"><text:span text:style-name="T939">14.<text:s/></text:span><text:span text:style-name="T940">Informacija apie pateiktas paraiškas<text:s/></text:span><text:span text:style-name="T941">registruoti lygiagrečiai importuojamus vaistinius preparatus ar registravimo sąlygų pakeitimus tol</text:span><text:span text:style-name="T942">, kol nepriimtas sprendimas,</text:span><text:span text:style-name="T943"><text:s/>yra konfidenciali ir neskelbiama, išskyrus atvejus, kai Lietuvos Respublikos įstatymai arba Europos Sąjungos teisės aktai reikalauja šią informaciją atskleisti.</text:span></text:p>
        <text:p text:style-name="P944">Straipsnio pakeitimai:</text:p>
        <text:p text:style-name="P945"><text:span text:style-name="T946">Nr.<text:s/></text:span><text:a xlink:href="http://www3.lrs.lt/cgi-bin/preps2?a=399631&amp;b=" office:target-frame-name="_top" xlink:show="replace"><text:span text:style-name="T947">XI-1383</text:span></text:a><text:span text:style-name="T948">, 2011-05-19, Žin., 2011, Nr. 69-3291 (2011-06-07)</text:span></text:p>
        <text:p text:style-name="P949"/>
        <text:h text:style-name="P950" text:outline-level="1"><text:bookmark-start text:name="skirsnis4"/>KETVIRTASIS SKIRSNIS</text:h>
        <text:p text:style-name="P951"><text:bookmark-end text:name="skirsnis4"/>KLINIKINIAI VAISTINIŲ PREPARATŲ TYRIMAI</text:p>
        <text:p text:style-name="P952"/>
        <text:p text:style-name="P953"><text:bookmark-start text:name="straipsnis18"/>18 straipsnis. Klinikinių vaistinio preparato tyrimų reikalavimai<text:s/></text:p>
        <text:p text:style-name="P954"><text:bookmark-end text:name="straipsnis18"/>1. Klinikinius vaistinio preparato tyrimus reglamentuoja Lietuvos Respublikos teisės aktai. Kaip jų laikomasi, kontroliuoja Valstybinė vaistų kontrolės tarnyba ir kitos pagal įstatymus įgaliotos institucijos.<text:s/></text:p>
        <text:p text:style-name="P955"><text:span text:style-name="T956">2. Pagrindinio tyrėjo kvalifikacija turi atitikti sveikatos apsaugos ministro nustatytus kvalifikacinius reikalavimus.</text:span></text:p>
        <text:p text:style-name="P957"><text:span text:style-name="T958">3. Visi klinikiniai vaistinių preparatų tyrimai turi būti planuojami, atliekami, registruojami ir ataskaitos apie juos teikiamos laikantis sveikatos apsaugos ministro patvirtintų Geros klinikinės praktikos taisyklių reikalavimų.</text:span></text:p>
        <text:p text:style-name="P959">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60"><text:span text:style-name="T961">5. Tiriamieji vaistiniai preparatai klinikiniams tyrimams įsigyjami ir išduodami sveikatos apsaugos ministro nustatyta tvarka.<text:s/></text:span></text:p>
        <text:p text:style-name="P962">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63">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64">8. Šio straipsnio 7 dalyje nurodytas terminas gali būti pratęsiamas 30 dienų tais atvejais, kai prašoma leidimo tyrimams, kurių metu naudojami šie tiriamieji vaistiniai preparatai:</text:p>
        <text:p text:style-name="P965">1) skirti genų terapijai;</text:p>
        <text:p text:style-name="P966">2) skirti somatinių ląstelių terapijai;</text:p>
        <text:p text:style-name="P967">3) genetiškai modifikuotų organizmų preparatai.</text:p>
        <text:p text:style-name="P968">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69"><text:span text:style-name="T970">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71"><text:span text:style-name="T972">11. Jei Valstybinė vaistų kontrolės tarnyba arba Lietuvos bioetikos komitetas turi objektyvių priežasčių manyti, kad paraiška gauti leidimą vykdyti klinikinį vaistinio preparato tyrimą neatitinka<text:s/></text:span><text:span text:style-name="T973">sveikatos apsaugos ministro nustatytų</text:span><text:span text:style-name="T974"><text:s/>reikalavimų, arba turi informacijos, kuri kelia abejonių dėl klinikinio tyrimo saugumo ar mokslinio pagrįstumo, gali neišduoti leidimo vykdyti klinikinį vaistinio preparato tyrimą ar pritarimo liudijimo, apie tai pranešdami užsakovui.</text:span></text:p>
        <text:p text:style-name="P975">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76">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77"><text:span text:style-name="T978">14. Valstybinė vaistų kontrolės tarnyba<text:s/></text:span><text:span text:style-name="T979">gali priimti sprendimą</text:span><text:span text:style-name="T980"><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81">Gavusi ataskaitą, Valstybinė vaistų kontrolės tarnyba priima sprendimą dėl tyrimo sustabdymo, sustabdymo panaikinimo ar tyrimo nutraukimo.<text:s/></text:span></text:p>
        <text:p text:style-name="P982">15. Lietuvos bioetikos komitetui nutarus sustabdyti ar nutraukti pritarimo liudijimo galiojimą, Valstybinė vaistų kontrolės tarnyba ne vėliau kaip per 7 dienas priima sprendimą tyrimą sustabdyti arba nutraukti.</text:p>
        <text:h text:style-name="P983" text:outline-level="1"/>
        <text:h text:style-name="P984" text:outline-level="1"><text:bookmark-start text:name="skirsnis5"/>PENKTASIS skIRSNIS</text:h>
        <text:p text:style-name="P985"><text:bookmark-end text:name="skirsnis5"/>FARMACINĖS VEIKLOS licencijavimas</text:p>
        <text:p text:style-name="P986"/>
        <text:p text:style-name="P987"><text:bookmark-start text:name="straipsnis19"/>19 straipsnis. Farmacinės veiklos licencijavimas</text:p>
        <text:p text:style-name="P988"><text:bookmark-end text:name="straipsnis19"/><text:span text:style-name="T989">1. Vaistinių, tiriamųjų vaistinių preparatų gamyba, importas, didmeninis vaistinių preparatų, veikliųjų medžiagų platinimas, vaistinės veikla yra licencijuojama farmacinė veikla.</text:span></text:p>
        <text:p text:style-name="P990">2. Juridiniams asmenims ir užsienio juridinių asmenų filialams (toliau – juridinis asmuo) išduodamos šios licencijų rūšys:</text:p>
        <text:p text:style-name="P991">1) gamybos licencija;</text:p>
        <text:p text:style-name="P992">2) didmeninio platinimo licencija;</text:p>
        <text:p text:style-name="P993">3) vaistinės veiklos licencija;<text:s/></text:p>
        <text:p text:style-name="P994">4) gamybinės vaistinės veiklos licencija.</text:p>
        <text:p text:style-name="P995">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96">Straipsnio pakeitimai:</text:p>
        <text:p text:style-name="P997"><text:span text:style-name="T998">Nr.<text:s/></text:span><text:a xlink:href="http://www3.lrs.lt/cgi-bin/preps2?a=402712&amp;b=" office:target-frame-name="_top" xlink:show="replace"><text:span text:style-name="T999">XI-1506</text:span></text:a><text:span text:style-name="T1000">, 2011-06-22, Žin., 2011, Nr. 86-4148 (2011-07-13)</text:span></text:p>
        <text:p text:style-name="P1001"/>
        <text:p text:style-name="P1002"><text:bookmark-start text:name="straipsnis20"/>20 straipsnis. Licencijų išdavimas</text:p>
        <text:p text:style-name="P1003"><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0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005">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006">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007">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008">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009">7. Licencija išduodama neterminuotam laikui.<text:s/></text:p>
        <text:p text:style-name="P1010">8. Už juridinio asmens pasirengimo vykdyti farmacinę veiklą teisės aktų nustatyta tvarka vertinimą, taip pat licencijos išdavimą mokama nustatyto dydžio valstybės rinkliava.<text:s/></text:p>
        <text:p text:style-name="P1011">Straipsnio pakeitimai:</text:p>
        <text:p text:style-name="P1012"><text:span text:style-name="T1013">Nr.<text:s/></text:span><text:a xlink:href="http://www3.lrs.lt/cgi-bin/preps2?a=399631&amp;b=" office:target-frame-name="_top" xlink:show="replace"><text:span text:style-name="T1014">XI-1383</text:span></text:a><text:span text:style-name="T1015">, 2011-05-19, Žin., 2011, Nr. 69-3291 (2011-06-07)</text:span></text:p>
        <text:p text:style-name="P1016"/>
        <text:p text:style-name="P1017"><text:bookmark-start text:name="straipsnis21"/>21 straipsnis. Informacijos ir duomenų pakeitimai licencijos turėtojo pateiktuose dokumentuose licencijai gauti</text:p>
        <text:p text:style-name="P1018"><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019">2. Valstybinė vaistų kontrolės tarnyba, gavusi paraišką, turi teisę nuvykti į deklaruojamą vietą ir patikrinti, ar juridinis asmuo pasirengęs vykdyti farmacinę veiklą naujomis sąlygomis.</text:p>
        <text:p text:style-name="P1020">3. Sprendimas dėl keičiamų licencijos informacijos ir duomenų priimamas ne vėliau kaip per 30 dienų nuo paraiškos ir dokumentų pateikimo, išskyrus atvejus, numatytus šio įstatymo 26 straipsnio 3 dalyje ir 32 straipsnio 3 dalyje.</text:p>
        <text:p text:style-name="P1021">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022"/>
        <text:p text:style-name="P1023"><text:bookmark-start text:name="straipsnis22"/>22 straipsnis. Atsisakymas išduoti licenciją, įrašyti pasikeitusius licencijos duomenis ir informaciją<text:s/></text:p>
        <text:p text:style-name="P1024"><text:bookmark-end text:name="straipsnis22"/>Licencija neišduodama ar atsisakoma įrašyti pasikeitusius licencijos duomenis ir informaciją, jeigu:</text:p>
        <text:p text:style-name="P1025">1) pateikti paraiška ir dokumentai neatitinka šio įstatymo ir kitų teisės aktų nustatytų reikalavimų;</text:p>
        <text:p text:style-name="P1026">2) pareiškėjas per nustatytą terminą nepateikė prašytos papildomos informacijos;</text:p>
        <text:p text:style-name="P1027">3) pareiškėjas ar jo vykdoma farmacinė veikla neatitinka šio įstatymo ir kitų teisės aktų nustatytų reikalavimų;</text:p>
        <text:p text:style-name="P1028">4) pareiškėjui iškelta bankroto byla;</text:p>
        <text:p text:style-name="P1029">5) nesumokėta nustatyto dydžio valstybės rinkliava;</text:p>
        <text:p text:style-name="P1030">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31"/>
        <text:p text:style-name="P1032"><text:bookmark-start text:name="straipsnis23"/><text:span text:style-name="T1033">23 straipsnis. Licencijos galiojimo sustabdymas, licencijos galiojimo sustabdymo panaikinimas ar licencijos galiojimo panaikinimas</text:span></text:p>
        <text:p text:style-name="P1034"><text:bookmark-end text:name="straipsnis23"/>1. Licencijos galiojimas sustabdomas, jeigu:</text:p>
        <text:p text:style-name="P1035">1) vykdoma veikla neatitinka licencijos informacijos ir duomenų, nesilaikoma licencijuojamos veiklos sąlygų;</text:p>
        <text:p text:style-name="P1036">2) licencijos turėtojas Valstybinei vaistų kontrolės tarnybai pateikia prašymą sustabdyti licencijos galiojimą.</text:p>
        <text:p text:style-name="P1037">2. Licencijos galiojimo sustabdymas panaikinamas, kai:</text:p>
        <text:p text:style-name="P1038">1) Valstybinė vaistų kontrolės tarnyba, gavusi licencijos turėtojo raštišką pranešimą apie pašalintus licencijuojamos veiklos sąlygų pažeidimus, nustato, kad pareiškėjas iš tikrųjų pašalino nurodytus pažeidimus;</text:p>
        <text:p text:style-name="P1039">2) licencijos galiojimas buvo sustabdytas licencijos turėtojo prašymu ir kai Valstybinė vaistų kontrolės tarnyba gauna licencijos turėtojo prašymą panaikinti licencijos galiojimo sustabdymą.</text:p>
        <text:p text:style-name="P1040">3. Licencijos galiojimas panaikinamas, jeigu:</text:p>
        <text:p text:style-name="P1041">1) licencijos turėtojas nutraukia licencijuojamą veiklą ir pateikia Valstybinei vaistų kontrolės tarnybai prašymą panaikinti licencijos galiojimą;</text:p>
        <text:p text:style-name="P1042">2) licencijos turėtojas, kurio licencijos galiojimas buvo sustabdytas, per nustatytą terminą nepašalina licencijuojamos veiklos sąlygų pažeidimų;</text:p>
        <text:p text:style-name="P1043">3) Valstybinė vaistų kontrolės tarnyba nustato, kad sustabdžius licencijos galiojimą juridinis asmuo ar jo filialas toliau verčiasi licencijuojama farmacine veikla;</text:p>
        <text:p text:style-name="P1044">4) juridinis asmuo pasibaigė;</text:p>
        <text:p text:style-name="P1045">5) pateikti klaidinantys duomenys licencijai gauti;</text:p>
        <text:p text:style-name="P1046"><text:span text:style-name="T1047">6) licencijos turėtojas, sustabdžius jo licencijos galiojimą, per 12 mėnesių nuo licencijos galiojimo sustabdymo<text:s/></text:span><text:span text:style-name="T1048">panaikinimo padarė pažeidimą, dėl kurio būtų stabdomas jo licencijos galiojimas.</text:span></text:p>
        <text:p text:style-name="P1049">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50">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51">Straipsnio pakeitimai:</text:p>
        <text:p text:style-name="P1052"><text:span text:style-name="T1053">Nr.<text:s/></text:span><text:a xlink:href="http://www3.lrs.lt/cgi-bin/preps2?a=399631&amp;b=" office:target-frame-name="_top" xlink:show="replace"><text:span text:style-name="T1054">XI-1383</text:span></text:a><text:span text:style-name="T1055">, 2011-05-19, Žin., 2011, Nr. 69-3291 (2011-06-07)</text:span></text:p>
        <text:p text:style-name="P1056"/>
        <text:h text:style-name="P1057" text:outline-level="1"><text:bookmark-start text:name="skirsnis6"/>ŠEŠTASIS skIRSNIS</text:h>
        <text:p text:style-name="P1058"><text:bookmark-end text:name="skirsnis6"/>GAMYBA IR IMPORTAS IŠ TreČIŲJŲ ŠALIŲ</text:p>
        <text:p text:style-name="P1059"/>
        <text:p text:style-name="P1060"><text:bookmark-start text:name="straipsnis24"/>24 straipsnis. Pagrindiniai gamybos ir importo iš trečiųjų šalių reikalavimai</text:p>
        <text:p text:style-name="P1061"><text:bookmark-end text:name="straipsnis24"/>1. Juridinis asmuo gali verstis vaistinių, tiriamųjų vaistinių preparatų gamyba ir (ar) importu iš trečiųjų šalių tik gavęs šio įstatymo nustatyta tvarka išduotą gamybos licenciją.<text:s/></text:p>
        <text:p text:style-name="P1062">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63">3. Gamybos licencijos nereikalaujama:</text:p>
        <text:p text:style-name="P1064">1) ekstemporaliems vaistiniams preparatams gaminti;</text:p>
        <text:p text:style-name="P1065"><text:span text:style-name="T1066">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67"><text:s/></text:span><text:span text:style-name="T1068">fiziniams asmenims;</text:span></text:p>
        <text:p text:style-name="P106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70">4) tiriamiesiems vaistiniams preparatams prieš vartojimą ar pakavimą praskiesti, jei tai atlieka klinikinių tyrimų centruose farmacijos specialistai ar kiti tam įgalioti asmenys ir šie preparatai skirti vartoti tik tame centre;</text:p>
        <text:p text:style-name="P1071">5) vardinių vaistinių preparatų importui iš trečiųjų šalių.<text:s/></text:p>
        <text:p text:style-name="P1072">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73">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74"><text:span text:style-name="T1075">6. Vaistinių preparatų gamybai pradinėmis medžiagomis galima naudoti tik tas veikliąsias medžiagas, kurios pagamintos atsižvelgiant į pradinių medžiagų Europos Komisijos geros gamybos praktikos principus ir rekomendacijas</text:span><text:span text:style-name="T1076">.<text:s/></text:span><text:span text:style-name="T1077">Ši nuostata taikoma ir pagalbinėms medžiagoms, kurių sąrašą ir specifines naudojimo sąlygas nustato Europos Komisija (toliau – į Europos Komisijos sąrašą įrašytos pagalbinės medžiagos).<text:s/></text:span></text:p>
        <text:p text:style-name="P1078">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79">8. Šio skirsnio nuostatos taikomos ir tarpiniams produktams.</text:p>
        <text:p text:style-name="P1080"><text:span text:style-name="T1081">9</text:span><text:span text:style-name="T1082">. Kraujo preparatai gali būti gaminami tik iš žmogaus kraujo ir</text:span><text:span text:style-name="T1083"><text:s/></text:span><text:span text:style-name="T1084">plazmos, kurie surinkti ir ištirti pagal sveikatos apsaugos ministro nustatytus reikalavimus.</text:span></text:p>
        <text:p text:style-name="P1085"/>
        <text:p text:style-name="P1086"><text:bookmark-start text:name="straipsnis24_1p"/><text:span text:style-name="T1087">24</text:span><text:span text:style-name="T1088">1<text:s/></text:span><text:span text:style-name="T1089">straipsnis. Pažangios terapijos vaistinių preparatų konkretiems pacientams gamybos reikalavimai</text:span></text:p>
        <text:p text:style-name="P1090"><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91">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92">3. Pažangios terapijos vaistiniai preparatai konkretiems pacientams pagal gydytojo paskyrimą gali būti gaminami ir vartojami tik Lietuvos Respublikoje gydytojui prisiimant profesinę atsakomybę už jų skyrimą ir vartojimą.</text:p>
        <text:p text:style-name="P1093"><text:span text:style-name="T1094">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95">Įstatymas papildytas straipsniu:</text:p>
        <text:p text:style-name="P1096"><text:span text:style-name="T1097">Nr.<text:s/></text:span><text:a xlink:href="http://www3.lrs.lt/cgi-bin/preps2?a=334452&amp;b=" office:target-frame-name="_top" xlink:show="replace"><text:span text:style-name="T1098">XI-59</text:span></text:a><text:span text:style-name="T1099">, 2008-12-16, Žin., 2008, Nr. 149-5991 (2008-12-30)</text:span></text:p>
        <text:p text:style-name="P1100"/>
        <text:p text:style-name="P1101"><text:bookmark-start text:name="straipsnis25"/><text:span text:style-name="T1102">25 straipsnis. Reikalavimai juridiniam asmeniui, norinčiam gauti gamybos licenciją<text:s/></text:span></text:p>
        <text:p text:style-name="P1103"><text:bookmark-end text:name="straipsnis25"/>Juridinis asmuo, norintis gauti gamybos licenciją, privalo:</text:p>
        <text:p text:style-name="P1104">1) nurodyti paraiškoje numatomus gaminti ar importuoti vaistinius preparatus ir jų farmacines formas, tiriamųjų vaistinių preparatų grupes ir farmacines formas, taip pat vietą, kur jie gaminami ir (ar) vykdoma jų kontrolė;</text:p>
        <text:p text:style-name="P1105">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106">3) sudaryti darbo sutartį su asmeniu kvalifikuoto asmens, atsakingo už gamybą ir (ar) importą, pareigoms vykdyti;</text:p>
        <text:p text:style-name="P1107">4) atitikti kitus šio įstatymo, Farmacinės veiklos licencijavimo taisyklių ir sveikatos apsaugos ministro nustatytus reikalavimus.</text:p>
        <text:p text:style-name="P1108"/>
        <text:p text:style-name="P1109"><text:bookmark-start text:name="straipsnis26"/>26 straipsnis. Gamybos licencijos išdavimo principai</text:p>
        <text:p text:style-name="P1110"><text:bookmark-end text:name="straipsnis26"/><text:span text:style-name="T1111">1. Gamybos licencija išduodama veiklai tik paraiškoje nurodytose patalpose ir su toje pačioje paraiškoje nurodytais preparatais ar jų grupėmis bei farmacinėmis formomis. Kvalifikuoto asmens,</text:span><text:span text:style-name="T1112"><text:s/>atsakingo už gamybą ir (ar) importą,</text:span><text:span text:style-name="T1113"><text:s/>pareigas gali vykdyti tik į licenciją įrašytas asmuo.</text:span></text:p>
        <text:p text:style-name="P1114"><text:span text:style-name="T1115">2. Gamybos licencija išduodama arba priimamas motyvuotas sprendimas atsisakyti ją išduoti per 90 dienų nuo paraiškos, pateiktos pagal nustatytus reikalavimus, gavimo dienos.<text:s/></text:span></text:p>
        <text:p text:style-name="P1116">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117"/>
        <text:p text:style-name="P1118"><text:bookmark-start text:name="straipsnis27"/>27 straipsnis. Gamybos licencijos turėtojo pagrindinės pareigos<text:s/></text:p>
        <text:p text:style-name="P1119"><text:bookmark-end text:name="straipsnis27"/>Gamybos licencijos turėtojas privalo:</text:p>
        <text:p text:style-name="P1120">1) įdarbinti pakankamai ir tinkamos kvalifikacijos darbuotojų licencijoje nurodytai farmacinei veiklai pagal nustatytus reikalavimus vykdyti;</text:p>
        <text:p text:style-name="P1121">2) vykdyti veiklą su tiriamaisiais vaistiniais preparatais ir (ar) vaistiniais preparatais, kuriems suteikta rinkodaros teisė, EEE valstybėje tik pagal tos valstybės teisės aktus;<text:s/></text:p>
        <text:p text:style-name="P1122">3) iš anksto pranešti Valstybinei vaistų kontrolės tarnybai apie visus informacijos ar duomenų pakeitimus, kuriuos jis norėtų padaryti licencijai gauti pateiktuose dokumentuose;</text:p>
        <text:p text:style-name="P1123">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124"><text:span text:style-name="T112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126">gamybos licencijos turėtojo darbo valandomis, o kitu laiku – įstatymų nustatyta tvarka pasitelkus kompetentingų teisėsaugos įstaigų pareigūnus, įeiti į visas patalpas, esančias licencijoje nurodytose veiklos vietose</text:span><text:span text:style-name="T1127">,</text:span><text:span text:style-name="T1128"><text:s/></text:span><text:span text:style-name="T1129">siekiant patikrinti, ar laikomasi šio įstatymo ir kitų norminių</text:span><text:span text:style-name="T1130"><text:s/>teisės aktų reikalavimų; pateikti duomenis ir dokumentus (jų nuorašus, išrašus), daiktus, reikalingus Valstybinės vaistų kontrolės tarnybos funkcijoms atlikti.<text:s/></text:span></text:p>
        <text:p text:style-name="P1131"><text:span text:style-name="T1132">6) suteikti kvalifikuotam asmeniui, atsakingam už gamybą ir (ar) importą, įgaliojimus vykdyti jam šiuo įstatymu nustatytas pareigas ir užtikrinti jų nuolatinį ir nepertraukiamą atlikimą;</text:span></text:p>
        <text:p text:style-name="P1133">7) laikytis geros gamybos praktikos;</text:p>
        <text:p text:style-name="P1134"><text:span text:style-name="T1135">8) kaip pradines medžiagas naudoti tik tas veikliąsias medžiagas, kurios atitinka šio įstatymo 24 straipsnio 6 dalies reikalavimus;</text:span><text:span text:style-name="T1136"><text:s/></text:span></text:p>
        <text:p text:style-name="P1137">9) savo pagamintus ar importuotus vaistinius preparatus platinti laikantis visų didmeninio platinimo licencijos turėtojui privalomų reikalavimų;<text:s/></text:p>
        <text:p text:style-name="P1138">10) turėti vaistų atšaukimo iš rinkos planą ir pranešti Valstybinei vaistų kontrolės tarnybai apie pradedamą vykdyti ir įvykdytą vaistinių preparatų atšaukimą iš rinkos, pateikti visą susijusią informaciją;</text:p>
        <text:p text:style-name="P1139">11) vykdyti kitus teisės aktų nustatytus reikalavimus.</text:p>
        <text:p text:style-name="P1140">Straipsnio pakeitimai:</text:p>
        <text:p text:style-name="P1141"><text:span text:style-name="T1142">Nr.<text:s/></text:span><text:a xlink:href="http://www3.lrs.lt/cgi-bin/preps2?a=399631&amp;b=" office:target-frame-name="_top" xlink:show="replace"><text:span text:style-name="T1143">XI-1383</text:span></text:a><text:span text:style-name="T1144">, 2011-05-19, Žin., 2011, Nr. 69-3291 (2011-06-07)</text:span></text:p>
        <text:p text:style-name="P1145"/>
        <text:p text:style-name="P1146"><text:bookmark-start text:name="straipsnis28"/><text:span text:style-name="T1147">28 straipsnis. Kvalifikuoto asmens, atsakingo už gamybą</text:span><text:span text:style-name="T1148"><text:s/>ir (ar) importą</text:span><text:span text:style-name="T1149">, kvalifikacijos reikalavimai</text:span></text:p>
        <text:p text:style-name="P1150"><text:bookmark-end text:name="straipsnis28"/><text:span text:style-name="T1151">Kvalifikacijos ir patirties reikalavimus kvalifikuotam asmeniui, atsakingam už gamybą</text:span><text:span text:style-name="T1152"><text:s/></text:span><text:span text:style-name="T1153">ir (ar) importą, nustato Lietuvos Respublikos Vyriausybė.</text:span></text:p>
        <text:p text:style-name="P1154"/>
        <text:p text:style-name="P1155"><text:bookmark-start text:name="straipsnis29"/>29 straipsnis. Pagrindinės kvalifikuoto asmens, atsakingo už gamybą ir (ar) importą, pareigos</text:p>
        <text:p text:style-name="P1156"><text:bookmark-end text:name="straipsnis29"/><text:span text:style-name="T1157">1. Kvalifikuotas asmuo,<text:s/></text:span><text:span text:style-name="T1158">atsakingas už gamybą ir (ar) importą</text:span><text:span text:style-name="T1159">, privalo vykdyti šiame įstatyme, kituose teisės aktuose ir licencijos turėtojo administraciniuose aktuose nustatytas pareigas. Jis atsako, kad:</text:span><text:span text:style-name="T1160"><text:s/></text:span></text:p>
        <text:p text:style-name="P1161">1) kiekviena vaistinio preparato serija būtų pagaminta ir patikrinta pagal šio įstatymo ir kitų teisės aktų reikalavimus ir atitiktų dokumentus, pateiktus rinkodaros teisei įgyti;</text:p>
        <text:p text:style-name="P116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63"><text:span text:style-name="T1164">3) kiekviena tiriamojo vaistinio preparato serija būtų pagaminta ir patikrinta pagal gerą gamybos praktiką, preparato specifikacijos</text:span><text:span text:style-name="T1165"><text:s/></text:span><text:span text:style-name="T1166">bylą ir užsakovo dokumentus, pateiktus prašant leidimo vykdyti klinikinį tyrimą;<text:s/></text:span></text:p>
        <text:p text:style-name="P1167"><text:span text:style-name="T116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6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70"><text:span text:style-name="T117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72">atsakingo už gamybą ir (ar) importą</text:span><text:span text:style-name="T1173">.</text:span><text:span text:style-name="T1174"><text:s/></text:span></text:p>
        <text:p text:style-name="P1175"><text:span text:style-name="T117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77">atsakingas už gamybą ir (ar) importą,</text:span><text:span text:style-name="T1178"><text:s/></text:span><text:span text:style-name="T1179">gali šių tyrimų neatlikti.</text:span><text:span text:style-name="T1180"><text:s/></text:span></text:p>
        <text:p text:style-name="P1181"><text:span text:style-name="T1182">4. Visais atvejais kvalifikuotas asmuo,<text:s/></text:span><text:span text:style-name="T1183">atsakingas už gamybą ir (ar) importą</text:span><text:span text:style-name="T118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85"><text:s/></text:span></text:p>
        <text:p text:style-name="P1186"/>
        <text:h text:style-name="P1187" text:outline-level="1"><text:bookmark-start text:name="skirsnis7"/>septintasIS skIRSNIS</text:h>
        <text:p text:style-name="P1188"><text:bookmark-end text:name="skirsnis7"/>DIDMENINIS PLATINIMAS</text:p>
        <text:p text:style-name="P1189"/>
        <text:p text:style-name="P1190"><text:bookmark-start text:name="straipsnis30"/>30 straipsnis. Pagrindiniai didmeninio platinimo reikalavimai<text:s/></text:p>
        <text:p text:style-name="P1191"><text:bookmark-end text:name="straipsnis30"/><text:span text:style-name="T119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9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94">3. Jei didmeninio platinimo licencijos turėtojas nori verstis vaistinių preparatų gamyba ir (ar) importu iš trečiųjų šalių, jis turi įgyti gamybos licenciją.</text:p>
        <text:p text:style-name="P119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96"/>
        <text:p text:style-name="P1197"><text:bookmark-start text:name="straipsnis31"/>31 straipsnis. Reikalavimai juridiniam asmeniui, norinčiam gauti didmeninio <text:s/>platinimo licenciją<text:s/></text:p>
        <text:p text:style-name="P1198"><text:bookmark-end text:name="straipsnis31"/>Juridinis asmuo, norintis gauti didmeninio platinimo licenciją, privalo:</text:p>
        <text:p text:style-name="P1199"><text:span text:style-name="T120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201"><text:s/></text:span><text:span text:style-name="T1202">naudojamos vaistiniams preparatams ar ekstemporaliems vaistiniams preparatams gaminti;<text:s/></text:span></text:p>
        <text:p text:style-name="P1203"><text:span text:style-name="T1204">2) atsižvelgiant į Europos Komisijos, Europos vaistų agentūros ir kitų Europos Sąjungos institucijų rekomendacijas, turėti pakankamai tinkamų patalpų ir įrengimų, kad būtų užtikrintas vaistinių preparatų laikymas (saugojimas)</text:span><text:span text:style-name="T1205"><text:s/></text:span><text:span text:style-name="T1206">gamintojo nustatytomis sąlygomis ir tinkamas platinimas;<text:s/></text:span></text:p>
        <text:p text:style-name="P1207">3) sudaryti darbo sutartį su asmeniu, kurio kvalifikacija atitiktų šio įstatymo 34 straipsnyje nustatytus reikalavimus, farmacinės veiklos vadovo pareigoms vykdyti;<text:s/></text:p>
        <text:p text:style-name="P1208">4) atitikti kitus šio įstatymo, Farmacinės veiklos licencijavimo taisyklių ir sveikatos apsaugos ministro nustatytus reikalavimus;</text:p>
        <text:p text:style-name="P1209">5) įsipareigoti vykdyti visas šio įstatymo 33 straipsniu nustatytas pareigas.</text:p>
        <text:p text:style-name="P1210"/>
        <text:p text:style-name="P1211"><text:bookmark-start text:name="straipsnis32"/>32 straipsnis. Didmeninio platinimo licencijos išdavimas</text:p>
        <text:p text:style-name="P1212"><text:bookmark-end text:name="straipsnis32"/><text:span text:style-name="T1213">1. Didmeninio platinimo</text:span><text:span text:style-name="T1214"><text:s/></text:span><text:span text:style-name="T1215">licencija išduodama veiklai tik juridinio asmens paraiškoje nurodytose patalpose ir su toje pačioje paraiškoje nurodytų</text:span><text:span text:style-name="T1216"><text:s/></text:span><text:span text:style-name="T1217">preparatų grupėmis. Farmacinės veiklos vadovo pareigas gali vykdyti tik į licenciją įrašytas asmuo.</text:span></text:p>
        <text:p text:style-name="P1218"><text:span text:style-name="T1219"><text:s/></text:span><text:span text:style-name="T1220">2. Didmeninio</text:span><text:span text:style-name="T1221"><text:s/></text:span><text:span text:style-name="T1222">platinimo licencija išduodama arba priimamas motyvuotas sprendimas atsisakyti ją išduoti per 90 dienų nuo paraiškos, pateiktos pagal nustatytus reikalavimus, gavimo.</text:span><text:span text:style-name="T1223"><text:s/></text:span></text:p>
        <text:p text:style-name="P122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33"/>33 straipsnis. Didmeninio platinimo licencijos turėtojo pagrindinės pareigos</text:p>
        <text:p text:style-name="P1227"><text:bookmark-end text:name="straipsnis33"/><text:span text:style-name="T1228">Didmeninio platinimo licencijos turėtojas</text:span><text:span text:style-name="T1229"><text:s/></text:span><text:span text:style-name="T1230">privalo:<text:s/></text:span></text:p>
        <text:p text:style-name="P1231"><text:span text:style-name="T1232">1) įdarbinti</text:span><text:span text:style-name="T1233"><text:s/></text:span><text:span text:style-name="T1234">pakankamai ir tinkamos kvalifikacijos darbuotojų licencijoje nurodytai farmacinei veiklai pagal nustatytus reikalavimus vykdyti;</text:span></text:p>
        <text:p text:style-name="P1235"><text:span text:style-name="T123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37">didmeninio platinimo licencijos turėtojo darbo valandomis, o kitu laiku – įstatymų nustatyta tvarka pasitelkus kompetentingų teisėsaugos įstaigų pareigūnus, įeiti į visas patalpas, esančias licencijoje nurodytose veiklos vietose</text:span><text:span text:style-name="T1238">,</text:span><text:span text:style-name="T1239"><text:s/></text:span><text:span text:style-name="T1240">siekiant patikrinti, ar laikomasi šio įstatymo ir kitų norminių teisės aktų reikalavimų; pateikti duomenis ir dokumentus (jų nuorašus, išrašus),</text:span><text:span text:style-name="T1241"><text:s/>daiktus, reikalingus Valstybinės vaistų kontrolės tarnybos funkcijoms atlikti;<text:s/></text:span></text:p>
        <text:p text:style-name="P1242">3) pateikti Valstybinei vaistų kontrolės tarnybai duomenis apie vykdomą ir numatomą vykdyti vaistinių preparatų platinimą ir atliekamus esminius pakeitimus, kurie gali turėti poveikį vaistinio preparato kokybei, saugumui ir veiksmingumui;</text:p>
        <text:p text:style-name="P1243"><text:span text:style-name="T1244">4) įsigyti (teisės aktų nustatytais atvejais – importuoti) vaistinius preparatus tik iš juridinių asmenų, turinčių gamybos ar didmeninio platinimo licenciją;</text:span><text:span text:style-name="T1245"><text:s/></text:span></text:p>
        <text:p text:style-name="P1246">5) platinti tik tokius vaistinius preparatus ar jų grupes, kurie laikomi patalpose, atitinkančiose licencijoje ir jos dokumentuose nurodytas laikymo sąlygas;</text:p>
        <text:p text:style-name="P1247"><text:span text:style-name="T1248">6)<text:s/></text:span><text:span text:style-name="T1249">tiekti<text:s/></text:span><text:span text:style-name="T1250">Lietuvos Respublikos<text:s/></text:span><text:span text:style-name="T1251">rinkai</text:span><text:span text:style-name="T1252"><text:s/>tik registruotus vaistinius preparatus ir šio įstatymo nustatytais atvejais neregistruotus vaistinius preparatus;</text:span></text:p>
        <text:p text:style-name="P1253"><text:span text:style-name="T1254">7) tiekti vaistinius preparatus tik asmenims, kurie turi didmeninio platinimo, vaistinės veiklos ir (ar)<text:s/></text:span><text:span text:style-name="T1255">asmens sveikatos priežiūros veiklos licencijas</text:span><text:span text:style-name="T1256">;<text:s/></text:span></text:p>
        <text:p text:style-name="P1257">8) bendradarbiaudamas su vaistinių preparatų rinkodaros teisių turėtojais, užtikrinti tinkamą ir reikiamo dažnumo vaistinių preparatų tiekimą vaistinėms ir asmens sveikatos priežiūros įstaigoms;<text:s/></text:p>
        <text:p text:style-name="P1258"><text:span text:style-name="T125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60"><text:s/></text:span></text:p>
        <text:p text:style-name="P1261"><text:span text:style-name="T126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63"><text:s/></text:span></text:p>
        <text:p text:style-name="P1264">11) tiekti vaistinius preparatus tik kartu su dokumentais, kuriuose būtų ši informacija: data, vaistinio preparato pavadinimas ir farmacinė forma, serija, kiekis, tiekėjo ir konsignanto pavadinimas ir adresas;</text:p>
        <text:p text:style-name="P1265"><text:span text:style-name="T1266">12) Lietuvos archyvų departamento prie Lietuvos Respublikos Vyriausybės nustatyta tvarka 5 metus saugoti šio straipsnio 10</text:span><text:span text:style-name="T1267"><text:s/></text:span><text:span text:style-name="T1268">punkte nurodytus dokumentus ir prireikus pateikti juos Valstybinės vaistų kontrolės tarnybos prašymu;</text:span><text:span text:style-name="T1269"><text:s/></text:span></text:p>
        <text:p text:style-name="P1270">13) vykdyti farmacinę veiklą pagal vaistinių preparatų geros platinimo praktikos reikalavimus;</text:p>
        <text:p text:style-name="P1271">14) platinti tik tas veikliąsias medžiagas ir į Europos Komisijos sąrašą įrašytas pagalbines medžiagas, kurios pagamintos pagal Europos Komisijos geros gamybos praktikos principus ir rekomendacijas;</text:p>
        <text:p text:style-name="P1272">15) skirti už farmacinę veiklą atsakingus asmenis ir užtikrinti reikiamą specialistų, vykdančių ir kontroliuojančių farmacinę veiklą, skaičių ir kvalifikaciją;</text:p>
        <text:p text:style-name="P1273">16) suteikti farmacinės veiklos vadovui pakankamus įgaliojimus atlikti jam pavestas pareigas ir užtikrinti jam priskirtų funkcijų nuolatinį ir nepertraukiamą atlikimą;</text:p>
        <text:p text:style-name="P1274">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275">18) vykdyti kitų teisės aktų nustatytus reikalavimus.</text:p>
        <text:p text:style-name="P1276">Straipsnio pakeitimai:</text:p>
        <text:p text:style-name="P1277"><text:span text:style-name="T1278">Nr.<text:s/></text:span><text:a xlink:href="http://www3.lrs.lt/cgi-bin/preps2?a=399631&amp;b=" office:target-frame-name="_top" xlink:show="replace"><text:span text:style-name="T1279">XI-1383</text:span></text:a><text:span text:style-name="T1280">, 2011-05-19, Žin., 2011, Nr. 69-3291 (2011-06-07)</text:span></text:p>
        <text:p text:style-name="P1281"/>
        <text:p text:style-name="P1282"><text:bookmark-start text:name="straipsnis34"/><text:span text:style-name="T1283">34 straipsnis. Farmacinės veiklos vadovo, atsakingo už didmeninį platinimą, <text:s/>kvalifikacijos ir patirties</text:span><text:span text:style-name="T1284"><text:s/></text:span><text:span text:style-name="T1285">reikalavimai ir pagrindinės pareigos<text:s/></text:span></text:p>
        <text:p text:style-name="P1286"><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87">2. Farmacinės veiklos vadovas privalo vykdyti šiame įstatyme, kituose teisės aktuose ir licencijos turėtojo administraciniuose aktuose nustatytas pareigas. Jis atsako, kad:</text:p>
        <text:p text:style-name="P1288">1) farmacinė veikla būtų vykdoma pagal vaistinių preparatų gerą platinimo praktiką;</text:p>
        <text:p text:style-name="P1289">2) juridinio asmens vadovai būtų informuoti apie tai, ar veikla atitinka šio įstatymo ir kitų teisės aktų nustatytus reikalavimus;</text:p>
        <text:p text:style-name="P1290">3) būtų platinami tik šio įstatymo ir kitų teisės aktų nustatytus reikalavimus atitinkantys vaistiniai preparatai, veikliosios medžiagos ir į Europos Komisijos sąrašą įrašytos pagalbinės medžiagos;</text:p>
        <text:p text:style-name="P1291">4) būtų reaguojama į pirkėjų skundus ar pranešimus apie vaistinio preparato, veikliosios medžiagos ir į Europos Komisijos sąrašą įrašytos pagalbinės medžiagos ir (ar) paslaugų kokybę;</text:p>
        <text:p text:style-name="P1292">5) būtų įdiegta ir tinkamai veiktų vaistinių preparatų, veikliųjų medžiagų atšaukimo iš rinkos sistema.</text:p>
        <text:p text:style-name="P1293"/>
        <text:h text:style-name="P1294" text:outline-level="1"><text:bookmark-start text:name="skirsnis8"/>AŠTUNTASIS skIRSNIS</text:h>
        <text:p text:style-name="P1295"><text:bookmark-end text:name="skirsnis8"/>VAISTINIŲ VEIKLA</text:p>
        <text:p text:style-name="P1296"/>
        <text:p text:style-name="P1297"><text:bookmark-start text:name="straipsnis35"/>35 straipsnis. Vaistinių rūšys ir jų veiklos ypatumai</text:p>
        <text:p text:style-name="P1298"><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99">2. Vaistinės skirstomos pagal veiklos pobūdį į visuomenės vaistines, gamybines visuomenės vaistines, ligoninės vaistines, gamybines ligoninės vaistines, universiteto vaistines ir labdaros vaistines.</text:p>
        <text:p text:style-name="P1300"><text:span text:style-name="T1301">3. Visuomenės vaistinė – vaistinė, kurioje laikomi, kontroliuojami ir parduodami (išduodami) vaistiniai preparatai gyventojams</text:span><text:span text:style-name="T1302"><text:s/></text:span><text:span text:style-name="T1303">ir</text:span><text:span text:style-name="T1304"><text:s/></text:span><text:span text:style-name="T1305">juridiniams asmenims, neturintiems<text:s/></text:span><text:span text:style-name="T1306">asmens sveikatos priežiūros veiklos</text:span><text:span text:style-name="T1307"><text:s/></text:span><text:span text:style-name="T1308">licencijos</text:span><text:span text:style-name="T1309"><text:s/>ar farmacinės veiklos licencijos, vykdomi privalomi sveikatos apsaugos ministro įpareigojimai aprūpinant gyventojus vaistiniais preparatais ir atliekama studentų mokomoji ir profesinės veiklos praktika.</text:span></text:p>
        <text:p text:style-name="P1310"><text:span text:style-name="T1311">4. Gamybinė visuomenės vaistinė – visuomenės vaistinė, kuri gamina ekstemporalius vaistinius preparatus ir parduoda (išduoda) vaistinius preparatus gyventojams, o kartinius vaistinius preparatus gali parduoti (išduoti)</text:span><text:span text:style-name="T1312"><text:s/></text:span><text:span text:style-name="T1313">per savo filialus,</text:span><text:span text:style-name="T1314"><text:s/></text:span><text:span text:style-name="T1315">kitoms vaistinėms, jų filialams</text:span><text:span text:style-name="T1316"><text:s/>ir juridiniams asmenims, turintiems asmens sveikatos priežiūros veiklos licenciją, sveikatos apsaugos ministro nustatyta tvarka.</text:span></text:p>
        <text:p text:style-name="P1317">5. Ligoninės vaistinė, gamybinė ligoninės vaistinė yra sveikatos priežiūros įstaigos (įmonės) padalinys, kuris aprūpina ligoninę vaistiniais preparatais, bet neturi teisės jų parduoti (išduoti) ambulatoriškai besigydantiems pacientams.</text:p>
        <text:p text:style-name="P1318"><text:span text:style-name="T1319">6.<text:s/></text:span><text:span text:style-name="T1320">Universiteto vaistinė</text:span><text:span text:style-name="T1321"><text:s/>yra universiteto, rengiančio farmacijos specialistus, struktūrinis padalinys ir atlieka visuomenės arba gamybinės visuomenės vaistinės funkcijas.</text:span><text:span text:style-name="T1322"><text:s/></text:span></text:p>
        <text:p text:style-name="P1323">7. Labdaros vaistinė paramos būdu įsigyja vaistinius preparatus ir vaistinių prekes ir juos išduoda labdaros gavėjams sveikatos apsaugos ministro nustatyta tvarka. Kaip paramą gautus vaistinius preparatus parduoti draudžiama.</text:p>
        <text:p text:style-name="P1324">8. Vaistinės gali vykdyti veiklą tik su registruotais vaistiniais preparatais arba šio įstatymo nustatyta tvarka leistais vartoti sveikatos priežiūrai neregistruotais vaistiniais preparatais.</text:p>
        <text:p text:style-name="P1325">9. Vaistiniai preparatai gyventojams parduodami (išduodami) sveikatos apsaugos ministro nustatyta tvarka. Parduodant (išduodant) gyventojams vaistinius preparatus, turi būti suteikiama farmacinė paslauga.<text:s/></text:p>
        <text:p text:style-name="P1326">10. Vaistinės savo veiklą vykdo pagal sveikatos apsaugos ministro patvirtintus geros vaistinių praktikos nuostatus.</text:p>
        <text:p text:style-name="P1327">Straipsnis<text:s/>papildomas nauja 11 dalimi nuo 2016-01-01:</text:p>
        <text:p text:style-name="P1328">11. Vaistinės darbo laiku vaistinėje turi dirbti ne mažiau kaip vienas vaistininkas.</text:p>
        <text:p text:style-name="P1329"><text:span text:style-name="T1330">12. Vaistininko padėjėjo (farmakotechniko) teikiamos farmacinės paslaugos, vaistinių preparatų pardavimo (išdavimo) ir ekstemporalių vaistinių preparatų gamybos priežiūra vaistinėje suprantama kaip<text:s/></text:span><text:span text:style-name="T1331">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332">13. Be vaistinių preparatų, vaistinės gali parduoti (išduoti) sveikatos apsaugos ministro nustatytas vaistinių prekes.</text:p>
        <text:p text:style-name="P1333"><text:span text:style-name="T1334">1</text:span><text:span text:style-name="T1335">4</text:span><text:span text:style-name="T1336">.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337">ar kitai vaistinei</text:span><text:span text:style-name="T1338">, kol galioja juridinio asmens vaistinės veiklos arba gamybinės vaistinės veiklos licencija.</text:span></text:p>
        <text:p text:style-name="P1339">15. Vaistinių filialų steigimui, veiklai ir jų vykdymo sąlygoms taikomi tokie patys reikalavimai kaip ir vaistinėms.<text:s/></text:p>
        <text:p text:style-name="P1340">16. Ligoninės vaistinę, gamybinę ligoninės vaistinę gali steigti tik sveikatos priežiūros stacionarinė įstaiga stacionarui aprūpinti.<text:s/></text:p>
        <text:p text:style-name="P1341">17.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42">Straipsnio pakeitimai:</text:p>
        <text:p text:style-name="P1343"><text:span text:style-name="T1344">Nr.<text:s/></text:span><text:a xlink:href="http://www3.lrs.lt/cgi-bin/preps2?a=362062&amp;b=" office:target-frame-name="_top" xlink:show="replace"><text:span text:style-name="T1345">XI-627</text:span></text:a><text:span text:style-name="T1346">, 2009-12-22, Žin., 2010, Nr. 1-32 (2010-01-05)</text:span><text:span text:style-name="T1347">,</text:span><text:span text:style-name="T1348"><text:s/>įstatymo<text:s/></text:span><text:a xlink:href="http://www3.lrs.lt/pls/inter/dokpaieska.showdoc_l?p_id=392398&amp;p_query=&amp;p_tr2=" office:target-frame-name="_top" xlink:show="replace"><text:span text:style-name="T1349">atitaisymas</text:span></text:a><text:span text:style-name="T1350"><text:s/>skelbtas: Žin., 2010, Nr. 3</text:span></text:p>
        <text:p text:style-name="Normal"><text:span text:style-name="T1351">Nr.<text:s/></text:span><text:a xlink:href="http://www3.lrs.lt/cgi-bin/preps2?a=425425&amp;b=" office:target-frame-name="_top" xlink:show="replace"><text:span text:style-name="T1352">XI-2</text:span><text:bookmark-start text:name="_Hlt339268535"/><text:bookmark-start text:name="_Hlt339268536"/><text:span text:style-name="T1353">0</text:span><text:bookmark-end text:name="_Hlt339268535"/><text:bookmark-end text:name="_Hlt339268536"/><text:span text:style-name="T1354">17</text:span></text:a><text:span text:style-name="T1355">, 2012-05-15, Žin., 2012, Nr. 63-3161 (2012-06-05)</text:span></text:p>
        <text:p text:style-name="P1356"/>
        <text:p text:style-name="P1357"><text:bookmark-start text:name="straipsnis36"/>36 straipsnis. Ekstemporalių vaistinių preparatų gamyba ir išdavimas (pardavimas) gyventojams, registruotų vaistinių preparatų pakuotės keitimas</text:p>
        <text:p text:style-name="P1358"><text:bookmark-end text:name="straipsnis36"/><text:span text:style-name="T1359">1. Ekstemporalūs vaistiniai preparatai gali būti gaminami tik gamybinėse vaistinėse.<text:s/></text:span><text:span text:style-name="T1360">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61"><text:s/>Ekstemporalūs vaistiniai preparatai gamybinėse vaistinėse turi būti pagaminti ir išduoti (parduoti) per sveikatos apsaugos ministro nustatytą terminą.</text:span></text:p>
        <text:p text:style-name="P1362"><text:span text:style-name="T1363">2. A</text:span><text:span text:style-name="T1364">prašiniai</text:span><text:span text:style-name="T1365"><text:s/>vaistiniai preparatai gaminami pagal vaistinių preparatų aprašus, kuriuos tvirtina Valstybinė vaistų kontrolės tarnyba.</text:span></text:p>
        <text:p text:style-name="P1366">3. Už vaistinėje pagamintų vaistinių preparatų kokybę atsako juos pagaminusi vaistinė.</text:p>
        <text:p text:style-name="P1367"><text:span text:style-name="T1368">4. Vaistinė turi teisę keisti pramoniniu būdu ar pramoninį gamybos procesą apimančiu metodu pagamintų vaistinių preparatų pakuotę, kaip nurodyta 24 straipsnio 3 dalies 2 punkte.<text:s/></text:span><text:span text:style-name="T1369">Vaistinius preparatus, kurių pakuotė pakeista, parduoti (išduoti) kitai vaistinei ar jos filialui draudžiama.</text:span></text:p>
        <text:p text:style-name="P1370">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71">6.<text:s/>Neteko galios nuo 2010 m. sausio 5 d.</text:p>
        <text:p text:style-name="P1372">7. Šio straipsnio 1, 4 ir 5 dalyse nurodyti veiksmai vykdomi sveikatos apsaugos ministro nustatyta tvarka.</text:p>
        <text:p text:style-name="P1373">Straipsnio pakeitimai:</text:p>
        <text:p text:style-name="P1374"><text:span text:style-name="T1375">Nr.<text:s/></text:span><text:a xlink:href="http://www3.lrs.lt/cgi-bin/preps2?a=362062&amp;b=" office:target-frame-name="_top" xlink:show="replace"><text:span text:style-name="T1376">XI-627</text:span></text:a><text:span text:style-name="T1377">, 2009-12-22, Žin., 2010, Nr. 1-32 (2010-01-05)</text:span></text:p>
        <text:p text:style-name="P1378"/>
        <text:p text:style-name="P1379"><text:bookmark-start text:name="straipsnis37"/>37 straipsnis. Reikalavimai vaistinės veiklos licencijai gauti<text:s/></text:p>
        <text:p text:style-name="P1380"><text:bookmark-end text:name="straipsnis37"/>Juridinis asmuo, norėdamas gauti vaistinės veiklos licenciją, privalo:</text:p>
        <text:p text:style-name="P1381">1) turėti tinkamas patalpas ir įrengimus, kurie atitinka sveikatos apsaugos ministro nustatytus reikalavimus;<text:s/></text:p>
        <text:p text:style-name="P1382"><text:span text:style-name="T1383">2) sudaryti darbo sutartį su asmeniu farmacinės veiklos vadovo pareigoms vykdyti;</text:span></text:p>
        <text:p text:style-name="P1384">3) atitikti kitus šio įstatymo, Farmacinės veiklos licencijavimo taisyklių ir kitų teisės aktų nustatytus reikalavimus.</text:p>
        <text:p text:style-name="P1385"/>
        <text:p text:style-name="P1386"><text:bookmark-start text:name="straipsnis38"/>38 straipsnis. Vaistinės veiklos licencijos išdavimas</text:p>
        <text:p text:style-name="P1387"><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88">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89"/>
        <text:p text:style-name="P1390"><text:bookmark-start text:name="straipsnis39"/><text:span text:style-name="T1391">39 straipsnis. Vaistinės veiklos licencijos</text:span><text:span text:style-name="T1392"><text:s/></text:span><text:span text:style-name="T1393">turėtojo</text:span><text:span text:style-name="T1394"><text:s/></text:span><text:span text:style-name="T1395">pareigos</text:span></text:p>
        <text:p text:style-name="P1396"><text:bookmark-end text:name="straipsnis39"/>Vaistinės veiklos licencijos turėtojas privalo:</text:p>
        <text:p text:style-name="P1397"><text:span text:style-name="T1398">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399"><text:span text:style-name="T1400">2) vaistinius preparatus, veikliąsias ir kitas vaistines medžiagas įsigyti tik iš juridinių asmenų, turinčių gamybos ar didmeninio platinimo licenciją</text:span><text:span text:style-name="T1401">, kartinius vaistinius preparatus įsigyti tik iš juos pagaminusios pagal pateiktą gydytojo receptą gamybinės visuomenės vaistinės</text:span><text:span text:style-name="T1402">;</text:span></text:p>
        <text:p text:style-name="P1403">3) užtikrinti vaistinių preparatų laikymą gamintojo nurodytomis sąlygomis;</text:p>
        <text:p text:style-name="P1404">4) tinkamai ir operatyviai dalyvauti atšaukiant vaistinius preparatus iš rinkos, priimti iš gyventojų naikintinus vaistinius preparatus;</text:p>
        <text:p text:style-name="P1405">5) veiklą vykdyti pagal geros vaistinių praktikos nuostatus;</text:p>
        <text:p text:style-name="P1406">6) dalyvauti įgyvendinant farmakologinio budrumo sistemą;</text:p>
        <text:p text:style-name="P1407">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408">8) veiklą vykdyti tik negyvenamosiose patalpose šio įstatymo ir sveikatos apsaugos ministro nustatyta tvarka;</text:p>
        <text:p text:style-name="P1409"><text:span text:style-name="T1410">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411">Straipsnio pakeitimai:</text:p>
        <text:p text:style-name="P1412"><text:span text:style-name="T1413">Nr.<text:s/></text:span><text:a xlink:href="http://www3.lrs.lt/cgi-bin/preps2?a=362062&amp;b=" office:target-frame-name="_top" xlink:show="replace"><text:span text:style-name="T1414">XI-627</text:span></text:a><text:span text:style-name="T1415">, 2009-12-22, Žin., 2010, Nr. 1-32 (2010-01-05)</text:span></text:p>
        <text:p text:style-name="P1416"><text:span text:style-name="T1417">Nr.<text:s/></text:span><text:a xlink:href="http://www3.lrs.lt/cgi-bin/preps2?a=399631&amp;b=" office:target-frame-name="_top" xlink:show="replace"><text:span text:style-name="T1418">XI-1383</text:span></text:a><text:span text:style-name="T1419">, 2011-05-19, Žin., 2011, Nr. 69-3291 (2011-06-07)</text:span></text:p>
        <text:p text:style-name="Normal"><text:span text:style-name="T1420">Nr.<text:s/></text:span><text:a xlink:href="http://www3.lrs.lt/cgi-bin/preps2?a=425425&amp;b=" office:target-frame-name="_top" xlink:show="replace"><text:span text:style-name="T1421">XI-2017</text:span></text:a><text:span text:style-name="T1422">, 2012-05-15, Žin., 2012, Nr. 63-3161 (2012-06-05)</text:span></text:p>
        <text:p text:style-name="P1423"/>
        <text:p text:style-name="P1424"><text:bookmark-start text:name="straipsnis40"/>40 straipsnis. Vaistinės farmacinės veiklos vadovo kvalifikacijos reikalavimai ir pagrindinės pareigos<text:s/></text:p>
        <text:p text:style-name="P1425"><text:bookmark-end text:name="straipsnis40"/><text:span text:style-name="T1426">1.</text:span><text:span text:style-name="T1427"><text:s/>Farmacinės veiklos vadovu gali būti tik vaistininkas, turintis vaistininko praktikos licenciją.</text:span></text:p>
        <text:p text:style-name="P1428">2. Farmacinės veiklos vadovas privalo vykdyti šiame įstatyme, kituose teisės aktuose ir licencijos turėtojo administraciniuose aktuose nustatytas pareigas. Jis atsako, kad:</text:p>
        <text:p text:style-name="P1429">1) farmacinė veikla būtų vykdoma pagal šio įstatymo ir kitų teisės aktų nustatytus reikalavimus;</text:p>
        <text:p text:style-name="P1430">2) vaistinė įsigytų, saugotų ir parduotų (išduotų) tik registruotus, taip pat kitais teisės aktais leistus vartoti sveikatos priežiūrai vaistinius preparatus;</text:p>
        <text:p text:style-name="P1431">3) būtų tinkamai ir operatyviai reaguota į gaunamus iš vaistinių preparatų vartotojų skundus ar pranešimus apie vaistinio preparato ir (ar) farmacinių paslaugų kokybę;</text:p>
        <text:p text:style-name="P1432">4) būtų tinkamai ir operatyviai dalyvaujama atšaukiant vaistinius preparatus iš rinkos ir surenkant iš gyventojų naikintinus ar nereikalingus vaistinius preparatus;</text:p>
        <text:p text:style-name="P1433">5) būtų užtikrintas farmacinės paslaugos teikimas, teikiami siūlymai administracijos vadovams dėl vaistininkų ir vaistininko padėjėjų (farmakotechnikų) kvalifikacijos kėlimo; </text:p>
        <text:p text:style-name="P1434">6) būtų užtikrinta ekstemporalių vaistinių preparatų gamybos kontrolė.<text:s/></text:p>
        <text:p text:style-name="P1435"/>
        <text:p text:style-name="P1436"><text:bookmark-start text:name="straipsnis41"/>41 straipsnis. Kaimo gyventojų aprūpinimas vaistais</text:p>
        <text:p text:style-name="P1437"><text:bookmark-end text:name="straipsnis41"/><text:span text:style-name="T1438">1. Vaistinės ir jų filialai kaimo vietovėse steigiami<text:s/></text:span><text:span text:style-name="T1439">ir vykdo veiklą</text:span><text:span text:style-name="T1440"><text:s/>sveikatos apsaugos ministro nustatyta<text:s/></text:span><text:span text:style-name="T1441">supaprastinta</text:span><text:span text:style-name="T1442"><text:s/>tvarka. Valstybė ir savivaldybės gali taikyti mokesčių ir rinkliavų lengvatas, teikti paramą bei kitais būdais remti kaimo vietovėse esančias vaistines.</text:span></text:p>
        <text:p text:style-name="P1443"><text:span text:style-name="T1444">2. Kaimo vietovėse, jeigu nėra vaistinės ar jos filialo,<text:s/></text:span><text:span text:style-name="T144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446" text:outline-level="1"/>
        <text:h text:style-name="P1447" text:outline-level="1"><text:bookmark-start text:name="skirsnis9"/>DEVINTASIS skIRSNIS</text:h>
        <text:p text:style-name="P1448"><text:bookmark-end text:name="skirsnis9"/>farmacinių atliekų tvarkymAS</text:p>
        <text:p text:style-name="P1449"/>
        <text:p text:style-name="P1450"><text:bookmark-start text:name="straipsnis42_2"/><text:bookmark-start text:name="straipsnis42"/><text:span text:style-name="T1451">42 straipsnis.<text:s/></text:span><text:span text:style-name="T1452">Farmacinių atliekų priėmimas iš gyventojų ir apmokėjimas už šių atliekų tvarkymą<text:s/></text:span></text:p>
        <text:p text:style-name="P1453"><text:bookmark-end text:name="straipsnis42_2"/><text:bookmark-end text:name="straipsnis42"/><text:span text:style-name="T1454">1. Visuomenės vaistinės ir gamybinės visuomenės vaistinės privalo</text:span><text:span text:style-name="T1455"><text:s/></text:span><text:span text:style-name="T1456">iš gyventojų nemokamai priimti naikintinus vaistinius preparatus. Priimtus naikintinus vaistinius preparatus iš visuomenės vaistinių ir gamybinių visuomenės vaistinių surenka ir kitą jų tvarkymo veiklą vykdo atliekų tvarkytojas<text:s/></text:span><text:span text:style-name="T1457">Lietuvos Respublikos<text:s/></text:span><text:span text:style-name="T1458">atliekų tvarkymo įstatymo ir kitų teisės aktų nustatyta tvarka. Naikintinų vaistinių preparatų priėmimo iš gyventojų tvarką ir apmokėjimą už jų tvarkymą nustato Vyriausybė ar jos įgaliota institucija.<text:s/></text:span></text:p>
        <text:p text:style-name="P1459"><text:span text:style-name="T1460">2. Veterinarijos vaistinės privalo iš gyventojų nemokamai priimti naikintinus veterinarinius vaistus. Priimtus naikintinus veterinarinius vaistus iš veterinarinių vaistinių surenka ir kitą jų tvarkymo veiklą vykdo atliekų tvarkytojas<text:s/></text:span><text:span text:style-name="T1461">Lietuvos Respublikos<text:s/></text:span><text:span text:style-name="T1462">atliekų tvarkymo įstatymo ir kitų teisės aktų nustatyta tvarka. Naikintinų veterinarinių vaistų priėmimo iš gyventojų tvarką ir apmokėjimą už jų tvarkymą nustato Vyriausybė ar jos įgaliota institucija.<text:s/></text:span></text:p>
        <text:p text:style-name="P1463"><text:span text:style-name="T1464">3. Už priimtų iš gyventojų naikintinų vaistinių preparatų ir veterinarinių vaistų tvarkymą apmokama iš atitinkamoms institucijoms, atsakingoms už šio įstatymo įgyvendinimą, valstybės biudžete patvirtintų bendrųjų asignavimų.</text:span></text:p>
        <text:p text:style-name="P1465">Straipsnio pakeitimai:</text:p>
        <text:p text:style-name="P1466"><text:span text:style-name="T1467">Nr.<text:s/></text:span><text:a xlink:href="http://www3.lrs.lt/cgi-bin/preps2?a=402712&amp;b=" office:target-frame-name="_top" xlink:show="replace"><text:span text:style-name="T1468">XI-1506</text:span></text:a><text:span text:style-name="T1469">, 2011-06-22, Žin., 2011, Nr. 86-4148 (2011-07-13)</text:span></text:p>
        <text:p text:style-name="P1470"/>
        <text:p text:style-name="P1471"><text:bookmark-start text:name="straipsnis43_2"/><text:bookmark-start text:name="straipsnis43"/>43 straipsnis. Juridinių asmenų veikloje susidariusių farmacinių atliekų tvarkymas</text:p>
        <text:p text:style-name="P1472"><text:bookmark-end text:name="straipsnis43_2"/><text:bookmark-end text:name="straipsnis43"/><text:span text:style-name="T1473">Juridinis asmuo, kurio veikloje susidaro farmacinių atliekų, šias farmacines atliekas tvarko Lietuvos Respublikos atliekų tvarkymo įstatymo<text:s/></text:span><text:span text:style-name="T1474">ir kitų teisės aktų<text:s/></text:span><text:span text:style-name="T1475">nustatyta tvarka.</text:span></text:p>
        <text:p text:style-name="P1476">Straipsnio pakeitimai:</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P1481"/>
        <text:p text:style-name="P1482"><text:bookmark-start text:name="straipsnis44"/><text:span text:style-name="T1483">44 straipsnis.<text:s/></text:span><text:span text:style-name="T1484">N</text:span><text:span text:style-name="T1485">etek</text:span><text:span text:style-name="T1486">o</text:span><text:span text:style-name="T1487"><text:s/>galios nuo 2012 m. sausio 1 d.</text:span></text:p>
        <text:p text:style-name="P1488"><text:bookmark-end text:name="straipsnis44"/>Straipsnio pakeitimai:</text:p>
        <text:p text:style-name="P1489"><text:span text:style-name="T1490">Nr.<text:s/></text:span><text:a xlink:href="http://www3.lrs.lt/cgi-bin/preps2?a=402712&amp;b=" office:target-frame-name="_top" xlink:show="replace"><text:span text:style-name="T1491">XI-1506</text:span></text:a><text:span text:style-name="T1492">, 2011-06-22, Žin., 2011, Nr. 86-4148 (2011-07-13)</text:span></text:p>
        <text:p text:style-name="P1493"/>
        <text:p text:style-name="P1494"><text:bookmark-start text:name="straipsnis45"/><text:span text:style-name="T1495">45 straipsnis.<text:s/></text:span><text:span text:style-name="T1496">Neteko galios nuo 2012 m. sausio 1 d.</text:span></text:p>
        <text:p text:style-name="P1497"><text:bookmark-end text:name="straipsnis45"/>Straipsnio pakeitimai:</text:p>
        <text:p text:style-name="P1498"><text:span text:style-name="T1499">Nr.<text:s/></text:span><text:a xlink:href="http://www3.lrs.lt/cgi-bin/preps2?a=402712&amp;b=" office:target-frame-name="_top" xlink:show="replace"><text:span text:style-name="T1500">XI-1506</text:span></text:a><text:span text:style-name="T1501">, 2011-06-22, Žin., 2011, Nr. 86-4148 (2011-07-13)</text:span></text:p>
        <text:p text:style-name="P1502"/>
        <text:p text:style-name="P1503"><text:bookmark-start text:name="straipsnis46"/><text:span text:style-name="T1504">46 straipsnis.<text:s/></text:span><text:span text:style-name="T1505">Neteko galios nuo 2012 m. sausio 1 d.</text:span></text:p>
        <text:p text:style-name="P1506"><text:bookmark-end text:name="straipsnis46"/>Straipsnio pakeitimai:</text:p>
        <text:p text:style-name="P1507"><text:span text:style-name="T1508">Nr.<text:s/></text:span><text:a xlink:href="http://www3.lrs.lt/cgi-bin/preps2?a=362062&amp;b=" office:target-frame-name="_top" xlink:show="replace"><text:span text:style-name="T1509">XI-627</text:span></text:a><text:span text:style-name="T1510">, 2009-12-22, Žin., 2010, Nr. 1-32 (2010-01-05)</text:span></text:p>
        <text:p text:style-name="P1511"><text:span text:style-name="T1512">Nr.<text:s/></text:span><text:a xlink:href="http://www3.lrs.lt/cgi-bin/preps2?a=402712&amp;b=" office:target-frame-name="_top" xlink:show="replace"><text:span text:style-name="T1513">XI-1506</text:span></text:a><text:span text:style-name="T1514">, 2011-06-22, Žin., 2011, Nr. 86-4148 (2011-07-13)</text:span></text:p>
        <text:p text:style-name="P1515"/>
        <text:p text:style-name="P1516"><text:bookmark-start text:name="straipsnis47"/><text:span text:style-name="T1517">47 straipsnis.<text:s/></text:span><text:span text:style-name="T1518">Neteko galios nuo 2012 m. sausio 1 d.</text:span></text:p>
        <text:p text:style-name="P1519"><text:bookmark-end text:name="straipsnis47"/>Straipsnio pakeitimai:</text:p>
        <text:p text:style-name="P1520"><text:span text:style-name="T1521">Nr.<text:s/></text:span><text:a xlink:href="http://www3.lrs.lt/cgi-bin/preps2?a=402712&amp;b=" office:target-frame-name="_top" xlink:show="replace"><text:span text:style-name="T1522">XI-1506</text:span></text:a><text:span text:style-name="T1523">, 2011-06-22, Žin., 2011, Nr. 86-4148 (2011-07-13)</text:span></text:p>
        <text:p text:style-name="P1524"/>
        <text:h text:style-name="P1525" text:outline-level="1"><text:bookmark-start text:name="skirsnis10"/>DEŠIMTASIS SKIRSNIS</text:h>
        <text:p text:style-name="P1526"><text:bookmark-end text:name="skirsnis10"/>INFORMACIJA APIE VAISTINIUS PREPARATUS</text:p>
        <text:p text:style-name="P1527"/>
        <text:p text:style-name="P1528"><text:bookmark-start text:name="straipsnis48"/><text:span text:style-name="T1529">48 straipsnis</text:span><text:span text:style-name="T1530">.</text:span><text:span text:style-name="T1531"><text:s/></text:span><text:span text:style-name="T1532">Farmacinė<text:s/></text:span><text:span text:style-name="T1533">i</text:span><text:span text:style-name="T1534">nformacija</text:span></text:p>
        <text:p text:style-name="P1535"><text:bookmark-end text:name="straipsnis48"/>1. Farmacinė informacija apie vaistinius preparatus turi būti moksliškai pagrįsta, objektyvi, neklaidinanti ir nesudaryti prielaidos pakenkti žmonių sveikatai.<text:s/></text:p>
        <text:p text:style-name="P1536">2. Farmacinė informacija apie registruotus vaistinius preparatus turi atitikti vaistinio preparato charakteristikų santrauką.</text:p>
        <text:p text:style-name="P1537">3. Teikiant farmacinę informaciją apie neregistruotus vaistinius preparatus, turi būti nurodyta, kad tai – neregistruotas vaistinis preparatas.</text:p>
        <text:p text:style-name="P1538">4. Farmacinę informaciją, kurioje lyginami keli vaistiniai preparatai, iš kurių bent vienas yra receptinis, galima pateikti tik sveikatos priežiūros ir farmacijos specialistams.<text:s/></text:p>
        <text:p text:style-name="P1539">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540">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541">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542">8. Vaistinio preparato rinkodaros teisės turėtojas bent vienoje EEE valstybėje turi įsteigti mokslo tarnybą, kuri kauptų informaciją apie tiekiamus rinkai vaistinius preparatus.<text:s/></text:p>
        <text:p text:style-name="P1543">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544">10. Valstybinės vaistų kontrolės tarnybos skelbiama farmacinė informacija apie vaistinius preparatus laikoma oficialia farmacine informacija.</text:p>
        <text:p text:style-name="P1545"/>
        <text:p text:style-name="P1546"><text:bookmark-start text:name="straipsnis49"/>49 straipsnis. Vaistinių preparatų reklamos bendrosios nuostatos</text:p>
        <text:p text:style-name="P1547"><text:bookmark-end text:name="straipsnis49"/>1. Lietuvos Respublikoje gali būti reklamuojami tik registruoti vaistiniai preparatai.</text:p>
        <text:p text:style-name="P1548">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549">3. Vaistiniai preparatai turi būti reklamuojami taip, kad visuomenei būtų aišku, jog tai yra reklama ir kad reklamuojamasis produktas yra vaistinis preparatas.</text:p>
        <text:p text:style-name="P1550">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551">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552">6. Receptinius vaistinius preparatus draudžiama reklamuoti per leidinius, radiją, televiziją ir kitomis elektroninėmis informavimo priemonėmis, išskyrus šio įstatymo 51 straipsnio 2 dalyje nurodytus atvejus.</text:p>
        <text:p text:style-name="P1553">7. Reklamuoti vaistinius preparatus neturi teisės:</text:p>
        <text:p text:style-name="P1554">1) valstybės bei savivaldybių institucijos ir jose dirbantys asmenys;</text:p>
        <text:p text:style-name="P1555">2) sveikatos priežiūros ir (ar) farmacijos specialistai, teikdami sveikatos priežiūros ar farmacines paslaugas.</text:p>
        <text:p text:style-name="P1556"><text:span text:style-name="T1557">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558">profesinių (mokslinių) ir reklaminių renginių kriterijus nustato sveikatos apsaugos ministras.</text:span><text:span text:style-name="T1559"><text:s/></text:span></text:p>
        <text:p text:style-name="P1560"/>
        <text:p text:style-name="P1561"><text:bookmark-start text:name="straipsnis50"/>50 straipsnis. Vaistinių preparatų reklama gyventojams</text:p>
        <text:p text:style-name="P1562"><text:bookmark-end text:name="straipsnis50"/>1. Gyventojams skirtoje reklamoje leidžiama reklamuoti tik nereceptinius vaistinius preparatus pateikiant būtiną sveikatos apsaugos ministro nustatytą informaciją ir nuorodas.</text:p>
        <text:p text:style-name="P1563">2. Gyventojams skirtoje reklamoje draudžiama reklamuoti:<text:s/></text:p>
        <text:p text:style-name="P1564">1) vaistinius preparatus, kurių sudėtyje yra narkotinių ir (ar) psichotropinių medžiagų, įrašytų į sveikatos apsaugos ministro tvirtinamus kontroliuojamų narkotinių ir psichotropinių medžiagų sąrašus;</text:p>
        <text:p text:style-name="P1565">2) receptinius vaistinius preparatus, išskyrus atvejus, kai vaistinių preparatų gamintojai, gavę sveikatos apsaugos ministro leidimą, vykdo gyventojų skiepijimo programą;<text:s/></text:p>
        <text:p text:style-name="P1566">3) vaistinius preparatus (nepaisant jų stiprumo ar kiekio pakuotėje), kurių pavadinimai įrašyti į sveikatos apsaugos ministro patvirtintą Kompensuojamųjų vaistinių preparatų kainyną.</text:p>
        <text:p text:style-name="P1567">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568">4. Reklamuojant vaistinius preparatus gyventojams, draudžiama:<text:s/></text:p>
        <text:p text:style-name="P1569">1) teigti, kad vaistinį preparatą vartoti pataria mokslininkai, sveikatos priežiūros specialistai ar asmenys, kurie nepriklauso nė vienai minimai grupei, bet būdami įžymūs galėtų paskatinti vartoti vaistinį preparatą;</text:p>
        <text:p text:style-name="P1570">2) pateikti konkrečią ligos istoriją, kuri galėtų tapti prielaida gyventojams patiems klaidingai diagnozuoti ligą;</text:p>
        <text:p text:style-name="P1571">3) klaidinančiu būdu tvirtinti, kad ligonis, vartodamas vaistinį preparatą, pasveiks;</text:p>
        <text:p text:style-name="P1572">4) vartoti klaidinančius terminus ir grafinę medžiagą, vaizduojančią žmogaus ar gyvūno organizmo pakitimus, kuriuos sukelia liga, sužalojimas ar reklamuojamas vaistinis preparatas;</text:p>
        <text:p text:style-name="P1573">5) pateikti medžiagą, orientuotą daugiausia vaikams ar tik jiems;</text:p>
        <text:p text:style-name="P1574"><text:span text:style-name="T1575">6) sudaryti prielaidą manyti, kad nebūtina gydytojo konsultacija ar operacija, ypač nurodyti konkrečią diagnozę ar siūlyti gydymą susirašinėjant paštu bei kitomis informavimo priemonėmis;</text:span></text:p>
        <text:p text:style-name="P1576">7) nurodyti, kad vartojant vaistinį preparatą užtikrinamas gydomasis jo poveikis ir nėra nepageidaujamų reakcijų;</text:p>
        <text:p text:style-name="P1577">8) nurodyti, kad reklamuojamas vaistinis preparatas veikia geriau ar taip pat kaip kitas vaistinis preparatas ar gydymo būdas;<text:s/></text:p>
        <text:p text:style-name="P1578">9) nurodyti, kad vartojant reklamuojamą vaistinį preparatą pagerės sveikata;<text:s/></text:p>
        <text:p text:style-name="P1579">10) nurodyti, kad jei reklamuojamas vaistinis preparatas nebus vartojamas, tai gali turėti neigiamos įtakos sveikatai; ši nuostata netaikoma vykdant skiepijimo programas;<text:s/></text:p>
        <text:p text:style-name="P1580">11) nurodyti, kad vaistinis preparatas yra maisto produktas, kosmetikos ar kita plačiai vartojama priemonė;<text:s/></text:p>
        <text:p text:style-name="P1581">12) nurodyti, kad vaistinis preparatas yra saugus ar efektyvus todėl, kad natūralus;<text:s/></text:p>
        <text:p text:style-name="P1582"><text:span text:style-name="T1583">13)<text:s/></text:span><text:span text:style-name="T1584">veikti gyventojus įkyriai siūlant<text:s/></text:span><text:span text:style-name="T1585">vaistinius preparatus, nurodant kainoraščiuose, kainų etiketėse, vaistinių patalpose, kitose vietose kainų sumažinimą, kitais<text:s/></text:span><text:span text:style-name="T1586">gerai moralei ir viešajai tvarkai prieštaraujančiais būdais ir priemonėmis</text:span><text:span text:style-name="T1587">.</text:span></text:p>
        <text:p text:style-name="P1588">5. Draudžiama tiesiogiai pateikti vaistinius preparatus gyventojams reklamos tikslais.</text:p>
        <text:p text:style-name="P1589">6. Parduodant (išduodant) nereceptinius vaistinius preparatus, draudžiama skatinti papildomai įsigyti analgetinių vaistinių preparatų.</text:p>
        <text:p text:style-name="P1590"/>
        <text:p text:style-name="P1591"><text:bookmark-start text:name="straipsnis51"/>51 straipsnis. Vaistinių preparatų reklama sveikatos priežiūros ir farmacijos specialistams</text:p>
        <text:p text:style-name="P1592"><text:bookmark-end text:name="straipsnis51"/>1. Sveikatos priežiūros ir farmacijos specialistams skirtoje reklamoje leidžiama reklamuoti receptinius ir nereceptinius vaistinius preparatus.<text:s/></text:p>
        <text:p text:style-name="P1593">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594">3. Sveikatos priežiūros ir farmacijos specialistams skirtoje reklamoje turi būti pateikiama sveikatos apsaugos ministro nustatyta informacija apie vaistinį preparatą.</text:p>
        <text:p text:style-name="P1595">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596">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97">6. Skatinant sveikatos priežiūros ir farmacijos specialistus skirti, tiekti ar parduoti (išduoti) vaistinius preparatus, draudžiama duoti atlygį pinigais ar natūra, o šiems specialistams – jo prašyti ar jį priimti.<text:s/></text:p>
        <text:p text:style-name="P1598">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99">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1600" text:outline-level="3"><text:span text:style-name="T1601">9.</text:span><text:span text:style-name="T1602"><text:s/></text:span><text:span text:style-name="T1603">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04"><text:s/>tarnybai.</text:span></text:h>
        <text:h text:style-name="P1605" text:outline-level="1">Straipsnio pakeitimai:</text:h>
        <text:p text:style-name="P1606"><text:span text:style-name="T1607">Nr.<text:s/></text:span><text:a xlink:href="http://www3.lrs.lt/cgi-bin/preps2?a=389232&amp;b=" office:target-frame-name="_top" xlink:show="replace"><text:span text:style-name="T1608">XI-1235</text:span></text:a><text:span text:style-name="T1609">, 2010-12-14, Žin., 2010, Nr. 153-7800 (2010-12-28)</text:span></text:p>
        <text:p text:style-name="P1610"><text:span text:style-name="T1611">Nr.<text:s/></text:span><text:a xlink:href="http://www3.lrs.lt/cgi-bin/preps2?a=402016&amp;b=" office:target-frame-name="_top" xlink:show="replace"><text:span text:style-name="T1612">XI-1459</text:span></text:a><text:span text:style-name="T1613">, 2011-06-16, Žin., 2011, Nr. 78-3799 (2011-06-30)</text:span></text:p>
        <text:h text:style-name="P1614" text:outline-level="1"/>
        <text:h text:style-name="P1615" text:outline-level="1"><text:bookmark-start text:name="skirsnis11"/>VIENUOLIKTASIS SKIRSNIS</text:h>
        <text:p text:style-name="P1616"><text:bookmark-end text:name="skirsnis11"/>FARMAKOLOGINIS BUDRUMAS</text:p>
        <text:p text:style-name="P1617"/>
        <text:p text:style-name="P1618"><text:bookmark-start text:name="straipsnis52"/>52 straipsnis. Bendrieji farmakologinio budrumo reikalavimai<text:s/></text:p>
        <text:p text:style-name="P161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620"><text:span text:style-name="T1621">2. Sveikatos apsaugos ministras turi taikyti priemones, skatinančias<text:s/></text:span><text:span text:style-name="T1622">sveikatos priežiūros ir farmacijos<text:s/></text:span><text:span text:style-name="T1623">specialistus teikti informaciją apie pastebėtas įtariamas nepageidaujamas reakcijas.<text:s/></text:span></text:p>
        <text:p text:style-name="P1624"><text:span text:style-name="T1625">3. Farmakologinio budrumo vykdymą koordinuoja ir gautą farmakologinio budrumo informaciją tvarko Valstybinė vaistų kontrolės tarnyba.</text:span></text:p>
        <text:p text:style-name="P1626"><text:span text:style-name="T162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628"><text:s/></text:span></text:p>
        <text:p text:style-name="P162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630"/>
        <text:p text:style-name="P1631"><text:bookmark-start text:name="straipsnis53"/>53 straipsnis. Vaistinio preparato rinkodaros teisės turėtojo pareigos vykdant <text:s/>farmakologinį budrumą</text:p>
        <text:p text:style-name="P1632"><text:bookmark-end text:name="straipsnis53"/>Vaistinio preparato rinkodaros teisės turėtojas turi:<text:s/></text:p>
        <text:p text:style-name="P1633">1) nustatyti farmakologinio budrumo priemones ir jas vykdyti dėl vaistinių preparatų, kurių rinkodaros pažymėjimą turi, taip pat garantuoti, kad prireikus imsis atitinkamų su Valstybine vaistų kontrolės tarnyba suderintų veiksmų;</text:p>
        <text:p text:style-name="P1634"><text:span text:style-name="T1635">2) bent vienoje EEE valstybėje</text:span><text:span text:style-name="T1636"><text:s/></text:span><text:span text:style-name="T163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638"><text:s/></text:span></text:p>
        <text:p text:style-name="P1639"><text:span text:style-name="T1640">3) registruoti įtariamas nepageidaujamas reakcijas ir teikti periodiškai atnaujinamus saugumo protokolus Valstybinės vaistų kontrolės tarnybos nustatyta tvarka;</text:span></text:p>
        <text:p text:style-name="P1641">4) teikdamas pranešimus apie nepageidaujamas reakcijas, vartoti tarptautiniu mastu pripažintą medicininę terminologiją.</text:p>
        <text:p text:style-name="P1642"/>
        <text:p text:style-name="P1643"><text:bookmark-start text:name="straipsnis54"/>54 straipsnis. Kvalifikuoto asmens, atsakingo už farmakologinį budrumą, <text:s/>kvalifikacija ir atsakomybė</text:p>
        <text:p text:style-name="P1644"><text:bookmark-end text:name="straipsnis54"/><text:span text:style-name="T1645">1. Kvalifikuotu asmeniu, atsakingu už farmakologinį budrumą, gali būti asmuo, turintis gydytojo ar vaistininko</text:span><text:span text:style-name="T1646"><text:s/>kvalifikaciją ir žinių apie<text:s/></text:span><text:span text:style-name="T1647">farmakologinį budrumą.</text:span></text:p>
        <text:p text:style-name="P1648">2. Rinkodaros teisės turėtojas turi sudaryti sąlygas atsakingam už farmakologinį budrumą kvalifikuotam asmeniui vykdyti jam pavestas funkcijas ir įpareigoti:</text:p>
        <text:p text:style-name="P1649"><text:span text:style-name="T1650">1) atsakyti už sistemos</text:span><text:span text:style-name="T1651">, užtikrinančios, kad vaistinio preparato rinkodaros pažymėjimo turėtojo darbuotojams, įskaitant vaistų<text:s/></text:span><text:span text:style-name="T1652">reklamuotojus</text:span><text:span text:style-name="T1653">, teikiama informacija apie visas įtariamas nepageidaujamas reakcijas būtų renkama ir lyginama bei prieinama bent vienoje Bendrijos vietoje, sukūrimą ir tvarkymą;</text:span></text:p>
        <text:p text:style-name="P1654"><text:span text:style-name="T1655">2) rengti ir teikti Valstybinei vaistų kontrolės tarnybai periodiškai atnaujinamus saugumo protokolus;</text:span></text:p>
        <text:p text:style-name="P1656"><text:span text:style-name="T165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658"><text:span text:style-name="T1659">4) atsakyti už kitos informacijos, svarbios vaistinio preparato naudai ir rizikai vertinti, įskaitant reikiamą informaciją apie vaistinio preparato poregistracinio saugumo tyrimus, pateikimą Valstybinei vaistų kontrolės tarnybai.</text:span></text:p>
        <text:p text:style-name="P1660"/>
        <text:p text:style-name="P1661"><text:bookmark-start text:name="straipsnis55"/>55 straipsnis. Nepageidaujamų reakcijų registracija ir periodiškai atnaujinamų saugumo protokolų teikimas</text:p>
        <text:p text:style-name="P1662"><text:bookmark-end text:name="straipsnis55"/>1. Vaistinio preparato rinkodaros teisės turėtojas turi:</text:p>
        <text:p text:style-name="P1663"><text:span text:style-name="T1664">1) registruoti visas įtariamas nepageidaujamas reakcijas, pasireiškusias Bendrijoje ar trečiojoje šalyje,<text:s/></text:span><text:span text:style-name="T1665">ir pranešti apie jas Valstybinei vaistų kontrolės tarnybai ir Europos vaistų agentūrai. Pranešimai pateikiami elektroniniu būdu. Išimtiniais atvejais galima pranešti ir kitais būdais;</text:span><text:span text:style-name="T1666"><text:s/></text:span></text:p>
        <text:p text:style-name="P1667"><text:span text:style-name="T1668">2) registruoti visus įtariamus sunkius nepageidaujamų reakcijų padarinius,</text:span><text:span text:style-name="T1669"><text:s/>kurie buvo<text:s/></text:span><text:span text:style-name="T1670">Lietuvos Respublikoje</text:span><text:span text:style-name="T1671"><text:s/></text:span><text:span text:style-name="T1672">ir</text:span><text:span text:style-name="T1673"><text:s/>apie kuriuos jį informavo sveikatos priežiūros ar farmacijos specialistas, ir nedelsdamas (ne vėliau kaip per 15 dienų nuo informacijos gavimo) pranešti apie juos Valstybinei vaistų kontrolės tarnybai;<text:s/></text:span></text:p>
        <text:p text:style-name="P1674"><text:span text:style-name="T1675">3) registruoti visus kitus<text:s/></text:span><text:span text:style-name="T1676">Lietuvos Respublikoje</text:span><text:span text:style-name="T167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678"><text:span text:style-name="T167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680">.</text:span></text:p>
        <text:p text:style-name="P1681"><text:span text:style-name="T1682">2. J</text:span><text:span text:style-name="T168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684"><text:span text:style-name="T168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86">naudos ir rizikos</text:span><text:span text:style-name="T1687"><text:s/></text:span><text:span text:style-name="T1688">santykis.</text:span></text:p>
        <text:p text:style-name="P1689"><text:span text:style-name="T169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91"><text:s/></text:span></text:p>
        <text:p text:style-name="P1692">5. Vaistinio preparato rinkodaros teisės turėtojas gali prašyti Valstybinę vaistų kontrolės tarnybą patikslinti periodiškai atnaujinamų protokolų teikimo terminus pagal Reglamente (EB) Nr. 1234/2008 nurodytas procedūras.</text:p>
        <text:p text:style-name="P1693"><text:span text:style-name="T1694">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95"><text:s/></text:span></text:p>
        <text:p text:style-name="P1696">Straipsnio pakeitimai:</text:p>
        <text:p text:style-name="P1697"><text:span text:style-name="T1698">Nr.<text:s/></text:span><text:a xlink:href="http://www3.lrs.lt/cgi-bin/preps2?a=399631&amp;b=" office:target-frame-name="_top" xlink:show="replace"><text:span text:style-name="T1699">XI-1383</text:span></text:a><text:span text:style-name="T1700">, 2011-05-19, Žin., 2011, Nr. 69-3291 (2011-06-07)</text:span></text:p>
        <text:p text:style-name="P1701"/>
        <text:p text:style-name="P1702"><text:bookmark-start text:name="straipsnis56"/>56 straipsnis. Vaistinio preparato rinkodaros pažymėjimo galiojimo sustabdymas, panaikinimas ar rinkodaros pažymėjimo sąlygų keitimas dėl farmakologinio budrumo duomenų</text:p>
        <text:p text:style-name="P1703"><text:bookmark-end text:name="straipsnis56"/><text:span text:style-name="T1704">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705"><text:span text:style-name="T1706">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707"/>
        <text:h text:style-name="P1708" text:outline-level="3"><text:bookmark-start text:name="skirsnis12"/>DVYLIKTASIS SKIRSNIS</text:h>
        <text:h text:style-name="P1709" text:outline-level="3"><text:bookmark-end text:name="skirsnis12"/>VAISTINIŲ PREPARATŲ IR MEDICINOS PAGALBOS</text:h>
        <text:p text:style-name="P1710"><text:span text:style-name="T1711">PRIEMONIŲ KAINODARA</text:span></text:p>
        <text:p text:style-name="P1712">Skirsnio pavadinimas keistas:</text:p>
        <text:p text:style-name="P1713"><text:span text:style-name="T1714">Nr.<text:s/></text:span><text:a xlink:href="http://www3.lrs.lt/cgi-bin/preps2?a=364065&amp;b=" office:target-frame-name="_top" xlink:show="replace"><text:span text:style-name="T1715">XI-664</text:span></text:a><text:span text:style-name="T1716">, 2010-01-20, Žin., 2010, Nr. 13-624 (2010-02-02)</text:span></text:p>
        <text:p text:style-name="P1717"/>
        <text:p text:style-name="P1718"><text:bookmark-start text:name="straipsnis57_2"/><text:bookmark-start text:name="straipsnis57"/><text:span text:style-name="T1719">57 straipsnis. Kompensuojamųjų vaistinių preparatų ir medicinos pagalbos priemonių</text:span><text:span text:style-name="T1720"><text:s/></text:span><text:span text:style-name="T1721">kainodaros bendrieji reikalavimai</text:span></text:p>
        <text:p text:style-name="P1722"><text:bookmark-end text:name="straipsnis57_2"/><text:bookmark-end text:name="straipsnis57"/><text:span text:style-name="T172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724">Kainynai įsigalioja po vieno mėnesio nuo jų paskelbimo, jų papildymai ir (ar) patikslinimai<text:s/></text:span><text:span text:style-name="T1725">­– teisės aktų nustatyta tvarka.<text:s/></text:span></text:p>
        <text:p text:style-name="P1726">1 dalies redakcija nuo 2014-01-01:</text:p>
        <text:p text:style-name="P172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1728"/>
        <text:p text:style-name="P1729">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730">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731"><text:span text:style-name="T1732">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733">Straipsnio pakeitimai:</text:p>
        <text:p text:style-name="P1734"><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36756&amp;b=" office:target-frame-name="_top" xlink:show="replace"><text:span text:style-name="T1739">XI-2324</text:span></text:a><text:span text:style-name="T1740">, 2012-11-06, Žin., 2012, Nr. 132-6652 (2012-11-15)</text:span></text:p>
        <text:p text:style-name="P1741"/>
        <text:p text:style-name="P1742"><text:bookmark-start text:name="straipsnis58"/>58 straipsnis. Vaistinių preparatų įrašymas į Ligų ir kompensuojamųjų vaistinių preparatų joms gydyti, Kompensuojamųjų vaistinių preparatų bei Kompensuojamųjų medicinos pagalbos priemonių sąrašus</text:p>
        <text:p text:style-name="P1743"><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744"><text:span text:style-name="T1745">2. Pareiškėjas, siekdamas įrašyti vaistinį preparatą, ligą ar medicinos pagalbos priemonę į šio straipsnio 1 dalyje nurodytus sąrašus, sveikatos apsaugos ministro nustatyta tvarka pateikia Sveikatos apsaugos ministerijai</text:span><text:span text:style-name="T1746"><text:s/></text:span><text:span text:style-name="T1747">paraišką ir dokumentus. Paraiškos nagrinėjamos sveikatos apsaugos ministro nustatyta tvarka.</text:span></text:p>
        <text:p text:style-name="P1748"><text:span text:style-name="T1749">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750">Straipsnio pakeitimai:</text:p>
        <text:p text:style-name="P1751"><text:span text:style-name="T1752">Nr.<text:s/></text:span><text:a xlink:href="http://www3.lrs.lt/cgi-bin/preps2?a=362062&amp;b=" office:target-frame-name="_top" xlink:show="replace"><text:span text:style-name="T1753">XI-627</text:span></text:a><text:span text:style-name="T1754">, 2009-12-22, Žin., 2010, Nr. 1-32 (2010-01-05)</text:span></text:p>
        <text:p text:style-name="P1755"/>
        <text:p text:style-name="P1756"><text:bookmark-start text:name="straipsnis59"/>59 straipsnis. Vaistinių preparatų įrašymas į Kompensuojamųjų vaistinių preparatų kainyną ir Kompensuojamųjų medicinos pagalbos priemonių kainyną</text:p>
        <text:p text:style-name="P1757"><text:bookmark-end text:name="straipsnis59"/><text:span text:style-name="T1758">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759"><text:s/>ir kuriems gauta paraiška įrašyti į Kompensuojamųjų vaistinių preparatų kainyną ar Kompensuojamųjų medicinos pagalbos priemonių kainyną.</text:span></text:p>
        <text:p text:style-name="P1760"><text:span text:style-name="T1761">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762">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763"><text:span text:style-name="T1764">4. Jeigu priimamas neigiamas sprendimas,<text:s/></text:span><text:span text:style-name="T1765">ne vėliau kaip per 14 dienų nuo tokio sprendimo priėmimo dienos<text:s/></text:span><text:span text:style-name="T1766">pareiškėjas informuojamas raštu ir<text:s/></text:span><text:span text:style-name="T1767">nurodomos<text:s/></text:span><text:span text:style-name="T1768">objektyviais ir patikrinamais kriterijais pagrįstos tokio</text:span><text:span text:style-name="T1769"><text:s/>sprendimo priežastys. Jeigu per šio straipsnio 3 dalyje numatytą</text:span><text:span text:style-name="T1770"><text:s/>laiką sprendimas dėl kainos nustatymo ir (ar) padidinimo nėra priimamas, pareiškėjo siūloma vaistinio preparato kaina įrašoma į artimiausią Kompensuojamųjų vaistinių preparatų kainyną ar jo papildymą.</text:span></text:p>
        <text:p text:style-name="P1771">Straipsnio pakeitimai:</text:p>
        <text:p text:style-name="P1772"><text:span text:style-name="T1773">Nr.<text:s/></text:span><text:a xlink:href="http://www3.lrs.lt/cgi-bin/preps2?a=362062&amp;b=" office:target-frame-name="_top" xlink:show="replace"><text:span text:style-name="T1774">XI-627</text:span></text:a><text:span text:style-name="T1775">, 2009-12-22, Žin., 2010, Nr. 1-32 (2010-01-05)</text:span></text:p>
        <text:p text:style-name="P1776"/>
        <text:h text:style-name="P1777" text:outline-level="3"><text:bookmark-start text:name="straipsnis59_1p"/><text:span text:style-name="T1778">59</text:span><text:span text:style-name="T1779">1<text:s/></text:span><text:span text:style-name="T1780">straipsnis. Nekompensuojamųjų vaistinių preparatų ir nekompensuojamųjų medicinos pagalbos priemonių kainodaros bendrieji reikalavimai</text:span></text:h>
        <text:list text:style-name="LFO4" text:continue-numbering="true">
          <text:list-item>
            <text:p text:style-name="P1781"><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782"><text:s/>Didmeninio platinimo licencijos turėtojas, parduodamas nekompensuojamuosius vaistinius preparatus, negali taikyti didesnio prekybos antkainio negu nustatytas Vyriausybės.</text:p>
          </text:list-item>
          <text:list-item>
            <text:p text:style-name="P1783"><text:s/>Vaistinė, parduodama nekompensuojamuosius vaistinius preparatus, negali taikyti didesnio prekybos antkainio negu nustatytas Vyriausybės.</text:p>
          </text:list-item>
          <text:list-item>
            <text:p text:style-name="P1784"><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785"><text:s/>Šio straipsnio 1, 2, 3 ir 4 dalyse nustatyti reikalavimai netaikomi nekompensuojamiesiems receptiniams vardiniams vaistiniams preparatams.<text:s/></text:p>
          </text:list-item>
          <text:list-item>
            <text:p text:style-name="P1786"><text:s/>Nekompensuojamosios medicinos pagalbos priemonės parduodamos rinkos kaina.</text:p>
          </text:list-item>
        </text:list>
        <text:p text:style-name="P1787">Įstatymas papildytas straipsniu:</text:p>
        <text:p text:style-name="P1788"><text:span text:style-name="T1789">Nr.<text:s/></text:span><text:a xlink:href="http://www3.lrs.lt/cgi-bin/preps2?a=364065&amp;b=" office:target-frame-name="_top" xlink:show="replace"><text:span text:style-name="T1790">XI-664</text:span></text:a><text:span text:style-name="T1791">, 2010-01-20, Žin., 2010, Nr. 13-624 (2010-02-02)</text:span></text:p>
        <text:p text:style-name="P1792"/>
        <text:h text:style-name="P1793" text:outline-level="1"><text:bookmark-start text:name="skirsnis13"/>TRYLIKTASIS SKIRSNIS</text:h>
        <text:p text:style-name="P1794"><text:bookmark-end text:name="skirsnis13"/>Tryliktasis skirsnis neteko<text:s/>galios nuo 2009 m. liepos 1 d.:</text:p>
        <text:p text:style-name="P1795"><text:span text:style-name="T1796">Nr.<text:s/></text:span><text:a xlink:href="http://www3.lrs.lt/cgi-bin/preps2?a=334452&amp;b=" office:target-frame-name="_top" xlink:show="replace"><text:span text:style-name="T1797">XI-59</text:span></text:a><text:span text:style-name="T1798">, 2008-12-16, Žin., 2008, Nr. 149-5991 (2008-12-30)</text:span></text:p>
        <text:p text:style-name="P1799"/>
        <text:h text:style-name="P1800" text:outline-level="1"><text:bookmark-start text:name="skirsnis14"/>KETURIOLIKTASIS SKIRSNIS</text:h>
        <text:p text:style-name="P1801"><text:bookmark-end text:name="skirsnis14"/>VALSTYBINĖ VEIKLOS SU FARMACIJOS PRODUKTAIS KONTROLĖ</text:p>
        <text:p text:style-name="P1802"/>
        <text:p text:style-name="P1803"><text:bookmark-start text:name="straipsnis61"/>61 straipsnis. Valstybinės veiklos su farmacijos produktais kontrolės vykdomasis subjektas ir reguliavimas</text:p>
        <text:p text:style-name="P1804"><text:bookmark-end text:name="straipsnis61"/><text:span text:style-name="T1805">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806">2. Valstybinė vaistų kontrolės tarnyba pagal kompetenciją gina vartotojų teises.</text:p>
        <text:p text:style-name="P1807"><text:span text:style-name="T1808">3. Kontrolė atliekama vadovaujantis šiuo įstatymu ir kitais teisės aktais, taip pat atsižvelgiant į Europos vaistų agentūros Europos Komisijos vardu priimtą Bendrijos procedūrų dėl inspektavimo ir pasikeitimo informacija sąvadą.<text:s/></text:span></text:p>
        <text:p text:style-name="P1809">4. Veterinarinės farmacijos valstybinę kontrolę įgyvendina Valstybinė maisto ir veterinarijos tarnyba ir jos įgaliota institucija Lietuvos valstybinė veterinarijos preparatų inspekcija.</text:p>
        <text:p text:style-name="P1810"/>
        <text:p text:style-name="P1811"><text:bookmark-start text:name="straipsnis62"/>62 straipsnis. Valstybinės veiklos su farmacijos produktais kontrolės pagrindiniai principai</text:p>
        <text:p text:style-name="P1812"><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813"><text:span text:style-name="T1814">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815"><text:s/></text:span><text:span text:style-name="T1816">Pradinių medžiagų gamintojai gali būti tikrinami ir jų pačių prašymu.</text:span></text:p>
        <text:p text:style-name="P1817">3. Valstybinė vaistų kontrolės tarnyba tikrina ir vertina:</text:p>
        <text:p text:style-name="P1818">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819"><text:span text:style-name="T1820">2) ar<text:s/></text:span><text:span text:style-name="T1821">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822">3) ar tinkamai atliktas kraujo preparatų gamybos ir gryninimo procesų specialusis patvirtinimas, ar užtikrintas serijų vienodumas ir ar užtikrinta, kiek tai leidžia technologijos lygis, kad kraujo preparatuose nėra specifinių virusinių užkratų;</text:p>
        <text:p text:style-name="P1823"><text:span text:style-name="T1824">4) kaip vykdomi klinikiniai tyrimai;</text:span></text:p>
        <text:p text:style-name="P1825">5) vaistinio preparato rinkodaros teisės turėtojo ar kito asmens, su kuriuo jis sudarė sutartį dėl farmakologinio budrumo įgyvendinimo, patalpas, pranešimus ir dokumentus, susijusius su farmakologinio budrumo vykdymu;</text:p>
        <text:p text:style-name="P1826"><text:span text:style-name="T1827">6) trečiųjų šalių gamintojus, jei tam yra pagrindas ir nepažeidžiami Europos Bendrijos susitarimai su trečiosiomis šalimis;</text:span></text:p>
        <text:p text:style-name="P1828"><text:span text:style-name="T1829">7) juridinius asmenis, pateikusius paraišką gauti farmacinės veiklos, išskyrus vaistinės ar gamybinės vaistinės veiklos</text:span><text:span text:style-name="T1830">, licenciją</text:span><text:span text:style-name="T1831">;</text:span></text:p>
        <text:p text:style-name="P1832">8) vaistinių preparatų reklamos vykdymą pagal šio įstatymo reikalavimus;</text:p>
        <text:p text:style-name="P1833">9) kitą veiklą su farmacijos produktais ir su šia veikla susijusius subjektus pagal Valstybinės vaistų kontrolės tarnybos nuostatose nustatytą kompetenciją.<text:s/></text:p>
        <text:p text:style-name="P1834">Straipsnio pakeitimas:</text:p>
        <text:p text:style-name="P1835"><text:span text:style-name="T1836">Nr.<text:s/></text:span><text:a xlink:href="http://www3.lrs.lt/cgi-bin/preps2?a=334452&amp;b=" office:target-frame-name="_top" xlink:show="replace"><text:span text:style-name="T1837">XI-59</text:span></text:a><text:span text:style-name="T1838">, 2008-12-16, Žin., 2008, Nr. 149-5991 (2008-12-30)</text:span></text:p>
        <text:p text:style-name="P1839"><text:span text:style-name="T1840">Nr.<text:s/></text:span><text:a xlink:href="http://www3.lrs.lt/cgi-bin/preps2?a=399631&amp;b=" office:target-frame-name="_top" xlink:show="replace"><text:span text:style-name="T1841">XI-1383</text:span></text:a><text:span text:style-name="T1842">, 2011-05-19, Žin., 2011, Nr. 69-3291 (2011-06-07)</text:span></text:p>
        <text:p text:style-name="P1843"/>
        <text:p text:style-name="P1844"><text:bookmark-start text:name="straipsnis63"/>63 straipsnis. Valstybinės vaistų kontrolės tarnybos darbuotojų, atliekančių kontrolės veiksmus, teisės</text:p>
        <text:p text:style-name="P1845"><text:bookmark-end text:name="straipsnis63"/>1. Valstybinės vaistų kontrolės tarnybos darbuotojai, atliekantys kontrolės veiksmus, turi teisę:</text:p>
        <text:p text:style-name="P1846">1) gauti visą su tikrinimo objektu susijusią informaciją ir dokumentus, reikalingus įvertinti, ar vykdoma veikla atitinka nustatytus reikalavimus;</text:p>
        <text:p text:style-name="P1847"><text:span text:style-name="T1848">2) pateikę pažymėjimą ir pavedimą, laisvai ir be išankstinio perspėjimo<text:s/></text:span><text:span text:style-name="T1849">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850"><text:s/>laikomasi šio įstatymo ir kitų norminių teisės aktų reikalavimų;<text:s/></text:span></text:p>
        <text:p text:style-name="P1851">3) pagal kompetenciją duoti privalomus nurodymus;<text:s/></text:p>
        <text:p text:style-name="P1852">4) naudoti technikos priemones, būtinas veiksmingai kontrolei atlikti;</text:p>
        <text:p text:style-name="P1853">5) pasitelkti reikiamų sričių ekspertus dalyvauti tikrinant ir vertinant, ar veikla atitinka nustatytus reikalavimus;</text:p>
        <text:p text:style-name="P1854">6) atlikti kontrolinius tikrinimus ir kontrolinius vaistinių preparatų pirkimus;</text:p>
        <text:p text:style-name="P1855">7) šio įstatymo ir kitų teisės aktų nustatyta tvarka naudotis kitomis teisėmis ir taikyti kitus tikrinimo metodus;</text:p>
        <text:p text:style-name="P1856">8) nemokamai imti bandinius tyrimams.<text:s/></text:p>
        <text:p text:style-name="P1857">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858"><text:span text:style-name="T1859">3</text:span><text:span text:style-name="T1860">.</text:span><text:span text:style-name="T1861"><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862">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863"><text:span text:style-name="T1864">4.<text:s/></text:span><text:span text:style-name="T1865">Šiame straipsnyje nurodytų darbuotojų veiksmai teisės aktų nustatyta tvarka gali būti skundžiami.</text:span></text:p>
        <text:p text:style-name="P1866"/>
        <text:p text:style-name="P1867"><text:bookmark-start text:name="straipsnis64"/><text:span text:style-name="T1868">64 straipsnis. Kontrolės dokumentai</text:span></text:p>
        <text:p text:style-name="P1869"><text:bookmark-end text:name="straipsnis64"/><text:span text:style-name="T1870">1. Kiekvieno tikrinimo rezultatai įrašomi į tikrinimo pažymą, kurioje, be kitos informacijos, pateikiamos išvados, ar veikla atitinka nustatytus reikalavimus.<text:s/></text:span><text:span text:style-name="T1871">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872"><text:span text:style-name="T1873">2.</text:span><text:span text:style-name="T1874"><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1875">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876">Straipsnio pakeitimai:</text:p>
        <text:p text:style-name="P1877"><text:span text:style-name="T1878">Nr.<text:s/></text:span><text:a xlink:href="http://www3.lrs.lt/cgi-bin/preps2?a=399631&amp;b=" office:target-frame-name="_top" xlink:show="replace"><text:span text:style-name="T1879">XI-1383</text:span></text:a><text:span text:style-name="T1880">, 2011-05-19, Žin., 2011, Nr. 69-3291 (2011-06-07)</text:span></text:p>
        <text:p text:style-name="P1881"/>
        <text:p text:style-name="P1882"><text:bookmark-start text:name="straipsnis65"/>65 straipsnis. Kitų EEE valstybių atliktų tikrinimų galiojimas</text:p>
        <text:p text:style-name="P1883"><text:bookmark-end text:name="straipsnis65"/>1. Lietuvos Respublikoje galioja kitų EEE valstybių įgaliotų institucijų tikrinimų išvados, priimtos dėl gamybos, importo, klinikinių tyrimų, didmeninio platinimo, farmakologinio budrumo.</text:p>
        <text:p text:style-name="P188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885"/>
        <text:p text:style-name="P1886"><text:bookmark-start text:name="skirsnis15"/>PENKIOLIKTASIS SKIRSNIS</text:p>
        <text:p text:style-name="P1887"><text:bookmark-end text:name="skirsnis15"/><text:span text:style-name="T1888">SANKCIJOS DĖL VAISTINIO PREPARATO RINKODAROS</text:span></text:p>
        <text:p text:style-name="P1889">Skirsnio pavadinimas keistas:</text:p>
        <text:p text:style-name="P1890"><text:span text:style-name="T1891">Nr.<text:s/></text:span><text:a xlink:href="http://www3.lrs.lt/cgi-bin/preps2?a=334452&amp;b=" office:target-frame-name="_top" xlink:show="replace"><text:span text:style-name="T1892">XI-59</text:span></text:a><text:span text:style-name="T1893">, 2008-12-16, Žin., 2008, Nr. 149-5991 (2008-12-30)</text:span></text:p>
        <text:p text:style-name="P1894"/>
        <text:p text:style-name="P1895"><text:bookmark-start text:name="straipsnis66"/>66 straipsnis. Vaistinio preparato rinkodaros ir registracijos pažymėjimo galiojimo sustabdymas, panaikinimas, jų sąlygų keitimas</text:p>
        <text:h text:style-name="P1896"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897">1) įprastomis sąlygomis vartojamas vaistinis preparatas yra žalingas;</text:p>
        <text:p text:style-name="P1898">2) vaistinis preparatas yra neveiksmingas;</text:p>
        <text:p text:style-name="P1899"><text:span text:style-name="T1900">3) įprastomis sąlygomis vartojamo vaistinio preparato naudos ir rizikos</text:span><text:span text:style-name="T1901"><text:s/></text:span><text:span text:style-name="T1902">santykis yra nepalankus;</text:span></text:p>
        <text:p text:style-name="P1903">4) vaistinio preparato kokybinė ir (ar) kiekybinė sudėtis neatitinka deklaruojamos;</text:p>
        <text:p text:style-name="P1904">5) kartu su paraiška gauti vaistinio preparato rinkodaros teisę pateikta informacija ir dokumentai yra klaidingi arba nepapildyti vadovaujantis šio įstatymo 15 straipsnio 1 dalies nustatyta tvarka;</text:p>
        <text:p text:style-name="P1905">6) neatliekama vaistinio preparato ir (ar) jo sudėtinių medžiagų ar gamybos tarpinių etapų kontrolė, nurodyta dokumentuose, pateiktuose kartu su paraiška gauti rinkodaros teisę.</text:p>
        <text:p text:style-name="P1906">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907">3. Vaistinis preparatas laikomas neveiksmingu nustačius, kad negalima pasiekti terapinių rezultatų, dėl kurių jis vartojamas.</text:p>
        <text:p text:style-name="P1908">4. Valstybinė vaistų kontrolės tarnyba turi sustabdyti ar panaikinti rinkodaros teisę vaistinių preparatų grupei ar visiems preparatams, kurių gamyba neatitinka rinkodaros ar registracijos pažymėjimo suteikimo metu patvirtintų gamybos sąlygų.</text:p>
        <text:p text:style-name="P1909">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910">6. Sustabdžius vaistinio preparato rinkodaros ar registracijos pažymėjimo galiojimą pagal šį straipsnį, vykdyti jo rinkodarą ir tiekti vaistinį preparatą rinkai draudžiama.</text:p>
        <text:p text:style-name="P1911">7. Panaikinus vaistinio preparato rinkodaros ar registracijos pažymėjimo galiojimą pagal šį straipsnį, preparatas turi būti atšauktas iš rinkos.</text:p>
        <text:p text:style-name="P1912">8. Vaistinio preparato rinkodaros teisės turėtojas užtikrina šio straipsnio 6 ir 7 dalių nuostatų įgyvendinimą.</text:p>
        <text:p text:style-name="P1913"/>
        <text:p text:style-name="P1914"><text:bookmark-start text:name="straipsnis67"/><text:span text:style-name="T1915">67 straipsnis. Vaistinio preparato<text:s/></text:span><text:span text:style-name="T1916">tiekimo rinkai</text:span><text:span text:style-name="T1917"><text:s/>uždraudimas ir atšaukimas iš rinkos</text:span></text:p>
        <text:p text:style-name="P1918"><text:bookmark-end text:name="straipsnis67"/>1. Valstybinė vaistų kontrolės tarnyba, nepažeisdama šio įstatymo 66 straipsnio nuostatų, uždraudžia tiekti rinkai vaistinį preparatą ir atšaukia jį iš rinkos, nustačiusi bent vieną iš šių aplinkybių:</text:p>
        <text:p text:style-name="P1919">1) įprastomis sąlygomis vartojamas vaistinis preparatas yra žalingas;</text:p>
        <text:p text:style-name="P1920">2) vaistinis preparatas yra neveiksmingas;</text:p>
        <text:p text:style-name="P1921"><text:span text:style-name="T1922">3) patvirtintomis sąlygomis vartojamo vaistinio preparato naudos ir rizikos</text:span><text:span text:style-name="T1923"><text:s/></text:span><text:span text:style-name="T1924">santykis yra nepalankus;</text:span></text:p>
        <text:p text:style-name="P1925">4) vaistinio preparato kokybinė ir (ar) kiekybinė sudėtis neatitinka deklaruojamos;</text:p>
        <text:p text:style-name="P1926">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927">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928">3. Valstybinė vaistų kontrolės tarnyba gali sustabdyti vaistinių preparatų gamybą arba jų importą iš trečiųjų šalių, jeigu nesilaikoma šio įstatymo reikalavimų.<text:s/></text:p>
        <text:p text:style-name="P1929"/>
        <text:p text:style-name="P1930"><text:bookmark-start text:name="straipsnis68"/><text:span text:style-name="T1931">68 straipsnis</text:span><text:span text:style-name="T1932">.</text:span><text:span text:style-name="T1933"><text:s/></text:span><text:span text:style-name="T1934">Neteko galios<text:s/></text:span><text:span text:style-name="T1935">nuo 2009 m. liepos 1 d.</text:span></text:p>
        <text:p text:style-name="P1936"><text:bookmark-end text:name="straipsnis68"/>Straipsnio pakeitimas:</text:p>
        <text:p text:style-name="P1937"><text:span text:style-name="T1938">Nr.<text:s/></text:span><text:a xlink:href="http://www3.lrs.lt/cgi-bin/preps2?a=334452&amp;b=" office:target-frame-name="_top" xlink:show="replace"><text:span text:style-name="T1939">XI-59</text:span></text:a><text:span text:style-name="T1940">, 2008-12-16, Žin., 2008, Nr. 149-5991 (2008-12-30)</text:span></text:p>
        <text:p text:style-name="P1941"/>
        <text:h text:style-name="P1942" text:outline-level="1"><text:bookmark-start text:name="skirsnis16"/>ŠEŠIOLIKTASIS SKIRSNIS</text:h>
        <text:h text:style-name="P1943" text:outline-level="1"><text:bookmark-end text:name="skirsnis16"/>TARPTAUTINIS BENDRADARBIAVIMAS</text:h>
        <text:p text:style-name="P1944"/>
        <text:p text:style-name="P1945"><text:bookmark-start text:name="straipsnis69"/>69 straipsnis. Bendradarbiavimas su Europos Sąjungos institucijomis ir kitų EEE valstybių įgaliotomis institucijomis</text:p>
        <text:p text:style-name="P1946"><text:bookmark-end text:name="straipsnis69"/><text:span text:style-name="T1947">1.</text:span><text:span text:style-name="T1948"><text:s/></text:span><text:span text:style-name="T1949">Valstybinė vaistų kontrolės tarnyba turi bendradarbiauti ir keistis informacija</text:span><text:span text:style-name="T1950"><text:s/></text:span><text:span text:style-name="T1951">su Europos Sąjungos institucijomis, kitų EEE valstybių įgaliotomis institucijomis ir Pasauline sveikatos organizacija. Tuo tikslu tarnyba turi:</text:span></text:p>
        <text:p text:style-name="P1952">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953">2) Europos Komisijos ar bet kurios EEE valstybės prašymu pateikti visą reikiamą informaciją apie didmeninio platinimo licencijas, kurios išduotos vadovaujantis šiuo įstatymu ir kitais teisės aktais;</text:p>
        <text:p text:style-name="P1954">3) nedelsdama informuoti Europos Komisiją ir kitas EEE valstybes apie vaistinių preparatų didmeninio platinimo licencijos galiojimo sustabdymą, galiojimo sustabdymo panaikinimą ir licencijos galiojimo panaikinimą;</text:p>
        <text:p text:style-name="P1955">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956">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957"><text:span text:style-name="T1958">6) esant pagrįstam reikalavimui nedelsdama pateikti kitos EEE valstybės įgaliotoms institucijoms tikrinimo pažymą, ar</text:span><text:span text:style-name="T1959"><text:s/></text:span><text:span text:style-name="T1960">gamintojas, importuotojas atitinka gerą gamybos praktiką ir (ar) farmakologinio budrumo reikalavimus; jei reikia, Valstybinė vaistų kontrolės tarnyba turi prašyti šias institucijas pateikti jai tokią informaciją;</text:span></text:p>
        <text:p text:style-name="P1961">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962">8) kitoms valstybėms narėms pranešti visą informaciją, būtiną užtikrinti gaminamų ir tiekiamų Bendrijos rinkai homeopatinių preparatų kokybę ir saugumą;<text:s/></text:p>
        <text:p text:style-name="P1963"><text:span text:style-name="T1964">9) pranešti Europos vaistų agentūrai informaciją, gautą iš vaistinių preparatų rinkodaros teisės turėtojo dėl laikino vaistinio preparato<text:s/></text:span><text:span text:style-name="T1965">tiekimo rinkai<text:s/></text:span><text:span text:style-name="T1966">sustabdymo arba jo atšaukimo iš rinkos;<text:s/></text:span></text:p>
        <text:p text:style-name="P1967"><text:span text:style-name="T1968">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969">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970">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971" text:outline-level="1"/>
        <text:h text:style-name="P1972" text:outline-level="1"><text:bookmark-start text:name="skirsnis17"/>SEPTYNIOLIKTASIS skIRSNIS<text:s/></text:h>
        <text:p text:style-name="P1973"><text:bookmark-end text:name="skirsnis17"/>VETERINARINĖ FarmaciJA</text:p>
        <text:p text:style-name="P1974"/>
        <text:p text:style-name="P1975"><text:bookmark-start text:name="straipsnis70"/><text:span text:style-name="T1976">70 straipsnis</text:span><text:span text:style-name="T1977">.<text:s/></text:span><text:span text:style-name="T1978">Veterinarinių vaistų registravimas</text:span></text:p>
        <text:p text:style-name="P1979"><text:bookmark-end text:name="straipsnis70"/>1. Lietuvos Respublikos rinkai gali būti tiekiami tik Veterinarinių vaistų registre įregistruoti veterinariniai vaistai.</text:p>
        <text:p text:style-name="P1980">2. Veterinarinių vaistų registrą steigia Vyriausybė. Vadovaujančioji registro tvarkymo įstaiga yra Valstybinė maisto ir veterinarijos tarnyba, tvarkymo įstaiga – Lietuvos valstybinė veterinarijos preparatų inspekcija.</text:p>
        <text:p text:style-name="P1981"><text:span text:style-name="T1982">3. Veterinariniai vaistai registruojami Valstybinės maisto ir veterinarijos tarnybos nustatyta tvarka, laikantis nacionalinės, savitarpio pripažinimo arba decentralizuotos procedūrų.</text:span></text:p>
        <text:p text:style-name="P1983">4. Norėdamas registruoti veterinarinį vaistą, pareiškėjas turi pateikti šiuos dokumentus:</text:p>
        <text:p text:style-name="P1984">1) Valstybinės maisto ir veterinarijos tarnybos nustatytos formos paraišką;</text:p>
        <text:p text:style-name="P1985">2) administracinę informaciją ir mokslinius dokumentus, būtinus įrodyti veterinarinio vaisto kokybę, saugumą ir efektyvumą.</text:p>
        <text:p text:style-name="P1986">5. Už veterinarinio vaisto registravimą mokama nustatyto dydžio valstybės rinkliava.</text:p>
        <text:p text:style-name="P1987">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988">7. Veterinarinis vaistas Veterinarinių vaistų registre neregistruojamas, jo registracija sustabdoma arba panaikinama, jeigu:</text:p>
        <text:p text:style-name="P1989">1) veterinarinio vaisto naudos ir rizikos santykis leistinomis naudojimo sąlygomis yra nepalankus;</text:p>
        <text:p text:style-name="P1990">2) veterinarinis vaisto veiksmingumas pareiškėjo nepakankamai pagrįstas arba veterinarinis vaistas neturi jokio terapinio poveikio gyvūnų rūšiai, kuriai jis skirtas;</text:p>
        <text:p text:style-name="P1991">3) veterinarinio vaisto kiekybinė ir kokybinė sudėtis neatitinka deklaruotosios;</text:p>
        <text:p text:style-name="P1992">4) pareiškėjo rekomenduojama išlauka nėra pakankama užtikrinti, kad iš gydyto gyvūno gauti maisto produktai neturi liekanų, galinčių kelti pavojų vartotojo sveikatai, arba yra nepakankamai pagrįsta;<text:s/></text:p>
        <text:p text:style-name="P1993">5) ženklinimas arba informacinis lapelis neatitinka nustatytų reikalavimų;</text:p>
        <text:p text:style-name="P1994">6) veterinarinis vaistas siūlomas tiekti naudojimo tikslu, draudžiamu pagal kitas EEE valstybių nuostatas;</text:p>
        <text:p text:style-name="P1995">7) paaiškėja, kad apie veterinarinį vaistą buvo pateikti klaidingi duomenys.<text:s/></text:p>
        <text:p text:style-name="P1996">8. Už įregistruoto veterinarinio vaisto kokybę, saugumą ir efektyvumą atsako veterinarinio vaisto registruotojas.</text:p>
        <text:p text:style-name="P1997">9. Valstybinė maisto ir veterinarijos tarnyba nustato:</text:p>
        <text:p text:style-name="P1998">1) neregistruotų Lietuvos Respublikoje veterinarinių vaistų laikino įvežimo ir naudojimo tvarką;</text:p>
        <text:p text:style-name="P1999">2) mokslinio ir klinikinio tyrimo tikslams skirtų neregistruotų Lietuvos Respublikoje veterinarinių vaistų laikino įvežimo ir naudojimo tvarką.</text:p>
        <text:p text:style-name="P2000"/>
        <text:p text:style-name="P2001"><text:bookmark-start text:name="straipsnis71"/>71 straipsnis. Veterinarinių vaistų gamyba, importas ir tiekimas rinkai</text:p>
        <text:p text:style-name="P2002"><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003">1) turėti patalpas, techninę įrangą ir galimybę atlikti tinkamą ir pakankamą kontrolę, kuri atitiktų Valstybinės maisto ir veterinarijos tarnybos nustatytus reikalavimus;</text:p>
        <text:p text:style-name="P2004">2) įdarbinti bent vieną už gamybą ir (ar) importą atsakingą kvalifikuotą asmenį, kurio kvalifikacija atitiktų Valstybinės maisto ir veterinarijos tarnybos nustatytus reikalavimus;</text:p>
        <text:p text:style-name="P2005">3) atitikti kitus šio įstatymo ir kitų teisės aktų nustatytus reikalavimus.</text:p>
        <text:p text:style-name="P2006">2. Juridiniai asmenys, norintys tiekti rinkai veterinarinius vaistus, privalo:</text:p>
        <text:p text:style-name="P2007">1) turėti patalpas, techninę įrangą, kuri atitiktų Valstybinės maisto ir veterinarijos tarnybos nustatytus reikalavimus;</text:p>
        <text:p text:style-name="P2008">2) įdarbinti bent vieną asmenį – veterinarinės farmacijos vadovą, atsakingą už vykdomą veterinarinę farmaciją, kurio kvalifikacija atitiktų Valstybinės maisto ir veterinarijos tarnybos nustatytus reikalavimus;</text:p>
        <text:p text:style-name="P2009">3) atitikti kitus šio įstatymo ir kitų teisės aktų nustatytus reikalavimus.</text:p>
        <text:p text:style-name="P2010">3. Valstybinė maisto ir veterinarijos tarnyba nustato veterinarinių vaistų uždraudimo tiekti rinkai naudojimo ir pašalinimo iš rinkos tvarką.</text:p>
        <text:p text:style-name="P2011"/>
        <text:p text:style-name="P2012"><text:bookmark-start text:name="straipsnis72"/>72 straipsnis. Veterinarijos farmakologinis budrumas</text:p>
        <text:p text:style-name="P2013"><text:bookmark-end text:name="straipsnis72"/>1. Valstybinė maisto ir veterinarijos tarnyba vykdo veterinarijos farmakologinį budrumą.</text:p>
        <text:p text:style-name="P2014">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015"/>
        <text:p text:style-name="P2016"><text:bookmark-start text:name="straipsnis73"/>73 straipsnis. Veterinarinės farmacijos licencijavimas</text:p>
        <text:p text:style-name="P2017"><text:bookmark-end text:name="straipsnis73"/>1. Lietuvos Respublikoje juridiniai ir fiziniai asmenys gali verstis veterinarine farmacija tik turėdami Valstybinės maisto ir veterinarijos tarnybos išduotą licenciją (toliau – veterinarinės farmacijos licencija).</text:p>
        <text:p text:style-name="P2018">2. Veterinarinės farmacijos licencija suteikia teisę verstis veikla, susijusia tik su veterinariniais vaistais ir licencijuojamos veiklos rūšimi, nurodyta licencijoje;</text:p>
        <text:p text:style-name="P2019">3. Juridinių asmenų veterinarinės farmacijos licencijavimo, Fizinių asmenų veterinarinės farmacijos licencijavimo taisykles tvirtina Vyriausybė.</text:p>
        <text:p text:style-name="P2020">4. Juridiniams asmenims ir Lietuvos Respublikoje įsteigtiems įmonių, įsisteigusių Europos Sąjungos valstybėse ir kitose EEE valstybėse, filialams (toliau – juridiniai asmenys) išduodamos šios veterinarinės farmacijos licencijos rūšys:</text:p>
        <text:p text:style-name="P2021">1) veterinarinių vaistų gamybos;</text:p>
        <text:p text:style-name="P2022">2) didmeninės veterinarinių vaistų prekybos;</text:p>
        <text:p text:style-name="P2023">3) veterinarijos vaistinės veiklos;</text:p>
        <text:p text:style-name="P2024">4) veterinarinių vaistų importo.</text:p>
        <text:p text:style-name="P2025">5. Veterinarinių vaistų gamybos licencija būtina ir juridiniam asmeniui, vykdančiam dalinę gamybą, fasavimą, perfasavimą ar perpakavimą.</text:p>
        <text:p text:style-name="P2026">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027">7. Valstybinė maisto ir veterinarijos tarnyba priima sprendimą išduoti veterinarinės farmacijos licenciją tik įsitikinusi, kad pateikti duomenys ir informacija atitinka šio įstatymo ir kitų teisės aktų nustatytus reikalavimus.</text:p>
        <text:p text:style-name="P2028">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029">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030"><text:span text:style-name="T2031">10. V</text:span><text:span text:style-name="T2032">eterinarinės farmacijos l</text:span><text:span text:style-name="T2033">icencijos juridiniams ir fiziniams asmenims išduodamos neterminuotam laikui.</text:span></text:p>
        <text:p text:style-name="P2034">11. Už veterinarinės farmacijos licencijos išdavimą mokama nustatyto dydžio valstybės rinkliava.</text:p>
        <text:p text:style-name="P2035">12. Veterinarinės farmacijos licencija juridiniams ir fiziniams asmenims neišduodama (nepatikslinama ar nepapildoma), jeigu:</text:p>
        <text:p text:style-name="P2036">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037">2) pateikti nevisiškai arba neteisingai užpildyti dokumentai ir pareiškėjas neįvykdė Valstybinės maisto ir veterinarijos tarnybos reikalavimo ištaisyti šiuos trūkumus;</text:p>
        <text:p text:style-name="P2038">3) pateikti klaidingi duomenys, ne visa, netiksli informacija ir pareiškėjas neįvykdė Valstybinės maisto ir veterinarijos tarnybos reikalavimo ištaisyti šiuos trūkumus;</text:p>
        <text:p text:style-name="P2039">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040">5) nesumokėta nustatyto dydžio valstybės rinkliava;</text:p>
        <text:p text:style-name="P2041">6) fizinis asmuo neturi veterinarijos gydytojo arba vaistininko kvalifikacijos;</text:p>
        <text:p text:style-name="P2042">7) įsiteisėjusiu teismo sprendimu asmeniui uždrausta verstis veterinarine farmacija;</text:p>
        <text:p text:style-name="P2043">8) įsiteisėjusiu teismo sprendimu fiziniam asmeniui apribotas veiksnumas.</text:p>
        <text:p text:style-name="P2044">13. Juridinio asmens, turinčio veterinarinės farmacijos licenciją, pareigos:</text:p>
        <text:p text:style-name="P2045">1) vykdyti šio įstatymo, Veterinarijos įstatymo, Juridinių asmenų veterinarinės farmacijos licencijavimo taisyklių bei kitų teisės aktų, reglamentuojančių veterinarinę farmaciją, nuostatas ir reikalavimus;</text:p>
        <text:p text:style-name="P2046">2) sudaryti sąlygas darbuotojų kvalifikacijai kelti;</text:p>
        <text:p text:style-name="P2047">3) sudaryti sąlygas veterinarinės farmacijos vadovui ar kvalifikuotam asmeniui vykdyti veterinarinę farmaciją laikantis šio įstatymo reikalavimų;</text:p>
        <text:p text:style-name="P2048">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049">5) leisti kontroliuojančiai valstybės institucijai tikrinti vykdomą licencijuojamą veiklą.</text:p>
        <text:p text:style-name="P2050">14. Fizinio asmens, turinčio veterinarinės farmacijos licenciją, pareigos:</text:p>
        <text:p text:style-name="P2051">1) vykdyti šio įstatymo, Veterinarijos įstatymo, Fizinių asmenų veterinarinės farmacijos licencijavimo taisyklių, kitų teisės aktų, reglamentuojančių veterinarinę farmaciją, nuostatas ir reikalavimus;</text:p>
        <text:p text:style-name="P2052">2) Valstybinės maisto ir veterinarijos tarnybos nustatyta tvarka kelti kvalifikaciją;<text:s/></text:p>
        <text:p text:style-name="P2053">3) pranešti Valstybinei maisto ir veterinarijos tarnybai apie licencijuotos veiklos sustabdymą arba atsisakymą verstis licencijuota veikla savo noru.</text:p>
        <text:p text:style-name="P2054">15. Juridinių ir fizinių asmenų, turinčių veterinarinės farmacijos licenciją, teisės:</text:p>
        <text:p text:style-name="P2055">1) verstis licencijuota veikla;</text:p>
        <text:p text:style-name="P2056">2) gauti paaiškinimus veterinarinės farmacijos licencijos galiojimo sustabdymo, licencijos galiojimo panaikinimo atvejais;</text:p>
        <text:p text:style-name="P2057">3) dalyvauti jų vardu išduotos veterinarinės farmacijos licencijos galiojimo sustabdymo ar veterinarinės farmacijos licencijos galiojimo panaikinimo svarstyme;</text:p>
        <text:p text:style-name="P2058">4) Valstybinės maisto ir veterinarijos tarnybos sprendimus dėl veterinarinės farmacijos licencijos galiojimo sustabdymo, panaikinimo Lietuvos Respublikos teisės aktų nustatyta tvarka apskųsti teismui.</text:p>
        <text:p text:style-name="P2059">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060">17. Valstybinė maisto ir veterinarijos tarnyba sustabdo veterinarinės farmacijos licencijos galiojimą:</text:p>
        <text:p text:style-name="P2061">1) jeigu juridinis ar fizinis asmuo nesilaiko licencijuojamos veiklos sąlygų ir veterinarinės farmacijos licencijos turėtojo pareigų;</text:p>
        <text:p text:style-name="P2062">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063">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064">4) jeigu fiziniai asmenys, turintys veterinarinės farmacijos licenciją, po raštiško įspėjimo nekelia kvalifikacijos pagal Valstybinės maisto ir veterinarijos tarnybos nustatytą kvalifikacijos kėlimo tvarką;</text:p>
        <text:p text:style-name="P2065">5) juridinio ar fizinio asmens, turinčio veterinarinės farmacijos licenciją, prašymu.</text:p>
        <text:p text:style-name="P2066">18. Pašalinus priežastis, dėl kurių veterinarinės farmacijos licencijos galiojimas buvo sustabdytas, panaikinamas veterinarinės farmacijos licencijos galiojimo sustabdymas.</text:p>
        <text:p text:style-name="P2067">19. Valstybinė maisto ir veterinarijos tarnyba panaikina veterinarinės farmacijos licencijos galiojimą, jeigu:</text:p>
        <text:p text:style-name="P2068">1) veterinarinės farmacijos licencijos turėtojas nutraukia licencijuotą veiklą ir pateikia Valstybinei maisto ir veterinarijos tarnybai prašymą panaikinti veterinarinės farmacijos licencijos galiojimą;</text:p>
        <text:p text:style-name="P2069">2) veterinarinės farmacijos licencijos turėtojas, sustabdžius jo veterinarinės farmacijos licencijos galiojimą, per nustatytą terminą nepašalino licencijuotos veiklos pažeidimų;</text:p>
        <text:p text:style-name="P2070">3) įgaliotoji institucija nustato, kad sustabdžius veterinarinės farmacijos licencijos galiojimą juridinis asmuo ar jo filialas toliau verčiasi veterinarine farmacija;</text:p>
        <text:p text:style-name="P2071"><text:span text:style-name="T2072">4) juridinis asmuo likviduojamas, jam iškelta bankroto byla arba bankrotas vykdomas ne teismo tvarka ar juridinis asmuo reorganizuojamas, baigia savo veiklą kaip savarankiškas ūkio subjektas;</text:span><text:span text:style-name="T2073"><text:s/></text:span></text:p>
        <text:p text:style-name="P2074">5) paaiškėja, kad buvo pateikti klaidingi duomenys norint gauti veterinarinės farmacijos licenciją;</text:p>
        <text:p text:style-name="P2075">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076">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077">8) juridiniam arba fiziniam asmeniui uždrausta verstis licencijuota veikla įsiteisėjusiu teismo sprendimu;</text:p>
        <text:p text:style-name="P2078">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079"/>
        <text:h text:style-name="P2080" text:outline-level="1"><text:bookmark-start text:name="skirsnis18"/>AŠTUONIOLIKTASIS SKIRSNIS</text:h>
        <text:p text:style-name="P2081"><text:bookmark-end text:name="skirsnis18"/>ASMENŲ NEŠALIŠKUMO UŽTIKRINIMAS IR ATSAKOMYBĖ UŽ ĮSTATYMO PAŽEIDIMUS<text:s/></text:p>
        <text:p text:style-name="P2082"/>
        <text:p text:style-name="P2083"><text:bookmark-start text:name="straipsnis74"/>74 straipsnis. Sprendimus priimančių asmenų nešališkumo užtikrinimas<text:s/></text:p>
        <text:p text:style-name="P2084"><text:bookmark-end text:name="straipsnis74"/><text:span text:style-name="T2085">1.</text:span><text:span text:style-name="T2086"><text:s/></text:span><text:span text:style-name="T2087">Asmenys, dalyvaujantys priimant sprendimus, susijusius su vaistinių preparatų registracija,<text:s/></text:span><text:span text:style-name="T2088">lygiagretaus</text:span><text:span text:style-name="T2089"><text:s/>importo leidimų,<text:s/></text:span><text:span text:style-name="T2090">klinikinių tyrimų leidimų,</text:span><text:span text:style-name="T2091"><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09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093">Straipsnio pakeitimas:</text:p>
        <text:p text:style-name="P2094"><text:span text:style-name="T2095">Nr.<text:s/></text:span><text:a xlink:href="http://www3.lrs.lt/cgi-bin/preps2?a=334452&amp;b=" office:target-frame-name="_top" xlink:show="replace"><text:span text:style-name="T2096">XI-59</text:span></text:a><text:span text:style-name="T2097">, 2008-12-16, Žin., 2008, Nr. 149-5991 (2008-12-30)</text:span></text:p>
        <text:p text:style-name="P2098"/>
        <text:p text:style-name="P2099"><text:bookmark-start text:name="straipsnis75"/>75 straipsnis. Atsakomybė už pažeidimus</text:p>
        <text:p text:style-name="P2100"><text:bookmark-end text:name="straipsnis75"/>Fiziniai ir juridiniai asmenys už veiklos su farmacijos produktais ir veterinarinės farmacijos pažeidimus bei neteisėtą veiklą atsako Lietuvos Respublikos teisės aktų nustatyta tvarka.</text:p>
        <text:h text:style-name="P2101" text:outline-level="1"/>
        <text:h text:style-name="P2102" text:outline-level="1"><text:bookmark-start text:name="skirsnis19"/>DEVYNIOLIKTASIS SKIRSNIS</text:h>
        <text:p text:style-name="P2103"><text:bookmark-end text:name="skirsnis19"/><text:span text:style-name="T2104">BAIGIAMOSIOS NUOSTATOS</text:span></text:p>
        <text:p text:style-name="P2105"/>
        <text:p text:style-name="P2106"><text:bookmark-start text:name="straipsnis76"/>76 straipsnis. Įstatymo įsigaliojimas<text:s/></text:p>
        <text:p text:style-name="P2107"><text:bookmark-end text:name="straipsnis76"/><text:span text:style-name="T2108">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109">2. Įstatymo 42 straipsnio 1 dalis įsigalioja nuo 2007 m. sausio 1 d.</text:p>
        <text:p text:style-name="P2110">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111">4. Įstatymo 5 straipsnio 5 dalies nuostatos įsigalioja po vienų metų nuo Įstatymo įsigaliojimo dienos.</text:p>
        <text:p text:style-name="P2112">5.<text:s/>Neteko<text:s/>galios nuo 2012-09-06.</text:p>
        <text:p text:style-name="P2113"><text:span text:style-name="T2114">6. Juridiniai asmenys, turintys vaistinės veiklos licenciją</text:span><text:span text:style-name="T2115"><text:s/></text:span><text:span text:style-name="T2116">(išskyrus, jeigu jie turi gamybinės visuomenės vaistinės licenciją parduoti (išduoti) kartinius vaistinius preparatus), kurie iki šio įstatymo įsigaliojimo tiekė juridiniams asmenims, turintiems</text:span><text:span text:style-name="T2117"><text:s/></text:span><text:span text:style-name="T2118">asmens sveikatos priežiūros veiklos licenciją</text:span><text:span text:style-name="T2119">, vaistinius preparatus, gali tiekti vaistinius preparatus ne ilgiau kaip iki 2006 m. gruodžio 31 d.<text:s/></text:span></text:p>
        <text:p text:style-name="P2120"><text:span text:style-name="T2121">7. Iki šio įstatymo įsigaliojimo įsteigti vaistinės filialai, kurie neatitinka nustatytų reikalavimų, gali vykdyti savo veiklą ne ilgiau kaip iki 2015 m. gruodžio 31 d.</text:span><text:span text:style-name="T2122"><text:s/></text:span></text:p>
        <text:p text:style-name="P2123"><text:span text:style-name="T2124">8. Santykiai, kurie atsirado iki šio įstatymo įsigaliojimo, tęsiasi toliau, ir jiems</text:span><text:span text:style-name="T2125"><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126"><text:span text:style-name="T2127">9.</text:span><text:span text:style-name="T2128"><text:s/></text:span><text:span text:style-name="T2129">Kitų Lietuvos Respublikos įstatymų nuostatos šio įstatymo reglamentuojamiems teisiniams santykiams taikomos tiek, kiek jų nereglamentuoja šis įstatymas.</text:span></text:p>
        <text:p text:style-name="P2130">Straipsnio pakeitimai:</text:p>
        <text:p text:style-name="Normal"><text:span text:style-name="T2131">Nr.<text:s/></text:span><text:a xlink:href="http://www3.lrs.lt/cgi-bin/preps2?a=425425&amp;b=" office:target-frame-name="_top" xlink:show="replace"><text:span text:style-name="T2132">XI-2017</text:span></text:a><text:span text:style-name="T2133">, 2012-05-15, Žin., 2012, Nr. 63-3161 (2012-06-05)</text:span></text:p>
        <text:p text:style-name="P2134"/>
        <text:p text:style-name="P2135"><text:bookmark-start text:name="straipsnis77"/>77 straipsnis. Pasiūlymai Vyriausybei ir kitoms Įstatyme nurodytoms valstybės institucijoms</text:p>
        <text:p text:style-name="P2136"><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137"/>
        <text:p text:style-name="P2138"><text:bookmark-start text:name="straipsnis78"/>78 straipsnis. Teisės aktų pripažinimas netekusiais galios<text:s/></text:p>
        <text:p text:style-name="P2139"><text:bookmark-end text:name="straipsnis78"/>Įsigaliojus šiam įstatymui, netenka galios:<text:s/></text:p>
        <text:p text:style-name="P2140"><text:span text:style-name="T2141">1) Lietuvos Respublikos farmacinės veiklos įstatymas (Žin., 1991, Nr.<text:s/></text:span><text:a xlink:href="http://www3.lrs.lt/cgi-bin/preps2?a=646&amp;b=" office:target-frame-name="_top" xlink:show="replace"><text:span text:style-name="T2142">6-161</text:span></text:a><text:span text:style-name="T2143">);</text:span></text:p>
        <text:p text:style-name="P2144"><text:span text:style-name="T2145">2) Įstatymas „Dėl Lietuvos Respublikos farmacinės veiklos įstatymo pakeitimo ir papildymo“ (Žin., 1993, Nr.<text:s/></text:span><text:a xlink:href="http://www3.lrs.lt/cgi-bin/preps2?a=5520&amp;b=" office:target-frame-name="_top" xlink:show="replace"><text:span text:style-name="T2146">29-666</text:span></text:a><text:span text:style-name="T2147">);</text:span></text:p>
        <text:p text:style-name="P2148"><text:span text:style-name="T2149">3) Lietuvos Respublikos farmacinės veiklos įstatymo 1, 5, 7, 10, 12, 14, 16, 17, 19, 21, 22, 23, 24 straipsnių pakeitimo ir papildymo 25 straipsniu įstatymas (Žin., 1996,<text:s/></text:span><text:span text:style-name="T2150"><text:line-break/>Nr.<text:s/></text:span><text:a xlink:href="http://www3.lrs.lt/cgi-bin/preps2?a=29659&amp;b=" office:target-frame-name="_top" xlink:show="replace"><text:span text:style-name="T2151">69-1667</text:span></text:a><text:span text:style-name="T2152">);</text:span></text:p>
        <text:p text:style-name="P2153"><text:span text:style-name="T2154">4) Lietuvos Respublikos farmacinės veiklos įstatymo 10, 14 straipsnių pakeitimo ir papildymo įstatymas (Žin., 1997, Nr.<text:s/></text:span><text:a xlink:href="http://www3.lrs.lt/cgi-bin/preps2?a=40387&amp;b=" office:target-frame-name="_top" xlink:show="replace"><text:span text:style-name="T2155">58-1332</text:span></text:a><text:span text:style-name="T2156">);</text:span></text:p>
        <text:p text:style-name="P2157"><text:span text:style-name="T2158">5) Lietuvos Respublikos farmacinės veiklos įstatymo 17, 21, 22, 23, 24 straipsnių pakeitimo įstatymas (Žin., 2000, Nr.<text:s/></text:span><text:a xlink:href="http://www3.lrs.lt/cgi-bin/preps2?a=105662&amp;b=" office:target-frame-name="_top" xlink:show="replace"><text:span text:style-name="T2159">61-1813</text:span></text:a><text:span text:style-name="T2160">);</text:span></text:p>
        <text:p text:style-name="P2161"><text:span text:style-name="T2162">6) Lietuvos Respublikos farmacinės veiklos įstatymo 1, 4, 5, 10, 11, 15, 17, 19, 20 straipsnių pakeitimo ir Įstatymo papildymo 10¹, 17¹ straipsniais įstatymas (Žin., 2002,<text:s/></text:span><text:span text:style-name="T2163"><text:line-break/>Nr.<text:s/></text:span><text:a xlink:href="http://www3.lrs.lt/cgi-bin/preps2?a=168377&amp;b=" office:target-frame-name="_top" xlink:show="replace"><text:span text:style-name="T2164">58-2348</text:span></text:a><text:span text:style-name="T2165">);</text:span></text:p>
        <text:p text:style-name="P2166"><text:span text:style-name="T2167">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168">73-2536</text:span></text:a><text:span text:style-name="T2169">);</text:span></text:p>
        <text:p text:style-name="P2170"><text:span text:style-name="T2171">8) Lietuvos Respublikos vaistų įstatymas (Žin., 1996, Nr.<text:s/></text:span><text:a xlink:href="http://www3.lrs.lt/cgi-bin/preps2?a=33150&amp;b=" office:target-frame-name="_top" xlink:show="replace"><text:span text:style-name="T2172">116-2701</text:span></text:a><text:span text:style-name="T2173">);</text:span></text:p>
        <text:p text:style-name="P2174"><text:span text:style-name="T2175">9) Lietuvos Respublikos vaistų įstatymo 11 straipsnio pakeitimo įstatymas (Žin., 2000, Nr.<text:s/></text:span><text:a xlink:href="http://www3.lrs.lt/cgi-bin/preps2?a=101296&amp;b=" office:target-frame-name="_top" xlink:show="replace"><text:span text:style-name="T2176">44-1246</text:span></text:a><text:span text:style-name="T2177">);</text:span></text:p>
        <text:p text:style-name="P2178"><text:span text:style-name="T2179">10) Lietuvos Respublikos vaistų įstatymo 3, 4, 5, 6, 8, 9, 10, 11, 12, 13, 14 straipsnių pakeitimo įstatymas (Žin., 2000, Nr.<text:s/></text:span><text:a xlink:href="http://www3.lrs.lt/cgi-bin/preps2?a=105658&amp;b=" office:target-frame-name="_top" xlink:show="replace"><text:span text:style-name="T2180">61-1809</text:span></text:a><text:span text:style-name="T2181">);</text:span></text:p>
        <text:p text:style-name="P2182"><text:span text:style-name="T2183">11) Lietuvos Respublikos vaistų įstatymo 2, 3, 11 straipsnių pakeitimo ir Įstatymo papildymo priedu įstatymas (Žin., 2004, Nr.<text:s/></text:span><text:a xlink:href="http://www3.lrs.lt/cgi-bin/preps2?a=232053&amp;b=" office:target-frame-name="_top" xlink:show="replace"><text:span text:style-name="T2184">68-2373</text:span></text:a><text:span text:style-name="T2185">).</text:span></text:p>
        <text:p text:style-name="P2186"/>
        <text:p text:style-name="P2187">Skelbiu šį Lietuvos Respublikos Seimo priimtą įstatymą.<text:s/></text:p>
      </text:section>
      <text:section text:name="Sect2" text:style-name="S2">
        <text:p text:style-name="P2188"><text:span text:style-name="T2189">RESPUBLIKOS PREZIDENTAS</text:span><text:span text:style-name="T2190"><text:tab/></text:span><text:span text:style-name="T2191">VALDAS ADAMKUS</text:span></text:p>
        <text:p text:style-name="P2192"><text:s/><text:tab/><text:tab/><text:tab/><text:tab/><text:tab/><text:tab/><text:tab/>Lietuvos Respublikos</text:p>
        <text:p text:style-name="P2193"><text:s/><text:tab/><text:tab/><text:tab/><text:tab/><text:tab/><text:tab/><text:tab/>2006 m. birželio 22 d.<text:s/></text:p>
        <text:p text:style-name="P2194"><text:s/><text:tab/><text:tab/><text:tab/><text:tab/><text:tab/><text:tab/><text:tab/>įstatymo Nr. X-709</text:p>
        <text:p text:style-name="P2195"><text:bookmark-start text:name="priedas1"/><text:s/><text:tab/><text:tab/><text:tab/><text:tab/><text:tab/><text:tab/><text:tab/>priedas</text:p>
        <text:p text:style-name="P2196"><text:bookmark-end text:name="priedas1"/></text:p>
        <text:h text:style-name="P2197" text:outline-level="1">ĮGYVENDINAMI EUROPOS SĄJUNGOS TEISĖS AKTAI</text:h>
        <text:p text:style-name="P2198"/>
        <text:p text:style-name="P2199">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200">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201">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202">4. 2003 m. spalio 8 d. Europos Komisijos direktyva 2003/94/EB, nustatanti žmonėms skirtų vaistų ir tiriamųjų vaistų geros gamybos praktikos principus ir taisykles (tekstas svarbus EEE) (OL 2004 m. specialusis leidimas, 13 skyrius, 32 tomas, p. 424).</text:p>
        <text:p text:style-name="P2203">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204">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205">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206">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207">9. 2008 m. lapkričio 24 d. Europos Komisijos reglamentas (EB) Nr. 1234/2008 dėl žmonėms skirtų vaistų ir veterinarinių vaistų rinkodaros pažymėjimų sąlygų keitimo nagrinėjimo (tekstas svarbus EEE) (OL 2008 L 334, p. 7).</text:p>
        <text:p text:style-name="P2208">Priedo pakeitimai:</text:p>
        <text:p text:style-name="P2209"><text:span text:style-name="T2210">Nr.<text:s/></text:span><text:a xlink:href="http://www3.lrs.lt/cgi-bin/preps2?a=399631&amp;b=" office:target-frame-name="_top" xlink:show="replace"><text:span text:style-name="T2211">XI-1383</text:span></text:a><text:span text:style-name="T2212">, 2011-05-19, Žin., 2011, Nr. 69-3291 (2011-06-07)</text:span></text:p>
        <text:p text:style-name="P2213"/>
        <text:p text:style-name="P2214"/>
        <text:p text:style-name="P2215">Pakeitimai:</text:p>
        <text:p text:style-name="P2216"/>
        <text:p text:style-name="P2217">1.</text:p>
        <text:p text:style-name="P2218">Lietuvos Respublikos Seimas, Įstatymas</text:p>
        <text:p text:style-name="P2219"><text:span text:style-name="T2220">Nr.<text:s/></text:span><text:a xlink:href="http://www3.lrs.lt/cgi-bin/preps2?a=328482&amp;b=" office:target-frame-name="_top" xlink:show="replace"><text:span text:style-name="T2221">X-1735</text:span></text:a><text:span text:style-name="T2222">, 2008-09-29, Žin., 2008, Nr. 119-4493 (2008-10-16)</text:span></text:p>
        <text:p text:style-name="P2223">FARMACIJOS ĮSTATYMO 8 STRAIPSNIO PAPILDYMO ĮSTATYMAS</text:p>
        <text:p text:style-name="P2224"/>
        <text:p text:style-name="P2225">2.</text:p>
        <text:p text:style-name="P2226">Lietuvos Respublikos Seimas, Įstatymas</text:p>
        <text:p text:style-name="P2227"><text:span text:style-name="T2228">Nr.<text:s/></text:span><text:a xlink:href="http://www3.lrs.lt/cgi-bin/preps2?a=334452&amp;b=" office:target-frame-name="_top" xlink:show="replace"><text:span text:style-name="T2229">XI-59</text:span></text:a><text:span text:style-name="T2230">, 2008-12-16, Žin., 2008, Nr. 149-5991 (2008-12-30)</text:span></text:p>
        <text:p text:style-name="P2231">FARMACIJOS ĮSTATYMO 1, 2, 60, 62, 74 STRAIPSNIŲ, PENKIOLIKTOJO SKIRSNIO PAVADINIMO, ĮSTATYMO PRIEDO PAKEITIMO, ĮSTATYMO PAPILDYMO 24(1) STRAIPSNIU IR TRYLIKTOJO SKIRSNIO, 68 STRAIPSNIO PRIPAŽINIMO NETEKUSIAIS GALIOS ĮSTATYMAS</text:p>
        <text:h text:style-name="P2232" text:outline-level="3">Šio įstatymo 1, 2, 4, 6, 7 ir 8 straipsniai įsigalioja po 6 mėnesių nuo šio įstatymo paskelbimo leidinyje „Valstybės žinios“.</text:h>
        <text:h text:style-name="P2233"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234">Šio įstatymo 3 straipsnyje išdėstytas 24</text:span><text:span text:style-name="T2235">1<text:s/></text:span><text:span text:style-name="T2236">straipsnis, išskyrus jo 4 dalį, įsigalioja 2009 m. liepos 1 d.</text:span></text:p>
        <text:p text:style-name="P2237"/>
        <text:p text:style-name="P2238">3.</text:p>
        <text:p text:style-name="P2239">Lietuvos Respublikos Seimas, Įstatymas</text:p>
        <text:p text:style-name="P2240"><text:span text:style-name="T2241">Nr.<text:s/></text:span><text:a xlink:href="http://www3.lrs.lt/cgi-bin/preps2?a=362062&amp;b=" office:target-frame-name="_top" xlink:show="replace"><text:span text:style-name="T2242">XI-627</text:span></text:a><text:span text:style-name="T2243">, 2009-12-22, Žin., 2010, Nr. 1-32 (2010-01-05)</text:span></text:p>
        <text:p text:style-name="P2244">FARMACIJOS ĮSTATYMO 2, 35, 36, 39, 46, 58 IR 59 STRAIPSNIŲ PAKEITIMO ĮSTATYMAS</text:p>
        <text:p text:style-name="P2245"><text:span text:style-name="T2246">Šio įstatymo<text:s/></text:span><text:a xlink:href="http://www3.lrs.lt/pls/inter/dokpaieska.showdoc_l?p_id=392398&amp;p_query=&amp;p_tr2=" office:target-frame-name="_top" xlink:show="replace"><text:span text:style-name="T2247">atitaisymas</text:span></text:a><text:span text:style-name="T2248"><text:s/>skelbtas: Žin., 2010, Nr. 3 (2010-01-09)</text:span></text:p>
        <text:p text:style-name="P2249"/>
        <text:p text:style-name="P2250">4.</text:p>
        <text:p text:style-name="P2251">Lietuvos Respublikos Seimas, Įstatymas</text:p>
        <text:p text:style-name="P2252"><text:span text:style-name="T2253">Nr.<text:s/></text:span><text:a xlink:href="http://www3.lrs.lt/cgi-bin/preps2?a=364065&amp;b=" office:target-frame-name="_top" xlink:show="replace"><text:span text:style-name="T2254">XI-664</text:span></text:a><text:span text:style-name="T2255">, 2010-01-20, Žin., 2010, Nr. 13-624 (2010-02-02)</text:span></text:p>
        <text:p text:style-name="P2256">FARMACIJOS ĮSTATYMO DVYLIKTOJO SKIRSNIO PAVADINIMO PAKEITIMO IR ĮSTATYMO PAPILDYMO 59(1) STRAIPSNIU ĮSTATYMAS</text:p>
        <text:p text:style-name="P2257"><text:span text:style-name="T2258">Šis</text:span><text:span text:style-name="T2259"><text:s/></text:span><text:span text:style-name="T2260">įstatymas, išskyrus šio straipsnio 2 dalį, įsigalioja 2010 m. balandžio 1 d.</text:span></text:p>
        <text:p text:style-name="P2261"/>
        <text:p text:style-name="P2262">5.</text:p>
        <text:p text:style-name="P2263">Lietuvos Respublikos Seimas, Įstatymas</text:p>
        <text:p text:style-name="P2264"><text:span text:style-name="T2265">Nr.<text:s/></text:span><text:a xlink:href="http://www3.lrs.lt/cgi-bin/preps2?a=389232&amp;b=" office:target-frame-name="_top" xlink:show="replace"><text:span text:style-name="T2266">XI-1235</text:span></text:a><text:span text:style-name="T2267">, 2010-12-14, Žin., 2010, Nr. 153-7800 (2010-12-28)</text:span></text:p>
        <text:p text:style-name="P2268">FARMACIJOS ĮSTATYMO 51 STRAIPSNIO PAKEITIMO ĮSTATYMAS</text:p>
        <text:p text:style-name="P2269"><text:span text:style-name="T2270">Šis</text:span><text:span text:style-name="T2271"><text:s/></text:span><text:span text:style-name="T2272">įstatymas, i</text:span><text:span text:style-name="T2273">šskyrus šio straipsnio 2 dalį,</text:span><text:span text:style-name="T2274"><text:s/>įsigalioja 2011 m. gegužės 1 d.</text:span></text:p>
        <text:p text:style-name="P2275"/>
        <text:p text:style-name="P2276">6.</text:p>
        <text:p text:style-name="P2277">Lietuvos Respublikos Seimas, Įstatymas</text:p>
        <text:p text:style-name="P2278"><text:span text:style-name="T2279">Nr.<text:s/></text:span><text:a xlink:href="http://www3.lrs.lt/cgi-bin/preps2?a=399631&amp;b=" office:target-frame-name="_top" xlink:show="replace"><text:span text:style-name="T2280">XI-1383</text:span></text:a><text:span text:style-name="T2281">, 2011-05-19, Žin., 2011, Nr. 69-3291 (2011-06-07)</text:span></text:p>
        <text:p text:style-name="P2282">FARMACIJOS ĮSTATYMO 2, 4, 9, 12, 14, 17, 20, 23, 27, 33, 39, 55, 57, 62, 64 STRAIPSNIŲ PAKEITIMO IR ĮSTATYMO PRIEDO PAPILDYMO ĮSTATYMAS</text:p>
        <text:p text:style-name="P2283">Šis įstatymas, išskyrus šio straipsnio 2 dalį, įsigalioja 2012 m. sausio 1 d.</text:p>
        <text:p text:style-name="P2284"/>
        <text:p text:style-name="P2285">7.</text:p>
        <text:p text:style-name="P2286">Lietuvos Respublikos Seimas, Įstatymas</text:p>
        <text:p text:style-name="P2287"><text:span text:style-name="T2288">Nr.<text:s/></text:span><text:a xlink:href="http://www3.lrs.lt/cgi-bin/preps2?a=402016&amp;b=" office:target-frame-name="_top" xlink:show="replace"><text:span text:style-name="T2289">XI-1459</text:span></text:a><text:span text:style-name="T2290">, 2011-06-16, Žin., 2011, Nr. 78-3799 (2011-06-30)</text:span></text:p>
        <text:p text:style-name="P2291">FARMACIJOS ĮSTATYMO 51 STRAIPSNIO PAPILDYMO IR PAKEITIMO ĮSTATYMAS</text:p>
        <text:p text:style-name="P2292">Šis įstatymas įsigalioja 2011 m. rugsėjo 1 d.</text:p>
        <text:p text:style-name="P2293"/>
        <text:p text:style-name="P2294">8.</text:p>
        <text:p text:style-name="P2295">Lietuvos Respublikos Seimas, Įstatymas</text:p>
        <text:p text:style-name="P2296"><text:span text:style-name="T2297">Nr.<text:s/></text:span><text:a xlink:href="http://www3.lrs.lt/cgi-bin/preps2?a=402712&amp;b=" office:target-frame-name="_top" xlink:show="replace"><text:span text:style-name="T2298">XI-1506</text:span></text:a><text:span text:style-name="T2299">, 2011-06-22, Žin., 2011, Nr. 86-4148 (2011-07-13)</text:span></text:p>
        <text:p text:style-name="P2300">FARMACIJOS ĮSTATYMO 2, 19, 42, 43 STRAIPSNIŲ PAKEITIMO IR 44, 45, 46, 47 STRAIPSNIŲ PRIPAŽINIMO NETEKUSIAIS GALIOS ĮSTATYMAS</text:p>
        <text:p text:style-name="P2301">Šis įstatymas, išskyrus 10 straipsnį, įsigalioja 2012 m. sausio 1 d.</text:p>
        <text:p text:style-name="P2302"/>
        <text:p text:style-name="P2303">9.</text:p>
        <text:p text:style-name="P2304">Lietuvos Respublikos Seimas, Įstatymas</text:p>
        <text:p text:style-name="P2305"><text:span text:style-name="T2306">Nr.<text:s/></text:span><text:a xlink:href="http://www3.lrs.lt/cgi-bin/preps2?a=425425&amp;b=" office:target-frame-name="_top" xlink:show="replace"><text:span text:style-name="T2307">XI-20</text:span><text:bookmark-start text:name="_Hlt339268361"/><text:bookmark-start text:name="_Hlt339268362"/><text:span text:style-name="T2308">1</text:span><text:bookmark-end text:name="_Hlt339268361"/><text:bookmark-end text:name="_Hlt339268362"/><text:span text:style-name="T2309">7</text:span></text:a><text:span text:style-name="T2310">, 2012-05-15, Žin., 2012, Nr. 63-3161 (2012-06-05)</text:span></text:p>
        <text:p text:style-name="P2311">FARMACIJOS ĮSTATYMO 2, 4, 5, 7, 35, 39, 76 STRAIPSNIŲ PAKEITIMO IR PAPILDYMO ĮSTATYMAS</text:p>
        <text:p text:style-name="P2312"><text:span text:style-name="T2313">Šis įstatymas, išskyrus<text:s/></text:span><text:span text:style-name="T2314">5 straipsnio 1 dalį ir šio straipsnio 3 dalį,</text:span><text:span text:style-name="T2315"><text:s/>įsigalioja po trijų mėnesių nuo<text:s/></text:span><text:span text:style-name="T2316">šio įstatymo paskelbimo leidinyje<text:s/></text:span><text:span text:style-name="T2317">„</text:span><text:span text:style-name="T2318">Valstybės žinios“.</text:span></text:p>
        <text:p text:style-name="P2319"><text:span text:style-name="T2320">Šio įstatymo 5 straipsnio 1 dalis įsigalioja 2016 m. sausio 1 d.</text:span></text:p>
        <text:p text:style-name="P2321"/>
        <text:p text:style-name="P2322">10.</text:p>
        <text:p text:style-name="P2323">Lietuvos Respublikos Seimas, Įstatymas</text:p>
        <text:p text:style-name="Normal"><text:span text:style-name="T2324">Nr.<text:s/></text:span><text:a xlink:href="http://www3.lrs.lt/cgi-bin/preps2?a=436756&amp;b=" office:target-frame-name="_top" xlink:show="replace"><text:span text:style-name="T2325">XI-2324</text:span></text:a><text:span text:style-name="T2326">, 2012-11-06, Žin., 2012, Nr. 132-6652 (2012-11-15)</text:span></text:p>
        <text:p text:style-name="P2327">FARMACIJOS ĮSTATYMO 57 STRAIPSNIO PAKEITIMO ĮSTATYMAS</text:p>
        <text:p text:style-name="P2328">Šis įstatymas įsigalioja 2014 m. sausio 1 d.</text:p>
        <text:p text:style-name="P2329"/>
        <text:p text:style-name="P2330">*** Pabaiga ***</text:p>
        <text:p text:style-name="P2331"/>
        <text:p text:style-name="P2332"/>
        <text:p text:style-name="P2333">Redagavo Aušrinė Trapinskienė (2012-11-16)</text:p>
        <text:p text:style-name="P2334"><text:s text:c="18"/>ausrine.trapinskiene@lrs.lt</text:p>
        <text:p text:style-name="P2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0:00Z</meta:creation-date>
    <dc:date>2024-05-06T12:50:00Z</dc:date>
    <meta:print-date>2006-06-29T13:26:00Z</meta:print-date>
    <meta:template xlink:href="ISTATYM.DOT" xlink:type="simple"/>
    <meta:editing-cycles>2</meta:editing-cycles>
    <meta:editing-duration>PT0S</meta:editing-duration>
    <meta:document-statistic meta:page-count="3" meta:paragraph-count="1303" meta:word-count="25454" meta:character-count="195463" meta:row-count="5038" meta:non-whitespace-character-count="171312"/>
  </office:meta>
</office:document-meta>
</file>