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text-position="super 66.6%"/>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text-position="super 66.6%"/>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text-position="super 66.6%"/>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font-style="italic" style:font-style-asian="italic" style:font-style-complex="italic" fo:color="#000000" fo:letter-spacing="-0.0013in"/>
    </style:style>
    <style:style style:name="P496" style:parent-style-name="Normal" style:family="paragraph">
      <style:paragraph-properties fo:widows="0" fo:orphans="0" fo:text-align="justify" fo:text-indent="0.4923in"/>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3937in"/>
      <style:text-properties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P534" style:parent-style-name="Normal" style:family="paragraph">
      <style:paragraph-properties fo:widows="0" fo:orphans="0" fo:break-before="page" fo:margin-left="3.1493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margin-left="3.14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text-position="super 66.6%"/>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text-position="super 66.6%"/>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34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keep-together="always" fo:break-before="page" fo:text-indent="3.543in" fo:background-color="#FFFFFF"/>
    </style:style>
    <style:style style:name="P643" style:parent-style-name="Normal" style:family="paragraph">
      <style:paragraph-properties fo:keep-with-next="always" fo:keep-together="always" fo:text-indent="3.543in" fo:background-color="#FFFFFF"/>
    </style:style>
    <style:style style:name="P644" style:parent-style-name="Normal" style:family="paragraph">
      <style:paragraph-properties fo:keep-with-next="always" fo:keep-together="always" fo:text-indent="3.543in" fo:background-color="#FFFFFF"/>
    </style:style>
    <style:style style:name="P645" style:parent-style-name="Normal" style:family="paragraph">
      <style:paragraph-properties fo:keep-with-next="always" fo:keep-together="always" fo:text-indent="3.543in" fo:background-color="#FFFFFF"/>
    </style:style>
    <style:style style:name="P646" style:parent-style-name="Normal" style:family="paragraph">
      <style:paragraph-properties fo:keep-with-next="always" fo:keep-together="always" fo:text-indent="3.543in" fo:background-color="#FFFFFF"/>
    </style:style>
    <style:style style:name="P647" style:parent-style-name="Normal" style:family="paragraph">
      <style:paragraph-properties fo:keep-with-next="always" fo:keep-together="always" fo:text-indent="3.543in" fo:background-color="#FFFFFF"/>
    </style:style>
    <style:style style:name="P648" style:parent-style-name="Normal" style:family="paragraph">
      <style:paragraph-properties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53" style:parent-style-name="Normal" style:family="paragraph">
      <style:paragraph-properties fo:widows="0" fo:orphans="0" fo:text-align="center" fo:background-color="#FFFFFF"/>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P678" style:parent-style-name="Normal" style:family="paragraph">
      <style:paragraph-properties fo:widows="0" fo:orphans="0" fo:break-before="page"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widows="0" fo:orphans="0" fo:text-indent="3.543in" fo:background-color="#FFFFFF"/>
    </style:style>
    <style:style style:name="P683" style:parent-style-name="Normal" style:family="paragraph">
      <style:paragraph-properties fo:widows="0" fo:orphans="0" fo:text-indent="3.543in" fo:background-color="#FFFFFF"/>
    </style:style>
    <style:style style:name="P684" style:parent-style-name="Normal" style:family="paragraph">
      <style:paragraph-properties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widows="0" fo:orphans="0" fo:text-align="center" fo:background-color="#FFFFFF"/>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P742" style:parent-style-name="Normal" style:family="paragraph">
      <style:paragraph-propertie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break-before="page" fo:margin-left="3.1493in">
        <style:tab-stops/>
      </style:paragraph-properties>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margin-left="3.1493in">
        <style:tab-stops/>
      </style:paragraph-properties>
      <style:text-properties fo:color="#000000" fo:hyphenate="false"/>
    </style:style>
    <style:style style:name="P795" style:parent-style-name="Normal" style:family="paragraph">
      <style:paragraph-properties fo:widows="0" fo:orphans="0" fo:margin-left="3.1493in">
        <style:tab-stops/>
      </style:paragraph-properties>
      <style:text-properties fo:color="#000000" fo:hyphenate="false"/>
    </style:style>
    <style:style style:name="P796" style:parent-style-name="Normal" style:family="paragraph">
      <style:paragraph-properties fo:widows="0" fo:orphans="0" fo:margin-left="3.1493in">
        <style:tab-stops/>
      </style:paragraph-properties>
      <style:text-properties fo:color="#000000" fo:hyphenate="false"/>
    </style:style>
    <style:style style:name="P797" style:parent-style-name="Normal" style:family="paragraph">
      <style:paragraph-properties fo:widows="0" fo:orphans="0" fo:margin-left="3.1493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break-before="page" fo:margin-left="3.1493in">
        <style:tab-stops/>
      </style:paragraph-properties>
      <style:text-properties fo:hyphenate="false"/>
    </style:style>
    <style:style style:name="P845" style:parent-style-name="Normal" style:family="paragraph">
      <style:paragraph-properties fo:widows="0" fo:orphans="0" fo:margin-left="3.1493in">
        <style:tab-stops/>
      </style:paragraph-properties>
      <style:text-properties fo:color="#000000" fo:hyphenate="false"/>
    </style:style>
    <style:style style:name="P846" style:parent-style-name="Normal" style:family="paragraph">
      <style:paragraph-properties fo:widows="0" fo:orphans="0" fo:margin-left="3.1493in">
        <style:tab-stops/>
      </style:paragraph-properties>
      <style:text-properties fo:color="#000000" fo:hyphenate="false"/>
    </style:style>
    <style:style style:name="P847" style:parent-style-name="Normal" style:family="paragraph">
      <style:paragraph-properties fo:widows="0" fo:orphans="0" fo:margin-left="3.1493in">
        <style:tab-stops/>
      </style:paragraph-properties>
      <style:text-properties fo:color="#000000" fo:hyphenate="false"/>
    </style:style>
    <style:style style:name="P848" style:parent-style-name="Normal" style:family="paragraph">
      <style:paragraph-properties fo:widows="0" fo:orphans="0" fo:margin-left="3.1493in">
        <style:tab-stops/>
      </style:paragraph-properties>
      <style:text-properties fo:color="#000000" fo:hyphenate="false"/>
    </style:style>
    <style:style style:name="P849" style:parent-style-name="Normal" style:family="paragraph">
      <style:paragraph-properties fo:widows="0" fo:orphans="0" fo:margin-left="3.149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center"/>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letter-spacing="-0.0034in" fo:hyphenate="false"/>
    </style:style>
    <style:style style:name="P888" style:parent-style-name="Normal" style:family="paragraph">
      <style:paragraph-properties fo:text-align="center"/>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6">Suvestinė redakcija nuo 2012-09-01 iki 2012-12-0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 motyvuotą sprendimą, ar planuojama ūkinė veikla leistina pasirinktoje v</text:span><text:span text:style-name="T134">ietoje, prireikus pasitelkia konsultantus, atlieka kitas Planuojamos ūkinės veiklos poveikio aplinkai vertinimo įstatyme nustatytas funkcijas.</text:span><text:s/></text:p>
      <text:p text:style-name="P135">Punkto pakeitimai:</text:p>
      <text:p text:style-name="P136"><text:span text:style-name="T137">Nr.<text:s/></text:span><text:a xlink:href="https://www.e-tar.lt/portal/legalAct.html?documentId=TAR.FDC3D0B0278E" office:target-frame-name="_top" xlink:show="replace"><text:span text:style-name="T138">D1-226</text:span></text:a><text:span text:style-name="T139">,</text:span><text:span text:style-name="T140"><text:s/>2009-04-27, Žin., 2009, Nr. 51-2040 (2009-05-07), i. k. 109301MISAK00D1-226</text:span></text:p>
      <text:p text:style-name="P141"><text:span text:style-name="T142">Nr.<text:s/></text:span><text:a xlink:href="https://www.e-tar.lt/portal/legalAct.html?documentId=TAR.97C8CE9D5835" office:target-frame-name="_top" xlink:show="replace"><text:span text:style-name="T143">D1-418</text:span></text:a><text:span text:style-name="T144">, 2010-05-18, Žin., 2010, Nr. 59-2939 (2010-05-22), i. k. 110301MISAK00D1-418</text:span></text:p>
      <text:p text:style-name="P145"><text:span text:style-name="T146">Nr.<text:s/></text:span><text:a xlink:href="https://www.e-tar.lt/portal/legalAct.html?documentId=TAR.3E87201A60B3" office:target-frame-name="_top" xlink:show="replace"><text:span text:style-name="T147">D1-641</text:span></text:a><text:span text:style-name="T148">, 2010-07-22, Žin., 2010, Nr. 89-4731 (2010-07-27), i. k. 110301MISAK00D1-641</text:span></text:p>
      <text:p text:style-name="Normal"/>
      <text:p text:style-name="P149">3. Šiame Tvarkos apraše vartojamos sąvokos atitinka Lietuvos Respublikos planuojamos<text:s/>ūkinės veiklos poveikio aplinkai vertinimo įstatyme vartojamas sąvokas.</text:p>
      <text:p text:style-name="P150"/>
      <text:p text:style-name="P151"><text:span text:style-name="T152">II</text:span><text:span text:style-name="T153">.<text:s/></text:span><text:span text:style-name="T154">ATRANKA DĖL POVEIKIO APLINKAI VERTINIMO</text:span></text:p>
      <text:p text:style-name="P155"/>
      <text:p text:style-name="P156"><text:span text:style-name="T157">4</text:span><text:span text:style-name="T158">. Planuojamos ūkinės veiklos organizatorius (užsakovas) ar PAV dokumentų rengėjas, vadovaudamasis Planuojamos ūkinės veiklos at</text:span><text:span text:style-name="T159">rankos metodiniais nurodymais, patvirtintais aplinkos ministro 2005 m. gruodžio 30 d. įsakymu Nr. D1-665</text:span><text:span text:style-name="T160"><text:s/>(Žin., 2006, Nr.<text:s/></text:span><text:a xlink:href="https://www.e-tar.lt/portal/lt/legalAct/TAR.BEFD907BEDB6" office:target-frame-name="_blank" xlink:show="new"><text:span text:style-name="T161">4-129</text:span></text:a><text:span text:style-name="T162">), turi pateikti Atsakingai institucijai inf</text:span><text:span text:style-name="T163">ormaciją atrankai atlikti (popieriniame ir skaitmeniniame formate).</text:span><text:s/></text:p>
      <text:p text:style-name="P164">Punkto pakeitimai:</text:p>
      <text:p text:style-name="P165"><text:span text:style-name="T166">Nr.<text:s/></text:span><text:a xlink:href="https://www.e-tar.lt/portal/legalAct.html?documentId=TAR.97C8CE9D5835" office:target-frame-name="_top" xlink:show="replace"><text:span text:style-name="T167">D1-418</text:span></text:a><text:span text:style-name="T168">, 2010-05-18, Žin., 2010, Nr. 59-2939 (2010-05-22), i. k.<text:s/></text:span><text:span text:style-name="T169">110301MISAK00D1-418</text:span></text:p>
      <text:p text:style-name="Normal"/>
      <text:p text:style-name="P170">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1">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2"><text:span text:style-name="T173">6</text:span><text:span text:style-name="T174">. Atsakinga institucija, vadovaudamasi Planuojamos ūkinės veiklos atrankos metodiniais nurodymais, per<text:s/></text:span><text:span text:style-name="T175">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6">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7">93-3472</text:span></text:a><text:span text:style-name="T178">), nustatyta tvarka priimtą atrankos išvadą paskelbti savo tinklalapyje. Atrankos išvada dėl PAV galioja 3 metus nuo jos viešo paskelbimo dienos.</text:span><text:s/></text:p>
      <text:p text:style-name="P179">Punkto pakeitimai:</text:p>
      <text:p text:style-name="P180"><text:span text:style-name="T181">Nr.<text:s/></text:span><text:a xlink:href="https://www.e-tar.lt/portal/legalAct.html?documentId=TAR.56060E416646" office:target-frame-name="_top" xlink:show="replace"><text:span text:style-name="T182">D1-747</text:span></text:a><text:span text:style-name="T183">, 2011-09-27, Žin., 2011, Nr. 118-5582 (2011-09-30), i. k. 111301MISAK00D1-747</text:span></text:p>
      <text:p text:style-name="Normal"/>
      <text:p text:style-name="P184"><text:span text:style-name="T185">7</text:span><text:span text:style-name="T186">. Tais atvejais, kai Atsakinga institucija yra gavusi PAV proceso dalyvių prašymus ar pasiūlymus persvarstyti atrankos išvadą, Atsakinga<text:s/></text:span><text:span text:style-name="T187">institucija</text:span><text:span text:style-name="T188">,<text:s/></text:span><text:span text:style-name="T189">įvertinusi, ar visuomenės informavimas atitinka nustatytus reikalavimus, pasibaigus pasiūlymų teikimo terminui,</text:span><text:span text:style-name="T190"><text:s/></text:span><text:span text:style-name="T191">per 10 darbo dienų raštu, kuriame nurodomos atrankos išvados persvarstymo priežastys, pakviečia atvykti planuojamos ūkinės veiklos<text:s/></text:span><text:span text:style-name="T192">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3"><text:s/></text:span><text:span text:style-name="T194">protokoluojamas, p</text:span><text:span text:style-name="T195">rotokolą rengia Atsakinga institucija.</text:span><text:s/></text:p>
      <text:p text:style-name="P196">Punkto pakeitimai:</text:p>
      <text:p text:style-name="P197"><text:span text:style-name="T198">Nr.<text:s/></text:span><text:a xlink:href="https://www.e-tar.lt/portal/legalAct.html?documentId=TAR.EEFB00F69386" office:target-frame-name="_top" xlink:show="replace"><text:span text:style-name="T199">D1-662</text:span></text:a><text:span text:style-name="T200">, 2008-12-08, Žin., 2008, Nr. 143-5749 (2008-12-13), i. k. 108301MISAK00D1-662</text:span></text:p>
      <text:p text:style-name="P201"><text:span text:style-name="T202">Nr.<text:s/></text:span><text:a xlink:href="https://www.e-tar.lt/portal/legalAct.html?documentId=TAR.3E87201A60B3" office:target-frame-name="_top" xlink:show="replace"><text:span text:style-name="T203">D1-641</text:span></text:a><text:span text:style-name="T204">, 2010-07-22, Žin., 2010, Nr. 89-4731 (2010-07-27), i. k. 110301MISAK00D1-641</text:span></text:p>
      <text:p text:style-name="P205"><text:span text:style-name="T206">Nr.<text:s/></text:span><text:a xlink:href="https://www.e-tar.lt/portal/legalAct.html?documentId=TAR.56060E416646" office:target-frame-name="_top" xlink:show="replace"><text:span text:style-name="T207">D1-747</text:span></text:a><text:span text:style-name="T208">, 2011-09-27, Žin.,<text:s/></text:span><text:span text:style-name="T209">2011, Nr. 118-5582 (2011-09-30), i. k. 111301MISAK00D1-747</text:span></text:p>
      <text:p text:style-name="Normal"/>
      <text:p text:style-name="P210">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1"><text:span text:style-name="T212">9</text:span><text:span text:style-name="T213">.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4">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5">s aprašo nustatyta tvarka praneša visuomenei, paskelbdama galutinę atrankos išvadą savo tinklalapyje.</text:span><text:s/></text:p>
      <text:p text:style-name="P216">Punkto pakeitimai:</text:p>
      <text:p text:style-name="P217"><text:span text:style-name="T218">Nr.<text:s/></text:span><text:a xlink:href="https://www.e-tar.lt/portal/legalAct.html?documentId=TAR.EEFB00F69386" office:target-frame-name="_top" xlink:show="replace"><text:span text:style-name="T219">D1-662</text:span></text:a><text:span text:style-name="T220">, 2008-12-08, Žin., 2008, Nr. 143-5749 (20</text:span><text:span text:style-name="T221">08-12-13), i. k. 108301MISAK00D1-662</text:span></text:p>
      <text:p text:style-name="P222"><text:span text:style-name="T223">Nr.<text:s/></text:span><text:a xlink:href="https://www.e-tar.lt/portal/legalAct.html?documentId=TAR.56060E416646" office:target-frame-name="_top" xlink:show="replace"><text:span text:style-name="T224">D1-747</text:span></text:a><text:span text:style-name="T225">, 2011-09-27, Žin., 2011, Nr. 118-5582 (2011-09-30), i. k. 111301MISAK00D1-747</text:span></text:p>
      <text:p text:style-name="Normal"/>
      <text:p text:style-name="P226"><text:span text:style-name="T227">10</text:span><text:span text:style-name="T228">. Kai planuojama ūkinė veikla gali turėti</text:span><text:span text:style-name="T229"><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0">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1"><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2">inisterijai informaciją atrankai (skaitmeniniame formate).</text:span><text:s/></text:p>
      <text:p text:style-name="P233">Punkto pakeitimai:</text:p>
      <text:p text:style-name="P234"><text:span text:style-name="T235">Nr.<text:s/></text:span><text:a xlink:href="https://www.e-tar.lt/portal/legalAct.html?documentId=TAR.97C8CE9D5835" office:target-frame-name="_top" xlink:show="replace"><text:span text:style-name="T236">D1-418</text:span></text:a><text:span text:style-name="T237">, 2010-05-18, Žin., 2010, Nr. 59-2939 (2010-05-22), i. k. 110301MISAK00D1-418</text:span></text:p>
      <text:p text:style-name="Normal"/>
      <text:p text:style-name="P238">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39"><text:span text:style-name="T240">12</text:span><text:span text:style-name="T241">. Aplinkos apsaugos agentūra ar Aplinkos ministerijos regiono aplinkos apsaugos departamentas, turėdamas Aplinkos ministerijos<text:s/></text:span><text:span text:style-name="T242">išvadą dėl tarpvalstybinio PAV, priima atrankos išvadą, kartu informuodamas planuojamos ūkinės veiklos organizatorių (užsakovą), ar bus taikomos tarpvalstybinio PAV procedūros.</text:span><text:s/></text:p>
      <text:p text:style-name="P243">Punkto pakeitimai:</text:p>
      <text:p text:style-name="P244"><text:span text:style-name="T245">Nr.<text:s/></text:span><text:a xlink:href="https://www.e-tar.lt/portal/legalAct.html?documentId=TAR.97C8CE9D5835" office:target-frame-name="_top" xlink:show="replace"><text:span text:style-name="T246">D1-418</text:span></text:a><text:span text:style-name="T247">, 2010-05-18, Žin., 2010, Nr. 59-2939 (2010-05-22), i. k. 110301MISAK00D1-418</text:span></text:p>
      <text:p text:style-name="Normal"/>
      <text:p text:style-name="P248"><text:span text:style-name="T249">13</text:span><text:span text:style-name="T250">. Planuojamos ūkinės veiklos PAV proceso dalyviams pareikalavus, kad PAV būtų atliekamas ir tos planuojamos ūkinės veiklos, kuri neįrašyta</text:span><text:span text:style-name="T251"><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2">tams, planuojamos ūkinės veiklos organizatoriui (užsakovui) ir suinteresuotai visuomenei (jei buvo pateiktas prašymas dėl planuojamos ūkinės veiklos PAV atlikimo) apie atrankos dėl PAV atlikimą.</text:span><text:s/></text:p>
      <text:p text:style-name="P253">Punkto pakeitimai:</text:p>
      <text:p text:style-name="P254"><text:span text:style-name="T255">Nr.<text:s/></text:span><text:a xlink:href="https://www.e-tar.lt/portal/legalAct.html?documentId=TAR.97C8CE9D5835" office:target-frame-name="_top" xlink:show="replace"><text:span text:style-name="T256">D1-418</text:span></text:a><text:span text:style-name="T257">, 2010-05-18, Žin., 2010, Nr. 59-2939 (2010-05-22), i. k. 110301MISAK00D1-418</text:span></text:p>
      <text:p text:style-name="Normal"/>
      <text:p text:style-name="P258"><text:span text:style-name="T259">13</text:span><text:span text:style-name="T260">1</text:span><text:span text:style-name="T261">. Atsakinga institucija, gavusi planuojamos ūkinės veiklos organizatoriaus (užsakovo) motyvuotą prašymą dėl atrankos iš</text:span><text:span text:style-name="T262">vados galiojimo pratęsimo, per 20 darbo dienų nuo prašymo gavimo dienos turi teisę priimti šio Tvarkos aprašo 5 priede nustatyto turinio sprendimą pratęsti atrankos išvados galiojimą ne ilgesniam kaip 3 metų terminui, vadovaujantis šiais kriterijais:</text:span></text:p>
      <text:p text:style-name="P263"><text:span text:style-name="T264">13</text:span><text:span text:style-name="T265">1</text:span><text:span text:style-name="T266">.1</text:span><text:span text:style-name="T267">.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68">ir<text:s/></text:span><text:span text:style-name="T269">pa</text:span><text:span text:style-name="T270">teiktas (-i) derinti planuojamos ūkinės veiklos teritorijų planavimo dokumentas (-ai) (kai jį/juos privaloma rengti); parengtas (-i)<text:s/></text:span><text:span text:style-name="T271">statinio projektas (-ai) ir pateiktas (-i) statybą leidžiančius dokumentus išduodančiai institucijai (kai ji/juos privaloma</text:span><text:span text:style-name="T272"><text:s/>rengti) ir/arba išduotas statybą leidžiantis (-ys) dokumentas (-ai) (kai jį/juos privaloma gauti);</text:span></text:p>
      <text:p text:style-name="P273"><text:span text:style-name="T274">13</text:span><text:span text:style-name="T275">1</text:span><text:span text:style-name="T276">.2</text:span><text:span text:style-name="T277">. planuojamos ūkinės veiklos organizatorius (užsakovas) pateikė pagrįstą informaciją, kad informacija atrankai (apie vietą, gretimų sklypų žemės na</text:span><text:span text:style-name="T278">udojimo pobūdį ir statusą, ūkinę veiklą, galimo poveikio šaltinius, poveikio sumažinimo priemones), pagal kurią buvo priimta atrankos išvada, nepasikeitė;</text:span></text:p>
      <text:p text:style-name="P279"><text:span text:style-name="T280">13</text:span><text:span text:style-name="T281">1</text:span><text:span text:style-name="T282">.3</text:span><text:span text:style-name="T283">. nuo prašymo pateikimo iki atrankos išvados galiojimo termino pabaigos liko ne mažiau kaip<text:s/></text:span><text:span text:style-name="T284">20 darbo dienų.</text:span><text:s/></text:p>
      <text:p text:style-name="P285">Papildyta punktu:</text:p>
      <text:p text:style-name="P286"><text:span text:style-name="T287">Nr.<text:s/></text:span><text:a xlink:href="https://www.e-tar.lt/portal/legalAct.html?documentId=TAR.56060E416646" office:target-frame-name="_top" xlink:show="replace"><text:span text:style-name="T288">D1-747</text:span></text:a><text:span text:style-name="T289">, 2011-09-27, Žin., 2011, Nr. 118-5582 (2011-09-30), i. k. 111301MISAK00D1-747</text:span></text:p>
      <text:p text:style-name="Normal"/>
      <text:p text:style-name="P290"><text:span text:style-name="T291">13</text:span><text:span text:style-name="T292">2</text:span><text:span text:style-name="T293">. Atsakinga institucija, išnagrinėjusi p</text:span><text:span text:style-name="T294">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5">as), jį pateikti raštu planuojamos ūkinės veiklos organizatoriui (užsakovui) ir apie jį pranešti visuomenei paskelbiant atsakingos institucijos tinklalapyje.</text:span><text:s/></text:p>
      <text:p text:style-name="P296">Papildyta punktu:</text:p>
      <text:p text:style-name="P297"><text:span text:style-name="T298">Nr.<text:s/></text:span><text:a xlink:href="https://www.e-tar.lt/portal/legalAct.html?documentId=TAR.56060E416646" office:target-frame-name="_top" xlink:show="replace"><text:span text:style-name="T299">D1-747</text:span></text:a><text:span text:style-name="T300">, 2011-09-27, Žin., 2011, Nr. 118-5582 (2011-09-30), i. k. 111301MISAK00D1-747</text:span></text:p>
      <text:p text:style-name="Normal"/>
      <text:p text:style-name="P301"><text:span text:style-name="T302">III</text:span><text:span text:style-name="T303">.<text:s/></text:span><text:span text:style-name="T304">PLANUOJAMOS ŪKINĖS VEIKLOS POVEIKIO APLINKAI VERTINIMO PROGRAMOS NAGRINĖJIMAS IR TVIRTINIMAS</text:span></text:p>
      <text:p text:style-name="P305"/>
      <text:p text:style-name="P306"><text:span text:style-name="T307">14</text:span><text:span text:style-name="T308">. PAV dokumentų rengėjas pagal Poveikio aplinkai ver</text:span><text:span text:style-name="T309">tinimo programos ir ataskaitos rengimo nuostatų, patvirtintų aplinkos ministro 2005 m. gruodžio 23 d. įsakymu Nr. D1-636 (Žin., 2006, Nr.<text:s/></text:span><text:a xlink:href="https://www.e-tar.lt/portal/lt/legalAct/TAR.3016232D8C97" office:target-frame-name="_blank" xlink:show="new"><text:span text:style-name="T310">6-225</text:span></text:a><text:span text:style-name="T311">), reikalavimus parengtą<text:s/></text:span><text:span text:style-name="T312">Programą (popieriniame ir skaitmeniniame formate) su visų PAV subjektų išvadomis turi pateikti Atsakingai institucijai tvirtinti.</text:span><text:s/></text:p>
      <text:p text:style-name="P313">Punkto pakeitimai:</text:p>
      <text:p text:style-name="P314"><text:span text:style-name="T315">Nr.<text:s/></text:span><text:a xlink:href="https://www.e-tar.lt/portal/legalAct.html?documentId=TAR.97C8CE9D5835" office:target-frame-name="_top" xlink:show="replace"><text:span text:style-name="T316">D1-418</text:span></text:a><text:span text:style-name="T317">, 2010-05-18,<text:s/></text:span><text:span text:style-name="T318">Žin., 2010, Nr. 59-2939 (2010-05-22), i. k. 110301MISAK00D1-418</text:span></text:p>
      <text:p text:style-name="Normal"/>
      <text:p text:style-name="P319"><text:span text:style-name="T320">15</text:span><text:span text:style-name="T321">. Atsakinga institucija, gavusi ir išnagrinėjusi Programą, visų PAV subjektų išvadas, įvertinusi, ar visuomenės informavimas atliktas pagal nustatytus reikalavimus, per 10 darbo dienų<text:s/></text:span><text:span text:style-name="T322">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3">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4">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5">prieš patvirtindama Programą, privalo vizualiai apžiūrėti ir įvertinti planuojamos ūkinės veiklos vietą.</text:span><text:s/></text:p>
      <text:p text:style-name="P326">Punkto pakeitimai:</text:p>
      <text:p text:style-name="P327"><text:span text:style-name="T328">Nr.<text:s/></text:span><text:a xlink:href="https://www.e-tar.lt/portal/legalAct.html?documentId=TAR.EEFB00F69386" office:target-frame-name="_top" xlink:show="replace"><text:span text:style-name="T329">D1-662</text:span></text:a><text:span text:style-name="T330">, 2008-12-08, Žin., 2008, Nr. 143-5749<text:s/></text:span><text:span text:style-name="T331">(2008-12-13), i. k. 108301MISAK00D1-662</text:span></text:p>
      <text:p text:style-name="P332"><text:span text:style-name="T333">Nr.<text:s/></text:span><text:a xlink:href="https://www.e-tar.lt/portal/legalAct.html?documentId=TAR.97C8CE9D5835" office:target-frame-name="_top" xlink:show="replace"><text:span text:style-name="T334">D1-418</text:span></text:a><text:span text:style-name="T335">, 2010-05-18, Žin., 2010, Nr. 59-2939 (2010-05-22), i. k. 110301MISAK00D1-418</text:span></text:p>
      <text:p text:style-name="P336"><text:span text:style-name="T337">Nr.<text:s/></text:span><text:a xlink:href="https://www.e-tar.lt/portal/legalAct.html?documentId=TAR.56060E416646" office:target-frame-name="_top" xlink:show="replace"><text:span text:style-name="T338">D1-747</text:span></text:a><text:span text:style-name="T339">, 2011-09-27, Žin., 2011, Nr. 118-5582 (2011-09-30), i. k. 111301MISAK00D1-747</text:span></text:p>
      <text:p text:style-name="Normal"/>
      <text:p text:style-name="P340">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341">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2">Punkto pakeitimai:</text:p>
      <text:p text:style-name="P343"><text:span text:style-name="T344">Nr.<text:s/></text:span><text:a xlink:href="https://www.e-tar.lt/portal/legalAct.html?documentId=TAR.EEFB00F69386" office:target-frame-name="_top" xlink:show="replace"><text:span text:style-name="T345">D1-662</text:span></text:a><text:span text:style-name="T346">, 2008-12-08, Žin., 2008, Nr. 143-5749 (2008-12-13), i. k. 108301MISAK00D1-662</text:span></text:p>
      <text:p text:style-name="Normal"/>
      <text:p text:style-name="P347">16.2. planuojamos ūkinės veiklos organizatorius (užsakovas) nusprendžia pradėti PAV be atrankos procedūros, o planuojamos ūkinės veiklos įgyvendinimas bus susijęs su įsteigtomis ar potencialiomis „Natura 2000“ teritorijomis ar artima joms aplinka;</text:p>
      <text:p text:style-name="P348">16.3. VSTT ar Direkcija šio Tvarkos aprašo 5 punkte nurodyta tvarka,<text:s/>nustatė, kad planuojamos ūkinės veiklos įgyvendinimas gali daryti reikšmingą poveikį Europos ekologinio tinklo „Natura 2000“ teritorijoms.</text:p>
      <text:p text:style-name="P349"><text:span text:style-name="T350">17</text:span><text:span text:style-name="T351">. Kai PAV subjektų išvados prieštarauja viena kitai ir/ar Atsakinga institucija yra gavusi suinteresuotos vis</text:span><text:span text:style-name="T352">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3">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4">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5">Punkto pakeitimai:</text:p>
      <text:p text:style-name="P356"><text:span text:style-name="T357">Nr.<text:s/></text:span><text:a xlink:href="https://www.e-tar.lt/portal/legalAct.html?documentId=TAR.EEFB00F69386" office:target-frame-name="_top" xlink:show="replace"><text:span text:style-name="T358">D1-662</text:span></text:a><text:span text:style-name="T359">, 2008-12-08, Žin., 2008, Nr. 143-5749 (2008-12-13), i. k. 108301MISAK00D1-662</text:span></text:p>
      <text:p text:style-name="P360"><text:span text:style-name="T361">Nr.<text:s/></text:span><text:a xlink:href="https://www.e-tar.lt/portal/legalAct.html?documentId=TAR.3E87201A60B3" office:target-frame-name="_top" xlink:show="replace"><text:span text:style-name="T362">D1-641</text:span></text:a><text:span text:style-name="T363">, 2010-07-22, Žin., 2010, Nr. 89-4731 (2010-07-27), i. k. 110301MISAK00D1-641</text:span></text:p>
      <text:p text:style-name="Normal"/>
      <text:p text:style-name="P364"><text:span text:style-name="T365">18</text:span><text:span text:style-name="T366">. Tais atvejais, kai planuojama ūkinė veikla gali turėti reikšmingą neigiamą poveikį kitos Europos Sąjungos valstybės narės</text:span><text:span text:style-name="T367"><text:s/></text:span><text:span text:style-name="T368">aplinkai ir (ar) užsienio valstybe</text:span><text:span text:style-name="T369">i, kuri yra prisijungusi prie Konvencijos, arba kai kita Europos Sąjungos valstybė narė ir (ar) užsienio valstybė, kuri yra prisijungusi prie Konvencijos, pareikalauja tarpvalstybinio</text:span><text:span text:style-name="T370"><text:s/></text:span><text:span text:style-name="T371">PAV, Aplinkos apsaugos agentūra ir Aplinkos ministerijos regionų aplinko</text:span><text:span text:style-name="T372">s apsaugos departamentai, gavę Programą, nedelsiant turi perduoti Programą (skaitmeniniame formate) Aplinkos ministerijai išvadoms dėl tarpvalstybinio PAV pateikti.</text:span><text:s/></text:p>
      <text:p text:style-name="P373">Punkto pakeitimai:</text:p>
      <text:p text:style-name="P374"><text:span text:style-name="T375">Nr.<text:s/></text:span><text:a xlink:href="https://www.e-tar.lt/portal/legalAct.html?documentId=TAR.97C8CE9D5835" office:target-frame-name="_top" xlink:show="replace"><text:span text:style-name="T376">D1-418</text:span></text:a><text:span text:style-name="T377">, 2010-05-18, Žin., 2010, Nr. 59-2939 (2010-05-22), i. k. 110301MISAK00D1-418</text:span></text:p>
      <text:p text:style-name="Normal"/>
      <text:p text:style-name="P378"><text:span text:style-name="T379">IV</text:span><text:span text:style-name="T380">.<text:s/></text:span><text:span text:style-name="T381">PLANUOJAMOS ŪKINĖS VEIKLOS POVEIKIO APLINKAI VERTINIMO ATASKAITOS NAGRINĖJIMAS IR SPRENDIMO PRIĖMIMAS</text:span></text:p>
      <text:p text:style-name="P382">Pakeistas skyriaus pavadinimas:</text:p>
      <text:p text:style-name="P383"><text:span text:style-name="T384">Nr.<text:s/></text:span><text:a xlink:href="https://www.e-tar.lt/portal/legalAct.html?documentId=TAR.EEFB00F69386" office:target-frame-name="_top" xlink:show="replace"><text:span text:style-name="T385">D1-662</text:span></text:a><text:span text:style-name="T386">, 2008-12-08, Žin., 2008, Nr. 143-5749 (2008-12-13), i. k. 108301MISAK00D1-662</text:span></text:p>
      <text:p text:style-name="Normal"/>
      <text:p text:style-name="P387"><text:span text:style-name="T388">19</text:span><text:span text:style-name="T389">. Atsakinga institucija, gavusi planuojamos ūkinės veiklos Ataskaitą (popieriniame ir<text:s/></text:span><text:span text:style-name="T390">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1">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2">o ir dalyvavimo planuojamos ūkinės veiklos poveikio aplinkai vertinimo procese tvarkos aprašo nustatyta tvarka.</text:span><text:s/></text:p>
      <text:p text:style-name="P393">Punkto pakeitimai:</text:p>
      <text:p text:style-name="P394"><text:span text:style-name="T395">Nr.<text:s/></text:span><text:a xlink:href="https://www.e-tar.lt/portal/legalAct.html?documentId=TAR.97C8CE9D5835" office:target-frame-name="_top" xlink:show="replace"><text:span text:style-name="T396">D1-418</text:span></text:a><text:span text:style-name="T397">, 2010-05-18, Žin., 2010, Nr.<text:s/></text:span><text:span text:style-name="T398">59-2939 (2010-05-22), i. k. 110301MISAK00D1-418</text:span></text:p>
      <text:p text:style-name="P399"><text:span text:style-name="T400">Nr.<text:s/></text:span><text:a xlink:href="https://www.e-tar.lt/portal/legalAct.html?documentId=TAR.3E87201A60B3" office:target-frame-name="_top" xlink:show="replace"><text:span text:style-name="T401">D1-641</text:span></text:a><text:span text:style-name="T402">, 2010-07-22, Žin., 2010, Nr. 89-4731 (2010-07-27), i. k. 110301MISAK00D1-641</text:span></text:p>
      <text:p text:style-name="P403"><text:span text:style-name="T404">Nr.<text:s/></text:span><text:a xlink:href="https://www.e-tar.lt/portal/legalAct.html?documentId=TAR.56060E416646" office:target-frame-name="_top" xlink:show="replace"><text:span text:style-name="T405">D1-747</text:span></text:a><text:span text:style-name="T406">, 2011-09-27, Žin., 2011, Nr. 118-5582 (2011-09-30), i. k. 111301MISAK00D1-747</text:span></text:p>
      <text:p text:style-name="Normal"/>
      <text:p text:style-name="P407"><text:span text:style-name="T408">20</text:span><text:span text:style-name="T409">. Atsakinga institucija, išnagrinėjusi Ataskaitą, PAV subjektų išvadas dėl Ataskaitos ir planuojamos ūkinės veiklos<text:s/></text:span><text:span text:style-name="T410">galimybių, argumentuotą suinteresuotos visuomenės pasiūlymų įvertinimą bei raštu gautus suinteresuotos visuomenės prašymus, įvertinusi, ar visuomenės supažindinimas su Ataskaita atliktas pagal nustatytus reikalavimus,</text:span><text:span text:style-name="T411"><text:s/></text:span><text:span text:style-name="T412">per 25 darbo dienas nuo Ataskaitos gav</text:span><text:span text:style-name="T413">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4">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5">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6">i (užsakovui), PAV dokumentų rengėjui ir nurodyti priežastis, dėl kurių sprendimo priėmimo terminas buvo pratęstas.</text:span><text:span text:style-name="T417"><text:s/></text:span><text:span text:style-name="T418">Kai planuojamai ūkinei veiklai atliekamas tarpvalstybinis poveikio aplinkai vertinimas pagal Konvenciją, Atsakinga institucija, atsižvelgusi</text:span><text:span text:style-name="T419"><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0">ų galioja 5 metus nuo priėmimo dienos.</text:span><text:s/></text:p>
      <text:p text:style-name="P421">Punkto pakeitimai:</text:p>
      <text:p text:style-name="P422"><text:span text:style-name="T423">Nr.<text:s/></text:span><text:a xlink:href="https://www.e-tar.lt/portal/legalAct.html?documentId=TAR.EEFB00F69386" office:target-frame-name="_top" xlink:show="replace"><text:span text:style-name="T424">D1-662</text:span></text:a><text:span text:style-name="T425">, 2008-12-08, Žin., 2008, Nr. 143-5749 (2008-12-13), i. k. 108301MISAK00D1-662</text:span></text:p>
      <text:p text:style-name="P426"><text:span text:style-name="T427">Nr.<text:s/></text:span><text:a xlink:href="https://www.e-tar.lt/portal/legalAct.html?documentId=TAR.3E87201A60B3" office:target-frame-name="_top" xlink:show="replace"><text:span text:style-name="T428">D1-641</text:span></text:a><text:span text:style-name="T429">, 2010-07-22, Žin., 2010, Nr. 89-4731 (2010-07-27), i. k. 110301MISAK00D1-641</text:span></text:p>
      <text:p text:style-name="P430"><text:span text:style-name="T431">Nr.<text:s/></text:span><text:a xlink:href="https://www.e-tar.lt/portal/legalAct.html?documentId=TAR.56060E416646" office:target-frame-name="_top" xlink:show="replace"><text:span text:style-name="T432">D1-747</text:span></text:a><text:span text:style-name="T433">, 2011-09-27, Žin.,<text:s/></text:span><text:span text:style-name="T434">2011, Nr. 118-5582 (2011-09-30), i. k. 111301MISAK00D1-747</text:span></text:p>
      <text:p text:style-name="Normal"/>
      <text:p text:style-name="P435"><text:span text:style-name="T436">21</text:span><text:span text:style-name="T437">. Kai PAV subjektų išvados dėl planuojamos ūkinės veiklos galimybių prieštarauja viena kitai ir/ar Atsakinga institucija yra gavusi suinteresuotos visuomenės pasiūlymus, Atsakinga institucij</text:span><text:span text:style-name="T438">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39">siūlymus pateikusius suinteresuotos visuomenės atstovus. Atsakinga institucija po aptarimo parengia pasitarimo protokolą ir, išnagrinėjusi visų PAV subjektų išvadas bei suinteresuotos visuomenės pasiūlymus, priima sprendimą.</text:span><text:s/></text:p>
      <text:p text:style-name="P440">Punkto pakeitimai:</text:p>
      <text:p text:style-name="P441"><text:span text:style-name="T442">Nr.<text:s/></text:span><text:a xlink:href="https://www.e-tar.lt/portal/legalAct.html?documentId=TAR.EEFB00F69386" office:target-frame-name="_top" xlink:show="replace"><text:span text:style-name="T443">D1-662</text:span></text:a><text:span text:style-name="T444">, 2008-12-08, Žin., 2008, Nr. 143-5749 (2008-12-13), i. k. 108301MISAK00D1-662</text:span></text:p>
      <text:p text:style-name="P445"><text:span text:style-name="T446">Nr.<text:s/></text:span><text:a xlink:href="https://www.e-tar.lt/portal/legalAct.html?documentId=TAR.3E87201A60B3" office:target-frame-name="_top" xlink:show="replace"><text:span text:style-name="T447">D1-64</text:span><text:span text:style-name="T448">1</text:span></text:a><text:span text:style-name="T449">, 2010-07-22, Žin., 2010, Nr. 89-4731 (2010-07-27), i. k. 110301MISAK00D1-641</text:span></text:p>
      <text:p text:style-name="Normal"/>
      <text:p text:style-name="P450">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1">Punkto pakeitimai:</text:p>
      <text:p text:style-name="P452"><text:span text:style-name="T453">Nr.<text:s/></text:span><text:a xlink:href="https://www.e-tar.lt/portal/legalAct.html?documentId=TAR.EEFB00F69386" office:target-frame-name="_top" xlink:show="replace"><text:span text:style-name="T454">D1-662</text:span></text:a><text:span text:style-name="T455">, 2008-12-</text:span><text:span text:style-name="T456">08, Žin., 2008, Nr. 143-5749 (2008-12-13), i. k. 108301MISAK00D1-662</text:span></text:p>
      <text:p text:style-name="Normal"/>
      <text:p text:style-name="P457">23. Atsakingai institucijai priėmus sprendimą dėl planuojamos ūkinės veiklos galimybių, po vieną Ataskaitos egzempliorių paliekama Atsakingoje institucijoje tolesnei kontrolei<text:s/>vykdyti.</text:p>
      <text:p text:style-name="P458">Punkto pakeitimai:</text:p>
      <text:p text:style-name="P459"><text:span text:style-name="T460">Nr.<text:s/></text:span><text:a xlink:href="https://www.e-tar.lt/portal/legalAct.html?documentId=TAR.EEFB00F69386" office:target-frame-name="_top" xlink:show="replace"><text:span text:style-name="T461">D1-662</text:span></text:a><text:span text:style-name="T462">, 2008-12-08, Žin., 2008, Nr. 143-5749 (2008-12-13), i. k. 108301MISAK00D1-662</text:span></text:p>
      <text:p text:style-name="Normal"/>
      <text:p text:style-name="P463"><text:span text:style-name="T464">24</text:span><text:span text:style-name="T465">. Atsakinga institucija, gavusi planuojamos ūkinės</text:span><text:span text:style-name="T466"><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7">ti sprendimo dėl planuojamos ūkinės veiklos galimybių galiojimą ne ilgesniam kaip 5 metų terminui, vadovaujantis šiais kriterijais:</text:span></text:p>
      <text:p text:style-name="P468"><text:span text:style-name="T469">24.1</text:span><text:span text:style-name="T470">. planuojamos ūkinės veiklos organizatorius (užsakovas) pateikė pagrįstą informaciją, kad dėl planuojamos ūkinės veikl</text:span><text:span text:style-name="T471">os jau yra atliktos kitos procedūros: pateikta paraiška taršos integruotos prevencijos ir kontrolės leidimui gauti; parengtas (-i)</text:span><text:span text:style-name="T472"><text:s/>ir<text:s/></text:span><text:span text:style-name="T473">pateiktas (-i) derinti planuojamos ūkinės veiklos teritorijų planavimo dokumentas (-ai) (kai jį/juos privaloma rengti); pa</text:span><text:span text:style-name="T474">rengtas (-i)</text:span><text:span text:style-name="T475"><text:s/>statinio projektas (-ai) ir pateiktas (-i) statybą leidžiančius dokumentus išduodančiai institucijai (kai ji/juos privaloma rengti) ir/arba išduotas statybą leidžiantis (-ys) dokumentas (-ai) (kai jį/juos privaloma gauti);</text:span></text:p>
      <text:p text:style-name="P476"><text:span text:style-name="T477">24.2</text:span><text:span text:style-name="T478">. planuojamo</text:span><text:span text:style-name="T479">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0">rią buvo priimtas sprendimas dėl planuojamos ūkinės veiklos galimybių, nepasikeitė;</text:span></text:p>
      <text:p text:style-name="P481"><text:span text:style-name="T482">24.3</text:span><text:span text:style-name="T483">. nuo prašymo pateikimo iki sprendimo dėl planuojamos ūkinės veiklos galimybių, galiojimo termino pabaigos liko ne mažiau kaip 20 darbo dienų.</text:span><text:s/></text:p>
      <text:p text:style-name="P484">Papildyta punktu:</text:p>
      <text:p text:style-name="P485"><text:span text:style-name="T486">Nr.<text:s/></text:span><text:a xlink:href="https://www.e-tar.lt/portal/legalAct.html?documentId=TAR.56060E416646" office:target-frame-name="_top" xlink:show="replace"><text:span text:style-name="T487">D1-747</text:span></text:a><text:span text:style-name="T488">, 2011-09-27, Žin., 2011, Nr. 118-5582 (2011-09-30), i. k. 111301MISAK00D1-747</text:span></text:p>
      <text:p text:style-name="Normal"/>
      <text:p text:style-name="P489"><text:span text:style-name="T490">24</text:span><text:span text:style-name="T491">1</text:span><text:span text:style-name="T492">. Atsakinga institucija, išnagrinėjusi planuojamos ūkinės veiklos organizator</text:span><text:span text:style-name="T493">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4">į pateikti raštu planuojamos ūkinės veiklos organizatoriui (užsakovui) ir apie jį pranešti visuomenei paskelbiant atsakingos institucijos tinklalapyje</text:span><text:span text:style-name="T495">.</text:span><text:s/></text:p>
      <text:p text:style-name="P496"/>
      <text:p text:style-name="P497">Papildyta punktu:</text:p>
      <text:p text:style-name="P498"><text:span text:style-name="T499">Nr.<text:s/></text:span><text:a xlink:href="https://www.e-tar.lt/portal/legalAct.html?documentId=TAR.56060E416646" office:target-frame-name="_top" xlink:show="replace"><text:span text:style-name="T500">D1-747</text:span></text:a><text:span text:style-name="T501">, 2011-09-27, Žin., 2011, Nr. 118-5582 (2011-09-30), i. k. 111301MISAK00D1-747</text:span></text:p>
      <text:p text:style-name="Normal"/>
      <text:p text:style-name="P502"><text:span text:style-name="T503">V</text:span><text:span text:style-name="T504">.<text:s/></text:span><text:span text:style-name="T505">ATRANKOS IŠVADOS, GALUTINĖS ATRANKOS IŠVADOS AR SPRENDIMO DĖL PLANUOJAMOS ŪKINĖS VEIKLOS LEISTINUMO KLAIDINGŲ DUOMENŲ TAISYMO PAGRINDAI IR SĄLYGOS</text:span></text:p>
      <text:p text:style-name="P506"/>
      <text:p text:style-name="P507"><text:span text:style-name="T508">25</text:span><text:span text:style-name="T509">. Kla</text:span><text:span text:style-name="T510">idų ištaisymo procedūros teisiniai pagrindai ir sąlygos nustatyti Lietuvos Respublikos viešojo administravimo įstatymo (Žin., 1999, Nr.<text:s/></text:span><text:a xlink:href="https://www.e-tar.lt/portal/lt/legalAct/TAR.0BDFFD850A66" office:target-frame-name="_blank" xlink:show="new"><text:span text:style-name="T511">60-1945</text:span></text:a><text:span text:style-name="T512">; 2006, Nr. 77-2975) 35 stra</text:span><text:span text:style-name="T513">ipsnyje.</text:span></text:p>
      <text:p text:style-name="P514"><text:span text:style-name="T515">26</text:span><text:span text:style-name="T516">. Atsakinga institucija, priėmusi atrankos išvadą, galutinę atrankos išvadą ar sprendimą dėl planuojamos ūkinės veiklos leistinumo ir pastebėjusi ar gavusi iš PAV dokumentų rengėjo, užsakovo, PAV subjektų ar visuomenės raštu pranešimą apie s</text:span><text:span text:style-name="T517">kaičiavimo, spausdinimo, faktinių duomenų neatitikimo ar kitas technines klaidas, kurios gali turėti esminės įtakos projekto įgyvendinimui, imasi reikalingų priemonių klaidoms ištaisyti.</text:span></text:p>
      <text:p text:style-name="P518"><text:span text:style-name="T519">27</text:span><text:span text:style-name="T520">. Klaidos pripažinimo technine klaida būtina sąlyga yra fakto k</text:span><text:span text:style-name="T521">onstatavimas, kad toks ištaisymas nepažeis trečiųjų asmenų teisėtų interesų. Gali būti patikslinti ir ištaisyti netikslūs ir klaidingi duomenys, jeigu į atrankos išvadą, galutinę atrankos išvadą ar sprendimą dėl planuojamos ūkinės veiklos leistinumo įrašyt</text:span><text:span text:style-name="T522">i duomenys neatitinka dokumentų, kuriais remiantis buvo įrašyti.</text:span></text:p>
      <text:p text:style-name="P523"><text:span text:style-name="T524">28</text:span><text:span text:style-name="T525">. Atsakinga institucija, baigusi administracinę procedūrą dėl klaidų ištaisymo, per 3 darbo dienas raštu informuoja užsakovą, PAV dokumentų rengėją ir PAV subjektus apie klaidas, jas<text:s/></text:span><text:span text:style-name="T526">nurodo ir kartu išsiunčia pataisytą arba naują atrankos išvadą, galutinę atrankos išvadą ar sprendimą dėl planuojamos ūkinės veiklos leistinumo ir Visuomenės informavimo ir dalyvavimo planuojamos ūkinės veiklos poveikio aplinkai vertinimo procese tvarkos a</text:span><text:span text:style-name="T527">prašo nustatyta tvarka praneša visuomenei paskelbdama informaciją apie buvusias klaidas, jų ištaisymą ir pataisytą ar naują atrankos išvadą, galutinę atrankos išvadą ar sprendimą dėl planuojamos ūkinės veiklos leistinumo savo interneto tinklalapyje.</text:span><text:s/></text:p>
      <text:p text:style-name="P528">Papildyta skyriumi:</text:p>
      <text:p text:style-name="P529"><text:span text:style-name="T530">Nr.<text:s/></text:span><text:a xlink:href="https://www.e-tar.lt/portal/legalAct.html?documentId=TAR.A4BF2F7FE4B3" office:target-frame-name="_top" xlink:show="replace"><text:span text:style-name="T531">D1-698</text:span></text:a><text:span text:style-name="T532">, 2012-08-30, Žin., 2012, Nr. 102-5208 (2012-08-31), i. k. 112301MISAK00D1-698</text:span></text:p>
      <text:p text:style-name="Normal"/>
      <text:p text:style-name="P533">______________</text:p>
      <text:p text:style-name="P534"><text:span text:style-name="T535">Planuojamos ūkinės veiklos poveikio aplink</text:span><text:span text:style-name="T536">ai vertinimo dokumentų nagrinėjimo Aplinkos ministerijoje ir jai pavaldžiose institucijose tvarkos aprašo</text:span></text:p>
      <text:p text:style-name="P537"><text:span text:style-name="T538">1</text:span><text:span text:style-name="T539"><text:s/>priedas</text:span></text:p>
      <text:p text:style-name="P540"/>
      <text:p text:style-name="P541"><text:span text:style-name="T542">ATSAKINGŲ INSTITUCIJŲ FUNKCIJŲ PASISKIRSTYMAS NAGRINĖJANT PLANUOJAMOS ŪKINĖS VEIKLOS POVEIKIO APLINKAI VERTINIMO DOKUMENTUS</text:span></text:p>
      <text:p text:style-name="P543"/>
      <text:p text:style-name="P544"><text:span text:style-name="T545">1</text:span><text:span text:style-name="T546">. Aplin</text:span><text:span text:style-name="T547">kos apsaugos agentūra:</text:span></text:p>
      <text:p text:style-name="P548"><text:span text:style-name="T549">1.1</text:span><text:span text:style-name="T550">. koordinuoja poveikio aplinkai vertinimo procesą, nagrinėja ir tvirtina poveikio aplinkai vertinimo programą, nagrinėja poveikio aplinkai vertinimo ataskaitą ir priima sprendimą dėl šios planuojamos ūkinės veiklos rūšių:</text:span></text:p>
      <text:p text:style-name="P551"><text:span text:style-name="T552">1.1.1</text:span><text:span text:style-name="T553"><text:s/>planuojama ūkinė veikla įrašyta į planuojamos ūkinės veiklos, kurios poveikis aplinkai privalo būti vertinamas, rūšių sąrašą;</text:span></text:p>
      <text:p text:style-name="P554"><text:span text:style-name="T555">1.1.2</text:span><text:span text:style-name="T556">. planuojama ūkinė veikla ar planuojamos ūkinės veiklos vietos alternatyvos numatytos daugiau nei vieno regiono aplinko</text:span><text:span text:style-name="T557">s apsaugos departamento kontroliuojamoje teritorijoje arba veikla gali turėti poveikį daugiau nei vieno regiono aplinkos apsaugos departamento kontroliuojamos teritorijos aplinkai;</text:span></text:p>
      <text:p text:style-name="P558"><text:span text:style-name="T559">1.1.3</text:span><text:span text:style-name="T560">. taip pat koordinuoja poveikio aplinkai vertinimo procesą, nagrin</text:span><text:span text:style-name="T561">ėja ir tvirtina poveikio aplinkai vertinimo programą, nagrinėja poveikio aplinkai vertinimo ataskaitą ir priima sprendimą dėl 1.2.1–1.2.8 punktuose nurodytos veiklos rūšių, kai atlikusi atranką priima atrankos išvadą, kad privaloma atlikti poveikio aplinka</text:span><text:span text:style-name="T562">i vertinimą;</text:span></text:p>
      <text:p text:style-name="P563"><text:span text:style-name="T564">1.2</text:span><text:span text:style-name="T565">. atlieka atranką ir priima atrankos išvadą, ar privaloma atlikti poveikio aplinkai vertinimą dėl šių planuojamos ūkinės veiklos rūšių:</text:span></text:p>
      <text:p text:style-name="P566"><text:span text:style-name="T567">1.2.1</text:span><text:span text:style-name="T568">. užtvankų ir kitų įrenginių, skirtų vandens sulaikymui ar nuolatiniam saugojimui,<text:s/></text:span><text:span text:style-name="T569">įrengimas (mažiau kaip 5 milijonai m</text:span><text:span text:style-name="T570">3</text:span><text:span text:style-name="T571">, bet daugiau kaip 200 000 m</text:span><text:span text:style-name="T572">3</text:span><text:span text:style-name="T573"><text:s/>vandens tūrio arba kai jų vandens paviršiaus plotas mažesnis kaip 250 ha, bet didesnis kaip 10 ha);<text:s/></text:span></text:p>
      <text:p text:style-name="P574"><text:span text:style-name="T575">1.2.2</text:span><text:span text:style-name="T576">. vandens elektrinių (hidroelektrinių, malūnų, lentpjūvių ar kitų jėgainių, nau</text:span><text:span text:style-name="T577">dojančių sukauptą vandens energiją) įrengimas (kai galingumas – daugiau kaip 0,1 MW);</text:span></text:p>
      <text:p text:style-name="P578"><text:span text:style-name="T579">1.2.3</text:span><text:span text:style-name="T580">. apsisaugoti nuo potvynių, skirtų hidrotechnikos statinių statybai (kai plotas didesnis kaip 1 ha);</text:span></text:p>
      <text:p text:style-name="P581"><text:span text:style-name="T582">1.2.4</text:span><text:span text:style-name="T583">. nuotėkio perskirstymas upių baseinams (kai per me</text:span><text:span text:style-name="T584">tus perskirstoma mažiau kaip 100 milijonų m</text:span><text:span text:style-name="T585">3</text:span><text:span text:style-name="T586"><text:s/>vandens) ar vandens išteklių perskirstymas upių baseinams (kai daugiametis vidutinis baseino, iš kurio imamas vanduo, nuotėkis yra mažesnis kaip 2 000 milijonų m</text:span><text:span text:style-name="T587">3</text:span><text:span text:style-name="T588"><text:s/>vandens per metus ir perskirstoma mažiau kaip 5<text:s/></text:span><text:span text:style-name="T589">procentai šio nuotėkio);</text:span></text:p>
      <text:p text:style-name="P590"><text:span text:style-name="T591">1.2.5</text:span><text:span text:style-name="T592">. ežerų, tvenkinių (išskyrus pramoninės žuvininkystės tvenkinius) ir upių (išskyrus esamus vandens kelius) dugno valymas ar statinių, skirtų ežerų, upių vandens lygiui ir (ar) srautui keisti, statyba (kai atliekamas dugno<text:s/></text:span><text:span text:style-name="T593">valymas ar vandens lygio keitimas upių ruožuose, ilgesniuose kaip 1 km, ar kai valomas didesnis kaip 0,5 ha ežero ar tvenkinio plotas arba keičiamas vandens lygis didesniame kaip 1 ha ežero plote), išskyrus veiklą, nurodytą Planuojamos ūkinės veiklos povei</text:span><text:span text:style-name="T594">kio aplinkai vertinimo įstatymo 2 priedo 1.7 punkte;</text:span></text:p>
      <text:p text:style-name="P595"><text:span text:style-name="T596">1.2.6</text:span><text:span text:style-name="T597">. į Planuojamos ūkinės veiklos, kurios poveikis aplinkai privalo būti vertinamas, rūšių sąrašą įrašyta planuojama ūkinė veikla, skirta eksperimentiniam tobulinimui ar bandymui, ir nevykdoma ilgi</text:span><text:span text:style-name="T598">au kaip dvejus metus;</text:span></text:p>
      <text:p text:style-name="P599"><text:span text:style-name="T600">1.2.7</text:span><text:span text:style-name="T601">. į Planuojamos ūkinės veiklos, kurios poveikis aplinkai privalo būti vertinamas, rūšių sąrašą įrašytos planuojamos ūkinės veiklos keitimas ar išplėtimas, įskaitant esamų statinių rekonstravimą, gamybos proceso ir technologin</text:span><text:span text:style-name="T602">ės įrangos modernizavimą ar keitimą, gamybos būdo, produkcijos kiekio (masto) ar rūšies pakeitimą, naujų technologijų įdiegimą ir kitus pakeitimus, galinčius daryti neigiamą poveikį aplinkai;</text:span></text:p>
      <text:p text:style-name="P603"><text:span text:style-name="T604">1.2.8</text:span><text:span text:style-name="T605">. taip pat atlieka atranką ir priima atrankos išvadą, a</text:span><text:span text:style-name="T606">r privaloma atlikti poveikio aplinkai vertinimą dėl 1.1.2 punkte nurodytos veiklos.</text:span></text:p>
      <text:p text:style-name="P607"><text:span text:style-name="T608">2</text:span><text:span text:style-name="T609">. Aplinkos ministerijos regionų aplinkos apsaugos departamentai:</text:span></text:p>
      <text:p text:style-name="P610"><text:span text:style-name="T611">2.1</text:span><text:span text:style-name="T612">. koordinuoja poveikio aplinkai vertinimo procesą, nagrinėja ir tvirtina poveikio aplinkai<text:s/></text:span><text:span text:style-name="T613">vertinimo programą, nagrinėja poveikio aplinkai vertinimo ataskaitą ir priima sprendimą dėl planuojamos ūkinės veiklos rūšių, kurios neįrašytos į Planuojamos ūkinės veiklos, kurios poveikis aplinkai privalo būti vertinamas, rūšių sąrašą, išskyrus planuojam</text:span><text:span text:style-name="T614">os ūkinės veiklos rūšis, dėl kurių sprendimą priima Aplinkos apsaugos agentūra;</text:span></text:p>
      <text:p text:style-name="P615"><text:span text:style-name="T616">2.2</text:span><text:span text:style-name="T617">. atlieka planuojamos ūkinės veiklos, įrašytos į Planuojamos ūkinės veiklos, kuriai turi būti atliekama atranka dėl poveikio aplinkai vertinimo, rūšių sąrašą, atranką ir</text:span><text:span text:style-name="T618"><text:s/>priima atrankos išvadą, ar privaloma atlikti šios veiklos poveikio aplinkai vertinimą, išskyrus planuojamos ūkinės veiklos rūšis, kurių atranką atlieka Aplinkos apsaugos agentūra;</text:span></text:p>
      <text:p text:style-name="P619"><text:span text:style-name="T620">2.3</text:span><text:span text:style-name="T621">. sprendžia, ar planuojamai ūkinei veiklai, neįrašytai į Planuojamos</text:span><text:span text:style-name="T622"><text:s/>ūkinės veiklos, kurios poveikis aplinkai privalo būti vertinamas, ir Planuojamos ūkinės veiklos, kuriai turi būti atliekama atranka dėl poveikio aplinkai vertinimo, rūšių sąrašus, turi būti atliekama atranka dėl poveikio aplinkai vertinimo pagal poveikio<text:s/></text:span><text:span text:style-name="T623">aplinkai vertinimo proceso dalyvių siūlymus. Nusprendę, kad turi būti atliekama atranka, priima atrankos išvadą, ar privaloma atlikti šios veiklos poveikio aplinkai vertinimą.</text:span></text:p>
      <text:p text:style-name="P624"><text:span text:style-name="T625">3</text:span><text:span text:style-name="T626">. Aplinkos apsaugos agentūra ir Aplinkos ministerijos regionų aplinkos ap</text:span><text:span text:style-name="T627">saugos departamentai visus planuojamos ūkinės veiklos poveikio aplinkai vertinimo dokumentus nagrinėja savarankiškai. Aplinkos apsaugos agentūra ar Aplinkos ministerijos regionų aplinkos apsaugos departamentai, iškilus problemoms nagrinėjant poveikio aplin</text:span><text:span text:style-name="T628">kai vertinimo dokumentus, gali kreiptis į Aplinkos ministerijos ir jai pavaldžių institucijų specialistus dėl dalykinių konsultacijų</text:span><text:span text:style-name="T629">.</text:span></text:p>
      <text:p text:style-name="P630"/>
      <text:p text:style-name="P631"><text:span text:style-name="T632">_________________</text:span></text:p>
      <text:p text:style-name="P633">Priedo pakeitimai:</text:p>
      <text:p text:style-name="P634"><text:span text:style-name="T635">Nr.<text:s/></text:span><text:a xlink:href="https://www.e-tar.lt/portal/legalAct.html?documentId=TAR.97C8CE9D5835" office:target-frame-name="_top" xlink:show="replace"><text:span text:style-name="T636">D1-418</text:span></text:a><text:span text:style-name="T637">, 2010-05-18, Žin., 2010, Nr. 59-2939 (2010-05-22), i. k. 110301MISAK00D1-418</text:span></text:p>
      <text:p text:style-name="P638"><text:span text:style-name="T639">Nr.<text:s/></text:span><text:a xlink:href="https://www.e-tar.lt/portal/legalAct.html?documentId=TAR.56060E416646" office:target-frame-name="_top" xlink:show="replace"><text:span text:style-name="T640">D1-747</text:span></text:a><text:span text:style-name="T641">, 2011-09-27, Žin., 2011, Nr. 118-5582 (2011-09-30), i. k. 111301MISAK00D1-747</text:span></text:p>
      <text:p text:style-name="Normal"/>
      <text:p text:style-name="P642"/>
      <text:p text:style-name="P643">Planuojamos ūkinės veiklos poveikio<text:s/></text:p>
      <text:p text:style-name="P644">aplinkai vertinimo dokumentų nagrinėjimo<text:s/></text:p>
      <text:p text:style-name="P645">Aplinkos ministerijoje ir jai pavaldžiose<text:s/></text:p>
      <text:p text:style-name="P646">institucijose tvarkos aprašo<text:s/></text:p>
      <text:p text:style-name="P647">2<text:s/>priedas</text:p>
      <text:p text:style-name="P648"/>
      <text:p text:style-name="P649"><text:span text:style-name="T650">ATRANKO</text:span><text:span text:style-name="T651">S IŠVADA</text:span></text:p>
      <text:p text:style-name="P652">dėl<text:s/><text:tab/><text:s/>poveikio aplinkai vertinimo</text:p>
      <text:p text:style-name="P653">(planuojamos ūkinės veiklos pavadinimas)<text:tab/><text:tab/><text:tab/><text:tab/><text:tab/></text:p>
      <text:p text:style-name="P654"/>
      <text:p text:style-name="P655">Atrankos išvadoje turi būti nurodyta:</text:p>
      <text:p text:style-name="P656">1. Kas pateikė atrankai informaciją (pavadinimas, adresas, tel.).</text:p>
      <text:p text:style-name="P657">2. Planuojamos ūkinės veiklos užsakovas (pavadinimas,<text:s/>adresas, tel.).</text:p>
      <text:p text:style-name="P658">3. Planuojamos ūkinės veiklos pavadinimas.</text:p>
      <text:p text:style-name="P659">4. Numatoma planuojamos ūkinės veiklos vieta (apskritis, miestas, rajonas, kaimas).</text:p>
      <text:p text:style-name="P660">5. Trumpas planuojamos ūkinės veiklos aprašymas.</text:p>
      <text:p text:style-name="P661"><text:span text:style-name="T662">5</text:span><text:span text:style-name="T663">1</text:span><text:span text:style-name="T664">. Planuojamos ūkinės veiklos poveikio Europos<text:s/></text:span><text:span text:style-name="T665">ekologinio tinklo „Natura 2000“ teritorijoms reikšmingumas.</text:span><text:s/></text:p>
      <text:p text:style-name="P666">Papildyta punktu:</text:p>
      <text:p text:style-name="P667"><text:span text:style-name="T668">Nr.<text:s/></text:span><text:a xlink:href="https://www.e-tar.lt/portal/legalAct.html?documentId=TAR.97C8CE9D5835" office:target-frame-name="_top" xlink:show="replace"><text:span text:style-name="T669">D1-418</text:span></text:a><text:span text:style-name="T670">, 2010-05-18, Žin., 2010, Nr. 59-2939 (2010-05-22), i. k. 110301MISAK00D1-418</text:span></text:p>
      <text:p text:style-name="Normal"/>
      <text:p text:style-name="P671">6.<text:s/>Pastabos, pasiūlymai.</text:p>
      <text:p text:style-name="P672">7. Pagrindiniai motyvai, kuriais buvo remtasi priimant išvadą.</text:p>
      <text:p text:style-name="P673">8. Priimta atrankos išvada.</text:p>
      <text:p text:style-name="P674"/>
      <text:p text:style-name="P675"><text:span text:style-name="T676">Pastaba.<text:s/></text:span>Atrankos išvada rašoma ant rašto blanko.</text:p>
      <text:p text:style-name="P677">______________</text:p>
      <text:p text:style-name="P678"/>
      <text:p text:style-name="P679">Planuojamos ūkinės veiklos poveikio<text:s/></text:p>
      <text:p text:style-name="P680">aplinkai vertinimo dokumentų nagrinėjimo<text:s/></text:p>
      <text:p text:style-name="P681">Aplinkos ministerijoje ir jai pavaldžiose<text:s/></text:p>
      <text:p text:style-name="P682">institucijose tvarkos aprašo</text:p>
      <text:p text:style-name="P683">3<text:s/>priedas</text:p>
      <text:p text:style-name="P684"/>
      <text:p text:style-name="P685"><text:span text:style-name="T686">GALUTINĖ ATRANKOS IŠVADA</text:span></text:p>
      <text:p text:style-name="P687">dėl ____________________________________ poveikio aplinkai vertinimo</text:p>
      <text:p text:style-name="P688">(planuojamos ūkinės veiklos<text:s/>pavadinimas)<text:tab/><text:tab/><text:tab/><text:tab/></text:p>
      <text:p text:style-name="P689"/>
      <text:p text:style-name="P690">Galutinėje atrankos išvadoje turi būti nurodyta:</text:p>
      <text:p text:style-name="P691">1. Peržiūrima atrankos išvada (data, rašto Nr.).</text:p>
      <text:p text:style-name="P692"><text:span text:style-name="T693">1</text:span><text:span text:style-name="T694">1</text:span><text:span text:style-name="T695">. Kur, kada ir kokiose visuomenės informavimo priemonėse buvo paskelbta visuomenei apie Atsakingos institucijos priimtą atrankos išv</text:span><text:span text:style-name="T696">adą, kuri persvarstoma.</text:span><text:s/></text:p>
      <text:p text:style-name="P697">Papildyta punktu:</text:p>
      <text:p text:style-name="P698"><text:span text:style-name="T699">Nr.<text:s/></text:span><text:a xlink:href="https://www.e-tar.lt/portal/legalAct.html?documentId=TAR.56060E416646" office:target-frame-name="_top" xlink:show="replace"><text:span text:style-name="T700">D1-747</text:span></text:a><text:span text:style-name="T701">, 2011-09-27, Žin., 2011, Nr. 118-5582 (2011-09-30), i. k. 111301MISAK00D1-747</text:span></text:p>
      <text:p text:style-name="Normal"/>
      <text:p text:style-name="P702">2. Planuojamos ūkinės veiklos užsakovas (pavadinimas, adresas, tel.).</text:p>
      <text:p text:style-name="P703">3. Planuojamos ūkinės veiklos pavadinimas.</text:p>
      <text:p text:style-name="P704">4. Numatoma planuojamos ūkinės veiklos vieta (apskritis, miestas, rajonas, kaimas).</text:p>
      <text:p text:style-name="P705">5. Trumpas planuojamos ūkinės veiklos aprašymas.</text:p>
      <text:p text:style-name="P706"><text:span text:style-name="T707">5</text:span><text:span text:style-name="T708">1</text:span><text:span text:style-name="T709">. Planuojamos ūkinės veiklos<text:s/></text:span><text:span text:style-name="T710">poveikio Europos ekologinio tinklo „Natura 2000“ teritorijoms reikšmingumas.</text:span><text:s/></text:p>
      <text:p text:style-name="P711">Papildyta punktu:</text:p>
      <text:p text:style-name="P712"><text:span text:style-name="T713">Nr.<text:s/></text:span><text:a xlink:href="https://www.e-tar.lt/portal/legalAct.html?documentId=TAR.97C8CE9D5835" office:target-frame-name="_top" xlink:show="replace"><text:span text:style-name="T714">D1-418</text:span></text:a><text:span text:style-name="T715">, 2010-05-18, Žin., 2010, Nr. 59-2939 (2010-05-22), i. k. 110301MISA</text:span><text:span text:style-name="T716">K00D1-418</text:span></text:p>
      <text:p text:style-name="Normal"/>
      <text:p text:style-name="P717"><text:span text:style-name="T718">6</text:span><text:span text:style-name="T719">. Kas ir dėl kokių priežasčių pateikė prašymą persvarstyti atrankos išvadą.</text:span><text:s/></text:p>
      <text:p text:style-name="P720">Punkto pakeitimai:</text:p>
      <text:p text:style-name="P721"><text:span text:style-name="T722">Nr.<text:s/></text:span><text:a xlink:href="https://www.e-tar.lt/portal/legalAct.html?documentId=TAR.3E87201A60B3" office:target-frame-name="_top" xlink:show="replace"><text:span text:style-name="T723">D1-641</text:span></text:a><text:span text:style-name="T724">, 2010-07-22, Žin., 2010, Nr. 89-4731 (2010-07-27),<text:s/></text:span><text:span text:style-name="T725">i. k. 110301MISAK00D1-641</text:span></text:p>
      <text:p text:style-name="Normal"/>
      <text:p text:style-name="P726">7. Poveikio aplinkai vertinimo dalyviai, kurie dalyvavo peržiūrint atrankos išvadą.</text:p>
      <text:p text:style-name="P727">8. Pastabos, pasiūlymai.</text:p>
      <text:p text:style-name="P728">9. Pagrindiniai motyvai, kuriais buvo remtasi priimant galutinę atrankos išvadą.</text:p>
      <text:p text:style-name="P729"><text:span text:style-name="T730">10</text:span><text:span text:style-name="T731">. Priimta galutinė at</text:span><text:span text:style-name="T732">rankos išvada.</text:span></text:p>
      <text:p text:style-name="P733"><text:span text:style-name="T734">Pastaba. Galutinė atrankos išvada rengiama tais atvejais, kai atrankos išvada peržiūrima pagal planuojamos ūkinės veiklos organizatoriaus (užsakovo), PAV subjektų motyvuotus prašymus ar suinteresuotos visuomenės pasiūlymus. Išvada rašoma ant</text:span><text:span text:style-name="T735"><text:s/>rašto blanko.</text:span></text:p>
      <text:p text:style-name="P736">Punkto pakeitimai:</text:p>
      <text:p text:style-name="P737"><text:span text:style-name="T738">Nr.<text:s/></text:span><text:a xlink:href="https://www.e-tar.lt/portal/legalAct.html?documentId=TAR.3E87201A60B3" office:target-frame-name="_top" xlink:show="replace"><text:span text:style-name="T739">D1-641</text:span></text:a><text:span text:style-name="T740">, 2010-07-22, Žin., 2010, Nr. 89-4731 (2010-07-27), i. k. 110301MISAK00D1-641</text:span></text:p>
      <text:p text:style-name="Normal"/>
      <text:p text:style-name="P741">______________</text:p>
      <text:p text:style-name="P742"/>
      <text:p text:style-name="P743">Planuojamos ūkinės veiklos poveikio aplinkai vertinimo dokumentų nagrinėjimo Aplinkos ministerijoje ir jai pavaldžiose institucijose tvarkos aprašo<text:s/></text:p>
      <text:p text:style-name="P744">4<text:s/>priedas</text:p>
      <text:p text:style-name="Normal"/>
      <text:p text:style-name="P745"><text:span text:style-name="T746">SPRENDIMAS</text:span></text:p>
      <text:p text:style-name="P747">dėl ________________________________________ galimybių</text:p>
      <text:p text:style-name="P748">(planuojamos ūkinės veiklos pavadinimas)</text:p>
      <text:p text:style-name="Normal"/>
      <text:p text:style-name="P749">1.<text:s/>Planuojamos ūkinės veiklos užsakovas (pavadinimas, adresas, tel.).</text:p>
      <text:p text:style-name="P750">2. Poveikio aplinkai vertinimo dokumentų rengėjas (pavadinimas, adresas, tel.).</text:p>
      <text:p text:style-name="P751">3. Planuojamos ūkinės veiklos pavadinimas.</text:p>
      <text:p text:style-name="P752">4. Planuojamos ūkinės veiklos vieta (apskritis, miestas, rajonas, kaimas, kita vietovė).</text:p>
      <text:p text:style-name="P753">5. Planuojamos ūkinės veiklos aprašymas (pagrindiniai techniniai ir ekonominiai rodikliai, svarstytos alternatyvos ir kt.).</text:p>
      <text:p text:style-name="P754">6. Priemonių, numatytų neigiamam poveikiui aplinkai išvengti, sumažinti, kompensuoti ar jo pasekmėms likviduoti, aprašymas.</text:p>
      <text:p text:style-name="P755"><text:span text:style-name="T756">6</text:span><text:span text:style-name="T757">1</text:span><text:span text:style-name="T758">. Planuojamos ūkinės veiklos poveikio Europos ekologinio tinklo „Natura 2000“ teritorijoms reikšmingumas.</text:span><text:s/></text:p>
      <text:p text:style-name="P759">Papildyta punktu:</text:p>
      <text:p text:style-name="P760"><text:span text:style-name="T761">Nr.<text:s/></text:span><text:a xlink:href="https://www.e-tar.lt/portal/legalAct.html?documentId=TAR.EEFB00F69386" office:target-frame-name="_top" xlink:show="replace"><text:span text:style-name="T762">D1-6</text:span><text:span text:style-name="T763">62</text:span></text:a><text:span text:style-name="T764">, 2008-12-08, Žin., 2008, Nr. 143-5749 (2008-12-13), i. k. 108301MISAK00D1-662</text:span></text:p>
      <text:p text:style-name="Normal"/>
      <text:p text:style-name="P765"><text:span text:style-name="T766">7</text:span><text:span text:style-name="T767">. Pateiktos poveikio aplinkai vertinimo subjektų išvados (pobūdis, data, rašto Nr.):</text:span></text:p>
      <text:p text:style-name="P768">sveikatos apsaugos institucija,</text:p>
      <text:p text:style-name="P769">priešgaisrinės apsaugos institucija,</text:p>
      <text:p text:style-name="P770">kultūros paveldo apsaugos institucija,<text:s/></text:p>
      <text:p text:style-name="P771">vietos savivaldos institucija,<text:s/></text:p>
      <text:p text:style-name="P772"><text:span text:style-name="T773">kiti poveikio aplinkai vertinimo subjektai.</text:span></text:p>
      <text:p text:style-name="P774">Punkto pakeitimai:</text:p>
      <text:p text:style-name="P775"><text:span text:style-name="T776">Nr.<text:s/></text:span><text:a xlink:href="https://www.e-tar.lt/portal/legalAct.html?documentId=TAR.56060E416646" office:target-frame-name="_top" xlink:show="replace"><text:span text:style-name="T777">D1-747</text:span></text:a><text:span text:style-name="T778">, 2011-09-27, Žin., 2011, Nr. 118-5582 (2011</text:span><text:span text:style-name="T779">-09-30), i. k. 111301MISAK00D1-747</text:span></text:p>
      <text:p text:style-name="Normal"/>
      <text:p text:style-name="P780">8. Visuomenės informavimas ir dalyvavimas (kur, kada, kaip informuota ir dalyvavo visuomenė).</text:p>
      <text:p text:style-name="P781">9. Tarpvalstybinės konsultacijos.</text:p>
      <text:p text:style-name="P782">10. Sprendime nustatytos sąlygos.</text:p>
      <text:p text:style-name="P783">11. Pagrindiniai motyvai, kuriais buvo<text:s/>remtasi priimant sprendimą.</text:p>
      <text:p text:style-name="P784">12. Sprendimo pobūdis (planuojama ūkinė veikla leistina/neleistina).</text:p>
      <text:p text:style-name="P785"/>
      <text:p text:style-name="P786">Pastaba. Sprendimas rašomas ant rašto blanko.</text:p>
      <text:p text:style-name="P787">Priedo pakeitimai:</text:p>
      <text:p text:style-name="P788"><text:span text:style-name="T789">Nr.<text:s/></text:span><text:a xlink:href="https://www.e-tar.lt/portal/legalAct.html?documentId=TAR.EEFB00F69386" office:target-frame-name="_top" xlink:show="replace"><text:span text:style-name="T790">D1-662</text:span></text:a><text:span text:style-name="T791">, 2008-12-08, Žin., 2008, Nr. 143-5749 (2008-12-13), i. k. 108301MISAK00D1-662</text:span></text:p>
      <text:p text:style-name="Normal"/>
      <text:p text:style-name="P792"><text:span text:style-name="T793">Planuojamos ūkinės veiklos poveikio aplinkai<text:s/></text:span></text:p>
      <text:p text:style-name="P794">vertinimo dokumentų nagrinėjimo Aplinkos<text:s/></text:p>
      <text:p text:style-name="P795">ministerijoje ir jai pavaldžiose institucijose<text:s/></text:p>
      <text:p text:style-name="P796">tvarkos aprašo</text:p>
      <text:p text:style-name="P797"><text:span text:style-name="T798">5</text:span><text:span text:style-name="T799"><text:s/>priedas</text:span></text:p>
      <text:p text:style-name="P800"/>
      <text:p text:style-name="P801"><text:span text:style-name="T802">SP</text:span><text:span text:style-name="T803">RENDIMAS<text:s/></text:span></text:p>
      <text:p text:style-name="P804"><text:span text:style-name="T805">DĖL PLANUOJAMOS ŪKINĖS VEIKLOS ATRANKOS IŠVADOS GALIOJIMO PRATĘSIMO</text:span></text:p>
      <text:p text:style-name="P806"/>
      <text:p text:style-name="P807"><text:span text:style-name="T808">1</text:span><text:span text:style-name="T809">. Atsakingos institucijos priimtos atrankos išvados dėl poveikio aplinkai vertinimo data ir rašto registracijos Nr.</text:span></text:p>
      <text:p text:style-name="P810"><text:span text:style-name="T811">2</text:span><text:span text:style-name="T812">. Planuojamos ūkinės veiklos organizatoriaus (užsakovo) motyvuoto prašymo, pateikto atsakingai institucijai, data ir registracijos Nr.<text:s/></text:span></text:p>
      <text:p text:style-name="P813"><text:span text:style-name="T814">3</text:span><text:span text:style-name="T815">. Planuojamos ūkinės veiklos organizatorius (užsakovas) (pavadinimas, adresas, tel.).<text:s/></text:span></text:p>
      <text:p text:style-name="P816"><text:span text:style-name="T817">4</text:span><text:span text:style-name="T818">. Planuojamos ūkinės ve</text:span><text:span text:style-name="T819">iklos pavadinimas.</text:span></text:p>
      <text:p text:style-name="P820"><text:span text:style-name="T821">5</text:span><text:span text:style-name="T822">. Planuojamos ūkinės veiklos vieta (apskritis, savivaldybė, seniūnija, miestas ar kaimo gyvenamoji vietovė).</text:span></text:p>
      <text:p text:style-name="P823"><text:span text:style-name="T824">6</text:span><text:span text:style-name="T825">. Planuojamos ūkinės veiklos organizatoriaus (užsakovo) nurodyti motyvai dėl planuojamos ūkinės veiklos atrankos išvad</text:span><text:span text:style-name="T826">os galiojimo pratęsimo.</text:span></text:p>
      <text:p text:style-name="P827"><text:span text:style-name="T828">7</text:span><text:span text:style-name="T829">. Atsakingos institucijos motyvai, kuriais remtasi priimat sprendimą dėl planuojamos ūkinės veiklos atrankos išvados galiojimo pratęsimo.</text:span></text:p>
      <text:p text:style-name="P830"><text:span text:style-name="T831">8</text:span><text:span text:style-name="T832">. Sprendimo dėl planuojamos ūkinės veiklos atrankos pratęsimo pobūdis (pratęsiama/ne</text:span><text:span text:style-name="T833">pratęsiama) ir pratęsimo terminas.</text:span></text:p>
      <text:p text:style-name="P834"/>
      <text:p text:style-name="P835">Pastaba. Sprendimas dėl planuojamos ūkinės veiklos atrankos išvados galiojimo pratęsimo rašomas ant rašto blanko.</text:p>
      <text:p text:style-name="P836"/>
      <text:p text:style-name="P837"><text:span text:style-name="T838">_________________</text:span></text:p>
      <text:p text:style-name="P839">Papildyta priedu:</text:p>
      <text:p text:style-name="P840"><text:span text:style-name="T841">Nr.<text:s/></text:span><text:a xlink:href="https://www.e-tar.lt/portal/legalAct.html?documentId=TAR.56060E416646" office:target-frame-name="_top" xlink:show="replace"><text:span text:style-name="T842">D1-747</text:span></text:a><text:span text:style-name="T843">, 2011-09-27, Žin., 2011, Nr. 118-5582 (2011-09-30), i. k. 111301MISAK00D1-747</text:span></text:p>
      <text:p text:style-name="Normal"/>
      <text:p text:style-name="P844"/>
      <text:p text:style-name="P845">Planuojamos ūkinės veiklos poveikio aplinkai<text:s/></text:p>
      <text:p text:style-name="P846">vertinimo dokumentų nagrinėjimo Aplinkos<text:s/></text:p>
      <text:p text:style-name="P847">ministerijoje ir jai pavaldžiose institucijose<text:s/></text:p>
      <text:p text:style-name="P848">tvarkos aprašo</text:p>
      <text:p text:style-name="P849"><text:span text:style-name="T850">6</text:span><text:span text:style-name="T851"><text:s/>priedas</text:span></text:p>
      <text:p text:style-name="P852"/>
      <text:p text:style-name="P853"><text:span text:style-name="T854">SPRENDIMAS</text:span></text:p>
      <text:p text:style-name="P855"><text:span text:style-name="T856">DĖL SPRENDIMO DĖL PLANUOJAMOS ŪKINĖS VEIKLOS GALIMYBIŲ GALIOJIMO PRATĘSIMO</text:span></text:p>
      <text:p text:style-name="P857"/>
      <text:p text:style-name="P858"><text:span text:style-name="T859">1</text:span><text:span text:style-name="T860">. Atsakingos institucijos priimto sprendimo dėl planuojamos ūkinės veiklos galimybių<text:s/></text:span><text:span text:style-name="T861">pobūdis, data ir rašto registracijos Nr.</text:span></text:p>
      <text:p text:style-name="P862"><text:span text:style-name="T863">2</text:span><text:span text:style-name="T864">. Planuojamos ūkinės veiklos organizatoriaus (užsakovo) motyvuoto prašymo, pateikto atsakingai institucijai, data ir registracijos Nr.<text:s/></text:span></text:p>
      <text:p text:style-name="P865"><text:span text:style-name="T866">3</text:span><text:span text:style-name="T867">. Planuojamos ūkinės veiklos organizatorius (užsakovas) (pavadinimas,</text:span><text:span text:style-name="T868"><text:s/>adresas, tel.).<text:s/></text:span></text:p>
      <text:p text:style-name="P869"><text:span text:style-name="T870">4</text:span><text:span text:style-name="T871">. Planuojamos ūkinės veiklos pavadinimas.</text:span></text:p>
      <text:p text:style-name="P872"><text:span text:style-name="T873">5</text:span><text:span text:style-name="T874">. Planuojamos ūkinės veiklos vieta (apskritis, savivaldybė, seniūnija, miestas ar kaimo gyvenamoji vietovė).</text:span></text:p>
      <text:p text:style-name="P875"><text:span text:style-name="T876">6</text:span><text:span text:style-name="T877">. Planuojamos ūkinės veiklos organizatoriaus (užsakovo) nurodyti motyvai</text:span><text:span text:style-name="T878"><text:s/>dėl sprendimo dėl planuojamos ūkinės veiklos galimybių galiojimo pratęsimo.</text:span></text:p>
      <text:p text:style-name="P879"><text:span text:style-name="T880">7</text:span><text:span text:style-name="T881">. Atsakingos institucijos motyvai, kuriais remtasi priimant sprendimą dėl sprendimo dėl planuojamos ūkinės veiklos galimybių galiojimo pratęsimo.</text:span></text:p>
      <text:p text:style-name="P882"><text:span text:style-name="T883">8</text:span><text:span text:style-name="T884">. Sprendimo dėl planuoj</text:span><text:span text:style-name="T885">amos ūkinės veiklos galimybių galiojimo pratęsimo pobūdis (pratęsiama/nepratęsiama) ir pratęsimo terminas.</text:span></text:p>
      <text:p text:style-name="P886"/>
      <text:p text:style-name="P887">Pastaba. Sprendimas dėl sprendimo dėl planuojamos ūkinės veiklos galimybių galiojimo pratęsimo rašomas ant rašto blanko.</text:p>
      <text:p text:style-name="Normal"/>
      <text:p text:style-name="P888">_________________</text:p>
      <text:p text:style-name="P889">Papildyta priedu:</text:p>
      <text:p text:style-name="P890"><text:span text:style-name="T891">Nr.<text:s/></text:span><text:a xlink:href="https://www.e-tar.lt/portal/legalAct.html?documentId=TAR.56060E416646" office:target-frame-name="_top" xlink:show="replace"><text:span text:style-name="T892">D1-747</text:span></text:a><text:span text:style-name="T893">, 2011-09-27, Žin., 2011, Nr. 118-5582 (2011-09-30), i. k. 111301MISAK00D1-747</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aplinkos ministerija,<text:s/></text:span><text:span text:style-name="T903">Įsakymas</text:span></text:p>
      <text:p text:style-name="P904"><text:span text:style-name="T905">Nr.<text:s/></text:span><text:a xlink:href="https://www.e-tar.lt/portal/legalAct.html?documentId=TAR.EEFB00F69386" office:target-frame-name="_top" xlink:show="replace"><text:span text:style-name="T906">D1-662</text:span></text:a><text:span text:style-name="T907">, 2008-12-08, Žin., 2008, Nr. 143-5749 (2008-12-13), i. k. 108301MISAK00D1-662</text:span></text:p>
      <text:p text:style-name="P908"><text:span text:style-name="T909">Dėl Lietuvos Respublikos aplinkos ministro 2006 m. birželio 23 d. įsakymo Nr</text:span><text:span text:style-name="T910">. D1-311 "Dėl Planuojamos ūkinės veiklos poveikio aplinkai vertinimo dokumentų nagrinėjimo aplinkos ministerijoje ir jai pavaldžiose institucijose tvarkos aprašo patvirtinimo" pakeitimo</text:span></text:p>
      <text:p text:style-name="P911"/>
      <text:p text:style-name="P912"><text:span text:style-name="T913">2.</text:span></text:p>
      <text:p text:style-name="P914"><text:span text:style-name="T915">Lietuvos Respublikos aplinkos ministerija, Įsakymas</text:span></text:p>
      <text:p text:style-name="P916"><text:span text:style-name="T917">Nr.<text:s/></text:span><text:a xlink:href="https://www.e-tar.lt/portal/legalAct.html?documentId=TAR.FDC3D0B0278E" office:target-frame-name="_top" xlink:show="replace"><text:span text:style-name="T918">D1-226</text:span></text:a><text:span text:style-name="T919">, 2009-04-27, Žin., 2009, Nr. 51-2040 (2009-05-07), i. k. 109301MISAK00D1-226</text:span></text:p>
      <text:p text:style-name="P920"><text:span text:style-name="T921">Dėl Lietuvos Respublikos aplinkos ministro 2006 m. birželio 23 d. įsakymo Nr. D1-311 "Dėl Planuojamo</text:span><text:span text:style-name="T922">s ūkinės veiklos poveikio aplinkai vertinimo dokumentų nagrinėjimo Aplinkos ministerijoje ir jai pavaldžiose institucijose tvarkos aprašo patvirtinimo" pakeitimo</text:span></text:p>
      <text:p text:style-name="P923"/>
      <text:p text:style-name="P924"><text:span text:style-name="T925">3.</text:span></text:p>
      <text:p text:style-name="P926"><text:span text:style-name="T927">Lietuvos Respublikos aplinkos ministerija, Įsakymas</text:span></text:p>
      <text:p text:style-name="P928"><text:span text:style-name="T929">Nr.<text:s/></text:span><text:a xlink:href="https://www.e-tar.lt/portal/legalAct.html?documentId=TAR.97C8CE9D5835" office:target-frame-name="_top" xlink:show="replace"><text:span text:style-name="T930">D1-418</text:span></text:a><text:span text:style-name="T931">, 2010-05-18, Žin., 2010, Nr. 59-2939 (2010-05-22), i. k. 110301MISAK00D1-418</text:span></text:p>
      <text:p text:style-name="P932"><text:span text:style-name="T933">Dėl Lietuvos Respublikos aplinkos ministro 2006 m. birželio 23 d. įsakymo Nr. D1-311 "Dėl Planuojamos ūkinės veiklos poveiki</text:span><text:span text:style-name="T934">o aplinkai vertinimo dokumentų nagrinėjimo Aplinkos ministerijoje ir jai pavaldžiose institucijose tvarkos aprašo patvirtinimo" pakeitimo</text:span></text:p>
      <text:p text:style-name="P935"/>
      <text:p text:style-name="P936"><text:span text:style-name="T937">4.</text:span></text:p>
      <text:p text:style-name="P938"><text:span text:style-name="T939">Lietuvos Respublikos aplinkos ministerija, Įsakymas</text:span></text:p>
      <text:p text:style-name="P940"><text:span text:style-name="T941">Nr.<text:s/></text:span><text:a xlink:href="https://www.e-tar.lt/portal/legalAct.html?documentId=TAR.3E87201A60B3" office:target-frame-name="_top" xlink:show="replace"><text:span text:style-name="T942">D1-641</text:span></text:a><text:span text:style-name="T943">, 2010-07-22, Žin., 2010, Nr. 89-4731 (2010-07-27), i. k. 110301MISAK00D1-641</text:span></text:p>
      <text:p text:style-name="P944"><text:span text:style-name="T945">Dėl aplinkos ministro 2006 m. birželio 23 d. įsakymo Nr. D1-311 "Dėl Planuojamos ūkinės veik</text:span><text:span text:style-name="T946">los poveikio aplinkai vertinimo dokumentų nagrinėjimo Aplinkos ministerijoje ir jai pavaldžiose institucijose tvarkos aprašo patvirtinimo" pakeitimo</text:span></text:p>
      <text:p text:style-name="P947"/>
      <text:p text:style-name="P948"><text:span text:style-name="T949">5.</text:span></text:p>
      <text:p text:style-name="P950"><text:span text:style-name="T951">Lietuvos Respublikos aplinkos ministerija, Įsakymas</text:span></text:p>
      <text:p text:style-name="P952"><text:span text:style-name="T953">Nr.<text:s/></text:span><text:a xlink:href="https://www.e-tar.lt/portal/legalAct.html?documentId=TAR.56060E416646" office:target-frame-name="_top" xlink:show="replace"><text:span text:style-name="T954">D1-747</text:span></text:a><text:span text:style-name="T955">, 2011-09-27, Žin., 2011, Nr. 118-5582 (2011-09-30), i. k. 111301MISAK00D1-747</text:span></text:p>
      <text:p text:style-name="P956"><text:span text:style-name="T957">Dėl Lietuvos Respublikos aplinkos ministro 2006 m. birželio 23 d. įsakymo Nr. D1-311 "Dėl P</text:span><text:span text:style-name="T958">lanuojamos ūkinės veiklos poveikio aplinkai vertinimo dokumentų nagrinėjimo Aplinkos ministerijoje ir jai pavaldžiose institucijose tvarkos aprašo patvirtinimo" pakeitimo</text:span></text:p>
      <text:p text:style-name="P959"/>
      <text:p text:style-name="P960"><text:span text:style-name="T961">6.</text:span></text:p>
      <text:p text:style-name="P962"><text:span text:style-name="T963">Lietuvos Respublikos aplinkos ministerija, Įsakymas</text:span></text:p>
      <text:p text:style-name="P964"><text:span text:style-name="T965">Nr.<text:s/></text:span><text:a xlink:href="https://www.e-tar.lt/portal/legalAct.html?documentId=TAR.A4BF2F7FE4B3" office:target-frame-name="_top" xlink:show="replace"><text:span text:style-name="T966">D1-698</text:span></text:a><text:span text:style-name="T967">, 2012-08-30, Žin., 2012, Nr. 102-5208 (2012-08-31), i. k. 112301MISAK00D1-698</text:span></text:p>
      <text:p text:style-name="P968"><text:span text:style-name="T969">Dėl Lietuvos Respublikos aplinkos ministro 2006 m. birželio 23 d. įsakymo Nr. D1-311 "Dėl Planuojamos ūkinės veikl</text:span><text:span text:style-name="T970">os poveikio aplinkai vertinimo dokumentų nagrinėjimo Aplinkos ministerijoje ir jai pavaldžiose institucijose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405" meta:word-count="6323" meta:character-count="51891" meta:row-count="1178" meta:non-whitespace-character-count="45973"/>
  </office:meta>
</office:document-meta>
</file>