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5437in" fo:text-indent="-0.0006in" fo:background-color="#FFFFFF">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TableColumn364" style:family="table-column">
      <style:table-column-properties style:column-width="1.1583in" style:use-optimal-column-width="false"/>
    </style:style>
    <style:style style:name="TableColumn365" style:family="table-column">
      <style:table-column-properties style:column-width="0.8013in" style:use-optimal-column-width="false"/>
    </style:style>
    <style:style style:name="TableColumn366" style:family="table-column">
      <style:table-column-properties style:column-width="0.8013in" style:use-optimal-column-width="false"/>
    </style:style>
    <style:style style:name="TableColumn367" style:family="table-column">
      <style:table-column-properties style:column-width="0.6236in" style:use-optimal-column-width="false"/>
    </style:style>
    <style:style style:name="TableColumn368" style:family="table-column">
      <style:table-column-properties style:column-width="0.9798in" style:use-optimal-column-width="false"/>
    </style:style>
    <style:style style:name="TableColumn369" style:family="table-column">
      <style:table-column-properties style:column-width="2.3277in" style:use-optimal-column-width="false"/>
    </style:style>
    <style:style style:name="Table363" style:family="table">
      <style:table-properties style:width="6.6923in" fo:margin-left="0in" table:align="left"/>
    </style:style>
    <style:style style:name="TableRow370" style:family="table-row">
      <style:table-row-properties style:min-row-height="0.30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none"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style:font-size-complex="12pt"/>
    </style:style>
    <style:style style:name="TableCell3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TableCell378" style:family="table-cell">
      <style:table-cell-properties fo:border-top="0.0069in solid #000000" fo:border-left="none"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style>
    <style:style style:name="TableCell3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style:font-size-complex="12pt"/>
    </style:style>
    <style:style style:name="TableRow382" style:family="table-row">
      <style:table-row-properties style:min-row-height="0.2562in" style:use-optimal-row-height="false" fo:keep-together="always"/>
    </style:style>
    <style:style style:name="TableCell383" style:family="table-cell">
      <style:table-cell-properties fo:border-top="none" fo:border-left="none" fo:border-bottom="none" fo:border-right="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style>
    <style:style style:name="TableCell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size-complex="12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0.0069in solid #000000" fo:border-right="none" fo:background-color="#FFFFFF" fo:padding-top="0in" fo:padding-left="0.0277in" fo:padding-bottom="0in" fo:padding-right="0.0277in"/>
    </style:style>
    <style:style style:name="P393" style:parent-style-name="Normal" style:family="paragraph">
      <style:paragraph-properties fo:widows="0" fo:orphans="0" fo:text-align="justify" fo:text-indent="0.4923in" fo:background-color="#FFFFFF"/>
      <style:text-properties style:font-size-complex="12pt"/>
    </style:style>
    <style:style style:name="TableRow394" style:family="table-row">
      <style:table-row-properties style:min-row-height="0.2944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99" style:parent-style-name="Normal" style:family="paragraph">
      <style:paragraph-properties fo:widows="0" fo:orphans="0" fo:text-align="justify" fo:text-indent="0.4923in" fo:background-color="#FFFFFF"/>
      <style:text-properties style:font-size-complex="12pt"/>
    </style:style>
    <style:style style:name="TableRow400" style:family="table-row">
      <style:table-row-properties style:min-row-height="0.3611in" style:use-optimal-row-height="false"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5" style:parent-style-name="Normal" style:family="paragraph">
      <style:paragraph-properties fo:widows="0" fo:orphans="0" fo:text-align="justify" fo:text-indent="0.4923in" fo:background-color="#FFFFFF"/>
      <style:text-properties style:font-size-complex="12pt"/>
    </style:style>
    <style:style style:name="TableRow406" style:family="table-row">
      <style:table-row-properties style:min-row-height="0.25in" style:use-optimal-row-height="false" fo:keep-together="always"/>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1"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412" style:family="table-row">
      <style:table-row-properties style:min-row-height="0.2888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size-complex="12pt"/>
    </style:style>
    <style:style style:name="TableRow415" style:family="table-row">
      <style:table-row-properties style:min-row-height="0.0159in" style:use-optimal-row-height="false" fo:keep-together="always"/>
    </style:style>
    <style:style style:name="TableCell4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 style:parent-style-name="Normal" style:family="paragraph">
      <style:paragraph-properties fo:widows="0" fo:orphans="0" fo:text-align="justify" fo:text-indent="0.4923in" fo:background-color="#FFFFFF"/>
      <style:text-properties style:font-size-complex="12pt"/>
    </style:style>
    <style:style style:name="TableRow418" style:family="table-row">
      <style:table-row-properties style:min-row-height="0.2652in" style:use-optimal-row-height="false"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widows="0" fo:orphans="0" fo:text-align="justify" fo:text-indent="0.4923in" fo:background-color="#FFFFFF"/>
      <style:text-properties style:font-size-complex="12pt"/>
    </style:style>
    <style:style style:name="P42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none" fo:border-bottom="0.0069in solid #000000" fo:border-right="none"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style:font-size-complex="12pt"/>
    </style:style>
    <style:style style:name="TableRow428" style:family="table-row">
      <style:table-row-properties style:min-row-height="0.3208in" style:use-optimal-row-height="false"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style:font-size-complex="12pt"/>
    </style:style>
    <style:style style:name="TableRow434" style:family="table-row">
      <style:table-row-properties style:min-row-height="0.3618in" style:use-optimal-row-height="false"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none" fo:border-bottom="none"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style:font-size-complex="12pt"/>
    </style:style>
    <style:style style:name="TableCell4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TableRow442" style:family="table-row">
      <style:table-row-properties style:min-row-height="0.2409in" style:use-optimal-row-height="false" fo:keep-together="always"/>
    </style:style>
    <style:style style:name="TableCell443" style:family="table-cell">
      <style:table-cell-properties fo:border-top="none" fo:border-left="none" fo:border-bottom="none" fo:border-right="0.0069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4923in" fo:background-color="#FFFFFF"/>
      <style:text-properties style:font-size-complex="12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Row450" style:family="table-row">
      <style:table-row-properties style:min-row-height="0.2631in" style:use-optimal-row-height="false" fo:keep-together="always"/>
    </style:style>
    <style:style style:name="TableCell451" style:family="table-cell">
      <style:table-cell-properties fo:border-top="none" fo:border-left="none" fo:border-bottom="none" fo:border-right="0.0069in solid #000000" fo:background-color="#FFFFFF" fo:padding-top="0in" fo:padding-left="0.0277in" fo:padding-bottom="0in" fo:padding-right="0.0277in"/>
    </style:style>
    <style:style style:name="P452" style:parent-style-name="Normal" style:family="paragraph">
      <style:paragraph-properties fo:widows="0" fo:orphans="0" fo:text-align="justify" fo:text-indent="0.4923in"/>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Cell455" style:family="table-cell">
      <style:table-cell-properties fo:border-top="none" fo:border-left="0.0069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TableColumn460" style:family="table-column">
      <style:table-column-properties style:column-width="0.4402in" style:use-optimal-column-width="false"/>
    </style:style>
    <style:style style:name="TableColumn461" style:family="table-column">
      <style:table-column-properties style:column-width="3.3465in" style:use-optimal-column-width="false"/>
    </style:style>
    <style:style style:name="TableColumn462" style:family="table-column">
      <style:table-column-properties style:column-width="0.8805in" style:use-optimal-column-width="false"/>
    </style:style>
    <style:style style:name="TableColumn463" style:family="table-column">
      <style:table-column-properties style:column-width="2.025in" style:use-optimal-column-width="false"/>
    </style:style>
    <style:style style:name="Table459"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083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083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083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Row534" style:family="table-row">
      <style:table-row-properties style:min-row-height="0.0083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083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083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083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08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083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083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083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ableRow597" style:family="table-row">
      <style:table-row-properties style:min-row-height="0.0083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083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08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08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083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083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083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083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083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ableRow670" style:family="table-row">
      <style:table-row-properties style:min-row-height="0.0083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083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083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083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083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083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083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083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083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0083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text-align="justify" fo:text-indent="0.4923in" fo:background-color="#FFFFFF"/>
    </style:style>
    <style:style style:name="TableColumn778" style:family="table-column">
      <style:table-column-properties style:column-width="6.6923in" style:use-optimal-column-width="false"/>
    </style:style>
    <style:style style:name="Table777" style:family="table">
      <style:table-properties style:width="6.6923in" fo:margin-left="0in" table:align="left"/>
    </style:style>
    <style:style style:name="TableRow779" style:family="table-row">
      <style:table-row-properties style:min-row-height="0.5611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text-align="justify" fo:text-indent="0.4923in" fo:background-color="#FFFFFF"/>
    </style:style>
    <style:style style:name="TableColumn784" style:family="table-column">
      <style:table-column-properties style:column-width="1.3381in" style:use-optimal-column-width="false"/>
    </style:style>
    <style:style style:name="TableColumn785" style:family="table-column">
      <style:table-column-properties style:column-width="0.9472in" style:use-optimal-column-width="false"/>
    </style:style>
    <style:style style:name="TableColumn786" style:family="table-column">
      <style:table-column-properties style:column-width="2.5486in" style:use-optimal-column-width="false"/>
    </style:style>
    <style:style style:name="TableColumn787" style:family="table-column">
      <style:table-column-properties style:column-width="1.0548in" style:use-optimal-column-width="false"/>
    </style:style>
    <style:style style:name="TableColumn788" style:family="table-column">
      <style:table-column-properties style:column-width="0.8034in" style:use-optimal-column-width="false"/>
    </style:style>
    <style:style style:name="Table783" style:family="table">
      <style:table-properties style:width="6.692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069in solid #000000" fo:background-color="#FFFFFF" fo:padding-top="0in" fo:padding-left="0.0277in" fo:padding-bottom="0in" fo:padding-right="0.0277in"/>
    </style:style>
    <style:style style:name="P791" style:parent-style-name="Normal" style:family="paragraph">
      <style:paragraph-properties fo:widows="0" fo:orphans="0" fo:text-align="justify" fo:text-indent="0.4923in" fo:background-color="#FFFFFF"/>
      <style:text-properties style:font-size-complex="12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style:font-size-complex="12pt"/>
    </style:style>
    <style:style style:name="TableCell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5" style:parent-style-name="Normal" style:family="paragraph">
      <style:paragraph-properties fo:widows="0" fo:orphans="0" fo:text-align="end" fo:background-color="#FFFFFF"/>
      <style:text-properties style:font-size-complex="12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TableCell798" style:family="table-cell">
      <style:table-cell-properties fo:border-top="none" fo:border-left="0.0069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0.0069in solid #000000"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Row803" style:family="table-row">
      <style:table-row-properties style:min-row-height="0.7833in" style:use-optimal-row-height="false"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8" style:parent-style-name="Normal" style:family="paragraph">
      <style:paragraph-properties fo:widows="0" fo:orphans="0" fo:text-align="justify" fo:text-indent="0.4923in" fo:background-color="#FFFFFF"/>
      <style:text-properties style:font-size-complex="12pt"/>
    </style:style>
    <style:style style:name="TableRow809" style:family="table-row">
      <style:table-row-properties style:min-row-height="0.4666in" style:use-optimal-row-height="false" fo:keep-together="always"/>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4" style:parent-style-name="Normal" style:family="paragraph">
      <style:paragraph-properties fo:widows="0" fo:orphans="0" fo:text-align="justify" fo:text-indent="0.4923in" fo:background-color="#FFFFFF"/>
      <style:text-properties style:font-size-complex="12pt"/>
    </style:style>
    <style:style style:name="TableRow815" style:family="table-row">
      <style:table-row-properties style:min-row-height="0.484in" style:use-optimal-row-height="false"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0" style:parent-style-name="Normal" style:family="paragraph">
      <style:paragraph-properties fo:widows="0" fo:orphans="0" fo:text-align="justify" fo:text-indent="0.4923in" fo:background-color="#FFFFFF"/>
      <style:text-properties style:font-size-complex="12pt"/>
    </style:style>
    <style:style style:name="TableRow821" style:family="table-row">
      <style:table-row-properties style:min-row-height="0.5854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P824" style:parent-style-name="Normal" style:family="paragraph">
      <style:paragraph-properties fo:widows="0" fo:orphans="0" fo:text-indent="0.4923in" fo:background-color="#FFFFFF"/>
    </style:style>
    <style:style style:name="P825"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826"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827" style:parent-style-name="Normal" style:family="paragraph">
      <style:paragraph-properties fo:widows="0" fo:orphans="0" fo:text-indent="0.4923in" fo:background-color="#FFFFFF"/>
    </style:style>
    <style:style style:name="P828" style:parent-style-name="Normal" style:family="paragraph">
      <style:paragraph-properties fo:widows="0" fo:orphans="0" fo:text-indent="0.4923in" fo:background-color="#FFFFFF"/>
    </style:style>
    <style:style style:name="P829"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830"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35"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36"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837" style:parent-style-name="Normal" style:family="paragraph">
      <style:paragraph-properties fo:widows="0" fo:orphans="0" fo:text-indent="0.4923in" fo:background-color="#FFFFFF"/>
    </style:style>
    <style:style style:name="P838" style:parent-style-name="Normal" style:family="paragraph">
      <style:paragraph-properties fo:widows="0" fo:orphans="0" fo:text-indent="0.4923in" fo:background-color="#FFFFFF"/>
    </style:style>
    <style:style style:name="P83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40"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41"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846"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847"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indent="0.4923in"/>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857"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text-align="center"/>
    </style:style>
    <style:style style:name="P862" style:parent-style-name="Normal" style:family="paragraph">
      <style:paragraph-properties fo:widows="0" fo:orphans="0" fo:break-before="page" fo:margin-left="3.5437in" fo:text-indent="-0.0006in" fo:background-color="#FFFFFF">
        <style:tab-stops/>
      </style:paragraph-properties>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876" style:parent-style-name="Normal" style:family="paragraph">
      <style:paragraph-properties fo:widows="0" fo:orphans="0" fo:text-align="center" fo:background-color="#FFFFFF"/>
    </style:style>
    <style:style style:name="P877" style:parent-style-name="Normal" style:family="paragraph">
      <style:paragraph-properties fo:widows="0" fo:orphans="0" fo:text-align="center" fo:background-color="#FFFFFF"/>
      <style:text-properties fo:font-size="10pt" style:font-size-asian="10pt"/>
    </style:style>
    <style:style style:name="P878" style:parent-style-name="Normal" style:family="paragraph">
      <style:paragraph-properties fo:widows="0" fo:orphans="0" fo:margin-right="0.5201in" fo:text-indent="0.4923in" fo:background-color="#FFFFFF"/>
    </style:style>
    <style:style style:name="P879" style:parent-style-name="Normal" style:family="paragraph">
      <style:paragraph-properties fo:widows="0" fo:orphans="0" fo:text-align="justify" fo:text-indent="0.4923in" fo:background-color="#FFFFFF"/>
    </style:style>
    <style:style style:name="TableColumn881" style:family="table-column">
      <style:table-column-properties style:column-width="1.2465in" style:use-optimal-column-width="false"/>
    </style:style>
    <style:style style:name="TableColumn882" style:family="table-column">
      <style:table-column-properties style:column-width="0.8006in" style:use-optimal-column-width="false"/>
    </style:style>
    <style:style style:name="TableColumn883" style:family="table-column">
      <style:table-column-properties style:column-width="0.5354in" style:use-optimal-column-width="false"/>
    </style:style>
    <style:style style:name="TableColumn884" style:family="table-column">
      <style:table-column-properties style:column-width="1.3361in" style:use-optimal-column-width="false"/>
    </style:style>
    <style:style style:name="TableColumn885" style:family="table-column">
      <style:table-column-properties style:column-width="0.7256in" style:use-optimal-column-width="false"/>
    </style:style>
    <style:style style:name="TableColumn886" style:family="table-column">
      <style:table-column-properties style:column-width="2.0479in" style:use-optimal-column-width="false"/>
    </style:style>
    <style:style style:name="Table880" style:family="table">
      <style:table-properties style:width="6.6923in" fo:margin-left="0in" table:align="left"/>
    </style:style>
    <style:style style:name="TableRow887" style:family="table-row">
      <style:table-row-properties style:min-row-height="0.309in" style:use-optimal-row-height="false"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none" fo:border-bottom="none"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Cell895" style:family="table-cell">
      <style:table-cell-properties fo:border-top="0.0069in solid #000000" fo:border-left="none"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Cell8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Row899" style:family="table-row">
      <style:table-row-properties style:min-row-height="0.2854in" style:use-optimal-row-height="false" fo:keep-together="always"/>
    </style:style>
    <style:style style:name="TableCell900" style:family="table-cell">
      <style:table-cell-properties fo:border-top="none" fo:border-left="none" fo:border-bottom="none" fo:border-right="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Row908" style:family="table-row">
      <style:table-row-properties style:min-row-height="0.1076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TableCell911" style:family="table-cell">
      <style:table-cell-properties fo:border-top="0.0069in solid #000000" fo:border-left="none" fo:border-bottom="none"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none" fo:border-bottom="0.0069in solid #000000" fo:border-right="none" fo:background-color="#FFFFFF" fo:padding-top="0in" fo:padding-left="0.0277in" fo:padding-bottom="0in" fo:padding-right="0.0277in"/>
    </style:style>
    <style:style style:name="P915" style:parent-style-name="Normal" style:family="paragraph">
      <style:paragraph-properties fo:widows="0" fo:orphans="0" fo:text-align="justify" fo:text-indent="0.4923in" fo:background-color="#FFFFFF"/>
      <style:text-properties style:font-size-complex="12pt"/>
    </style:style>
    <style:style style:name="TableRow916" style:family="table-row">
      <style:table-row-properties style:min-row-height="0.3583in" style:use-optimal-row-height="false" fo:keep-together="always"/>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1" style:parent-style-name="Normal" style:family="paragraph">
      <style:paragraph-properties fo:widows="0" fo:orphans="0" fo:text-align="justify" fo:text-indent="0.4923in" fo:background-color="#FFFFFF"/>
      <style:text-properties style:font-size-complex="12pt"/>
    </style:style>
    <style:style style:name="TableRow922" style:family="table-row">
      <style:table-row-properties style:min-row-height="0.3611in" style:use-optimal-row-height="false"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27" style:parent-style-name="Normal" style:family="paragraph">
      <style:paragraph-properties fo:widows="0" fo:orphans="0" fo:text-align="justify" fo:text-indent="0.4923in" fo:background-color="#FFFFFF"/>
      <style:text-properties style:font-size-complex="12pt"/>
    </style:style>
    <style:style style:name="TableRow928" style:family="table-row">
      <style:table-row-properties style:min-row-height="0.3527in" style:use-optimal-row-height="false"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3"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934" style:family="table-row">
      <style:table-row-properties style:min-row-height="0.3965in" style:use-optimal-row-height="false"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9" style:parent-style-name="Normal" style:family="paragraph">
      <style:paragraph-properties fo:widows="0" fo:orphans="0" fo:text-align="justify" fo:text-indent="0.4923in" fo:background-color="#FFFFFF"/>
      <style:text-properties style:font-size-complex="12pt"/>
    </style:style>
    <style:style style:name="TableRow940" style:family="table-row">
      <style:table-row-properties style:min-row-height="0.3597in" style:use-optimal-row-height="false"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none" fo:border-bottom="none" fo:border-right="none" fo:background-color="#FFFFFF" fo:padding-top="0in" fo:padding-left="0.0277in" fo:padding-bottom="0in" fo:padding-right="0.0277in"/>
    </style:style>
    <style:style style:name="P945" style:parent-style-name="Normal" style:family="paragraph">
      <style:paragraph-properties fo:widows="0" fo:orphans="0" fo:text-align="justify" fo:text-indent="0.4923in" fo:background-color="#FFFFFF"/>
      <style:text-properties style:font-size-complex="12pt"/>
    </style:style>
    <style:style style:name="P946"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none" fo:border-bottom="0.0069in solid #000000" fo:border-right="none" fo:background-color="#FFFFFF" fo:padding-top="0in" fo:padding-left="0.0277in" fo:padding-bottom="0in" fo:padding-right="0.0277in"/>
    </style:style>
    <style:style style:name="P949" style:parent-style-name="Normal" style:family="paragraph">
      <style:paragraph-properties fo:widows="0" fo:orphans="0" fo:text-align="justify" fo:text-indent="0.4923in" fo:background-color="#FFFFFF"/>
      <style:text-properties style:font-size-complex="12pt"/>
    </style:style>
    <style:style style:name="TableRow950" style:family="table-row">
      <style:table-row-properties style:min-row-height="0.3513in" style:use-optimal-row-height="false"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55" style:parent-style-name="Normal" style:family="paragraph">
      <style:paragraph-properties fo:widows="0" fo:orphans="0" fo:text-align="justify" fo:text-indent="0.4923in" fo:background-color="#FFFFFF"/>
      <style:text-properties style:font-size-complex="12pt"/>
    </style:style>
    <style:style style:name="TableRow956" style:family="table-row">
      <style:table-row-properties style:min-row-height="0.3534in" style:use-optimal-row-height="false"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style:font-size-complex="12pt"/>
    </style:style>
    <style:style style:name="TableRow959" style:family="table-row">
      <style:table-row-properties style:min-row-height="0.0138in" style:use-optimal-row-height="false" fo:keep-together="always"/>
    </style:style>
    <style:style style:name="TableCell960" style:family="table-cell">
      <style:table-cell-properties fo:border-top="0.0069in solid #000000" fo:border-left="none"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TableCell9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style:font-size-complex="12pt"/>
    </style:style>
    <style:style style:name="TableCell964" style:family="table-cell">
      <style:table-cell-properties fo:border-top="0.0069in solid #000000" fo:border-left="none"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none" fo:border-bottom="none" fo:border-right="0.0069in solid #000000" fo:background-color="#FFFFFF" fo:padding-top="0in" fo:padding-left="0.0277in" fo:padding-bottom="0in" fo:padding-right="0.0277in"/>
    </style:style>
    <style:style style:name="P968" style:parent-style-name="Normal" style:family="paragraph">
      <style:paragraph-properties fo:widows="0" fo:orphans="0" fo:text-align="justify" fo:text-indent="0.4923in" fo:background-color="#FFFFFF"/>
      <style:text-properties style:font-size-complex="12pt"/>
    </style:style>
    <style:style style:name="P969" style:parent-style-name="Normal" style:family="paragraph">
      <style:paragraph-properties fo:widows="0" fo:orphans="0" fo:text-align="justify" fo:text-indent="0.4923in" fo:background-color="#FFFFFF"/>
      <style:text-properties style:font-size-complex="12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size-complex="12pt"/>
    </style:style>
    <style:style style:name="TableCell972" style:family="table-cell">
      <style:table-cell-properties fo:border-top="none" fo:border-left="0.0069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style:font-size-complex="12pt"/>
    </style:style>
    <style:style style:name="P974" style:parent-style-name="Normal" style:family="paragraph">
      <style:paragraph-properties fo:text-indent="0.4923in"/>
    </style:style>
    <style:style style:name="P975" style:parent-style-name="Normal" style:family="paragraph">
      <style:paragraph-properties fo:widows="0" fo:orphans="0" fo:text-align="justify" fo:text-indent="0.4923in" fo:background-color="#FFFFFF"/>
    </style:style>
    <style:style style:name="TableColumn977" style:family="table-column">
      <style:table-column-properties style:column-width="0.5277in" style:use-optimal-column-width="false"/>
    </style:style>
    <style:style style:name="TableColumn978" style:family="table-column">
      <style:table-column-properties style:column-width="3.2951in" style:use-optimal-column-width="false"/>
    </style:style>
    <style:style style:name="TableColumn979" style:family="table-column">
      <style:table-column-properties style:column-width="2.8694in" style:use-optimal-column-width="false"/>
    </style:style>
    <style:style style:name="Table976" style:family="table">
      <style:table-properties style:width="6.6923in" fo:margin-left="0in" table:align="left"/>
    </style:style>
    <style:style style:name="TableRow980" style:family="table-row">
      <style:table-row-properties style:min-row-height="0.0166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6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66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66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66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66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66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66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66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66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66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Row1121" style:family="table-row">
      <style:table-row-properties style:min-row-height="0.0166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66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66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66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66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66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66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6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66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6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66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66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6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66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widows="0" fo:orphans="0" fo:text-align="justify" fo:text-indent="0.4923in" fo:background-color="#FFFFFF"/>
    </style:style>
    <style:style style:name="TableColumn1262" style:family="table-column">
      <style:table-column-properties style:column-width="6.6861in" style:use-optimal-column-width="false"/>
    </style:style>
    <style:style style:name="TableColumn1263" style:family="table-column">
      <style:table-column-properties style:column-width="0.0062in" style:use-optimal-column-width="false"/>
    </style:style>
    <style:style style:name="Table1261" style:family="table">
      <style:table-properties style:width="6.6923in" fo:margin-left="0in" table:align="left"/>
    </style:style>
    <style:style style:name="TableRow1264" style:family="table-row">
      <style:table-row-properties style:min-row-height="0.6694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Row1267" style:family="table-row">
      <style:table-row-properties style:min-row-height="0.0152in" style:use-optimal-row-height="false" fo:keep-together="always"/>
    </style:style>
    <style:style style:name="TableCell1268" style:family="table-cell">
      <style:table-cell-properties fo:border-top="none" fo:border-left="none"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fo:text-align="justify" fo:text-indent="0.4923in" fo:background-color="#FFFFFF"/>
      <style:text-properties style:font-size-complex="12pt"/>
    </style:style>
    <style:style style:name="TableRow1270" style:family="table-row">
      <style:table-row-properties style:min-row-height="0.625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indent="0.4923in" fo:background-color="#FFFFFF"/>
      <style:text-properties fo:font-size="10pt" style:font-size-asian="10pt"/>
    </style:style>
    <style:style style:name="TableRow1273" style:family="table-row">
      <style:table-row-properties style:min-row-height="0.0152in" style:use-optimal-row-height="false" fo:keep-together="always"/>
    </style:style>
    <style:style style:name="TableCell1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fo:text-align="justify" fo:text-indent="0.4923in" fo:background-color="#FFFFFF"/>
      <style:text-properties style:font-size-complex="12pt"/>
    </style:style>
    <style:style style:name="TableRow1276" style:family="table-row">
      <style:table-row-properties style:min-row-height="0.4937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Row1279" style:family="table-row">
      <style:table-row-properties style:min-row-height="0.0152in" style:use-optimal-row-height="false" fo:keep-together="always"/>
    </style:style>
    <style:style style:name="TableCell1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text-align="justify" fo:text-indent="0.4923in" fo:background-color="#FFFFFF"/>
      <style:text-properties style:font-size-complex="12pt"/>
    </style:style>
    <style:style style:name="TableRow1282" style:family="table-row">
      <style:table-row-properties style:min-row-height="0.502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Row1285" style:family="table-row">
      <style:table-row-properties style:min-row-height="0.0152in" style:use-optimal-row-height="false" fo:keep-together="always"/>
    </style:style>
    <style:style style:name="TableCell1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text-align="justify" fo:text-indent="0.4923in" fo:background-color="#FFFFFF"/>
      <style:text-properties style:font-size-complex="12pt"/>
    </style:style>
    <style:style style:name="TableRow1288" style:family="table-row">
      <style:table-row-properties style:min-row-height="0.490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indent="0.4923in" fo:background-color="#FFFFFF"/>
      <style:text-properties fo:font-size="10pt" style:font-size-asian="10pt"/>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293"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297"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304"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background-color="#FFFFFF"/>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314"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315" style:parent-style-name="Normal" style:family="paragraph">
      <style:paragraph-properties fo:text-align="center"/>
    </style:style>
    <style:style style:name="P1316" style:parent-style-name="Normal" style:family="paragraph">
      <style:paragraph-properties fo:widows="0" fo:orphans="0" fo:break-before="page" fo:margin-left="3.5437in" fo:text-indent="-0.0006in" fo:background-color="#FFFFFF">
        <style:tab-stops/>
      </style:paragraph-properties>
    </style:style>
    <style:style style:name="P1317" style:parent-style-name="Normal" style:family="paragraph">
      <style:paragraph-properties fo:widows="0" fo:orphans="0" fo:text-indent="3.543in" fo:background-color="#FFFFFF"/>
    </style:style>
    <style:style style:name="P1318" style:parent-style-name="Normal" style:family="paragraph">
      <style:paragraph-properties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style>
    <style:style style:name="TableColumn1323" style:family="table-column">
      <style:table-column-properties style:column-width="1.1631in" style:use-optimal-column-width="false"/>
    </style:style>
    <style:style style:name="TableColumn1324" style:family="table-column">
      <style:table-column-properties style:column-width="0.927in" style:use-optimal-column-width="false"/>
    </style:style>
    <style:style style:name="TableColumn1325" style:family="table-column">
      <style:table-column-properties style:column-width="1.084in" style:use-optimal-column-width="false"/>
    </style:style>
    <style:style style:name="TableColumn1326" style:family="table-column">
      <style:table-column-properties style:column-width="0.5888in" style:use-optimal-column-width="false"/>
    </style:style>
    <style:style style:name="TableColumn1327" style:family="table-column">
      <style:table-column-properties style:column-width="0.8055in" style:use-optimal-column-width="false"/>
    </style:style>
    <style:style style:name="TableColumn1328" style:family="table-column">
      <style:table-column-properties style:column-width="0.8763in" style:use-optimal-column-width="false"/>
    </style:style>
    <style:style style:name="TableColumn1329" style:family="table-column">
      <style:table-column-properties style:column-width="1.2472in" style:use-optimal-column-width="false"/>
    </style:style>
    <style:style style:name="Table1322"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text-align="center"/>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9">Suvestinė redakcija nuo 2011-12-07 iki 2014-12-10</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text:span text:style-name="T58">PATVIRTINTA</text:span></text:p>
      <text:p text:style-name="P59">Valstybinės maisto ir<text:s/></text:p>
      <text:p text:style-name="P60">veterinarijos tarnybos direktoriaus<text:s/></text:p>
      <text:p text:style-name="P61">2006 m. birželio 27 d. įsakymu Nr. B1-401</text:p>
      <text:p text:style-name="P62">(Valstybinės maisto ir<text:s/></text:p>
      <text:p text:style-name="P63">veterinarijos tarnybos direktoriaus<text:s/></text:p>
      <text:p text:style-name="P64">2011 m. lapkričio 28 d. įsakymo Nr. B1-738 redakcija)</text:p>
      <text:p text:style-name="P65"/>
      <text:p text:style-name="P66"><text:span text:style-name="T67">PIENO SUPIR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supirkimo tvarkos aprašo (toliau – Aprašas) tikslas – nustatyti karvių, avių ar ožkų svei</text:span><text:span text:style-name="T77">katos reikalavimus, pieno supirkimo iš naujai registruotų pieno ūkių, pieno supirkimo sustabdymo, pieno supirkimo atnaujinimo, netinkamo maistui pieno naudojimo ir apskaitos tvarką ir atsakomybę. Aprašu siekiama kontroliuoti, kad perdirbti skirtas žalias p</text:span><text:span text:style-name="T78">ienas atitiktų 2004 m. balandžio 29 d. Europos Parlamento ir Tarybos reglamento (EB) Nr. 852/2004 dėl maisto produktų higienos (OL<text:s/></text:span><text:span text:style-name="T79">2004</text:span><text:span text:style-name="T80"><text:s/></text:span><text:span text:style-name="T81">m. specialusis leidimas</text:span><text:span text:style-name="T82">, 13 skyrius, 34 tomas, p. 319) su paskutiniais pakeitimais, padarytais 2009 m. balandžio 20 d. K</text:span><text:span text:style-name="T83">omisijos reglamentu (ES) Nr. 219/2009 (OL 2009 L 87 p. 109 ),</text:span><text:span text:style-name="T84"><text:s/></text:span><text:span text:style-name="T85">2004 m. balandžio 29 d</text:span><text:span text:style-name="T86">.<text:s/></text:span><text:span text:style-name="T87">Europos Parlamento ir Tarybos reglamento (EB) Nr. 853/2004, nustatančio konkrečius gyvūninės kilmės maisto produktų higienos reikalavimus (OL<text:s/></text:span><text:span text:style-name="T88">2004 m. specialusis leidimas</text:span><text:span text:style-name="T89">, 3 skyrius, 45 tomas, p. 14), su paskutiniais pakeitimas, padarytais 2011 m. vasario 18 d. Komisijos reglamentu (ES) Nr. 150/2011 (OL 2011 L 46 p. 14), reikalavimus.</text:span></text:p>
      <text:p text:style-name="P90"><text:span text:style-name="T91">2</text:span><text:span text:style-name="T92">. Vartojamos sąvokos:</text:span></text:p>
      <text:p text:style-name="P93"><text:span text:style-name="T94">Įgaliotoji laboratorija</text:span><text:span text:style-name="T95"><text:s/>– nešališka akredituota tyrimų laborat</text:span><text:span text:style-name="T96">orija, kurią Žemės ūkio ministerija įgalioja tirti pieno mėginius, siekdama nustatyti jo sudėties ir kokybės rodiklius, pagal kuriuos supirkėjai apmoka gamintojams už parduotą pieną. Jos veikla kontroliuojama Lietuvos Respublikos teisės aktų nustatyta tvar</text:span><text:span text:style-name="T97">ka.</text:span></text:p>
      <text:p text:style-name="P98"><text:span text:style-name="T99">Pieno supirkimo sustabdymo ir atnaujinimo registras</text:span><text:span text:style-name="T100"><text:s/>– žurnalas, kuriame registruojami pieno supirkimo sustabdymo ir atnaujinimo atvejai.</text:span></text:p>
      <text:p text:style-name="P101"><text:span text:style-name="T102">Pieno ūkis</text:span><text:span text:style-name="T103"><text:s/>– gamintojo nuosavybės, nuomos ar kitais pagrindais teisėtai valdomos pieno gamybos priemonės (nekilnoja</text:span><text:span text:style-name="T104">masis turtas, mašinos, įranga, žemė) ir melžiamos karvės, ožkos, avys.</text:span></text:p>
      <text:p text:style-name="P105"><text:span text:style-name="T106">Valstybinės maisto ir veterinarijos tarnybos teritorinė valstybinė maisto ir veterinarijos tarnyba</text:span><text:span text:style-name="T107"><text:s/>(toliau – teritorinė VMVT) – Valstybinės maisto ir veterinarijos tarnybos teritorinis<text:s/></text:span><text:span text:style-name="T108">padalinys.</text:span></text:p>
      <text:p text:style-name="P109"><text:span text:style-name="T110">Valstybinė maisto ir veterinarijos tarnyba</text:span><text:span text:style-name="T111"><text:s/>(toliau – VMVT) – Lietuvos Respublikos kompetentinga institucija.</text:span></text:p>
      <text:p text:style-name="P112"><text:span text:style-name="T113">Valstybinis veterinarijos gydytojas</text:span><text:span text:style-name="T114"><text:s/>– veterinarijos gydytojas, pagal veterinarijos veiklą reglamentuojančius teisės aktus atliekantis va</text:span><text:span text:style-name="T115">lstybinės veterinarijos funkciją.</text:span></text:p>
      <text:p text:style-name="P116"><text:span text:style-name="T117">Privatus veterinarijos gydytojas</text:span><text:span text:style-name="T118"><text:s/>– pagal veterinarijos veiklą reglamentuojančius teisės aktus privačia veterinarijos praktika užsiimantis veterinarijos gydytojas.</text:span></text:p>
      <text:p text:style-name="P119"><text:span text:style-name="T120">3</text:span><text:span text:style-name="T121">. Kitos Apraše vartojamos sąvokos atitinka Pieno supir</text:span><text:span text:style-name="T122">kimo taisyklėse, patvirtintose Lietuvos Respublikos žemės ūkio ministro 2001 m. gegužės 9 d. įsakymu Nr. 146 (Žin., 2001, Nr.<text:s/></text:span><text:a xlink:href="https://www.e-tar.lt/portal/lt/legalAct/TAR.9ADAA6261D84" office:target-frame-name="_blank" xlink:show="new"><text:span text:style-name="T123">40-1406</text:span></text:a><text:span text:style-name="T124">; 2005, Nr.<text:s/></text:span><text:a xlink:href="https://www.e-tar.lt/portal/lt/legalAct/TAR.90F046C9D7F9" office:target-frame-name="_blank" xlink:show="new"><text:span text:style-name="T125">135-4868</text:span></text:a><text:span text:style-name="T126">; 2010, Nr.<text:s/></text:span><text:a xlink:href="https://www.e-tar.lt/portal/lt/legalAct/TAR.72307A6D1769" office:target-frame-name="_blank" xlink:show="new"><text:span text:style-name="T127">133-6814</text:span></text:a><text:span text:style-name="T128">), vartojamas sąvokas.</text:span></text:p>
      <text:p text:style-name="P129"/>
      <text:p text:style-name="P130"><text:span text:style-name="T131">II</text:span><text:span text:style-name="T132">.<text:s/></text:span><text:span text:style-name="T133">KARVIŲ, OŽKŲ, AVIŲ<text:s/></text:span><text:span text:style-name="T134">SVEIKATOS REIKALAVIMAI</text:span></text:p>
      <text:p text:style-name="P135"/>
      <text:p text:style-name="P136"><text:span text:style-name="T137">4</text:span><text:span text:style-name="T138">. Žalias pienas turi būti gaunamas iš karvių, avių ar ožkų:</text:span></text:p>
      <text:p text:style-name="P139"><text:span text:style-name="T140">4.1</text:span><text:span text:style-name="T141">. neturinčių jokių klinikinių užkrečiamųjų ligų, per pieną perduodamų žmonėms, požymių;</text:span></text:p>
      <text:p text:style-name="P142"><text:span text:style-name="T143">4.2</text:span><text:span text:style-name="T144">. neturinčių jokių klinikinių ligos, kurios sukėlėjai galėtų užterš</text:span><text:span text:style-name="T145">ti pieną, požymių, ištakų iš lyties organų (dėl infekcijos), nesergančių enteritu, lyties organų uždegimu, klinikiniu mastitu ir nekarščiuojančių;</text:span></text:p>
      <text:p text:style-name="P146"><text:span text:style-name="T147">4.3</text:span><text:span text:style-name="T148">. neturinčių pieno liaukos sužeidimų, kurie galėtų turėti įtakos pienui;</text:span></text:p>
      <text:p text:style-name="P149"><text:span text:style-name="T150">4.4</text:span><text:span text:style-name="T151">. negavusių jokios nel</text:span><text:span text:style-name="T152">eistinų medžiagų arba produktų ir neteisėtai negydytų, kaip apibrėžta Medžiagų ir medžiagų likučių gyvūnuose ir gyvūniniuose produktuose stebėsenos taisyklėse, patvirtintose Valstybinės maisto ir veterinarijos tarnybos direktoriaus 2003 m. liepos 22 d. įsa</text:span><text:span text:style-name="T153">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54">76-3514</text:span></text:a><text:span text:style-name="T155">); jeigu leistini veteri</text:span><text:span text:style-name="T156">nariniai vaistai buvo paskirti, buvo laikomasi išlaukos, nurodytos informaciniame lapelyje;</text:span></text:p>
      <text:p text:style-name="P157"><text:span text:style-name="T158">4.5</text:span><text:span text:style-name="T159">. laikomų bandoje, kuri nėra užkrėsta brucelioze;</text:span></text:p>
      <text:p text:style-name="P160"><text:span text:style-name="T161">4.6</text:span><text:span text:style-name="T162">. laikomų bandoje, kuri nėra užkrėsta tuberkulioze;</text:span></text:p>
      <text:p text:style-name="P163"><text:span text:style-name="T164">4.7</text:span><text:span text:style-name="T165">. laikomų bandoje, kuriai netaikomi preky</text:span><text:span text:style-name="T166">bos žaliu pienu apribojimai dėl kitų užkrečiamųjų ligų.</text:span></text:p>
      <text:p text:style-name="P167"><text:span text:style-name="T168">5</text:span><text:span text:style-name="T169">. Žalias pienas turi būti gaunamas iš karvių, laikomų bandoje, kuriai netaikomi apribojimai dėl prekybos žaliu pienu pagal Enzootinės galvijų leukozės kontrolės nurodymus, patvirtintus Valstybi</text:span><text:span text:style-name="T170">nės maisto ir veterinarijos tarnybos direktoriaus 2005 m. balandžio 13 d. įsakymu Nr. B1-236 „Dėl Enzootinės galvijų leukozės kontrolės nurodymų patvirtinimo“ (Žin., 2005, Nr.<text:s/></text:span><text:a xlink:href="https://www.e-tar.lt/portal/lt/legalAct/TAR.3F6A6972E09E" office:target-frame-name="_blank" xlink:show="new"><text:span text:style-name="T171">50-1689</text:span></text:a><text:span text:style-name="T172">).</text:span></text:p>
      <text:p text:style-name="P173"/>
      <text:p text:style-name="P174"><text:span text:style-name="T175">III</text:span><text:span text:style-name="T176">.<text:s/></text:span><text:span text:style-name="T177">PIENO SUPIRKIMAS IŠ NAUJAI REGISTRUOTŲ PIENO ŪKIŲ</text:span></text:p>
      <text:p text:style-name="P178"/>
      <text:p text:style-name="P179"><text:span text:style-name="T180">6</text:span><text:span text:style-name="T181">. Pieno gamintojas gali parduoti tik karvių, avių ir ožkų iš neužkrėstų tuberkulioze, brucelioze, leukoze bandų pieną.</text:span></text:p>
      <text:p text:style-name="P182"><text:span text:style-name="T183">7</text:span><text:span text:style-name="T184">. Jeigu pieno ūkis naujai registruotas, t. y.<text:s/></text:span><text:span text:style-name="T185">anksčiau nebuvo tikrintas, pieno gamintojas, prieš pradėdamas tiekti pieną į rinką, turi raštu kreiptis į valstybinį veterinarijos gydytoją dėl pieno ūkio patikrinimo.</text:span></text:p>
      <text:p text:style-name="P186"><text:span text:style-name="T187">8</text:span><text:span text:style-name="T188">. Valstybinis veterinarijos gydytojas per 4 darbo dienas po pieno gamintojo kreipim</text:span><text:span text:style-name="T189">osi patikrina pieno ūkį, užpildo pieno ūkio patikrinimo akto (1 priedas) 2 egzempliorius.</text:span></text:p>
      <text:p text:style-name="P190"><text:span text:style-name="T191">9</text:span><text:span text:style-name="T192">. Teritorinės VMVT valstybinis veterinarijos gydytojas pieno ūkio patikrinimo akto duomenis per 2 darbo dienas suveda į VĮ Žemės ūkio informacijos ir kaimo versl</text:span><text:span text:style-name="T193">o centro duomenų bazę.</text:span></text:p>
      <text:p text:style-name="P194"/>
      <text:p text:style-name="P195"><text:span text:style-name="T196">IV</text:span><text:span text:style-name="T197">.<text:s/></text:span><text:span text:style-name="T198">PIENO SUPIRKIMO SUSTABDYMAS</text:span></text:p>
      <text:p text:style-name="P199"/>
      <text:p text:style-name="P200"><text:span text:style-name="T201">10</text:span><text:span text:style-name="T202">. Pieno supirkimą sustabdo pieno supirkėjas dėl pieno kokybės rodiklių neatitikimo reikalavimams Pieno supirkimo taisyklių nustatyta tvarka (pieno supirkėjas surašo laisvos formos pieno s</text:span><text:span text:style-name="T203">upirkimo sustabdymo aktą, jame nurodo duomenis apie pieno ūkį, pieno supirkimo nutraukimo priežastį, datą ir pasirašo). Pieno supirkimo sustabdymo aktas atiduodamas pieno gamintojui.</text:span></text:p>
      <text:p text:style-name="P204"><text:span text:style-name="T205">11</text:span><text:span text:style-name="T206">. Pieno supirkimas gali būti sustabdytas ir teritorinės VMVT viršin</text:span><text:span text:style-name="T207">inko įsakymu arba taikomos administracinės nuobaudos teisės aktų nustatyta tvarka, jei pieno ūkio patikrinimo metu valstybinis veterinarijos gydytojas nustato veterinarijos, higienos ar kituose teisės aktuose nustatytų reikalavimų pažeidimų.</text:span></text:p>
      <text:p text:style-name="P208"/>
      <text:p text:style-name="P209"><text:span text:style-name="T210">V</text:span><text:span text:style-name="T211">.<text:s/></text:span><text:span text:style-name="T212">PIEN</text:span><text:span text:style-name="T213">O SUPIRKIMO ATNAUJINIMAS</text:span></text:p>
      <text:p text:style-name="P214"/>
      <text:p text:style-name="P215"><text:span text:style-name="T216">12</text:span><text:span text:style-name="T217">. Pieno gamintojas nepriklausomai nuo to, ar buvo taikytas Aprašo 10 ar 11 punktas, norintis, kad jo tiekiamo pieno supirkimas būtų atnaujintas, privalo pieno ūkyje pašalinti trūkumus ir kreiptis raštu į pieno supirkėją dėl<text:s/></text:span><text:span text:style-name="T218">pieno mėginių paėmimo ir išsiuntimo į įgaliotąją laboratoriją pieno kokybės rodikliams ištirti. Jeigu pieno gamintojui neaiškios pieno užteršimo priežastys, jis turi kreiptis į jo pieno ūkį aptarnaujantį privatų veterinarijos gydytoją.</text:span></text:p>
      <text:p text:style-name="P219"><text:span text:style-name="T220">13</text:span><text:span text:style-name="T221">. Pieno supirk</text:span><text:span text:style-name="T222">ėjas privalo per 2 darbo dienas paimti pieno mėginį pieno kokybės rodikliams<text:s/></text:span><text:soft-page-break/><text:span text:style-name="T223">ištirti ir jį paruošti išsiųsti į įgaliotąją laboratoriją, kaip numatyta Pieno supirkimo taisyklių 1 priede. Įgaliotojoje laboratorijoje ištyrus pieno mėginį, pieno supirkėjas ar<text:s/></text:span><text:span text:style-name="T224">pieno gamintojas informuojamas apie tyrimų rezultatus, kaip numatyta Pieno supirkimo taisyklėse.</text:span></text:p>
      <text:p text:style-name="P225"><text:span text:style-name="T226">14</text:span><text:span text:style-name="T227">. Jei iš įgaliotosios laboratorijos gaunami neatitinkantys teisės aktų reikalavimų pieno tyrimų rezultatai, t. y. neaiškios pieno užteršimo priežastys ar</text:span><text:span text:style-name="T228">ba nustatytas padidėjęs somatinių ląstelių skaičius (toliau – SLS) (800 tūkst./ml), pieno gamintojas privalo kreiptis į pieno ūkį aptarnaujantį privatų veterinarijos gydytoją dėl pieno ūkio patikrinimo ir priežasčių nustatymo. Pakartotinio pieno mėginių ėm</text:span><text:span text:style-name="T229">imo metu dėl pieno supirkimo atnaujinimo dalyvauja privatus veterinarijos gydytojas ar / ir teritorinės VMVT valstybinis veterinarijos gydytojas.</text:span></text:p>
      <text:p text:style-name="P230"><text:span text:style-name="T231">15</text:span><text:span text:style-name="T232">. Jei iš įgaliotosios laboratorijos gaunami Pieno supirkimo taisyklių reikalavimus atitinkantys pieno ty</text:span><text:span text:style-name="T233">rimų rezultatai, pieno gamintojas raštu turi kreiptis į valstybinį veterinarijos gydytoją dėl pieno ūkio patikrinimo pieno supirkimui atnaujinti.</text:span></text:p>
      <text:p text:style-name="P234"><text:span text:style-name="T235">16</text:span><text:span text:style-name="T236">. Valstybinis veterinarijos gydytojas per 4 darbo dienas po pieno gamintojo kreipimosi:</text:span></text:p>
      <text:p text:style-name="P237"><text:span text:style-name="T238">16.1</text:span><text:span text:style-name="T239">. priima s</text:span><text:span text:style-name="T240">prendimą dėl pieno supirkimo atnaujinimo pagal pateiktus pieno tyrimų rezultatus, jei pieno gamintojas prašyme nurodė pieno užteršimo priežastį, užtikrino karvių, avių ar ožkų sveikatos reikalavimų laikymąsi ir netinkamo maistui pieno naudojimą ir apskaitą</text:span><text:span text:style-name="T241">;</text:span></text:p>
      <text:p text:style-name="P242"><text:span text:style-name="T243">16.2</text:span><text:span text:style-name="T244">. patikrina pieno ūkį ir, jei kyla įtarimų dėl pieno sudėties ir kokybės rodiklių, pieno ūkio patikrinimo akte dėl pieno supirkimo atnaujinimo nurodo dar kartą atlikti pieno tyrimus įgaliotojoje laboratorijoje.</text:span></text:p>
      <text:p text:style-name="P245"><text:span text:style-name="T246">17</text:span><text:span text:style-name="T247">. Jei valstybinis veterinar</text:span><text:span text:style-name="T248">ijos gydytojas pieno ūkio patikrinimo akte dėl pieno supirkimo atnaujinimo parašo teigiamą išvadą dėl pieno supirkimo atnaujinimo, tai pieno supirkimo sustabdymo akte valstybinis veterinarijos gydytojas turi įrašyti išvadą dėl pieno supirkimo atnaujinimo,<text:s/></text:span><text:span text:style-name="T249">nurodydamas įgaliotosios laboratorijos tyrimų protokolo numerį, datą, ir uždėti spaudą bei pasirašyti.</text:span></text:p>
      <text:p text:style-name="P250"><text:span text:style-name="T251">18</text:span><text:span text:style-name="T252">. Įgaliotosios laboratorijos tyrimų protokolo numerį valstybinis veterinarijos gydytojas įrašo į pieno ūkio patikrinimo aktą dėl pieno supirkimo at</text:span><text:span text:style-name="T253">naujinimo ir prideda informaciją apie per paskutinius 3 mėnesius VĮ „Pieno tyrimai“ atliktų pieno mėginių tyrimų rezultatus.</text:span></text:p>
      <text:p text:style-name="P254"><text:span text:style-name="T255">19</text:span><text:span text:style-name="T256">. Pieno supirkimas atnaujinamas, kai pieno gamintojas pieno supirkėjui pristato pieno supirkimo sustabdymo aktą ir pieno ūkio</text:span><text:span text:style-name="T257"><text:s/>patikrinimo aktą dėl pieno supirkimo atnaujinimo su valstybinio veterinarijos gydytojo įrašu, kad galima atnaujinti pieno supirkimą. Pieno supirkimo sustabdymo akto ir pieno ūkio patikrinimo akto dėl supirkimo atnaujinimo originalai saugomi pieno supirkim</text:span><text:span text:style-name="T258">o įmonėje, o jų kopijos saugomos pieno supirkimo punkte 1 metus. Jeigu pieno supirkimas vykdomas iš pieno ūkyje esančio pieno aušintuvo, pieno supirkimo sustabdymo akto ir pieno ūkio patikrinimo akto dėl pieno supirkimo atnaujinimo originalai saugomi pieno</text:span><text:span text:style-name="T259"><text:s/>supirkimo įmonėje.</text:span></text:p>
      <text:p text:style-name="P260"><text:span text:style-name="T261">20</text:span><text:span text:style-name="T262">. Visas su pieno supirkimo atnaujinimu susijusias išlaidas padengia pieno gamintojas.</text:span></text:p>
      <text:p text:style-name="P263"/>
      <text:p text:style-name="P264"><text:span text:style-name="T265">VI</text:span><text:span text:style-name="T266">.<text:s/></text:span><text:span text:style-name="T267">NETINKAMO MAISTUI PIENO NAUDOJIMAS IR APSKAITA</text:span></text:p>
      <text:p text:style-name="P268"/>
      <text:p text:style-name="P269"><text:span text:style-name="T270">21</text:span><text:span text:style-name="T271">. Karvių, avių ar ožkų, neatitinkančių Aprašo II skyriaus reikalavimų, žalio pi</text:span><text:span text:style-name="T272">eno negalima vartoti maistui.</text:span></text:p>
      <text:p text:style-name="P273"><text:span text:style-name="T274">22</text:span><text:span text:style-name="T275">. Gavus teritorinės VMVT leidimą, pieną, kuris neatitinka Aprašo II skyriaus reikalavimų, galima naudoti:</text:span></text:p>
      <text:p text:style-name="P276"><text:span text:style-name="T277">22.1</text:span><text:span text:style-name="T278">. gyvūnų šėrimui:</text:span></text:p>
      <text:p text:style-name="P279"><text:span text:style-name="T280">22.1.1</text:span><text:span text:style-name="T281">. karvių, avių arba ožkų, kurioms atlikus tuberkuliozės arba bruceliozės tyrimą bu</text:span><text:span text:style-name="T282">vo gauti neigiami tyrimų rezultatai ir kurios neturi klinikinių šių ligų požymių, pieną,</text:span></text:p>
      <text:p text:style-name="P283"><text:span text:style-name="T284">22.1.2</text:span><text:span text:style-name="T285">. karvių, avių arba ožkų, kilusių iš tuberkulioze ir brucelioze užkrėstų bandų, tačiau nesergančių šiomis ligomis ir neturinčių klinikinių požymių, pieną, be</text:span><text:span text:style-name="T286">t tik termiškai apdorotą, siekiant užtikrinti jo saugą;</text:span></text:p>
      <text:p text:style-name="P287"><text:span text:style-name="T288">22.2</text:span><text:span text:style-name="T289">. karvių, avių arba ožkų, kurioms atlikus tuberkuliozės arba bruceliozės tyrimą buvo gauti neigiami tyrimų rezultatai ar kurios buvo vakcinuotos nuo bruceliozės, ar kurioms nenustatyta klini</text:span><text:span text:style-name="T290">kinių bruceliozės požymių, pieną – sūrių, kurių nokinimo trukmė yra ne trumpesnė kaip du mėnesiai arba kurie gaminami iš tokių karvių, avių arba ožkų pieno, prieš tai jį termiškai apdorojus,<text:s/></text:span><text:soft-page-break/><text:span text:style-name="T291">gamybai.</text:span></text:p>
      <text:p text:style-name="P292"><text:span text:style-name="T293">23</text:span><text:span text:style-name="T294">. Užterštas inhibitorinėmis medžiagomis ir gydom</text:span><text:span text:style-name="T295">ų karvių, avių ar ožkų pienas, nepasibaigus išlaukai, yra 2 kategorijos šalutinis gyvūninis produktas, kurį draudžiama vartoti kaip maistą ar gyvūnų šėrimui; jis turi būti tvarkomas pagal 2009 m. spalio 21 d. Europos Parlamento ir Tarybos reglamento (EB) N</text:span><text:span text:style-name="T296">r. 1069/2009, kuriuo nustatomos žmonėms vartoti neskirtų šalutinių gyvūninių produktų ir jų gaminių sveikumo taisyklės ir panaikinamas reglamentas (EB) Nr. 1774/2002 (Šalutinių gyvūninių produktų reglamentas (OL L 2009 300, p. 1), 13 straipsnį, kompostuoja</text:span><text:span text:style-name="T297">mas komposto gamybos įmonėje arba pieno ūkio mėšlidėje, naudojamas biologinių dujų gamybai arba perdirbamas kituose teisės aktuose numatyta tvarka.</text:span></text:p>
      <text:p text:style-name="P298"><text:span text:style-name="T299">24</text:span><text:span text:style-name="T300">. Gydomos karvės, avys ar ožkos turi būti melžiamos pabaigoje arba atskiru melžimo aparatu ar rankomis</text:span><text:span text:style-name="T301">. Gydomos karvės, avys ar ožkos, į kurių pieną galėjo patekti veterinarinių vaistų, turi būti registruojamos Gydomų gyvūnų registracijos žurnale, patvirtintame Valstybinės maisto ir veterinarijos tarnybos direktoriaus 2003 m. balandžio 18 d. įsakymu Nr. B1</text:span><text:span text:style-name="T302">-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03">39-1808</text:span></text:a><text:span text:style-name="T304">), ir ženklinamos</text:span><text:span text:style-name="T305"><text:s/>taip, kad būtų galima lengvai atskirti nuo sveikų karvių, avių ar ožkų. Iki nustatytos išlaukos tokių karvių, avių ar ožkų pienas negali būti vartojamas kaip maistas ar šeriamas maistiniams gyvūnams.</text:span></text:p>
      <text:p text:style-name="P306"><text:span text:style-name="T307">25</text:span><text:span text:style-name="T308">. Karvių, avių ar ožkų, kurioms nustatyti kliniki</text:span><text:span text:style-name="T309">niai mastito požymiai, pienas maistui negali būti vartojamas. Kitoms reikmėms toks pienas gali būti naudojamas tik laikantis valstybinio veterinarijos gydytojo nurodymų.</text:span></text:p>
      <text:p text:style-name="P310"><text:span text:style-name="T311">26</text:span><text:span text:style-name="T312">. Pirmų čiurkšlių pienas yra sunaikinamas arba apdorotas sušeriamas gyvuliams.</text:span></text:p>
      <text:p text:style-name="P313"><text:span text:style-name="T314">27</text:span><text:span text:style-name="T315">. Pienas, viršijantis bendro bakterinio užterštumo ir somatinių ląstelių normas, nurodytas Pieno supirkimo taisyklėse, gali būti sušeriamas to ūkio penimiems gyvuliams, tačiau jame negali būti specifinių patogenų, galinčių sukelti ligą. Toks pienas pr</text:span><text:span text:style-name="T316">ieš šeriant gyvuliams turi būti ištirtas. Kol bus gauti tyrimų rezultatai, pienas turi būti naudojamas termiškai apdorotas arba raugintas, kaip nurodyta reglamente (EB) Nr. 1069/2009.</text:span></text:p>
      <text:p text:style-name="P317"><text:span text:style-name="T318">28</text:span><text:span text:style-name="T319">. Pieno ūkyje turi būti pildomas laisvos formos registras (žurnala</text:span><text:span text:style-name="T320">s), kuriame nurodomas sušerto gyvūnams (nurodoma gyvūno rūšis) ir sunaikinto pieno kiekis ir sunaikinimo būdas.</text:span></text:p>
      <text:p text:style-name="P321"/>
      <text:p text:style-name="P322"><text:span text:style-name="T323">VII</text:span><text:span text:style-name="T324">.<text:s/></text:span><text:span text:style-name="T325">ATSAKOMYBĖ</text:span></text:p>
      <text:p text:style-name="P326"/>
      <text:p text:style-name="P327"><text:span text:style-name="T328">29</text:span><text:span text:style-name="T329">. Už šio Aprašo vykdymą atsakingas pieno gamintojas.</text:span></text:p>
      <text:p text:style-name="P330"><text:span text:style-name="T331">30</text:span><text:span text:style-name="T332">. Pieno gamintojas, pažeidęs Aprašo reikalavimus,<text:s/></text:span><text:span text:style-name="T333">traukiamas administracinėn atsakomybėn Lietuvos Respublikos teisės aktų nustatyta tvarka.</text:span></text:p>
      <text:p text:style-name="P334"><text:span text:style-name="T335">31</text:span><text:span text:style-name="T336">. Nacionaliniame maisto ir veterinarijos rizikos vertinimo institute ar kitoje akredituotoje laboratorijoje ištirtame piene nustačius chloramfenikolio ar kitų A</text:span><text:span text:style-name="T337"><text:s/>grupės medžiagų, pieno supirkimas iš pieno ūkio sustabdomas 15 dienų ir pieno ūkyje 6 mėnesius valstybinė veterinarinė kontrolė atliekama dažniau.</text:span></text:p>
      <text:p text:style-name="P338"/>
      <text:p text:style-name="P339"><text:span text:style-name="T340">_________________</text:span></text:p>
      <text:p text:style-name="P341">Priedo pakeitimai:</text:p>
      <text:p text:style-name="P342"><text:span text:style-name="T343">Nr.<text:s/></text:span><text:a xlink:href="https://www.e-tar.lt/portal/legalAct.html?documentId=TAR.8EB3750D4F64" office:target-frame-name="_top" xlink:show="replace"><text:span text:style-name="T344">B1-738</text:span></text:a><text:span text:style-name="T345">, 2011-11-28, Žin., 2011, Nr. 149-7025 (2011-12-06), i. k. 111110MISAK00B1-738</text:span></text:p>
      <text:p text:style-name="Normal"/>
      <text:soft-page-break/>
      <text:p text:style-name="P346">Pieno supirkimo tvarkos aprašo<text:s/></text:p>
      <text:p text:style-name="P347">1<text:s/>priedas</text:p>
      <text:p text:style-name="P348"/>
      <text:p text:style-name="P349"><text:span text:style-name="T350">_______________ VALSTYBINĖ MAISTO IR VETERINARIJOS</text:span></text:p>
      <text:p text:style-name="P351"><text:span text:style-name="T352">TARNYBA</text:span></text:p>
      <text:p text:style-name="P353"/>
      <text:p text:style-name="P354"><text:span text:style-name="T355">PIENO ŪKIO PATIKRINIMO AKTAS</text:span></text:p>
      <text:p text:style-name="P356"/>
      <text:p text:style-name="P357">_______________ Nr. _____</text:p>
      <text:p text:style-name="P358"><text:tab/>(data)</text:p>
      <text:p text:style-name="P359">____________________</text:p>
      <text:p text:style-name="P360">(vieta)</text:p>
      <text:p text:style-name="P361"/>
      <text:p text:style-name="P362">Patikrinimo aktą surašęs (-ę) VMVT pareigūnas (-ai), privatus veterinarijos gydytoja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Pavedimas</text:p>
          </table:table-cell>
          <table:table-cell table:style-name="TableCell385" table:number-columns-spanned="2">
            <text:p text:style-name="P386"/>
          </table:table-cell>
          <table:covered-table-cell/>
          <table:table-cell table:style-name="TableCell387" table:number-columns-spanned="2">
            <text:p text:style-name="P388">Patikrinimo rūšis</text:p>
          </table:table-cell>
          <table:covered-table-cell/>
          <table:table-cell table:style-name="TableCell389">
            <text:p text:style-name="P390"/>
          </table:table-cell>
        </table:table-row>
        <table:table-row table:style-name="TableRow391">
          <table:table-cell table:style-name="TableCell392" table:number-columns-spanned="6">
            <text:p text:style-name="P393">Patikrinimo tikslas</text:p>
          </table:table-cell>
          <table:covered-table-cell/>
          <table:covered-table-cell/>
          <table:covered-table-cell/>
          <table:covered-table-cell/>
          <table:covered-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6">
            <text:p text:style-name="P399">Maisto tvarkymo subjektas</text:p>
          </table:table-cell>
          <table:covered-table-cell/>
          <table:covered-table-cell/>
          <table:covered-table-cell/>
          <table:covered-table-cell/>
          <table:covered-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6">
            <text:p text:style-name="P405">Ekonominės<text:s/>veiklos rūšys</text:p>
          </table:table-cell>
          <table:covered-table-cell/>
          <table:covered-table-cell/>
          <table:covered-table-cell/>
          <table:covered-table-cell/>
          <table:covered-table-cell/>
        </table:table-row>
        <table:table-row table:style-name="TableRow406">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6">
            <text:p text:style-name="P411">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412">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6">
            <text:p text:style-name="P417">Vartotojų skundai</text:p>
          </table:table-cell>
          <table:covered-table-cell/>
          <table:covered-table-cell/>
          <table:covered-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6">
            <text:p text:style-name="P423">Paskutinis patikrinimas atliktas ___________ aktas Nr. _______</text:p>
            <text:p text:style-name="P424"><text:tab/>(data)</text:p>
          </table:table-cell>
          <table:covered-table-cell/>
          <table:covered-table-cell/>
          <table:covered-table-cell/>
          <table:covered-table-cell/>
          <table:covered-table-cell/>
        </table:table-row>
        <table:table-row table:style-name="TableRow425">
          <table:table-cell table:style-name="TableCell426" table:number-columns-spanned="6">
            <text:p text:style-name="P427">Trūkumų šalinimas</text:p>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Maisto<text:s/>tvarkymo subjekto patalpų/veiklos pakeitimai/atnaujinimai</text:p>
          </table:table-cell>
          <table:covered-table-cell/>
          <table:covered-table-cell/>
          <table:covered-table-cell/>
          <table:covered-table-cell/>
          <table:covered-table-cell/>
        </table:table-row>
        <table:table-row table:style-name="TableRow434">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P444">Gyvulio laikytojo kodas<text:s/></text:p>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2">
            <text:p text:style-name="P452">Karvių skaičius:</text:p>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
      <text:p text:style-name="P457"/>
      <text:p text:style-name="P458">Nustatyta</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text:span></text:p>
          </table:table-cell>
          <table:table-cell table:style-name="TableCell468">
            <text:p text:style-name="P469"><text:span text:style-name="T470">Reikalavimas</text:span></text:p>
          </table:table-cell>
          <table:table-cell table:style-name="TableCell471">
            <text:p text:style-name="P472"><text:span text:style-name="T473">Taip/ne/ netikrinta</text:span></text:p>
          </table:table-cell>
          <table:table-cell table:style-name="TableCell474">
            <text:p text:style-name="P475"><text:span text:style-name="T476">Pastabos</text:span></text:p>
          </table:table-cell>
        </table:table-row>
        <table:table-row table:style-name="TableRow477">
          <table:table-cell table:style-name="TableCell478" table:number-columns-spanned="4">
            <text:p text:style-name="P479"><text:span text:style-name="T480">I. PIENO LAIKYMO PATALPA (netaikomas ūkiams, pristatantiems pieną į pieno<text:s/></text:span><text:span text:style-name="T481">supirkimo punktą per 2 val. po melžimo)</text:span></text:p>
          </table:table-cell>
          <table:covered-table-cell/>
          <table:covered-table-cell/>
          <table:covered-table-cell/>
        </table:table-row>
        <table:table-row table:style-name="TableRow482">
          <table:table-cell table:style-name="TableCell483">
            <text:p text:style-name="P484"><text:span text:style-name="T485">1.</text:span></text:p>
          </table:table-cell>
          <table:table-cell table:style-name="TableCell486">
            <text:p text:style-name="P487">Pieno laikymo patalpa suprojektuota ir prižiūrima taip, kad būtų sumažintas pavojus užteršti pieną</text:p>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text:span text:style-name="T495">2.</text:span></text:p>
          </table:table-cell>
          <table:table-cell table:style-name="TableCell496">
            <text:p text:style-name="P497">Pieno laikymo patalpa nėra tiesiogiai sujungta su gyvulių laikymo patalpomi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3.</text:span></text:p>
          </table:table-cell>
          <table:table-cell table:style-name="TableCell506">
            <text:p text:style-name="P507">Pieno laikymo patalpa<text:s/>pakankamai apsaugota nuo kenkėjų ir kitų gyvūnų patekimo</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Pieno laikymo patalpa yra gerai vėdinama</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Pieno laikymo patalpoje pakankamas apšviet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text:span text:style-name="T533">II. MELŽIMO VIETA</text:span></text:p>
          </table:table-cell>
          <table:covered-table-cell/>
          <table:covered-table-cell/>
          <table:covered-table-cell/>
        </table:table-row>
        <table:table-row table:style-name="TableRow534">
          <table:table-cell table:style-name="TableCell535">
            <text:p text:style-name="P536">6.</text:p>
          </table:table-cell>
          <table:table-cell table:style-name="TableCell537">
            <text:p text:style-name="P538">Melžimo vieta (gali būti ir karvių stovėjimo vieta) tvarkinga, lengvai<text:s/>valom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Patalpa, kurioje yra melžimo vieta, yra gerai vėdinama</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Patalpoj e, kurioj e yra melžimo vieta, yra pakankamas apšvietim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4">
            <text:p text:style-name="P563"><text:span text:style-name="T564">III. KARVIŲ LAIKYMO PATALPOS</text:span></text:p>
          </table:table-cell>
          <table:covered-table-cell/>
          <table:covered-table-cell/>
          <table:covered-table-cell/>
        </table:table-row>
        <table:table-row table:style-name="TableRow565">
          <table:table-cell table:style-name="TableCell566">
            <text:p text:style-name="P567">9.</text:p>
          </table:table-cell>
          <table:table-cell table:style-name="TableCell568">
            <text:p text:style-name="P569">Patalpos yra tvarking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Karvių stovėjimo ir gulėjimo vietos yra švarios<text:s/>ir sauso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Karvės yra švario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text:span text:style-name="T595">IV.<text:s/></text:span><text:span text:style-name="T596">ASMENS HIGIENA</text:span></text:p>
          </table:table-cell>
          <table:covered-table-cell/>
          <table:covered-table-cell/>
          <table:covered-table-cell/>
        </table:table-row>
        <table:table-row table:style-name="TableRow597">
          <table:table-cell table:style-name="TableCell598">
            <text:p text:style-name="P599">12.</text:p>
          </table:table-cell>
          <table:table-cell table:style-name="TableCell600">
            <text:p text:style-name="P601">Melžėjai ir pieną tvarkantys asmenys laikosi asmens higienos reikalavimų</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3.</text:p>
          </table:table-cell>
          <table:table-cell table:style-name="TableCell609">
            <text:p text:style-name="P610">Melžėjų ir pieną tvarkančių asmenų drabužiai yra švarū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4.</text:p>
          </table:table-cell>
          <table:table-cell table:style-name="TableCell618">
            <text:p text:style-name="P619">Ant rankų esančios žaizdos apsaugomos vandeniui<text:s/>atspariu pleistru, bintu ar pirštine</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Užtikrinama melžėjų ir pieną tvarkančių asmenų rankų švara darbo metu</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text:span text:style-name="T636">V.<text:s/></text:span><text:span text:style-name="T637">MELŽIMO IR PIENO LAIKYMO ĮRENGIMAI BEI PRIEMONĖS</text:span></text:p>
          </table:table-cell>
          <table:covered-table-cell/>
          <table:covered-table-cell/>
          <table:covered-table-cell/>
        </table:table-row>
        <table:table-row table:style-name="TableRow638">
          <table:table-cell table:style-name="TableCell639">
            <text:p text:style-name="P640">16.</text:p>
          </table:table-cell>
          <table:table-cell table:style-name="TableCell641">
            <text:p text:style-name="P642">Įrengimai ir priemonės yra nepažeisti, švarūs ir tvarking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7.</text:p>
          </table:table-cell>
          <table:table-cell table:style-name="TableCell650">
            <text:p text:style-name="P651">Vanduo visiškai<text:s/>pašalinimas iš įrengimų po plovimo bei dezinfekavimo</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8.</text:p>
          </table:table-cell>
          <table:table-cell table:style-name="TableCell659">
            <text:p text:style-name="P660">Plovimui naudojamas vanduo nėra taršos šaltini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text:span text:style-name="T668">VI.<text:s/></text:span><text:span text:style-name="T669">MELŽIMAS</text:span></text:p>
          </table:table-cell>
          <table:covered-table-cell/>
          <table:covered-table-cell/>
          <table:covered-table-cell/>
        </table:table-row>
        <table:table-row table:style-name="TableRow670">
          <table:table-cell table:style-name="TableCell671">
            <text:p text:style-name="P672">19.</text:p>
          </table:table-cell>
          <table:table-cell table:style-name="TableCell673">
            <text:p text:style-name="P674">Visos bandos karvės yra paženklinto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0.</text:p>
          </table:table-cell>
          <table:table-cell table:style-name="TableCell682">
            <text:p text:style-name="P683">Speniai ir tešmuo yra kruopščiai nuplaunami prieš pat melžimą</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1.</text:p>
          </table:table-cell>
          <table:table-cell table:style-name="TableCell691">
            <text:p text:style-name="P692">Prieš melžimą<text:s/>įsitikinama, kad piene nėra pakitimų</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2.</text:p>
          </table:table-cell>
          <table:table-cell table:style-name="TableCell700">
            <text:p text:style-name="P701">Karvės, kurioms pastebimi tešmens uždegimo ar kitų ligų požymiai, melžiamos atskir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3.</text:p>
          </table:table-cell>
          <table:table-cell table:style-name="TableCell709">
            <text:p text:style-name="P710">Pakitęs bei gydomų karvių pienas nėra vartojamas kaip maist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4.</text:p>
          </table:table-cell>
          <table:table-cell table:style-name="TableCell718">
            <text:p text:style-name="P719">Pirmų čiurkšlių pienas yra sunaikinamas arba<text:s/>apdorotas sušeriamas gyvuliam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5.</text:p>
          </table:table-cell>
          <table:table-cell table:style-name="TableCell727">
            <text:p text:style-name="P728">Pienas po melžimo atšaldomas iki reikalaujamos temperatūro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6.</text:p>
          </table:table-cell>
          <table:table-cell table:style-name="TableCell736">
            <text:p text:style-name="P737">Pieno košimui naudojamos tinkamos medžiago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P744"><text:span text:style-name="T745">VII. PIENO REALIZAVIMAS</text:span></text:p>
          </table:table-cell>
          <table:covered-table-cell/>
          <table:covered-table-cell/>
          <table:covered-table-cell/>
        </table:table-row>
        <table:table-row table:style-name="TableRow746">
          <table:table-cell table:style-name="TableCell747">
            <text:p text:style-name="P748"><text:span text:style-name="T749">27.</text:span></text:p>
          </table:table-cell>
          <table:table-cell table:style-name="TableCell750">
            <text:p text:style-name="P751">Pienas su gamintojo indu pristatomas į pieno supirkimo punktą</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8.</text:span></text:p>
          </table:table-cell>
          <table:table-cell table:style-name="TableCell760">
            <text:p text:style-name="P761">Pienas superkamas tiesiogiai iš ūkyje esančio pieno šaldytuvo</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9.</text:span></text:p>
          </table:table-cell>
          <table:table-cell table:style-name="TableCell770">
            <text:p text:style-name="P771">Žalias pienas ir/ar jo gaminiai parduodami turguje</text:p>
          </table:table-cell>
          <table:table-cell table:style-name="TableCell772">
            <text:p text:style-name="P773"/>
          </table:table-cell>
          <table:table-cell table:style-name="TableCell774">
            <text:p text:style-name="P775"/>
          </table:table-cell>
        </table:table-row>
      </table:table>
      <text:p text:style-name="P776">Papildoma informacija</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Išvados ir nurodymai</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titinka<text:s/></text:p>
          </table:table-cell>
          <table:table-cell table:style-name="TableCell792">
            <text:p text:style-name="P793"/>
          </table:table-cell>
          <table:table-cell table:style-name="TableCell794">
            <text:p text:style-name="P795">Neatitinka<text: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5">
            <text:p text:style-name="P808">Imti mėginiai (duomenys)</text:p>
          </table:table-cell>
          <table:covered-table-cell/>
          <table:covered-table-cell/>
          <table:covered-table-cell/>
          <table:covered-table-cell/>
        </table:table-row>
        <table:table-row table:style-name="TableRow809">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able:number-columns-spanned="5">
            <text:p text:style-name="P814">Pridedami papildomi dokumentai</text:p>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5">
            <text:p text:style-name="P820">Surašyti akto _____ egzemplioriai ir perduoti:</text:p>
          </table: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
      <text:p text:style-name="P824"/>
      <text:p text:style-name="P825">Tikrinimas pradėtas<text:s/><text:tab/><text:s/><text:tab/>Tikrinimas baigtas<text:s/><text:tab/></text:p>
      <text:p text:style-name="P826"><text:tab/>(diena, laikas)<text:tab/>(diena, laikas)</text:p>
      <text:p text:style-name="P827"/>
      <text:p text:style-name="P828">Tikrino:</text:p>
      <text:p text:style-name="P829"><text:tab/><text:tab/><text:tab/><text:tab/><text:tab/><text:tab/></text:p>
      <text:p text:style-name="P830"><text:span text:style-name="T831"><text:tab/>(pareigos)</text:span><text:span text:style-name="T832"><text:tab/>(parašas)<text:s/></text:span><text:span text:style-name="T833"><text:tab/>(vardas ir pavardė)</text:span></text:p>
      <text:p text:style-name="P834"/>
      <text:p text:style-name="P835"><text:tab/><text:tab/><text:tab/><text:tab/><text:tab/><text:tab/></text:p>
      <text:p text:style-name="P836"><text:tab/>(pareigos)<text:tab/>(parašas)<text:tab/>(vardas ir pavardė)</text:p>
      <text:p text:style-name="P837"/>
      <text:p text:style-name="P838">Dalyvavo:</text:p>
      <text:p text:style-name="P839"/>
      <text:p text:style-name="P840"><text:tab/><text:tab/><text:tab/><text:tab/><text:tab/><text:tab/></text:p>
      <text:p text:style-name="P841"><text:span text:style-name="T842"><text:tab/><text:s/>(pareigos)<text:s/></text:span><text:span text:style-name="T843"><text:tab/>(parašas)</text:span><text:span text:style-name="T844"><text:tab/>(vardas ir pavardė)</text:span></text:p>
      <text:p text:style-name="P845"/>
      <text:p text:style-name="P846"><text:tab/><text:tab/><text:tab/><text:tab/><text:tab/><text:tab/></text:p>
      <text:p text:style-name="P847"><text:span text:style-name="T848"><text:tab/><text:s/>(pareigos)</text:span><text:span text:style-name="T849"><text:tab/>(parašas)</text:span><text:span text:style-name="T850"><text:tab/>(vardas ir pavardė)</text:span></text:p>
      <text:p text:style-name="P851"/>
      <text:p text:style-name="P852">Su aktu susipažinau ir vieną egzempliorių gavau<text:s/></text:p>
      <text:p text:style-name="P853">Maisto tvarkymo subjekto<text:s/></text:p>
      <text:p text:style-name="P854">(juridinio asmens arba jo struktūrinio<text:s/></text:p>
      <text:p text:style-name="P855">padalinio) vadovas (įgaliotasis<text:s/>darbuotojas)/</text:p>
      <text:p text:style-name="P856">fizinis asmuo<text:tab/><text:tab/><text:tab/><text:tab/></text:p>
      <text:p text:style-name="P857"><text:tab/>(parašas)<text:tab/>(vardas ir pavardė)</text:p>
      <text:p text:style-name="P858"/>
      <text:p text:style-name="P859">*Draudžiama gydomų karvių pieną vartoti kaip maistą, t. y. jis turi būti sunaikinamas arba išpilamas į mėšlidę bei po kompostavimo naudojamas laukams tręšti. Jis negali būti naudojamas maistui<text:s/>ar maistiniams gyvuliams Šerti. Pieno ūkyje turi būti tvarkoma tokio pieno apskaita.</text:p>
      <text:p text:style-name="P860">**Jei pienas yra superkamas per 2 valandas po melžimo, pildoma TAIP.</text:p>
      <text:p text:style-name="P861">______________</text:p>
      <text:soft-page-break/>
      <text:p text:style-name="P862">Pieno supirkimo tvarkos aprašo<text:s/></text:p>
      <text:p text:style-name="P863">2<text:s/>priedas</text:p>
      <text:p text:style-name="P864"/>
      <text:p text:style-name="P865">_____________<text:s/><text:span text:style-name="T866">VALSTYBINĖ MAISTO IR V</text:span><text:span text:style-name="T867">ETERINARIJOS</text:span></text:p>
      <text:p text:style-name="P868"><text:span text:style-name="T869">TARNYBA</text:span></text:p>
      <text:p text:style-name="P870"/>
      <text:p text:style-name="P871"><text:span text:style-name="T872">PIENO ŪKIO PATIKRINIMO AKTAS DĖL PIENO SUPIRKIMO ATNAUJINIMO</text:span></text:p>
      <text:p text:style-name="P873"/>
      <text:p text:style-name="P874">_____________ Nr. _____</text:p>
      <text:p text:style-name="P875"><text:tab/>(data)</text:p>
      <text:p text:style-name="P876">____________________</text:p>
      <text:p text:style-name="P877">(vieta)</text:p>
      <text:p text:style-name="P878"/>
      <text:p text:style-name="P879">Patikrinimo aktą surašęs (-ę) VMVT pareigūnas (-ai), privatus veterinarijos gydytoj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Pavedimas</text:p>
          </table:table-cell>
          <table:table-cell table:style-name="TableCell902" table:number-columns-spanned="2">
            <text:p text:style-name="P903"/>
          </table:table-cell>
          <table:covered-table-cell/>
          <table:table-cell table:style-name="TableCell904">
            <text:p text:style-name="P905">Patikrinimo rūšis</text:p>
          </table:table-cell>
          <table:table-cell table:style-name="TableCell906" table:number-columns-spanned="2">
            <text:p text:style-name="P907"/>
          </table:table-cell>
          <table:covered-table-cell/>
        </table:table-row>
        <table:table-row table:style-name="TableRow908">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6">
            <text:p text:style-name="P915">Patikrinimo tikslas</text:p>
          </table:table-cell>
          <table:covered-table-cell/>
          <table:covered-table-cell/>
          <table:covered-table-cell/>
          <table:covered-table-cell/>
          <table:covered-table-cell/>
        </table:table-row>
        <table:table-row table:style-name="TableRow916">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Maisto tvarkymo subjektas</text:p>
          </table:table-cell>
          <table:covered-table-cell/>
          <table:covered-table-cell/>
          <table:covered-table-cell/>
          <table:covered-table-cell/>
          <table:covered-table-cell/>
        </table:table-row>
        <table:table-row table:style-name="TableRow922">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6">
            <text:p text:style-name="P927">Ekonominės veiklos rūšys</text:p>
          </table:table-cell>
          <table:covered-table-cell/>
          <table:covered-table-cell/>
          <table:covered-table-cell/>
          <table:covered-table-cell/>
          <table:covered-table-cell/>
        </table:table-row>
        <table:table-row table:style-name="TableRow928">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6">
            <text:p text:style-name="P933">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934">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able:number-columns-spanned="6">
            <text:p text:style-name="P939">Vartotojų skundai</text:p>
          </table:table-cell>
          <table:covered-table-cell/>
          <table:covered-table-cell/>
          <table:covered-table-cell/>
          <table:covered-table-cell/>
          <table:covered-table-cell/>
        </table:table-row>
        <table:table-row table:style-name="TableRow940">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6">
            <text:p text:style-name="P945">Paskutinis<text:s/>patikrinimas atliktas __________ aktas Nr. ________</text:p>
            <text:p text:style-name="P946"><text:tab/>(data)</text:p>
          </table:table-cell>
          <table:covered-table-cell/>
          <table:covered-table-cell/>
          <table:covered-table-cell/>
          <table:covered-table-cell/>
          <table:covered-table-cell/>
        </table:table-row>
        <table:table-row table:style-name="TableRow947">
          <table:table-cell table:style-name="TableCell948" table:number-columns-spanned="6">
            <text:p text:style-name="P949">Trūkumų šalinimas</text:p>
          </table:table-cell>
          <table:covered-table-cell/>
          <table:covered-table-cell/>
          <table:covered-table-cell/>
          <table:covered-table-cell/>
          <table:covered-table-cell/>
        </table:table-row>
        <table:table-row table:style-name="TableRow950">
          <table:table-cell table:style-name="TableCell951" table:number-columns-spanned="6">
            <text:p text:style-name="P952"/>
          </table:table-cell>
          <table:covered-table-cell/>
          <table:covered-table-cell/>
          <table:covered-table-cell/>
          <table:covered-table-cell/>
          <table:covered-table-cell/>
        </table:table-row>
        <table:table-row table:style-name="TableRow953">
          <table:table-cell table:style-name="TableCell954" table:number-columns-spanned="6">
            <text:p text:style-name="P955">Maisto tvarkymo subjekto patalpų/veiklos pakeitimai/atnaujinimai</text:p>
          </table:table-cell>
          <table:covered-table-cell/>
          <table:covered-table-cell/>
          <table:covered-table-cell/>
          <table:covered-table-cell/>
          <table:covered-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able:number-columns-spanned="2">
            <text:p text:style-name="P968">Gyvulio laikytojo</text:p>
            <text:p text:style-name="P969">kodas:</text:p>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
      <text:p text:style-name="P974"/>
      <text:p text:style-name="P975">Nustatyta</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Eil. Nr.<text:s/></text:span></text:p>
          </table:table-cell>
          <table:table-cell table:style-name="TableCell984">
            <text:p text:style-name="P985"><text:span text:style-name="T986">Informacija</text:span></text:p>
          </table:table-cell>
          <table:table-cell table:style-name="TableCell987">
            <text:p text:style-name="P988"><text:span text:style-name="T989">Pastabos</text:span></text:p>
          </table:table-cell>
        </table:table-row>
        <table:table-row table:style-name="TableRow990">
          <table:table-cell table:style-name="TableCell991" table:number-columns-spanned="3">
            <text:p text:style-name="P992"><text:span text:style-name="T993">I. Gyvūnų sveikatos būklė bei<text:s/></text:span><text:span text:style-name="T994">naudojami veterinariniai vaistai</text:span></text:p>
          </table:table-cell>
          <table:covered-table-cell/>
          <table:covered-table-cell/>
        </table:table-row>
        <table:table-row table:style-name="TableRow995">
          <table:table-cell table:style-name="TableCell996">
            <text:p text:style-name="P997">1.</text:p>
          </table:table-cell>
          <table:table-cell table:style-name="TableCell998">
            <text:p text:style-name="P999">Melžiamų karvių skaičius</text:p>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Gydomų karvių skaičius</text:p>
          </table:table-cell>
          <table:table-cell table:style-name="TableCell1007">
            <text:p text:style-name="P1008"/>
          </table:table-cell>
        </table:table-row>
        <text:soft-page-break/>
        <table:table-row table:style-name="TableRow1009">
          <table:table-cell table:style-name="TableCell1010">
            <text:p text:style-name="P1011">3.</text:p>
          </table:table-cell>
          <table:table-cell table:style-name="TableCell1012">
            <text:p text:style-name="P1013">Ūkio statusas dėl tuberkuliozės, bruceliozės ir enzootinės galvijų leukozės</text:p>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Apribojimai dėl gyvūnų užkrečiamųjų ligų</text:p>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text:span text:style-name="T1028">Veterinarinių vaistų ir vaistinių pašarų, įsigytų pagal veterinarijos gydytojų receptus ir sunaudotų produkcijos gyvūnams, apskaitos žurnalas (Žin., 2003, Nr.<text:s/></text:span><text:a xlink:href="https://www.e-tar.lt/portal/lt/legalAct/TAR.4EB74E8356A6" office:target-frame-name="_blank" xlink:show="new"><text:span text:style-name="T1029">39-1808</text:span></text:a><text:span text:style-name="T1030">)</text:span></text:p>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Naudojami veterinariniai vaistai yra:</text:p>
            <text:p text:style-name="P1038"><text:span text:style-name="T1039">a) registruoti Lietuvos Respublikoje (Žin., 2005, Nr.<text:s/></text:span><text:a xlink:href="https://www.e-tar.lt/portal/lt/legalAct/TAR.4CD98822C372" office:target-frame-name="_blank" xlink:show="new"><text:span text:style-name="T1040">131-4754</text:span></text:a><text:span text:style-name="T1041">)</text:span></text:p>
            <text:p text:style-name="P1042">b) tinkamai paženklinti</text:p>
            <text:p text:style-name="P1043">c) tinkamai saugomi</text:p>
            <text:p text:style-name="P1044">d) naudojami pagal paskirtį</text:p>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text:span text:style-name="T1052">Vaistai įsigyjami iš įmonių, turinčių licenciją verstis farmacine veikla veterinarijoje (Žin., 2005, Nr.<text:s/></text:span><text:a xlink:href="https://www.e-tar.lt/portal/lt/legalAct/TAR.4CD98822C372" office:target-frame-name="_blank" xlink:show="new"><text:span text:style-name="T1053">131-4754</text:span></text:a><text:span text:style-name="T1054">) (nurodyti)</text:span></text:p>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Tikrinimo metu rasti veterinariniai vaistai</text:p>
          </table:table-cell>
          <table:table-cell table:style-name="TableCell1062">
            <text:p text:style-name="P1063"/>
          </table:table-cell>
        </table:table-row>
        <table:table-row table:style-name="TableRow1064">
          <table:table-cell table:style-name="TableCell1065">
            <text:p text:style-name="P1066">9.</text:p>
          </table:table-cell>
          <table:table-cell table:style-name="TableCell1067">
            <text:p text:style-name="P1068">Neregistruoti, uždrausti naudoti veterinariniai vaistai arba vaistai, kurių sudėtyje yra uždraustų vaistinių medžiagų</text:p>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ext:p text:style-name="P1075">Vaistų išlaukos laikymasis</text:p>
          </table:table-cell>
          <table:table-cell table:style-name="TableCell1076">
            <text:p text:style-name="P1077"/>
          </table:table-cell>
        </table:table-row>
        <table:table-row table:style-name="TableRow1078">
          <table:table-cell table:style-name="TableCell1079" table:number-columns-spanned="3">
            <text:p text:style-name="P1080"><text:span text:style-name="T1081">II. Pašarų naudojimas</text:span></text:p>
          </table:table-cell>
          <table:covered-table-cell/>
          <table:covered-table-cell/>
        </table:table-row>
        <table:table-row table:style-name="TableRow1082">
          <table:table-cell table:style-name="TableCell1083">
            <text:p text:style-name="P1084">11.</text:p>
          </table:table-cell>
          <table:table-cell table:style-name="TableCell1085">
            <text:p text:style-name="P1086">Naudojami pašarai, maistiniai priedai bei jų apskaita</text:p>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ext:p text:style-name="P1093">Nenaudojami uždrausti pašarų priedai</text:p>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Atrajotojų šėrimui nenaudojami šalutiniai gyvūniniai produktai, perdirbti šalutiniai gyvūniniai produktai arba pašarai, turintys šių produktų</text:p>
          </table:table-cell>
          <table:table-cell table:style-name="TableCell1101">
            <text:p text:style-name="P1102"/>
          </table:table-cell>
        </table:table-row>
        <table:table-row table:style-name="TableRow1103">
          <table:table-cell table:style-name="TableCell1104">
            <text:p text:style-name="P1105">14.</text:p>
          </table:table-cell>
          <table:table-cell table:style-name="TableCell1106">
            <text:p text:style-name="P1107">Pašarų bei priedų ženklinimas</text:p>
          </table:table-cell>
          <table:table-cell table:style-name="TableCell1108">
            <text:p text:style-name="P1109"/>
          </table:table-cell>
        </table:table-row>
        <table:table-row table:style-name="TableRow1110">
          <table:table-cell table:style-name="TableCell1111">
            <text:p text:style-name="P1112">15.</text:p>
          </table:table-cell>
          <table:table-cell table:style-name="TableCell1113">
            <text:p text:style-name="P1114">Įtartinų pašarų mėginių<text:s/>paėmimas</text:p>
          </table:table-cell>
          <table:table-cell table:style-name="TableCell1115">
            <text:p text:style-name="P1116"/>
          </table:table-cell>
        </table:table-row>
        <table:table-row table:style-name="TableRow1117">
          <table:table-cell table:style-name="TableCell1118" table:number-columns-spanned="3">
            <text:p text:style-name="P1119"><text:span text:style-name="T1120">III. Privataus veterinarijos gydytojo darbas ūkyje</text:span></text:p>
          </table:table-cell>
          <table:covered-table-cell/>
          <table:covered-table-cell/>
        </table:table-row>
        <table:table-row table:style-name="TableRow1121">
          <table:table-cell table:style-name="TableCell1122">
            <text:p text:style-name="P1123">16.</text:p>
          </table:table-cell>
          <table:table-cell table:style-name="TableCell1124">
            <text:p text:style-name="P1125">Veterinarijos gydytojo prižiūrimi ūkyje pildomi žurnalai</text:p>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ext:p text:style-name="P1132">Paskutinį mėnesį veterinarijos gydytojo skirti veterinariniai vaistai</text:p>
          </table:table-cell>
          <table:table-cell table:style-name="TableCell1133">
            <text:p text:style-name="P1134"/>
          </table:table-cell>
        </table:table-row>
        <table:table-row table:style-name="TableRow1135">
          <table:table-cell table:style-name="TableCell1136">
            <text:p text:style-name="P1137">18.</text:p>
          </table:table-cell>
          <table:table-cell table:style-name="TableCell1138">
            <text:p text:style-name="P1139">Veterinarijos gydytojo paskutinio apsilankymo<text:s/>ūkyje data ir apsilankymo priežastys</text:p>
          </table:table-cell>
          <table:table-cell table:style-name="TableCell1140">
            <text:p text:style-name="P1141"/>
          </table:table-cell>
        </table:table-row>
        <table:table-row table:style-name="TableRow1142">
          <table:table-cell table:style-name="TableCell1143" table:number-columns-spanned="3">
            <text:p text:style-name="P1144"><text:span text:style-name="T1145">IV.<text:s/></text:span><text:span text:style-name="T1146">Kita informacija</text:span></text:p>
          </table:table-cell>
          <table:covered-table-cell/>
          <table:covered-table-cell/>
        </table:table-row>
        <table:table-row table:style-name="TableRow1147">
          <table:table-cell table:style-name="TableCell1148">
            <text:p text:style-name="P1149">19.</text:p>
          </table:table-cell>
          <table:table-cell table:style-name="TableCell1150">
            <text:p text:style-name="P1151">Per paskutinius 3 mėn. atliktų vandens, pašarų laboratorinių tyrimų rezultatai</text:p>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Vandens tiekimas ūkyje, atliktų tyrimų rezultatai</text:p>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P1165">Dezinfekavimui naudojamos medžiagos</text:p>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Nustatytos pieno falsifikavimo medžiagos</text:p>
          </table:table-cell>
          <table:table-cell table:style-name="TableCell1173">
            <text:p text:style-name="P1174"/>
          </table:table-cell>
        </table:table-row>
        <table:table-row table:style-name="TableRow1175">
          <table:table-cell table:style-name="TableCell1176">
            <text:p text:style-name="P1177">23.</text:p>
          </table:table-cell>
          <table:table-cell table:style-name="TableCell1178">
            <text:p text:style-name="P1179">Paskutinius tris mėnesius VĮ „Pieno tyrimai“ laboratorijoje atliktų pieno mėginių tyrimų rezultatai</text:p>
          </table:table-cell>
          <table:table-cell table:style-name="TableCell1180">
            <text:p text:style-name="P1181"/>
          </table:table-cell>
        </table:table-row>
        <table:table-row table:style-name="TableRow1182">
          <table:table-cell table:style-name="TableCell1183">
            <text:p text:style-name="P1184">24.</text:p>
          </table:table-cell>
          <table:table-cell table:style-name="TableCell1185">
            <text:p text:style-name="P1186">Netinkamo pieno apskaita ūkyje</text:p>
          </table:table-cell>
          <table:table-cell table:style-name="TableCell1187">
            <text:p text:style-name="P1188"/>
          </table:table-cell>
        </table:table-row>
        <table:table-row table:style-name="TableRow1189">
          <table:table-cell table:style-name="TableCell1190">
            <text:p text:style-name="P1191">25.</text:p>
          </table:table-cell>
          <table:table-cell table:style-name="TableCell1192">
            <text:p text:style-name="P1193">Netinkamo maistui ir gyvūnų šėrimui pieno naudojimas ūkyje</text:p>
          </table:table-cell>
          <table:table-cell table:style-name="TableCell1194">
            <text:p text:style-name="P1195"/>
          </table:table-cell>
        </table:table-row>
        <table:table-row table:style-name="TableRow1196">
          <table:table-cell table:style-name="TableCell1197">
            <text:p text:style-name="P1198">26.</text:p>
          </table:table-cell>
          <table:table-cell table:style-name="TableCell1199">
            <text:p text:style-name="P1200">Melžimo įrangos būklė</text:p>
          </table:table-cell>
          <table:table-cell table:style-name="TableCell1201">
            <text:p text:style-name="P1202"/>
          </table:table-cell>
        </table:table-row>
        <table:table-row table:style-name="TableRow1203">
          <table:table-cell table:style-name="TableCell1204">
            <text:p text:style-name="P1205">27.</text:p>
          </table:table-cell>
          <table:table-cell table:style-name="TableCell1206">
            <text:p text:style-name="P1207">Melžimo vietos būklė</text:p>
          </table:table-cell>
          <table:table-cell table:style-name="TableCell1208">
            <text:p text:style-name="P1209"/>
          </table:table-cell>
        </table:table-row>
        <table:table-row table:style-name="TableRow1210">
          <table:table-cell table:style-name="TableCell1211">
            <text:p text:style-name="P1212">28.</text:p>
          </table:table-cell>
          <table:table-cell table:style-name="TableCell1213">
            <text:p text:style-name="P1214">Karvių išorinė būklė</text:p>
          </table:table-cell>
          <table:table-cell table:style-name="TableCell1215">
            <text:p text:style-name="P1216"/>
          </table:table-cell>
        </table:table-row>
        <table:table-row table:style-name="TableRow1217">
          <table:table-cell table:style-name="TableCell1218">
            <text:p text:style-name="P1219">29.</text:p>
          </table:table-cell>
          <table:table-cell table:style-name="TableCell1220">
            <text:p text:style-name="P1221">Galimybė atskirti sergančias karves</text:p>
          </table:table-cell>
          <table:table-cell table:style-name="TableCell1222">
            <text:p text:style-name="P1223"/>
          </table:table-cell>
        </table:table-row>
        <table:table-row table:style-name="TableRow1224">
          <table:table-cell table:style-name="TableCell1225">
            <text:p text:style-name="P1226">30.</text:p>
          </table:table-cell>
          <table:table-cell table:style-name="TableCell1227">
            <text:p text:style-name="P1228">Laikomasi asmens higienos</text:p>
          </table:table-cell>
          <table:table-cell table:style-name="TableCell1229">
            <text:p text:style-name="P1230"/>
          </table:table-cell>
        </table:table-row>
        <table:table-row table:style-name="TableRow1231">
          <table:table-cell table:style-name="TableCell1232">
            <text:p text:style-name="P1233">31.</text:p>
          </table:table-cell>
          <table:table-cell table:style-name="TableCell1234">
            <text:p text:style-name="P1235">Praustuvai arba kitos priemonės rankų švarai palaikyti</text:p>
          </table:table-cell>
          <table:table-cell table:style-name="TableCell1236">
            <text:p text:style-name="P1237"/>
          </table:table-cell>
        </table:table-row>
        <table:table-row table:style-name="TableRow1238">
          <table:table-cell table:style-name="TableCell1239">
            <text:p text:style-name="P1240">32.</text:p>
          </table:table-cell>
          <table:table-cell table:style-name="TableCell1241">
            <text:p text:style-name="P1242">Pieno laikymo patalpoje medžiagos<text:s/>nekenkia pieno kokybei</text:p>
          </table:table-cell>
          <table:table-cell table:style-name="TableCell1243">
            <text:p text:style-name="P1244"/>
          </table:table-cell>
        </table:table-row>
        <table:table-row table:style-name="TableRow1245">
          <table:table-cell table:style-name="TableCell1246">
            <text:p text:style-name="P1247">33.</text:p>
          </table:table-cell>
          <table:table-cell table:style-name="TableCell1248">
            <text:p text:style-name="P1249">Įrengimų, įrenginių plovimas</text:p>
          </table:table-cell>
          <table:table-cell table:style-name="TableCell1250">
            <text:p text:style-name="P1251"/>
          </table:table-cell>
        </table:table-row>
        <table:table-row table:style-name="TableRow1252">
          <table:table-cell table:style-name="TableCell1253">
            <text:p text:style-name="P1254">34.</text:p>
          </table:table-cell>
          <table:table-cell table:style-name="TableCell1255">
            <text:p text:style-name="P1256">Pieno atšaldymas (nurodyti temperatūrą)</text:p>
          </table:table-cell>
          <table:table-cell table:style-name="TableCell1257">
            <text:p text:style-name="P1258"/>
          </table:table-cell>
        </table:table-row>
      </table:table>
      <text:p text:style-name="P1259"/>
      <text:p text:style-name="P1260">Papildoma informacija</text:p>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
          </table:table-cell>
          <table:covered-table-cell/>
        </table:table-row>
        <text:soft-page-break/>
        <table:table-row table:style-name="TableRow1267">
          <table:table-cell table:style-name="TableCell1268">
            <text:p text:style-name="P1269">Išvados ir nurodymai</text:p>
          </table:table-cell>
          <table:table-cell>
            <text:p text:style-name="P1269"/>
          </table:table-cell>
        </table:table-row>
        <table:table-row table:style-name="TableRow1270">
          <table:table-cell table:style-name="TableCell1271">
            <text:p text:style-name="P1272"/>
          </table:table-cell>
          <table:table-cell>
            <text:p text:style-name="P1272"/>
          </table:table-cell>
        </table:table-row>
        <table:table-row table:style-name="TableRow1273">
          <table:table-cell table:style-name="TableCell1274">
            <text:p text:style-name="P1275">Imti mėginiai (duomenys)</text:p>
          </table:table-cell>
          <table:table-cell>
            <text:p text:style-name="P1275"/>
          </table:table-cell>
        </table:table-row>
        <table:table-row table:style-name="TableRow1276">
          <table:table-cell table:style-name="TableCell1277">
            <text:p text:style-name="P1278"/>
          </table:table-cell>
          <table:table-cell>
            <text:p text:style-name="P1278"/>
          </table:table-cell>
        </table:table-row>
        <table:table-row table:style-name="TableRow1279">
          <table:table-cell table:style-name="TableCell1280">
            <text:p text:style-name="P1281">Pridedami papildomi dokumentai</text:p>
          </table:table-cell>
          <table:table-cell>
            <text:p text:style-name="P1281"/>
          </table:table-cell>
        </table:table-row>
        <table:table-row table:style-name="TableRow1282">
          <table:table-cell table:style-name="TableCell1283">
            <text:p text:style-name="P1284"/>
          </table:table-cell>
          <table:table-cell>
            <text:p text:style-name="P1284"/>
          </table:table-cell>
        </table:table-row>
        <table:table-row table:style-name="TableRow1285">
          <table:table-cell table:style-name="TableCell1286">
            <text:p text:style-name="P1287">Surašyti akto egzemplioriai ir<text:s/>perduoti:</text:p>
          </table:table-cell>
          <table:table-cell>
            <text:p text:style-name="P1287"/>
          </table:table-cell>
        </table:table-row>
        <table:table-row table:style-name="TableRow1288">
          <table:table-cell table:style-name="TableCell1289">
            <text:p text:style-name="P1290"/>
          </table:table-cell>
          <table:table-cell>
            <text:p text:style-name="P1290"/>
          </table:table-cell>
        </table:table-row>
      </table:table>
      <text:p text:style-name="P1291"/>
      <text:p text:style-name="P1292">Tikrinimas pradėtas<text:s/><text:tab/><text:s/><text:tab/>Tikrinimas baigtas<text:s/><text:tab/></text:p>
      <text:p text:style-name="P1293"><text:tab/>(diena, laikas)<text:tab/>(diena, laikas)</text:p>
      <text:p text:style-name="P1294"/>
      <text:p text:style-name="P1295">Tikrino:</text:p>
      <text:p text:style-name="P1296"><text:tab/><text:tab/><text:tab/><text:tab/><text:tab/><text:tab/></text:p>
      <text:p text:style-name="P1297"><text:span text:style-name="T1298"><text:tab/>(pareigos)</text:span><text:span text:style-name="T1299"><text:tab/>(parašas)</text:span><text:span text:style-name="T1300"><text:tab/>(vardas ir pavardė)</text:span></text:p>
      <text:p text:style-name="P1301"/>
      <text:p text:style-name="P1302">Dalyvavo:</text:p>
      <text:p text:style-name="P1303"><text:tab/><text:tab/><text:tab/><text:tab/><text:tab/><text:tab/></text:p>
      <text:p text:style-name="P1304"><text:span text:style-name="T1305"><text:tab/><text:s/>(pareigos)<text:s/></text:span><text:span text:style-name="T1306"><text:tab/>(parašas)<text:s/></text:span><text:span text:style-name="T1307"><text:tab/>(vardas ir pavardė)</text:span></text:p>
      <text:p text:style-name="P1308"/>
      <text:p text:style-name="P1309">Su aktu susipažinau ir vieną egzempliorių gavau<text:s/></text:p>
      <text:p text:style-name="P1310">Maisto tvarkymo subjekto<text:s/></text:p>
      <text:p text:style-name="P1311">(juridinio asmens arba jo struktūrinio<text:s/></text:p>
      <text:p text:style-name="P1312">padalinio) vadovas (įgaliotasis darbuotojas),</text:p>
      <text:p text:style-name="P1313">fizinis asmuo<text:tab/>_____________<text:tab/>_______________________</text:p>
      <text:p text:style-name="P1314">(parašas)<text:tab/>(vardas ir pavardė)</text:p>
      <text:p text:style-name="P1315">______________</text:p>
      <text:soft-page-break/>
      <text:p text:style-name="P1316">Pieno supirkimo tvarkos aprašo<text:s/></text:p>
      <text:p text:style-name="P1317">3<text:s/>priedas</text:p>
      <text:p text:style-name="P1318"/>
      <text:p text:style-name="P1319"><text:span text:style-name="T1320">PIENO SUPIRKIMO SUSTABDYMO IR ATNAUJINIMO REGISTRA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ieno gamintojo vardas, pavardė</text:p>
          </table:table-cell>
          <table:table-cell table:style-name="TableCell1333">
            <text:p text:style-name="P1334">Gyvulių laikymo vietos kodas</text:p>
          </table:table-cell>
          <table:table-cell table:style-name="TableCell1335">
            <text:p text:style-name="P1336">Pieno pardavimo sustabdymo priežastis</text:p>
          </table:table-cell>
          <table:table-cell table:style-name="TableCell1337">
            <text:p text:style-name="P1338">Ištyrimo data</text:p>
          </table:table-cell>
          <table:table-cell table:style-name="TableCell1339">
            <text:p text:style-name="P1340">Tyrimo rezultatas</text:p>
          </table:table-cell>
          <table:table-cell table:style-name="TableCell1341">
            <text:p text:style-name="P1342">Pieno supirkimo<text:s/>atnaujinimo data</text:p>
          </table:table-cell>
          <table:table-cell table:style-name="TableCell1343">
            <text:p text:style-name="P1344">Veterinarijos gydytojo vardas, pavardė, paraša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______________</text:p>
      <text:p text:style-name="Normal"/>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valstybinė maisto ir veterinarijos tarnyba,<text:s/></text:span><text:span text:style-name="T1520">Įsakymas</text:span></text:p>
      <text:p text:style-name="P1521"><text:span text:style-name="T1522">Nr.<text:s/></text:span><text:a xlink:href="https://www.e-tar.lt/portal/legalAct.html?documentId=TAR.C723E543DC07" office:target-frame-name="_top" xlink:show="replace"><text:span text:style-name="T1523">B1-39</text:span></text:a><text:span text:style-name="T1524">, 2008-01-17, Žin., 2008, Nr. 9-328 (2008-01-22), i. k. 108110MISAK000B1-39</text:span></text:p>
      <text:p text:style-name="P1525"><text:span text:style-name="T1526">Dėl Valstybinės maisto ir veterinarijos tarnybos direktoriaus 2006 m. birželio 2</text:span><text:span text:style-name="T1527">7 d. įsakymo Nr. B1-401 "Dėl Pieno supirkimo tvarkos aprašo patvirtinimo" pakeitimo</text:span></text:p>
      <text:p text:style-name="P1528"/>
      <text:p text:style-name="P1529"><text:span text:style-name="T1530">2.</text:span></text:p>
      <text:p text:style-name="P1531"><text:span text:style-name="T1532">Lietuvos Respublikos valstybinė maisto ir veterinarijos tarnyba, Įsakymas</text:span></text:p>
      <text:p text:style-name="P1533"><text:span text:style-name="T1534">Nr.<text:s/></text:span><text:a xlink:href="https://www.e-tar.lt/portal/legalAct.html?documentId=TAR.8EB3750D4F64" office:target-frame-name="_top" xlink:show="replace"><text:span text:style-name="T1535">B1-738</text:span></text:a><text:span text:style-name="T1536">,<text:s/></text:span><text:span text:style-name="T1537">2011-11-28, Žin., 2011, Nr. 149-7025 (2011-12-06), i. k. 111110MISAK00B1-738</text:span></text:p>
      <text:p text:style-name="P1538"><text:span text:style-name="T1539">Dėl Valstybinės maisto ir veterinarijos tarnybos direktoriaus 2006 m. birželio 27 d. įsakymo Nr. B1-401 "Dėl Pieno supirkimo tvarkos apraš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28T11:03:00Z</meta:creation-date>
    <dc:date>2018-02-28T11:03:00Z</dc:date>
    <meta:template xlink:href="Normal.dotm" xlink:type="simple"/>
    <meta:editing-cycles>2</meta:editing-cycles>
    <meta:editing-duration>PT0S</meta:editing-duration>
    <meta:document-statistic meta:page-count="12" meta:paragraph-count="54" meta:word-count="4044" meta:character-count="27043" meta:row-count="192" meta:non-whitespace-character-count="23053"/>
  </office:meta>
</office:document-meta>
</file>