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style="italic" style:font-style-asian="italic"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text-position="super 63.6%"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text-properties style:font-name="Times New Roman" fo:font-style="italic" style:font-style-asian="italic"/>
    </style:style>
    <style:style style:name="P107" style:parent-style-name="Preformatted" style:family="paragraph">
      <style:paragraph-properties fo:text-align="justify" fo:text-indent="0.5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4" style:parent-style-name="BodyTextIndent3" style:family="paragraph">
      <style:text-properties fo:font-weight="normal" style:font-weight-asian="normal" fo:font-size="11pt" style:font-size-asian="11pt"/>
    </style:style>
    <style:style style:name="P125" style:parent-style-name="BodyTextIndent3" style:family="paragraph">
      <style:text-properties fo:font-weight="normal" style:font-weight-asian="normal" fo:font-size="11pt" style:font-size-asian="11pt"/>
    </style:style>
    <style:style style:name="P126" style:parent-style-name="BodyTextIndent3" style:family="paragraph">
      <style:text-properties fo:font-weight="normal" style:font-weight-asian="normal"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fo:margin-left="1.625in" fo:text-indent="-1.125in">
        <style:tab-stops/>
      </style:paragraph-properties>
    </style:style>
    <style:style style:name="T136" style:parent-style-name="DefaultParagraphFont" style:family="text">
      <style:text-properties style:font-name="Times New Roman" fo:font-weight="bold" style:font-weight-asian="bold" fo:font-size="11pt" style:font-size-asian="11pt"/>
    </style:style>
    <style:style style:name="T137" style:parent-style-name="FootnoteReference"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weight="bold" style:font-weight-asian="bold" fo:font-size="11pt" style:font-size-asian="11pt"/>
    </style:style>
    <style:style style:name="P150" style:parent-style-name="BodyTextIndent" style:family="paragraph">
      <style:text-properties fo:font-size="11pt" style:font-size-asian="11pt"/>
    </style:style>
    <style:style style:name="P151" style:parent-style-name="BodyTextIndent" style:family="paragraph">
      <style:text-properties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weight="bold" style:font-weight-asian="bold"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widows="0" fo:orphans="0" fo:text-align="justify"/>
      <style:text-properties style:font-name="Times New Roman"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fo:margin-left="0.5in">
        <style:tab-stops/>
      </style:paragraph-properties>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 style:family="paragraph">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end"/>
      <style:text-properties style:font-name="Times New Roman" fo:font-size="11pt" style:font-size-asian="11pt"/>
    </style:style>
    <style:style style:name="P291" style:parent-style-name="Normal" style:family="paragraph">
      <style:paragraph-properties fo:text-align="end"/>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center"/>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end"/>
      <style:text-properties style:font-name="Times New Roman" fo:font-size="11pt" style:font-size-asian="11pt"/>
    </style:style>
    <style:style style:name="P336" style:parent-style-name="Normal" style:family="paragraph">
      <style:paragraph-properties fo:text-align="center"/>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BodyTextIndent" style:family="paragraph">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center"/>
      <style:text-properties style:font-name="Times New Roman" fo:font-size="11pt" style:font-size-asian="11pt"/>
    </style:style>
    <style:style style:name="P374" style:parent-style-name="Normal" style:family="paragraph">
      <style:paragraph-properties fo:text-align="justify"/>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style>
    <style:style style:name="T406" style:parent-style-name="DefaultParagraphFont" style:family="text">
      <style:text-properties style:font-name="Times New Roman"/>
    </style:style>
    <style:style style:name="T407" style:parent-style-name="Hyperlink"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widows="0" fo:orphans="0" fo:text-align="justify"/>
      <style:text-properties style:font-name="Times New Roman"/>
    </style:style>
    <style:style style:name="P421" style:parent-style-name="Normal" style:family="paragraph">
      <style:paragraph-properties fo:widows="0" fo:orphans="0" fo:text-align="justify"/>
      <style:text-properties style:font-name="Times New Roman"/>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DefaultParagraphFont" style:family="text">
      <style:text-properties style:font-name="Times New Roman"/>
    </style:style>
    <style:style style:name="P426" style:parent-style-name="Normal" style:family="paragraph">
      <style:paragraph-properties fo:widows="0" fo:orphans="0" fo:text-align="justify"/>
      <style:text-properties style:font-name="Times New Roman"/>
    </style:style>
    <style:style style:name="P427" style:parent-style-name="Normal" style:family="paragraph">
      <style:paragraph-properties fo:widows="0" fo:orphans="0" fo:text-align="justify"/>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style>
    <style:style style:name="T431" style:parent-style-name="DefaultParagraphFont" style:family="text">
      <style:text-properties style:font-name="Times New Roman"/>
    </style:style>
    <style:style style:name="T432" style:parent-style-name="Hyperlink"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widows="0" fo:orphans="0" fo:text-align="justify"/>
      <style:text-properties style:font-name="Times New Roman"/>
    </style:style>
    <style:style style:name="P435" style:parent-style-name="Normal" style:family="paragraph">
      <style:paragraph-properties fo:widows="0" fo:orphans="0"/>
      <style:text-properties style:font-name="Times New Roman"/>
    </style:style>
    <style:style style:name="P436" style:parent-style-name="FootnoteText" style:family="paragraph">
      <style:paragraph-properties fo:widows="0" fo:orphans="0"/>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text-properties style:font-name="Times New Roman"/>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widows="0" fo:orphans="0" fo:text-align="justify"/>
      <style:text-properties style:font-name="Times New Roman"/>
    </style:style>
    <style:style style:name="P445" style:parent-style-name="Normal" style:family="paragraph">
      <style:paragraph-properties fo:widows="0" fo:orphans="0" fo:text-align="justify"/>
      <style:text-properties style:font-name="Times New Roman"/>
    </style:style>
    <style:style style:name="P446" style:parent-style-name="Normal" style:family="paragraph">
      <style:paragraph-properties fo:widows="0" fo:orphans="0" fo:text-align="justify"/>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P453" style:parent-style-name="Normal" style:family="paragraph">
      <style:paragraph-properties fo:widows="0" fo:orphans="0" fo:text-align="justify"/>
      <style:text-properties style:font-name="Times New Roman"/>
    </style:style>
    <style:style style:name="P454"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
      <text:p text:style-name="P20">2 straipsnis. Deklaravimo objektas</text:p>
      <text:p text:style-name="P21">1. Lietuvos Respublikos gyventojai, nurodyti šio įstatymo 11 straipsnio 1–5 punktuose, privalo deklaruoti:</text:p>
      <text:p text:style-name="P22">1) kalendorinių metų pradžioje turimą, per kalendorinius metus įsigytą ir kalendorinių metų pabaigoje turimą šį turtą:</text:p>
      <text:p text:style-name="P23">a) įregistruotą kilnojamąjį ir nekilnojamąjį turtą, kuriam nustatyta privaloma teisinė registracija, nebaigtus statyti arba pastatytus, bet neįregistruotus statinius;</text:p>
      <text:p text:style-name="P24">b) didesnės kaip 2000 litų vertės neregistruojamą turtą – meno kūrinius, tauriuosius metalus, brangakmenius, tauriųjų metalų ir brangakmenių dirbinius, taip pat dirbinius su brangakmeniais;</text:p>
      <text:soft-page-break/>
      <text:p text:style-name="P25">c) akcijas, obligacijas, vekselius ir kitus vertybinius popierius, pajus, kai jų bendra vertė didesnė kaip 2000 litų;</text:p>
      <text:p text:style-name="P26">d) pinigines lėšas, indėlius, paskolintas ir negrąžintas pinigines lėšas, kai jų bendra suma didesnė kaip 2000 litų;</text:p>
      <text:p text:style-name="P27">2) per kalendorinius metus gautas visų rūšių pajamas (pinigais ar natūra), sugrąžintų paskolintų lėšų, indėlių sumas ir sumokėtą pajamų mokestį;</text:p>
      <text:p text:style-name="P28">3) per kalendorinius metus dovanotas pinigines lėšas, kai jų bendra suma didesnė kaip 2000 litų.</text:p>
      <text:p text:style-name="P29">2. Šiame straipsnyje nurodytas turtas deklaruojamas esantis Lietuvos Respublikoje ir užsienyje.</text:p>
      <text:p text:style-name="P30"><text:span text:style-name="T31">3. Deklaruojamos</text:span><text:span text:style-name="T32"><text:s/></text:span><text:span text:style-name="T33">šio įstatymo 11 straipsnio 1–5 punktuose nurodytų asmenų kalendoriniais metais gautos pajamos, įsigytas turtas, paskolintos ir negrąžintos piniginės lėšos (įskaitant ir k</text:span><text:span text:style-name="T34">alendorinių metų pradžioje buvusias paskolintas ir negrąžintas pinigines lėšas) bei dovanotos piniginės lėšos pagrindžiamos įstatymų reikalavimus atitinkančiais sandorių ar kitais juridinę galią turinčiais dokumentais. Gyventojai, deklaruojantys turtą ir p</text:span><text:span text:style-name="T35">ajamas pagal šį įstatymą pirmą kartą, kalendorinių metų pradžioje turėtas pinigines lėšas, kurios viršija atitinkamų metų pradžioje buvusį minimalų deklaruoti privalomo turto kainos dydį, nustatytą Komisijos privalomam registruoti turtui įvertinti, įskaita</text:span><text:span text:style-name="T36">nt pasiskolintas, privalo pagrįsti įstatymų reikalavimus atitinkančiais sandorių ar kitais juridinę galią turinčiais dokumentais. Prie užsienio kalba surašytų dokumentų turi būti pridėtas notarine tvarka patvirtintas jų vertimas į lietuvių kalbą, o užsieni</text:span><text:span text:style-name="T37">o valstybėse išduoti dokumentai privalo būti legalizuoti, išskyrus atvejus, kai pagal galiojančias Lietuvos Respublikoje tarptautines sutart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text:s/>turtą ir pajamas pagal šį įstatymą pirmą kartą), kalendoriniais metais gautos pajamos, įsigytas turtas, paskolintos ir negrąžintos piniginės lėšos (įskaitant ir kalendorinių metų pradžioje buvusias paskolintas ir negrąžintas pinigines lėšas) bei dovanotos<text:s/>piniginės lėšos nepagrįstos įstatymų reikalavimus atitinkančiais sandorių ar kitais juridinę galią turinčiais dokumentais, nuo nepagrįstosios sumos skiriama 20 procentų dydžio bauda. Bauda turi būti sumokėta ne<text:s/><text:soft-page-break/>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text:s/>brangakmenius, tauriųjų metalų ir brangakmenių dirbinius, taip pat dirbinius su brangakmeniais;</text:p>
      <text:p text:style-name="P43">c) akcijas, obligacijas, vekselius ir kitus 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text:span><text:span text:style-name="T49">ytų asmenų deklaruojamos vienerių metų (paskutinių 12 mėnesių) gautos visų rūšių pajamos, įsigytas turtas, paskolintos ir negrąžintos lėšos (įskaitant ir laikotarpio, už kurį turtas ir pajamos deklaruojami, pradžioje buvusias paskolintas ir negrąžintas pin</text:span><text:span text:style-name="T50">igines lėšas) bei dovanotos piniginės lėšos pagrindžiamos įstatymų reikalavimus atitinkančiais sandorių ar kitais juridinę galią turinčiais 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
      <text:p text:style-name="P65"/>
      <text:p text:style-name="P66"><text:tab/>3 straipsnis. Turtą ir pajamas deklaruojantys asmenys</text:p>
      <text:p text:style-name="P67"><text:span text:style-name="T68">1. Šio įstatymo 11 straipsnio 1–5 punktuose</text:span><text:span text:style-name="T69"><text:s/></text:span><text:span text:style-name="T70">nurodyti Lietuvos Respublikos gyventojai fiz</text:span><text:span text:style-name="T71">iniai asmenys, kurių pagrindinė gyvenamoji vieta yra Lietuvos Respublika, bei fiziniai asmenys, gyvenę Lietuvos Respublikoje ataskaitiniais metais su pertraukomis arba ištisai 183 dienas ir ilgiau, išskyrus užsienio valstybių diplomatus, diplomatinių atsto</text:span><text:span text:style-name="T72">vybių ir konsulinių įstaigų darbuotojus užsienio valstybių<text:s/></text:span><text:soft-page-break/><text:span text:style-name="T73">piliečius, deklaruoja turtą ir pajamas pateikdami gyvenamosios vietos valstybinei mokesčių inspekcijai du Vyriausybės ar jos įgaliotos institucijos nustatytos formos turto ir pajamų deklaracijos eg</text:span><text:span text:style-name="T74">zempliorius. Pagrindine gyvenamąja vieta laikoma vieta, kurią gyventojas deklaruoja Lietuvos Respublikoje, o jei gyventojas nedeklaruoja gyvenamosios vietos, pagrindine gyvenamąja vieta laikoma vieta, kurioje jis nuolat arba daugiausiai gyvena, arba vieta,</text:span><text:span text:style-name="T75"><text:s/>kuri yra jo asmeninių, socialinių arba ekonominių interesų buvimo vieta. Šio įstatymo 11 straipsnio 6 punkte nurodyti asmenys deklaruoja turtą ir pajamas pateikdami gyvenamosios vietos valstybinei mokesčių inspekcijai tris Vyriausybės ar jos įgaliotos ins</text:span><text:span text:style-name="T76">titucijos nustatytos formos turto ir pajamų deklaracijos egzempliorius. Nepilnamečių asmenų ir pilnamečių asmenų invalidų bei pensininkų, reikalaujančių globos, gyvenančių kartu su šeima, turtą ir pajamas deklaruoja vienas iš tėvų, įtėvių, globėjų ar rūpin</text:span><text:span text:style-name="T77">tojų. Šeima laikomi sutuoktiniai ir kartu gyvenantys vaikai (įvaikiai) iki 18 metų. Jeigu asmuo šeimos nariu tampa arba nustoja juo būti tais kalendoriniais metais, už kuriuos deklaruojamas turtas ir pajamos, jis privalo deklaruoti turtą ir pajamas už visu</text:span><text:span text:style-name="T78">s kalendorinius metus. Jeigu vaikams (įvaikiams) tais kalendoriniais metais, už kuriuos deklaruojamas turtas ir pajamos, sukanka 18 metų, jų turtą ir pajamas vienas iš tėvų (įtėvių) deklaruoja už laikotarpį nuo kalendorinių metų pradžios, iki jiems sukaks<text:s/></text:span><text:span text:style-name="T79">18 metų. Už nepilnamečio asmens turto ir pajamų nedeklaravimą atsakomybėn traukiamas asmuo, dėl kurio atsiranda prievolė deklaruoti turtą ir pajamas pagal šį įstatymą.</text:span></text:p>
      <text:p text:style-name="P80"><text:span text:style-name="T81">2. Deklaracija pateikiama kasmet iki gegužės 1 dienos už praėjusius kalendorinius metus,</text:span><text:span text:style-name="T82"><text:s/>išskyrus šio įstatymo 5 ir 5</text:span><text:span text:style-name="T83">(1)</text:span><text:span text:style-name="T84"><text:s/>straipsniuose nustatytus atvejus. Už turto ir pajamų deklaracijose nurodytų duomenų teisingumą atsako pats deklaruojantysis.</text:span></text:p>
      <text:p text:style-name="P85">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86">Straipsnio pakeitimai:</text:p>
      <text:p text:style-name="P87"><text:span text:style-name="T88">Nr.<text:s/></text:span><text:a xlink:href="http://www3.lrs.lt/cgi-bin/preps2?Condition1=49626&amp;Condition2=" office:target-frame-name="_top" xlink:show="replace"><text:span text:style-name="T89">VIII-623</text:span></text:a><text:span text:style-name="T90">, 98.02.03, Žin., 1998, Nr.16-379 (98.02.1</text:span><text:span text:style-name="T91">3)</text:span></text:p>
      <text:soft-page-break/>
      <text:p text:style-name="P92"><text:span text:style-name="T93">Nr.<text:s/></text:span><text:a xlink:href="http://www3.lrs.lt/cgi-bin/preps2?Condition1=59836&amp;Condition2=" office:target-frame-name="_top" xlink:show="replace"><text:span text:style-name="T94">VIII-819</text:span></text:a><text:span text:style-name="T95">, 98.06.30, Žin., 1998, Nr.63-1802 (98.07.15)</text:span></text:p>
      <text:p text:style-name="P96"><text:span text:style-name="T97">Nr.<text:s/></text:span><text:a xlink:href="http://www3.lrs.lt/cgi-bin/preps2?Condition1=106506&amp;Condition2=" office:target-frame-name="_top" xlink:show="replace"><text:span text:style-name="T98">VIII-1887</text:span></text:a><text:span text:style-name="T99">, 00.07.20, Žin., 200</text:span><text:span text:style-name="T100">0, Nr.67-2017 (00.08.09)</text:span></text:p>
      <text:p text:style-name="P101"><text:span text:style-name="T102">Nr.<text:s/></text:span><text:a xlink:href="http://www3.lrs.lt/cgi-bin/preps2?Condition1=116677&amp;Condition2=" office:target-frame-name="_top" xlink:show="replace"><text:span text:style-name="T103">IX-96</text:span></text:a><text:span text:style-name="T104">, 2000 12 20, Žin., 2000, Nr. 113-3605 (2000 12 30), įsigalioja nuo 2001 01 01</text:span></text:p>
      <text:p text:style-name="P105"/>
      <text:p text:style-name="P106"/>
      <text:p text:style-name="P107"><text:span text:style-name="T108">4 straipsnis. Turto ir pajamų deklaravimas</text:span></text:p>
      <text:p text:style-name="P109"><text:span text:style-name="T110">Turto ir pajamų d</text:span><text:span text:style-name="T111">eklaracijos formą bei metodinius nurodymus, kaip ją pildyti, nustato Vyriausybė arba jos įgaliota institucija. Valstybinė mokesčių inspekcija pagal šį įstatymą deklaruojančius turtą ir pajamas asmenis nemokamai aprūpina turto ir pajamų deklaracijų blankais</text:span><text:span text:style-name="T112"><text:s/>bei metodiniais nurodymais. Užpildytos turto ir pajamų deklaracijos saugomos<text:s/></text:span><text:span text:style-name="T113">10 metų nuo gavimo datos.</text:span></text:p>
      <text:p text:style-name="P114">Straipsnio pakeitimai:</text:p>
      <text:p text:style-name="P115"><text:span text:style-name="T116">Nr.<text:s/></text:span><text:a xlink:href="http://www3.lrs.lt/cgi-bin/preps2?a=136142&amp;b=" office:target-frame-name="_top" xlink:show="replace"><text:span text:style-name="T117">IX-334</text:span></text:a><text:span text:style-name="T118">, 2001 05 22, Žin., 2001, Nr. 48-1658 (2001 06 06)</text:span></text:p>
      <text:p text:style-name="P119"/>
      <text:p text:style-name="P120"/>
      <text:p text:style-name="P121">5 straipsnis. Kandidatų į politikus, naujų politikų ar valstybės tarnautojų, nustojusių</text:p>
      <text:p text:style-name="P122">eiti pareigas politikų ar valstybės tarnautojų, nustojusių eiti pareigas kitų<text:s/></text:p>
      <text:p text:style-name="P123">asmenų turto ir pajamų deklaravimas<text:s/></text:p>
      <text:p text:style-name="P124">1. Kandidatai į Respublikos prezidentus, Seimo narius,<text:s/>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25">2. Paskirti į pareigas valstybės tarnautojai ir jų šeimų nariai<text:s/>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soft-page-break/>
      <text:p text:style-name="P126">3. Nustoję eiti pareigas politikai bei iš pareigų atleisti valstybės tarnautojai, kiti šio įstatymo priedėliuose nurodyti asmenys, taip pat jų šeimų nariai turtą ir pajamas deklaruoja metams pasibaigus (visų kalendorinių metų).</text:p>
      <text:p text:style-name="P127">4. Į politikus kandidatuojančių asmenų, išrinktų naujų politikų,<text:s/>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28">Straipsnio pakeitimai:</text:p>
      <text:p text:style-name="P129"><text:span text:style-name="T130">Nr.<text:s/></text:span><text:a xlink:href="http://www3.lrs.lt/cgi-bin/preps2?Condition1=106506&amp;Condition2=" office:target-frame-name="_top" xlink:show="replace"><text:span text:style-name="T131">VIII-1887</text:span></text:a><text:span text:style-name="T132">, 00.07.20, Žin., 2000, Nr.67-2017 (00.08.09)</text:span></text:p>
      <text:p text:style-name="P133"/>
      <text:p text:style-name="P134"/>
      <text:p text:style-name="P135"><text:span text:style-name="T136">5</text:span><text:span text:style-name="T137">(1 )</text:span><text:span text:style-name="T138">straipsnis. Pageidaujančių gauti valstybės garantuojamą te</text:span><text:span text:style-name="T139">isinę pagalbą asmenų<text:s/></text:span></text:p>
      <text:p text:style-name="P140">turto ir pajamų deklaravimas</text:p>
      <text:p text:style-name="P141">Pageidaujantys gauti valstybės garantuojamą teisinę pagalbą asmenys privalo savo turtą ir pajamas deklaruoti prieš kreipdamiesi dėl valstybės garantuojamos teisinės pagalbos suteikimo. Šie asmenys pateikia<text:s/>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2">Įstatymas papildytas straipsniu:</text:p>
      <text:p text:style-name="P143"><text:span text:style-name="T144">Nr.<text:s/></text:span><text:a xlink:href="http://www3.lrs.lt/cgi-bin/preps2?Condition1=116677&amp;Condition2=" office:target-frame-name="_top" xlink:show="replace"><text:span text:style-name="T145">IX-96</text:span></text:a><text:span text:style-name="T146">, 2000 12 20, Žin., 2000, Nr. 113-3605 (2000 12 30), įsigalioja nuo 2001 01 01</text:span></text:p>
      <text:p text:style-name="P147"/>
      <text:p text:style-name="P148"/>
      <text:p text:style-name="P149"><text:tab/>6 straipsnis. Pažymų pateikimo tvarka</text:p>
      <text:p text:style-name="P150">1. Lietuvos Respublikos juridiniai ir fiziniai asmenys bei juridinio asmens teisių neturintys subjektai, išmokėję šio įstatymo 11 straipsnio 1–5 punktuose nurodytiems gyventojams bet kurios rūšies išmokas,<text:s/><text:soft-page-break/>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51">2. Šio įstatymo 11 straipsnio 1–5 punktuose nurodyti asmenys kasmet iki vasario<text:s/>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52">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text:s/>nemokamai.<text:s/></text:p>
      <text:p text:style-name="P153">4. 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4">5. Juridiniai ir fiziniai asmenys bei juridinio asmens teisių neturintys subjektai pageidaujančių gauti valstybės garantuojamą teisinę pagalbą asmenų prašymu per 7 darbo dienas nuo<text:s/>prašymo gavimo turi šiems asmenims išduoti centrinio mokesčio administratoriaus patvirtintos formos pažymas apie per vienerius metus (paskutinius 12 mėnesių) išmokėtas sumas, išskaičiuotus mokesčius, nemokamai išduotą turtą ar suteiktas paslaugas.</text:p>
      <text:p text:style-name="P155">Straipsnio pakeitimai:</text:p>
      <text:soft-page-break/>
      <text:p text:style-name="P156"><text:span text:style-name="T157">Nr.<text:s/></text:span><text:a xlink:href="http://www3.lrs.lt/cgi-bin/preps2?Condition1=49626&amp;Condition2=" office:target-frame-name="_top" xlink:show="replace"><text:span text:style-name="T158">VIII-623</text:span></text:a><text:span text:style-name="T159">, 98.02.03, Žin., 1998, Nr.16-379 (98.02.13)</text:span></text:p>
      <text:p text:style-name="Normal"><text:span text:style-name="T160">Nr.<text:s/></text:span><text:a xlink:href="http://www3.lrs.lt/cgi-bin/preps2?Condition1=54969&amp;Condition2=" office:target-frame-name="_top" xlink:show="replace"><text:span text:style-name="T161">VIII-714</text:span></text:a><text:span text:style-name="T162">, 98.04.23,</text:span><text:span text:style-name="T163"><text:s/>Žin., 1998, Nr.41-1096 (98.05.01)</text:span></text:p>
      <text:p text:style-name="P164"><text:span text:style-name="T165">Nr.<text:s/></text:span><text:a xlink:href="http://www3.lrs.lt/cgi-bin/preps2?Condition1=59836&amp;Condition2=" office:target-frame-name="_top" xlink:show="replace"><text:span text:style-name="T166">VIII-819</text:span></text:a><text:span text:style-name="T167">, 98.06.30, Žin., 1998, Nr.63-1802 (98.07.15)</text:span></text:p>
      <text:p text:style-name="P168"><text:span text:style-name="T169">Nr.<text:s/></text:span><text:a xlink:href="http://www3.lrs.lt/cgi-bin/preps2?Condition1=106506&amp;Condition2=" office:target-frame-name="_top" xlink:show="replace"><text:span text:style-name="T170">VIII-1887</text:span></text:a><text:span text:style-name="T171">, 00.07.20, Žin., 2000, Nr.67-2017 (00.08.09)</text:span></text:p>
      <text:p text:style-name="P172"><text:span text:style-name="T173">Nr.<text:s/></text:span><text:a xlink:href="http://www3.lrs.lt/cgi-bin/preps2?Condition1=116677&amp;Condition2=" office:target-frame-name="_top" xlink:show="replace"><text:span text:style-name="T174">IX-96</text:span></text:a><text:span text:style-name="T175">, 2000 12 20, Žin., 2000, Nr. 113-3605 (2000 12 30), įsigalioja nuo 2001 01 01</text:span></text:p>
      <text:p text:style-name="P176"/>
      <text:p text:style-name="P177"/>
      <text:p text:style-name="P178"><text:span text:style-name="T179"><text:tab/>7 straipsnis. Duomenų kaupi</text:span><text:span text:style-name="T180">mas ir kontrolė</text:span><text:span text:style-name="T181"><text:line-break/></text:span><text:span text:style-name="T182"><text:tab/>1. Valstybinė mokesčių inspekcija tikrina turto ir pajamų deklaracijose nurodytų duomenų teisingumą, kaupia ir saugo šio įstatymo 3 straipsnyje nurodytų Lietuvos Respublikos gyventojų pateiktas turto ir pajamų deklaracijas bei iš kitų šalt</text:span><text:span text:style-name="T183">inių gautą informaciją apie šių Lietuvos Respublikos gyventojų pajamas ir turtą, patvirtina, siunčia “Valstybės žinių” redakcijai ir išduoda deklaravusiajam turtą ir pajamas Lietuvos Respublikos gyventojų turto ir pajamų deklaracijos nuorašus.</text:span></text:p>
      <text:p text:style-name="P184"><text:span text:style-name="T185"><text:tab/>2. Valstybi</text:span><text:span text:style-name="T186">nė mokesčių inspekcija, nustačiusi, kad mokesčiai sumokėti neteisingai arba iš viso nesumokėti, išieško juos Mokesčių administravimo įstatymo arba atitinkamo mokesčio įstatymo nustatyta tvarka.</text:span><text:span text:style-name="T187"><text:line-break/></text:span><text:span text:style-name="T188">Straipsnio pakeitimai:</text:span></text:p>
      <text:p text:style-name="P189"><text:span text:style-name="T190">Nr.<text:s/></text:span><text:a xlink:href="http://www3.lrs.lt/cgi-bin/preps2?Condition1=36707&amp;Condition2=" office:target-frame-name="_top" xlink:show="replace"><text:span text:style-name="T191">VIII-134</text:span></text:a><text:span text:style-name="T192">, 97.02.25, Žin., 1997, Nr. 23-542 (97.03.15)</text:span></text:p>
      <text:p text:style-name="P193"/>
      <text:p text:style-name="P194"/>
      <text:p text:style-name="P195">8 straipsnis. Atsakomybė už įstatymo pažeidimą</text:p>
      <text:p text:style-name="P196"><text:span text:style-name="T197">Šio įstatymo 11 straipsnio 1–5 punktuose nurodytas privalantis deklaruoti turtą ir pajamas asmuo, vengiantis</text:span><text:span text:style-name="T198"><text:s/>pateikti turto ir pajamų deklaraciją, taip pat laiku arba iš viso jos nepateikęs, neteisingai nurodęs duomenis, traukiamas administracinėn ar baudžiamojon atsakomybėn.</text:span></text:p>
      <text:p text:style-name="P199">Straipsnio pakeitimai:</text:p>
      <text:p text:style-name="P200"><text:span text:style-name="T201">Nr.<text:s/></text:span><text:a xlink:href="http://www3.lrs.lt/cgi-bin/preps2?Condition1=116677&amp;Condition2=" office:target-frame-name="_top" xlink:show="replace"><text:span text:style-name="T202">IX-96</text:span></text:a><text:span text:style-name="T203">, 2000 12 20, Žin., 2000, Nr. 113-3605 (2000 12 30), įsigalioja nuo 2001 01 01</text:span></text:p>
      <text:p text:style-name="P204"/>
      <text:p text:style-name="P205"/>
      <text:soft-page-break/>
      <text:p text:style-name="P206"><text:span text:style-name="T207"><text:tab/>9 straipsnis. Informacijos slaptumo užtikrinimas</text:span><text:span text:style-name="T208"><text:line-break/></text:span><text:span text:style-name="T209"><text:tab/>1. Valstybinės mokesčių inspekcijos darbuotojai, gavę informaciją apie deklaruojamą turtą ir pajam</text:span><text:span text:style-name="T210">as iš darbdavių ir mokesčių mokėtojų arba tikrindami turto ir pajamų deklaracijų duomenis, taip pat kiti asmenys, kurie šią informaciją sužinojo vykdydami tarnybinius įgaliojimus, privalo ją laikyti paslaptyje.</text:span><text:span text:style-name="T211"><text:line-break/></text:span><text:span text:style-name="T212"><text:tab/>2. Asmenys, pažeidę šios informacijos saugoj</text:span><text:span text:style-name="T213">imo ir naudojimo tvarką, atsako įstatymų nustatyta tvarka. Paslaptyje nelaikoma informacija apie nuslėptą ir nedeklaruotą turtą bei pajamas, taip pat apie paskirtas ekonomines sankcijas ir nustatytas nepriemokas biudžetui.</text:span><text:span text:style-name="T214"><text:line-break/></text:span></text:p>
      <text:p text:style-name="P215"><text:span text:style-name="T216"><text:tab/>10 straipsnis. Turto ir pajamų<text:s/></text:span><text:span text:style-name="T217">deklaracijos duomenų paskelbimo tvarka</text:span><text:span text:style-name="T218"><text:line-break/></text:span><text:span text:style-name="T219"><text:tab/>1. Lietuvos Respublikos gyventojų turto ir pajamų deklaracijos informacija gali būti skelbiama esant deklaruojančiojo rašytiniam sutikimui, išskyrus šio įstatymo l priedėlyje išvardintų politikų bei valstybės tarnaut</text:span><text:span text:style-name="T220">ojų ir jų šeimos narių deklaracijų informaciją.</text:span></text:p>
      <text:p text:style-name="P221"><text:span text:style-name="T222">2. Šio įstatymo 1 priedėlyje išvardyti Lietuvos Respublikos gyventojai – politikai ir valstybės tarnautojai, išskyrus operatyvinės veiklos subjektų teises turinčių valstybės institucijų valstybės tarnautojus<text:s/></text:span><text:span text:style-name="T223">ir pareigūnus, kurių veiklą reglamentuoja Operatyvinės veiklos įstatymas, bei jų šeimos narius, skelbia „Valstybės žinių“ specialiame priede valstybės lėšomis savo bei savo šeimos narių turto ir pajamų deklaracijų informaciją. Skelbiamų duomenų sąrašą nust</text:span><text:span text:style-name="T224">ato Lietuvos Respublikos Vyriausybė arba jos įgaliota institucija. Šių asmenų deklaracijų, taip pat patikslintų paskutinių kalendorinių metų deklaracijų išrašus</text:span><text:span text:style-name="T225"><text:s/></text:span><text:span text:style-name="T226">„Valstybės žinių“ redakcijai kasmet iki rugsėjo 1 dienos pateikia Valstybinė mokesčių inspekcij</text:span><text:span text:style-name="T227">a prie Finansų ministerijos. „Valstybės žinios“ deklaracijų informaciją, įskaitant paskutinių kalendorinių metų deklaracijų patikslintus duomenis, kasmet paskelbia iki spalio 1 dienos.</text:span></text:p>
      <text:p text:style-name="P228"><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229">Straipsnio pakeitimai:</text:p>
      <text:soft-page-break/>
      <text:p text:style-name="P230"><text:span text:style-name="T231">Nr.<text:s/></text:span><text:a xlink:href="http://www3.lrs.lt/cgi-bin/preps2?Condition1=36707&amp;Condition2=" office:target-frame-name="_top" xlink:show="replace"><text:span text:style-name="T232">VIII-1</text:span><text:span text:style-name="T233">34</text:span></text:a><text:span text:style-name="T234">, 97.02.25, Žin., 1997, Nr. 23-542 (97.03.15)<text:s/></text:span></text:p>
      <text:p text:style-name="P235"><text:span text:style-name="T236">Nr.<text:s/></text:span><text:a xlink:href="http://www3.lrs.lt/cgi-bin/preps2?Condition1=49626&amp;Condition2=" office:target-frame-name="_top" xlink:show="replace"><text:span text:style-name="T237">VIII-623</text:span></text:a><text:span text:style-name="T238">, 98.02.03, Žin., 1998, Nr.16-379 (98.02.13)</text:span></text:p>
      <text:p text:style-name="Normal"><text:span text:style-name="T239">Nr.<text:s/></text:span><text:a xlink:href="http://www3.lrs.lt/cgi-bin/preps2?Condition1=54969&amp;Condition2=" office:target-frame-name="_top" xlink:show="replace"><text:span text:style-name="T240">VIII-714</text:span></text:a><text:span text:style-name="T241">, 98.04.23, Žin., 1998, Nr.41-1096 (98.05.01)</text:span></text:p>
      <text:p text:style-name="P242"><text:span text:style-name="T243">Nr.<text:s/></text:span><text:a xlink:href="http://www3.lrs.lt/cgi-bin/preps2?Condition1=106506&amp;Condition2=" office:target-frame-name="_top" xlink:show="replace"><text:span text:style-name="T244">VIII-1887</text:span></text:a><text:span text:style-name="T245">, 00.07.20, Žin., 2000, Nr.67-2017 (00.08.09)</text:span></text:p>
      <text:p text:style-name="P246"/>
      <text:p text:style-name="P247"/>
      <text:p text:style-name="P248"><text:span text:style-name="T249">11 straipsnis. Įstatymo taikymo tvarka</text:span><text:span text:style-name="T250"><text:line-break/></text:span><text:span text:style-name="T251">Šis įs</text:span><text:span text:style-name="T252">tatymas taikomas nuo 1996 m. sausio 1 d. tokia tvarka:</text:span></text:p>
      <text:p text:style-name="P253">1) šio įstatymo 1 priedėlyje išvardyti Lietuvos Respublikos politikai, valstybės tarnautojai ir jų šeimų nariai turtą ir pajamas deklaruoja pagal šį įstatymą nuo 1996 metų;</text:p>
      <text:p text:style-name="P254">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5">3) šio įstatymo 2 priedėlyje išvardyti valstybės tarnautojai, ūkinių subjektų vadovai ir jų šeimų nariai turtą ir pajamas pradeda deklaruoti nuo 1996 metų;</text:p>
      <text:p text:style-name="P256">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57">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58">6) asmenys, pageidaujantys gauti valstybės garantuojamą teisinę pagalbą, turtą ir pajamas deklaruoja prieš kreipdamiesi dėl valstybės garantuojamos teisinės pagalbos suteikimo.</text:p>
      <text:p text:style-name="P259">Straipsnio pakeitimai:</text:p>
      <text:p text:style-name="P260"><text:span text:style-name="T261">Nr.<text:s/></text:span><text:a xlink:href="http://www3.lrs.lt/cgi-bin/preps2?Condition1=50363&amp;Condition2=" office:target-frame-name="_top" xlink:show="replace"><text:span text:style-name="T262">VIII-632</text:span></text:a><text:span text:style-name="T263">, 98.02.17, Žin., 1998, Nr.20-504 (98.02.25)</text:span></text:p>
      <text:p text:style-name="Normal"><text:span text:style-name="T264">Nr.<text:s/></text:span><text:a xlink:href="http://www3.lrs.lt/cgi-bin/preps2?Condition1=54969&amp;Condition2=" office:target-frame-name="_top" xlink:show="replace"><text:span text:style-name="T265">VIII-714</text:span></text:a><text:span text:style-name="T266">, 98.04.23, Žin., 1998, Nr.41-1096 (98.05.01)</text:span></text:p>
      <text:soft-page-break/>
      <text:p text:style-name="P267"><text:span text:style-name="T268">Nr.<text:s/></text:span><text:a xlink:href="http://www3.lrs.lt/cgi-bin/preps2?Condition1=59836&amp;Condition2=" office:target-frame-name="_top" xlink:show="replace"><text:span text:style-name="T269">VIII-819</text:span></text:a><text:span text:style-name="T270">, 98.06.30, Žin., 1998, Nr.63-1802 (98.07.15)</text:span></text:p>
      <text:p text:style-name="P271"><text:span text:style-name="T272">Nr.<text:s/></text:span><text:a xlink:href="http://www3.lrs.lt/cgi-bin/preps2?Condition1=106506&amp;Condition2=" office:target-frame-name="_top" xlink:show="replace"><text:span text:style-name="T273">VIII-1887</text:span></text:a><text:span text:style-name="T274">, 00.07.20, Žin., 2000, Nr.67-2017 (00.08.09)</text:span></text:p>
      <text:p text:style-name="P275"><text:span text:style-name="T276">Nr.<text:s/></text:span><text:a xlink:href="http://www3.lrs.lt/cgi-bin/preps2?Condition1=116677&amp;Condition2=" office:target-frame-name="_top" xlink:show="replace"><text:span text:style-name="T277">IX-96</text:span></text:a><text:span text:style-name="T278">, 2000 12 20, Žin., 2000, Nr. 113-3605 (2000 12 30), įsigalioja nuo 2001 01<text:s/></text:span><text:span text:style-name="T279">01</text:span></text:p>
      <text:p text:style-name="P280"/>
      <text:p text:style-name="P281"/>
      <text:p text:style-name="P282"><text:span text:style-name="T283"><text:tab/>12 straipsnis. Įstatymo įsigaliojimas</text:span><text:span text:style-name="T284"><text:line-break/></text:span><text:span text:style-name="T285"><text:tab/>Įsigaliojus šiam įstatymui, netenka galios 1994 m. gruodžio 22 d. Lietuvos Respublikos gyventojų turto ir pajamų deklaravimo įstatymas Nr.I- 729.</text:span><text:span text:style-name="T286"><text:line-break/></text:span></text:p>
      <text:p text:style-name="P287"><text:tab/>Skelbiu šį Lietuvos Respublikos Seimo priimtą įstatymą.<text:line-break/></text:p>
      <text:p text:style-name="P288"><text:line-break/>RESPUBLIKOS PREZIDENTAS<text:tab/><text:tab/><text:tab/><text:tab/><text:s text:c="3"/>ALGIRDAS BRAZAUSKAS<text:line-break/></text:p>
      <text:p text:style-name="P289"/>
      <text:p text:style-name="P290"><text:tab/><text:tab/><text:tab/><text:tab/><text:tab/><text:tab/><text:tab/><text:tab/><text:tab/>Lietuvos Respublikos</text:p>
      <text:p text:style-name="P291">1996 m. gegužės 16 d.<text:line-break/>įstatymo Nr.I-1338<text:line-break/>1 priedėlis<text:line-break/></text:p>
      <text:p text:style-name="P292"><text:tab/></text:p>
      <text:p text:style-name="P293">Politikų, valstybės tarnautojų ir jų šeimos narių,</text:p>
      <text:p text:style-name="P294">kurie nuo 1996 metų ir už 1997 metus deklaruoja turtą ir pajamas,</text:p>
      <text:p text:style-name="P295"><text:span text:style-name="T296">s ą r<text:s/></text:span><text:span text:style-name="T297">a š a s</text:span></text:p>
      <text:p text:style-name="P298"/>
      <text:p text:style-name="P299">1. Respublikos Prezidentas.</text:p>
      <text:p text:style-name="P300">2. Lietuvos Respublikos Seimo nariai.</text:p>
      <text:p text:style-name="P301">3. Lietuvos Respublikos Ministras Pirmininkas ir ministrai, viceministrai, ministerijų sekretoriai.</text:p>
      <text:soft-page-break/>
      <text:p text:style-name="P302">4. Lietuvos Respublikos teismų pirmininkai, jų pavaduotojai, skyrių pirmininkai,<text:s/>teisėjai ir teismų antstoliai, Mokestinių ginčų komisijos prie Lietuvos Respublikos Vyriausybės nariai.</text:p>
      <text:p text:style-name="P303">5. Generalinis prokuroras ir generalinio prokuroro pavaduotojai, Generalinės prokuratūros struktūrinių padalinių, taip pat apygardų ir apylinkių prokuratūrų vadovai.</text:p>
      <text:p text:style-name="P304">6. Valstybės kontrolės valstybės tarnautojai.</text:p>
      <text:p text:style-name="P305">7. Apskričių viršininkai, apskričių viršininkų pavaduotojai.</text:p>
      <text:p text:style-name="P306"><text:span text:style-name="T307">8. Lietuvos Respublikos Vyriausybės įstaigų (departamentų, agentūrų, tarnybų, inspekcijų), prie ministerijų įsteigtų departamentų, tarn</text:span><text:span text:style-name="T308">ybų, inspekcijų, kitų valstybės valdymo institucijų vadovai (generaliniai direktoriai, direktoriai, viršininkai) ir vadovų pavaduotojai</text:span><text:span text:style-name="T309"><text:s/></text:span><text:span text:style-name="T310">(pagal Vyriausybės įgaliotos institucijos šiame punkte išvardytų institucijų skelbiamą sąrašą).</text:span></text:p>
      <text:p text:style-name="P311">9. Lietuvos banko valdybos pirmininkas ir valdybos pirmininko pavaduotojai.</text:p>
      <text:p text:style-name="P312">10. Muitinės departamento prie Finansų ministerijos ir teritorinių muitinių valstybės tarnautojai.</text:p>
      <text:p text:style-name="P313">11. Valstybinės mokesčių inspekcijos prie Finansų ministerijos ir teritorinių mokesčių inspekcijų valstybės tarnautojai.</text:p>
      <text:p text:style-name="P314">12. Vidaus reikalų sistemos ir Mokesčių policijos departamento prie Vidaus reikalų ministerijos valstybės tarnautojai.</text:p>
      <text:p text:style-name="P315">13. Savivaldybių tarybų nariai.</text:p>
      <text:p text:style-name="P316">14. Seimo kontrolieriai.</text:p>
      <text:p text:style-name="P317">15. Valstybės saugumo sistemos valstybės tarnautojai.</text:p>
      <text:p text:style-name="P318">16. Krašto<text:s/>apsaugos sistemos kariai ir karininkai, kurių veiklą reglamentuoja Operatyvinės veiklos įstatymas.</text:p>
      <text:p text:style-name="P319">Priedėlio pakeitimai:</text:p>
      <text:p text:style-name="P320"><text:span text:style-name="T321">Nr.<text:s/></text:span><text:a xlink:href="http://www3.lrs.lt/cgi-bin/preps2?Condition1=36707&amp;Condition2=" office:target-frame-name="_top" xlink:show="replace"><text:span text:style-name="T322">VIII-134</text:span></text:a><text:span text:style-name="T323">, 97.02.25, Žin., 1997, Nr. 23-542 (97.03.</text:span><text:span text:style-name="T324">15)</text:span></text:p>
      <text:p text:style-name="P325"><text:span text:style-name="T326">Nr.<text:s/></text:span><text:a xlink:href="http://www3.lrs.lt/cgi-bin/preps2?Condition1=50363&amp;Condition2=" office:target-frame-name="_top" xlink:show="replace"><text:span text:style-name="T327">VIII-632</text:span></text:a><text:span text:style-name="T328">, 98.02.17, Žin., 1998, Nr.20-504 (98.02.25)</text:span></text:p>
      <text:p text:style-name="P329"><text:span text:style-name="T330">Nr.<text:s/></text:span><text:a xlink:href="http://www3.lrs.lt/cgi-bin/preps2?Condition1=106506&amp;Condition2=" office:target-frame-name="_top" xlink:show="replace"><text:span text:style-name="T331">VIII-1887</text:span></text:a><text:span text:style-name="T332">, 00.07.20, Žin., 200</text:span><text:span text:style-name="T333">0, Nr.67-2017 (00.08.09)</text:span></text:p>
      <text:p text:style-name="P334"/>
      <text:p text:style-name="P335"><text:line-break/>Lietuvos Respublikos<text:line-break/>1996 m.gegužės 16 d.<text:line-break/><text:soft-page-break/>įstatymo Nr.I-1338<text:line-break/>2 priedėlis<text:line-break/></text:p>
      <text:p text:style-name="P336"><text:span text:style-name="T337"><text:line-break/></text:span><text:span text:style-name="T338">Valstybės tarnautojų, ūkinių subjektų vadovų ir jų</text:span></text:p>
      <text:p text:style-name="P339">šeimos narių, kurie nuo 1996 metų deklaruoja turtą ir pajamas,</text:p>
      <text:p text:style-name="P340">s ą r a š a s</text:p>
      <text:p text:style-name="P341"/>
      <text:p text:style-name="P342"><text:span text:style-name="T343">1.</text:span><text:span text:style-name="T344"><text:s/></text:span><text:span text:style-name="T345">Politinio (asmeninio)<text:s/></text:span><text:span text:style-name="T346">pasitikėjimo valstybės tarnautojai.</text:span></text:p>
      <text:p text:style-name="P347"><text:tab/>2. Lietuvos Respublikos Seimo kanceliarijos vadovas, skyrių vedėjai ir skyrių vedėjų pavaduotojai.</text:p>
      <text:p text:style-name="P348"><text:tab/>3. Lietuvos Respublikos Prezidentūros vyriausiasis buhalteris, Prezidentūros kanceliarijos skyrių (sektorių) vedėjai (viršininkai).</text:p>
      <text:p text:style-name="P349">4. Lietuvos Respublikos Vyriausybės sekretorius, kanceliarijos skyrių vedėjai (viršininkai) ir skyrių vedėjų (viršininkų) pavaduotojai, vyriausiasis buhalteris (finansininkas) ir vyriausiojo buhalterio (finansininko) pavaduotojai.</text:p>
      <text:p text:style-name="P350">5. Lietuvos<text:s/>Respublikos Vyriausybės įstaigų (departamentų, agentūrų, tarnybų, inspekcijų), prie ministerijų įsteigtų departamentų, tarnybų, inspekcijų, kitų valstybės valdymo institucijų vyriausieji buhalteriai (finansininkai) ir vyriausiųjų buhalterių (finansininkų)<text:s/>pavaduotojai (pagal Vyriausybės įgaliotos institucijos šiame punkte išvardytų institucijų skelbiamą sąrašą).</text:p>
      <text:p text:style-name="P351">6. Ministerijų struktūrinių padalinių (departamentų, valdybų, kanceliarijų, skyrių, poskyrių, sektorių, biurų, grupių, sekretoriatų) vadovai ir padalinių vadovų pavaduotojai.</text:p>
      <text:p text:style-name="P352"><text:tab/>7. Lietuvos kariuomenės vadas ir kariuomenės vado pavaduotojai.</text:p>
      <text:p text:style-name="P353"><text:tab/>8. Diplomatinį rangą turintys asmenys.</text:p>
      <text:p text:style-name="P354"><text:tab/>9. Apskričių viršininkų administracijų struktūrinių padalinių (departamentų, valdybų, inspekcijų, skyrių, tarnybų, sektorių, biurų, grupių) vadovai ir padalinių vadovų pavaduotojai.</text:p>
      <text:p text:style-name="P355"><text:tab/>10. Apskričių viršininkų administracijų vyriausieji buhalteriai (finansininkai) ir vyriausiųjų buhalterių (finansininkų) pavaduotojai.</text:p>
      <text:p text:style-name="P356"><text:tab/>11. Savivaldybių administratoriai ir administratorių pavaduotojai.</text:p>
      <text:soft-page-break/>
      <text:p text:style-name="P357">12. Savivaldybių administracijų padalinių (departamentų, skyrių, poskyrių, sektorių, biurų, grupių, tarnybų centrų) vadovai ir padalinių vadovų pavaduotojai, seniūnų pavaduotojai.</text:p>
      <text:p text:style-name="P358"><text:tab/>13. Prokurorai.</text:p>
      <text:p text:style-name="P359"><text:tab/>14. Lietuvos banko valdybos nariai.</text:p>
      <text:p text:style-name="P360">15. Komercinių<text:s/>bankų tarybų ir valdybų pirmininkai, valdybų pirmininkų pavaduotojai, tarybų ir valdybų nariai, administracijų vadovai, taip pat struktūrinių padalinių (filialų, skyrių, atstovybių) vadovai ir jų pavaduotojai.</text:p>
      <text:p text:style-name="P361">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62">Priedėlio pakeitimai:</text:p>
      <text:p text:style-name="P363"><text:span text:style-name="T364">Nr.<text:s/></text:span><text:a xlink:href="http://www3.lrs.lt/cgi-bin/preps2?Condition1=36707&amp;Condition2=" office:target-frame-name="_top" xlink:show="replace"><text:span text:style-name="T365">VIII-134</text:span></text:a><text:span text:style-name="T366">, 97.02.25, Žin., 1997, Nr. 23-542 (97.03.15)<text:s/></text:span></text:p>
      <text:p text:style-name="P367"><text:span text:style-name="T368">Nr.<text:s/></text:span><text:a xlink:href="http://www3.lrs.lt/cgi-bin/preps2?Condition1=106506&amp;Condition2=" office:target-frame-name="_top" xlink:show="replace"><text:span text:style-name="T369">VIII-1887</text:span></text:a><text:span text:style-name="T370">, 00.07.20, Žin., 2000, Nr.67-2017 (00.0</text:span><text:span text:style-name="T371">8.09)</text:span></text:p>
      <text:p text:style-name="P372"/>
      <text:p text:style-name="P373">__________</text:p>
      <text:p text:style-name="P374"><text:span text:style-name="T375"><text:line-break/></text:span><text:span text:style-name="T376">Pakeitimai:</text:span></text:p>
      <text:p text:style-name="P377"/>
      <text:p text:style-name="P378">1.</text:p>
      <text:p text:style-name="P379">Lietuvos Respublikos Seimas, Įstatymas<text:s/></text:p>
      <text:p text:style-name="P380"><text:span text:style-name="T381">Nr.<text:s/></text:span><text:a xlink:href="http://www3.lrs.lt/cgi-bin/preps2?Condition1=36707&amp;Condition2=" office:target-frame-name="_top" xlink:show="replace"><text:span text:style-name="T382">VIII-134</text:span></text:a><text:span text:style-name="T383">, 97.02.25, Žin., 1997, Nr. 23-542 (97.03.15)</text:span></text:p>
      <text:p text:style-name="P384">LIETUVOS RESPUBLIKOS GYVENTOJŲ TURTO IR PAJAMŲ DEKLARAVIMO ĮSTATYMO PAPILDYMO IR PAKEITIMO ĮSTATYMAS</text:p>
      <text:p text:style-name="P385"/>
      <text:p text:style-name="P386">2.</text:p>
      <text:p text:style-name="P387">Lietuvos Respublikos Seimas, Įstatymas</text:p>
      <text:p text:style-name="P388"><text:span text:style-name="T389">Nr.<text:s/></text:span><text:a xlink:href="http://www3.lrs.lt/cgi-bin/preps2?Condition1=49626&amp;Condition2=" office:target-frame-name="_top" xlink:show="replace"><text:span text:style-name="T390">VIII-623</text:span></text:a><text:span text:style-name="T391">, 98.02.03, Žin., 1998, Nr.16-379 (98.02.13)</text:span></text:p>
      <text:p text:style-name="P392">LIETUVOS RESPUBLIKOS GYVENTOJŲ TURTO IR PAJAMŲ DEKLARAVIMO ĮSTATYMO 3, 6 IR 10 STRAIPSNIŲ PAKEITIMO ĮSTATYMAS</text:p>
      <text:p text:style-name="P393"/>
      <text:soft-page-break/>
      <text:p text:style-name="P394">3.</text:p>
      <text:p text:style-name="P395">Lietuvos Respublikos Seimas, Įstatymas</text:p>
      <text:p text:style-name="P396"><text:span text:style-name="T397">Nr.<text:s/></text:span><text:a xlink:href="http://www3.lrs.lt/cgi-bin/preps2?Condition1=50363&amp;Condition2=" office:target-frame-name="_top" xlink:show="replace"><text:span text:style-name="T398">VIII-632</text:span></text:a><text:span text:style-name="T399">, 98.02.17, Žin., 1998, Nr.20</text:span><text:span text:style-name="T400">-504 (98.02.25)</text:span></text:p>
      <text:p text:style-name="P401">LIETUVOS RESPUBLIKOS GYVENTOJŲ TURTO IR PAJAMŲ DEKLARAVIMO ĮSTATYMO PAKEITIMO IR PAPILDYMO ĮSTATYMAS</text:p>
      <text:p text:style-name="P402"/>
      <text:p text:style-name="P403">4.</text:p>
      <text:p text:style-name="P404">Lietuvos Respublikos Seimas, Įstatymas</text:p>
      <text:p text:style-name="P405"><text:span text:style-name="T406">Nr.<text:s/></text:span><text:a xlink:href="http://www3.lrs.lt/cgi-bin/preps2?Condition1=54969&amp;Condition2=" office:target-frame-name="_top" xlink:show="replace"><text:span text:style-name="T407">VIII-714</text:span></text:a><text:span text:style-name="T408">, 98</text:span><text:span text:style-name="T409">.04.23, Žin., 1998, Nr.41-1096 (98.05.01)</text:span></text:p>
      <text:p text:style-name="P410">LIETUVOS RESPUBLIKOS GYVENTOJŲ TURTO IR PAJAMŲ DEKLARAVIMO ĮSTATYMO 6, 10, 11 STRAIPSNIŲ PAKEITIMO IR PAPILDYMO ĮSTATYMAS</text:p>
      <text:p text:style-name="P411"/>
      <text:p text:style-name="P412">5.</text:p>
      <text:p text:style-name="P413">Lietuvos Respublikos Seimas, Įstatymas</text:p>
      <text:p text:style-name="P414"><text:span text:style-name="T415">Nr.<text:s/></text:span><text:a xlink:href="http://www3.lrs.lt/cgi-bin/preps2?Condition1=59836&amp;Condition2=" office:target-frame-name="_top" xlink:show="replace"><text:span text:style-name="T416">VIII-819</text:span></text:a><text:span text:style-name="T417">, 98.06.30, Žin., 1998, Nr.63-1802 (98.07.15)</text:span></text:p>
      <text:p text:style-name="P418">LIETUVOS RESPUBLIKOS GYVENTOJŲ TURTO IR PAJAMŲ DEKLARAVIMO ĮSTATYMO 2, 3, 6, 11 STRAIPSNIŲ PAKEITIMO IR PAPILDYMO ĮSTATYMAS</text:p>
      <text:p text:style-name="P419"/>
      <text:p text:style-name="P420">6.</text:p>
      <text:p text:style-name="P421">Lietuvos Respublikos Seimas, Įstatymas</text:p>
      <text:p text:style-name="P422"><text:span text:style-name="T423">Nr.<text:s/></text:span><text:a xlink:href="http://www3.lrs.lt/cgi-bin/preps2?Condition1=106506&amp;Condition2=" office:target-frame-name="_top" xlink:show="replace"><text:span text:style-name="T424">VIII-1887</text:span></text:a><text:span text:style-name="T425">, 00.07.20, Žin., 2000, Nr.67-2017 (00.08.09)</text:span></text:p>
      <text:p text:style-name="P426">GYVENTOJŲ TURTO IR PAJAMŲ DEKLARAVIMO ĮSTATYMO 2, 3, 5, 6, 10, 11 STRAIPSNIŲ, 1, 2 PRIEDĖLIŲ PAKEITIMO IR PAPILDYMO<text:s/>ĮSTATYMAS</text:p>
      <text:p text:style-name="P427"/>
      <text:p text:style-name="P428">7.</text:p>
      <text:p text:style-name="P429">Lietuvos Respublikos Seimas, Įstatymas</text:p>
      <text:p text:style-name="P430"><text:span text:style-name="T431">Nr.<text:s/></text:span><text:a xlink:href="http://www3.lrs.lt/cgi-bin/preps2?Condition1=116677&amp;Condition2=" office:target-frame-name="_top" xlink:show="replace"><text:span text:style-name="T432">IX-96</text:span></text:a><text:span text:style-name="T433">, 2000 12 20, Žin., 2000, Nr. 113-3605 (2000 12 30)</text:span></text:p>
      <text:p text:style-name="P434">GYVENTOJŲ TURTO IR PAJAMŲ DEKLARAVIMO ĮSTATYMO 1, 2, 3, 6, 8,<text:s/>11 STRAIPSNIŲ PAKEITIMO IR PAPILDYMO BEI ĮSTATYMO PAPILDYMO 5(1) STRAIPSNIU ĮSTATYMAS</text:p>
      <text:p text:style-name="P435">Šis įstatymas įsigalioja nuo 2001 m. sausio 1 d.</text:p>
      <text:p text:style-name="P436"/>
      <text:soft-page-break/>
      <text:p text:style-name="P437">8.</text:p>
      <text:p text:style-name="P438">Lietuvos Respublikos Seimas, Įstatymas</text:p>
      <text:p text:style-name="P439"><text:span text:style-name="T440">Nr.<text:s/></text:span><text:a xlink:href="http://www3.lrs.lt/cgi-bin/preps2?a=136142&amp;b=" office:target-frame-name="_top" xlink:show="replace"><text:span text:style-name="T441">IX-334</text:span></text:a><text:span text:style-name="T442">, 20</text:span><text:span text:style-name="T443">01 05 22, Žin., 2001, Nr. 48-1658 (2001 06 06)</text:span></text:p>
      <text:p text:style-name="P444">GYVENTOJŲ TURTO IR PAJAMŲ DEKLARAVIMO ĮSTATYMO 4 STRAIPSNIO PAKEITIMO ĮSTATYMAS</text:p>
      <text:p text:style-name="P445"/>
      <text:p text:style-name="P446">*** Pabaiga ***</text:p>
      <text:p text:style-name="P447"/>
      <text:p text:style-name="P448"/>
      <text:p text:style-name="P449">Redagavo: Aušrinė Trapinskienė (2001 06 06)</text:p>
      <text:p text:style-name="P450"><text:span text:style-name="T451"><text:s text:c="18"/></text:span><text:a xlink:href="mailto:autrap@lrs.lt" office:target-frame-name="_top" xlink:show="replace"><text:span text:style-name="T452">autrap@lrs.lt</text:span></text:a></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6" meta:paragraph-count="269" meta:word-count="3994" meta:character-count="30967" meta:row-count="495" meta:non-whitespace-character-count="27242"/>
  </office:meta>
</office:document-meta>
</file>