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style>
    <style:style style:name="T31" style:parent-style-name="DefaultParagraphFont" style:family="text">
      <style:text-properties style:font-name="Courier New" fo:language="lt" fo:country="LT"/>
    </style:style>
    <style:style style:name="T32" style:parent-style-name="DefaultParagraphFont" style:family="text">
      <style:text-properties style:font-name="Courier New" fo:font-weight="bold" style:font-weight-asian="bold" fo:language="lt" fo:country="LT"/>
    </style:style>
    <style:style style:name="T33" style:parent-style-name="DefaultParagraphFont" style:family="text">
      <style:text-properties style:font-name="Courier New" fo:font-weight="bold" style:font-weight-asian="bold" fo:language="lt" fo:country="LT"/>
    </style:style>
    <style:style style:name="T34" style:parent-style-name="DefaultParagraphFont" style:family="text">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font-weight="bold" style:font-weight-asian="bold" fo:language="lt" fo:country="LT"/>
    </style:style>
    <style:style style:name="P36" style:parent-style-name="Normal" style:family="paragraph">
      <style:paragraph-properties fo:text-align="justify"/>
    </style:style>
    <style:style style:name="T37" style:parent-style-name="DefaultParagraphFont" style:family="text">
      <style:text-properties style:font-name="Courier New" fo:font-weight="bold" style:font-weight-asian="bold" fo:language="lt" fo:country="LT"/>
    </style:style>
    <style:style style:name="T38" style:parent-style-name="DefaultParagraphFont" style:family="text">
      <style:text-properties style:font-name="Courier New" fo:language="lt" fo:country="LT"/>
    </style:style>
    <style:style style:name="T39" style:parent-style-name="DefaultParagraphFont" style:family="text">
      <style:text-properties style:font-name="Courier New" fo:language="lt" fo:country="LT"/>
    </style:style>
    <style:style style:name="T40" style:parent-style-name="DefaultParagraphFont" style:family="text">
      <style:text-properties style:font-name="Courier New" fo:language="lt" fo:country="LT"/>
    </style:style>
    <style:style style:name="T41" style:parent-style-name="DefaultParagraphFont" style:family="text">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fo:text-indent="0.4375in"/>
      <style:text-properties style:font-name="Courier New" fo:language="lt" fo:country="LT"/>
    </style:style>
    <style:style style:name="P61" style:parent-style-name="Normal" style:family="paragraph">
      <style:paragraph-properties fo:text-align="justify" fo:text-indent="0.4375in"/>
      <style:text-properties style:font-name="Courier New" fo:language="lt" fo:country="LT"/>
    </style:style>
    <style:style style:name="P62" style:parent-style-name="Normal" style:family="paragraph">
      <style:paragraph-properties fo:text-align="justify" fo:text-indent="0.4375in"/>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font-weight="bold" style:font-weight-asian="bold" fo:language="lt" fo:country="LT"/>
    </style:style>
    <style:style style:name="T83" style:parent-style-name="DefaultParagraphFont" style:family="text">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fo:text-indent="0.4375in"/>
      <style:text-properties style:font-name="Courier New" fo:language="lt" fo:country="LT"/>
    </style:style>
    <style:style style:name="P92" style:parent-style-name="Normal" style:family="paragraph">
      <style:paragraph-properties fo:text-align="justify" fo:text-indent="0.4375in"/>
      <style:text-properties style:font-name="Courier New" fo:language="lt" fo:country="LT"/>
    </style:style>
    <style:style style:name="P93" style:parent-style-name="Normal" style:family="paragraph">
      <style:paragraph-properties fo:text-align="justify" fo:text-indent="0.4375in"/>
      <style:text-properties style:font-name="Courier New" fo:language="lt" fo:country="LT"/>
    </style:style>
    <style:style style:name="P94" style:parent-style-name="Normal" style:family="paragraph">
      <style:paragraph-properties fo:text-align="justify" fo:text-indent="0.4375in"/>
      <style:text-properties style:font-name="Courier New" fo:language="lt" fo:country="LT"/>
    </style:style>
    <style:style style:name="P95" style:parent-style-name="Normal" style:family="paragraph">
      <style:paragraph-properties fo:text-align="justify" fo:text-indent="0.4375in"/>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end"/>
      <style:text-properties style:font-name="Courier New" fo:language="lt" fo:country="LT"/>
    </style:style>
    <style:style style:name="P106" style:parent-style-name="Normal" style:family="paragraph">
      <style:paragraph-properties fo:text-align="end"/>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center"/>
      <style:text-properties style:font-name="Courier New" fo:font-weight="bold" style:font-weight-asian="bold" fo:language="lt" fo:country="LT"/>
    </style:style>
    <style:style style:name="P109" style:parent-style-name="Normal" style:family="paragraph">
      <style:paragraph-properties fo:text-align="center"/>
      <style:text-properties style:font-name="Courier New" fo:font-weight="bold" style:font-weight-asian="bold" fo:language="lt" fo:country="LT"/>
    </style:style>
    <style:style style:name="P110" style:parent-style-name="Normal" style:family="paragraph">
      <style:paragraph-properties fo:text-align="center"/>
    </style:style>
    <style:style style:name="T111" style:parent-style-name="DefaultParagraphFont" style:family="text">
      <style:text-properties style:font-name="Courier New" fo:font-weight="bold" style:font-weight-asian="bold"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fo:text-indent="0.5in"/>
      <style:text-properties style:font-name="Courier New" fo:language="lt" fo:country="LT"/>
    </style:style>
    <style:style style:name="P118" style:parent-style-name="Normal" style:family="paragraph">
      <style:paragraph-properties fo:text-align="justify" fo:text-indent="0.5in"/>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end"/>
      <style:text-properties style:font-name="Courier New" fo:language="lt" fo:country="LT"/>
    </style:style>
    <style:style style:name="P134" style:parent-style-name="Normal" style:family="paragraph">
      <style:paragraph-properties fo:text-align="justify"/>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Courier New" fo:font-weight="bold" style:font-weight-asian="bold" fo:language="lt" fo:country="LT"/>
    </style:style>
    <style:style style:name="P139" style:parent-style-name="Normal" style:family="paragraph">
      <style:paragraph-properties fo:text-align="justify"/>
      <style:text-properties style:font-name="Courier New" fo:font-weight="bold" style:font-weight-asian="bold" fo:language="lt" fo:country="LT"/>
    </style:style>
    <style:style style:name="P140" style:parent-style-name="Normal" style:family="paragraph">
      <style:paragraph-properties fo:text-align="justify"/>
      <style:text-properties style:font-name="Courier New" fo:font-weight="bold" style:font-weight-asian="bold" fo:language="lt" fo:country="LT"/>
    </style:style>
    <style:style style:name="P141" style:parent-style-name="Normal" style:family="paragraph">
      <style:paragraph-properties fo:text-align="justify"/>
      <style:text-properties style:font-name="Courier New" fo:font-weight="bold" style:font-weight-asian="bold" fo:language="lt" fo:country="LT"/>
    </style:style>
    <style:style style:name="P142" style:parent-style-name="Normal" style:family="paragraph">
      <style:paragraph-properties fo:text-align="justify"/>
      <style:text-properties style:font-name="Courier New" fo:font-weight="bold" style:font-weight-asian="bold" fo:language="lt" fo:country="LT"/>
    </style:style>
    <style:style style:name="P143" style:parent-style-name="Normal" style:family="paragraph">
      <style:paragraph-properties fo:text-align="justify"/>
    </style:style>
    <style:style style:name="T144" style:parent-style-name="DefaultParagraphFont" style:family="text">
      <style:text-properties style:font-name="Courier New" fo:font-weight="bold" style:font-weight-asian="bold"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3.02)</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 Pabaiga ***</text:p>
      <text:p text:style-name="P28"/>
      <text:p text:style-name="P29"><text:s text:c="8"/><text:s text:c="23"/></text:p>
      <text:soft-page-break/>
      <text:p text:style-name="P30"><text:span text:style-name="T31"><text:s text:c="28"/></text:span><text:span text:style-name="T32">LIETUVOS RESPUBLIKOS</text:span><text:span text:style-name="T33"><text:line-break/><text:s text:c="20"/>GYVENTOJŲ TURTO IR PAJAMŲ DEKLARAVIMO</text:span><text:span text:style-name="T34"><text:line-break/><text:s text:c="32"/>ĮSTATYMAS</text:span></text:p>
      <text:p text:style-name="P35"/>
      <text:p text:style-name="P36"><text:span text:style-name="T37"><text:s text:c="22"/></text:span><text:span text:style-name="T38"><text:s/>1996 m. gegužės 16 d. Nr. I-1338</text:span><text:span text:style-name="T39"><text:line-break/><text:s text:c="26"/></text:span><text:span text:style-name="T40"><text:s text:c="8"/>Vilnius</text:span><text:span text:style-name="T41"><text:line-break/><text:s text:c="27"/></text:span></text:p>
      <text:p text:style-name="P42"/>
      <text:p text:style-name="P43"><text:s text:c="5"/>1 straipsnis. Įstatymo paskirtis<text:line-break/></text:p>
      <text:p text:style-name="P44">     Šis įstatymas nustato Lietuvos Respublikos gyventojų turto ir pajamų deklaravimą, pagrįstą mokesčiais ir kitais privalomais mokėjimais valstybei.<text:line-break/></text:p>
      <text:p text:style-name="P45">     2 straipsnis. Deklaruojamas turtas<text:line-break/></text:p>
      <text:p text:style-name="P46">     1. Visi 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text:s/>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soft-page-break/>
      <text:p text:style-name="P47">     3 straipsnis. Turtą ir pajamas deklaruojantys asmenys<text:line-break/></text:p>
      <text:p text:style-name="P48">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 1 dienos už praėjusius kalendorinius metus. Už turto ir<text:s/>pajamų deklaracijose nurodytų duomenų teisingumą atsako pats deklaruojantysis.</text:p>
      <text:p text:style-name="P49"/>
      <text:p text:style-name="P50">Straipsnio pakeitimai:</text:p>
      <text:p text:style-name="P51">Nr. VIII-623, 98.02.03, Žin., 1998, Nr.16-379 (98.02.13)</text:p>
      <text:p text:style-name="P52"/>
      <text:p text:style-name="P53">     4 straipsnis. Turto ir pajamų deklaravimas<text:line-break/></text:p>
      <text:p text:style-name="P54">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55">     5 straipsnis. Kandidatų į politikus, naujų politikų ar valstybės</text:p>
      <text:p text:style-name="P56"><text:s text:c="15"/>tarnautojų bei politikų ar valstybės tarnautojų, nustojusių</text:p>
      <text:p text:style-name="P57"><text:s text:c="15"/>eiti pareigas, turto ir pajamų deklaravimas<text:line-break/></text:p>
      <text:p text:style-name="P58">     1. Kandidatai į Lietuvos Respublikos Prezidentą, Seimo narius, Ministrą Pirmininką ir ministrus ar paskirti valstybės tarnautojai bei jų šeimų nariai<text:s/><text:soft-page-break/>privalo deklaruoti savo turtą ir pajamas bendra tvarka per 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 nustoję eiti pareigas politikai ar atleisti iš pareigų valstybės tarnautojai statistinėje atskaitomybėje atskiriami nuo nuolat dirbančiųjų.<text:line-break/></text:p>
      <text:p text:style-name="P59">     6 straipsnis. Pažymų pateikimo tvarka<text:line-break/></text:p>
      <text:p text:style-name="P60">Lietuvos Respublikos juridiniai ir fiziniai asmenys, išmokėję gyventojams bet kokios rūšies pajamas, nemokamai išdavę turto bei<text:s/>vertybių ar suteikę paslaugų ir išskaitę mokesčius, kasmet iki kovo 1 dienos privalo:</text:p>
      <text:p text:style-name="P61">1) parengti pažymą apie Lietuvos Respublikos gyventojams per praėjusius metus išmokėtas pajamų sumas, išskaičiuotus mokesčius ar kitus privalomus mokėjimus, nemokamai išduotą turtą ar suteiktas paslaugas pagal Vyriausybės patvirtintą formą;</text:p>
      <text:p text:style-name="P62">2) pateikti Lietuvos Respublikos gyventojams ir jų gyvenamosios vietos valstybinei mokesčių inspekcijai šio straipsnio 1 punkte nurodytą pažymą.</text:p>
      <text:p text:style-name="P63"/>
      <text:p text:style-name="P64">Straipsnio pakeitimai:</text:p>
      <text:p text:style-name="P65">Nr. VIII-623, 98.02.03, Žin., 1998, Nr.16-379 (98.02.13)</text:p>
      <text:p text:style-name="P66"/>
      <text:p text:style-name="P67">     7 straipsnis. Duomenų kaupimas ir kontrolė<text:line-break/></text:p>
      <text:soft-page-break/>
      <text:p text:style-name="P68">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69">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70">Nr. VIII-134, 97.02.25, Žin., 1997, Nr. 23-542 (97.03.15)</text:p>
      <text:p text:style-name="P71"/>
      <text:p text:style-name="P72">     8 straipsnis. Atsakomybė už įstatymo pažeidimą<text:line-break/></text:p>
      <text:p text:style-name="P73">     Privalantis deklaruoti turtą ir pajamas asmuo, vengiantis pateikti turto ir pajamų deklaraciją, taip pat laiku arba iš viso jos nepateikęs, neteisingai nurodęs duomenis, traukiamas administracinėn ar baudžiamojon atsakomybėn.<text:line-break/></text:p>
      <text:p text:style-name="P74">     9 straipsnis. Informacijos slaptumo užtikrinimas<text:line-break/></text:p>
      <text:p text:style-name="P75">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 paskirtas ekonomines<text:s/><text:soft-page-break/>sankcijas ir nustatytas nepriemokas<text:s/>biudžetui.<text:line-break/></text:p>
      <text:p text:style-name="P76">     10 straipsnis. Turto ir pajamų deklaracijos duomenų paskelbimo tvarka<text:line-break/></text:p>
      <text:p text:style-name="P77">     1. Lietuvos Respublikos gyventojų turto ir pajamų deklaracijos informacija gali būti skelbiama esant deklaruojančiojo rašytiniam sutikimui, išskyrus šio įstatymo<text:s/>l priedėlyje išvardintų politikų bei valstybės tarnautojų ir jų šeimos narių deklaracijų informaciją.</text:p>
      <text:p text:style-name="P78"><text:span text:style-name="T79">     2. Šio įstatymo 1 priedėlyje išvardinti Lietuvos Respublikos gyventojai - politikai ir valstybės tarnautojai skelbia “Valstybės žinių” specialiame pr</text:span><text:span text:style-name="T80">iede valstybės lėšomis savo bei savo šeimos narių turto ir pajamų deklaracijų informaciją. Jų patvirtintų deklaracijų nuorašus “Valstybės žinių” redakcijai kasmet iki liepos 1 dienos pateikia mokesčių inspekcijos. “Valstybės žinios” deklaracijų informaciją</text:span><text:span text:style-name="T81"><text:s/>kasmet</text:span><text:span text:style-name="T82"><text:s/></text:span><text:span text:style-name="T83">paskelbia iki rugsėjo 1 dienos.</text:span></text:p>
      <text:p text:style-name="P84">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5"/>
      <text:p text:style-name="P86">Straipsnio pakeitimai:</text:p>
      <text:p text:style-name="P87">Nr. VIII-134, 97.02.25, Žin., 1997, Nr. 23-542 (97.03.15)<text:s/></text:p>
      <text:p text:style-name="P88">Nr. VIII-623, 98.02.03, Žin., 1998, Nr.16-379 (98.02.13)</text:p>
      <text:p text:style-name="P89"/>
      <text:p text:style-name="P90">     11 straipsnis. Įstatymo taikymo tvarka<text:line-break/></text:p>
      <text:p text:style-name="P91">Šis įstatymas taikomas nuo 1996 m. sausio 1 d. tokia tvarka:</text:p>
      <text:soft-page-break/>
      <text:p text:style-name="P92">1) šio<text:s/>įstatymo 1 priedėlyje išvardinti Lietuvos Respublikos politikai, valstybės tarnautojai ir jų šeimų nariai turtą ir pajamas deklaruoja pagal šį įstatymą nuo 1996 metų;</text:p>
      <text:p text:style-name="P93">2) Valstybės saugumo departamento, vidaus reikalų sistemos valdininkai ir pareigūnai ir<text:s/>jų šeimų nariai, taip pat teismo antstoliai ir jų šeimų nariai, kurie turtą ir pajamas pradeda deklaruoti už 1997 metus;</text:p>
      <text:p text:style-name="P94">3) šio įstatymo 2 priedėlyje išvardinti valstybės tarnautojai, ūkinių subjektų vadovai ir jų šeimų nariai turtą ir pajamas pradeda deklaruoti nuo 1996 metų;</text:p>
      <text:p text:style-name="P95">4) kiti Lietuvos Respublikos gyventojai turtą ir pajamas pradeda deklaruoti nuo 1998 metų.</text:p>
      <text:p text:style-name="P96"/>
      <text:p text:style-name="P97">Straipsnio pakeitimai:</text:p>
      <text:p text:style-name="P98">Nr. VIII-632, 98.02.17, Žin., 1998, Nr.20-504 (98.02.25)</text:p>
      <text:p text:style-name="P99"/>
      <text:p text:style-name="P100">     12 straipsnis. Įstatymo įsigaliojimas<text:line-break/></text:p>
      <text:p text:style-name="P101">     Įsigaliojus<text:s/>šiam įstatymui, netenka galios 1994 m. gruodžio 22 d. Lietuvos Respublikos gyventojų turto ir pajamų deklaravimo įstatymas Nr.I- 729.<text:line-break/></text:p>
      <text:p text:style-name="P102">      Skelbiu šį Lietuvos Respublikos Seimo priimtą įstatymą.<text:line-break/></text:p>
      <text:p text:style-name="P103">     <text:line-break/><text:s/>RESPUBLIKOS PREZIDENTAS <text:s text:c="27"/><text:s text:c="20"/>ALGIRDAS BRAZAUSKAS<text:line-break/></text:p>
      <text:p text:style-name="P104">     <text:line-break/></text:p>
      <text:p text:style-name="P105">     <text:s text:c="64"/>Lietuvos Respublikos</text:p>
      <text:soft-page-break/>
      <text:p text:style-name="P106">1996 m. gegužės 16 d.<text:line-break/>įstatymo Nr.I-1338<text:line-break/>1 priedėlis<text:line-break/></text:p>
      <text:p text:style-name="P107">     </text:p>
      <text:p text:style-name="P108">Politikų, valstybės tarnautojų ir jų šeimos narių,</text:p>
      <text:p text:style-name="P109">kurie nuo 1996 metų ir už 1997 metus deklaruoja turtą ir pajamas,</text:p>
      <text:p text:style-name="P110"><text:span text:style-name="T111">s ą r a š a s</text:span></text:p>
      <text:p text:style-name="P112"/>
      <text:p text:style-name="P113">1. Respublikos Prezidentas</text:p>
      <text:p text:style-name="P114">2. Lietuvos Respublikos Seimo nariai</text:p>
      <text:p text:style-name="P115">3. Lietuvos Respublikos Ministras Pirmininkas ir ministrai, viceministrai, ministerijų sekretoriai</text:p>
      <text:p text:style-name="P116">4. Konstitucinio Teismo pirmininkas ir teisėjai, Aukščiausiojo Teismo, Apeliacinio teismo ir apygardų teismų pirmininkai, skyrių pirmininkai ir teisėjai, Ūkinio teismo ir apylinkių teismų pirmininkai, jų pavaduotojai ir teisėjai, teismo antstoliai</text:p>
      <text:p text:style-name="P117">5. Generalinis prokuroras ir generalinio prokuroro pavaduotojai, Generalinės prokuratūros struktūrinių padalinių, taip pat apygardų ir apylinkių prokuratūrų vadovai</text:p>
      <text:p text:style-name="P118">6. Valstybės kontrolės pareigūnai</text:p>
      <text:p text:style-name="P119">7. Apskričių viršininkai, apskričių viršininkų pavaduotojai</text:p>
      <text:p text:style-name="P120">8. Lietuvos Respublikos<text:s/>Vyriausybės įstaigų (departamentų, agentūrų, tarnybų, inspekcijų), prie ministerijų įsteigtų departamentų, tarnybų, inspekcijų, kitų valstybės valdymo institucijų vadovai (generaliniai direktoriai, direktoriai, viršininkai) ir vadovų pavaduotojai</text:p>
      <text:p text:style-name="P121">9. Lietuvos banko valdybos pirmininkas ir valdybos pirmininko pavaduotojai</text:p>
      <text:p text:style-name="P122">10. Muitinės departamento prie Finansų ministerijos ir teritorinių muitinių pareigūnai</text:p>
      <text:soft-page-break/>
      <text:p text:style-name="P123">11. Valstybinės mokesčių inspekcijos prie Finansų ministerijos ir teritorinių mokesčių inspekcijų pareigūnai</text:p>
      <text:p text:style-name="P124">12. Vidaus reikalų sistemos valdininkai ir pareigūnai</text:p>
      <text:p text:style-name="P125">13. Savivaldybių tarybų nariai</text:p>
      <text:p text:style-name="P126">14. Seimo kontrolieriai</text:p>
      <text:p text:style-name="P127">15. Valstybės saugumo sistemos valdininkai ir pareigūnai</text:p>
      <text:p text:style-name="P128"/>
      <text:p text:style-name="P129">Priedėlio pakeitimai:</text:p>
      <text:p text:style-name="P130">Nr. VIII-134, 97.02.25, Žin., 1997, Nr. 23-542 (97.03.15)</text:p>
      <text:p text:style-name="P131">Nr.<text:s/>VIII-632, 98.02.17, Žin., 1998, Nr.20-504 (98.02.25)</text:p>
      <text:p text:style-name="P132"/>
      <text:p text:style-name="P133"><text:line-break/>Lietuvos Respublikos<text:line-break/>1996 m.gegužės 16 d.<text:line-break/>įstatymo Nr.I-1338<text:line-break/>2 priedėlis<text:line-break/></text:p>
      <text:p text:style-name="P134"><text:span text:style-name="T135">     </text:span><text:span text:style-name="T136"><text:line-break/><text:s text:c="17"/></text:span><text:span text:style-name="T137"><text:s/></text:span><text:span text:style-name="T138">Valstybės tarnautojų, ūkinių subjektų vadovų ir jų</text:span></text:p>
      <text:p text:style-name="P139"><text:s text:c="16"/>šeimos narių, kurie nuo 1996 metų deklaruoja turtą</text:p>
      <text:p text:style-name="P140"><text:s text:c="34"/>ir pajamas,</text:p>
      <text:p text:style-name="P141"><text:s text:c="33"/>s ą r a š a s</text:p>
      <text:p text:style-name="P142"/>
      <text:p text:style-name="P143"><text:span text:style-name="T144">     </text:span><text:span text:style-name="T145">1. “A” lygio valdininkai</text:span></text:p>
      <text:p text:style-name="P146">     2. Lietuvos Respublikos Seimo kanceliarijos vadovas, skyrių vedėjai ir skyrių vedėjų pavaduotojai</text:p>
      <text:p text:style-name="P147">     3. Lietuvos Respublikos Prezidentūros vyriausiasis buhalteris, Prezidentūros kanceliarijos skyrių (sektorių) vedėjai (viršininkai)</text:p>
      <text:p text:style-name="P148">     4. Lietuvos Respublikos Vyriausybės sekretorius, patarėjai, taip pat kanceliarijos skyrių vedėjai (viršininkai) ir skyrių vedėjų<text:s/>(viršininkų)<text:s/><text:soft-page-break/>pavaduotojai, vyriausiasis buhalteris (finansininkas) ir vyriausiojo buhalterio (finansininko) pavaduotojai</text:p>
      <text:p text:style-name="P149">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50">     6. Ministerijų struktūrinių padalinių (departamentų, valdybų, kanceliarijų, skyrių, poskyrių, sektorių, biurų, grupių) vadovai ir padalinių vadovų pavaduotojai</text:p>
      <text:p text:style-name="P151">     7. Lietuvos kariuomenės vadas ir kariuomenės vado pavaduotojai</text:p>
      <text:p text:style-name="P152">     8. Diplomatinį rangą turintys asmenys</text:p>
      <text:p text:style-name="P153">     9. Apskričių viršininkų administracijų struktūrinių padalinių (departamentų, valdybų, inspekcijų, skyrių, tarnybų, sektorių, biurų, grupių) vadovai ir padalinių vadovų pavaduotojai</text:p>
      <text:p text:style-name="P154">     10. Apskričių viršininkų administracijų vyriausieji buhalteriai (finansininkai) ir vyriausiųjų buhalterių (finansininkų) pavaduotojai</text:p>
      <text:p text:style-name="P155">     11. Savivaldybių administratoriai ir administratorių pavaduotojai</text:p>
      <text:p text:style-name="P156">     12. Savivaldybių administracijų padalinių (departamentų, skyrių, poskyrių, sektorių, biurų, grupių) vadovai ir padalinių vadovų pavaduotojai, seniūnų pavaduotojai</text:p>
      <text:p text:style-name="P157">     13. Prokurorai</text:p>
      <text:p text:style-name="P158">     14. Lietuvos banko valdybos nariai</text:p>
      <text:p text:style-name="P159">     15. Komercinių bankų tarybų ir valdybų pirmininkai, valdybų pirmininkų pavaduotojai, tarybų ir valdybų nariai, administracijų vadovai</text:p>
      <text:p text:style-name="P160">     16. Įmonių administracijų vadovai, administracijų vadovų pavaduotojai, tarybų ir valdybų nariai, vyriausieji buhalteriai (finansininkai)</text:p>
      <text:p text:style-name="P161"/>
      <text:p text:style-name="P162">Priedėlio pakeitimai:</text:p>
      <text:p text:style-name="P163">Nr. VIII-134, 97.02.25, Žin., 1997, Nr. 23-542 (97.03.15)<text:s/></text:p>
      <text:soft-page-break/>
      <text:p text:style-name="P164">     <text:line-break/><text:s/><text:line-break/><text:s/><text:line-break/><text:line-break/></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1" meta:paragraph-count="123" meta:word-count="1742" meta:character-count="13594" meta:row-count="225" meta:non-whitespace-character-count="11975"/>
  </office:meta>
</office:document-meta>
</file>